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Malta ol (Men)"]</text:p>
      <text:p text:style-name="P1">[Site "La Valetta"]</text:p>
      <text:p text:style-name="P1">[Date "1980.11.??"]</text:p>
      <text:p text:style-name="P1">[Round "4"]</text:p>
      <text:p text:style-name="P1">[White "Kasparov, Garry"]</text:p>
      <text:p text:style-name="P1">[Black "Marjanovic, Slavoljub"]</text:p>
      <text:p text:style-name="P1">[Result "1-0"]</text:p>
      <text:p text:style-name="P1">[WhiteElo "2595"]</text:p>
      <text:p text:style-name="P1">[BlackElo "2490"]</text:p>
      <text:p text:style-name="P1">[ECO "E17"]</text:p>
      <text:p text:style-name="P1">[EventDate "1980.11.20"]</text:p>
      <text:p text:style-name="P1"/>
      <text:p text:style-name="P1">1.d4 Nf6 2.c4 e6 3.Nf3 b6 4.g3 Bb7 5.Bg2 Be7 6.O-O O-O 7.d5 exd5 8.Nh4 c6 </text:p>
      <text:p text:style-name="P1">9.cxd5 Nxd5 10.Nf5 Nc7 11.Nc3 d5 12.e4 Bf6 13.exd5 cxd5 14.Bf4 Nba6 15.Re1</text:p>
      <text:p text:style-name="P1">Qd7 16.Bh3 Kh8 17.Ne4 Bxb2 18.Ng5 Qc6 19.Ne7 Qf6 20.Nxh7 Qd4 21.Qh5 g6 22.</text:p>
      <text:p text:style-name="P1">Qh4 Bxa1 23.Nf6+ 1-0</text:p>
      <text:p text:style-name="P1"/>
      <text:p text:style-name="P1">[Event "Malta ol (Men)"]</text:p>
      <text:p text:style-name="P1">[Site "La Valetta"]</text:p>
      <text:p text:style-name="P1">[Date "1980.11.??"]</text:p>
      <text:p text:style-name="P1">[Round "6"]</text:p>
      <text:p text:style-name="P1">[White "Kasparov, Garry"]</text:p>
      <text:p text:style-name="P1">[Black "Ligterink, Gert"]</text:p>
      <text:p text:style-name="P1">[Result "1-0"]</text:p>
      <text:p text:style-name="P1">[WhiteElo "2595"]</text:p>
      <text:p text:style-name="P1">[BlackElo "2455"]</text:p>
      <text:p text:style-name="P1">[ECO "E18"]</text:p>
      <text:p text:style-name="P1">[EventDate "1980.11.20"]</text:p>
      <text:p text:style-name="P1"/>
      <text:p text:style-name="P1">1.d4 Nf6 2.c4 e6 3.Nf3 b6 4.g3 Bb7 5.Bg2 Be7 6.Nc3 Ne4 7.Bd2 Bf6 8.O-O O-O</text:p>
      <text:p text:style-name="P1">9.Rc1 c5 10.d5 exd5 11.cxd5 Nxd2 12.Nxd2 d6 13.Nde4 Re8 14.Qd2 a6 15.b4 </text:p>
      <text:p text:style-name="P1">Be7 16.bxc5 bxc5 17.Qf4 Qc7 18.Na4 Qa5 19.Rb1 Bxd5 20.Nb6 Bxe4 21.Bxe4 Ra7</text:p>
      <text:p text:style-name="P1">22.Nc8 Nc6 23.Nxa7 Nxa7 24.Bd5 1-0</text:p>
      <text:p text:style-name="P1"/>
      <text:p text:style-name="P1">[Event "Malta ol (Men)"]</text:p>
      <text:p text:style-name="P1">[Site "La Valetta"]</text:p>
      <text:p text:style-name="P1">[Date "1980.11.??"]</text:p>
      <text:p text:style-name="P1">[Round "12"]</text:p>
      <text:p text:style-name="P1">[White "Giardelli, Sergio C"]</text:p>
      <text:p text:style-name="P1">[Black "Kasparov, Garry"]</text:p>
      <text:p text:style-name="P1">[Result "0-1"]</text:p>
      <text:p text:style-name="P1">[WhiteElo "2300"]</text:p>
      <text:p text:style-name="P1">[BlackElo "2595"]</text:p>
      <text:p text:style-name="P1">[ECO "A16"]</text:p>
      <text:p text:style-name="P1">[EventDate "1980.11.20"]</text:p>
      <text:p text:style-name="P1"/>
      <text:p text:style-name="P1">1.c4 c6 2.Nf3 g6 3.g3 Bg7 4.Bg2 Nf6 5.O-O O-O 6.Nc3 d5 7.cxd5 cxd5 8.d3 </text:p>
      <text:p text:style-name="P1">Nc6 9.Qb3 d4 10.Nb5 a6 11.Na3 b5 12.Bf4 Be6 13.Qc2 Rc8 14.Qd2 Bd5 15.Rfc1 </text:p>
      <text:p text:style-name="P1">Nd7 16.Nc2 e5 17.Bh6 Qe7 18.Bxg7 Kxg7 19.e3 dxe3 20.Nxe3 Bxf3 21.Bxf3 Nd4 </text:p>
      <text:p text:style-name="P1">22.Bg2 Nc5 23.Re1 h5 24.Rac1 Rfd8 25.Rc3 Qf6 26.Nc2 b4 27.Nxb4 e4 28.Qe3 </text:p>
      <text:p text:style-name="P1">a5 29.Nc2 Nxd3 30.Rxc8 Rxc8 31.Qxd4 Qxd4 32.Nxd4 Nxe1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uchesne, Edward L"]</text:p>
      <text:p text:style-name="P1">[Black "Qi Jingxuan"]</text:p>
      <text:p text:style-name="P1">[Result "0-1"]</text:p>
      <text:p text:style-name="P1">[BlackElo "2405"]</text:p>
      <text:p text:style-name="P1">[ECO "A26"]</text:p>
      <text:p text:style-name="P1">[EventDate "1980.11.20"]</text:p>
      <text:p text:style-name="P1"/>
      <text:p text:style-name="P1"><text:soft-page-break/>1.c4 e5 2.Nc3 Nc6 3.g3 g6 4.Bg2 Bg7 5.e4 d6 6.Nge2 Be6 7.d3 Qd7 8.O-O h5 </text:p>
      <text:p text:style-name="P1">9.f4 h4 10.Nd5 hxg3 11.hxg3 Bh3 12.f5 gxf5 13.Bxh3 Rxh3 14.Rxf5 Nge7 15.</text:p>
      <text:p text:style-name="P1">Qf1 Nxf5 16.Qxh3 Nfd4 17.Qh7 Nxe2+ 18.Kg2 O-O-O 19.Qxg7 Ncd4 20.Be3 Ne6 </text:p>
      <text:p text:style-name="P1">21.Qf6 Kb8 22.Ne7 N2d4 23.Rh1 Re8 24.Bxd4 Rxe7 25.Be3 b6 26.Rh7 Kb7 27.g4 </text:p>
      <text:p text:style-name="P1">Nf8 28.Rg7 Ng6 29.Kg3 Qe8 30.b4 Rd7 31.a4 a6 32.Rh7 Re7 33.a5 b5 34.d4 </text:p>
      <text:p text:style-name="P1">bxc4 35.d5 Qa4 36.Rxf7 Rxf7 37.Qxf7 Qb3 38.Kf2 Qc2+ 39.Kf3 Qd1+ 40.Kg3 </text:p>
      <text:p text:style-name="P1">Qe1+ 41.Qf2 Qxb4 42.g5 c3 43.Qf5 Nf4 44.g6 c2 45.Kf2 Qc3 46.Bc1 Qa1 47.Qd7</text:p>
      <text:p text:style-name="P1">Qxc1 48.g7 Qd2+ 49.Kg3 Qg2+ 50.Kh4 Qh2+ 51.Kg5 Qh5+ 52.Kf6 Qg6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aeed, Saeed-Ahmed"]</text:p>
      <text:p text:style-name="P1">[Black "Villarreal, Jose Felix"]</text:p>
      <text:p text:style-name="P1">[Result "1/2-1/2"]</text:p>
      <text:p text:style-name="P1">[BlackElo "23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ursock, Sameer"]</text:p>
      <text:p text:style-name="P1">[Black "Karlsson, Lars"]</text:p>
      <text:p text:style-name="P1">[Result "1/2-1/2"]</text:p>
      <text:p text:style-name="P1">[WhiteElo "2220"]</text:p>
      <text:p text:style-name="P1">[BlackElo "2405"]</text:p>
      <text:p text:style-name="P1">[ECO "C04"]</text:p>
      <text:p text:style-name="P1">[EventDate "1980.11.20"]</text:p>
      <text:p text:style-name="P1"/>
      <text:p text:style-name="P1">1.e4 e6 2.d4 d5 3.Nd2 Nc6 4.Ngf3 Nf6 5.e5 Nd7 6.c3 f6 7.Bb5 Be7 8.O-O O-O </text:p>
      <text:p text:style-name="P1">9.Re1 Ndb8 10.Nb3 f5 11.Nfd2 b6 12.Nb1 a5 13.a4 Na7 14.Bf1 Ba6 15.Bxa6 </text:p>
      <text:p text:style-name="P1">Nxa6 16.Qe2 Qc8 17.N1d2 c5 18.Nf3 c4 19.Nbd2 Rb8 20.Nf1 b5 21.Bg5 Rf7 22.</text:p>
      <text:p text:style-name="P1">Ng3 Bf8 23.Nh5 Qe8 24.axb5 Rxb5 25.Bc1 Rfb7 26.Ng5 h6 27.Nh3 Qf7 28.g4 Nc6</text:p>
      <text:p text:style-name="P1">29.Kh1 Rb3 30.N3f4 Be7 31.gxf5 Qxf5 32.Rg1 Bg5 33.Rg4 Rf7 34.h4 Bxf4 35.</text:p>
      <text:p text:style-name="P1">Nxf4 Nab4 36.Rg3 Nc2 37.Nh5 Nxa1 38.Bxh6 Qe4+ 39.Qxe4 dxe4 40.Bxg7 Rxf2 </text:p>
      <text:p text:style-name="P1">41.Nf6+ Rxf6 42.Bxf6+ Kf8 43.h5 Rb7 44.h6 Rh7 45.Bg7+ Kf7 46.Re3 Ne7 47.</text:p>
      <text:p text:style-name="P1">Rxe4 Nf5 48.Rf4 Nc2 49.d5 Ne3 50.Kg1 exd5 51.Kf2 Ke6 52.Ke2 d4 53.cxd4 Nd5</text:p>
      <text:p text:style-name="P1">54.Rg4 Nxh6 55.Rh4 Rxg7 56.Rxh6+ Kf5 57.Kf3 Rb7 58.Rh5+ Kg6 59.Rh2 Nb4 60.</text:p>
      <text:p text:style-name="P1">Ke4 Nd3 61.Rc2 Rb4 62.Kd5 Nxb2 63.Ke6 Rb6+ 64.Kd7 Nd3 65.Rxc4 Nb4 66.Rc7 </text:p>
      <text:p text:style-name="P1">Kf5 67.e6 Rxe6 68.Rc5+ Kf6 69.Rxa5 Nc6 70.Rd5 Nxd4 71.Rxd4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jartarson, Johann"]</text:p>
      <text:p text:style-name="P1">[Black "Kirsch, Gerard"]</text:p>
      <text:p text:style-name="P1">[Result "1-0"]</text:p>
      <text:p text:style-name="P1">[WhiteElo "2250"]</text:p>
      <text:p text:style-name="P1">[ECO "A90"]</text:p>
      <text:p text:style-name="P1">[EventDate "1980.11.20"]</text:p>
      <text:p text:style-name="P1"/>
      <text:p text:style-name="P1">1.d4 e6 2.c4 f5 3.g3 Nf6 4.Bg2 d6 5.Nc3 Be7 6.e3 c6 7.Nge2 Qc7 8.O-O O-O </text:p>
      <text:p text:style-name="P1">9.b3 e5 10.Ba3 Be6 11.Rc1 a5 12.Nd5 Bxd5 13.cxd5 Rd8 14.dxc6 bxc6 15.Qc2 </text:p>
      <text:p text:style-name="P1">e4 16.d5 c5 17.Nf4 Re8 18.h4 Nbd7 19.Bh3 g6 20.h5 Kf7 21.Bb2 Ne5 22.Bxe5 </text:p>
      <text:p text:style-name="P1">dxe5 23.hxg6+ hxg6 24.d6 Bxd6 25.Qc4+ Kg7 26.Ne6+ Rxe6 27.Qxe6 Re8 28.Qc4 </text:p>
      <text:p text:style-name="P1">Rh8 29.Kg2 f4 30.Rh1 f3+ 31.Kg1 g5 32.Qe6 Rh6 33.Bf5 1-0</text:p>
      <text:p text:style-name="P1"/>
      <text:p text:style-name="P1"><text:soft-page-break/>[Event "Malta ol (Men)"]</text:p>
      <text:p text:style-name="P1">[Site "La Valetta"]</text:p>
      <text:p text:style-name="P1">[Date "1980.11.20"]</text:p>
      <text:p text:style-name="P1">[Round "1"]</text:p>
      <text:p text:style-name="P1">[White "Barlow, John A"]</text:p>
      <text:p text:style-name="P1">[Black "Diez del Corral, Jesus"]</text:p>
      <text:p text:style-name="P1">[Result "0-1"]</text:p>
      <text:p text:style-name="P1">[BlackElo "24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chneider, Lars-Ake"]</text:p>
      <text:p text:style-name="P1">[Black "Bouchaaya, Tony"]</text:p>
      <text:p text:style-name="P1">[Result "1-0"]</text:p>
      <text:p text:style-name="P1">[WhiteElo "2365"]</text:p>
      <text:p text:style-name="P1">[ECO "B53"]</text:p>
      <text:p text:style-name="P1">[EventDate "1980.11.20"]</text:p>
      <text:p text:style-name="P1"/>
      <text:p text:style-name="P1">1.e4 c5 2.Nf3 d6 3.d4 cxd4 4.Qxd4 a6 5.c4 Nc6 6.Qd2 g6 7.b3 Bg7 8.Bb2 Nf6 </text:p>
      <text:p text:style-name="P1">9.Nc3 O-O 10.h3 Bd7 11.Bd3 Qa5 12.a3 Rfd8 13.O-O Rac8 14.Rfd1 Be6 15.b4 </text:p>
      <text:p text:style-name="P1">Qh5 16.Be2 Bh6 17.Qd3 Ne5 18.Nxe5 Qxe5 19.c5 Bb3 20.Nd5 Qxb2 21.Nxe7+ Kf8 </text:p>
      <text:p text:style-name="P1">22.Rdb1 Bc2 23.Rxb2 Bxd3 24.Nxc8 Bxe2 25.Nxd6 Bd3 26.e5 Nd7 27.Nxb7 Rb8 </text:p>
      <text:p text:style-name="P1">28.c6 Nxe5 29.Nc5 Rc8 30.Re1 Nc4 31.Nxd3 Nxb2 32.Nxb2 Rxc6 33.Na4 Rc2 34.</text:p>
      <text:p text:style-name="P1">Nc5 Ra2 35.a4 Bd2 36.Rb1 a5 37.b5 Bb4 38.Rxb4 axb4 39.b6 Rd2 40.b7 Rd8 41.</text:p>
      <text:p text:style-name="P1">a5 b3 42.Nxb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ounia, Amado"]</text:p>
      <text:p text:style-name="P1">[Black "Geller, Efim P"]</text:p>
      <text:p text:style-name="P1">[Result "1/2-1/2"]</text:p>
      <text:p text:style-name="P1">[BlackElo "2565"]</text:p>
      <text:p text:style-name="P1">[ECO "C55"]</text:p>
      <text:p text:style-name="P1">[EventDate "1980.11.20"]</text:p>
      <text:p text:style-name="P1"/>
      <text:p text:style-name="P1">1.e4 e5 2.Nf3 Nc6 3.Bc4 Nf6 4.d3 Be7 5.Bb3 O-O 6.O-O d6 7.c3 Nd7 8.Be3 Nc5</text:p>
      <text:p text:style-name="P1">9.Bc2 Bg4 10.b4 Ne6 11.Bb3 Bg5 12.Bxe6 Bxf3 13.Qxf3 fxe6 14.Qg4 Bxe3 15.</text:p>
      <text:p text:style-name="P1">fxe3 Rxf1+ 16.Kxf1 Qf6+ 17.Kg1 a5 18.b5 Rf8 19.Qe2 Na7 20.c4 Nc8 21.Nd2 </text:p>
      <text:p text:style-name="P1">Nb6 22.Rf1 Qg5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Pritchett, Craig W"]</text:p>
      <text:p text:style-name="P1">[Black "Portisch, Lajos"]</text:p>
      <text:p text:style-name="P1">[Result "0-1"]</text:p>
      <text:p text:style-name="P1">[WhiteElo "2410"]</text:p>
      <text:p text:style-name="P1">[BlackElo "2630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O-O 9.Bg5 Be6 10.f4 exf4 11.Bxf4 Nc6 12.Kh1 Rc8 13.Qe1 Ne8 14.Rd1 Bh4 15.</text:p>
      <text:p text:style-name="P1">Qd2 Bf6 16.Be3 Be5 17.Nd4 Nxd4 18.Bxd4 Nf6 19.Bxe5 dxe5 20.Qg5 Nd7 21.Qg3 </text:p>
      <text:p text:style-name="P1"><text:soft-page-break/>Qb6 22.Bg4 Bxg4 23.Qxg4 Nf6 24.Qg3 Qxb2 25.Rd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ernandez, Antonio VEN"]</text:p>
      <text:p text:style-name="P1">[Black "Polugaevsky, Lev"]</text:p>
      <text:p text:style-name="P1">[Result "1/2-1/2"]</text:p>
      <text:p text:style-name="P1">[WhiteElo "2285"]</text:p>
      <text:p text:style-name="P1">[BlackElo "2620"]</text:p>
      <text:p text:style-name="P1">[ECO "B85"]</text:p>
      <text:p text:style-name="P1">[EventDate "1980.11.20"]</text:p>
      <text:p text:style-name="P1"/>
      <text:p text:style-name="P1">1.e4 c5 2.Nf3 e6 3.d4 cxd4 4.Nxd4 Nc6 5.Nc3 a6 6.Be2 d6 7.O-O Nf6 8.Be3 </text:p>
      <text:p text:style-name="P1">Be7 9.f4 O-O 10.Qe1 Qc7 11.Rd1 Bd7 12.Qg3 b5 13.a3 Nxd4 14.Bxd4 Bc6 15.Bd3</text:p>
      <text:p text:style-name="P1">Qb7 16.e5 Nh5 17.Qh3 g6 18.g4 dxe5 19.fxe5 Ng7 20.Qe3 Rfd8 21.Ne4 Ne8 22.</text:p>
      <text:p text:style-name="P1">c3 Rac8 23.Rf3 Bf8 24.Rdf1 Rc7 25.h4 Rd5 26.h5 Bg7 27.Ng5 Rxd4 28.cxd4 </text:p>
      <text:p text:style-name="P1">Bxf3 29.Nxf3 Qb6 30.Qe4 Bh6 31.Kg2 Qc6 32.Qxc6 Rxc6 33.Be4 Rc4 34.Rd1 Nc7 </text:p>
      <text:p text:style-name="P1">35.Kf2 Nd5 36.Bxd5 Rc2+ 37.Ke1 exd5 38.hxg6 hxg6 39.g5 Bf8 40.Rd2 Rc4 41.</text:p>
      <text:p text:style-name="P1">Ke2 Be7 42.Kd3 Rc1 43.Re2 Rc6 44.Re1 a5 45.Rg1 a4 46.Nd2 Kf8 47.Nb1 b4 48.</text:p>
      <text:p text:style-name="P1">axb4 Bxb4 49.Nc3 Bxc3 50.bxc3 Ke7 51.Rb1 Ra6 52.Rb7+ Ke6 53.Kc2 a3 54.Kb1 </text:p>
      <text:p text:style-name="P1">Rc6 55.Rb3 Kf5 56.Rxa3 Kxg5 57.Kc2 Kf5 58.Kd3 Ke6 59.Ra8 f6 60.exf6 Kxf6 </text:p>
      <text:p text:style-name="P1">61.Rd8 Ke6 62.Rg8 Kf7 63.Rd8 Ke6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Van der Wiel, John"]</text:p>
      <text:p text:style-name="P1">[Black "Goormachtigh, Johan"]</text:p>
      <text:p text:style-name="P1">[Result "0-1"]</text:p>
      <text:p text:style-name="P1">[WhiteElo "2465"]</text:p>
      <text:p text:style-name="P1">[ECO "B81"]</text:p>
      <text:p text:style-name="P1">[EventDate "1980.11.20"]</text:p>
      <text:p text:style-name="P1"/>
      <text:p text:style-name="P1">1.e4 c5 2.Nf3 d6 3.d4 cxd4 4.Nxd4 Nf6 5.Nc3 e6 6.g4 h6 7.g5 hxg5 8.Bxg5 </text:p>
      <text:p text:style-name="P1">Nc6 9.Qd2 Qb6 10.Nb3 a6 11.O-O-O Bd7 12.f4 Qc7 13.Bg2 O-O-O 14.h4 Be7 15.</text:p>
      <text:p text:style-name="P1">Rhe1 Ne8 16.Nd5 exd5 17.exd5 f6 18.dxc6 Bxc6 19.Nd4 Bxg2 20.Qxg2 fxg5 21.</text:p>
      <text:p text:style-name="P1">Re3 Qd7 22.Qe2 Bf6 23.hxg5 Bxd4 24.Rxd4 Nc7 25.Re7 Rh1+ 26.Kd2 Rh2 27.Rxd7</text:p>
      <text:p text:style-name="P1">Rxe2+ 28.Kxe2 Kxd7 29.Kf3 g6 30.Kg4 Re8 31.Rd2 Re1 32.Rh2 Nd5 33.Rh7+ Ke6 </text:p>
      <text:p text:style-name="P1">34.Rg7 Ne7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ringov, Georgi P"]</text:p>
      <text:p text:style-name="P1">[Black "Zafar, Saeed-Uz"]</text:p>
      <text:p text:style-name="P1">[Result "1-0"]</text:p>
      <text:p text:style-name="P1">[WhiteElo "2480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c3 Be7 10.Nbd2 O-O 11.Bc2 f5 12.Nb3 Qd7 13.Nbd4 Nxd4 14.Nxd4 c5 15.</text:p>
      <text:p text:style-name="P1">Nxe6 Qxe6 16.f3 Ng5 17.a4 g6 18.Kh1 Rad8 19.Qe2 c4 20.Qf2 Rd7 21.axb5 axb5</text:p>
      <text:p text:style-name="P1">22.Qg3 Nf7 23.f4 b4 24.Be3 b3 25.Bd1 Nd8 26.Bf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<text:soft-page-break/>[White "Westerinen, Heikki M.J"]</text:p>
      <text:p text:style-name="P1">[Black "Hook, William"]</text:p>
      <text:p text:style-name="P1">[Result "0-1"]</text:p>
      <text:p text:style-name="P1">[WhiteElo "2485"]</text:p>
      <text:p text:style-name="P1">[BlackElo "2210"]</text:p>
      <text:p text:style-name="P1">[ECO "B06"]</text:p>
      <text:p text:style-name="P1">[EventDate "1980.11.20"]</text:p>
      <text:p text:style-name="P1"/>
      <text:p text:style-name="P1">1.e4 g6 2.d4 d6 3.Bg5 Bg7 4.c3 Nd7 5.Nd2 c5 6.d5 Rb8 7.a4 Ngf6 8.f4 O-O 9.</text:p>
      <text:p text:style-name="P1">Bc4 Re8 10.Ngf3 h6 11.Bh4 Nh5 12.g3 Nb6 13.Bb3 Bh3 14.Qe2 Qc7 15.a5 Na8 </text:p>
      <text:p text:style-name="P1">16.Nc4 b5 17.axb6 axb6 18.Na3 b5 19.Nxb5 Qb6 20.Bc4 Bd7 21.Na7 Qxb2 22.</text:p>
      <text:p text:style-name="P1">Qxb2 Rxb2 23.O-O Nb6 24.Bd3 Bxc3 25.Rfc1 Bb4 26.Nc6 f6 27.e5 Kg7 28.Ra7 </text:p>
      <text:p text:style-name="P1">dxe5 29.Nfxe5 fxe5 30.Nxe5 c4 31.Rxd7 Nxd7 32.Bxg6 Nxe5 33.Bxh5 Ng6 34.f5 </text:p>
      <text:p text:style-name="P1">Nxh4 35.gxh4 Ra8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kalkotas, Nikolaos"]</text:p>
      <text:p text:style-name="P1">[Black "Dill, James A"]</text:p>
      <text:p text:style-name="P1">[Result "1-0"]</text:p>
      <text:p text:style-name="P1">[White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ilva Sanchez, Carlos"]</text:p>
      <text:p text:style-name="P1">[Black "Vazquez Ramos, S"]</text:p>
      <text:p text:style-name="P1">[Result "1-0"]</text:p>
      <text:p text:style-name="P1">[WhiteElo "2365"]</text:p>
      <text:p text:style-name="P1">[ECO "A21"]</text:p>
      <text:p text:style-name="P1">[EventDate "1980.11.20"]</text:p>
      <text:p text:style-name="P1"/>
      <text:p text:style-name="P1">1.c4 e5 2.Nc3 d6 3.g3 Be6 4.Bg2 c6 5.b3 d5 6.d3 Bb4 7.Bd2 Nf6 8.Nf3 d4 9.</text:p>
      <text:p text:style-name="P1">Ne4 Nxe4 10.Bxb4 Qb6 11.Bd2 Nxd2 12.Qxd2 Nd7 13.O-O O-O 14.Ng5 Bf5 15.f4 </text:p>
      <text:p text:style-name="P1">f6 16.Nf3 Rfe8 17.Nh4 Bg4 18.f5 a5 19.Bf3 Bxf3 20.exf3 Nc5 21.Rfd1 Qb4 22.</text:p>
      <text:p text:style-name="P1">Ng2 Qxd2 23.Rxd2 g6 24.Nh4 Kg7 25.Kf2 g5 26.Ng2 h5 27.Ne1 Kf7 28.Rb1 Re7 </text:p>
      <text:p text:style-name="P1">29.a3 a4 30.b4 Nb3 31.Re2 b6 32.Nc2 Rae8 33.Na1 Nxa1 34.Rxa1 Rh8 35.Re4 </text:p>
      <text:p text:style-name="P1">Rhe8 36.h4 Rh8 37.Rae1 Rhe8 38.g4 hxg4 39.hxg5 fxg5 40.fxg4 Kf6 41.Rh1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aas, Georges"]</text:p>
      <text:p text:style-name="P1">[Black "Olafsson, Helgi"]</text:p>
      <text:p text:style-name="P1">[Result "0-1"]</text:p>
      <text:p text:style-name="P1">[BlackElo "2370"]</text:p>
      <text:p text:style-name="P1">[ECO "E20"]</text:p>
      <text:p text:style-name="P1">[EventDate "1980.11.20"]</text:p>
      <text:p text:style-name="P1"/>
      <text:p text:style-name="P1">1.c4 c5 2.Nf3 Nf6 3.d4 cxd4 4.Nxd4 e6 5.Nc3 Bb4 6.g3 O-O 7.Bg2 d5 8.cxd5 </text:p>
      <text:p text:style-name="P1">Nxd5 9.Bd2 Nxc3 10.bxc3 Be7 11.O-O e5 12.Nc2 Nc6 13.Ne3 Be6 14.c4 Bc5 15.</text:p>
      <text:p text:style-name="P1">Nd5 f5 16.Rb1 Rf7 17.e3 e4 18.Bc3 Ne7 19.Qc2 Nxd5 20.Rfd1 Rd7 21.cxd5 Rxd5</text:p>
      <text:p text:style-name="P1">22.Ba1 Rc8 23.Bf1 Rxd1 24.Rxd1 Qe7 25.Bc4 Bxe3 26.Bxe6+ Qxe6 27.Qb2 Bh6 </text:p>
      <text:p text:style-name="P1">28.Qxb7 f4 29.Qb3 Qxb3 30.axb3 f3 31.h4 e3 32.fxe3 Bxe3+ 33.Kh2 Rc7 34.Be5</text:p>
      <text:p text:style-name="P1">Re7 35.Bf4 Bb6 36.Rf1 Re2+ 37.Kh3 f2 38.Kg2 Rb2 39.g4 Rxb3 40.Bg3 Kf7 41.</text:p>
      <text:p text:style-name="P1"><text:soft-page-break/>Rd1 Ke6 42.h5 a5 43.Bh4 a4 44.Bd8 Bxd8 45.Rxd8 Rf3 46.Kf1 h6 47.Ra8 Rf4 </text:p>
      <text:p text:style-name="P1">48.Ra7 Kf6 49.Ra6+ Kf7 50.Ra7+ Kg8 51.Ra6 Kh7 52.Rg6 Rf6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haivichit, Suchart"]</text:p>
      <text:p text:style-name="P1">[Black "Hecht, Hans-Joachim"]</text:p>
      <text:p text:style-name="P1">[Result "0-1"]</text:p>
      <text:p text:style-name="P1">[BlackElo "248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roomes, Gordon"]</text:p>
      <text:p text:style-name="P1">[Black "Mascarinas, Rico"]</text:p>
      <text:p text:style-name="P1">[Result "0-1"]</text:p>
      <text:p text:style-name="P1">[BlackElo "2385"]</text:p>
      <text:p text:style-name="P1">[ECO "B21"]</text:p>
      <text:p text:style-name="P1">[EventDate "1980.11.20"]</text:p>
      <text:p text:style-name="P1"/>
      <text:p text:style-name="P1">1.e4 c5 2.f4 Nc6 3.Nf3 g6 4.Be2 Bg7 5.d3 e6 6.c3 Nge7 7.Be3 d6 8.Nbd2 O-O </text:p>
      <text:p text:style-name="P1">9.O-O b6 10.Kh1 d5 11.Rc1 Bb7 12.Qe1 e5 13.fxe5 dxe4 14.dxe4 Nxe5 15.Nxe5 </text:p>
      <text:p text:style-name="P1">Bxe5 16.Bg5 f6 17.Bh6 Re8 18.Nf3 Qc7 19.Qh4 Kh8 20.Bb5 Ng8 21.Bxe8 Rxe8 </text:p>
      <text:p text:style-name="P1">22.Rce1 Nxh6 23.Qxh6 Bf4 24.Qh4 g5 25.Qh6 Qg7 26.Qxg7+ Kxg7 27.g3 Bc7 28.</text:p>
      <text:p text:style-name="P1">Nd2 h5 29.Kg2 h4 30.Rf3 c4 31.gxh4 Rh8 32.h5 Bc8 33.Nxc4 Rxh5 34.Rh1 Bb7 </text:p>
      <text:p text:style-name="P1">35.Nd2 Rh4 36.Rh3 Rxe4 37.Nxe4 Bxe4+ 38.Kg1 b5 39.Rg3 Bb6+ 40.Kf1 Bxh1 41.</text:p>
      <text:p text:style-name="P1">h4 Kg6 42.hxg5 fxg5 43.b3 Be4 44.Ke2 Kf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ilva, Fernando"]</text:p>
      <text:p text:style-name="P1">[Black "Soliman, I"]</text:p>
      <text:p text:style-name="P1">[Result "1-0"]</text:p>
      <text:p text:style-name="P1">[White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arooqui, Zahiruddin"]</text:p>
      <text:p text:style-name="P1">[Black "Ermenkov, Evgenij"]</text:p>
      <text:p text:style-name="P1">[Result "0-1"]</text:p>
      <text:p text:style-name="P1">[WhiteElo "2330"]</text:p>
      <text:p text:style-name="P1">[BlackElo "2520"]</text:p>
      <text:p text:style-name="P1">[ECO "B14"]</text:p>
      <text:p text:style-name="P1">[EventDate "1980.11.20"]</text:p>
      <text:p text:style-name="P1"/>
      <text:p text:style-name="P1">1.e4 c6 2.d4 d5 3.exd5 cxd5 4.c4 Nf6 5.Nc3 g6 6.Nf3 Bg7 7.Qb3 dxc4 8.Bxc4 </text:p>
      <text:p text:style-name="P1">O-O 9.O-O Nc6 10.Re1 Na5 11.Qb4 Nxc4 12.Qxc4 b6 13.Ne5 Bb7 14.Bg5 Rc8 15.</text:p>
      <text:p text:style-name="P1">Qa4 a6 16.Rad1 Nd5 17.Nxd5 Qxd5 18.Nf3 e6 19.Be7 Rfe8 20.Bb4 Qf5 21.Re3 </text:p>
      <text:p text:style-name="P1"><text:soft-page-break/>Red8 22.Bc3 b5 23.Qa5 e5 24.h3 exd4 25.Nxd4 Rxd4 26.Bxd4 Qd5 27.f3 Bxd4 </text:p>
      <text:p text:style-name="P1">28.Kh1 Qg5 29.Re2 Rc1 30.Qe1 Rxd1 31.Qxd1 Be5 32.Qe1 Bd6 33.Qc3 f6 34.Qe1 </text:p>
      <text:p text:style-name="P1">Kf7 35.Re8 Bd5 36.Rd8 Be7 37.Rd7 Be6 38.Ra7 Qf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akurai, Takayuki"]</text:p>
      <text:p text:style-name="P1">[Black "Mortensen, Erling"]</text:p>
      <text:p text:style-name="P1">[Result "0-1"]</text:p>
      <text:p text:style-name="P1">[ECO "E73"]</text:p>
      <text:p text:style-name="P1">[EventDate "1980.11.20"]</text:p>
      <text:p text:style-name="P1"/>
      <text:p text:style-name="P1">1.d4 Nf6 2.c4 g6 3.Nc3 Bg7 4.e4 d6 5.Be2 O-O 6.Bg5 Nbd7 7.Qd2 c6 8.h4 e5 </text:p>
      <text:p text:style-name="P1">9.d5 Nc5 10.Bf3 Qa5 11.h5 Nb3 12.axb3 Qxa1+ 13.Nd1 cxd5 14.Bxf6 Bxf6 15.</text:p>
      <text:p text:style-name="P1">hxg6 hxg6 16.cxd5 Bd7 17.Ne2 Rfc8 18.g3 Qa6 19.Kf1 Qb6 20.Ne3 Bg5 21.Nc3 </text:p>
      <text:p text:style-name="P1">Bxe3 22.fxe3 Kg7 23.g4 Rh8 24.Rg1 g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erzog, Adolf"]</text:p>
      <text:p text:style-name="P1">[Black "Negro, Roberto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arcia Gonzales, Guillermo"]</text:p>
      <text:p text:style-name="P1">[Black "Catalan, Toufeeq"]</text:p>
      <text:p text:style-name="P1">[Result "1-0"]</text:p>
      <text:p text:style-name="P1">[WhiteElo "2535"]</text:p>
      <text:p text:style-name="P1">[ECO "E97"]</text:p>
      <text:p text:style-name="P1">[EventDate "1980.11.20"]</text:p>
      <text:p text:style-name="P1"/>
      <text:p text:style-name="P1">1.d4 g6 2.e4 Bg7 3.c4 d6 4.Nc3 Nf6 5.Be2 O-O 6.Nf3 e5 7.O-O Nc6 8.Be3 Ng4 </text:p>
      <text:p text:style-name="P1">9.Bg5 f6 10.Bc1 Nh6 11.h3 Nf7 12.dxe5 dxe5 13.c5 Nd4 14.Nxd4 exd4 15.Nb5 </text:p>
      <text:p text:style-name="P1">a6 16.Nxd4 f5 17.Nb3 fxe4 18.Qxd8 Rxd8 19.Bc4 Kf8 20.f3 e3 21.Bxe3 Bxb2 </text:p>
      <text:p text:style-name="P1">22.Rab1 Bc3 23.Rbc1 Bb2 24.Rc2 Bf6 25.Na5 Bf5 26.Re2 Bd3 27.Bxd3 Rxd3 28.</text:p>
      <text:p text:style-name="P1">Bf2 Rb8 29.Rb1 b5 30.cxb6 cxb6 31.Nc6 Re8 32.Rxe8+ Kxe8 33.Nb4 Ra3 34.Bxb6</text:p>
      <text:p text:style-name="P1">a5 35.Nd5 Be5 36.f4 Bd6 37.Rb2 h5 38.Rd2 Kd7 39.Kf2 Ke6 40.Nc7+ Ke7 41.Nb5</text:p>
      <text:p text:style-name="P1">Ra4 42.Nxd6 Nxd6 43.Bc5 Rxf4+ 44.Kg3 Rf6 45.Rxd6 Rxd6 46.Kf4 Ke6 47.Bxd6 </text:p>
      <text:p text:style-name="P1">Kxd6 48.Kg5 Kc5 49.Kxg6 h4 50.Kg5 Kb4 51.Kxh4 Ka3 52.g4 Kxa2 53.g5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Omuku, Emmanuel"]</text:p>
      <text:p text:style-name="P1">[Black "Adhami, Vangiel"]</text:p>
      <text:p text:style-name="P1">[Result "0-1"]</text:p>
      <text:p text:style-name="P1">[BlackElo "2335"]</text:p>
      <text:p text:style-name="P1">[ECO "A33"]</text:p>
      <text:p text:style-name="P1">[EventDate "1980.11.20"]</text:p>
      <text:p text:style-name="P1"/>
      <text:p text:style-name="P1"><text:soft-page-break/>1.c4 c5 2.Nf3 Nf6 3.d4 cxd4 4.Nxd4 Nc6 5.Nc3 e6 6.g3 Bb4 7.Qd3 O-O 8.Bf4 </text:p>
      <text:p text:style-name="P1">d5 9.Nxc6 bxc6 10.Bg2 Ba6 11.b3 d4 12.O-O-O Bxc3 13.Qc2 Qa5 14.Rd3 e5 15.</text:p>
      <text:p text:style-name="P1">Bg5 e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udgate, Alan"]</text:p>
      <text:p text:style-name="P1">[Black "Plachetka, Jan"]</text:p>
      <text:p text:style-name="P1">[Result "1/2-1/2"]</text:p>
      <text:p text:style-name="P1">[WhiteElo "2255"]</text:p>
      <text:p text:style-name="P1">[BlackElo "2480"]</text:p>
      <text:p text:style-name="P1">[ECO "A22"]</text:p>
      <text:p text:style-name="P1">[EventDate "1980.11.20"]</text:p>
      <text:p text:style-name="P1"/>
      <text:p text:style-name="P1">1.c4 e5 2.Nc3 Nf6 3.Nf3 e4 4.Ng5 b5 5.d3 exd3 6.exd3 bxc4 7.dxc4 Bb7 8.Nf3</text:p>
      <text:p text:style-name="P1">Bc5 9.Bd3 Qe7+ 10.Qe2 Qxe2+ 11.Bxe2 d6 12.O-O Nbd7 13.Na4 O-O 14.Nxc5 Nxc5</text:p>
      <text:p text:style-name="P1">15.Be3 Rfe8 16.Nd2 Na4 17.Rac1 a5 18.b3 Nc5 19.Bf3 Bxf3 20.Nxf3 a4 21.b4 </text:p>
      <text:p text:style-name="P1">Nd3 22.Rb1 Ng4 23.Bd4 c5 24.bxc5 dxc5 25.Rbd1 Nb4 26.Bxc5 Nxa2 27.h3 Nf6 </text:p>
      <text:p text:style-name="P1">28.Ba3 Nc3 29.Rd3 Ne2+ 30.Kh2 Nf4 31.Re3 Rxe3 32.fxe3 Ne6 33.Nd4 Rc8 34.</text:p>
      <text:p text:style-name="P1">Nxe6 fxe6 35.Rc1 Nd7 36.c5 Ne5 37.Rc3 Kf7 38.Kg3 g5 39.h4 h6 40.hxg5 hxg5 </text:p>
      <text:p text:style-name="P1">41.Rc1 Kg6 42.e4 Nc6 43.Rc4 Ra8 44.Kf2 Kh5 45.Kg3 Ra7 46.Kh3 Kg6 47.Kg3 </text:p>
      <text:p text:style-name="P1">Kf6 48.Bb2+ e5 49.Ba3 Ra8 50.Kg4 Kg6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Van Tilbury, Craig"]</text:p>
      <text:p text:style-name="P1">[Black "Sznapik, Aleksander"]</text:p>
      <text:p text:style-name="P1">[Result "0-1"]</text:p>
      <text:p text:style-name="P1">[BlackElo "2430"]</text:p>
      <text:p text:style-name="P1">[ECO "E74"]</text:p>
      <text:p text:style-name="P1">[EventDate "1980.11.20"]</text:p>
      <text:p text:style-name="P1"/>
      <text:p text:style-name="P1">1.d4 Nf6 2.c4 g6 3.Nc3 Bg7 4.e4 d6 5.Be2 O-O 6.Bg5 c5 7.d5 h6 8.Bf4 Qb6 9.</text:p>
      <text:p text:style-name="P1">Qd2 Kh7 10.Rd1 e5 11.dxe6 Bxe6 12.h3 Nc6 13.Nf3 Nd4 14.Nxd4 cxd4 15.Nd5 </text:p>
      <text:p text:style-name="P1">Bxd5 16.exd5 Ne4 17.Qd3 Rfe8 18.Qb3 Qa5+ 19.Bd2 Qa6 20.Bb4 Qb6 21.Ba3 Nc5 </text:p>
      <text:p text:style-name="P1">22.Bxc5 Qxc5 23.Rd2 Qa5 24.Kd1 Re7 25.a3 Rae8 26.Bd3 h5 27.Qb4 Qd8 28.Kc2 </text:p>
      <text:p text:style-name="P1">Rc7 29.Kb1 Qf6 30.Rc2 b6 31.Re1 Rce7 32.Rxe7 Rxe7 33.Qd2 Bh6 34.Qd1 Qg5 </text:p>
      <text:p text:style-name="P1">35.g3 h4 36.gxh4 Qxh4 37.Qg4 Re1+ 38.Ka2 Qxg4 39.hxg4 Rg1 40.f3 Rd1 41.Be2</text:p>
      <text:p text:style-name="P1">Re1 42.b4 Bf4 43.Kb3 Kg7 44.Ka4 Ra1 45.Kb3 Be3 46.Kb2 Re1 47.Bd3 Bf4 48.</text:p>
      <text:p text:style-name="P1">Be2 Kf6 49.Kb3 Be5 50.Ka4 Kg5 51.Kb5 Kf4 52.c5 bxc5 53.bxc5 dxc5 54.Kxc5 </text:p>
      <text:p text:style-name="P1">Ke3 55.d6 Bxd6+ 56.Kxd6 Rxe2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Pinter, Jozsef"]</text:p>
      <text:p text:style-name="P1">[Black "McNab, Colin A"]</text:p>
      <text:p text:style-name="P1">[Result "1-0"]</text:p>
      <text:p text:style-name="P1">[WhiteElo "2535"]</text:p>
      <text:p text:style-name="P1">[ECO "A54"]</text:p>
      <text:p text:style-name="P1">[EventDate "1980.11.20"]</text:p>
      <text:p text:style-name="P1"/>
      <text:p text:style-name="P1">1.d4 d6 2.c4 e5 3.Nf3 e4 4.Ng5 Nf6 5.Nc3 Bf5 6.g4 Bxg4 7.Ngxe4 Nxe4 8.Nxe4</text:p>
      <text:p text:style-name="P1">Be7 9.Bg2 Qd7 10.Qb3 c6 11.Ng3 Qc7 12.O-O O-O 13.Bf4 Qd7 14.e4 Bf6 15.Be3 </text:p>
      <text:p text:style-name="P1">Bh4 16.Rae1 a5 17.Bf4 a4 18.Qa3 Re8 19.f3 Bxg3 20.Bxg3 Bh5 21.Kh1 b5 22.</text:p>
      <text:p text:style-name="P1">cxb5 cxb5 23.f4 Nc6 24.d5 Ne7 25.Bh4 f6 26.Bh3 Qb7 27.Rg1 Kf8 28.Be6 Ng6 </text:p>
      <text:p text:style-name="P1">29.Bg3 b4 30.Qe3 Qa7 31.Rgf1 Qxe3 32.Rxe3 Ne7 33.Be1 Rab8 34.Rh3 g6 35.Bh4</text:p>
      <text:p text:style-name="P1">Ng8 36.e5 Rb7 37.exf6 Nh6 38.Re1 Rc7 39.Rhe3 Ra8 40.Kg1 Nf7 41.Re4 Rb7 42.</text:p>
      <text:p text:style-name="P1"><text:soft-page-break/>Rc1 Bf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eulders, Richard"]</text:p>
      <text:p text:style-name="P1">[Black "Sosonko, Gennadi"]</text:p>
      <text:p text:style-name="P1">[Result "1/2-1/2"]</text:p>
      <text:p text:style-name="P1">[WhiteElo "2230"]</text:p>
      <text:p text:style-name="P1">[BlackElo "2505"]</text:p>
      <text:p text:style-name="P1">[ECO "E42"]</text:p>
      <text:p text:style-name="P1">[EventDate "1980.11.20"]</text:p>
      <text:p text:style-name="P1"/>
      <text:p text:style-name="P1">1.d4 Nf6 2.c4 e6 3.Nc3 Bb4 4.e3 c5 5.Ne2 cxd4 6.exd4 O-O 7.a3 Be7 8.Ng3 d5</text:p>
      <text:p text:style-name="P1">9.Be3 Nc6 10.Be2 dxc4 11.Bxc4 b6 12.O-O Bb7 13.h3 Rc8 14.Qd3 Qd7 15.Rfd1 </text:p>
      <text:p text:style-name="P1">Rfd8 16.Rac1 Nxd4 17.Qf1 e5 18.Nb5 Rxc4 19.Qxc4 Bd5 20.Qc7 Nxb5 21.Qxe5 </text:p>
      <text:p text:style-name="P1">Qe6 22.Qf4 Bd6 23.Qg5 h6 24.Qh4 Be5 25.Re1 Bxg3 26.Qxg3 Ne4 27.Qh4 Qf6 28.</text:p>
      <text:p text:style-name="P1">Qxf6 Nxf6 29.a4 Nd6 30.Rc7 Nc4 31.Rxa7 Nxe3 32.Rxe3 Rc8 33.Rc3 Re8 34.Re3 </text:p>
      <text:p text:style-name="P1">Rc8 35.Rc3 Re8 36.Re3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ammer, Peter"]</text:p>
      <text:p text:style-name="P1">[Black "Knight, Timothy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hubash, M"]</text:p>
      <text:p text:style-name="P1">[Black "Ocampo Vargas, Raul"]</text:p>
      <text:p text:style-name="P1">[Result "0-1"]</text:p>
      <text:p text:style-name="P1">[BlackElo "2325"]</text:p>
      <text:p text:style-name="P1">[ECO "A38"]</text:p>
      <text:p text:style-name="P1">[EventDate "1980.11.20"]</text:p>
      <text:p text:style-name="P1"/>
      <text:p text:style-name="P1">1.c4 c5 2.Nf3 Nf6 3.g3 g6 4.b3 Bg7 5.Bb2 O-O 6.Bg2 Nc6 7.O-O d6 8.Nc3 Bf5 </text:p>
      <text:p text:style-name="P1">9.Nh4 Bd7 10.d3 Qc8 11.Qd2 Bh3 12.Rad1 a6 13.Ba1 Rb8 14.f4 b5 15.e4 b4 16.</text:p>
      <text:p text:style-name="P1">Nd5 Bxg2 17.Kxg2 Nxd5 18.cxd5 Bxa1 19.Rxa1 Nd4 20.f5 Kg7 21.g4 Rb7 22.g5 </text:p>
      <text:p text:style-name="P1">gxf5 23.Nxf5+ Nxf5 24.Rxf5 e6 25.Qb2+ Kg8 26.dxe6 fxe6 27.Rf6 Rg7 28.h4 </text:p>
      <text:p text:style-name="P1">Rxf6 29.Qxf6 Rf7 30.Qh6 e5 31.Kg3 Rf4 32.Qh5 Qe6 33.Rg1 d5 34.Qe2 a5 35.</text:p>
      <text:p text:style-name="P1">Rc1 Qd6 36.Qc2 Qd7 37.Qe2 Qd6 38.Qc2 c4 39.bxc4 dxe4 40.dxe4 h5 41.Qe2 </text:p>
      <text:p text:style-name="P1">Rg4+ 42.Kh2 Rxh4+ 43.Kg3 Rg4+ 44.Kh2 Qd8 45.Qe3 Qd7 46.Rg1 Rh4+ 47.Kg2 </text:p>
      <text:p text:style-name="P1">Qg4+ 48.Kf2 Rh2+ 49.Ke1 Qh4+ 50.Kd1 Rxa2 51.Kc1 Qh2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ebert, Jean"]</text:p>
      <text:p text:style-name="P1">[Black "Ziska, Suni"]</text:p>
      <text:p text:style-name="P1">[Result "1-0"]</text:p>
      <text:p text:style-name="P1">[WhiteElo "2255"]</text:p>
      <text:p text:style-name="P1">[ECO "B94"]</text:p>
      <text:p text:style-name="P1">[EventDate "1980.11.20"]</text:p>
      <text:p text:style-name="P1"><text:soft-page-break/></text:p>
      <text:p text:style-name="P1">1.e4 c5 2.Nf3 d6 3.d4 cxd4 4.Nxd4 Nf6 5.Nc3 a6 6.Bg5 Nbd7 7.Bc4 e6 8.Qe2 </text:p>
      <text:p text:style-name="P1">Qa5 9.f4 Be7 10.O-O-O b5 11.Bxe6 fxe6 12.Nxe6 Kf7 13.e5 Nxe5 14.fxe5 Bxe6 </text:p>
      <text:p text:style-name="P1">15.exf6 b4 16.Rd5 Qb6 17.Re1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Pereira Santos, Jose"]</text:p>
      <text:p text:style-name="P1">[Black "El Saeed, Fouad"]</text:p>
      <text:p text:style-name="P1">[Result "1/2-1/2"]</text:p>
      <text:p text:style-name="P1">[WhiteElo "224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lburt, Lev O"]</text:p>
      <text:p text:style-name="P1">[Black "Alvarez, Franklin"]</text:p>
      <text:p text:style-name="P1">[Result "1-0"]</text:p>
      <text:p text:style-name="P1">[WhiteElo "2515"]</text:p>
      <text:p text:style-name="P1">[ECO "A93"]</text:p>
      <text:p text:style-name="P1">[EventDate "1980.11.20"]</text:p>
      <text:p text:style-name="P1"/>
      <text:p text:style-name="P1">1.d4 d5 2.Nf3 Nf6 3.c4 e6 4.g3 Be7 5.Bg2 O-O 6.O-O c6 7.Qc2 Ne4 8.b3 f5 9.</text:p>
      <text:p text:style-name="P1">Bb2 Nd7 10.Ne1 Bg5 11.e3 Ndf6 12.Nd3 Ng4 13.Qe2 Qe8 14.Nf4 Bxf4 15.exf4 </text:p>
      <text:p text:style-name="P1">Qh5 16.h3 Ngf6 17.Qxh5 Nxh5 18.Re1 Bd7 19.Na3 h6 20.Bf3 Nhf6 21.Bc1 g5 22.</text:p>
      <text:p text:style-name="P1">fxg5 hxg5 23.Be2 Kf7 24.Kg2 g4 25.hxg4 fxg4 26.Bf4 Rh8 27.Rh1 a5 28.Be5 c5</text:p>
      <text:p text:style-name="P1">29.Rxh8 Rxh8 30.Bxg4 dxc4 31.Nxc4 b5 32.Bxf6 Kxf6 33.Nxa5 Ra8 34.Bf3 Rxa5 </text:p>
      <text:p text:style-name="P1">35.Bxe4 cxd4 36.f4 Ra6 37.g4 Bc6 38.Kf3 d3 39.g5+ Ke7 40.Bxc6 Rxc6 41.Ke3 </text:p>
      <text:p text:style-name="P1">Rc3 42.Kd2 b4 43.Rc1 e5 44.fxe5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arcia, Gildardo"]</text:p>
      <text:p text:style-name="P1">[Black "Lin, Robert"]</text:p>
      <text:p text:style-name="P1">[Result "1-0"]</text:p>
      <text:p text:style-name="P1">[White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ubinetti, Jorge"]</text:p>
      <text:p text:style-name="P1">[Black "Attard, Wilfred"]</text:p>
      <text:p text:style-name="P1">[Result "1-0"]</text:p>
      <text:p text:style-name="P1">[WhiteElo "2445"]</text:p>
      <text:p text:style-name="P1">[BlackElo "2240"]</text:p>
      <text:p text:style-name="P1">[ECO "E99"]</text:p>
      <text:p text:style-name="P1">[EventDate "1980.11.20"]</text:p>
      <text:p text:style-name="P1"/>
      <text:p text:style-name="P1">1.c4 Nf6 2.Nc3 g6 3.e4 d6 4.d4 Bg7 5.Nf3 O-O 6.Be2 e5 7.O-O Nc6 8.d5 Ne7 </text:p>
      <text:p text:style-name="P1"><text:soft-page-break/>9.Ne1 Nd7 10.Nd3 f5 11.Bd2 Nf6 12.f3 c5 13.Rb1 b6 14.b4 Bd7 15.bxc5 bxc5 </text:p>
      <text:p text:style-name="P1">16.Qb3 Rb8 17.Qa3 Qc7 18.Rb3 Rxb3 19.axb3 Rb8 20.Ra1 Rb7 21.Rb1 Nc8 22.Nf2</text:p>
      <text:p text:style-name="P1">Rb6 23.Nb5 Bxb5 24.cxb5 Rb7 25.Rc1 Bf8 26.b4 Qe7 27.Qa6 Nd7 28.Qxb7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hao, P"]</text:p>
      <text:p text:style-name="P1">[Black "Zapata, Alonso"]</text:p>
      <text:p text:style-name="P1">[Result "0-1"]</text:p>
      <text:p text:style-name="P1">[BlackElo "2355"]</text:p>
      <text:p text:style-name="P1">[ECO "B54"]</text:p>
      <text:p text:style-name="P1">[EventDate "1980.11.20"]</text:p>
      <text:p text:style-name="P1"/>
      <text:p text:style-name="P1">1.e4 c5 2.Nf3 e6 3.d4 cxd4 4.Nxd4 a6 5.c4 Nf6 6.Nc3 d6 7.Be2 Be7 8.O-O O-O</text:p>
      <text:p text:style-name="P1">9.Be3 Nc6 10.Rc1 Bd7 11.f3 Nxd4 12.Qxd4 Qb8 13.Rfd1 Rd8 14.Qd2 b5 15.a3 </text:p>
      <text:p text:style-name="P1">Qb7 16.Qc2 Rab8 17.Rd2 Bc6 18.Na2 Rbc8 19.Nb4 bxc4 20.Nxc6 Rxc6 21.Rcd1 </text:p>
      <text:p text:style-name="P1">Rdc8 22.Bd4 Nd7 23.f4 e5 24.Bxe5 Nxe5 25.fxe5 dxe5 26.Rd7 Qb6+ 27.Kh1 c3 </text:p>
      <text:p text:style-name="P1">28.bxc3 Rxc3 29.Qd2 Bxa3 30.Rf1 f6 31.Qd5+ Kh8 32.Qf7 Bf8 33.Rfd1 a5 34.h3</text:p>
      <text:p text:style-name="P1">Rc2 35.R7d2 Rxd2 36.Rxd2 Qb1+ 37.Kh2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obron, Eric"]</text:p>
      <text:p text:style-name="P1">[Black "Sinprayoon, Pricha"]</text:p>
      <text:p text:style-name="P1">[Result "0-1"]</text:p>
      <text:p text:style-name="P1">[WhiteElo "2335"]</text:p>
      <text:p text:style-name="P1">[ECO "C06"]</text:p>
      <text:p text:style-name="P1">[EventDate "1980.11.20"]</text:p>
      <text:p text:style-name="P1"/>
      <text:p text:style-name="P1">1.e4 e6 2.d4 d5 3.Nd2 Nf6 4.e5 Nfd7 5.Bd3 c5 6.c3 Nc6 7.Ne2 f6 8.Nf4 Qe7 </text:p>
      <text:p text:style-name="P1">9.exf6 Nxf6 10.O-O cxd4 11.cxd4 Nxd4 12.Qa4+ Nc6 13.Re1 Qb4 14.Qxb4 Nxb4 </text:p>
      <text:p text:style-name="P1">15.Bf5 g6 16.Bb1 Bh6 17.Nf3 Bxf4 18.Bxf4 Nc6 19.Bd6 Kd7 20.Bc5 b6 21.Ba3 </text:p>
      <text:p text:style-name="P1">Re8 22.Bd3 e5 23.Rac1 a6 24.Bf1 e4 25.Ng5 Ne5 26.f4 exf3 27.gxf3 h6 28.</text:p>
      <text:p text:style-name="P1">Rxe5 Rxe5 29.Nf7 Rh5 30.Re1 Kc6 31.Rc1+ Kd7 32.Re1 Kc6 33.Rc1+ Kd7 34.h4 </text:p>
      <text:p text:style-name="P1">Rxh4 35.Re1 b5 36.Be7 Re4 37.fxe4 Kxe7 38.Ne5 dxe4 39.Nxg6+ Kf7 40.Nf4 Bg4</text:p>
      <text:p text:style-name="P1">41.Rc1 Rc8 42.Rxc8 Bxc8 43.Kf2 Ng4+ 44.Ke2 Kf6 45.Bh3 Kf5 46.Nd5 Ke5 47.</text:p>
      <text:p text:style-name="P1">Ne7 Be6 48.Bxg4 Bxg4+ 49.Ke3 Kd6 50.Ng8 Be6 51.Nxh6 Ke5 52.a3 a5 53.b3 Kd5</text:p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Pacis, Adrian"]</text:p>
      <text:p text:style-name="P1">[Black "Wharton, Patrick"]</text:p>
      <text:p text:style-name="P1">[Result "1-0"]</text:p>
      <text:p text:style-name="P1">[WhiteElo "2290"]</text:p>
      <text:p text:style-name="P1">[ECO "B13"]</text:p>
      <text:p text:style-name="P1">[EventDate "1980.11.20"]</text:p>
      <text:p text:style-name="P1"/>
      <text:p text:style-name="P1">1.e4 c6 2.d4 d5 3.exd5 cxd5 4.Bd3 Nc6 5.c3 Nf6 6.Bf4 Bg4 7.Qb3 Qc8 8.Nd2 </text:p>
      <text:p text:style-name="P1">g6 9.Ngf3 Bg7 10.O-O O-O 11.Rfe1 Bxf3 12.Nxf3 e6 13.h3 a6 14.a4 Qd7 15.a5 </text:p>
      <text:p text:style-name="P1">Rfc8 16.Qd1 Ne8 17.Qd2 Nd6 18.Bh6 f6 19.b3 Nf7 20.Bxg7 Kxg7 21.c4 Re8 22.</text:p>
      <text:p text:style-name="P1">Re2 Rad8 23.Rae1 dxc4 24.Bxc4 Nxd4 25.Nxd4 Qxd4 26.Qxd4 Rxd4 27.Rxe6 Rxe6 </text:p>
      <text:p text:style-name="P1">28.Rxe6 Nd6 29.Re7+ Kf8 30.Rd7 h6 31.Be6 h5 32.g3 Ke8 33.Rg7 g5 34.Rh7 h4 </text:p>
      <text:p text:style-name="P1">35.gxh4 Rxh4 36.Rxh4 gxh4 37.Kg2 Ke7 38.Bd5 f5 39.Kf3 Kf6 40.Kf4 Nb5 41.</text:p>
      <text:p text:style-name="P1">Bxb7 Nd4 42.b4 Ne6+ 43.Ke3 Ke5 44.Bxa6 Nd4 45.f4+ Kd5 46.Kd3 1-0</text:p>
      <text:p text:style-name="P1"/>
      <text:p text:style-name="P1">[Event "Malta ol (Men)"]</text:p>
      <text:p text:style-name="P1"><text:soft-page-break/>[Site "La Valetta"]</text:p>
      <text:p text:style-name="P1">[Date "1980.11.20"]</text:p>
      <text:p text:style-name="P1">[Round "1"]</text:p>
      <text:p text:style-name="P1">[White "Carvalho, Herbert Abreu"]</text:p>
      <text:p text:style-name="P1">[Black "Bakr, Hapez"]</text:p>
      <text:p text:style-name="P1">[Result "1-0"]</text:p>
      <text:p text:style-name="P1">[WhiteElo "2265"]</text:p>
      <text:p text:style-name="P1">[ECO "E43"]</text:p>
      <text:p text:style-name="P1">[EventDate "1980.11.20"]</text:p>
      <text:p text:style-name="P1"/>
      <text:p text:style-name="P1">1.d4 Nf6 2.c4 e6 3.Nc3 Bb4 4.e3 c5 5.Nf3 O-O 6.Bd3 b6 7.O-O Bxc3 8.bxc3 </text:p>
      <text:p text:style-name="P1">Bb7 9.Nd2 d6 10.f4 Nbd7 11.e4 e5 12.fxe5 dxe5 13.d5 h6 14.Nf3 Re8 15.Qe1 </text:p>
      <text:p text:style-name="P1">Nf8 16.Nh4 Bc8 17.Bc2 Bd7 18.Nf5 Ng6 19.Qf2 Bxf5 20.exf5 Nf8 21.Qh4 N8h7 </text:p>
      <text:p text:style-name="P1">22.Rf3 Kh8 23.Be3 Qe7 24.Raf1 e4 25.Rh3 Ng8 26.Qh5 Ngf6 27.Qe2 Rad8 28.Ba4</text:p>
      <text:p text:style-name="P1">Rg8 29.Bf4 Qf8 30.Re3 Qe7 31.Rd1 Qb7 32.Rf1 a6 33.Bc6 Qc8 34.a4 Nf8 35.h3 </text:p>
      <text:p text:style-name="P1">N8h7 36.Rb1 Qxf5 37.Bc7 Rc8 38.Bxb6 Ng5 39.Rf1 Qg6 40.Kh2 Nh5 41.Qg4 Qd6+ </text:p>
      <text:p text:style-name="P1">42.Kg1 Nf6 43.Qf4 Rxc6 44.dxc6 Qxc6 45.a5 Qa4 46.Qe5 Qxc4 47.Qxc5 Qxc5 48.</text:p>
      <text:p text:style-name="P1">Bxc5 Nd5 49.Rg3 f6 50.c4 Rc8 51.cxd5 Rxc5 52.Rd1 Rc7 53.d6 Rd7 54.Rc3 Ne6 </text:p>
      <text:p text:style-name="P1">55.Rc8+ Kh7 56.Re8 Nc5 57.Rd5 Nd3 58.Re7 Rd8 59.d7 Ne5 60.Re8 Rxd7 61.</text:p>
      <text:p text:style-name="P1">Rexe5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unne, David Joseph"]</text:p>
      <text:p text:style-name="P1">[Black "Smejkal, Jan"]</text:p>
      <text:p text:style-name="P1">[Result "0-1"]</text:p>
      <text:p text:style-name="P1">[WhiteElo "2290"]</text:p>
      <text:p text:style-name="P1">[BlackElo "2565"]</text:p>
      <text:p text:style-name="P1">[ECO "B43"]</text:p>
      <text:p text:style-name="P1">[EventDate "1980.11.20"]</text:p>
      <text:p text:style-name="P1"/>
      <text:p text:style-name="P1">1.e4 c5 2.Nf3 e6 3.d4 cxd4 4.Nxd4 a6 5.Nc3 Qc7 6.g3 Bb4 7.Ne2 Nf6 8.Bg2 </text:p>
      <text:p text:style-name="P1">Be7 9.O-O Nc6 10.b3 O-O 11.Bb2 d6 12.h3 b5 13.g4 b4 14.Na4 d5 15.exd5 Nxd5</text:p>
      <text:p text:style-name="P1">16.Bxd5 exd5 17.Qxd5 Rd8 18.Qe4 Bb7 19.Rfe1 Nd4 20.Qxd4 Rxd4 21.Nxd4 Bf6 </text:p>
      <text:p text:style-name="P1">22.Re3 h5 23.gxh5 Rd8 24.Nf3 Qf4 25.Kg2 Rd2 26.Rae1 Bh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eorgiev, Krum"]</text:p>
      <text:p text:style-name="P1">[Black "Rana, Abdul Qayyum"]</text:p>
      <text:p text:style-name="P1">[Result "1-0"]</text:p>
      <text:p text:style-name="P1">[WhiteElo "2465"]</text:p>
      <text:p text:style-name="P1">[ECO "B20"]</text:p>
      <text:p text:style-name="P1">[EventDate "1980.11.20"]</text:p>
      <text:p text:style-name="P1"/>
      <text:p text:style-name="P1">1.e4 e6 2.d3 c5 3.g3 Nc6 4.Bg2 Nf6 5.Nf3 Qc7 6.O-O a6 7.c3 Be7 8.Nbd2 O-O </text:p>
      <text:p text:style-name="P1">9.Qe2 d6 10.d4 e5 11.Rd1 Re8 12.d5 Nb8 13.a4 b6 14.Nc4 Bg4 15.h3 Bxf3 16.</text:p>
      <text:p text:style-name="P1">Bxf3 h6 17.h4 Bf8 18.Bg2 g6 19.Qf3 Nh7 20.h5 g5 21.Bh3 Nd7 22.Ne3 c4 23.</text:p>
      <text:p text:style-name="P1">Nc2 Bg7 24.Ne3 Nc5 25.Nxc4 Nb3 26.Ra3 Nxc1 27.Ne3 Nf6 28.Rxc1 Nd7 29.Qe2 </text:p>
      <text:p text:style-name="P1">Nc5 30.Bf5 Reb8 31.Nc2 Bf8 32.Nb4 Rb7 33.Rca1 Bg7 34.Nc6 Bf6 35.a5 b5 36.</text:p>
      <text:p text:style-name="P1">Rc1 Kg7 37.b4 Nd7 38.c4 Nb8 39.cxb5 Rxb5 40.Rac3 Qb7 41.Qf3 Nd7 42.Bh3 Nf8</text:p>
      <text:p text:style-name="P1">43.Qf5 Re8 44.Bf1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aseyitan, O"]</text:p>
      <text:p text:style-name="P1">[Black "Zadrima, Aldo"]</text:p>
      <text:p text:style-name="P1"><text:soft-page-break/>[Result "0-1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Bxb5 axb5 12.Nxb5 Ra7 13.Nxa7 Nxa7 14.Qd3 fxe4</text:p>
      <text:p text:style-name="P1">15.Qxe4 Bg7 16.Qa4+ Qd7 17.Nc7+ Kd8 18.Qxa7 Qxc7 19.Qa4 Ke7 20.O-O-O Bd7 </text:p>
      <text:p text:style-name="P1">21.Qe4 Be6 22.b3 f5 23.Qb4 e4 24.f4 Rb8 25.Qd2 Bc3 26.Qf2 Qa5 27.Qh4+ Ke8 </text:p>
      <text:p text:style-name="P1">28.a4 Qc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pecchio, Robert"]</text:p>
      <text:p text:style-name="P1">[Black "Petursson, Margeir"]</text:p>
      <text:p text:style-name="P1">[Result "0-1"]</text:p>
      <text:p text:style-name="P1">[BlackElo "2390"]</text:p>
      <text:p text:style-name="P1">[ECO "B22"]</text:p>
      <text:p text:style-name="P1">[EventDate "1980.11.20"]</text:p>
      <text:p text:style-name="P1"/>
      <text:p text:style-name="P1">1.e4 c5 2.c3 d5 3.exd5 Qxd5 4.d4 Nf6 5.Nf3 Bg4 6.Be2 e6 7.O-O Nc6 8.h3 Bh5</text:p>
      <text:p text:style-name="P1">9.Bf4 Be7 10.dxc5 Bxc5 11.Nbd2 O-O 12.Re1 Rfd8 13.Qb3 Qf5 14.Bg5 Bxf3 15.</text:p>
      <text:p text:style-name="P1">Nxf3 Bxf2+ 16.Kxf2 Ne4+ 17.Kg1 Nxg5 18.Qxb7 Qc5+ 19.Kh1 Rab8 20.Qc7 Rbc8 </text:p>
      <text:p text:style-name="P1">21.Qd7 Nxf3 22.Bxf3 Ne5 23.Qd2 Nc4 24.Qf4 Nxb2 25.Rab1 Rb8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ukhari, Malek"]</text:p>
      <text:p text:style-name="P1">[Black "Lucena, Lincoln S"]</text:p>
      <text:p text:style-name="P1">[Result "1/2-1/2"]</text:p>
      <text:p text:style-name="P1">[BlackElo "2350"]</text:p>
      <text:p text:style-name="P1">[ECO "B20"]</text:p>
      <text:p text:style-name="P1">[EventDate "1980.11.20"]</text:p>
      <text:p text:style-name="P1"/>
      <text:p text:style-name="P1">1.e4 c5 2.Bc4 e6 3.Nc3 a6 4.a4 Qc7 5.d3 g6 6.Be3 Bg7 7.Nf3 Ne7 8.O-O O-O </text:p>
      <text:p text:style-name="P1">9.Qd2 Re8 10.Bh6 Nbc6 11.Bxg7 Kxg7 12.h3 Ne5 13.Nh2 b6 14.Bb3 N5c6 15.Ng4 </text:p>
      <text:p text:style-name="P1">Ng8 16.f4 f5 17.exf5 gxf5 18.Ne3 Nd4 19.Ba2 Bb7 20.Rae1 Nf6 21.Ne2 b5 22.</text:p>
      <text:p text:style-name="P1">Ng3 Kh8 23.c3 Rg8 24.Qf2 Nf3+ 25.gxf3 Rxg3+ 26.Qxg3 Rg8 27.Ng4 c4 28.Qh4 </text:p>
      <text:p text:style-name="P1">Nd5 29.dxc4 bxc4 30.Bb1 Qxf4 31.Re2 Qc7 32.Rg2 Nf4 33.Ne3 Nxg2 34.Nxg2 Rg3</text:p>
      <text:p text:style-name="P1">35.Qh5 Qe5 36.Qh4 Bxf3 37.Qd8+ Rg8 38.Qxg8+ Kxg8 39.Rxf3 Qe2 40.Rf2 Qd1+ </text:p>
      <text:p text:style-name="P1">41.Rf1 Qd2 42.Ba2 Qxb2 43.Bxc4 a5 44.Rxf5 Qxc3 45.Rf4 Qxh3 46.Bb5 Qb3 47.</text:p>
      <text:p text:style-name="P1">Kh2 Qd1 48.Rf1 Qd2 49.Rf3 Qd6+ 50.Kh3 Qd1 51.Kg3 h5 52.Rd3 Qa1 53.Rxd7 </text:p>
      <text:p text:style-name="P1">Qe5+ 54.Kf2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ivas Pastor, Manuel"]</text:p>
      <text:p text:style-name="P1">[Black "Kuwaza, Charles"]</text:p>
      <text:p text:style-name="P1">[Result "1-0"]</text:p>
      <text:p text:style-name="P1">[ECO "D52"]</text:p>
      <text:p text:style-name="P1">[EventDate "1980.11.20"]</text:p>
      <text:p text:style-name="P1"/>
      <text:p text:style-name="P1">1.d4 Nf6 2.c4 e6 3.Nf3 d5 4.Nc3 Nbd7 5.Bg5 c6 6.e3 Bd6 7.Bd3 h6 8.Bh4 O-O </text:p>
      <text:p text:style-name="P1">9.O-O Qa5 10.c5 Bb8 11.a3 Re8 12.b4 Qd8 13.e4 dxe4 14.Nxe4 e5 15.Nxf6+ </text:p>
      <text:p text:style-name="P1">gxf6 16.dxe5 Nxe5 17.Nxe5 Kf8 18.Re1 Be6 19.Bc4 Bxc4 20.Nxc4 Rxe1+ 21.Qxe1</text:p>
      <text:p text:style-name="P1">Qd4 22.Bxf6 Qxc4 23.Qe7+ Kg8 24.Be5 1-0</text:p>
      <text:p text:style-name="P1"/>
      <text:p text:style-name="P1">[Event "Malta ol (Men)"]</text:p>
      <text:p text:style-name="P1"><text:soft-page-break/>[Site "La Valetta"]</text:p>
      <text:p text:style-name="P1">[Date "1980.11.20"]</text:p>
      <text:p text:style-name="P1">[Round "1"]</text:p>
      <text:p text:style-name="P1">[White "Ouechtati, Mohamed"]</text:p>
      <text:p text:style-name="P1">[Black "Marjanovic, Slavoljub"]</text:p>
      <text:p text:style-name="P1">[Result "1/2-1/2"]</text:p>
      <text:p text:style-name="P1">[BlackElo "2490"]</text:p>
      <text:p text:style-name="P1">[ECO "D32"]</text:p>
      <text:p text:style-name="P1">[EventDate "1980.11.20"]</text:p>
      <text:p text:style-name="P1"/>
      <text:p text:style-name="P1">1.d4 d5 2.c4 e6 3.Nf3 c5 4.Nc3 Nc6 5.cxd5 exd5 6.e3 Nf6 7.Be2 Bd6 8.dxc5 </text:p>
      <text:p text:style-name="P1">Bxc5 9.O-O O-O 10.a3 a6 11.b4 Ba7 12.Bb2 Be6 13.Rc1 Rc8 14.Na4 Ne4 15.Nd4 </text:p>
      <text:p text:style-name="P1">Bd7 16.Nf3 Bf5 17.Nc3 Nxc3 18.Bxc3 Be4 19.Qb3 Bb8 20.a4 b5 21.Qb2 f6 22.</text:p>
      <text:p text:style-name="P1">Rfd1 Qd6 23.g3 Qe7 24.Nd4 Nxd4 25.Bxd4 Bd6 26.axb5 axb5 27.Rxc8 Rxc8 28.</text:p>
      <text:p text:style-name="P1">Rc1 Rxc1+ 29.Qxc1 Bxb4 30.Qc8+ Qf8 31.Qe6+ Qf7 32.Qc8+ Qf8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ee, Hans"]</text:p>
      <text:p text:style-name="P1">[Black "De Bruycker, Bernard"]</text:p>
      <text:p text:style-name="P1">[Result "1-0"]</text:p>
      <text:p text:style-name="P1">[WhiteElo "2420"]</text:p>
      <text:p text:style-name="P1">[BlackElo "2370"]</text:p>
      <text:p text:style-name="P1">[ECO "E81"]</text:p>
      <text:p text:style-name="P1">[EventDate "1980.11.20"]</text:p>
      <text:p text:style-name="P1"/>
      <text:p text:style-name="P1">1.d4 Nf6 2.c4 g6 3.Nc3 Bg7 4.e4 d6 5.f3 O-O 6.Be3 c6 7.Bd3 e5 8.d5 Nbd7 9.</text:p>
      <text:p text:style-name="P1">Nge2 Ne8 10.O-O Nc5 11.Bc2 cxd5 12.cxd5 Bd7 13.b4 Na6 14.a3 Nec7 15.Bb3 </text:p>
      <text:p text:style-name="P1">Qe8 16.Rc1 f5 17.exf5 gxf5 18.f4 e4 19.Bc4 Kh8 20.Ng3 Qe7 21.Nh5 Bh6 22.</text:p>
      <text:p text:style-name="P1">Be2 Ne8 23.Nb5 Bxb5 24.Bxb5 Ng7 25.Bd4 Rac8 26.Ng3 Rxc1 27.Qxc1 Qf7 28.</text:p>
      <text:p text:style-name="P1">Bxa7 Qxd5 29.Bc4 Qc6 30.b5 Qc7 31.Bd4 Nb8 32.Be6 Qxc1 33.Rxc1 Bxf4 34.</text:p>
      <text:p text:style-name="P1">Bxg7+ Kxg7 35.Nh5+ Kg6 36.Nxf4+ Kg5 37.g3 Rd8 38.Rc7 h5 39.Rxb7 h4 40.Rg7+</text:p>
      <text:p text:style-name="P1">Kf6 41.Rf7+ Ke5 42.Rxf5+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chweber, Samuel"]</text:p>
      <text:p text:style-name="P1">[Black "Gouder, Adriano"]</text:p>
      <text:p text:style-name="P1">[Result "1-0"]</text:p>
      <text:p text:style-name="P1">[WhiteElo "2425"]</text:p>
      <text:p text:style-name="P1">[BlackElo "2215"]</text:p>
      <text:p text:style-name="P1">[ECO "E66"]</text:p>
      <text:p text:style-name="P1">[EventDate "1980.11.20"]</text:p>
      <text:p text:style-name="P1"/>
      <text:p text:style-name="P1">1.Nf3 Nf6 2.g3 g6 3.Bg2 Bg7 4.O-O O-O 5.d4 d6 6.c4 Nc6 7.d5 Na5 8.Nfd2 c5 </text:p>
      <text:p text:style-name="P1">9.Nc3 a6 10.Qc2 Rb8 11.b3 b5 12.Bb2 bxc4 13.bxc4 Bd7 14.Rab1 Qc7 15.Ba1 e6</text:p>
      <text:p text:style-name="P1">16.e4 e5 17.Rxb8 Rxb8 18.Rb1 Nh5 19.Bf3 Nf6 20.Rxb8+ Qxb8 21.Ncb1 Qb6 22.</text:p>
      <text:p text:style-name="P1">Bd1 Ne8 23.Bc3 Nb7 24.Qc1 Bf6 25.Qa3 Bd8 26.Ba4 Bxa4 27.Qxa4 Nf6 28.f3 Na5</text:p>
      <text:p text:style-name="P1">29.Na3 h5 30.Nc2 Qc7 31.Kg2 Qd7 32.Qa3 Qc7 33.Ne3 Qb6 34.Kf2 Nb7 35.Nb3 a5</text:p>
      <text:p text:style-name="P1">36.Qa4 Qc7 37.Qc6 Qd7 38.a4 Bc7 39.Qxb7 Qxa4 40.Qxc7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breu, Jorge D"]</text:p>
      <text:p text:style-name="P1">[Black "Seirawan, Yasser"]</text:p>
      <text:p text:style-name="P1">[Result "0-1"]</text:p>
      <text:p text:style-name="P1">[WhiteElo "2340"]</text:p>
      <text:p text:style-name="P1"><text:soft-page-break/>[BlackElo "2510"]</text:p>
      <text:p text:style-name="P1">[ECO "A30"]</text:p>
      <text:p text:style-name="P1">[EventDate "1980.11.20"]</text:p>
      <text:p text:style-name="P1"/>
      <text:p text:style-name="P1">1.c4 c5 2.Nc3 Nf6 3.g3 e6 4.Nf3 b6 5.Bg2 Bb7 6.O-O Be7 7.d4 cxd4 8.Qxd4 d6</text:p>
      <text:p text:style-name="P1">9.Rd1 a6 10.b3 Nbd7 11.Bb2 O-O 12.e4 Qc7 13.Qe3 Rfe8 14.Rac1 Bf8 15.h3 </text:p>
      <text:p text:style-name="P1">Rac8 16.Nd4 Qb8 17.Re1 g6 18.g4 h6 19.Rcd1 Qa8 20.Re2 Nc5 21.Nc2 d5 22.Qf4</text:p>
      <text:p text:style-name="P1">Bg7 23.exd5 exd5 24.Rxe8+ Nxe8 25.Bxd5 Bxd5 26.Rxd5 Ne6 27.Qg3 b5 28.Ne3 </text:p>
      <text:p text:style-name="P1">Nf6 29.Rd1 b4 30.Na4 Ne4 31.Qf3 Bxb2 32.Nxb2 N6g5 33.Qg2 Nc3 34.Qxa8 Rxa8 </text:p>
      <text:p text:style-name="P1">35.Rd7 Nf3+ 36.Kg2 Ng5 37.Nd5 Nxd5 38.Rxd5 a5 39.Na4 Kg7 40.Nb6 Ra6 41.Nd7</text:p>
      <text:p text:style-name="P1">Ne6 42.Rb5 Nd4 43.Rb7 Re6 44.Nb8 Re2 45.Rd7 Ne6 46.Ra7 Rxa2 47.Nc6 Ra3 48.</text:p>
      <text:p text:style-name="P1">Rxa5 Rxb3 49.Rb5 Nf4+ 50.Kg1 Rb1+ 51.Kh2 b3 52.Ne5 b2 53.Nf3 Nd3 54.c5 Rf1</text:p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arkanaqe, Ilir"]</text:p>
      <text:p text:style-name="P1">[Black "Awobokun, 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al, Mikhail"]</text:p>
      <text:p text:style-name="P1">[Black "Palacios, Antonio"]</text:p>
      <text:p text:style-name="P1">[Result "1/2-1/2"]</text:p>
      <text:p text:style-name="P1">[WhiteElo "2705"]</text:p>
      <text:p text:style-name="P1">[ECO "B31"]</text:p>
      <text:p text:style-name="P1">[EventDate "1980.11.20"]</text:p>
      <text:p text:style-name="P1"/>
      <text:p text:style-name="P1">1.e4 c5 2.Nf3 Nc6 3.Bb5 g6 4.O-O Bg7 5.Re1 Nf6 6.c3 O-O 7.h3 Ne8 8.d4 cxd4</text:p>
      <text:p text:style-name="P1">9.cxd4 Nc7 10.Ba4 d5 11.e5 b5 12.Bc2 Nb4 13.Bb3 Bf5 14.Nh4 Bxb1 15.Rxb1 a5</text:p>
      <text:p text:style-name="P1">16.a3 Nc6 17.Be3 a4 18.Bc2 Na5 19.Qg4 Nc4 20.Nf5 Ra6 21.Nxg7 Kxg7 22.f4 </text:p>
      <text:p text:style-name="P1">Rc6 23.Bd3 Nxe3 24.Rxe3 e6 25.Bf1 Qe7 26.Qd1 Rb8 27.Rc1 Rxc1 28.Qxc1 b4 </text:p>
      <text:p text:style-name="P1">29.Qc2 bxa3 30.bxa3 Qd7 31.Rc3 Ne8 32.Kh1 Qa7 33.Rc8 Rxc8 34.Qxc8 Nc7 35.</text:p>
      <text:p text:style-name="P1">Be2 Qa5 36.Kh2 Qd2 37.Qxc7 Qxe2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e Vries, Gerit Jan"]</text:p>
      <text:p text:style-name="P1">[Black "Rogers, Ian"]</text:p>
      <text:p text:style-name="P1">[Result "1/2-1/2"]</text:p>
      <text:p text:style-name="P1">[BlackElo "2400"]</text:p>
      <text:p text:style-name="P1">[ECO "B34"]</text:p>
      <text:p text:style-name="P1">[EventDate "1980.11.20"]</text:p>
      <text:p text:style-name="P1"/>
      <text:p text:style-name="P1">1.e4 c5 2.Nf3 Nc6 3.d4 cxd4 4.Nxd4 g6 5.Be3 Bg7 6.c3 Nf6 7.Nd2 O-O 8.Be2 </text:p>
      <text:p text:style-name="P1">d5 9.Nxc6 bxc6 10.e5 Nd7 11.f4 f6 12.exf6 Bxf6 13.Nf3 e5 14.fxe5 Nxe5 15.</text:p>
      <text:p text:style-name="P1">O-O Ng4 16.Bc5 Be7 17.Bd4 c5 18.Bf2 Rb8 19.Qd2 Nxf2 20.Rxf2 Bf5 21.Bd3 Be4</text:p>
      <text:p text:style-name="P1">22.Raf1 Rf5 23.Qe3 Bxd3 24.Qxd3 Rb6 25.Re2 Bf6 26.Rfe1 Kg7 27.Kh1 Qd7 28.</text:p>
      <text:p text:style-name="P1">b3 Qf7 29.h3 Rb7 30.Ne5 Bxe5 31.Rxe5 Rd7 32.Qe3 Rf1+ 33.Rxf1 Qxf1+ 34.Kh2 </text:p>
      <text:p text:style-name="P1">Qf6 35.Re6 d4 36.cxd4 cxd4 37.Rxf6 dxe3 38.Re6 Rd2 39.Rxe3 Rxa2 40.Re7+ </text:p>
      <text:p text:style-name="P1">Kh6 41.h4 a5 42.Ra7 Ra3 43.g3 1/2-1/2</text:p>
      <text:p text:style-name="P1"/>
      <text:p text:style-name="P1"><text:soft-page-break/>[Event "Malta ol (Men)"]</text:p>
      <text:p text:style-name="P1">[Site "La Valetta"]</text:p>
      <text:p text:style-name="P1">[Date "1980.11.20"]</text:p>
      <text:p text:style-name="P1">[Round "1"]</text:p>
      <text:p text:style-name="P1">[White "Sollars, Claude H"]</text:p>
      <text:p text:style-name="P1">[Black "Giardelli, Sergio C"]</text:p>
      <text:p text:style-name="P1">[Result "0-1"]</text:p>
      <text:p text:style-name="P1">[BlackElo "2300"]</text:p>
      <text:p text:style-name="P1">[ECO "A31"]</text:p>
      <text:p text:style-name="P1">[EventDate "1980.11.20"]</text:p>
      <text:p text:style-name="P1"/>
      <text:p text:style-name="P1">1.e4 c5 2.c4 d6 3.Ne2 Nf6 4.Nbc3 g6 5.d4 cxd4 6.Nxd4 Bg7 7.Be2 O-O 8.O-O </text:p>
      <text:p text:style-name="P1">a6 9.Be3 b6 10.Rc1 Bb7 11.f3 e6 12.Qd2 Re8 13.Nc2 Bf8 14.Rfd1 Nbd7 15.Bf4 </text:p>
      <text:p text:style-name="P1">Ne5 16.Bxe5 dxe5 17.Qxd8 Raxd8 18.Rxd8 Rxd8 19.Rd1 Rxd1+ 20.Bxd1 Ne8 21.</text:p>
      <text:p text:style-name="P1">Kf1 f5 22.Be2 Nf6 23.exf5 gxf5 24.b4 e4 25.Na4 Nd7 26.a3 Kf7 27.Ke1 Bc6 </text:p>
      <text:p text:style-name="P1">28.Nc3 Bg7 29.Kd2 exf3 30.gxf3 Ne5 31.Ne1 Bh6+ 32.Kc2 Bf4 33.b5 axb5 34.</text:p>
      <text:p text:style-name="P1">cxb5 Bb7 35.h3 Bg3 36.Nd3 Nxf3 37.Bxf3 Bxf3 38.Na4 e5 39.Nxb6 e4 40.Nc4 </text:p>
      <text:p text:style-name="P1">exd3+ 41.Kxd3 Ke7 42.a4 Bd5 43.b6 Kd7 44.a5 Bxc4+ 45.Kxc4 Kc6 46.Kb4 Be1+ </text:p>
      <text:p text:style-name="P1">47.Kc4 Bxa5 48.Kd4 f4 49.Ke4 Bd2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arkov, Joseph"]</text:p>
      <text:p text:style-name="P1">[Black "Moen, Ole-Christian"]</text:p>
      <text:p text:style-name="P1">[Result "0-1"]</text:p>
      <text:p text:style-name="P1">[BlackElo "2245"]</text:p>
      <text:p text:style-name="P1">[ECO "E90"]</text:p>
      <text:p text:style-name="P1">[EventDate "1980.11.20"]</text:p>
      <text:p text:style-name="P1"/>
      <text:p text:style-name="P1">1.d4 Nf6 2.c4 g6 3.Nc3 Bg7 4.e4 d6 5.Nf3 O-O 6.h3 e5 7.dxe5 dxe5 8.Qxd8 </text:p>
      <text:p text:style-name="P1">Rxd8 9.Nxe5 Nxe4 10.Nxe4 Bxe5 11.Be2 Bf5 12.Bf3 Nc6 13.Nc5 Nd4 14.Bd1 b6 </text:p>
      <text:p text:style-name="P1">15.Nb3 Bd3 16.Nxd4 Bxd4 17.Bf3 Re8+ 18.Kd2 Rad8 19.Bc6 Bxc4 20.Bxe8 Bxb2+ </text:p>
      <text:p text:style-name="P1">21.Kc2 Bxa1 22.Re1 Bd3+ 23.Kb3 Bd4 24.f3 c5 25.Re7 c4+ 26.Ka4 Bc5 27.Bxf7+</text:p>
      <text:p text:style-name="P1">Kf8 28.Rxa7 b5+ 29.Kxb5 Bxa7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utchings, Stuart J"]</text:p>
      <text:p text:style-name="P1">[Black "Mungyereza, Amos"]</text:p>
      <text:p text:style-name="P1">[Result "1-0"]</text:p>
      <text:p text:style-name="P1">[WhiteElo "2330"]</text:p>
      <text:p text:style-name="P1">[ECO "E90"]</text:p>
      <text:p text:style-name="P1">[EventDate "1980.11.20"]</text:p>
      <text:p text:style-name="P1"/>
      <text:p text:style-name="P1">1.d4 Nf6 2.c4 g6 3.Nc3 Bg7 4.e4 d6 5.Nf3 O-O 6.Be3 Nbd7 7.h3 c5 8.d5 a6 9.</text:p>
      <text:p text:style-name="P1">a4 Qa5 10.Nd2 e6 11.Be2 Ne8 12.Ra3 exd5 13.cxd5 f5 14.exf5 Rxf5 15.Nc4 Qd8</text:p>
      <text:p text:style-name="P1">16.a5 b5 17.axb6 Nxb6 18.Nxb6 Qxb6 19.O-O Bb7 20.Bg4 Rf8 21.Rb3 Qc7 22.</text:p>
      <text:p text:style-name="P1">Be6+ Kh8 23.Na4 Nf6 24.Nb6 Rad8 25.Nc4 Rb8 26.Bf4 Ne8 27.Bg3 Be5 28.Rf3 </text:p>
      <text:p text:style-name="P1">Qe7 29.Rxf8+ Qxf8 30.Qd3 Qe7 31.Rd1 Rd8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aya Cortez, Hermes"]</text:p>
      <text:p text:style-name="P1">[Black "Saeed, Naji Mohamed"]</text:p>
      <text:p text:style-name="P1">[Result "0-1"]</text:p>
      <text:p text:style-name="P1">[WhiteElo "2305"]</text:p>
      <text:p text:style-name="P1">[ECO "A00"]</text:p>
      <text:p text:style-name="P1"><text:soft-page-break/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unawan, Ronny"]</text:p>
      <text:p text:style-name="P1">[Black "Ferreira, Rogerio"]</text:p>
      <text:p text:style-name="P1">[Result "1-0"]</text:p>
      <text:p text:style-name="P1">[WhiteElo "2375"]</text:p>
      <text:p text:style-name="P1">[ECO "B50"]</text:p>
      <text:p text:style-name="P1">[EventDate "1980.11.20"]</text:p>
      <text:p text:style-name="P1"/>
      <text:p text:style-name="P1">1.e4 c5 2.Nf3 Nc6 3.c3 d6 4.d4 cxd4 5.cxd4 Nf6 6.Nc3 e6 7.Be2 Be7 8.O-O </text:p>
      <text:p text:style-name="P1">O-O 9.Bf4 a6 10.Rc1 Bd7 11.d5 exd5 12.exd5 Na7 13.Nd4 Re8 14.Qd3 g6 15.Qg3</text:p>
      <text:p text:style-name="P1">Nc8 16.Rfe1 Bf8 17.Bf3 Qb6 18.Nb3 Na7 19.Qh4 Bg7 20.Rxe8+ Bxe8 21.Bg5 Nd7 </text:p>
      <text:p text:style-name="P1">22.Be3 Bf6 23.Qxf6 Qxe3 24.Qxd6 Qe5 25.Qb4 Rb8 26.Nd2 Nc8 27.Nc4 Qe7 28.d6</text:p>
      <text:p text:style-name="P1">Qf8 29.Re1 b5 30.Na5 Nxd6 31.Nc6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avisekhar, Raja"]</text:p>
      <text:p text:style-name="P1">[Black "Riza, Conrad"]</text:p>
      <text:p text:style-name="P1">[Result "1-0"]</text:p>
      <text:p text:style-name="P1">[WhiteElo "232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harchi, Abdelatif"]</text:p>
      <text:p text:style-name="P1">[Black "Aptekar, Lev"]</text:p>
      <text:p text:style-name="P1">[Result "0-1"]</text:p>
      <text:p text:style-name="P1">[ECO "B40"]</text:p>
      <text:p text:style-name="P1">[EventDate "1980.11.20"]</text:p>
      <text:p text:style-name="P1"/>
      <text:p text:style-name="P1">1.e4 c5 2.Nf3 e6 3.d4 cxd4 4.Nxd4 Nf6 5.Nc3 Bb4 6.Bd3 d5 7.e5 Nfd7 8.Qg4 </text:p>
      <text:p text:style-name="P1">Qc7 9.O-O Qxe5 10.Nf3 Bxc3 11.Nxe5 Bxe5 12.c3 Nc6 13.f4 Bf6 14.Bd2 Nc5 15.</text:p>
      <text:p text:style-name="P1">Qf3 Nxd3 16.Qxd3 O-O 17.Be3 a6 18.Rae1 Bd7 19.Bc5 Rfc8 20.Bd6 Na5 21.Be5 </text:p>
      <text:p text:style-name="P1">Bb5 22.Qg3 Bxe5 23.fxe5 Bxf1 24.Rxf1 Nc4 25.Qf4 Rf8 26.b3 Na5 27.Rf3 Nc6 </text:p>
      <text:p text:style-name="P1">28.Rg3 Ne7 29.Rh3 Ng6 30.Qg4 Rad8 31.Re3 d4 32.cxd4 Rd5 33.Kf2 Rfd8 34.Re4</text:p>
      <text:p text:style-name="P1">Ne7 35.Ke3 Nf5+ 36.Kd3 Nxd4 37.Rxd4 Rxd4+ 38.Qxd4 Rxd4+ 39.Kxd4 b6 40.g4 </text:p>
      <text:p text:style-name="P1">f6 41.h4 Kf7 42.a3 Kg6 43.h5+ Kg5 44.Ke4 Kxg4 45.h6 f5+ 46.Kd4 gxh6 47.a4 </text:p>
      <text:p text:style-name="P1">h5 48.a5 bxa5 49.Kc5 h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pol, Luitjen"]</text:p>
      <text:p text:style-name="P1">[Black "Day, Lawrence A"]</text:p>
      <text:p text:style-name="P1">[Result "1/2-1/2"]</text:p>
      <text:p text:style-name="P1">[BlackElo "2350"]</text:p>
      <text:p text:style-name="P1">[ECO "B23"]</text:p>
      <text:p text:style-name="P1">[EventDate "1980.11.20"]</text:p>
      <text:p text:style-name="P1"><text:soft-page-break/></text:p>
      <text:p text:style-name="P1">1.e4 g6 2.f4 Bg7 3.Nf3 c5 4.Bc4 Nc6 5.d3 e6 6.Nc3 Nge7 7.O-O a6 8.a3 d5 9.</text:p>
      <text:p text:style-name="P1">Ba2 Qd6 10.Qe2 O-O 11.Rb1 b5 12.Qf2 Nd4 13.e5 Nxf3+ 14.Qxf3 Qc7 15.Bd2 Bb7</text:p>
      <text:p text:style-name="P1">16.Ne2 a5 17.d4 c4 18.c3 f6 19.Qh3 Qb6 20.Kh1 Rf7 21.g4 Raf8 22.exf6 Bxf6 </text:p>
      <text:p text:style-name="P1">23.Rbe1 e5 24.fxe5 Bxe5 25.Bh6 Rxf1+ 26.Rxf1 Rxf1+ 27.Qxf1 Bg7 28.Bxg7 </text:p>
      <text:p text:style-name="P1">Kxg7 29.Nf4 Qf6 30.Bb1 Bc8 31.h3 b4 32.axb4 axb4 33.Bc2 b3 34.Bd1 h5 35.</text:p>
      <text:p text:style-name="P1">Kg2 Kh6 36.Qf3 h4 37.Nxd5 Nxd5 38.Qxd5 Qf4 39.Qf3 Bb7 40.Qxb7 Qd2+ 41.Kh1 </text:p>
      <text:p text:style-name="P1">Qxd1+ 42.Kh2 Qc2+ 43.Qg2 Kg5 44.Kg1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usasira, O"]</text:p>
      <text:p text:style-name="P1">[Black "Cooper, John Grantley"]</text:p>
      <text:p text:style-name="P1">[Result "0-1"]</text:p>
      <text:p text:style-name="P1">[BlackElo "2310"]</text:p>
      <text:p text:style-name="P1">[ECO "B40"]</text:p>
      <text:p text:style-name="P1">[EventDate "1980.11.20"]</text:p>
      <text:p text:style-name="P1"/>
      <text:p text:style-name="P1">1.e4 c5 2.Nf3 e6 3.d4 cxd4 4.Nxd4 Nf6 5.Bg5 Qa5+ 6.Qd2 Bb4 7.c3 Nxe4 8.</text:p>
      <text:p text:style-name="P1">cxb4 Qxg5 9.Qxg5 Nxg5 10.Nb5 Na6 11.Nd6+ Ke7 12.Bxa6 bxa6 13.Nxc8+ Rhxc8 </text:p>
      <text:p text:style-name="P1">14.Nc3 Rc4 15.a3 Ne4 16.Nxe4 Rxe4+ 17.Kd2 Rc8 18.Rac1 Rd4+ 19.Ke3 Rdc4 20.</text:p>
      <text:p text:style-name="P1">Rxc4 Rxc4 21.Kd3 d5 22.Re1 Kd6 23.Re2 e5 24.f3 f5 25.b3 Rc7 26.h3 d4 27.</text:p>
      <text:p text:style-name="P1">Rb2 Kd5 28.Kd2 e4 29.Ke2 Rc3 30.Kf2 e3+ 31.Ke2 f4 32.Ke1 d3 33.Kd1 e2+ 34.</text:p>
      <text:p text:style-name="P1">Kd2 Rc1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aruffi, Daniele"]</text:p>
      <text:p text:style-name="P1">[Black "Elmejbri, Ali Abdoulla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ateo, Ramon"]</text:p>
      <text:p text:style-name="P1">[Black "De Firmian, Nick E"]</text:p>
      <text:p text:style-name="P1">[Result "0-1"]</text:p>
      <text:p text:style-name="P1">[BlackElo "2430"]</text:p>
      <text:p text:style-name="P1">[ECO "A30"]</text:p>
      <text:p text:style-name="P1">[EventDate "1980.11.20"]</text:p>
      <text:p text:style-name="P1"/>
      <text:p text:style-name="P1">1.Nf3 Nf6 2.c4 e6 3.g3 b6 4.Bg2 Bb7 5.O-O c5 6.d4 cxd4 7.Qxd4 Be7 8.Nc3 d6</text:p>
      <text:p text:style-name="P1">9.Rd1 a6 10.e4 Nbd7 11.b3 O-O 12.Bb2 Qc7 13.Ne1 Rfe8 14.Rac1 Bf8 15.Nc2 </text:p>
      <text:p text:style-name="P1">Rac8 16.Rd2 Qb8 17.Rcd1 Qa8 18.Ba3 Nc5 19.f3 Qb8 20.Bf1 Ba8 21.Qf2 Red8 </text:p>
      <text:p text:style-name="P1">22.Ne3 b5 23.cxb5 Nxb3 24.Rc2 axb5 25.Nxb5 Rxc2 26.Qxc2 Na5 27.Qd2 Nb7 28.</text:p>
      <text:p text:style-name="P1">Bb2 Be7 29.Nd4 Nc5 30.Ba1 d5 31.e5 Nfd7 32.f4 Ne4 33.Qe2 Rc8 34.Qg4 Qb6 </text:p>
      <text:p text:style-name="P1">35.Bd3 Nc3 36.Rd2 g6 37.Nec2 Nxa2 38.Rf2 Nb4 39.Nxb4 Qxb4 40.f5 Nxe5 41.</text:p>
      <text:p text:style-name="P1">fxe6 Qe1+ 42.Rf1 Qxf1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oen, Ragnar"]</text:p>
      <text:p text:style-name="P1"><text:soft-page-break/>[Black "Conejares, F"]</text:p>
      <text:p text:style-name="P1">[Result "1-0"]</text:p>
      <text:p text:style-name="P1">[WhiteElo "2370"]</text:p>
      <text:p text:style-name="P1">[ECO "B74"]</text:p>
      <text:p text:style-name="P1">[EventDate "1980.11.20"]</text:p>
      <text:p text:style-name="P1"/>
      <text:p text:style-name="P1">1.e4 c5 2.Nf3 d6 3.d4 cxd4 4.Nxd4 Nf6 5.Nc3 g6 6.Be3 Bg7 7.Be2 Nc6 8.O-O </text:p>
      <text:p text:style-name="P1">O-O 9.Nb3 Be6 10.f4 Qc8 11.Kh1 Rd8 12.Bf3 Bc4 13.Re1 e5 14.Qd2 Ng4 15.Bxg4</text:p>
      <text:p text:style-name="P1">Qxg4 16.Rad1 Rac8 17.Qf2 exf4 18.Bxf4 b6 19.h3 Qe6 20.Nd5 f6 21.c3 Ne5 22.</text:p>
      <text:p text:style-name="P1">Qg3 g5 23.Nd4 Qf7 24.Bxe5 dxe5 25.Nf5 Rd7 26.Nxf6+ Qxf6 27.Rxd7 Bf8 28.</text:p>
      <text:p text:style-name="P1">Rxa7 Rd8 29.b3 Bd3 30.Qf3 h6 31.Kh2 Qg6 32.Rd1 Bxe4 33.Qxe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som, Istvan"]</text:p>
      <text:p text:style-name="P1">[Black "Swanson, Stephen"]</text:p>
      <text:p text:style-name="P1">[Result "1-0"]</text:p>
      <text:p text:style-name="P1">[WhiteElo "2510"]</text:p>
      <text:p text:style-name="P1">[ECO "A54"]</text:p>
      <text:p text:style-name="P1">[EventDate "1980.11.20"]</text:p>
      <text:p text:style-name="P1"/>
      <text:p text:style-name="P1">1.Nf3 Nf6 2.c4 d6 3.d4 Nbd7 4.g3 e5 5.Bg2 Be7 6.O-O O-O 7.Nc3 c6 8.b3 Re8 </text:p>
      <text:p text:style-name="P1">9.Qc2 Bf8 10.Rd1 a6 11.h3 e4 12.Nh2 d5 13.Nf1 b5 14.Ne3 Nb6 15.c5 Nbd7 16.</text:p>
      <text:p text:style-name="P1">a3 a5 17.Nf1 g6 18.f3 exf3 19.exf3 Bg7 20.Be3 Nf8 21.Qd2 Ra7 22.Re1 Rae7 </text:p>
      <text:p text:style-name="P1">23.b4 a4 24.Re2 Ne6 25.Rae1 Qc7 26.g4 h6 27.f4 Nf8 28.Ng3 Bxg4 29.hxg4 </text:p>
      <text:p text:style-name="P1">Nxg4 30.Bf2 Ne6 31.Re5 f6 32.Nxd5 cxd5 33.Rxe6 Rxe6 34.Rxe6 Rxe6 35.Bxd5 </text:p>
      <text:p text:style-name="P1">Qd7 36.Bxe6+ Qxe6 37.d5 Qe8 38.d6 Nxf2 39.Kxf2 f5 40.d7 Qd8 41.Qd5+ Kh7 </text:p>
      <text:p text:style-name="P1">42.c6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Wittmann, Walter"]</text:p>
      <text:p text:style-name="P1">[Black "Angles Auriac, Bernard"]</text:p>
      <text:p text:style-name="P1">[Result "1-0"]</text:p>
      <text:p text:style-name="P1">[WhiteElo "2310"]</text:p>
      <text:p text:style-name="P1">[ECO "B74"]</text:p>
      <text:p text:style-name="P1">[EventDate "1980.11.20"]</text:p>
      <text:p text:style-name="P1"/>
      <text:p text:style-name="P1">1.e4 c5 2.Nf3 d6 3.d4 cxd4 4.Nxd4 Nf6 5.Nc3 a6 6.Be2 g6 7.a4 Bg7 8.Be3 O-O</text:p>
      <text:p text:style-name="P1">9.O-O Nc6 10.Nb3 Be6 11.f4 Bxb3 12.cxb3 Rc8 13.Bf3 Qa5 14.Rf2 Rfd8 15.Rd2 </text:p>
      <text:p text:style-name="P1">Nb4 16.Kh1 h5 17.h3 Ne8 18.Qg1 Rc6 19.e5 d5 20.Rad1 e6 21.g4 h4 22.Ne2 Nc2</text:p>
      <text:p text:style-name="P1">23.Rxc2 Rxc2 24.Bb6 Qb4 25.Bxd8 Qxb3 26.Nd4 Qxa4 27.Nxc2 Qxc2 28.Qd4 Bf8 </text:p>
      <text:p text:style-name="P1">29.Bxh4 Qb3 30.Kg2 a5 31.Rc1 a4 32.Bd1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Williams, Arthur H"]</text:p>
      <text:p text:style-name="P1">[Black "Zabasajja, Willy"]</text:p>
      <text:p text:style-name="P1">[Result "1-0"]</text:p>
      <text:p text:style-name="P1">[WhiteElo "239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1.20"]</text:p>
      <text:p text:style-name="P1">[Round "1"]</text:p>
      <text:p text:style-name="P1">[White "Liew Chee-Meng-Jimmy"]</text:p>
      <text:p text:style-name="P1">[Black "Wheeler, Robert"]</text:p>
      <text:p text:style-name="P1">[Result "1-0"]</text:p>
      <text:p text:style-name="P1">[ECO "B85"]</text:p>
      <text:p text:style-name="P1">[EventDate "1980.11.20"]</text:p>
      <text:p text:style-name="P1"/>
      <text:p text:style-name="P1">1.e4 c5 2.Nf3 e6 3.d4 cxd4 4.Nxd4 Nc6 5.Nc3 Qc7 6.Be2 a6 7.O-O Nf6 8.Be3 </text:p>
      <text:p text:style-name="P1">d6 9.f4 Be7 10.Kh1 Bd7 11.Qe1 O-O 12.Qg3 b5 13.Bd3 Kh8 14.a3 Na5 15.Rae1 </text:p>
      <text:p text:style-name="P1">Nc4 16.Bc1 Rab8 17.e5 Ne8 18.Qh3 g6 19.b3 Nb6 20.Bb2 d5 21.f5 gxf5 22.Nxf5</text:p>
      <text:p text:style-name="P1">Bg5 23.Ne7 h6 24.Ng6+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allens"]</text:p>
      <text:p text:style-name="P1">[Black "Johansen, Darryl K"]</text:p>
      <text:p text:style-name="P1">[Result "0-1"]</text:p>
      <text:p text:style-name="P1">[ECO "B47"]</text:p>
      <text:p text:style-name="P1">[EventDate "1980.11.20"]</text:p>
      <text:p text:style-name="P1"/>
      <text:p text:style-name="P1">1.e4 c5 2.Nf3 e6 3.d4 cxd4 4.Nxd4 Nc6 5.Nc3 a6 6.a3 Qc7 7.Be2 d6 8.Be3 Bd7</text:p>
      <text:p text:style-name="P1">9.O-O Nf6 10.f4 Rc8 11.Qe1 Be7 12.Qg3 O-O 13.f5 Kh8 14.fxe6 fxe6 15.Rad1 </text:p>
      <text:p text:style-name="P1">Ne5 16.Nf3 Neg4 17.Nd4 Nxe3 18.Qxe3 Qb6 19.Rd3 Qxb2 20.Rb1 Qxa3 21.Rxb7 </text:p>
      <text:p text:style-name="P1">Rxc3 22.Rxc3 Qa1+ 23.Bf1 Ng4 24.Qd3 Bg5 25.g3 Be3+ 26.Kg2 Bxd4 27.Ra3 Qc1 </text:p>
      <text:p text:style-name="P1">28.Rxd7 Rf2+ 29.Kh3 Rxh2+ 30.Kxg4 h5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inyanjui, Edwin"]</text:p>
      <text:p text:style-name="P1">[Black "Jigjidsuren, Purev"]</text:p>
      <text:p text:style-name="P1">[Result "0-1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akki, Imad"]</text:p>
      <text:p text:style-name="P1">[Black "Garcia Martinez, Silvino"]</text:p>
      <text:p text:style-name="P1">[Result "0-1"]</text:p>
      <text:p text:style-name="P1">[BlackElo "2435"]</text:p>
      <text:p text:style-name="P1">[ECO "B42"]</text:p>
      <text:p text:style-name="P1">[EventDate "1980.11.20"]</text:p>
      <text:p text:style-name="P1"/>
      <text:p text:style-name="P1">1.e4 c5 2.Nf3 e6 3.d4 cxd4 4.Nxd4 a6 5.Bd3 g6 6.c4 Bg7 7.Be3 Ne7 8.Nc3 O-O</text:p>
      <text:p text:style-name="P1">9.O-O d6 10.Rc1 Nd7 11.b4 b6 12.Qd2 Bb7 13.Nb3 Rc8 14.f4 Nf6 15.h3 Rb8 16.</text:p>
      <text:p text:style-name="P1">Qf2 Ba8 17.Rfd1 Qc7 18.Nd4 Nc8 19.g4 Qe7 20.a3 Re8 21.Nf3 Nd7 22.Re1 Qd8 </text:p>
      <text:p text:style-name="P1">23.Ne2 Qc7 24.Ng3 Qb7 25.Rf1 Ne7 26.h4 Nf6 27.Nh2 d5 28.e5 Ne4 29.Nxe4 </text:p>
      <text:p text:style-name="P1">dxe4 30.Be2 f6 31.exf6 Bxf6 32.g5 Bg7 33.Ng4 Nf5 34.c5 bxc5 35.Rxc5 Rbd8 </text:p>
      <text:p text:style-name="P1">36.Rd1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<text:soft-page-break/>[Round "1"]</text:p>
      <text:p text:style-name="P1">[White "Fonseca de Oliveira, Mario Silas"]</text:p>
      <text:p text:style-name="P1">[Black "Handoko, Edhi"]</text:p>
      <text:p text:style-name="P1">[Result "0-1"]</text:p>
      <text:p text:style-name="P1">[BlackElo "22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evy, Maurice"]</text:p>
      <text:p text:style-name="P1">[Black "Pomar Salamanca, Arturo"]</text:p>
      <text:p text:style-name="P1">[Result "0-1"]</text:p>
      <text:p text:style-name="P1">[BlackElo "2430"]</text:p>
      <text:p text:style-name="P1">[ECO "B22"]</text:p>
      <text:p text:style-name="P1">[EventDate "1980.11.20"]</text:p>
      <text:p text:style-name="P1"/>
      <text:p text:style-name="P1">1.e4 c5 2.c3 Nf6 3.e5 Nd5 4.d4 Nc6 5.Nf3 cxd4 6.cxd4 d6 7.Bc4 e6 8.O-O Be7</text:p>
      <text:p text:style-name="P1">9.Nbd2 O-O 10.Ne4 dxe5 11.dxe5 Qc7 12.Bxd5 exd5 13.Nc3 d4 14.Nd5 Qd8 15.</text:p>
      <text:p text:style-name="P1">Nxe7+ Qxe7 16.Bg5 Qb4 17.Qd3 Bg4 18.Bf4 Bh5 19.Nh4 Rfe8 20.Rfe1 Qxb2 21.</text:p>
      <text:p text:style-name="P1">Reb1 Qc3 22.Qxc3 dxc3 23.Rxb7 Nxe5 24.Bxe5 Rxe5 25.Rc7 Rae8 26.h3 g5 27.</text:p>
      <text:p text:style-name="P1">Nf3 Bxf3 28.gxf3 Re1+ 29.Rxe1 Rxe1+ 30.Kg2 Ra1 31.Rxc3 Rxa2 32.Rc7 Kg7 33.</text:p>
      <text:p text:style-name="P1">Kg3 Kg6 34.Rc6+ f6 35.Rc5 h5 36.Rd5 h4+ 37.Kg2 a5 38.Kf1 a4 39.Ra5 a3 40.</text:p>
      <text:p text:style-name="P1">Kg2 Kf7 41.Ra6 Ke7 42.f4 gxf4 43.Kf3 Kd7 44.Rxf6 Rb2 45.Rxf4 a2 46.Ra4 Kc6</text:p>
      <text:p text:style-name="P1">47.Kg4 Rb4+ 48.Rxb4 a1=Q 49.Rf4 Kd5 50.Kxh4 Qg1 51.Rf8 Qg2 52.Rf4 Ke5 53.</text:p>
      <text:p text:style-name="P1">Rg4 Qxf2+ 54.Kh5 Qf6 55.Rg5+ Kf4 56.Rg4+ Kf3 57.Rg6 Qh8+ 58.Rh6 Qe8+ 59.</text:p>
      <text:p text:style-name="P1">Kg5 Kg3 60.h4 Qe5+ 61.Kg6 Kg4 62.Rh7 Qe4+ 63.Kg7 Kf5 64.Rh6 Qg4+ 65.Kf7 </text:p>
      <text:p text:style-name="P1">Ke5 66.h5 Qd7+ 67.Kf8 Kf5 68.Kg8 Qe8+ 69.Kg7 Qe7+ 70.Kg8 Qg5+ 71.Rg6 Qxh5 </text:p>
      <text:p text:style-name="P1">72.Rg7 Kf6 73.Rg1 Qe8+ 74.Kh7 Qd7+ 75.Kg8 Qc8+ 76.Kh7 Qc7+ 77.Kg8 Qc8+ 78.</text:p>
      <text:p text:style-name="P1">Kh7 Qc7+ 79.Kg8 Qb8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awengi, Ahmed Ali"]</text:p>
      <text:p text:style-name="P1">[Black "Zichichi, Alvise"]</text:p>
      <text:p text:style-name="P1">[Result "0-1"]</text:p>
      <text:p text:style-name="P1">[BlackElo "2395"]</text:p>
      <text:p text:style-name="P1">[ECO "B44"]</text:p>
      <text:p text:style-name="P1">[EventDate "1980.11.20"]</text:p>
      <text:p text:style-name="P1"/>
      <text:p text:style-name="P1">1.e4 c5 2.Nf3 e6 3.d4 cxd4 4.Nxd4 Nc6 5.Nb5 d6 6.Bf4 e5 7.Be3 a6 8.N5a3 </text:p>
      <text:p text:style-name="P1">Nf6 9.Bg5 b5 10.Nd2 Be7 11.Bd3 Be6 12.O-O O-O 13.Kh1 h6 14.Bh4 d5 15.Bxf6 </text:p>
      <text:p text:style-name="P1">Bxf6 16.exd5 Bxd5 17.Be4 Be7 18.Nab1 Bxe4 19.Nxe4 f5 20.Nec3 Qxd1 21.Rxd1 </text:p>
      <text:p text:style-name="P1">Bc5 22.Kg1 Nd4 23.Rd2 Rfd8 24.Kf1 Be7 25.f4 exf4 26.Ne2 Ne6 27.Ke1 Bh4+ </text:p>
      <text:p text:style-name="P1">28.g3 fxg3 29.hxg3 Bg5 30.Rxd8+ Rxd8 31.Nbc3 Bd2+ 32.Kf1 Bxc3 33.bxc3 f4 </text:p>
      <text:p text:style-name="P1">34.gxf4 Nxf4 35.Nd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aghli, Aboubekr"]</text:p>
      <text:p text:style-name="P1">[Black "Sarapu, Ortvin"]</text:p>
      <text:p text:style-name="P1">[Result "0-1"]</text:p>
      <text:p text:style-name="P1">[BlackElo "2290"]</text:p>
      <text:p text:style-name="P1">[ECO "E38"]</text:p>
      <text:p text:style-name="P1">[EventDate "1980.11.20"]</text:p>
      <text:p text:style-name="P1"><text:soft-page-break/></text:p>
      <text:p text:style-name="P1">1.d4 Nf6 2.c4 e6 3.Nc3 Bb4 4.Nf3 O-O 5.Qc2 c5 6.e3 d5 7.Bd2 cxd4 8.exd4 </text:p>
      <text:p text:style-name="P1">Nc6 9.a3 Bxc3 10.bxc3 Re8 11.Ne5 Qc7 12.f4 dxc4 13.Be2 Nd5 14.O-O a6 15.a4</text:p>
      <text:p text:style-name="P1">Na5 16.Rf3 f5 17.Rb1 Bd7 18.Rh3 b5 19.axb5 axb5 20.g4 Nb3 21.gxf5 exf5 22.</text:p>
      <text:p text:style-name="P1">Bf3 Qd6 23.Kh1 Be6 24.Rg1 Ra1 25.Rg3 Rxg1+ 26.Rxg1 Nf6 27.Be3 Bd5 28.Qg2 </text:p>
      <text:p text:style-name="P1">Bxf3 29.Nxf3 g6 30.Ne5 Qd5 31.h3 Qxg2+ 32.Kxg2 Ra8 33.Kg3 Ra2 34.Rg2 Rxg2+</text:p>
      <text:p text:style-name="P1">35.Kxg2 Nd5 36.Kf3 Nxc3 37.Nd7 Nd5 38.Nc5 Nxc5 39.dxc5 Nxe3 40.Kxe3 Kf7 </text:p>
      <text:p text:style-name="P1">41.Kd4 Ke6 42.h4 h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hristiansen, Larry M"]</text:p>
      <text:p text:style-name="P1">[Black "Gonzales, Eliseo"]</text:p>
      <text:p text:style-name="P1">[Result "1-0"]</text:p>
      <text:p text:style-name="P1">[WhiteElo "2485"]</text:p>
      <text:p text:style-name="P1">[BlackElo "2205"]</text:p>
      <text:p text:style-name="P1">[ECO "A36"]</text:p>
      <text:p text:style-name="P1">[EventDate "1980.11.20"]</text:p>
      <text:p text:style-name="P1"/>
      <text:p text:style-name="P1">1.c4 c5 2.Nc3 Nf6 3.g3 g6 4.Bg2 Nc6 5.a3 Bg7 6.Rb1 O-O 7.b4 d6 8.d3 Bg4 9.</text:p>
      <text:p text:style-name="P1">h3 Be6 10.bxc5 dxc5 11.Rxb7 Qc8 12.Rb1 Rd8 13.Bd2 Nd4 14.Nf3 Nxf3+ 15.Bxf3</text:p>
      <text:p text:style-name="P1">Bxh3 16.Ne4 Nxe4 17.Bxe4 Bg4 18.Ba5 Rf8 19.f3 Qa6 20.Bd2 Bd7 21.Bxa8 Rxa8 </text:p>
      <text:p text:style-name="P1">22.Qc1 Qd6 23.Kf2 h5 24.Bh6 Bf6 25.Bg5 Bd4+ 26.Be3 Bf6 27.Qd2 Kg7 28.Qa5 </text:p>
      <text:p text:style-name="P1">Bd4 29.Bxd4+ Qxd4+ 30.e3 Qf6 31.Qxc5 Bc6 32.e4 Rd8 33.Rbd1 Bxe4 34.Qe3 Bf5</text:p>
      <text:p text:style-name="P1">35.d4 Rb8 36.Rd2 Qa6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haw, Terrey I"]</text:p>
      <text:p text:style-name="P1">[Black "Claeys, Jos"]</text:p>
      <text:p text:style-name="P1">[Result "1-0"]</text:p>
      <text:p text:style-name="P1">[WhiteElo "239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atin, Tarek"]</text:p>
      <text:p text:style-name="P1">[Black "Fernandes, Antonio"]</text:p>
      <text:p text:style-name="P1">[Result "0-1"]</text:p>
      <text:p text:style-name="P1">[BlackElo "237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haudry, Altaf"]</text:p>
      <text:p text:style-name="P1">[Black "Radulov, Ivan"]</text:p>
      <text:p text:style-name="P1">[Result "0-1"]</text:p>
      <text:p text:style-name="P1">[BlackElo "2490"]</text:p>
      <text:p text:style-name="P1">[ECO "D41"]</text:p>
      <text:p text:style-name="P1"><text:soft-page-break/>[EventDate "1980.11.20"]</text:p>
      <text:p text:style-name="P1"/>
      <text:p text:style-name="P1">1.c4 c5 2.Nc3 Nf6 3.Nf3 Nc6 4.g3 e6 5.Bg2 d5 6.cxd5 Nxd5 7.O-O Be7 8.Nxd5 </text:p>
      <text:p text:style-name="P1">exd5 9.d4 O-O 10.dxc5 Bxc5 11.a3 a5 12.Qc2 Bb6 13.Rd1 h6 14.Bf4 Be6 15.Qd2</text:p>
      <text:p text:style-name="P1">Qf6 16.Be3 Bxe3 17.Qxe3 Qxb2 18.Rab1 Qf6 19.Rxb7 Rac8 20.h3 Rfe8 21.Qd2 </text:p>
      <text:p text:style-name="P1">Bf5 22.e3 Be4 23.Qb2 d4 24.Nxd4 Nxd4 25.Bxe4 Rxe4 26.exd4 Qf3 27.Qb3 Rc3 </text:p>
      <text:p text:style-name="P1">28.Rb8+ Kh7 29.Qb1 g6 30.Rb2 h5 31.Rbd2 Rxa3 32.Re1 Rxe1+ 33.Qxe1 h4 34.</text:p>
      <text:p text:style-name="P1">Kh2 Qc3 35.Re2 Qxd4 36.Qd2 Qf6 37.Qb2 Qf3 38.gxh4 Qxh3+ 39.Kg1 Qg4+ 40.Kf1</text:p>
      <text:p text:style-name="P1">Rh3 41.Qb7 Qc4 42.Qe4 Rxh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ogda, Alejandro"]</text:p>
      <text:p text:style-name="P1">[Black "Murey, Jacob"]</text:p>
      <text:p text:style-name="P1">[Result "0-1"]</text:p>
      <text:p text:style-name="P1">[BlackElo "2440"]</text:p>
      <text:p text:style-name="P1">[ECO "B97"]</text:p>
      <text:p text:style-name="P1">[EventDate "1980.11.20"]</text:p>
      <text:p text:style-name="P1"/>
      <text:p text:style-name="P1">1.e4 c5 2.Nf3 d6 3.d4 cxd4 4.Nxd4 Nf6 5.Nc3 a6 6.Bg5 e6 7.f4 Qb6 8.Nb3 Be7</text:p>
      <text:p text:style-name="P1">9.Qf3 Nbd7 10.O-O-O Qc7 11.Bd3 b5 12.a3 Bb7 13.Rhe1 h6 14.Bh4 g5 15.fxg5 </text:p>
      <text:p text:style-name="P1">Ne5 16.Qe2 Nfg4 17.h3 hxg5 18.Bg3 Nf6 19.Rf1 Nh5 20.Bxe5 dxe5 21.Qf2 O-O </text:p>
      <text:p text:style-name="P1">22.Qf3 Nf4 23.g3 Nxd3+ 24.Rxd3 Rac8 25.h4 a5 26.hxg5 b4 27.Qh5 Bxe4 28.Rf6</text:p>
      <text:p text:style-name="P1">bxc3 29.Rh6 cxb2+ 30.Kxb2 Qxc2+ 31.Ka1 Kg7 32.Rf6 Qxd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istoja, Thomas W"]</text:p>
      <text:p text:style-name="P1">[Black "Georges, Elton"]</text:p>
      <text:p text:style-name="P1">[Result "1-0"]</text:p>
      <text:p text:style-name="P1">[WhiteElo "2330"]</text:p>
      <text:p text:style-name="P1">[ECO "C26"]</text:p>
      <text:p text:style-name="P1">[EventDate "1980.11.20"]</text:p>
      <text:p text:style-name="P1"/>
      <text:p text:style-name="P1">1.e4 e5 2.Nc3 Nf6 3.g3 Bc5 4.Bg2 d6 5.Nge2 Nc6 6.O-O Be6 7.Na4 Qd7 8.c3 h5</text:p>
      <text:p text:style-name="P1">9.d4 exd4 10.cxd4 b5 11.Nxc5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isubi, Wilson"]</text:p>
      <text:p text:style-name="P1">[Black "Jones, Iolo Cerredig"]</text:p>
      <text:p text:style-name="P1">[Result "0-1"]</text:p>
      <text:p text:style-name="P1">[BlackElo "224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ampos Moreno, Javier B"]</text:p>
      <text:p text:style-name="P1">[Black "Ochoa, Fabio"]</text:p>
      <text:p text:style-name="P1">[Result "1-0"]</text:p>
      <text:p text:style-name="P1">[WhiteElo "2305"]</text:p>
      <text:p text:style-name="P1">[ECO "E81"]</text:p>
      <text:p text:style-name="P1"><text:soft-page-break/>[EventDate "1980.11.20"]</text:p>
      <text:p text:style-name="P1"/>
      <text:p text:style-name="P1">1.d4 Nf6 2.c4 g6 3.Nc3 Bg7 4.e4 d6 5.f3 O-O 6.Bg5 Nbd7 7.Nh3 c5 8.d5 Qa5 </text:p>
      <text:p text:style-name="P1">9.Be2 a6 10.O-O Rb8 11.a4 h6 12.Be3 Ne5 13.Nf2 Qb4 14.Qc1 Kh7 15.a5 b5 16.</text:p>
      <text:p text:style-name="P1">cxb5 axb5 17.f4 Nfg4 18.fxe5 Nxe3 19.Qxe3 Bxe5 20.a6 Bd7 21.Qd2 f5 22.Kh1 </text:p>
      <text:p text:style-name="P1">Ra8 23.Nd3 Qd4 24.Qc2 fxe4 25.Nxe5 Qxe5 26.Rxf8 Rxf8 27.a7 Ra8 28.Bxb5 Qf5</text:p>
      <text:p text:style-name="P1">29.Qe2 Bxb5 30.Qxb5 e3 31.Qb7 Rf8 32.Qxe7+ Rf7 33.Qxf7+ Qxf7 34.a8=Q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idjord, Joan Paetur"]</text:p>
      <text:p text:style-name="P1">[Black "Vukadinov, Milan"]</text:p>
      <text:p text:style-name="P1">[Result "0-1"]</text:p>
      <text:p text:style-name="P1">[WhiteElo "2205"]</text:p>
      <text:p text:style-name="P1">[ECO "B44"]</text:p>
      <text:p text:style-name="P1">[EventDate "1980.11.20"]</text:p>
      <text:p text:style-name="P1"/>
      <text:p text:style-name="P1">1.e4 c5 2.Nf3 e6 3.d4 cxd4 4.Nxd4 Nc6 5.c4 Nf6 6.Nc3 Bb4 7.Nxc6 bxc6 8.Bd3</text:p>
      <text:p text:style-name="P1">d5 9.cxd5 exd5 10.exd5 Qe7+ 11.Qe2 Nxd5 12.Qxe7+ Kxe7 13.Bd2 Nxc3 14.Bxc3 </text:p>
      <text:p text:style-name="P1">Bxc3+ 15.bxc3 Be6 16.O-O Rab8 17.f4 Rb2 18.Rfe1 Kf6 19.Be4 Rd8 20.a4 c5 </text:p>
      <text:p text:style-name="P1">21.f5 Bb3 22.g4 Kg5 23.Rf1 Kxg4 24.Rae1 Kg5 25.f6 g6 26.Re3 h5 27.Rg3+ Kh6</text:p>
      <text:p text:style-name="P1">28.Bd3 Rd2 29.Rff3 Re8 30.Rf1 Bd5 31.c4 Be6 32.Rb1 Rd8 33.Rb3 Rd4 34.Rb8 </text:p>
      <text:p text:style-name="P1">Rg4 35.Rxg4 hxg4 36.Bf1 Rd1 37.Kf2 Ra1 38.Rb5 Rxf1+ 39.Kxf1 Bxc4+ 40.Kf2 </text:p>
      <text:p text:style-name="P1">Bxb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Ipek, Ali"]</text:p>
      <text:p text:style-name="P1">[Black "Stean, Michael F"]</text:p>
      <text:p text:style-name="P1">[Result "0-1"]</text:p>
      <text:p text:style-name="P1">[WhiteElo "2285"]</text:p>
      <text:p text:style-name="P1">[BlackElo "2420"]</text:p>
      <text:p text:style-name="P1">[ECO "E13"]</text:p>
      <text:p text:style-name="P1">[EventDate "1980.11.20"]</text:p>
      <text:p text:style-name="P1"/>
      <text:p text:style-name="P1">1.d4 Nf6 2.c4 e6 3.Nc3 Bb4 4.Nf3 b6 5.Bg5 Bb7 6.e3 h6 7.Bh4 g5 8.Bg3 Ne4 </text:p>
      <text:p text:style-name="P1">9.Qc2 Bxc3+ 10.bxc3 Nxg3 11.hxg3 Nc6 12.Bd3 Qf6 13.Be4 O-O-O 14.g4 h5 15.</text:p>
      <text:p text:style-name="P1">gxh5 g4 16.Ng1 Qg5 17.Ne2 Rxh5 18.Rxh5 Qxh5 19.O-O-O Rh8 20.Bxc6 Bxc6 21.</text:p>
      <text:p text:style-name="P1">d5 Bb7 22.Qa4 Qf5 23.dxe6 dxe6 24.Qd7+ Kb8 25.Nf4 Qf6 26.Qd2 Bc6 27.Qc2 </text:p>
      <text:p text:style-name="P1">Qe5 28.Rd4 Qa5 29.Nd3 f5 30.Nb4 Bxg2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ranzoni, Giancarlo"]</text:p>
      <text:p text:style-name="P1">[Black "Bisson, John"]</text:p>
      <text:p text:style-name="P1">[Result "1-0"]</text:p>
      <text:p text:style-name="P1">[ECO "C78"]</text:p>
      <text:p text:style-name="P1">[EventDate "1980.11.20"]</text:p>
      <text:p text:style-name="P1"/>
      <text:p text:style-name="P1">1.e4 e5 2.Nf3 Nc6 3.Bb5 a6 4.Ba4 Nf6 5.O-O b5 6.Bb3 Bc5 7.c3 d6 8.d4 exd4 </text:p>
      <text:p text:style-name="P1">9.cxd4 Bb6 10.h3 O-O 11.Be3 Bd7 12.Nbd2 Qe7 13.Re1 Rae8 14.Rc1 Qd8 15.a3 </text:p>
      <text:p text:style-name="P1">h6 16.Qc2 Qc8 17.e5 dxe5 18.Bxh6 Nxd4 19.Nxd4 Bxd4 20.Qg6 Nh5 21.Ne4 Qd8 </text:p>
      <text:p text:style-name="P1">22.Qxh5 gxh6 23.Qg6+ Kh8 24.Qxh6+ Kg8 25.Nf6+ Qxf6 26.Qxf6 c5 27.Re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<text:soft-page-break/>[Round "1"]</text:p>
      <text:p text:style-name="P1">[White "Makropoulos, Georgios"]</text:p>
      <text:p text:style-name="P1">[Black "Harris, Derek J.E"]</text:p>
      <text:p text:style-name="P1">[Result "1/2-1/2"]</text:p>
      <text:p text:style-name="P1">[WhiteElo "24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Whyte, Brian G"]</text:p>
      <text:p text:style-name="P1">[Black "Heim, Sverre"]</text:p>
      <text:p text:style-name="P1">[Result "0-1"]</text:p>
      <text:p text:style-name="P1">[BlackElo "2335"]</text:p>
      <text:p text:style-name="P1">[ECO "B22"]</text:p>
      <text:p text:style-name="P1">[EventDate "1980.11.20"]</text:p>
      <text:p text:style-name="P1"/>
      <text:p text:style-name="P1">1.e4 c5 2.c3 Nf6 3.e5 Nd5 4.d4 cxd4 5.Qxd4 e6 6.Nf3 Nc6 7.Qe4 d6 8.Bb5 Bd7</text:p>
      <text:p text:style-name="P1">9.exd6 Bxd6 10.O-O O-O 11.Re1 Qc7 12.Nbd2 Rac8 13.Nc4 Be7 14.Qe2 a6 15.</text:p>
      <text:p text:style-name="P1">Bxc6 Bxc6 16.a4 Nxc3 17.bxc3 Bxf3 18.Qxf3 Qxc4 19.Qxb7 Rc7 20.Qf3 Qxc3 21.</text:p>
      <text:p text:style-name="P1">Be3 Qc6 22.Qg3 Bd6 23.Bf4 Bxf4 24.Qxf4 Qc4 25.Qe3 Rfc8 26.h3 Qc5 27.Qxc5 </text:p>
      <text:p text:style-name="P1">Rxc5 28.Reb1 Ra5 29.Rb4 g6 30.Rd1 Rc2 31.g4 Rac5 32.Rd7 R2c4 33.Rd4 Rxd4 </text:p>
      <text:p text:style-name="P1">34.Rxd4 h5 35.Kg2 Kg7 36.Rb4 hxg4 37.hxg4 Kf6 38.Kg3 g5 39.Rb6 Ra5 40.Rb4 </text:p>
      <text:p text:style-name="P1">Ke5 41.f4+ gxf4+ 42.Rxf4 f6 43.Rb4 Rd5 44.Rb6 Rd6 45.Rb4 Rd4 46.Rb6 Rxa4 </text:p>
      <text:p text:style-name="P1">47.Rb7 Rd4 48.Ra7 Rd6 49.Rh7 Rd3+ 50.Kh4 Rd4 51.Kg3 f5 52.gxf5 Rd3+ 53.Kf2</text:p>
      <text:p text:style-name="P1">exf5 54.Rh4 Rd4 55.Rh6 a5 56.Ra6 Rd5 57.Ke3 Rb5 58.Ra8 Rb3+ 59.Ke2 Ra3 60.</text:p>
      <text:p text:style-name="P1">Re8+ Kf4 61.Ra8 Ra2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hagva, Jambaldoo"]</text:p>
      <text:p text:style-name="P1">[Black "Oulo, S"]</text:p>
      <text:p text:style-name="P1">[Result "1-0"]</text:p>
      <text:p text:style-name="P1">[White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amilleri, Henry"]</text:p>
      <text:p text:style-name="P1">[Black "Debarnot, Roberto"]</text:p>
      <text:p text:style-name="P1">[Result "0-1"]</text:p>
      <text:p text:style-name="P1">[WhiteElo "2250"]</text:p>
      <text:p text:style-name="P1">[BlackElo "2430"]</text:p>
      <text:p text:style-name="P1">[ECO "C02"]</text:p>
      <text:p text:style-name="P1">[EventDate "1980.11.20"]</text:p>
      <text:p text:style-name="P1"/>
      <text:p text:style-name="P1">1.e4 e6 2.d4 d5 3.e5 c5 4.dxc5 Nc6 5.Nf3 Bxc5 6.Bd3 f6 7.exf6 Nxf6 8.O-O </text:p>
      <text:p text:style-name="P1">O-O 9.c4 Qd6 10.Nc3 a6 11.Bg5 Ng4 12.h3 Nd4 13.hxg4 Nxf3+ 14.gxf3 Qg3+ 15.</text:p>
      <text:p text:style-name="P1">Kh1 Qh3+ 16.Kg1 Rxf3 17.Qxf3 Qxf3 18.Be2 Qg3+ 19.Kh1 Qh3+ 20.Kg1 Bd6 0-1</text:p>
      <text:p text:style-name="P1"/>
      <text:p text:style-name="P1">[Event "Malta ol (Men)"]</text:p>
      <text:p text:style-name="P1">[Site "La Valetta"]</text:p>
      <text:p text:style-name="P1"><text:soft-page-break/>[Date "1980.11.20"]</text:p>
      <text:p text:style-name="P1">[Round "1"]</text:p>
      <text:p text:style-name="P1">[White "De la Casa, Angel"]</text:p>
      <text:p text:style-name="P1">[Black "Roos, Loui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rey Beckman, Kenneth"]</text:p>
      <text:p text:style-name="P1">[Black "Saeed, Nasser A"]</text:p>
      <text:p text:style-name="P1">[Result "1-0"]</text:p>
      <text:p text:style-name="P1">[WhiteElo "23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lua Ballague, Miguel"]</text:p>
      <text:p text:style-name="P1">[Black "Giffard, Nicolas"]</text:p>
      <text:p text:style-name="P1">[Result "0-1"]</text:p>
      <text:p text:style-name="P1">[BlackElo "2365"]</text:p>
      <text:p text:style-name="P1">[ECO "E67"]</text:p>
      <text:p text:style-name="P1">[EventDate "1980.11.20"]</text:p>
      <text:p text:style-name="P1"/>
      <text:p text:style-name="P1">1.d4 Nf6 2.c4 g6 3.g3 Bg7 4.Bg2 O-O 5.Nc3 d6 6.Nf3 Nbd7 7.O-O e5 8.d5 a5 </text:p>
      <text:p text:style-name="P1">9.e4 Nc5 10.Qc2 Nh5 11.Ne1 f5 12.exf5 gxf5 13.Qe2 Nf6 14.Bg5 Bd7 15.Nd3 b6</text:p>
      <text:p text:style-name="P1">16.Nxc5 bxc5 17.f4 e4 18.a4 Qe8 19.Bh3 Qf7 20.Nb5 Ne8 21.Rad1 Kh8 22.Kh1 </text:p>
      <text:p text:style-name="P1">Rg8 23.Rf2 Qg6 24.Bh4 Bxb5 25.axb5 Bd4 26.Rff1 Nf6 27.Ra1 a4 28.Ra3 Nd7 </text:p>
      <text:p text:style-name="P1">29.Rfa1 Nb6 30.Rb1 Rgf8 31.Bf1 Qg7 32.Ra2 Rae8 33.b3 Ra8 34.Qc2 a3 35.Qe2 </text:p>
      <text:p text:style-name="P1">Bb2 36.Qc2 Qd4 37.Rd1 Qc3 38.Qxc3+ Bxc3 39.Be2 Nd7 40.Rc1 Bd4 41.Rf1 Rg8 </text:p>
      <text:p text:style-name="P1">42.Rd1 h6 43.Bh5 Rg7 44.Re1 Bb2 45.Rb1 Rf8 46.Re1 Kh7 47.Rf1 Nb6 48.Rd1 </text:p>
      <text:p text:style-name="P1">Nd7 49.Kg2 Rb8 50.Rd2 Nf8 51.Rd1 Ng6 52.Bxg6+ Kxg6 53.Re1 Kf7 54.Re2 Ke8 </text:p>
      <text:p text:style-name="P1">55.Kf1 Kd7 56.Kg2 Re8 57.Re3 Kc8 58.Kf1 Kb7 59.Kg2 Kb6 60.Re2 Rgg8 61.h3 </text:p>
      <text:p text:style-name="P1">Rgf8 62.Kf2 e3+ 63.Kf3 Re4 64.g4 Rd4 65.gxf5 Rxf5 66.Bg3 Rd1 67.Kxe3 Rf8 </text:p>
      <text:p text:style-name="P1">68.Kf3 Ra1 69.Raxb2 axb2 70.Rxb2 Ka5 71.Re2 Kb4 72.Re3 Rb1 73.Be1+ Ka3 74.</text:p>
      <text:p text:style-name="P1">Ba5 Rf7 75.Kg4 Rxb3 76.Re4 Ka4 77.Be1 Rd3 78.Bf2 Kb3 79.h4 Rc3 80.Kh5 Rxc4</text:p>
      <text:p text:style-name="P1">81.Re3+ Ka4 82.Bg3 Rd4 83.Kg6 Rf8 84.Kg7 Rf5 85.Kg6 Rdxd5 86.Re7 Kxb5 87.</text:p>
      <text:p text:style-name="P1">Rf7 Rxf7 88.Kxf7 c4 89.Ke6 c3 90.f5 c2 91.Bf4 Re5+ 92.Kf6 Re4 93.Bxh6 Rxh4</text:p>
      <text:p text:style-name="P1">94.Bg5 Rh1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Jamieson, Robert M"]</text:p>
      <text:p text:style-name="P1">[Black "Ciezkowsky, Joseph"]</text:p>
      <text:p text:style-name="P1">[Result "1-0"]</text:p>
      <text:p text:style-name="P1">[WhiteElo "24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1.20"]</text:p>
      <text:p text:style-name="P1">[Round "1"]</text:p>
      <text:p text:style-name="P1">[White "Pustina, Ylvi"]</text:p>
      <text:p text:style-name="P1">[Black "Agusto, Obafunmilayo"]</text:p>
      <text:p text:style-name="P1">[Result "1/2-1/2"]</text:p>
      <text:p text:style-name="P1">[WhiteElo "2300"]</text:p>
      <text:p text:style-name="P1">[ECO "E80"]</text:p>
      <text:p text:style-name="P1">[EventDate "1980.11.20"]</text:p>
      <text:p text:style-name="P1"/>
      <text:p text:style-name="P1">1.d4 Nf6 2.c4 g6 3.Nc3 Bg7 4.e4 d6 5.f3 c5 6.d5 O-O 7.Bd3 e6 8.Nge2 exd5 </text:p>
      <text:p text:style-name="P1">9.exd5 Nbd7 10.Ng3 Re8+ 11.Be2 Ne5 12.O-O a6 13.Bg5 h6 14.Bd2 Rb8 15.a4 </text:p>
      <text:p text:style-name="P1">Kh7 16.Qc2 Bd7 17.Rae1 b5 18.cxb5 axb5 19.Bxb5 Bxb5 20.axb5 c4 21.Kh1 Nd3 </text:p>
      <text:p text:style-name="P1">22.Rxe8 Nxe8 23.b3 Qb6 24.Nd1 Qxb5 25.bxc4 Qb3 26.Qxb3 Rxb3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risa-Ard, Nakorn"]</text:p>
      <text:p text:style-name="P1">[Black "Hermann, Manfred"]</text:p>
      <text:p text:style-name="P1">[Result "0-1"]</text:p>
      <text:p text:style-name="P1">[BlackElo "2405"]</text:p>
      <text:p text:style-name="P1">[ECO "C63"]</text:p>
      <text:p text:style-name="P1">[EventDate "1980.11.20"]</text:p>
      <text:p text:style-name="P1"/>
      <text:p text:style-name="P1">1.e4 e5 2.Nf3 Nc6 3.Bb5 f5 4.exf5 e4 5.Bxc6 dxc6 6.Ng1 Bxf5 7.Ne2 Nf6 8.</text:p>
      <text:p text:style-name="P1">Nbc3 Bc5 9.O-O O-O 10.Ng3 Bg6 11.Qe2 Qe7 12.a3 h5 13.b4 Bd6 14.Re1 Ng4 15.</text:p>
      <text:p text:style-name="P1">f3 exf3 16.Qxe7 f2+ 17.Kh1 Bxe7 18.Rf1 Bxc2 19.h3 Bd6 20.Nce4 h4 21.Nxd6 </text:p>
      <text:p text:style-name="P1">hxg3 22.Ne4 Bd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ielczyk, Jacek"]</text:p>
      <text:p text:style-name="P1">[Black "Turner, John"]</text:p>
      <text:p text:style-name="P1">[Result "1-0"]</text:p>
      <text:p text:style-name="P1">[WhiteElo "2380"]</text:p>
      <text:p text:style-name="P1">[ECO "B72"]</text:p>
      <text:p text:style-name="P1">[EventDate "1980.11.20"]</text:p>
      <text:p text:style-name="P1"/>
      <text:p text:style-name="P1">1.e4 c5 2.Nf3 Nc6 3.d4 cxd4 4.Nxd4 g6 5.Nc3 Bg7 6.Be3 Nf6 7.Bc4 O-O 8.Bb3 </text:p>
      <text:p text:style-name="P1">d6 9.h3 Bd7 10.O-O a6 11.Re1 Na5 12.Qd3 e5 13.Nde2 Nxb3 14.axb3 Bc6 15.</text:p>
      <text:p text:style-name="P1">Red1 Qc7 16.Qxd6 Qxd6 17.Rxd6 Nxe4 18.Rxc6 bxc6 19.Nxe4 Rfd8 20.Bg5 Rd5 </text:p>
      <text:p text:style-name="P1">21.N2c3 Rd4 22.Be3 Rb4 23.Nc5 Rb6 24.Ra5 Bf8 25.Nd7 Rb7 26.Nxf8 Kxf8 27.</text:p>
      <text:p text:style-name="P1">Rxe5 Rd7 28.Kf1 Kg7 29.Ke2 f6 30.Re6 Rc8 31.Ne4 f5 32.Nc5 Rd5 33.c4 Rdd8 </text:p>
      <text:p text:style-name="P1">34.Re7+ Kg8 35.Nd7 c5 36.Nf6+ Kf8 37.Rxh7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ukhari, S"]</text:p>
      <text:p text:style-name="P1">[Black "Sunye Neto, Jaime"]</text:p>
      <text:p text:style-name="P1">[Result "0-1"]</text:p>
      <text:p text:style-name="P1">[BlackElo "2415"]</text:p>
      <text:p text:style-name="P1">[ECO "B92"]</text:p>
      <text:p text:style-name="P1">[EventDate "1980.11.20"]</text:p>
      <text:p text:style-name="P1"/>
      <text:p text:style-name="P1">1.e4 c5 2.Nf3 d6 3.d4 cxd4 4.Nxd4 Nf6 5.Nc3 a6 6.Be2 e5 7.Nb3 Be7 8.Be3 </text:p>
      <text:p text:style-name="P1">Be6 9.f3 Nbd7 10.Nd5 Nxd5 11.exd5 Bf5 12.O-O O-O 13.c4 Bg6 14.Qd2 a5 15.a4</text:p>
      <text:p text:style-name="P1"><text:soft-page-break/>h6 16.Kh1 Bg5 17.Bxg5 Qxg5 18.Qxg5 hxg5 19.Rfc1 b6 20.Rc3 Nc5 21.Nxc5 bxc5</text:p>
      <text:p text:style-name="P1">22.Bd3 f5 23.g4 Rab8 24.b3 Kh7 25.Bxf5 Bxf5 26.gxf5 Rxf5 27.Re1 Rf4 28.Re4</text:p>
      <text:p text:style-name="P1">Kg6 29.Kg2 Rxe4 30.fxe4 Rf8 31.h3 Rf4 32.Re3 Kh5 33.Kg3 g4 34.hxg4+ Rxg4+ </text:p>
      <text:p text:style-name="P1">35.Kh2 g5 36.Re1 Rf4 37.Kg3 g4 38.Re3 Kg5 39.Kg2 Kh4 40.b4 cxb4 41.c5 dxc5</text:p>
      <text:p text:style-name="P1">42.d6 c4 43.Re1 c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Oney, Feridun"]</text:p>
      <text:p text:style-name="P1">[Black "Speelman, Jonathan S"]</text:p>
      <text:p text:style-name="P1">[Result "0-1"]</text:p>
      <text:p text:style-name="P1">[WhiteElo "2270"]</text:p>
      <text:p text:style-name="P1">[BlackElo "2490"]</text:p>
      <text:p text:style-name="P1">[ECO "A17"]</text:p>
      <text:p text:style-name="P1">[EventDate "1980.11.20"]</text:p>
      <text:p text:style-name="P1"/>
      <text:p text:style-name="P1">1.c4 Nf6 2.Nf3 e6 3.Nc3 Bb4 4.Qc2 c5 5.a3 Ba5 6.g3 O-O 7.Bg2 d5 8.O-O dxc4</text:p>
      <text:p text:style-name="P1">9.Nd1 Nbd7 10.Qxc4 Rb8 11.b3 b5 12.Qc2 Bb7 13.Bb2 Bb6 14.Ne3 Qe7 15.Ne5 </text:p>
      <text:p text:style-name="P1">Bxg2 16.Nxg2 Nxe5 17.Bxe5 Rbc8 18.Bxf6 Qxf6 19.a4 c4 20.Rab1 Rfd8 21.axb5 </text:p>
      <text:p text:style-name="P1">cxb3 22.Qb2 Rc2 23.Qxf6 gxf6 24.Rxb3 Rdxd2 25.e3 Rb2 26.Rxb2 Rxb2 27.Rc1 </text:p>
      <text:p text:style-name="P1">Kf8 28.Nf4 Rxb5 29.Rc8+ Ke7 30.Kf1 a5 31.Ra8 Kd6 32.Ne2 Kc6 33.Nc3 Rb3 34.</text:p>
      <text:p text:style-name="P1">Ne4 Rb4 35.Nxf6 Kb7 36.Rf8 a4 37.Nd7 a3 38.Rb8+ Ka7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arpov, Anatoly"]</text:p>
      <text:p text:style-name="P1">[Black "Ostos, Julio"]</text:p>
      <text:p text:style-name="P1">[Result "1-0"]</text:p>
      <text:p text:style-name="P1">[WhiteElo "2725"]</text:p>
      <text:p text:style-name="P1">[BlackElo "2255"]</text:p>
      <text:p text:style-name="P1">[ECO "C06"]</text:p>
      <text:p text:style-name="P1">[EventDate "1980.11.20"]</text:p>
      <text:p text:style-name="P1"/>
      <text:p text:style-name="P1">1.e4 e6 2.d4 d5 3.Nd2 Nf6 4.e5 Nfd7 5.Bd3 c5 6.c3 Nc6 7.Ne2 cxd4 8.cxd4 f6</text:p>
      <text:p text:style-name="P1">9.exf6 Nxf6 10.Nf3 Bd6 11.O-O Qc7 12.Nc3 a6 13.Bg5 O-O 14.Bh4 Bd7 15.Re1 </text:p>
      <text:p text:style-name="P1">Rae8 16.Rc1 Qb8 17.Bb1 Kh8 18.a3 Bf4 19.Rc2 Ng4 20.h3 Nh6 21.Bg5 Nf5 22.</text:p>
      <text:p text:style-name="P1">Bxf4 Qxf4 23.Ne2 Qd6 24.Rd2 Rf6 25.Nc3 Ref8 26.Ne5 Be8 27.Nxc6 Bxc6 28.Qe2</text:p>
      <text:p text:style-name="P1">Qf4 29.Bxf5 Rxf5 30.Qe3 Qh4 31.Qg3 Qf6 32.Nd1 Rf4 33.Re5 h6 34.Ne3 Bd7 35.</text:p>
      <text:p text:style-name="P1">Ng4 Qd8 36.Re3 Qa5 37.Rc3 Be8 38.Ne5 Bh5 39.Nd7 R8f5 40.Rc8+ Kh7 41.b4 Qb5</text:p>
      <text:p text:style-name="P1">42.Rc7 Rf7 43.Nf8+ Kg8 44.Nxe6 Qe8 45.Nxg7 Qe1+ 46.Kh2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Nunn, John D.M"]</text:p>
      <text:p text:style-name="P1">[Black "Gumrukcuoglu, Ergun"]</text:p>
      <text:p text:style-name="P1">[Result "1-0"]</text:p>
      <text:p text:style-name="P1">[WhiteElo "2435"]</text:p>
      <text:p text:style-name="P1">[BlackElo "2210"]</text:p>
      <text:p text:style-name="P1">[ECO "C51"]</text:p>
      <text:p text:style-name="P1">[EventDate "1980.11.20"]</text:p>
      <text:p text:style-name="P1"/>
      <text:p text:style-name="P1">1.e4 e5 2.Nf3 Nc6 3.Bc4 Bc5 4.b4 Bxb4 5.c3 Be7 6.d4 Bf6 7.O-O Nge7 8.dxe5 </text:p>
      <text:p text:style-name="P1">Bxe5 9.Nxe5 Nxe5 10.Bb3 d6 11.f4 Ng4 12.h3 Nf6 13.Nd2 Be6 14.c4 Nc6 15.Bb2</text:p>
      <text:p text:style-name="P1">Qe7 16.Ba3 O-O-O 17.Rb1 g6 18.e5 Nd7 19.Ba4 Na5 20.Rb5 Nxc4 21.Nxc4 Bxc4 </text:p>
      <text:p text:style-name="P1">22.Qc1 Qe6 23.exd6 c6 24.Rb4 Nb6 25.Re1 Qd5 26.Rd1 Qe6 27.Bb3 Bxb3 28.Rxb3</text:p>
      <text:p text:style-name="P1">Rhe8 29.Bc5 Kb8 30.Qa3 Qe2 31.Rdb1 Rd7 32.Rxb6 axb6 33.Bxb6 Qa6 34.Bc7+ </text:p>
      <text:p text:style-name="P1">Ka8 35.Rb3 Rc8 36.Qb2 Rdxc7 37.dxc7 Qa7+ 38.Kh1 Rxc7 39.Qh8+ 1-0</text:p>
      <text:p text:style-name="P1"><text:soft-page-break/></text:p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costa, Alejandro COL"]</text:p>
      <text:p text:style-name="P1">[Black "Luk Luen-Wah"]</text:p>
      <text:p text:style-name="P1">[Result "1-0"]</text:p>
      <text:p text:style-name="P1">[WhiteElo "2325"]</text:p>
      <text:p text:style-name="P1">[ECO "B69"]</text:p>
      <text:p text:style-name="P1">[EventDate "1980.11.20"]</text:p>
      <text:p text:style-name="P1"/>
      <text:p text:style-name="P1">1.e4 c5 2.Nf3 Nc6 3.d4 cxd4 4.Nxd4 Nf6 5.Nc3 d6 6.Bg5 e6 7.Qd2 Be7 8.O-O-O</text:p>
      <text:p text:style-name="P1">a6 9.f4 Bd7 10.Nf3 b5 11.Bxf6 Bxf6 12.Qxd6 Be7 13.Qd2 b4 14.Na4 Ra7 15.Qe3</text:p>
      <text:p text:style-name="P1">Qa5 16.b3 Rb7 17.Nd2 Nb8 18.Nc4 Qc7 19.Nab2 Bb5 20.e5 O-O 21.Bd3 Nd7 22.</text:p>
      <text:p text:style-name="P1">Nd6 Bxd6 23.exd6 Qb6 24.Qxb6 Rxb6 25.Bxb5 Rxb5 26.Nc4 Rd8 27.Rd4 a5 28.Kb2</text:p>
      <text:p text:style-name="P1">Kf8 29.Ra1 Nb6 30.a3 Nxc4+ 31.bxc4 bxa3+ 32.Kc3 Rc5 33.Rxa3 Rd7 34.Rb3 f6 </text:p>
      <text:p text:style-name="P1">35.Rb5 Rc6 36.c5 e5 37.fxe5 fxe5 38.Rd5 Kf7 39.Kd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aruana, Marcel"]</text:p>
      <text:p text:style-name="P1">[Black "Robatsch, Karl"]</text:p>
      <text:p text:style-name="P1">[Result "0-1"]</text:p>
      <text:p text:style-name="P1">[BlackElo "2445"]</text:p>
      <text:p text:style-name="P1">[ECO "E14"]</text:p>
      <text:p text:style-name="P1">[EventDate "1980.11.20"]</text:p>
      <text:p text:style-name="P1"/>
      <text:p text:style-name="P1">1.c4 c5 2.Nf3 Nf6 3.d4 e6 4.e3 b6 5.Nc3 Bb7 6.Bd3 Be7 7.O-O a6 8.e4 cxd4 </text:p>
      <text:p text:style-name="P1">9.Nxd4 Qc7 10.Be3 Nc6 11.Nf3 Ng4 12.Qe2 Rb8 13.Rac1 O-O 14.h3 Nxe3 15.Qxe3</text:p>
      <text:p text:style-name="P1">Bc5 16.Qe2 Qf4 17.Qd2 Qxd2 18.Nxd2 Ne5 19.Be2 Rfc8 20.Rfd1 Be7 21.Nf3 </text:p>
      <text:p text:style-name="P1">Nxf3+ 22.Bxf3 Rc7 23.Rd3 Bf6 24.Rcd1 Bc8 25.Be2 b5 26.cxb5 axb5 27.f4 b4 </text:p>
      <text:p text:style-name="P1">28.Na4 Ra8 29.Nb6 Rxa2 30.Nxc8 Rxc8 31.e5 Be7 32.Rxd7 Bc5+ 33.Kf1 Rxb2 34.</text:p>
      <text:p text:style-name="P1">Rc1 g6 35.Ba6 Ra8 36.Bb7 Ra3 37.Bf3 Be3 38.Rc4 Ra1+ 39.Rd1 Rxd1+ 40.Bxd1 </text:p>
      <text:p text:style-name="P1">Rd2 41.Ke1 Rxg2 42.Rc8+ Kg7 43.Bc2 Bd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amon Fortune, Arnold"]</text:p>
      <text:p text:style-name="P1">[Black "Li Zunian"]</text:p>
      <text:p text:style-name="P1">[Result "0-1"]</text:p>
      <text:p text:style-name="P1">[BlackElo "2270"]</text:p>
      <text:p text:style-name="P1">[ECO "E74"]</text:p>
      <text:p text:style-name="P1">[EventDate "1980.11.20"]</text:p>
      <text:p text:style-name="P1"/>
      <text:p text:style-name="P1">1.d4 Nf6 2.c4 c5 3.d5 g6 4.Nc3 Bg7 5.e4 d6 6.Be2 O-O 7.Bg5 a6 8.a4 Qa5 9.</text:p>
      <text:p text:style-name="P1">Bd2 e6 10.Nf3 exd5 11.exd5 Bg4 12.O-O Qc7 13.h3 Bxf3 14.Bxf3 Nbd7 15.Qc2 </text:p>
      <text:p text:style-name="P1">Rfe8 16.Rae1 Ne5 17.Be2 Re7 18.f4 Ned7 19.Bf3 Rae8 20.Rxe7 Rxe7 21.Re1 Nf8</text:p>
      <text:p text:style-name="P1">22.Rxe7 Qxe7 23.g3 Ne8 24.Kg2 f5 25.Qd3 Bd4 26.Nd1 Nd7 27.Bc3 Qf6 28.Bxd4 </text:p>
      <text:p text:style-name="P1">Qxd4 29.Qxd4 cxd4 30.a5 Nc5 31.Nf2 Nb3 32.Nd3 Kf7 33.Bd1 Nxa5 34.c5 dxc5 </text:p>
      <text:p text:style-name="P1">35.Nxc5 Nd6 36.b3 Ne4 37.Nxe4 fxe4 38.Kf2 Ke7 39.Bc2 d3 40.Bd1 Kd6 41.Ke3 </text:p>
      <text:p text:style-name="P1">Kxd5 42.g4 Nc6 43.f5 gxf5 44.gxf5 Nd4 45.Kf4 Nxf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ameron, Fredrick"]</text:p>
      <text:p text:style-name="P1">[Black "Cheah Woon Leng"]</text:p>
      <text:p text:style-name="P1"><text:soft-page-break/>[Result "0-1"]</text:p>
      <text:p text:style-name="P1">[ECO "B73"]</text:p>
      <text:p text:style-name="P1">[EventDate "1980.11.20"]</text:p>
      <text:p text:style-name="P1"/>
      <text:p text:style-name="P1">1.e4 c5 2.Nf3 d6 3.d4 cxd4 4.Nxd4 Nf6 5.Nc3 g6 6.Be3 Bg7 7.Be2 Nc6 8.O-O </text:p>
      <text:p text:style-name="P1">O-O 9.Nxc6 bxc6 10.f4 Qa5 11.a3 Rb8 12.b4 Qc7 13.Rb1 Nd7 14.Qd2 a5 15.Bd4 </text:p>
      <text:p text:style-name="P1">e5 16.fxe5 Nxe5 17.b5 Be6 18.b6 Qd7 19.Na4 c5 20.Bxe5 Bxe5 21.Bb5 Qe7 22.</text:p>
      <text:p text:style-name="P1">g3 Bh3 23.Rfe1 f5 24.exf5 Rxf5 25.Bf1 Rxf1+ 26.Rxf1 Bd4+ 27.Rf2 Qe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umurbator, Purev"]</text:p>
      <text:p text:style-name="P1">[Black "Donde"]</text:p>
      <text:p text:style-name="P1">[Result "1-0"]</text:p>
      <text:p text:style-name="P1">[WhiteElo "23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Fedder, Steen"]</text:p>
      <text:p text:style-name="P1">[Black "Shiraki, T"]</text:p>
      <text:p text:style-name="P1">[Result "0-1"]</text:p>
      <text:p text:style-name="P1">[WhiteElo "240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mall, Vernon A"]</text:p>
      <text:p text:style-name="P1">[Black "Cherrad, Zitouni"]</text:p>
      <text:p text:style-name="P1">[Result "1/2-1/2"]</text:p>
      <text:p text:style-name="P1">[ECO "B82"]</text:p>
      <text:p text:style-name="P1">[EventDate "1980.11.20"]</text:p>
      <text:p text:style-name="P1"/>
      <text:p text:style-name="P1">1.e4 c5 2.Nf3 e6 3.d4 cxd4 4.Nxd4 Nc6 5.Nc3 a6 6.Be3 d6 7.f4 Nf6 8.Qf3 Be7</text:p>
      <text:p text:style-name="P1">9.O-O-O Qc7 10.Nb3 Bd7 11.g4 Rc8 12.g5 Ng8 13.Rd2 b5 14.Qf2 h6 15.gxh6 </text:p>
      <text:p text:style-name="P1">Nxh6 16.Rg1 g6 17.Be2 Ng8 18.Rgd1 Rb8 19.Bf3 Na5 20.Nxa5 Qxa5 21.Kb1 Bc6 </text:p>
      <text:p text:style-name="P1">22.Ne2 Qc7 23.Ng3 Qb7 24.Bh1 Rh7 25.Bd4 a5 26.Qe2 Rd8 27.b3 a4 28.Bb2 axb3</text:p>
      <text:p text:style-name="P1">29.cxb3 Ra8 30.Rc1 Qa6 31.Ba1 Rh4 32.Rdc2 Bb7 33.Qe3 Nf6 34.Bf3 Ng4 35.</text:p>
      <text:p text:style-name="P1">Bxg4 Rxg4 36.e5 d5 37.Bd4 Rh4 38.Qf2 b4 39.Qd2 Rc8 40.Rxc8+ Bxc8 41.Bc5 </text:p>
      <text:p text:style-name="P1">Bxc5 42.Rxc5 Bd7 43.Rc2 Qb6 44.a3 bxa3 45.Ka2 Rh8 46.Qc1 Kf8 47.Rg2 Kg7 </text:p>
      <text:p text:style-name="P1">48.Qc2 Qb4 49.f5 exf5 50.Nxf5+ Bxf5 51.Qxf5 Rb8 52.Qd3 d4 53.e6 f5 54.Qg3 </text:p>
      <text:p text:style-name="P1">Kf8 55.Re2 Rb7 56.Rc2 Ke7 57.Qg5+ Kd6 58.Qd8+ Kxe6 59.Qe8+ Kd5 60.Qc6+ Ke5</text:p>
      <text:p text:style-name="P1">61.Re2+ Kf4 62.Rf2+ Ke5 63.Re2+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amarra Caceres, Carlos"]</text:p>
      <text:p text:style-name="P1">[Black "Birnboim, Nathan"]</text:p>
      <text:p text:style-name="P1">[Result "0-1"]</text:p>
      <text:p text:style-name="P1"><text:soft-page-break/>[ECO "B50"]</text:p>
      <text:p text:style-name="P1">[EventDate "1980.11.20"]</text:p>
      <text:p text:style-name="P1"/>
      <text:p text:style-name="P1">1.e4 c5 2.Nf3 Nc6 3.b3 d6 4.Bb5 Bd7 5.O-O Nf6 6.Re1 e6 7.Bb2 Be7 8.d4 cxd4</text:p>
      <text:p text:style-name="P1">9.Nxd4 O-O 10.Nxc6 Bxc6 11.Bd3 d5 12.e5 Nd7 13.Nd2 Nc5 14.Bf1 a5 15.a4 Qd7</text:p>
      <text:p text:style-name="P1">16.Nf3 b5 17.axb5 Bxb5 18.c4 dxc4 19.Qxd7 Bxd7 20.Bxc4 Rfb8 21.Ba3 Kf8 22.</text:p>
      <text:p text:style-name="P1">Red1 Ke8 23.Nd4 a4 24.b4 Ne4 25.f3 Nc3 26.Rdc1 Nb5 27.Bxb5 Bxb5 28.Rc7 Bd8</text:p>
      <text:p text:style-name="P1">29.Rc2 Bb6 30.Rd1 Rd8 31.Rcd2 Rd5 32.f4 Rad8 33.Bb2 a3 34.Ba1 Ba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iang Jinrong"]</text:p>
      <text:p text:style-name="P1">[Black "Lee, Cecil"]</text:p>
      <text:p text:style-name="P1">[Result "1-0"]</text:p>
      <text:p text:style-name="P1">[WhiteElo "24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olon Romero, Miguel"]</text:p>
      <text:p text:style-name="P1">[Black "Morovic Fernandez, Ivan"]</text:p>
      <text:p text:style-name="P1">[Result "0-1"]</text:p>
      <text:p text:style-name="P1">[BlackElo "2275"]</text:p>
      <text:p text:style-name="P1">[ECO "D17"]</text:p>
      <text:p text:style-name="P1">[EventDate "1980.11.20"]</text:p>
      <text:p text:style-name="P1"/>
      <text:p text:style-name="P1">1.d4 d5 2.c4 c6 3.Nf3 Nf6 4.Nc3 dxc4 5.a4 Bf5 6.Ne5 e6 7.Nxc4 c5 8.dxc5 </text:p>
      <text:p text:style-name="P1">Qxd1+ 9.Nxd1 Bxc5 10.f3 Nc6 11.e4 Bg6 12.Be3 Bxe3 13.Ndxe3 Ke7 14.Be2 Rhd8</text:p>
      <text:p text:style-name="P1">15.Kf2 Nd7 16.Rhd1 Nc5 17.g4 f6 18.h4 Rxd1 19.Nxd1 Rd8 20.Nc3 Be8 21.Rd1 </text:p>
      <text:p text:style-name="P1">Nd4 22.a5 Na4 23.Bf1 Nxc3 24.bxc3 Nb5 25.Rc1 Rc8 26.Ke1 Rc5 27.Kd2 h5 28.</text:p>
      <text:p text:style-name="P1">Ne3 hxg4 29.fxg4 Nd6 30.a6 bxa6 31.Kd3 Bc6 32.Bg2 Re5 33.Ra1 Bxe4+ 34.Bxe4</text:p>
      <text:p text:style-name="P1">Nxe4 35.Nc4 Nc5+ 36.Kd4 Nb3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e Meireles, Marcolino"]</text:p>
      <text:p text:style-name="P1">[Black "Ardiansyah, Haji"]</text:p>
      <text:p text:style-name="P1">[Result "0-1"]</text:p>
      <text:p text:style-name="P1">[BlackElo "2330"]</text:p>
      <text:p text:style-name="P1">[ECO "E73"]</text:p>
      <text:p text:style-name="P1">[EventDate "1980.11.20"]</text:p>
      <text:p text:style-name="P1"/>
      <text:p text:style-name="P1">1.d4 Nf6 2.c4 c5 3.d5 g6 4.Nc3 Bg7 5.e4 d6 6.Be2 O-O 7.Be3 b5 8.cxb5 a6 9.</text:p>
      <text:p text:style-name="P1">Qd2 axb5 10.Bxb5 Qa5 11.f3 Nfd7 12.Nge2 Ba6 13.Bxa6 Nxa6 14.O-O Rfb8 15.</text:p>
      <text:p text:style-name="P1">Rab1 Ne5 16.Qd1 Rb7 17.a4 Nc7 18.f4 Nc4 19.Bc1 Rab8 20.Qc2 Qb4 21.b3 Na3 </text:p>
      <text:p text:style-name="P1">22.Bxa3 Qxa3 23.Nc1 c4 24.bxc4 Qxc3 25.Qxc3 Bxc3 26.Rxb7 Rxb7 27.Ne2 Bb4 </text:p>
      <text:p text:style-name="P1">28.g4 Bc5+ 29.Kg2 Rb4 30.Ra1 Rxc4 31.Kf3 Rb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elkadi, Ridha"]</text:p>
      <text:p text:style-name="P1">[Black "Ivkov, Borislav"]</text:p>
      <text:p text:style-name="P1"><text:soft-page-break/>[Result "0-1"]</text:p>
      <text:p text:style-name="P1">[WhiteElo "2350"]</text:p>
      <text:p text:style-name="P1">[BlackElo "2515"]</text:p>
      <text:p text:style-name="P1">[ECO "C45"]</text:p>
      <text:p text:style-name="P1">[EventDate "1980.11.20"]</text:p>
      <text:p text:style-name="P1"/>
      <text:p text:style-name="P1">1.e4 e5 2.Nf3 Nc6 3.d4 exd4 4.Nxd4 Nf6 5.Nxc6 bxc6 6.Bd3 d5 7.e5 Ng4 8.O-O</text:p>
      <text:p text:style-name="P1">Bc5 9.Bf4 f6 10.e6 Bxe6 11.h3 Ne5 12.Bxe5 fxe5 13.Qh5+ Kf8 14.Qxe5 Qd6 15.</text:p>
      <text:p text:style-name="P1">Qe2 Re8 16.Qf3+ Bf7 17.Nc3 Qf6 18.Qxf6 gxf6 19.Bf5 Re5 20.Bd7 Be8 21.Bxe8 </text:p>
      <text:p text:style-name="P1">Kxe8 22.Na4 Bb6 23.c4 dxc4 24.Rac1 Re4 25.Rfe1 Rxe1+ 26.Rxe1+ Kf7 27.Re4 </text:p>
      <text:p text:style-name="P1">Rd8 28.Nxb6 cxb6 29.Rxc4 Rd1+ 30.Kh2 c5 31.b4 Rd4 32.Rxd4 cxd4 33.Kg3 Ke6 </text:p>
      <text:p text:style-name="P1">34.Kf3 Kd5 35.Ke2 Kc4 36.f4 Kc3 37.Kd1 Kd3 38.g4 Ke4 39.g5 fxg5 40.fxg5 </text:p>
      <text:p text:style-name="P1">Kf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oth, Bela"]</text:p>
      <text:p text:style-name="P1">[Black "Hingary, M"]</text:p>
      <text:p text:style-name="P1">[Result "1-0"]</text:p>
      <text:p text:style-name="P1">[WhiteElo "2405"]</text:p>
      <text:p text:style-name="P1">[ECO "A57"]</text:p>
      <text:p text:style-name="P1">[EventDate "1980.11.20"]</text:p>
      <text:p text:style-name="P1"/>
      <text:p text:style-name="P1">1.d4 Nf6 2.c4 c5 3.d5 b5 4.cxb5 a6 5.e3 g6 6.Nc3 Bg7 7.Nf3 d6 8.Bc4 O-O 9.</text:p>
      <text:p text:style-name="P1">O-O axb5 10.Bxb5 Ba6 11.Bxa6 Nxa6 12.Qe2 Qc7 13.e4 Rfb8 14.Re1 Qb7 15.Nd2 </text:p>
      <text:p text:style-name="P1">Nd7 16.Nc4 Nc7 17.Bd2 Ne5 18.b3 Nb5 19.Nxb5 Qxb5 20.Bc3 Nxc4 21.bxc4 Qd7 </text:p>
      <text:p text:style-name="P1">22.Bxg7 Kxg7 23.Reb1 Qa4 24.Rb5 Rxb5 25.cxb5 Qb4 26.a4 Rxa4 27.Rxa4 Qxa4 </text:p>
      <text:p text:style-name="P1">28.Qb2+ f6 29.f3 Qa5 30.Kf2 c4 31.Ke3 c3 32.Qb3 c2 33.Qxc2 Qxb5 34.Qc7 </text:p>
      <text:p text:style-name="P1">Qb3+ 35.Kf4 Kf7 36.Qc8 Qb2 37.Qe6+ Kf8 38.Kg3 Qd2 39.Qg4 Qe1+ 40.Kh3 Qe3 </text:p>
      <text:p text:style-name="P1">41.g3 Qe2 42.Qc8+ Kf7 43.Qh8 Qxf3 44.Qxh7+ Kf8 45.Qxg6 Qe2 46.Qg4 Qd2 47.</text:p>
      <text:p text:style-name="P1">Qf4 Qe2 48.g4 Kf7 49.Kh4 Qe1+ 50.Kh5 Kg7 51.h4 Qe2 52.Qh6+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hechen, Nabil E"]</text:p>
      <text:p text:style-name="P1">[Black "Schussler, Harry"]</text:p>
      <text:p text:style-name="P1">[Result "0-1"]</text:p>
      <text:p text:style-name="P1">[BlackElo "2335"]</text:p>
      <text:p text:style-name="P1">[ECO "E21"]</text:p>
      <text:p text:style-name="P1">[EventDate "1980.11.20"]</text:p>
      <text:p text:style-name="P1"/>
      <text:p text:style-name="P1">1.c4 e6 2.Nc3 b6 3.d4 Bb4 4.Nf3 Bb7 5.e3 Nf6 6.Bd2 O-O 7.Be2 c5 8.O-O cxd4</text:p>
      <text:p text:style-name="P1">9.exd4 Be7 10.Ne5 d6 11.Bf3 Qc8 12.Bxb7 Qxb7 13.Qf3 Qxf3 14.Nxf3 Na6 15.</text:p>
      <text:p text:style-name="P1">Nb5 Rfc8 16.Rfc1 Nc7 17.Nxc7 Rxc7 18.Kf1 d5 19.cxd5 Rxc1+ 20.Rxc1 Nxd5 21.</text:p>
      <text:p text:style-name="P1">Ke2 Kf8 22.Ne5 Ke8 23.g3 f6 24.Nf3 Kd7 25.Kd3 h5 26.h4 b5 27.Be1 a5 28.Bd2</text:p>
      <text:p text:style-name="P1">Nb4+ 29.Bxb4 axb4 30.Ra1 Kd6 31.Ne1 b3 32.a3 Ra4 33.Rc1 Kd5 34.Nf3 Rc4 35.</text:p>
      <text:p text:style-name="P1">Rxc4 bxc4+ 36.Kc3 Bd8 37.Kb4 Bb6 38.a4 e5 39.dxe5 fxe5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aik, Aldo"]</text:p>
      <text:p text:style-name="P1">[Black "Santamaria Mas, Vicente"]</text:p>
      <text:p text:style-name="P1">[Result "1-0"]</text:p>
      <text:p text:style-name="P1">[WhiteElo "2425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Jarecki, John"]</text:p>
      <text:p text:style-name="P1">[Black "Hurme, Harri M"]</text:p>
      <text:p text:style-name="P1">[Result "0-1"]</text:p>
      <text:p text:style-name="P1">[BlackElo "23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ande, Oystein"]</text:p>
      <text:p text:style-name="P1">[Black "Marko, Helmut"]</text:p>
      <text:p text:style-name="P1">[Result "1-0"]</text:p>
      <text:p text:style-name="P1">[WhiteElo "23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unsztowicz, Uwe"]</text:p>
      <text:p text:style-name="P1">[Black "Darakorn, Prachum"]</text:p>
      <text:p text:style-name="P1">[Result "1-0"]</text:p>
      <text:p text:style-name="P1">[WhiteElo "2365"]</text:p>
      <text:p text:style-name="P1">[ECO "D52"]</text:p>
      <text:p text:style-name="P1">[EventDate "1980.11.20"]</text:p>
      <text:p text:style-name="P1"/>
      <text:p text:style-name="P1">1.d4 Nf6 2.c4 e6 3.Nc3 d5 4.Bg5 Nbd7 5.e3 c6 6.Nf3 Qa5 7.Nd2 dxc4 8.Bxf6 </text:p>
      <text:p text:style-name="P1">Nxf6 9.Nxc4 Qg5 10.f4 Qg4 11.Qxg4 Nxg4 12.Be2 Nf6 13.Bf3 Be7 14.e4 O-O 15.</text:p>
      <text:p text:style-name="P1">Kf2 Rd8 16.Rad1 b6 17.a3 Ba6 18.Ne5 Bb7 19.g4 Nd7 20.Nc4 Ba6 21.Ne3 Bh4+ </text:p>
      <text:p text:style-name="P1">22.Kg2 h6 23.d5 exd5 24.exd5 c5 25.d6 Rab8 26.Nf5 Bf6 27.Ne7+ Kf8 28.Nc6 </text:p>
      <text:p text:style-name="P1">g5 29.fxg5 hxg5 30.Rhe1 Bb7 31.Nxb8 Bxf3+ 32.Kxf3 Rxb8 33.Rd5 Kg7 34.Re2 </text:p>
      <text:p text:style-name="P1">Kg6 35.Kg2 Rd8 36.Ne4 Be5 37.Ng3 Kf6 38.Rd1 Ke6 39.Nf5 f6 40.b4 Rc8 41.Ne7</text:p>
      <text:p text:style-name="P1">Rh8 42.h3 c4 43.Nd5 Nf8 44.Nc7+ Kd7 45.Rc2 Ng6 46.Rxc4 Nf4+ 47.Kf3 Rxh3+ </text:p>
      <text:p text:style-name="P1">48.Ke4 Ne2 49.Nb5 a6 50.Rc7+ Kd8 51.Na7 Nc3+ 52.Kf5 Bxd6 53.Rxc3 Rxc3 54.</text:p>
      <text:p text:style-name="P1">Rxd6+ Kc7 55.Rc6+ Rxc6 56.Nxc6 Kxc6 57.Kxf6 Kb5 58.Kxg5 Ka4 59.Kf4 Kxa3 </text:p>
      <text:p text:style-name="P1">60.g5 Kxb4 61.g6 b5 62.g7 Ka3 63.g8=Q a5 64.Ke3 b4 65.Kd3 b3 66.Kc3 a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Hort, Vlastimil"]</text:p>
      <text:p text:style-name="P1">[Black "Delaney, Paul"]</text:p>
      <text:p text:style-name="P1">[Result "1/2-1/2"]</text:p>
      <text:p text:style-name="P1">[WhiteElo "2595"]</text:p>
      <text:p text:style-name="P1">[ECO "A22"]</text:p>
      <text:p text:style-name="P1">[EventDate "1980.11.20"]</text:p>
      <text:p text:style-name="P1"/>
      <text:p text:style-name="P1">1.c4 e5 2.Nc3 Nf6 3.g3 Bb4 4.Bg2 O-O 5.d3 h6 6.Bd2 Re8 7.Nf3 c6 8.Qb3 Bf8 </text:p>
      <text:p text:style-name="P1">9.Rc1 Na6 10.O-O d6 11.Qc2 Be6 12.h3 Nh7 13.e4 f5 14.Ne2 Qd7 15.Kh2 g5 16.</text:p>
      <text:p text:style-name="P1"><text:soft-page-break/>b4 c5 17.b5 Nc7 18.exf5 Bxf5 19.Nc3 Nf6 20.Be3 Qh7 21.Ne1 Ne6 22.Nd5 Nxd5 </text:p>
      <text:p text:style-name="P1">23.Bxd5 Kh8 24.Rd1 Rab8 25.Ng2 Bg7 26.Rfe1 Bf6 27.Qe2 Nc7 28.Bf3 Re7 29.</text:p>
      <text:p text:style-name="P1">Be4 Rf7 30.Bc1 Be7 31.f4 Bxe4 32.Qxe4 Qxe4 33.Rxe4 exf4 34.gxf4 Bf6 35.</text:p>
      <text:p text:style-name="P1">fxg5 hxg5 36.Ne3 Be5+ 37.Kg2 Bf4 38.Bb2+ Kh7 39.Ng4 Kg6 40.Rde1 Rbf8 41.a4</text:p>
      <text:p text:style-name="P1">b6 42.R4e2 Rd8 43.Bc3 d5 44.Be5 dxc4 45.dxc4 Kh7 46.Nf6+ Kg6 47.Bxc7 Bxc7 </text:p>
      <text:p text:style-name="P1">48.Nd5 Rdf8 49.Re6+ Kg7 50.Nxc7 Rxc7 51.R1e5 Rg8 52.Kg3 Kf7 53.Rh6 Rg7 54.</text:p>
      <text:p text:style-name="P1">a5 bxa5 55.Ra6 Rg6 56.Rxa5 Kf6 57.Rd5 Kg7 58.Kg4 Kh6 59.Ra6 Rxa6 60.bxa6 </text:p>
      <text:p text:style-name="P1">Rc6 61.Rxg5 Rxa6 62.Rxc5 Kg6 63.h4 Kf6 64.Kf4 Ra1 65.Rc6+ Ke7 66.h5 Rf1+ </text:p>
      <text:p text:style-name="P1">67.Ke5 Rh1 68.h6 Rh5+ 69.Ke4 Kd7 70.Ra6 Kc8 71.Kf4 Kb7 72.Kg4 Rh1 73.Rf6 </text:p>
      <text:p text:style-name="P1">a5 74.Rf7+ Kb6 75.h7 a4 76.Kg5 Kc5 77.Rc7+ Kb6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Upton, Timothy J"]</text:p>
      <text:p text:style-name="P1">[Black "Farago, Ivan"]</text:p>
      <text:p text:style-name="P1">[Result "0-1"]</text:p>
      <text:p text:style-name="P1">[BlackElo "2505"]</text:p>
      <text:p text:style-name="P1">[ECO "C06"]</text:p>
      <text:p text:style-name="P1">[EventDate "1980.11.20"]</text:p>
      <text:p text:style-name="P1"/>
      <text:p text:style-name="P1">1.e4 e6 2.d4 d5 3.Nd2 Nf6 4.e5 Nfd7 5.Bd3 c5 6.c3 Nc6 7.Ne2 cxd4 8.cxd4 f6</text:p>
      <text:p text:style-name="P1">9.exf6 Nxf6 10.O-O Qb6 11.Nf3 Bd6 12.Bf4 Bxf4 13.Nxf4 Qxb2 14.Re1 O-O 15.</text:p>
      <text:p text:style-name="P1">Nxe6 Bxe6 16.Rxe6 Rae8 17.Rxe8 Rxe8 18.Qc1 Qxc1+ 19.Rxc1 Rc8 20.Bf5 Rc7 </text:p>
      <text:p text:style-name="P1">21.Ne5 Kf8 22.g4 g6 23.g5 Ne8 24.Bg4 Nxe5 25.Rxc7 Nf3+ 26.Bxf3 Nxc7 27.Kf1</text:p>
      <text:p text:style-name="P1">Ke7 28.Ke2 Ne6 29.Ke3 Kd6 30.h4 b5 31.Bd1 Ng7 32.Bc2 a5 33.Kd2 Ke6 34.Bd3 </text:p>
      <text:p text:style-name="P1">Nf5 35.Bxb5 Nxd4 36.Bd3 Nf3+ 37.Kc3 Kd6 38.h5 gxh5 39.Bxh7 Nxg5 40.Bg8 h4 </text:p>
      <text:p text:style-name="P1">41.Kd4 Ne6+ 42.Ke3 Ke5 43.Kf3 Nf4 44.Bh7 d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oraza, Manuel"]</text:p>
      <text:p text:style-name="P1">[Black "Cifuentes Parada, Roberto"]</text:p>
      <text:p text:style-name="P1">[Result "0-1"]</text:p>
      <text:p text:style-name="P1">[BlackElo "2325"]</text:p>
      <text:p text:style-name="P1">[ECO "B15"]</text:p>
      <text:p text:style-name="P1">[EventDate "1980.11.20"]</text:p>
      <text:p text:style-name="P1"/>
      <text:p text:style-name="P1">1.e4 c6 2.d4 d5 3.Nc3 dxe4 4.Nxe4 Nf6 5.Nxf6+ exf6 6.Nf3 Bd6 7.Be2 Na6 8.</text:p>
      <text:p text:style-name="P1">O-O Nc7 9.c4 O-O 10.Be3 Bf5 11.Nh4 Be6 12.Bd3 g6 13.Qd2 Qd7 14.f4 f5 15.</text:p>
      <text:p text:style-name="P1">Nf3 f6 16.b3 Rfe8 17.Rfe1 a5 18.Qc2 Bf7 19.Bd2 Ne6 20.g3 Nxd4 21.Nxd4 Bc5 </text:p>
      <text:p text:style-name="P1">22.Kh1 Bxd4 23.Rxe8+ Rxe8 24.Re1 Bd5+ 25.cxd5 Qxd5+ 26.Be4 fxe4 27.Be3 </text:p>
      <text:p text:style-name="P1">Bxe3 28.Rxe3 f5 29.Kg2 Rd8 30.Kh3 Qd1 31.Qc4+ Rd5 32.Re2 Kg7 33.a4 Qf1+ </text:p>
      <text:p text:style-name="P1">34.Kh4 Qf3 35.Kh3 Qd3 36.Qxd3 Rxd3 37.Rb2 Kf6 38.Kg2 Ke6 39.Kf2 c5 40.Ke2 </text:p>
      <text:p text:style-name="P1">Kd5 41.Rb1 Kd4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irault, Eric"]</text:p>
      <text:p text:style-name="P1">[Black "Roth, Peter"]</text:p>
      <text:p text:style-name="P1">[Result "0-1"]</text:p>
      <text:p text:style-name="P1">[BlackElo "230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20"]</text:p>
      <text:p text:style-name="P1">[Round "1"]</text:p>
      <text:p text:style-name="P1">[White "Radford, Michael"]</text:p>
      <text:p text:style-name="P1">[Black "Skembris, Spyridon"]</text:p>
      <text:p text:style-name="P1">[Result "0-1"]</text:p>
      <text:p text:style-name="P1">[BlackElo "231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olomon, Raymond"]</text:p>
      <text:p text:style-name="P1">[Black "Pirttimaki, Timo"]</text:p>
      <text:p text:style-name="P1">[Result "0-1"]</text:p>
      <text:p text:style-name="P1">[ECO "E67"]</text:p>
      <text:p text:style-name="P1">[EventDate "1980.11.20"]</text:p>
      <text:p text:style-name="P1"/>
      <text:p text:style-name="P1">1.d4 Nf6 2.c4 g6 3.g3 Bg7 4.Bg2 O-O 5.Nc3 d6 6.Nf3 Nbd7 7.O-O c6 8.a4 e5 </text:p>
      <text:p text:style-name="P1">9.e4 exd4 10.Nxd4 a5 11.h3 Re8 12.Re1 Nc5 13.Nc2 Nb3 14.Ra3 Nxc1 15.Qxc1 </text:p>
      <text:p text:style-name="P1">Be6 16.b3 Nd7 17.Ne2 Ne5 18.Qd1 Bxh3 19.Nf4 Bxg2 20.Kxg2 Qf6 21.Rh1 Nd7 </text:p>
      <text:p text:style-name="P1">22.f3 Nc5 23.Kh3 Rad8 24.Qa1 Qg5 25.Qc1 f5 26.exf5 Qxf5+ 27.Kg2 g5 28.Nh5 </text:p>
      <text:p text:style-name="P1">Re2+ 29.Kf1 Qxf3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urphy, Richard L"]</text:p>
      <text:p text:style-name="P1">[Black "Gonzalez Rodriguez, Jorge Armando"]</text:p>
      <text:p text:style-name="P1">[Result "0-1"]</text:p>
      <text:p text:style-name="P1">[BlackElo "2325"]</text:p>
      <text:p text:style-name="P1">[ECO "E99"]</text:p>
      <text:p text:style-name="P1">[EventDate "1980.11.20"]</text:p>
      <text:p text:style-name="P1"/>
      <text:p text:style-name="P1">1.d4 Nf6 2.c4 g6 3.Nc3 Bg7 4.e4 d6 5.Be2 O-O 6.Nf3 e5 7.O-O Nc6 8.d5 Ne7 </text:p>
      <text:p text:style-name="P1">9.Ne1 Nd7 10.Be3 f5 11.f3 f4 12.Bf2 g5 13.b4 Rf7 14.Rc1 Ng6 15.c5 Nf6 16.</text:p>
      <text:p text:style-name="P1">cxd6 cxd6 17.a4 Bf8 18.Nb5 g4 19.Qc2 g3 20.hxg3 fxg3 21.Bxg3 Bh6 22.Rb1 </text:p>
      <text:p text:style-name="P1">Nh5 23.Bf2 Nhf4 24.Bd1 Nh3+ 25.Kh1 Rg7 26.gxh3 Qd7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agan, Shimon"]</text:p>
      <text:p text:style-name="P1">[Black "Santacruz, Francisco"]</text:p>
      <text:p text:style-name="P1">[Result "1-0"]</text:p>
      <text:p text:style-name="P1">[WhiteElo "2430"]</text:p>
      <text:p text:style-name="P1">[ECO "B80"]</text:p>
      <text:p text:style-name="P1">[EventDate "1980.11.20"]</text:p>
      <text:p text:style-name="P1"/>
      <text:p text:style-name="P1">1.e4 c5 2.Nf3 d6 3.d4 cxd4 4.Nxd4 Nf6 5.Nc3 Nc6 6.g3 a6 7.Bg2 Bd7 8.O-O e6</text:p>
      <text:p text:style-name="P1">9.Nce2 Be7 10.c4 O-O 11.b3 Qc7 12.Bb2 Rac8 13.Qd2 Rfd8 14.Rac1 Qb8 15.a4 </text:p>
      <text:p text:style-name="P1">Nxd4 16.Bxd4 Bc6 17.Bb6 Rd7 18.Nc3 Bd8 19.a5 Bxb6 20.axb6 Rdd8 21.Rfd1 Nd7</text:p>
      <text:p text:style-name="P1">22.Qe3 Nc5 23.Ne2 Be8 24.Nd4 Nd7 25.Bh3 Kh8 26.Qg5 Nxb6 27.Qe7 Bd7 28.Qxf7</text:p>
      <text:p text:style-name="P1">Rf8 29.Qh5 e5 30.Bxd7 Nxd7 31.Ne6 Rf6 32.Nxg7 Kxg7 33.Qg4+ Kh8 34.Qxd7 </text:p>
      <text:p text:style-name="P1">Rcf8 35.Rc2 Qa7 36.c5 dxc5 37.Qe7 c4 38.Qxe5 Kg8 39.Qg5+ Kh8 40.Rd7 R6f7 </text:p>
      <text:p text:style-name="P1">41.Rxf7 Rxf7 42.Qd8+ Kg7 43.bxc4 Qc5 44.Qd5 Qb4 45.Qd4+ Kg8 46.Rb2 Qe1+ </text:p>
      <text:p text:style-name="P1">47.Kg2 Re7 48.f3 a5 1-0</text:p>
      <text:p text:style-name="P1"><text:soft-page-break/></text:p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ee, Joseph"]</text:p>
      <text:p text:style-name="P1">[Black "Pountzas, Hrisanthos"]</text:p>
      <text:p text:style-name="P1">[Result "0-1"]</text:p>
      <text:p text:style-name="P1">[BlackElo "2305"]</text:p>
      <text:p text:style-name="P1">[ECO "A26"]</text:p>
      <text:p text:style-name="P1">[EventDate "1980.11.20"]</text:p>
      <text:p text:style-name="P1"/>
      <text:p text:style-name="P1">1.c4 Nf6 2.Nc3 g6 3.g3 Bg7 4.Bg2 O-O 5.Nf3 d6 6.O-O e5 7.d3 Nc6 8.e3 Be6 </text:p>
      <text:p text:style-name="P1">9.a3 h6 10.Bd2 Qd7 11.Rb1 Nh5 12.b4 f5 13.b5 Nd8 14.Ne1 Qf7 15.f3 Nf6 16.</text:p>
      <text:p text:style-name="P1">Nc2 h5 17.Nb4 h4 18.e4 hxg3 19.hxg3 Nh5 20.Qe1 f4 21.g4 Ng3 22.Rf2 Bf6 23.</text:p>
      <text:p text:style-name="P1">Qd1 Kg7 24.Be1 Rh8 25.Ne2 Bh4 26.Nxg3 Bxg3 27.Rc2 c6 28.a4 c5 29.Nd5 Bxd5 </text:p>
      <text:p text:style-name="P1">30.cxd5 Qf6 31.Bxg3 fxg3 32.Qe1 Qh4 33.Qe3 Nf7 34.Kf1 Qh2 35.Rbc1 Raf8 36.</text:p>
      <text:p text:style-name="P1">Ke1 Nh6 37.Re2 Rf4 38.Kd2 Qh4 39.Kc2 Qd8 40.Qd2 Nf7 41.Re3 Rh2 42.Rh1 Ng5 </text:p>
      <text:p text:style-name="P1">43.Rxh2 gxh2 44.Bh1 a6 45.bxa6 bxa6 46.Re2 Rxf3 47.Rxh2 Rf1 48.Qc3 Qb6 49.</text:p>
      <text:p text:style-name="P1">Kd2 Qb1 50.Re2 Rxh1 51.Ke3 Qg1+ 52.Rf2 Rh2 53.Qd2 Qg3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han, Mohamed Rafiq"]</text:p>
      <text:p text:style-name="P1">[Black "Hadjiyiannis, Costas"]</text:p>
      <text:p text:style-name="P1">[Result "1-0"]</text:p>
      <text:p text:style-name="P1">[White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orre, Eugenio"]</text:p>
      <text:p text:style-name="P1">[Black "Broomes, Maurice"]</text:p>
      <text:p text:style-name="P1">[Result "1-0"]</text:p>
      <text:p text:style-name="P1">[WhiteElo "25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rnason, Jon L"]</text:p>
      <text:p text:style-name="P1">[Black "Stull, Norbert"]</text:p>
      <text:p text:style-name="P1">[Result "1/2-1/2"]</text:p>
      <text:p text:style-name="P1">[WhiteElo "2470"]</text:p>
      <text:p text:style-name="P1">[BlackElo "2275"]</text:p>
      <text:p text:style-name="P1">[ECO "B92"]</text:p>
      <text:p text:style-name="P1">[EventDate "1980.11.20"]</text:p>
      <text:p text:style-name="P1"/>
      <text:p text:style-name="P1">1.e4 c5 2.Nf3 d6 3.d4 cxd4 4.Nxd4 Nf6 5.Nc3 a6 6.Be2 e5 7.Nb3 Be7 8.Bg5 </text:p>
      <text:p text:style-name="P1">Be6 9.f4 exf4 10.Bxf4 Nc6 11.O-O O-O 12.Kh1 Ne5 13.Qe1 Rc8 14.Rd1 Qc7 15.</text:p>
      <text:p text:style-name="P1">Nd4 Rfe8 16.Qg3 Kh8 17.Bg5 b5 18.Nf5 Bxf5 19.Rxf5 b4 20.Bxf6 gxf6 21.Nd5 </text:p>
      <text:p text:style-name="P1">Qxc2 22.Bf3 Qxb2 23.Rh5 Nxf3 24.Qxf3 Rc1 25.h3 Rxd1+ 26.Qxd1 Bd8 27.Ne3 </text:p>
      <text:p text:style-name="P1"><text:soft-page-break/>Bb6 28.Nf5 Re5 29.Rxh7+ Kxh7 30.Qh5+ Kg8 31.Nh6+ Kh7 32.Qxf7+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low, Ronald"]</text:p>
      <text:p text:style-name="P1">[Black "Huss, Andreas"]</text:p>
      <text:p text:style-name="P1">[Result "0-1"]</text:p>
      <text:p text:style-name="P1">[BlackElo "2330"]</text:p>
      <text:p text:style-name="P1">[ECO "D48"]</text:p>
      <text:p text:style-name="P1">[EventDate "1980.11.20"]</text:p>
      <text:p text:style-name="P1"/>
      <text:p text:style-name="P1">1.c4 Nf6 2.Nc3 c6 3.Nf3 d5 4.d4 e6 5.e3 Nbd7 6.Bd3 dxc4 7.Bxc4 b5 8.Bd3 a6</text:p>
      <text:p text:style-name="P1">9.O-O c5 10.b3 cxd4 11.exd4 Bb7 12.Bb2 b4 13.Na4 Nd5 14.Qd2 Bd6 15.Ne5 Qh4</text:p>
      <text:p text:style-name="P1">16.f4 Rd8 17.Rae1 O-O 18.Be4 f5 19.Bf3 Nxe5 20.fxe5 Be7 21.Bc1 Rd7 22.g3 </text:p>
      <text:p text:style-name="P1">Qh3 23.Bg2 Qg4 24.Qf2 f4 25.Bf3 fxg3 26.Bxg4 gxf2+ 27.Rxf2 Nc7 28.Rxf8+ </text:p>
      <text:p text:style-name="P1">Kxf8 29.Rf1+ Ke8 30.Nc5 Rxd4 31.Bh5+ g6 32.Nxb7 gxh5 33.Be3 Rd3 34.Bb6 Nd5</text:p>
      <text:p text:style-name="P1">35.Bc5 Rd2 36.Bxe7 Kxe7 37.Nd6 Kd7 38.Rf7+ Kc6 39.Ne4 Rxa2 40.Ng5 Nc7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rafih, Imad"]</text:p>
      <text:p text:style-name="P1">[Black "Nogueiras, Jesus"]</text:p>
      <text:p text:style-name="P1">[Result "1/2-1/2"]</text:p>
      <text:p text:style-name="P1">[BlackElo "2455"]</text:p>
      <text:p text:style-name="P1">[ECO "A13"]</text:p>
      <text:p text:style-name="P1">[EventDate "1980.11.20"]</text:p>
      <text:p text:style-name="P1"/>
      <text:p text:style-name="P1">1.g3 d5 2.Bg2 c5 3.c4 e6 4.Nh3 Nf6 5.O-O Be7 6.cxd5 Nxd5 7.Nc3 Nb4 8.d3 </text:p>
      <text:p text:style-name="P1">O-O 9.Be3 N8c6 10.a3 Na6 11.Rc1 Nd4 12.Nf4 Rb8 13.Bd2 Bd7 14.e3 Nf5 15.d4 </text:p>
      <text:p text:style-name="P1">cxd4 16.exd4 Nxd4 17.Be3 Nc6 18.Qe2 e5 19.Nfd5 Re8 20.Rfd1 Nd4 21.Qh5 Bf8 </text:p>
      <text:p text:style-name="P1">22.Bxd4 exd4 23.Rxd4 g6 24.Qf3 Bg7 25.Rdd1 Nc5 26.b4 Nb3 27.Ne4 Rxe4 28.</text:p>
      <text:p text:style-name="P1">Qxb3 Rd4 29.Rxd4 Bxd4 30.Rd1 Bg7 31.Qe3 Kh8 32.Qxa7 Bf5 33.Re1 Be6 34.Nf4 </text:p>
      <text:p text:style-name="P1">Bd4 35.Nxe6 fxe6 36.Qa4 Bxf2+ 37.Kxf2 Qd2+ 38.Re2 Rf8+ 39.Bf3 Qd3 40.Re3 </text:p>
      <text:p text:style-name="P1">Qd2+ 41.Re2 Qd3 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fifi, Assem"]</text:p>
      <text:p text:style-name="P1">[Black "Santos, Luis M"]</text:p>
      <text:p text:style-name="P1">[Result "1-0"]</text:p>
      <text:p text:style-name="P1">[BlackElo "2345"]</text:p>
      <text:p text:style-name="P1">[ECO "A58"]</text:p>
      <text:p text:style-name="P1">[EventDate "1980.11.20"]</text:p>
      <text:p text:style-name="P1"/>
      <text:p text:style-name="P1">1.d4 Nf6 2.c4 c5 3.d5 b5 4.cxb5 a6 5.bxa6 Bxa6 6.Nc3 d6 7.Nf3 g6 8.g3 Bg7 </text:p>
      <text:p text:style-name="P1">9.Bg2 O-O 10.O-O Nbd7 11.Re1 Qc7 12.e4 Ng4 13.Bf1 Bxf1 14.Rxf1 Rfb8 15.Qe2</text:p>
      <text:p text:style-name="P1">Qa5 16.h3 Nge5 17.Nxe5 Bxe5 18.Qc2 Bxc3 19.bxc3 Qa4 20.Qe2 Ne5 21.Bh6 Qc4 </text:p>
      <text:p text:style-name="P1">22.Qxc4 Nxc4 23.a4 f6 24.h4 Rb2 25.a5 Ra6 26.Kg2 g5 27.Rfb1 Rxb1 28.Rxb1 </text:p>
      <text:p text:style-name="P1">Kf7 29.h5 Ra8 30.a6 Ke8 31.a7 Rxa7 32.Rb8+ Kd7 33.Rh8 Nd2 34.Rxh7 Nxe4 35.</text:p>
      <text:p text:style-name="P1">Bf8 Ke8 36.Rh8 Kf7 37.Bh6 e6 38.Rh7+ Kg8 39.Rxa7 exd5 40.f3 Nxc3 41.Bg7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jubojevic, Ljubomir"]</text:p>
      <text:p text:style-name="P1"><text:soft-page-break/>[Black "Bouaziz, Slim"]</text:p>
      <text:p text:style-name="P1">[Result "1-0"]</text:p>
      <text:p text:style-name="P1">[WhiteElo "2605"]</text:p>
      <text:p text:style-name="P1">[BlackElo "2365"]</text:p>
      <text:p text:style-name="P1">[ECO "E91"]</text:p>
      <text:p text:style-name="P1">[EventDate "1980.11.20"]</text:p>
      <text:p text:style-name="P1"/>
      <text:p text:style-name="P1">1.d4 Nf6 2.c4 g6 3.Nc3 Bg7 4.e4 d6 5.Nf3 O-O 6.h3 c5 7.Be2 cxd4 8.Nxd4 b6 </text:p>
      <text:p text:style-name="P1">9.Bf3 Ba6 10.b3 Nbd7 11.O-O Bb7 12.g3 a6 13.Re1 Rb8 14.Bb2 Re8 15.Bg2 Ba8 </text:p>
      <text:p text:style-name="P1">16.Qe2 e6 17.Qd2 Qc7 18.Rad1 Red8 19.Rc1 Rbc8 20.g4 h6 21.f4 Qb8 22.Rcd1 </text:p>
      <text:p text:style-name="P1">Nc5 23.Qe3 e5 24.fxe5 dxe5 25.Nde2 Rxd1 26.Rxd1 b5 27.Nd5 Bxd5 28.cxd5 Ne8</text:p>
      <text:p text:style-name="P1">29.h4 Nd6 30.g5 hxg5 31.hxg5 b4 32.Ng3 Qb6 33.Bh3 Rc7 34.Kg2 Na4 35.Qxb6 </text:p>
      <text:p text:style-name="P1">Nxb6 36.Rc1 Rxc1 37.Bxc1 Nb5 38.Ne2 Bf8 39.Bb2 Bd6 40.Kf3 Kf8 41.Nc1 Ke7 </text:p>
      <text:p text:style-name="P1">42.Nd3 f6 43.gxf6+ Kxf6 44.Nf2 Ke7 45.Ke2 a5 46.Ng4 Nd7 47.Kd3 Na3 48.Bg2 </text:p>
      <text:p text:style-name="P1">Nc5+ 49.Ke3 Nd7 50.Bf3 Bc7 51.Bg2 Bd6 52.Bh3 Bc7 53.Kd2 Nb5 54.Kd3 Bd6 55.</text:p>
      <text:p text:style-name="P1">Bf1 Bc7 56.Bg2 Bd6 57.Kc4 Na7 58.Bc1 Nb6+ 59.Kd3 Nb5 60.Bg5+ Ke8 61.Nf6+ </text:p>
      <text:p text:style-name="P1">Kd8 62.Ng8+ Kc7 63.Bh3 Nc3 64.Nh6 Nxa2 65.Nf7 Bf8 66.Bd8+ Kb7 67.d6 Nc1+ </text:p>
      <text:p text:style-name="P1">68.Kc2 Ne2 69.Be7 Nd4+ 70.Kb2 a4 71.Bxf8 axb3 72.d7 Na4+ 73.Kb1 Nc3+ 74.</text:p>
      <text:p text:style-name="P1">Ka1 Na4 75.Bxb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Powell, John"]</text:p>
      <text:p text:style-name="P1">[Black "Foo Lun Choo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Yanofsky, Daniel Abraham"]</text:p>
      <text:p text:style-name="P1">[Black "Vilhelm, Thorstein"]</text:p>
      <text:p text:style-name="P1">[Result "1-0"]</text:p>
      <text:p text:style-name="P1">[WhiteElo "2430"]</text:p>
      <text:p text:style-name="P1">[ECO "B08"]</text:p>
      <text:p text:style-name="P1">[EventDate "1980.11.20"]</text:p>
      <text:p text:style-name="P1"/>
      <text:p text:style-name="P1">1.e4 d6 2.d4 Nf6 3.Nc3 g6 4.Nf3 c6 5.h3 Bg7 6.Bd3 O-O 7.O-O Qc7 8.Re1 e5 </text:p>
      <text:p text:style-name="P1">9.Be3 Nbd7 10.Qd2 Re8 11.Bh6 Bh8 12.dxe5 dxe5 13.Rad1 Nf8 14.Qg5 Nh5 15.</text:p>
      <text:p text:style-name="P1">Ne2 f6 16.Qe3 Be6 17.Nh2 Qf7 18.g4 Ng7 19.Kh1 g5 20.h4 gxh4 21.Qh3 Ng6 22.</text:p>
      <text:p text:style-name="P1">Nf3 Nh5 23.Nxh4 Bg7 24.Bc1 Rad8 25.Nxg6 hxg6 26.Qf3 Nf4 27.Nxf4 exf4 28.</text:p>
      <text:p text:style-name="P1">Qxf4 g5 29.Qf3 Qc7 30.Rg1 Kf7 31.Bxg5 Rh8+ 32.Kg2 Rh2+ 33.Kf1 Qa5 34.Bf4 </text:p>
      <text:p text:style-name="P1">Rh4 35.Bd2 Qc5 36.g5 f5 37.exf5 Bd5 38.Qg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iu Wenzhe"]</text:p>
      <text:p text:style-name="P1">[Black "Raphael, John"]</text:p>
      <text:p text:style-name="P1">[Result "1-0"]</text:p>
      <text:p text:style-name="P1">[ECO "A26"]</text:p>
      <text:p text:style-name="P1">[EventDate "1980.11.20"]</text:p>
      <text:p text:style-name="P1"/>
      <text:p text:style-name="P1">1.c4 Nf6 2.Nc3 g6 3.g3 Bg7 4.Bg2 O-O 5.Nf3 d6 6.O-O e5 7.d3 Nc6 8.Rb1 Ne7 </text:p>
      <text:p text:style-name="P1">9.b4 c6 10.b5 Nh5 11.Qb3 Kh8 12.a4 f5 13.Ba3 c5 14.e3 Rb8 15.Rbd1 Be6 16.</text:p>
      <text:p text:style-name="P1">d4 cxd4 17.exd4 e4 18.Ng5 Bg8 19.d5 Qd7 20.c5 Rfc8 21.Bh3 Qe8 22.Rfe1 h6 </text:p>
      <text:p text:style-name="P1"><text:soft-page-break/>23.Ngxe4 fxe4 24.Bxc8 Rxc8 25.Nxe4 dxc5 26.Nd6 Qd7 27.Nxc8 Nxc8 28.Bxc5 b6</text:p>
      <text:p text:style-name="P1">29.Bd4 Nf6 30.Qc3 Qf5 31.Bxf6 Bxf6 32.Qc7 Ne7 33.Rxe7 Bxe7 34.Qxe7 Qf3 35.</text:p>
      <text:p text:style-name="P1">Qe5+ Kh7 36.Qd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Grumer, Eugene"]</text:p>
      <text:p text:style-name="P1">[Black "Kuligowski, Adam"]</text:p>
      <text:p text:style-name="P1">[Result "0-1"]</text:p>
      <text:p text:style-name="P1">[BlackElo "2310"]</text:p>
      <text:p text:style-name="P1">[ECO "A21"]</text:p>
      <text:p text:style-name="P1">[EventDate "1980.11.20"]</text:p>
      <text:p text:style-name="P1"/>
      <text:p text:style-name="P1">1.c4 g6 2.Nc3 Bg7 3.g3 e5 4.Bg2 d6 5.Nf3 f5 6.d4 e4 7.Ng1 Nc6 8.f3 Nxd4 9.</text:p>
      <text:p text:style-name="P1">fxe4 fxe4 10.Nxe4 Bf5 11.e3 Nc6 12.Ne2 Qe7 13.N4c3 Qd7 14.O-O Nf6 15.e4 </text:p>
      <text:p text:style-name="P1">Bh3 16.Bg5 Bxg2 17.Kxg2 O-O 18.Qc2 Rae8 19.Rad1 Qe6 20.Bxf6 Rxf6 21.b3 </text:p>
      <text:p text:style-name="P1">Rxf1 22.Rxf1 Nb4 23.Qd2 c6 24.Re1 Qe5 25.Qf4 Nd3 26.Qxe5 Nxe1+ 27.Kf2 Nd3+</text:p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Yongo"]</text:p>
      <text:p text:style-name="P1">[Black "Myagmarsuren, Lhamsuren"]</text:p>
      <text:p text:style-name="P1">[Result "0-1"]</text:p>
      <text:p text:style-name="P1">[BlackElo "2320"]</text:p>
      <text:p text:style-name="P1">[ECO "A70"]</text:p>
      <text:p text:style-name="P1">[EventDate "1980.11.20"]</text:p>
      <text:p text:style-name="P1"/>
      <text:p text:style-name="P1">1.d4 Nf6 2.c4 c5 3.d5 e6 4.Nc3 exd5 5.cxd5 d6 6.e4 g6 7.Nf3 Bg7 8.Bd3 O-O </text:p>
      <text:p text:style-name="P1">9.O-O a6 10.a4 Re8 11.Re1 Nbd7 12.Bf4 Qc7 13.Qc2 Nh5 14.Be3 Ne5 15.Nxe5 </text:p>
      <text:p text:style-name="P1">Bxe5 16.Rf1 Nf4 17.g3 Nxd3 18.Qxd3 Qe7 19.f3 f5 20.Rae1 fxe4 21.fxe4 b5 </text:p>
      <text:p text:style-name="P1">22.Qd2 Bh3 23.Rf2 Qd7 24.Ne2 bxa4 25.Bf4 Bh8 26.Nc3 Bd4 27.Be3 Bxc3 28.</text:p>
      <text:p text:style-name="P1">Qxc3 Rxe4 29.Rf4 Rae8 30.Bd2 Rxe1+ 31.Bxe1 Qe7 32.Bd2 Qe2 33.Qf3 Qxd2 34.</text:p>
      <text:p text:style-name="P1">Re4 Qc1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Jakobsen, Ole"]</text:p>
      <text:p text:style-name="P1">[Black "Gonda, Gentaro"]</text:p>
      <text:p text:style-name="P1">[Result "1-0"]</text:p>
      <text:p text:style-name="P1">[WhiteElo "2400"]</text:p>
      <text:p text:style-name="P1">[BlackElo "2225"]</text:p>
      <text:p text:style-name="P1">[ECO "E20"]</text:p>
      <text:p text:style-name="P1">[EventDate "1980.11.20"]</text:p>
      <text:p text:style-name="P1"/>
      <text:p text:style-name="P1">1.d4 Nf6 2.c4 e6 3.Nc3 Bb4 4.Nf3 c5 5.g3 cxd4 6.Nxd4 Ne4 7.Qd3 Qa5 8.Nb3 </text:p>
      <text:p text:style-name="P1">Nxc3 9.Bd2 Ne4 10.Qxe4 Bxd2+ 11.Nxd2 O-O 12.Bg2 Nc6 13.Qc2 d5 14.O-O dxc4 </text:p>
      <text:p text:style-name="P1">15.Nxc4 Qc5 16.Rfd1 Nd4 17.Qe4 Qxc4 18.Rxd4 Qc7 19.Rad1 f5 20.Rc4 Qe7 21.</text:p>
      <text:p text:style-name="P1">Qe5 Rd8 22.Rxd8+ Qxd8 23.Rd4 Qe7 24.h4 h6 25.h5 Kh7 26.Rc4 Bd7 27.Bxb7 Rg8</text:p>
      <text:p text:style-name="P1">28.Rc7 Qe8 29.Bf3 a5 30.Qd6 Bc8 31.Qc5 a4 32.Qe5 Bd7 33.b4 axb3 34.axb3 </text:p>
      <text:p text:style-name="P1">Qb8 35.Bb7 Qd8 36.b4 Bb5 37.Rc8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Van Riemsdijk, Herman C"]</text:p>
      <text:p text:style-name="P1"><text:soft-page-break/>[Black "Kilani, Z"]</text:p>
      <text:p text:style-name="P1">[Result "1-0"]</text:p>
      <text:p text:style-name="P1">[WhiteElo "2375"]</text:p>
      <text:p text:style-name="P1">[ECO "B95"]</text:p>
      <text:p text:style-name="P1">[EventDate "1980.11.20"]</text:p>
      <text:p text:style-name="P1"/>
      <text:p text:style-name="P1">1.e4 c5 2.Nf3 d6 3.d4 cxd4 4.Nxd4 Nf6 5.Nc3 a6 6.Bg5 e6 7.Qf3 Be7 8.O-O-O </text:p>
      <text:p text:style-name="P1">Nbd7 9.Be2 O-O 10.g4 Ne5 11.Qg3 Bd7 12.Be3 Rc8 13.g5 Ne8 14.f4 Nc4 15.Bxc4</text:p>
      <text:p text:style-name="P1">Rxc4 16.f5 Qc7 17.g6 fxg6 18.fxe6 Bc6 19.Rhe1 b5 20.Nd5 Bxd5 21.exd5 Nf6 </text:p>
      <text:p text:style-name="P1">22.Qg2 Rc8 23.Kb1 Qb7 24.Nc6 Qc7 25.b3 Rg4 26.Qf3 Rh4 27.Bb6 Qb7 28.Re2 </text:p>
      <text:p text:style-name="P1">Rxc6 29.dxc6 Qxb6 30.c7 Qxc7 31.Qa8+ Qd8 32.Qxd8+ Bxd8 33.Rxd6 Be7 34.Rxa6</text:p>
      <text:p text:style-name="P1">h5 35.Ra7 Nd5 36.Re5 Bf6 37.Rxd5 Rxh2 38.c4 bxc4 39.Re5 Bxe5 40.Ra8+ Bb8 </text:p>
      <text:p text:style-name="P1">41.Rxb8+ Kh7 42.e7 Re2 43.e8=Q Rxe8 44.Rxe8 h4 45.bxc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Chang Hing Wah"]</text:p>
      <text:p text:style-name="P1">[Black "Niederhoffer, Arni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chmidt, Wlodzimierz"]</text:p>
      <text:p text:style-name="P1">[Black "Grim, R"]</text:p>
      <text:p text:style-name="P1">[Result "1-0"]</text:p>
      <text:p text:style-name="P1">[WhiteElo "2505"]</text:p>
      <text:p text:style-name="P1">[ECO "D52"]</text:p>
      <text:p text:style-name="P1">[EventDate "1980.11.20"]</text:p>
      <text:p text:style-name="P1"/>
      <text:p text:style-name="P1">1.d4 d5 2.c4 e6 3.Nf3 Nf6 4.Nc3 c6 5.Bg5 Nbd7 6.e3 Qa5 7.Nd2 Bb4 8.Qc2 O-O</text:p>
      <text:p text:style-name="P1">9.Bh4 e5 10.dxe5 Ne4 11.e6 fxe6 12.Ndxe4 dxe4 13.Rc1 Qxa2 14.Be7 Bxc3+ 15.</text:p>
      <text:p text:style-name="P1">Qxc3 Rf5 16.Ba3 Nc5 17.g4 Na4 18.Qb4 a5 19.Qxa4 b5 20.cxb5 cxb5 21.Bxb5 </text:p>
      <text:p text:style-name="P1">Rxb5 22.Qxb5 Ba6 23.Qc6 Rc8 24.Qxc8+ Bxc8 25.Rxc8+ Kf7 26.O-O Qd5 27.Rfc1 </text:p>
      <text:p text:style-name="P1">Qg5 28.h3 Qb5 29.R1c4 Qd5 30.Rd4 Qa2 31.Rc1 h5 32.gxh5 Kf6 33.Rxe4 Qd5 34.</text:p>
      <text:p text:style-name="P1">Rf4+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ndersson, Ulf"]</text:p>
      <text:p text:style-name="P1">[Black "Kouatly, Bachar"]</text:p>
      <text:p text:style-name="P1">[Result "1-0"]</text:p>
      <text:p text:style-name="P1">[WhiteElo "2585"]</text:p>
      <text:p text:style-name="P1">[BlackElo "2350"]</text:p>
      <text:p text:style-name="P1">[ECO "A16"]</text:p>
      <text:p text:style-name="P1">[EventDate "1980.11.20"]</text:p>
      <text:p text:style-name="P1"/>
      <text:p text:style-name="P1">1.Nf3 Nf6 2.c4 g6 3.Nc3 d5 4.cxd5 Nxd5 5.e4 Nxc3 6.dxc3 Qd6 7.Qb3 Bg7 8.</text:p>
      <text:p text:style-name="P1">Be3 O-O 9.Rd1 Qc6 10.Bc4 Na6 11.Bxf7+ Rxf7 12.Rd8+ Bf8 13.Ne5 Qf6 14.Nxf7 </text:p>
      <text:p text:style-name="P1">Qxf7 15.Bh6 Be6 16.Rxa8 Bxb3 17.axb3 Nc5 18.Rxf8+ Qxf8 19.Bxf8 Kxf8 20.Ke2</text:p>
      <text:p text:style-name="P1">Nxe4 21.Ke3 Nd6 22.f4 e5 23.Ra1 a6 24.Ra5 Nf7 25.Ke4 Kg7 26.Rxe5 1-0</text:p>
      <text:p text:style-name="P1"/>
      <text:p text:style-name="P1">[Event "Malta ol (Men)"]</text:p>
      <text:p text:style-name="P1">[Site "La Valetta"]</text:p>
      <text:p text:style-name="P1"><text:soft-page-break/>[Date "1980.11.20"]</text:p>
      <text:p text:style-name="P1">[Round "1"]</text:p>
      <text:p text:style-name="P1">[White "Gruenfeld, Yehuda"]</text:p>
      <text:p text:style-name="P1">[Black "Ferreira, Oscar"]</text:p>
      <text:p text:style-name="P1">[Result "1-0"]</text:p>
      <text:p text:style-name="P1">[WhiteElo "2330"]</text:p>
      <text:p text:style-name="P1">[ECO "B80"]</text:p>
      <text:p text:style-name="P1">[EventDate "1980.11.20"]</text:p>
      <text:p text:style-name="P1"/>
      <text:p text:style-name="P1">1.e4 c5 2.Nf3 e6 3.d4 cxd4 4.Nxd4 Nc6 5.Nc3 Qc7 6.g3 a6 7.Bg2 Nf6 8.O-O d6</text:p>
      <text:p text:style-name="P1">9.Re1 Bd7 10.Nxc6 bxc6 11.Na4 Be7 12.c4 Rb8 13.c5 dxc5 14.Qc2 O-O 15.Nxc5 </text:p>
      <text:p text:style-name="P1">Bc8 16.Nd3 Nd7 17.Bf4 e5 18.Be3 a5 19.Bh3 Nf6 20.Bxc8 Rfxc8 21.Bc5 Bxc5 </text:p>
      <text:p text:style-name="P1">22.Nxc5 Qb6 23.b3 Rd8 24.Rad1 Rxd1 25.Rxd1 Rd8 26.Rxd8+ Qxd8 27.Qc3 h5 28.</text:p>
      <text:p text:style-name="P1">Kg2 Qd1 29.Qxe5 Qc2 30.a4 h4 31.gxh4 Qd2 32.h3 Qd8 33.Qf5 Qd4 34.h5 Qd1 </text:p>
      <text:p text:style-name="P1">35.h6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Jansa, Vlastimil"]</text:p>
      <text:p text:style-name="P1">[Black "Doyle, Anthony"]</text:p>
      <text:p text:style-name="P1">[Result "1-0"]</text:p>
      <text:p text:style-name="P1">[WhiteElo "2480"]</text:p>
      <text:p text:style-name="P1">[ECO "C72"]</text:p>
      <text:p text:style-name="P1">[EventDate "1980.11.20"]</text:p>
      <text:p text:style-name="P1"/>
      <text:p text:style-name="P1">1.e4 e5 2.Nf3 Nc6 3.Bb5 a6 4.Ba4 d6 5.O-O Bd7 6.d4 Nge7 7.d5 Nb8 8.c4 Ng6 </text:p>
      <text:p text:style-name="P1">9.Be3 Be7 10.Nbd2 a5 11.a3 O-O 12.b4 axb4 13.axb4 Bxa4 14.Rxa4 Nd7 15.Rxa8</text:p>
      <text:p text:style-name="P1">Qxa8 16.Qc2 b6 17.Rb1 Rb8 18.Ne1 h6 19.Nb3 Bg5 20.Ra1 Qb7 21.Bxg5 hxg5 22.</text:p>
      <text:p text:style-name="P1">Nf3 g4 23.Nfd2 Ra8 24.Qd1 Rxa1 25.Qxa1 Nf6 26.Qa4 Nf4 27.Nf1 Ng6 28.g3 Ne7</text:p>
      <text:p text:style-name="P1">29.Kg2 g6 30.c5 bxc5 31.bxc5 dxc5 32.Nxc5 Qb2 33.Qa5 Qb6 34.Qc3 Kg7 35.Nb3</text:p>
      <text:p text:style-name="P1">Nd7 36.Qc4 Qf6 37.Nbd2 Nc8 38.Ne3 Qd6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nderson, Bruce R"]</text:p>
      <text:p text:style-name="P1">[Black "Bounedjar, R"]</text:p>
      <text:p text:style-name="P1">[Result "1-0"]</text:p>
      <text:p text:style-name="P1">[ECO "E81"]</text:p>
      <text:p text:style-name="P1">[EventDate "1980.11.20"]</text:p>
      <text:p text:style-name="P1"/>
      <text:p text:style-name="P1">1.d4 Nf6 2.c4 g6 3.Nc3 Bg7 4.e4 d6 5.f3 O-O 6.Be3 c6 7.Bd3 Nbd7 8.Nge2 a6 </text:p>
      <text:p text:style-name="P1">9.O-O b5 10.a3 bxc4 11.Bxc4 Nb6 12.Ba2 a5 13.Na4 Ba6 14.Rf2 Rb8 15.Nxb6 </text:p>
      <text:p text:style-name="P1">Qxb6 16.Nc3 Nd7 17.Qd2 Rfc8 18.Rc1 Rb7 19.h3 Qd8 20.Nd1 Qb6 21.f4 Nf6 22.</text:p>
      <text:p text:style-name="P1">Nc3 Rcb8 23.Rc2 d5 24.e5 Ne4 25.Nxe4 dxe4 26.d5 Qd8 27.dxc6 Qxd2 28.Rfxd2 </text:p>
      <text:p text:style-name="P1">Rc7 29.Rd7 Rbc8 30.Rxc7 Rxc7 31.Bc4 Bxc4 32.Rxc4 f6 33.e6 f5 34.b4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Takemoto, Naoko"]</text:p>
      <text:p text:style-name="P1">[Black "Hoi, Carsten"]</text:p>
      <text:p text:style-name="P1">[Result "0-1"]</text:p>
      <text:p text:style-name="P1">[BlackElo "2340"]</text:p>
      <text:p text:style-name="P1">[ECO "A64"]</text:p>
      <text:p text:style-name="P1">[EventDate "1980.11.20"]</text:p>
      <text:p text:style-name="P1"/>
      <text:p text:style-name="P1">1.d4 Nf6 2.c4 g6 3.g3 Bg7 4.Bg2 O-O 5.Nf3 d6 6.Nc3 c5 7.d5 e6 8.O-O exd5 </text:p>
      <text:p text:style-name="P1">9.cxd5 Re8 10.h3 a6 11.a4 Nbd7 12.Nd2 Qe7 13.Ra2 Rb8 14.a5 b5 15.axb6 Nxb6</text:p>
      <text:p text:style-name="P1"><text:soft-page-break/>16.e4 Nfd7 17.Qc2 c4 18.Na4 Nxa4 19.Rxa4 Nc5 20.Ra3 Bd7 21.e5 Qxe5 22.Nxc4</text:p>
      <text:p text:style-name="P1">Bf5 23.Qd1 Qf6 24.Bf4 Bf8 25.Be3 Rb4 26.Bd4 Qg5 27.Ne3 Be4 28.h4 Qd8 29.</text:p>
      <text:p text:style-name="P1">Qd2 Bxg2 30.Kxg2 a5 31.Ng4 Ne4 32.Qd3 h5 33.Ne3 Bg7 34.Bxg7 Kxg7 35.Nd1 </text:p>
      <text:p text:style-name="P1">Qb6 36.Qc2 Qd4 37.Rd3 Qc5 38.Qxc5 Nxc5 39.Ra3 a4 40.Kf3 Re5 41.Nc3 Nd3 42.</text:p>
      <text:p text:style-name="P1">Kg2 Rxb2 43.Nxa4 Rd2 44.Nc3 Ne1+ 45.Kh3 Rd3 46.Nb1 Rdxd5 47.Ra2 Rd3 48.Na3</text:p>
      <text:p text:style-name="P1">Rc3 49.Ra1 Nd3 50.Kg2 f5 51.Rfd1 Ra5 52.Nc2 Rxa1 53.Nxa1 Kf6 54.Nc2 Nxf2 </text:p>
      <text:p text:style-name="P1">55.Rxd6+ Ke5 56.Rd2 Ne4 57.Re2 Rxg3+ 58.Kh2 Rg4 59.Kh3 f4 60.Ne1 Kf5 61.</text:p>
      <text:p text:style-name="P1">Rg2 Rxg2 62.Kxg2 Nd2 63.Nd3 Ke4 64.Ne1 Ke3 65.Nc2+ Kd3 66.Nb4+ Ke2 67.Nc6 </text:p>
      <text:p text:style-name="P1">f3+ 68.Kg3 f2 69.Nd4+ Kd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ustin, R"]</text:p>
      <text:p text:style-name="P1">[Black "Bernal, Eduardo"]</text:p>
      <text:p text:style-name="P1">[Result "1-0"]</text:p>
      <text:p text:style-name="P1">[BlackElo "22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Deleyn, Gunter"]</text:p>
      <text:p text:style-name="P1">[Black "Langeweg, Kick"]</text:p>
      <text:p text:style-name="P1">[Result "0-1"]</text:p>
      <text:p text:style-name="P1">[BlackElo "2450"]</text:p>
      <text:p text:style-name="P1">[ECO "A36"]</text:p>
      <text:p text:style-name="P1">[EventDate "1980.11.20"]</text:p>
      <text:p text:style-name="P1"/>
      <text:p text:style-name="P1">1.c4 c5 2.g3 Nc6 3.Bg2 g6 4.Nc3 Bg7 5.e3 d6 6.Nge2 e5 7.O-O Nge7 8.d3 O-O </text:p>
      <text:p text:style-name="P1">9.a3 a6 10.Rb1 Rb8 11.b4 cxb4 12.axb4 b5 13.cxb5 axb5 14.Nd5 Nxd5 15.Bxd5 </text:p>
      <text:p text:style-name="P1">Ne7 16.Bg2 Be6 17.Bb2 h5 18.Qd2 Qd7 19.Rfd1 h4 20.d4 h3 21.Bh1 Qc8 22.d5 </text:p>
      <text:p text:style-name="P1">Bg4 23.Rdc1 Qd8 24.Nc3 Nc8 25.Ra1 Qg5 26.f3 Bd7 27.Ne4 Qe7 28.Rc7 Qd8 29.</text:p>
      <text:p text:style-name="P1">Qc2 Bf5 30.Rc6 Ne7 31.Rd1 Nxc6 32.dxc6 Qb6 33.Kf2 d5 34.Rxd5 Bxe4 35.fxe4 </text:p>
      <text:p text:style-name="P1">Rbc8 36.Rc5 Rfe8 37.Bf3 Bf8 38.Bxe5 Bxc5 39.bxc5 Qxc6 40.Bd4 Qe6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enohman, Abu Ali"]</text:p>
      <text:p text:style-name="P1">[Black "Passerotti, Pierluigi"]</text:p>
      <text:p text:style-name="P1">[Result "0-1"]</text:p>
      <text:p text:style-name="P1">[ECO "B72"]</text:p>
      <text:p text:style-name="P1">[EventDate "1980.11.20"]</text:p>
      <text:p text:style-name="P1"/>
      <text:p text:style-name="P1">1.e4 c5 2.Nf3 d6 3.d4 cxd4 4.Nxd4 Nf6 5.Nc3 g6 6.Be3 Bg7 7.Qd2 Ng4 8.Be2 </text:p>
      <text:p text:style-name="P1">Nxe3 9.Qxe3 Qb6 10.Ndb5 Qxe3 11.fxe3 Bxc3+ 12.Nxc3 Nc6 13.Nd5 Rb8 14.Nc7+ </text:p>
      <text:p text:style-name="P1">Kd8 15.Nd5 Be6 16.a3 Ne5 17.O-O Rc8 18.Bd3 Bxd5 19.exd5 Rc5 20.e4 Kd7 21.</text:p>
      <text:p text:style-name="P1">b4 Rc3 22.Bb5+ Kc7 23.Ba4 a5 24.Bb3 Ra8 25.bxa5 Rxa5 26.a4 f6 27.h3 Re3 </text:p>
      <text:p text:style-name="P1">28.Rae1 Rxe1 29.Rxe1 Nd7 30.Kf2 Nc5 31.Kf3 Nxa4 32.Ra1 b5 33.c4 Kb6 34.</text:p>
      <text:p text:style-name="P1">cxb5 Nc5 35.Rxa5 Kxa5 36.Bc4 Na4 37.Kf4 Nc3 38.g4 Nxb5 39.h4 Kb4 40.Bf1 </text:p>
      <text:p text:style-name="P1">Nd4 41.h5 Kc3 42.hxg6 hxg6 43.g5 Kd2 44.gxf6 exf6 45.Bh3 Ne2+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<text:soft-page-break/>[White "Kurajica, Bojan"]</text:p>
      <text:p text:style-name="P1">[Black "Hmadi, Slaheddine"]</text:p>
      <text:p text:style-name="P1">[Result "1-0"]</text:p>
      <text:p text:style-name="P1">[WhiteElo "2525"]</text:p>
      <text:p text:style-name="P1">[ECO "B90"]</text:p>
      <text:p text:style-name="P1">[EventDate "1980.11.20"]</text:p>
      <text:p text:style-name="P1"/>
      <text:p text:style-name="P1">1.e4 c5 2.Nf3 d6 3.d4 cxd4 4.Nxd4 Nf6 5.Nc3 a6 6.a4 e5 7.Nf3 Qc7 8.Bg5 </text:p>
      <text:p text:style-name="P1">Nbd7 9.Nd2 h6 10.Bh4 g5 11.Bg3 Nc5 12.Qf3 Be7 13.Bc4 Be6 14.Bxe6 fxe6 15.</text:p>
      <text:p text:style-name="P1">Qe2 h5 16.h4 g4 17.f4 gxf3 18.gxf3 Rg8 19.Bh2 O-O-O 20.O-O-O Kb8 21.Nc4 </text:p>
      <text:p text:style-name="P1">Rc8 22.b3 b6 23.Kb1 Kb7 24.Rd2 Rcf8 25.Rhd1 Ne8 26.Qe3 Rf7 27.f4 Bxh4 28.</text:p>
      <text:p text:style-name="P1">Rxd6 Nxd6 29.Nxd6+ Ka7 30.Ndb5+ axb5 31.Nxb5+ Kb7 32.Nxc7 Rxc7 33.f5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Aristotelous, Vasos"]</text:p>
      <text:p text:style-name="P1">[Black "Ravikumar, Vaidyanathan"]</text:p>
      <text:p text:style-name="P1">[Result "0-1"]</text:p>
      <text:p text:style-name="P1">[BlackElo "23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eret, Jean-Luc"]</text:p>
      <text:p text:style-name="P1">[Black "Pantebre Martinez, Jose Antonio"]</text:p>
      <text:p text:style-name="P1">[Result "1-0"]</text:p>
      <text:p text:style-name="P1">[WhiteElo "24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Mestel, A. Jonathan"]</text:p>
      <text:p text:style-name="P1">[Black "Pamuk, Murat"]</text:p>
      <text:p text:style-name="P1">[Result "1-0"]</text:p>
      <text:p text:style-name="P1">[WhiteElo "2390"]</text:p>
      <text:p text:style-name="P1">[ECO "B70"]</text:p>
      <text:p text:style-name="P1">[EventDate "1980.11.20"]</text:p>
      <text:p text:style-name="P1"/>
      <text:p text:style-name="P1">1.e4 c5 2.Nf3 d6 3.d4 cxd4 4.Nxd4 Nf6 5.Nc3 Nc6 6.g3 g6 7.Nde2 Bg7 8.Bg2 </text:p>
      <text:p text:style-name="P1">O-O 9.O-O Be6 10.h3 Qc8 11.Kh2 Rd8 12.Nd5 Bxd5 13.exd5 Ne5 14.b3 h5 15.Rb1</text:p>
      <text:p text:style-name="P1">a5 16.f4 Ned7 17.c4 a4 18.Be3 axb3 19.axb3 Ra2 20.Bd4 h4 21.g4 Nc5 22.Nc3 </text:p>
      <text:p text:style-name="P1">Ra3 23.Nb5 Ra2 24.Rf2 Rxf2 25.Bxf2 Nce4 26.Bxh4 Qc5 27.Qe2 Ra8 28.Kh1 Qb4 </text:p>
      <text:p text:style-name="P1">29.Bxe4 Nxe4 30.Qxe4 Ra2 31.Qe1 Qc5 32.Qg1 Qc8 33.Bxe7 Qe8 34.Re1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Rodriguez Cespedes, Amador"]</text:p>
      <text:p text:style-name="P1">[Black "Beitar, Hanni"]</text:p>
      <text:p text:style-name="P1">[Result "1-0"]</text:p>
      <text:p text:style-name="P1"><text:soft-page-break/>[WhiteElo "2495"]</text:p>
      <text:p text:style-name="P1">[BlackElo "2255"]</text:p>
      <text:p text:style-name="P1">[ECO "B64"]</text:p>
      <text:p text:style-name="P1">[EventDate "1980.11.20"]</text:p>
      <text:p text:style-name="P1"/>
      <text:p text:style-name="P1">1.e4 c5 2.Nf3 d6 3.d4 cxd4 4.Nxd4 Nf6 5.Nc3 Nc6 6.Bg5 e6 7.Qd2 Be7 8.O-O-O</text:p>
      <text:p text:style-name="P1">O-O 9.f4 h6 10.Bh4 Bd7 11.Ndb5 Nxe4 12.Bxe7 Nxd2 13.Bxd8 Nxf1 14.Bc7 Ne3 </text:p>
      <text:p text:style-name="P1">15.Rxd6 a6 16.Na3 Bc8 17.g3 Nf5 18.Rd2 b5 19.Ne4 Ra7 20.Bb6 Rb7 21.Bc5 Rd8</text:p>
      <text:p text:style-name="P1">22.Rxd8+ Nxd8 23.Rd1 Rd7 24.g4 Nb7 25.gxf5 exf5 26.Nd6 Nxc5 27.Nxc8 Rxd1+ </text:p>
      <text:p text:style-name="P1">28.Kxd1 Ne6 29.Ne7+ Kh7 30.Nd5 g5 31.c4 bxc4 32.Nxc4 gxf4 33.Ne5 Kg7 34.</text:p>
      <text:p text:style-name="P1">Ke2 f6 35.Nd3 Nd4+ 36.Kf2 Kg6 37.N3xf4+ Kg5 38.Kg3 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Kleopas, Georgios"]</text:p>
      <text:p text:style-name="P1">[Black "Meetei, Anathem B"]</text:p>
      <text:p text:style-name="P1">[Result "0-1"]</text:p>
      <text:p text:style-name="P1">[BlackElo "23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Laine, Erkki"]</text:p>
      <text:p text:style-name="P1">[Black "Zueger, Beat"]</text:p>
      <text:p text:style-name="P1">[Result "0-1"]</text:p>
      <text:p text:style-name="P1">[BlackElo "2225"]</text:p>
      <text:p text:style-name="P1">[ECO "E91"]</text:p>
      <text:p text:style-name="P1">[EventDate "1980.11.20"]</text:p>
      <text:p text:style-name="P1"/>
      <text:p text:style-name="P1">1.Nf3 Nf6 2.c4 g6 3.Nc3 Bg7 4.e4 d6 5.d4 O-O 6.Be2 Bg4 7.O-O Nfd7 8.h3 </text:p>
      <text:p text:style-name="P1">Bxf3 9.Bxf3 Nc6 10.Be3 e5 11.d5 Nd4 12.Bxd4 exd4 13.Na4 Ne5 14.Be2 Qe8 15.</text:p>
      <text:p text:style-name="P1">Re1 d3 16.Bf1 Nxc4 17.Bxd3 Nxb2 18.Nxb2 Bxb2 19.Rb1 Bc3 20.Re2 Rb8 21.Qc2 </text:p>
      <text:p text:style-name="P1">Qe5 22.Rb3 Bd4 23.Qb1 Bb6 24.a4 Rbc8 25.Ra2 c6 26.a5 Bd4 27.Rxb7 cxd5 28.</text:p>
      <text:p text:style-name="P1">exd5 Qxd5 29.a6 Rc3 30.Re2 Rxd3 0-1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Suradiradja, Herman"]</text:p>
      <text:p text:style-name="P1">[Black "Adao Domingos, Agostinho"]</text:p>
      <text:p text:style-name="P1">[Result "1-0"]</text:p>
      <text:p text:style-name="P1">[White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0"]</text:p>
      <text:p text:style-name="P1">[Round "1"]</text:p>
      <text:p text:style-name="P1">[White "Bellon Lopez, Juan Manuel"]</text:p>
      <text:p text:style-name="P1">[Black "Strugo, Victor"]</text:p>
      <text:p text:style-name="P1">[Result "1-0"]</text:p>
      <text:p text:style-name="P1">[WhiteElo "2475"]</text:p>
      <text:p text:style-name="P1"><text:soft-page-break/>[ECO "D01"]</text:p>
      <text:p text:style-name="P1">[EventDate "1980.11.20"]</text:p>
      <text:p text:style-name="P1"/>
      <text:p text:style-name="P1">1.Nc3 d5 2.d4 Nf6 3.Bg5 Nbd7 4.f3 e6 5.e4 h6 6.Bh4 dxe4 7.fxe4 Bb4 8.Qf3 </text:p>
      <text:p text:style-name="P1">c5 9.O-O-O Qa5 10.Nge2 cxd4 11.Rxd4 O-O 12.Be1 Ne5 13.Qg3 Nc6 14.Rd1 Rd8 </text:p>
      <text:p text:style-name="P1">15.Rxd8+ Qxd8 16.Bd2 Kf8 17.Qh4 b5 18.g4 Bb7 19.Bg2 Ne5 20.Rd1 Nfxg4 21.</text:p>
      <text:p text:style-name="P1">Qg3 Qa5 22.Kb1 Rd8 23.Nc1 Bxc3 24.Bxc3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ristotelous, Vasos"]</text:p>
      <text:p text:style-name="P1">[Black "Upton, Timothy J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ounedjar, R"]</text:p>
      <text:p text:style-name="P1">[Black "Cameron, Fredric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antacruz, Francisco"]</text:p>
      <text:p text:style-name="P1">[Black "Murphy, Richard L"]</text:p>
      <text:p text:style-name="P1">[Result "1-0"]</text:p>
      <text:p text:style-name="P1">[ECO "E60"]</text:p>
      <text:p text:style-name="P1">[EventDate "1980.11.20"]</text:p>
      <text:p text:style-name="P1"/>
      <text:p text:style-name="P1">1.Nf3 Nf6 2.g3 g6 3.b3 Bg7 4.Bb2 O-O 5.Bg2 d6 6.d4 c6 7.O-O Qc7 8.c4 Nbd7 </text:p>
      <text:p text:style-name="P1">9.Nc3 Re8 10.e4 e5 11.Qd2 Nf8 12.h3 h6 13.Rfe1 N6h7 14.Na4 Ne6 15.d5 cxd5 </text:p>
      <text:p text:style-name="P1">16.cxd5 Neg5 17.Nxg5 Nxg5 18.h4 Nh7 19.Rac1 Qb8 20.Qb4 Bd7 21.Ba3 Bf8 22.</text:p>
      <text:p text:style-name="P1">Nb2 b5 23.Qa5 a6 24.Nd3 Be7 25.Qc7 Nf6 26.Qxb8 Rexb8 27.Nxe5 b4 28.Nxd7 </text:p>
      <text:p text:style-name="P1">Nxd7 29.Bb2 Nc5 30.Red1 a5 31.e5 a4 32.Rxc5 dxc5 33.d6 Ra7 34.dxe7 Rxe7 </text:p>
      <text:p text:style-name="P1">35.Bd5 a3 36.Bc1 Kg7 37.Be3 Rxe5 38.Bf4 Rxd5 39.Rxd5 Rc8 40.Be5+ Kg8 41.</text:p>
      <text:p text:style-name="P1">Bf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saila, Mario"]</text:p>
      <text:p text:style-name="P1">[Black "Ocampo Vargas, Raul"]</text:p>
      <text:p text:style-name="P1">[Result "1/2-1/2"]</text:p>
      <text:p text:style-name="P1">[BlackElo "2325"]</text:p>
      <text:p text:style-name="P1">[ECO "A29"]</text:p>
      <text:p text:style-name="P1">[EventDate "1980.11.20"]</text:p>
      <text:p text:style-name="P1"/>
      <text:p text:style-name="P1">1.c4 e5 2.Nc3 Nf6 3.Nf3 Nc6 4.g3 Bb4 5.Bg2 O-O 6.O-O d6 7.d3 Be6 8.Bg5 h6 </text:p>
      <text:p text:style-name="P1">9.Bxf6 Qxf6 10.Nd5 Bxd5 11.cxd5 Nd8 12.e4 Bc5 13.Qd2 Kh7 14.Nh4 g6 15.Kh1 </text:p>
      <text:p text:style-name="P1"><text:soft-page-break/>Bd4 16.f4 exf4 17.Rxf4 Qg7 18.Raf1 Be5 19.R4f2 c5 20.Bh3 Kg8 21.Nf3 Bf6 </text:p>
      <text:p text:style-name="P1">22.Qf4 Be7 23.e5 dxe5 24.Qxe5 Qxe5 25.Nxe5 Kg7 26.Nc4 f5 27.a4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chussler, Harry"]</text:p>
      <text:p text:style-name="P1">[Black "Sarapu, Ortvin"]</text:p>
      <text:p text:style-name="P1">[Result "1-0"]</text:p>
      <text:p text:style-name="P1">[WhiteElo "2335"]</text:p>
      <text:p text:style-name="P1">[BlackElo "2290"]</text:p>
      <text:p text:style-name="P1">[ECO "E11"]</text:p>
      <text:p text:style-name="P1">[EventDate "1980.11.20"]</text:p>
      <text:p text:style-name="P1"/>
      <text:p text:style-name="P1">1.d4 Nf6 2.Nf3 e6 3.c4 Bb4+ 4.Bd2 Qe7 5.g3 d5 6.Bg2 O-O 7.O-O Bxd2 8.Nbxd2</text:p>
      <text:p text:style-name="P1">Nbd7 9.Qc2 c5 10.Rfe1 cxd4 11.Nxd4 Rd8 12.Rad1 Nc5 13.cxd5 exd5 14.Rc1 </text:p>
      <text:p text:style-name="P1">Nce4 15.e3 Bd7 16.Nxe4 dxe4 17.Qc5 Qxc5 18.Rxc5 Kf8 19.Rc7 Rab8 20.Rec1 a6</text:p>
      <text:p text:style-name="P1">21.Kf1 Rbc8 22.R1c3 Rxc7 23.Rxc7 Bc8 24.Ke2 Nd5 25.Rc4 Bg4+ 26.Ke1 b5 27.</text:p>
      <text:p text:style-name="P1">Rc5 Nf6 28.h3 Rc8 29.Nb3 Rxc5 30.Nxc5 Be6 31.a3 a5 32.Nb7 a4 33.Nd6 Bd7 </text:p>
      <text:p text:style-name="P1">34.Bf1 b4 35.axb4 Ke7 36.Nb7 Nd5 37.b5 Nb6 38.Kd2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ptekar, Lev"]</text:p>
      <text:p text:style-name="P1">[Black "Wedberg, Tom"]</text:p>
      <text:p text:style-name="P1">[Result "0-1"]</text:p>
      <text:p text:style-name="P1">[BlackElo "2370"]</text:p>
      <text:p text:style-name="P1">[ECO "A37"]</text:p>
      <text:p text:style-name="P1">[EventDate "1980.11.20"]</text:p>
      <text:p text:style-name="P1"/>
      <text:p text:style-name="P1">1.Nf3 c5 2.c4 Nc6 3.Nc3 e5 4.g3 g6 5.Bg2 Bg7 6.d3 d6 7.O-O Nge7 8.a3 a5 9.</text:p>
      <text:p text:style-name="P1">Rb1 O-O 10.Ne1 Be6 11.Nd5 Rb8 12.Nc2 b5 13.Nxe7+ Nxe7 14.Ne3 a4 15.Bd2 </text:p>
      <text:p text:style-name="P1">bxc4 16.dxc4 Rb3 17.Bc3 f5 18.Qd2 e4 19.Bxg7 Kxg7 20.Rfd1 Nc8 21.Nd5 Nb6 </text:p>
      <text:p text:style-name="P1">22.Nxb6 Qxb6 23.g4 e3 24.fxe3 Bxc4 25.gxf5 Rxf5 26.e4 Rf7 27.Bf3 Rf6 28.</text:p>
      <text:p text:style-name="P1">Rf1 Qc7 29.Rbd1 Qe7 30.Bg2 Rxf1+ 31.Bxf1 Qxe4 32.Qxd6 Qe3+ 33.Kh1 Rxb2 34.</text:p>
      <text:p text:style-name="P1">Qd7+ Kh6 35.Qxa4 Qe4+ 36.Kg1 Qg4+ 37.Kf2 Qf4+ 38.Kg1 Qg4+ 39.Kf2 Bxe2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Nikolic, Predrag"]</text:p>
      <text:p text:style-name="P1">[Black "Cheah Woon Leng"]</text:p>
      <text:p text:style-name="P1">[Result "1-0"]</text:p>
      <text:p text:style-name="P1">[WhiteElo "2330"]</text:p>
      <text:p text:style-name="P1">[ECO "E60"]</text:p>
      <text:p text:style-name="P1">[EventDate "1980.11.20"]</text:p>
      <text:p text:style-name="P1"/>
      <text:p text:style-name="P1">1.d4 Nf6 2.c4 g6 3.g3 Bg7 4.Bg2 O-O 5.Nf3 d6 6.O-O Nc6 7.d5 Na5 8.Nfd2 c5 </text:p>
      <text:p text:style-name="P1">9.a3 b5 10.cxb5 c4 11.a4 Bb7 12.Nc3 Qc7 13.Ra3 e6 14.e4 Nd7 15.Nf3 Nc5 16.</text:p>
      <text:p text:style-name="P1">Nd4 Nd3 17.Nc6 Bxc6 18.bxc6 a6 19.Bh3 Rfe8 20.Na2 Nxb2 21.Qc2 Rab8 22.Bd2 </text:p>
      <text:p text:style-name="P1">Nb3 23.Bc3 Nd4 24.Bxd4 Bxd4 25.Rf3 Qa5 26.Nc3 Nd3 27.dxe6 fxe6 28.Ne2 Rb2 </text:p>
      <text:p text:style-name="P1">29.Qxc4 Ne5 30.Bxe6+ Kh8 31.Qxd4 Rxe2 32.Bd7 Rd8 33.Rb3 Rd2 34.Qa7 Rc2 35.</text:p>
      <text:p text:style-name="P1">Rb8 Nxc6 36.Bxc6 Rxc6 37.Qd4+ Kg8 38.Rxd8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ascarinas, Rico"]</text:p>
      <text:p text:style-name="P1"><text:soft-page-break/>[Black "Zichichi, Alvise"]</text:p>
      <text:p text:style-name="P1">[Result "1/2-1/2"]</text:p>
      <text:p text:style-name="P1">[WhiteElo "2385"]</text:p>
      <text:p text:style-name="P1">[BlackElo "239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irata, T"]</text:p>
      <text:p text:style-name="P1">[Black "Defize, Alai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urao, Joaquim"]</text:p>
      <text:p text:style-name="P1">[Black "Ghubash, M"]</text:p>
      <text:p text:style-name="P1">[Result "1-0"]</text:p>
      <text:p text:style-name="P1">[WhiteElo "2305"]</text:p>
      <text:p text:style-name="P1">[ECO "B27"]</text:p>
      <text:p text:style-name="P1">[EventDate "1980.11.20"]</text:p>
      <text:p text:style-name="P1"/>
      <text:p text:style-name="P1">1.e4 c5 2.Nf3 Qc7 3.Nc3 a6 4.d3 e6 5.g3 Nc6 6.Bg2 Nf6 7.O-O Be7 8.Nh4 d6 </text:p>
      <text:p text:style-name="P1">9.f4 Bd7 10.f5 Ne5 11.Bf4 Nfg4 12.h3 Nf6 13.g4 Nfxg4 14.hxg4 Bxh4 15.g5 h5</text:p>
      <text:p text:style-name="P1">16.gxh6 gxh6 17.Qh5 Bf6 18.Be3 Be7 19.d4 cxd4 20.Bxd4 Bg5 21.Rad1 O-O-O </text:p>
      <text:p text:style-name="P1">22.Bxe5 dxe5 23.Qxf7 Rhf8 24.Qh5 exf5 25.exf5 Bxf5 26.Rxf5 Rxf5 27.Bh3 Rf8</text:p>
      <text:p text:style-name="P1">28.Bxf5+ Kb8 29.Qh3 Qb6+ 30.Kh1 Qxb2 31.Be4 Qa3 32.Qd7 Qe7 33.Qxe7 Bxe7 </text:p>
      <text:p text:style-name="P1">34.Rd7 Bc5 35.Rxb7+ Kc8 36.Rh7 Rf4 37.Bb7+ Kb8 38.Bxa6 Rh4+ 39.Kg2 Rg4+ </text:p>
      <text:p text:style-name="P1">40.Kh3 Rg1 41.Nb5 Rh1+ 42.Kg2 Rg1+ 43.Kh2 Rg8 44.Rb7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arvalho, Herbert Abreu"]</text:p>
      <text:p text:style-name="P1">[Black "Bellon Lopez, Juan Manuel"]</text:p>
      <text:p text:style-name="P1">[Result "0-1"]</text:p>
      <text:p text:style-name="P1">[WhiteElo "2265"]</text:p>
      <text:p text:style-name="P1">[BlackElo "2475"]</text:p>
      <text:p text:style-name="P1">[ECO "A57"]</text:p>
      <text:p text:style-name="P1">[EventDate "1980.11.20"]</text:p>
      <text:p text:style-name="P1"/>
      <text:p text:style-name="P1">1.d4 Nf6 2.c4 c5 3.d5 b5 4.a4 bxc4 5.Nc3 d6 6.e4 g6 7.Bxc4 Bg7 8.Nf3 O-O </text:p>
      <text:p text:style-name="P1">9.O-O Na6 10.Qe2 Nb4 11.h3 Nd7 12.a5 f5 13.exf5 Rxf5 14.g4 Rxf3 15.Qxf3 </text:p>
      <text:p text:style-name="P1">Ne5 16.Qe4 Nxc4 17.Qxc4 Ba6 18.Qe4 Bxf1 19.Kxf1 Qf8 20.Bg5 Qf7 21.Qxe7 Qf3</text:p>
      <text:p text:style-name="P1">22.Qe6+ Kh8 23.Qe4 Qxh3+ 24.Ke2 Nc2 25.Rh1 Nd4+ 26.Kd1 Qf3+ 27.Qxf3 Nxf3 </text:p>
      <text:p text:style-name="P1">28.Bf4 Rb8 29.Bxd6 Rxb2 30.Rh3 Ng5 31.Re3 Bxc3 32.Rxc3 Ne4 33.Be5+ Kg8 34.</text:p>
      <text:p text:style-name="P1">Ra3 Rd2+ 35.Kc1 Rxd5 36.f4 Nf2 37.Bb8 a6 38.g5 Nd3+ 39.Kc2 Nb4+ 40.Kb2 </text:p>
      <text:p text:style-name="P1">Rd2+ 41.Kc1 Rd4 42.Rb3 Rd8 43.Bc7 Rd7 44.Bb8 Kf7 45.Re3 Nc6 46.Be5 Ke6 47.</text:p>
      <text:p text:style-name="P1">Kc2 Kf5 48.Bf6 Kxf4 49.Re8 Nxa5 50.Rc8 Nb7 51.Rc6 a5 52.Kb3 Kf5 53.Ka4 Ke4</text:p>
      <text:p text:style-name="P1">54.Kb5 Kd5 0-1</text:p>
      <text:p text:style-name="P1"/>
      <text:p text:style-name="P1">[Event "Malta ol (Men)"]</text:p>
      <text:p text:style-name="P1"><text:soft-page-break/>[Site "La Valetta"]</text:p>
      <text:p text:style-name="P1">[Date "1980.11.21"]</text:p>
      <text:p text:style-name="P1">[Round "2"]</text:p>
      <text:p text:style-name="P1">[White "Morovic Fernandez, Ivan"]</text:p>
      <text:p text:style-name="P1">[Black "Alburt, Lev O"]</text:p>
      <text:p text:style-name="P1">[Result "1-0"]</text:p>
      <text:p text:style-name="P1">[WhiteElo "2275"]</text:p>
      <text:p text:style-name="P1">[BlackElo "2515"]</text:p>
      <text:p text:style-name="P1">[ECO "A43"]</text:p>
      <text:p text:style-name="P1">[EventDate "1980.11.20"]</text:p>
      <text:p text:style-name="P1"/>
      <text:p text:style-name="P1">1.d4 Nf6 2.Nf3 c5 3.d5 e6 4.Nc3 Nxd5 5.Nxd5 exd5 6.Qxd5 d6 7.Ng5 Qe7 8.Bf4</text:p>
      <text:p text:style-name="P1">Be6 9.Nxe6 fxe6 10.Qd2 d5 11.e4 Nc6 12.Bg5 Qc7 13.exd5 Qe5+ 14.Qe3 Qxe3+ </text:p>
      <text:p text:style-name="P1">15.Bxe3 exd5 16.Bb5 a6 17.Bxc6+ bxc6 18.O-O-O Bd6 19.c3 Kd7 20.c4 d4 21.b4</text:p>
      <text:p text:style-name="P1">cxb4 22.Rxd4 Kc7 23.Rhd1 Bc5 24.Rd7+ Kb6 25.Bf4 Bxf2 26.Rf7 Bh4 27.Bc7+ </text:p>
      <text:p text:style-name="P1">Kc5 28.Rf5+ Kxc4 29.Bb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uchesne, Edward L"]</text:p>
      <text:p text:style-name="P1">[Black "Hakki, Imad"]</text:p>
      <text:p text:style-name="P1">[Result "1/2-1/2"]</text:p>
      <text:p text:style-name="P1">[ECO "A22"]</text:p>
      <text:p text:style-name="P1">[EventDate "1980.11.20"]</text:p>
      <text:p text:style-name="P1"/>
      <text:p text:style-name="P1">1.c4 e5 2.Nc3 Nf6 3.g3 Bb4 4.Bg2 O-O 5.Nf3 Re8 6.O-O e4 7.Ng5 Bxc3 8.dxc3 </text:p>
      <text:p text:style-name="P1">h6 9.Nh3 d6 10.Nf4 a5 11.Qc2 Nbd7 12.Rd1 Qe7 13.Nd5 Nxd5 14.cxd5 Nf6 15.b4</text:p>
      <text:p text:style-name="P1">Qe5 16.Bf4 Qh5 17.Qd2 Bg4 18.Bf1 Bh3 19.Bxh3 Qxh3 20.f3 exf3 21.exf3 Nxd5 </text:p>
      <text:p text:style-name="P1">22.Re1 Nxf4 23.Qxf4 axb4 24.Qxb4 Rxe1+ 25.Rxe1 Qf5 26.Qxb7 Rxa2 27.Qxc7 </text:p>
      <text:p text:style-name="P1">Qc2 28.Qb8+ Kh7 29.Qb1 Rb2 30.Qxc2+ Rxc2 31.Rd1 Rxc3 32.Rxd6 Rxf3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ungyereza, Amos"]</text:p>
      <text:p text:style-name="P1">[Black "Newman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Qi Jingxuan"]</text:p>
      <text:p text:style-name="P1">[Black "Arnason, Jon L"]</text:p>
      <text:p text:style-name="P1">[Result "1/2-1/2"]</text:p>
      <text:p text:style-name="P1">[WhiteElo "2405"]</text:p>
      <text:p text:style-name="P1">[BlackElo "2470"]</text:p>
      <text:p text:style-name="P1">[ECO "A29"]</text:p>
      <text:p text:style-name="P1">[EventDate "1980.11.20"]</text:p>
      <text:p text:style-name="P1"/>
      <text:p text:style-name="P1">1.c4 e5 2.Nc3 Nf6 3.g3 d5 4.cxd5 Nxd5 5.Bg2 Nb6 6.d3 Be7 7.Nf3 Nc6 8.O-O </text:p>
      <text:p text:style-name="P1">O-O 9.a3 f5 10.b4 Be6 11.Bb2 Bf6 12.Nd2 Nd5 13.Nb3 Nxc3 14.Bxc3 Bd5 15.Nc5</text:p>
      <text:p text:style-name="P1">Bxg2 16.Kxg2 b6 17.Qb3+ Rf7 18.Na6 Nb8 19.Nxb8 Rxb8 20.Rac1 c6 21.Bb2 Rc8 </text:p>
      <text:p text:style-name="P1">22.Rc2 Qd6 23.Rfc1 Bg5 24.Rd1 Bf6 25.Rdc1 Bg5 26.Re1 Kf8 27.Bc1 Bxc1 28.</text:p>
      <text:p text:style-name="P1">Rexc1 Rfc7 29.Qc4 h6 30.f3 Ke7 31.g4 Qe6 32.gxf5 Qxf5 33.Qh4+ Kf7 34.Rc4 </text:p>
      <text:p text:style-name="P1">Kg8 35.Kf2 Kh8 36.Qg4 Qf6 37.Qh5 c5 38.Qg4 Qd6 39.Qe4 cxb4 40.Rxc7 Rxc7 </text:p>
      <text:p text:style-name="P1"><text:soft-page-break/>41.Qa8+ Kh7 42.Qe4+ Kh8 43.Qa8+ Kh7 44.Qe4+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ug, Werner"]</text:p>
      <text:p text:style-name="P1">[Black "Ravisekhar, Raja"]</text:p>
      <text:p text:style-name="P1">[Result "1/2-1/2"]</text:p>
      <text:p text:style-name="P1">[WhiteElo "2430"]</text:p>
      <text:p text:style-name="P1">[BlackElo "2325"]</text:p>
      <text:p text:style-name="P1">[ECO "C55"]</text:p>
      <text:p text:style-name="P1">[EventDate "1980.11.20"]</text:p>
      <text:p text:style-name="P1"/>
      <text:p text:style-name="P1">1.e4 e5 2.Nf3 Nc6 3.Bc4 Be7 4.O-O Nf6 5.d3 O-O 6.Re1 d6 7.a3 Be6 8.h3 h6 </text:p>
      <text:p text:style-name="P1">9.Nc3 Qd7 10.Nd5 Rae8 11.Be3 Bd8 12.Nxf6+ Bxf6 13.Nh2 Bg5 14.Bxe6 Qxe6 15.</text:p>
      <text:p text:style-name="P1">Bxg5 hxg5 16.c3 d5 17.Qh5 f6 18.h4 gxh4 19.Qxh4 dxe4 20.dxe4 Ne7 21.Qh5 </text:p>
      <text:p text:style-name="P1">Qf7 22.Qxf7+ Kxf7 23.Red1 Rd8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ateo, Ramon"]</text:p>
      <text:p text:style-name="P1">[Black "Chudleigh, Nigel"]</text:p>
      <text:p text:style-name="P1">[Result "1-0"]</text:p>
      <text:p text:style-name="P1">[ECO "E67"]</text:p>
      <text:p text:style-name="P1">[EventDate "1980.11.20"]</text:p>
      <text:p text:style-name="P1"/>
      <text:p text:style-name="P1">1.c4 Nf6 2.Nf3 d6 3.d4 g6 4.g3 Bg7 5.Bg2 O-O 6.O-O Nbd7 7.Nc3 c6 8.Re1 Re8</text:p>
      <text:p text:style-name="P1">9.d5 c5 10.e4 Rb8 11.a4 Ng4 12.Ng5 Nge5 13.Qe2 Nf6 14.f4 Neg4 15.h3 Nh6 </text:p>
      <text:p text:style-name="P1">16.e5 dxe5 17.fxe5 Nd7 18.e6 Nf8 19.Bf4 Ra8 20.Nb5 fxe6 21.Bc7 Qd7 22.dxe6</text:p>
      <text:p text:style-name="P1">Nxe6 23.Nxe6 Nf5 24.Nxg7 Nxg7 25.Rad1 Qf5 26.Rf1 Qh5 27.g4 Qh4 28.Qe3 e6 </text:p>
      <text:p text:style-name="P1">29.Bg3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El Saeed, Fouad"]</text:p>
      <text:p text:style-name="P1">[Black "Ghinda, Mihail-Viorel"]</text:p>
      <text:p text:style-name="P1">[Result "0-1"]</text:p>
      <text:p text:style-name="P1">[BlackElo "2445"]</text:p>
      <text:p text:style-name="P1">[ECO "B98"]</text:p>
      <text:p text:style-name="P1">[EventDate "1980.11.20"]</text:p>
      <text:p text:style-name="P1"/>
      <text:p text:style-name="P1">1.e4 c5 2.Nf3 d6 3.d4 cxd4 4.Nxd4 Nf6 5.Nc3 e6 6.Bg5 Be7 7.Be2 a6 8.f4 h6 </text:p>
      <text:p text:style-name="P1">9.Bh4 Qb6 10.Bxf6 Bxf6 11.Nb3 Bxc3+ 12.bxc3 e5 13.f5 Nd7 14.Qd3 Nf6 15.Nd2</text:p>
      <text:p text:style-name="P1">Qc5 16.Nc4 Ke7 17.a4 Bd7 18.Rd1 Bxa4 19.Nxd6 Bc6 20.Qc4 Qxc4 21.Nxc4 Rhf8 </text:p>
      <text:p text:style-name="P1">22.Nb6 Rad8 23.Bc4 Rxd1+ 24.Kxd1 Nxe4 25.Re1 Nf2+ 26.Kc1 f6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Toth, Bela"]</text:p>
      <text:p text:style-name="P1">[Black "Torre, Eugenio"]</text:p>
      <text:p text:style-name="P1">[Result "0-1"]</text:p>
      <text:p text:style-name="P1">[WhiteElo "2405"]</text:p>
      <text:p text:style-name="P1">[BlackElo "2505"]</text:p>
      <text:p text:style-name="P1">[ECO "D10"]</text:p>
      <text:p text:style-name="P1">[EventDate "1980.11.20"]</text:p>
      <text:p text:style-name="P1"/>
      <text:p text:style-name="P1"><text:soft-page-break/>1.d4 d5 2.c4 c6 3.Nc3 Nf6 4.cxd5 cxd5 5.Bf4 Qb6 6.Bc1 Nc6 7.Nf3 Bf5 8.e3 </text:p>
      <text:p text:style-name="P1">e6 9.Bd3 Bxd3 10.Qxd3 Bd6 11.O-O O-O 12.Bd2 Rac8 13.Na4 Qc7 14.Rac1 Ne4 </text:p>
      <text:p text:style-name="P1">15.Nc5 Bxc5 16.dxc5 a5 17.Qb5 Ra8 18.Rfd1 Rfc8 19.b3 Qe7 20.Be1 Na7 21.Qb6</text:p>
      <text:p text:style-name="P1">Rc6 22.Ne5 Rxb6 23.cxb6 f6 24.Rc7 Qxc7 25.bxc7 fxe5 26.Bxa5 Nc8 27.f3 Rxa5</text:p>
      <text:p text:style-name="P1">28.fxe4 Kf7 29.b4 Rb5 30.Rb1 dxe4 31.a4 Rd5 32.b5 Ke7 33.a5 Kd7 34.a6 bxa6</text:p>
      <text:p text:style-name="P1">35.b6 Rb5 36.Rd1+ Kc6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Wharton, Patrick"]</text:p>
      <text:p text:style-name="P1">[Black "Elmejbri, Ali Abdoullah"]</text:p>
      <text:p text:style-name="P1">[Result "0-1"]</text:p>
      <text:p text:style-name="P1">[ECO "A52"]</text:p>
      <text:p text:style-name="P1">[EventDate "1980.11.20"]</text:p>
      <text:p text:style-name="P1"/>
      <text:p text:style-name="P1">1.d4 Nf6 2.c4 e5 3.dxe5 Ng4 4.Qd4 d6 5.exd6 Bxd6 6.Nf3 O-O 7.h3 Ne5 8.Nbd2</text:p>
      <text:p text:style-name="P1">Nbc6 9.Qc3 Bb4 10.Qc2 Nxf3+ 11.gxf3 Nd4 12.Qd3 Qf6 13.Bg2 Re8 14.e4 Be6 </text:p>
      <text:p text:style-name="P1">15.O-O Rad8 16.Nb3 Bxh3 17.f4 Bxg2 18.Kxg2 Qg6+ 19.Qg3 Qxe4+ 20.f3 Qe2+ </text:p>
      <text:p text:style-name="P1">21.Qf2 Nc2 22.Rb1 Qxc4 23.Qg3 Re2+ 24.Kg1 Ne1 25.Rf2 Rxf2 26.Qxf2 Rd1 27.</text:p>
      <text:p text:style-name="P1">Kh2 Qd3 28.Nd2 Bxd2 29.Qxa7 Qe2+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arakorn, Prachum"]</text:p>
      <text:p text:style-name="P1">[Black "Dounia, Amado"]</text:p>
      <text:p text:style-name="P1">[Result "1-0"]</text:p>
      <text:p text:style-name="P1">[ECO "B30"]</text:p>
      <text:p text:style-name="P1">[EventDate "1980.11.20"]</text:p>
      <text:p text:style-name="P1"/>
      <text:p text:style-name="P1">1.e4 c5 2.Nf3 e6 3.d3 Nc6 4.g3 g6 5.Bg2 Bg7 6.a4 a6 7.O-O Nge7 8.c3 O-O 9.</text:p>
      <text:p text:style-name="P1">Be3 d6 10.Qc1 Re8 11.Bh6 Bh8 12.Qe3 Bd7 13.Nbd2 Nc8 14.h4 Qe7 15.Kh2 Rb8 </text:p>
      <text:p text:style-name="P1">16.a5 b5 17.axb6 Rxb6 18.Nc4 Rb8 19.Rxa6 d5 20.exd5 exd5 21.Qxe7 N6xe7 22.</text:p>
      <text:p text:style-name="P1">Bf4 Rb3 23.Nd6 Nxd6 24.Bxd6 Bb5 25.Ra2 Nc6 26.Nd2 Nb4 27.Nxb3 Nxa2 28.Ra1 </text:p>
      <text:p text:style-name="P1">Nxc3 29.bxc3 Bxc3 30.Rc1 Be1 31.Bxc5 Bxd3 32.Bxd5 Bf5 33.Be3 Bb4 34.Nd4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low, Ronald"]</text:p>
      <text:p text:style-name="P1">[Black "Musasira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aeed, Naji Mohamed"]</text:p>
      <text:p text:style-name="P1">[Black "Pereira Santos, Jose"]</text:p>
      <text:p text:style-name="P1">[Result "0-1"]</text:p>
      <text:p text:style-name="P1">[BlackElo "2240"]</text:p>
      <text:p text:style-name="P1">[ECO "A00"]</text:p>
      <text:p text:style-name="P1">[EventDate "1980.11.20"]</text:p>
      <text:p text:style-name="P1"/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toica, Valentin"]</text:p>
      <text:p text:style-name="P1">[Black "Afifi, Assem"]</text:p>
      <text:p text:style-name="P1">[Result "1-0"]</text:p>
      <text:p text:style-name="P1">[WhiteElo "2435"]</text:p>
      <text:p text:style-name="P1">[ECO "B48"]</text:p>
      <text:p text:style-name="P1">[EventDate "1980.11.20"]</text:p>
      <text:p text:style-name="P1"/>
      <text:p text:style-name="P1">1.e4 c5 2.Nf3 e6 3.d4 cxd4 4.Nxd4 Nc6 5.Nc3 Qc7 6.Be3 a6 7.Bd3 Nf6 8.Nb3 </text:p>
      <text:p text:style-name="P1">b5 9.O-O Ne5 10.h3 d6 11.f4 Ned7 12.g4 Bb7 13.a3 Nc5 14.Nd2 d5 15.e5 Nfe4 </text:p>
      <text:p text:style-name="P1">16.Ndxe4 dxe4 17.Be2 Rd8 18.Qe1 Be7 19.Qf2 O-O 20.Rfd1 h6 21.Bf1 Rxd1 22.</text:p>
      <text:p text:style-name="P1">Rxd1 f6 23.exf6 Rxf6 24.Bg2 g5 25.f5 exf5 26.gxf5 Rf8 27.Nd5 Bxd5 28.Rxd5 </text:p>
      <text:p text:style-name="P1">Nd7 29.Bd4 Nf6 30.Bxf6 Bxf6 31.Bxe4 Qc4 32.Qf3 Re8 33.Bd3 Qh4 34.Kg2 Qe1 </text:p>
      <text:p text:style-name="P1">35.Rd6 Kg7 36.Rxa6 Re7 37.b3 h5 38.Qf2 Qc3 39.Ra7 Rxa7 40.Qxa7+ Kh6 41.Qe3</text:p>
      <text:p text:style-name="P1">h4 42.Qf3 Qd2+ 43.Qf2 Qc3 44.Bxb5 Bd4 45.Qf3 Qxc2+ 46.Be2 Kg7 47.Qd3 Qc6+ </text:p>
      <text:p text:style-name="P1">48.Bf3 Qd6 49.Be4 Qe5 50.b4 Bb6 51.Kf1 Kf6 52.Ke2 Qh2+ 53.Kd1 Qg1+ 54.Kc2 </text:p>
      <text:p text:style-name="P1">Bd4 55.Kb3 Ke5 56.Bf3 Qe1 57.f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ruenfeld, Yehuda"]</text:p>
      <text:p text:style-name="P1">[Black "Vranesic, Zvonko"]</text:p>
      <text:p text:style-name="P1">[Result "1-0"]</text:p>
      <text:p text:style-name="P1">[WhiteElo "2330"]</text:p>
      <text:p text:style-name="P1">[BlackElo "2375"]</text:p>
      <text:p text:style-name="P1">[ECO "B16"]</text:p>
      <text:p text:style-name="P1">[EventDate "1980.11.20"]</text:p>
      <text:p text:style-name="P1"/>
      <text:p text:style-name="P1">1.e4 c6 2.d4 d5 3.Nc3 dxe4 4.Nxe4 Nf6 5.Nxf6+ gxf6 6.c3 Bf5 7.Ne2 Nd7 8.</text:p>
      <text:p text:style-name="P1">Ng3 Bg6 9.h4 h5 10.Be2 Qa5 11.b4 Qc7 12.O-O O-O-O 13.b5 c5 14.a4 e6 15.a5 </text:p>
      <text:p text:style-name="P1">b6 16.axb6 Nxb6 17.Bf3 Be7 18.Bc6 c4 19.Qf3 Bd3 20.Bf4 Bd6 21.Bxd6 Rxd6 </text:p>
      <text:p text:style-name="P1">22.Qxf6 Rhd8 23.Rfc1 Bg6 24.Ra6 Nd5 25.Qf3 Ne7 26.Rca1 Kb8 27.R1a4 Nc8 28.</text:p>
      <text:p text:style-name="P1">Rxc4 e5 29.d5 Nb6 30.Rb4 Nxd5 31.Bxd5 Rxd5 32.b6 Qe7 33.bxa7+ Ka8 34.Rb8+ </text:p>
      <text:p text:style-name="P1">Rxb8 35.axb8=Q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eller, Josy"]</text:p>
      <text:p text:style-name="P1">[Black "Lepine, Robert"]</text:p>
      <text:p text:style-name="P1">[Result "1-0"]</text:p>
      <text:p text:style-name="P1">[White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atalan, Toufeeq"]</text:p>
      <text:p text:style-name="P1">[Black "Raphael, John"]</text:p>
      <text:p text:style-name="P1">[Result "1/2-1/2"]</text:p>
      <text:p text:style-name="P1">[ECO "E76"]</text:p>
      <text:p text:style-name="P1"><text:soft-page-break/>[EventDate "1980.11.20"]</text:p>
      <text:p text:style-name="P1"/>
      <text:p text:style-name="P1">1.d4 Nf6 2.c4 g6 3.Nc3 Bg7 4.e4 d6 5.f4 c5 6.d5 e6 7.dxe6 fxe6 8.Nf3 Nc6 </text:p>
      <text:p text:style-name="P1">9.Bd3 O-O 10.O-O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ttard, Wilfred"]</text:p>
      <text:p text:style-name="P1">[Black "Yongo"]</text:p>
      <text:p text:style-name="P1">[Result "1/2-1/2"]</text:p>
      <text:p text:style-name="P1">[WhiteElo "224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ountzas, Hrisanthos"]</text:p>
      <text:p text:style-name="P1">[Black "Balashov, Yuri S"]</text:p>
      <text:p text:style-name="P1">[Result "0-1"]</text:p>
      <text:p text:style-name="P1">[WhiteElo "2305"]</text:p>
      <text:p text:style-name="P1">[BlackElo "2600"]</text:p>
      <text:p text:style-name="P1">[ECO "E94"]</text:p>
      <text:p text:style-name="P1">[EventDate "1980.11.20"]</text:p>
      <text:p text:style-name="P1"/>
      <text:p text:style-name="P1">1.c4 g6 2.Nc3 Bg7 3.d4 d6 4.e4 Nf6 5.Be2 O-O 6.Nf3 Nbd7 7.O-O e5 8.Be3 c6 </text:p>
      <text:p text:style-name="P1">9.Qc2 Qe7 10.d5 c5 11.a3 a6 12.b4 b6 13.Nd2 Ne8 14.Rab1 f5 15.f3 f4 16.Bf2</text:p>
      <text:p text:style-name="P1">g5 17.bxc5 bxc5 18.Na4 h5 19.h3 Nef6 20.Rb3 Rf7 21.Rfb1 Bf8 22.Qd1 Rg7 23.</text:p>
      <text:p text:style-name="P1">Nc3 Rg6 24.Nf1 g4 25.fxg4 hxg4 26.hxg4 Qh7 27.Nd2 Qg7 28.Na4 Nxg4 29.Bxg4 </text:p>
      <text:p text:style-name="P1">Rxg4 30.Qf1 Be7 31.Nb6 Nxb6 32.Rxb6 Bf8 33.Rb8 Rxb8 34.Rxb8 Qc7 35.Qb1 Rg7</text:p>
      <text:p text:style-name="P1">36.Rb3 Qf7 37.Qf1 Qh5 38.Be1 Bh3 39.Bg3 Bxg2 40.Kxg2 fxg3 41.Nf3 Rh7 42.</text:p>
      <text:p text:style-name="P1">Kxg3 Qg6+ 43.Kf2 Qxe4 44.Qb1 Qf4 45.Qg6+ Kh8 46.Qg5 Rf7 47.Qxf4 Rxf4 48.</text:p>
      <text:p text:style-name="P1">Ke2 Rxc4 49.Rb8 Kg7 50.Ng5 Be7 51.Rb7 Kf6 52.Nh7+ Kf7 53.Ng5+ Kg6 54.Ne6 </text:p>
      <text:p text:style-name="P1">Kf6 55.Nc7 Re4+ 56.Kd3 Rd4+ 57.Kc2 Kf7 58.Nxa6 Rxd5 59.Nc7 Rd4 60.Nb5 Rf4 </text:p>
      <text:p text:style-name="P1">61.Nxd6+ Ke6 62.Ne8 Bf8 63.Rb6+ Kd5 64.Kd2 Rh4 65.Nc7+ Kc4 66.a4 e4 67.a5 </text:p>
      <text:p text:style-name="P1">Bh6+ 68.Rxh6 Rxh6 69.a6 Rh2+ 70.Ke3 Ra2 71.Kxe4 Kb3 72.Ne6 Kb4 73.Nc7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adulov, Ivan"]</text:p>
      <text:p text:style-name="P1">[Black "Jigjidsuren, Purev"]</text:p>
      <text:p text:style-name="P1">[Result "1-0"]</text:p>
      <text:p text:style-name="P1">[WhiteElo "2490"]</text:p>
      <text:p text:style-name="P1">[BlackElo "2285"]</text:p>
      <text:p text:style-name="P1">[ECO "C45"]</text:p>
      <text:p text:style-name="P1">[EventDate "1980.11.20"]</text:p>
      <text:p text:style-name="P1"/>
      <text:p text:style-name="P1">1.e4 e5 2.Nf3 Nc6 3.d4 exd4 4.Nxd4 Qf6 5.Nb3 Qg6 6.Qe2 Nf6 7.f3 a5 8.a4 b6</text:p>
      <text:p text:style-name="P1">9.Nc3 Bb4 10.Bd2 O-O 11.O-O-O Bxc3 12.Bxc3 Nb4 13.Qd2 c5 14.Bxf6 Qxf6 15.</text:p>
      <text:p text:style-name="P1">Qd6 Qe6 16.Qxe6 dxe6 17.Rd6 Rb8 18.c3 Na6 19.Bxa6 Bxa6 20.Nxc5 Bc8 21.Nd7 </text:p>
      <text:p text:style-name="P1">Bxd7 22.Rxd7 g5 23.Rhd1 Kg7 24.Rc7 Kg6 25.Rdd7 h6 26.Rb7 f5 27.exf5+ Kxf5 </text:p>
      <text:p text:style-name="P1">28.Rh7 Rxb7 29.Rxb7 g4 30.Rxb6 gxf3 31.gxf3 Ke5 32.Rb5+ Kf4 33.Rxa5 Kxf3 </text:p>
      <text:p text:style-name="P1">34.Re5 Re8 35.a5 Kf4 36.Re1 e5 37.Kd2 e4 38.Rf1+ Ke5 39.a6 Ra8 40.Ra1 Kf4 </text:p>
      <text:p text:style-name="P1">41.a7 Kf3 42.Rf1+ Kg2 43.Rf7 Kxh2 44.b4 h5 45.b5 h4 46.b6 Kg2 47.b7 Rxa7 </text:p>
      <text:p text:style-name="P1">48.b8=Q 1-0</text:p>
      <text:p text:style-name="P1"/>
      <text:p text:style-name="P1"><text:soft-page-break/>[Event "Malta ol (Men)"]</text:p>
      <text:p text:style-name="P1">[Site "La Valetta"]</text:p>
      <text:p text:style-name="P1">[Date "1980.11.21"]</text:p>
      <text:p text:style-name="P1">[Round "2"]</text:p>
      <text:p text:style-name="P1">[White "Norris, Alan J"]</text:p>
      <text:p text:style-name="P1">[Black "Hadjiyiannis, Costas"]</text:p>
      <text:p text:style-name="P1">[Result "1-0"]</text:p>
      <text:p text:style-name="P1">[WhiteElo "22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ntebre Martinez, Jose Antonio"]</text:p>
      <text:p text:style-name="P1">[Black "Ludgate, Alan"]</text:p>
      <text:p text:style-name="P1">[Result "1/2-1/2"]</text:p>
      <text:p text:style-name="P1">[BlackElo "2255"]</text:p>
      <text:p text:style-name="P1">[ECO "B08"]</text:p>
      <text:p text:style-name="P1">[EventDate "1980.11.20"]</text:p>
      <text:p text:style-name="P1"/>
      <text:p text:style-name="P1">1.d4 g6 2.e4 Bg7 3.Nf3 d6 4.Be2 Nf6 5.Nc3 O-O 6.Be3 c6 7.h3 Qc7 8.O-O Nbd7</text:p>
      <text:p text:style-name="P1">9.Qd2 e5 10.Rad1 Rb8 11.d5 c5 12.Bh6 a6 13.a4 c4 14.Rfe1 Re8 15.Bxg7 Kxg7 </text:p>
      <text:p text:style-name="P1">16.Bf1 b5 17.axb5 axb5 18.b4 Nf8 19.Ra1 Bd7 20.Ra5 Qb7 21.Qe3 Qb6 22.Qxb6 </text:p>
      <text:p text:style-name="P1">Rxb6 23.Rea1 Reb8 24.Nd2 Ne8 25.Ra7 Kf6 26.R1a5 Ke7 27.Ne2 Kd8 28.c3 Nc7 </text:p>
      <text:p text:style-name="P1">29.g4 h6 30.Kh2 R6b7 31.Kg3 Rxa7 32.Rxa7 g5 33.h4 Ra8 34.Rxa8+ Nxa8 35.h5 </text:p>
      <text:p text:style-name="P1">Nh7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arlow, John A"]</text:p>
      <text:p text:style-name="P1">[Black "Bakr, Hapez"]</text:p>
      <text:p text:style-name="P1">[Result "1-0"]</text:p>
      <text:p text:style-name="P1">[ECO "B23"]</text:p>
      <text:p text:style-name="P1">[EventDate "1980.11.20"]</text:p>
      <text:p text:style-name="P1"/>
      <text:p text:style-name="P1">1.e4 c5 2.Nc3 d6 3.g3 b6 4.Bg2 Bb7 5.Nge2 Nd7 6.d3 g6 7.Be3 Bg7 8.Qd2 h5 </text:p>
      <text:p text:style-name="P1">9.h3 Ngf6 10.O-O Rb8 11.f4 O-O 12.f5 Ne5 13.Bh6 d5 14.fxg6 Nxg6 15.Qg5 e5 </text:p>
      <text:p text:style-name="P1">16.Bxg7 Kxg7 17.Rf5 dxe4 18.dxe4 Qe7 19.Raf1 Nd7 20.Qxh5 f6 21.Rd1 c4 22.</text:p>
      <text:p text:style-name="P1">Rff1 b5 23.Qf5 Bc8 24.Qf2 Rb7 25.Nd5 Qf7 26.Ne3 Ne7 27.Nc3 Nc5 28.Nf5+ </text:p>
      <text:p text:style-name="P1">Nxf5 29.exf5 Nd7 30.Bxb7 Bxb7 31.Nxb5 Rh8 32.Nd6 Rxh3 33.Nxb7 Qh5 34.Rxd7+</text:p>
      <text:p text:style-name="P1">Kg8 35.Qg2 Qg4 36.Qd5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Vilhelm, Thorstein"]</text:p>
      <text:p text:style-name="P1">[Black "Callens"]</text:p>
      <text:p text:style-name="P1">[Result "1-0"]</text:p>
      <text:p text:style-name="P1">[ECO "A13"]</text:p>
      <text:p text:style-name="P1">[EventDate "1980.11.20"]</text:p>
      <text:p text:style-name="P1"/>
      <text:p text:style-name="P1">1.c4 e6 2.Nf3 d5 3.e3 Nf6 4.Be2 Be7 5.O-O O-O 6.a3 c5 7.d4 b6 8.dxc5 Bxc5 </text:p>
      <text:p text:style-name="P1">9.b4 Be7 10.cxd5 Qxd5 11.Nbd2 Ba6 12.Bxa6 Nxa6 13.Qe2 Nc7 14.Bb2 Qh5 15.e4</text:p>
      <text:p text:style-name="P1">Rfd8 16.Rac1 Rd7 17.Rc2 Rad8 18.h3 h6 19.Re1 Nh7 20.Ne5 Qxe2 21.Rxe2 Bg5 </text:p>
      <text:p text:style-name="P1">22.Nxd7 Rxd7 23.Nf3 Be7 24.Red2 Rxd2 25.Nxd2 Nb5 26.e5 a5 27.a4 Bxb4 28.</text:p>
      <text:p text:style-name="P1">axb5 f6 29.Nc4 Bc5 30.Nxa5 1-0</text:p>
      <text:p text:style-name="P1"><text:soft-page-break/></text:p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onda, Gentaro"]</text:p>
      <text:p text:style-name="P1">[Black "Meulders, Richard"]</text:p>
      <text:p text:style-name="P1">[Result "1/2-1/2"]</text:p>
      <text:p text:style-name="P1">[WhiteElo "2225"]</text:p>
      <text:p text:style-name="P1">[BlackElo "2230"]</text:p>
      <text:p text:style-name="P1">[ECO "B43"]</text:p>
      <text:p text:style-name="P1">[EventDate "1980.11.20"]</text:p>
      <text:p text:style-name="P1"/>
      <text:p text:style-name="P1">1.e4 c5 2.Nf3 e6 3.d4 cxd4 4.Nxd4 a6 5.Nc3 Qc7 6.Be2 b5 7.O-O Bb7 8.Bf3 </text:p>
      <text:p text:style-name="P1">Nc6 9.Nxc6 dxc6 10.a4 b4 11.Nb1 Bd6 12.g3 Ne7 13.Nd2 Rd8 14.Qe2 e5 15.Nc4 </text:p>
      <text:p text:style-name="P1">Bc5 16.Be3 Bxe3 17.Qxe3 c5 18.c3 O-O 19.Rac1 bxc3 20.Rxc3 Rd4 21.Rfc1 f5 </text:p>
      <text:p text:style-name="P1">22.Nxe5 Qxe5 23.Rxc5 Nd5 24.exd5 Qxe3 25.fxe3 Rxa4 26.R1c4 Rxc4 27.Rxc4 </text:p>
      <text:p text:style-name="P1">Rd8 28.Kf2 Kf8 29.e4 fxe4 30.Bxe4 Ke8 31.Rc5 Rd6 32.Ke3 Rb6 33.Rc2 Kd7 34.</text:p>
      <text:p text:style-name="P1">Kd4 Kd6 35.Kc4 a5 36.Bxh7 Bxd5+ 37.Kd4 Rb4+ 38.Ke3 Ke5 39.Rd2 Rb3+ 40.Kf2 </text:p>
      <text:p text:style-name="P1">Rf3+ 41.Ke2 Rf6 42.Bd3 Rf7 43.Bc2 Rb7 44.Bd1 Rb4 45.Ke3 a4 46.Kd3 Rd4+ 47.</text:p>
      <text:p text:style-name="P1">Ke3 Rb4 48.Kf2 Bc4 49.Bf3 Rb3 50.Bc6 a3 51.bxa3 Rxa3 52.h4 Ra2 53.Rxa2 </text:p>
      <text:p text:style-name="P1">Bxa2 54.Ke3 Bb3 55.Be4 Bd1 56.Bf3 Bc2 57.g4 Bb1 58.h5 Bc2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Timman, Jan H"]</text:p>
      <text:p text:style-name="P1">[Black "Jakobsen, Ole"]</text:p>
      <text:p text:style-name="P1">[Result "1/2-1/2"]</text:p>
      <text:p text:style-name="P1">[WhiteElo "2550"]</text:p>
      <text:p text:style-name="P1">[BlackElo "2400"]</text:p>
      <text:p text:style-name="P1">[ECO "D65"]</text:p>
      <text:p text:style-name="P1">[EventDate "1980.11.20"]</text:p>
      <text:p text:style-name="P1"/>
      <text:p text:style-name="P1">1.d4 Nf6 2.c4 e6 3.Nf3 d5 4.Nc3 Be7 5.Bg5 O-O 6.e3 Nbd7 7.Rc1 a6 8.cxd5 </text:p>
      <text:p text:style-name="P1">exd5 9.Bd3 c6 10.Qc2 Re8 11.O-O Nf8 12.Rfe1 Ng6 13.Ne5 Ng4 14.Bxe7 Qxe7 </text:p>
      <text:p text:style-name="P1">15.Nxg6 hxg6 16.f3 Nf6 17.Na4 Be6 18.Nc5 Qc7 19.b4 Re7 20.a4 Rae8 21.Qd2 </text:p>
      <text:p text:style-name="P1">Nd7 22.b5 Nxc5 23.Rxc5 axb5 24.axb5 Qd6 25.bxc6 bxc6 26.Qc3 Bd7 27.e4 Qf4 </text:p>
      <text:p text:style-name="P1">28.Bc2 g5 29.e5 Qh4 30.Ba4 Ra8 31.Bxc6 Ra3 32.Qd2 Rd3 33.Qxd3 Qxe1+ 34.Qf1</text:p>
      <text:p text:style-name="P1">Qd2 35.Bxd7 Qxd4+ 36.Qf2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artidis, Alkis"]</text:p>
      <text:p text:style-name="P1">[Black "Pritchett, Craig W"]</text:p>
      <text:p text:style-name="P1">[Result "1/2-1/2"]</text:p>
      <text:p text:style-name="P1">[BlackElo "24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ueger, Beat"]</text:p>
      <text:p text:style-name="P1">[Black "Khan, Mohamed Rafiq"]</text:p>
      <text:p text:style-name="P1">[Result "1-0"]</text:p>
      <text:p text:style-name="P1">[WhiteElo "2225"]</text:p>
      <text:p text:style-name="P1"><text:soft-page-break/>[BlackElo "2220"]</text:p>
      <text:p text:style-name="P1">[ECO "A36"]</text:p>
      <text:p text:style-name="P1">[EventDate "1980.11.20"]</text:p>
      <text:p text:style-name="P1"/>
      <text:p text:style-name="P1">1.c4 c5 2.Nc3 Nc6 3.g3 g6 4.Bg2 Bg7 5.a3 e6 6.Rb1 Nge7 7.b4 cxb4 8.axb4 </text:p>
      <text:p text:style-name="P1">O-O 9.Nf3 d5 10.b5 Nb8 11.cxd5 exd5 12.d4 Bf5 13.Rb3 Nd7 14.O-O Re8 15.Ba3</text:p>
      <text:p text:style-name="P1">Nb6 16.Ne5 Be6 17.e3 Rc8 18.Nd3 Bf5 19.Nf4 Be6 20.Bc5 Qd7 21.Bxb6 axb6 22.</text:p>
      <text:p text:style-name="P1">Qa1 Bf8 23.Rd1 Bg7 24.Ra3 Red8 25.Qb2 Bh6 26.Nd3 Qd6 27.Ra7 Rc7 28.Rda1 </text:p>
      <text:p text:style-name="P1">Rdc8 29.Ra8 Bf8 30.Rxc8 Rxc8 31.Qb3 g5 32.Bf3 f6 33.Qb2 Nf5 34.Qb3 Ne7 35.</text:p>
      <text:p text:style-name="P1">Rc1 Kg7 36.Ne2 Rc4 37.Qb2 Ra4 38.Nc3 Rc4 39.Ne2 Ra4 40.Nc3 Rc4 41.e4 Rxd4 </text:p>
      <text:p text:style-name="P1">42.Nxd5 Rxd5 43.exd5 Bxd5 44.Qd4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afar, Saeed-Uz"]</text:p>
      <text:p text:style-name="P1">[Black "De Meireles, Marcolin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Kasparov, Garry"]</text:p>
      <text:p text:style-name="P1">[Black "Natsis, Trifon"]</text:p>
      <text:p text:style-name="P1">[Result "1-0"]</text:p>
      <text:p text:style-name="P1">[WhiteElo "2595"]</text:p>
      <text:p text:style-name="P1">[BlackElo "2240"]</text:p>
      <text:p text:style-name="P1">[ECO "D85"]</text:p>
      <text:p text:style-name="P1">[EventDate "1980.11.20"]</text:p>
      <text:p text:style-name="P1"/>
      <text:p text:style-name="P1">1.d4 Nf6 2.c4 g6 3.Nc3 d5 4.cxd5 Nxd5 5.e4 Nxc3 6.bxc3 Bg7 7.Nf3 c5 8.Rb1 </text:p>
      <text:p text:style-name="P1">O-O 9.Be2 Nc6 10.d5 Bxc3+ 11.Bd2 Bxd2+ 12.Qxd2 Nd4 13.Nxd4 cxd4 14.Qxd4 </text:p>
      <text:p text:style-name="P1">Qa5+ 15.Qd2 Qxd2+ 16.Kxd2 Rd8 17.Ke3 b6 18.Rbc1 e6 19.Bc4 e5 20.Bb3 Bd7 </text:p>
      <text:p text:style-name="P1">21.Rc7 a5 22.d6 b5 23.f4 exf4+ 24.Kxf4 Ra6 25.e5 a4 26.Bd5 a3 27.Rf1 Ra4+ </text:p>
      <text:p text:style-name="P1">28.Ke3 Be6 29.Bxe6 fxe6 30.Rff7 Rh4 31.Rg7+ Kh8 32.Rge7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othersall, Richard"]</text:p>
      <text:p text:style-name="P1">[Black "Oney, Feridun"]</text:p>
      <text:p text:style-name="P1">[Result "0-1"]</text:p>
      <text:p text:style-name="P1">[BlackElo "227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Williams, Arthur H"]</text:p>
      <text:p text:style-name="P1">[Black "Quinteros, Miguel A"]</text:p>
      <text:p text:style-name="P1">[Result "0-1"]</text:p>
      <text:p text:style-name="P1">[WhiteElo "2390"]</text:p>
      <text:p text:style-name="P1"><text:soft-page-break/>[BlackElo "2540"]</text:p>
      <text:p text:style-name="P1">[ECO "E92"]</text:p>
      <text:p text:style-name="P1">[EventDate "1980.11.20"]</text:p>
      <text:p text:style-name="P1"/>
      <text:p text:style-name="P1">1.d4 Nf6 2.c4 c5 3.d5 g6 4.Nc3 Bg7 5.e4 O-O 6.Nf3 e5 7.Be2 d6 8.Bg5 h6 9.</text:p>
      <text:p text:style-name="P1">Bd2 Nh5 10.g3 Nd7 11.Qc1 Kh7 12.Qc2 Ndf6 13.Nh4 Bh3 14.Bf3 a6 15.a4 b6 16.</text:p>
      <text:p text:style-name="P1">Ng2 Qd7 17.Ne3 Rfe8 18.Rb1 Bf8 19.b4 cxb4 20.Rxb4 Qc7 21.Ke2 Ng7 22.Rhb1 </text:p>
      <text:p text:style-name="P1">Reb8 23.Qb2 Nd7 24.g4 Be7 25.a5 bxa5 26.Rb7 Qc8 27.Na4 Bd8 28.c5 dxc5 29.</text:p>
      <text:p text:style-name="P1">Nc4 Ne8 30.Bxa5 Bxa5 31.Nxa5 Nd6 32.Rxb8 Rxb8 33.Qc2 Nb5 34.Nc6 Nd4+ 35.</text:p>
      <text:p text:style-name="P1">Nxd4 Rxb1 36.Qxb1 cxd4 37.Kd3 Nf6 38.Qb6 Kg7 39.Nc5 Bxg4 40.Bxg4 Qxg4 41.</text:p>
      <text:p text:style-name="P1">Ne6+ Kh7 42.Nf8+ Kg8 43.Qxf6 Qd1+ 44.Kc4 Qa4+ 45.Kd3 Qb3+ 46.Kd2 Qc3+ 47.</text:p>
      <text:p text:style-name="P1">Kd1 d3 48.Qc6 Qb2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rma, Bruno"]</text:p>
      <text:p text:style-name="P1">[Black "Foo Lun Choon"]</text:p>
      <text:p text:style-name="P1">[Result "1-0"]</text:p>
      <text:p text:style-name="P1">[WhiteElo "2540"]</text:p>
      <text:p text:style-name="P1">[ECO "C88"]</text:p>
      <text:p text:style-name="P1">[EventDate "1980.11.20"]</text:p>
      <text:p text:style-name="P1"/>
      <text:p text:style-name="P1">1.e4 e5 2.Nf3 Nc6 3.Bb5 a6 4.Ba4 Nf6 5.O-O Be7 6.Re1 b5 7.Bb3 O-O 8.a4 Bb7</text:p>
      <text:p text:style-name="P1">9.d3 d6 10.Nc3 b4 11.Ne2 d5 12.exd5 Nxd5 13.Ng3 Bc8 14.Nxe5 Nxe5 15.Rxe5 </text:p>
      <text:p text:style-name="P1">c6 16.Re1 Be6 17.d4 Bg5 18.Qf3 Qf6 19.Bxg5 Qxg5 20.Ne4 Qg6 21.Qg3 Qxg3 22.</text:p>
      <text:p text:style-name="P1">hxg3 h6 23.Nc5 Bf5 24.a5 Nc7 25.Ra4 Rfe8 26.Rxe8+ Rxe8 27.Rxb4 Re1+ 28.Kh2</text:p>
      <text:p text:style-name="P1">Nd5 29.Rb8+ Kh7 30.Bxd5 cxd5 31.Nxa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iberzon, Vladimir M"]</text:p>
      <text:p text:style-name="P1">[Black "Hebert, Jean"]</text:p>
      <text:p text:style-name="P1">[Result "1/2-1/2"]</text:p>
      <text:p text:style-name="P1">[WhiteElo "2540"]</text:p>
      <text:p text:style-name="P1">[BlackElo "2255"]</text:p>
      <text:p text:style-name="P1">[ECO "B06"]</text:p>
      <text:p text:style-name="P1">[EventDate "1980.11.20"]</text:p>
      <text:p text:style-name="P1"/>
      <text:p text:style-name="P1">1.e4 g6 2.d4 Bg7 3.Nf3 c6 4.h3 d5 5.e5 f6 6.Bf4 Nh6 7.Bd3 O-O 8.Qd2 Nf7 9.</text:p>
      <text:p text:style-name="P1">O-O c5 10.c3 Nc6 11.exf6 Bxf6 12.Be2 c4 13.Na3 a6 14.Nh2 Bf5 15.Ng4 Bg7 </text:p>
      <text:p text:style-name="P1">16.Nc2 Nd6 17.Nh6+ Kh8 18.Nxf5 gxf5 19.Rfe1 Qd7 20.Bf1 Rae8 21.f3 e6 22.</text:p>
      <text:p text:style-name="P1">Re3 Ne7 23.g3 Ng6 24.Bxd6 Qxd6 25.f4 Bh6 26.Qf2 Rg8 27.Kh1 Qb6 28.Ne1 e5 </text:p>
      <text:p text:style-name="P1">29.dxe5 Rxe5 30.Nc2 Re4 31.Bg2 Qxb2 32.Bxe4 dxe4 33.Qd2 Bg7 34.a4 Bf6 35.</text:p>
      <text:p text:style-name="P1">Rd1 Rd8 36.Nd4 Qa3 37.Qe1 Qxa4 38.Rd2 Bxd4 39.Rxd4 Rxd4 40.cxd4 Ne7 41.g4 </text:p>
      <text:p text:style-name="P1">Nd5 42.Rg3 Qb4 43.Qg1 b5 44.gxf5 Qf8 45.f6 c3 46.Rg5 Nxf6 47.Rc5 b4 48.d5 </text:p>
      <text:p text:style-name="P1">Nd7 49.Rc7 Qf5 50.Qd4+ Kg8 51.Qxb4 Qxh3+ 52.Kg1 Qg3+ 53.Kh1 Qf3+ 54.Kg1 </text:p>
      <text:p text:style-name="P1">Qg4+ 55.Kh1 Qh3+ 56.Kg1 Qg4+ 57.Kh1 Qd1+ 58.Kh2 Qe2+ 59.Kg1 Qe3+ 60.Kg2 </text:p>
      <text:p text:style-name="P1">Qf3+ 61.Kg1 e3 62.Qd6 Qg4+ 63.Kf1 Qf3+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rim, R"]</text:p>
      <text:p text:style-name="P1">[Black "Sursock, Sameer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><text:soft-page-break/>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wanson, Stephen"]</text:p>
      <text:p text:style-name="P1">[Black "Riza, Conra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iocaltea, Victor"]</text:p>
      <text:p text:style-name="P1">[Black "Fatin, Tarek"]</text:p>
      <text:p text:style-name="P1">[Result "1/2-1/2"]</text:p>
      <text:p text:style-name="P1">[WhiteElo "2455"]</text:p>
      <text:p text:style-name="P1">[ECO "B31"]</text:p>
      <text:p text:style-name="P1">[EventDate "1980.11.20"]</text:p>
      <text:p text:style-name="P1"/>
      <text:p text:style-name="P1">1.e4 c5 2.Nf3 Nc6 3.Bb5 g6 4.O-O Bg7 5.c3 Nf6 6.Re1 O-O 7.h3 Qc7 8.d4 d6 </text:p>
      <text:p text:style-name="P1">9.dxc5 dxc5 10.e5 Nd7 11.Bxc6 Qxc6 12.Bg5 Qe6 13.Nbd2 h6 14.Bh4 b6 15.Ne4 </text:p>
      <text:p text:style-name="P1">Bb7 16.Nf6+ exf6 17.exf6 Bxf3 18.fxg7 Bxd1 19.gxf8=Q+ Nxf8 20.Rxe6 Nxe6 </text:p>
      <text:p text:style-name="P1">21.Rxd1 g5 22.Bg3 Rd8 23.Rxd8+ Nxd8 24.f4 f5 25.Kf2 Kf7 26.Ke3 Ke6 27.Kd3 </text:p>
      <text:p text:style-name="P1">Kd5 28.c4+ Ke6 29.a3 Nc6 30.fxg5 hxg5 31.Bh2 Ne5+ 32.Bxe5 Kxe5 33.Ke3 f4+ </text:p>
      <text:p text:style-name="P1">34.Kf3 Kf5 35.g3 fxg3 36.Kxg3 a5 37.a4 Kf6 38.Kf3 Kf5 39.Kg3 Kf6 40.Kf3 </text:p>
      <text:p text:style-name="P1">Kf5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Nogueiras, Jesus"]</text:p>
      <text:p text:style-name="P1">[Black "Wittmann, Walter"]</text:p>
      <text:p text:style-name="P1">[Result "1/2-1/2"]</text:p>
      <text:p text:style-name="P1">[WhiteElo "2455"]</text:p>
      <text:p text:style-name="P1">[BlackElo "2310"]</text:p>
      <text:p text:style-name="P1">[ECO "D85"]</text:p>
      <text:p text:style-name="P1">[EventDate "1980.11.20"]</text:p>
      <text:p text:style-name="P1"/>
      <text:p text:style-name="P1">1.d4 Nf6 2.c4 g6 3.Nc3 d5 4.Nf3 Bg7 5.cxd5 Nxd5 6.e4 Nxc3 7.bxc3 O-O 8.Be2</text:p>
      <text:p text:style-name="P1">c5 9.O-O Bg4 10.Be3 Qa5 11.Qb3 cxd4 12.cxd4 Nc6 13.Rad1 Qb4 14.h3 Bxf3 15.</text:p>
      <text:p text:style-name="P1">Bxf3 Qxb3 16.axb3 Rfd8 17.d5 Na5 18.Rd3 b6 19.Bg5 Bf6 20.Bxf6 exf6 21.Rc1 </text:p>
      <text:p text:style-name="P1">Rac8 22.Rdc3 Rxc3 23.Rxc3 b5 24.Rc5 Nxb3 25.Rxb5 Nd2 26.Ra5 Rb8 27.h4 Rb4 </text:p>
      <text:p text:style-name="P1">28.Rxa7 Nxe4 29.h5 Kg7 30.hxg6 hxg6 31.Kf1 Nd2+ 32.Ke2 Nxf3 33.Kxf3 Rd4 </text:p>
      <text:p text:style-name="P1">34.Ra5 f5 35.Ke3 Rd1 36.Kf4 Kf6 37.Ra6+ Ke7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elzell, D"]</text:p>
      <text:p text:style-name="P1">[Black "Khechen, Nabil E"]</text:p>
      <text:p text:style-name="P1">[Result "1/2-1/2"]</text:p>
      <text:p text:style-name="P1">[ECO "B50"]</text:p>
      <text:p text:style-name="P1">[EventDate "1980.11.20"]</text:p>
      <text:p text:style-name="P1"/>
      <text:p text:style-name="P1"><text:soft-page-break/>1.e4 c5 2.Nf3 d6 3.Bd3 g6 4.c3 Bg7 5.Bc2 Nc6 6.d3 Nf6 7.h3 Qc7 8.Be3 Bd7 </text:p>
      <text:p text:style-name="P1">9.O-O O-O 10.d4 cxd4 11.cxd4 Rfd8 12.Nc3 Rac8 13.Rc1 Qa5 14.Bb3 Be8 15.Re1</text:p>
      <text:p text:style-name="P1">e6 16.d5 exd5 17.exd5 Nb8 18.Bg5 h6 19.Bd2 Qa6 20.Rc2 Nbd7 21.Qc1 Kh7 22.</text:p>
      <text:p text:style-name="P1">Ne4 Rxc2 23.Qxc2 Nxe4 24.Rxe4 Nf6 25.Re7 Rd7 26.Rxd7 Bxd7 27.Qc7 Qb6 28.</text:p>
      <text:p text:style-name="P1">Qxb6 axb6 29.Bb4 Ne4 30.Bc2 Nc5 31.b3 Kg8 32.Kf1 Bb5+ 33.Ke1 Kf8 34.Nd2 </text:p>
      <text:p text:style-name="P1">Ke7 35.Nc4 Bxc4 36.bxc4 Bd4 37.Bd2 h5 38.f4 f5 39.Ke2 Kf6 40.Kf3 Bb2 41.a4</text:p>
      <text:p text:style-name="P1">Bd4 42.Be1 Kf7 43.g4 hxg4+ 44.hxg4 fxg4+ 45.Kxg4 Bf6 46.a5 Bd8 47.axb6 </text:p>
      <text:p text:style-name="P1">Bxb6 48.Kg5 Bd8+ 49.Kh6 Bf6 50.Bxg6+ Kf8 51.Bf5 Ke7 52.Kg6 Na4 53.Bc8 b6 </text:p>
      <text:p text:style-name="P1">54.Bf2 Nb2 55.Ba6 Nd3 56.Be3 Nc5 57.Bc8 Bc3 58.f5 Bf6 59.Bf4 Bh4 60.Bh6 </text:p>
      <text:p text:style-name="P1">Ne4 61.Bg7 Bf6 62.Ba6 Bxg7 63.Kxg7 Nf6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adrima, Aldo"]</text:p>
      <text:p text:style-name="P1">[Black "Kuligowski, Adam"]</text:p>
      <text:p text:style-name="P1">[Result "0-1"]</text:p>
      <text:p text:style-name="P1">[BlackElo "2310"]</text:p>
      <text:p text:style-name="P1">[ECO "B97"]</text:p>
      <text:p text:style-name="P1">[EventDate "1980.11.20"]</text:p>
      <text:p text:style-name="P1"/>
      <text:p text:style-name="P1">1.e4 c5 2.Nf3 d6 3.d4 cxd4 4.Nxd4 Nf6 5.Nc3 a6 6.Bg5 e6 7.f4 Qb6 8.Qd2 </text:p>
      <text:p text:style-name="P1">Qxb2 9.Rb1 Qa3 10.f5 Nc6 11.fxe6 fxe6 12.Nxc6 bxc6 13.e5 dxe5 14.Bxf6 gxf6</text:p>
      <text:p text:style-name="P1">15.Be2 Qd6 16.Qe3 Qd4 17.Qf3 Bb4 18.Rxb4 Qxb4 19.O-O O-O 20.Ne4 Qd4+ 21.</text:p>
      <text:p text:style-name="P1">Kh1 f5 22.Qg3+ Kh8 23.Qa3 Bd7 24.Nc5 Rad8 25.c3 Qd2 26.Bc4 Rfe8 27.Rg1 Bc8</text:p>
      <text:p text:style-name="P1">28.Bf1 e4 29.Qa5 Rd5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eitar, Hanni"]</text:p>
      <text:p text:style-name="P1">[Black "Lee, Cecil"]</text:p>
      <text:p text:style-name="P1">[Result "1-0"]</text:p>
      <text:p text:style-name="P1">[WhiteElo "2255"]</text:p>
      <text:p text:style-name="P1">[ECO "E90"]</text:p>
      <text:p text:style-name="P1">[EventDate "1980.11.20"]</text:p>
      <text:p text:style-name="P1"/>
      <text:p text:style-name="P1">1.d4 Nf6 2.c4 g6 3.Nc3 Bg7 4.e4 d6 5.Nf3 c6 6.Be2 Nbd7 7.e5 Ng8 8.exd6 </text:p>
      <text:p text:style-name="P1">exd6 9.Bf4 Ndf6 10.d5 Nh5 11.Bg5 Bf6 12.Bxf6 Ngxf6 13.dxc6 bxc6 14.O-O O-O</text:p>
      <text:p text:style-name="P1">15.Qd2 Qc7 16.Rfd1 Rd8 17.h3 Ba6 18.Qg5 Ne8 19.Rd2 Nhg7 20.Rad1 Ne6 21.Qg3</text:p>
      <text:p text:style-name="P1">Bb7 22.b3 Qe7 23.Nd4 Qg5 24.Qxg5 Nxg5 25.h4 Ne6 26.Bf3 Nxd4 27.Rxd4 Kf8 </text:p>
      <text:p text:style-name="P1">28.R4d3 f5 29.Ne2 Rac8 30.Nf4 Kf7 31.g4 Kf6 32.Kh2 Rc7 33.Kg3 fxg4 34.Bxg4</text:p>
      <text:p text:style-name="P1">Bc8 35.Rf3 Bf5 36.Nh5+ gxh5 37.Rxf5+ Kg7 38.Rxh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Kouatly, Bachar"]</text:p>
      <text:p text:style-name="P1">[Black "Van Tilbury, Craig"]</text:p>
      <text:p text:style-name="P1">[Result "0-1"]</text:p>
      <text:p text:style-name="P1">[WhiteElo "2350"]</text:p>
      <text:p text:style-name="P1">[ECO "E01"]</text:p>
      <text:p text:style-name="P1">[EventDate "1980.11.20"]</text:p>
      <text:p text:style-name="P1"/>
      <text:p text:style-name="P1">1.Nf3 Nf6 2.c4 c5 3.d4 cxd4 4.Nxd4 e6 5.g3 d5 6.Bg2 e5 7.Nf3 d4 8.O-O Nc6 </text:p>
      <text:p text:style-name="P1">9.e3 Be7 10.exd4 exd4 11.b3 O-O 12.Ba3 Re8 13.Bxe7 Rxe7 14.Na3 Bg4 15.h3 </text:p>
      <text:p text:style-name="P1">Bh5 16.g4 Bg6 17.Nh4 Ne4 18.Nxg6 hxg6 19.Re1 Ng5 20.Nc2 Rd7 21.Qd3 Ne6 22.</text:p>
      <text:p text:style-name="P1">Qg3 g5 23.Rad1 Nf4 24.Kh1 Qc7 25.Re4 Rad8 26.Ne1 Qa5 27.a4 Ne6 28.Nd3 Qc3 </text:p>
      <text:p text:style-name="P1">29.Rb1 Nb4 30.Nxb4 Qxb4 31.Re5 d3 32.Qe3 Qc3 33.h4 Qc2 34.Qe1 d2 35.Qd1 </text:p>
      <text:p text:style-name="P1">Qxb1 0-1</text:p>
      <text:p text:style-name="P1"><text:soft-page-break/></text:p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ntebre Martinez, Benito"]</text:p>
      <text:p text:style-name="P1">[Black "McCarthy, Anthon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uk Luen-Wah"]</text:p>
      <text:p text:style-name="P1">[Black "Bogda, Alejandro"]</text:p>
      <text:p text:style-name="P1">[Result "0-1"]</text:p>
      <text:p text:style-name="P1">[ECO "B97"]</text:p>
      <text:p text:style-name="P1">[EventDate "1980.11.20"]</text:p>
      <text:p text:style-name="P1"/>
      <text:p text:style-name="P1">1.e4 c5 2.Nf3 d6 3.d4 cxd4 4.Nxd4 Nf6 5.Nc3 a6 6.Bg5 e6 7.f4 Qb6 8.Nb3 </text:p>
      <text:p text:style-name="P1">Nbd7 9.Qf3 Be7 10.O-O-O Qc7 11.Bd3 b5 12.a3 Bb7 13.Rhe1 h6 14.Bh4 g5 15.</text:p>
      <text:p text:style-name="P1">fxg5 Ne5 16.Qe2 Nfg4 17.h3 hxg5 18.Bg3 Nf6 19.Qf2 Nh5 20.Bxb5+ axb5 21.</text:p>
      <text:p text:style-name="P1">Nxb5 Qc4 22.Nxd6+ Bxd6 23.Rxd6 Nxg3 24.Rd4 Nd3+ 25.Rxd3 Nxe4 26.Qe2 Rc8 </text:p>
      <text:p text:style-name="P1">27.Kb1 Bd5 28.Rd4 Qxe2 29.Rxe2 f5 30.Nd2 Nxd2+ 31.Rdxd2 Be4 32.b4 Rc4 33.</text:p>
      <text:p text:style-name="P1">Kb2 Ke7 34.Kb3 Rhc8 35.Kb2 Kf6 36.Rf2 Ke5 37.g3 Rc3 38.h4 gxh4 39.gxh4 f4 </text:p>
      <text:p text:style-name="P1">40.h5 f3 41.h6 Kf6 42.b5 Rxc2+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muku, Emmanuel"]</text:p>
      <text:p text:style-name="P1">[Black "Ochoa, Fabio"]</text:p>
      <text:p text:style-name="P1">[Result "1-0"]</text:p>
      <text:p text:style-name="P1">[ECO "E66"]</text:p>
      <text:p text:style-name="P1">[EventDate "1980.11.20"]</text:p>
      <text:p text:style-name="P1"/>
      <text:p text:style-name="P1">1.d4 Nf6 2.c4 g6 3.g3 Bg7 4.Bg2 O-O 5.Nf3 d6 6.O-O c5 7.Nc3 Nc6 8.d5 Na5 </text:p>
      <text:p text:style-name="P1">9.Qd3 a6 10.Bg5 Bd7 11.e4 b5 12.cxb5 axb5 13.e5 Ne8 14.Bf4 Qb6 15.Rfe1 b4 </text:p>
      <text:p text:style-name="P1">16.e6 bxc3 17.exd7 cxb2 18.Rab1 Nc7 19.Rxe7 c4 20.Qd1 Nb5 21.Be3 Qd8 22.</text:p>
      <text:p text:style-name="P1">Bg5 Nc3 23.Qc2 Nxb1 24.Qxb1 c3 25.Rxf7 Rxf7 26.Bxd8 Rxd8 27.Ng5 Rfxd7 28.</text:p>
      <text:p text:style-name="P1">Qe4 Rb8 29.Qe6+ Kh8 30.Be4 b1=Q+ 31.Bxb1 Rxb1+ 32.Kg2 Rb8 33.Qxd7 h6 34.</text:p>
      <text:p text:style-name="P1">Ne4 c2 35.Qc7 Rb2 36.Nxd6 h5 37.Qc8+ Kh7 38.Nf7 Nb7 39.Ng5+ Kh6 40.Nf7+ </text:p>
      <text:p text:style-name="P1">Kh7 41.d6 Rxa2 42.d7 Bf6 43.Ne5 Bxe5 44.Qxb7 c1=Q 45.d8=Q+ Bg7 46.Qf6 Qh6 </text:p>
      <text:p text:style-name="P1">47.Qff7 Ra5 48.Qc8 Qd2 49.Qcg8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Tumurbator, Purev"]</text:p>
      <text:p text:style-name="P1">[Black "Tringov, Georgi P"]</text:p>
      <text:p text:style-name="P1">[Result "1/2-1/2"]</text:p>
      <text:p text:style-name="P1">[WhiteElo "2375"]</text:p>
      <text:p text:style-name="P1">[BlackElo "2480"]</text:p>
      <text:p text:style-name="P1">[ECO "A00"]</text:p>
      <text:p text:style-name="P1">[EventDate "1980.11.20"]</text:p>
      <text:p text:style-name="P1"/>
      <text:p text:style-name="P1">1.b4 d5 2.Bb2 Bf5 3.Nf3 e6 4.e3 Nf6 5.a3 c6 6.c4 Bd6 7.d3 O-O 8.Be2 h6 9.</text:p>
      <text:p text:style-name="P1"><text:soft-page-break/>Nbd2 Bh7 10.h3 Nbd7 11.g4 a5 12.c5 Bc7 13.g5 hxg5 14.Nxg5 Bg6 15.Rg1 Qe7 </text:p>
      <text:p text:style-name="P1">16.h4 Be5 17.d4 Bc7 18.h5 Bf5 19.f4 axb4 20.axb4 Nh7 21.Ndf3 Ndf6 22.Nxh7 </text:p>
      <text:p text:style-name="P1">Nxh7 23.h6 g6 24.Rh1 Kh8 25.Kf2 g5 26.Nxg5 Nxg5 27.fxg5 Qxg5 28.Qg1 Qf6 </text:p>
      <text:p text:style-name="P1">29.Qg7+ Qxg7 30.hxg7+ Kxg7 31.b5 cxb5 32.Bxb5 Rh8 33.Rag1+ Kf6 34.Rxh8 </text:p>
      <text:p text:style-name="P1">Rxh8 35.Bc3 Be4 36.Be2 Rh2+ 37.Ke1 Rh1 38.Rxh1 Bxh1 39.Kd2 Kg5 40.Bb5 Be4 </text:p>
      <text:p text:style-name="P1">41.Bd7 Kg4 42.Ke2 Bf5 43.Bc8 b6 44.c6 f6 45.Ba6 e5 46.Bb5 Bd6 47.Ba4 Kg5 </text:p>
      <text:p text:style-name="P1">48.Bb5 Be4 49.Ba4 Kg6 50.dxe5 fxe5 51.Bb4 Bc7 52.Kd2 Kf7 53.Kc3 Ke8 54.Bb5</text:p>
      <text:p text:style-name="P1">Kd8 55.Be2 Kc8 56.Ba6+ Kb8 57.Bb5 Bg6 58.Be7 Ka7 59.Bf8 Bf5 60.Be7 Bc8 61.</text:p>
      <text:p text:style-name="P1">Bf1 Be6 62.Bb5 Bf7 63.Kd3 Bh5 64.Kc3 Bd1 65.Kd2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Vazquez Ramos, S"]</text:p>
      <text:p text:style-name="P1">[Black "Agusto, Obafunmilay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tean, Michael F"]</text:p>
      <text:p text:style-name="P1">[Black "Handoko, Edhi"]</text:p>
      <text:p text:style-name="P1">[Result "1/2-1/2"]</text:p>
      <text:p text:style-name="P1">[WhiteElo "2420"]</text:p>
      <text:p text:style-name="P1">[BlackElo "2290"]</text:p>
      <text:p text:style-name="P1">[ECO "A29"]</text:p>
      <text:p text:style-name="P1">[EventDate "1980.11.20"]</text:p>
      <text:p text:style-name="P1"/>
      <text:p text:style-name="P1">1.c4 e5 2.Nc3 Nf6 3.Nf3 Nc6 4.g3 d5 5.cxd5 Nxd5 6.Bg2 Be6 7.O-O Be7 8.d4 </text:p>
      <text:p text:style-name="P1">Nxc3 9.bxc3 e4 10.Ne1 f5 11.f3 exf3 12.exf3 Bc4 13.Rf2 O-O 14.Nc2 Kh8 15.</text:p>
      <text:p text:style-name="P1">Ne3 Bg8 16.f4 Qd7 17.Qd3 Rae8 18.Bb2 h6 19.Bh3 g6 20.g4 Bh4 21.Rf3 fxg4 </text:p>
      <text:p text:style-name="P1">22.Nxg4 Qg7 23.Ba3 Rf5 24.Ne5 Rf6 25.Ng4 Rf5 26.Ne5 Rf6 27.Ng4 Rf5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antanen, Yrjo A"]</text:p>
      <text:p text:style-name="P1">[Black "Lobron, Eric"]</text:p>
      <text:p text:style-name="P1">[Result "1/2-1/2"]</text:p>
      <text:p text:style-name="P1">[WhiteElo "2410"]</text:p>
      <text:p text:style-name="P1">[BlackElo "2335"]</text:p>
      <text:p text:style-name="P1">[ECO "B42"]</text:p>
      <text:p text:style-name="P1">[EventDate "1980.11.20"]</text:p>
      <text:p text:style-name="P1"/>
      <text:p text:style-name="P1">1.e4 c5 2.Nf3 e6 3.d4 cxd4 4.Nxd4 a6 5.Bd3 g6 6.O-O Bg7 7.c3 d6 8.a4 Nf6 </text:p>
      <text:p text:style-name="P1">9.Re1 O-O 10.Bg5 Nbd7 11.Bf1 Qc7 12.a5 h6 13.Bh4 b5 14.axb6 Qxb6 15.Qb3 </text:p>
      <text:p text:style-name="P1">Qc7 16.Nd2 e5 17.Nb5 Qc6 18.Na3 Nc5 19.Qc2 g5 20.Bg3 Be6 21.Nac4 Ncxe4 22.</text:p>
      <text:p text:style-name="P1">Nxe4 Nxe4 23.Qxe4 Qxe4 24.Rxe4 d5 25.Rxe5 dxc4 26.Rc5 Rfc8 27.Rxc8+ Rxc8 </text:p>
      <text:p text:style-name="P1">28.Rxa6 Rc5 29.Rd6 Ra5 30.f3 Ra8 31.Kf2 Ra2 32.Ke3 Rxb2 33.Be1 Rc2 34.Rc6 </text:p>
      <text:p text:style-name="P1">Bxc3 35.Bxc3 Rxc3+ 36.Kd2 Rb3 37.Bxc4 Rb2+ 38.Ke3 Rc2 39.Bd5 Rxg2 40.Bxe6 </text:p>
      <text:p text:style-name="P1">fxe6 41.h4 Kf7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<text:soft-page-break/>[White "Ermenkov, Evgenij"]</text:p>
      <text:p text:style-name="P1">[Black "Myagmarsuren, Lhamsuren"]</text:p>
      <text:p text:style-name="P1">[Result "1-0"]</text:p>
      <text:p text:style-name="P1">[WhiteElo "2520"]</text:p>
      <text:p text:style-name="P1">[BlackElo "2320"]</text:p>
      <text:p text:style-name="P1">[ECO "B84"]</text:p>
      <text:p text:style-name="P1">[EventDate "1980.11.20"]</text:p>
      <text:p text:style-name="P1"/>
      <text:p text:style-name="P1">1.e4 c5 2.Nf3 a6 3.Nc3 d6 4.d4 cxd4 5.Nxd4 e6 6.f4 Qc7 7.Be2 Nc6 8.Be3 Nf6</text:p>
      <text:p text:style-name="P1">9.O-O Bd7 10.Qe1 Nxd4 11.Bxd4 Bc6 12.Bf3 Be7 13.Qg3 O-O 14.Rae1 Ne8 15.Kh1</text:p>
      <text:p text:style-name="P1">Rc8 16.Qh3 b5 17.a3 a5 18.e5 b4 19.axb4 axb4 20.Ne4 d5 21.Nf6+ gxf6 22.Qh6</text:p>
      <text:p text:style-name="P1">Bb5 23.exf6 Bc5 24.Be4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li Dreibeeka"]</text:p>
      <text:p text:style-name="P1">[Black "Austin,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Yanofsky, Daniel Abraham"]</text:p>
      <text:p text:style-name="P1">[Black "Birnboim, Nathan"]</text:p>
      <text:p text:style-name="P1">[Result "1/2-1/2"]</text:p>
      <text:p text:style-name="P1">[WhiteElo "2430"]</text:p>
      <text:p text:style-name="P1">[ECO "A22"]</text:p>
      <text:p text:style-name="P1">[EventDate "1980.11.20"]</text:p>
      <text:p text:style-name="P1"/>
      <text:p text:style-name="P1">1.c4 e5 2.Nc3 Nf6 3.g3 Bb4 4.Qc2 Nc6 5.Bg2 O-O 6.a3 Bxc3 7.Qxc3 d5 8.d3 h6</text:p>
      <text:p text:style-name="P1">9.Nf3 e4 10.dxe4 dxe4 11.Nd2 Re8 12.Nb3 Qe7 13.h3 Qe5 14.Bd2 Be6 15.Qc2 </text:p>
      <text:p text:style-name="P1">Bf5 16.Be3 a5 17.O-O-O a4 18.Nd4 Nxd4 19.Bxd4 Qe6 20.g4 Bg6 21.Qc3 Ra6 22.</text:p>
      <text:p text:style-name="P1">e3 c5 23.Bxf6 Qxf6 24.Qxf6 Rxf6 25.Rhf1 Kf8 26.Rd7 Re7 27.Rd8+ Re8 28.Rd7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tacnik, Lubomir"]</text:p>
      <text:p text:style-name="P1">[Black "Roos, Daniel"]</text:p>
      <text:p text:style-name="P1">[Result "1/2-1/2"]</text:p>
      <text:p text:style-name="P1">[WhiteElo "2475"]</text:p>
      <text:p text:style-name="P1">[BlackElo "2380"]</text:p>
      <text:p text:style-name="P1">[ECO "D91"]</text:p>
      <text:p text:style-name="P1">[EventDate "1980.11.20"]</text:p>
      <text:p text:style-name="P1"/>
      <text:p text:style-name="P1">1.d4 Nf6 2.c4 g6 3.Nc3 d5 4.Nf3 Bg7 5.Bg5 Ne4 6.Bh4 Nxc3 7.bxc3 dxc4 8.</text:p>
      <text:p text:style-name="P1">Qa4+ Qd7 9.Qxc4 b6 10.Bg3 c5 11.Ne5 Bxe5 12.Bxe5 f6 13.Bxb8 Rxb8 14.e3 </text:p>
      <text:p text:style-name="P1">cxd4 15.cxd4 Bb7 16.f3 Rc8 17.Qb3 Bd5 18.Qb2 Bc4 19.Bxc4 Rxc4 20.Kf2 Kf7 </text:p>
      <text:p text:style-name="P1">21.Rhc1 Rhc8 22.Rxc4 Rxc4 23.Rc1 Rxc1 24.Qxc1 Qa4 25.Qd2 a5 26.e4 Qc4 27.</text:p>
      <text:p text:style-name="P1">f4 a4 28.Ke3 a3 29.d5 b5 30.e5 b4 31.d6 Qc5+ 32.Kf3 exd6 33.exd6 Qc6+ 34.</text:p>
      <text:p text:style-name="P1">Kf2 Qc5+ 35.Kf3 Qc6+ 36.Kf2 Qc5+ 37.Kf3 1/2-1/2</text:p>
      <text:p text:style-name="P1"/>
      <text:p text:style-name="P1">[Event "Malta ol (Men)"]</text:p>
      <text:p text:style-name="P1">[Site "La Valetta"]</text:p>
      <text:p text:style-name="P1"><text:soft-page-break/>[Date "1980.11.21"]</text:p>
      <text:p text:style-name="P1">[Round "2"]</text:p>
      <text:p text:style-name="P1">[White "Herzog, Adolf"]</text:p>
      <text:p text:style-name="P1">[Black "Rodriguez Cespedes, Amador"]</text:p>
      <text:p text:style-name="P1">[Result "0-1"]</text:p>
      <text:p text:style-name="P1">[WhiteElo "2210"]</text:p>
      <text:p text:style-name="P1">[BlackElo "2495"]</text:p>
      <text:p text:style-name="P1">[ECO "C55"]</text:p>
      <text:p text:style-name="P1">[EventDate "1980.11.20"]</text:p>
      <text:p text:style-name="P1"/>
      <text:p text:style-name="P1">1.e4 e5 2.Bc4 Nf6 3.d3 Nc6 4.Nf3 Be7 5.Nc3 d6 6.Ng5 O-O 7.a3 Nd4 8.Be3 c6 </text:p>
      <text:p text:style-name="P1">9.Bxd4 exd4 10.Ne2 d5 11.exd5 Nxd5 12.Nf3 Bg4 13.Ng3 Qa5+ 14.Kf1 Qb6 15.</text:p>
      <text:p text:style-name="P1">Bb3 a5 16.a4 Bb4 17.h3 Bxf3 18.Qxf3 Rae8 19.Nh5 Re5 20.g3 Qc5 21.Kg1 Qd6 </text:p>
      <text:p text:style-name="P1">22.h4 g6 23.Bxd5 Rf5 24.Nf4 cxd5 25.Qg4 h5 26.Qd1 Re8 27.Kg2 Rfe5 28.Rb1 </text:p>
      <text:p text:style-name="P1">Qc6 29.b3 Kg7 30.Rc1 Ba3 31.Ra1 Bd6 32.Qd2 Bb4 33.Qd1 Qc3 34.Qf3 Rf5 35.</text:p>
      <text:p text:style-name="P1">Rac1 Ba3 36.Ra1 Bd6 37.Rac1 Bxf4 38.gxf4 Re6 39.Rhf1 Ref6 40.Qe2 Rxf4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oi, Carsten"]</text:p>
      <text:p text:style-name="P1">[Black "Sosonko, Gennadi"]</text:p>
      <text:p text:style-name="P1">[Result "1/2-1/2"]</text:p>
      <text:p text:style-name="P1">[WhiteElo "2340"]</text:p>
      <text:p text:style-name="P1">[BlackElo "2505"]</text:p>
      <text:p text:style-name="P1">[ECO "E42"]</text:p>
      <text:p text:style-name="P1">[EventDate "1980.11.20"]</text:p>
      <text:p text:style-name="P1"/>
      <text:p text:style-name="P1">1.d4 Nf6 2.c4 e6 3.Nc3 Bb4 4.e3 c5 5.Ne2 cxd4 6.exd4 O-O 7.a3 Be7 8.Nf4 d5</text:p>
      <text:p text:style-name="P1">9.cxd5 Nxd5 10.Ncxd5 exd5 11.Bd3 Bg5 12.O-O Nc6 13.Be3 Bxf4 14.Bxf4 Qh4 </text:p>
      <text:p text:style-name="P1">15.Be3 Be6 16.Rc1 Rac8 17.Qd2 h6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ielczyk, Jacek"]</text:p>
      <text:p text:style-name="P1">[Black "Qendro, Llambi"]</text:p>
      <text:p text:style-name="P1">[Result "1-0"]</text:p>
      <text:p text:style-name="P1">[WhiteElo "238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Bd3 Be6 12.Qh5 Rg8 13.f4 h6 14.Ne3 exf4 15.</text:p>
      <text:p text:style-name="P1">exf5 Qb6 16.Ng4 Rg5 17.Qh3 Bc4 18.O-O-O O-O-O 19.Nxc4 bxc4 20.Bxc4 h5 21.</text:p>
      <text:p text:style-name="P1">Nf6 Bg7 22.Qc3 Rxf5 23.Nd5 Bxc3 24.Nxb6+ Kb7 25.Nd5 Be5 26.Rhf1 Rg8 27.g3 </text:p>
      <text:p text:style-name="P1">Bd4 28.c3 Rxd5 29.Bxd5 Be3+ 30.Kc2 fxg3 31.Rxf7+ Kb6 32.Rf3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aeed, Nasser A"]</text:p>
      <text:p text:style-name="P1">[Black "Silva, Fernando"]</text:p>
      <text:p text:style-name="P1">[Result "1/2-1/2"]</text:p>
      <text:p text:style-name="P1">[BlackElo "2380"]</text:p>
      <text:p text:style-name="P1">[ECO "B25"]</text:p>
      <text:p text:style-name="P1">[EventDate "1980.11.20"]</text:p>
      <text:p text:style-name="P1"/>
      <text:p text:style-name="P1">1.e4 c5 2.Nc3 Nc6 3.g3 g6 4.Bg2 Rb8 5.d3 Bg7 6.f4 d6 7.Nf3 e6 8.Be3 Nd4 9.</text:p>
      <text:p text:style-name="P1">O-O Ne7 10.Rb1 Qa5 11.a3 O-O 12.Ne2 Nxf3+ 13.Bxf3 Bd7 14.d4 cxd4 15.Bxd4 </text:p>
      <text:p text:style-name="P1"><text:soft-page-break/>Bxd4+ 16.Qxd4 Qc5 17.Rfd1 Bc6 18.Kg2 Qxc2 19.Rbc1 Qb3 20.Qxd6 Nf5 21.Qd3 </text:p>
      <text:p text:style-name="P1">Ne3+ 22.Kh3 Qb6 23.Re1 Rfd8 24.Qc3 h5 25.Nd4 Qxd4 26.Qxd4 Rxd4 27.Rxe3 Rd2</text:p>
      <text:p text:style-name="P1">28.b4 Rbd8 29.e5 Bxf3 30.Rxf3 Ra2 31.Rc7 g5 32.g4 Rdd2 33.gxh5 Rxh2+ 34.</text:p>
      <text:p text:style-name="P1">Kg4 Rhg2+ 35.Rg3 Rxg3+ 36.Kxg3 Rxa3+ 37.Kg4 gxf4 38.Kxf4 Ra4 39.Rxb7 a5 </text:p>
      <text:p text:style-name="P1">40.Ra7 Rxb4+ 41.Kg5 a4 42.Kh6 Kf8 43.Ra8+ Ke7 44.Ra7+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ubinetti, Jorge"]</text:p>
      <text:p text:style-name="P1">[Black "Cooper, John Grantley"]</text:p>
      <text:p text:style-name="P1">[Result "1-0"]</text:p>
      <text:p text:style-name="P1">[WhiteElo "2445"]</text:p>
      <text:p text:style-name="P1">[BlackElo "2310"]</text:p>
      <text:p text:style-name="P1">[ECO "E99"]</text:p>
      <text:p text:style-name="P1">[EventDate "1980.11.20"]</text:p>
      <text:p text:style-name="P1"/>
      <text:p text:style-name="P1">1.d4 Nf6 2.c4 g6 3.Nc3 Bg7 4.e4 d6 5.Nf3 O-O 6.Be2 e5 7.O-O Nc6 8.d5 Ne7 </text:p>
      <text:p text:style-name="P1">9.Ne1 Nd7 10.Nd3 f5 11.Bd2 Kh8 12.b4 Nf6 13.f3 f4 14.c5 g5 15.Nf2 Ng6 16.</text:p>
      <text:p text:style-name="P1">Qc2 Rf7 17.Rfc1 Ne8 18.a4 Bf8 19.c6 Nh4 20.cxb7 Bxb7 21.Be1 h5 22.h3 Bc8 </text:p>
      <text:p text:style-name="P1">23.Qd1 Bh6 24.Rc2 Rg7 25.Ra3 g4 26.fxg4 Nf6 27.Nb1 Qg8 28.Nd2 hxg4 29.hxg4</text:p>
      <text:p text:style-name="P1">Bxg4 30.Nxg4 Nxg4 31.Bxg4 Nxg2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ulo, S"]</text:p>
      <text:p text:style-name="P1">[Black "Gauci, Joseph"]</text:p>
      <text:p text:style-name="P1">[Result "0-1"]</text:p>
      <text:p text:style-name="P1">[ECO "B52"]</text:p>
      <text:p text:style-name="P1">[EventDate "1980.11.20"]</text:p>
      <text:p text:style-name="P1"/>
      <text:p text:style-name="P1">1.e4 c5 2.Nf3 d6 3.Bb5+ Bd7 4.Bxd7+ Qxd7 5.O-O Nc6 6.c3 Nf6 7.Re1 e6 8.d4 </text:p>
      <text:p text:style-name="P1">cxd4 9.cxd4 d5 10.e5 Ng8 11.a3 Nge7 12.Ng5 h6 13.Nf3 h5 14.Ng5 Nf5 15.Be3 </text:p>
      <text:p text:style-name="P1">Be7 16.Nf3 Bd8 17.b4 Bb6 18.Qd3 Rc8 19.Nbd2 Bd8 20.Nb3 b6 21.Rec1 Nxe3 22.</text:p>
      <text:p text:style-name="P1">fxe3 O-O 23.Qb5 Nxe5 24.Qxd7 Rxc1+ 25.Nxc1 Nxd7 26.Nd3 b5 27.Rc1 Nb6 28.</text:p>
      <text:p text:style-name="P1">Kf2 Nc4 29.Rc3 Bf6 30.Nc5 Rc8 31.Nd7 Be7 32.Nde5 f6 33.Ng6 Kf7 34.Nf4 g6 </text:p>
      <text:p text:style-name="P1">35.h4 Nd6 36.Rxc8 Nxc8 37.Ne1 Nd6 38.Ned3 Nc4 39.Nc5 Bxc5 40.dxc5 Nxa3 41.</text:p>
      <text:p text:style-name="P1">Nd3 Nc4 42.Ke2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ande, Oystein"]</text:p>
      <text:p text:style-name="P1">[Black "Csom, Istvan"]</text:p>
      <text:p text:style-name="P1">[Result "0-1"]</text:p>
      <text:p text:style-name="P1">[WhiteElo "2340"]</text:p>
      <text:p text:style-name="P1">[BlackElo "2510"]</text:p>
      <text:p text:style-name="P1">[ECO "E41"]</text:p>
      <text:p text:style-name="P1">[EventDate "1980.11.20"]</text:p>
      <text:p text:style-name="P1"/>
      <text:p text:style-name="P1">1.d4 Nf6 2.c4 e6 3.Nc3 Bb4 4.e3 c5 5.Bd3 Nc6 6.Nf3 Bxc3+ 7.bxc3 d6 8.O-O </text:p>
      <text:p text:style-name="P1">e5 9.Qc2 O-O 10.Ng5 h6 11.Ne4 b6 12.Nxf6+ Qxf6 13.Be4 Bb7 14.dxc5 dxc5 15.</text:p>
      <text:p text:style-name="P1">Bd5 Rad8 16.e4 Na5 17.f4 exf4 18.Bxf4 Qg6 19.Qd3 Ba6 20.Qe2 Rfe8 21.Rad1 </text:p>
      <text:p text:style-name="P1">Rxd5 22.Rxd5 Bxc4 23.Qf3 Bxf1 24.Kxf1 Qxe4 25.Qxe4 Rxe4 26.Rd8+ Kh7 27.Bg3</text:p>
      <text:p text:style-name="P1">Ra4 28.Rd7 Nc4 29.Rxf7 Rxa2 30.Re7 a5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<text:soft-page-break/>[Round "2"]</text:p>
      <text:p text:style-name="P1">[White "Bukhari, Malek"]</text:p>
      <text:p text:style-name="P1">[Black "Strugo, Victor"]</text:p>
      <text:p text:style-name="P1">[Result "1/2-1/2"]</text:p>
      <text:p text:style-name="P1">[ECO "B03"]</text:p>
      <text:p text:style-name="P1">[EventDate "1980.11.20"]</text:p>
      <text:p text:style-name="P1"/>
      <text:p text:style-name="P1">1.e4 Nf6 2.e5 Nd5 3.c4 Nb6 4.d4 d6 5.f4 dxe5 6.fxe5 Nc6 7.Be3 Bf5 8.Nc3 e6</text:p>
      <text:p text:style-name="P1">9.Nf3 Nb4 10.Rc1 c5 11.a3 cxd4 12.Nxd4 Nc6 13.Nxc6 bxc6 14.Qf3 Rc8 15.Be2 </text:p>
      <text:p text:style-name="P1">Nxc4 16.Bxc4 Qh4+ 17.Qf2 Qxc4 18.Bxa7 Be7 19.Be3 O-O 20.Ne2 Qb5 21.Bd4 Bg5</text:p>
      <text:p text:style-name="P1">22.Rc5 Qd3 23.O-O Rcd8 24.Rc3 Qd2 25.Bc5 Rd3 26.Ng3 Qxf2+ 27.Kxf2 Rfd8 28.</text:p>
      <text:p text:style-name="P1">Nxf5 exf5 29.Rxd3 Rxd3 30.Re1 Rd2+ 31.Re2 Rd3 32.Rc2 Bf4 33.Bd6 Bxh2 34.</text:p>
      <text:p text:style-name="P1">Rxc6 g5 35.Ke2 Rg3 36.Kf1 Rb3 37.Rc2 Kg7 38.g4 Bg3 39.gxf5 h5 40.a4 h4 41.</text:p>
      <text:p text:style-name="P1">Kg2 h3+ 42.Kh1 Re3 43.Rc1 Bxe5 44.Bxe5+ Rxe5 45.Rc3 g4 46.Rg3 Re1+ 47.Kh2 </text:p>
      <text:p text:style-name="P1">Re2+ 48.Kg1 Re1+ 49.Kh2 Re2+ 50.Kh1 Rxb2 51.Rxg4+ Kf6 52.Rh4 Ra2 53.Rxh3 </text:p>
      <text:p text:style-name="P1">Rxa4 54.Kg2 Kxf5 55.Rf3+ Rf4 56.Ra3 Kg5 57.Kg3 Rf1 58.Rb3 Ra1 59.Kh3 Rg1 </text:p>
      <text:p text:style-name="P1">60.Rf3 f5 61.Rg3+ Rxg3+ 62.Kxg3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onzalez Rodriguez, Jorge Armando"]</text:p>
      <text:p text:style-name="P1">[Black "Shaw, Terrey I"]</text:p>
      <text:p text:style-name="P1">[Result "0-1"]</text:p>
      <text:p text:style-name="P1">[WhiteElo "2325"]</text:p>
      <text:p text:style-name="P1">[BlackElo "2390"]</text:p>
      <text:p text:style-name="P1">[ECO "A17"]</text:p>
      <text:p text:style-name="P1">[EventDate "1980.11.20"]</text:p>
      <text:p text:style-name="P1"/>
      <text:p text:style-name="P1">1.c4 Nf6 2.Nc3 e6 3.g3 d5 4.Bg2 dxc4 5.Qa4+ c6 6.Qxc4 e5 7.Nf3 Bd6 8.O-O </text:p>
      <text:p text:style-name="P1">O-O 9.d4 Nbd7 10.Rd1 Qe7 11.e4 Re8 12.h3 c5 13.dxe5 Nxe5 14.Nxe5 Bxe5 15.</text:p>
      <text:p text:style-name="P1">Be3 b6 16.f4 Bxc3 17.bxc3 Bb7 18.e5 Bxg2 19.Kxg2 Qb7+ 20.Kh2 Qf3 21.Bg1 </text:p>
      <text:p text:style-name="P1">Rad8 22.Qf1 Qxf1 23.Rxf1 Ne4 24.Rf3 Rd2+ 25.Kh1 f5 26.a4 Red8 27.g4 g6 28.</text:p>
      <text:p text:style-name="P1">gxf5 gxf5 29.c4 Kf7 30.a5 Rg8 31.axb6 axb6 32.Be3 Rd3 33.Ra7+ Ke6 34.Kh2 </text:p>
      <text:p text:style-name="P1">Nd2 35.Rf2 Nxc4 36.Bc1 Rd7 37.Ra6 Kd5 38.Re2 Kc6 39.Bb2 Rd2 40.Rxd2 Nxd2 </text:p>
      <text:p text:style-name="P1">41.h4 Nc4 42.Bc3 Rd8 43.Ra7 Rd7 44.Ra8 b5 45.Ra6+ Kd5 46.Rf6 b4 47.e6 Re7 </text:p>
      <text:p text:style-name="P1">48.Rxf5+ Kc6 49.Bh8 Rxe6 50.Rf8 b3 51.Rb8 b2 52.Kg3 Re8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hagva, Jambaldoo"]</text:p>
      <text:p text:style-name="P1">[Black "Georgiev, Krum"]</text:p>
      <text:p text:style-name="P1">[Result "0-1"]</text:p>
      <text:p text:style-name="P1">[WhiteElo "2330"]</text:p>
      <text:p text:style-name="P1">[BlackElo "2465"]</text:p>
      <text:p text:style-name="P1">[ECO "B82"]</text:p>
      <text:p text:style-name="P1">[EventDate "1980.11.20"]</text:p>
      <text:p text:style-name="P1"/>
      <text:p text:style-name="P1">1.e4 c5 2.Nf3 d6 3.d4 cxd4 4.Nxd4 Nf6 5.Nc3 a6 6.Be3 e6 7.f4 b5 8.Bd3 Bb7 </text:p>
      <text:p text:style-name="P1">9.O-O Nbd7 10.a3 Rc8 11.Kh1 Be7 12.Qf3 Rxc3 13.bxc3 Nc5 14.a4 bxa4 15.Rfb1</text:p>
      <text:p text:style-name="P1">Qa8 16.Rb4 O-O 17.Rab1 Bxe4 18.Bxe4 Nfxe4 19.f5 d5 20.Bf4 a3 21.Ra1 Nd7 </text:p>
      <text:p text:style-name="P1">22.Bg3 e5 23.Ne2 Bxb4 24.cxb4 Qc6 25.Qxa3 Qxc2 26.Qxa6 Qb2 27.Be1 Nb8 28.</text:p>
      <text:p text:style-name="P1">Qa2 Qxa2 29.Rxa2 d4 30.Kg1 Rc8 31.Ng3 Nd6 32.Ra5 f6 33.Rd5 Nc4 34.b5 g6 </text:p>
      <text:p text:style-name="P1">35.fxg6 hxg6 36.Ne4 Kf7 37.Nd6+ Nxd6 38.Rxd6 Rc1 39.Kf2 Rb1 40.Ba5 Ke7 41.</text:p>
      <text:p text:style-name="P1">Rb6 Nd7 42.Rb7 Rb2+ 43.Kf1 e4 44.Bb6 d3 45.Be3 Ke6 46.b6 Ne5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<text:soft-page-break/>[White "Cifuentes Parada, Roberto"]</text:p>
      <text:p text:style-name="P1">[Black "Tarjan, James E"]</text:p>
      <text:p text:style-name="P1">[Result "1-0"]</text:p>
      <text:p text:style-name="P1">[WhiteElo "2325"]</text:p>
      <text:p text:style-name="P1">[BlackElo "2490"]</text:p>
      <text:p text:style-name="P1">[ECO "A46"]</text:p>
      <text:p text:style-name="P1">[EventDate "1980.11.20"]</text:p>
      <text:p text:style-name="P1"/>
      <text:p text:style-name="P1">1.d4 Nf6 2.Nf3 e6 3.Bg5 c5 4.e3 b6 5.d5 h6 6.Bxf6 Qxf6 7.Nc3 Bb7 8.Bc4 a6 </text:p>
      <text:p text:style-name="P1">9.a4 d6 10.Qd3 e5 11.a5 bxa5 12.O-O Qd8 13.Nd2 Be7 14.Nb3 O-O 15.Nxa5 Bc8 </text:p>
      <text:p text:style-name="P1">16.Nc6 Qc7 17.f4 exf4 18.exf4 f5 19.Rae1 Bf6 20.Re2 Kh8 21.Rfe1 Nxc6 22.</text:p>
      <text:p text:style-name="P1">dxc6 Qxc6 23.Nd5 Bb7 24.Qg3 Kh7 25.Re7 Qxd5 26.Bxd5 Bxd5 27.Rd7 Bxb2 28.</text:p>
      <text:p text:style-name="P1">Ree7 Bd4+ 29.Kh1 Rg8 30.Rxd6 Rgd8 31.Rg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stos, Julio"]</text:p>
      <text:p text:style-name="P1">[Black "Chaivichit, Suchart"]</text:p>
      <text:p text:style-name="P1">[Result "1-0"]</text:p>
      <text:p text:style-name="P1">[White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iew Chee-Meng-Jimmy"]</text:p>
      <text:p text:style-name="P1">[Black "Ivkov, Borislav"]</text:p>
      <text:p text:style-name="P1">[Result "0-1"]</text:p>
      <text:p text:style-name="P1">[BlackElo "2515"]</text:p>
      <text:p text:style-name="P1">[ECO "D58"]</text:p>
      <text:p text:style-name="P1">[EventDate "1980.11.20"]</text:p>
      <text:p text:style-name="P1"/>
      <text:p text:style-name="P1">1.c4 e6 2.Nc3 d5 3.d4 Nf6 4.Bg5 Be7 5.e3 h6 6.Bh4 O-O 7.Nf3 b6 8.Bd3 Bb7 </text:p>
      <text:p text:style-name="P1">9.O-O c5 10.cxd5 Nxd5 11.Bxe7 Qxe7 12.Rc1 Nd7 13.Nxd5 Bxd5 14.e4 Bb7 15.</text:p>
      <text:p text:style-name="P1">Qe2 a6 16.Rfd1 Rfc8 17.Bb1 cxd4 18.Nxd4 Nc5 19.Rc3 Rd8 20.e5 Rd5 21.b4 </text:p>
      <text:p text:style-name="P1">Rad8 22.bxc5 bxc5 23.Qc2 g6 24.Rg3 Rxd4 25.Rxd4 Rxd4 26.Qe2 Qd7 27.h4 Rd1+</text:p>
      <text:p text:style-name="P1">28.Kh2 Rxb1 29.Qc2 Rb4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mejkal, Jan"]</text:p>
      <text:p text:style-name="P1">[Black "Seret, Jean-Luc"]</text:p>
      <text:p text:style-name="P1">[Result "1-0"]</text:p>
      <text:p text:style-name="P1">[WhiteElo "2565"]</text:p>
      <text:p text:style-name="P1">[BlackElo "2410"]</text:p>
      <text:p text:style-name="P1">[ECO "A42"]</text:p>
      <text:p text:style-name="P1">[EventDate "1980.11.20"]</text:p>
      <text:p text:style-name="P1"/>
      <text:p text:style-name="P1">1.c4 g6 2.Nf3 Bg7 3.d4 d6 4.g3 Nd7 5.Nc3 e5 6.Bg2 Ne7 7.O-O O-O 8.e4 exd4 </text:p>
      <text:p text:style-name="P1">9.Nxd4 Nc6 10.Nde2 Nc5 11.Be3 a5 12.Qc2 Nb4 13.Qd2 Be6 14.Nd5 c6 15.Nxb4 </text:p>
      <text:p text:style-name="P1">axb4 16.Qxb4 Ra4 17.Qd2 Bxc4 18.Rfe1 Bxe2 19.Qxe2 Rb4 20.e5 Na4 21.b3 Nc3 </text:p>
      <text:p text:style-name="P1">22.Qd2 Bxe5 23.Rac1 Qf6 24.f4 Rd4 25.fxe5 Rxd2 26.exf6 Ne2+ 27.Kf1 1-0</text:p>
      <text:p text:style-name="P1"/>
      <text:p text:style-name="P1">[Event "Malta ol (Men)"]</text:p>
      <text:p text:style-name="P1">[Site "La Valetta"]</text:p>
      <text:p text:style-name="P1"><text:soft-page-break/>[Date "1980.11.21"]</text:p>
      <text:p text:style-name="P1">[Round "2"]</text:p>
      <text:p text:style-name="P1">[White "Robatsch, Karl"]</text:p>
      <text:p text:style-name="P1">[Black "Garcia Gonzales, Guillermo"]</text:p>
      <text:p text:style-name="P1">[Result "1-0"]</text:p>
      <text:p text:style-name="P1">[WhiteElo "2445"]</text:p>
      <text:p text:style-name="P1">[BlackElo "2535"]</text:p>
      <text:p text:style-name="P1">[ECO "A30"]</text:p>
      <text:p text:style-name="P1">[EventDate "1980.11.20"]</text:p>
      <text:p text:style-name="P1"/>
      <text:p text:style-name="P1">1.c4 Nf6 2.Nf3 c5 3.Nc3 e6 4.g3 b6 5.Bg2 Bb7 6.O-O Be7 7.d4 cxd4 8.Qxd4 d6</text:p>
      <text:p text:style-name="P1">9.Rd1 a6 10.Ng5 Bxg2 11.Kxg2 O-O 12.Nce4 Ra7 13.Nxf6+ Bxf6 14.Qg4 Qc7 15.</text:p>
      <text:p text:style-name="P1">Qe4 g6 16.Bf4 Rd8 17.Rd2 Nc6 18.Rad1 Ne5 19.b3 b5 20.Nf3 Nxf3 21.Qxf3 Be7 </text:p>
      <text:p text:style-name="P1">22.c5 Qxc5 23.Be3 Qc7 24.Bxa7 Qxa7 25.Rc2 Kg7 26.Qc3+ Bf6 27.Qc7 Qa8+ 28.</text:p>
      <text:p text:style-name="P1">Qc6 d5 29.Qxa8 Rxa8 30.Rdc1 a5 31.Rc8 Ra6 32.R1c6 Ra7 33.R8c7 Ra8 34.Rxe6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Navarro Segura, Roberto"]</text:p>
      <text:p text:style-name="P1">[Black "Thake, Conra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erreira, Rogerio"]</text:p>
      <text:p text:style-name="P1">[Black "Chaudry, Altaf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lacios, Antonio"]</text:p>
      <text:p text:style-name="P1">[Black "Trisa-Ard, Nakor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uradiradja, Herman"]</text:p>
      <text:p text:style-name="P1">[Black "Nunn, John D.M"]</text:p>
      <text:p text:style-name="P1">[Result "1/2-1/2"]</text:p>
      <text:p text:style-name="P1">[WhiteElo "2330"]</text:p>
      <text:p text:style-name="P1">[BlackElo "2435"]</text:p>
      <text:p text:style-name="P1">[ECO "B97"]</text:p>
      <text:p text:style-name="P1"><text:soft-page-break/>[EventDate "1980.11.20"]</text:p>
      <text:p text:style-name="P1"/>
      <text:p text:style-name="P1">1.e4 c5 2.Nf3 d6 3.d4 cxd4 4.Nxd4 Nf6 5.Nc3 a6 6.Bg5 e6 7.f4 Qb6 8.Nb3 </text:p>
      <text:p text:style-name="P1">Nbd7 9.Qd2 Be7 10.O-O-O Qc7 11.Be2 b5 12.a3 Bb7 13.Bf3 O-O 14.Bxf6 Nxf6 </text:p>
      <text:p text:style-name="P1">15.g4 Rfd8 16.g5 Nd7 17.h4 Nb6 18.Na5 Rac8 19.f5 exf5 20.Nxb7 Qxb7 21.Nd5 </text:p>
      <text:p text:style-name="P1">Nxd5 22.exf5 Rc5 23.Bxd5 Qc7 24.Rdf1 Rc8 25.c3 Kh8 26.f6 Bf8 27.Kb1 Qd7 </text:p>
      <text:p text:style-name="P1">28.h5 Qg4 29.fxg7+ Bxg7 30.Rxf7 R5c7 31.Rxc7 Rxc7 32.h6 Qf5+ 33.Ka1 Be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arcia Martinez, Silvino"]</text:p>
      <text:p text:style-name="P1">[Black "Hoelzl, Franz"]</text:p>
      <text:p text:style-name="P1">[Result "1-0"]</text:p>
      <text:p text:style-name="P1">[WhiteElo "2435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O-O 9.Bg5 Be6 10.f4 exf4 11.Bxf4 d5 12.e5 Ne4 13.Kh1 Nc6 14.Nxe4 dxe4 15.</text:p>
      <text:p text:style-name="P1">Nd2 Bg5 16.Nc4 Bxf4 17.Rxf4 Qg5 18.Rxe4 b5 19.Nd6 Rad8 20.Qc1 Qxc1+ 21.</text:p>
      <text:p text:style-name="P1">Rxc1 f5 22.Re3 f4 23.Ra3 Nxe5 24.Rxa6 Bg4 25.Bxb5 f3 26.h3 fxg2+ 27.Kxg2 </text:p>
      <text:p text:style-name="P1">Be6 28.Rf1 g5 29.Rxf8+ Rxf8 30.Be2 Ng6 31.Kg3 Nf4 32.Bc4 h5 33.Bxe6+ Nxe6 </text:p>
      <text:p text:style-name="P1">34.Ne4 h4+ 35.Kh2 Kf7 36.Ra5 Rg8 37.Rf5+ Ke7 38.Re5 Kf7 39.c3 g4 40.hxg4 </text:p>
      <text:p text:style-name="P1">Rxg4 41.a4 Nf8 42.Nd6+ Kg6 43.Re4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Niederhoffer, Arnie"]</text:p>
      <text:p text:style-name="P1">[Black "Kharchi, Abdelatif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inprayoon, Pricha"]</text:p>
      <text:p text:style-name="P1">[Black "Fernandez, Antonio VEN"]</text:p>
      <text:p text:style-name="P1">[Result "1-0"]</text:p>
      <text:p text:style-name="P1">[BlackElo "2285"]</text:p>
      <text:p text:style-name="P1">[ECO "B48"]</text:p>
      <text:p text:style-name="P1">[EventDate "1980.11.20"]</text:p>
      <text:p text:style-name="P1"/>
      <text:p text:style-name="P1">1.e4 c5 2.Nf3 e6 3.d4 cxd4 4.Nxd4 Nc6 5.Nc3 a6 6.a3 Qc7 7.Be3 Nf6 8.f4 d5 </text:p>
      <text:p text:style-name="P1">9.e5 Nd7 10.Qd2 g6 11.Be2 b5 12.Nxc6 Qxc6 13.O-O Bb7 14.Bd3 Nb6 15.b3 b4 </text:p>
      <text:p text:style-name="P1">16.Ne2 bxa3 17.Nd4 Qc8 18.Qa5 Qc5 19.Rxa3 Nc4 20.Bxc4 dxc4 21.Qa4+ Bc6 22.</text:p>
      <text:p text:style-name="P1">Nxc6 Qxe3+ 23.Kh1 Be7 24.Nxe7+ Kxe7 25.Qb4+ Ke8 26.Rd1 Rd8 27.Rxd8+ Kxd8 </text:p>
      <text:p text:style-name="P1">28.Ra1 cxb3 29.Qd6+ Kc8 30.Qxa6+ Kc7 31.Qd6+ Kb7 32.Qd7+ Kb8 33.Qc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Jarecki, John"]</text:p>
      <text:p text:style-name="P1">[Black "Hmadi, Slaheddine"]</text:p>
      <text:p text:style-name="P1"><text:soft-page-break/>[Result "0-1"]</text:p>
      <text:p text:style-name="P1">[ECO "B92"]</text:p>
      <text:p text:style-name="P1">[EventDate "1980.11.20"]</text:p>
      <text:p text:style-name="P1"/>
      <text:p text:style-name="P1">1.e4 c5 2.Nf3 d6 3.d4 cxd4 4.Nxd4 Nf6 5.Nc3 a6 6.a4 e5 7.Nb3 Be7 8.Be2 O-O</text:p>
      <text:p text:style-name="P1">9.O-O Nc6 10.Bc4 Qc7 11.a5 Bd7 12.Be3 Nb4 13.Qe2 Rac8 14.Bd3 Be6 15.Bb6 </text:p>
      <text:p text:style-name="P1">Qc6 16.Nd2 Nd7 17.Be3 Nc5 18.Rac1 Qc7 19.Ra1 Qc6 20.Rfc1 Kh8 21.f3 Bd8 22.</text:p>
      <text:p text:style-name="P1">Bc4 Qd7 23.Bxe6 fxe6 24.Nc4 Qc6 25.Rd1 Be7 26.Nb6 Rcd8 27.Nc4 Bf6 28.Bf2 </text:p>
      <text:p text:style-name="P1">Qc7 29.Nb6 Nc6 30.Bxc5 dxc5 31.Nc4 Rd4 32.b3 Rfd8 33.Qe1 h6 34.Kf1 Kh7 35.</text:p>
      <text:p text:style-name="P1">Ke2 Nb4 36.Ne3 Bg5 37.Qf2 Nxc2 38.Rxd4 Nxd4+ 39.Kf1 Bxe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onde"]</text:p>
      <text:p text:style-name="P1">[Black "Camilleri, Henry"]</text:p>
      <text:p text:style-name="P1">[Result "0-1"]</text:p>
      <text:p text:style-name="P1">[BlackElo "22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umrukcuoglu, Ergun"]</text:p>
      <text:p text:style-name="P1">[Black "Conejares, F"]</text:p>
      <text:p text:style-name="P1">[Result "1-0"]</text:p>
      <text:p text:style-name="P1">[WhiteElo "2210"]</text:p>
      <text:p text:style-name="P1">[ECO "B23"]</text:p>
      <text:p text:style-name="P1">[EventDate "1980.11.20"]</text:p>
      <text:p text:style-name="P1"/>
      <text:p text:style-name="P1">1.e4 c5 2.Nc3 d6 3.f4 Nc6 4.Nf3 Nf6 5.Bc4 e6 6.d3 g6 7.O-O Bg7 8.Qe1 O-O </text:p>
      <text:p text:style-name="P1">9.Qh4 a6 10.f5 b5 11.Bb3 Qb6 12.Kh1 Nd4 13.Bg5 Nxf3 14.Rxf3 Ne8 15.f6 c4 </text:p>
      <text:p text:style-name="P1">16.fxg7 Nxg7 17.dxc4 bxc4 18.Bxc4 Bb7 19.Raf1 Rac8 20.Bb3 Qd4 21.Bf6 Qc5 </text:p>
      <text:p text:style-name="P1">22.Qh6 Nh5 23.Nd5 exd5 24.Qxh5 dxe4 25.Qh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chammo, Jean"]</text:p>
      <text:p text:style-name="P1">[Black "Angles Auriac, Bernard"]</text:p>
      <text:p text:style-name="P1">[Result "1-0"]</text:p>
      <text:p text:style-name="P1">[ECO "B91"]</text:p>
      <text:p text:style-name="P1">[EventDate "1980.11.20"]</text:p>
      <text:p text:style-name="P1"/>
      <text:p text:style-name="P1">1.e4 c5 2.Nf3 d6 3.d4 cxd4 4.Nxd4 Nf6 5.Nc3 a6 6.g3 g6 7.Bg2 Bg7 8.O-O O-O</text:p>
      <text:p text:style-name="P1">9.h3 Nbd7 10.Nde2 Qc7 11.b3 Rd8 12.Bb2 b5 13.Qd2 Bb7 14.f3 Rac8 15.Rac1 b4</text:p>
      <text:p text:style-name="P1">16.Nd1 a5 17.c4 Nc5 18.Bd4 e5 19.Be3 Qc6 20.Nf2 Ba8 21.Rfd1 Rb8 22.Qc2 h5 </text:p>
      <text:p text:style-name="P1">23.Nd3 Nxd3 24.Rxd3 Bb7 25.Qd2 Rd7 26.Rd1 Rbd8 27.Bg5 Qb6+ 28.Kh1 Qc7 29.</text:p>
      <text:p text:style-name="P1">h4 d5 30.exd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hmad, Nazir"]</text:p>
      <text:p text:style-name="P1">[Black "Marques Alves, V"]</text:p>
      <text:p text:style-name="P1">[Result "1-0"]</text:p>
      <text:p text:style-name="P1"><text:soft-page-break/>[WhiteElo "2220"]</text:p>
      <text:p text:style-name="P1">[ECO "B32"]</text:p>
      <text:p text:style-name="P1">[EventDate "1980.11.20"]</text:p>
      <text:p text:style-name="P1"/>
      <text:p text:style-name="P1">1.e4 c5 2.Nf3 Nc6 3.d4 cxd4 4.Nxd4 e5 5.Nb5 a6 6.Nd6+ Bxd6 7.Qxd6 Qf6 8.</text:p>
      <text:p text:style-name="P1">Qa3 Nge7 9.Be3 O-O 10.Nc3 Rb8 11.O-O-O Nd4 12.h4 Re8 13.Bg5 Qe6 14.Bxe7 </text:p>
      <text:p text:style-name="P1">Qxe7 15.Qxe7 Rxe7 16.Nd5 Re8 17.c3 Nc6 18.Nb6 Rd8 19.Rd6 Kf8 20.Bc4 Ke7 </text:p>
      <text:p text:style-name="P1">21.Rhd1 Nd4 22.Rd5 d6 23.cxd4 Be6 24.dxe5 Bxd5 25.exd6+ Rxd6 26.Nxd5+ Kf8 </text:p>
      <text:p text:style-name="P1">27.Kd2 b5 28.Bb3 a5 29.a3 a4 30.Bc2 Rbd8 31.Bd3 f5 32.f3 Kf7 33.Rc1 Ke6 </text:p>
      <text:p text:style-name="P1">34.Rc5 fxe4 35.fxe4 Ke5 36.Rxb5 Ke6 37.Bc4 Ke5 38.Ke3 Rg6 39.Nf4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avikumar, Vaidyanathan"]</text:p>
      <text:p text:style-name="P1">[Black "Wirthensohn, Heinz"]</text:p>
      <text:p text:style-name="P1">[Result "1/2-1/2"]</text:p>
      <text:p text:style-name="P1">[WhiteElo "2305"]</text:p>
      <text:p text:style-name="P1">[BlackElo "2385"]</text:p>
      <text:p text:style-name="P1">[ECO "A13"]</text:p>
      <text:p text:style-name="P1">[EventDate "1980.11.20"]</text:p>
      <text:p text:style-name="P1"/>
      <text:p text:style-name="P1">1.c4 e6 2.g3 Nf6 3.Bg2 d5 4.Nf3 dxc4 5.Qa4+ Nbd7 6.Qxc4 c5 7.O-O b6 8.Nc3 </text:p>
      <text:p text:style-name="P1">Bb7 9.a4 a6 10.d3 Be7 11.Bg5 O-O 12.Rfd1 h6 13.Bxf6 Bxf6 14.Nd2 Ne5 15.Qb3</text:p>
      <text:p text:style-name="P1">Bxg2 16.Kxg2 Nc6 17.Nf3 Na5 18.Qa2 Qc7 19.Ne4 Be7 20.Rac1 Qb7 21.Kg1 c4 </text:p>
      <text:p text:style-name="P1">22.Nc3 b5 23.dxc4 b4 24.Nb1 b3 25.Qa1 Rac8 26.Nbd2 Rc7 27.Rc3 Bf6 28.Rd3 </text:p>
      <text:p text:style-name="P1">Rfc8 29.Qa3 Be7 30.Qa1 Bf6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chumacher, Helmut"]</text:p>
      <text:p text:style-name="P1">[Black "Sugimoto, Koichi"]</text:p>
      <text:p text:style-name="P1">[Result "1-0"]</text:p>
      <text:p text:style-name="P1">[WhiteElo "2215"]</text:p>
      <text:p text:style-name="P1">[ECO "D03"]</text:p>
      <text:p text:style-name="P1">[EventDate "1980.11.20"]</text:p>
      <text:p text:style-name="P1"/>
      <text:p text:style-name="P1">1.d4 Nf6 2.Nf3 e6 3.Bg5 d5 4.e3 Be7 5.Nbd2 b6 6.Bd3 Bb7 7.c3 Nbd7 8.Qa4 c6</text:p>
      <text:p text:style-name="P1">9.O-O O-O 10.Ne5 Nxe5 11.dxe5 Nd7 12.Qh4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ermann, Manfred"]</text:p>
      <text:p text:style-name="P1">[Black "Ristoja, Thomas W"]</text:p>
      <text:p text:style-name="P1">[Result "1-0"]</text:p>
      <text:p text:style-name="P1">[WhiteElo "2405"]</text:p>
      <text:p text:style-name="P1">[BlackElo "2330"]</text:p>
      <text:p text:style-name="P1">[ECO "B22"]</text:p>
      <text:p text:style-name="P1">[EventDate "1980.11.20"]</text:p>
      <text:p text:style-name="P1"/>
      <text:p text:style-name="P1">1.e4 c5 2.c3 Nf6 3.e5 Nd5 4.d4 cxd4 5.cxd4 d6 6.Nf3 Nc6 7.Bc4 Nb6 8.Bb5 e6</text:p>
      <text:p text:style-name="P1">9.O-O Bd7 10.Nc3 Be7 11.d5 exd5 12.exd6 Bxd6 13.Nxd5 Ne7 14.Nxb6 axb6 15.</text:p>
      <text:p text:style-name="P1">Bxd7+ Qxd7 16.Re1 O-O 17.Bf4 Nc8 18.Qd3 h6 19.Rad1 Rd8 20.Ne5 Qa4 21.Re4 </text:p>
      <text:p text:style-name="P1">Bf8 22.Qxd8 Qxe4 23.Nd7 Qe7 24.Nxf8 Qxf8 25.Qc7 Qc5 26.Rd8+ Kh7 27.Qxf7 </text:p>
      <text:p text:style-name="P1">Ra4 28.Qg8+ Kg6 29.Qe8+ 1-0</text:p>
      <text:p text:style-name="P1"/>
      <text:p text:style-name="P1">[Event "Malta ol (Men)"]</text:p>
      <text:p text:style-name="P1">[Site "La Valetta"]</text:p>
      <text:p text:style-name="P1"><text:soft-page-break/>[Date "1980.11.21"]</text:p>
      <text:p text:style-name="P1">[Round "2"]</text:p>
      <text:p text:style-name="P1">[White "Broomes, Maurice"]</text:p>
      <text:p text:style-name="P1">[Black "Hingary, M"]</text:p>
      <text:p text:style-name="P1">[Result "1-0"]</text:p>
      <text:p text:style-name="P1">[ECO "A15"]</text:p>
      <text:p text:style-name="P1">[EventDate "1980.11.20"]</text:p>
      <text:p text:style-name="P1"/>
      <text:p text:style-name="P1">1.Nf3 Nf6 2.g3 g6 3.b4 Bg7 4.Bb2 O-O 5.c4 b6 6.Bg2 Bb7 7.O-O d6 8.d3 Nbd7 </text:p>
      <text:p text:style-name="P1">9.Nbd2 c5 10.a3 e5 11.Qb3 Rb8 12.Bh3 Nh5 13.e4 Bh6 14.Bc1 f5 15.exf5 gxf5 </text:p>
      <text:p text:style-name="P1">16.Qd1 Qe8 17.Nh4 Ng7 18.Ra2 Bg5 19.Ndf3 Be7 20.Ng5 Qd8 21.Nxf5 Bxg5 22.</text:p>
      <text:p text:style-name="P1">Nxg7 Kxg7 23.Qg4 h6 24.Qxd7+ Qxd7 25.Bxd7 Bf3 26.Bh3 Rf7 27.Bg2 Rbf8 28.h4</text:p>
      <text:p text:style-name="P1">Bxc1 29.Rxc1 Bxg2 30.Kxg2 Rf3 31.Rd2 h5 32.Re1 Kg6 33.b5 R3f7 34.Re4 Ra8 </text:p>
      <text:p text:style-name="P1">35.a4 Raf8 36.Re3 Rf6 37.Rde2 R6f7 38.Ra2 Kh6 39.Rc2 Kg6 40.Ra2 Kh6 41.f3 </text:p>
      <text:p text:style-name="P1">Kg6 42.a5 Rb7 43.axb6 axb6 44.Ra6 Kf5 45.Kh3 Rg8 46.Ra1 Rbg7 47.Rg1 Rg6 </text:p>
      <text:p text:style-name="P1">48.g4+ Ke6 49.g5 Rf8 50.Ra1 Rg7 51.Kg3 Rgf7 52.Ra6 Rb7 53.Ra3 Rbf7 54.Ra2 </text:p>
      <text:p text:style-name="P1">Rb7 55.Ra6 Kd7 56.Re4 Ke6 57.Re3 Kf5 58.Re2 Ke6 59.Rf2 Kd7 60.f4 Ke6 61.</text:p>
      <text:p text:style-name="P1">Ra1 Rbf7 62.Raf1 Ra7 63.f5+ Kf7 64.Kf3 Ra3 65.Ke4 Rfa8 66.f6 Kg6 67.f7 Rf8</text:p>
      <text:p text:style-name="P1">68.Rf6+ Kg7 69.Rxd6 Rxf7 70.Rxf7+ Kxf7 71.Rxb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limani, Abdelhamid"]</text:p>
      <text:p text:style-name="P1">[Black "Powell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aseyitan, O"]</text:p>
      <text:p text:style-name="P1">[Black "Sosa, Leonard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laeys, Jos"]</text:p>
      <text:p text:style-name="P1">[Black "Midjord, Joan Paetur"]</text:p>
      <text:p text:style-name="P1">[Result "1/2-1/2"]</text:p>
      <text:p text:style-name="P1">[BlackElo "2205"]</text:p>
      <text:p text:style-name="P1">[ECO "A21"]</text:p>
      <text:p text:style-name="P1">[EventDate "1980.11.20"]</text:p>
      <text:p text:style-name="P1"/>
      <text:p text:style-name="P1">1.c4 e5 2.Nc3 f5 3.g3 Nf6 4.Bg2 Be7 5.d3 d6 6.e3 O-O 7.Nge2 c6 8.O-O Nbd7 </text:p>
      <text:p text:style-name="P1">9.a3 a5 10.Bd2 Nc5 11.Qc2 a4 12.Rad1 Qb6 13.Nc1 Be6 14.N3a2 e4 15.dxe4 </text:p>
      <text:p text:style-name="P1">Nfxe4 16.Bb4 d5 17.cxd5 cxd5 18.Nc3 Rfc8 19.Qb1 Rd8 20.N1e2 Bf6 21.Nd4 </text:p>
      <text:p text:style-name="P1">Bxd4 22.exd4 Nb3 23.Ne2 Rac8 24.Rd3 Rc4 25.Bc3 Rdc8 26.Rfd1 Qd8 27.f3 Nf6 </text:p>
      <text:p text:style-name="P1">28.Re3 Qd7 29.Nf4 Re8 30.Rde1 Bf7 31.Rxe8+ Bxe8 32.Ne6 g6 33.g4 fxg4 34.</text:p>
      <text:p text:style-name="P1">fxg4 Bf7 35.g5 Bxe6 36.gxf6 Nxd4 37.Qd3 Bf5 38.Qe3 Ne6 39.Qe5 d4 40.Bd5 </text:p>
      <text:p text:style-name="P1">Rc5 41.Bxe6+ Bxe6 42.Qxc5 dxc3 43.Qxc3 Bd5 44.Qd4 Qf5 45.Re5 Qb1+ 46.Kf2 </text:p>
      <text:p text:style-name="P1">Qc2+ 47.Re2 Qf5+ 48.Ke3 Kf7 49.Kd2 Qg5+ 50.Kc3 Be6 51.Kb4 b6 52.Kc3 Qa5+ </text:p>
      <text:p text:style-name="P1"><text:soft-page-break/>53.Qb4 Kxf6 54.Qxa5 bxa5 55.Kd4 g5 56.Rf2+ Kg6 57.Ke5 Bb3 58.Rf6+ Kh5 59.</text:p>
      <text:p text:style-name="P1">Ra6 Kg4 60.Rh6 Bc2 61.Kd4 Kf4 62.Kc3 Bg6 63.Kc4 g4 64.Kb5 Kg5 65.Rxg6+ </text:p>
      <text:p text:style-name="P1">hxg6 66.Kxa5 Kh4 67.Kxa4 Kh3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ouchaaya, Tony"]</text:p>
      <text:p text:style-name="P1">[Black "Chiu, Yum Sa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llan, Denis"]</text:p>
      <text:p text:style-name="P1">[Black "Murey, Jacob"]</text:p>
      <text:p text:style-name="P1">[Result "0-1"]</text:p>
      <text:p text:style-name="P1">[WhiteElo "2320"]</text:p>
      <text:p text:style-name="P1">[BlackElo "2440"]</text:p>
      <text:p text:style-name="P1">[ECO "B50"]</text:p>
      <text:p text:style-name="P1">[EventDate "1980.11.20"]</text:p>
      <text:p text:style-name="P1"/>
      <text:p text:style-name="P1">1.e4 c5 2.Nf3 d6 3.c3 Nf6 4.Be2 Nbd7 5.d3 b6 6.O-O Bb7 7.a4 g6 8.Na3 Bg7 </text:p>
      <text:p text:style-name="P1">9.a5 Bc6 10.Re1 O-O 11.axb6 axb6 12.Bg5 h6 13.Bh4 Qc7 14.Nd2 Qb7 15.Bf1 b5</text:p>
      <text:p text:style-name="P1">16.Qe2 e5 17.d4 exd4 18.cxd4 Rfe8 19.d5 Nxd5 20.Nxb5 Nf4 21.Qc4 Ne5 22.Qb3</text:p>
      <text:p text:style-name="P1">c4 23.Nxc4 Qxb5 24.Qxb5 Bxb5 25.Nxd6 Bxf1 26.Nxe8 Bxg2 27.Nf6+ Bxf6 28.</text:p>
      <text:p text:style-name="P1">Rxa8+ Kh7 29.Re3 Bxh4 30.Raa3 g5 31.Rg3 Bxe4 32.Rge3 f5 33.f3 Nfd3 34.Kf1 </text:p>
      <text:p text:style-name="P1">Bd5 35.Ra5 Bxf3 36.Raxe5 Nxe5 37.Rxe5 f4 38.b4 Bg4 39.Re4 h5 40.b5 f3 41.</text:p>
      <text:p text:style-name="P1">Kg1 f2+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i Zunian"]</text:p>
      <text:p text:style-name="P1">[Black "Hjartarson, Johann"]</text:p>
      <text:p text:style-name="P1">[Result "0-1"]</text:p>
      <text:p text:style-name="P1">[WhiteElo "2270"]</text:p>
      <text:p text:style-name="P1">[BlackElo "2250"]</text:p>
      <text:p text:style-name="P1">[ECO "A37"]</text:p>
      <text:p text:style-name="P1">[EventDate "1980.11.20"]</text:p>
      <text:p text:style-name="P1"/>
      <text:p text:style-name="P1">1.c4 c5 2.Nc3 Nc6 3.g3 g6 4.Bg2 Bg7 5.Nf3 e6 6.O-O Nge7 7.d3 O-O 8.a3 d5 </text:p>
      <text:p text:style-name="P1">9.Bf4 b6 10.Rb1 Bb7 11.Qc1 Re8 12.b4 cxb4 13.axb4 Rc8 14.Rd1 Nf5 15.Qa3 </text:p>
      <text:p text:style-name="P1">dxc4 16.dxc4 Qe7 17.Bg5 f6 18.Bc1 Red8 19.Rxd8+ Rxd8 20.c5 Ncd4 21.Nxd4 </text:p>
      <text:p text:style-name="P1">Nxd4 22.Bxb7 Qxb7 23.Be3 Nf5 24.Qb3 Kf7 25.Nb5 a6 26.Na3 bxc5 27.Bxc5 Nd4 </text:p>
      <text:p text:style-name="P1">28.Bxd4 Rxd4 29.b5 Bf8 30.Qc3 Qe4 31.Rc1 Rd7 32.Qc8 Qb7 33.Qxb7 Rxb7 34.</text:p>
      <text:p text:style-name="P1">bxa6 Ra7 35.Nb5 Rxa6 36.Rc7+ Be7 37.Na7 Ke8 38.Nc6 Bd6 39.Rc8+ Kd7 40.Nb8+</text:p>
      <text:p text:style-name="P1">Kxc8 41.Nxa6 Kb7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eetei, Anathem B"]</text:p>
      <text:p text:style-name="P1">[Black "Franzoni, Giancarlo"]</text:p>
      <text:p text:style-name="P1">[Result "1/2-1/2"]</text:p>
      <text:p text:style-name="P1"><text:soft-page-break/>[WhiteElo "2340"]</text:p>
      <text:p text:style-name="P1">[ECO "B47"]</text:p>
      <text:p text:style-name="P1">[EventDate "1980.11.20"]</text:p>
      <text:p text:style-name="P1"/>
      <text:p text:style-name="P1">1.e4 c5 2.Nf3 e6 3.d4 cxd4 4.Nxd4 Nc6 5.Nc3 Qc7 6.Be2 a6 7.O-O Nf6 8.a4 </text:p>
      <text:p text:style-name="P1">Bb4 9.Qd3 O-O 10.Bg5 Bxc3 11.bxc3 Qe5 12.Bxf6 Qxf6 13.f4 d5 14.e5 Qe7 15.</text:p>
      <text:p text:style-name="P1">Rf3 f5 16.Kh1 Bd7 17.Nb3 Na7 18.Qe3 Rfc8 19.Qb6 Be8 20.Nd4 Nc6 21.Bd3 Nxd4</text:p>
      <text:p text:style-name="P1">22.cxd4 Rc6 23.Qa5 b6 24.Qd2 Rcc8 25.Rh3 Bg6 26.Rb1 Qc7 27.Re3 b5 28.axb5 </text:p>
      <text:p text:style-name="P1">Rcb8 29.Ree1 axb5 30.Rxb5 Rxb5 31.Bxb5 Ra2 32.Bd3 Qb6 33.Qc3 Ra8 34.Kg1 </text:p>
      <text:p text:style-name="P1">Be8 35.Kf2 h6 36.Ke3 Bd7 37.Ra1 Rxa1 38.Qxa1 g5 39.g4 gxf4+ 40.Kxf4 Qd8 </text:p>
      <text:p text:style-name="P1">41.gxf5 Qg5+ 42.Kf3 Qh5+ 43.Kg3 Qg5+ 44.Kf2 Qh4+ 45.Ke2 Qxh2+ 46.Ke3 exf5 </text:p>
      <text:p text:style-name="P1">47.Qa8+ Kg7 48.Qb7 f4+ 49.Kf3 Qg3+ 50.Ke2 Qg4+ 51.Kd2 f3 52.Qxd5 f2 53.Ke3</text:p>
      <text:p text:style-name="P1">Qg5+ 54.Kxf2 Qf4+ 55.Qf3 Qxd4+ 56.Qe3 Qh4+ 57.Qg3+ Qxg3+ 58.Kxg3 Kf7 59.c4</text:p>
      <text:p text:style-name="P1">h5 60.Kf4 h4 61.Bf1 Ke7 62.c5 Kf7 63.Be2 h3 64.Kg3 Bf5 65.Bc4+ Ke7 66.Bd5 </text:p>
      <text:p text:style-name="P1">Bc8 67.Bf3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iska, Suni"]</text:p>
      <text:p text:style-name="P1">[Black "De Vries, Gerit Ja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hang Hing Wah"]</text:p>
      <text:p text:style-name="P1">[Black "Kurajica, Bojan"]</text:p>
      <text:p text:style-name="P1">[Result "1/2-1/2"]</text:p>
      <text:p text:style-name="P1">[BlackElo "2525"]</text:p>
      <text:p text:style-name="P1">[ECO "A05"]</text:p>
      <text:p text:style-name="P1">[EventDate "1980.11.20"]</text:p>
      <text:p text:style-name="P1"/>
      <text:p text:style-name="P1">1.Nf3 Nf6 2.b3 d6 3.Bb2 e5 4.d3 g6 5.e3 Bg7 6.Be2 O-O 7.O-O c6 8.Nbd2 Qe7 </text:p>
      <text:p text:style-name="P1">9.c4 Nbd7 10.e4 Ne8 11.d4 exd4 12.Bxd4 Ne5 13.Qc2 Nc7 14.Rfe1 Ne6 15.Bc3 </text:p>
      <text:p text:style-name="P1">Nf4 16.Bf1 Bd7 17.Nxe5 dxe5 18.Nf3 Bg4 19.Re3 Bxf3 20.Rxf3 a5 21.Qb2 f6 </text:p>
      <text:p text:style-name="P1">22.g3 Ne6 23.Rd1 b6 24.a3 Rfd8 25.Rfd3 Rxd3 26.Bxd3 Rd8 27.Bc2 Rxd1+ 28.</text:p>
      <text:p text:style-name="P1">Bxd1 Qd6 29.Bc2 Bh6 30.b4 axb4 31.Qxb4 Qc7 32.a4 Bf8 33.Qb3 Bc5 34.a5 bxa5</text:p>
      <text:p text:style-name="P1">35.Qa2 Qa7 36.Qxa5 Bxf2+ 37.Kg2 Kg7 38.Qxa7+ Bxa7 39.Ba4 Bd4 40.Ba5 c5 41.</text:p>
      <text:p text:style-name="P1">Bb6 f5 42.Bc6 Kf6 43.h3 h5 44.Bd5 h4 45.Ba5 hxg3 46.Kxg3 Be3 47.Bb6 Ke7 </text:p>
      <text:p text:style-name="P1">48.Kf3 Bd4 49.Bxe6 Kxe6 50.h4 Kd6 51.Bd8 Bc3 52.Bf6 Bd2 53.Bd8 Kd7 54.Bf6 </text:p>
      <text:p text:style-name="P1">Ke6 55.Bd8 Be1 56.Bg5 Ba5 57.Ke3 Bc7 58.Kf3 Bd6 59.Be3 Be7 60.Bf2 Kf6 61.</text:p>
      <text:p text:style-name="P1">Bg3 Bd6 62.Be1 Kf7 63.Bd2 Kg7 64.Bc1 Kf6 65.Bd2 Be7 66.Kg3 fxe4 67.Kg4 Ke6</text:p>
      <text:p text:style-name="P1">68.Be3 Kd6 69.h5 gxh5+ 70.Kxh5 Ke6 71.Kg6 Bd8 72.Bxc5 Ba5 73.Kg5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chmidt, Wlodzimierz"]</text:p>
      <text:p text:style-name="P1">[Black "Muco, Fatos"]</text:p>
      <text:p text:style-name="P1">[Result "1/2-1/2"]</text:p>
      <text:p text:style-name="P1">[WhiteElo "2505"]</text:p>
      <text:p text:style-name="P1">[BlackElo "2440"]</text:p>
      <text:p text:style-name="P1">[ECO "E14"]</text:p>
      <text:p text:style-name="P1">[EventDate "1980.11.20"]</text:p>
      <text:p text:style-name="P1"/>
      <text:p text:style-name="P1"><text:soft-page-break/>1.d4 Nf6 2.c4 e6 3.Nf3 Bb4+ 4.Nbd2 b6 5.e3 Bb7 6.Bd3 O-O 7.O-O d5 8.a3 Be7</text:p>
      <text:p text:style-name="P1">9.b4 dxc4 10.Nxc4 Nbd7 11.Qe2 c5 12.dxc5 bxc5 13.b5 a6 14.bxa6 Bxa6 15.e4 </text:p>
      <text:p text:style-name="P1">Qc7 16.Bb2 Rfd8 17.Rab1 Nf8 18.Rfd1 Ng6 19.g3 Rab8 20.Qc2 Ng4 21.Bc3 Rxb1 </text:p>
      <text:p text:style-name="P1">22.Rxb1 Bxc4 23.Bxc4 Bf6 24.Be1 N4e5 25.Nxe5 Nxe5 26.Be2 Qe7 27.a4 Nc6 28.</text:p>
      <text:p text:style-name="P1">Bd1 g6 29.Kg2 Bd4 30.Rb5 Bf6 31.Rb1 Bd4 32.Rb5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aik, Aldo"]</text:p>
      <text:p text:style-name="P1">[Black "Hort, Vlastimil"]</text:p>
      <text:p text:style-name="P1">[Result "0-1"]</text:p>
      <text:p text:style-name="P1">[WhiteElo "2425"]</text:p>
      <text:p text:style-name="P1">[BlackElo "2595"]</text:p>
      <text:p text:style-name="P1">[ECO "E38"]</text:p>
      <text:p text:style-name="P1">[EventDate "1980.11.20"]</text:p>
      <text:p text:style-name="P1"/>
      <text:p text:style-name="P1">1.d4 Nf6 2.c4 e6 3.Nc3 Bb4 4.Qc2 c5 5.dxc5 Na6 6.a3 Bxc3+ 7.Qxc3 Nxc5 8.b4</text:p>
      <text:p text:style-name="P1">Nce4 9.Qd4 d5 10.c5 h6 11.f3 Ng5 12.h4 Ngh7 13.Bf4 O-O 14.Rd1 Bd7 15.e3 </text:p>
      <text:p text:style-name="P1">Re8 16.Be5 Nf8 17.g4 Ng6 18.Bd6 e5 19.Qb2 d4 20.h5 Nf8 21.e4 N6h7 22.Nh3 </text:p>
      <text:p text:style-name="P1">Ng5 23.Nxg5 Qxg5 24.Qd2 Qf6 25.Be2 Ne6 26.O-O Nf4 27.Bc4 Be6 28.Bb5 Rec8 </text:p>
      <text:p text:style-name="P1">29.Rfe1 Kh7 30.Bf1 Rg8 31.Bxe5 Qxe5 32.Qxd4 f6 33.Qxe5 fxe5 34.Rd6 Rgd8 </text:p>
      <text:p text:style-name="P1">35.Red1 Rxd6 36.Rxd6 Rc8 37.Kf2 Kg8 38.Ke3 Kf7 39.a4 Ke7 40.a5 Rd8 41.Rxd8</text:p>
      <text:p text:style-name="P1">Kxd8 42.Kd2 Bb3 43.Ke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elkadi, Ridha"]</text:p>
      <text:p text:style-name="P1">[Black "Hook, William"]</text:p>
      <text:p text:style-name="P1">[Result "1/2-1/2"]</text:p>
      <text:p text:style-name="P1">[WhiteElo "2350"]</text:p>
      <text:p text:style-name="P1">[Black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muk, Murat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Taruffi, Daniele"]</text:p>
      <text:p text:style-name="P1">[Black "Rodriguez, Ruben"]</text:p>
      <text:p text:style-name="P1">[Result "1/2-1/2"]</text:p>
      <text:p text:style-name="P1">[BlackElo "2415"]</text:p>
      <text:p text:style-name="P1">[ECO "B22"]</text:p>
      <text:p text:style-name="P1">[EventDate "1980.11.20"]</text:p>
      <text:p text:style-name="P1"/>
      <text:p text:style-name="P1"><text:soft-page-break/>1.e4 c5 2.Nf3 e6 3.c3 Nf6 4.e5 Nd5 5.d4 cxd4 6.cxd4 b6 7.Bd3 Bb7 8.O-O Be7</text:p>
      <text:p text:style-name="P1">9.Nbd2 Na6 10.Ne4 f5 11.exf6 Nxf6 12.Nxf6+ Bxf6 13.Ne5 Qe7 14.Bf4 O-O 15.</text:p>
      <text:p text:style-name="P1">Qg4 Bxe5 16.Bxe5 Nb4 17.Qg3 Nxd3 18.Bd6 Qf6 19.Qxd3 Qg5 20.Qg3 Qxg3 21.</text:p>
      <text:p text:style-name="P1">Bxg3 Rfc8 22.Rfc1 Bd5 23.a3 Bb3 24.Bc7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aki, Veijo"]</text:p>
      <text:p text:style-name="P1">[Black "Kunsztowicz, Uwe"]</text:p>
      <text:p text:style-name="P1">[Result "1-0"]</text:p>
      <text:p text:style-name="P1">[WhiteElo "2205"]</text:p>
      <text:p text:style-name="P1">[BlackElo "2365"]</text:p>
      <text:p text:style-name="P1">[ECO "B69"]</text:p>
      <text:p text:style-name="P1">[EventDate "1980.11.20"]</text:p>
      <text:p text:style-name="P1"/>
      <text:p text:style-name="P1">1.e4 c5 2.Nf3 d6 3.d4 cxd4 4.Nxd4 Nf6 5.Nc3 Nc6 6.Bg5 e6 7.Qd2 a6 8.O-O-O </text:p>
      <text:p text:style-name="P1">Bd7 9.f4 Be7 10.Nf3 b5 11.Bxf6 Bxf6 12.Qxd6 Be7 13.Qd2 b4 14.Na4 Ra7 15.</text:p>
      <text:p text:style-name="P1">Qe3 Qa5 16.b3 Rb7 17.Nd2 Nb8 18.Nc4 Qc7 19.Nab2 a5 20.e5 a4 21.Nd6+ Bxd6 </text:p>
      <text:p text:style-name="P1">22.exd6 Qd8 23.Bd3 axb3 24.axb3 Rb6 25.Nc4 Ra6 26.g4 O-O 27.g5 Bb5 28.Qc5 </text:p>
      <text:p text:style-name="P1">Bc6 29.Rhg1 Nd7 30.Qxb4 Qa8 31.Ne5 Nxe5 32.fxe5 Ra5 33.Rde1 Rxe5 34.Kb2 </text:p>
      <text:p text:style-name="P1">Rxe1 35.Rxe1 Qa7 36.Ra1 Qe3 37.Qc3 Qf3 38.Ra6 Bb7 39.Ra7 Qd5 40.Qb4 Qe5+ </text:p>
      <text:p text:style-name="P1">41.Qc3 Qd5 42.Qb4 Qe5+ 43.Kb1 Bd5 44.d7 Rd8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Tawengi, Ahmed Ali"]</text:p>
      <text:p text:style-name="P1">[Black "Broomes, Gordon"]</text:p>
      <text:p text:style-name="P1">[Result "0-1"]</text:p>
      <text:p text:style-name="P1">[ECO "B95"]</text:p>
      <text:p text:style-name="P1">[EventDate "1980.11.20"]</text:p>
      <text:p text:style-name="P1"/>
      <text:p text:style-name="P1">1.e4 c5 2.Nf3 d6 3.d4 cxd4 4.Nxd4 Nf6 5.Nc3 a6 6.Bd3 e6 7.Bg5 Nbd7 8.Qe2 </text:p>
      <text:p text:style-name="P1">Be7 9.O-O-O Qc7 10.f4 b5 11.f5 e5 12.Nb3 b4 13.Bxf6 Nxf6 14.Nd5 Nxd5 15.</text:p>
      <text:p text:style-name="P1">exd5 O-O 16.h4 a5 17.Kb1 a4 18.Nd2 a3 19.b3 Qc3 20.Nc4 Bb7 21.Rh3 Bxd5 22.</text:p>
      <text:p text:style-name="P1">Qd2 Qxd2 23.Rxd2 Bb7 24.Bf1 Rad8 25.g4 f6 26.Bg2 Bxg2 27.Rxg2 d5 28.Nd2 e4</text:p>
      <text:p text:style-name="P1">29.Re2 Bc5 30.Nf1 Rfe8 31.Ne3 Re5 32.Kc1 h5 33.gxh5 Bxe3+ 34.Rexe3 Rxf5 </text:p>
      <text:p text:style-name="P1">35.h6 gxh6 36.Reg3+ Kf7 37.Rg1 Rf2 38.Kb1 Rc8 39.Rc1 d4 40.h5 d3 41.Rg3 </text:p>
      <text:p text:style-name="P1">dxc2+ 42.Ka1 Rf1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st-Hansen, Jacob"]</text:p>
      <text:p text:style-name="P1">[Black "Ligterink, Gert"]</text:p>
      <text:p text:style-name="P1">[Result "1-0"]</text:p>
      <text:p text:style-name="P1">[WhiteElo "2350"]</text:p>
      <text:p text:style-name="P1">[BlackElo "2400"]</text:p>
      <text:p text:style-name="P1">[ECO "A20"]</text:p>
      <text:p text:style-name="P1">[EventDate "1980.11.20"]</text:p>
      <text:p text:style-name="P1"/>
      <text:p text:style-name="P1">1.c4 e5 2.g3 Nf6 3.Bg2 c6 4.d4 exd4 5.Qxd4 d5 6.Nf3 Be7 7.cxd5 cxd5 8.O-O </text:p>
      <text:p text:style-name="P1">Nc6 9.Qa4 O-O 10.Be3 Re8 11.Nc3 Bb4 12.Rad1 Rxe3 13.fxe3 Qe7 14.Nxd5 Nxd5 </text:p>
      <text:p text:style-name="P1">15.Rxd5 Be6 16.Rb5 Bc4 17.Rxb7 Qxb7 18.Nd4 Bd2 19.Qxc4 Bxe3+ 20.Kh1 Bxd4 </text:p>
      <text:p text:style-name="P1">21.Rxf7 Qb4 22.Qe6 Kh8 23.Bxc6 Rf8 24.Kg2 Bxb2 25.Qf5 Rxf7 26.Qxf7 Qb8 27.</text:p>
      <text:p text:style-name="P1">Be4 g6 28.h4 Bg7 29.Bd3 a5 30.h5 gxh5 31.Qxh5 Qa8+ 32.Kh2 h6 33.Qf5 Kg8 </text:p>
      <text:p text:style-name="P1">34.Qh7+ Kf8 35.Bc4 1-0</text:p>
      <text:p text:style-name="P1"/>
      <text:p text:style-name="P1">[Event "Malta ol (Men)"]</text:p>
      <text:p text:style-name="P1"><text:soft-page-break/>[Site "La Valetta"]</text:p>
      <text:p text:style-name="P1">[Date "1980.11.21"]</text:p>
      <text:p text:style-name="P1">[Round "2"]</text:p>
      <text:p text:style-name="P1">[White "Goormachtigh, Johan"]</text:p>
      <text:p text:style-name="P1">[Black "Shiraki, T"]</text:p>
      <text:p text:style-name="P1">[Result "1-0"]</text:p>
      <text:p text:style-name="P1">[ECO "E92"]</text:p>
      <text:p text:style-name="P1">[EventDate "1980.11.20"]</text:p>
      <text:p text:style-name="P1"/>
      <text:p text:style-name="P1">1.d4 Nf6 2.c4 g6 3.Nc3 Bg7 4.e4 d6 5.Nf3 O-O 6.Be2 e5 7.dxe5 dxe5 8.Qxd8 </text:p>
      <text:p text:style-name="P1">Rxd8 9.Bg5 Re8 10.O-O-O c6 11.Nxe5 Nxe4 12.Nxe4 Bxe5 13.f4 Bf5 14.Ng3 Bg7 </text:p>
      <text:p text:style-name="P1">15.Nxf5 gxf5 16.Bh5 Bf8 17.Rhf1 Bg7 18.Rd3 Kf8 19.Rfd1 b6 20.Rd8 Na6 21.</text:p>
      <text:p text:style-name="P1">R8d7 Re4 22.Rxf7+ Kg8 23.Rdd7 Bh8 24.Rxf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orik, Otto"]</text:p>
      <text:p text:style-name="P1">[Black "Westerinen, Heikki M.J"]</text:p>
      <text:p text:style-name="P1">[Result "1/2-1/2"]</text:p>
      <text:p text:style-name="P1">[WhiteElo "2400"]</text:p>
      <text:p text:style-name="P1">[BlackElo "2485"]</text:p>
      <text:p text:style-name="P1">[ECO "D46"]</text:p>
      <text:p text:style-name="P1">[EventDate "1980.11.20"]</text:p>
      <text:p text:style-name="P1"/>
      <text:p text:style-name="P1">1.d4 d5 2.Nf3 Nf6 3.c4 c6 4.Nc3 e6 5.e3 Nbd7 6.Qc2 Be7 7.b3 O-O 8.Bd3 b6 </text:p>
      <text:p text:style-name="P1">9.O-O Bb7 10.Bb2 Rc8 11.Rad1 Qc7 12.e4 dxe4 13.Nxe4 Nxe4 14.Bxe4 Nf6 15.</text:p>
      <text:p text:style-name="P1">Bd3 Rfd8 16.Rfe1 h6 17.Ne5 c5 18.d5 exd5 19.Bf5 d4 20.Bxc8 Rxc8 21.Re2 Bd6</text:p>
      <text:p text:style-name="P1">22.Rde1 Re8 23.Ng4 Rxe2 24.Nxf6+ gxf6 25.Qxe2 Bxh2+ 26.Kf1 Qe5 27.Qg4+ Qg5</text:p>
      <text:p text:style-name="P1">28.Qxg5+ fxg5 29.Re7 Bc6 30.g3 a5 31.Bc1 Kg7 32.Ra7 Bf3 33.Ra6 f6 34.Rxb6 </text:p>
      <text:p text:style-name="P1">h5 35.Ba3 h4 36.Bxc5 d3 37.Rd6 h3 38.Rxd3 Bg2+ 39.Ke2 Bg1 40.Rd7+ Kg6 41.</text:p>
      <text:p text:style-name="P1">Rd8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eller, Efim P"]</text:p>
      <text:p text:style-name="P1">[Black "Skalkotas, Nikolaos"]</text:p>
      <text:p text:style-name="P1">[Result "1-0"]</text:p>
      <text:p text:style-name="P1">[WhiteElo "2565"]</text:p>
      <text:p text:style-name="P1">[BlackElo "2370"]</text:p>
      <text:p text:style-name="P1">[ECO "C08"]</text:p>
      <text:p text:style-name="P1">[EventDate "1980.11.20"]</text:p>
      <text:p text:style-name="P1"/>
      <text:p text:style-name="P1">1.e4 e6 2.d4 d5 3.Nd2 a6 4.Ngf3 c5 5.exd5 exd5 6.Be2 c4 7.O-O Bd6 8.b3 </text:p>
      <text:p text:style-name="P1">cxb3 9.axb3 Ne7 10.Re1 Nbc6 11.Nf1 O-O 12.Ne3 h6 13.c3 Be6 14.Bd3 Qd7 15.</text:p>
      <text:p text:style-name="P1">Ba3 Rfd8 16.Bxd6 Qxd6 17.Ra2 Qf4 18.Rae2 Qf6 19.Qa1 Ng6 20.Bxg6 Qxg6 21.</text:p>
      <text:p text:style-name="P1">Qa3 Qd3 22.Qb2 a5 23.Rd2 Qb5 24.h3 Rd7 25.Ra1 f6 26.Ne1 Ne7 27.Nd3 b6 28.</text:p>
      <text:p text:style-name="P1">Re1 Bf7 29.Nf4 Rc8 30.Rde2 Qc6 31.Qb1 Qxc3 32.Rc2 Qxd4 33.Nf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Lin, Robert"]</text:p>
      <text:p text:style-name="P1">[Black "Gamarra Caceres, Carlo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ouder, Adriano"]</text:p>
      <text:p text:style-name="P1">[Black "Kinyanjui, Edwin"]</text:p>
      <text:p text:style-name="P1">[Result "1-0"]</text:p>
      <text:p text:style-name="P1">[WhiteElo "2215"]</text:p>
      <text:p text:style-name="P1">[ECO "B85"]</text:p>
      <text:p text:style-name="P1">[EventDate "1980.11.20"]</text:p>
      <text:p text:style-name="P1"/>
      <text:p text:style-name="P1">1.e4 c5 2.Nf3 d6 3.d4 cxd4 4.Nxd4 Nf6 5.Nc3 a6 6.Be2 Nc6 7.Be3 e6 8.O-O </text:p>
      <text:p text:style-name="P1">Qc7 9.Kh1 Be7 10.f4 O-O 11.Qe1 b5 12.a3 Bb7 13.Bd3 Rfe8 14.Qg3 Bf8 15.e5 </text:p>
      <text:p text:style-name="P1">dxe5 16.Nxc6 Bxc6 17.fxe5 Nh5 18.Qg5 g6 19.Bf4 Qb7 20.Rae1 Nxf4 21.Rxf4 </text:p>
      <text:p text:style-name="P1">Rac8 22.Be4 Be7 23.Qg3 Bxe4 24.Nxe4 Rxc2 25.Qf3 Qc6 26.Rxf7 Rc1 27.Rxc1 </text:p>
      <text:p text:style-name="P1">Qxc1+ 28.Qf1 Qxb2 29.Nd6 Bxd6 30.exd6 Qxa3 31.d7 Rf8 32.Rxf8+ Qxf8 33.</text:p>
      <text:p text:style-name="P1">Qxf8+ Kxf8 34.d8=Q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Klement, T"]</text:p>
      <text:p text:style-name="P1">[Black "Kilani, Z"]</text:p>
      <text:p text:style-name="P1">[Result "1-0"]</text:p>
      <text:p text:style-name="P1">[ECO "E20"]</text:p>
      <text:p text:style-name="P1">[EventDate "1980.11.20"]</text:p>
      <text:p text:style-name="P1"/>
      <text:p text:style-name="P1">1.d4 Nf6 2.c4 e6 3.Nc3 Bb4 4.f3 Bxc3+ 5.bxc3 d5 6.Bg5 b6 7.cxd5 exd5 8.e3 </text:p>
      <text:p text:style-name="P1">Bb7 9.Bb5+ c6 10.Bd3 h6 11.Bh4 g5 12.Bf2 Ba6 13.Ne2 Bxd3 14.Qxd3 Qe7 15.</text:p>
      <text:p text:style-name="P1">Ng3 Qe6 16.Nf5 Kf8 17.Bg3 Rh7 18.O-O Nbd7 19.Rae1 Re8 20.Nd6 Re7 21.e4 </text:p>
      <text:p text:style-name="P1">dxe4 22.fxe4 Kg8 23.Qa6 Nb8 24.Qe2 Rd7 25.d5 Qe7 26.Nc8 Qd8 27.Bxb8 Qxc8 </text:p>
      <text:p text:style-name="P1">28.Rxf6 Qxb8 29.Rxc6 Qe5 30.Qd2 Rg7 31.Qd4 Qe8 32.Rxh6 Rh7 33.Rxh7 Kxh7 </text:p>
      <text:p text:style-name="P1">34.Re3 Qd8 35.Qe5 f6 36.Rh3+ Kg7 37.Qf5 Kg8 38.Rf3 Kg7 39.h4 Qe7 40.h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iardelli, Sergio C"]</text:p>
      <text:p text:style-name="P1">[Black "Jones, Iolo Cerredig"]</text:p>
      <text:p text:style-name="P1">[Result "1-0"]</text:p>
      <text:p text:style-name="P1">[WhiteElo "2300"]</text:p>
      <text:p text:style-name="P1">[BlackElo "2245"]</text:p>
      <text:p text:style-name="P1">[ECO "A22"]</text:p>
      <text:p text:style-name="P1">[EventDate "1980.11.20"]</text:p>
      <text:p text:style-name="P1"/>
      <text:p text:style-name="P1">1.c4 e5 2.Nc3 Nf6 3.g3 Bb4 4.Bg2 O-O 5.Nf3 Bxc3 6.bxc3 Re8 7.O-O d6 8.d3 </text:p>
      <text:p text:style-name="P1">h6 9.Rb1 Nc6 10.Nd2 Qe7 11.e4 Nd7 12.f4 exf4 13.Rxf4 Nce5 14.Nf1 Ng6 15.</text:p>
      <text:p text:style-name="P1">Rf2 Qe6 16.Ne3 Ne7 17.Qf1 Qg6 18.Rf4 Nf8 19.Bd2 Rb8 20.Re1 Ne6 21.Rf2 Bd7 </text:p>
      <text:p text:style-name="P1">22.Nf5 Ng5 23.Nd4 a6 24.Ne2 Ne6 25.d4 f6 26.Nf4 Nxf4 27.Bxf4 Nc6 28.c5 </text:p>
      <text:p text:style-name="P1">dxc5 29.Qc4+ Kh8 30.Qxc5 Rbc8 31.Rb2 Nd8 32.Qa5 Ne6 33.Bc1 Nd8 34.d5 Qh5 </text:p>
      <text:p text:style-name="P1">35.c4 Qe5 36.Qc5 b6 37.Qf2 Nf7 38.c5 bxc5 39.Qxc5 Nd6 40.Rbe2 Bg4 41.Bb2 </text:p>
      <text:p text:style-name="P1">Qe7 42.Re3 Nf7 43.Qa5 Ne5 44.Bxe5 Qxe5 45.Qxa6 Ra8 46.Qc4 Bd7 47.a3 Ra7 </text:p>
      <text:p text:style-name="P1">48.Qc3 Qd6 49.Rc1 Rea8 50.Qc5 Qe5 51.h3 Rb7 52.Kh2 Ra4 53.Qc3 Qd6 54.Rc2 </text:p>
      <text:p text:style-name="P1">Rba7 55.Qb2 Ra8 56.Rb3 Rxa3 57.Rxa3 Rxa3 58.Qb8+ Kh7 59.Qxc7 Qxc7 60.Rxc7 </text:p>
      <text:p text:style-name="P1">Bb5 61.Rb7 Bc4 62.g4 Ra2 63.Kg3 Rd2 64.Bf3 Kg8 65.Kf4 Kh7 66.Rc7 Bb5 67.e5</text:p>
      <text:p text:style-name="P1">fxe5+ 68.Kxe5 Kg8 69.d6 Rh2 70.Bd5+ Kh7 71.Be4+ Kg8 72.Bg6 Re2+ 73.Kd4 Rf2</text:p>
      <text:p text:style-name="P1">74.Rc8+ Rf8 75.Rxf8+ Kxf8 76.Kc5 Bf1 77.Kc6 1-0</text:p>
      <text:p text:style-name="P1"/>
      <text:p text:style-name="P1">[Event "Malta ol (Men)"]</text:p>
      <text:p text:style-name="P1">[Site "La Valetta"]</text:p>
      <text:p text:style-name="P1"><text:soft-page-break/>[Date "1980.11.21"]</text:p>
      <text:p text:style-name="P1">[Round "2"]</text:p>
      <text:p text:style-name="P1">[White "Chandler, Murray G"]</text:p>
      <text:p text:style-name="P1">[Black "Andersson, Ulf"]</text:p>
      <text:p text:style-name="P1">[Result "0-1"]</text:p>
      <text:p text:style-name="P1">[BlackElo "2585"]</text:p>
      <text:p text:style-name="P1">[ECO "E42"]</text:p>
      <text:p text:style-name="P1">[EventDate "1980.11.20"]</text:p>
      <text:p text:style-name="P1"/>
      <text:p text:style-name="P1">1.d4 Nf6 2.c4 e6 3.Nc3 Bb4 4.e3 c5 5.Ne2 cxd4 6.exd4 O-O 7.a3 Be7 8.d5 </text:p>
      <text:p text:style-name="P1">exd5 9.cxd5 Re8 10.g3 Bc5 11.Bg2 d6 12.h3 a6 13.O-O Nbd7 14.Nd4 Ne5 15.</text:p>
      <text:p text:style-name="P1">Nce2 Bd7 16.b4 Ba7 17.Qb3 Rc8 18.Bf4 Nh5 19.Bd2 Nc4 20.Bc3 Ne3 21.Rfe1 </text:p>
      <text:p text:style-name="P1">Nxg2 22.Kxg2 Qg5 23.Rad1 Re4 24.Bd2 Qg6 25.Be3 Rce8 26.Kh2 h6 27.Rg1 Bxd4 </text:p>
      <text:p text:style-name="P1">28.Nxd4 Nf6 29.Nf3 Qf5 30.g4 Nxg4+ 31.hxg4 Rxg4 32.Rxg4 Qxg4 33.Kh1 Qxf3+ </text:p>
      <text:p text:style-name="P1">34.Kg1 Bh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kembris, Spyridon"]</text:p>
      <text:p text:style-name="P1">[Black "Polugaevsky, Lev"]</text:p>
      <text:p text:style-name="P1">[Result "1/2-1/2"]</text:p>
      <text:p text:style-name="P1">[WhiteElo "2315"]</text:p>
      <text:p text:style-name="P1">[BlackElo "2620"]</text:p>
      <text:p text:style-name="P1">[ECO "E12"]</text:p>
      <text:p text:style-name="P1">[EventDate "1980.11.20"]</text:p>
      <text:p text:style-name="P1"/>
      <text:p text:style-name="P1">1.d4 Nf6 2.c4 e6 3.Nf3 b6 4.a3 Bb7 5.Nc3 d5 6.cxd5 Nxd5 7.Qc2 Be7 8.Nxd5 </text:p>
      <text:p text:style-name="P1">exd5 9.Bf4 c5 10.dxc5 bxc5 11.e4 dxe4 12.Bb5+ Kf8 13.Nd2 Qb6 14.Bc4 Nc6 </text:p>
      <text:p text:style-name="P1">15.Qxe4 Nd4 16.Qd3 Qf6 17.Be3 Bxg2 18.Rg1 Rd8 19.O-O-O Bc6 20.Rg4 Ne6 21.</text:p>
      <text:p text:style-name="P1">Qb3 h5 22.Rg3 Nd4 23.Qc3 Qd6 24.Nb3 Bf6 25.Qa5 h4 26.Rg4 Bf3 27.Bxd4 Bxd4 </text:p>
      <text:p text:style-name="P1">28.Rgxd4 cxd4 29.Rxd4 Qh6+ 30.Kb1 Rxd4 31.Nxd4 Be4+ 32.Ka2 Qb6 33.Qe5 Bg6 </text:p>
      <text:p text:style-name="P1">34.f4 Rh6 35.Bd5 Bh7 36.f5 Rd6 37.Nb5 Rd8 38.Nc3 Qd6 39.Qe4 Qe7 40.Qg4 Qf6</text:p>
      <text:p text:style-name="P1">41.Be4 Qe5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ernandes, Antonio"]</text:p>
      <text:p text:style-name="P1">[Black "Saeed, Saeed-Ahmed"]</text:p>
      <text:p text:style-name="P1">[Result "1-0"]</text:p>
      <text:p text:style-name="P1">[WhiteElo "2375"]</text:p>
      <text:p text:style-name="P1">[ECO "B88"]</text:p>
      <text:p text:style-name="P1">[EventDate "1980.11.20"]</text:p>
      <text:p text:style-name="P1"/>
      <text:p text:style-name="P1">1.e4 c5 2.Nf3 Nc6 3.Nc3 d6 4.Bc4 Nf6 5.O-O e6 6.a3 Be7 7.d4 cxd4 8.Nxd4 </text:p>
      <text:p text:style-name="P1">O-O 9.Be3 a6 10.f3 Qc7 11.Qe2 Na5 12.Ba2 b5 13.Rad1 Bb7 14.a4 b4 15.Nb1 d5</text:p>
      <text:p text:style-name="P1">16.exd5 Bxd5 17.Bxd5 exd5 18.Bf2 Kh8 19.Nd2 Nc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iezkowsky, Joseph"]</text:p>
      <text:p text:style-name="P1">[Black "Apol, Luitjen"]</text:p>
      <text:p text:style-name="P1">[Result "1/2-1/2"]</text:p>
      <text:p text:style-name="P1">[ECO "B76"]</text:p>
      <text:p text:style-name="P1">[EventDate "1980.11.20"]</text:p>
      <text:p text:style-name="P1"/>
      <text:p text:style-name="P1">1.e4 c5 2.Nf3 d6 3.d4 cxd4 4.Nxd4 Nf6 5.Nc3 g6 6.Be3 Bg7 7.Be2 Nc6 8.Qd2 </text:p>
      <text:p text:style-name="P1">O-O 9.f3 a6 10.g4 Nxd4 11.Bxd4 b5 12.Be3 Bb7 13.a3 Rc8 14.h4 Qa5 15.O-O </text:p>
      <text:p text:style-name="P1"><text:soft-page-break/>Rfe8 16.Rab1 Nd7 17.Bd4 Bxd4+ 18.Qxd4 Qb6 19.Rbd1 Qxd4+ 20.Rxd4 Ne5 21.Rc1</text:p>
      <text:p text:style-name="P1">Rc7 22.Nd5 Bxd5 23.Rxd5 Rec8 24.c3 Nc4 25.Bxc4 Rxc4 26.Rcd1 R4c5 27.Kf2 </text:p>
      <text:p text:style-name="P1">Kg7 28.Ke3 Kf6 29.f4 h6 30.Rxc5 Rxc5 31.Rd5 Ke6 32.f5+ Kf6 33.e5+ Kg7 34.</text:p>
      <text:p text:style-name="P1">Rxc5 dxc5 35.Ke4 gxf5+ 36.gxf5 e6 37.h5 Kf8 38.b4 cxb4 39.cxb4 Ke7 40.fxe6</text:p>
      <text:p text:style-name="P1">Kxe6 41.Kd4 Kd7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ilia Vincenti, Victor"]</text:p>
      <text:p text:style-name="P1">[Black "Frey Beckman, Kenneth"]</text:p>
      <text:p text:style-name="P1">[Result "0-1"]</text:p>
      <text:p text:style-name="P1">[BlackElo "23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Whyte, Brian G"]</text:p>
      <text:p text:style-name="P1">[Black "Ipek, Ali"]</text:p>
      <text:p text:style-name="P1">[Result "0-1"]</text:p>
      <text:p text:style-name="P1">[BlackElo "2285"]</text:p>
      <text:p text:style-name="P1">[ECO "B23"]</text:p>
      <text:p text:style-name="P1">[EventDate "1980.11.20"]</text:p>
      <text:p text:style-name="P1"/>
      <text:p text:style-name="P1">1.e4 c5 2.Nc3 Nc6 3.f4 e6 4.Nf3 d5 5.Bb5 Ne7 6.O-O d4 7.Nb1 Bd7 8.d3 a6 9.</text:p>
      <text:p text:style-name="P1">Bxc6 Nxc6 10.a4 Be7 11.Ne5 O-O 12.Nd2 Be8 13.Nxc6 Bxc6 14.a5 f6 15.Nc4 Qe8</text:p>
      <text:p text:style-name="P1">16.Bd2 Bd8 17.f5 Bc7 18.Bf4 Bxf4 19.Rxf4 Rd8 20.g4 Bb5 21.b3 Bxc4 22.bxc4 </text:p>
      <text:p text:style-name="P1">Rb8 23.fxe6 Qxe6 24.Rf5 b6 25.axb6 Qxb6 26.Qc1 Rfc8 27.Qa3 Rc6 28.Qa5 Qb2 </text:p>
      <text:p text:style-name="P1">29.Qa3 Qxa3 30.Rxa3 Rb2 31.Rf2 Kf7 32.Kf1 Ke6 33.Ke1 g6 34.Kd2 Rb1 35.Rg2 </text:p>
      <text:p text:style-name="P1">Rf1 36.Ke2 Rb1 37.Kd2 Rcb6 38.Ra5 Rf1 39.Ke2 Rfb1 40.Kd2 Ke5 41.Ra2 Kf4 </text:p>
      <text:p text:style-name="P1">42.c3 Ke5 43.g5 f5 44.exf5 gxf5 45.Re2+ Kf4 46.cxd4 cxd4 47.Re7 Rg1 48.Rc2</text:p>
      <text:p text:style-name="P1">Kf3 49.Rxh7 Re6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uller, Maxwell L"]</text:p>
      <text:p text:style-name="P1">[Black "Castro, Oscar H"]</text:p>
      <text:p text:style-name="P1">[Result "1/2-1/2"]</text:p>
      <text:p text:style-name="P1">[WhiteElo "2320"]</text:p>
      <text:p text:style-name="P1">[BlackElo "2380"]</text:p>
      <text:p text:style-name="P1">[ECO "A48"]</text:p>
      <text:p text:style-name="P1">[EventDate "1980.11.20"]</text:p>
      <text:p text:style-name="P1"/>
      <text:p text:style-name="P1">1.d4 Nf6 2.Nf3 g6 3.Bg5 Bg7 4.Nbd2 c5 5.Bxf6 Bxf6 6.Ne4 Bxd4 7.Nxd4 cxd4 </text:p>
      <text:p text:style-name="P1">8.Qxd4 O-O 9.O-O-O Qa5 10.Kb1 Nc6 11.Qd2 Qxd2 12.Rxd2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ill, James A"]</text:p>
      <text:p text:style-name="P1">[Black "Perez Nivar, Marco T"]</text:p>
      <text:p text:style-name="P1">[Result "0-1"]</text:p>
      <text:p text:style-name="P1">[BlackElo "2210"]</text:p>
      <text:p text:style-name="P1">[ECO "A05"]</text:p>
      <text:p text:style-name="P1"><text:soft-page-break/>[EventDate "1980.11.20"]</text:p>
      <text:p text:style-name="P1"/>
      <text:p text:style-name="P1">1.Nf3 c5 2.e3 Nf6 3.b3 g6 4.Bb2 Bg7 5.d3 b6 6.g3 Bb7 7.Bg2 O-O 8.O-O d6 9.</text:p>
      <text:p text:style-name="P1">Nbd2 Nbd7 10.Re1 d5 11.d4 Rc8 12.c4 cxd4 13.Nxd4 Nc5 14.Qe2 e5 15.Nb5 a6 </text:p>
      <text:p text:style-name="P1">16.Na3 e4 17.Bd4 Nd3 18.Red1 Qd6 19.Nc2 b5 20.Ne1 dxc4 21.bxc4 bxc4 22.</text:p>
      <text:p text:style-name="P1">Rab1 Qe7 23.Rb6 Nd5 24.Rxb7 Qxb7 25.Nxe4 Bxd4 26.exd4 Qb2 27.Rd2 Qxd4 28.</text:p>
      <text:p text:style-name="P1">Nxd3 cxd3 29.Rxd3 Qa1+ 30.Bf1 Nb4 31.Rd2 Qe5 32.Qf3 Kg7 33.h4 a5 34.Rd7 </text:p>
      <text:p text:style-name="P1">Rcd8 35.Bb5 Rxd7 36.Bxd7 Rd8 37.Bh3 Rd3 38.Qh1 Rd1+ 39.Bf1 Qa1 40.Qg2 Nxa2</text:p>
      <text:p text:style-name="P1">41.g4 Nc3 42.Ng3 Nd5 43.Qf3 Qd4 44.h5 Nf6 45.g5 Nxh5 46.Qxh5 gxh5 47.Nf5+ </text:p>
      <text:p text:style-name="P1">Kg6 48.Nxd4 Rxd4 49.f4 Rxf4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unne, David Joseph"]</text:p>
      <text:p text:style-name="P1">[Black "Santamaria Mas, Vicente"]</text:p>
      <text:p text:style-name="P1">[Result "1-0"]</text:p>
      <text:p text:style-name="P1">[WhiteElo "2290"]</text:p>
      <text:p text:style-name="P1">[ECO "B08"]</text:p>
      <text:p text:style-name="P1">[EventDate "1980.11.20"]</text:p>
      <text:p text:style-name="P1"/>
      <text:p text:style-name="P1">1.e4 d6 2.d4 Nf6 3.Nc3 g6 4.Nf3 Bg7 5.Be2 O-O 6.O-O Nc6 7.d5 Nb8 8.h3 c6 </text:p>
      <text:p text:style-name="P1">9.Re1 Nbd7 10.Bf1 Qc7 11.Nd2 a6 12.a4 b6 13.Nb3 Bb7 14.Bf4 Rac8 15.Qd2 </text:p>
      <text:p text:style-name="P1">Rfe8 16.dxc6 Qxc6 17.Bh6 Nc5 18.Nxc5 Qxc5 19.Bxg7 Kxg7 20.Bd3 e5 21.Qe2 </text:p>
      <text:p text:style-name="P1">Ra8 22.Bc4 d5 23.exd5 Bxd5 24.Nxd5 Nxd5 25.Bxa6 Nf4 26.Qc4 Rxa6 27.Qxa6 </text:p>
      <text:p text:style-name="P1">Qc6 28.Qf1 Qxc2 29.g3 Nd3 30.Re2 Qc4 31.Ra3 e4 32.Qd1 Qd4 33.Rxd3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abasajja, Willy"]</text:p>
      <text:p text:style-name="P1">[Black "Fulton, Anthony J"]</text:p>
      <text:p text:style-name="P1">[Result "1/2-1/2"]</text:p>
      <text:p text:style-name="P1">[ECO "B33"]</text:p>
      <text:p text:style-name="P1">[EventDate "1980.11.20"]</text:p>
      <text:p text:style-name="P1"/>
      <text:p text:style-name="P1">1.e4 c5 2.Nf3 Nc6 3.d4 cxd4 4.Nxd4 Nf6 5.Nc3 e5 6.Nf3 Bb4 7.Bd3 d5 8.Bb5 </text:p>
      <text:p text:style-name="P1">Nxe4 9.O-O Nxc3 10.Bxc6+ bxc6 11.Qe1 e4 12.bxc3 Bd6 13.Nd4 Ba6 14.Ne2 Qh4 </text:p>
      <text:p text:style-name="P1">15.f4 Bc5+ 16.Nd4 Qf6 17.Rf2 Bxd4 18.cxd4 Qxd4 19.Be3 Qc4 20.c3 c5 21.Rc1 </text:p>
      <text:p text:style-name="P1">f5 22.Rd2 O-O 23.Rdc2 Rac8 24.Qf2 Rf6 25.h3 Rfc6 26.Kh2 Qa4 27.Rb2 Qa5 28.</text:p>
      <text:p text:style-name="P1">Rd2 Bd3 29.Rb2 Rb6 30.Qd2 Rcb8 31.Rxb6 Rxb6 32.Qf2 Rb5 33.a4 Qxa4 34.Bxc5 </text:p>
      <text:p text:style-name="P1">a5 35.Bd4 Qa3 36.Qh4 Qf8 37.Ra1 Bc2 38.Qf2 Bb3 39.Qe2 Qe8 40.Ra3 a4 41.Qe3</text:p>
      <text:p text:style-name="P1">Qe7 42.Qc1 Ra5 43.Qa1 Qc7 44.Be5 Qc4 45.Qe1 Qc5 46.Qc1 Ra6 47.Bd4 Qc4 48.</text:p>
      <text:p text:style-name="P1">Qe1 Rg6 49.Qh4 h6 50.Ra1 Qe2 51.Rg1 Qd2 52.Qf2 Qd3 53.Qe3 Qa6 54.g4 a3 55.</text:p>
      <text:p text:style-name="P1">g5 hxg5 56.c4 Bxc4 57.Ra1 a2 58.Be5 g4 59.Qc5 g3+ 60.Kg1 Bf1 61.Bxg7 Rxg7 </text:p>
      <text:p text:style-name="P1">62.Qxd5+ Rf7 63.Rxa2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Knight, Timothy R"]</text:p>
      <text:p text:style-name="P1">[Black "Kisubi, Wilson"]</text:p>
      <text:p text:style-name="P1">[Result "1-0"]</text:p>
      <text:p text:style-name="P1">[ECO "B52"]</text:p>
      <text:p text:style-name="P1">[EventDate "1980.11.20"]</text:p>
      <text:p text:style-name="P1"/>
      <text:p text:style-name="P1">1.e4 c5 2.Nf3 d6 3.Bb5+ Bd7 4.Bxd7+ Nxd7 5.O-O Ngf6 6.Re1 e6 7.c4 Be7 8.</text:p>
      <text:p text:style-name="P1">Nc3 O-O 9.d3 a6 10.a4 Ng4 11.Nd2 Nde5 12.Qe2 f5 13.f4 Nc6 14.exf5 exf5 15.</text:p>
      <text:p text:style-name="P1">Qe6+ Kh8 16.Nd5 Bf6 17.Nxf6 Qxf6 18.Qxf6 Nxf6 19.Nf3 Nb4 20.Rd1 Rae8 21.</text:p>
      <text:p text:style-name="P1">Bd2 Nxd3 22.Bc3 Nxf4 23.Rxd6 Ne4 24.Rd7 Nxc3 25.bxc3 Re3 26.Rxb7 Rxc3 27.</text:p>
      <text:p text:style-name="P1"><text:soft-page-break/>Ra7 Nd3 28.Rxa6 Nb4 29.Rb6 Rxc4 30.a5 Ra8 31.a6 h6 32.a7 Rxa7 33.Rxa7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aruana, Marcel"]</text:p>
      <text:p text:style-name="P1">[Black "Haas, George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ernard"]</text:p>
      <text:p text:style-name="P1">[Black "Stull, Norbert"]</text:p>
      <text:p text:style-name="P1">[Result "0-1"]</text:p>
      <text:p text:style-name="P1">[BlackElo "2275"]</text:p>
      <text:p text:style-name="P1">[ECO "E61"]</text:p>
      <text:p text:style-name="P1">[EventDate "1980.11.20"]</text:p>
      <text:p text:style-name="P1"/>
      <text:p text:style-name="P1">1.c4 Nf6 2.Nc3 g6 3.e3 Bg7 4.d4 O-O 5.Nge2 d6 6.g3 e5 7.dxe5 dxe5 8.Qxd8 </text:p>
      <text:p text:style-name="P1">Rxd8 9.Bg2 c6 10.O-O Be6 11.b3 Nbd7 12.Bb2 Nc5 13.Nc1 a5 14.Rd1 Rxd1+ 15.</text:p>
      <text:p text:style-name="P1">Nxd1 Rd8 16.Nc3 Rd2 17.Ba3 Bf8 18.Bxc5 Bxc5 19.Bf3 e4 20.Bg2 Bb4 21.Bxe4 </text:p>
      <text:p text:style-name="P1">Bxc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acis, Adrian"]</text:p>
      <text:p text:style-name="P1">[Black "Passerotti, Pierluigi"]</text:p>
      <text:p text:style-name="P1">[Result "1-0"]</text:p>
      <text:p text:style-name="P1">[WhiteElo "229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eim, Sverre"]</text:p>
      <text:p text:style-name="P1">[Black "Ribli, Zoltan"]</text:p>
      <text:p text:style-name="P1">[Result "1/2-1/2"]</text:p>
      <text:p text:style-name="P1">[WhiteElo "2335"]</text:p>
      <text:p text:style-name="P1">[BlackElo "2585"]</text:p>
      <text:p text:style-name="P1">[ECO "A37"]</text:p>
      <text:p text:style-name="P1">[EventDate "1980.11.20"]</text:p>
      <text:p text:style-name="P1"/>
      <text:p text:style-name="P1">1.c4 c5 2.Nc3 Nc6 3.g3 g6 4.Bg2 Bg7 5.Nf3 e5 6.d3 Nge7 7.O-O O-O 8.Ne1 d6 </text:p>
      <text:p text:style-name="P1">9.Nc2 Be6 10.Ne3 a6 11.Ned5 Rb8 12.a4 h6 13.Bd2 a5 14.h3 Kh7 15.Kh2 f5 16.</text:p>
      <text:p text:style-name="P1">f4 Bg8 17.Rb1 Nb4 18.Nxb4 axb4 19.Nd5 Nxd5 20.cxd5 Qd7 21.e4 Ra8 22.fxe5 </text:p>
      <text:p text:style-name="P1">Bxe5 23.exf5 Rxf5 24.Rxf5 Qxf5 25.Be3 Qd7 26.d4 cxd4 27.Bxd4 Rxa4 28.Bxe5 </text:p>
      <text:p text:style-name="P1">dxe5 29.Qe2 Qd6 30.Qb5 Ra7 31.Rc1 Bf7 32.Rc4 Kg7 33.Qxb4 Ra6 1/2-1/2</text:p>
      <text:p text:style-name="P1"/>
      <text:p text:style-name="P1">[Event "Malta ol (Men)"]</text:p>
      <text:p text:style-name="P1">[Site "La Valetta"]</text:p>
      <text:p text:style-name="P1"><text:soft-page-break/>[Date "1980.11.21"]</text:p>
      <text:p text:style-name="P1">[Round "2"]</text:p>
      <text:p text:style-name="P1">[White "Rogers, Ian"]</text:p>
      <text:p text:style-name="P1">[Black "Garcia, Gildardo"]</text:p>
      <text:p text:style-name="P1">[Result "0-1"]</text:p>
      <text:p text:style-name="P1">[WhiteElo "2400"]</text:p>
      <text:p text:style-name="P1">[BlackElo "2330"]</text:p>
      <text:p text:style-name="P1">[ECO "D42"]</text:p>
      <text:p text:style-name="P1">[EventDate "1980.11.20"]</text:p>
      <text:p text:style-name="P1"/>
      <text:p text:style-name="P1">1.d4 Nf6 2.c4 c5 3.Nf3 e6 4.Nc3 d5 5.cxd5 Nxd5 6.e3 Nc6 7.Bd3 Be7 8.O-O </text:p>
      <text:p text:style-name="P1">O-O 9.a3 b6 10.Qc2 Nxc3 11.bxc3 h6 12.Rd1 Qc7 13.e4 Na5 14.Ne5 cxd4 15.</text:p>
      <text:p text:style-name="P1">cxd4 Qxc2 16.Bxc2 Bb7 17.f3 Rac8 18.Ba4 Rfd8 19.Be3 Rc3 20.Bd2 Rxa3 21.</text:p>
      <text:p text:style-name="P1">Rxa3 Bxa3 22.Bxa5 bxa5 23.d5 exd5 24.Bc6 Bxc6 25.Nxc6 Rd7 26.Ne5 Rc7 27.</text:p>
      <text:p text:style-name="P1">exd5 Bd6 28.Nc6 a4 29.Kf1 a3 30.Nd4 a2 31.Ke2 Be5 32.Kd3 Rc5 33.Ke4 Bf6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oldenberg, Richard"]</text:p>
      <text:p text:style-name="P1">[Black "Jansa, Vlastimil"]</text:p>
      <text:p text:style-name="P1">[Result "1/2-1/2"]</text:p>
      <text:p text:style-name="P1">[BlackElo "2480"]</text:p>
      <text:p text:style-name="P1">[ECO "A56"]</text:p>
      <text:p text:style-name="P1">[EventDate "1980.11.20"]</text:p>
      <text:p text:style-name="P1"/>
      <text:p text:style-name="P1">1.d4 Nf6 2.c4 d6 3.Nc3 Nbd7 4.e4 e5 5.d5 Be7 6.Nf3 O-O 7.Be2 c5 8.O-O Ne8 </text:p>
      <text:p text:style-name="P1">9.g3 g6 10.Ne1 Ng7 11.Nd3 f5 12.f4 Bf6 13.Bf3 a6 14.a4 exf4 15.Bxf4 Bd4+ </text:p>
      <text:p text:style-name="P1">16.Kh1 Ne5 17.Nxe5 dxe5 18.Bh6 f4 19.Qe2 fxg3 20.hxg3 Bh3 21.Bg2 Qd7 22.</text:p>
      <text:p text:style-name="P1">Kh2 Bg4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Zapata, Alonso"]</text:p>
      <text:p text:style-name="P1">[Black "Johansen, Darryl K"]</text:p>
      <text:p text:style-name="P1">[Result "1-0"]</text:p>
      <text:p text:style-name="P1">[WhiteElo "2355"]</text:p>
      <text:p text:style-name="P1">[ECO "B27"]</text:p>
      <text:p text:style-name="P1">[EventDate "1980.11.20"]</text:p>
      <text:p text:style-name="P1"/>
      <text:p text:style-name="P1">1.e4 b6 2.d4 Bb7 3.Bd3 e6 4.Nf3 c5 5.O-O cxd4 6.Nxd4 Nc6 7.Nb3 Nf6 8.Nc3 </text:p>
      <text:p text:style-name="P1">Be7 9.f4 d6 10.Qe2 O-O 11.e5 Nd7 12.exd6 Bxd6 13.Bxh7+ Kxh7 14.Qd3+ g6 15.</text:p>
      <text:p text:style-name="P1">Qxd6 Nf6 16.Qxd8 Rfxd8 17.Be3 Ng4 18.Bd2 a5 19.h3 a4 20.Nxa4 Rxa4 21.hxg4 </text:p>
      <text:p text:style-name="P1">Nd4 22.Nxd4 Rdxd4 23.Rf2 Rac4 24.Be3 Re4 25.Re1 b5 26.g5 Kg8 27.Rd2 Bd5 </text:p>
      <text:p text:style-name="P1">28.Kf2 Kf8 29.a3 Rc7 30.Rh1 Rec4 31.c3 Ke7 32.Bd4 R4c6 33.Rh7 Rd7 34.g4 </text:p>
      <text:p text:style-name="P1">Kd6 35.Be5+ Kc5 36.Rh8 Kb6 37.Rb8+ Ka6 38.Bd4 Rdc7 39.Rf8 Kb7 40.Ke3 Rd7 </text:p>
      <text:p text:style-name="P1">41.Rh8 Rc8 42.Rh7 Rc6 43.Rdh2 Rc8 44.Rg7 Kc6 45.Rhh7 Rf8 46.b4 e5 47.fxe5 </text:p>
      <text:p text:style-name="P1">Ra8 48.Rh2 Be6 49.Kf4 Rdd8 50.Rhh7 Rd7 51.Rh1 Kd5 52.Ra1 Kc4 53.Rh7 Rdd8 </text:p>
      <text:p text:style-name="P1">54.Rh2 Ra6 55.Kg3 Kb3 56.Rh7 Rxa3 57.Rf1 Rd7 58.Rf6 Ra6 59.Rh8 Kc4 60.Rc8+</text:p>
      <text:p text:style-name="P1">Kb3 61.Rb8 Ka4 62.Rf1 Kb3 63.Rf2 Bc4 64.Rf6 Ra3 65.Rd6 Re7 66.Rdb6 Ka4 67.</text:p>
      <text:p text:style-name="P1">Kf4 Ra2 68.Ra6+ Kb3 69.Ra5 Rd7 70.Raxb5 Bxb5 71.Rxb5 Kc4 72.Rb6 Ra1 73.</text:p>
      <text:p text:style-name="P1">Rc6+ Kd3 74.Rd6 Rf1+ 75.Kg3 Re7 76.b5 Ke2 77.Rf6 Re6 78.b6 Rexf6 79.gxf6 </text:p>
      <text:p text:style-name="P1">g5 80.e6 Rf3+ 81.Kh2 Kf1 82.exf7 Rd3 83.f8=Q Rd2+ 84.Kh1 Rd3 85.Qh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olomon, Raymond"]</text:p>
      <text:p text:style-name="P1"><text:soft-page-break/>[Black "Hamzaoui, L"]</text:p>
      <text:p text:style-name="P1">[Result "0-1"]</text:p>
      <text:p text:style-name="P1">[ECO "A70"]</text:p>
      <text:p text:style-name="P1">[EventDate "1980.11.20"]</text:p>
      <text:p text:style-name="P1"/>
      <text:p text:style-name="P1">1.d4 Nf6 2.c4 c5 3.d5 e6 4.Nc3 exd5 5.cxd5 d6 6.e4 g6 7.Nf3 Bg7 8.Bd3 O-O </text:p>
      <text:p text:style-name="P1">9.O-O Bg4 10.h3 Bxf3 11.Qxf3 Nbd7 12.Bf4 Ne8 13.Qg3 Ne5 14.Be2 a6 15.Qe3 </text:p>
      <text:p text:style-name="P1">b5 16.a3 Rc8 17.Rab1 Qc7 18.b3 Qa5 19.Qc1 c4 20.Bd2 cxb3 21.Rxb3 Nc4 22.</text:p>
      <text:p text:style-name="P1">Bxc4 Rxc4 23.Qe1 Qc7 24.f3 Nf6 25.Ne2 Re8 26.Rc3 Rxc3 27.Bxc3 Qc4 28.Nd4 </text:p>
      <text:p text:style-name="P1">Nxd5 29.Nxb5 Nxc3 30.Nxc3 Qxc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etursson, Margeir"]</text:p>
      <text:p text:style-name="P1">[Black "Liang Jinrong"]</text:p>
      <text:p text:style-name="P1">[Result "1-0"]</text:p>
      <text:p text:style-name="P1">[WhiteElo "2390"]</text:p>
      <text:p text:style-name="P1">[BlackElo "2415"]</text:p>
      <text:p text:style-name="P1">[ECO "E00"]</text:p>
      <text:p text:style-name="P1">[EventDate "1980.11.20"]</text:p>
      <text:p text:style-name="P1"/>
      <text:p text:style-name="P1">1.d4 Nf6 2.c4 e6 3.g3 Bb4+ 4.Nd2 c5 5.dxc5 Na6 6.Bg2 O-O 7.Nf3 Bxc5 8.O-O </text:p>
      <text:p text:style-name="P1">d5 9.cxd5 exd5 10.Nb3 Be7 11.Be3 Bf5 12.Rc1 Be4 13.Bd4 Nb4 14.a3 Nc6 15.</text:p>
      <text:p text:style-name="P1">Nc5 Nxd4 16.Qxd4 Bxf3 17.Bxf3 Qb6 18.Rfd1 Rac8 19.b4 Rfd8 20.e3 a5 21.bxa5</text:p>
      <text:p text:style-name="P1">Bxc5 22.axb6 Bxd4 23.Rxc8 Rxc8 24.Rxd4 Rc1+ 25.Kg2 Rb1 26.e4 Kf8 27.e5 Nd7</text:p>
      <text:p text:style-name="P1">28.Bxd5 Rxb6 29.Rb4 Rxb4 30.axb4 b6 31.f4 f6 32.Bc6 Nb8 33.Bb5 fxe5 34.</text:p>
      <text:p text:style-name="P1">fxe5 Ke7 35.Kf3 Ke6 36.Ke4 h6 37.g4 g6 38.h4 g5 39.h5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entil, Luiz Jr"]</text:p>
      <text:p text:style-name="P1">[Black "Sanz Alonso, Francisco Javier"]</text:p>
      <text:p text:style-name="P1">[Result "1/2-1/2"]</text:p>
      <text:p text:style-name="P1">[BlackElo "2345"]</text:p>
      <text:p text:style-name="P1">[ECO "E97"]</text:p>
      <text:p text:style-name="P1">[EventDate "1980.11.20"]</text:p>
      <text:p text:style-name="P1"/>
      <text:p text:style-name="P1">1.d4 g6 2.e4 Bg7 3.c4 d6 4.Nc3 Nf6 5.Be2 O-O 6.Nf3 e5 7.O-O Nc6 8.Be3 Ng4 </text:p>
      <text:p text:style-name="P1">9.Bg5 f6 10.Bh4 exd4 11.Nxd4 Nge5 12.Nxc6 bxc6 13.f4 Nd7 14.Bf2 Rb8 15.Qc2</text:p>
      <text:p text:style-name="P1">a5 16.Rad1 Qe7 17.Bg4 Re8 18.b3 a4 19.Nxa4 Qxe4 20.Qxe4 Rxe4 21.g3 Re7 22.</text:p>
      <text:p text:style-name="P1">Bf3 Bb7 23.Rfe1 Rbe8 24.Kf1 f5 25.Rxe7 Rxe7 26.Re1 Kf7 27.Rxe7+ Kxe7 28.</text:p>
      <text:p text:style-name="P1">Ke2 Nf6 29.Bd4 Kd7 30.Kd3 Ba6 31.b4 Ne8 32.Bxg7 Nxg7 33.Kc3 Ne6 34.Nb2 c5 </text:p>
      <text:p text:style-name="P1">35.b5 Bc8 36.Bd5 Nd4 37.Bg8 Ke7 38.a4 c6 39.bxc6 Nxc6 40.Nd1 Be6 41.Bxe6 </text:p>
      <text:p text:style-name="P1">Kxe6 42.Ne3 h6 43.h4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Bukhari, S"]</text:p>
      <text:p text:style-name="P1">[Black "Donnely, Brian"]</text:p>
      <text:p text:style-name="P1">[Result "0-1"]</text:p>
      <text:p text:style-name="P1">[ECO "C47"]</text:p>
      <text:p text:style-name="P1">[EventDate "1980.11.20"]</text:p>
      <text:p text:style-name="P1"/>
      <text:p text:style-name="P1">1.e4 e5 2.Nf3 Nf6 3.Nc3 Nc6 4.a3 d5 5.exd5 Nxd5 6.Nxd5 Qxd5 7.d3 Bg4 8.Be2</text:p>
      <text:p text:style-name="P1">Be7 9.O-O O-O 10.h3 Bf5 11.Be3 Rad8 12.b4 Rfe8 13.Ne1 Bf6 14.c3 a5 15.Qc2 </text:p>
      <text:p text:style-name="P1">Bg6 16.c4 Qd7 17.Bc5 Nd4 18.Bxd4 Qxd4 19.Rd1 axb4 20.axb4 Ra8 21.b5 Ra7 </text:p>
      <text:p text:style-name="P1">22.Nf3 Qc5 23.Nd2 Rea8 24.Rb1 Ra2 25.Qd1 Be7 26.Nb3 Qd6 27.Ra1 Rxa1 28.</text:p>
      <text:p text:style-name="P1"><text:soft-page-break/>Nxa1 Rd8 29.Qb3 Bxd3 30.Rd1 e4 31.Nc2 Qg6 32.Bxd3 exd3 33.Ne1 d2 34.Nf3 </text:p>
      <text:p text:style-name="P1">Rd3 35.Qc2 Bd6 36.Nxd2 Rd4 37.Qxg6 fxg6 38.Kf1 Bb4 39.Ke2 Bxd2 40.Rxd2 </text:p>
      <text:p text:style-name="P1">Rxc4 41.Rd7 g5 42.b6 cxb6 43.Rxb7 Rc6 44.g3 h6 45.Ke3 Kh7 46.Ke4 Kg6 47.g4</text:p>
      <text:p text:style-name="P1">Kf6 48.Kd4 g6 49.Ke4 Rd6 50.Ra7 h5 51.Rb7 Re6+ 52.Kd4 Rc6 53.Kd5 Rc5+ 54.</text:p>
      <text:p text:style-name="P1">Kd4 Rb5 55.Kc4 Rb2 56.Kd4 Rd2+ 57.Ke3 Rb2 58.Ke4 h4 59.Kd4 b5 60.Ke4 Rb3 </text:p>
      <text:p text:style-name="P1">61.Rb6+ Kg7 62.Rb7+ Kf6 63.Rb6+ Kg7 64.Rb8 Rxh3 65.Rxb5 Ra3 66.Rb6 h3 67.</text:p>
      <text:p text:style-name="P1">Rb1 h2 68.Rh1 Rh3 69.f3 Kf6 70.Ke3 Ke5 71.Kf2 Kf4 72.Kg2 Rh8 73.Re1 h1=Q+ </text:p>
      <text:p text:style-name="P1">74.Rxh1 Rxh1 75.Kxh1 Kxf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Portisch, Lajos"]</text:p>
      <text:p text:style-name="P1">[Black "Helmers, Knut J"]</text:p>
      <text:p text:style-name="P1">[Result "1-0"]</text:p>
      <text:p text:style-name="P1">[WhiteElo "2630"]</text:p>
      <text:p text:style-name="P1">[BlackElo "2205"]</text:p>
      <text:p text:style-name="P1">[ECO "E14"]</text:p>
      <text:p text:style-name="P1">[EventDate "1980.11.20"]</text:p>
      <text:p text:style-name="P1"/>
      <text:p text:style-name="P1">1.d4 Nf6 2.c4 e6 3.Nf3 b6 4.e3 Bb7 5.Bd3 Be7 6.O-O O-O 7.b3 c5 8.Bb2 cxd4 </text:p>
      <text:p text:style-name="P1">9.exd4 d5 10.Qe2 Nc6 11.Nbd2 Rc8 12.Rac1 Re8 13.Rfd1 Bf8 14.a3 g6 15.h3 </text:p>
      <text:p text:style-name="P1">Bg7 16.c5 bxc5 17.dxc5 e5 18.Bb5 Nd7 19.Nf1 d4 20.b4 Qe7 21.Re1 Qd8 22.</text:p>
      <text:p text:style-name="P1">N3d2 Nf6 23.Nc4 Re6 24.Nd6 Rxd6 25.cxd6 Ne8 26.Ba6 Nxd6 27.Bxb7 Nxb7 28.</text:p>
      <text:p text:style-name="P1">Qb5 Qd7 29.Nd2 Nd6 30.Qd5 Ne7 31.Rxc8+ Nexc8 32.Nc4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hristiansen, Larry M"]</text:p>
      <text:p text:style-name="P1">[Black "Campos Moreno, Javier B"]</text:p>
      <text:p text:style-name="P1">[Result "1-0"]</text:p>
      <text:p text:style-name="P1">[WhiteElo "2485"]</text:p>
      <text:p text:style-name="P1">[BlackElo "2305"]</text:p>
      <text:p text:style-name="P1">[ECO "E14"]</text:p>
      <text:p text:style-name="P1">[EventDate "1980.11.20"]</text:p>
      <text:p text:style-name="P1"/>
      <text:p text:style-name="P1">1.d4 Nf6 2.Nf3 e6 3.c4 b6 4.e3 Bb7 5.Bd3 c5 6.O-O Be7 7.b3 O-O 8.Bb2 cxd4 </text:p>
      <text:p text:style-name="P1">9.exd4 d5 10.Nbd2 Nc6 11.Rc1 Rc8 12.Qe2 Qd6 13.Rfd1 Rfd8 14.Ne5 dxc4 15.</text:p>
      <text:p text:style-name="P1">Ndxc4 Qb8 16.Bb1 Nb4 17.Re1 Rf8 18.Rc3 b5 19.Rh3 Nbd5 20.Nd7 Qc7 21.Bxh7+ </text:p>
      <text:p text:style-name="P1">Kh8 22.Nxf8 bxc4 23.Ng6+ fxg6 24.Bxg6+ Kg8 25.Qxe6+ Kf8 26.Qf7#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alcon, Raymond"]</text:p>
      <text:p text:style-name="P1">[Black "Awobokun, 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Villarreal, Jose Felix"]</text:p>
      <text:p text:style-name="P1">[Black "Vella Gera, Walter"]</text:p>
      <text:p text:style-name="P1">[Result "1-0"]</text:p>
      <text:p text:style-name="P1"><text:soft-page-break/>[WhiteElo "2350"]</text:p>
      <text:p text:style-name="P1">[ECO "B23"]</text:p>
      <text:p text:style-name="P1">[EventDate "1980.11.20"]</text:p>
      <text:p text:style-name="P1"/>
      <text:p text:style-name="P1">1.e4 c5 2.Nc3 Nc6 3.f4 g6 4.Nf3 Bg7 5.Bc4 Na5 6.Be2 a6 7.a4 Nc6 8.Bc4 e6 </text:p>
      <text:p text:style-name="P1">9.f5 Nd4 10.O-O Nh6 11.fxe6 dxe6 12.d3 Ng4 13.h3 Nxf3+ 14.Qxf3 Ne5 15.Qf2 </text:p>
      <text:p text:style-name="P1">O-O 16.Bb3 b6 17.Be3 Nc6 18.Kh1 Bd4 19.Nd1 Ra7 20.Qd2 Bd7 21.Bg5 Qe8 22.c3</text:p>
      <text:p text:style-name="P1">Bg7 23.Ne3 Na5 24.Bc2 h6 25.Bf4 e5 26.Bh2 Be6 27.Nd5 Qd8 28.c4 Nc6 29.Bg1 </text:p>
      <text:p text:style-name="P1">Rb7 30.Be3 Kh7 31.Bd1 Nd4 32.Bxd4 exd4 33.Bf3 b5 34.axb5 axb5 35.b3 Qb8 </text:p>
      <text:p text:style-name="P1">36.Bg4 Bxg4 37.hxg4 bxc4 38.bxc4 Qg3 39.Rf3 Qh4+ 40.Rh3 Qd8 41.g5 Bh8 42.</text:p>
      <text:p text:style-name="P1">Rxh6+ Kg8 43.Rf1 Be5 44.Nf6+ Kg7 45.Rh7#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adford, Michael"]</text:p>
      <text:p text:style-name="P1">[Black "Gonzales, Eliseo"]</text:p>
      <text:p text:style-name="P1">[Result "0-1"]</text:p>
      <text:p text:style-name="P1">[BlackElo "2205"]</text:p>
      <text:p text:style-name="P1">[ECO "D35"]</text:p>
      <text:p text:style-name="P1">[EventDate "1980.11.20"]</text:p>
      <text:p text:style-name="P1"/>
      <text:p text:style-name="P1">1.e3 d5 2.c4 e6 3.d4 Nf6 4.Nc3 Be7 5.Bd3 O-O 6.Nge2 Nc6 7.cxd5 exd5 8.O-O </text:p>
      <text:p text:style-name="P1">Nb4 9.Bb1 a5 10.a3 Na6 11.h3 c6 12.Qd3 Nc7 13.b3 Re8 14.g4 g6 15.a4 Na6 </text:p>
      <text:p text:style-name="P1">16.e4 dxe4 17.Nxe4 Nxe4 18.Qxe4 Be6 19.Qf3 Qd5 20.Be4 Qxb3 21.Be3 Bd5 22.</text:p>
      <text:p text:style-name="P1">Ng3 Nb4 23.Rab1 Bxe4 24.Qxe4 Qd5 25.Rfc1 Bd6 26.Qxd5 Nxd5 27.Nf1 Bb4 28.</text:p>
      <text:p text:style-name="P1">Rb3 Re7 29.Kg2 f5 30.gxf5 gxf5 31.Bh6 f4 32.Kf3 Re6 33.Bg5 Rg6 34.Bh4 Rh6 </text:p>
      <text:p text:style-name="P1">35.Kg4 Kf7 36.Bg5 Rg6 37.Kf5 Rag8 38.Bh4 Rh6 39.Bg5 Rh5 40.h4 h6 41.Kg4 </text:p>
      <text:p text:style-name="P1">hxg5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Mohipp, Rudy"]</text:p>
      <text:p text:style-name="P1">[Black "Arafih, Ima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enman, Nils-Gustaf"]</text:p>
      <text:p text:style-name="P1">[Black "Anderson, Bruce R"]</text:p>
      <text:p text:style-name="P1">[Result "1-0"]</text:p>
      <text:p text:style-name="P1">[WhiteElo "2425"]</text:p>
      <text:p text:style-name="P1">[ECO "A72"]</text:p>
      <text:p text:style-name="P1">[EventDate "1980.11.20"]</text:p>
      <text:p text:style-name="P1"/>
      <text:p text:style-name="P1">1.d4 Nf6 2.c4 c5 3.d5 e6 4.Nc3 exd5 5.cxd5 d6 6.e4 g6 7.Nf3 Bg7 8.Be2 O-O </text:p>
      <text:p text:style-name="P1">9.Nd2 Qe7 10.O-O b6 11.Re1 Ba6 12.Bxa6 Nxa6 13.Nc4 Ne8 14.Bf4 Qd7 15.e5 </text:p>
      <text:p text:style-name="P1">Qf5 16.Bg3 dxe5 17.Nxe5 Nf6 18.Nc6 Kh8 19.a3 Rfe8 20.Qa4 Qc8 21.Rxe8+ Nxe8</text:p>
      <text:p text:style-name="P1">22.Re1 Nac7 23.Re7 Qf5 24.Ne5 b5 25.Qd1 b4 26.axb4 cxb4 27.Ne4 Bxe5 28.</text:p>
      <text:p text:style-name="P1">Bxe5+ Kg8 29.Qd4 Rc8 30.h3 Nb5 31.Qxb4 a6 32.Kh2 h6 33.d6 Rd8 34.d7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<text:soft-page-break/>[Round "2"]</text:p>
      <text:p text:style-name="P1">[White "Soliman, I"]</text:p>
      <text:p text:style-name="P1">[Black "Gheorghiu, Florin"]</text:p>
      <text:p text:style-name="P1">[Result "0-1"]</text:p>
      <text:p text:style-name="P1">[BlackElo "2520"]</text:p>
      <text:p text:style-name="P1">[ECO "B43"]</text:p>
      <text:p text:style-name="P1">[EventDate "1980.11.20"]</text:p>
      <text:p text:style-name="P1"/>
      <text:p text:style-name="P1">1.e4 c5 2.Nf3 e6 3.d4 cxd4 4.Nxd4 a6 5.Nc3 Qc7 6.Bd3 Nc6 7.Nxc6 dxc6 8.O-O</text:p>
      <text:p text:style-name="P1">e5 9.Kh1 Be6 10.a4 Nf6 11.f3 Bb4 12.Qe1 O-O 13.Be3 Nd7 14.Qf2 f6 15.Na2 </text:p>
      <text:p text:style-name="P1">Be7 16.Nc3 b5 17.axb5 axb5 18.Rxa8 Rxa8 19.Ne2 Ra2 20.b3 Qa5 21.f4 Ra1 22.</text:p>
      <text:p text:style-name="P1">Rxa1 Qxa1+ 23.Qg1 Qxg1+ 24.Kxg1 Nc5 25.Bxc5 Bxc5+ 26.Kf1 exf4 27.Nxf4 Bd7 </text:p>
      <text:p text:style-name="P1">28.h3 Be3 29.Ne2 Kf7 30.Ng1 Bxg1 31.Kxg1 Ke6 32.Kf2 Ke5 33.Ke3 b4 34.h4 </text:p>
      <text:p text:style-name="P1">Bg4 35.g3 c5 36.Bf1 g5 37.Bc4 Bd1 38.Bd3 Bh5 39.Bf1 Bg6 40.Bd3 g4 41.c4 </text:p>
      <text:p text:style-name="P1">bxc3 42.Bc2 h5 43.Bd3 Bh7 44.Bc2 f5 45.Bd3 fxe4 46.Bc2 Kd5 47.Bb1 Kc6 48.</text:p>
      <text:p text:style-name="P1">Bc2 Kb5 49.Ke2 Kb4 50.Kd1 Ka3 51.Kc1 e3 52.Bd1 Bd3 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Curtin, Eugene"]</text:p>
      <text:p text:style-name="P1">[Black "Gomez Abad, Antonio"]</text:p>
      <text:p text:style-name="P1">[Result "1-0"]</text:p>
      <text:p text:style-name="P1">[ECO "D52"]</text:p>
      <text:p text:style-name="P1">[EventDate "1980.11.20"]</text:p>
      <text:p text:style-name="P1"/>
      <text:p text:style-name="P1">1.d4 d5 2.c4 e6 3.Nc3 Nf6 4.Bg5 Nbd7 5.e3 c6 6.Nf3 Bd6 7.Bd3 dxc4 8.Bxc4 </text:p>
      <text:p text:style-name="P1">O-O 9.O-O e5 10.Bxf6 Qxf6 11.Ne4 Qe7 12.Nxd6 Qxd6 13.dxe5 Qxd1 14.Rfxd1 </text:p>
      <text:p text:style-name="P1">Re8 15.Rd6 Nb6 16.Bb3 Bg4 17.Ng5 Re7 18.h3 Be2 19.f4 Bc4 20.Bc2 h6 21.Nf3 </text:p>
      <text:p text:style-name="P1">Nd5 22.Kf2 Rae8 23.a3 f6 24.Rd1 fxe5 25.Nxe5 Ba6 26.Bb3 Kh7 27.Bxd5 cxd5 </text:p>
      <text:p text:style-name="P1">28.R1xd5 Rf8 29.Ng6 Ref7 30.Nxf8+ Rxf8 31.Rd8 Rf6 32.R5d6 Rf5 33.b4 g5 34.</text:p>
      <text:p text:style-name="P1">g4 Rb5 35.R8d7+ Kg8 36.Rc7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onseca de Oliveira, Mario Silas"]</text:p>
      <text:p text:style-name="P1">[Black "Mirza, Shahz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Hutchings, Stuart J"]</text:p>
      <text:p text:style-name="P1">[Black "Debarnot, Roberto"]</text:p>
      <text:p text:style-name="P1">[Result "1/2-1/2"]</text:p>
      <text:p text:style-name="P1">[WhiteElo "2330"]</text:p>
      <text:p text:style-name="P1">[BlackElo "2430"]</text:p>
      <text:p text:style-name="P1">[ECO "D41"]</text:p>
      <text:p text:style-name="P1">[EventDate "1980.11.20"]</text:p>
      <text:p text:style-name="P1"/>
      <text:p text:style-name="P1">1.c4 c5 2.Nf3 Nc6 3.Nc3 Nf6 4.e3 e6 5.d4 d5 6.cxd5 Nxd5 7.Bc4 cxd4 8.exd4 </text:p>
      <text:p text:style-name="P1">Bb4 9.Qd3 Na5 10.Bb5+ Bd7 11.O-O Bxc3 12.bxc3 Rc8 13.Ne5 Nc6 14.Bxc6 Bxc6 </text:p>
      <text:p text:style-name="P1">15.c4 Ne7 16.Ba3 O-O 17.Rfe1 Re8 18.Bxe7 Rxe7 19.Re3 f6 20.Nxc6 Rxc6 21.</text:p>
      <text:p text:style-name="P1">Rae1 Rd6 22.d5 b5 23.Qe2 bxc4 24.Rxe6 Rdxe6 25.dxe6 Qd5 26.h3 g6 27.Qe4 </text:p>
      <text:p text:style-name="P1">Qxe4 28.Rxe4 c3 29.Rc4 Rxe6 30.Rxc3 Ra6 31.a3 h5 32.h4 Kf7 33.Re3 Ra4 34.</text:p>
      <text:p text:style-name="P1"><text:soft-page-break/>g3 g5 35.hxg5 fxg5 36.Kg2 Kf6 37.Rc3 Ra5 38.Re3 Kf5 39.Kf3 Rb5 40.Kg2 a5 </text:p>
      <text:p text:style-name="P1">41.Rc3 Ke4 42.a4 Rd5 43.f3+ Kd4 44.Rc8 Kd3 45.Kf2 g4 46.Re8 Rd4 47.Re3+ </text:p>
      <text:p text:style-name="P1">Kc4 48.Re5 Rd2+ 49.Ke1 Rd5 50.Rxd5 Kxd5 51.f4 Kc4 52.Kf2 Kd4 53.Kg2 Kd5 </text:p>
      <text:p text:style-name="P1">54.Kf2 Ke4 55.Kg2 h4 56.gxh4 Kxf4 57.Kf2 g3+ 58.Kg2 Kg4 59.h5 Kxh5 60.Kxg3</text:p>
      <text:p text:style-name="P1">Kg5 61.Kf3 Kf5 62.Ke3 Ke5 63.Kd3 Kd5 64.Kc3 Kc5 65.Kb3 Kd4 66.Ka2 Kc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lafsson, Helgi"]</text:p>
      <text:p text:style-name="P1">[Black "Liu Wenzhe"]</text:p>
      <text:p text:style-name="P1">[Result "1-0"]</text:p>
      <text:p text:style-name="P1">[WhiteElo "2370"]</text:p>
      <text:p text:style-name="P1">[ECO "E91"]</text:p>
      <text:p text:style-name="P1">[EventDate "1980.11.20"]</text:p>
      <text:p text:style-name="P1"/>
      <text:p text:style-name="P1">1.c4 c5 2.Nf3 Nf6 3.d4 g6 4.Nc3 Bg7 5.e4 O-O 6.Be2 d6 7.O-O Na6 8.d5 e6 9.</text:p>
      <text:p text:style-name="P1">dxe6 Bxe6 10.Bf4 Qa5 11.Nd2 Rfd8 12.a3 Nc7 13.Qc2 Ng4 14.Nd5 Ne8 15.b4 </text:p>
      <text:p text:style-name="P1">cxb4 16.axb4 Qxa1 17.Rxa1 Bxa1 18.Qd1 Bg7 19.Bxg4 Bxd5 20.cxd5 a5 21.bxa5 </text:p>
      <text:p text:style-name="P1">Rxa5 22.Qb3 b5 23.h3 h5 24.Bf3 Rc8 25.Kh2 Bc3 26.e5 dxe5 27.Ne4 b4 28.d6 </text:p>
      <text:p text:style-name="P1">exf4 29.d7 Rd8 30.Nxc3 bxc3 31.dxe8=Q+ Rxe8 32.Qxc3 Rf5 33.Qd4 Kh7 34.Be4 </text:p>
      <text:p text:style-name="P1">Rxe4 35.Qxe4 Kg7 36.Kg1 Kh7 37.Kf1 Kg7 38.Ke2 f3+ 39.gxf3 Rb5 40.Qd4+ Kh7 </text:p>
      <text:p text:style-name="P1">41.Ke3 Ra5 42.Ke4 Ra6 43.f4 Re6+ 44.Kf3 Ra6 45.f5 gxf5 46.Kf4 Kg6 47.f3 h4</text:p>
      <text:p text:style-name="P1">48.Qg1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Ferreira, Oscar"]</text:p>
      <text:p text:style-name="P1">[Black "Chao, P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ivas Pastor, Manuel"]</text:p>
      <text:p text:style-name="P1">[Black "Van Riemsdijk, Herman C"]</text:p>
      <text:p text:style-name="P1">[Result "1-0"]</text:p>
      <text:p text:style-name="P1">[BlackElo "2375"]</text:p>
      <text:p text:style-name="P1">[ECO "A56"]</text:p>
      <text:p text:style-name="P1">[EventDate "1980.11.20"]</text:p>
      <text:p text:style-name="P1"/>
      <text:p text:style-name="P1">1.d4 Nf6 2.c4 c5 3.d5 e5 4.Nc3 d6 5.e4 a6 6.f4 Nbd7 7.Nf3 exf4 8.Bxf4 Qe7 </text:p>
      <text:p text:style-name="P1">9.Bd3 Ng4 10.O-O Nge5 11.Qd2 f6 12.Be2 g6 13.Nxe5 Nxe5 14.Na4 Rb8 15.Nb6 </text:p>
      <text:p text:style-name="P1">h5 16.b4 cxb4 17.Qxb4 Bh6 18.Bxh6 Rxh6 19.c5 dxc5 20.Qd2 g5 21.d6 Qd8 22.</text:p>
      <text:p text:style-name="P1">Qd5 Nf7 23.Bc4 Rh7 24.Nxc8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Ree, Hans"]</text:p>
      <text:p text:style-name="P1">[Black "Mortensen, Erling"]</text:p>
      <text:p text:style-name="P1">[Result "1/2-1/2"]</text:p>
      <text:p text:style-name="P1">[WhiteElo "2420"]</text:p>
      <text:p text:style-name="P1"><text:soft-page-break/>[ECO "E84"]</text:p>
      <text:p text:style-name="P1">[EventDate "1980.11.20"]</text:p>
      <text:p text:style-name="P1"/>
      <text:p text:style-name="P1">1.d4 Nf6 2.c4 g6 3.Nc3 Bg7 4.e4 d6 5.f3 Nc6 6.Be3 a6 7.Qd2 Rb8 8.Nge2 O-O </text:p>
      <text:p text:style-name="P1">9.h4 b5 10.h5 e5 11.O-O-O exd4 12.Nxd4 Nxd4 13.Bxd4 Be6 14.Nd5 c5 15.h6 </text:p>
      <text:p text:style-name="P1">Bh8 16.Nxf6+ Bxf6 17.Bc3 bxc4 18.Be2 Rb6 19.e5 dxe5 20.Qxd8 Bxd8 21.Bxe5 </text:p>
      <text:p text:style-name="P1">Be7 22.f4 f6 23.Bc3 Rd6 24.Rde1 f5 25.Bxc4 Bxc4 26.Rxe7 Rf7 27.Rhe1 Bxa2 </text:p>
      <text:p text:style-name="P1">28.Kc2 Bd5 29.Re8+ Rf8 30.R1e7 Bf7 31.Rxf8+ Kxf8 32.Rc7 Ke8 33.Be5 Rd7 34.</text:p>
      <text:p text:style-name="P1">Rc8+ Rd8 35.Rxc5 Be6 36.Bc3 Rc8 37.Rxc8+ 1/2-1/2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hamkovich, Leonid"]</text:p>
      <text:p text:style-name="P1">[Black "Donoso Velasco, Pedro H"]</text:p>
      <text:p text:style-name="P1">[Result "1-0"]</text:p>
      <text:p text:style-name="P1">[WhiteElo "2515"]</text:p>
      <text:p text:style-name="P1">[BlackElo "2385"]</text:p>
      <text:p text:style-name="P1">[ECO "C98"]</text:p>
      <text:p text:style-name="P1">[EventDate "1980.11.20"]</text:p>
      <text:p text:style-name="P1"/>
      <text:p text:style-name="P1">1.e4 e5 2.Nf3 Nc6 3.Bb5 a6 4.Ba4 Nf6 5.O-O Be7 6.Re1 b5 7.Bb3 d6 8.c3 O-O </text:p>
      <text:p text:style-name="P1">9.d4 Bg4 10.d5 Na5 11.Bc2 c5 12.h3 Bc8 13.Nbd2 Qc7 14.b3 Bd7 15.Nf1 Nb7 </text:p>
      <text:p text:style-name="P1">16.Ng3 g6 17.Bh6 Rfb8 18.Qd2 c4 19.b4 a5 20.a3 Qd8 21.Nh2 axb4 22.cxb4 Bf8</text:p>
      <text:p text:style-name="P1">23.Bg5 Bg7 24.f3 Qf8 25.Ng4 Nxg4 26.hxg4 Nd8 27.Be3 f6 28.Ne2 Nf7 29.Nc3 </text:p>
      <text:p text:style-name="P1">Bh6 30.Bxh6 Qxh6 31.Qxh6 Nxh6 32.Reb1 f5 33.gxf5 gxf5 34.a4 bxa4 35.Bxa4 </text:p>
      <text:p text:style-name="P1">Bxa4 36.Rxa4 Rxa4 37.Nxa4 fxe4 38.fxe4 Ng4 39.Nc3 Nf6 40.b5 Nd7 41.Ra1 Rb7</text:p>
      <text:p text:style-name="P1">42.Ra8+ Kf7 43.Kf2 Nb6 44.Rh8 Kf6 45.g4 Ra7 46.Rb8 Ra3 47.Rxb6 Rxc3 48.</text:p>
      <text:p text:style-name="P1">Rxd6+ Kg5 49.Rd8 Kf4 50.Rf8+ Kxe4 51.d6 Rc2+ 52.Kf1 Rc1+ 53.Kg2 Rd1 54.b6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Karkanaqe, Ilir"]</text:p>
      <text:p text:style-name="P1">[Black "Pokojowczyk, Jerzy"]</text:p>
      <text:p text:style-name="P1">[Result "1-0"]</text:p>
      <text:p text:style-name="P1">[BlackElo "2380"]</text:p>
      <text:p text:style-name="P1">[ECO "A30"]</text:p>
      <text:p text:style-name="P1">[EventDate "1980.11.20"]</text:p>
      <text:p text:style-name="P1"/>
      <text:p text:style-name="P1">1.c4 c5 2.Nf3 Nf6 3.g3 b6 4.Bg2 Bb7 5.O-O e6 6.d4 cxd4 7.Qxd4 Be7 8.Nc3 d6</text:p>
      <text:p text:style-name="P1">9.Rd1 O-O 10.b3 Nbd7 11.Bb2 a6 12.e4 Re8 13.Ne1 Qc7 14.Qd2 Rad8 15.Qe2 Bf8</text:p>
      <text:p text:style-name="P1">16.f4 Nc5 17.g4 d5 18.e5 Nfe4 19.Nxe4 Nxe4 20.Bd4 Bc5 21.Qe3 f6 22.Bxc5 </text:p>
      <text:p text:style-name="P1">bxc5 23.Nd3 d4 24.Qh3 Rf8 25.exf6 gxf6 26.Re1 f5 27.Re2 Rd7 28.g5 Rg7 29.</text:p>
      <text:p text:style-name="P1">Bf3 e5 30.Nxe5 Qxe5 31.Bxe4 Qxf4 32.Bxb7 Rxb7 33.Rf1 Qd6 34.Rxf5 Rxf5 35.</text:p>
      <text:p text:style-name="P1">Qxf5 Rf7 36.Re8+ Kg7 37.Qe5+ Qxe5 38.Rxe5 Rd7 39.Kf2 d3 40.Ke1 d2+ 41.Kd1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Ouechtati, Mohamed"]</text:p>
      <text:p text:style-name="P1">[Black "Georges, Elt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1.21"]</text:p>
      <text:p text:style-name="P1">[Round "2"]</text:p>
      <text:p text:style-name="P1">[White "Sax, Gyula"]</text:p>
      <text:p text:style-name="P1">[Black "Hoen, Ragnar"]</text:p>
      <text:p text:style-name="P1">[Result "1-0"]</text:p>
      <text:p text:style-name="P1">[WhiteElo "2550"]</text:p>
      <text:p text:style-name="P1">[BlackElo "2370"]</text:p>
      <text:p text:style-name="P1">[ECO "C99"]</text:p>
      <text:p text:style-name="P1">[EventDate "1980.11.20"]</text:p>
      <text:p text:style-name="P1"/>
      <text:p text:style-name="P1">1.e4 e5 2.Nf3 Nc6 3.Bb5 a6 4.Ba4 Nf6 5.O-O Be7 6.Re1 b5 7.Bb3 O-O 8.h3 d6 </text:p>
      <text:p text:style-name="P1">9.c3 Na5 10.Bc2 c5 11.d4 Qc7 12.Nbd2 cxd4 13.cxd4 Bd7 14.Nf1 Rfc8 15.Ne3 </text:p>
      <text:p text:style-name="P1">exd4 16.Nxd4 Nc6 17.Nef5 Bf8 18.Bg5 Nxd4 19.Nxd4 Be7 20.Qd2 Qd8 21.Rad1 h6</text:p>
      <text:p text:style-name="P1">22.Bf4 Ne8 23.Bb3 Bf6 24.Re3 Qe7 25.Nf5 Bxf5 26.exf5 Qd7 27.Bd5 Ra7 28.Qe2</text:p>
      <text:p text:style-name="P1">Nc7 29.Bb3 d5 30.Rg3 Qxf5 31.Bxh6 Ne6 32.Rxd5 Nf4 33.Qf3 Rc1+ 34.Kh2 Qb1 </text:p>
      <text:p text:style-name="P1">35.Rxg7+ Bxg7 36.Qxf4 Rh1+ 37.Kg3 Qg6+ 38.Rg5 Qxh6 39.Qb8+ Kh7 40.Bc2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Alvarez, Franklin"]</text:p>
      <text:p text:style-name="P1">[Black "Wojciechowski, Paul"]</text:p>
      <text:p text:style-name="P1">[Result "1-0"]</text:p>
      <text:p text:style-name="P1">[ECO "B85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a6 10.a4 Qc7 11.Nb3 b6 12.Bf3 Bb7 13.Qd2 Rac8 14.Rad1 Nb4 15.Qf2 </text:p>
      <text:p text:style-name="P1">d5 16.e5 Nd7 17.Bg4 Nc5 18.Nd4 Nc6 19.Qg3 Nxd4 20.Bxd4 Rcd8 21.Qe3 Qc6 22.</text:p>
      <text:p text:style-name="P1">b4 Nxa4 23.Nxa4 Qxa4 24.c3 Qc6 25.Rf3 a5 26.f5 exf5 27.Bxf5 Bc8 28.e6 Bxe6</text:p>
      <text:p text:style-name="P1">29.Rg3 f6 30.Bxe6+ Kh8 31.Rh3 g5 32.Qd3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Gunawan, Ronny"]</text:p>
      <text:p text:style-name="P1">[Black "Keene, Raymond D"]</text:p>
      <text:p text:style-name="P1">[Result "1-0"]</text:p>
      <text:p text:style-name="P1">[WhiteElo "2375"]</text:p>
      <text:p text:style-name="P1">[BlackElo "2460"]</text:p>
      <text:p text:style-name="P1">[ECO "E80"]</text:p>
      <text:p text:style-name="P1">[EventDate "1980.11.20"]</text:p>
      <text:p text:style-name="P1"/>
      <text:p text:style-name="P1">1.d4 Nf6 2.c4 g6 3.Nc3 Bg7 4.e4 d6 5.f3 Nc6 6.Be3 a6 7.Bd3 e5 8.d5 Nd4 9.</text:p>
      <text:p text:style-name="P1">Qd2 c5 10.dxc6 bxc6 11.Nge2 c5 12.O-O O-O 13.Rab1 Rb8 14.Bg5 Ne6 15.Be3 </text:p>
      <text:p text:style-name="P1">Nd4 16.Bg5 Ne6 17.Be3 Nh5 18.Nd5 Bd7 19.b4 cxb4 20.Rxb4 Rxb4 21.Qxb4 Bc6 </text:p>
      <text:p text:style-name="P1">22.Rb1 Re8 23.Qb6 Qa8 24.Nec3 Kh8 25.Nc7 Nxc7 26.Qxc7 Nf4 27.Bf1 f5 28.Nd5</text:p>
      <text:p text:style-name="P1">fxe4 29.fxe4 Ne6 30.Qxd6 Ba4 31.Bd3 Qc8 32.Nb6 Qc6 33.Qa3 Nf4 34.Bxf4 exf4</text:p>
      <text:p text:style-name="P1">35.Nxa4 Qd7 36.Bf1 h5 37.Kh1 Rxe4 38.Qd3 Qe8 39.Nc5 Rd4 40.Qe2 Qxe2 41.</text:p>
      <text:p text:style-name="P1">Bxe2 Rd2 42.Bf3 Rxa2 43.Ne6 Be5 44.c5 a5 45.h4 a4 46.Ng5 Kg7 47.Bd5 Rc2 </text:p>
      <text:p text:style-name="P1">48.Rb7+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Wheeler, Robert"]</text:p>
      <text:p text:style-name="P1">[Black "Cherrad, Zitouni"]</text:p>
      <text:p text:style-name="P1">[Result "1-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Speelman, Jonathan S"]</text:p>
      <text:p text:style-name="P1">[Black "Ardiansyah, Haji"]</text:p>
      <text:p text:style-name="P1">[Result "1-0"]</text:p>
      <text:p text:style-name="P1">[WhiteElo "2490"]</text:p>
      <text:p text:style-name="P1">[BlackElo "2330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Be6 9.f4 Qc7 10.a4 Nbd7 11.Kh1 Rc8 12.f5 Bc4 13.Bxc4 Qxc4 14.a5 O-O 15.Ra4</text:p>
      <text:p text:style-name="P1">Qc6 16.Qf3 Ra8 17.Be3 Bd8 18.Rfa1 Re8 19.Nd2 b5 20.axb6 Bxb6 21.Rxa6 Bxe3 </text:p>
      <text:p text:style-name="P1">22.Rxc6 Rxa1+ 23.Nf1 Bc5 24.g3 Nb8 25.Rc7 Na6 26.Rb7 Nb4 27.Qe2 Nxc2 28.</text:p>
      <text:p text:style-name="P1">Kg2 Ne1+ 29.Kh3 h5 30.Nd1 Ng4 31.Nfe3 Nxe3 32.Nxe3 Bxe3 33.Qxe3 d5 34.exd5</text:p>
      <text:p text:style-name="P1">e4 35.d6 Nf3 36.Re7 Rxe7 37.dxe7 Ra8 38.Qb6 1-0</text:p>
      <text:p text:style-name="P1"/>
      <text:p text:style-name="P1">[Event "Malta ol (Men)"]</text:p>
      <text:p text:style-name="P1">[Site "La Valetta"]</text:p>
      <text:p text:style-name="P1">[Date "1980.11.21"]</text:p>
      <text:p text:style-name="P1">[Round "2"]</text:p>
      <text:p text:style-name="P1">[White "Diez del Corral, Jesus"]</text:p>
      <text:p text:style-name="P1">[Black "Sunye Neto, Jaime"]</text:p>
      <text:p text:style-name="P1">[Result "1/2-1/2"]</text:p>
      <text:p text:style-name="P1">[WhiteElo "2490"]</text:p>
      <text:p text:style-name="P1">[BlackElo "2415"]</text:p>
      <text:p text:style-name="P1">[ECO "B80"]</text:p>
      <text:p text:style-name="P1">[EventDate "1980.11.20"]</text:p>
      <text:p text:style-name="P1"/>
      <text:p text:style-name="P1">1.e4 c5 2.Nf3 d6 3.d4 cxd4 4.Nxd4 Nf6 5.Nc3 a6 6.g3 Nc6 7.Bg2 Bd7 8.O-O e6</text:p>
      <text:p text:style-name="P1">9.b3 Be7 10.Bb2 O-O 11.Re1 Rc8 12.a4 Nxd4 13.Qxd4 Qc7 14.Re2 Rfd8 15.a5 </text:p>
      <text:p text:style-name="P1">Ne8 16.Na4 Bf6 17.Qd2 Bxb2 18.Nxb2 Qc3 19.Qxc3 Rxc3 20.Nd1 Rc7 21.Rd2 Kf8 </text:p>
      <text:p text:style-name="P1">22.Ne3 Bb5 23.c4 Bc6 24.e5 Bxg2 25.Kxg2 Rcd7 26.Rad1 Ke7 27.f4 dxe5 28.</text:p>
      <text:p text:style-name="P1">Rxd7+ Rxd7 29.Rxd7+ Kxd7 30.fxe5 Kc6 31.b4 b6 32.axb6 Kxb6 33.Kf3 a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haudry, Altaf"]</text:p>
      <text:p text:style-name="P1">[Black "Ouechtati, Moha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Fernandes, Antonio"]</text:p>
      <text:p text:style-name="P1">[Black "Zapata, Alonso"]</text:p>
      <text:p text:style-name="P1">[Result "0-1"]</text:p>
      <text:p text:style-name="P1">[WhiteElo "2375"]</text:p>
      <text:p text:style-name="P1"><text:soft-page-break/>[BlackElo "2355"]</text:p>
      <text:p text:style-name="P1">[ECO "B43"]</text:p>
      <text:p text:style-name="P1">[EventDate "1980.11.20"]</text:p>
      <text:p text:style-name="P1"/>
      <text:p text:style-name="P1">1.e4 c5 2.Nf3 e6 3.d4 cxd4 4.Nxd4 a6 5.Nc3 Qc7 6.Bd3 b5 7.O-O Bb7 8.Re1 </text:p>
      <text:p text:style-name="P1">Nc6 9.Nxc6 Bxc6 10.Nd5 Qb7 11.Qf3 d6 12.Bg5 Ne7 13.Nxe7 Bxe7 14.Qh5 Bxg5 </text:p>
      <text:p text:style-name="P1">15.Qxg5 O-O 16.Re3 e5 17.Rg3 f6 18.Qh4 Kh8 19.Re1 Rae8 20.Ree3 f5 21.exf5 </text:p>
      <text:p text:style-name="P1">e4 22.Be2 Rxf5 23.Bh5 Qe7 24.Qh3 Rd5 25.Re1 Rf8 26.Bg6 h6 27.Rc3 Bb7 28.f3</text:p>
      <text:p text:style-name="P1">exf3 29.Qg3 Qxe1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Lee, Cecil"]</text:p>
      <text:p text:style-name="P1">[Black "Hirata, 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fleger, Helmut"]</text:p>
      <text:p text:style-name="P1">[Black "Williams, Arthur H"]</text:p>
      <text:p text:style-name="P1">[Result "1/2-1/2"]</text:p>
      <text:p text:style-name="P1">[WhiteElo "2530"]</text:p>
      <text:p text:style-name="P1">[BlackElo "2390"]</text:p>
      <text:p text:style-name="P1">[ECO "E05"]</text:p>
      <text:p text:style-name="P1">[EventDate "1980.11.20"]</text:p>
      <text:p text:style-name="P1"/>
      <text:p text:style-name="P1">1.d4 Nf6 2.g3 e6 3.Bg2 d5 4.Nf3 Be7 5.c4 O-O 6.O-O dxc4 7.Ne5 Nc6 8.Nxc6 </text:p>
      <text:p text:style-name="P1">bxc6 9.Qa4 Qxd4 10.Nd2 Rb8 11.Qxc6 Nd5 12.Nxc4 Bb7 13.Qa4 Bc5 14.e3 Qf6 </text:p>
      <text:p text:style-name="P1">15.Bd2 Nb6 16.Nxb6 Bxg2 17.Kxg2 axb6 18.Bc3 Qe7 19.Qb5 Rfd8 20.Rfd1 Rxd1 </text:p>
      <text:p text:style-name="P1">21.Rxd1 Rd8 22.Rxd8+ Qxd8 23.e4 Qa8 24.Qc4 Bf8 25.f3 b5 26.Qxb5 Qxa2 27.h4</text:p>
      <text:p text:style-name="P1">Qa7 28.g4 Qc5 29.Qb8 c6 30.h5 Qb5 31.Qd8 Qe2+ 32.Kg3 Qe3 33.Qd4 Qxd4 34.</text:p>
      <text:p text:style-name="P1">Bxd4 f6 35.e5 fxe5 36.Bxe5 g6 37.hxg6 hxg6 38.Kf4 Kf7 39.Ke4 Ke7 40.Bc3 </text:p>
      <text:p text:style-name="P1">Kd7 41.Bh8 Bd6 42.Be5 Bf8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Alvarez, Franklin"]</text:p>
      <text:p text:style-name="P1">[Black "Timman, Jan H"]</text:p>
      <text:p text:style-name="P1">[Result "0-1"]</text:p>
      <text:p text:style-name="P1">[BlackElo "2550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Be3 Be7 10.c3 Nc5 11.Bxc5 Bxc5 12.a4 b4 13.Qc2 Na5 14.Nbd2 O-O 15.</text:p>
      <text:p text:style-name="P1">Rac1 Rb8 16.Qd3 bxc3 17.Bc2 g6 18.bxc3 Rb6 19.Qe2 Qe7 20.Bd3 Ba3 21.Rb1 </text:p>
      <text:p text:style-name="P1">Bb2 22.c4 dxc4 23.Nxc4 Nxc4 24.Bxc4 Bxc4 25.Qxc4 Rfb8 26.Rfe1 a5 27.Rbd1 </text:p>
      <text:p text:style-name="P1">c5 28.Rd5 Rb4 29.Qc2 c4 30.Rxa5 Qc7 31.Rd5 Qc6 32.Red1 c3 33.R5d4 Rxd4 34.</text:p>
      <text:p text:style-name="P1">Nxd4 Qc4 35.Nb5 Ra8 36.Rd4 Qc5 37.Re4 Rd8 38.Nd6 Qd5 39.g3 f6 40.f4 fxe5 </text:p>
      <text:p text:style-name="P1">41.fxe5 Ba3 42.h3 Rf8 43.Rf4 Bc5+ 44.Kf1 Rxf4+ 45.gxf4 Qf3+ 46.Ke1 Bf2+ </text:p>
      <text:p text:style-name="P1">47.Kf1 Be3+ 0-1</text:p>
      <text:p text:style-name="P1"/>
      <text:p text:style-name="P1">[Event "Malta ol (Men)"]</text:p>
      <text:p text:style-name="P1"><text:soft-page-break/>[Site "La Valetta"]</text:p>
      <text:p text:style-name="P1">[Date "1980.11.22"]</text:p>
      <text:p text:style-name="P1">[Round "3"]</text:p>
      <text:p text:style-name="P1">[White "Sugimoto, Koichi"]</text:p>
      <text:p text:style-name="P1">[Black "Ramon Fortune, Arnold"]</text:p>
      <text:p text:style-name="P1">[Result "0-1"]</text:p>
      <text:p text:style-name="P1">[ECO "B33"]</text:p>
      <text:p text:style-name="P1">[EventDate "1980.11.20"]</text:p>
      <text:p text:style-name="P1"/>
      <text:p text:style-name="P1">1.e4 c5 2.Nf3 Nc6 3.d4 cxd4 4.Nxd4 Nf6 5.Nc3 e5 6.Ndb5 d6 7.Bg5 a6 8.Bxf6 </text:p>
      <text:p text:style-name="P1">gxf6 9.Na3 Be6 10.Nc4 f5 11.exf5 Bxf5 12.Ne3 Be6 13.Ncd5 Bg7 14.c3 O-O 15.</text:p>
      <text:p text:style-name="P1">Qh5 f5 16.g4 f4 17.Bd3 Rf7 18.Qxh7+ Kf8 19.Qg6 fxe3 20.Qxe6 exf2+ 21.Ke2 </text:p>
      <text:p text:style-name="P1">e4 22.Bc4 Ne5 23.Bb3 Nd3 24.Qxe4 Nc5 25.Qg6 Nxb3 26.axb3 Qe8+ 27.Kd2 Qe5 </text:p>
      <text:p text:style-name="P1">28.Qh5 Qe4 29.Nb4 Re8 30.Rad1 Qe2+ 31.Kc1 f1=Q 32.Qxf7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Zabasajja, Willy"]</text:p>
      <text:p text:style-name="P1">[Black "Negro, Robert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hake, Conrad"]</text:p>
      <text:p text:style-name="P1">[Black "Arafih, Imad"]</text:p>
      <text:p text:style-name="P1">[Result "0-1"]</text:p>
      <text:p text:style-name="P1">[ECO "B25"]</text:p>
      <text:p text:style-name="P1">[EventDate "1980.11.20"]</text:p>
      <text:p text:style-name="P1"/>
      <text:p text:style-name="P1">1.e4 c5 2.Nc3 Nc6 3.g3 g6 4.Bg2 Bg7 5.d3 d6 6.f4 e6 7.Nf3 Nge7 8.O-O Rb8 </text:p>
      <text:p text:style-name="P1">9.h3 b5 10.a3 Bd7 11.Qe1 Nd4 12.Nxd4 cxd4 13.Ne2 Qc7 14.c3 dxc3 15.bxc3 </text:p>
      <text:p text:style-name="P1">O-O 16.d4 f5 17.g4 Rfe8 18.Qg3 Qc4 19.Qe3 Rbc8 20.Bd2 Bc6 21.e5 Bxg2 22.</text:p>
      <text:p text:style-name="P1">Kxg2 Nd5 23.Qf3 Rc6 24.gxf5 exf5 25.Rae1 Nc7 26.Ng3 d5 27.Qe2 Qxe2+ 28.</text:p>
      <text:p text:style-name="P1">Rxe2 Ra6 29.Ra1 Bf8 30.Bc1 Ree6 31.Rea2 Ra4 32.Ne2 Rc6 33.Rb1 Kf7 34.Rb3 </text:p>
      <text:p text:style-name="P1">Ke6 35.Kf2 Rca6 36.Ke3 R6a5 37.Kd2 Na8 38.Kd3 Nb6 39.Kc2 Nc4 40.Ra1 Nxa3+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Fonseca de Oliveira, Mario Silas"]</text:p>
      <text:p text:style-name="P1">[Black "Whyte, Brian G"]</text:p>
      <text:p text:style-name="P1">[Result "0-1"]</text:p>
      <text:p text:style-name="P1">[ECO "A22"]</text:p>
      <text:p text:style-name="P1">[EventDate "1980.11.20"]</text:p>
      <text:p text:style-name="P1"/>
      <text:p text:style-name="P1">1.c4 e5 2.Nc3 Nf6 3.d3 Bb4 4.Bd2 O-O 5.Qb3 Bxc3 6.Bxc3 d6 7.e3 Nbd7 8.Be2 </text:p>
      <text:p text:style-name="P1">Re8 9.Nf3 b6 10.Qc2 Bb7 11.e4 c6 12.O-O d5 13.cxd5 cxd5 14.exd5 Nxd5 15.</text:p>
      <text:p text:style-name="P1">Bd2 Rc8 16.Qd1 Qf6 17.Bg5 Qg6 18.Qd2 h6 19.Be3 f5 20.Qd1 f4 21.Bd2 Rcd8 </text:p>
      <text:p text:style-name="P1">22.Ne1 N5f6 23.Rc1 Nc5 24.b4 Ne6 25.Qb3 Bd5 26.Qb2 Nd4 27.Bd1 Bxg2 28.Nxg2</text:p>
      <text:p text:style-name="P1">f3 29.Bxf3 Nxf3+ 30.Kh1 Qh5 0-1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Bogda, Alejandro"]</text:p>
      <text:p text:style-name="P1">[Black "Vilhelm, Thorste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astro, Oscar H"]</text:p>
      <text:p text:style-name="P1">[Black "Santos, Luis M"]</text:p>
      <text:p text:style-name="P1">[Result "0-1"]</text:p>
      <text:p text:style-name="P1">[WhiteElo "2380"]</text:p>
      <text:p text:style-name="P1">[BlackElo "2345"]</text:p>
      <text:p text:style-name="P1">[ECO "B31"]</text:p>
      <text:p text:style-name="P1">[EventDate "1980.11.20"]</text:p>
      <text:p text:style-name="P1"/>
      <text:p text:style-name="P1">1.e4 c5 2.Nf3 Nc6 3.Bb5 g6 4.O-O Bg7 5.c3 Nf6 6.d3 Qc7 7.Bg5 a6 8.Ba4 b5 </text:p>
      <text:p text:style-name="P1">9.Bc2 d6 10.a4 b4 11.h3 O-O 12.Qc1 Rb8 13.Nbd2 bxc3 14.bxc3 Bd7 15.Qa3 Rb7</text:p>
      <text:p text:style-name="P1">16.Rfc1 Rc8 17.Nc4 h6 18.Bh4 Nh5 19.Bg3 Nxg3 20.fxg3 Na5 21.Nxa5 Qxa5 22.</text:p>
      <text:p text:style-name="P1">Bb3 e6 23.Bc4 Bc6 24.Ra2 d5 25.exd5 exd5 26.Bb3 c4 27.Bc2 Bf8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enohman, Abu Ali"]</text:p>
      <text:p text:style-name="P1">[Black "Jarecki, John"]</text:p>
      <text:p text:style-name="P1">[Result "1/2-1/2"]</text:p>
      <text:p text:style-name="P1">[ECO "B80"]</text:p>
      <text:p text:style-name="P1">[EventDate "1980.11.20"]</text:p>
      <text:p text:style-name="P1"/>
      <text:p text:style-name="P1">1.e4 c5 2.Nf3 e6 3.d4 cxd4 4.Nxd4 Nf6 5.Bg5 Be7 6.Nc3 d6 7.Bd3 O-O 8.f4 h6</text:p>
      <text:p text:style-name="P1">9.h4 Nfd7 10.Bxe7 Qxe7 11.g4 Nc5 12.g5 Nxd3+ 13.cxd3 e5 14.Nd5 Qd8 15.Nb3 </text:p>
      <text:p text:style-name="P1">exf4 16.gxh6 gxh6 17.Qh5 Kh7 18.Nd4 Rg8 19.Qxf7+ Rg7 20.Qxf4 Rg6 21.O-O-O </text:p>
      <text:p text:style-name="P1">Nc6 22.Nf5 Bxf5 23.Qxf5 Qc8 24.Qf7+ Rg7 25.Qh5 Nb4+ 26.Kb1 Qc2+ 27.Ka1 </text:p>
      <text:p text:style-name="P1">Nxd5 28.Qxd5 Qc5 29.Qb3 Qd4 30.Rhf1 b6 31.a3 Rc8 32.Rf7 Rc7 33.Rdf1 Rcxf7 </text:p>
      <text:p text:style-name="P1">34.Rxf7 Rxf7 35.Qxf7+ Qg7 36.Qf5+ Kh8 37.Qd5 Qe7 38.h5 Kg7 39.Qf5 Qf7 40.</text:p>
      <text:p text:style-name="P1">Qg4+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hudleigh, Nigel"]</text:p>
      <text:p text:style-name="P1">[Black "Aristotelous, Vasos"]</text:p>
      <text:p text:style-name="P1">[Result "1-0"]</text:p>
      <text:p text:style-name="P1">[ECO "A16"]</text:p>
      <text:p text:style-name="P1">[EventDate "1980.11.20"]</text:p>
      <text:p text:style-name="P1"/>
      <text:p text:style-name="P1">1.c4 Nf6 2.Nc3 g6 3.g3 Bg7 4.Bg2 O-O 5.Nf3 d6 6.O-O Nbd7 7.d3 Rb8 8.Be3 b6</text:p>
      <text:p text:style-name="P1">9.Qc1 c5 10.Bh6 Bb7 11.Bxg7 Kxg7 12.Qd2 a6 13.Rab1 b5 14.cxb5 axb5 15.b4 </text:p>
      <text:p text:style-name="P1">Bc6 16.Rfc1 e6 17.e4 e5 18.Nh4 Qe7 19.Qg5 Nd5 20.Nf5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<text:soft-page-break/>[White "Kharchi, Abdelatif"]</text:p>
      <text:p text:style-name="P1">[Black "Bukhari, Malek"]</text:p>
      <text:p text:style-name="P1">[Result "0-1"]</text:p>
      <text:p text:style-name="P1">[ECO "B33"]</text:p>
      <text:p text:style-name="P1">[EventDate "1980.11.20"]</text:p>
      <text:p text:style-name="P1"/>
      <text:p text:style-name="P1">1.e4 c5 2.Nf3 Nc6 3.d4 cxd4 4.Nxd4 Nf6 5.Nc3 a6 6.Nxc6 bxc6 7.e5 Ng8 8.Bc4</text:p>
      <text:p text:style-name="P1">e6 9.O-O Qc7 10.Bf4 f6 11.Qg4 f5 12.Qg3 Ne7 13.Be2 g6 14.Bg5 Kf7 15.Bf6 </text:p>
      <text:p text:style-name="P1">Bg7 16.Qh4 Ng8 17.Bxg7 Kxg7 18.Qd4 Nh6 19.Rad1 Nf7 20.f4 Qa7 21.Na4 Qxd4+ </text:p>
      <text:p text:style-name="P1">22.Rxd4 Rb8 23.b3 Rd8 24.Rfd1 Kf8 25.Nc5 Ke7 26.Bxa6 Bxa6 27.Nxa6 Ra8 28.</text:p>
      <text:p text:style-name="P1">Ra4 d6 29.Nb4 Kd7 30.Rxa8 Rxa8 31.exd6 Nxd6 32.a4 Kc7 33.Nd3 Ne4 34.Ne5 </text:p>
      <text:p text:style-name="P1">Kb6 35.Rd7 g5 36.fxg5 Nxg5 37.h4 Ne4 38.Rxh7 Kc5 39.h5 Kd4 40.Ng6 Ke3 41.</text:p>
      <text:p text:style-name="P1">Rd7 Ng5 42.h6 Rg8 43.Rg7 Rd8 44.Ne7 Ne4 45.h7 Rd1+ 46.Kh2 Nf2 47.Rg3+ Ke2 </text:p>
      <text:p text:style-name="P1">48.Rh3 f4 49.g4 Rh1+ 50.Kg2 Rxh3 51.Nxc6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uru, B"]</text:p>
      <text:p text:style-name="P1">[Black "De Carvalho, Saraiv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jartarson, Johann"]</text:p>
      <text:p text:style-name="P1">[Black "Rivas Pastor, Manuel"]</text:p>
      <text:p text:style-name="P1">[Result "0-1"]</text:p>
      <text:p text:style-name="P1">[WhiteElo "2250"]</text:p>
      <text:p text:style-name="P1">[ECO "E60"]</text:p>
      <text:p text:style-name="P1">[EventDate "1980.11.20"]</text:p>
      <text:p text:style-name="P1"/>
      <text:p text:style-name="P1">1.Nf3 Nf6 2.b3 g6 3.Bb2 Bg7 4.c4 O-O 5.g3 d6 6.d4 Nbd7 7.Bg2 e5 8.dxe5 Ng4</text:p>
      <text:p text:style-name="P1">9.O-O dxe5 10.Qd2 Re8 11.h3 Nh6 12.Rd1 e4 13.Bxg7 Kxg7 14.Qc3+ Qf6 15.Ng5 </text:p>
      <text:p text:style-name="P1">e3 16.f4 c6 17.Ne4 Qxc3 18.Nbxc3 Re7 19.Nd6 Nf6 20.Nxc8 Rxc8 21.g4 Ne8 22.</text:p>
      <text:p text:style-name="P1">Rd3 f5 23.g5 Nf7 24.Rad1 Nc7 25.Kh2 h6 26.h4 hxg5 27.hxg5 a5 28.Kg3 Na6 </text:p>
      <text:p text:style-name="P1">29.Rd7 Rxd7 30.Rxd7 Nc5 31.Rd1 Re8 32.Na4 Nxa4 33.bxa4 Kf8 34.Rb1 Re7 35.</text:p>
      <text:p text:style-name="P1">Rb3 Nd6 36.Rc3 Ne8 37.Rd3 Nc7 38.Kf3 Re4 39.Rd8+ Ke7 40.Rb8 Ne6 41.Rxb7+ </text:p>
      <text:p text:style-name="P1">Kd6 42.Rf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ella Gera, Walter"]</text:p>
      <text:p text:style-name="P1">[Black "Hakki, Imad"]</text:p>
      <text:p text:style-name="P1">[Result "0-1"]</text:p>
      <text:p text:style-name="P1">[ECO "A22"]</text:p>
      <text:p text:style-name="P1">[EventDate "1980.11.20"]</text:p>
      <text:p text:style-name="P1"/>
      <text:p text:style-name="P1">1.c4 e5 2.Nc3 Nf6 3.g3 Bb4 4.Bg2 O-O 5.e3 Bxc3 6.dxc3 e4 7.f3 Re8 8.Nh3 </text:p>
      <text:p text:style-name="P1">exf3 9.Qxf3 Nc6 10.O-O Ne5 11.Qe2 d6 12.Nf2 Be6 13.b3 c6 14.Rb1 Rb8 15.Ba3</text:p>
      <text:p text:style-name="P1">d5 16.c5 Neg4 17.Nxg4 Bxg4 18.Bf3 Qd7 19.Bc1 Bxf3 20.Qxf3 Qe7 21.b4 Ne4 </text:p>
      <text:p text:style-name="P1">22.Rb3 b6 23.cxb6 Rxb6 24.Ra3 0-1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Ardiansyah, Haji"]</text:p>
      <text:p text:style-name="P1">[Black "Hernandez Onna, Roman"]</text:p>
      <text:p text:style-name="P1">[Result "1-0"]</text:p>
      <text:p text:style-name="P1">[WhiteElo "2330"]</text:p>
      <text:p text:style-name="P1">[BlackElo "2465"]</text:p>
      <text:p text:style-name="P1">[ECO "B34"]</text:p>
      <text:p text:style-name="P1">[EventDate "1980.11.20"]</text:p>
      <text:p text:style-name="P1"/>
      <text:p text:style-name="P1">1.e4 c5 2.Nf3 Nc6 3.d4 cxd4 4.Nxd4 g6 5.Nxc6 bxc6 6.Qd4 Nf6 7.e5 Nd5 8.e6 </text:p>
      <text:p text:style-name="P1">f6 9.exd7+ Qxd7 10.Be2 e5 11.Qh4 Bg7 12.O-O O-O 13.Rd1 Qf7 14.Qa4 Be6 15.</text:p>
      <text:p text:style-name="P1">Na3 Rac8 16.c4 Nb6 17.Qa6 f5 18.c5 Nd5 19.Qa4 Qe7 20.Ba6 Rc7 21.Qa5 Rd7 </text:p>
      <text:p text:style-name="P1">22.Nc4 Nc7 23.Bg5 Qxg5 24.Rxd7 Nxa6 25.Rxg7+ Kxg7 26.Qxa6 f4 27.h4 Qxh4 </text:p>
      <text:p text:style-name="P1">28.Nxe5 Bd5 29.Qxa7+ Kg8 30.f3 Qg5 31.Re1 Re8 32.a4 h5 33.a5 h4 34.Qd7 Re7</text:p>
      <text:p text:style-name="P1">35.Qd8+ Kg7 36.Re2 h3 37.Ng4 Be6 38.Re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madi, Slaheddine"]</text:p>
      <text:p text:style-name="P1">[Black "Zafar, Saeed-Uz"]</text:p>
      <text:p text:style-name="P1">[Result "1/2-1/2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c3 Be7 10.Nbd2 O-O 11.Bc2 f5 12.exf6 Nxf6 13.Qe2 Qd7 14.Re1 Bg4 15.</text:p>
      <text:p text:style-name="P1">h3 Bh5 16.Qe6+ Qxe6 17.Rxe6 Bd6 18.Bb3 Bf7 19.Re1 Rae8 20.Rxe8 Rxe8 21.Nf1</text:p>
      <text:p text:style-name="P1">Ne5 22.Nxe5 Bxe5 23.Be3 Bd6 24.Rd1 c5 25.Nh2 a5 26.Nf3 h6 27.a3 Rb8 28.Bd2</text:p>
      <text:p text:style-name="P1">Bg6 29.Nh4 Be4 30.Be3 b4 31.axb4 axb4 32.c4 Rc8 33.f3 Bh7 34.g4 Bg3 35.Ng2</text:p>
      <text:p text:style-name="P1">d4 36.Bc1 Re8 37.Kf1 Nd7 38.Ba4 Re7 39.Bc6 Ne5 40.Bd5+ Kh8 41.Bf4 Bxf4 42.</text:p>
      <text:p text:style-name="P1">Nxf4 g5 43.Ne6 Bc2 44.Ra1 Bd3+ 45.Kf2 Nxc4 46.Nxc5 Re2+ 47.Kg1 Nxb2 48.</text:p>
      <text:p text:style-name="P1">Ra8+ Kg7 49.Ne6+ Kf6 50.Nxd4 Re1+ 51.Kf2 Rf1+ 52.Kg2 Ke5 53.Be4 Rd1 54.</text:p>
      <text:p text:style-name="P1">Nc6+ Kf4 55.Rf8+ Ke3 56.Nxb4 Bxe4 57.Re8 Kd4 58.Rxe4+ Kc5 59.Re2 Nc4 60.</text:p>
      <text:p text:style-name="P1">Nc2 Rd3 61.Kf2 Kd6 62.Ne3 Nxe3 63.Rxe3 Rxe3 64.Kxe3 Kd5 65.Kf2 Kd6 66.Kg2 </text:p>
      <text:p text:style-name="P1">Kd5 67.Kh2 Kd4 68.Kh1 Kc5 69.Kg1 Kc4 70.Kf1 Kc5 71.Ke1 Kd6 72.Kd1 Ke6 73.</text:p>
      <text:p text:style-name="P1">Ke1 Kd6 74.Kf2 Kd5 75.Kg3 Ke5 76.Kf2 Kd5 77.Ke3 Ke5 78.Ke2 Kd4 79.Kf2 Kd5 </text:p>
      <text:p text:style-name="P1">80.Kg2 Kd4 81.Kh2 Kd5 82.Kg3 Ke5 83.Kh2 Kd5 84.h4 gxh4 85.f4 Ke4 86.f5 Ke5</text:p>
      <text:p text:style-name="P1">87.Kh3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osa, Leonardo"]</text:p>
      <text:p text:style-name="P1">[Black "El Saeed, Fou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orovic Fernandez, Ivan"]</text:p>
      <text:p text:style-name="P1">[Black "Miles, Anthony J"]</text:p>
      <text:p text:style-name="P1">[Result "1/2-1/2"]</text:p>
      <text:p text:style-name="P1">[WhiteElo "2275"]</text:p>
      <text:p text:style-name="P1">[BlackElo "2510"]</text:p>
      <text:p text:style-name="P1"><text:soft-page-break/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onde"]</text:p>
      <text:p text:style-name="P1">[Black "Luk Luen-Wa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aphael, John"]</text:p>
      <text:p text:style-name="P1">[Black "Takemoto, Naoko"]</text:p>
      <text:p text:style-name="P1">[Result "1-0"]</text:p>
      <text:p text:style-name="P1">[ECO "B23"]</text:p>
      <text:p text:style-name="P1">[EventDate "1980.11.20"]</text:p>
      <text:p text:style-name="P1"/>
      <text:p text:style-name="P1">1.e4 c5 2.Nc3 Nc6 3.f4 g6 4.Nf3 Bg7 5.d3 e6 6.Be3 d6 7.Qd2 Nd4 8.Qf2 Qb6 </text:p>
      <text:p text:style-name="P1">9.Nd1 Ne7 10.c3 Nxf3+ 11.Qxf3 d5 12.Be2 d4 13.Bd2 Bd7 14.c4 Bc6 15.Qf2 Qc7</text:p>
      <text:p text:style-name="P1">16.O-O f5 17.e5 O-O 18.h4 h5 19.b4 b6 20.bxc5 bxc5 21.Qe1 Rfb8 22.Nf2 Rb7 </text:p>
      <text:p text:style-name="P1">23.Bc1 Bf8 24.Nh3 Re8 25.Qg3 Bg7 26.Qe1 Reb8 27.Ba3 Nc8 28.Qg3 Be8 29.Bf3 </text:p>
      <text:p text:style-name="P1">Rb6 30.Ng5 Kh8 31.Rae1 Ne7 32.Re2 Bh6 33.Rff2 Bxg5 34.Qxg5 Ng8 35.Kh2 Ra6 </text:p>
      <text:p text:style-name="P1">36.Bc1 Qe7 37.Rb2 Qxg5 38.hxg5 Rxb2 39.Rxb2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ounia, Amado"]</text:p>
      <text:p text:style-name="P1">[Black "Klement, 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Qi Jingxuan"]</text:p>
      <text:p text:style-name="P1">[Black "Tumurbator, Purev"]</text:p>
      <text:p text:style-name="P1">[Result "1-0"]</text:p>
      <text:p text:style-name="P1">[WhiteElo "2405"]</text:p>
      <text:p text:style-name="P1">[BlackElo "2375"]</text:p>
      <text:p text:style-name="P1">[ECO "A12"]</text:p>
      <text:p text:style-name="P1">[EventDate "1980.11.20"]</text:p>
      <text:p text:style-name="P1"/>
      <text:p text:style-name="P1">1.Nf3 Nf6 2.c4 c6 3.b3 d5 4.Bb2 Bf5 5.g3 Nbd7 6.Bg2 e6 7.O-O Bd6 8.d3 Qc7 </text:p>
      <text:p text:style-name="P1">9.Nc3 O-O 10.Rc1 dxc4 11.bxc4 Rad8 12.Na4 b6 13.Nd4 c5 14.Nb5 Qb8 15.Nxd6 </text:p>
      <text:p text:style-name="P1">Qxd6 16.Nc3 e5 17.Qa4 a5 18.Qc6 Qxc6 19.Bxc6 Nb8 20.Bg2 Rfe8 21.Rfd1 Na6 </text:p>
      <text:p text:style-name="P1">22.h3 h5 23.Kh2 e4 24.dxe4 Rxd1 25.Rxd1 Bxe4 26.Nxe4 Nxe4 27.f3 Nf6 28.e4 </text:p>
      <text:p text:style-name="P1">Nb4 29.Rd2 Nc6 30.Kg1 Ne5 31.Bxe5 Rxe5 32.f4 Re7 33.e5 Rd7 34.Rd6 Rxd6 35.</text:p>
      <text:p text:style-name="P1"><text:soft-page-break/>exd6 Kf8 36.Bc6 Ng8 37.f5 Nh6 38.Bd7 f6 39.Be6 Nf7 40.d7 Nd8 41.Kf2 Ke7 </text:p>
      <text:p text:style-name="P1">42.Ke3 a4 43.Kd3 Nc6 44.Kc3 Nd4 45.Kb2 g6 46.g4 h4 47.Ka3 g5 48.Kxa4 Kd8 </text:p>
      <text:p text:style-name="P1">49.Ka3 Ne2 50.Ka4 Nd4 51.Ka3 Kc7 52.Ka4 Ne2 53.Kb5 Nf4 54.a4 Nxh3 55.Bd5 </text:p>
      <text:p text:style-name="P1">Nf4 56.Be4 Ne2 57.d8=Q+ Kxd8 58.Kxb6 Nc3 59.Bc6 Nd1 60.a5 Ne3 61.a6 Nxc4+ </text:p>
      <text:p text:style-name="P1">62.Kxc5 Kc7 63.a7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unne, David Joseph"]</text:p>
      <text:p text:style-name="P1">[Black "Lucena, Lincoln S"]</text:p>
      <text:p text:style-name="P1">[Result "1/2-1/2"]</text:p>
      <text:p text:style-name="P1">[WhiteElo "2290"]</text:p>
      <text:p text:style-name="P1">[BlackElo "2350"]</text:p>
      <text:p text:style-name="P1">[ECO "B46"]</text:p>
      <text:p text:style-name="P1">[EventDate "1980.11.20"]</text:p>
      <text:p text:style-name="P1"/>
      <text:p text:style-name="P1">1.e4 c5 2.Nf3 e6 3.d4 cxd4 4.Nxd4 Nc6 5.Nc3 a6 6.g3 Nf6 7.Nxc6 bxc6 8.e5 </text:p>
      <text:p text:style-name="P1">Nd5 9.Ne4 Qc7 10.f4 Qa7 11.Bd3 a5 12.Qe2 Ba6 13.Bxa6 Qxa6 14.c4 Nb6 15.b3 </text:p>
      <text:p text:style-name="P1">a4 16.Rb1 axb3 17.axb3 Bb4+ 18.Kf2 O-O 19.Rd1 Be7 20.Bb2 Qb7 21.Ra1 Rxa1 </text:p>
      <text:p text:style-name="P1">22.Rxa1 Ra8 23.Qd3 Rxa1 24.Bxa1 Qa6 25.Bd4 Nd5 26.Qe2 Nb4 27.Kg2 Qa3 28.</text:p>
      <text:p text:style-name="P1">Bc5 Bxc5 29.Nxc5 Qa7 30.Qf2 h6 31.Na4 Qxf2+ 32.Kxf2 Kf8 33.Ke3 Ke7 34.Nc5 </text:p>
      <text:p text:style-name="P1">f6 35.Kd2 fxe5 36.fxe5 d6 37.exd6+ Kxd6 38.Nd3 Na6 39.b4 Nc7 40.Ke3 Ne8 </text:p>
      <text:p text:style-name="P1">41.Kd4 Nf6 42.Ne5 Kc7 43.g4 Kd6 44.h3 Kc7 45.Ng6 Nd7 46.Ne5 Nf6 47.h4 g5 </text:p>
      <text:p text:style-name="P1">48.hxg5 hxg5 49.Ke3 Kd6 50.Nf7+ Ke7 51.Nxg5 Nxg4+ 52.Kd4 Kd6 53.Nf7+ Kc7 </text:p>
      <text:p text:style-name="P1">54.Ng5 Kd6 55.Ne4+ Kc7 56.Kc5 Ne5 57.Kd4 Nf3+ 58.Ke3 Ne5 59.Nd2 Nd7 60.Ke4</text:p>
      <text:p text:style-name="P1">Kd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ungyereza, Amos"]</text:p>
      <text:p text:style-name="P1">[Black "Lepine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odriguez Cespedes, Amador"]</text:p>
      <text:p text:style-name="P1">[Black "Iskandar, Arif"]</text:p>
      <text:p text:style-name="P1">[Result "1-0"]</text:p>
      <text:p text:style-name="P1">[WhiteElo "2495"]</text:p>
      <text:p text:style-name="P1">[BlackElo "2325"]</text:p>
      <text:p text:style-name="P1">[ECO "C70"]</text:p>
      <text:p text:style-name="P1">[EventDate "1980.11.20"]</text:p>
      <text:p text:style-name="P1"/>
      <text:p text:style-name="P1">1.e4 e5 2.Nf3 Nc6 3.Bb5 Nge7 4.c3 a6 5.Ba4 b5 6.Bb3 Ng6 7.d4 Be7 8.h4 Bf6 </text:p>
      <text:p text:style-name="P1">9.h5 Nge7 10.h6 g6 11.dxe5 Bxe5 12.Bg5 d6 13.Nxe5 Nxe5 14.Bf6 O-O 15.f4 </text:p>
      <text:p text:style-name="P1">Ng4 16.Bg7 Re8 17.Nd2 Nf5 18.Qxg4 Nxg7 19.Qf3 Ne6 20.Bd5 Rb8 21.Nb3 Qf6 </text:p>
      <text:p text:style-name="P1">22.O-O Bd7 23.Rad1 Qh4 24.e5 Nd8 25.Qf2 Qxf2+ 26.Rxf2 Bg4 27.Re1 c6 28.Bf3</text:p>
      <text:p text:style-name="P1">Bxf3 29.Rxf3 Rb7 30.Rd3 dxe5 31.Rxe5 Ne6 32.Nc5 Rbe7 33.Rd6 Nc7 34.Nd7 </text:p>
      <text:p text:style-name="P1">Rxe5 35.Nf6+ Kf8 36.fxe5 Ra8 37.Rxc6 Ne6 38.Nxh7+ Ke7 39.Nf6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<text:soft-page-break/>[Round "3"]</text:p>
      <text:p text:style-name="P1">[White "Wojciechowski, Paul"]</text:p>
      <text:p text:style-name="P1">[Black "Martidis, Alkis"]</text:p>
      <text:p text:style-name="P1">[Result "0-1"]</text:p>
      <text:p text:style-name="P1">[ECO "B49"]</text:p>
      <text:p text:style-name="P1">[EventDate "1980.11.20"]</text:p>
      <text:p text:style-name="P1"/>
      <text:p text:style-name="P1">1.e4 c5 2.Nf3 e6 3.d4 cxd4 4.Nxd4 Nc6 5.Nc3 Qc7 6.Be3 a6 7.f4 b5 8.Be2 Bb7</text:p>
      <text:p text:style-name="P1">9.Bf3 Rc8 10.Nb3 d6 11.O-O Nf6 12.Qe1 Be7 13.Qg3 O-O 14.f5 Kh8 15.Qh3 exf5</text:p>
      <text:p text:style-name="P1">16.exf5 Ne5 17.Bxb7 Qxb7 18.Rae1 b4 19.Nd1 Rxc2 20.Nd4 Rc4 21.b3 Rcc8 22.</text:p>
      <text:p text:style-name="P1">Nf3 Nxf3+ 23.Rxf3 Ne4 24.Qg4 d5 25.Rh3 Bc5 26.Qh4 h6 27.g4 f6 28.Nf2 Bxe3 </text:p>
      <text:p text:style-name="P1">29.Rhxe3 Rc2 30.Nxe4 dxe4 31.Rxe4 Rxa2 32.Qg3 Qb6+ 33.Qe3 Qxe3+ 34.R4xe3 </text:p>
      <text:p text:style-name="P1">Rc8 35.Re8+ Rxe8 36.Rxe8+ Kh7 37.Ra8 h5 38.gxh5 a5 39.Ra7 Ra3 40.Kf2 Kh6 </text:p>
      <text:p text:style-name="P1">41.Ke2 Kxh5 42.Rxg7 Rxb3 43.Rg6 a4 44.Rxf6 a3 45.Ra6 Rb2+ 46.Kd3 a2 47.h4 </text:p>
      <text:p text:style-name="P1">Rb3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oelzl, Franz"]</text:p>
      <text:p text:style-name="P1">[Black "Tal, Mikhail"]</text:p>
      <text:p text:style-name="P1">[Result "0-1"]</text:p>
      <text:p text:style-name="P1">[BlackElo "2705"]</text:p>
      <text:p text:style-name="P1">[ECO "A28"]</text:p>
      <text:p text:style-name="P1">[EventDate "1980.11.20"]</text:p>
      <text:p text:style-name="P1"/>
      <text:p text:style-name="P1">1.c4 e5 2.Nc3 Nf6 3.Nf3 Nc6 4.e3 Be7 5.a3 O-O 6.b4 d6 7.Be2 Re8 8.d3 Bf8 </text:p>
      <text:p text:style-name="P1">9.Bb2 g6 10.O-O Bg7 11.Qc2 Ng4 12.Nd2 h5 13.Nd5 Ne7 14.Bf3 c6 15.Nxe7+ </text:p>
      <text:p text:style-name="P1">Qxe7 16.Ne4 f5 17.Nc3 Qh4 18.h3 Nf6 19.b5 Bd7 20.a4 Nh7 21.g3 Qxh3 22.a5 </text:p>
      <text:p text:style-name="P1">a6 23.bxa6 bxa6 24.d4 e4 25.Bg2 Qg4 26.Ba3 Ng5 27.Qd1 Nf3+ 28.Bxf3 exf3 </text:p>
      <text:p text:style-name="P1">29.Bxd6 f4 30.Bxf4 g5 31.Bxg5 Rf8 32.Bf4 Bxd4 33.Nd5 Bxa1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Ipek, Ali"]</text:p>
      <text:p text:style-name="P1">[Black "Feller, Josy"]</text:p>
      <text:p text:style-name="P1">[Result "1-0"]</text:p>
      <text:p text:style-name="P1">[WhiteElo "2285"]</text:p>
      <text:p text:style-name="P1">[Black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ortensen, Erling"]</text:p>
      <text:p text:style-name="P1">[Black "Meetei, Anathem B"]</text:p>
      <text:p text:style-name="P1">[Result "1-0"]</text:p>
      <text:p text:style-name="P1">[BlackElo "2340"]</text:p>
      <text:p text:style-name="P1">[ECO "B43"]</text:p>
      <text:p text:style-name="P1">[EventDate "1980.11.20"]</text:p>
      <text:p text:style-name="P1"/>
      <text:p text:style-name="P1">1.e4 c5 2.Nf3 e6 3.d4 cxd4 4.Nxd4 a6 5.Nc3 Qc7 6.Be2 Nf6 7.O-O b5 8.Bf3 </text:p>
      <text:p text:style-name="P1">Qe5 9.g3 g5 10.Bg2 b4 11.Nf3 Qa5 12.Bxg5 Ng4 13.Nd5 exd5 14.exd5 Bc5 15.</text:p>
      <text:p text:style-name="P1">Qe2+ Kf8 16.Ne5 h5 17.Nxg4 hxg4 18.Rae1 Qb6 19.d6 Qxd6 20.Bxa8 Nc6 21.Qxg4</text:p>
      <text:p text:style-name="P1">Rg8 22.Qh5 Kg7 23.Bf4 1-0</text:p>
      <text:p text:style-name="P1"/>
      <text:p text:style-name="P1"><text:soft-page-break/>[Event "Malta ol (Men)"]</text:p>
      <text:p text:style-name="P1">[Site "La Valetta"]</text:p>
      <text:p text:style-name="P1">[Date "1980.11.22"]</text:p>
      <text:p text:style-name="P1">[Round "3"]</text:p>
      <text:p text:style-name="P1">[White "Kouatly, Bachar"]</text:p>
      <text:p text:style-name="P1">[Black "Omuku, Emmanuel"]</text:p>
      <text:p text:style-name="P1">[Result "1-0"]</text:p>
      <text:p text:style-name="P1">[WhiteElo "2350"]</text:p>
      <text:p text:style-name="P1">[ECO "D85"]</text:p>
      <text:p text:style-name="P1">[EventDate "1980.11.20"]</text:p>
      <text:p text:style-name="P1"/>
      <text:p text:style-name="P1">1.d4 Nf6 2.c4 g6 3.Nc3 d5 4.cxd5 Nxd5 5.e4 Nxc3 6.bxc3 Bg7 7.Nf3 c5 8.Rb1 </text:p>
      <text:p text:style-name="P1">O-O 9.Be2 Qa5 10.Bd2 Qxa2 11.d5 Qa5 12.O-O Qc7 13.Qc1 Nd7 14.Bf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onzales, Eliseo"]</text:p>
      <text:p text:style-name="P1">[Black "Langeweg, Kick"]</text:p>
      <text:p text:style-name="P1">[Result "1/2-1/2"]</text:p>
      <text:p text:style-name="P1">[WhiteElo "2205"]</text:p>
      <text:p text:style-name="P1">[BlackElo "2450"]</text:p>
      <text:p text:style-name="P1">[ECO "B80"]</text:p>
      <text:p text:style-name="P1">[EventDate "1980.11.20"]</text:p>
      <text:p text:style-name="P1"/>
      <text:p text:style-name="P1">1.e4 c5 2.Nf3 d6 3.d4 cxd4 4.Nxd4 Nf6 5.Nc3 e6 6.g3 Nc6 7.Bg2 Bd7 8.O-O </text:p>
      <text:p text:style-name="P1">Be7 9.Ndb5 Qb8 10.a4 O-O 11.f4 a6 12.Na3 Qc7 13.Be3 Na5 14.Qe2 Rfc8 15.h3 </text:p>
      <text:p text:style-name="P1">Be8 16.Rfd1 Nd7 17.Bd4 Nc6 18.Be3 Rab8 19.Kh2 Na5 20.Ba7 Ra8 21.Bd4 Bf8 </text:p>
      <text:p text:style-name="P1">22.Rd2 Nc6 23.Be3 Nb4 24.Rd4 Nc6 25.Rd2 Na5 26.Bd4 Nc4 27.Nxc4 Qxc4 28.</text:p>
      <text:p text:style-name="P1">Qxc4 Rxc4 29.Ra3 Rac8 30.Rb3 R8c7 31.Bf1 R4c6 32.Kg2 Be7 33.Kf2 Kf8 34.Ke1</text:p>
      <text:p text:style-name="P1">Bf6 35.Bxf6 Nxf6 36.Rb4 Ke7 37.Bg2 Rc4 38.Rd4 Rxd4 39.Rxd4 Rc5 40.Kd2 a5 </text:p>
      <text:p text:style-name="P1">41.b3 Bc6 42.Bf3 g5 43.Rd3 h6 44.Re3 gxf4 45.gxf4 e5 46.f5 b6 47.Re1 Bb7 </text:p>
      <text:p text:style-name="P1">48.Re2 Rc8 49.Rg2 Rd8 50.Re2 Bc6 51.Kd3 Rb8 52.Rg2 Bb7 53.Kd2 Rd8 54.Re2 </text:p>
      <text:p text:style-name="P1">Ba6 55.Rg2 Bc8 56.Re2 Rg8 57.Rg2 Rxg2+ 58.Bxg2 d5 59.Kd3 Ba6+ 60.Kd2 Bc8 </text:p>
      <text:p text:style-name="P1">61.Kd3 Ba6+ 62.Kd2 Nxe4+ 63.Bxe4 dxe4 64.Nd5+ Kd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Ljubojevic, Ljubomir"]</text:p>
      <text:p text:style-name="P1">[Black "Ermenkov, Evgenij"]</text:p>
      <text:p text:style-name="P1">[Result "1-0"]</text:p>
      <text:p text:style-name="P1">[WhiteElo "2605"]</text:p>
      <text:p text:style-name="P1">[BlackElo "2520"]</text:p>
      <text:p text:style-name="P1">[ECO "E20"]</text:p>
      <text:p text:style-name="P1">[EventDate "1980.11.20"]</text:p>
      <text:p text:style-name="P1"/>
      <text:p text:style-name="P1">1.d4 Nf6 2.c4 c5 3.Nf3 e6 4.Nc3 cxd4 5.Nxd4 Bb4 6.g3 Ne4 7.Qd3 Qa5 8.Nb3 </text:p>
      <text:p text:style-name="P1">Qf5 9.Qe3 Nxc3 10.bxc3 Be7 11.Bg2 Na6 12.O-O O-O 13.Rd1 Qh5 14.Bf3 Qg6 15.</text:p>
      <text:p text:style-name="P1">Qd3 f5 16.Bf4 d6 17.Bxd6 Rd8 18.Bxe7 Rxd3 19.Rxd3 Kf7 20.Ba3 Ke8 21.Rad1 </text:p>
      <text:p text:style-name="P1">Qf6 22.Na5 Rb8 23.Bd6 Bd7 24.Nxb7 Ba4 25.R1d2 Rd8 26.Nxd8 Qxd8 27.Rb2 Qg5 </text:p>
      <text:p text:style-name="P1">28.Rb7 Qc1+ 29.Kg2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iezkowsky, Joseph"]</text:p>
      <text:p text:style-name="P1">[Black "De la Casa, Angel"]</text:p>
      <text:p text:style-name="P1">[Result "1/2-1/2"]</text:p>
      <text:p text:style-name="P1">[ECO "B93"]</text:p>
      <text:p text:style-name="P1"><text:soft-page-break/>[EventDate "1980.11.20"]</text:p>
      <text:p text:style-name="P1"/>
      <text:p text:style-name="P1">1.e4 c5 2.Nf3 d6 3.d4 cxd4 4.Nxd4 Nf6 5.Nc3 g6 6.Be3 Bg7 7.Be2 Nc6 8.O-O </text:p>
      <text:p text:style-name="P1">O-O 9.f4 a6 10.Rb1 Qc7 11.Nb3 b5 12.a3 Bb7 13.Bf3 e6 14.Qe2 Nd7 15.Nd1 Nb6</text:p>
      <text:p text:style-name="P1">16.c3 Nc4 17.Bf2 Rad8 18.Ne3 N6a5 19.Nxa5 Nxa5 20.Rfd1 Nb3 21.Nc2 Rfe8 22.</text:p>
      <text:p text:style-name="P1">Nd4 Nc5 23.Nc2 Na4 24.Rdc1 Nb6 25.Ne3 d5 26.e5 Rc8 27.Ng4 Nd7 28.Bd4 Nc5 </text:p>
      <text:p text:style-name="P1">29.b3 Ne4 30.Bxe4 dxe4 31.Qe3 Qa5 32.a4 bxa4 33.bxa4 Qd5 34.Nf2 Rc4 35.Rd1</text:p>
      <text:p text:style-name="P1">Qc6 36.a5 Rc8 37.Rb6 Qd5 38.Rdb1 Qxa5 39.Rxb7 Bf8 40.Nxe4 Qa3 41.Nf6+ Kg7 </text:p>
      <text:p text:style-name="P1">42.Rxf7+ Kxf7 43.Nxh7 Be7 44.Qh3 Rxc3 45.Ng5+ Bxg5 46.Qh7+ Kf8 47.Bxc3 </text:p>
      <text:p text:style-name="P1">Qxc3 48.Qh8+ Ke7 49.Qg7+ Ke8 50.Qxg6+ Kf8 51.fxg5 Qe3+ 52.Kf1 Qf4+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arlow, John A"]</text:p>
      <text:p text:style-name="P1">[Black "Ostos, Julio"]</text:p>
      <text:p text:style-name="P1">[Result "1-0"]</text:p>
      <text:p text:style-name="P1">[Black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arjan, James E"]</text:p>
      <text:p text:style-name="P1">[Black "Maya Cortez, Hermes"]</text:p>
      <text:p text:style-name="P1">[Result "1-0"]</text:p>
      <text:p text:style-name="P1">[WhiteElo "2490"]</text:p>
      <text:p text:style-name="P1">[BlackElo "2305"]</text:p>
      <text:p text:style-name="P1">[ECO "D87"]</text:p>
      <text:p text:style-name="P1">[EventDate "1980.11.20"]</text:p>
      <text:p text:style-name="P1"/>
      <text:p text:style-name="P1">1.d4 Nf6 2.c4 g6 3.Nc3 d5 4.cxd5 Nxd5 5.e4 Nxc3 6.bxc3 Bg7 7.Bc4 c5 8.Ne2 </text:p>
      <text:p text:style-name="P1">Nc6 9.Be3 O-O 10.O-O Na5 11.Bd3 c4 12.Bc2 b5 13.Qd2 e6 14.Bh6 f5 15.Bxg7 </text:p>
      <text:p text:style-name="P1">Kxg7 16.Rfe1 Qd6 17.h4 h6 18.Rad1 Bb7 19.exf5 exf5 20.d5 Rae8 21.Nf4 Bc8 </text:p>
      <text:p text:style-name="P1">22.Qd4+ Kg8 23.h5 Rxe1+ 24.Rxe1 gxh5 25.Nxh5 Qg6 26.Re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irza, Shahzad"]</text:p>
      <text:p text:style-name="P1">[Black "Bouaziz, Slim"]</text:p>
      <text:p text:style-name="P1">[Result "0-1"]</text:p>
      <text:p text:style-name="P1">[BlackElo "2365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O-O 9.Bg5 Nbd7 10.f4 b5 11.Qd3 Bb7 12.Bf3 b4 13.Bxf6 Bxf6 14.Nd5 Bxd5 15.</text:p>
      <text:p text:style-name="P1">exd5 exf4 16.Be4 g6 17.Rxf4 Bxb2 18.Raf1 f5 19.Bf3 Qb6+ 20.Kh1 Ne5 21.Qd1 </text:p>
      <text:p text:style-name="P1">Rac8 22.Be2 a5 23.g4 fxg4 24.Bxg4 Qe3 25.Bxc8 Rxf4 26.Rxf4 Qxf4 27.Qe2 Bd4</text:p>
      <text:p text:style-name="P1">28.Nxa5 Qg5 29.Qf1 Ng4 30.Be6+ Kg7 31.Nb3 Nf2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Qendro, Llambi"]</text:p>
      <text:p text:style-name="P1"><text:soft-page-break/>[Black "Hurme, Harri M"]</text:p>
      <text:p text:style-name="P1">[Result "0-1"]</text:p>
      <text:p text:style-name="P1">[BlackElo "2310"]</text:p>
      <text:p text:style-name="P1">[ECO "D79"]</text:p>
      <text:p text:style-name="P1">[EventDate "1980.11.20"]</text:p>
      <text:p text:style-name="P1"/>
      <text:p text:style-name="P1">1.d4 g6 2.g3 d5 3.Bg2 Bg7 4.Nf3 Nf6 5.O-O O-O 6.c4 c6 7.cxd5 cxd5 8.Nc3 </text:p>
      <text:p text:style-name="P1">Nc6 9.Ne5 Nxe5 10.dxe5 Ng4 11.Nxd5 Nxe5 12.Bg5 Nc6 13.Nxe7+ Nxe7 14.Qxd8 </text:p>
      <text:p text:style-name="P1">Rxd8 15.Bxe7 Re8 16.Ba3 Rxe2 17.Rfd1 Be6 18.Bxb7 Rb8 19.Bf3 Rexb2 20.Bxb2 </text:p>
      <text:p text:style-name="P1">Bxb2 21.Rdb1 Rb6 22.a4 Bxa1 23.Rxa1 a5 24.h4 Kf8 25.Rc1 Rb4 26.Bc6 Ke7 27.</text:p>
      <text:p text:style-name="P1">Bb5 Bd5 28.Kf1 Bf3 29.Ke1 Rd4 30.Bc4 f6 31.Bb3 Kd6 32.Rc4 Rxc4 33.Bxc4 Bc6</text:p>
      <text:p text:style-name="P1">34.Kd2 Bxa4 35.Bg8 h6 36.Bf7 g5 37.hxg5 fxg5 38.f4 gxf4 39.gxf4 Ke7 40.Bd5</text:p>
      <text:p text:style-name="P1">Kf6 41.Be4 Bb3 42.Kc3 Bf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iffard, Nicolas"]</text:p>
      <text:p text:style-name="P1">[Black "Skembris, Spyridon"]</text:p>
      <text:p text:style-name="P1">[Result "1-0"]</text:p>
      <text:p text:style-name="P1">[WhiteElo "2365"]</text:p>
      <text:p text:style-name="P1">[BlackElo "2315"]</text:p>
      <text:p text:style-name="P1">[ECO "A56"]</text:p>
      <text:p text:style-name="P1">[EventDate "1980.11.20"]</text:p>
      <text:p text:style-name="P1"/>
      <text:p text:style-name="P1">1.d4 Nf6 2.c4 c5 3.d5 e5 4.Nc3 d6 5.e4 Be7 6.h3 Nbd7 7.Nf3 Nf8 8.Be3 Ng6 </text:p>
      <text:p text:style-name="P1">9.Nd2 O-O 10.g3 Ne8 11.Bd3 Bg5 12.Nf1 Bd7 13.Bxg5 Qxg5 14.Ne3 Ne7 15.Qd2 </text:p>
      <text:p text:style-name="P1">a6 16.a4 Rb8 17.Ra3 g6 18.g4 Nf6 19.Ng2 Qxd2+ 20.Kxd2 h5 21.f3 Kg7 22.Rb3 </text:p>
      <text:p text:style-name="P1">b6 23.Ne3 Rb7 24.g5 Nh7 25.h4 Rfb8 26.Ra1 f6 27.gxf6+ Kxf6 28.Be2 g5 29.</text:p>
      <text:p text:style-name="P1">hxg5+ Nxg5 30.Rh1 Nh3 31.Nf5 Nxf5 32.exf5 Bxf5 33.Ne4+ Bxe4 34.fxe4 Nf4 </text:p>
      <text:p text:style-name="P1">35.Bxh5 b5 36.axb5 axb5 37.Bd1 bxc4 38.Rh6+ Ng6 39.Rg3 Rxb2+ 40.Ke1 Rg8 </text:p>
      <text:p text:style-name="P1">41.Bh5 c3 42.Rhxg6+ Rxg6 43.Rxg6+ Ke7 44.Kd1 Rh2 45.Bg4 Rg2 46.Bf5 Rf2 47.</text:p>
      <text:p text:style-name="P1">Kc1 Rh2 48.Re6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low, Ronald"]</text:p>
      <text:p text:style-name="P1">[Black "Sinprayoon, Prich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atalan, Toufeeq"]</text:p>
      <text:p text:style-name="P1">[Black "Cilia Vincenti, Victo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<text:soft-page-break/>[White "Kuligowski, Adam"]</text:p>
      <text:p text:style-name="P1">[Black "Wirthensohn, Heinz"]</text:p>
      <text:p text:style-name="P1">[Result "1/2-1/2"]</text:p>
      <text:p text:style-name="P1">[WhiteElo "2310"]</text:p>
      <text:p text:style-name="P1">[BlackElo "2385"]</text:p>
      <text:p text:style-name="P1">[ECO "E16"]</text:p>
      <text:p text:style-name="P1">[EventDate "1980.11.20"]</text:p>
      <text:p text:style-name="P1"/>
      <text:p text:style-name="P1">1.d4 Nf6 2.c4 e6 3.Nf3 Bb4+ 4.Bd2 c5 5.Bxb4 cxb4 6.g3 b6 7.Bg2 Bb7 8.O-O </text:p>
      <text:p text:style-name="P1">O-O 9.Qb3 a5 10.a3 bxa3 11.Nxa3 Na6 12.Rac1 Nb4 13.Rfd1 Qe7 14.Nc2 Nxc2 </text:p>
      <text:p text:style-name="P1">15.Rxc2 Be4 16.Rc3 Rab8 17.Ne5 Bxg2 18.Kxg2 Rfc8 19.Qb5 Qe8 20.Rb3 Kf8 21.</text:p>
      <text:p text:style-name="P1">Rc1 d6 22.Nd3 Qd7 23.Qg5 h6 24.Qf4 Re8 25.Rb5 Qc6+ 26.f3 Nd7 27.Rh5 e5 28.</text:p>
      <text:p text:style-name="P1">Qd2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eirawan, Yasser"]</text:p>
      <text:p text:style-name="P1">[Black "Frey Beckman, Kenneth"]</text:p>
      <text:p text:style-name="P1">[Result "1-0"]</text:p>
      <text:p text:style-name="P1">[WhiteElo "2510"]</text:p>
      <text:p text:style-name="P1">[BlackElo "2385"]</text:p>
      <text:p text:style-name="P1">[ECO "D34"]</text:p>
      <text:p text:style-name="P1">[EventDate "1980.11.20"]</text:p>
      <text:p text:style-name="P1"/>
      <text:p text:style-name="P1">1.c4 e6 2.Nc3 d5 3.d4 c5 4.cxd5 exd5 5.Nf3 Nc6 6.g3 Nf6 7.Bg2 Be7 8.O-O </text:p>
      <text:p text:style-name="P1">O-O 9.dxc5 Bxc5 10.Bg5 d4 11.Bxf6 Qxf6 12.Nd5 Qd8 13.Nd2 Re8 14.Rc1 Bb6 </text:p>
      <text:p text:style-name="P1">15.Nf4 Bg4 16.h3 Bf5 17.Nb3 Be4 18.Bxe4 Rxe4 19.Qd3 Re5 20.Nd2 Nb4 21.Qc4 </text:p>
      <text:p text:style-name="P1">Nc6 22.Nf3 Rc5 23.Qb3 Qd6 24.Rxc5 Qxc5 25.a3 Re8 26.Qd3 Ne5 27.Nxe5 Qxe5 </text:p>
      <text:p text:style-name="P1">28.Rc1 g6 29.h4 Kg7 30.Kf1 Re7 31.Ke1 h5 32.Kd1 Rd7 33.Rc8 Bd8 34.Qc2 Be7 </text:p>
      <text:p text:style-name="P1">35.Nd3 Qd5 36.Qc4 Qxc4 37.Rxc4 Kf6 38.Rc8 Kf5 39.Kc2 Bd6 40.Nc1 Ke4 41.Kd2</text:p>
      <text:p text:style-name="P1">Rc7 42.Rd8 Be7 43.f3+ Kf5 44.Rxd4 g5 45.Nd3 Bf6 46.Rd6 Kg6 47.hxg5 Kxg5 </text:p>
      <text:p text:style-name="P1">48.Nf2 Kf5 49.e4+ Ke5 50.Rd5+ Ke6 51.Nd3 h4 52.gxh4 Bxh4 53.Nf4+ Kf6 54.</text:p>
      <text:p text:style-name="P1">Ra5 Rd7+ 55.Nd5+ Ke5 56.Ke3 Kd6 57.Rxa7 f5 58.Ra8 fxe4 59.Kxe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risa-Ard, Nakorn"]</text:p>
      <text:p text:style-name="P1">[Black "Newman, M"]</text:p>
      <text:p text:style-name="P1">[Result "1-0"]</text:p>
      <text:p text:style-name="P1">[ECO "A58"]</text:p>
      <text:p text:style-name="P1">[EventDate "1980.11.20"]</text:p>
      <text:p text:style-name="P1"/>
      <text:p text:style-name="P1">1.d4 Nf6 2.c4 c5 3.d5 b5 4.cxb5 a6 5.bxa6 Bxa6 6.Nc3 d6 7.Nf3 g6 8.g3 Bg7 </text:p>
      <text:p text:style-name="P1">9.Bg2 O-O 10.O-O Nbd7 11.Re1 Qb8 12.e4 Rc8 13.h3 Ne8 14.Qc2 Ra7 15.Rb1 Rb7</text:p>
      <text:p text:style-name="P1">16.Bf4 c4 17.Be3 Nc5 18.Bd4 Nd3 19.Re2 Nf6 20.Qd2 Nd7 21.Bxg7 Kxg7 22.Nd4 </text:p>
      <text:p text:style-name="P1">N7e5 23.Qg5 Kh8 24.Nc6 Nxc6 25.dxc6 Rxc6 26.e5 Rc5 27.Bxb7 Qxb7 28.Qh6 Qa8</text:p>
      <text:p text:style-name="P1">29.exd6 e6 30.Qh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ritchett, Craig W"]</text:p>
      <text:p text:style-name="P1">[Black "Wheeler, Robert"]</text:p>
      <text:p text:style-name="P1">[Result "1-0"]</text:p>
      <text:p text:style-name="P1">[WhiteElo "2410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rzewoznik, Jan"]</text:p>
      <text:p text:style-name="P1">[Black "Hammer, Peter"]</text:p>
      <text:p text:style-name="P1">[Result "1-0"]</text:p>
      <text:p text:style-name="P1">[WhiteElo "2340"]</text:p>
      <text:p text:style-name="P1">[ECO "B05"]</text:p>
      <text:p text:style-name="P1">[EventDate "1980.11.20"]</text:p>
      <text:p text:style-name="P1"/>
      <text:p text:style-name="P1">1.e4 Nf6 2.e5 Nd5 3.d4 d6 4.Nf3 Bg4 5.Be2 e6 6.O-O Be7 7.c4 Nb6 8.b3 O-O </text:p>
      <text:p text:style-name="P1">9.Nc3 dxe5 10.Nxe5 Bxe2 11.Qxe2 N8d7 12.Bb2 Nf6 13.Rad1 c6 14.Rd3 Qc7 15.</text:p>
      <text:p text:style-name="P1">Rg3 Rfd8 16.Re1 Bf8 17.Qf3 Qe7 18.Ba3 Qxa3 19.Qxf6 Rd7 20.c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ort, Vlastimil"]</text:p>
      <text:p text:style-name="P1">[Black "Torre, Eugenio"]</text:p>
      <text:p text:style-name="P1">[Result "0-1"]</text:p>
      <text:p text:style-name="P1">[WhiteElo "2595"]</text:p>
      <text:p text:style-name="P1">[BlackElo "2505"]</text:p>
      <text:p text:style-name="P1">[ECO "C77"]</text:p>
      <text:p text:style-name="P1">[EventDate "1980.11.20"]</text:p>
      <text:p text:style-name="P1"/>
      <text:p text:style-name="P1">1.e4 e5 2.Nf3 Nc6 3.Bb5 a6 4.Ba4 Nf6 5.d3 d6 6.c3 Bd7 7.Nbd2 g6 8.Nf1 Bg7 </text:p>
      <text:p text:style-name="P1">9.Ng3 O-O 10.O-O Re8 11.h3 h6 12.Be3 d5 13.b4 Na7 14.Bb3 Bc6 15.Qc2 Nb5 </text:p>
      <text:p text:style-name="P1">16.Rad1 Nd6 17.c4 d4 18.Bc1 Bd7 19.a4 c5 20.bxc5 Nc8 21.c6 Bxc6 22.c5 Bd7 </text:p>
      <text:p text:style-name="P1">23.Nd2 Qc7 24.Ba3 Be6 25.Rb1 h5 26.Rb2 Rb8 27.Rfb1 Bf8 28.Bc4 Bxc4 29.Qxc4</text:p>
      <text:p text:style-name="P1">Nd7 30.Rc2 Na7 31.Ne2 Nc6 32.Qa2 Rec8 33.Nc4 Nd8 34.Rbb2 Ne6 35.Nd6 Rd8 </text:p>
      <text:p text:style-name="P1">36.f4 Ndxc5 37.Bxc5 Bxd6 38.Bb6 Qe7 39.f5 gxf5 40.exf5 Ng5 41.Bxd8 Rxd8 </text:p>
      <text:p text:style-name="P1">42.f6 Qxf6 43.h4 Ne4 44.dxe4 d3 45.Qb3 Bb8 46.Nd4 dxc2 47.Qg3+ Kh8 48.Nxc2</text:p>
      <text:p text:style-name="P1">Ba7+ 49.Kh2 Rg8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haivichit, Suchart"]</text:p>
      <text:p text:style-name="P1">[Black "Fulton, Anthony J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eorges, Elton"]</text:p>
      <text:p text:style-name="P1">[Black "Ali Dreibeek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22"]</text:p>
      <text:p text:style-name="P1">[Round "3"]</text:p>
      <text:p text:style-name="P1">[White "Jakobsen, Ole"]</text:p>
      <text:p text:style-name="P1">[Black "Ravisekhar, Raja"]</text:p>
      <text:p text:style-name="P1">[Result "1/2-1/2"]</text:p>
      <text:p text:style-name="P1">[WhiteElo "2400"]</text:p>
      <text:p text:style-name="P1">[BlackElo "2325"]</text:p>
      <text:p text:style-name="P1">[ECO "E20"]</text:p>
      <text:p text:style-name="P1">[EventDate "1980.11.20"]</text:p>
      <text:p text:style-name="P1"/>
      <text:p text:style-name="P1">1.d4 Nf6 2.c4 e6 3.Nc3 Bb4 4.Nf3 c5 5.g3 O-O 6.Bg2 d5 7.cxd5 Nxd5 8.Bd2 </text:p>
      <text:p text:style-name="P1">cxd4 9.Nxd5 Bxd2+ 10.Qxd2 Qxd5 11.Qxd4 Qa5+ 12.Qd2 Nc6 13.Qxa5 Nxa5 14.Ne5</text:p>
      <text:p text:style-name="P1">f6 15.b4 fxe5 16.bxa5 Rb8 17.O-O b6 18.axb6 Rxb6 19.Rfb1 Ba6 20.Rxb6 axb6 </text:p>
      <text:p text:style-name="P1">21.Rb1 Rd8 22.Bf3 Rd6 23.Rb4 Kf7 24.h4 Kf6 25.Kg2 h6 26.e3 Bd3 27.Be4 </text:p>
      <text:p text:style-name="P1">Bxe4+ 28.Rxe4 b5 29.Kf3 Rd2 30.a4 bxa4 31.Rxa4 h5 32.Ra8 Kf7 33.Ra4 Kf6 </text:p>
      <text:p text:style-name="P1">34.g4 hxg4+ 35.Rxg4 g6 36.Ra4 Rb2 37.Kg3 Rc2 38.Kf3 Rb2 39.Ra1 Rb4 40.Rh1 </text:p>
      <text:p text:style-name="P1">Kf5 41.h5 gxh5 42.Rxh5+ Kf6 43.Rh8 Ra4 44.Rg8 Rb4 45.Rg4 Rxg4 46.Kxg4 Kg6 </text:p>
      <text:p text:style-name="P1">47.e4 Kh6 48.Kh4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amm, M"]</text:p>
      <text:p text:style-name="P1">[Black "Kinyanjui, Edw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Quinteros, Miguel A"]</text:p>
      <text:p text:style-name="P1">[Black "Birnboim, Nathan"]</text:p>
      <text:p text:style-name="P1">[Result "1/2-1/2"]</text:p>
      <text:p text:style-name="P1">[WhiteElo "2540"]</text:p>
      <text:p text:style-name="P1">[ECO "A16"]</text:p>
      <text:p text:style-name="P1">[EventDate "1980.11.20"]</text:p>
      <text:p text:style-name="P1"/>
      <text:p text:style-name="P1">1.Nf3 Nf6 2.c4 g6 3.Nc3 d5 4.cxd5 Nxd5 5.Qa4+ Bd7 6.Qh4 Bc6 7.d3 Bg7 8.Bh6</text:p>
      <text:p text:style-name="P1">Bf6 9.Bg5 Bg7 10.Rc1 Nxc3 11.bxc3 h6 12.Bd2 Qd5 13.c4 Qd6 14.Qg3 Nd7 15.</text:p>
      <text:p text:style-name="P1">Qxd6 cxd6 16.Bc3 Bxc3+ 17.Rxc3 O-O 18.Nd4 e5 19.Nxc6 bxc6 20.g3 Rfb8 21.</text:p>
      <text:p text:style-name="P1">Bg2 Rb6 22.Rb3 Nc5 23.Ra3 a5 24.O-O Raa6 25.f4 Rb2 26.Bf3 a4 27.Rd1 exf4 </text:p>
      <text:p text:style-name="P1">28.gxf4 Ne6 29.e3 Ng7 30.Be4 f5 31.Bf3 g5 32.fxg5 hxg5 33.Rf1 Ne6 34.Bd1 </text:p>
      <text:p text:style-name="P1">Rd2 35.Rxa4 Rb6 36.Bb3 Nc5 37.Ra5 Kh7 38.Rxc5 dxc5 39.Rxf5 Rxd3 40.Kf2 </text:p>
      <text:p text:style-name="P1">Rd2+ 41.Kg3 Kg6 42.Rxc5 Re2 43.e4 Kf6 44.Rf5+ Kg6 45.Rc5 Kf6 46.Rf5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eitar, Hanni"]</text:p>
      <text:p text:style-name="P1">[Black "Psaila, Mario"]</text:p>
      <text:p text:style-name="P1">[Result "1-0"]</text:p>
      <text:p text:style-name="P1">[WhiteElo "2255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iez del Corral, Jesus"]</text:p>
      <text:p text:style-name="P1">[Black "Olafsson, Helgi"]</text:p>
      <text:p text:style-name="P1">[Result "1/2-1/2"]</text:p>
      <text:p text:style-name="P1">[WhiteElo "2490"]</text:p>
      <text:p text:style-name="P1">[BlackElo "2370"]</text:p>
      <text:p text:style-name="P1">[ECO "E24"]</text:p>
      <text:p text:style-name="P1">[EventDate "1980.11.20"]</text:p>
      <text:p text:style-name="P1"/>
      <text:p text:style-name="P1">1.d4 Nf6 2.c4 e6 3.Nc3 Bb4 4.a3 Bxc3+ 5.bxc3 c5 6.f3 Nc6 7.e4 d6 8.Be3 Qa5</text:p>
      <text:p text:style-name="P1">9.Qd2 cxd4 10.cxd4 b6 11.Bd3 Qxd2+ 12.Kxd2 Na5 13.Rb1 Ba6 14.c5 Bxd3 15.</text:p>
      <text:p text:style-name="P1">Kxd3 dxc5 16.dxc5 Nd7 17.cxb6 axb6 18.Nh3 Ne5+ 19.Ke2 Nac4 20.Bc1 Nxa3 21.</text:p>
      <text:p text:style-name="P1">Ra1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estel, A. Jonathan"]</text:p>
      <text:p text:style-name="P1">[Black "Silva Sanchez, Carlos"]</text:p>
      <text:p text:style-name="P1">[Result "1-0"]</text:p>
      <text:p text:style-name="P1">[WhiteElo "2390"]</text:p>
      <text:p text:style-name="P1">[BlackElo "2365"]</text:p>
      <text:p text:style-name="P1">[ECO "B70"]</text:p>
      <text:p text:style-name="P1">[EventDate "1980.11.20"]</text:p>
      <text:p text:style-name="P1"/>
      <text:p text:style-name="P1">1.e4 c5 2.Nf3 Nc6 3.d4 cxd4 4.Nxd4 g6 5.Nc3 Bg7 6.Nde2 Nf6 7.g3 d6 8.Bg2 </text:p>
      <text:p text:style-name="P1">O-O 9.O-O Bd7 10.h3 Rc8 11.Nd5 Ne5 12.a4 Ne8 13.Ra2 e6 14.Ne3 Nc6 15.Bd2 </text:p>
      <text:p text:style-name="P1">f5 16.exf5 gxf5 17.c4 Nf6 18.Bc3 Be8 19.Nf4 Bf7 20.b3 Rc7 21.Rd2 Rd7 22.</text:p>
      <text:p text:style-name="P1">Re1 Ne8 23.Qa1 Bxc3 24.Qxc3 Qf6 25.Qc1 Ng7 26.Qd1 Rfd8 27.Kh2 Qh6 28.Nd3 </text:p>
      <text:p text:style-name="P1">Bh5 29.Qa1 e5 30.Bd5+ Kh8 31.f4 Nd4 32.Rf2 Bg4 33.h4 Nxb3 34.Qc3 exf4 35.</text:p>
      <text:p text:style-name="P1">Rxf4 Nc5 36.Nxc5 dxc5 37.Nxg4 fxg4 38.Rf6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haw, Terrey I"]</text:p>
      <text:p text:style-name="P1">[Black "Stoica, Valentin"]</text:p>
      <text:p text:style-name="P1">[Result "1/2-1/2"]</text:p>
      <text:p text:style-name="P1">[WhiteElo "2390"]</text:p>
      <text:p text:style-name="P1">[BlackElo "2435"]</text:p>
      <text:p text:style-name="P1">[ECO "B52"]</text:p>
      <text:p text:style-name="P1">[EventDate "1980.11.20"]</text:p>
      <text:p text:style-name="P1"/>
      <text:p text:style-name="P1">1.e4 c5 2.Nf3 d6 3.Bb5+ Bd7 4.Bxd7+ Nxd7 5.O-O Ngf6 6.Qe2 e6 7.c3 Be7 8.d4</text:p>
      <text:p text:style-name="P1">O-O 9.Nbd2 Qc7 10.Re1 Rac8 11.c4 cxd4 12.Nxd4 Qc5 13.N4f3 Ng4 14.h3 Nge5 </text:p>
      <text:p text:style-name="P1">15.b3 Bf6 16.Bb2 Nd3 17.Qxd3 Bxb2 18.Rad1 Rfd8 19.Nf1 Ne5 20.Nxe5 Bxe5 21.</text:p>
      <text:p text:style-name="P1">Nd2 a6 22.Nf3 Bf6 23.Re2 b5 24.cxb5 axb5 25.Nd4 Bxd4 26.Qxd4 Qxd4 27.Rxd4 </text:p>
      <text:p text:style-name="P1">Kf8 28.Kf1 Rc1+ 29.Re1 Rc2 30.Re2 Rc1+ 31.Re1 Rc6 32.Red1 Ke7 33.Ke1 Ra8 </text:p>
      <text:p text:style-name="P1">34.R4d2 Ra5 35.a4 bxa4 36.bxa4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amarra Caceres, Carlos"]</text:p>
      <text:p text:style-name="P1">[Black "Ziska, Suni"]</text:p>
      <text:p text:style-name="P1"><text:soft-page-break/>[Result "1-0"]</text:p>
      <text:p text:style-name="P1">[ECO "B42"]</text:p>
      <text:p text:style-name="P1">[EventDate "1980.11.20"]</text:p>
      <text:p text:style-name="P1"/>
      <text:p text:style-name="P1">1.e4 c5 2.Nf3 e6 3.d4 cxd4 4.Nxd4 Nf6 5.Bd3 Nc6 6.Be3 a6 7.O-O d5 8.exd5 </text:p>
      <text:p text:style-name="P1">Nxd5 9.Nxc6 bxc6 10.Bd2 Bd6 11.c4 Nf6 12.Qf3 Qc7 13.h3 Bb7 14.Bc3 c5 15.</text:p>
      <text:p text:style-name="P1">Qe2 Qc6 16.f3 Nh5 17.Be4 Qc7 18.Bxb7 Bh2+ 19.Kf2 Qxb7 20.Be5 Bf4 21.Re1 </text:p>
      <text:p text:style-name="P1">Rd8 22.Kg1 O-O 23.b3 Qe7 24.Bxf4 Nxf4 25.Qc2 Qg5 26.Kh1 Rd3 27.a3 Qg3 28.</text:p>
      <text:p text:style-name="P1">Rf1 Rxb3 29.Ra2 Rfb8 30.Nc3 Nxg2 31.Rd1 Qxf3 32.Qxb3 Nf4+ 33.Kg1 Nxh3+ 34.</text:p>
      <text:p text:style-name="P1">Kh2 Qf4+ 35.Kh1 Nf2+ 36.Rxf2 Qh4+ 37.Rh2 Rxb3 38.Rxh4 g5 39.Rh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unye Neto, Jaime"]</text:p>
      <text:p text:style-name="P1">[Black "Delaney, Paul"]</text:p>
      <text:p text:style-name="P1">[Result "1-0"]</text:p>
      <text:p text:style-name="P1">[WhiteElo "2415"]</text:p>
      <text:p text:style-name="P1">[ECO "A22"]</text:p>
      <text:p text:style-name="P1">[EventDate "1980.11.20"]</text:p>
      <text:p text:style-name="P1"/>
      <text:p text:style-name="P1">1.c4 e5 2.Nc3 Nf6 3.g3 Bb4 4.Bg2 O-O 5.d3 c6 6.Qb3 Na6 7.a3 Ba5 8.Qc2 </text:p>
      <text:p text:style-name="P1">Bxc3+ 9.Qxc3 Re8 10.b4 d5 11.e4 dxe4 12.dxe4 Qd4 13.Bb2 Qxc3+ 14.Bxc3 Be6 </text:p>
      <text:p text:style-name="P1">15.c5 Rad8 16.f3 Bc4 17.Rc1 Bb3 18.Nh3 Nc7 19.Bf1 Nb5 20.Bxb5 cxb5 21.Nf2 </text:p>
      <text:p text:style-name="P1">Nd7 22.Ng4 f6 23.Ne3 b6 24.c6 Nf8 25.Bb2 Rc8 26.Rc3 Ba2 27.O-O Red8 28.Ra1</text:p>
      <text:p text:style-name="P1">Be6 29.a4 bxa4 30.Rxa4 Rd2 31.Bc1 Ra2 32.Rxa2 Bxa2 33.b5 Be6 34.Ra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Zichichi, Alvise"]</text:p>
      <text:p text:style-name="P1">[Black "Deleyn, Gunter"]</text:p>
      <text:p text:style-name="P1">[Result "1-0"]</text:p>
      <text:p text:style-name="P1">[WhiteElo "2395"]</text:p>
      <text:p text:style-name="P1">[ECO "A30"]</text:p>
      <text:p text:style-name="P1">[EventDate "1980.11.20"]</text:p>
      <text:p text:style-name="P1"/>
      <text:p text:style-name="P1">1.c4 c5 2.Nf3 Nf6 3.g3 b6 4.Bg2 Bb7 5.O-O e6 6.d4 cxd4 7.Nxd4 Bxg2 8.Kxg2 </text:p>
      <text:p text:style-name="P1">Be7 9.Nc3 O-O 10.e4 Nc6 11.f3 Na5 12.b3 d6 13.Bb2 Qd7 14.Qe2 Rad8 15.Rad1 </text:p>
      <text:p text:style-name="P1">Nc6 16.Nc2 Rfe8 17.f4 Qb7 18.Qf3 Rd7 19.Rfe1 Red8 20.Ne3 Nb4 21.a3 Na6 22.</text:p>
      <text:p text:style-name="P1">b4 Nc7 23.Re2 b5 24.e5 Qxf3+ 25.Kxf3 dxe5 26.fxe5 Rxd1 27.exf6 Bxf6 28.</text:p>
      <text:p text:style-name="P1">Ncxd1 bxc4 29.Bxf6 gxf6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omar Salamanca, Arturo"]</text:p>
      <text:p text:style-name="P1">[Black "Petursson, Margeir"]</text:p>
      <text:p text:style-name="P1">[Result "1/2-1/2"]</text:p>
      <text:p text:style-name="P1">[WhiteElo "2430"]</text:p>
      <text:p text:style-name="P1">[BlackElo "2390"]</text:p>
      <text:p text:style-name="P1">[ECO "D00"]</text:p>
      <text:p text:style-name="P1">[EventDate "1980.11.20"]</text:p>
      <text:p text:style-name="P1"/>
      <text:p text:style-name="P1">1.Nc3 c5 2.e3 d5 3.d4 Nf6 4.Nf3 e6 5.Bb5+ Bd7 6.Qe2 a6 7.Bxd7+ Nbxd7 8.O-O</text:p>
      <text:p text:style-name="P1">Be7 9.e4 cxd4 10.Nxd4 dxe4 11.Rd1 Qc7 12.Nxe4 Nxe4 13.Qxe4 Nf6 14.Qf3 O-O </text:p>
      <text:p text:style-name="P1">15.Bf4 Qb6 16.Qb3 Qxb3 17.Nxb3 Rfc8 18.c3 Nd5 19.Be5 b5 20.a3 1/2-1/2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Handoko, Edhi"]</text:p>
      <text:p text:style-name="P1">[Black "Garcia Martinez, Silvino"]</text:p>
      <text:p text:style-name="P1">[Result "0-1"]</text:p>
      <text:p text:style-name="P1">[WhiteElo "2290"]</text:p>
      <text:p text:style-name="P1">[BlackElo "2435"]</text:p>
      <text:p text:style-name="P1">[ECO "A18"]</text:p>
      <text:p text:style-name="P1">[EventDate "1980.11.20"]</text:p>
      <text:p text:style-name="P1"/>
      <text:p text:style-name="P1">1.c4 Nf6 2.Nc3 e6 3.e4 d5 4.e5 d4 5.exf6 dxc3 6.bxc3 Qxf6 7.d4 e5 8.Qe2 </text:p>
      <text:p text:style-name="P1">Be7 9.dxe5 Qg6 10.Nf3 O-O 11.Qe3 Nc6 12.Be2 f6 13.O-O Re8 14.Bd3 Qh5 15.</text:p>
      <text:p text:style-name="P1">Re1 Bd6 16.Be4 Nxe5 17.Nxe5 Rxe5 18.Qd4 Rxe4 19.Rxe4 Bxh2+ 20.Kf1 Bf5 21.</text:p>
      <text:p text:style-name="P1">Qd5+ Kh8 22.Re3 c6 23.g4 Qxg4 24.Qf3 Qg1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org, Geoffrey"]</text:p>
      <text:p text:style-name="P1">[Black "Austin, R"]</text:p>
      <text:p text:style-name="P1">[Result "1-0"]</text:p>
      <text:p text:style-name="P1">[ECO "C41"]</text:p>
      <text:p text:style-name="P1">[EventDate "1980.11.20"]</text:p>
      <text:p text:style-name="P1"/>
      <text:p text:style-name="P1">1.e4 e5 2.Nf3 d6 3.d4 Nd7 4.Bc4 c6 5.c3 b5 6.Bb3 Be7 7.a4 bxa4 8.Bxa4 Qc7 </text:p>
      <text:p text:style-name="P1">9.d5 Bb7 10.c4 Ngf6 11.Nc3 Nc5 12.Bc2 a5 13.O-O O-O 14.Be3 Nfd7 15.Qd2 </text:p>
      <text:p text:style-name="P1">Rfc8 16.Rfd1 Na6 17.Rac1 Nb4 18.Ba4 Rf8 19.c5 Ba6 20.cxd6 Qxd6 21.dxc6 </text:p>
      <text:p text:style-name="P1">Qxd2 22.Rxd2 Nc5 23.Bxc5 Bxc5 24.Nxe5 Rfd8 25.Rcd1 Bb6 26.Nd5 Nxd5 27.exd5</text:p>
      <text:p text:style-name="P1">Rd6 28.Nd7 Bc7 29.Nc5 f5 30.Bc2 g6 31.Bd3 Bc8 32.Bc4 Bb6 33.Na4 Bd8 34.Nc3</text:p>
      <text:p text:style-name="P1">Kf7 35.Nb5 Be7 36.Re2 Ba6 37.Rde1 Bf8 38.Nxd6+ Bxd6 39.Bxa6 Rxa6 40.Re6 </text:p>
      <text:p text:style-name="P1">Bb4 41.c7 Ra8 42.Re8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rabattoni, Franco"]</text:p>
      <text:p text:style-name="P1">[Black "Defize, Alain"]</text:p>
      <text:p text:style-name="P1">[Result "1/2-1/2"]</text:p>
      <text:p text:style-name="P1">[WhiteElo "232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tull, Norbert"]</text:p>
      <text:p text:style-name="P1">[Black "Gumrukcuoglu, Ergun"]</text:p>
      <text:p text:style-name="P1">[Result "1-0"]</text:p>
      <text:p text:style-name="P1">[WhiteElo "2275"]</text:p>
      <text:p text:style-name="P1">[BlackElo "2210"]</text:p>
      <text:p text:style-name="P1">[ECO "A25"]</text:p>
      <text:p text:style-name="P1">[EventDate "1980.11.20"]</text:p>
      <text:p text:style-name="P1"/>
      <text:p text:style-name="P1">1.c4 e5 2.Nc3 Nc6 3.g3 f5 4.Bg2 Nf6 5.d3 Bc5 6.Nf3 d6 7.O-O O-O 8.a3 a5 9.</text:p>
      <text:p text:style-name="P1">Ne1 Qe8 10.Nc2 Qh5 11.e3 f4 12.Qxh5 Nxh5 13.Bf3 g6 14.Kg2 fxe3 15.fxe3 Nf6</text:p>
      <text:p text:style-name="P1">16.Nd5 Nxd5 17.Bxd5+ Kg7 18.Rxf8 Kxf8 19.Bd2 Nd8 20.Rf1+ Kg7 21.d4 exd4 </text:p>
      <text:p text:style-name="P1">22.exd4 Bb6 23.c5 c6 24.Ba2 Bc7 25.Re1 Kf6 26.h4 Ne6 27.d5 cxd5 28.cxd6 </text:p>
      <text:p text:style-name="P1">Bxd6 29.Bxd5 Bc5 30.Bc3+ Ke7 31.Bd4 Kd6 32.Bxe6 Bxe6 33.Bxc5+ Kxc5 34.Rxe6</text:p>
      <text:p text:style-name="P1"><text:soft-page-break/>Rd8 35.Kf3 b5 36.Ke3 Kc4 37.b4 Rd3+ 38.Ke4 Rxg3 39.bxa5 Kb3 40.Nd4+ Kxa3 </text:p>
      <text:p text:style-name="P1">41.a6 Kb4 42.a7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ifuentes Parada, Roberto"]</text:p>
      <text:p text:style-name="P1">[Black "Speelman, Jonathan S"]</text:p>
      <text:p text:style-name="P1">[Result "1/2-1/2"]</text:p>
      <text:p text:style-name="P1">[WhiteElo "2325"]</text:p>
      <text:p text:style-name="P1">[BlackElo "2490"]</text:p>
      <text:p text:style-name="P1">[ECO "A46"]</text:p>
      <text:p text:style-name="P1">[EventDate "1980.11.20"]</text:p>
      <text:p text:style-name="P1"/>
      <text:p text:style-name="P1">1.d4 Nf6 2.Nf3 e6 3.Bg5 c5 4.e3 b6 5.d5 b5 6.Nc3 a6 7.a4 b4 8.Ne4 d6 9.Bc4</text:p>
      <text:p text:style-name="P1">e5 10.Qd3 Be7 11.Bxf6 Bxf6 12.Nxf6+ Qxf6 13.e4 O-O 14.Qe3 Nd7 15.Nd2 Qe7 </text:p>
      <text:p text:style-name="P1">16.O-O-O a5 17.b3 Nb6 18.f3 Qc7 19.g4 Ba6 20.Qd3 Bxc4 21.Nxc4 Nxc4 22.Qxc4</text:p>
      <text:p text:style-name="P1">Qb7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iza, Conrad"]</text:p>
      <text:p text:style-name="P1">[Black "Harris, Derek J.E"]</text:p>
      <text:p text:style-name="P1">[Result "0-1"]</text:p>
      <text:p text:style-name="P1">[ECO "E65"]</text:p>
      <text:p text:style-name="P1">[EventDate "1980.11.20"]</text:p>
      <text:p text:style-name="P1"/>
      <text:p text:style-name="P1">1.d4 Nf6 2.c4 g6 3.g3 Bg7 4.Bg2 O-O 5.Nf3 d6 6.O-O Nbd7 7.Nc3 c5 8.Bg5 Rb8</text:p>
      <text:p text:style-name="P1">9.Qd2 a6 10.Rfd1 b5 11.cxb5 axb5 12.Bxf6 Bxf6 13.Nd5 Bg7 14.dxc5 Nxc5 15.</text:p>
      <text:p text:style-name="P1">Nd4 Bd7 16.Rac1 Re8 17.b4 Bxd4 18.Qxd4 Ne6 19.Qb2 Rc8 20.h4 Ng7 21.e4 e5 </text:p>
      <text:p text:style-name="P1">22.Qe2 Re6 23.Bh3 f5 24.Qe3 Re8 25.Qb6 Rxc1 26.Rxc1 Qxb6 27.Nxb6 Be6 28.</text:p>
      <text:p text:style-name="P1">Rc6 Rd8 29.exf5 gxf5 30.a3 f4 31.Bxe6+ Nxe6 32.Rc8 f3 33.Rxd8+ Nxd8 34.Nd5</text:p>
      <text:p text:style-name="P1">Nc6 35.Nc3 Nd4 36.Kf1 Kf7 37.g4 Ke6 38.a4 bxa4 39.Nxa4 Nb5 40.Ke1 e4 41.</text:p>
      <text:p text:style-name="P1">Kd2 d5 42.Nc5+ Ke5 43.Nd7+ Kf4 44.g5 d4 45.Ke1 e3 46.Nf6 e2 47.Nd5+ Ke5 </text:p>
      <text:p text:style-name="P1">48.h5 Na3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Li Zunian"]</text:p>
      <text:p text:style-name="P1">[Black "Lhagva, Jambaldoo"]</text:p>
      <text:p text:style-name="P1">[Result "0-1"]</text:p>
      <text:p text:style-name="P1">[WhiteElo "2270"]</text:p>
      <text:p text:style-name="P1">[BlackElo "2330"]</text:p>
      <text:p text:style-name="P1">[ECO "C84"]</text:p>
      <text:p text:style-name="P1">[EventDate "1980.11.20"]</text:p>
      <text:p text:style-name="P1"/>
      <text:p text:style-name="P1">1.e4 e5 2.Nf3 Nc6 3.Bb5 a6 4.Ba4 Nf6 5.O-O Be7 6.d4 exd4 7.Re1 O-O 8.e5 </text:p>
      <text:p text:style-name="P1">Ne8 9.c3 dxc3 10.Nxc3 d6 11.exd6 Nxd6 12.Nd5 b5 13.Bc2 Be6 14.Bxh7+ Kxh7 </text:p>
      <text:p text:style-name="P1">15.Qc2+ Nf5 16.Rd1 Bxd5 17.Qxf5+ g6 18.Qxd5 Qxd5 19.Rxd5 Rad8 20.Rxd8 Rxd8</text:p>
      <text:p text:style-name="P1">21.Bd2 Ne5 22.Ng5+ Kg8 23.Bc3 Nd3 24.Nf3 b4 25.Bd2 Nxb2 26.Re1 Bc5 27.Bg5 </text:p>
      <text:p text:style-name="P1">Rd1 28.Bf6 Rxe1+ 29.Nxe1 Na4 30.Kf1 Kf8 31.Nd3 Bd6 32.h4 c5 33.Ke2 c4 34.</text:p>
      <text:p text:style-name="P1">Ne5 Nc3+ 35.Ke1 Bxe5 36.Bxe5 Nxa2 37.g4 c3 38.Kd1 b3 39.Bd6+ Kg8 40.Ba3 a5</text:p>
      <text:p text:style-name="P1">41.f4 f5 42.g5 Nb4 43.Bxb4 b2 44.Kc2 axb4 45.Kb1 b3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<text:soft-page-break/>[White "Colon Romero, Miguel"]</text:p>
      <text:p text:style-name="P1">[Black "Soliman, I"]</text:p>
      <text:p text:style-name="P1">[Result "0-1"]</text:p>
      <text:p text:style-name="P1">[ECO "E88"]</text:p>
      <text:p text:style-name="P1">[EventDate "1980.11.20"]</text:p>
      <text:p text:style-name="P1"/>
      <text:p text:style-name="P1">1.d4 Nf6 2.c4 g6 3.Nc3 Bg7 4.e4 d6 5.f3 O-O 6.Be3 e5 7.d5 c6 8.Bd3 cxd5 9.</text:p>
      <text:p text:style-name="P1">cxd5 Nbd7 10.Nge2 a6 11.O-O b5 12.Nc1 Nh5 13.Bc2 Nb6 14.Nd3 Bd7 15.b3 Rc8 </text:p>
      <text:p text:style-name="P1">16.Ne2 f5 17.Rc1 f4 18.Bf2 g5 19.h3 Nf6 20.Qe1 Na8 21.Qb4 Ne8 22.Bb1 h5 </text:p>
      <text:p text:style-name="P1">23.Rxc8 Bxc8 24.Rc1 g4 25.hxg4 hxg4 26.Kf1 Bd7 27.Qc3 a5 28.Ne1 Nf6 29.Nd3</text:p>
      <text:p text:style-name="P1">Nh5 30.Ke1 Ng3 31.Kd2 Bh6 32.Rg1 Nb6 33.Kd1 b4 34.Qe1 Nxe2 35.Qxe2 g3 36.</text:p>
      <text:p text:style-name="P1">Rh1 Bg7 37.Be1 Bb5 38.Qb2 Qa8 39.a3 Qa6 40.Kd2 bxa3 41.Qxa3 Rc8 42.Nb2 </text:p>
      <text:p text:style-name="P1">Nxd5 43.Nc4 Bxc4 44.bxc4 Nb4 45.Bd3 Qb6 46.Kd1 Qd4 47.Bxb4 axb4 48.Qb3 Ra8</text:p>
      <text:p text:style-name="P1">49.c5+ Kf8 50.Rh5 Ra1+ 51.Kd2 Qe3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ouchaaya, Tony"]</text:p>
      <text:p text:style-name="P1">[Black "Faseyitan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som, Istvan"]</text:p>
      <text:p text:style-name="P1">[Black "Wedberg, Tom"]</text:p>
      <text:p text:style-name="P1">[Result "1-0"]</text:p>
      <text:p text:style-name="P1">[WhiteElo "2510"]</text:p>
      <text:p text:style-name="P1">[BlackElo "2370"]</text:p>
      <text:p text:style-name="P1">[ECO "A62"]</text:p>
      <text:p text:style-name="P1">[EventDate "1980.11.20"]</text:p>
      <text:p text:style-name="P1"/>
      <text:p text:style-name="P1">1.d4 Nf6 2.c4 e6 3.g3 c5 4.d5 exd5 5.cxd5 d6 6.Bg2 g6 7.Nc3 Bg7 8.Nf3 O-O </text:p>
      <text:p text:style-name="P1">9.O-O Na6 10.h3 Nc7 11.e4 Nd7 12.Bf4 Qe7 13.Re1 f6 14.Rb1 Ne5 15.b4 cxb4 </text:p>
      <text:p text:style-name="P1">16.Rxb4 Na6 17.Rb1 Nc5 18.Nxe5 fxe5 19.Be3 b6 20.Bf1 Rf7 21.a4 Qf8 22.Qd2 </text:p>
      <text:p text:style-name="P1">Nb7 23.Kg2 h5 24.Rb2 Kh7 25.Rc1 Bd7 26.Bb5 Bxb5 27.Nxb5 Nc5 28.Bxc5 bxc5 </text:p>
      <text:p text:style-name="P1">29.Rcb1 Bh6 30.Qe2 Qe7 31.Na3 Raf8 32.Nc4 Rd8 33.Na5 Rdf8 34.Rb7 Qf6 35.</text:p>
      <text:p text:style-name="P1">Nc4 Kh8 36.Rxf7 Rxf7 37.Rb3 Bf8 38.a5 Qg5 39.Qc2 h4 40.a6 hxg3 41.fxg3 Qh5</text:p>
      <text:p text:style-name="P1">42.Qd3 Rh7 43.h4 Rf7 44.Rb7 g5 45.Rxf7 Qxf7 46.Qf3 Qxf3+ 47.Kxf3 gxh4 48.</text:p>
      <text:p text:style-name="P1">gxh4 Be7 49.Kg4 Kg7 50.Kf5 Kf7 51.h5 Bf8 52.h6 Be7 53.h7 Kg7 54.Ke6 Bf8 </text:p>
      <text:p text:style-name="P1">55.h8=Q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kalkotas, Nikolaos"]</text:p>
      <text:p text:style-name="P1">[Black "Roos, Louis"]</text:p>
      <text:p text:style-name="P1">[Result "1/2-1/2"]</text:p>
      <text:p text:style-name="P1">[WhiteElo "2370"]</text:p>
      <text:p text:style-name="P1">[ECO "A99"]</text:p>
      <text:p text:style-name="P1">[EventDate "1980.11.20"]</text:p>
      <text:p text:style-name="P1"/>
      <text:p text:style-name="P1">1.d4 e6 2.c4 f5 3.g3 Nf6 4.Bg2 Be7 5.Nf3 O-O 6.O-O d6 7.Nc3 a5 8.b3 Na6 9.</text:p>
      <text:p text:style-name="P1">Bb2 c6 10.e3 Qe8 11.Qe2 Qh5 12.e4 fxe4 13.Nxe4 e5 14.dxe5 dxe5 15.Nxf6+ </text:p>
      <text:p text:style-name="P1">Bxf6 16.Rfe1 Bg4 17.h3 Bxh3 18.Nxe5 Qxe2 19.Rxe2 Bxg2 20.Kxg2 Rfe8 21.Rae1</text:p>
      <text:p text:style-name="P1"><text:soft-page-break/>Red8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ameron, Fredrick"]</text:p>
      <text:p text:style-name="P1">[Black "Norris, Alan J"]</text:p>
      <text:p text:style-name="P1">[Result "0-1"]</text:p>
      <text:p text:style-name="P1">[BlackElo "2250"]</text:p>
      <text:p text:style-name="P1">[ECO "E92"]</text:p>
      <text:p text:style-name="P1">[EventDate "1980.11.20"]</text:p>
      <text:p text:style-name="P1"/>
      <text:p text:style-name="P1">1.d4 Nf6 2.c4 g6 3.Nc3 Bg7 4.e4 d6 5.Nf3 O-O 6.Be2 e5 7.dxe5 dxe5 8.Qxd8 </text:p>
      <text:p text:style-name="P1">Rxd8 9.Bg5 Na6 10.Nd5 Rd6 11.Nxf6+ Bxf6 12.Bxf6 Rxf6 13.Rd1 Bg4 14.h3 Bxf3</text:p>
      <text:p text:style-name="P1">15.Bxf3 Nb4 16.O-O Nc2 17.Rd7 Rc8 18.Bg4 h5 19.Rxf7 Kxf7 20.Bxc8 Rb6 21.</text:p>
      <text:p text:style-name="P1">Rd1 Nd4 22.Rd2 c5 23.Kf1 Ke7 24.h4 Rb4 25.b3 a5 26.Rd3 a4 27.Rg3 axb3 28.</text:p>
      <text:p text:style-name="P1">axb3 Kf6 29.f4 exf4 30.e5+ Kxe5 31.Rxg6 Rxb3 32.Rg5+ Ke4 33.Rxh5 Rb1+ 34.</text:p>
      <text:p text:style-name="P1">Kf2 Rb2+ 35.Kf1 f3 36.gxf3+ Nxf3 37.Rh7 Nd2+ 38.Ke1 Nf3+ 39.Kf1 Nd2+ 40.</text:p>
      <text:p text:style-name="P1">Kg1 Nf3+ 41.Kf1 Nd2+ 42.Ke1 b6 43.Bb7+ Kd4 44.Re7 Nxc4 45.Re2 Rxe2+ 46.</text:p>
      <text:p text:style-name="P1">Kxe2 Nd6 47.Ba6 Nf5 48.Kd2 Nxh4 49.Kc2 c4 50.Kb2 Nf5 51.Ka3 Kc5 52.Bc8 Nd4</text:p>
      <text:p text:style-name="P1">53.Kb2 b5 54.Ba6 b4 55.Bxc4 Kxc4 56.Kc1 Kc3 57.Kb1 b3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Nunn, John D.M"]</text:p>
      <text:p text:style-name="P1">[Black "Campos Moreno, Javier B"]</text:p>
      <text:p text:style-name="P1">[Result "1-0"]</text:p>
      <text:p text:style-name="P1">[WhiteElo "2435"]</text:p>
      <text:p text:style-name="P1">[BlackElo "2305"]</text:p>
      <text:p text:style-name="P1">[ECO "B41"]</text:p>
      <text:p text:style-name="P1">[EventDate "1980.11.20"]</text:p>
      <text:p text:style-name="P1"/>
      <text:p text:style-name="P1">1.e4 c5 2.Nf3 e6 3.d4 cxd4 4.Nxd4 a6 5.c4 Nf6 6.Nc3 Bb4 7.Bd3 Nc6 8.Bc2 </text:p>
      <text:p text:style-name="P1">Qc7 9.O-O O-O 10.Kh1 Be7 11.f4 d6 12.Be3 Bd7 13.Rc1 Rac8 14.b3 Qa5 15.Qe1 </text:p>
      <text:p text:style-name="P1">Kh8 16.Rf3 Nxd4 17.Bxd4 e5 18.Be3 b5 19.Bd2 Qc7 20.Bd3 Qb8 21.f5 h6 22.Rh3</text:p>
      <text:p text:style-name="P1">Nh7 23.Qg3 Bc6 24.Bxh6 gxh6 25.Rxh6 Rg8 26.Qh3 Rg7 27.f6 Bxf6 28.Rxf6 Bd7 </text:p>
      <text:p text:style-name="P1">29.Qh4 bxc4 30.Bxc4 Rxc4 31.bxc4 Qb2 32.Rg1 Qxc3 33.Rxd6 Be6 34.Rxa6 Rg8 </text:p>
      <text:p text:style-name="P1">35.Rd6 Qxc4 36.Rd8 Rxd8 37.Qxd8+ Kg7 38.Qh4 Nf8 39.a3 Ng6 40.Qe1 Nf4 41.</text:p>
      <text:p text:style-name="P1">Qg3+ Kh6 42.Qh4+ Kg6 43.Qg3+ Kh6 44.Qh4+ Kg6 45.Qg3+ Kh5 46.Re1 Qc2 47.h3 </text:p>
      <text:p text:style-name="P1">Kh6 48.Re3 Bd7 49.Kh2 Bc6 50.Qg8 Bxe4 51.Rg3 Ng6 52.h4 Qd1 53.h5 Bxg2 54.</text:p>
      <text:p text:style-name="P1">Rxg6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olugaevsky, Lev"]</text:p>
      <text:p text:style-name="P1">[Black "Robatsch, Karl"]</text:p>
      <text:p text:style-name="P1">[Result "1/2-1/2"]</text:p>
      <text:p text:style-name="P1">[WhiteElo "2620"]</text:p>
      <text:p text:style-name="P1">[BlackElo "2445"]</text:p>
      <text:p text:style-name="P1">[ECO "A17"]</text:p>
      <text:p text:style-name="P1">[EventDate "1980.11.20"]</text:p>
      <text:p text:style-name="P1"/>
      <text:p text:style-name="P1">1.c4 Nf6 2.Nc3 e6 3.Nf3 b6 4.e4 Bb7 5.Bd3 d5 6.cxd5 exd5 7.e5 Nfd7 8.O-O </text:p>
      <text:p text:style-name="P1">Nc5 9.Bb5+ Bc6 10.Bxc6+ Nxc6 11.d4 Ne6 12.Be3 Qd7 13.Rc1 Na5 14.Nd2 c5 15.</text:p>
      <text:p text:style-name="P1">Nf3 Nc6 16.Rc2 1/2-1/2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Ayoola, O"]</text:p>
      <text:p text:style-name="P1">[Black "Saade, N"]</text:p>
      <text:p text:style-name="P1">[Result "1/2-1/2"]</text:p>
      <text:p text:style-name="P1">[ECO "B50"]</text:p>
      <text:p text:style-name="P1">[EventDate "1980.11.20"]</text:p>
      <text:p text:style-name="P1"/>
      <text:p text:style-name="P1">1.e4 c5 2.Nf3 d6 3.Bc4 e6 4.O-O Nf6 5.d3 Nc6 6.c3 Be7 7.Nbd2 O-O 8.d4 cxd4</text:p>
      <text:p text:style-name="P1">9.cxd4 Qc7 10.Re1 Na5 11.b3 d5 12.Bd3 Qc3 13.Qc2 Bb4 14.Qxc3 Bxc3 15.Rb1 </text:p>
      <text:p text:style-name="P1">dxe4 16.Bxe4 Nxe4 17.Rxe4 Nc6 18.Bb2 Bxb2 19.Rxb2 b6 20.Nc4 Rd8 21.Nce5 </text:p>
      <text:p text:style-name="P1">Bb7 22.Rf4 f6 23.Nxc6 Bxc6 24.Rd2 Rac8 25.h3 Bxf3 26.Rxf3 Rd5 27.Rfd3 Rcd8</text:p>
      <text:p text:style-name="P1">28.f4 e5 29.fxe5 fxe5 30.Re2 exd4 31.Re7 R8d7 32.Re4 g6 33.Kh2 Kg7 34.h4 </text:p>
      <text:p text:style-name="P1">b5 35.b4 h6 36.g4 h5 37.g5 Kf7 38.a3 R7d6 39.Kg2 a6 40.Kh2 Rd7 41.Kg2 R7d6</text:p>
      <text:p text:style-name="P1">42.Kh2 Re6 43.Rdxd4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ernstein, David"]</text:p>
      <text:p text:style-name="P1">[Black "Schweber, Samuel"]</text:p>
      <text:p text:style-name="P1">[Result "1/2-1/2"]</text:p>
      <text:p text:style-name="P1">[WhiteElo "2360"]</text:p>
      <text:p text:style-name="P1">[BlackElo "2425"]</text:p>
      <text:p text:style-name="P1">[ECO "E04"]</text:p>
      <text:p text:style-name="P1">[EventDate "1980.11.20"]</text:p>
      <text:p text:style-name="P1"/>
      <text:p text:style-name="P1">1.d4 Nf6 2.c4 e6 3.g3 d5 4.Bg2 dxc4 5.Nf3 a6 6.Ne5 c5 7.Be3 Nd5 8.dxc5 Qc7</text:p>
      <text:p text:style-name="P1">9.Bd4 Bxc5 10.Nc3 Nxc3 11.Bxc3 O-O 12.e3 Be7 13.Qg4 Bf6 14.Qe4 Nd7 15.Nxd7</text:p>
      <text:p text:style-name="P1">Bxc3+ 16.bxc3 Qxd7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acis, Adrian"]</text:p>
      <text:p text:style-name="P1">[Black "Ftacnik, Lubomir"]</text:p>
      <text:p text:style-name="P1">[Result "1/2-1/2"]</text:p>
      <text:p text:style-name="P1">[WhiteElo "2290"]</text:p>
      <text:p text:style-name="P1">[BlackElo "2475"]</text:p>
      <text:p text:style-name="P1">[ECO "B93"]</text:p>
      <text:p text:style-name="P1">[EventDate "1980.11.20"]</text:p>
      <text:p text:style-name="P1"/>
      <text:p text:style-name="P1">1.e4 c5 2.Nf3 d6 3.d4 cxd4 4.Nxd4 Nf6 5.Nc3 a6 6.f4 e5 7.Nf3 Nbd7 8.a4 Qc7</text:p>
      <text:p text:style-name="P1">9.Bd3 Be7 10.O-O O-O 11.Kh1 b6 12.Qe1 Re8 13.fxe5 Nxe5 14.Nxe5 dxe5 15.Qg3</text:p>
      <text:p text:style-name="P1">Be6 16.Bh6 g6 17.Be2 Red8 18.Bg5 Kg7 19.Rf2 h6 20.Be3 b5 21.axb5 axb5 22.</text:p>
      <text:p text:style-name="P1">Raf1 b4 23.Nb5 Qxc2 24.Bg4 Qxf2 25.Bxf2 Nxg4 26.Nc7 Nxf2+ 27.Qxf2 Bc4 28.</text:p>
      <text:p text:style-name="P1">Nxa8 Bxf1 29.Qxf1 Rxa8 30.h3 Rd8 31.Qe2 Rd4 32.b3 h5 33.Qe3 h4 34.Kh2 Bd8 </text:p>
      <text:p text:style-name="P1">35.g3 hxg3+ 36.Kxg3 Bf6 37.Kg2 Rd8 38.Qc5 Rd2+ 39.Kf1 Rd4 40.Qc2 Bg5 41.</text:p>
      <text:p text:style-name="P1">Qc6 Bf4 42.Qb7 Rd3 43.Qxb4 Rxh3 44.Qc4 g5 45.b4 g4 46.Qc8 Rh1+ 47.Ke2 Rh2+</text:p>
      <text:p text:style-name="P1">48.Kd3 g3 49.Qg4+ Kf8 50.b5 Rb2 51.Kc4 g2 52.b6 Bh2 53.Qc8+ Ke7 54.Qc7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elmers, Knut J"]</text:p>
      <text:p text:style-name="P1">[Black "Day, Lawrence A"]</text:p>
      <text:p text:style-name="P1">[Result "1-0"]</text:p>
      <text:p text:style-name="P1">[WhiteElo "2205"]</text:p>
      <text:p text:style-name="P1">[BlackElo "2350"]</text:p>
      <text:p text:style-name="P1"><text:soft-page-break/>[ECO "A55"]</text:p>
      <text:p text:style-name="P1">[EventDate "1980.11.20"]</text:p>
      <text:p text:style-name="P1"/>
      <text:p text:style-name="P1">1.Nf3 Nf6 2.c4 d6 3.d4 Nbd7 4.Nc3 e5 5.e4 Be7 6.Be2 O-O 7.O-O c6 8.Be3 a6 </text:p>
      <text:p text:style-name="P1">9.Qc2 Re8 10.Rad1 Qc7 11.h3 b5 12.b4 bxc4 13.Bxc4 d5 14.Bb3 Bd6 15.dxe5 </text:p>
      <text:p text:style-name="P1">Nxe5 16.Nxe5 Bxe5 17.exd5 Bg4 18.hxg4 Nxg4 19.Qf5 Nh2 20.d6 g6 21.Qxe5 Kf8</text:p>
      <text:p text:style-name="P1">22.Qh8#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owell, John"]</text:p>
      <text:p text:style-name="P1">[Black "Swanson, Stephe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arma, Bruno"]</text:p>
      <text:p text:style-name="P1">[Black "Georgiev, Krum"]</text:p>
      <text:p text:style-name="P1">[Result "1/2-1/2"]</text:p>
      <text:p text:style-name="P1">[WhiteElo "2540"]</text:p>
      <text:p text:style-name="P1">[BlackElo "2465"]</text:p>
      <text:p text:style-name="P1">[ECO "B84"]</text:p>
      <text:p text:style-name="P1">[EventDate "1980.11.20"]</text:p>
      <text:p text:style-name="P1"/>
      <text:p text:style-name="P1">1.e4 c5 2.Nf3 d6 3.Nc3 a6 4.d4 cxd4 5.Nxd4 Nf6 6.Be2 e6 7.O-O b5 8.Bf3 Ra7</text:p>
      <text:p text:style-name="P1">9.Be3 Rc7 10.Ndxb5 axb5 11.Bb6 Nbd7 12.Bxc7 Qxc7 13.Nxb5 Qb8 14.a4 Ne5 15.</text:p>
      <text:p text:style-name="P1">Be2 Nxe4 16.a5 Ba6 17.Nc7+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arcia, Gildardo"]</text:p>
      <text:p text:style-name="P1">[Black "Silva, Fernando"]</text:p>
      <text:p text:style-name="P1">[Result "1/2-1/2"]</text:p>
      <text:p text:style-name="P1">[WhiteElo "2330"]</text:p>
      <text:p text:style-name="P1">[BlackElo "2380"]</text:p>
      <text:p text:style-name="P1">[ECO "B34"]</text:p>
      <text:p text:style-name="P1">[EventDate "1980.11.20"]</text:p>
      <text:p text:style-name="P1"/>
      <text:p text:style-name="P1">1.e4 c5 2.Nf3 Nc6 3.d4 cxd4 4.Nxd4 g6 5.Nc3 Bg7 6.Be3 Nf6 7.Be2 O-O 8.O-O </text:p>
      <text:p text:style-name="P1">d5 9.exd5 Nb4 10.d6 Qxd6 11.Ncb5 Qb8 12.c4 e5 13.Nb3 Bf5 14.Bc5 Rd8 15.</text:p>
      <text:p text:style-name="P1">Bxb4 Rxd1 16.Rfxd1 Bf8 17.Bd6 Bxd6 18.Nxd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Johnston, Gerald"]</text:p>
      <text:p text:style-name="P1">[Black "Lobron, Eric"]</text:p>
      <text:p text:style-name="P1">[Result "0-1"]</text:p>
      <text:p text:style-name="P1">[BlackElo "2335"]</text:p>
      <text:p text:style-name="P1">[ECO "A00"]</text:p>
      <text:p text:style-name="P1">[EventDate "1980.11.20"]</text:p>
      <text:p text:style-name="P1"/>
      <text:p text:style-name="P1"><text:soft-page-break/>1.b4 e5 2.Bb2 Bxb4 3.f4 d6 4.fxe5 dxe5 5.Bxe5 Nf6 6.Nf3 Nc6 7.Bb2 Qe7 8.c4</text:p>
      <text:p text:style-name="P1">Bg4 9.Qb3 Ne4 10.a3 Nc5 11.Qc2 Ba5 12.Nc3 Bxf3 13.gxf3 Nd4 14.Qb1 Nxf3+ </text:p>
      <text:p text:style-name="P1">15.Kd1 Nxd2 16.Kxd2 Rd8+ 17.Kc2 Bxc3 18.Bxc3 Qe4+ 19.Kb2 Qxc4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ernard"]</text:p>
      <text:p text:style-name="P1">[Black "Kisubi, Wilson"]</text:p>
      <text:p text:style-name="P1">[Result "0-1"]</text:p>
      <text:p text:style-name="P1">[ECO "A18"]</text:p>
      <text:p text:style-name="P1">[EventDate "1980.11.20"]</text:p>
      <text:p text:style-name="P1"/>
      <text:p text:style-name="P1">1.c4 Nf6 2.Nc3 e6 3.e4 Nc6 4.Nf3 b6 5.d4 Bb4 6.Bd3 O-O 7.Bd2 d5 8.cxd5 </text:p>
      <text:p text:style-name="P1">exd5 9.e5 Bxc3 10.Bxc3 Ne4 11.O-O Nxc3 12.bxc3 h6 13.Re1 Ne7 14.a4 a5 15.</text:p>
      <text:p text:style-name="P1">Qc2 Ba6 16.Bxa6 Rxa6 17.Re2 Qd7 18.Nd2 Re8 19.Rf1 b5 20.axb5 Qxb5 21.Ree1 </text:p>
      <text:p text:style-name="P1">a4 22.Ra1 a3 23.Ra2 Rea8 24.Rfa1 c5 25.Nb1 cxd4 26.cxd4 Qb4 27.Qd1 Nc6 28.</text:p>
      <text:p text:style-name="P1">Rd2 a2 29.h3 axb1=Q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Jigjidsuren, Purev"]</text:p>
      <text:p text:style-name="P1">[Black "Liang Jinrong"]</text:p>
      <text:p text:style-name="P1">[Result "1-0"]</text:p>
      <text:p text:style-name="P1">[WhiteElo "2285"]</text:p>
      <text:p text:style-name="P1">[BlackElo "2415"]</text:p>
      <text:p text:style-name="P1">[ECO "B85"]</text:p>
      <text:p text:style-name="P1">[EventDate "1980.11.20"]</text:p>
      <text:p text:style-name="P1"/>
      <text:p text:style-name="P1">1.e4 c5 2.Nf3 d6 3.d4 cxd4 4.Nxd4 Nf6 5.Nc3 a6 6.f4 Qc7 7.Be2 e6 8.Be3 Be7</text:p>
      <text:p text:style-name="P1">9.O-O Nc6 10.Qe1 O-O 11.Qg3 Nxd4 12.Bxd4 b5 13.a3 Bb7 14.Bd3 Bc6 15.Rae1 </text:p>
      <text:p text:style-name="P1">Rad8 16.Kh1 Qb7 17.Qh3 h6 18.Rf3 Nh7 19.Rg3 e5 20.fxe5 Ng5 21.Qh5 Be8 22.</text:p>
      <text:p text:style-name="P1">Qg4 dxe5 23.Bxe5 f6 24.Bf4 h5 25.Qh4 Ne6 26.Nd5 Bd6 27.Bxd6 Rxd6 28.Nxf6+ </text:p>
      <text:p text:style-name="P1">Rxf6 29.Qxf6 Bf7 30.Rxg7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Jamieson, Robert M"]</text:p>
      <text:p text:style-name="P1">[Black "Ghinda, Mihail-Viorel"]</text:p>
      <text:p text:style-name="P1">[Result "1/2-1/2"]</text:p>
      <text:p text:style-name="P1">[WhiteElo "2420"]</text:p>
      <text:p text:style-name="P1">[BlackElo "2445"]</text:p>
      <text:p text:style-name="P1">[ECO "B22"]</text:p>
      <text:p text:style-name="P1">[EventDate "1980.11.20"]</text:p>
      <text:p text:style-name="P1"/>
      <text:p text:style-name="P1">1.e4 c5 2.c3 d5 3.exd5 Qxd5 4.d4 Nc6 5.Nf3 Bg4 6.Be2 cxd4 7.cxd4 e6 8.Nc3 </text:p>
      <text:p text:style-name="P1">Qa5 9.O-O Nf6 10.a3 Be7 11.Be3 O-O 12.b4 Qd8 13.Qb3 Qd6 14.Rfd1 Rfd8 15.h3</text:p>
      <text:p text:style-name="P1">Bh5 16.Rd2 Nd5 17.Nxd5 exd5 18.Rc1 a5 19.Ne5 Bxe2 20.Nxc6 bxc6 21.Rxe2 </text:p>
      <text:p text:style-name="P1">axb4 22.axb4 Rdb8 23.Rb2 h6 24.Qd3 Rb6 25.Bd2 Qg6 26.Qxg6 fxg6 27.Kf1 Kf7 </text:p>
      <text:p text:style-name="P1">28.Ke2 Ke6 29.Kd3 Kd7 30.Rcb1 Rb5 31.Bc3 Ra3 32.Rb3 Ra4 33.Bd2 Bd8 34.Bc3 </text:p>
      <text:p text:style-name="P1">Ra8 35.R3b2 g5 36.Bd2 Be7 37.Bc3 Bf6 38.Rb3 Kc7 39.Bd2 Ra2 40.Be3 Kb7 41.</text:p>
      <text:p text:style-name="P1">Kc3 Rb6 42.Kd3 Rb5 43.Rc1 Be7 44.Rcb1 Kc7 45.Bd2 Ra4 46.Bc3 Bd6 47.Bd2 Ra8</text:p>
      <text:p text:style-name="P1">48.Bc3 Rf8 49.R3b2 Ra8 50.Bd2 Ra3+ 51.Bc3 Be7 52.Kc2 Bf6 53.Rb3 Rxb3 54.</text:p>
      <text:p text:style-name="P1">Kxb3 Rb8 55.Re1 Ra8 56.Re2 Kb6 57.Re1 Kb5 58.Re6 Rf8 59.f3 Bd8 60.Bb2 Bf6 </text:p>
      <text:p text:style-name="P1">61.Re2 Bd8 62.Bc3 Rf7 63.Re6 Bb6 64.Re3 Rf4 65.Rd3 Ba7 66.Bb2 Bb6 67.Bc3 </text:p>
      <text:p text:style-name="P1">Bd8 68.Bd2 Rf7 69.Re3 Bf6 70.Bc3 Re7 71.Rxe7 Bxe7 72.Be1 Bf8 73.Bd2 Bd6 </text:p>
      <text:p text:style-name="P1">74.Be1 Bf4 75.Bf2 Bd2 76.Bg3 Bxb4 77.Be5 Bf8 78.g4 Ka5 79.Bc7+ Ka6 80.Be5 </text:p>
      <text:p text:style-name="P1">Kb5 81.Bh2 Be7 82.Bg3 Bf6 83.Bf2 Be7 84.Bg3 Bd8 85.Bd6 Bf6 86.Bc5 Ka5 87.</text:p>
      <text:p text:style-name="P1"><text:soft-page-break/>Bb4+ Kb6 88.Bc5+ Kc7 89.Kc3 Kd8 90.Bf8 Kd7 91.Kd3 Ke8 92.Bd6 Be7 93.Be5 </text:p>
      <text:p text:style-name="P1">Kf7 94.Bc7 Ke6 95.Bg3 Bd6 96.Bf2 Kd7 97.Kc3 Kc7 98.Kb3 Kb6 99.Bg1 Kb5 100.</text:p>
      <text:p text:style-name="P1">Bf2 c5 101.dxc5 Bxc5 102.Bg3 Bd4 103.Bd6 Bf6 104.Ba3 d4 105.Bf8 d3 106.Bb4</text:p>
      <text:p text:style-name="P1">Bd4 107.Bd2 Kc5 108.Bb4+ Kd5 109.Bd2 Be5 110.Be3 Bf4 111.Bb6 Bd2 112.Bc7 </text:p>
      <text:p text:style-name="P1">Bb4 113.Bb6 Ke5 114.Be3 Ba5 115.Kb2 Be1 116.Kb3 g6 117.Kb2 Kd5 118.Kb3 Ba5</text:p>
      <text:p text:style-name="P1">119.Ba7 Bb4 120.Bb6 Ke5 121.Be3 Ba5 122.Kb2 Be1 123.Kb3 Bf2 124.Bxf2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an Tilbury, Craig"]</text:p>
      <text:p text:style-name="P1">[Black "Saeed, Nasser 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ahman, Ahmed"]</text:p>
      <text:p text:style-name="P1">[Black "Anderson, Bruce 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alashov, Yuri S"]</text:p>
      <text:p text:style-name="P1">[Black "Herzog, Adolf"]</text:p>
      <text:p text:style-name="P1">[Result "1-0"]</text:p>
      <text:p text:style-name="P1">[WhiteElo "2600"]</text:p>
      <text:p text:style-name="P1">[BlackElo "2210"]</text:p>
      <text:p text:style-name="P1">[ECO "B23"]</text:p>
      <text:p text:style-name="P1">[EventDate "1980.11.20"]</text:p>
      <text:p text:style-name="P1"/>
      <text:p text:style-name="P1">1.e4 c5 2.Nc3 Nc6 3.Nge2 e5 4.Nd5 d6 5.Nec3 Nge7 6.Bc4 Nxd5 7.Nxd5 Be6 8.</text:p>
      <text:p text:style-name="P1">O-O a6 9.a4 Be7 10.d3 O-O 11.f4 exf4 12.Bxf4 Ne5 13.Bxe5 dxe5 14.a5 Bxd5 </text:p>
      <text:p text:style-name="P1">15.Bxd5 Qc7 16.Qg4 g6 17.h4 Kg7 18.h5 Rad8 19.c4 Rd6 20.Rf5 f6 21.Ra3 Qc8 </text:p>
      <text:p text:style-name="P1">22.Rb3 Rxd5 23.cxd5 Kf7 24.hxg6+ hxg6 25.d4 cxd4 26.Rh3 Rg8 27.Rh7+ Ke8 </text:p>
      <text:p text:style-name="P1">28.d6 Bxd6 29.Rxe5+ Kd8 30.Qxc8+ Kxc8 31.Rd5 Rd8 32.Kf1 Bc7 33.Ke2 Rxd5 </text:p>
      <text:p text:style-name="P1">34.exd5 Bxa5 35.Kd3 Bc7 36.Rh6 Be5 37.Rxg6 Kd7 38.Rg7+ Kd6 39.Rxb7 Kxd5 </text:p>
      <text:p text:style-name="P1">40.Ra7 Kc5 41.Rxa6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oen, Ole-Christian"]</text:p>
      <text:p text:style-name="P1">[Black "Vranesic, Zvonko"]</text:p>
      <text:p text:style-name="P1">[Result "0-1"]</text:p>
      <text:p text:style-name="P1">[WhiteElo "2245"]</text:p>
      <text:p text:style-name="P1">[BlackElo "2375"]</text:p>
      <text:p text:style-name="P1">[ECO "B16"]</text:p>
      <text:p text:style-name="P1">[EventDate "1980.11.20"]</text:p>
      <text:p text:style-name="P1"><text:soft-page-break/></text:p>
      <text:p text:style-name="P1">1.e4 c6 2.d4 d5 3.Nc3 dxe4 4.Nxe4 Nf6 5.Nxf6+ gxf6 6.Nf3 Bg4 7.Be3 Na6 8.</text:p>
      <text:p text:style-name="P1">Bc4 e6 9.h3 Bh5 10.Qd2 Bxf3 11.gxf3 Nc7 12.O-O-O Nd5 13.Bh6 Qd6 14.Bxf8 </text:p>
      <text:p text:style-name="P1">Kxf8 15.Kb1 Ke7 16.Rhg1 Rhg8 17.Rg4 Qb4 18.Qd3 f5 19.Rh4 Rg7 20.Bb3 Rd8 </text:p>
      <text:p text:style-name="P1">21.c4 Nf6 22.a3 Qb6 23.Re1 Qa5 24.Rd1 Qb6 25.Qc2 Rg2 26.Rd2 Qc7 27.Re2 Rg5</text:p>
      <text:p text:style-name="P1">28.Ka2 Kf8 29.Qc3 Rg6 30.Rd2 Qe7 31.Qb4 Qxb4 32.axb4 Ke7 33.Kb1 Rg2 34.Kc2</text:p>
      <text:p text:style-name="P1">b6 35.Kd3 Rg1 36.Ke2 Kf8 37.d5 c5 38.bxc5 bxc5 39.dxe6 Rxd2+ 40.Kxd2 fxe6 </text:p>
      <text:p text:style-name="P1">41.Bc2 a5 42.Rf4 Rg5 43.Kc3 Rh5 44.Kb3 Ke7 45.Ka4 Kd6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Agusto, Obafunmilayo"]</text:p>
      <text:p text:style-name="P1">[Black "Sursock, Sameer"]</text:p>
      <text:p text:style-name="P1">[Result "0-1"]</text:p>
      <text:p text:style-name="P1">[BlackElo "2220"]</text:p>
      <text:p text:style-name="P1">[ECO "E82"]</text:p>
      <text:p text:style-name="P1">[EventDate "1980.11.20"]</text:p>
      <text:p text:style-name="P1"/>
      <text:p text:style-name="P1">1.d4 Nf6 2.c4 g6 3.Nc3 Bg7 4.e4 d6 5.f3 O-O 6.Be3 b6 7.Bd3 a6 8.Qd2 c5 9.</text:p>
      <text:p text:style-name="P1">Nge2 Nc6 10.O-O-O Nd7 11.d5 Nce5 12.f4 Nxd3+ 13.Qxd3 b5 14.e5 bxc4 15.Qxc4</text:p>
      <text:p text:style-name="P1">Rb8 16.exd6 exd6 17.Ng3 Qa5 18.Bd2 Rb4 19.Qd3 c4 20.Qc2 Nc5 21.Be1 Nd3+ </text:p>
      <text:p text:style-name="P1">22.Rxd3 cxd3 23.Qxd3 Bg4 24.h3 Bd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ibli, Zoltan"]</text:p>
      <text:p text:style-name="P1">[Black "Karlsson, Lars"]</text:p>
      <text:p text:style-name="P1">[Result "1-0"]</text:p>
      <text:p text:style-name="P1">[WhiteElo "2585"]</text:p>
      <text:p text:style-name="P1">[BlackElo "2405"]</text:p>
      <text:p text:style-name="P1">[ECO "B42"]</text:p>
      <text:p text:style-name="P1">[EventDate "1980.11.20"]</text:p>
      <text:p text:style-name="P1"/>
      <text:p text:style-name="P1">1.Nf3 c5 2.c4 Nf6 3.Nc3 e6 4.d4 cxd4 5.Nxd4 a6 6.e4 d6 7.Bd3 Be7 8.O-O Qc7</text:p>
      <text:p text:style-name="P1">9.b3 Nc6 10.Bc2 Bd7 11.Bb2 O-O 12.Rc1 Rfd8 13.Bb1 Qa5 14.Re1 Rac8 15.Nxc6 </text:p>
      <text:p text:style-name="P1">bxc6 16.c5 Be8 17.cxd6 Bxd6 18.Qf3 Nd7 19.Na4 Be5 20.Bxe5 Nxe5 21.Qe3 Qd2 </text:p>
      <text:p text:style-name="P1">22.f4 Ng4 23.Qxd2 Rxd2 24.e5 Rcd8 25.Nc5 R8d4 26.Ne4 Rb2 27.h3 Nh6 28.Nd6 </text:p>
      <text:p text:style-name="P1">Rdd2 29.Be4 f5 30.Bf3 Bh5 31.Rxc6 g5 32.Rc8+ Kg7 33.Rc7+ Kg8 34.Nc4 Bxf3 </text:p>
      <text:p text:style-name="P1">35.Nxd2 Bd5 36.fxg5 Nf7 37.Nf3 Rxa2 38.Rd1 Nxg5 39.Nxg5 Rxg2+ 40.Kf1 Rxg5 </text:p>
      <text:p text:style-name="P1">41.Rd7 Rg7 42.Rxg7+ Kxg7 43.b4 Kg6 44.Kf2 f4 45.Ra1 Bc4 46.Rc1 Bd3 47.Rc3 </text:p>
      <text:p text:style-name="P1">Be4 48.Rc7 Kf5 49.Rxh7 Kxe5 50.Rf7 Bg6 51.Rf8 Bh5 52.h4 Bd1 53.Ra8 Bg4 54.</text:p>
      <text:p text:style-name="P1">Rxa6 Kd4 55.b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ascarinas, Rico"]</text:p>
      <text:p text:style-name="P1">[Black "Smejkal, Jan"]</text:p>
      <text:p text:style-name="P1">[Result "1-0"]</text:p>
      <text:p text:style-name="P1">[WhiteElo "2385"]</text:p>
      <text:p text:style-name="P1">[BlackElo "2565"]</text:p>
      <text:p text:style-name="P1">[ECO "A29"]</text:p>
      <text:p text:style-name="P1">[EventDate "1980.11.20"]</text:p>
      <text:p text:style-name="P1"/>
      <text:p text:style-name="P1">1.c4 e5 2.Nc3 Nf6 3.g3 d5 4.cxd5 Nxd5 5.Bg2 Nb6 6.d3 Be7 7.Nf3 Nc6 8.O-O </text:p>
      <text:p text:style-name="P1">O-O 9.a3 Be6 10.b4 f5 11.Bb2 Bf6 12.Nd2 Rb8 13.Nb3 e4 14.Nc5 Bf7 15.N3a4 </text:p>
      <text:p text:style-name="P1">Nxa4 16.Bxf6 Qxf6 17.Qxa4 Nd4 18.Nd7 Nxe2+ 19.Kh1 Qd4 20.Nxb8 exd3 21.Qd7 </text:p>
      <text:p text:style-name="P1">Rxb8 22.Qxd4 Nxd4 23.Rac1 c6 24.Rc3 Nb5 25.Rxd3 Bc4 26.Rfd1 Bxd3 27.Rxd3 </text:p>
      <text:p text:style-name="P1"><text:soft-page-break/>Re8 28.Bh3 f4 29.Kg2 fxg3 30.a4 Nc7 31.Rd7 Nd5 32.Rxb7 Nf4+ 33.Kxg3 Nxh3 </text:p>
      <text:p text:style-name="P1">34.Kxh3 Re4 35.a5 h6 36.a6 Kh7 37.Kg3 Rc4 38.Kf3 Rc3+ 39.Ke4 Ra3 40.Rxa7 </text:p>
      <text:p text:style-name="P1">Ra4 41.Kd4 Rxb4+ 42.Kc5 Ra4 43.Kb6 Rf4 44.Rb7 Rxf2 45.a7 Rb2+ 46.Kxc6 Ra2 </text:p>
      <text:p text:style-name="P1">47.Kb6 Kg6 48.Rb8 Kf5 49.a8=Q Rxa8 50.Rxa8 Kg4 51.Kc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urtin, Eugene"]</text:p>
      <text:p text:style-name="P1">[Black "Camara, Helder"]</text:p>
      <text:p text:style-name="P1">[Result "1-0"]</text:p>
      <text:p text:style-name="P1">[BlackElo "2325"]</text:p>
      <text:p text:style-name="P1">[ECO "E82"]</text:p>
      <text:p text:style-name="P1">[EventDate "1980.11.20"]</text:p>
      <text:p text:style-name="P1"/>
      <text:p text:style-name="P1">1.d4 Nf6 2.c4 g6 3.Nc3 Bg7 4.e4 d6 5.f3 O-O 6.Be3 b6 7.Bd3 a6 8.Nge2 Nfd7 </text:p>
      <text:p text:style-name="P1">9.Qd2 c5 10.d5 Ne5 11.f4 Nxd3+ 12.Qxd3 b5 13.O-O bxc4 14.Qxc4 Nd7 15.Rab1 </text:p>
      <text:p text:style-name="P1">Nb6 16.Qd3 a5 17.Qc2 Ba6 18.Rfd1 Nc4 19.Bc1 Qd7 20.Na4 Rfb8 21.b3 Rb7 22.</text:p>
      <text:p text:style-name="P1">Nxc5 dxc5 23.bxc4 Rxb1 24.Qxb1 Bxc4 25.Qc2 Qb5 26.Nc3 Qb4 27.e5 Rd8 28.Be3</text:p>
      <text:p text:style-name="P1">Bxd5 29.Nxd5 Rxd5 30.Rb1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omez Abad, Antonio"]</text:p>
      <text:p text:style-name="P1">[Black "Callen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uss, Andreas"]</text:p>
      <text:p text:style-name="P1">[Black "Pokojowczyk, Jerzy"]</text:p>
      <text:p text:style-name="P1">[Result "0-1"]</text:p>
      <text:p text:style-name="P1">[WhiteElo "2330"]</text:p>
      <text:p text:style-name="P1">[BlackElo "2380"]</text:p>
      <text:p text:style-name="P1">[ECO "E12"]</text:p>
      <text:p text:style-name="P1">[EventDate "1980.11.20"]</text:p>
      <text:p text:style-name="P1"/>
      <text:p text:style-name="P1">1.d4 Nf6 2.Nf3 e6 3.c4 b6 4.a3 c5 5.d5 exd5 6.cxd5 g6 7.Nc3 Bg7 8.e4 d6 9.</text:p>
      <text:p text:style-name="P1">Bb5+ Bd7 10.Bxd7+ Nbxd7 11.Bf4 O-O 12.O-O Re8 13.Re1 Qb8 14.Qd3 a6 15.a4 </text:p>
      <text:p text:style-name="P1">Ng4 16.Rab1 Nge5 17.Nxe5 Nxe5 18.Bxe5 Bxe5 19.b3 Qb7 20.Ne2 b5 21.f4 Bg7 </text:p>
      <text:p text:style-name="P1">22.Ng3 Qb6 23.Kh1 Qa5 24.axb5 axb5 25.Qf3 Qb4 26.h4 Qd4 27.h5 Ra2 28.Rf1 </text:p>
      <text:p text:style-name="P1">Rd2 29.Qg4 Rd3 30.f5 Rxg3 31.Qxg3 Rxe4 32.Rf2 Be5 33.Qg5 Qxf2 34.Qd8+ Kg7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lachetka, Jan"]</text:p>
      <text:p text:style-name="P1">[Black "Rodriguez, Ruben"]</text:p>
      <text:p text:style-name="P1">[Result "1-0"]</text:p>
      <text:p text:style-name="P1">[WhiteElo "2480"]</text:p>
      <text:p text:style-name="P1">[BlackElo "2415"]</text:p>
      <text:p text:style-name="P1">[ECO "E54"]</text:p>
      <text:p text:style-name="P1"><text:soft-page-break/>[EventDate "1980.11.20"]</text:p>
      <text:p text:style-name="P1"/>
      <text:p text:style-name="P1">1.d4 Nf6 2.c4 e6 3.Nc3 Bb4 4.Nf3 c5 5.e3 d5 6.Bd3 O-O 7.O-O dxc4 8.Bxc4 </text:p>
      <text:p text:style-name="P1">Qe7 9.Qe2 Bd7 10.a3 Ba5 11.Bd2 Rc8 12.Bd3 cxd4 13.exd4 h6 14.Rfe1 Qd8 15.</text:p>
      <text:p text:style-name="P1">b4 Bb6 16.Ne4 Bc6 17.Nc5 Bd5 18.Bf4 Bc7 19.Ne5 Nc6 20.Qe3 b6 21.Na6 Bd6 </text:p>
      <text:p text:style-name="P1">22.b5 Ne7 23.Nb4 Bxb4 24.axb4 Bb7 25.Bxh6 gxh6 26.Qxh6 Ned5 27.Re4 Nxe4 </text:p>
      <text:p text:style-name="P1">28.Bxe4 Nf6 29.Qg5+ Kf8 30.Bxb7 Qxd4 31.Rf1 Ng8 32.Bxa8 Rxa8 33.Qh5 Qf4 </text:p>
      <text:p text:style-name="P1">34.g3 Qf5 35.Qxf5 exf5 36.Ra1 Nf6 37.Nc6 Nd5 38.Kg2 Ke8 39.Re1+ Kd7 40.Re5</text:p>
      <text:p text:style-name="P1">Nc3 41.Nd4 f4 42.Rf5 fxg3 43.Rxf7+ Kd6 44.hxg3 Kd5 45.Rd7+ Kc4 46.g4 Kxb4 </text:p>
      <text:p text:style-name="P1">47.f4 Nxb5 48.Nxb5 Kxb5 49.g5 a5 50.g6 a4 51.f5 a3 52.g7 a2 53.Rd1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antanen, Yrjo A"]</text:p>
      <text:p text:style-name="P1">[Black "Adhami, Vangiel"]</text:p>
      <text:p text:style-name="P1">[Result "1-0"]</text:p>
      <text:p text:style-name="P1">[WhiteElo "2410"]</text:p>
      <text:p text:style-name="P1">[BlackElo "2335"]</text:p>
      <text:p text:style-name="P1">[ECO "B62"]</text:p>
      <text:p text:style-name="P1">[EventDate "1980.11.20"]</text:p>
      <text:p text:style-name="P1"/>
      <text:p text:style-name="P1">1.e4 c5 2.Nf3 e6 3.d4 cxd4 4.Nxd4 Nc6 5.Nc3 d6 6.Be2 Nf6 7.O-O Be7 8.Bg5 </text:p>
      <text:p text:style-name="P1">a6 9.Kh1 O-O 10.f4 Bd7 11.Nf3 Qc7 12.e5 Ne8 13.Ne4 dxe5 14.fxe5 Bxg5 15.</text:p>
      <text:p text:style-name="P1">Nexg5 g6 16.Qe1 h6 17.Qh4 Kg7 18.Rad1 Ne7 19.Nh7 Nf5 20.Nxf8 Kxf8 21.Qf2 </text:p>
      <text:p text:style-name="P1">Bc6 22.g4 Ne7 23.Kg1 Nd5 24.Nd4 Qe7 25.c4 Ndc7 26.Nxc6 bxc6 27.Bf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akurai, Takayuki"]</text:p>
      <text:p text:style-name="P1">[Black "Duchesne, Edward L"]</text:p>
      <text:p text:style-name="P1">[Result "1/2-1/2"]</text:p>
      <text:p text:style-name="P1">[ECO "E74"]</text:p>
      <text:p text:style-name="P1">[EventDate "1980.11.20"]</text:p>
      <text:p text:style-name="P1"/>
      <text:p text:style-name="P1">1.d4 Nf6 2.c4 g6 3.Nc3 Bg7 4.e4 d6 5.Be2 O-O 6.Bg5 c5 7.d5 Qa5 8.Bd2 a6 9.</text:p>
      <text:p text:style-name="P1">a4 Qc7 10.Nf3 Bg4 11.O-O Nbd7 12.h3 Bxf3 13.Bxf3 Rfb8 14.Qc2 Ne8 15.Be2 b6</text:p>
      <text:p text:style-name="P1">16.Bf4 Qd8 17.Bg3 Nc7 18.Kh1 Rb7 19.f4 Rab8 20.Rab1 b5 21.axb5 axb5 22.</text:p>
      <text:p text:style-name="P1">Nxb5 Nxb5 23.cxb5 Nb6 24.b3 Na8 25.b4 Rc7 26.bxc5 Rxc5 27.Qd2 Rbc8 28.Bd3 </text:p>
      <text:p text:style-name="P1">Nb6 29.Bf2 Rc3 30.Qe3 Nc4 31.Qe2 Na3 32.Rbd1 Qd7 33.Be1 R3c5 34.b6 Nb5 35.</text:p>
      <text:p text:style-name="P1">Bxb5 Qxb5 36.Qxb5 Rxb5 37.Bf2 Rc4 38.Rc1 Rxe4 39.Rc8+ Bf8 40.Rc7 Rxf4 41.</text:p>
      <text:p text:style-name="P1">Kg1 Rfb4 42.Ra1 f6 43.Raa7 Kf7 44.b7 Rxd5 45.Rc8 Rd1+ 46.Kh2 Rdb1 47.Raa8 </text:p>
      <text:p text:style-name="P1">Rxb7 48.Rxf8+ Ke6 49.Rh8 R1b2 50.Bg3 Re2 51.Ra1 Rbb2 52.Re1 d5 53.Rxe2+ </text:p>
      <text:p text:style-name="P1">Rxe2 54.Rxh7 d4 55.Rh8 Kd5 56.Rd8+ Ke4 57.Ra8 e5 58.Kg1 f5 59.Bxe5 d3 60.</text:p>
      <text:p text:style-name="P1">Bc3 d2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irault, Eric"]</text:p>
      <text:p text:style-name="P1">[Black "Musasira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Durao, Joaquim"]</text:p>
      <text:p text:style-name="P1">[Black "Acosta, Alejandro COL"]</text:p>
      <text:p text:style-name="P1">[Result "1/2-1/2"]</text:p>
      <text:p text:style-name="P1">[WhiteElo "2305"]</text:p>
      <text:p text:style-name="P1">[BlackElo "2325"]</text:p>
      <text:p text:style-name="P1">[ECO "B23"]</text:p>
      <text:p text:style-name="P1">[EventDate "1980.11.20"]</text:p>
      <text:p text:style-name="P1"/>
      <text:p text:style-name="P1">1.e4 c5 2.Nc3 e6 3.g3 d5 4.Bg2 d4 5.Nce2 Nc6 6.d3 e5 7.Nf3 Bd6 8.O-O Nge7 </text:p>
      <text:p text:style-name="P1">9.Nh4 O-O 10.f4 f6 11.f5 Bd7 12.g4 Nc8 13.Ng3 Be7 14.Rf2 Nd6 15.Bf1 b5 16.</text:p>
      <text:p text:style-name="P1">Rg2 c4 17.Nf3 cxd3 18.cxd3 Nf7 19.h4 h6 20.Nh1 Nb4 21.g5 fxg5 22.hxg5 hxg5</text:p>
      <text:p text:style-name="P1">23.Nf2 Rc8 24.Nh3 Nc2 25.Rxc2 Rxc2 26.Qxc2 g4 27.Qg2 gxf3 28.Qxf3 Qb6 29.</text:p>
      <text:p text:style-name="P1">Be2 Rc8 30.Bd1 Qf6 31.Bb3 Qh4 32.Bd2 Kf8 33.Qg2 Rc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Popov, Luben"]</text:p>
      <text:p text:style-name="P1">[Black "Marjanovic, Slavoljub"]</text:p>
      <text:p text:style-name="P1">[Result "1/2-1/2"]</text:p>
      <text:p text:style-name="P1">[WhiteElo "2465"]</text:p>
      <text:p text:style-name="P1">[BlackElo "2490"]</text:p>
      <text:p text:style-name="P1">[ECO "E18"]</text:p>
      <text:p text:style-name="P1">[EventDate "1980.11.20"]</text:p>
      <text:p text:style-name="P1"/>
      <text:p text:style-name="P1">1.d4 Nf6 2.c4 e6 3.Nf3 b6 4.g3 Bb7 5.Bg2 Be7 6.Nc3 Ne4 7.Bd2 Bf6 8.O-O O-O</text:p>
      <text:p text:style-name="P1">9.Rc1 d6 10.d5 Bxc3 11.Bxc3 Nxc3 12.Rxc3 e5 13.e4 a5 14.b3 Bc8 15.Ne1 Na6 </text:p>
      <text:p text:style-name="P1">16.f4 f6 17.f5 a4 18.g4 Bd7 19.Rg3 axb3 20.axb3 b5 21.Nd3 bxc4 22.bxc4 g5 </text:p>
      <text:p text:style-name="P1">23.h4 h6 24.hxg5 hxg5 25.Rh3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Navarro Segura, Roberto"]</text:p>
      <text:p text:style-name="P1">[Black "De Firmian, Nick E"]</text:p>
      <text:p text:style-name="P1">[Result "0-1"]</text:p>
      <text:p text:style-name="P1">[BlackElo "2430"]</text:p>
      <text:p text:style-name="P1">[ECO "B99"]</text:p>
      <text:p text:style-name="P1">[EventDate "1980.11.20"]</text:p>
      <text:p text:style-name="P1"/>
      <text:p text:style-name="P1">1.e4 c5 2.Nf3 d6 3.d4 cxd4 4.Nxd4 Nf6 5.Nc3 a6 6.Bg5 e6 7.f4 Be7 8.Qf3 Qc7</text:p>
      <text:p text:style-name="P1">9.O-O-O Nbd7 10.f5 e5 11.Nb3 b5 12.g4 b4 13.Bxf6 Nxf6 14.Ne2 Bb7 15.Ng3 </text:p>
      <text:p text:style-name="P1">Rc8 16.Bd3 d5 17.Qe2 dxe4 18.Nxe4 Nd5 19.Rhf1 O-O 20.f6 Nxf6 21.Nxf6+ Bxf6</text:p>
      <text:p text:style-name="P1">22.Rxf6 gxf6 23.Bf5 Qc4 24.Qf2 Rcd8 25.Nd2 Qf4 26.Qxf4 exf4 27.Rf1 Rfe8 </text:p>
      <text:p text:style-name="P1">28.b3 Bg2 29.Rf2 Re1+ 30.Kb2 f3 31.Nxf3 Bxf3 32.Rxf3 Rdd1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e Bruycker, Bernard"]</text:p>
      <text:p text:style-name="P1">[Black "Toth, Bela"]</text:p>
      <text:p text:style-name="P1">[Result "1/2-1/2"]</text:p>
      <text:p text:style-name="P1">[WhiteElo "2370"]</text:p>
      <text:p text:style-name="P1">[BlackElo "2405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Kanani, Saifudin"]</text:p>
      <text:p text:style-name="P1">[Black "Kan, Wai Shui"]</text:p>
      <text:p text:style-name="P1">[Result "1-0"]</text:p>
      <text:p text:style-name="P1">[Black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hubash, M"]</text:p>
      <text:p text:style-name="P1">[Black "Delzell, 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adjiyiannis, Costas"]</text:p>
      <text:p text:style-name="P1">[Black "Tee, Joseph"]</text:p>
      <text:p text:style-name="P1">[Result "1-0"]</text:p>
      <text:p text:style-name="P1">[ECO "E67"]</text:p>
      <text:p text:style-name="P1">[EventDate "1980.11.20"]</text:p>
      <text:p text:style-name="P1"/>
      <text:p text:style-name="P1">1.d4 Nf6 2.c4 g6 3.g3 Bg7 4.Bg2 O-O 5.Nf3 d6 6.O-O Nbd7 7.Nc3 e5 8.b3 Re8 </text:p>
      <text:p text:style-name="P1">9.Bb2 c6 10.dxe5 dxe5 11.Qc2 Qc7 12.e4 Nf8 13.h3 Ne6 14.Rad1 Nd7 15.Ne2 b6</text:p>
      <text:p text:style-name="P1">16.h4 h5 17.Bh3 Ndf8 18.Kh2 f6 19.Nc3 Qf7 20.Rd6 Bd7 21.Rfd1 Rad8 22.Qd2 </text:p>
      <text:p text:style-name="P1">Kh7 23.Bxe6 Rxe6 24.Bc1 Qe7 25.Ba3 Rxd6 26.Bxd6 Qe6 27.Bxe5 Qh3+ 28.Kg1 </text:p>
      <text:p text:style-name="P1">Qg4 29.Nh2 Qe6 30.Bf4 Qe7 31.Qd6 Qxd6 32.Rxd6 Ne6 33.Be3 f5 34.exf5 gxf5 </text:p>
      <text:p text:style-name="P1">35.Ne2 Bf8 36.Rd1 Bc8 37.Rxd8 Nxd8 38.Nf4 Nf7 39.Nxh5 Kg6 40.Nf4+ Kf6 41.</text:p>
      <text:p text:style-name="P1">Bd4+ Ke7 42.Ng6+ Ke8 43.Nxf8 Kxf8 44.f3 c5 45.Bf6 a6 46.Kf2 b5 47.cxb5 </text:p>
      <text:p text:style-name="P1">axb5 48.a4 bxa4 49.bxa4 c4 50.Ke3 Nh6 51.Kf4 Kf7 52.Bc3 Ke6 53.Nf1 Bd7 54.</text:p>
      <text:p text:style-name="P1">a5 Bb5 55.Ne3 Ba6 56.Nc2 Kf7 57.Kg5 Ng8 58.Kxf5 Ne7+ 59.Ke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alha, Ali Kheiri"]</text:p>
      <text:p text:style-name="P1">[Black "Solomon, Raymon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an der Wiel, John"]</text:p>
      <text:p text:style-name="P1"><text:soft-page-break/>[Black "Mateo, Ramon"]</text:p>
      <text:p text:style-name="P1">[Result "0-1"]</text:p>
      <text:p text:style-name="P1">[WhiteElo "2465"]</text:p>
      <text:p text:style-name="P1">[ECO "B16"]</text:p>
      <text:p text:style-name="P1">[EventDate "1980.11.20"]</text:p>
      <text:p text:style-name="P1"/>
      <text:p text:style-name="P1">1.e4 c6 2.d4 d5 3.Nd2 dxe4 4.Nxe4 Nf6 5.Nxf6+ gxf6 6.g3 h5 7.Nf3 Bg4 8.Bg2</text:p>
      <text:p text:style-name="P1">h4 9.O-O Qd7 10.Qd3 hxg3 11.fxg3 Na6 12.c3 O-O-O 13.b4 e5 14.Qc4 exd4 15.</text:p>
      <text:p text:style-name="P1">Nxd4 Nxb4 16.Rb1 b5 17.Nxb5 Be6 18.Qe2 Bf5 19.cxb4 Bd3 20.Qf2 Bxb5 21.Bf4 </text:p>
      <text:p text:style-name="P1">Bxf1 22.Qxf1 Bd6 23.Bxc6 Qc7 24.Bg2 Bxf4 25.gxf4 Qb6+ 26.Kh1 Rd6 27.Qc4+ </text:p>
      <text:p text:style-name="P1">Qc7 28.Qe4 Kd7 29.Qf5+ Ke7 30.Bd5 Qc3 31.Qe4+ Kf8 32.Qg2 Qd3 33.Be4 Qd1+ </text:p>
      <text:p text:style-name="P1">34.Rxd1 Rxd1+ 35.Qg1 Rxg1+ 36.Kxg1 Rh4 37.Bc6 Rxf4 38.a3 Rc4 39.Bb5 Rc3 </text:p>
      <text:p text:style-name="P1">40.a4 Rb3 41.Kf2 Rxb4 42.Kg3 f5 43.Bd7 Kg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ook, William"]</text:p>
      <text:p text:style-name="P1">[Black "Elmejbri, Ali Abdoullah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lua Ballague, Miguel"]</text:p>
      <text:p text:style-name="P1">[Black "De Vries, Gerit J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osonko, Gennadi"]</text:p>
      <text:p text:style-name="P1">[Black "Abreu, Jorge D"]</text:p>
      <text:p text:style-name="P1">[Result "1-0"]</text:p>
      <text:p text:style-name="P1">[WhiteElo "2505"]</text:p>
      <text:p text:style-name="P1">[BlackElo "2340"]</text:p>
      <text:p text:style-name="P1">[ECO "D34"]</text:p>
      <text:p text:style-name="P1">[EventDate "1980.11.20"]</text:p>
      <text:p text:style-name="P1"/>
      <text:p text:style-name="P1">1.d4 Nf6 2.c4 e6 3.g3 c5 4.Nf3 d5 5.cxd5 exd5 6.Bg2 Nc6 7.Nc3 Be7 8.O-O </text:p>
      <text:p text:style-name="P1">O-O 9.Bg5 cxd4 10.Nxd4 h6 11.Be3 Re8 12.Rc1 Na5 13.Ncb5 Rf8 14.Nc7 Rb8 15.</text:p>
      <text:p text:style-name="P1">Ndb5 a6 16.Nc3 d4 17.Bxd4 Qxc7 18.Nd5 Qd7 19.Rc7 Qxd5 20.Bxd5 Nxd5 21.Bc5 </text:p>
      <text:p text:style-name="P1">Nxc7 22.Bxe7 Bh3 23.Bxf8 Rxf8 24.Re1 Nc6 25.f3 Be6 26.a3 Nb5 27.Kf2 Nbd4 </text:p>
      <text:p text:style-name="P1">28.e3 Nb3 29.Qc2 Rc8 30.Rd1 Nca5 31.Qe4 Nc5 32.Qh4 Nab3 33.Rd8+ Rxd8 34.</text:p>
      <text:p text:style-name="P1">Qxd8+ Kh7 35.e4 b5 36.Ke3 Na4 37.f4 Nxb2 38.f5 Bc4 39.e5 Nd3 40.e6 fxe6 </text:p>
      <text:p text:style-name="P1">41.fxe6 Ne5 42.e7 Ng4+ 43.Kf4 Nf6 44.e8=Q Nxe8 45.Qxe8 Nc5 46.Qc8 Ne6+ 47.</text:p>
      <text:p text:style-name="P1">Ke3 a5 48.a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<text:soft-page-break/>[Round "3"]</text:p>
      <text:p text:style-name="P1">[White "Specchio, Robert"]</text:p>
      <text:p text:style-name="P1">[Black "Pamuk, Murat"]</text:p>
      <text:p text:style-name="P1">[Result "0-1"]</text:p>
      <text:p text:style-name="P1">[ECO "B22"]</text:p>
      <text:p text:style-name="P1">[EventDate "1980.11.20"]</text:p>
      <text:p text:style-name="P1"/>
      <text:p text:style-name="P1">1.e4 c5 2.c3 e6 3.e5 d6 4.exd6 Nf6 5.d4 cxd4 6.cxd4 Bxd6 7.Nc3 O-O 8.Nf3 </text:p>
      <text:p text:style-name="P1">b6 9.Be2 Bb7 10.O-O Nc6 11.Bg5 Be7 12.Rc1 h6 13.Bf4 Nd5 14.Nxd5 Qxd5 15.</text:p>
      <text:p text:style-name="P1">Bc4 Qe4 16.Bg3 Rfd8 17.Re1 Qf5 18.Bd3 Qh5 19.Be4 Rac8 20.Ne5 Qxd1 21.Rcxd1</text:p>
      <text:p text:style-name="P1">Bb4 22.Bxc6 Bxc6 23.Nxc6 Rxc6 24.Rc1 Rxc1 25.Rxc1 Rxd4 26.Rc8+ Kh7 27.h3 </text:p>
      <text:p text:style-name="P1">a5 28.Rc7 Kg6 29.a3 Bc5 30.Rb7 Rd1+ 31.Kh2 Rb1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mall, Vernon A"]</text:p>
      <text:p text:style-name="P1">[Black "Cheah Woon Leng"]</text:p>
      <text:p text:style-name="P1">[Result "1-0"]</text:p>
      <text:p text:style-name="P1">[ECO "B70"]</text:p>
      <text:p text:style-name="P1">[EventDate "1980.11.20"]</text:p>
      <text:p text:style-name="P1"/>
      <text:p text:style-name="P1">1.e4 c5 2.Nf3 d6 3.d4 cxd4 4.Nxd4 Nf6 5.Nc3 g6 6.Be2 Bg7 7.Nb3 Nc6 8.O-O </text:p>
      <text:p text:style-name="P1">O-O 9.Bg5 a5 10.a4 Nb4 11.Kh1 b6 12.f4 Bb7 13.Bf3 Rc8 14.Rf2 Nd7 15.Nd4 </text:p>
      <text:p text:style-name="P1">Qe8 16.Ndb5 Nc5 17.f5 h6 18.Be3 g5 19.Bd4 Bxd4 20.Nxd4 Nd7 21.h4 gxh4 22.</text:p>
      <text:p text:style-name="P1">Qd2 Kh7 23.Qf4 Ne5 24.Qxh4 Rg8 25.Ncb5 Rg5 26.f6 Rc4 27.b3 Rc5 28.Nf5 Rxf5</text:p>
      <text:p text:style-name="P1">29.exf5 Nxf3 30.gxf3 Rxf5 31.fxe7 Qc6 32.Nd4 Qc3 33.Nxf5 Bxf3+ 34.Kh2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Khan, Mohamed Rafiq"]</text:p>
      <text:p text:style-name="P1">[Black "Fedder, Steen"]</text:p>
      <text:p text:style-name="P1">[Result "1-0"]</text:p>
      <text:p text:style-name="P1">[WhiteElo "2220"]</text:p>
      <text:p text:style-name="P1">[BlackElo "2400"]</text:p>
      <text:p text:style-name="P1">[ECO "E68"]</text:p>
      <text:p text:style-name="P1">[EventDate "1980.11.20"]</text:p>
      <text:p text:style-name="P1"/>
      <text:p text:style-name="P1">1.d4 Nf6 2.c4 g6 3.g3 Bg7 4.Bg2 O-O 5.Nf3 d6 6.O-O Nbd7 7.Nc3 e5 8.Qc2 Re8</text:p>
      <text:p text:style-name="P1">9.Rd1 c6 10.e4 exd4 11.Nxd4 Qb6 12.h3 a5 13.Be3 Qc7 14.Rd2 Nc5 15.Nb3 Ne6 </text:p>
      <text:p text:style-name="P1">16.Rad1 Bf8 17.Na4 Nd7 18.f4 b6 19.Bf2 Rb8 20.Qc3 Rb7 21.Kh2 Qb8 22.Qf3 </text:p>
      <text:p text:style-name="P1">Rc7 23.Nc3 Ndc5 24.Nd4 Nxd4 25.Bxd4 f5 26.e5 Ne6 27.exd6 Bxd6 28.Bxb6 Qxb6</text:p>
      <text:p text:style-name="P1">29.Rxd6 Qxb2 30.Rb1 Qa3 31.Rxc6 Bb7 32.Rxb7 Rxb7 33.Qd5 Rbe7 34.Nb5 Qe3 </text:p>
      <text:p text:style-name="P1">35.Nc7 Rxc7 36.Rxc7 Kh8 37.Rb7 Nc5 38.Rb5 Ne4 39.Rb3 Qa7 40.Qc6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Knight, Timothy R"]</text:p>
      <text:p text:style-name="P1">[Black "Darakorn, Prachu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<text:soft-page-break/>[Round "3"]</text:p>
      <text:p text:style-name="P1">[White "Roos, Daniel"]</text:p>
      <text:p text:style-name="P1">[Black "Trikaliotis, Georgios"]</text:p>
      <text:p text:style-name="P1">[Result "1-0"]</text:p>
      <text:p text:style-name="P1">[WhiteElo "2380"]</text:p>
      <text:p text:style-name="P1">[BlackElo "2320"]</text:p>
      <text:p text:style-name="P1">[ECO "B06"]</text:p>
      <text:p text:style-name="P1">[EventDate "1980.11.20"]</text:p>
      <text:p text:style-name="P1"/>
      <text:p text:style-name="P1">1.e4 g6 2.Nc3 Bg7 3.g3 e6 4.Bg2 Ne7 5.d3 c5 6.Be3 d6 7.Qd2 h6 8.f4 Nbc6 9.</text:p>
      <text:p text:style-name="P1">Nf3 Qb6 10.Rb1 Nd4 11.O-O Bd7 12.Ne2 Nxe2+ 13.Qxe2 Qa6 14.a3 Rc8 15.Qf2 c4</text:p>
      <text:p text:style-name="P1">16.d4 c3 17.b3 O-O 18.a4 f5 19.exf5 exf5 20.Rfe1 Nd5 21.Nh4 Nxe3 22.Qxe3 </text:p>
      <text:p text:style-name="P1">Qb6 23.Bd5+ Kh7 24.Nf3 Bc6 25.Bxc6 Qxc6 26.Qd3 Rfe8 27.d5 Qc5+ 28.Kg2 a6 </text:p>
      <text:p text:style-name="P1">29.Rbd1 Qb4 30.Re6 Rxe6 31.dxe6 Re8 32.Qd5 Qe4 33.Qxe4 fxe4 34.Nd4 Bf6 35.</text:p>
      <text:p text:style-name="P1">Kf2 Bd8 36.Ne2 Bb6+ 37.Kg2 Rxe6 38.Nxc3 a5 39.Re1 Re8 40.Nxe4 Kg7 41.c4 </text:p>
      <text:p text:style-name="P1">Bc5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orik, Otto"]</text:p>
      <text:p text:style-name="P1">[Black "Hutchings, Stuart J"]</text:p>
      <text:p text:style-name="P1">[Result "0-1"]</text:p>
      <text:p text:style-name="P1">[WhiteElo "2400"]</text:p>
      <text:p text:style-name="P1">[BlackElo "2330"]</text:p>
      <text:p text:style-name="P1">[ECO "D32"]</text:p>
      <text:p text:style-name="P1">[EventDate "1980.11.20"]</text:p>
      <text:p text:style-name="P1"/>
      <text:p text:style-name="P1">1.Nf3 c5 2.c4 Nf6 3.Nc3 e6 4.e3 Nc6 5.d4 d5 6.cxd5 exd5 7.Be2 cxd4 8.Nxd4 </text:p>
      <text:p text:style-name="P1">Bd6 9.O-O O-O 10.Bf3 Re8 11.Ndb5 Be6 12.Nxd6 Qxd6 13.Nb5 Qe5 14.Qa4 a6 15.</text:p>
      <text:p text:style-name="P1">Nc3 Red8 16.Qh4 Rac8 17.Qg3 Qxg3 18.hxg3 Bg4 19.Bxg4 Nxg4 20.Rd1 d4 21.</text:p>
      <text:p text:style-name="P1">exd4 Rxd4 22.Bf4 h6 23.f3 Rxd1+ 24.Rxd1 Nf6 25.Na4 Rd8 26.Rc1 Nh5 27.Nc5 </text:p>
      <text:p text:style-name="P1">Nxf4 28.gxf4 Rd2 29.Nxb7 Nd4 30.Rc8+ Kh7 31.Nd8 Rxb2 32.Nxf7 Ne2+ 33.Kf1 </text:p>
      <text:p text:style-name="P1">Nxf4 34.Rh8+ Kg6 35.Ne5+ Kf5 36.Nc4 Rxa2 37.Rf8+ Kg5 38.Rf7 g6 39.Ne3 Nh5 </text:p>
      <text:p text:style-name="P1">40.Kg1 a5 41.Nd5 Ng3 42.Kh2 Nf5 43.Kh3 Ra3 44.Ra7 h5 45.Ra6 h4 46.Kh2 Ng3 </text:p>
      <text:p text:style-name="P1">47.f4+ Kf5 48.Rf6+ Ke4 49.Ne7 Ra1 50.Kh3 Nh5 51.Ra6 Kxf4 52.g3+ hxg3 53.</text:p>
      <text:p text:style-name="P1">Nxg6+ Kg5 54.Ne5 Ra2 55.Nf3+ Kf4 56.Kh4 Kxf3 57.Kxh5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herrad, Zitouni"]</text:p>
      <text:p text:style-name="P1">[Black "Bukhari, S"]</text:p>
      <text:p text:style-name="P1">[Result "0-1"]</text:p>
      <text:p text:style-name="P1">[ECO "B83"]</text:p>
      <text:p text:style-name="P1">[EventDate "1980.11.20"]</text:p>
      <text:p text:style-name="P1"/>
      <text:p text:style-name="P1">1.e4 c5 2.Nf3 d6 3.d4 cxd4 4.Nxd4 Nf6 5.Nc3 e6 6.Be2 Be7 7.Be3 Nc6 8.Qd2 </text:p>
      <text:p text:style-name="P1">Nxd4 9.Bxd4 O-O 10.h3 b6 11.O-O Bb7 12.Bf3 Rc8 13.Rfe1 d5 14.exd5 Nxd5 15.</text:p>
      <text:p text:style-name="P1">Nxd5 Bxd5 16.Bxd5 Qxd5 17.c3 f6 18.Qe2 Rc6 19.Red1 Qc4 20.Qxc4 Rxc4 21.Be3</text:p>
      <text:p text:style-name="P1">Rc7 22.a4 Rb8 23.Rd2 Kf7 24.Kf1 g6 25.Ke2 Rbb7 26.a5 b5 27.a6 Rb8 28.Rad1 </text:p>
      <text:p text:style-name="P1">Ke8 29.Rc2 Rc6 30.Ra1 Bc5 31.Bxc5 Rxc5 32.b3 Kd7 33.Kd2 Kc6 34.c4 Kb6 35.</text:p>
      <text:p text:style-name="P1">Kc3 Rd8 36.Kb4 Rd3 37.Raa2 e5 38.Ra5 Rxb3+ 39.Kxb3 Kxa5 40.Ra2+ Kb6 41.</text:p>
      <text:p text:style-name="P1">cxb5 Rxb5+ 42.Kc4 Rc5+ 43.Kb4 Rb5+ 44.Kc4 Ra5 45.Rd2 Ra4+ 46.Kb3 Rxa6 47.</text:p>
      <text:p text:style-name="P1">Rd7 h5 48.Rg7 g5 49.h4 gxh4 50.Rh7 Kc5 51.Rxh5 Kd4 52.Rxh4+ Kd3 53.Rh3+ </text:p>
      <text:p text:style-name="P1">Ke2 54.Rf3 Rd6 55.Kc3 a5 56.Rf5 a4 57.g4 Rd3+ 58.Kc2 Rf3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<text:soft-page-break/>[White "Claeys, Jos"]</text:p>
      <text:p text:style-name="P1">[Black "Pantebre Martinez, Benito"]</text:p>
      <text:p text:style-name="P1">[Result "1/2-1/2"]</text:p>
      <text:p text:style-name="P1">[ECO "A36"]</text:p>
      <text:p text:style-name="P1">[EventDate "1980.11.20"]</text:p>
      <text:p text:style-name="P1"/>
      <text:p text:style-name="P1">1.c4 c5 2.Nc3 Nc6 3.g3 g6 4.Bg2 Bg7 5.e3 Nf6 6.Nge2 O-O 7.O-O d6 8.b3 Rb8 </text:p>
      <text:p text:style-name="P1">9.Bb2 Bf5 10.d3 Qd7 11.Qd2 Bh3 12.Nf4 Bxg2 13.Kxg2 Ne5 14.f3 Qc6 15.Ncd5 </text:p>
      <text:p text:style-name="P1">Rfe8 16.d4 Ned7 17.Rae1 e6 18.Nxf6+ Nxf6 19.d5 exd5 20.Bxf6 Bxf6 21.Nxd5 </text:p>
      <text:p text:style-name="P1">Bg7 22.e4 a6 23.Rd1 Bd4 24.Qg5 Qd7 25.Rd3 Re6 26.Rfd1 Qd8 27.Qd2 b5 28.</text:p>
      <text:p text:style-name="P1">cxb5 axb5 29.Nf4 b4 30.Nxe6 fxe6 31.Rxd4 cxd4 32.Qxd4 Rb6 33.Rd2 Kf7 34.</text:p>
      <text:p text:style-name="P1">Rc2 h5 35.Rc4 Qb8 36.Qd2 Kf6 37.Qf4+ Kg7 38.Qg5 Rb7 39.g4 hxg4 40.Qxg4 Qa7</text:p>
      <text:p text:style-name="P1">41.Rc2 e5 42.Qc8 Rf7 43.Qc6 Qe3 44.Rf2 Qg5+ 45.Kf1 Qe3 46.Qxd6 Rxf3 47.</text:p>
      <text:p text:style-name="P1">Qxe5+ Kh6 48.Rxf3 Qxf3+ 49.Kg1 Qe3+ 50.Kf1 Qf3+ 51.Ke1 Qe3+ 52.Kd1 Qd3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yagmarsuren, Lhamsuren"]</text:p>
      <text:p text:style-name="P1">[Black "Liu Wenzhe"]</text:p>
      <text:p text:style-name="P1">[Result "1/2-1/2"]</text:p>
      <text:p text:style-name="P1">[WhiteElo "2320"]</text:p>
      <text:p text:style-name="P1">[ECO "B31"]</text:p>
      <text:p text:style-name="P1">[EventDate "1980.11.20"]</text:p>
      <text:p text:style-name="P1"/>
      <text:p text:style-name="P1">1.e4 c5 2.Nf3 Nc6 3.Bb5 g6 4.O-O Bg7 5.Re1 Nf6 6.Nc3 a6 7.Bf1 O-O 8.d3 d6 </text:p>
      <text:p text:style-name="P1">9.h3 b5 10.Be3 b4 11.Ne2 a5 12.Qd2 Re8 13.g4 h5 14.g5 Nd7 15.c3 Nde5 16.</text:p>
      <text:p text:style-name="P1">Nh2 Ba6 17.Nc1 e6 18.f4 Nd7 19.Bg2 Rc8 20.Ne2 Ne7 21.h4 d5 22.Ng3 d4 23.</text:p>
      <text:p text:style-name="P1">cxd4 cxd4 24.Bf2 Nc5 25.Bf1 b3 26.a3 Qb6 27.Nf3 Red8 28.Rec1 Nc6 29.Be1 a4</text:p>
      <text:p text:style-name="P1">30.e5 Bf8 31.Bf2 Bb5 32.Be2 Qa6 33.Rd1 Rc7 34.Rac1 Rcd7 35.Ne1 Qa5 36.Bf3 </text:p>
      <text:p text:style-name="P1">Qxd2 37.Rxd2 Nb8 38.Rdd1 Nba6 39.Ne2 Be7 40.Bg2 Kg7 41.Rd2 Nb8 42.Rcd1 </text:p>
      <text:p text:style-name="P1">Nca6 43.Be4 Bc5 44.Nf3 Nc6 45.Rc1 Ne7 46.Rdd1 Ba7 47.Kg2 Nc5 48.Nexd4 Nxe4</text:p>
      <text:p text:style-name="P1">49.dxe4 Nc6 50.Nxb5 Rxd1 51.Rxc6 Bxf2 52.Kxf2 Rb1 53.Nd6 Rxb2+ 54.Ke3 Rb8 </text:p>
      <text:p text:style-name="P1">55.Rc7 Ra2 56.Nd4 b2 57.Nxe6+ Kg8 58.Rxf7 Kh8 59.Re7 Rxa3+ 60.Ke2 b1=Q 61.</text:p>
      <text:p text:style-name="P1">Nf7+ Kg8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adulov, Ivan"]</text:p>
      <text:p text:style-name="P1">[Black "Ivkov, Borislav"]</text:p>
      <text:p text:style-name="P1">[Result "1/2-1/2"]</text:p>
      <text:p text:style-name="P1">[WhiteElo "2490"]</text:p>
      <text:p text:style-name="P1">[BlackElo "2515"]</text:p>
      <text:p text:style-name="P1">[ECO "C04"]</text:p>
      <text:p text:style-name="P1">[EventDate "1980.11.20"]</text:p>
      <text:p text:style-name="P1"/>
      <text:p text:style-name="P1">1.e4 e6 2.d4 d5 3.Nd2 Nc6 4.Ngf3 Nf6 5.e5 Nd7 6.Be2 f6 7.exf6 Qxf6 8.Nf1 </text:p>
      <text:p text:style-name="P1">Bd6 9.Ne3 O-O 10.O-O Kh8 11.h3 Qg6 12.Bd3 Qh5 13.Be2 Qg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ug, Werner"]</text:p>
      <text:p text:style-name="P1">[Black "Sznapik, Aleksander"]</text:p>
      <text:p text:style-name="P1">[Result "1/2-1/2"]</text:p>
      <text:p text:style-name="P1">[WhiteElo "2430"]</text:p>
      <text:p text:style-name="P1">[BlackElo "2430"]</text:p>
      <text:p text:style-name="P1">[ECO "B08"]</text:p>
      <text:p text:style-name="P1"><text:soft-page-break/>[EventDate "1980.11.20"]</text:p>
      <text:p text:style-name="P1"/>
      <text:p text:style-name="P1">1.Nf3 g6 2.d4 Bg7 3.e4 d6 4.Be2 Nf6 5.Nc3 O-O 6.O-O c6 7.a4 Nbd7 8.h3 e5 </text:p>
      <text:p text:style-name="P1">9.dxe5 dxe5 10.Bc4 h6 11.Re1 Qe7 12.a5 Nc5 13.Qe2 Rd8 14.Be3 Nh5 15.Red1 </text:p>
      <text:p text:style-name="P1">Ne6 16.Rxd8+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era Gonzalez-Quevedo, Reynaldo"]</text:p>
      <text:p text:style-name="P1">[Black "Gunawan, Ronny"]</text:p>
      <text:p text:style-name="P1">[Result "1-0"]</text:p>
      <text:p text:style-name="P1">[WhiteElo "2400"]</text:p>
      <text:p text:style-name="P1">[BlackElo "23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illarreal, Jose Felix"]</text:p>
      <text:p text:style-name="P1">[Black "Christiansen, Larry M"]</text:p>
      <text:p text:style-name="P1">[Result "1/2-1/2"]</text:p>
      <text:p text:style-name="P1">[WhiteElo "2350"]</text:p>
      <text:p text:style-name="P1">[BlackElo "2485"]</text:p>
      <text:p text:style-name="P1">[ECO "B11"]</text:p>
      <text:p text:style-name="P1">[EventDate "1980.11.20"]</text:p>
      <text:p text:style-name="P1"/>
      <text:p text:style-name="P1">1.e4 c6 2.Nc3 d5 3.Nf3 Bg4 4.h3 Bxf3 5.Qxf3 e6 6.d4 dxe4 7.Nxe4 Be7 8.c3 </text:p>
      <text:p text:style-name="P1">Nf6 9.Bd3 Nbd7 10.O-O O-O 11.Bf4 Nxe4 12.Bxe4 Nf6 13.Bc2 Qd5 14.Qg3 Nh5 </text:p>
      <text:p text:style-name="P1">15.Qe3 Nxf4 16.Qxf4 Rad8 17.Rfe1 Bd6 18.Qh4 h6 19.Qe4 g6 20.Bb3 Qh5 21.Re3</text:p>
      <text:p text:style-name="P1">Kg7 22.Rae1 Rfe8 23.h4 Re7 24.Bd1 Qd5 25.h5 Qxe4 26.Rxe4 g5 27.Bf3 a5 28.</text:p>
      <text:p text:style-name="P1">a3 Rc7 29.R4e2 b5 30.g3 Be7 31.Rd1 Bf6 32.Rc2 c5 33.dxc5 Rxd1+ 34.Bxd1 </text:p>
      <text:p text:style-name="P1">Rxc5 35.Rd2 b4 36.axb4 axb4 37.cxb4 Rb5 38.b3 Rxb4 39.Kg2 Bd4 40.Ra2 e5 </text:p>
      <text:p text:style-name="P1">41.Ra4 Rb6 42.f4 Rf6 43.fxe5 Rf2+ 44.Kh3 Bxe5 45.Re4 f6 46.Bg4 Rb2 47.Re3 </text:p>
      <text:p text:style-name="P1">Kf7 48.Bf5 Rf2 49.Kg4 Ke7 50.Rd3 Bxg3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an Riemsdijk, Herman C"]</text:p>
      <text:p text:style-name="P1">[Black "Doyle, Anthony"]</text:p>
      <text:p text:style-name="P1">[Result "1-0"]</text:p>
      <text:p text:style-name="P1">[WhiteElo "2375"]</text:p>
      <text:p text:style-name="P1">[ECO "C73"]</text:p>
      <text:p text:style-name="P1">[EventDate "1980.11.20"]</text:p>
      <text:p text:style-name="P1"/>
      <text:p text:style-name="P1">1.e4 e5 2.Nf3 Nc6 3.Bb5 a6 4.Ba4 d6 5.Bxc6+ bxc6 6.d4 f6 7.h3 Ne7 8.O-O </text:p>
      <text:p text:style-name="P1">Ng6 9.c4 Be7 10.Nc3 O-O 11.b3 Be6 12.Be3 f5 13.dxe5 dxe5 14.Qxd8 Raxd8 15.</text:p>
      <text:p text:style-name="P1">Rad1 h6 16.Rxd8 Rxd8 17.Rd1 Rxd1+ 18.Nxd1 fxe4 19.Nd2 Nf4 20.Nxe4 Kf7 21.</text:p>
      <text:p text:style-name="P1">Bc5 Bd8 22.Bb4 Nd3 23.Ba5 Ke7 24.Kf1 Kd7 25.Ndc3 Be7 26.Ke2 Nf4+ 27.Kf3 </text:p>
      <text:p text:style-name="P1">Bf5 28.h4 Ne6 29.g3 Nd4+ 30.Ke3 g5 31.hxg5 hxg5 32.f3 Ne6 33.Na4 c5 34.Nb2</text:p>
      <text:p text:style-name="P1">Nd4 35.Nd3 Nc2+ 36.Kd2 Bxe4 37.fxe4 Nb4 38.Bxb4 cxb4 39.Nxe5+ Ke6 40.Nd3 </text:p>
      <text:p text:style-name="P1">g4 41.Nf4+ Kd6 42.e5+ Kd7 43.Kd3 Bc5 44.Ke4 Bf2 45.Kf5 Bxg3 46.Kxg4 Be1 </text:p>
      <text:p text:style-name="P1">47.Kf5 Bg3 48.Ng6 1-0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Joensen, Helgi"]</text:p>
      <text:p text:style-name="P1">[Black "Santacruz, Francisco"]</text:p>
      <text:p text:style-name="P1">[Result "0-1"]</text:p>
      <text:p text:style-name="P1">[ECO "E61"]</text:p>
      <text:p text:style-name="P1">[EventDate "1980.11.20"]</text:p>
      <text:p text:style-name="P1"/>
      <text:p text:style-name="P1">1.c4 e5 2.Nc3 Nf6 3.g3 Nc6 4.Bg2 g6 5.e3 Bg7 6.Nge2 O-O 7.O-O d6 8.d4 Ne7 </text:p>
      <text:p text:style-name="P1">9.b3 exd4 10.Nxd4 a5 11.e4 Nd7 12.Bb2 Nc5 13.Qd2 a4 14.Nd5 Nxd5 15.exd5 </text:p>
      <text:p text:style-name="P1">Bd7 16.b4 a3 17.Bc3 Na4 18.Rad1 Nxc3 19.Qxc3 Re8 20.Qd3 Ra4 21.Rfe1 Rxb4 </text:p>
      <text:p text:style-name="P1">22.Rxe8+ Qxe8 23.Bf1 Ra4 24.Qb3 Bxd4 25.Rxd4 b6 26.Rd2 Ra5 27.Re2 Qd8 28.</text:p>
      <text:p text:style-name="P1">Re3 Qf6 29.Re2 Kg7 30.Qe3 Ra7 31.h4 h5 32.Qb3 Qa1 33.Rd2 Qf6 34.Kg2 Qa1 </text:p>
      <text:p text:style-name="P1">35.Qd3 Qf6 36.Re2 Bf5 37.Qe3 Ra5 38.Qb3 Bd7 39.Qb4 Ra4 40.Qe1 Ra7 41.f3 c6</text:p>
      <text:p text:style-name="P1">42.Qb4 b5 43.cxb5 cxb5 44.Rc2 Ra4 45.Qb3 Qd4 46.Qc3 Qxc3 47.Rxc3 Rd4 48.</text:p>
      <text:p text:style-name="P1">Rxa3 Rxd5 49.Kf2 Be6 50.Ra5 b4 51.Ra4 Rd2+ 52.Ke3 Rb2 53.Ra6 Rxa2 54.Rxd6 </text:p>
      <text:p text:style-name="P1">b3 55.Rb6 Rc2 56.Bd3 Rg2 57.Kf4 Rd2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akropoulos, Georgios"]</text:p>
      <text:p text:style-name="P1">[Black "Haik, Aldo"]</text:p>
      <text:p text:style-name="P1">[Result "1/2-1/2"]</text:p>
      <text:p text:style-name="P1">[WhiteElo "2455"]</text:p>
      <text:p text:style-name="P1">[BlackElo "2425"]</text:p>
      <text:p text:style-name="P1">[ECO "C44"]</text:p>
      <text:p text:style-name="P1">[EventDate "1980.11.20"]</text:p>
      <text:p text:style-name="P1"/>
      <text:p text:style-name="P1">1.e4 e5 2.Nf3 Nc6 3.c3 d6 4.d4 Be7 5.Bd3 Bf6 6.Be3 Nge7 7.d5 Nb8 8.h3 O-O </text:p>
      <text:p text:style-name="P1">9.g4 h6 10.Rg1 Ng6 11.g5 hxg5 12.Nxg5 Bxg5 13.Bxg5 Qd7 14.Rg3 c6 15.c4 b5 </text:p>
      <text:p text:style-name="P1">16.dxc6 Nxc6 17.cxb5 Nd4 18.Nc3 Bb7 19.Qh5 Rac8 20.Be3 Qe6 21.Qg4 Qe7 22.</text:p>
      <text:p text:style-name="P1">O-O-O d5 23.exd5 Bxd5 24.Bxd4 exd4 25.Qxd4 Bxa2 26.Bxg6 fxg6 27.Rxg6 Rfd8 </text:p>
      <text:p text:style-name="P1">28.Rd6 Rxd6 29.Qxd6 Qg5+ 30.Qd2 Qf5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oormachtigh, Johan"]</text:p>
      <text:p text:style-name="P1">[Black "Taruffi, Daniel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uco, Fatos"]</text:p>
      <text:p text:style-name="P1">[Black "Westerinen, Heikki M.J"]</text:p>
      <text:p text:style-name="P1">[Result "1/2-1/2"]</text:p>
      <text:p text:style-name="P1">[WhiteElo "2440"]</text:p>
      <text:p text:style-name="P1">[BlackElo "2485"]</text:p>
      <text:p text:style-name="P1">[ECO "D35"]</text:p>
      <text:p text:style-name="P1">[EventDate "1980.11.20"]</text:p>
      <text:p text:style-name="P1"/>
      <text:p text:style-name="P1">1.Nf3 d5 2.d4 Nf6 3.c4 e6 4.Nc3 c6 5.cxd5 exd5 6.Bg5 Be7 7.e3 Bf5 8.Bd3 </text:p>
      <text:p text:style-name="P1">Bxd3 9.Qxd3 Nbd7 10.O-O O-O 11.Rac1 Ne4 12.Bxe7 Qxe7 13.Nd2 f5 14.f3 Nxd2 </text:p>
      <text:p text:style-name="P1">15.Qxd2 Rae8 16.Rfe1 Qg5 17.Re2 Rf6 18.Rce1 Rfe6 19.Nd1 Qh4 20.b3 Rh6 21.</text:p>
      <text:p text:style-name="P1"><text:soft-page-break/>g3 Qh5 22.Rf1 Qg6 23.Nb2 Qd6 24.Nd3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Fatin, Tarek"]</text:p>
      <text:p text:style-name="P1">[Black "Moraza, Manuel"]</text:p>
      <text:p text:style-name="P1">[Result "0-1"]</text:p>
      <text:p text:style-name="P1">[ECO "B43"]</text:p>
      <text:p text:style-name="P1">[EventDate "1980.11.20"]</text:p>
      <text:p text:style-name="P1"/>
      <text:p text:style-name="P1">1.e4 c5 2.Nf3 e6 3.d4 cxd4 4.Nxd4 a6 5.Nc3 Qc7 6.g3 Bb4 7.Bd2 Nf6 8.Bg2 </text:p>
      <text:p text:style-name="P1">Nc6 9.Nxc6 dxc6 10.O-O Be7 11.a4 O-O 12.Qe2 e5 13.a5 Bg4 14.f3 Bc5+ 15.Be3</text:p>
      <text:p text:style-name="P1">Bxe3+ 16.Qxe3 Be6 17.Na4 Rad8 18.Nb6 Nd7 19.Rfd1 Nxb6 20.Qxb6 Qxb6+ 21.</text:p>
      <text:p text:style-name="P1">axb6 f6 22.Kf2 Kf7 23.Ke3 Ke7 24.f4 Rxd1 25.Rxd1 Rd8 26.Ra1 c5 27.Ra5 Kd6 </text:p>
      <text:p text:style-name="P1">28.c3 c4 29.Bf1 exf4+ 30.gxf4 Kc6 31.Rh5 Bg8 32.e5 Kxb6 33.exf6 gxf6 34.</text:p>
      <text:p text:style-name="P1">Rh6 Rd6 35.Ke4 f5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Foo Lun Choon"]</text:p>
      <text:p text:style-name="P1">[Black "Sarapu, Ortvin"]</text:p>
      <text:p text:style-name="P1">[Result "0-1"]</text:p>
      <text:p text:style-name="P1">[BlackElo "2290"]</text:p>
      <text:p text:style-name="P1">[ECO "A43"]</text:p>
      <text:p text:style-name="P1">[EventDate "1980.11.20"]</text:p>
      <text:p text:style-name="P1"/>
      <text:p text:style-name="P1">1.d4 Nf6 2.Nc3 c5 3.d5 d6 4.e4 g6 5.Bg5 Bg7 6.Qd2 h6 7.Bh4 Nbd7 8.Be2 a6 </text:p>
      <text:p text:style-name="P1">9.a4 Rb8 10.f3 O-O 11.Nh3 Qc7 12.g4 Ne5 13.Nf2 b5 14.Bxf6 exf6 15.a5 b4 </text:p>
      <text:p text:style-name="P1">16.Ncd1 Re8 17.O-O f5 18.gxf5 gxf5 19.exf5 Bxf5 20.Ne3 Bh7 21.Neg4 Qe7 22.</text:p>
      <text:p text:style-name="P1">Nxe5 Qxe5 23.Bxa6 Qxb2 24.Bd3 f5 25.Qf4 Kh8 26.Kh1 Re5 27.a6 Bg8 28.a7 Ra8</text:p>
      <text:p text:style-name="P1">29.Bxf5 Rxd5 30.Be4 Rd4 31.Qc1 Qxc1 32.Rfxc1 d5 33.Bg6 Rd2 34.Ra6 Rxf2 35.</text:p>
      <text:p text:style-name="P1">Re1 Rxf3 36.Re8 Rf8 37.Rxf8 Bxf8 38.Be8 Rxe8 39.a8=Q Rxa8 40.Rxa8 Kg7 41.</text:p>
      <text:p text:style-name="P1">Re8 Bh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Turner, John"]</text:p>
      <text:p text:style-name="P1">[Black "Saeed, Naji Mohame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Fernandez, Antonio VEN"]</text:p>
      <text:p text:style-name="P1">[Black "Levy, Maurice"]</text:p>
      <text:p text:style-name="P1">[Result "1/2-1/2"]</text:p>
      <text:p text:style-name="P1">[WhiteElo "228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<text:soft-page-break/>[Event "Malta ol (Men)"]</text:p>
      <text:p text:style-name="P1">[Site "La Valetta"]</text:p>
      <text:p text:style-name="P1">[Date "1980.11.22"]</text:p>
      <text:p text:style-name="P1">[Round "3"]</text:p>
      <text:p text:style-name="P1">[White "Arnason, Jon L"]</text:p>
      <text:p text:style-name="P1">[Black "Bellon Lopez, Juan Manuel"]</text:p>
      <text:p text:style-name="P1">[Result "1-0"]</text:p>
      <text:p text:style-name="P1">[WhiteElo "2470"]</text:p>
      <text:p text:style-name="P1">[BlackElo "2475"]</text:p>
      <text:p text:style-name="P1">[ECO "B16"]</text:p>
      <text:p text:style-name="P1">[EventDate "1980.11.20"]</text:p>
      <text:p text:style-name="P1"/>
      <text:p text:style-name="P1">1.e4 c6 2.d4 d5 3.Nd2 dxe4 4.Nxe4 Nf6 5.Nxf6+ gxf6 6.c3 Bf5 7.Nf3 Nd7 8.g3</text:p>
      <text:p text:style-name="P1">Qa5 9.Qe2 e6 10.Bg2 h5 11.Nh4 Bh7 12.O-O Be7 13.Re1 O-O-O 14.a4 f5 15.b4 </text:p>
      <text:p text:style-name="P1">Qc7 16.Qxh5 Nf6 17.Qxf7 Bg8 18.Qg6 Rf8 19.Bf4 Qd7 20.b5 Nh5 21.bxc6 bxc6 </text:p>
      <text:p text:style-name="P1">22.Be5 Bf7 23.Rab1 Bd6 24.Bxd6 Qxd6 25.Nxf5 Qd7 26.Ne7+ Qxe7 27.Qd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oghri, Nabil"]</text:p>
      <text:p text:style-name="P1">[Black "Rana, Abdul Qayyu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hitescu, Theodor"]</text:p>
      <text:p text:style-name="P1">[Black "Fuller, Maxwell L"]</text:p>
      <text:p text:style-name="P1">[Result "1-0"]</text:p>
      <text:p text:style-name="P1">[WhiteElo "2450"]</text:p>
      <text:p text:style-name="P1">[BlackElo "2320"]</text:p>
      <text:p text:style-name="P1">[ECO "E90"]</text:p>
      <text:p text:style-name="P1">[EventDate "1980.11.20"]</text:p>
      <text:p text:style-name="P1"/>
      <text:p text:style-name="P1">1.d4 Nf6 2.c4 g6 3.Nf3 Bg7 4.Nc3 O-O 5.e4 d6 6.Be3 c6 7.h3 a6 8.Be2 b5 9.</text:p>
      <text:p text:style-name="P1">cxb5 axb5 10.a3 Nbd7 11.O-O Nb6 12.Qc1 Be6 13.Bh6 Bc4 14.Bxg7 Kxg7 15.Re1 </text:p>
      <text:p text:style-name="P1">Bxe2 16.Rxe2 Nc4 17.b3 Na5 18.Qb2 Kg8 19.Rae1 Ra7 20.d5 Qb6 21.dxc6 b4 22.</text:p>
      <text:p text:style-name="P1">axb4 Nxc6 23.b5 Nb4 24.Qd2 Rc8 25.e5 dxe5 26.Nxe5 Rd8 27.Qe3 Qxe3 28.fxe3 </text:p>
      <text:p text:style-name="P1">Rc8 29.Nc4 Nbd5 30.Nxd5 Nxd5 31.Rd2 Nc3 32.b6 Rb7 33.Ra1 Ne4 34.Rd5 Rcb8 </text:p>
      <text:p text:style-name="P1">35.Ra7 f5 36.Rd7 Rxd7 37.Rxd7 Kf7 38.Rc7 Ke6 39.b7 Nd6 40.Na5 Nb5 41.Rc8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Afifi, Assem"]</text:p>
      <text:p text:style-name="P1">[Black "Falcon, Raymon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1.22"]</text:p>
      <text:p text:style-name="P1">[Round "3"]</text:p>
      <text:p text:style-name="P1">[White "Allan, Denis"]</text:p>
      <text:p text:style-name="P1">[Black "Tiller, Bjorn"]</text:p>
      <text:p text:style-name="P1">[Result "0-1"]</text:p>
      <text:p text:style-name="P1">[WhiteElo "2320"]</text:p>
      <text:p text:style-name="P1">[ECO "C09"]</text:p>
      <text:p text:style-name="P1">[EventDate "1980.11.20"]</text:p>
      <text:p text:style-name="P1"/>
      <text:p text:style-name="P1">1.e4 e6 2.d4 d5 3.Nd2 c5 4.exd5 exd5 5.Bb5+ Nc6 6.Ngf3 Bd6 7.dxc5 Bxc5 8.</text:p>
      <text:p text:style-name="P1">O-O Ne7 9.Nb3 Bd6 10.Re1 O-O 11.c3 Bg4 12.Be2 Re8 13.h3 Bh5 14.Nbd4 a6 15.</text:p>
      <text:p text:style-name="P1">Be3 Bc7 16.Nxc6 bxc6 17.Bc5 Bd6 18.Bxd6 Qxd6 19.Nd4 Bg6 20.Qa4 Reb8 21.Nb3</text:p>
      <text:p text:style-name="P1">a5 22.Rad1 Qf6 23.Bf1 Nf5 24.Re2 h5 25.Qf4 Qd6 26.Qd2 Rd8 27.Nd4 Nh6 28.</text:p>
      <text:p text:style-name="P1">Rde1 a4 29.Qg5 c5 30.Nf3 Qf6 31.Qxf6 gxf6 32.Rd2 Rab8 33.Re7 Rb6 34.Bc4 </text:p>
      <text:p text:style-name="P1">Rbd6 35.Bb5 a3 36.bxa3 Be4 37.Nh4 Kf8 38.a4 Kxe7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ebarnot, Roberto"]</text:p>
      <text:p text:style-name="P1">[Black "Murey, Jacob"]</text:p>
      <text:p text:style-name="P1">[Result "0-1"]</text:p>
      <text:p text:style-name="P1">[WhiteElo "2430"]</text:p>
      <text:p text:style-name="P1">[BlackElo "2440"]</text:p>
      <text:p text:style-name="P1">[ECO "A80"]</text:p>
      <text:p text:style-name="P1">[EventDate "1980.11.20"]</text:p>
      <text:p text:style-name="P1"/>
      <text:p text:style-name="P1">1.d4 f5 2.Bg5 Nf6 3.Bxf6 exf6 4.e3 c6 5.Nc3 d5 6.Bd3 Qb6 7.a3 a5 8.Rb1 Bd6</text:p>
      <text:p text:style-name="P1">9.Qf3 f4 10.Nge2 fxe3 11.Qxe3+ Kf7 12.Qf3 h5 13.Bf5 Bxf5 14.Qxf5 Qc7 15.h3</text:p>
      <text:p text:style-name="P1">Nd7 16.Kd2 g6 17.Qf3 b5 18.Nd1 Nf8 19.Qd3 b4 20.axb4 axb4 21.Ne3 Ne6 22.h4</text:p>
      <text:p text:style-name="P1">Bf4 23.g3 Bxe3+ 24.Qxe3 Rhe8 25.Qd3 c5 26.Ra1 cxd4 27.Rxa8 Rxa8 28.Nxd4 </text:p>
      <text:p text:style-name="P1">Qb6 29.Ne2 Qxf2 30.Qe3 Qf5 31.Nd4 Nxd4 32.Qxd4 Rc8 33.Qd3 Qxd3+ 34.cxd3 b3</text:p>
      <text:p text:style-name="P1">35.Ke3 Rc2 36.Rb1 g5 37.Kd4 Rg2 38.hxg5 fxg5 39.Rf1+ Ke6 40.Rf3 Rxb2 41.</text:p>
      <text:p text:style-name="P1">Re3+ Kf5 42.Kxd5 Rc2 43.d4 b2 44.Rf3+ Kg4 45.Rb3 h4 46.gxh4 gxh4 47.Ke4 h3</text:p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Apol, Luitjen"]</text:p>
      <text:p text:style-name="P1">[Black "Ferreira, Oscar"]</text:p>
      <text:p text:style-name="P1">[Result "0-1"]</text:p>
      <text:p text:style-name="P1">[ECO "B90"]</text:p>
      <text:p text:style-name="P1">[EventDate "1980.11.20"]</text:p>
      <text:p text:style-name="P1"/>
      <text:p text:style-name="P1">1.e4 c5 2.Nf3 d6 3.d4 cxd4 4.Nxd4 Nf6 5.Nc3 a6 6.a4 e5 7.Nb3 Be6 8.Bg5 Be7</text:p>
      <text:p text:style-name="P1">9.Bxf6 Bxf6 10.Nd5 Nd7 11.c4 O-O 12.Be2 Rc8 13.O-O g6 14.Rc1 Bg7 15.Nd2 </text:p>
      <text:p text:style-name="P1">Bh6 16.Nc3 Nc5 17.b4 Bxd2 18.Qxd2 Nb3 19.Qa2 Nxc1 20.Rxc1 Qb6 21.Qb3 a5 </text:p>
      <text:p text:style-name="P1">22.Nb5 axb4 23.Rd1 Rfd8 24.Qxb4 Qc5 25.Qb2 Ra8 26.Qb3 Ra6 27.g3 Rc8 28.Qc2</text:p>
      <text:p text:style-name="P1">Bxc4 29.Bxc4 Qxc4 30.Qxc4 Rxc4 31.Nxd6 Rd4 32.Rxd4 exd4 33.Nxb7 Rxa4 34.</text:p>
      <text:p text:style-name="P1">Kf1 d3 35.f3 Ra1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akr, Hapez"]</text:p>
      <text:p text:style-name="P1">[Black "Slimani, Abdelhamid"]</text:p>
      <text:p text:style-name="P1">[Result "1/2-1/2"]</text:p>
      <text:p text:style-name="P1">[ECO "A34"]</text:p>
      <text:p text:style-name="P1">[EventDate "1980.11.20"]</text:p>
      <text:p text:style-name="P1"><text:soft-page-break/></text:p>
      <text:p text:style-name="P1">1.c4 c5 2.Nc3 Nf6 3.g3 e6 4.Nf3 d5 5.Bg2 d4 6.Nb5 a6 7.Na3 Nc6 8.O-O Be7 </text:p>
      <text:p text:style-name="P1">9.d3 O-O 10.Nc2 e5 11.Re1 Re8 12.a3 h6 13.Rb1 a5 14.e3 Bg4 15.h3 Bd7 16.</text:p>
      <text:p text:style-name="P1">Bd2 a4 17.Kh2 Bf8 18.Ng1 Rb8 19.exd4 exd4 20.Rxe8 Qxe8 21.Ne1 Ra8 22.Nef3 </text:p>
      <text:p text:style-name="P1">Bf5 23.Qf1 Qd7 24.Re1 Re8 25.Rxe8 Nxe8 26.Nh4 Bh7 27.f4 Be7 28.Nhf3 Bd6 </text:p>
      <text:p text:style-name="P1">29.Ne1 Qc7 30.Qe2 Kf8 31.Ngf3 Qb6 32.Bc1 Na5 33.Nd2 Bc7 34.Qd1 Nb3 35.Nxb3</text:p>
      <text:p text:style-name="P1">axb3 36.Qf3 Nd6 37.Bd2 Bf5 38.Qe2 f6 39.Kh1 Qa6 40.g4 Bd7 41.Bd5 Bc6 42.</text:p>
      <text:p text:style-name="P1">Qe6 Bxd5+ 43.Qxd5 b6 44.g5 Qb7 45.Qxb7 Nxb7 46.gxh6 gxh6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Wharton, Patrick"]</text:p>
      <text:p text:style-name="P1">[Black "Sollars, Claude 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othersall, Richard"]</text:p>
      <text:p text:style-name="P1">[Black "Adao Domingos, Agostinh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ooper, John Grantley"]</text:p>
      <text:p text:style-name="P1">[Black "Hecht, Hans-Joachim"]</text:p>
      <text:p text:style-name="P1">[Result "0-1"]</text:p>
      <text:p text:style-name="P1">[WhiteElo "2310"]</text:p>
      <text:p text:style-name="P1">[BlackElo "2480"]</text:p>
      <text:p text:style-name="P1">[ECO "A40"]</text:p>
      <text:p text:style-name="P1">[EventDate "1980.11.20"]</text:p>
      <text:p text:style-name="P1"/>
      <text:p text:style-name="P1">1.d4 e6 2.c4 Bb4+ 3.Nc3 b6 4.Qb3 Qe7 5.Nf3 Bb7 6.Bg5 Nf6 7.e3 h6 8.Bh4 a5 </text:p>
      <text:p text:style-name="P1">9.a3 Bxc3+ 10.Qxc3 d6 11.Bd3 Nbd7 12.O-O-O g5 13.Bg3 Ne4 14.Qc2 Ndf6 15.</text:p>
      <text:p text:style-name="P1">Kb1 c5 16.Be5 dxe5 17.dxe5 O-O-O 18.exf6 Nxf6 19.Qc3 Ne4 20.Qc2 Nf6 21.Qc3</text:p>
      <text:p text:style-name="P1">Ne4 22.Qc2 Nd6 23.Qb3 Kc7 24.Qc3 f6 25.Rhg1 e5 26.Nd2 e4 27.Bc2 Nf7 28.f3 </text:p>
      <text:p text:style-name="P1">exf3 29.gxf3 Qe5 30.Qxe5+ Nxe5 31.Rgf1 Ba6 32.b3 a4 33.Kb2 axb3 34.Kxb3 </text:p>
      <text:p text:style-name="P1">Rxd2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Andersson, Ulf"]</text:p>
      <text:p text:style-name="P1">[Black "Portisch, Lajos"]</text:p>
      <text:p text:style-name="P1">[Result "1/2-1/2"]</text:p>
      <text:p text:style-name="P1">[WhiteElo "2585"]</text:p>
      <text:p text:style-name="P1">[BlackElo "2630"]</text:p>
      <text:p text:style-name="P1">[ECO "E03"]</text:p>
      <text:p text:style-name="P1">[EventDate "1980.11.20"]</text:p>
      <text:p text:style-name="P1"><text:soft-page-break/></text:p>
      <text:p text:style-name="P1">1.Nf3 Nf6 2.c4 e6 3.g3 d5 4.d4 dxc4 5.Qa4+ Nbd7 6.Bg2 a6 7.Qxc4 c5 8.Qc2 </text:p>
      <text:p text:style-name="P1">b6 9.dxc5 Bxc5 10.Nc3 Bb7 11.O-O Rc8 12.Qd3 O-O 13.Be3 b5 14.a3 Bxe3 15.</text:p>
      <text:p text:style-name="P1">Qxe3 Nb6 16.Rfd1 Qc7 17.Ne5 Bxg2 18.Kxg2 Nbd5 19.Nxd5 Nxd5 20.Qe4 Qc2 21.</text:p>
      <text:p text:style-name="P1">Nd3 Qb3 22.Rd2 h6 23.Rc1 Nf6 24.Qd4 Rxc1 25.Nxc1 Qd5+ 26.Qxd5 Nxd5 27.Rc2 </text:p>
      <text:p text:style-name="P1">Rb8 28.b4 Kf8 29.Nb3 Rb7 30.Rc6 Ra7 31.e4 Nf6 32.Nc5 Ke7 33.h3 a5 34.Rb6 </text:p>
      <text:p text:style-name="P1">axb4 35.axb4 Nd7 36.Rxb5 Nxc5 37.Rxc5 Rb7 38.Rc4 Kd6 39.f4 Ra7 40.h4 h5 </text:p>
      <text:p text:style-name="P1">41.Rc5 Ra2+ 42.Kf1 Ra3 43.Rg5 g6 44.Kf2 Rb3 45.b5 Kc7 46.Ke2 Kb6 47.f5 </text:p>
      <text:p text:style-name="P1">exf5 48.exf5 gxf5 49.Rxf5 Rxg3 50.Rxh5 Rg4 51.Kf3 f5 52.Rh8 Kxb5 53.h5 Kc6</text:p>
      <text:p text:style-name="P1">54.h6 Kb7 55.Rh7+ Kc6 56.Rh8 Kb7 57.Rf8 Rh4 58.Rf6 Kc7 59.Re6 Kb7 60.Rg6 </text:p>
      <text:p text:style-name="P1">Kc7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cNab, Colin A"]</text:p>
      <text:p text:style-name="P1">[Black "Niederhoffer, Arnie"]</text:p>
      <text:p text:style-name="P1">[Result "1-0"]</text:p>
      <text:p text:style-name="P1">[ECO "A10"]</text:p>
      <text:p text:style-name="P1">[EventDate "1980.11.20"]</text:p>
      <text:p text:style-name="P1"/>
      <text:p text:style-name="P1">1.c4 f5 2.g3 Nf6 3.Bg2 e6 4.Nh3 Be7 5.O-O O-O 6.d3 Nc6 7.a3 Qe8 8.b4 a6 9.</text:p>
      <text:p text:style-name="P1">Nc3 d6 10.Bd2 Ne5 11.Rc1 c6 12.Qb3 Kh8 13.a4 h6 14.d4 Nf7 15.b5 axb5 16.</text:p>
      <text:p text:style-name="P1">axb5 d5 17.bxc6 bxc6 18.Ra1 Ba6 19.cxd5 cxd5 20.Qb6 Bd8 21.Qc5 Rc8 22.Qa3 </text:p>
      <text:p text:style-name="P1">Bc4 23.Rfb1 Be7 24.Qb2 Nd6 25.Nf4 Bd8 26.Qb4 Nfe4 27.Nxe4 Nxe4 28.Bxe4 </text:p>
      <text:p text:style-name="P1">fxe4 29.Qxf8+ Qxf8 30.Ng6+ Kg8 31.Nxf8 Kxf8 32.e3 Kf7 33.Bb4 Bd3 34.Rc1 </text:p>
      <text:p text:style-name="P1">Bc4 35.Bd6 Bf6 36.Ra7+ Kg6 37.Be7 e5 38.Bc5 Be2 39.Re1 Bd3 40.Rd7 Bc4 41.</text:p>
      <text:p text:style-name="P1">Ra1 Kf5 42.h3 Ke6 43.Rb7 Be2 44.g4 h5 45.Ra2 Bc4 46.Rab2 hxg4 47.hxg4 Rc6 </text:p>
      <text:p text:style-name="P1">48.R2b6 Rxb6 49.Rxb6+ Kf7 50.g5 Bxg5 51.dxe5 Bd8 52.e6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uba, Mihai"]</text:p>
      <text:p text:style-name="P1">[Black "Rogers, Ian"]</text:p>
      <text:p text:style-name="P1">[Result "1/2-1/2"]</text:p>
      <text:p text:style-name="P1">[WhiteElo "2430"]</text:p>
      <text:p text:style-name="P1">[BlackElo "240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Kilani, Z"]</text:p>
      <text:p text:style-name="P1">[Black "Bounedjar, R"]</text:p>
      <text:p text:style-name="P1">[Result "0-1"]</text:p>
      <text:p text:style-name="P1">[ECO "A38"]</text:p>
      <text:p text:style-name="P1">[EventDate "1980.11.20"]</text:p>
      <text:p text:style-name="P1"/>
      <text:p text:style-name="P1">1.c4 c5 2.Nc3 Nc6 3.g3 g6 4.Bg2 Bg7 5.Nf3 Nf6 6.O-O O-O 7.d3 d6 8.Be3 Ng4 </text:p>
      <text:p text:style-name="P1">9.Qd2 Nxe3 10.fxe3 Bh6 11.Nd1 Qa5 12.Qxa5 Nxa5 13.Rb1 Bd7 14.b3 Rab8 15.e4</text:p>
      <text:p text:style-name="P1">Nc6 16.a3 b5 17.cxb5 Rxb5 18.e3 Rfb8 19.Nd2 Ne5 20.d4 cxd4 21.exd4 Bxd2 </text:p>
      <text:p text:style-name="P1">22.dxe5 Rxb3 23.Ra1 dxe5 24.Rf2 Ba5 25.Rf3 Rb1 26.Rxb1 Rxb1 27.Rd3 Bg4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<text:soft-page-break/>[Round "3"]</text:p>
      <text:p text:style-name="P1">[White "Gouder, Adriano"]</text:p>
      <text:p text:style-name="P1">[Black "Broomes, Gordon"]</text:p>
      <text:p text:style-name="P1">[Result "1-0"]</text:p>
      <text:p text:style-name="P1">[WhiteElo "2215"]</text:p>
      <text:p text:style-name="P1">[ECO "B80"]</text:p>
      <text:p text:style-name="P1">[EventDate "1980.11.20"]</text:p>
      <text:p text:style-name="P1"/>
      <text:p text:style-name="P1">1.e4 c5 2.Nf3 d6 3.d4 cxd4 4.Nxd4 Nf6 5.Nc3 a6 6.g3 e6 7.Bg2 Be7 8.O-O </text:p>
      <text:p text:style-name="P1">Nbd7 9.a4 Qc7 10.Nb3 O-O 11.a5 Ne5 12.Re1 Bd7 13.Qe2 Nc4 14.Ra2 Rac8 15.</text:p>
      <text:p text:style-name="P1">Bf1 e5 16.Bg5 Be6 17.Bxf6 Bxf6 18.Nd5 Qd8 19.c3 Bd7 20.Raa1 Bg5 21.f4 exf4</text:p>
      <text:p text:style-name="P1">22.gxf4 Bh6 23.Nd4 Be6 24.Qf2 Bxd5 25.exd5 Re8 26.Nf5 Qf6 27.Bd3 Bxf4 28.</text:p>
      <text:p text:style-name="P1">Qxf4 Ne5 29.Qg3 Nxd3 30.Qxd3 Qg6+ 31.Kh1 Re5 32.Rf1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Broomes, Maurice"]</text:p>
      <text:p text:style-name="P1">[Black "Camilleri, Henry"]</text:p>
      <text:p text:style-name="P1">[Result "1-0"]</text:p>
      <text:p text:style-name="P1">[BlackElo "2250"]</text:p>
      <text:p text:style-name="P1">[ECO "A15"]</text:p>
      <text:p text:style-name="P1">[EventDate "1980.11.20"]</text:p>
      <text:p text:style-name="P1"/>
      <text:p text:style-name="P1">1.c4 Nf6 2.Nf3 e6 3.g3 b6 4.Bg2 Bb7 5.O-O Be7 6.d3 O-O 7.a3 c5 8.b3 d5 9.</text:p>
      <text:p text:style-name="P1">Nbd2 Nc6 10.Qc2 Qd7 11.cxd5 exd5 12.d4 cxd4 13.b4 Rab8 14.Qd3 Ne4 15.Bb2 </text:p>
      <text:p text:style-name="P1">Bf6 16.Nb3 Nc3 17.Rac1 a5 18.bxa5 bxa5 19.Rfe1 Qd6 20.Nbxd4 Nxd4 21.Nxd4 </text:p>
      <text:p text:style-name="P1">Ba6 22.Qd2 Bxd4 23.Bxc3 Bxc3 24.Rxc3 Bc4 25.Rec1 Qe6 26.Re3 Qf5 27.Qxa5 h5</text:p>
      <text:p text:style-name="P1">28.h4 Ra8 29.Qc5 Bxe2 30.Rxe2 Rfc8 31.Qe3 d4 32.Qd2 d3 33.Re3 Rxc1+ 34.</text:p>
      <text:p text:style-name="P1">Qxc1 Rc8 35.Qd1 g6 36.Qxd3 Rc1+ 37.Bf1 Qh3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chneider, Lars-Ake"]</text:p>
      <text:p text:style-name="P1">[Black "Sax, Gyula"]</text:p>
      <text:p text:style-name="P1">[Result "1/2-1/2"]</text:p>
      <text:p text:style-name="P1">[WhiteElo "2365"]</text:p>
      <text:p text:style-name="P1">[BlackElo "2550"]</text:p>
      <text:p text:style-name="P1">[ECO "B76"]</text:p>
      <text:p text:style-name="P1">[EventDate "1980.11.20"]</text:p>
      <text:p text:style-name="P1"/>
      <text:p text:style-name="P1">1.e4 c5 2.Nf3 d6 3.d4 cxd4 4.Nxd4 Nf6 5.Nc3 g6 6.Be3 Bg7 7.f3 Nc6 8.Qd2 </text:p>
      <text:p text:style-name="P1">O-O 9.O-O-O d5 10.exd5 Nxd5 11.Nxc6 bxc6 12.Bd4 e5 13.Bc5 Re8 14.Nxd5 cxd5</text:p>
      <text:p text:style-name="P1">15.Qxd5 Qxd5 16.Rxd5 Be6 17.Rd6 Bxa2 18.b3 Rec8 19.Rd5 a5 20.Kb2 a4 21.Bc4</text:p>
      <text:p text:style-name="P1">axb3 22.cxb3 e4+ 23.Bd4 Rxc4 24.bxc4 Bxc4 25.Rd6 exf3 26.gxf3 Bxd4+ 27.</text:p>
      <text:p text:style-name="P1">Rxd4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Gruenfeld, Yehuda"]</text:p>
      <text:p text:style-name="P1">[Black "Rubinetti, Jorge"]</text:p>
      <text:p text:style-name="P1">[Result "1-0"]</text:p>
      <text:p text:style-name="P1">[WhiteElo "2330"]</text:p>
      <text:p text:style-name="P1">[BlackElo "2445"]</text:p>
      <text:p text:style-name="P1">[ECO "C66"]</text:p>
      <text:p text:style-name="P1">[EventDate "1980.11.20"]</text:p>
      <text:p text:style-name="P1"/>
      <text:p text:style-name="P1">1.e4 e5 2.Nf3 Nc6 3.Bb5 Nf6 4.O-O d6 5.d4 Bd7 6.Nc3 Be7 7.Re1 exd4 8.Nxd4 </text:p>
      <text:p text:style-name="P1"><text:soft-page-break/>O-O 9.Bxc6 Bxc6 10.b3 Re8 11.Bb2 Bf8 12.Qf3 Re5 13.Qd3 Qb8 14.Nf3 Re8 15.</text:p>
      <text:p text:style-name="P1">e5 Nh5 16.Ng5 g6 17.Qf3 Re7 18.exd6 Rxe1+ 19.Rxe1 f6 20.Nce4 Bg7 21.Nxf6+ </text:p>
      <text:p text:style-name="P1">Bxf6 22.Bxf6 Qf8 23.Be7 Qxf3 24.Nxf3 cxd6 25.Bxd6 Re8 26.Rxe8+ Bxe8 27.Be5</text:p>
      <text:p text:style-name="P1">h6 28.Kf1 Kf7 29.Ke2 g5 30.Ke3 g4 31.Nd2 Ke6 32.Bd4 a6 33.Nc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Chao, P"]</text:p>
      <text:p text:style-name="P1">[Black "Yong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Saeed, Saeed-Ahmed"]</text:p>
      <text:p text:style-name="P1">[Black "Grumer, Eugene"]</text:p>
      <text:p text:style-name="P1">[Result "1-0"]</text:p>
      <text:p text:style-name="P1">[ECO "B24"]</text:p>
      <text:p text:style-name="P1">[EventDate "1980.11.20"]</text:p>
      <text:p text:style-name="P1"/>
      <text:p text:style-name="P1">1.e4 c5 2.Nc3 Nc6 3.g3 e6 4.Bg2 Nf6 5.f4 d6 6.Nf3 Bd7 7.O-O Be7 8.h3 Nh5 </text:p>
      <text:p text:style-name="P1">9.Kh2 h6 10.d4 cxd4 11.Nxd4 Nf6 12.Be3 Qc7 13.Qd2 O-O-O 14.Ncb5 Qb8 15.</text:p>
      <text:p text:style-name="P1">Nxc6 Bxc6 16.Nxa7+ Kd7 17.Nxc6 bxc6 18.c4 g5 19.e5 Nh7 20.f5 exf5 21.Rxf5 </text:p>
      <text:p text:style-name="P1">f6 22.exf6 Nxf6 23.Bd4 Rhf8 24.Raf1 Nh5 25.Qe2 Nf4 26.gxf4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Hassan, Mohamed"]</text:p>
      <text:p text:style-name="P1">[Black "Ost-Hansen, Jacob"]</text:p>
      <text:p text:style-name="P1">[Result "1/2-1/2"]</text:p>
      <text:p text:style-name="P1">[WhiteElo "2330"]</text:p>
      <text:p text:style-name="P1">[BlackElo "2350"]</text:p>
      <text:p text:style-name="P1">[ECO "E97"]</text:p>
      <text:p text:style-name="P1">[EventDate "1980.11.20"]</text:p>
      <text:p text:style-name="P1"/>
      <text:p text:style-name="P1">1.d4 Nf6 2.c4 g6 3.Nc3 Bg7 4.e4 d6 5.Nf3 O-O 6.Be2 e5 7.O-O Nc6 8.d5 Ne7 </text:p>
      <text:p text:style-name="P1">9.b4 Nh5 10.c5 Nf4 11.Be3 f5 12.cxd6 cxd6 13.Rc1 h6 14.Bc4 fxe4 15.Nxe4 </text:p>
      <text:p text:style-name="P1">Bg4 16.Bxf4 Rxf4 17.Re1 Bxf3 18.gxf3 Nf5 19.Bf1 h5 20.Bg2 Nh4 21.Rc4 Bh6 </text:p>
      <text:p text:style-name="P1">22.Qd3 Qb6 23.Qe3 Qa6 24.Rec1 Raf8 25.Rc8 Qxa2 26.h3 Nf5 27.Qd3 Ne7 28.</text:p>
      <text:p text:style-name="P1">R8c7 Qxd5 29.Qxd5+ Nxd5 30.Rxb7 Rxe4 31.fxe4 Bxc1 32.exd5 Ba3 33.Be4 Rf7 </text:p>
      <text:p text:style-name="P1">34.Rb5 Kg7 35.f3 Rc7 36.Kg2 Kf6 37.Rb8 Kg7 38.b5 Bc5 39.Re8 Rf7 40.Re6 Rf6</text:p>
      <text:p text:style-name="P1">41.Re7+ Kh6 42.h4 Bb6 43.Kg3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Vukadinov, Milan"]</text:p>
      <text:p text:style-name="P1">[Black "Heim, Sverre"]</text:p>
      <text:p text:style-name="P1">[Result "1/2-1/2"]</text:p>
      <text:p text:style-name="P1">[BlackElo "2335"]</text:p>
      <text:p text:style-name="P1">[ECO "D58"]</text:p>
      <text:p text:style-name="P1">[EventDate "1980.11.20"]</text:p>
      <text:p text:style-name="P1"/>
      <text:p text:style-name="P1"><text:soft-page-break/>1.d4 d5 2.c4 e6 3.Nc3 Be7 4.Nf3 Nf6 5.Bg5 O-O 6.e3 h6 7.Bh4 b6 8.Be2 dxc4 </text:p>
      <text:p text:style-name="P1">9.Bxc4 Bb7 10.O-O Nbd7 11.Qe2 Ne4 12.Bg3 Bd6 13.Rfd1 Bxg3 14.hxg3 Qe7 15.</text:p>
      <text:p text:style-name="P1">Rac1 c5 16.Nxe4 Bxe4 17.Bb5 Rfd8 18.Bxd7 Rxd7 19.dxc5 Rxd1+ 20.Qxd1 bxc5 </text:p>
      <text:p text:style-name="P1">21.Qb3 Bd5 22.Qa3 Qb7 23.Rxc5 Bxf3 24.gxf3 Qxf3 25.Qd3 Qf6 26.Qc2 g6 27.</text:p>
      <text:p text:style-name="P1">Kg2 Kg7 28.b4 h5 29.Qe4 Rd8 30.Ra5 Rd7 31.Qe5 Qxe5 32.Rxe5 Rb7 33.a3 a6 </text:p>
      <text:p text:style-name="P1">34.Ra5 Rb6 35.Kf3 Kf6 36.Kf4 Ke7 37.Ke4 Kd6 38.f4 f6 39.Kd4 Kd7 40.e4 Rd6+</text:p>
      <text:p text:style-name="P1">41.Ke3 Rc6 42.Kd3 Rd6+ 43.Ke2 Rc6 44.e5 Rc2+ 45.Kd3 Rg2 46.exf6 Rxg3+ 47.</text:p>
      <text:p text:style-name="P1">Ke2 Ke8 48.Rxa6 Kf7 49.Kf2 Rb3 50.Kg2 Kxf6 51.Ra5 Rb2+ 1/2-1/2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Kuwaza, Charles"]</text:p>
      <text:p text:style-name="P1">[Black "Palacios, Antonio"]</text:p>
      <text:p text:style-name="P1">[Result "0-1"]</text:p>
      <text:p text:style-name="P1">[ECO "C00"]</text:p>
      <text:p text:style-name="P1">[EventDate "1980.11.20"]</text:p>
      <text:p text:style-name="P1"/>
      <text:p text:style-name="P1">1.e4 c5 2.Nf3 e6 3.d3 Nc6 4.g3 d5 5.Nbd2 Nf6 6.c3 Be7 7.Bg2 O-O 8.O-O b5 </text:p>
      <text:p text:style-name="P1">9.Re1 b4 10.e5 Nd7 11.Nf1 bxc3 12.bxc3 Rb8 13.h4 Qa5 14.Qc2 d4 15.Bd2 dxc3</text:p>
      <text:p text:style-name="P1">16.Bxc3 Nb4 17.Qd2 Qa6 18.Rad1 Rd8 19.a3 Nd5 20.Bb2 Qb5 21.Re2 Ba6 22.Ne3 </text:p>
      <text:p text:style-name="P1">Nxe3 23.Qxe3 Nb6 24.Red2 Qb3 25.Bc1 Nd5 26.Qe1 Nc3 27.d4 Nxd1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Maki, Veijo"]</text:p>
      <text:p text:style-name="P1">[Black "Karkanaqe, Ilir"]</text:p>
      <text:p text:style-name="P1">[Result "1-0"]</text:p>
      <text:p text:style-name="P1">[WhiteElo "2205"]</text:p>
      <text:p text:style-name="P1">[ECO "B35"]</text:p>
      <text:p text:style-name="P1">[EventDate "1980.11.20"]</text:p>
      <text:p text:style-name="P1"/>
      <text:p text:style-name="P1">1.e4 c5 2.Nf3 Nc6 3.d4 cxd4 4.Nxd4 g6 5.Nc3 Bg7 6.Be3 Nf6 7.Bc4 Qa5 8.O-O </text:p>
      <text:p text:style-name="P1">O-O 9.Bb3 d6 10.h3 Bd7 11.f4 Nxd4 12.Bxd4 Bc6 13.Qd3 Rad8 14.Rad1 Nd7 15.</text:p>
      <text:p text:style-name="P1">Bxg7 Kxg7 16.Kh1 Qc5 17.Nd5 Bxd5 18.exd5 b5 19.Rfe1 Rfe8 20.a4 a6 21.axb5 </text:p>
      <text:p text:style-name="P1">axb5 22.Ra1 Ra8 23.Kh2 Nb6 24.Rxa8 Nxa8 25.Re4 Nb6 26.c3 Nd7 27.Rb4 Rb8 </text:p>
      <text:p text:style-name="P1">28.Bd1 Nf6 29.Bf3 Ne8 30.Qd2 Nc7 31.f5 Ne8 32.fxg6 fxg6 33.Re4 Rb7 34.b4 </text:p>
      <text:p text:style-name="P1">Qa7 35.Rh4 Nf6 36.Qh6+ Kf7 37.Bg4 Ke8 38.Be6 Kd8 39.Qf8+ Ne8 40.Rxh7 Qe3 </text:p>
      <text:p text:style-name="P1">41.Qxe8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De Meireles, Marcolino"]</text:p>
      <text:p text:style-name="P1">[Black "Markov, Joseph"]</text:p>
      <text:p text:style-name="P1">[Result "0-1"]</text:p>
      <text:p text:style-name="P1">[ECO "E73"]</text:p>
      <text:p text:style-name="P1">[EventDate "1980.11.20"]</text:p>
      <text:p text:style-name="P1"/>
      <text:p text:style-name="P1">1.d4 Nf6 2.c4 g6 3.Nc3 Bg7 4.e4 d6 5.Be2 O-O 6.Bg5 c6 7.Qd2 a6 8.a4 Nfd7 </text:p>
      <text:p text:style-name="P1">9.Bh6 Qa5 10.Bxg7 Kxg7 11.Nf3 b5 12.O-O b4 13.Na2 c5 14.b3 Bb7 15.d5 Qc7 </text:p>
      <text:p text:style-name="P1">16.Nh4 e5 17.f4 Nf6 18.Qe3 Qe7 19.f5 Nxd5 20.cxd5 Qxh4 21.Rf3 Nd7 22.Raf1 </text:p>
      <text:p text:style-name="P1">Nf6 23.Rh3 Qxe4 24.Qh6+ Kg8 25.Bc4 Bxd5 26.Bxd5 Qxd5 27.fxg6 fxg6 28.Rxf6 </text:p>
      <text:p text:style-name="P1">Qd1+ 0-1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<text:soft-page-break/>[White "Chandler, Murray G"]</text:p>
      <text:p text:style-name="P1">[Black "Liew Chee-Meng-Jimmy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Oney, Feridun"]</text:p>
      <text:p text:style-name="P1">[Black "Schammo, Jean"]</text:p>
      <text:p text:style-name="P1">[Result "1-0"]</text:p>
      <text:p text:style-name="P1">[WhiteElo "2270"]</text:p>
      <text:p text:style-name="P1">[ECO "B42"]</text:p>
      <text:p text:style-name="P1">[EventDate "1980.11.20"]</text:p>
      <text:p text:style-name="P1"/>
      <text:p text:style-name="P1">1.e4 c5 2.Nf3 e6 3.d4 cxd4 4.Nxd4 a6 5.Bd3 Qc7 6.O-O Nc6 7.Nb3 b5 8.a4 b4 </text:p>
      <text:p text:style-name="P1">9.Be3 Nf6 10.Kh1 d5 11.N1d2 Bb7 12.a5 dxe4 13.Nxe4 Nd5 14.Bc5 Be7 15.f4 </text:p>
      <text:p text:style-name="P1">Bxc5 16.Nbxc5 Nd8 17.Nxb7 Nxb7 18.Qf3 g6 19.c4 bxc3 20.bxc3 O-O 21.c4 Nb4 </text:p>
      <text:p text:style-name="P1">22.Nf6+ Kg7 23.Be4 Kxf6 24.Qc3+ Ke7 25.Qxb4+ Nc5 26.Bxa8 Rxa8 27.Rab1 Rc8 </text:p>
      <text:p text:style-name="P1">28.h3 h5 29.Qb6 Ne4 30.Qxc7+ Rxc7 31.Rfe1 Rxc4 32.Rb6 Nc5 33.Ra1 Rxf4 34.</text:p>
      <text:p text:style-name="P1">Rc1 Rf5 35.Rc4 Rd5 36.Rc6 Nb3 37.Rxa6 Nxa5 38.Ra7+ 1-0</text:p>
      <text:p text:style-name="P1"/>
      <text:p text:style-name="P1">[Event "Malta ol (Men)"]</text:p>
      <text:p text:style-name="P1">[Site "La Valetta"]</text:p>
      <text:p text:style-name="P1">[Date "1980.11.22"]</text:p>
      <text:p text:style-name="P1">[Round "3"]</text:p>
      <text:p text:style-name="P1">[White "Roth, Peter"]</text:p>
      <text:p text:style-name="P1">[Black "Kasparov, Garry"]</text:p>
      <text:p text:style-name="P1">[Result "0-1"]</text:p>
      <text:p text:style-name="P1">[WhiteElo "2300"]</text:p>
      <text:p text:style-name="P1">[BlackElo "2595"]</text:p>
      <text:p text:style-name="P1">[ECO "B89"]</text:p>
      <text:p text:style-name="P1">[EventDate "1980.11.20"]</text:p>
      <text:p text:style-name="P1"/>
      <text:p text:style-name="P1">1.e4 c5 2.Nf3 e6 3.d4 cxd4 4.Nxd4 Nc6 5.Nc3 d6 6.Be3 Nf6 7.Bc4 a6 8.Qe2 </text:p>
      <text:p text:style-name="P1">Qc7 9.Bb3 Na5 10.g4 b5 11.g5 Nd7 12.f4 b4 13.Na4 Bb7 14.f5 e5 15.Nf3 Nxb3 </text:p>
      <text:p text:style-name="P1">16.cxb3 Bxe4 17.O-O Qb7 18.Nd2 Bc6 19.Rf2 Qb5 20.Qxb5 axb5 21.Rc1 Rc8 22.</text:p>
      <text:p text:style-name="P1">Nb6 Nxb6 23.Bxb6 Kd7 24.f6 Bd5 25.Rxc8 Kxc8 26.Ba5 gxf6 27.gxf6 Rg8+ 28.</text:p>
      <text:p text:style-name="P1">Kf1 Rg4 29.Ke2 Kd7 30.Nf1 Re4+ 31.Kd1 Be6 32.Ng3 Rd4+ 33.Kc2 d5 34.Nf5 </text:p>
      <text:p text:style-name="P1">Bxf5+ 35.Rxf5 Ke6 36.Rh5 h6 37.a4 bxa3 38.bxa3 Kxf6 39.Bc3 Re4 40.a4 bxa4 </text:p>
      <text:p text:style-name="P1">41.bxa4 Rxa4 42.Bxe5+ Kg6 43.Rh3 Ra2+ 44.Kd1 Kf5 45.Bg3 Ke4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arcia Gonzales, Guillermo"]</text:p>
      <text:p text:style-name="P1">[Black "Alburt, Lev O"]</text:p>
      <text:p text:style-name="P1">[Result "0-1"]</text:p>
      <text:p text:style-name="P1">[WhiteElo "2535"]</text:p>
      <text:p text:style-name="P1">[BlackElo "2515"]</text:p>
      <text:p text:style-name="P1">[ECO "E01"]</text:p>
      <text:p text:style-name="P1">[EventDate "1980.11.20"]</text:p>
      <text:p text:style-name="P1"/>
      <text:p text:style-name="P1">1.Nf3 Nf6 2.c4 c5 3.d4 cxd4 4.Nxd4 e6 5.g3 d5 6.Bg2 e5 7.Nb3 d4 8.O-O Nc6 </text:p>
      <text:p text:style-name="P1">9.e3 Bg4 10.f3 Be6 11.exd4 exd4 12.Re1 Be7 13.Bg5 O-O 14.N1d2 d3 15.Kh1 </text:p>
      <text:p text:style-name="P1">Nb4 16.Rxe6 fxe6 17.Qe1 Qb6 18.Bh3 Kh8 19.Qxe6 Qxe6 20.Bxe6 Rae8 21.Bh3 </text:p>
      <text:p text:style-name="P1">Nc2 22.Rc1 Nh5 23.Bxe7 Rxe7 24.Bf1 Rd8 25.Kg1 Nf6 26.Kf2 Ne3 27.Bh3 g5 28.</text:p>
      <text:p text:style-name="P1">g4 Rf8 29.Kg1 Nd7 30.Re1 Rfe8 31.Rc1 Nc5 32.Kf2 Nc2 33.Rf1 Rf8 34.Kg3 Ref7</text:p>
      <text:p text:style-name="P1"><text:soft-page-break/>35.Bg2 Rf4 36.h4 gxh4+ 37.Kxh4 Ne3 38.Bh1 Nxg4 39.Kg3 Ne5 40.Nxc5 R4f7 41.</text:p>
      <text:p text:style-name="P1">Nce4 Nxf3 42.Kf2 Nd4+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erez Nivar, Marco T"]</text:p>
      <text:p text:style-name="P1">[Black "Klement, T"]</text:p>
      <text:p text:style-name="P1">[Result "1-0"]</text:p>
      <text:p text:style-name="P1">[WhiteElo "2210"]</text:p>
      <text:p text:style-name="P1">[ECO "B37"]</text:p>
      <text:p text:style-name="P1">[EventDate "1980.11.20"]</text:p>
      <text:p text:style-name="P1"/>
      <text:p text:style-name="P1">1.c4 c5 2.Nf3 Nc6 3.d4 cxd4 4.Nxd4 g6 5.Nc3 Bg7 6.Nc2 Nf6 7.e4 O-O 8.Be2 </text:p>
      <text:p text:style-name="P1">d6 9.O-O a6 10.f4 Ne8 11.Kh1 f5 12.exf5 Bxf5 13.Ne3 Bc8 14.Bd3 Nd4 15.Nc2 </text:p>
      <text:p text:style-name="P1">Nc6 16.Be3 e6 17.Qd2 Nf6 18.Rad1 d5 19.Bc5 Re8 20.Nd4 Nd7 21.Nxc6 bxc6 22.</text:p>
      <text:p text:style-name="P1">Bd6 Qb6 23.Na4 Qd4 24.Qc2 Qa7 25.Rde1 Qd4 26.Rd1 Qa7 27.Rfe1 Nf6 28.c5 Qf7</text:p>
      <text:p text:style-name="P1">29.Nb6 Ra7 30.Qe2 Bb7 31.b4 Bf8 32.Bxf8 Qxf8 33.g3 Qf7 34.a4 Nd7 35.Nxd7 </text:p>
      <text:p text:style-name="P1">Qxd7 36.f5 g5 37.fxe6 Qe7 38.Qh5 Bc8 39.Bxh7+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Liang Jinrong"]</text:p>
      <text:p text:style-name="P1">[Black "Ludgate, Alan"]</text:p>
      <text:p text:style-name="P1">[Result "1/2-1/2"]</text:p>
      <text:p text:style-name="P1">[WhiteElo "2415"]</text:p>
      <text:p text:style-name="P1">[BlackElo "2255"]</text:p>
      <text:p text:style-name="P1">[ECO "A42"]</text:p>
      <text:p text:style-name="P1">[EventDate "1980.11.20"]</text:p>
      <text:p text:style-name="P1"/>
      <text:p text:style-name="P1">1.c4 g6 2.Nc3 Bg7 3.e4 d6 4.d4 Nd7 5.Nf3 e5 6.Be2 Ne7 7.O-O O-O 8.Be3 f5 </text:p>
      <text:p text:style-name="P1">9.dxe5 Nxe5 10.Nxe5 Bxe5 11.Bf3 f4 12.Bd2 Be6 13.b3 Qd7 14.Rc1 Nc6 15.Nd5 </text:p>
      <text:p text:style-name="P1">Rf7 16.Bc3 Raf8 17.c5 dxc5 18.Bxe5 Nxe5 19.Rxc5 Nxf3+ 20.Qxf3 c6 21.Nb4 </text:p>
      <text:p text:style-name="P1">Bg4 22.Qd3 Qe7 23.Qd4 Rd8 24.Qe5 Qxe5 25.Rxe5 Be2 26.Re1 f3 27.h3 Kf8 28.</text:p>
      <text:p text:style-name="P1">Rc5 Rd4 29.gxf3 Bxf3 30.Rc4 Rxc4 31.bxc4 Rf4 32.Nc2 Rxe4 33.Ne3 c5 34.Rb1 </text:p>
      <text:p text:style-name="P1">Rd4 35.Rb5 b6 36.Rb2 Rd6 37.Kh2 Kf7 38.Kg3 Bb7 39.Kf4 Rf6+ 40.Kg5 Kg7 41.</text:p>
      <text:p text:style-name="P1">Rd2 Bc8 42.Ng4 Rf5+ 43.Kh4 Rf4 44.Rd8 Bxg4 45.hxg4 Rxf2 46.Rd7+ Rf7 47.Rd2</text:p>
      <text:p text:style-name="P1">Kf6 48.a4 Ke6 49.Kg5 Rd7 50.Rh2 Kd6 51.Kh6 Kc6 52.g5 a6 53.Rc2 Rf7 54.Rc1 </text:p>
      <text:p text:style-name="P1">Rf5 55.Re1 Rf7 56.Re6+ Kb7 57.Rxb6+ Kxb6 58.a5+ Kxa5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ort, Vlastimil"]</text:p>
      <text:p text:style-name="P1">[Black "Hug, Werner"]</text:p>
      <text:p text:style-name="P1">[Result "1-0"]</text:p>
      <text:p text:style-name="P1">[WhiteElo "2595"]</text:p>
      <text:p text:style-name="P1">[BlackElo "2430"]</text:p>
      <text:p text:style-name="P1">[ECO "E91"]</text:p>
      <text:p text:style-name="P1">[EventDate "1980.11.20"]</text:p>
      <text:p text:style-name="P1"/>
      <text:p text:style-name="P1">1.d4 Nf6 2.c4 g6 3.Nc3 Bg7 4.e4 d6 5.Nf3 O-O 6.Be2 Bg4 7.Be3 Nfd7 8.d5 Na6</text:p>
      <text:p text:style-name="P1">9.Nd4 Bxe2 10.Qxe2 Nac5 11.h4 Nf6 12.f3 Qd7 13.g4 h5 14.g5 Nh7 15.O-O-O </text:p>
      <text:p text:style-name="P1">Na4 16.Nxa4 Qxa4 17.b3 Qa6 18.Kb1 c5 19.Nb5 Qb6 20.f4 a6 21.Na3 Qa5 22.Bc1</text:p>
      <text:p text:style-name="P1">b5 23.e5 Qc7 24.Bb2 Qc8 25.Qe4 b4 26.Nc2 a5 27.Ne1 a4 28.Nd3 axb3 29.axb3 </text:p>
      <text:p text:style-name="P1">Ra6 30.Rdf1 e6 31.dxe6 Qxe6 32.f5 gxf5 33.Rxf5 Re8 34.Rhf1 dxe5 35.Rxf7 </text:p>
      <text:p text:style-name="P1">Qc6 36.Qf5 Qg6 37.Nxc5 Qxf5+ 38.R7xf5 Rd6 39.Ne4 Rd3 40.R5f3 Rxf3 41.Rxf3 </text:p>
      <text:p text:style-name="P1">Nf8 42.Ng3 Ng6 43.Nxh5 Nxh4 44.Rd3 Re7 1-0</text:p>
      <text:p text:style-name="P1"/>
      <text:p text:style-name="P1"><text:soft-page-break/>[Event "Malta ol (Men)"]</text:p>
      <text:p text:style-name="P1">[Site "La Valetta"]</text:p>
      <text:p text:style-name="P1">[Date "1980.11.23"]</text:p>
      <text:p text:style-name="P1">[Round "4"]</text:p>
      <text:p text:style-name="P1">[White "Ljubojevic, Ljubomir"]</text:p>
      <text:p text:style-name="P1">[Black "Karpov, Anatoly"]</text:p>
      <text:p text:style-name="P1">[Result "1/2-1/2"]</text:p>
      <text:p text:style-name="P1">[WhiteElo "2605"]</text:p>
      <text:p text:style-name="P1">[BlackElo "2725"]</text:p>
      <text:p text:style-name="P1">[ECO "B18"]</text:p>
      <text:p text:style-name="P1">[EventDate "1980.11.20"]</text:p>
      <text:p text:style-name="P1"/>
      <text:p text:style-name="P1">1.e4 c6 2.d4 d5 3.Nc3 dxe4 4.Nxe4 Bf5 5.Ng3 Bg6 6.N1e2 Nf6 7.h4 h6 8.Nf4 </text:p>
      <text:p text:style-name="P1">Bh7 9.c3 e6 10.Bd3 Bxd3 11.Qxd3 Nbd7 12.Ne4 Nxe4 13.Qxe4 Nf6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eed, Nasser A"]</text:p>
      <text:p text:style-name="P1">[Black "Foo Lun Choo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visekhar, Raja"]</text:p>
      <text:p text:style-name="P1">[Black "Pfleger, Helmut"]</text:p>
      <text:p text:style-name="P1">[Result "1-0"]</text:p>
      <text:p text:style-name="P1">[WhiteElo "2325"]</text:p>
      <text:p text:style-name="P1">[BlackElo "2530"]</text:p>
      <text:p text:style-name="P1">[ECO "D58"]</text:p>
      <text:p text:style-name="P1">[EventDate "1980.11.20"]</text:p>
      <text:p text:style-name="P1"/>
      <text:p text:style-name="P1">1.d4 Nf6 2.c4 e6 3.Nc3 d5 4.Bg5 Be7 5.e3 h6 6.Bh4 O-O 7.Nf3 b6 8.Rc1 Bb7 </text:p>
      <text:p text:style-name="P1">9.Bxf6 Bxf6 10.cxd5 exd5 11.b4 Be7 12.Qb3 c6 13.Be2 Qd6 14.Rb1 Nd7 15.O-O </text:p>
      <text:p text:style-name="P1">a5 16.a3 axb4 17.axb4 Ra7 18.Rfd1 Rfa8 19.Ne1 Nf6 20.Bf3 Bc8 21.b5 Bf5 22.</text:p>
      <text:p text:style-name="P1">Nc2 Rc8 23.Rb2 Rac7 24.Ne1 Be4 25.bxc6 Rxc6 26.Nb5 Qd7 27.Be2 Rc1 28.Rbd2 </text:p>
      <text:p text:style-name="P1">Bf5 29.Qb2 Rxd1 30.Rxd1 Bg4 31.Bxg4 Qxg4 32.Ra1 Rc4 33.Nd3 Qc8 34.h3 Ne4 </text:p>
      <text:p text:style-name="P1">35.Qa2 Kh7 36.Qa7 Qe6 37.Nf4 Qf6 38.f3 Nd2 39.Qd7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Liu Wenzhe"]</text:p>
      <text:p text:style-name="P1">[Black "Delaney, Paul"]</text:p>
      <text:p text:style-name="P1">[Result "1-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Bd3 Be6 12.Qh5 Bg7 13.O-O f4 14.c4 bxc4 15.</text:p>
      <text:p text:style-name="P1">Bxc4 O-O 16.Rac1 Rb8 17.b3 Qd7 18.Rfd1 Kh8 19.h3 Nd4 20.Nc2 Nxc2 21.Rxc2 </text:p>
      <text:p text:style-name="P1">f5 22.exf5 Bxf5 23.Rcd2 Bg6 24.Qh4 Rbe8 25.Nb6 Qf5 26.Rxd6 Bh5 27.f3 Bf6 </text:p>
      <text:p text:style-name="P1">28.Qf2 Be7 29.Rc6 Rd8 30.Rxd8 Rxd8 31.Nd5 Be8 32.Nxe7 Qb1+ 33.Bf1 Bxc6 34.</text:p>
      <text:p text:style-name="P1">Nxc6 Rd1 35.Nxe5 Qc1 36.Nc4 Kg8 37.h4 Kf7 38.h5 h6 39.Qe2 Qa1 40.Ne5+ Kg7 </text:p>
      <text:p text:style-name="P1">41.Ng4 Kf8 42.Qxa6 Ke7 43.Qc4 Kd8 44.Nf2 Rc1 45.Qd3+ Ke7 46.Ne4 Rd1 47.Qc3</text:p>
      <text:p text:style-name="P1"><text:soft-page-break/>Rc1 48.Qb4+ Kd8 49.Qb6+ Ke7 50.Qd6+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akki, Imad"]</text:p>
      <text:p text:style-name="P1">[Black "Pustina, Ylvi"]</text:p>
      <text:p text:style-name="P1">[Result "1/2-1/2"]</text:p>
      <text:p text:style-name="P1">[BlackElo "2300"]</text:p>
      <text:p text:style-name="P1">[ECO "B36"]</text:p>
      <text:p text:style-name="P1">[EventDate "1980.11.20"]</text:p>
      <text:p text:style-name="P1"/>
      <text:p text:style-name="P1">1.e4 c5 2.Nf3 Nc6 3.d4 cxd4 4.Nxd4 g6 5.c4 Nf6 6.Nc3 Nxd4 7.Qxd4 d6 8.Be2 </text:p>
      <text:p text:style-name="P1">Bg7 9.Bg5 O-O 10.Qd2 Be6 11.Rc1 Qa5 12.f3 Rfc8 13.b3 a6 14.Na4 Qxd2+ 15.</text:p>
      <text:p text:style-name="P1">Kxd2 Nd7 16.h4 Kf8 17.Nc3 b6 18.g4 a5 19.Be3 Rab8 20.h5 Nc5 21.Nd5 Bxd5 </text:p>
      <text:p text:style-name="P1">22.exd5 e5 23.dxe6 Nxe6 24.Bd3 Bd4 25.hxg6 Bxe3+ 26.Kxe3 hxg6 27.Be4 Nc5 </text:p>
      <text:p text:style-name="P1">28.Rcd1 Ke7 29.Bd5 Rh8 30.Kf4 Kf6 31.g5+ Kg7 32.Be4 Rxh1 33.Rxh1 b5 34.Bd5</text:p>
      <text:p text:style-name="P1">b4 35.Be4 a4 36.bxa4 Nxa4 37.Rb1 Nc5 38.Ke3 Rb6 39.Bd5 Kf8 40.Be4 Ne6 41.</text:p>
      <text:p text:style-name="P1">f4 Nc5 42.f5 gxf5 43.Bxf5 Kg7 44.Kf4 Ra6 45.Rxb4 Rxa2 46.Rb6 Rf2+ 47.Kg4 </text:p>
      <text:p text:style-name="P1">Rd2 48.Kf3 Rd4 49.Ke3 Rxc4 50.Rxd6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akr, Hapez"]</text:p>
      <text:p text:style-name="P1">[Black "Agusto, Obafunmilayo"]</text:p>
      <text:p text:style-name="P1">[Result "0-1"]</text:p>
      <text:p text:style-name="P1">[ECO "E93"]</text:p>
      <text:p text:style-name="P1">[EventDate "1980.11.20"]</text:p>
      <text:p text:style-name="P1"/>
      <text:p text:style-name="P1">1.c4 g6 2.Nc3 Bg7 3.Nf3 Nf6 4.e4 O-O 5.d4 d6 6.Be2 e5 7.d5 Nbd7 8.h3 Nc5 </text:p>
      <text:p text:style-name="P1">9.Qc2 a5 10.Be3 Nfd7 11.g4 f5 12.gxf5 gxf5 13.Bg5 Qe8 14.Rg1 Kh8 15.exf5 </text:p>
      <text:p text:style-name="P1">e4 16.Nh4 Nd3+ 17.Kf1 N7c5 18.Bg4 Bd4 19.Rg2 Rg8 20.Be2 Nxf2 21.Qd2 Nfd3 </text:p>
      <text:p text:style-name="P1">22.Bxd3 Nxd3 23.Re1 Bxf5 24.Nxf5 Qf7 25.Rxe4 Qxf5+ 26.Ke2 Bxc3 27.Qxc3+ </text:p>
      <text:p text:style-name="P1">Ne5 28.Rf4 Qxf4 29.Bxf4 Rxg2+ 30.Kf1 Rg7 31.Bxe5 dxe5 32.Qxe5 Rf8+ 33.Ke2 </text:p>
      <text:p text:style-name="P1">h6 34.Ke3 Rf7 35.Kd4 b6 36.c5 Kh7 37.Kc4 bxc5 38.Kxc5 Rd7 39.Qf5+ Kh8 40.</text:p>
      <text:p text:style-name="P1">h4 Kg8 41.Qe6+ Kh7 42.Qe4+ Kg8 43.Qa4 Rd6 44.Qxa5 Rgd7 45.Qd2 Kg7 46.a4 </text:p>
      <text:p text:style-name="P1">Kf7 47.a5 c6 48.Qf4+ Rf6 49.Qxf6+ Kxf6 50.dxc6 Rd2 51.b4 Ke7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eret, Jean-Luc"]</text:p>
      <text:p text:style-name="P1">[Black "Mortensen, Erling"]</text:p>
      <text:p text:style-name="P1">[Result "1/2-1/2"]</text:p>
      <text:p text:style-name="P1">[WhiteElo "2410"]</text:p>
      <text:p text:style-name="P1">[ECO "B40"]</text:p>
      <text:p text:style-name="P1">[EventDate "1980.11.20"]</text:p>
      <text:p text:style-name="P1"/>
      <text:p text:style-name="P1">1.e4 c5 2.Nf3 e6 3.c3 d5 4.e5 d4 5.Bd3 Nc6 6.O-O Nge7 7.Re1 Ng6 8.Na3 Be7 </text:p>
      <text:p text:style-name="P1">9.Nc2 O-O 10.cxd4 cxd4 11.Bxg6 fxg6 12.d3 b6 13.Re4 Bb7 14.Bf4 Bc5 15.Bg3 </text:p>
      <text:p text:style-name="P1">Nb4 16.Nxb4 Bxe4 17.dxe4 Bxb4 18.Qb3 Bc5 19.Qxe6+ Kh8 20.Rd1 Qc8 21.Qb3 </text:p>
      <text:p text:style-name="P1">Qg4 22.Qd3 Rad8 23.h3 Qe6 24.a3 a5 25.Ng5 Qe7 26.f4 h6 27.Nf3 Qe8 28.f5 </text:p>
      <text:p text:style-name="P1">gxf5 29.exf5 Qh5 30.Nh4 Kg8 31.Rf1 Qg5 32.Rf4 Rfe8 33.f6 Rd7 34.Kh2 Rxe5 </text:p>
      <text:p text:style-name="P1">35.Nf3 Re3 36.Nxg5 Rxd3 37.f7+ Rxf7 38.Nxf7 Rb3 39.Ne5 Rxb2 40.Nd3 Rb3 41.</text:p>
      <text:p text:style-name="P1">Nxc5 bxc5 42.Rf5 Rxa3 43.Rxc5 Kf7 44.Be1 a4 45.Rd5 d3 46.Rd4 Ke6 47.Bg3 g5</text:p>
      <text:p text:style-name="P1">48.h4 gxh4 49.Bf4 h5 50.Bh6 Kf7 51.Rxh4 Ra2 52.Rd4 Ra3 53.g3 Ke7 54.Kh3 </text:p>
      <text:p text:style-name="P1">Kf7 55.Bf4 Kg6 56.Bd6 Rc3 57.Bf4 a3 1/2-1/2</text:p>
      <text:p text:style-name="P1"/>
      <text:p text:style-name="P1">[Event "Malta ol (Men)"]</text:p>
      <text:p text:style-name="P1"><text:soft-page-break/>[Site "La Valetta"]</text:p>
      <text:p text:style-name="P1">[Date "1980.11.23"]</text:p>
      <text:p text:style-name="P1">[Round "4"]</text:p>
      <text:p text:style-name="P1">[White "Marques Alves, V"]</text:p>
      <text:p text:style-name="P1">[Black "Oulo, 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arkov, Joseph"]</text:p>
      <text:p text:style-name="P1">[Black "Powell, John"]</text:p>
      <text:p text:style-name="P1">[Result "0-1"]</text:p>
      <text:p text:style-name="P1">[ECO "A14"]</text:p>
      <text:p text:style-name="P1">[EventDate "1980.11.20"]</text:p>
      <text:p text:style-name="P1"/>
      <text:p text:style-name="P1">1.c4 Nf6 2.g3 e6 3.Bg2 d5 4.cxd5 exd5 5.Nf3 Be7 6.O-O O-O 7.d4 Nc6 8.a3 h6</text:p>
      <text:p text:style-name="P1">9.Nc3 Be6 10.Ne5 Bd6 11.f4 Ne7 12.Qd3 Bf5 13.Qb5 Rb8 14.Nxd5 Nfxd5 15.Bxd5</text:p>
      <text:p text:style-name="P1">Bxe5 16.fxe5 c6 17.Bxf7+ Rxf7 18.Qb3 Qd5 19.Qe3 Bh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urey, Jacob"]</text:p>
      <text:p text:style-name="P1">[Black "Pinter, Jozsef"]</text:p>
      <text:p text:style-name="P1">[Result "0-1"]</text:p>
      <text:p text:style-name="P1">[WhiteElo "2440"]</text:p>
      <text:p text:style-name="P1">[BlackElo "2535"]</text:p>
      <text:p text:style-name="P1">[ECO "B97"]</text:p>
      <text:p text:style-name="P1">[EventDate "1980.11.20"]</text:p>
      <text:p text:style-name="P1"/>
      <text:p text:style-name="P1">1.e4 c5 2.Nf3 d6 3.d4 cxd4 4.Nxd4 Nf6 5.Nc3 a6 6.Bg5 e6 7.f4 Qb6 8.f5 Qxb2</text:p>
      <text:p text:style-name="P1">9.Na4 Qa3 10.c3 Bd7 11.fxe6 fxe6 12.Bxf6 gxf6 13.Qh5+ Ke7 14.Bc4 Qxa4 15.</text:p>
      <text:p text:style-name="P1">Bb3 Qa3 16.Nf5+ exf5 17.Qf7+ Kd8 18.Qxf6+ Kc7 19.Qxh8 Qc5 20.O-O-O Nc6 21.</text:p>
      <text:p text:style-name="P1">Kb2 Re8 22.Rhf1 Rxe4 23.Qxf8 Re2+ 24.Bc2 Nb4 25.Rc1 Nd3+ 26.Kb1 Qa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ivas Pastor, Manuel"]</text:p>
      <text:p text:style-name="P1">[Black "Renman, Nils-Gustaf"]</text:p>
      <text:p text:style-name="P1">[Result "1/2-1/2"]</text:p>
      <text:p text:style-name="P1">[BlackElo "2425"]</text:p>
      <text:p text:style-name="P1">[ECO "E12"]</text:p>
      <text:p text:style-name="P1">[EventDate "1980.11.20"]</text:p>
      <text:p text:style-name="P1"/>
      <text:p text:style-name="P1">1.d4 Nf6 2.c4 e6 3.Nf3 b6 4.a3 Bb7 5.Nc3 d5 6.cxd5 exd5 7.g3 Bd6 8.Bg2 O-O</text:p>
      <text:p text:style-name="P1">9.O-O Nbd7 10.Nh4 Re8 11.Nf5 Bf8 12.Bg5 h6 13.Bf4 c6 14.Nd6 Bxd6 15.Bxd6 </text:p>
      <text:p text:style-name="P1">Ne4 16.Nxe4 dxe4 17.Qc2 Qf6 18.Bb4 Qe6 19.f3 c5 20.dxc5 Rac8 21.f4 f5 22.</text:p>
      <text:p text:style-name="P1">Rfd1 Nxc5 23.Bxc5 Rxc5 24.Qa4 a5 25.Rd4 Rec8 26.Qd1 Rc2 27.Rd7 Ba6 28.Qd4 </text:p>
      <text:p text:style-name="P1">Qf6 29.Qd5+ Kh8 30.Bh3 R2c5 31.Qd2 Rc2 32.Qd5 R2c5 33.Qd2 Rc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<text:soft-page-break/>[White "Aristotelous, Vasos"]</text:p>
      <text:p text:style-name="P1">[Black "Kisubi, Wils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ebert, Jean"]</text:p>
      <text:p text:style-name="P1">[Black "Chaivichit, Suchart"]</text:p>
      <text:p text:style-name="P1">[Result "1-0"]</text:p>
      <text:p text:style-name="P1">[WhiteElo "2255"]</text:p>
      <text:p text:style-name="P1">[ECO "C45"]</text:p>
      <text:p text:style-name="P1">[EventDate "1980.11.20"]</text:p>
      <text:p text:style-name="P1"/>
      <text:p text:style-name="P1">1.e4 e5 2.Nf3 Nc6 3.d4 exd4 4.Nxd4 Nxd4 5.Qxd4 Qf6 6.e5 Qb6 7.Qxb6 axb6 8.</text:p>
      <text:p text:style-name="P1">Bf4 Ne7 9.Bd3 b5 10.O-O Nd5 11.Bg3 Nb4 12.Nc3 Nxd3 13.cxd3 c6 14.Ne4 d5 </text:p>
      <text:p text:style-name="P1">15.exd6 Be6 16.Rfe1 b6 17.Ng5 Kd7 18.Nxe6 fxe6 19.Re4 g5 20.Rae1 Rg8 21.</text:p>
      <text:p text:style-name="P1">Rxe6 Rg6 22.Rxg6 hxg6 23.a3 b4 24.axb4 Bxd6 25.Bxd6 Kxd6 26.h3 Ra2 27.Re2 </text:p>
      <text:p text:style-name="P1">Kd5 28.Kh2 Ra4 29.Re4 Ra2 30.Rg4 Ke6 31.Rxg5 Kf6 32.Rg4 Rxb2 33.Rc4 c5 34.</text:p>
      <text:p text:style-name="P1">bxc5 b5 35.Rc1 Ke7 36.c6 Kd8 37.c7+ Kc8 38.f3 b4 39.h4 b3 40.Rc3 Rb1 41.</text:p>
      <text:p text:style-name="P1">Kg3 b2 42.Rc2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antebre Martinez, Jose Antonio"]</text:p>
      <text:p text:style-name="P1">[Black "Thake, Conr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aik, Aldo"]</text:p>
      <text:p text:style-name="P1">[Black "Hoi, Carsten"]</text:p>
      <text:p text:style-name="P1">[Result "1-0"]</text:p>
      <text:p text:style-name="P1">[WhiteElo "2425"]</text:p>
      <text:p text:style-name="P1">[BlackElo "2340"]</text:p>
      <text:p text:style-name="P1">[ECO "E61"]</text:p>
      <text:p text:style-name="P1">[EventDate "1980.11.20"]</text:p>
      <text:p text:style-name="P1"/>
      <text:p text:style-name="P1">1.d4 Nf6 2.c4 g6 3.Nc3 Bg7 4.Nf3 O-O 5.Bg5 d6 6.e3 Nbd7 7.h3 b6 8.Be2 Bb7 </text:p>
      <text:p text:style-name="P1">9.Qc2 h6 10.Bh4 Qe8 11.O-O e5 12.Rad1 Nh5 13.dxe5 Nxe5 14.Nd5 Bxd5 15.cxd5</text:p>
      <text:p text:style-name="P1">Rc8 16.Nd4 Bf6 17.Bxf6 Nxf6 18.Ba6 Rd8 19.Nb5 Ned7 20.Bb7 Nc5 21.Bc6 Qe5 </text:p>
      <text:p text:style-name="P1">22.Nxa7 g5 23.Bb5 Ra8 24.Nc6 Qe4 25.Qxe4 Nfxe4 26.a3 f5 27.f3 Ng3 28.Rfe1 </text:p>
      <text:p text:style-name="P1">Rf7 29.Kf2 Nh5 30.Nd4 Ng7 31.Bc6 Raf8 32.b4 Nd7 33.a4 Ne5 34.Bb5 h5 35.a5 </text:p>
      <text:p text:style-name="P1">g4 36.a6 h4 37.f4 Ng6 38.Bc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chmidt, Wlodzimierz"]</text:p>
      <text:p text:style-name="P1"><text:soft-page-break/>[Black "Stean, Michael F"]</text:p>
      <text:p text:style-name="P1">[Result "1/2-1/2"]</text:p>
      <text:p text:style-name="P1">[WhiteElo "2505"]</text:p>
      <text:p text:style-name="P1">[BlackElo "2420"]</text:p>
      <text:p text:style-name="P1">[ECO "A40"]</text:p>
      <text:p text:style-name="P1">[EventDate "1980.11.20"]</text:p>
      <text:p text:style-name="P1"/>
      <text:p text:style-name="P1">1.d4 e6 2.c4 b6 3.d5 Nf6 4.a3 Ba6 5.b3 exd5 6.cxd5 g6 7.Bb2 Bg7 8.g3 O-O </text:p>
      <text:p text:style-name="P1">9.Bg2 c5 10.Nc3 d6 11.Ra2 Nbd7 12.Nf3 Re8 13.O-O Ne4 14.Nxe4 Rxe4 15.Bxg7 </text:p>
      <text:p text:style-name="P1">Kxg7 16.Re1 Qf6 17.e3 Rae8 18.Nd2 R4e7 19.Nc4 Ne5 20.Rc2 Nxc4 21.bxc4 b5 </text:p>
      <text:p text:style-name="P1">22.cxb5 Bxb5 23.Qd2 Rb8 24.e4 Ba4 25.Rc3 Reb7 26.e5 dxe5 27.Qe3 Rb1 28.</text:p>
      <text:p text:style-name="P1">Rxc5 Rxe1+ 29.Qxe1 Rb2 30.h4 Bb5 31.Qe3 a6 32.Bf3 h5 33.Kg2 Ra2 34.Rc7 Qd6</text:p>
      <text:p text:style-name="P1">35.Qa7 Qf6 36.Qe3 Qd6 37.Qa7 Qf6 38.Qe3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ollars, Claude H"]</text:p>
      <text:p text:style-name="P1">[Black "Jamieson, Robert M"]</text:p>
      <text:p text:style-name="P1">[Result "0-1"]</text:p>
      <text:p text:style-name="P1">[BlackElo "2420"]</text:p>
      <text:p text:style-name="P1">[ECO "B38"]</text:p>
      <text:p text:style-name="P1">[EventDate "1980.11.20"]</text:p>
      <text:p text:style-name="P1"/>
      <text:p text:style-name="P1">1.e4 c5 2.Nf3 Nc6 3.d4 cxd4 4.Nxd4 g6 5.c4 Bg7 6.Be3 Nf6 7.Nc3 d6 8.Be2 </text:p>
      <text:p text:style-name="P1">O-O 9.O-O Bd7 10.Nxc6 bxc6 11.c5 Qb8 12.cxd6 exd6 13.Bf4 Ne8 14.Qd2 Be6 </text:p>
      <text:p text:style-name="P1">15.Rfd1 Qb4 16.Rac1 a5 17.b3 Rc8 18.Na4 Qxe4 19.Bf3 Qf5 20.Rxc6 Rxc6 21.</text:p>
      <text:p text:style-name="P1">Bxc6 d5 22.Be3 Nf6 23.Nb6 Rd8 24.Qxa5 Qh5 25.f3 d4 26.Qxh5 Nxh5 27.g4 Rd6 </text:p>
      <text:p text:style-name="P1">28.gxh5 Rxc6 29.Rxd4 Bxd4 30.Bxd4 Rc2 31.a4 Bxb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iardelli, Sergio C"]</text:p>
      <text:p text:style-name="P1">[Black "Pirttimaki, Timo"]</text:p>
      <text:p text:style-name="P1">[Result "1-0"]</text:p>
      <text:p text:style-name="P1">[WhiteElo "2300"]</text:p>
      <text:p text:style-name="P1">[ECO "A16"]</text:p>
      <text:p text:style-name="P1">[EventDate "1980.11.20"]</text:p>
      <text:p text:style-name="P1"/>
      <text:p text:style-name="P1">1.c4 Nf6 2.Nc3 g6 3.g3 Bg7 4.Bg2 O-O 5.d3 c5 6.Rb1 Nc6 7.a3 a6 8.e4 Rb8 9.</text:p>
      <text:p text:style-name="P1">Nge2 Ne8 10.Be3 Nd4 11.b4 Nxe2 12.Nxe2 cxb4 13.axb4 b5 14.O-O Bb7 15.Qd2 </text:p>
      <text:p text:style-name="P1">bxc4 16.dxc4 Nd6 17.Qd3 Qc8 18.c5 Nb5 19.Nf4 e6 20.Rbc1 Bc6 21.Rfd1 Rd8 </text:p>
      <text:p text:style-name="P1">22.Qc4 Na7 23.Nd3 Bb5 24.Qb3 Nc6 25.Bg5 Re8 26.Rb1 h6 27.Bf4 Rb7 28.Qa3 </text:p>
      <text:p text:style-name="P1">Kh7 29.h4 Ra7 30.Ne1 a5 31.bxa5 Rxa5 32.Qc1 Ba4 33.Rd6 Nd4 34.Kh2 Rxc5 35.</text:p>
      <text:p text:style-name="P1">Qd2 Nb5 36.Rb6 Nc3 37.R1b4 Rc4 38.Rxa4 Nxa4 39.Rb8 Qxb8 40.Bxb8 Rxb8 41.</text:p>
      <text:p text:style-name="P1">Qxd7 Kg8 42.f4 Nc5 43.Qc6 Rc1 44.Nf3 Nd3 45.Qd6 Rb3 46.f5 Bf8 47.Qd8 exf5 </text:p>
      <text:p text:style-name="P1">48.exf5 g5 49.Nd2 Rb2 50.Qxd3 Rcc2 51.Ne4 Rxg2+ 52.Kh3 Rge2 53.Nf6+ Kg7 </text:p>
      <text:p text:style-name="P1">54.Qd8 Rbd2 55.Nd7 Bd6 56.Qf6+ Kg8 57.Qxh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peelman, Jonathan S"]</text:p>
      <text:p text:style-name="P1">[Black "Bielczyk, Jacek"]</text:p>
      <text:p text:style-name="P1">[Result "1-0"]</text:p>
      <text:p text:style-name="P1">[WhiteElo "2490"]</text:p>
      <text:p text:style-name="P1">[BlackElo "2380"]</text:p>
      <text:p text:style-name="P1">[ECO "B32"]</text:p>
      <text:p text:style-name="P1">[EventDate "1980.11.20"]</text:p>
      <text:p text:style-name="P1"><text:soft-page-break/></text:p>
      <text:p text:style-name="P1">1.e4 c5 2.Nf3 Nc6 3.d4 cxd4 4.Nxd4 e5 5.Nb5 a6 6.Nd6+ Bxd6 7.Qxd6 Qf6 8.</text:p>
      <text:p text:style-name="P1">Qd1 Qg6 9.Nc3 d5 10.Nxd5 Qxe4+ 11.Be3 Nd4 12.Nc7+ Ke7 13.Qd3 Nxc2+ 14.Kd2 </text:p>
      <text:p text:style-name="P1">Bf5 15.Bc5+ Kf6 16.Qd6+ Be6 17.Bd3 Qxg2 18.Nxa8 e4 19.Bxc2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mon Fortune, Arnold"]</text:p>
      <text:p text:style-name="P1">[Black "Joensen, Helg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ounia, Amado"]</text:p>
      <text:p text:style-name="P1">[Black "El Saeed, Fou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ungyereza, Amos"]</text:p>
      <text:p text:style-name="P1">[Black "Riza, Conr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idjord, Joan Paetur"]</text:p>
      <text:p text:style-name="P1">[Black "Mohipp, Rudy"]</text:p>
      <text:p text:style-name="P1">[Result "0-1"]</text:p>
      <text:p text:style-name="P1">[WhiteElo "22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ounedjar, R"]</text:p>
      <text:p text:style-name="P1">[Black "Dill, James A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eller, Efim P"]</text:p>
      <text:p text:style-name="P1">[Black "Parma, Bruno"]</text:p>
      <text:p text:style-name="P1">[Result "1/2-1/2"]</text:p>
      <text:p text:style-name="P1">[WhiteElo "2565"]</text:p>
      <text:p text:style-name="P1">[BlackElo "2540"]</text:p>
      <text:p text:style-name="P1">[ECO "B70"]</text:p>
      <text:p text:style-name="P1">[EventDate "1980.11.20"]</text:p>
      <text:p text:style-name="P1"/>
      <text:p text:style-name="P1">1.e4 c5 2.Nf3 d6 3.d4 cxd4 4.Nxd4 Nf6 5.Nc3 g6 6.g3 Nc6 7.Nde2 Bg7 8.Bg2 </text:p>
      <text:p text:style-name="P1">O-O 9.O-O Bd7 10.h3 a6 11.a4 Rb8 12.Nd5 Na5 13.Ra2 Nxd5 14.exd5 Qc7 15.b3 </text:p>
      <text:p text:style-name="P1">b5 16.axb5 axb5 17.Be3 Ra8 18.Bd4 Nb7 19.Rxa8 Rxa8 20.Bxg7 Kxg7 21.Qd2 Rc8</text:p>
      <text:p text:style-name="P1">22.Nd4 Qc3 23.Qxc3 Rxc3 24.Ra1 b4 25.Ra6 Bf5 26.Ra2 h5 27.Kf1 Nc5 28.Ke1 </text:p>
      <text:p text:style-name="P1">e5 29.dxe6 Nxe6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Johansen, Darryl K"]</text:p>
      <text:p text:style-name="P1">[Black "Gauci, Joseph"]</text:p>
      <text:p text:style-name="P1">[Result "0-1"]</text:p>
      <text:p text:style-name="P1">[ECO "B77"]</text:p>
      <text:p text:style-name="P1">[EventDate "1980.11.20"]</text:p>
      <text:p text:style-name="P1"/>
      <text:p text:style-name="P1">1.e4 c5 2.Nf3 d6 3.d4 cxd4 4.Nxd4 Nf6 5.Nc3 g6 6.Be3 Bg7 7.f3 Nc6 8.Qd2 </text:p>
      <text:p text:style-name="P1">O-O 9.Bc4 Bd7 10.h4 Rc8 11.Bb3 Ne5 12.h5 Nxh5 13.Bh6 Bxh6 14.Qxh6 Rxc3 15.</text:p>
      <text:p text:style-name="P1">bxc3 Qa5 16.Qe3 Rc8 17.Kd2 Nc4+ 18.Bxc4 Rxc4 19.Rh4 Rxd4+ 20.Qxd4 Qg5+ 21.</text:p>
      <text:p text:style-name="P1">Qe3 Qxh4 22.Qxa7 Bc6 23.Qe3 Qg3 24.Rg1 Nf4 25.Qe1 Qxe1+ 26.Kxe1 Kg7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aseyitan, O"]</text:p>
      <text:p text:style-name="P1">[Black "Bukhari, Malek"]</text:p>
      <text:p text:style-name="P1">[Result "1-0"]</text:p>
      <text:p text:style-name="P1">[ECO "A13"]</text:p>
      <text:p text:style-name="P1">[EventDate "1980.11.20"]</text:p>
      <text:p text:style-name="P1"/>
      <text:p text:style-name="P1">1.Nf3 d5 2.g3 e6 3.Bg2 Bd6 4.c4 c6 5.b3 Nf6 6.Bb2 Na6 7.O-O O-O 8.d3 Qe7 </text:p>
      <text:p text:style-name="P1">9.a3 Nc7 10.Nbd2 e5 11.e4 dxe4 12.dxe4 Bg4 13.h3 Bh5 14.b4 Na6 15.Qc2 Rac8</text:p>
      <text:p text:style-name="P1">16.Nh4 Bg6 17.Nf5 Bxf5 18.exf5 h6 19.Ne4 Nxe4 20.Bxe4 f6 21.Qe2 Nb8 22.Kh1</text:p>
      <text:p text:style-name="P1">Nd7 23.Rg1 Rfe8 24.Rg2 Nf8 25.h4 Nh7 26.Rag1 Kh8 27.g4 Rg8 28.Bc1 Qc7 29.</text:p>
      <text:p text:style-name="P1">g5 fxg5 30.hxg5 Be7 31.Qh5 Qd6 32.f6 gxf6 33.Bxh7 fxg5 34.Bxg8 Kxg8 35.</text:p>
      <text:p text:style-name="P1">Bxg5 Bxg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arago, Ivan"]</text:p>
      <text:p text:style-name="P1">[Black "Gruenfeld, Yehuda"]</text:p>
      <text:p text:style-name="P1">[Result "1-0"]</text:p>
      <text:p text:style-name="P1">[WhiteElo "2505"]</text:p>
      <text:p text:style-name="P1">[BlackElo "2330"]</text:p>
      <text:p text:style-name="P1">[ECO "D37"]</text:p>
      <text:p text:style-name="P1"><text:soft-page-break/>[EventDate "1980.11.20"]</text:p>
      <text:p text:style-name="P1"/>
      <text:p text:style-name="P1">1.d4 Nf6 2.c4 e6 3.Nc3 d5 4.Nf3 Be7 5.Bf4 O-O 6.e3 c5 7.dxc5 Bxc5 8.cxd5 </text:p>
      <text:p text:style-name="P1">Nxd5 9.Nxd5 exd5 10.a3 Nc6 11.Bd3 h6 12.O-O Bd6 13.Qa4 Bxf4 14.Qxf4 Be6 </text:p>
      <text:p text:style-name="P1">15.b4 Qb6 16.Rab1 Rac8 17.Rfc1 a6 18.Rc5 Ne7 19.Nd4 Rxc5 20.bxc5 Qxc5 21.</text:p>
      <text:p text:style-name="P1">Nxe6 fxe6 22.Bh7+ Kxh7 23.Qxf8 Qxa3 24.Qb8 b5 25.Qe5 Qd3 26.Rc1 b4 27.h3 </text:p>
      <text:p text:style-name="P1">Ng6 28.Qxe6 b3 29.Rc8 Nf8 30.Qe5 Nd7 31.Qb2 a5 32.Rc3 Qd1+ 33.Kh2 a4 34.</text:p>
      <text:p text:style-name="P1">Rc7 a3 35.Qxa3 Nf6 36.Qf8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amuk, Murat"]</text:p>
      <text:p text:style-name="P1">[Black "Iannaccone, Ernest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aruana, Marcel"]</text:p>
      <text:p text:style-name="P1">[Black "Ochoa, Fabio"]</text:p>
      <text:p text:style-name="P1">[Result "0-1"]</text:p>
      <text:p text:style-name="P1">[ECO "E91"]</text:p>
      <text:p text:style-name="P1">[EventDate "1980.11.20"]</text:p>
      <text:p text:style-name="P1"/>
      <text:p text:style-name="P1">1.d4 Nf6 2.c4 g6 3.Nc3 Bg7 4.e4 d6 5.Nf3 O-O 6.Be2 Nbd7 7.O-O c5 8.d5 a6 </text:p>
      <text:p text:style-name="P1">9.Bg5 Rb8 10.Nd2 Qa5 11.f4 b5 12.Nb3 Qb6 13.Qd3 bxc4 14.Qxc4 Qc7 15.Qd3 </text:p>
      <text:p text:style-name="P1">Rb4 16.Nd2 Rxb2 17.Nc4 Rb4 18.a3 Rb3 19.Rab1 Rxc3 20.Qxc3 Nxe4 21.Qf3 Nxg5</text:p>
      <text:p text:style-name="P1">22.fxg5 Ne5 23.Nxe5 Bxe5 24.Qb3 Qa5 25.Rfd1 Qc7 26.Qa4 Bb7 27.Bc4 Ra8 28.</text:p>
      <text:p text:style-name="P1">Rf1 Rf8 29.Qb3 Bc8 30.Qb6 Qd7 31.h3 Qa4 32.Qb3 Qa5 33.Rf3 Qd2 34.h4 Qd4+ </text:p>
      <text:p text:style-name="P1">35.Kf1 Qxh4 36.Ke2 Bg4 37.Qd3 Bxf3+ 38.gxf3 Bd4 39.Bxa6 Qf2+ 40.Kd1 Qg1+ </text:p>
      <text:p text:style-name="P1">41.Kc2 Qxg5 42.Bb7 h5 43.Qe4 h4 44.f4 Qg3 45.Rb3 Qf2+ 46.Kd1 Qf1+ 47.Kd2 </text:p>
      <text:p text:style-name="P1">h3 48.Rb1 Qg2+ 49.Kd3 Qa2 50.Rh1 Qxa3+ 51.Kd2 Qb2+ 52.Kd1 Qxb7 53.Rxh3 Ra8</text:p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hman, Ahmed"]</text:p>
      <text:p text:style-name="P1">[Black "Ghubash, M"]</text:p>
      <text:p text:style-name="P1">[Result "1/2-1/2"]</text:p>
      <text:p text:style-name="P1">[ECO "B27"]</text:p>
      <text:p text:style-name="P1">[EventDate "1980.11.20"]</text:p>
      <text:p text:style-name="P1"/>
      <text:p text:style-name="P1">1.e4 c5 2.Nf3 Qc7 3.Nc3 a6 4.d4 cxd4 5.Nxd4 Nf6 6.f4 b5 7.Bd3 Bb7 8.e5 b4 </text:p>
      <text:p text:style-name="P1">9.Nce2 Ne4 10.O-O e6 11.Bxe4 Bxe4 12.Ng3 Bb7 13.Qe1 Bc5 14.Be3 g6 15.Qf2 </text:p>
      <text:p text:style-name="P1">Qb6 16.c3 Nc6 17.Rad1 Rc8 18.Ne4 Nxd4 19.Nf6+ Kd8 20.Bxd4 Bxd4 21.Qxd4 </text:p>
      <text:p text:style-name="P1">Qxd4+ 22.Rxd4 Bc6 23.Rfd1 Rc7 24.Rxb4 Ke7 25.Rb6 Ra7 26.Rd4 h5 27.h4 Rc8 </text:p>
      <text:p text:style-name="P1">28.Rdb4 Raa8 29.Rd4 Ra7 30.Ne4 Bxe4 31.Rxe4 Rc5 32.Rd4 a5 33.a3 a4 34.Rbb4</text:p>
      <text:p text:style-name="P1">Rca5 35.Kf2 f6 36.Re4 R5a6 37.Ke3 d5 38.exd6+ Kxd6 39.Red4+ Ke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Natsis, Trifon"]</text:p>
      <text:p text:style-name="P1"><text:soft-page-break/>[Black "Kirsch, Gerard"]</text:p>
      <text:p text:style-name="P1">[Result "0-1"]</text:p>
      <text:p text:style-name="P1">[WhiteElo "22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elmers, Knut J"]</text:p>
      <text:p text:style-name="P1">[Black "Meulders, Richard"]</text:p>
      <text:p text:style-name="P1">[Result "1/2-1/2"]</text:p>
      <text:p text:style-name="P1">[WhiteElo "2205"]</text:p>
      <text:p text:style-name="P1">[BlackElo "2230"]</text:p>
      <text:p text:style-name="P1">[ECO "A92"]</text:p>
      <text:p text:style-name="P1">[EventDate "1980.11.20"]</text:p>
      <text:p text:style-name="P1"/>
      <text:p text:style-name="P1">1.Nf3 f5 2.g3 Nf6 3.Bg2 e6 4.O-O Be7 5.c4 O-O 6.d4 d5 7.Qc2 c6 8.Nbd2 Ne4 </text:p>
      <text:p text:style-name="P1">9.Ne5 Nd7 10.Nd3 Ndf6 11.Nf3 Bd7 12.b3 Ng4 13.Bb2 Qe8 14.Nfe5 Nxe5 15.Nxe5</text:p>
      <text:p text:style-name="P1">Rd8 16.f3 Nf6 17.e4 Bc8 18.exf5 exf5 19.Rae1 Bb4 20.Bc3 Bxc3 21.Qxc3 Qh5 </text:p>
      <text:p text:style-name="P1">22.c5 f4 23.g4 Qh4 24.Qa5 a6 25.Qd2 Ne8 26.Nd3 Nc7 27.Ne5 Ne6 28.Rd1 Rde8 </text:p>
      <text:p text:style-name="P1">29.Rfe1 Qf6 30.b4 Re7 31.Re2 Rfe8 32.Rde1 Nf8 33.Bf1 Ne6 34.Qc3 Kf8 35.a4 </text:p>
      <text:p text:style-name="P1">Nc7 36.Nd3 Rxe2 37.Rxe2 Re3 38.Rxe3 fxe3 39.Ne1 Ne6 40.Qxe3 Qxd4 41.Qxd4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breu, Jorge D"]</text:p>
      <text:p text:style-name="P1">[Black "Strugo, Victor"]</text:p>
      <text:p text:style-name="P1">[Result "1-0"]</text:p>
      <text:p text:style-name="P1">[WhiteElo "2340"]</text:p>
      <text:p text:style-name="P1">[ECO "B04"]</text:p>
      <text:p text:style-name="P1">[EventDate "1980.11.20"]</text:p>
      <text:p text:style-name="P1"/>
      <text:p text:style-name="P1">1.e4 Nf6 2.e5 Nd5 3.d4 d6 4.Nf3 g6 5.Be2 Bg7 6.O-O O-O 7.c4 Nb6 8.Nc3 Nc6 </text:p>
      <text:p text:style-name="P1">9.exd6 cxd6 10.Be3 Bg4 11.b3 d5 12.c5 Nc8 13.Rc1 e6 14.Ne1 Bxe2 15.Nxe2 </text:p>
      <text:p text:style-name="P1">N8e7 16.Qd3 Qa5 17.Nc2 Qa6 18.Qxa6 bxa6 19.b4 Rab8 20.Rb1 f6 21.Rb3 Rb7 </text:p>
      <text:p text:style-name="P1">22.Ra3 a5 23.bxa5 Rb2 24.Rc1 Rfb8 25.g4 a6 26.Nc3 e5 27.Na4 R2b5 28.Nb6 </text:p>
      <text:p text:style-name="P1">Nxa5 29.Ra4 Rd8 30.Na3 exd4 31.Nxb5 dxe3 32.Nd6 exf2+ 33.Kxf2 Nac6 34.Rd1 </text:p>
      <text:p text:style-name="P1">f5 35.gxf5 Nxf5 36.Nxf5 Rf8 37.Kg2 Rxf5 38.Rxd5 Ne5 39.Rxa6 Bf6 40.Nd7 </text:p>
      <text:p text:style-name="P1">Rg5+ 41.Kh1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lafsson, Helgi"]</text:p>
      <text:p text:style-name="P1">[Black "Tringov, Georgi P"]</text:p>
      <text:p text:style-name="P1">[Result "1/2-1/2"]</text:p>
      <text:p text:style-name="P1">[WhiteElo "2370"]</text:p>
      <text:p text:style-name="P1">[BlackElo "2480"]</text:p>
      <text:p text:style-name="P1">[ECO "A55"]</text:p>
      <text:p text:style-name="P1">[EventDate "1980.11.20"]</text:p>
      <text:p text:style-name="P1"/>
      <text:p text:style-name="P1">1.c4 e5 2.Nc3 Nf6 3.Nf3 d6 4.d4 Nbd7 5.e4 Be7 6.Be2 O-O 7.O-O c6 8.Re1 a6 </text:p>
      <text:p text:style-name="P1">9.Bf1 Re8 10.Rb1 Qc7 11.b4 b5 12.a4 Bf8 13.axb5 cxb5 14.dxe5 Nxe5 15.Nxe5 </text:p>
      <text:p text:style-name="P1">Rxe5 16.Bf4 Re6 17.Qb3 bxc4 18.Bxc4 Re8 19.b5 axb5 20.Nxb5 Qd7 21.e5 Nh5 </text:p>
      <text:p text:style-name="P1">22.Nxd6 Bxd6 23.Bb5 Qg4 24.Bxe8 Be6 25.Bxf7+ 1/2-1/2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atin, Tarek"]</text:p>
      <text:p text:style-name="P1">[Black "Fernandez, Antonio VEN"]</text:p>
      <text:p text:style-name="P1">[Result "0-1"]</text:p>
      <text:p text:style-name="P1">[BlackElo "2285"]</text:p>
      <text:p text:style-name="P1">[ECO "B41"]</text:p>
      <text:p text:style-name="P1">[EventDate "1980.11.20"]</text:p>
      <text:p text:style-name="P1"/>
      <text:p text:style-name="P1">1.e4 c5 2.Nf3 e6 3.d4 cxd4 4.Nxd4 Nc6 5.g3 a6 6.Bg2 Nge7 7.c3 d6 8.O-O g6 </text:p>
      <text:p text:style-name="P1">9.Bg5 Bg7 10.Nxc6 bxc6 11.Nd2 O-O 12.Qa4 Rb8 13.Qa3 Rb5 14.Bxe7 Qxe7 15.</text:p>
      <text:p text:style-name="P1">Nc4 Rc5 16.b3 Bxc3 17.Rad1 d5 18.Rc1 Bf6 19.Na5 Rxc1 20.Qxc1 c5 21.exd5 </text:p>
      <text:p text:style-name="P1">exd5 22.Bxd5 Qd8 23.Qf4 Kg7 24.Qd2 Be6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ee, Hans"]</text:p>
      <text:p text:style-name="P1">[Black "Chaudry, Altaf"]</text:p>
      <text:p text:style-name="P1">[Result "1-0"]</text:p>
      <text:p text:style-name="P1">[WhiteElo "2420"]</text:p>
      <text:p text:style-name="P1">[ECO "E88"]</text:p>
      <text:p text:style-name="P1">[EventDate "1980.11.20"]</text:p>
      <text:p text:style-name="P1"/>
      <text:p text:style-name="P1">1.d4 Nf6 2.c4 g6 3.Nc3 Bg7 4.e4 d6 5.f3 O-O 6.Be3 e5 7.d5 c6 8.Bd3 cxd5 9.</text:p>
      <text:p text:style-name="P1">cxd5 Nbd7 10.Nge2 a6 11.O-O Nh5 12.Kh1 Bf6 13.Qd2 Be7 14.Rac1 Ng7 15.Bh6 </text:p>
      <text:p text:style-name="P1">b5 16.a3 Nb6 17.Na2 f5 18.exf5 Bxf5 19.Nb4 Qd7 20.Ng3 Rf7 21.Ne4 Bxe4 22.</text:p>
      <text:p text:style-name="P1">fxe4 Rxf1+ 23.Rxf1 Rf8 24.Rxf8+ Bxf8 25.Nxa6 Nc4 26.Qf2 Qg4 27.Nc7 Nxb2 </text:p>
      <text:p text:style-name="P1">28.Bf1 Nd1 29.Qf6 Qd7 30.Nxb5 Qf7 31.Qxf7+ Kxf7 32.Kg1 Nb2 33.Nc3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cCarthy, Anthony"]</text:p>
      <text:p text:style-name="P1">[Black "Li Zunian"]</text:p>
      <text:p text:style-name="P1">[Result "1/2-1/2"]</text:p>
      <text:p text:style-name="P1">[BlackElo "2270"]</text:p>
      <text:p text:style-name="P1">[ECO "B22"]</text:p>
      <text:p text:style-name="P1">[EventDate "1980.11.20"]</text:p>
      <text:p text:style-name="P1"/>
      <text:p text:style-name="P1">1.e4 c5 2.c3 d5 3.exd5 Qxd5 4.d4 Nf6 5.Nf3 e6 6.Bd3 Nc6 7.O-O cxd4 8.cxd4 </text:p>
      <text:p text:style-name="P1">Be7 9.Nc3 Qd6 10.a3 O-O 11.Be3 Rd8 12.Bc2 b6 13.Re1 Bb7 14.Qd3 g6 15.Rad1 </text:p>
      <text:p text:style-name="P1">a6 16.Bg5 b5 17.Ne4 Nxe4 18.Qxe4 Bxg5 19.Nxg5 Kg7 20.Qh4 h6 21.Nxe6+ fxe6 </text:p>
      <text:p text:style-name="P1">22.Qg4 Ne7 23.Rxe6 Bc8 24.Rxe7+ Qxe7 25.Qxg6+ Kf8 26.Qxh6+ Qg7 27.Qf4+ Qf7</text:p>
      <text:p text:style-name="P1">28.Qh6+ Qg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st-Hansen, Jacob"]</text:p>
      <text:p text:style-name="P1">[Black "Goldenberg, Richard"]</text:p>
      <text:p text:style-name="P1">[Result "1/2-1/2"]</text:p>
      <text:p text:style-name="P1">[WhiteElo "2350"]</text:p>
      <text:p text:style-name="P1">[ECO "C63"]</text:p>
      <text:p text:style-name="P1">[EventDate "1980.11.20"]</text:p>
      <text:p text:style-name="P1"/>
      <text:p text:style-name="P1">1.e4 e5 2.Nf3 Nc6 3.Bb5 f5 4.d3 fxe4 5.dxe4 Nf6 6.Qd3 Bc5 7.Nc3 d6 8.Be3 </text:p>
      <text:p text:style-name="P1"><text:soft-page-break/>Bxe3 9.fxe3 Bd7 10.O-O O-O 11.Rad1 Kh8 12.a3 Qe8 13.Rd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rafat, Abdel Malik"]</text:p>
      <text:p text:style-name="P1">[Black "Awobokun, E"]</text:p>
      <text:p text:style-name="P1">[Result "1-0"]</text:p>
      <text:p text:style-name="P1">[ECO "A45"]</text:p>
      <text:p text:style-name="P1">[EventDate "1980.11.20"]</text:p>
      <text:p text:style-name="P1"/>
      <text:p text:style-name="P1">1.d4 Nf6 2.e4 Nxe4 3.Bd3 Nf6 4.Bg5 e6 5.Nf3 Be7 6.h4 Nc6 7.c3 Ng4 8.Nbd2 </text:p>
      <text:p text:style-name="P1">d5 9.Bxe7 Qxe7 10.Ng5 Nf6 11.Qe2 e5 12.dxe5 Nxe5 13.O-O-O Nxd3+ 14.Qxd3 </text:p>
      <text:p text:style-name="P1">Be6 15.Rhe1 O-O-O 16.Qe3 Rd6 17.Nb3 h6 18.Nf3 Re8 19.Nfd4 Ra6 20.Kb1 Qd6 </text:p>
      <text:p text:style-name="P1">21.Ka1 Rxa2+ 22.Kxa2 Qa6+ 23.Kb1 Bf5+ 24.Nxf5 Rxe3 25.Rxe3 Qa4 26.Kc2 c5 </text:p>
      <text:p text:style-name="P1">27.Ra1 Qd7 28.Ne7+ Kc7 29.Nxc5 Qc6 30.Nxc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Newman, M"]</text:p>
      <text:p text:style-name="P1">[Black "Wharton, Patrick"]</text:p>
      <text:p text:style-name="P1">[Result "1/2-1/2"]</text:p>
      <text:p text:style-name="P1">[ECO "B24"]</text:p>
      <text:p text:style-name="P1">[EventDate "1980.11.20"]</text:p>
      <text:p text:style-name="P1"/>
      <text:p text:style-name="P1">1.e4 c5 2.Nc3 d6 3.g3 Nc6 4.Bg2 a6 5.d3 e6 6.f4 Qc7 7.Nf3 Nf6 8.O-O Be7 9.</text:p>
      <text:p text:style-name="P1">Kh1 b5 10.Bd2 Bb7 11.Nh4 Rd8 12.f5 O-O 13.Bg5 b4 14.Ne2 d5 15.Nf4 e5 16.</text:p>
      <text:p text:style-name="P1">Bxf6 exf4 17.Bxe7 Nxe7 18.Rxf4 dxe4 19.Bxe4 Nd5 20.Rf2 Nf6 21.Bxb7 Qxb7+ </text:p>
      <text:p text:style-name="P1">22.Qf3 Rd5 23.Ng2 Qd7 24.b3 h5 25.h3 Re8 26.g4 hxg4 27.hxg4 Rde5 28.Raf1 </text:p>
      <text:p text:style-name="P1">Qd4 29.Qf4 Qd5 30.Kg1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Vasallo, Ray"]</text:p>
      <text:p text:style-name="P1">[Black "De la Casa, Angel"]</text:p>
      <text:p text:style-name="P1">[Result "0-1"]</text:p>
      <text:p text:style-name="P1">[ECO "B76"]</text:p>
      <text:p text:style-name="P1">[EventDate "1980.11.20"]</text:p>
      <text:p text:style-name="P1"/>
      <text:p text:style-name="P1">1.e4 c5 2.Nf3 d6 3.d4 cxd4 4.Nxd4 Nf6 5.Nc3 g6 6.Be3 Bg7 7.f3 Nc6 8.Qd2 </text:p>
      <text:p text:style-name="P1">O-O 9.a3 d5 10.Nxc6 bxc6 11.Rd1 Bb7 12.exd5 cxd5 13.Be2 e5 14.Bc5 Re8 15.</text:p>
      <text:p text:style-name="P1">Bb5 Re6 16.Nxd5 Qxd5 17.Qxd5 Bxd5 18.O-O a6 19.Ba4 Bf8 20.Be3 Bc4 21.Rf2 </text:p>
      <text:p text:style-name="P1">Nd5 22.b3 Nxe3 23.bxc4 Nxd1 24.Rd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erzog, Adolf"]</text:p>
      <text:p text:style-name="P1">[Black "Hutchings, Stuart J"]</text:p>
      <text:p text:style-name="P1">[Result "1-0"]</text:p>
      <text:p text:style-name="P1">[WhiteElo "2210"]</text:p>
      <text:p text:style-name="P1">[BlackElo "2330"]</text:p>
      <text:p text:style-name="P1">[ECO "B86"]</text:p>
      <text:p text:style-name="P1">[EventDate "1980.11.20"]</text:p>
      <text:p text:style-name="P1"/>
      <text:p text:style-name="P1">1.e4 c5 2.Nc3 e6 3.Nf3 d6 4.Bc4 Nf6 5.O-O Be7 6.d4 cxd4 7.Nxd4 O-O 8.Bb3 </text:p>
      <text:p text:style-name="P1">Na6 9.f4 Nc5 10.Qf3 a6 11.Be3 Qc7 12.Rae1 b5 13.e5 Bb7 14.exf6 Bxf3 15.</text:p>
      <text:p text:style-name="P1"><text:soft-page-break/>fxe7 Qxe7 16.Nxf3 Rac8 17.Bd4 Qb7 18.Rf2 a5 19.a4 Nxb3 20.cxb3 bxa4 21.</text:p>
      <text:p text:style-name="P1">bxa4 Rc4 22.Rd2 Rb4 23.Ree2 Rc8 24.Be3 h6 25.Nd4 Qb8 26.Ndb5 Rxa4 27.Nxa4 </text:p>
      <text:p text:style-name="P1">Rc1+ 28.Kf2 Qxb5 29.Rxd6 Ra1 30.Nc5 Qc4 31.Rd4 Qa2 32.Rd8+ Kh7 33.Nd7 f5 </text:p>
      <text:p text:style-name="P1">34.Nf8+ Kg8 35.Nxe6+ Kf7 36.Bd4 Qb1 37.Rd7+ Kg6 38.Rxg7+ Kh5 39.Rg3 Qf1+ </text:p>
      <text:p text:style-name="P1">40.Ke3 Qg1+ 41.Kf3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ndersson, Ulf"]</text:p>
      <text:p text:style-name="P1">[Black "Diez del Corral, Jesus"]</text:p>
      <text:p text:style-name="P1">[Result "1/2-1/2"]</text:p>
      <text:p text:style-name="P1">[WhiteElo "2585"]</text:p>
      <text:p text:style-name="P1">[BlackElo "2490"]</text:p>
      <text:p text:style-name="P1">[ECO "A35"]</text:p>
      <text:p text:style-name="P1">[EventDate "1980.11.20"]</text:p>
      <text:p text:style-name="P1"/>
      <text:p text:style-name="P1">1.c4 c5 2.Nf3 g6 3.d4 cxd4 4.Nxd4 Bg7 5.Nc3 Nc6 6.e3 Nf6 7.Be2 O-O 8.O-O </text:p>
      <text:p text:style-name="P1">d6 9.Re1 Re8 10.h3 a6 11.b3 Nd7 12.Bb2 Nc5 13.Rc1 Bd7 14.Nd5 a5 15.Ba1 Nb4</text:p>
      <text:p text:style-name="P1">16.a3 Nxd5 17.cxd5 Qb6 18.Rb1 Rec8 19.Qd2 Ne4 20.Qd3 Nc5 21.Qd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unsztowicz, Uwe"]</text:p>
      <text:p text:style-name="P1">[Black "Hassan, Mohamed"]</text:p>
      <text:p text:style-name="P1">[Result "1/2-1/2"]</text:p>
      <text:p text:style-name="P1">[WhiteElo "2365"]</text:p>
      <text:p text:style-name="P1">[BlackElo "2330"]</text:p>
      <text:p text:style-name="P1">[ECO "E75"]</text:p>
      <text:p text:style-name="P1">[EventDate "1980.11.20"]</text:p>
      <text:p text:style-name="P1"/>
      <text:p text:style-name="P1">1.d4 Nf6 2.c4 g6 3.Nc3 Bg7 4.e4 d6 5.Be2 O-O 6.Bg5 c5 7.d5 a6 8.a4 e6 9.</text:p>
      <text:p text:style-name="P1">Qd2 exd5 10.exd5 Re8 11.Nf3 Bg4 12.O-O Nbd7 13.h3 Bxf3 14.Bxf3 Qe7 15.Rfe1</text:p>
      <text:p text:style-name="P1">Qf8 16.Qc2 Rxe1+ 17.Rxe1 Re8 18.Qd1 Bh6 19.Rxe8 Nxe8 20.Bh4 f5 21.Qb3 b6 </text:p>
      <text:p text:style-name="P1">22.Bd8 Bd2 23.a5 bxa5 24.Qc2 Qh6 25.Bxa5 Ne5 26.Be2 Nf6 27.Bc7 Nf7 28.Bf1 </text:p>
      <text:p text:style-name="P1">Bf4 29.b4 cxb4 30.Na2 Bd2 31.Qb3 Ne4 32.Nxb4 Qh4 33.Nd3 Qf6 34.Qb8+ Kg7 </text:p>
      <text:p text:style-name="P1">35.Bb6 Qa1 36.Qa7 Bc3 37.Nf4 g5 38.Ne6+ Kf6 39.Bd8+ Kg6 40.Nf8+ Kg7 41.</text:p>
      <text:p text:style-name="P1">Ne6+ Kg6 42.Nf8+ Kg7 43.Ne6+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chumacher, Helmut"]</text:p>
      <text:p text:style-name="P1">[Black "Tiller, Bjorn"]</text:p>
      <text:p text:style-name="P1">[Result "1/2-1/2"]</text:p>
      <text:p text:style-name="P1">[WhiteElo "2215"]</text:p>
      <text:p text:style-name="P1">[ECO "D03"]</text:p>
      <text:p text:style-name="P1">[EventDate "1980.11.20"]</text:p>
      <text:p text:style-name="P1"/>
      <text:p text:style-name="P1">1.d4 Nf6 2.Nf3 e6 3.Bg5 c5 4.e3 Qb6 5.Qc1 Nc6 6.c3 d5 7.Nbd2 Bd7 8.Bd3 Rc8</text:p>
      <text:p text:style-name="P1">9.Qb1 cxd4 10.exd4 h6 11.Bf4 Nh5 12.Bg3 Be7 13.O-O O-O 14.a4 Nxg3 15.hxg3 </text:p>
      <text:p text:style-name="P1">Bf6 16.Re1 Qc7 17.Qa2 Rcd8 18.Rad1 Bc8 19.Bb1 Rfe8 20.Qb3 g6 21.Nf1 a6 22.</text:p>
      <text:p text:style-name="P1">Ne3 Na5 23.Qc2 b5 24.axb5 axb5 25.Qe2 Nc4 26.Ng4 Bg7 27.Bd3 Bd7 28.Nge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<text:soft-page-break/>[White "Rubinetti, Jorge"]</text:p>
      <text:p text:style-name="P1">[Black "Hurme, Harri M"]</text:p>
      <text:p text:style-name="P1">[Result "0-1"]</text:p>
      <text:p text:style-name="P1">[WhiteElo "2445"]</text:p>
      <text:p text:style-name="P1">[BlackElo "2310"]</text:p>
      <text:p text:style-name="P1">[ECO "A13"]</text:p>
      <text:p text:style-name="P1">[EventDate "1980.11.20"]</text:p>
      <text:p text:style-name="P1"/>
      <text:p text:style-name="P1">1.c4 e6 2.g3 d5 3.Bg2 c6 4.Qc2 Nf6 5.Nf3 Nbd7 6.O-O Bd6 7.b3 O-O 8.Bb2 Qe7</text:p>
      <text:p text:style-name="P1">9.d3 Rd8 10.a3 a6 11.Nbd2 b5 12.b4 c5 13.d4 bxc4 14.dxc5 Bc7 15.Nd4 Ne5 </text:p>
      <text:p text:style-name="P1">16.f4 Neg4 17.Nc6 Qd7 18.Nxd8 Ne3 19.Qc3 Nxg2 20.Nxf7 Qxf7 21.Kxg2 Bb7 22.</text:p>
      <text:p text:style-name="P1">Nf3 Re8 23.Qc2 Qh5 24.Bd4 e5 25.fxe5 Ng4 26.h3 Nxe5 27.Nxe5 Bxe5 28.g4 Qh4</text:p>
      <text:p text:style-name="P1">29.Bxe5 Rxe5 30.Rf3 h5 31.Raf1 d4 32.Qxc4+ Bd5 33.Qxd4 Rxe2+ 34.Kg1 Bxf3 </text:p>
      <text:p text:style-name="P1">35.Qc4+ Kh7 36.Qd3+ g6 37.Qxf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arooqui, Zahiruddin"]</text:p>
      <text:p text:style-name="P1">[Black "Sosonko, Gennadi"]</text:p>
      <text:p text:style-name="P1">[Result "0-1"]</text:p>
      <text:p text:style-name="P1">[WhiteElo "2330"]</text:p>
      <text:p text:style-name="P1">[BlackElo "2505"]</text:p>
      <text:p text:style-name="P1">[ECO "B78"]</text:p>
      <text:p text:style-name="P1">[EventDate "1980.11.20"]</text:p>
      <text:p text:style-name="P1"/>
      <text:p text:style-name="P1">1.e4 c5 2.Nf3 d6 3.d4 cxd4 4.Nxd4 Nf6 5.Nc3 g6 6.Be3 Bg7 7.f3 Nc6 8.Bc4 </text:p>
      <text:p text:style-name="P1">Bd7 9.Qd2 Rc8 10.Bb3 Ne5 11.O-O-O O-O 12.h4 h5 13.Bg5 Rc5 14.g4 hxg4 15.h5</text:p>
      <text:p text:style-name="P1">Nxh5 16.Rxh5 gxh5 17.Nd5 Re8 18.Qh2 Rxd5 19.Bxd5 Qb6 20.Qxh5 e6 21.Bb3 </text:p>
      <text:p text:style-name="P1">gxf3 22.Be3 Qd8 23.Bg5 Qa5 24.Qh4 Ng6 25.Qh5 f2 26.Be3 Qe1 27.Qe2 Qxe2 28.</text:p>
      <text:p text:style-name="P1">Nxe2 Bc6 29.Bxf2 a6 30.Rxd6 Bxe4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oth, Bela"]</text:p>
      <text:p text:style-name="P1">[Black "Ipek, Ali"]</text:p>
      <text:p text:style-name="P1">[Result "1-0"]</text:p>
      <text:p text:style-name="P1">[WhiteElo "2405"]</text:p>
      <text:p text:style-name="P1">[BlackElo "2285"]</text:p>
      <text:p text:style-name="P1">[ECO "E28"]</text:p>
      <text:p text:style-name="P1">[EventDate "1980.11.20"]</text:p>
      <text:p text:style-name="P1"/>
      <text:p text:style-name="P1">1.d4 Nf6 2.c4 e6 3.Nc3 Bb4 4.e3 O-O 5.a3 Bxc3+ 6.bxc3 b6 7.Ne2 Bb7 8.Ng3 </text:p>
      <text:p text:style-name="P1">d5 9.cxd5 exd5 10.f3 Re8 11.Bd3 c5 12.O-O Nbd7 13.Qe2 Nf8 14.Qf2 Qc7 15.</text:p>
      <text:p text:style-name="P1">Bb2 Ng6 16.Rad1 a5 17.Rfe1 Re6 18.e4 dxe4 19.fxe4 Nf4 20.Bb1 Ng4 21.Qf3 </text:p>
      <text:p text:style-name="P1">Rg6 22.d5 c4 23.Bc1 Qc5+ 24.Be3 Nxe3 25.Qxe3 Qxe3+ 26.Rxe3 Rd6 27.Nf5 Rd7 </text:p>
      <text:p text:style-name="P1">28.Bc2 b5 29.Rb1 Ba6 30.Nd4 Rb8 31.Nc6 Rb6 32.Nxa5 g6 33.Nxc4 Rf6 34.e5 </text:p>
      <text:p text:style-name="P1">Rf5 35.Bxf5 gxf5 36.e6 fxe6 37.dxe6 Re7 38.Nd6 Nd5 39.Re5 Nxc3 40.Rbe1 f4 </text:p>
      <text:p text:style-name="P1">41.Nf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onnely, Brian"]</text:p>
      <text:p text:style-name="P1">[Black "Alvarez, Franklin"]</text:p>
      <text:p text:style-name="P1">[Result "0-1"]</text:p>
      <text:p text:style-name="P1">[ECO "A29"]</text:p>
      <text:p text:style-name="P1">[EventDate "1980.11.20"]</text:p>
      <text:p text:style-name="P1"/>
      <text:p text:style-name="P1"><text:soft-page-break/>1.c4 e5 2.Nc3 Nf6 3.g3 Nc6 4.Bg2 d6 5.Nf3 Bg4 6.O-O Qd7 7.Re1 Be7 8.d4 O-O</text:p>
      <text:p text:style-name="P1">9.d5 Nd8 10.Bd2 a5 11.b3 Ne8 12.a3 f5 13.b4 Bxf3 14.exf3 Bf6 15.Qc2 Nf7 </text:p>
      <text:p text:style-name="P1">16.c5 g6 17.f4 e4 18.f3 Bd4+ 19.Be3 Bxe3+ 20.Rxe3 axb4 21.Ne2 dxc5 22.Qxc5</text:p>
      <text:p text:style-name="P1">Qd6 23.Qd4 Nf6 24.fxe4 fxe4 25.Bxe4 Rfe8 26.Bg2 Rxe3 27.Qxe3 Nxd5 28.Qd4 </text:p>
      <text:p text:style-name="P1">Nc3 29.Qe3 Nxe2+ 30.Qxe2 Qd4+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umurbator, Purev"]</text:p>
      <text:p text:style-name="P1">[Black "Carvalho, Herbert Abreu"]</text:p>
      <text:p text:style-name="P1">[Result "1/2-1/2"]</text:p>
      <text:p text:style-name="P1">[WhiteElo "2375"]</text:p>
      <text:p text:style-name="P1">[BlackElo "2265"]</text:p>
      <text:p text:style-name="P1">[ECO "B23"]</text:p>
      <text:p text:style-name="P1">[EventDate "1980.11.20"]</text:p>
      <text:p text:style-name="P1"/>
      <text:p text:style-name="P1">1.e4 c5 2.Nc3 Nc6 3.f4 g6 4.Nf3 Bg7 5.Bc4 d6 6.O-O e6 7.d3 Nge7 8.Ne2 O-O </text:p>
      <text:p text:style-name="P1">9.c3 a6 10.a4 Rb8 11.d4 cxd4 12.Nfxd4 Nxd4 13.Nxd4 b5 14.axb5 axb5 15.Bd3 </text:p>
      <text:p text:style-name="P1">e5 16.Nc2 exf4 17.Bxf4 Nc6 18.Be2 Ne5 19.Nb4 Bb7 20.Nd5 Nc4 21.Ra2 Ra8 22.</text:p>
      <text:p text:style-name="P1">Rxa8 Bxa8 23.Qb3 Bxd5 24.exd5 Qb6+ 25.Kh1 Qc5 26.Bxc4 bxc4 27.Qb7 h5 28.h3</text:p>
      <text:p text:style-name="P1">Qc8 29.Qe7 Qc5 30.Rd1 Qf2 31.Bxd6 Qxb2 32.Bb4 Ra8 33.d6 Ra1 34.Qe1 Rxd1 </text:p>
      <text:p text:style-name="P1">35.Qxd1 Bf6 36.Qe1 Kg7 37.d7 Qc2 38.Bc5 Qf5 39.Qd2 Qxc5 40.d8=Q Bxd8 41.</text:p>
      <text:p text:style-name="P1">Qxd8 Qe5 42.Qd2 Qf6 43.Qe1 Qf4 44.Kg1 g5 45.Kh1 Kg6 46.Kg1 g4 47.hxg4 hxg4</text:p>
      <text:p text:style-name="P1">48.g3 Qf3 49.Kh2 Qf5 50.Qe2 Qe6 51.Qd2 Qe4 52.Qd6+ f6 53.Qd2 Qf3 54.Qe1 </text:p>
      <text:p text:style-name="P1">Kf5 55.Qf1 Kg5 56.Qxc4 Qf2+ 57.Kh1 Qxg3 58.Qg8+ Kf4 59.Qb8+ Kf3 60.Qb7+ </text:p>
      <text:p text:style-name="P1">Ke3 61.Qb6+ Kd3 62.Qb5+ Kd2 63.Qb2+ Ke1 64.Qb1+ Ke2 65.Qb2+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ouaziz, Slim"]</text:p>
      <text:p text:style-name="P1">[Black "Kouatly, Bachar"]</text:p>
      <text:p text:style-name="P1">[Result "1/2-1/2"]</text:p>
      <text:p text:style-name="P1">[WhiteElo "2365"]</text:p>
      <text:p text:style-name="P1">[BlackElo "2350"]</text:p>
      <text:p text:style-name="P1">[ECO "B31"]</text:p>
      <text:p text:style-name="P1">[EventDate "1980.11.20"]</text:p>
      <text:p text:style-name="P1"/>
      <text:p text:style-name="P1">1.e4 c5 2.Nf3 Nc6 3.Bb5 g6 4.O-O Bg7 5.Re1 e5 6.b3 Nge7 7.Bb2 O-O 8.Na3 a6</text:p>
      <text:p text:style-name="P1">9.Bf1 d6 10.c3 d5 11.exd5 Nxd5 12.Nc4 Re8 13.d4 cxd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eed, Naji Mohamed"]</text:p>
      <text:p text:style-name="P1">[Black "Cheah Woon Leng"]</text:p>
      <text:p text:style-name="P1">[Result "0-1"]</text:p>
      <text:p text:style-name="P1">[ECO "B24"]</text:p>
      <text:p text:style-name="P1">[EventDate "1980.11.20"]</text:p>
      <text:p text:style-name="P1"/>
      <text:p text:style-name="P1">1.e4 c5 2.Nc3 Nc6 3.g3 g6 4.Bg2 Rb8 5.f4 b5 6.d3 b4 7.Nd5 e6 8.Ne3 Bg7 9.</text:p>
      <text:p text:style-name="P1">Nh3 Nge7 10.O-O f5 11.e5 d5 12.Nf2 O-O 13.h4 h5 14.Nh3 Bh6 15.Ng5 Bxg5 16.</text:p>
      <text:p text:style-name="P1">hxg5 Bb7 17.Bh3 Kg7 18.Ng2 d4 19.Qe2 Nd5 20.Bd2 a5 21.Be1 a4 22.a3 Qd7 23.</text:p>
      <text:p text:style-name="P1">Bd2 Ba6 24.Nh4 b3 25.Rf2 bxc2 26.Rh2 Rh8 27.Bg2 Rxb2 28.Rc1 Rb1 29.Bf3 Nc3</text:p>
      <text:p text:style-name="P1">30.Qf1 Ne7 31.Bxc3 dxc3 32.Rhxc2 Bxd3 33.Qd1 Qd4+ 34.Rf2 Rxc1 35.Qxc1 Rb8 </text:p>
      <text:p text:style-name="P1">36.Qe1 Rb1 37.Bd1 c2 0-1</text:p>
      <text:p text:style-name="P1"/>
      <text:p text:style-name="P1">[Event "Malta ol (Men)"]</text:p>
      <text:p text:style-name="P1">[Site "La Valetta"]</text:p>
      <text:p text:style-name="P1"><text:soft-page-break/>[Date "1980.11.23"]</text:p>
      <text:p text:style-name="P1">[Round "4"]</text:p>
      <text:p text:style-name="P1">[White "Psaila, Mario"]</text:p>
      <text:p text:style-name="P1">[Black "Clua Ballague, Mig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fifi, Assem"]</text:p>
      <text:p text:style-name="P1">[Black "Escalante, Rafa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Upton, Timothy J"]</text:p>
      <text:p text:style-name="P1">[Black "Cifuentes Parada, Roberto"]</text:p>
      <text:p text:style-name="P1">[Result "1/2-1/2"]</text:p>
      <text:p text:style-name="P1">[BlackElo "2325"]</text:p>
      <text:p text:style-name="P1">[ECO "B13"]</text:p>
      <text:p text:style-name="P1">[EventDate "1980.11.20"]</text:p>
      <text:p text:style-name="P1"/>
      <text:p text:style-name="P1">1.e4 c6 2.d4 d5 3.exd5 cxd5 4.Bd3 Nc6 5.c3 g6 6.Nf3 Bg7 7.h3 Nh6 8.O-O O-O</text:p>
      <text:p text:style-name="P1">9.Re1 Kh8 10.Bf4 f6 11.Qe2 Nf7 12.Bb5 e5 13.dxe5 fxe5 14.Bxc6 exf4 15.Ba4 </text:p>
      <text:p text:style-name="P1">Qb6 16.Qb5 Qxb5 17.Bxb5 Nd6 18.Na3 a6 19.Bd3 Bd7 20.Nc2 Nc4 21.Bxc4 dxc4 </text:p>
      <text:p text:style-name="P1">22.Re7 Rad8 23.Rd1 Bc8 24.Rxd8 Rxd8 25.Ncd4 Kg8 26.Rc7 b5 27.Nc6 Rd1+ 28.</text:p>
      <text:p text:style-name="P1">Kh2 Bd7 29.Ncd4 Bf5 30.Nxf5 gxf5 31.Rc8+ Kf7 32.Rc7+ Kg8 33.Rc8+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ooper, John Grantley"]</text:p>
      <text:p text:style-name="P1">[Black "Hoelzl, Franz"]</text:p>
      <text:p text:style-name="P1">[Result "0-1"]</text:p>
      <text:p text:style-name="P1">[WhiteElo "2310"]</text:p>
      <text:p text:style-name="P1">[ECO "D89"]</text:p>
      <text:p text:style-name="P1">[EventDate "1980.11.20"]</text:p>
      <text:p text:style-name="P1"/>
      <text:p text:style-name="P1">1.d4 Nf6 2.c4 g6 3.Nc3 d5 4.cxd5 Nxd5 5.e4 Nxc3 6.bxc3 Bg7 7.Bc4 c5 8.Ne2 </text:p>
      <text:p text:style-name="P1">O-O 9.O-O Nc6 10.Be3 Bg4 11.f3 Na5 12.Bd3 cxd4 13.cxd4 Be6 14.Rc1 Bxa2 15.</text:p>
      <text:p text:style-name="P1">Qa4 Be6 16.d5 Bd7 17.Qb4 e6 18.Nc3 Re8 19.Rfd1 b6 20.Ba6 Qe7 21.d6 Qh4 22.</text:p>
      <text:p text:style-name="P1">Nb5 Red8 23.f4 e5 24.Nc7 Rab8 25.Nd5 Be6 26.Ne7+ Kh8 27.Rf1 exf4 28.Bxf4 </text:p>
      <text:p text:style-name="P1">Nb3 29.Rcd1 Nc5 30.Bc4 a5 31.Qb5 Nxe4 32.Bxe6 Nc3 33.Qg5 Qxg5 34.Bxg5 Nxd1</text:p>
      <text:p text:style-name="P1">35.Rxd1 h6 36.Bf4 fxe6 37.Nc6 Bf6 38.d7 Rb7 39.Be5 Rbxd7 40.Bxf6+ Kh7 41.</text:p>
      <text:p text:style-name="P1">Rf1 Rf8 42.Ne5 Rd5 43.Nc4 Rb5 44.Rf3 a4 45.Kf2 Rb3 46.Be5 Rfxf3+ 47.gxf3 </text:p>
      <text:p text:style-name="P1">a3 48.Ke2 a2 49.Ne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<text:soft-page-break/>[White "Georges, Elton"]</text:p>
      <text:p text:style-name="P1">[Black "Grumer, Eugene"]</text:p>
      <text:p text:style-name="P1">[Result "1/2-1/2"]</text:p>
      <text:p text:style-name="P1">[ECO "B59"]</text:p>
      <text:p text:style-name="P1">[EventDate "1980.11.20"]</text:p>
      <text:p text:style-name="P1"/>
      <text:p text:style-name="P1">1.e4 c5 2.Nf3 d6 3.d4 cxd4 4.Nxd4 Nf6 5.Nc3 Nc6 6.Be2 e5 7.Nb3 Be6 8.Be3 </text:p>
      <text:p text:style-name="P1">Be7 9.O-O O-O 10.f3 d5 11.exd5 Nxd5 12.Nxd5 Bxd5 13.c4 Be6 14.Qe1 Qc7 15.</text:p>
      <text:p text:style-name="P1">Qf2 Na5 16.Nxa5 Qxa5 17.a3 Rfc8 18.b4 Qa4 19.c5 a5 20.b5 Bc4 21.Bxc4 Qxc4 </text:p>
      <text:p text:style-name="P1">22.Rfc1 Qxb5 23.Rab1 Qd7 24.Qb2 Rc7 25.Qxe5 Bf6 26.Qd6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ingary, M"]</text:p>
      <text:p text:style-name="P1">[Black "De Vries, Gerit J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Jones, Iolo Cerredig"]</text:p>
      <text:p text:style-name="P1">[Black "Roth, Peter"]</text:p>
      <text:p text:style-name="P1">[Result "1/2-1/2"]</text:p>
      <text:p text:style-name="P1">[WhiteElo "2245"]</text:p>
      <text:p text:style-name="P1">[BlackElo "2300"]</text:p>
      <text:p text:style-name="P1">[ECO "A13"]</text:p>
      <text:p text:style-name="P1">[EventDate "1980.11.20"]</text:p>
      <text:p text:style-name="P1"/>
      <text:p text:style-name="P1">1.c4 e6 2.Nf3 a6 3.g3 c5 4.Bg2 Nc6 5.O-O Rb8 6.d4 cxd4 7.Nxd4 Qc7 8.b3 Nf6</text:p>
      <text:p text:style-name="P1">9.Bb2 Be7 10.Nd2 O-O 11.Rc1 d6 12.Qc2 Bd7 13.N2f3 Nxd4 14.Nxd4 Rfc8 15.</text:p>
      <text:p text:style-name="P1">Rfd1 b5 16.Qd3 Qb6 17.cxb5 axb5 18.a3 g6 19.Nc2 e5 20.Nb4 Bf5 21.Qd2 Ne4 </text:p>
      <text:p text:style-name="P1">22.Qe1 h5 23.Nd5 Qa7 24.Nxe7+ Qxe7 25.Bxe4 Bxe4 26.Qb4 Rxc1 27.Bxc1 Ba8 </text:p>
      <text:p text:style-name="P1">28.Qxd6 Qxd6 29.Rxd6 Rc8 30.Bg5 Kg7 31.Bf6+ Kh7 32.f3 e4 33.Kf2 exf3 34.</text:p>
      <text:p text:style-name="P1">exf3 Rc6 35.Rxc6 Bxc6 36.Ke3 Kg8 37.f4 Kf8 38.Kd4 Bf3 39.Kc5 Be2 40.a4 </text:p>
      <text:p text:style-name="P1">bxa4 41.bxa4 Ke8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ptekar, Lev"]</text:p>
      <text:p text:style-name="P1">[Black "Gunawan, Ronny"]</text:p>
      <text:p text:style-name="P1">[Result "1/2-1/2"]</text:p>
      <text:p text:style-name="P1">[BlackElo "2375"]</text:p>
      <text:p text:style-name="P1">[ECO "E04"]</text:p>
      <text:p text:style-name="P1">[EventDate "1980.11.20"]</text:p>
      <text:p text:style-name="P1"/>
      <text:p text:style-name="P1">1.Nf3 c5 2.g3 d5 3.Bg2 Nc6 4.d4 Nf6 5.O-O e6 6.c4 dxc4 7.Qa4 Bd7 8.Qxc4 b5</text:p>
      <text:p text:style-name="P1">9.Qd3 c4 10.Qd1 Rc8 11.Bf4 Be7 12.Nc3 Nb4 13.Be5 O-O 14.a4 a6 15.axb5 axb5</text:p>
      <text:p text:style-name="P1">16.Nd2 Nbd5 17.Nde4 b4 18.Nxd5 Nxd5 19.Nd6 Bxd6 20.Bxd6 Ba4 21.Qxa4 Qxd6 </text:p>
      <text:p text:style-name="P1">22.e4 Ne7 23.d5 exd5 24.exd5 Rfd8 25.Rfd1 g6 26.Rac1 Qc5 27.h4 Nf5 28.Bf1 </text:p>
      <text:p text:style-name="P1">Nd6 29.Qc2 Re8 30.h5 Re5 31.hxg6 hxg6 32.Qd2 Rce8 33.Kg2 Re4 34.Kg1 R8e5 </text:p>
      <text:p text:style-name="P1">35.Kg2 Nf5 36.d6 Rd4 37.Qc2 Qd5+ 38.Kg1 Nh4 39.f4 Nf3+ 40.Kf2 Ne1 41.Rxe1 </text:p>
      <text:p text:style-name="P1">Rd2+ 42.Be2 Rxc2 43.Rxc2 Re6 44.Rd1 Qc5+ 45.Kg2 Rxd6 46.Rxd6 Qxd6 47.Bxc4 </text:p>
      <text:p text:style-name="P1">Qd1 48.Rf2 b3 49.Be2 Qd4 50.Bf3 Kg7 51.Bb7 f6 52.Bf3 Kf7 53.Re2 Kf8 54.Bc6</text:p>
      <text:p text:style-name="P1">g5 55.fxg5 fxg5 56.Bb7 g4 1/2-1/2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Lhagva, Jambaldoo"]</text:p>
      <text:p text:style-name="P1">[Black "Camara, Helder"]</text:p>
      <text:p text:style-name="P1">[Result "1/2-1/2"]</text:p>
      <text:p text:style-name="P1">[WhiteElo "2330"]</text:p>
      <text:p text:style-name="P1">[BlackElo "2325"]</text:p>
      <text:p text:style-name="P1">[ECO "B28"]</text:p>
      <text:p text:style-name="P1">[EventDate "1980.11.20"]</text:p>
      <text:p text:style-name="P1"/>
      <text:p text:style-name="P1">1.e4 c5 2.Nf3 a6 3.c3 d5 4.exd5 Qxd5 5.d4 Bg4 6.Be2 e6 7.O-O Nf6 8.Be3 </text:p>
      <text:p text:style-name="P1">cxd4 9.cxd4 Nc6 10.Nc3 Qa5 11.h3 Bh5 12.a3 Be7 13.b4 Qd8 14.Qb3 O-O 15.</text:p>
      <text:p text:style-name="P1">Rad1 Nd5 16.Nxd5 Qxd5 17.Bc4 Qf5 18.Bd3 Qd5 19.Bc4 Qf5 20.Be2 Qd5 21.Qxd5 </text:p>
      <text:p text:style-name="P1">exd5 22.g4 Bg6 23.Ne5 Rfd8 24.Nd3 Bxd3 25.Rxd3 g6 26.Bf3 f6 27.Rb1 Kf8 28.</text:p>
      <text:p text:style-name="P1">b5 Na5 29.bxa6 Rxa6 30.Rb5 Nc4 31.Rxb7 Rxa3 32.Rxa3 Nxa3 33.Bh6+ Ke8 34.</text:p>
      <text:p text:style-name="P1">Bd2 Nc4 35.Bc3 Nd6 36.Rb3 Ne4 37.Ba5 Ra8 38.Rb5 Bd8 39.Bb4 Ra1+ 40.Kg2 Rb1</text:p>
      <text:p text:style-name="P1">41.Rxd5 Rxb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ulton, Anthony J"]</text:p>
      <text:p text:style-name="P1">[Black "Broomes, Mauric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ellon Lopez, Juan Manuel"]</text:p>
      <text:p text:style-name="P1">[Black "Karlsson, Lars"]</text:p>
      <text:p text:style-name="P1">[Result "0-1"]</text:p>
      <text:p text:style-name="P1">[WhiteElo "2475"]</text:p>
      <text:p text:style-name="P1">[BlackElo "2405"]</text:p>
      <text:p text:style-name="P1">[ECO "D01"]</text:p>
      <text:p text:style-name="P1">[EventDate "1980.11.20"]</text:p>
      <text:p text:style-name="P1"/>
      <text:p text:style-name="P1">1.Nc3 d5 2.d4 Nf6 3.Bg5 Nbd7 4.f3 h6 5.Bh4 e6 6.e4 Be7 7.e5 Ng8 8.Bxe7 </text:p>
      <text:p text:style-name="P1">Nxe7 9.Bd3 Nc6 10.f4 Nxd4 11.Qg4 O-O 12.O-O-O f5 13.Qg6 Rf7 14.Nf3 Nxf3 </text:p>
      <text:p text:style-name="P1">15.gxf3 Nf8 16.Qh5 Qe7 17.Rhg1 Kh8 18.Rg3 Bd7 19.Rdg1 c5 20.Nd1 Rc8 21.Ne3</text:p>
      <text:p text:style-name="P1">c4 22.Bxf5 exf5 23.Nxd5 Qe6 24.Nf6 Nh7 25.Qxh6 Qxf6 26.Qxh7+ Kxh7 27.exf6 </text:p>
      <text:p text:style-name="P1">Bc6 28.Rxg7+ Rxg7 29.Rxg7+ Kh6 30.Kd2 Rf8 31.Kc3 Bxf3 32.Kxc4 Rxf6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laeys, Jos"]</text:p>
      <text:p text:style-name="P1">[Black "Talha, Ali Kheiri"]</text:p>
      <text:p text:style-name="P1">[Result "0-1"]</text:p>
      <text:p text:style-name="P1">[ECO "D35"]</text:p>
      <text:p text:style-name="P1">[EventDate "1980.11.20"]</text:p>
      <text:p text:style-name="P1"/>
      <text:p text:style-name="P1">1.d4 d5 2.c4 Nf6 3.Nc3 e6 4.Bg5 Bb4 5.cxd5 exd5 6.e3 Be6 7.Bd3 h6 8.Bh4 </text:p>
      <text:p text:style-name="P1">Nc6 9.Ne2 a6 10.a3 Bd6 11.O-O Bxh2+ 12.Kh1 g5 13.Bg3 Bxg3 14.Nxg3 h5 15.</text:p>
      <text:p text:style-name="P1"><text:soft-page-break/>Nf5 Bxf5 16.Bxf5 Qd6 17.Re1 Ng4 18.Kg1 Qh2+ 19.Kf1 Qh1+ 20.Ke2 Qxg2 21.Rf1</text:p>
      <text:p text:style-name="P1">Nh2 22.Rh1 Qf3+ 23.Kd2 Qxf2+ 24.Qe2 Qxf5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amm, M"]</text:p>
      <text:p text:style-name="P1">[Black "Sugimoto, Koichi"]</text:p>
      <text:p text:style-name="P1">[Result "0-1"]</text:p>
      <text:p text:style-name="P1">[ECO "C89"]</text:p>
      <text:p text:style-name="P1">[EventDate "1980.11.20"]</text:p>
      <text:p text:style-name="P1"/>
      <text:p text:style-name="P1">1.e4 e5 2.Nf3 Nc6 3.Bb5 a6 4.Ba4 Nf6 5.O-O Be7 6.Re1 b5 7.Bb3 O-O 8.c3 d5 </text:p>
      <text:p text:style-name="P1">9.exd5 Nxd5 10.Nxe5 Nxe5 11.Rxe5 c6 12.d4 Bd6 13.Re1 Qh4 14.g3 Qh3 15.Qf3 </text:p>
      <text:p text:style-name="P1">Bg4 16.Qg2 Qh5 17.Be3 Rae8 18.Nd2 Bh3 19.Bd1 Bg4 20.Bxg4 Qxg4 21.Qf3 Qg6 </text:p>
      <text:p text:style-name="P1">22.Re2 f5 23.Qg2 f4 24.gxf4 Qxg2+ 25.Kxg2 Nxf4+ 26.Bxf4 Rxe2 27.Bxd6 </text:p>
      <text:p text:style-name="P1">Rfxf2+ 28.Kh3 Rxd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org, Geoffrey"]</text:p>
      <text:p text:style-name="P1">[Black "Fuller, Maxwell L"]</text:p>
      <text:p text:style-name="P1">[Result "0-1"]</text:p>
      <text:p text:style-name="P1">[BlackElo "2320"]</text:p>
      <text:p text:style-name="P1">[ECO "B27"]</text:p>
      <text:p text:style-name="P1">[EventDate "1980.11.20"]</text:p>
      <text:p text:style-name="P1"/>
      <text:p text:style-name="P1">1.e4 g6 2.d4 Bg7 3.Nf3 c5 4.c3 cxd4 5.Nxd4 Nc6 6.Nxc6 bxc6 7.Bc4 Qc7 8.Qf3</text:p>
      <text:p text:style-name="P1">Nf6 9.Bf4 d6 10.Nd2 Rb8 11.Rb1 O-O 12.O-O Nd7 13.Qe3 Qb6 14.Rfd1 Qxe3 15.</text:p>
      <text:p text:style-name="P1">Bxe3 Nb6 16.Bd4 Bh6 17.Bxb6 axb6 18.Nf3 b5 19.Bb3 c5 20.a4 bxa4 21.Bxa4 </text:p>
      <text:p text:style-name="P1">Be6 22.b4 Rfc8 23.Bb3 Bxb3 24.Rxb3 cxb4 25.cxb4 Rc4 26.e5 Rcxb4 27.Rxb4 </text:p>
      <text:p text:style-name="P1">Rxb4 28.exd6 exd6 29.g3 Rb6 30.Rd5 Bc1 31.Kf1 Ba3 32.Nd2 Bb4 33.Ne4 f5 34.</text:p>
      <text:p text:style-name="P1">Ng5 h6 35.Ne6 Kf7 36.Nf4 Bc5 37.h4 Rb1+ 38.Kg2 Kf6 39.Rd2 g5 40.Nd5+ Ke6 </text:p>
      <text:p text:style-name="P1">41.hxg5 hxg5 42.Nc3 Re1 43.f3 Bb4 44.Re2+ Rxe2+ 45.Nxe2 Kd5 46.Kf2 Bd2 47.</text:p>
      <text:p text:style-name="P1">Ng1 Kd4 48.Ne2+ Kd3 49.g4 f4 50.Kf1 Be3 51.Ke1 Kc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na, Abdul Qayyum"]</text:p>
      <text:p text:style-name="P1">[Black "Ligterink, Gert"]</text:p>
      <text:p text:style-name="P1">[Result "0-1"]</text:p>
      <text:p text:style-name="P1">[BlackElo "2400"]</text:p>
      <text:p text:style-name="P1">[ECO "E24"]</text:p>
      <text:p text:style-name="P1">[EventDate "1980.11.20"]</text:p>
      <text:p text:style-name="P1"/>
      <text:p text:style-name="P1">1.d4 Nf6 2.c4 e6 3.Nc3 Bb4 4.a3 Bxc3+ 5.bxc3 d6 6.Nf3 O-O 7.Qc2 c5 8.e4 e5</text:p>
      <text:p text:style-name="P1">9.d5 Nh5 10.Bd3 Nd7 11.g3 Qe7 12.Be2 g6 13.Bh6 Ng7 14.Ng5 Nf6 15.h3 Kh8 </text:p>
      <text:p text:style-name="P1">16.Nf3 Ng8 17.Bg5 f6 18.Bd2 f5 19.g4 Nf6 20.gxf5 gxf5 21.exf5 Bxf5 22.Qb2 </text:p>
      <text:p text:style-name="P1">Ngh5 23.O-O-O Ne4 24.Be3 Bg6 25.Nh2 Rxf2 26.Bxf2 Qg5+ 27.Kb1 Nxf2+ 28.Ka1 </text:p>
      <text:p text:style-name="P1">Nxh1 29.Rxh1 Ng3 30.Re1 Rf8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inprayoon, Pricha"]</text:p>
      <text:p text:style-name="P1">[Black "Day, Lawrence A"]</text:p>
      <text:p text:style-name="P1">[Result "0-1"]</text:p>
      <text:p text:style-name="P1"><text:soft-page-break/>[BlackElo "23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Levy, Maurice"]</text:p>
      <text:p text:style-name="P1">[Black "Mateo, Ramon"]</text:p>
      <text:p text:style-name="P1">[Result "0-1"]</text:p>
      <text:p text:style-name="P1">[ECO "B21"]</text:p>
      <text:p text:style-name="P1">[EventDate "1980.11.20"]</text:p>
      <text:p text:style-name="P1"/>
      <text:p text:style-name="P1">1.e4 c5 2.d4 cxd4 3.c3 dxc3 4.Nxc3 d6 5.Nf3 e6 6.Bc4 a6 7.a4 Nf6 8.O-O Be7</text:p>
      <text:p text:style-name="P1">9.Qe2 b6 10.Rd1 Qc7 11.h3 Bb7 12.Bf4 Nbd7 13.Rac1 Qb8 14.Rd2 O-O 15.Rcd1 </text:p>
      <text:p text:style-name="P1">Ne5 16.Nxe5 dxe5 17.Bg5 h6 18.Bh4 Qc8 19.Bd3 Qc5 20.Kh2 Rfd8 21.g4 Rd4 22.</text:p>
      <text:p text:style-name="P1">Bg3 Rad8 23.f3 Qa5 24.Be1 Bb4 25.Bc2 R8d7 26.Rd3 h5 27.Rxd4 exd4 28.e5 </text:p>
      <text:p text:style-name="P1">dxc3 29.Rxd7 Nxd7 30.Qd3 Nf8 31.bxc3 Qxe5+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alcon, Raymond"]</text:p>
      <text:p text:style-name="P1">[Black "Angles Auriac, Bernar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anani, Saifudin"]</text:p>
      <text:p text:style-name="P1">[Black "Fonseca de Oliveira, Mario Silas"]</text:p>
      <text:p text:style-name="P1">[Result "1/2-1/2"]</text:p>
      <text:p text:style-name="P1">[ECO "B21"]</text:p>
      <text:p text:style-name="P1">[EventDate "1980.11.20"]</text:p>
      <text:p text:style-name="P1"/>
      <text:p text:style-name="P1">1.e4 c5 2.d4 cxd4 3.c3 dxc3 4.Nxc3 Nc6 5.Nf3 d6 6.Bc4 e6 7.O-O Be7 8.Qe2 </text:p>
      <text:p text:style-name="P1">Nf6 9.Rd1 e5 10.h3 O-O 11.Be3 Be6 12.Bxe6 fxe6 13.Rac1 Rc8 14.b4 a6 15.b5 </text:p>
      <text:p text:style-name="P1">axb5 16.Qxb5 Qe8 17.Qb3 Qd7 18.Ng5 Nd8 19.Na4 Rc6 20.Nc5 Rxc5 21.Rxc5 h6 </text:p>
      <text:p text:style-name="P1">22.Nf3 Qe8 23.Rc7 Nxe4 24.Qb4 Nf6 25.Nxe5 Nd5 26.Rxd5 exd5 27.Rxe7 Qxe7 </text:p>
      <text:p text:style-name="P1">28.Ng6 Qf6 29.Nxf8 Kxf8 30.Qd2 Qe6 31.Qa5 Ke7 32.Bd4 g6 33.Qc7+ Qd7 34.</text:p>
      <text:p text:style-name="P1">Bf6+ Ke8 35.Bxd8 Qxd8 36.Qxb7 Qg5 37.Qb2 Qe5 38.Qd2 g5 39.Kf1 Kd7 40.Qc2 </text:p>
      <text:p text:style-name="P1">Qa1+ 41.Ke2 Qe5+ 42.Kd1 Qd4+ 43.Kc1 Qa1+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dford, Michael"]</text:p>
      <text:p text:style-name="P1">[Black "Kharchi, Abdelatif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istoja, Thomas W"]</text:p>
      <text:p text:style-name="P1">[Black "Debarnot, Roberto"]</text:p>
      <text:p text:style-name="P1">[Result "1-0"]</text:p>
      <text:p text:style-name="P1">[WhiteElo "2330"]</text:p>
      <text:p text:style-name="P1">[BlackElo "2430"]</text:p>
      <text:p text:style-name="P1">[ECO "C04"]</text:p>
      <text:p text:style-name="P1">[EventDate "1980.11.20"]</text:p>
      <text:p text:style-name="P1"/>
      <text:p text:style-name="P1">1.e4 e6 2.d4 d5 3.Nd2 Nc6 4.Ngf3 Nf6 5.e5 Nd7 6.Nb3 f6 7.Bb5 Ncb8 8.exf6 </text:p>
      <text:p text:style-name="P1">Qxf6 9.Bg5 Qf7 10.Ne5 Qg8 11.f4 c6 12.Bd3 Nf6 13.Qe2 Kd8 14.O-O Kc7 15.c4 </text:p>
      <text:p text:style-name="P1">b6 16.Rac1 Kb7 17.cxd5 exd5 18.Nxc6 Nxc6 19.Ba6+ Kc7 20.Rxc6+ Kxc6 21.Rc1+</text:p>
      <text:p text:style-name="P1">Bc5 22.Nxc5 bxc5 23.Rxc5+ Kd7 24.Bb5+ Kd8 25.Qe5 Qf7 26.Qd6+ Bd7 27.Rc7 </text:p>
      <text:p text:style-name="P1">Ke8 28.Bxf6 Bxb5 29.Re7+ Kf8 30.Rxf7+ Kxf7 31.Qe7+ Kg6 32.f5+ Kxf5 33.Qe5+</text:p>
      <text:p text:style-name="P1">Kg6 34.Qg5+ Kf7 35.Qxg7+ Ke6 36.Qe7+ Kf5 37.Qe5+ Kg6 38.Bxh8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erreira, Oscar"]</text:p>
      <text:p text:style-name="P1">[Black "Maya Cortez, Hermes"]</text:p>
      <text:p text:style-name="P1">[Result "1-0"]</text:p>
      <text:p text:style-name="P1">[BlackElo "2305"]</text:p>
      <text:p text:style-name="P1">[ECO "A14"]</text:p>
      <text:p text:style-name="P1">[EventDate "1980.11.20"]</text:p>
      <text:p text:style-name="P1"/>
      <text:p text:style-name="P1">1.c4 c5 2.Nc3 Nf6 3.g3 e6 4.Nf3 b6 5.Bg2 Bb7 6.O-O Be7 7.b3 O-O 8.Bb2 d5 </text:p>
      <text:p text:style-name="P1">9.cxd5 Nxd5 10.Rc1 Nd7 11.Qc2 Rc8 12.Qb1 Re8 13.Rfd1 e5 14.Nxd5 Bxd5 15.e4</text:p>
      <text:p text:style-name="P1">Ba8 16.Nxe5 Nxe5 17.Bxe5 Bf6 18.d4 Bxe5 19.dxe5 Qe7 20.f4 Rcd8 21.Qc2 h6 </text:p>
      <text:p text:style-name="P1">22.Kf2 g5 23.Kg1 Bb7 24.Qe2 Bc8 25.Qh5 Kg7 26.Rd5 Bb7 27.f5 Kh7 28.Rxd8 </text:p>
      <text:p text:style-name="P1">Rxd8 29.e6 Rf8 30.Rd1 Bc8 31.e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hitescu, Theodor"]</text:p>
      <text:p text:style-name="P1">[Black "Durao, Joaquim"]</text:p>
      <text:p text:style-name="P1">[Result "1/2-1/2"]</text:p>
      <text:p text:style-name="P1">[WhiteElo "2450"]</text:p>
      <text:p text:style-name="P1">[BlackElo "2305"]</text:p>
      <text:p text:style-name="P1">[ECO "D45"]</text:p>
      <text:p text:style-name="P1">[EventDate "1980.11.20"]</text:p>
      <text:p text:style-name="P1"/>
      <text:p text:style-name="P1">1.d4 d5 2.c4 c6 3.Nf3 Nf6 4.Nc3 e6 5.e3 Nbd7 6.Qc2 Bd6 7.b3 O-O 8.Bb2 Qe7 </text:p>
      <text:p text:style-name="P1">9.Be2 b6 10.O-O Bb7 11.e4 dxe4 12.Nxe4 Ba3 13.Bxa3 Qxa3 14.Nxf6+ Nxf6 15.</text:p>
      <text:p text:style-name="P1">c5 Rfd8 16.Rfd1 Ba6 17.Rac1 Bxe2 18.Qxe2 b5 19.Ne5 Rac8 20.Qf3 Rd5 21.h3 </text:p>
      <text:p text:style-name="P1">h6 22.Qe3 Qa5 23.a4 bxa4 24.Ra1 a3 25.Nc4 Qb4 26.Rxa3 e5 27.Rxa7 exd4 28.</text:p>
      <text:p text:style-name="P1">Qe7 Rf8 29.Ne5 Qxb3 30.Rda1 Rdd8 31.Nxc6 Rde8 32.Qd6 d3 33.R7a3 Qc2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onda, Gentaro"]</text:p>
      <text:p text:style-name="P1">[Black "Kan, Wai Shui"]</text:p>
      <text:p text:style-name="P1">[Result "1/2-1/2"]</text:p>
      <text:p text:style-name="P1"><text:soft-page-break/>[WhiteElo "2225"]</text:p>
      <text:p text:style-name="P1">[BlackElo "2380"]</text:p>
      <text:p text:style-name="P1">[ECO "C86"]</text:p>
      <text:p text:style-name="P1">[EventDate "1980.11.20"]</text:p>
      <text:p text:style-name="P1"/>
      <text:p text:style-name="P1">1.e4 e5 2.Nf3 Nc6 3.Bb5 a6 4.Ba4 Nf6 5.O-O b5 6.Bb3 Be7 7.Qe2 d6 8.a4 Bg4 </text:p>
      <text:p text:style-name="P1">9.c3 Na5 10.Bc2 c6 11.d4 O-O 12.Rd1 Qc7 13.Nbd2 Rfb8 14.b4 Nb7 15.h3 Bd7 </text:p>
      <text:p text:style-name="P1">16.Nf1 Nd8 17.a5 Ne6 18.Be3 Rb7 19.Ng3 Nf8 20.dxe5 dxe5 21.Bb6 Qb8 22.Nf5 </text:p>
      <text:p text:style-name="P1">Bxf5 23.exf5 Nd5 24.Rxd5 cxd5 25.Bb3 e4 26.Nd4 Rd7 27.Nc6 Qd6 28.Nxe7+ </text:p>
      <text:p text:style-name="P1">Qxe7 29.Rd1 Qe5 30.Qg4 f6 31.Bd4 Qe7 32.Bc5 Qe5 33.Bd4 Qe7 34.Bc5 Qe5 35.</text:p>
      <text:p text:style-name="P1">Bd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uchesne, Edward L"]</text:p>
      <text:p text:style-name="P1">[Black "Vilhelm, Thorstei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Niederhoffer, Arnie"]</text:p>
      <text:p text:style-name="P1">[Black "Marko, Helmut"]</text:p>
      <text:p text:style-name="P1">[Result "0-1"]</text:p>
      <text:p text:style-name="P1">[ECO "C50"]</text:p>
      <text:p text:style-name="P1">[EventDate "1980.11.20"]</text:p>
      <text:p text:style-name="P1"/>
      <text:p text:style-name="P1">1.e4 e5 2.Nf3 Nc6 3.Bc4 Bc5 4.O-O d6 5.h3 Nf6 6.Re1 O-O 7.c3 Nxe4 8.Rxe4 </text:p>
      <text:p text:style-name="P1">d5 9.Nxe5 dxe4 10.Nxf7 Qf6 11.Ng5+ Kh8 12.Nxe4 Bxf2+ 13.Kh1 Qh4 14.Nxf2 </text:p>
      <text:p text:style-name="P1">Rxf2 15.Kg1 Rxg2+ 16.Kxg2 Bxh3+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obatsch, Karl"]</text:p>
      <text:p text:style-name="P1">[Black "Williams, Arthur H"]</text:p>
      <text:p text:style-name="P1">[Result "1/2-1/2"]</text:p>
      <text:p text:style-name="P1">[WhiteElo "2445"]</text:p>
      <text:p text:style-name="P1">[BlackElo "2390"]</text:p>
      <text:p text:style-name="P1">[ECO "A30"]</text:p>
      <text:p text:style-name="P1">[EventDate "1980.11.20"]</text:p>
      <text:p text:style-name="P1"/>
      <text:p text:style-name="P1">1.c4 Nf6 2.Nf3 b6 3.g3 Bb7 4.Bg2 c5 5.O-O e6 6.Nc3 Be7 7.d4 cxd4 8.Qxd4 </text:p>
      <text:p text:style-name="P1">O-O 9.Rd1 d6 10.Ng5 Bxg2 11.Kxg2 Qc7 12.Nge4 Rd8 13.Bg5 Nc6 14.Qe3 Nxe4 </text:p>
      <text:p text:style-name="P1">15.Bxe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eleyn, Gunter"]</text:p>
      <text:p text:style-name="P1">[Black "Heim, Sverre"]</text:p>
      <text:p text:style-name="P1">[Result "1/2-1/2"]</text:p>
      <text:p text:style-name="P1">[BlackElo "2335"]</text:p>
      <text:p text:style-name="P1">[ECO "A14"]</text:p>
      <text:p text:style-name="P1"><text:soft-page-break/>[EventDate "1980.11.20"]</text:p>
      <text:p text:style-name="P1"/>
      <text:p text:style-name="P1">1.c4 e6 2.b3 d5 3.Nf3 Nf6 4.g3 b6 5.Bg2 Bb7 6.O-O Be7 7.Bb2 O-O 8.d3 c5 9.</text:p>
      <text:p text:style-name="P1">e3 Nc6 10.Qe2 Qc7 11.Nc3 Rad8 12.Rfd1 dxc4 13.dxc4 a6 14.Rac1 Rxd1+ 15.</text:p>
      <text:p text:style-name="P1">Rxd1 Rd8 16.Rxd8+ Bxd8 17.Na4 Nd7 18.Nd2 Nce5 19.f4 Nc6 20.Ne4 Be7 21.Qg4 </text:p>
      <text:p text:style-name="P1">Bf8 22.Ng5 Nd8 23.Qh5 h6 24.Ne4 f5 25.Nf2 Bxg2 26.Kxg2 b5 27.cxb5 axb5 28.</text:p>
      <text:p text:style-name="P1">Nc3 c4 29.bxc4 bxc4 30.e4 Qb7 31.Bc1 Nf6 32.Qe2 Qc6 33.Kh3 Bb4 34.Bd2 Nf7 </text:p>
      <text:p text:style-name="P1">35.g4 Bxc3 36.Bxc3 Nxe4 37.Nxe4 fxe4 38.Qe3 e5 39.fxe5 Ng5+ 40.Kg3 Ne6 41.</text:p>
      <text:p text:style-name="P1">Qa7 Kh7 42.a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aas, Georges"]</text:p>
      <text:p text:style-name="P1">[Black "Makropoulos, Georgios"]</text:p>
      <text:p text:style-name="P1">[Result "0-1"]</text:p>
      <text:p text:style-name="P1">[BlackElo "2455"]</text:p>
      <text:p text:style-name="P1">[ECO "A36"]</text:p>
      <text:p text:style-name="P1">[EventDate "1980.11.20"]</text:p>
      <text:p text:style-name="P1"/>
      <text:p text:style-name="P1">1.c4 c5 2.Nc3 Nf6 3.g3 e6 4.Bg2 Be7 5.e4 d6 6.Nge2 Nc6 7.d4 cxd4 8.Nxd4 </text:p>
      <text:p text:style-name="P1">Nxd4 9.Qxd4 a6 10.O-O Qc7 11.b3 O-O 12.Bb2 Rb8 13.Rac1 Rd8 14.h3 Bd7 15.b4</text:p>
      <text:p text:style-name="P1">Rbc8 16.a3 Ne8 17.Rfd1 Qb8 18.Bf1 Bf6 19.Qe3 b6 20.Ba1 Qb7 21.f4 h6 22.Bd3</text:p>
      <text:p text:style-name="P1">Qa7 23.Kh2 Qb8 24.Ne2 Bxa1 25.Rxa1 b5 26.c5 dxc5 27.bxc5 Qa7 28.Rac1 Nd6 </text:p>
      <text:p text:style-name="P1">29.g4 Nb7 30.Nd4 Rxc5 31.Nb3 Rc2+ 32.Bxc2 Qxe3 33.Nd4 Be8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artidis, Alkis"]</text:p>
      <text:p text:style-name="P1">[Black "Zabasajja, Willy"]</text:p>
      <text:p text:style-name="P1">[Result "1-0"]</text:p>
      <text:p text:style-name="P1">[ECO "A38"]</text:p>
      <text:p text:style-name="P1">[EventDate "1980.11.20"]</text:p>
      <text:p text:style-name="P1"/>
      <text:p text:style-name="P1">1.c4 c5 2.Nc3 Nc6 3.g3 g6 4.Bg2 Bg7 5.Nf3 Nf6 6.O-O O-O 7.d4 cxd4 8.Nxd4 </text:p>
      <text:p text:style-name="P1">a6 9.Nc2 d6 10.b3 Be6 11.Nd5 Nxd5 12.cxd5 Bxa1 13.Nxa1 Bd7 14.dxc6 Bxc6 </text:p>
      <text:p text:style-name="P1">15.e4 Rc8 16.Bh6 Re8 17.Qd4 e5 18.Qd2 Qe7 19.Rd1 f6 20.Be3 Qe6 21.Nc2 f5 </text:p>
      <text:p text:style-name="P1">22.exf5 Qxf5 23.Bxc6 bxc6 24.Nb4 a5 25.Nxc6 Qf7 26.Nxa5 Red8 27.Qd5 Qxd5 </text:p>
      <text:p text:style-name="P1">28.Rxd5 Ra8 29.Kg2 Kf7 30.Kf3 Ke6 31.Ke4 Ra6 32.a3 g5 33.Bxg5 Rg8 34.f4 </text:p>
      <text:p text:style-name="P1">exf4 35.Bxf4 Re8 36.Kd4 Kd7 37.Nc4 Re1 38.Rxd6+ Rxd6+ 39.Bxd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rafih, Imad"]</text:p>
      <text:p text:style-name="P1">[Black "Karkanaqe, Ili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stos, Julio"]</text:p>
      <text:p text:style-name="P1">[Black "Soliman, I"]</text:p>
      <text:p text:style-name="P1">[Result "1-0"]</text:p>
      <text:p text:style-name="P1"><text:soft-page-break/>[White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ogers, Ian"]</text:p>
      <text:p text:style-name="P1">[Black "Attard, Wilfred"]</text:p>
      <text:p text:style-name="P1">[Result "1-0"]</text:p>
      <text:p text:style-name="P1">[WhiteElo "2400"]</text:p>
      <text:p text:style-name="P1">[BlackElo "2240"]</text:p>
      <text:p text:style-name="P1">[ECO "C02"]</text:p>
      <text:p text:style-name="P1">[EventDate "1980.11.20"]</text:p>
      <text:p text:style-name="P1"/>
      <text:p text:style-name="P1">1.e4 c5 2.c3 e6 3.d4 d5 4.e5 Nc6 5.Nf3 cxd4 6.cxd4 f6 7.Bb5 Bd7 8.O-O f5 </text:p>
      <text:p text:style-name="P1">9.Nc3 Nge7 10.a3 Ng6 11.g3 Be7 12.h4 Qb6 13.Be2 a6 14.b4 Na7 15.h5 Nf8 16.</text:p>
      <text:p text:style-name="P1">Bg5 Qd8 17.Qd2 Nc6 18.Be3 b5 19.Kg2 h6 20.Ne1 Bg5 21.f4 Be7 22.Rg1 Rc8 23.</text:p>
      <text:p text:style-name="P1">Rc1 Nh7 24.g4 O-O 25.gxf5 Rxf5 26.Bg4 Qf8 27.Ne2 Be8 28.Ng3 g6 29.Nxf5 </text:p>
      <text:p text:style-name="P1">gxf5 30.Bf3 Kh8 31.Kf1 Bd7 32.Rg6 Qf7 33.Qg2 Bf8 34.Bf2 Bg7 35.Nd3 Be8 36.</text:p>
      <text:p text:style-name="P1">Nc5 Nf8 37.Rg3 a5 38.bxa5 Nxa5 39.Rxg7 Rxc5 40.Rxf7 Rxc1+ 41.Be1 Bxf7 42.</text:p>
      <text:p text:style-name="P1">Qb2 Rc4 43.Bxa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urajica, Bojan"]</text:p>
      <text:p text:style-name="P1">[Black "Balashov, Yuri S"]</text:p>
      <text:p text:style-name="P1">[Result "1/2-1/2"]</text:p>
      <text:p text:style-name="P1">[WhiteElo "2525"]</text:p>
      <text:p text:style-name="P1">[BlackElo "2600"]</text:p>
      <text:p text:style-name="P1">[ECO "B51"]</text:p>
      <text:p text:style-name="P1">[EventDate "1980.11.20"]</text:p>
      <text:p text:style-name="P1"/>
      <text:p text:style-name="P1">1.e4 c5 2.Nf3 d6 3.Bb5+ Nc6 4.O-O Bd7 5.Re1 Nf6 6.d4 cxd4 7.Nxd4 e6 8.Nxc6</text:p>
      <text:p text:style-name="P1">bxc6 9.Bf1 Be7 10.b3 O-O 11.Ba3 c5 12.Nd2 Bc6 13.Bb2 Qc7 14.Qf3 Rad8 15.</text:p>
      <text:p text:style-name="P1">Qg3 Nh5 16.Qg4 Nf6 17.Qg3 Nh5 18.Qg4 Nf6 19.Qg3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rabattoni, Franco"]</text:p>
      <text:p text:style-name="P1">[Black "Oney, Feridun"]</text:p>
      <text:p text:style-name="P1">[Result "0-1"]</text:p>
      <text:p text:style-name="P1">[WhiteElo "2325"]</text:p>
      <text:p text:style-name="P1">[BlackElo "2270"]</text:p>
      <text:p text:style-name="P1">[ECO "B04"]</text:p>
      <text:p text:style-name="P1">[EventDate "1980.11.20"]</text:p>
      <text:p text:style-name="P1"/>
      <text:p text:style-name="P1">1.e4 Nf6 2.e5 Nd5 3.d4 d6 4.Nf3 g6 5.Bc4 c6 6.O-O Bg7 7.Nbd2 O-O 8.exd6 </text:p>
      <text:p text:style-name="P1">exd6 9.Ne4 h6 10.Bb3 Nf6 11.Ng3 Nbd7 12.Qd3 Nd5 13.Bd2 a5 14.a3 a4 15.Ba2 </text:p>
      <text:p text:style-name="P1">N7f6 16.c4 Nc7 17.Rfe1 Be6 18.Bf4 b6 19.h3 Ra5 20.Bd2 Ra8 21.Qc2 b5 22.</text:p>
      <text:p text:style-name="P1">Rec1 bxc4 23.Bxc4 Nfd5 24.Bd3 Nb5 25.Ne2 Bd7 26.Nc3 Nbxc3 27.bxc3 Qf6 28.</text:p>
      <text:p text:style-name="P1">Qd1 Nf4 29.Bf1 g5 30.Nh2 Be6 31.Ng4 Qf5 32.Be3 Bb3 33.Qd2 Nd5 34.Bd3 Qd7 </text:p>
      <text:p text:style-name="P1">35.f4 Rae8 36.Re1 f5 37.Nh2 Nxe3 38.Rxe3 c5 39.Rxe8 Rxe8 40.dxc5 Qa7 41.</text:p>
      <text:p text:style-name="P1">Re1 Qxc5+ 42.Kh1 Rxe1+ 43.Qxe1 Kf8 44.fxg5 hxg5 45.Qf1 f4 46.Qf3 Qd5 47.</text:p>
      <text:p text:style-name="P1">Qe2 Bxc3 48.Nf1 Qd4 49.Bb5 Qe5 50.Qd3 Bd4 51.Ba6 Bc5 52.Qg6 Qd4 53.Qh6+ </text:p>
      <text:p text:style-name="P1">Ke8 54.Bb5+ Kd8 0-1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han, Mohamed Rafiq"]</text:p>
      <text:p text:style-name="P1">[Black "Hermann, Manfred"]</text:p>
      <text:p text:style-name="P1">[Result "1-0"]</text:p>
      <text:p text:style-name="P1">[WhiteElo "2220"]</text:p>
      <text:p text:style-name="P1">[BlackElo "2405"]</text:p>
      <text:p text:style-name="P1">[ECO "D11"]</text:p>
      <text:p text:style-name="P1">[EventDate "1980.11.20"]</text:p>
      <text:p text:style-name="P1"/>
      <text:p text:style-name="P1">1.d4 d5 2.Nf3 Nf6 3.g3 c6 4.Bg2 Bf5 5.O-O e6 6.c4 Nbd7 7.Qb3 Qc8 8.Nc3 Bd6</text:p>
      <text:p text:style-name="P1">9.Re1 O-O 10.Nh4 Bg6 11.Bg5 Re8 12.Rac1 dxc4 13.Qxc4 Qd8 14.e4 Be7 15.Nxg6</text:p>
      <text:p text:style-name="P1">hxg6 16.Qb3 Qb6 17.Red1 Qxb3 18.axb3 Rad8 19.Na4 e5 20.d5 cxd5 21.exd5 Bd6</text:p>
      <text:p text:style-name="P1">22.Nc3 Nc5 23.Nb5 Nxb3 24.Nxd6 Rxd6 25.Rc7 Rb8 26.Be3 b6 27.Rxa7 Ng4 28.</text:p>
      <text:p text:style-name="P1">Bg5 f6 29.Bh3 Nxf2 30.Kxf2 fxg5 31.Re7 Nd4 32.Rxe5 Rf8+ 33.Kg2 Nf5 34.Kg1 </text:p>
      <text:p text:style-name="P1">Rc8 35.Bxf5 gxf5 36.Rxf5 Rc2 37.Rf2 Rc5 38.Rfd2 Rb5 39.Kf2 Rb3 40.Re1 Kf7 </text:p>
      <text:p text:style-name="P1">41.Re3 Rb5 42.Red3 Kf6 43.Kf3 Rb4 44.h3 Ke5 45.Re3+ Kf5 46.g4+ Kf6 47.Re8 </text:p>
      <text:p text:style-name="P1">Rb3+ 48.Ke4 Rb4+ 49.Ke3 Rb5 50.Rf8+ Ke7 51.Rf5 g6 52.Rxg5 Rb3+ 53.Kd4 Rxh3</text:p>
      <text:p text:style-name="P1">54.Re5+ Kd7 55.Rf2 Rh7 56.b4 Kc7 57.Rc2+ Kd7 58.Ra2 Rh1 59.Ree2 Rd1+ 60.</text:p>
      <text:p text:style-name="P1">Red2 Rxd2+ 61.Rxd2 Rf6 62.Ke5 Rf1 63.Rd4 g5 64.Rc4 Rf2 65.Rc6 Rf4 66.Rxb6 </text:p>
      <text:p text:style-name="P1">Rxg4 67.b5 Rg1 68.Rb7+ Kc8 69.Rg7 Rh1 70.d6 Re1+ 71.Kd5 Rd1+ 72.Kc6 Rc1+ </text:p>
      <text:p text:style-name="P1">73.Kb6 Rd1 74.Rg8+ Kd7 75.Rxg5 Rxd6+ 76.Kb7 Rd1 77.Rc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ook, William"]</text:p>
      <text:p text:style-name="P1">[Black "Van Tilbury, Craig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Wojciechowski, Paul"]</text:p>
      <text:p text:style-name="P1">[Black "Cherrad, Zitoun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inyanjui, Edwin"]</text:p>
      <text:p text:style-name="P1">[Black "Ferreira, Roger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1.23"]</text:p>
      <text:p text:style-name="P1">[Round "4"]</text:p>
      <text:p text:style-name="P1">[White "Hirata, T"]</text:p>
      <text:p text:style-name="P1">[Black "Luk Luen-Wah"]</text:p>
      <text:p text:style-name="P1">[Result "1-0"]</text:p>
      <text:p text:style-name="P1">[ECO "D94"]</text:p>
      <text:p text:style-name="P1">[EventDate "1980.11.20"]</text:p>
      <text:p text:style-name="P1"/>
      <text:p text:style-name="P1">1.d4 Nf6 2.c4 g6 3.Nc3 d5 4.e3 Bg7 5.Nf3 O-O 6.b4 b6 7.Qb3 dxc4 8.Bxc4 c5 </text:p>
      <text:p text:style-name="P1">9.bxc5 bxc5 10.Bb2 cxd4 11.Nxd4 Na6 12.O-O Rb8 13.Qa3 Qc7 14.Be2 Nc5 15.</text:p>
      <text:p text:style-name="P1">Ncb5 Qb6 16.Bc3 Nfe4 17.Ba5 Qf6 18.f3 Ng5 19.Qxc5 e5 20.Nc6 Rb7 21.Bc3 a6 </text:p>
      <text:p text:style-name="P1">22.Bxe5 Qf5 23.Nbd4 Nh3+ 24.Kh1 Qg5 25.f4 Qh4 26.g3 Qh6 27.Ne7+ Kh8 28.</text:p>
      <text:p text:style-name="P1">Nxc8 Rb2 29.Qxf8#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uco, Fatos"]</text:p>
      <text:p text:style-name="P1">[Black "Catalan, Toufeeq"]</text:p>
      <text:p text:style-name="P1">[Result "1-0"]</text:p>
      <text:p text:style-name="P1">[WhiteElo "2440"]</text:p>
      <text:p text:style-name="P1">[ECO "E63"]</text:p>
      <text:p text:style-name="P1">[EventDate "1980.11.20"]</text:p>
      <text:p text:style-name="P1"/>
      <text:p text:style-name="P1">1.d4 Nf6 2.c4 g6 3.g3 Bg7 4.Bg2 O-O 5.Nf3 d6 6.O-O Nc6 7.Nc3 a6 8.d5 Na5 </text:p>
      <text:p text:style-name="P1">9.b3 c5 10.dxc6 Nxc6 11.Bb2 Ne4 12.Qc1 Nxc3 13.Bxc3 Bxc3 14.Qxc3 Qa5 15.</text:p>
      <text:p text:style-name="P1">Qe3 Qh5 16.Rfd1 Ne5 17.Nxe5 Qxe5 18.Qxe5 dxe5 19.Rd5 f6 20.Rc5 Kf7 21.Bd5+</text:p>
      <text:p text:style-name="P1">Ke8 22.Rd1 e6 23.Bf3 Rf7 24.Rd6 Rb8 25.a4 Ke7 26.Rd2 Ke8 27.Rd6 Ke7 28.Rd1</text:p>
      <text:p text:style-name="P1">Ke8 29.a5 Rd7 30.Rb1 Kd8 31.b4 Rc7 32.Rxc7 Kxc7 33.b5 b6 34.c5 bxc5 35.b6+</text:p>
      <text:p text:style-name="P1">Kd6 36.Rd1+ Ke7 37.Bc6 c4 38.b7 c3 39.bxc8=Q Rxc8 40.Bb7 c2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orre, Eugenio"]</text:p>
      <text:p text:style-name="P1">[Black "Garcia, Gildardo"]</text:p>
      <text:p text:style-name="P1">[Result "1-0"]</text:p>
      <text:p text:style-name="P1">[WhiteElo "2505"]</text:p>
      <text:p text:style-name="P1">[BlackElo "2330"]</text:p>
      <text:p text:style-name="P1">[ECO "D66"]</text:p>
      <text:p text:style-name="P1">[EventDate "1980.11.20"]</text:p>
      <text:p text:style-name="P1"/>
      <text:p text:style-name="P1">1.d4 Nf6 2.c4 e6 3.Nc3 d5 4.Bg5 Nbd7 5.e3 Be7 6.Nf3 h6 7.Bh4 O-O 8.Rc1 c6 </text:p>
      <text:p text:style-name="P1">9.Bd3 dxc4 10.Bxc4 Nd5 11.Bg3 N7f6 12.O-O b6 13.Qe2 Nxc3 14.bxc3 Ne4 15.</text:p>
      <text:p text:style-name="P1">Be5 Bb7 16.Rfd1 Ba3 17.Rc2 Qe7 18.Nd2 Nf6 19.Bd3 Bd6 20.Nc4 Bb8 21.e4 c5 </text:p>
      <text:p text:style-name="P1">22.Bxb8 Raxb8 23.e5 Nd5 24.Nd6 Bc6 25.Bb5 Ba8 26.Qg4 h5 27.Qxh5 Nf4 28.Qg4</text:p>
      <text:p text:style-name="P1">Nxg2 29.d5 Nh4 30.Bc6 exd5 31.Bxa8 Rxa8 32.f4 f5 33.Qg3 g5 34.fxg5 Ng6 35.</text:p>
      <text:p text:style-name="P1">Re2 Qe6 36.Qf3 Rad8 37.Red2 Nxe5 38.Qxd5 Qxd5 39.Rxd5 Nf3+ 40.Kh1 Nh4 41.</text:p>
      <text:p text:style-name="P1">Kg1 Kh7 42.Kf2 Kg6 43.c4 Rd7 44.Re1 Kh5 45.Ne8 Rdf7 46.Rd6 Kxg5 47.Rg1+ </text:p>
      <text:p text:style-name="P1">Kf4 48.Ng7 Rh8 49.Ne6+ Ke5 50.Ng5 Re7 51.Rd5+ Kf6 52.Rd6+ Ke5 53.Rd5+ Kf6 </text:p>
      <text:p text:style-name="P1">54.Rd6+ Kg7 55.Ne4+ Kf7 56.Ng5+ Ke8 57.Rgd1 Kf8 58.Ne6+ Kf7 59.Nd8+ Kf8 </text:p>
      <text:p text:style-name="P1">60.Ne6+ Kf7 61.Nd8+ Kg8 62.Rg1+ Rg7 63.Rg3 f4 64.Rxg7+ Kxg7 65.Ne6+ Kf7 </text:p>
      <text:p text:style-name="P1">66.Nxf4 Nf5 67.Rd7+ Kf6 68.h3 Kg5 69.Ne6+ Kf6 70.Nf4 Kg5 71.Ne6+ Kf6 72.</text:p>
      <text:p text:style-name="P1">Nf4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<text:soft-page-break/>[White "Puru, B"]</text:p>
      <text:p text:style-name="P1">[Black "Cameron, Fredrick"]</text:p>
      <text:p text:style-name="P1">[Result "0-1"]</text:p>
      <text:p text:style-name="P1">[ECO "D00"]</text:p>
      <text:p text:style-name="P1">[EventDate "1980.11.20"]</text:p>
      <text:p text:style-name="P1"/>
      <text:p text:style-name="P1">1.d4 Nf6 2.Nc3 d5 3.Nf3 e6 4.Bf4 Bb4 5.a3 Bxc3+ 6.bxc3 Ne4 7.Bd2 Nd7 8.g3 </text:p>
      <text:p text:style-name="P1">h6 9.Bg2 Ndf6 10.O-O c6 11.Ne5 O-O 12.f3 Nxd2 13.Qxd2 Nd7 14.f4 Nxe5 15.</text:p>
      <text:p text:style-name="P1">fxe5 f5 16.exf6 Rxf6 17.Rxf6 Qxf6 18.Rf1 Qe7 19.Qf4 b6 20.e4 Ba6 21.Qc1 </text:p>
      <text:p text:style-name="P1">Bxf1 22.Bxf1 Rf8 23.Qe3 Qf6 24.Bg2 dxe4 25.Bxe4 Qf1#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Yanofsky, Daniel Abraham"]</text:p>
      <text:p text:style-name="P1">[Black "Trisa-Ard, Nakorn"]</text:p>
      <text:p text:style-name="P1">[Result "1-0"]</text:p>
      <text:p text:style-name="P1">[WhiteElo "2430"]</text:p>
      <text:p text:style-name="P1">[ECO "C92"]</text:p>
      <text:p text:style-name="P1">[EventDate "1980.11.20"]</text:p>
      <text:p text:style-name="P1"/>
      <text:p text:style-name="P1">1.e4 e5 2.Nf3 Nc6 3.Bb5 a6 4.Ba4 Nf6 5.O-O Be7 6.Re1 b5 7.Bb3 O-O 8.c3 d6 </text:p>
      <text:p text:style-name="P1">9.h3 Bb7 10.d4 Re8 11.Nbd2 Bf8 12.Bc2 g6 13.d5 Nb8 14.Nf1 c6 15.dxc6 Bxc6 </text:p>
      <text:p text:style-name="P1">16.Bg5 Nbd7 17.Qd2 Qc7 18.Ng3 Rad8 19.a4 Qb7 20.axb5 axb5 21.Nh2 Ra8 22.</text:p>
      <text:p text:style-name="P1">Rxa8 Rxa8 23.Ng4 Nxg4 24.hxg4 Re8 25.Rd1 Nc5 26.f3 Ne6 27.Be3 Rb8 28.b4 </text:p>
      <text:p text:style-name="P1">Ra8 29.Bb3 Re8 30.Nh1 Qe7 31.Nf2 Rc8 32.g5 Rd8 33.Ng4 Bg7 34.Kf2 Bb7 35.</text:p>
      <text:p text:style-name="P1">Ra1 Rc8 36.g3 Bc6 37.Rd1 Rd8 38.Bd5 Bd7 39.Ra1 Nc7 40.Nf6+ Bxf6 41.gxf6 </text:p>
      <text:p text:style-name="P1">Qe8 42.Bb6 Nxd5 43.Bxd8 Qxd8 44.Qxd5 Qxf6 45.Rd1 g5 46.Qxd6 Be6 47.Rd5 Qh6</text:p>
      <text:p text:style-name="P1">48.Qb8+ Kg7 49.Qxe5+ Kg6 50.Rd1 Qh2+ 51.Ke3 h5 52.Qd6 Qc2 53.Qd2 Qb3 54.</text:p>
      <text:p text:style-name="P1">Ra1 Qc4 55.Qd3 Qc6 56.Kf2 Qc7 57.e5+ Kg7 58.Qe3 Qd8 59.Rh1 Kg6 60.Qe4+ Bf5</text:p>
      <text:p text:style-name="P1">61.Qd4 Qa8 62.Rd1 g4 63.Qd5 Qa7+ 64.Rd4 Qa1 65.fxg4 hxg4 66.Qd8 Be6 67.Rd2</text:p>
      <text:p text:style-name="P1">Qxc3 68.Qd3+ Qxd3 69.Rxd3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ritchett, Craig W"]</text:p>
      <text:p text:style-name="P1">[Black "Morovic Fernandez, Ivan"]</text:p>
      <text:p text:style-name="P1">[Result "1-0"]</text:p>
      <text:p text:style-name="P1">[WhiteElo "2410"]</text:p>
      <text:p text:style-name="P1">[BlackElo "2275"]</text:p>
      <text:p text:style-name="P1">[ECO "C66"]</text:p>
      <text:p text:style-name="P1">[EventDate "1980.11.20"]</text:p>
      <text:p text:style-name="P1"/>
      <text:p text:style-name="P1">1.e4 e5 2.Nf3 Nc6 3.Bb5 Nf6 4.O-O d6 5.d4 Bd7 6.Nc3 exd4 7.Nxd4 Be7 8.Bxc6</text:p>
      <text:p text:style-name="P1">bxc6 9.b3 O-O 10.Bb2 c5 11.Nde2 Be6 12.Ng3 Nd7 13.Nd5 Bxd5 14.Qxd5 Bf6 15.</text:p>
      <text:p text:style-name="P1">Bxf6 Nxf6 16.Qd3 Re8 17.Rfe1 Qd7 18.h3 Qc6 19.Re3 Re6 20.Rae1 Rae8 21.c4 </text:p>
      <text:p text:style-name="P1">a5 22.a4 Qb7 23.Kh2 h5 24.f3 g6 25.Nf1 Nd7 26.Qd2 Qb4 27.Qf2 Ne5 28.f4 Nd7</text:p>
      <text:p text:style-name="P1">29.Qh4 Qb8 30.Nd2 Qd8 31.Qg3 Kg7 32.Nf3 Qa8 33.Ng5 R6e7 34.e5 dxe5 35.fxe5</text:p>
      <text:p text:style-name="P1">Qc6 36.Qf4 Kg8 37.e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oen, Ragnar"]</text:p>
      <text:p text:style-name="P1">[Black "Defize, Alain"]</text:p>
      <text:p text:style-name="P1">[Result "1/2-1/2"]</text:p>
      <text:p text:style-name="P1">[WhiteElo "2370"]</text:p>
      <text:p text:style-name="P1">[ECO "B46"]</text:p>
      <text:p text:style-name="P1">[EventDate "1980.11.20"]</text:p>
      <text:p text:style-name="P1"><text:soft-page-break/></text:p>
      <text:p text:style-name="P1">1.e4 c5 2.Nf3 e6 3.d4 cxd4 4.Nxd4 Nc6 5.Nc3 a6 6.g3 Nge7 7.Bg2 Nxd4 8.Qxd4</text:p>
      <text:p text:style-name="P1">Nc6 9.Qe3 Be7 10.O-O O-O 11.Rd1 Qc7 12.Qe2 d6 13.a4 Bd7 14.Be3 Na5 15.Bd4 </text:p>
      <text:p text:style-name="P1">Nc4 16.b3 Ne5 17.a5 Rac8 18.Ra3 Bf6 19.Qd2 Ng4 20.Ne2 Bxd4 21.Qxd4 Rfd8 </text:p>
      <text:p text:style-name="P1">22.c4 e5 23.Qd2 b5 24.axb6 Qxb6 25.Nc1 Ra8 26.Qa5 Qxa5 27.Rxa5 Bc6 28.Rd2 </text:p>
      <text:p text:style-name="P1">Nf6 29.f3 Ne8 30.Kf2 Kf8 31.Bh3 Ke7 32.Ke3 Nc7 33.Rda2 Rab8 34.Rd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Ziska, Suni"]</text:p>
      <text:p text:style-name="P1">[Black "Lee, Courtne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hechen, Nabil E"]</text:p>
      <text:p text:style-name="P1">[Black "Hamzaoui, L"]</text:p>
      <text:p text:style-name="P1">[Result "1/2-1/2"]</text:p>
      <text:p text:style-name="P1">[ECO "A29"]</text:p>
      <text:p text:style-name="P1">[EventDate "1980.11.20"]</text:p>
      <text:p text:style-name="P1"/>
      <text:p text:style-name="P1">1.c4 e5 2.Nc3 Nf6 3.Nf3 Nc6 4.g3 g6 5.d4 exd4 6.Nd5 Bg7 7.Bg5 h6 8.Bxf6 </text:p>
      <text:p text:style-name="P1">Bxf6 9.Nxf6+ Qxf6 10.Qd2 d6 11.Bg2 Be6 12.Rc1 g5 13.O-O O-O 14.Rfd1 Bg4 </text:p>
      <text:p text:style-name="P1">15.b4 Bxf3 16.Bxf3 Ne5 17.Bxb7 Rab8 18.Bg2 c5 19.b5 Rfe8 20.h3 Ng6 21.a4 </text:p>
      <text:p text:style-name="P1">h5 22.Rb1 h4 23.g4 Nf4 24.Bf1 Re6 25.e3 dxe3 26.fxe3 Ng6 27.Bg2 Qe7 28.Re1</text:p>
      <text:p text:style-name="P1">Re8 29.Rb3 Nf4 30.Bf1 Rf6 31.Rd1 Ng6 32.Kg2 Ne5 33.Qd5 Re6 34.a5 Nd7 35.</text:p>
      <text:p text:style-name="P1">Rdd3 Ne5 36.Rdc3 Nd7 37.b6 axb6 38.axb6 Re5 39.Qf3 Re6 40.b7 Rf6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ntacruz, Francisco"]</text:p>
      <text:p text:style-name="P1">[Black "Navarro Segura, Roberto"]</text:p>
      <text:p text:style-name="P1">[Result "1/2-1/2"]</text:p>
      <text:p text:style-name="P1">[ECO "D05"]</text:p>
      <text:p text:style-name="P1">[EventDate "1980.11.20"]</text:p>
      <text:p text:style-name="P1"/>
      <text:p text:style-name="P1">1.Nf3 d5 2.d4 Nf6 3.e3 e6 4.Bd3 Bd6 5.Nbd2 c5 6.b3 O-O 7.Bb2 Nc6 8.a3 Qe7 </text:p>
      <text:p text:style-name="P1">9.Ne5 Nd7 10.f4 g6 11.O-O f6 12.Nxd7 Bxd7 13.c4 Na5 14.Kh1 b6 15.Qe2 Rac8 </text:p>
      <text:p text:style-name="P1">16.e4 dxc4 17.bxc4 cxd4 18.e5 Bc5 19.Ne4 f5 20.Nf6+ Kg7 21.Qf2 Bc6 22.Qh4 </text:p>
      <text:p text:style-name="P1">h6 23.Rad1 Rcd8 24.Be2 Rxf6 25.exf6+ Qxf6 26.Qg3 Nb7 27.Qf2 Kf7 28.Rd2 Nd6</text:p>
      <text:p text:style-name="P1">29.Qe1 Ne4 30.Rd3 Qe7 31.Qd1 Qh4 32.Kg1 Qf6 33.Qa1 Nc3 34.Bf3 Be4 35.Rd2 </text:p>
      <text:p text:style-name="P1">Qe7 36.Kh1 Bxf3 37.gxf3 Qh4 38.Bxc3 dxc3 39.Qxc3 Rxd2 40.Qxd2 Qe7 41.Re1 </text:p>
      <text:p text:style-name="P1">Bxa3 42.Qd4 Qb7 43.Qe3 Qe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okojowczyk, Jerzy"]</text:p>
      <text:p text:style-name="P1">[Black "Mestel, A. Jonathan"]</text:p>
      <text:p text:style-name="P1">[Result "0-1"]</text:p>
      <text:p text:style-name="P1">[WhiteElo "2380"]</text:p>
      <text:p text:style-name="P1">[BlackElo "2390"]</text:p>
      <text:p text:style-name="P1"><text:soft-page-break/>[ECO "B78"]</text:p>
      <text:p text:style-name="P1">[EventDate "1980.11.20"]</text:p>
      <text:p text:style-name="P1"/>
      <text:p text:style-name="P1">1.e4 c5 2.Nf3 d6 3.d4 cxd4 4.Nxd4 Nf6 5.Nc3 g6 6.Be3 Bg7 7.f3 Nc6 8.Qd2 </text:p>
      <text:p text:style-name="P1">O-O 9.Bc4 Bd7 10.h4 Rc8 11.Bb3 h5 12.O-O-O Ne5 13.Bg5 Rc5 14.f4 Nc4 15.Qd3</text:p>
      <text:p text:style-name="P1">b5 16.Bxf6 Bxf6 17.e5 Bg7 18.Ne4 Rc8 19.e6 Bxe6 20.Nxe6 Bxb2+ 21.Kb1 fxe6 </text:p>
      <text:p text:style-name="P1">22.Ng5 Rf6 23.Rhe1 Kh8 24.Rxe6 Qf8 25.Qe4 Rxe6 26.Qxe6 Bf6 27.Rd5 a5 28.f5</text:p>
      <text:p text:style-name="P1">Na3+ 29.Kc1 a4 30.fxg6 axb3 31.g7+ Kxg7 32.axb3 Rxc2+ 33.Kd1 Be5 34.Qxe5+ </text:p>
      <text:p text:style-name="P1">dxe5 35.Ne6+ Kf7 36.Nxf8 Kxf8 37.Rxe5 Rxg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etursson, Margeir"]</text:p>
      <text:p text:style-name="P1">[Black "Spassov, Liuben"]</text:p>
      <text:p text:style-name="P1">[Result "0-1"]</text:p>
      <text:p text:style-name="P1">[WhiteElo "2390"]</text:p>
      <text:p text:style-name="P1">[BlackElo "2450"]</text:p>
      <text:p text:style-name="P1">[ECO "A32"]</text:p>
      <text:p text:style-name="P1">[EventDate "1980.11.20"]</text:p>
      <text:p text:style-name="P1"/>
      <text:p text:style-name="P1">1.d4 Nf6 2.c4 e6 3.g3 c5 4.Nf3 cxd4 5.Nxd4 Bb4+ 6.Bd2 Qb6 7.Bxb4 Qxb4+ 8.</text:p>
      <text:p text:style-name="P1">Nc3 O-O 9.a3 Qxc4 10.Rc1 Nc6 11.Ndb5 Qc5 12.e4 Qe7 13.Bg2 d5 14.O-O dxe4 </text:p>
      <text:p text:style-name="P1">15.Qd6 Rd8 16.Qxe7 Nxe7 17.Nxe4 Nfd5 18.Nec3 Nxc3 19.Nxc3 Bd7 20.Bxb7 Rab8</text:p>
      <text:p text:style-name="P1">21.Ba6 Rxb2 22.Rfd1 Rbb8 23.a4 g6 24.Rd6 Bc6 25.Rxd8+ Rxd8 26.Nb5 Bxb5 27.</text:p>
      <text:p text:style-name="P1">Bxb5 Rc8 28.Rb1 Nd5 29.Ba6 Rc7 30.Rb8+ Kg7 31.Kg2 Nc3 32.Bb5 g5 33.Kf3 h5 </text:p>
      <text:p text:style-name="P1">34.h3 f5 35.h4 g4+ 36.Ke3 Kf6 37.Rh8 Ke5 38.Rxh5 Nd5+ 39.Ke2 Rc2+ 40.Kf1 </text:p>
      <text:p text:style-name="P1">Ke4 41.Rh6 Kf3 42.Rxe6 Rxf2+ 43.Ke1 Kxg3 44.Bc6 Nb4 45.Re3+ Rf3 46.Rxf3+ </text:p>
      <text:p text:style-name="P1">gxf3 47.Bb7 Nc2+ 48.Kd2 f2 49.Ba6 Nb4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dao Domingos, Agostinho"]</text:p>
      <text:p text:style-name="P1">[Black "Adam, Aslam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ursock, Sameer"]</text:p>
      <text:p text:style-name="P1">[Black "Belkadi, Ridha"]</text:p>
      <text:p text:style-name="P1">[Result "1-0"]</text:p>
      <text:p text:style-name="P1">[WhiteElo "2220"]</text:p>
      <text:p text:style-name="P1">[BlackElo "2350"]</text:p>
      <text:p text:style-name="P1">[ECO "C84"]</text:p>
      <text:p text:style-name="P1">[EventDate "1980.11.20"]</text:p>
      <text:p text:style-name="P1"/>
      <text:p text:style-name="P1">1.e4 e5 2.Nf3 Nc6 3.Bb5 a6 4.Ba4 Nf6 5.d4 exd4 6.O-O Be7 7.Re1 b5 8.e5 </text:p>
      <text:p text:style-name="P1">Nxe5 9.Rxe5 d6 10.Re1 bxa4 11.Nxd4 Qd7 12.Qf3 d5 13.Bg5 O-O 14.Nc3 Bb7 15.</text:p>
      <text:p text:style-name="P1">Nf5 Bd8 16.Rad1 Re8 17.Rxe8+ Qxe8 18.Bh6 g6 19.Ne3 c6 20.Nxa4 Ne4 21.b4 </text:p>
      <text:p text:style-name="P1">Qe6 22.Nc5 Nxc5 23.bxc5 Be7 24.Rb1 Bc8 25.h3 Bxc5 26.Ng4 f5 27.Qc3 Qe7 28.</text:p>
      <text:p text:style-name="P1">Re1 Bd4 29.Qd2 Qa7 30.Re8+ Kf7 31.Rf8+ Ke7 32.Qg5+ Kd6 33.Qd8+ Qd7 34.Bf4+</text:p>
      <text:p text:style-name="P1">Kc5 35.Qa5+ Kc4 36.Qa4+ Kc5 37.Qa5+ Kc4 38.Be3 c5 39.Ne5+ 1-0</text:p>
      <text:p text:style-name="P1"/>
      <text:p text:style-name="P1">[Event "Malta ol (Men)"]</text:p>
      <text:p text:style-name="P1"><text:soft-page-break/>[Site "La Valetta"]</text:p>
      <text:p text:style-name="P1">[Date "1980.11.23"]</text:p>
      <text:p text:style-name="P1">[Round "4"]</text:p>
      <text:p text:style-name="P1">[White "Dunne, David Joseph"]</text:p>
      <text:p text:style-name="P1">[Black "Qi Jingxuan"]</text:p>
      <text:p text:style-name="P1">[Result "1/2-1/2"]</text:p>
      <text:p text:style-name="P1">[WhiteElo "2290"]</text:p>
      <text:p text:style-name="P1">[BlackElo "2405"]</text:p>
      <text:p text:style-name="P1">[ECO "C10"]</text:p>
      <text:p text:style-name="P1">[EventDate "1980.11.20"]</text:p>
      <text:p text:style-name="P1"/>
      <text:p text:style-name="P1">1.e4 e6 2.d4 d5 3.Nd2 Be7 4.Bd3 dxe4 5.Nxe4 Nf6 6.Nxf6+ Bxf6 7.Nf3 c5 8.</text:p>
      <text:p text:style-name="P1">dxc5 Qa5+ 9.c3 Qxc5 10.O-O O-O 11.Qe2 Nc6 12.Re1 Rd8 13.Bc2 Bd7 14.h4 Ne7 </text:p>
      <text:p text:style-name="P1">15.Ng5 Bxg5 16.Bxg5 f6 17.Be3 Qc7 18.h5 h6 19.Qf3 Bc6 20.Qh3 e5 21.Rad1 </text:p>
      <text:p text:style-name="P1">Bd5 22.Qg3 Kh8 23.Bb1 Rd7 24.Rd2 Re8 25.Red1 b6 26.Qh4 Bb7 27.f3 Rxd2 28.</text:p>
      <text:p text:style-name="P1">Bxd2 Qc5+ 29.Qf2 Qd6 30.Qe3 f5 31.Bc2 Kg8 32.Qd3 Qxd3 33.Bxd3 Kf7 34.Kf2 </text:p>
      <text:p text:style-name="P1">Kf6 35.g4 f4 36.Ke2 Nc8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odriguez, Ruben"]</text:p>
      <text:p text:style-name="P1">[Black "Acosta, Alejandro COL"]</text:p>
      <text:p text:style-name="P1">[Result "1-0"]</text:p>
      <text:p text:style-name="P1">[WhiteElo "2415"]</text:p>
      <text:p text:style-name="P1">[BlackElo "2325"]</text:p>
      <text:p text:style-name="P1">[ECO "E84"]</text:p>
      <text:p text:style-name="P1">[EventDate "1980.11.20"]</text:p>
      <text:p text:style-name="P1"/>
      <text:p text:style-name="P1">1.d4 Nf6 2.c4 g6 3.Nc3 Bg7 4.e4 d6 5.f3 O-O 6.Be3 Nc6 7.Nge2 a6 8.Qd2 Rb8 </text:p>
      <text:p text:style-name="P1">9.Nc1 e5 10.d5 Nd4 11.Nb3 Nxb3 12.axb3 c5 13.g4 h5 14.g5 Nh7 15.Rg1 Bd7 </text:p>
      <text:p text:style-name="P1">16.Nd1 Be8 17.b4 cxb4 18.Qxb4 f6 19.gxf6 Bxf6 20.Nf2 Bh4 21.Bg2 Ng5 22.Ke2</text:p>
      <text:p text:style-name="P1">Qf6 23.Rgf1 Bd7 24.Nd3 Nh3 25.Qb6 Bg5 26.Bxg5 Qxg5 27.Bxh3 Bxh3 28.Rg1 Qf6</text:p>
      <text:p text:style-name="P1">29.Rg3 Bd7 30.Rag1 Be8 31.h4 Kh8 32.Qe3 Kh7 33.Qb6 Kh8 34.Rf1 Bd7 35.Rf2 </text:p>
      <text:p text:style-name="P1">Rf7 36.Qe3 b5 37.c5 dxc5 38.Qh6+ Rh7 39.Qxg6 Qf8 40.Nxe5 Be8 41.Rfg2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ernandez Onna, Roman"]</text:p>
      <text:p text:style-name="P1">[Black "De Firmian, Nick E"]</text:p>
      <text:p text:style-name="P1">[Result "1-0"]</text:p>
      <text:p text:style-name="P1">[WhiteElo "2465"]</text:p>
      <text:p text:style-name="P1">[BlackElo "2430"]</text:p>
      <text:p text:style-name="P1">[ECO "E43"]</text:p>
      <text:p text:style-name="P1">[EventDate "1980.11.20"]</text:p>
      <text:p text:style-name="P1"/>
      <text:p text:style-name="P1">1.c4 e6 2.Nc3 c5 3.Nf3 Nf6 4.e3 b6 5.d4 cxd4 6.exd4 Bb4 7.Bd3 O-O 8.O-O </text:p>
      <text:p text:style-name="P1">Bb7 9.Bg5 Bxc3 10.bxc3 d6 11.Re1 Nbd7 12.Nd2 Qc7 13.Re3 d5 14.cxd5 Nxd5 </text:p>
      <text:p text:style-name="P1">15.Rg3 f5 16.Rc1 Nf4 17.Bb5 Nf6 18.Bxf4 Qxf4 19.Qe2 Kh8 20.Qe3 Qd6 21.Qg5 </text:p>
      <text:p text:style-name="P1">Qc7 22.Re1 Be4 23.Bd3 f4 24.Rh3 Bxd3 25.Rxd3 Rae8 26.Qe5 Qb7 27.Nf3 Qa6 </text:p>
      <text:p text:style-name="P1">28.Qe2 Qb5 29.Ne5 Nd7 30.Ng6+ Kg8 31.Nxf8 Nxf8 32.Rf3 Qg5 33.Qe5 Qxe5 34.</text:p>
      <text:p text:style-name="P1">Rxe5 Ng6 35.Re4 e5 36.g3 Rd8 37.gxf4 exf4 38.Kf1 Rd5 39.Rd3 Kf7 40.Ke2 b5 </text:p>
      <text:p text:style-name="P1">41.Rh3 h6 42.Rd3 Rf5 43.d5 Ne5 44.Rdd4 f3+ 45.Ke1 Rg5 46.d6 Nc4 47.Kf1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Zapata, Alonso"]</text:p>
      <text:p text:style-name="P1">[Black "Mascarinas, Rico"]</text:p>
      <text:p text:style-name="P1"><text:soft-page-break/>[Result "0-1"]</text:p>
      <text:p text:style-name="P1">[WhiteElo "2355"]</text:p>
      <text:p text:style-name="P1">[BlackElo "2385"]</text:p>
      <text:p text:style-name="P1">[ECO "B80"]</text:p>
      <text:p text:style-name="P1">[EventDate "1980.11.20"]</text:p>
      <text:p text:style-name="P1"/>
      <text:p text:style-name="P1">1.e4 c5 2.Nf3 d6 3.d4 cxd4 4.Nxd4 Nf6 5.Nc3 e6 6.Bd3 Nc6 7.Nb3 a6 8.O-O </text:p>
      <text:p text:style-name="P1">Be7 9.f4 b5 10.Qe2 Nd7 11.a4 b4 12.Nd1 Bb7 13.Ne3 Nf6 14.Nc4 d5 15.exd5 </text:p>
      <text:p text:style-name="P1">exd5 16.Ne5 O-O 17.Be3 Re8 18.Nd4 Nxd4 19.Bxd4 Qc8 20.Qe3 Bd6 21.c3 bxc3 </text:p>
      <text:p text:style-name="P1">22.bxc3 Ne4 23.c4 Nc5 24.Qg3 Ne6 25.Qh3 Nf8 26.Nd7 dxc4 27.Rac1 Be4 28.Qg4</text:p>
      <text:p text:style-name="P1">Bg6 29.Bf5 h5 30.Qg3 Nxd7 31.Bxg6 fxg6 32.Qxg6 Bf8 33.Rce1 a5 34.f5 Rxe1 </text:p>
      <text:p text:style-name="P1">35.Rxe1 Ra6 36.Re6 Nf6 37.Rxf6 Rxf6 38.Bxf6 Qc5+ 39.Kf1 Qd6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onzalez Rodriguez, Jorge Armando"]</text:p>
      <text:p text:style-name="P1">[Black "Pacis, Adrian"]</text:p>
      <text:p text:style-name="P1">[Result "1-0"]</text:p>
      <text:p text:style-name="P1">[WhiteElo "2325"]</text:p>
      <text:p text:style-name="P1">[BlackElo "2290"]</text:p>
      <text:p text:style-name="P1">[ECO "A25"]</text:p>
      <text:p text:style-name="P1">[EventDate "1980.11.20"]</text:p>
      <text:p text:style-name="P1"/>
      <text:p text:style-name="P1">1.c4 e5 2.Nc3 Nc6 3.g3 d6 4.e3 Nf6 5.Bg2 Be6 6.Nd5 Be7 7.Ne2 Qd7 8.O-O O-O</text:p>
      <text:p text:style-name="P1">9.Nec3 a6 10.Re1 Rab8 11.d4 Na5 12.Nxe7+ Qxe7 13.d5 Bd7 14.b3 b5 15.cxb5 </text:p>
      <text:p text:style-name="P1">axb5 16.e4 b4 17.Nb1 c6 18.dxc6 Bxc6 19.Bg5 h6 20.Bxf6 Qxf6 21.Nd2 Nb7 22.</text:p>
      <text:p text:style-name="P1">Nc4 Rfd8 23.Ne3 Nc5 24.Qc2 Ba8 25.Rad1 g6 26.h4 h5 27.Rc1 Kh7 28.Red1 Ne6 </text:p>
      <text:p text:style-name="P1">29.Rd2 Nd4 30.Qd1 Nb5 31.Rc4 Nc3 32.Qc2 Nb5 33.Qd3 Nd4 34.Nc2 Nc6 35.Re2 </text:p>
      <text:p text:style-name="P1">Qe7 36.Qd2 Qb7 37.Kh2 Kg7 38.Re3 Qa7 39.Rf3 Kg8 40.Qh6 Qd7 41.Rd3 Qa7 42.</text:p>
      <text:p text:style-name="P1">Ne3 Nd4 43.g4 Qe7 44.Nf5 Nxf5 45.exf5 Qxh4+ 46.Kg1 Bxg2 47.Kxg2 Qf6 48.</text:p>
      <text:p text:style-name="P1">gxh5 Qg7 49.Qd2 Kf8 50.fxg6 fxg6 51.Rf3+ Ke8 52.Rg4 Rd7 53.Rxg6 Qh7 54.Qg5</text:p>
      <text:p text:style-name="P1">Rf7 55.Rg8+ Kd7 56.Rxb8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oraza, Manuel"]</text:p>
      <text:p text:style-name="P1">[Black "Girault, Eric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chneider, Lars-Ake"]</text:p>
      <text:p text:style-name="P1">[Black "Pomar Salamanca, Arturo"]</text:p>
      <text:p text:style-name="P1">[Result "1-0"]</text:p>
      <text:p text:style-name="P1">[WhiteElo "2365"]</text:p>
      <text:p text:style-name="P1">[BlackElo "2430"]</text:p>
      <text:p text:style-name="P1">[ECO "B18"]</text:p>
      <text:p text:style-name="P1">[EventDate "1980.11.20"]</text:p>
      <text:p text:style-name="P1"/>
      <text:p text:style-name="P1">1.e4 c6 2.d4 d5 3.Nd2 dxe4 4.Nxe4 Bf5 5.Nc5 b6 6.Nb3 Nf6 7.Nf3 e6 8.g3 a5 </text:p>
      <text:p text:style-name="P1">9.Bg2 a4 10.Nbd2 Be7 11.O-O O-O 12.a3 b5 13.h3 Qb6 14.Re1 Ra7 15.Nh4 Bg6 </text:p>
      <text:p text:style-name="P1">16.Nxg6 hxg6 17.Nf3 Rd8 18.Qe2 Nbd7 19.Bg5 Nd5 20.Bxe7 Nxe7 21.Rad1 Nd5 </text:p>
      <text:p text:style-name="P1">22.c3 Qb8 23.h4 Qd6 24.Ng5 N7f6 25.Bf3 Re7 26.Kg2 Rde8 27.Qc2 e5 28.Ne4 </text:p>
      <text:p text:style-name="P1"><text:soft-page-break/>Nxe4 29.Rxe4 Qf6 30.c4 Nb6 31.dxe5 Rxe5 32.Rxe5 Rxe5 33.cxb5 Rxb5 34.Rd2 </text:p>
      <text:p text:style-name="P1">c5 35.Qe4 Rb3 36.Qe8+ Kh7 37.Be4 Rxb2 38.Rxb2 Qxb2 39.Qxf7 Qf6 40.Qe8 Nc4 </text:p>
      <text:p text:style-name="P1">41.h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hiu, Yum San"]</text:p>
      <text:p text:style-name="P1">[Black "Solomon, Raymond"]</text:p>
      <text:p text:style-name="P1">[Result "1-0"]</text:p>
      <text:p text:style-name="P1">[ECO "B20"]</text:p>
      <text:p text:style-name="P1">[EventDate "1980.11.20"]</text:p>
      <text:p text:style-name="P1"/>
      <text:p text:style-name="P1">1.e4 c5 2.b4 b6 3.Bb2 Nc6 4.Bc4 d6 5.Bd5 Bb7 6.b5 Na5 7.Qh5 Bxd5 8.Qxd5 e5</text:p>
      <text:p text:style-name="P1">9.Nf3 Nf6 10.Qd3 g6 11.Nc3 Bg7 12.h4 Qd7 13.a4 h6 14.Nd5 Nxd5 15.Qxd5 O-O </text:p>
      <text:p text:style-name="P1">16.Nxe5 Bxe5 17.Bxe5 Rfd8 18.Bg3 Qe6 19.Qd3 c4 20.Qf3 f5 21.d3 cxd3 22.</text:p>
      <text:p text:style-name="P1">cxd3 Nb3 23.Ra3 Rac8 24.Rxb3 Rc1+ 25.Kd2 Rxh1 26.Rb2 Qc8 27.Rc2 Qe6 28.Qf4</text:p>
      <text:p text:style-name="P1">Rc8 29.Rb2 Rcc1 30.Qxd6 Rhd1+ 31.Ke3 Re1+ 32.Re2 Rxe2+ 33.Kxe2 Qxd6 34.</text:p>
      <text:p text:style-name="P1">Bxd6 Rc2+ 35.Ke3 fxe4 36.dxe4 Kf7 37.Bb8 Ra2 38.Bxa7 Rxa4 39.Bxb6 Rb4 40.</text:p>
      <text:p text:style-name="P1">Bc7 h5 41.b6 Ke6 42.e5 Kd7 43.f4 Ke6 44.g3 Kd5 45.Kf3 Rb3+ 46.Kg2 Rb2+ 47.</text:p>
      <text:p text:style-name="P1">Kf3 Rb3+ 48.Kf2 Ke6 49.Ke2 Kd7 50.Kd2 Ke6 51.Kc2 Rb5 52.Kc3 Rb1 53.Kc4 Rb2</text:p>
      <text:p text:style-name="P1">54.Kc5 Rb3 55.Kc6 Rc3+ 56.Kb7 Kd7 57.e6+ Kxe6 58.Kc8 Rb3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rdiansyah, Haji"]</text:p>
      <text:p text:style-name="P1">[Black "Small, Vernon A"]</text:p>
      <text:p text:style-name="P1">[Result "1-0"]</text:p>
      <text:p text:style-name="P1">[WhiteElo "2330"]</text:p>
      <text:p text:style-name="P1">[ECO "A46"]</text:p>
      <text:p text:style-name="P1">[EventDate "1980.11.20"]</text:p>
      <text:p text:style-name="P1"/>
      <text:p text:style-name="P1">1.d4 Nf6 2.Nf3 e6 3.Bg5 h6 4.Bh4 b6 5.e3 Bb7 6.Be2 Be7 7.O-O O-O 8.c4 d6 </text:p>
      <text:p text:style-name="P1">9.Nc3 Ne4 10.Bxe7 Qxe7 11.Nxe4 Bxe4 12.Nd2 Bb7 13.Bf3 Bxf3 14.Qxf3 Nd7 15.</text:p>
      <text:p text:style-name="P1">Qc6 Nf6 16.Rac1 Qd7 17.Qxd7 Nxd7 18.Ne4 e5 19.Nc3 exd4 20.exd4 Nf6 21.Nd5 </text:p>
      <text:p text:style-name="P1">Nxd5 22.cxd5 Rac8 23.f3 Rfe8 24.Kf2 Kf8 25.Rc3 Ke7 26.b4 a6 27.Rfc1 Kd7 </text:p>
      <text:p text:style-name="P1">28.a4 Re7 29.Rc6 Kd8 30.a5 bxa5 31.bxa5 Ra8 32.Rb1 Rd7 33.Rc3 Re7 34.Rc6 </text:p>
      <text:p text:style-name="P1">Rd7 35.f4 Re7 36.Kf3 Kd7 37.Rb7 Kd8 38.f5 f6 39.g4 Rd7 40.Kg3 Re7 41.Kh4 </text:p>
      <text:p text:style-name="P1">Kc8 42.Rb3 Re2 43.h3 Ra2 44.Rbc3 Ra7 45.Rxd6 Rxa5 46.Kh5 Ra3 47.Rdc6 Rxc3 </text:p>
      <text:p text:style-name="P1">48.Rxc3 Kd7 49.Kg6 Kd6 50.Rc5 a5 51.Kxg7 a4 52.Kxf6 a3 53.Rc1 Kxd5 54.Kg6 </text:p>
      <text:p text:style-name="P1">a2 55.Ra1 Kxd4 56.f6 Kc3 57.f7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li Dreibeeka"]</text:p>
      <text:p text:style-name="P1">[Black "Callens"]</text:p>
      <text:p text:style-name="P1">[Result "1/2-1/2"]</text:p>
      <text:p text:style-name="P1">[ECO "D67"]</text:p>
      <text:p text:style-name="P1">[EventDate "1980.11.20"]</text:p>
      <text:p text:style-name="P1"/>
      <text:p text:style-name="P1">1.d4 d5 2.c4 Nf6 3.Nc3 e6 4.Bg5 Be7 5.e3 O-O 6.Nf3 c6 7.Bd3 dxc4 8.Bxc4 </text:p>
      <text:p text:style-name="P1">Nd5 9.Bxe7 Qxe7 10.Rc1 Nd7 11.O-O N7b6 12.Bd3 Qc7 13.Ng5 f5 14.Qh5 Nf6 15.</text:p>
      <text:p text:style-name="P1">Qe2 Qe7 16.h3 Bd7 17.Nf3 Rae8 18.Ne5 Bc8 19.Qc2 g6 20.Rfd1 Rd8 21.Ne2 Nbd5</text:p>
      <text:p text:style-name="P1">22.a3 Nd7 23.Nxd7 Rxd7 24.Kh1 Qh4 25.Kg1 Rdf7 26.Qc5 f4 27.exf4 Nxf4 28.</text:p>
      <text:p text:style-name="P1">Nxf4 Qxf4 29.Rc2 Qh4 30.Rf1 Rd8 31.Qxa7 Rxd4 32.Be2 Qd8 33.Qc5 Rf5 34.Qc3 </text:p>
      <text:p text:style-name="P1">Rfd5 35.Bc4 Rd6 36.Qe3 Qf6 37.Qc3 Qh4 38.Rfc1 Qf4 39.Qe1 Kg7 40.Rc3 b6 41.</text:p>
      <text:p text:style-name="P1">g3 Qf5 42.Bf1 c5 43.Bg2 Ba6 44.Rf3 Qg5 45.Qc3 e5 46.Re1 Re6 47.Rfe3 Qf6 </text:p>
      <text:p text:style-name="P1">48.f4 Rc4 49.fxe5 Qf5 50.Qd3 Qg5 51.Qd5 Rc1 52.Qf3 Rxe1+ 53.Rxe1 1/2-1/2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umrukcuoglu, Ergun"]</text:p>
      <text:p text:style-name="P1">[Black "Passerotti, Pierluigi"]</text:p>
      <text:p text:style-name="P1">[Result "1/2-1/2"]</text:p>
      <text:p text:style-name="P1">[WhiteElo "2210"]</text:p>
      <text:p text:style-name="P1">[ECO "C68"]</text:p>
      <text:p text:style-name="P1">[EventDate "1980.11.20"]</text:p>
      <text:p text:style-name="P1"/>
      <text:p text:style-name="P1">1.e4 e5 2.Nf3 Nc6 3.Bb5 a6 4.Bxc6 dxc6 5.d4 exd4 6.Qxd4 Qxd4 7.Nxd4 Bd7 8.</text:p>
      <text:p text:style-name="P1">Be3 O-O-O 9.Nd2 Re8 10.O-O-O g6 11.Rhe1 c5 12.Ne2 Nh6 13.f3 f5 14.Nf4 Bc6 </text:p>
      <text:p text:style-name="P1">15.Nd5 Bxd5 16.exd5 Nf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ranzoni, Giancarlo"]</text:p>
      <text:p text:style-name="P1">[Black "Plachetka, Jan"]</text:p>
      <text:p text:style-name="P1">[Result "0-1"]</text:p>
      <text:p text:style-name="P1">[BlackElo "2480"]</text:p>
      <text:p text:style-name="P1">[ECO "B15"]</text:p>
      <text:p text:style-name="P1">[EventDate "1980.11.20"]</text:p>
      <text:p text:style-name="P1"/>
      <text:p text:style-name="P1">1.e4 c6 2.d4 d5 3.Nd2 dxe4 4.Nxe4 Nf6 5.Ng3 h5 6.h4 Bg4 7.Be2 Qc7 8.Bg5 </text:p>
      <text:p text:style-name="P1">Nbd7 9.Qd2 e6 10.O-O-O Bd6 11.Bxg4 hxg4 12.N1e2 O-O-O 13.Kb1 c5 14.Bxf6 </text:p>
      <text:p text:style-name="P1">Nxf6 15.Qg5 cxd4 16.Rxd4 Be5 17.Rd3 Rd5 18.Rxd5 Nxd5 19.Qxg4 Qb6 20.c3 </text:p>
      <text:p text:style-name="P1">Qxf2 21.Rf1 Ne3 22.Rxf2 Nxg4 23.Rxf7 Rxh4 24.a3 Ne3 25.Re7 Rg4 26.Rxe6 Nc4</text:p>
      <text:p text:style-name="P1">27.Nf5 Rxg2 28.Ned4 Rxb2+ 29.Ka1 Bxd4 30.cxd4 Rf2 31.Nxg7 Nxa3 32.d5 Rd2 </text:p>
      <text:p text:style-name="P1">33.Re5 Nb5 34.d6 Nxd6 35.Kb1 Kd7 36.Nh5 b5 37.Nf6+ Kc6 38.Re7 a5 39.Nd7 a4</text:p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Zadrima, Aldo"]</text:p>
      <text:p text:style-name="P1">[Black "Beitar, Hanni"]</text:p>
      <text:p text:style-name="P1">[Result "0-1"]</text:p>
      <text:p text:style-name="P1">[BlackElo "2255"]</text:p>
      <text:p text:style-name="P1">[ECO "B63"]</text:p>
      <text:p text:style-name="P1">[EventDate "1980.11.20"]</text:p>
      <text:p text:style-name="P1"/>
      <text:p text:style-name="P1">1.e4 c5 2.Nf3 d6 3.d4 cxd4 4.Nxd4 Nf6 5.Nc3 Nc6 6.Bg5 e6 7.Qd2 Be7 8.O-O-O</text:p>
      <text:p text:style-name="P1">O-O 9.f3 Qb6 10.Nb3 a6 11.Be3 Qc7 12.Kb1 b5 13.Bd3 b4 14.Ne2 a5 15.Nbd4 </text:p>
      <text:p text:style-name="P1">Ne5 16.g4 Nfd7 17.Bg5 Nb6 18.Bxe7 Qxe7 19.Ng3 d5 20.Qe2 Nxd3 21.cxd3 dxe4 </text:p>
      <text:p text:style-name="P1">22.dxe4 Ba6 23.Qf2 Nc4 24.Nb3 Rac8 25.Nf1 a4 26.Nc1 a3 27.Nd3 axb2 28.Nxb2</text:p>
      <text:p text:style-name="P1">Na3+ 29.Ka1 Rc2 30.Qd4 Nb5 31.Qe3 Qc7 32.Nd2 Nc3 33.Nb3 Nxd1 34.Rxd1 Rxh2 </text:p>
      <text:p text:style-name="P1">35.Qd4 Qc3 36.Qxc3 bxc3 37.Na4 Be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Jansa, Vlastimil"]</text:p>
      <text:p text:style-name="P1">[Black "Zueger, Beat"]</text:p>
      <text:p text:style-name="P1">[Result "1/2-1/2"]</text:p>
      <text:p text:style-name="P1">[WhiteElo "2480"]</text:p>
      <text:p text:style-name="P1">[BlackElo "2225"]</text:p>
      <text:p text:style-name="P1">[ECO "B69"]</text:p>
      <text:p text:style-name="P1"><text:soft-page-break/>[EventDate "1980.11.20"]</text:p>
      <text:p text:style-name="P1"/>
      <text:p text:style-name="P1">1.e4 c5 2.Nf3 d6 3.d4 cxd4 4.Nxd4 Nf6 5.Nc3 Nc6 6.Bg5 e6 7.Qd2 a6 8.O-O-O </text:p>
      <text:p text:style-name="P1">Bd7 9.f4 Be7 10.Nf3 b5 11.Bxf6 gxf6 12.f5 Qb6 13.Kb1 O-O-O 14.g3 Kb8 15.</text:p>
      <text:p text:style-name="P1">fxe6 fxe6 16.Bh3 Bc8 17.Rhf1 b4 18.Ne2 d5 19.exd5 Rxd5 20.Qh6 Rxd1+ 21.</text:p>
      <text:p text:style-name="P1">Rxd1 Rd8 22.Rxd8 Qxd8 23.Nc1 Qg8 24.Qe3 e5 25.Bxc8 Qxc8 26.g4 Kc7 27.Qe4 </text:p>
      <text:p text:style-name="P1">Qg8 28.Ne2 Qg6 29.Qc4 h5 30.h3 hxg4 31.hxg4 Qh6 32.Nc1 Qe3 33.Nh4 Qd4 34.</text:p>
      <text:p text:style-name="P1">Qe2 Kb6 35.Nf5 Qg1 36.c3 bxc3 37.bxc3 Ba3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Wheeler, Robert"]</text:p>
      <text:p text:style-name="P1">[Black "Conejares, F"]</text:p>
      <text:p text:style-name="P1">[Result "1-0"]</text:p>
      <text:p text:style-name="P1">[ECO "D52"]</text:p>
      <text:p text:style-name="P1">[EventDate "1980.11.20"]</text:p>
      <text:p text:style-name="P1"/>
      <text:p text:style-name="P1">1.d4 d5 2.c4 e6 3.Nc3 Nf6 4.Bg5 c6 5.e3 Nbd7 6.Nf3 Qa5 7.Nd2 Bb4 8.Qc2 Ne4</text:p>
      <text:p text:style-name="P1">9.Ndxe4 dxe4 10.Bf4 O-O 11.Be2 Bxc3+ 12.Qxc3 Qxc3+ 13.bxc3 Nb6 14.Rb1 f6 </text:p>
      <text:p text:style-name="P1">15.O-O Nd7 16.Bd6 Re8 17.c5 b6 18.f3 exf3 19.Bxf3 Bb7 20.a4 e5 21.Bg4 Bc8 </text:p>
      <text:p text:style-name="P1">22.Rfe1 e4 23.Bd1 g6 24.Bb3+ Kg7 25.a5 bxc5 26.Ba4 a6 27.Bxc6 Ra7 28.Bb8 </text:p>
      <text:p text:style-name="P1">Bb7 29.Bxd7 Rxb8 30.Bc6 cxd4 31.cxd4 f5 32.Rb6 Kf7 33.Reb1 Bxc6 34.Rxb8 </text:p>
      <text:p text:style-name="P1">Bb5 35.Rc1 Rd7 36.g3 Kf6 37.Rc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ntos, Luis M"]</text:p>
      <text:p text:style-name="P1">[Black "Suba, Mihai"]</text:p>
      <text:p text:style-name="P1">[Result "1/2-1/2"]</text:p>
      <text:p text:style-name="P1">[WhiteElo "2345"]</text:p>
      <text:p text:style-name="P1">[BlackElo "2430"]</text:p>
      <text:p text:style-name="P1">[ECO "A30"]</text:p>
      <text:p text:style-name="P1">[EventDate "1980.11.20"]</text:p>
      <text:p text:style-name="P1"/>
      <text:p text:style-name="P1">1.c4 c5 2.Nc3 Nf6 3.g3 e6 4.Nf3 b6 5.Bg2 Bb7 6.O-O Be7 7.d4 cxd4 8.Qxd4 d6</text:p>
      <text:p text:style-name="P1">9.b3 Nbd7 10.Bb2 a6 11.e4 O-O 12.Qe3 Re8 13.Nd4 Qc7 14.Kh1 Bf8 15.f4 g6 </text:p>
      <text:p text:style-name="P1">16.Rae1 Bg7 17.Qd2 Rad8 18.Qd1 Nc5 19.Qb1 Qb8 20.b4 Ncd7 21.Nc2 Rc8 22.Ne3</text:p>
      <text:p text:style-name="P1">b5 23.Qd3 bxc4 24.Nxc4 d5 25.exd5 Bxd5 26.Nxd5 exd5 27.Rxe8+ Rxe8 28.Ne5 </text:p>
      <text:p text:style-name="P1">Qxb4 29.Nxd7 Qxb2 30.Nxf6+ Bxf6 31.Qxa6 Kg7 32.Qc6 Re3 33.Qxd5 Ra3 34.Qb7 </text:p>
      <text:p text:style-name="P1">Qe2 35.Qe4 Qxa2 36.Rd1 h5 37.Qd5 Qc2 38.Rf1 h4 39.gxh4 Qc7 40.Qc6 Qxc6 41.</text:p>
      <text:p text:style-name="P1">Bxc6 Bxh4 42.f5 Ra6 43.Bb7 Rf6 44.Be4 g5 45.Kg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onoso Velasco, Pedro H"]</text:p>
      <text:p text:style-name="P1">[Black "McNab, Colin A"]</text:p>
      <text:p text:style-name="P1">[Result "1/2-1/2"]</text:p>
      <text:p text:style-name="P1">[WhiteElo "2385"]</text:p>
      <text:p text:style-name="P1">[ECO "B08"]</text:p>
      <text:p text:style-name="P1">[EventDate "1980.11.20"]</text:p>
      <text:p text:style-name="P1"/>
      <text:p text:style-name="P1">1.d4 d6 2.e4 g6 3.Nc3 Bg7 4.Nf3 Nf6 5.Be2 O-O 6.O-O c6 7.Re1 Qc7 8.a4 Nbd7</text:p>
      <text:p text:style-name="P1">9.Bf1 Rd8 10.h3 e5 11.Bg5 Nf8 12.d5 h6 13.Be3 Qb8 14.a5 Bd7 15.Bc4 Be8 16.</text:p>
      <text:p text:style-name="P1">Nd2 c5 17.Bb5 Kh7 18.Bxe8 Nxe8 19.Nc4 Nd7 20.Ra3 b5 21.axb6 axb6 22.Rxa8 </text:p>
      <text:p text:style-name="P1">Qxa8 23.Nb5 Ndf6 24.Qd3 Qa4 25.Nd2 Nh5 26.Qb3 Qa6 27.g3 Ra8 28.Kg2 Qc8 29.</text:p>
      <text:p text:style-name="P1">Nc4 Qd8 30.Bd2 Bf6 31.Rf1 Bg7 32.Bc3 Bf8 33.Kh2 Nc7 34.Ne3 Nxb5 35.Qxb5 </text:p>
      <text:p text:style-name="P1">Nf6 36.f3 Nh5 37.Bd2 Ra2 38.Rf2 Be7 39.Qd3 Bg5 40.c4 Nxg3 41.Kxg3 Bh4+ 42.</text:p>
      <text:p text:style-name="P1"><text:soft-page-break/>Kg2 Bxf2 43.Kxf2 Qh4+ 44.Kg2 Qg5+ 45.Kf2 Qh4+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muku, Emmanuel"]</text:p>
      <text:p text:style-name="P1">[Black "Bukhari, S"]</text:p>
      <text:p text:style-name="P1">[Result "1-0"]</text:p>
      <text:p text:style-name="P1">[ECO "E02"]</text:p>
      <text:p text:style-name="P1">[EventDate "1980.11.20"]</text:p>
      <text:p text:style-name="P1"/>
      <text:p text:style-name="P1">1.c4 e6 2.g3 Nf6 3.Bg2 d5 4.d4 dxc4 5.Qa4+ c6 6.Qxc4 Be7 7.Nc3 Nbd7 8.Nf3 </text:p>
      <text:p text:style-name="P1">Nb6 9.Qb3 O-O 10.e4 Ne8 11.Be3 Kh8 12.a4 f5 13.a5 fxe4 14.axb6 exf3 15.Bh3</text:p>
      <text:p text:style-name="P1">a6 16.Bxe6 Bxe6 17.Qxe6 Bf6 18.Na4 Nd6 19.O-O Re8 20.Qg4 Nc4 21.Qxf3 Nxe3 </text:p>
      <text:p text:style-name="P1">22.fxe3 Rxe3 23.Qxe3 Bxd4 24.Rf8+ Qxf8 25.Qxd4 Rd8 26.Qf4 Qg8 27.Rf1 h6 </text:p>
      <text:p text:style-name="P1">28.Qf7 Qh7 29.Qf8+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hamkovich, Leonid"]</text:p>
      <text:p text:style-name="P1">[Black "Vera Gonzalez-Quevedo, Reynaldo"]</text:p>
      <text:p text:style-name="P1">[Result "1-0"]</text:p>
      <text:p text:style-name="P1">[WhiteElo "2515"]</text:p>
      <text:p text:style-name="P1">[BlackElo "2400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c3 Be7 10.Qe2 O-O 11.Bc2 Qd7 12.Nd4 f5 13.f3 Ng5 14.Bxg5 Bxg5 15.</text:p>
      <text:p text:style-name="P1">Nxe6 Qxe6 16.f4 Be7 17.Nd2 g5 18.g3 Kh8 19.Nb3 gxf4 20.gxf4 Rg8+ 21.Kh1 </text:p>
      <text:p text:style-name="P1">Rg4 22.Qf3 Rag8 23.Rg1 a5 24.Rxg4 fxg4 25.Qd3 Qh6 26.Rg1 Rg7 27.Qxd5 g3 </text:p>
      <text:p text:style-name="P1">28.Rg2 Qxf4 29.Qxc6 Qf1+ 30.Rg1 g2+ 31.Qxg2 Rxg2 32.Rxf1 Rxc2 33.Rf7 Bg5 </text:p>
      <text:p text:style-name="P1">34.e6 Kg8 35.Nd4 Rxb2 36.Nf5 Re2 37.Rg7+ Kf8 38.Rxg5 Rxe6 39.Nd4 Re1+ 40.</text:p>
      <text:p text:style-name="P1">Rg1 Re5 41.Rb1 b4 42.cxb4 axb4 43.Rxb4 Re1+ 44.Kg2 c5 45.Rb8+ Kf7 46.Rb7+ </text:p>
      <text:p text:style-name="P1">Kg6 47.Rb6+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arjan, James E"]</text:p>
      <text:p text:style-name="P1">[Black "Nogueiras, Jesus"]</text:p>
      <text:p text:style-name="P1">[Result "1-0"]</text:p>
      <text:p text:style-name="P1">[WhiteElo "2490"]</text:p>
      <text:p text:style-name="P1">[BlackElo "2455"]</text:p>
      <text:p text:style-name="P1">[ECO "A43"]</text:p>
      <text:p text:style-name="P1">[EventDate "1980.11.20"]</text:p>
      <text:p text:style-name="P1"/>
      <text:p text:style-name="P1">1.d4 e6 2.c4 c5 3.d5 exd5 4.cxd5 d6 5.e4 g6 6.Nc3 Bg7 7.Bf4 Ne7 8.Nf3 O-O </text:p>
      <text:p text:style-name="P1">9.Qd2 Bg4 10.Be2 Re8 11.O-O a6 12.a4 Nc8 13.h3 Bxf3 14.Bxf3 Nd7 15.Qc2 Rb8</text:p>
      <text:p text:style-name="P1">16.Rab1 c4 17.b3 cxb3 18.Rxb3 Nc5 19.Rb4 Qc7 20.Rc1 Nb6 21.Be3 Nbd7 22.Qb1</text:p>
      <text:p text:style-name="P1">Qa5 23.Be2 h5 24.Bd2 Qd8 25.Bf4 Qf6 26.Be3 Re7 27.a5 Rbe8 28.f4 Bh6 29.g3 </text:p>
      <text:p text:style-name="P1">Qh8 30.Bf3 h4 31.g4 g5 32.fxg5 Qe5 33.Ne2 Bxg5 34.Bd4 Bxc1 35.Bxe5 Nxe5 </text:p>
      <text:p text:style-name="P1">36.Kg2 Bd2 37.Rb2 Bg5 38.Nd4 Nxf3 39.Nxf3 Bf6 40.Re2 Nxe4 41.g5 Nxg5 42.</text:p>
      <text:p text:style-name="P1">Rxe7 Rxe7 43.Qf5 Ne4 44.Qg4+ Kf8 45.Nxh4 Nc3 46.Nf5 Re4 47.Qf3 Re2+ 48.Kf1</text:p>
      <text:p text:style-name="P1">Ra2 49.Qf4 Ra1+ 50.Kf2 Rd1 51.Qxd6+ Kg8 52.Qg3+ Kh7 53.Qg4 Rxd5 54.Qh5+ </text:p>
      <text:p text:style-name="P1">Kg8 55.Nh6+ Kh7 56.Qxf7+ Bg7 57.Nf5 1-0</text:p>
      <text:p text:style-name="P1"/>
      <text:p text:style-name="P1">[Event "Malta ol (Men)"]</text:p>
      <text:p text:style-name="P1">[Site "La Valetta"]</text:p>
      <text:p text:style-name="P1"><text:soft-page-break/>[Date "1980.11.23"]</text:p>
      <text:p text:style-name="P1">[Round "4"]</text:p>
      <text:p text:style-name="P1">[White "Lucena, Lincoln S"]</text:p>
      <text:p text:style-name="P1">[Black "Jigjidsuren, Purev"]</text:p>
      <text:p text:style-name="P1">[Result "0-1"]</text:p>
      <text:p text:style-name="P1">[WhiteElo "2350"]</text:p>
      <text:p text:style-name="P1">[BlackElo "2285"]</text:p>
      <text:p text:style-name="P1">[ECO "D55"]</text:p>
      <text:p text:style-name="P1">[EventDate "1980.11.20"]</text:p>
      <text:p text:style-name="P1"/>
      <text:p text:style-name="P1">1.c4 e6 2.Nf3 d5 3.d4 Be7 4.Nc3 Nf6 5.Bg5 O-O 6.e3 b6 7.Rc1 Bb7 8.cxd5 </text:p>
      <text:p text:style-name="P1">exd5 9.Bd3 h6 10.Bxf6 Bxf6 11.b4 Be7 12.Qb3 c6 13.Rb1 Qd6 14.O-O Nd7 15.</text:p>
      <text:p text:style-name="P1">Rfd1 a5 16.bxa5 Rxa5 17.a4 Rfa8 18.Bf5 Bd8 19.Bh3 Bc8 20.Rbc1 Qe7 21.Qb1 </text:p>
      <text:p text:style-name="P1">g6 22.Qb3 Kg7 23.Re1 f5 24.g3 Qd6 25.Bg2 Bb7 26.Nd2 Nf6 27.f3 h5 28.Nf1 h4</text:p>
      <text:p text:style-name="P1">29.Qd1 Ba6 30.e4 dxe4 31.fxe4 fxe4 32.Nxe4 Nxe4 33.Bxe4 Bb7 34.Rc4 Rg5 35.</text:p>
      <text:p text:style-name="P1">Bg2 Bf6 36.Kh1 hxg3 37.hxg3 Rh8+ 38.Kg1 Rxg3 39.Nxg3 Qxg3 40.Qe2 Ba6 41.</text:p>
      <text:p text:style-name="P1">Rd1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limani, Abdelhamid"]</text:p>
      <text:p text:style-name="P1">[Black "Harris, Derek J.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irnboim, Nathan"]</text:p>
      <text:p text:style-name="P1">[Black "Sax, Gyula"]</text:p>
      <text:p text:style-name="P1">[Result "1-0"]</text:p>
      <text:p text:style-name="P1">[BlackElo "2550"]</text:p>
      <text:p text:style-name="P1">[ECO "E66"]</text:p>
      <text:p text:style-name="P1">[EventDate "1980.11.20"]</text:p>
      <text:p text:style-name="P1"/>
      <text:p text:style-name="P1">1.d4 Nf6 2.c4 g6 3.g3 Bg7 4.Bg2 O-O 5.Nf3 d6 6.O-O Nc6 7.Nc3 a6 8.d5 Na5 </text:p>
      <text:p text:style-name="P1">9.Nd2 c5 10.Qc2 Rb8 11.b3 b5 12.Bb2 e5 13.Nd1 Bh6 14.e3 Nh5 15.Bc3 Bf5 16.</text:p>
      <text:p text:style-name="P1">e4 Bd7 17.cxb5 axb5 18.b4 cxb4 19.Bxb4 Nb7 20.Nc3 f5 21.exf5 gxf5 22.a4 </text:p>
      <text:p text:style-name="P1">bxa4 23.Nc4 Qc7 24.Nxa4 Bb5 25.Nab6 Nc5 26.Nxd6 Bxf1 27.Bxf1 Rxb6 28.Nb5 </text:p>
      <text:p text:style-name="P1">Qb8 29.Bxc5 Rc8 30.Ra5 Nf6 31.d6 Kg7 32.Nc7 Rc6 33.Qxf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ibli, Zoltan"]</text:p>
      <text:p text:style-name="P1">[Black "Liberzon, Vladimir M"]</text:p>
      <text:p text:style-name="P1">[Result "1/2-1/2"]</text:p>
      <text:p text:style-name="P1">[WhiteElo "2585"]</text:p>
      <text:p text:style-name="P1">[BlackElo "2540"]</text:p>
      <text:p text:style-name="P1">[ECO "E05"]</text:p>
      <text:p text:style-name="P1">[EventDate "1980.11.20"]</text:p>
      <text:p text:style-name="P1"/>
      <text:p text:style-name="P1">1.d4 Nf6 2.c4 e6 3.g3 d5 4.Bg2 Be7 5.Nf3 O-O 6.O-O dxc4 7.Qc2 a6 8.Qxc4 b5</text:p>
      <text:p text:style-name="P1">9.Qc2 Bb7 10.Bf4 Nd5 11.Nc3 Nxf4 12.gxf4 Nc6 13.e3 Nb4 14.Qb1 Ra7 15.a3 </text:p>
      <text:p text:style-name="P1">Nd5 16.Rc1 Qa8 17.Ne1 Nxc3 18.Rxc3 Bxg2 19.Nxg2 b4 20.axb4 Bxb4 21.Rc4 Bd6</text:p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ampos Moreno, Javier B"]</text:p>
      <text:p text:style-name="P1">[Black "Swanson, Stephen"]</text:p>
      <text:p text:style-name="P1">[Result "1-0"]</text:p>
      <text:p text:style-name="P1">[WhiteElo "2305"]</text:p>
      <text:p text:style-name="P1">[ECO "A41"]</text:p>
      <text:p text:style-name="P1">[EventDate "1980.11.20"]</text:p>
      <text:p text:style-name="P1"/>
      <text:p text:style-name="P1">1.d4 d6 2.c4 e5 3.d5 f5 4.Nc3 Nf6 5.e4 Be7 6.exf5 Bxf5 7.Nge2 O-O 8.Ng3 </text:p>
      <text:p text:style-name="P1">Bg6 9.Bd3 Qe8 10.O-O Nbd7 11.f3 a5 12.Be3 b6 13.a3 h6 14.Qc2 Bxd3 15.Qxd3 </text:p>
      <text:p text:style-name="P1">Nh7 16.Nb5 Bd8 17.b4 Qf7 18.Rfd1 Nhf6 19.Rac1 Ne8 20.Ne4 axb4 21.axb4 Qg6 </text:p>
      <text:p text:style-name="P1">22.c5 Ra2 23.Bf2 bxc5 24.bxc5 Ndf6 25.Nbc3 Ra3 26.Nxf6+ Rxf6 27.Qxg6 Rxg6 </text:p>
      <text:p text:style-name="P1">28.c6 Bg5 29.Rc2 Rf6 30.h4 Bf4 31.g3 Bxg3 32.Bxg3 Rxf3 33.Be1 Rb3 34.Ne4 </text:p>
      <text:p text:style-name="P1">Rfe3 35.Rc3 Kf7 36.Kf2 Rexc3 37.Bxc3 Nf6 38.Nxf6 Rxc3 39.Ne4 Rh3 40.Nxd6+ </text:p>
      <text:p text:style-name="P1">Ke7 41.Nf5+ Kf6 42.d6 cxd6 43.c7 Rc3 44.Nxd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uechtati, Mohamed"]</text:p>
      <text:p text:style-name="P1">[Black "Bouchaaya, Ton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rapu, Ortvin"]</text:p>
      <text:p text:style-name="P1">[Black "Suradiradja, Herman"]</text:p>
      <text:p text:style-name="P1">[Result "0-1"]</text:p>
      <text:p text:style-name="P1">[WhiteElo "2290"]</text:p>
      <text:p text:style-name="P1">[BlackElo "2330"]</text:p>
      <text:p text:style-name="P1">[ECO "B25"]</text:p>
      <text:p text:style-name="P1">[EventDate "1980.11.20"]</text:p>
      <text:p text:style-name="P1"/>
      <text:p text:style-name="P1">1.e4 c5 2.Nc3 Nc6 3.g3 g6 4.Bg2 Bg7 5.Nge2 d6 6.O-O Rb8 7.d3 b5 8.a3 e6 9.</text:p>
      <text:p text:style-name="P1">Be3 Nd4 10.Qd2 Ne7 11.Kh1 O-O 12.Rab1 b4 13.axb4 Rxb4 14.Na2 Rb8 15.b4 </text:p>
      <text:p text:style-name="P1">Nxe2 16.Qxe2 cxb4 17.Nxb4 a5 18.Nd5 Nc6 19.Rxb8 Nxb8 20.Bb6 Qd7 21.Ne3 Nc6</text:p>
      <text:p text:style-name="P1">22.Qd2 a4 23.c3 Ba6 24.Rb1 Rb8 25.Qc2 Ne5 26.Bf1 Qc6 27.Bd4 Rxb1 28.Qxb1 </text:p>
      <text:p text:style-name="P1">Qb7 29.Qxb7 Bxb7 30.Be2 a3 31.Nc2 a2 32.Kg1 Nd7 33.Bxg7 Kxg7 34.Kf1 Nc5 </text:p>
      <text:p text:style-name="P1">35.Na1 Bc6 36.d4 Nxe4 37.c4 Ba4 38.Ke1 f5 39.f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edder, Steen"]</text:p>
      <text:p text:style-name="P1">[Black "Giffard, Nicolas"]</text:p>
      <text:p text:style-name="P1">[Result "1/2-1/2"]</text:p>
      <text:p text:style-name="P1">[WhiteElo "2400"]</text:p>
      <text:p text:style-name="P1">[BlackElo "2365"]</text:p>
      <text:p text:style-name="P1">[ECO "E91"]</text:p>
      <text:p text:style-name="P1">[EventDate "1980.11.20"]</text:p>
      <text:p text:style-name="P1"/>
      <text:p text:style-name="P1"><text:soft-page-break/>1.d4 Nf6 2.c4 c5 3.d5 g6 4.Nc3 Bg7 5.e4 d6 6.Nf3 O-O 7.Be2 Bg4 8.O-O a6 9.</text:p>
      <text:p text:style-name="P1">Ng5 Bxe2 10.Qxe2 h6 11.Nf3 Nbd7 12.h3 Qc7 13.Bf4 Rfe8 14.Bh2 e6 15.dxe6 </text:p>
      <text:p text:style-name="P1">Rxe6 16.Qd3 Rae8 17.Rfe1 Qc6 18.Nd2 Nb6 19.Re2 Na4 20.Nxa4 Qxa4 21.f3 Nd7 </text:p>
      <text:p text:style-name="P1">22.Nf1 b5 23.Ne3 Nb6 24.b3 bxc4 25.Nxc4 Qb5 26.Rd1 d5 27.Nxb6 Bd4+ 28.Kh1 </text:p>
      <text:p text:style-name="P1">Qxb6 29.Bg1 dxe4 30.Rxe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Rantanen, Yrjo A"]</text:p>
      <text:p text:style-name="P1">[Black "Quinteros, Miguel A"]</text:p>
      <text:p text:style-name="P1">[Result "1-0"]</text:p>
      <text:p text:style-name="P1">[WhiteElo "2410"]</text:p>
      <text:p text:style-name="P1">[BlackElo "2540"]</text:p>
      <text:p text:style-name="P1">[ECO "B93"]</text:p>
      <text:p text:style-name="P1">[EventDate "1980.11.20"]</text:p>
      <text:p text:style-name="P1"/>
      <text:p text:style-name="P1">1.e4 c5 2.Nf3 d6 3.d4 cxd4 4.Nxd4 Nf6 5.Nc3 a6 6.f4 e5 7.Nf3 Nbd7 8.a4 Qc7</text:p>
      <text:p text:style-name="P1">9.Bd3 Be7 10.O-O O-O 11.Kh1 b6 12.Qe1 Re8 13.fxe5 dxe5 14.Nh4 g6 15.Bg5 </text:p>
      <text:p text:style-name="P1">Bb7 16.Qe2 Kg7 17.Rad1 h6 18.Bc1 Nc5 19.Qe3 Ng8 20.Qg3 Bxh4 21.Qxh4 Qe7 </text:p>
      <text:p text:style-name="P1">22.Qf2 Rad8 23.Be3 Rd6 24.Bxc5 bxc5 25.Qxc5 Rd4 26.Qxe7 Rxe7 27.Nd5 Bxd5 </text:p>
      <text:p text:style-name="P1">28.exd5 Rxa4 29.c4 Rd7 30.Rfe1 Rb4 31.Rxe5 Rxb2 32.c5 Nf6 33.d6 a5 34.Be2 </text:p>
      <text:p text:style-name="P1">Rc2 35.Bf3 a4 36.c6 Rd8 37.c7 Rd7 38.Ree1 a3 39.Rc1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echt, Hans-Joachim"]</text:p>
      <text:p text:style-name="P1">[Black "Ravikumar, Vaidyanathan"]</text:p>
      <text:p text:style-name="P1">[Result "1-0"]</text:p>
      <text:p text:style-name="P1">[WhiteElo "2480"]</text:p>
      <text:p text:style-name="P1">[BlackElo "2305"]</text:p>
      <text:p text:style-name="P1">[ECO "B43"]</text:p>
      <text:p text:style-name="P1">[EventDate "1980.11.20"]</text:p>
      <text:p text:style-name="P1"/>
      <text:p text:style-name="P1">1.e4 c5 2.Nf3 e6 3.d4 cxd4 4.Nxd4 a6 5.Nc3 Qc7 6.Be2 b5 7.O-O Bb7 8.Bf3 </text:p>
      <text:p text:style-name="P1">Nc6 9.Nxc6 dxc6 10.Qe2 Bd6 11.g3 Nf6 12.Bg2 O-O 13.f4 e5 14.f5 a5 15.Qf3 </text:p>
      <text:p text:style-name="P1">b4 16.Nd1 Bc5+ 17.Be3 Bxe3+ 18.Qxe3 Ba6 19.Re1 Rfd8 20.Nf2 c5 21.Red1 h6 </text:p>
      <text:p text:style-name="P1">22.Bf1 Bb7 23.c3 Qc6 24.Bg2 Ba6 25.Bf3 Bc4 26.Rxd8+ Rxd8 27.Rc1 Bxa2 28.</text:p>
      <text:p text:style-name="P1">cxb4 axb4 29.Rxc5 Qd6 30.Rb5 b3 31.Bd1 Rb8 32.Qd3 Qc7 33.Bxb3 Rxb5 34.Qxb5</text:p>
      <text:p text:style-name="P1">Bb1 35.Qc4 Qxc4 36.Bxc4 Nxe4 37.Ng4 Nd6 38.Nxe5 Nxc4 39.Nxc4 Bxf5 40.Kf2 </text:p>
      <text:p text:style-name="P1">Kf8 41.Ke3 Ke7 42.Kd4 f6 43.b4 g5 44.b5 Kd7 45.Nb6+ Kd6 46.Nd5 Bd7 47.b6 </text:p>
      <text:p text:style-name="P1">Kc6 48.Nxf6 Bh3 49.Ng8 h5 50.Nf6 h4 51.g4 Bf1 52.Ke4 Kxb6 53.Kf5 Kc5 54.</text:p>
      <text:p text:style-name="P1">Kxg5 h3 55.Kf4 Kd6 56.Ne4+ Ke6 57.Kg3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Bernard"]</text:p>
      <text:p text:style-name="P1">[Black "Vazquez Ramos, S"]</text:p>
      <text:p text:style-name="P1">[Result "0-1"]</text:p>
      <text:p text:style-name="P1">[ECO "C44"]</text:p>
      <text:p text:style-name="P1">[EventDate "1980.11.20"]</text:p>
      <text:p text:style-name="P1"/>
      <text:p text:style-name="P1">1.c4 e5 2.e4 Nc6 3.Nf3 Bc5 4.Be2 Nf6 5.d3 d6 6.O-O Bg4 7.Nbd2 O-O 8.a3 a5 </text:p>
      <text:p text:style-name="P1">9.b3 Nd4 10.Rb1 Nc6 11.Bb2 Qd7 12.Ng5 h6 13.Bxg4 Nxg4 14.Ngf3 Nf6 15.Qc1 </text:p>
      <text:p text:style-name="P1">Nh5 16.Ne1 Nf4 17.Qd1 Rae8 18.Ndf3 Qg4 19.Kh1 g6 20.Qd2 Kh7 21.Rd1 Qh5 22.</text:p>
      <text:p text:style-name="P1">d4 Nxd4 23.Nxd4 Bxd4 24.Bxd4 exd4 25.Qxd4 Qe2 26.Nf3 Qxe4 27.Qxe4 Rxe4 28.</text:p>
      <text:p text:style-name="P1">Rde1 Rfe8 29.Rxe4 Rxe4 30.Re1 Nd3 31.Rf1 a4 32.Kg1 axb3 33.Nd2 Re2 34.Nxb3</text:p>
      <text:p text:style-name="P1">Rc2 35.f3 b6 36.Rd1 Ne5 37.Rc1 Rxc1+ 38.Nxc1 Nxc4 39.a4 Nb2 40.Ne2 Nxa4 </text:p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Timman, Jan H"]</text:p>
      <text:p text:style-name="P1">[Black "Mirza, Shahzad"]</text:p>
      <text:p text:style-name="P1">[Result "1-0"]</text:p>
      <text:p text:style-name="P1">[WhiteElo "2550"]</text:p>
      <text:p text:style-name="P1">[ECO "B31"]</text:p>
      <text:p text:style-name="P1">[EventDate "1980.11.20"]</text:p>
      <text:p text:style-name="P1"/>
      <text:p text:style-name="P1">1.e4 c5 2.Nf3 Nc6 3.Bb5 g6 4.O-O Bg7 5.Re1 d6 6.c3 a6 7.Bxc6+ bxc6 8.d4 </text:p>
      <text:p text:style-name="P1">cxd4 9.cxd4 Nh6 10.Bf4 Ng4 11.h3 Nf6 12.Qc1 Qb6 13.Nc3 O-O 14.Bh6 Bb7 15.</text:p>
      <text:p text:style-name="P1">e5 dxe5 16.dxe5 Nd7 17.Bxg7 Kxg7 18.e6 fxe6 19.Rxe6 Rae8 20.Qd2 Qc7 21.</text:p>
      <text:p text:style-name="P1">Rae1 Nf6 22.Qe3 Ng8 23.Qd4+ Nf6 24.Qc5 Ng8 25.Nd5 Qd7 26.Qc3+ Kh6 27.Rxg6+</text:p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Frey Beckman, Kenneth"]</text:p>
      <text:p text:style-name="P1">[Black "Gamarra Caceres, Carlos"]</text:p>
      <text:p text:style-name="P1">[Result "1-0"]</text:p>
      <text:p text:style-name="P1">[WhiteElo "2385"]</text:p>
      <text:p text:style-name="P1">[ECO "E14"]</text:p>
      <text:p text:style-name="P1">[EventDate "1980.11.20"]</text:p>
      <text:p text:style-name="P1"/>
      <text:p text:style-name="P1">1.d4 Nf6 2.Nf3 b6 3.e3 Bb7 4.Bd3 e6 5.O-O Be7 6.c4 c5 7.Nc3 cxd4 8.exd4 </text:p>
      <text:p text:style-name="P1">O-O 9.d5 h6 10.Nd4 exd5 11.cxd5 Re8 12.Nf5 Bf8 13.Qf3 Na6 14.Be3 Nb4 15.</text:p>
      <text:p text:style-name="P1">Bd4 Nfxd5 16.Nxh6+ gxh6 17.Bh7+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Ocampo Vargas, Raul"]</text:p>
      <text:p text:style-name="P1">[Black "Bogda, Alejandro"]</text:p>
      <text:p text:style-name="P1">[Result "1/2-1/2"]</text:p>
      <text:p text:style-name="P1">[WhiteElo "2325"]</text:p>
      <text:p text:style-name="P1">[ECO "B22"]</text:p>
      <text:p text:style-name="P1">[EventDate "1980.11.20"]</text:p>
      <text:p text:style-name="P1"/>
      <text:p text:style-name="P1">1.e4 c5 2.Nf3 e6 3.c3 Nf6 4.e5 Nd5 5.d4 cxd4 6.cxd4 d6 7.a3 Nc6 8.Bd3 dxe5</text:p>
      <text:p text:style-name="P1">9.dxe5 Qc7 10.O-O Be7 11.Qe2 Bd7 12.Bd2 Qb6 13.Nc3 Nd4 14.Nxd4 Qxd4 15.</text:p>
      <text:p text:style-name="P1">Rad1 Bc6 16.Bb5 Qc5 17.Bxc6+ Qxc6 18.Qg4 Nxc3 19.Bxc3 O-O 20.Rd3 Rad8 21.</text:p>
      <text:p text:style-name="P1">Rg3 g6 22.h4 Rc8 23.h5 Qc4 24.Qf3 Qd5 25.Qe2 Rc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iocaltea, Victor"]</text:p>
      <text:p text:style-name="P1">[Black "Pereira Santos, Jose"]</text:p>
      <text:p text:style-name="P1">[Result "1-0"]</text:p>
      <text:p text:style-name="P1">[WhiteElo "2455"]</text:p>
      <text:p text:style-name="P1">[BlackElo "2240"]</text:p>
      <text:p text:style-name="P1">[ECO "B10"]</text:p>
      <text:p text:style-name="P1">[EventDate "1980.11.20"]</text:p>
      <text:p text:style-name="P1"/>
      <text:p text:style-name="P1">1.e4 c6 2.d3 d5 3.Nd2 g6 4.Ngf3 Bg7 5.g3 e5 6.Bg2 Ne7 7.O-O O-O 8.Re1 Nd7 </text:p>
      <text:p text:style-name="P1"><text:soft-page-break/>9.b4 a5 10.bxa5 Qxa5 11.Bb2 Qc7 12.a4 Re8 13.d4 exd4 14.Bxd4 Bxd4 15.Nxd4 </text:p>
      <text:p text:style-name="P1">Ne5 16.Qb1 dxe4 17.Nxe4 Nd5 18.Qb3 Nd7 19.Nb5 cxb5 20.Qxd5 Rxa4 21.Rad1 </text:p>
      <text:p text:style-name="P1">Kg7 22.Nd6 Rxe1+ 23.Rxe1 Nf6 24.Qe5 Qd8 25.Rd1 Qf8 26.h3 Be6 27.Rd3 Ra6 </text:p>
      <text:p text:style-name="P1">28.Bxb7 Rb6 29.Qd4 Rxd6 30.Qxd6 Qxd6 31.Rxd6 Bxh3 32.Bc6 b4 33.Rd4 Bf5 34.</text:p>
      <text:p text:style-name="P1">Ba4 Ne4 35.Rxb4 Nc5 36.Bb3 h5 37.Rb5 Nxb3 38.cxb3 Kf6 39.b4 Be6 40.Rc5 Ke7</text:p>
      <text:p text:style-name="P1">41.b5 Kd6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hang Hing Wah"]</text:p>
      <text:p text:style-name="P1">[Black "Saeed, Saeed-Ahme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Handoko, Edhi"]</text:p>
      <text:p text:style-name="P1">[Black "Chandler, Murray G"]</text:p>
      <text:p text:style-name="P1">[Result "1/2-1/2"]</text:p>
      <text:p text:style-name="P1">[WhiteElo "2290"]</text:p>
      <text:p text:style-name="P1">[ECO "A29"]</text:p>
      <text:p text:style-name="P1">[EventDate "1980.11.20"]</text:p>
      <text:p text:style-name="P1"/>
      <text:p text:style-name="P1">1.c4 e5 2.Nc3 Nf6 3.Nf3 Nc6 4.g3 Bb4 5.Bg2 O-O 6.O-O e4 7.Ng5 Bxc3 8.bxc3 </text:p>
      <text:p text:style-name="P1">Re8 9.d3 exd3 10.exd3 h6 11.Ne4 b6 12.Bf4 Bb7 13.c5 Na5 14.cxb6 axb6 15.</text:p>
      <text:p text:style-name="P1">Nxf6+ Qxf6 16.Bxb7 Nxb7 17.Bxc7 Rec8 18.Bf4 Rxc3 19.d4 Nd6 20.Rb1 Nf5 21.</text:p>
      <text:p text:style-name="P1">Be5 Qg6 22.Rb3 Rc6 23.d5 Rc5 24.Rb4 Rxa2 25.Rg4 Qh5 26.Re1 f6 27.Bxf6 Qf7 </text:p>
      <text:p text:style-name="P1">28.Qb1 Rcc2 29.Ra4 Qxd5 30.Rxa2 Qxa2 31.Qxb6 Qd5 32.Ba1 Kh7 33.Qb4 Qf3 34.</text:p>
      <text:p text:style-name="P1">Bd4 d5 35.Ba7 h5 36.Qf4 Qxf4 37.gxf4 d4 38.Rd1 Rc7 39.Bb8 Rb7 40.Be5 Kg6 </text:p>
      <text:p text:style-name="P1">41.Kf1 Kf7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Ciezkowsky, Joseph"]</text:p>
      <text:p text:style-name="P1">[Black "Tawengi, Ahmed Al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kembris, Spyridon"]</text:p>
      <text:p text:style-name="P1">[Black "Stull, Norbert"]</text:p>
      <text:p text:style-name="P1">[Result "1-0"]</text:p>
      <text:p text:style-name="P1">[WhiteElo "2315"]</text:p>
      <text:p text:style-name="P1">[BlackElo "2275"]</text:p>
      <text:p text:style-name="P1">[ECO "E71"]</text:p>
      <text:p text:style-name="P1">[EventDate "1980.11.20"]</text:p>
      <text:p text:style-name="P1"/>
      <text:p text:style-name="P1">1.d4 Nf6 2.c4 g6 3.Nc3 Bg7 4.e4 d6 5.h3 O-O 6.Bd3 e5 7.d5 Nbd7 8.Nge2 Nc5 </text:p>
      <text:p text:style-name="P1"><text:soft-page-break/>9.Bc2 a5 10.Bg5 h6 11.Be3 Ne8 12.Qd2 Kh7 13.g4 Na6 14.O-O-O c6 15.dxc6 </text:p>
      <text:p text:style-name="P1">bxc6 16.c5 d5 17.exd5 cxd5 18.Nxd5 Bb7 19.Be4 Rb8 20.Ng3 Nec7 21.Kb1 Ne6 </text:p>
      <text:p text:style-name="P1">22.Rc1 Nd4 23.Bxd4 Bxd5 24.Bc3 Bxe4+ 25.Nxe4 Qxd2 26.Bxd2 f5 27.gxf5 gxf5 </text:p>
      <text:p text:style-name="P1">28.Nd6 Nb4 29.Bxb4 Rxb4 30.c6 e4 31.Rc2 Be5 32.c7 Bxd6 33.c8=Q Rxc8 34.</text:p>
      <text:p text:style-name="P1">Rxc8 f4 35.Kc2 a4 36.Re1 Be5 37.b3 axb3+ 38.axb3 Bf6 39.Rc4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antamaria Mas, Vicente"]</text:p>
      <text:p text:style-name="P1">[Black "Cilia Vincenti, Victo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Lin, Robert"]</text:p>
      <text:p text:style-name="P1">[Black "Shiraki, T"]</text:p>
      <text:p text:style-name="P1">[Result "1/2-1/2"]</text:p>
      <text:p text:style-name="P1">[ECO "E81"]</text:p>
      <text:p text:style-name="P1">[EventDate "1980.11.20"]</text:p>
      <text:p text:style-name="P1"/>
      <text:p text:style-name="P1">1.d4 Nf6 2.c4 g6 3.Nc3 Bg7 4.e4 d6 5.f3 O-O 6.Be3 c6 7.Bd3 a6 8.Nge2 Nbd7 </text:p>
      <text:p text:style-name="P1">9.Qd2 b5 10.cxb5 axb5 11.O-O Nb6 12.Rfc1 Bd7 13.Rc2 Qb8 14.b3 Rd8 15.Rac1 </text:p>
      <text:p text:style-name="P1">Be8 16.Kh1 Rc8 17.Nd1 Qb7 18.Nf2 Nbd7 19.g4 b4 20.Ng3 Kh8 21.Bh6 c5 22.d5 </text:p>
      <text:p text:style-name="P1">Ra7 23.Bxg7+ Kxg7 24.h4 Rca8 25.h5 Ne5 26.Kg2 Bb5 27.Bxb5 Qxb5 28.Rh1 Rh8 </text:p>
      <text:p text:style-name="P1">29.hxg6 hxg6 30.Rxh8 Kxh8 31.Qh6+ Kg8 32.g5 Nh5 33.Nxh5 gxh5 34.Qxh5 Ng6 </text:p>
      <text:p text:style-name="P1">35.Kg3 Qf1 36.Qh2 Qa1 37.Ng4 Qe1+ 38.Qf2 Qh1 39.Nh2 Qa1 40.Re2 Qe5+ 41.f4 </text:p>
      <text:p text:style-name="P1">Qc3+ 42.Nf3 Ra8 43.Rc2 Qa1 44.f5 Ne5 45.Nxe5 Qxe5+ 46.Qf4 Qa1 47.Qf2 Qe5+ </text:p>
      <text:p text:style-name="P1">48.Qf4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Darakorn, Prachum"]</text:p>
      <text:p text:style-name="P1">[Black "Vukadinov, Milan"]</text:p>
      <text:p text:style-name="P1">[Result "0-1"]</text:p>
      <text:p text:style-name="P1">[ECO "C02"]</text:p>
      <text:p text:style-name="P1">[EventDate "1980.11.20"]</text:p>
      <text:p text:style-name="P1"/>
      <text:p text:style-name="P1">1.e4 c5 2.Nf3 e6 3.c3 d5 4.e5 Nc6 5.d4 Qb6 6.Bd3 Bd7 7.Bc2 Rc8 8.O-O cxd4 </text:p>
      <text:p text:style-name="P1">9.cxd4 Nb4 10.Ba4 Bxa4 11.Qxa4+ Nc6 12.a3 Ne7 13.Nc3 Nf5 14.Rd1 Be7 15.Qb5</text:p>
      <text:p text:style-name="P1">Qxb5 16.Nxb5 a6 17.Nc3 h5 18.g3 Na5 19.Ra2 Nb3 20.Bf4 Kd7 21.h4 Bd8 22.Rd3</text:p>
      <text:p text:style-name="P1">Rc4 23.Ne2 Na5 24.b4 Nc6 25.Nd2 b5 26.Nxc4 dxc4 27.Rd1 Bb6 28.d5 exd5 29.</text:p>
      <text:p text:style-name="P1">Rxd5+ Ke6 30.Rad2 Rd8 31.Rxd8 Bxd8 32.Nc3 Nfd4 33.Kg2 a5 34.Ne4 axb4 35.</text:p>
      <text:p text:style-name="P1">axb4 Be7 36.Ng5+ Kd5 37.Nxf7 c3 38.Rd1 c2 39.Rh1 Nxb4 40.Be3 Nd3 41.Ng5 b4</text:p>
      <text:p text:style-name="P1">42.Nf3 Nxf3 43.Kxf3 b3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Kamuhangire, Silver"]</text:p>
      <text:p text:style-name="P1">[Black "Hadjiyiannis, Costas"]</text:p>
      <text:p text:style-name="P1">[Result "0-1"]</text:p>
      <text:p text:style-name="P1">[ECO "A00"]</text:p>
      <text:p text:style-name="P1"><text:soft-page-break/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Grim, R"]</text:p>
      <text:p text:style-name="P1">[Black "Jarecki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Popov, Luben"]</text:p>
      <text:p text:style-name="P1">[Black "Arnason, Jon L"]</text:p>
      <text:p text:style-name="P1">[Result "1-0"]</text:p>
      <text:p text:style-name="P1">[WhiteElo "2465"]</text:p>
      <text:p text:style-name="P1">[BlackElo "2470"]</text:p>
      <text:p text:style-name="P1">[ECO "A34"]</text:p>
      <text:p text:style-name="P1">[EventDate "1980.11.20"]</text:p>
      <text:p text:style-name="P1"/>
      <text:p text:style-name="P1">1.c4 c5 2.Nc3 Nf6 3.g3 d5 4.cxd5 Nxd5 5.Bg2 Nc7 6.d3 e5 7.Be3 Be7 8.Nf3 </text:p>
      <text:p text:style-name="P1">Nc6 9.Nd2 Bd7 10.Nc4 b5 11.Nd2 Rc8 12.O-O O-O 13.a4 a6 14.axb5 axb5 15.Nb3</text:p>
      <text:p text:style-name="P1">Nd4 16.Na5 Be6 17.Bc1 c4 18.dxc4 bxc4 19.Be3 f5 20.Nc6 Nxc6 21.Bxc6 Rb8 </text:p>
      <text:p text:style-name="P1">22.Ra2 Qc8 23.Qa4 Rb4 24.Qa5 f4 25.Bc5 Bxc5 26.Qxc5 Qb8 27.Qxe5 fxg3 28.</text:p>
      <text:p text:style-name="P1">hxg3 Rxb2 29.Rxb2 Qxb2 30.Rb1 Qa3 31.Ne4 Qe7 32.Rb7 Rc8 33.Nc5 Kf7 34.Nxe6</text:p>
      <text:p text:style-name="P1">Qxe6 35.Bd5 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ilva, Fernando"]</text:p>
      <text:p text:style-name="P1">[Black "Gheorghiu, Florin"]</text:p>
      <text:p text:style-name="P1">[Result "1/2-1/2"]</text:p>
      <text:p text:style-name="P1">[WhiteElo "2380"]</text:p>
      <text:p text:style-name="P1">[BlackElo "2520"]</text:p>
      <text:p text:style-name="P1">[ECO "E90"]</text:p>
      <text:p text:style-name="P1">[EventDate "1980.11.20"]</text:p>
      <text:p text:style-name="P1"/>
      <text:p text:style-name="P1">1.d4 Nf6 2.c4 c5 3.d5 g6 4.Nc3 Bg7 5.e4 d6 6.Nf3 O-O 7.h3 e6 8.Bd3 Na6 9.</text:p>
      <text:p text:style-name="P1">Be3 exd5 10.exd5 Nc7 11.a4 Nd7 12.O-O Ne5 13.Nxe5 Bxe5 14.Bh6 Re8 15.Qd2 </text:p>
      <text:p text:style-name="P1">f5 16.Bg5 Qd7 17.Rfe1 Qg7 18.Re2 Bd7 19.Rae1 b6 20.Bh6 Qf6 21.Bg5 Qg7 22.</text:p>
      <text:p text:style-name="P1">Bh6 Qf6 23.Bg5 Qf8 24.Bh6 Bg7 25.Bxg7 Kxg7 26.Qf4 Rxe2 27.Rxe2 Re8 28.Rxe8</text:p>
      <text:p text:style-name="P1">Nxe8 29.Qg5 Nf6 30.Qe3 Qe8 31.Qxe8 Nxe8 32.f4 Nc7 33.Nb5 Bxb5 34.axb5 h5 </text:p>
      <text:p text:style-name="P1">35.h4 a6 36.bxa6 Nxa6 37.Kf2 Nb4 38.Ke3 Kf6 39.Kd2 Ke7 40.Kc3 Kd8 41.b3 b5</text:p>
      <text:p text:style-name="P1">42.Kd2 Kc7 43.Bb1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Ermenkov, Evgenij"]</text:p>
      <text:p text:style-name="P1">[Black "Olafsson, Fridrik"]</text:p>
      <text:p text:style-name="P1">[Result "1-0"]</text:p>
      <text:p text:style-name="P1">[WhiteElo "2520"]</text:p>
      <text:p text:style-name="P1"><text:soft-page-break/>[BlackElo "2530"]</text:p>
      <text:p text:style-name="P1">[ECO "B42"]</text:p>
      <text:p text:style-name="P1">[EventDate "1980.11.20"]</text:p>
      <text:p text:style-name="P1"/>
      <text:p text:style-name="P1">1.e4 c5 2.Nf3 e6 3.d4 cxd4 4.Nxd4 a6 5.Bd3 g6 6.c4 Bg7 7.Be3 Ne7 8.Nc3 d5 </text:p>
      <text:p text:style-name="P1">9.exd5 exd5 10.O-O O-O 11.Re1 h6 12.Rc1 Nd7 13.Nf3 dxc4 14.Bxc4 Nf5 15.Bf4</text:p>
      <text:p text:style-name="P1">b5 16.Nd5 Nc5 17.Bc7 Qd7 18.Ne5 Qe6 19.Nf4 Qe7 20.Bxf7+ Rxf7 21.Bd8 Qxe5 </text:p>
      <text:p text:style-name="P1">22.Rxe5 Bxe5 23.Nxg6 Bd4 24.Bb6 Ne6 25.Bxd4 Nfxd4 26.Qg4 Kh7 27.Ne5 Nf4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unye Neto, Jaime"]</text:p>
      <text:p text:style-name="P1">[Black "Myagmarsuren, Lhamsuren"]</text:p>
      <text:p text:style-name="P1">[Result "0-1"]</text:p>
      <text:p text:style-name="P1">[WhiteElo "2415"]</text:p>
      <text:p text:style-name="P1">[BlackElo "2320"]</text:p>
      <text:p text:style-name="P1">[ECO "E06"]</text:p>
      <text:p text:style-name="P1">[EventDate "1980.11.20"]</text:p>
      <text:p text:style-name="P1"/>
      <text:p text:style-name="P1">1.c4 Nf6 2.Nc3 e6 3.Nf3 d5 4.d4 Be7 5.g3 O-O 6.Bg2 Nbd7 7.Qd3 dxc4 8.Qxc4 </text:p>
      <text:p text:style-name="P1">a6 9.Qd3 Nd5 10.O-O b6 11.e4 Nxc3 12.bxc3 Bb7 13.Rd1 b5 14.h4 h6 15.Nd2 c5</text:p>
      <text:p text:style-name="P1">16.Nf1 Rc8 17.a4 b4 18.dxc5 Nxc5 19.Qe2 Qe8 20.cxb4 Nb3 21.Bb2 Nxa1 22.</text:p>
      <text:p text:style-name="P1">Rxa1 Bxb4 23.Rb1 a5 24.Qg4 f6 25.Bh3 Rc6 26.Ba3 h5 27.Qe2 Ba6 28.Qb2 Bxa3 </text:p>
      <text:p text:style-name="P1">29.Qxa3 Rc4 30.Rb6 Bc8 31.Rb8 Rxe4 32.Qc5 Re5 33.Qc3 Qd7 34.Ne3 Bb7 35.</text:p>
      <text:p text:style-name="P1">Rxf8+ Kxf8 36.f4 Re4 37.Bg2 Rxe3 38.Qxe3 Qd1+ 39.Bf1 Ba6 40.Qc5+ Kg8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Austin, R"]</text:p>
      <text:p text:style-name="P1">[Black "Knight, Timothy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Wirthensohn, Heinz"]</text:p>
      <text:p text:style-name="P1">[Black "Smejkal, Jan"]</text:p>
      <text:p text:style-name="P1">[Result "1/2-1/2"]</text:p>
      <text:p text:style-name="P1">[WhiteElo "2385"]</text:p>
      <text:p text:style-name="P1">[BlackElo "2565"]</text:p>
      <text:p text:style-name="P1">[ECO "A28"]</text:p>
      <text:p text:style-name="P1">[EventDate "1980.11.20"]</text:p>
      <text:p text:style-name="P1"/>
      <text:p text:style-name="P1">1.c4 e5 2.Nc3 Nf6 3.Nf3 Nc6 4.e3 d5 5.cxd5 Nxd5 6.d3 g6 7.Bd2 Bg7 8.a3 O-O</text:p>
      <text:p text:style-name="P1">9.Qc2 Nxc3 10.Bxc3 a5 11.b3 Qe7 12.Be2 Rd8 13.O-O Bf5 14.Rfd1 Rd7 15.Qb2 </text:p>
      <text:p text:style-name="P1">Rad8 16.b4 Bxd3 17.Bxd3 Rxd3 18.Rxd3 Rxd3 19.b5 Qc5 20.Rc1 Nd8 21.h3 Ne6 </text:p>
      <text:p text:style-name="P1">22.Bxe5 Bxe5 23.Nxe5 Rb3 24.Qxb3 Qxc1+ 25.Kh2 Qd2 26.f4 a4 27.Qd3 Qxd3 28.</text:p>
      <text:p text:style-name="P1">Nxd3 Kf8 29.g4 Ke7 30.f5 gxf5 31.gxf5 Ng7 32.e4 Ne8 33.Nb4 Kd6 34.Nd3 c5 </text:p>
      <text:p text:style-name="P1">35.bxc6 bxc6 36.Kg3 f6 37.Kf4 Nc7 38.Nb2 1/2-1/2</text:p>
      <text:p text:style-name="P1"/>
      <text:p text:style-name="P1">[Event "Malta ol (Men)"]</text:p>
      <text:p text:style-name="P1">[Site "La Valetta"]</text:p>
      <text:p text:style-name="P1">[Date "1980.11.23"]</text:p>
      <text:p text:style-name="P1"><text:soft-page-break/>[Round "4"]</text:p>
      <text:p text:style-name="P1">[White "Broomes, Gordon"]</text:p>
      <text:p text:style-name="P1">[Black "Blow, Ronal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Specchio, Robert"]</text:p>
      <text:p text:style-name="P1">[Black "Pountzas, Hrisanthos"]</text:p>
      <text:p text:style-name="P1">[Result "0-1"]</text:p>
      <text:p text:style-name="P1">[BlackElo "2305"]</text:p>
      <text:p text:style-name="P1">[ECO "B22"]</text:p>
      <text:p text:style-name="P1">[EventDate "1980.11.20"]</text:p>
      <text:p text:style-name="P1"/>
      <text:p text:style-name="P1">1.e4 c5 2.c3 Nf6 3.e5 Nd5 4.d4 Nc6 5.Nf3 cxd4 6.cxd4 d6 7.Bc4 e6 8.O-O Be7</text:p>
      <text:p text:style-name="P1">9.Bxd5 exd5 10.Nc3 dxe5 11.dxe5 Be6 12.Nb5 O-O 13.Be3 Qa5 14.Nbd4 Rac8 15.</text:p>
      <text:p text:style-name="P1">Qb3 Qa6 16.Rac1 Nb4 17.Rfd1 Bd7 18.Rxc8 Rxc8 19.Ra1 Ba4 20.Qa3 Bf8 21.b3 </text:p>
      <text:p text:style-name="P1">Nc2 0-1</text:p>
      <text:p text:style-name="P1"/>
      <text:p text:style-name="P1">[Event "Malta ol (Men)"]</text:p>
      <text:p text:style-name="P1">[Site "La Valetta"]</text:p>
      <text:p text:style-name="P1">[Date "1980.11.23"]</text:p>
      <text:p text:style-name="P1">[Round "4"]</text:p>
      <text:p text:style-name="P1">[White "Miles, Anthony J"]</text:p>
      <text:p text:style-name="P1">[Black "Sznapik, Aleksander"]</text:p>
      <text:p text:style-name="P1">[Result "1/2-1/2"]</text:p>
      <text:p text:style-name="P1">[WhiteElo "2510"]</text:p>
      <text:p text:style-name="P1">[BlackElo "2430"]</text:p>
      <text:p text:style-name="P1">[ECO "E98"]</text:p>
      <text:p text:style-name="P1">[EventDate "1980.11.20"]</text:p>
      <text:p text:style-name="P1"/>
      <text:p text:style-name="P1">1.d4 Nf6 2.c4 g6 3.Nc3 Bg7 4.e4 d6 5.Nf3 O-O 6.Be2 e5 7.O-O Nc6 8.d5 Ne7 </text:p>
      <text:p text:style-name="P1">9.Ne1 Nd7 10.Bd2 f5 11.Rc1 c5 12.f4 exf4 13.Bxf4 Ne5 14.Qd2 fxe4 15.Nxe4 </text:p>
      <text:p text:style-name="P1">Bf5 16.Nf2 Qb6 17.g4 Bd7 18.Ned3 Nxd3 19.Nxd3 Rae8 20.h3 Nxd5 21.cxd5 c4+ </text:p>
      <text:p text:style-name="P1">22.Nf2 Qd4 23.Qxd4 Bxd4 24.Bxd6 Rxf2 25.Rxf2 Rxe2 26.Bg3 b5 27.b3 Bxf2+ </text:p>
      <text:p text:style-name="P1">28.Bxf2 cxb3 29.axb3 Rd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Vranesic, Zvonko"]</text:p>
      <text:p text:style-name="P1">[Black "Hassan, Mohamed"]</text:p>
      <text:p text:style-name="P1">[Result "1-0"]</text:p>
      <text:p text:style-name="P1">[WhiteElo "2375"]</text:p>
      <text:p text:style-name="P1">[BlackElo "2330"]</text:p>
      <text:p text:style-name="P1">[ECO "E80"]</text:p>
      <text:p text:style-name="P1">[EventDate "1980.11.20"]</text:p>
      <text:p text:style-name="P1"/>
      <text:p text:style-name="P1">1.d4 Nf6 2.c4 g6 3.Nc3 Bg7 4.e4 d6 5.f3 e5 6.d5 Nh5 7.Be3 Na6 8.Qd2 Qh4+ </text:p>
      <text:p text:style-name="P1">9.Bf2 Qe7 10.O-O-O O-O 11.g3 Bd7 12.Bd3 Nb4 13.Bb1 a5 14.Be3 f5 15.exf5 </text:p>
      <text:p text:style-name="P1">Bxf5 16.Bxf5 gxf5 17.a3 Na6 18.Nh3 f4 19.gxf4 exf4 20.Bd4 Nc5 21.Bxc5 dxc5</text:p>
      <text:p text:style-name="P1">22.Rhg1 Qe3 23.Rde1 Qxd2+ 24.Kxd2 h6 25.Re7 Rf7 26.Rge1 Bd4 27.R1e6 Bf6 </text:p>
      <text:p text:style-name="P1">28.Rxf7 Kxf7 29.Ne4 Bxb2 30.Rxh6 Nf6 31.a4 Ra6 32.Rh4 Rb6 33.Nxc5 Bd4 34.</text:p>
      <text:p text:style-name="P1">Nd3 Be3+ 35.Kc2 Ne8 36.Nhxf4 Rf6 37.Ne6 c6 38.Ne5+ Ke7 39.Kd3 cxd5 40.cxd5</text:p>
      <text:p text:style-name="P1">Rh6 41.Kxe3 1-0</text:p>
      <text:p text:style-name="P1"/>
      <text:p text:style-name="P1"><text:soft-page-break/>[Event "Malta ol (Men)"]</text:p>
      <text:p text:style-name="P1">[Site "La Valetta"]</text:p>
      <text:p text:style-name="P1">[Date "1980.11.25"]</text:p>
      <text:p text:style-name="P1">[Round "5"]</text:p>
      <text:p text:style-name="P1">[White "De la Casa, Angel"]</text:p>
      <text:p text:style-name="P1">[Black "Puru, B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arcia Gonzales, Guillermo"]</text:p>
      <text:p text:style-name="P1">[Black "Haik, Aldo"]</text:p>
      <text:p text:style-name="P1">[Result "0-1"]</text:p>
      <text:p text:style-name="P1">[WhiteElo "2535"]</text:p>
      <text:p text:style-name="P1">[BlackElo "2425"]</text:p>
      <text:p text:style-name="P1">[ECO "B06"]</text:p>
      <text:p text:style-name="P1">[EventDate "1980.11.20"]</text:p>
      <text:p text:style-name="P1"/>
      <text:p text:style-name="P1">1.Nf3 g6 2.e4 Bg7 3.d4 b6 4.c4 Bb7 5.Nc3 e6 6.Be2 d6 7.O-O Nd7 8.Re1 Ne7 </text:p>
      <text:p text:style-name="P1">9.Bf1 h6 10.a4 g5 11.d5 Ng6 12.Nd4 Bxd4 13.Qxd4 a5 14.Qd1 Nde5 15.Be2 Qf6 </text:p>
      <text:p text:style-name="P1">16.Nb5 Kd7 17.Ra3 Nf4 18.Bf1 h5 19.Qd2 h4 20.b4 axb4 21.Qxb4 g4 22.Nxd6 </text:p>
      <text:p text:style-name="P1">cxd6 23.Qxb6 Rhb8 24.c5 Bc6 25.dxc6+ Nxc6 26.Bxf4 Rxb6 27.cxb6 Qxf4 28.Bb5</text:p>
      <text:p text:style-name="P1">Qd2 29.Raa1 g3 30.Re2 Qc3 31.Rd1 Rb8 32.Red2 Rxb6 33.Rxd6+ Ke7 34.hxg3 </text:p>
      <text:p text:style-name="P1">hxg3 35.e5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llens"]</text:p>
      <text:p text:style-name="P1">[Black "Strugo, Victo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owell, John"]</text:p>
      <text:p text:style-name="P1">[Black "Riza, Conrad"]</text:p>
      <text:p text:style-name="P1">[Result "1/2-1/2"]</text:p>
      <text:p text:style-name="P1">[ECO "B42"]</text:p>
      <text:p text:style-name="P1">[EventDate "1980.11.20"]</text:p>
      <text:p text:style-name="P1"/>
      <text:p text:style-name="P1">1.e4 c5 2.Nf3 e6 3.d4 cxd4 4.Nxd4 a6 5.c4 Nf6 6.Bd3 Qc7 7.Be3 Nc6 8.Nxc6 </text:p>
      <text:p text:style-name="P1">bxc6 9.Nd2 c5 10.f4 d6 11.O-O Be7 12.Be2 Bb7 13.Bf3 Rb8 14.b3 O-O 15.Qe1 </text:p>
      <text:p text:style-name="P1">Nd7 16.Qg3 f5 17.exf5 exf5 18.Rad1 Nf6 19.Qh3 g6 20.Bxb7 Qxb7 21.Nf3 Ne4 </text:p>
      <text:p text:style-name="P1">22.Bc1 Bf6 23.Rfe1 Rfe8 24.Be3 Re7 25.Rd3 Rbe8 26.Kf1 Qb4 27.g4 fxg4 28.</text:p>
      <text:p text:style-name="P1">Qxg4 Qb7 29.f5 Qc8 30.Bf4 Qxf5 31.Qxf5 gxf5 32.Bxd6 Rd7 33.Rd5 Rxd6 34.</text:p>
      <text:p text:style-name="P1">Rxe4 fxe4 35.Rxd6 Bc3 36.Ng1 a5 37.Ne2 Bb4 38.Rd5 Rf8+ 39.Kg2 Rf3 40.Rg5+ </text:p>
      <text:p text:style-name="P1">Kf7 41.Ng3 Rc3 42.Nxe4 Rc2+ 43.Kg3 Rxa2 44.Nxc5 Ra3 45.Kg4 Ra2 46.Rf5+ Kg6</text:p>
      <text:p text:style-name="P1">47.Rg5+ Kf7 1/2-1/2</text:p>
      <text:p text:style-name="P1"/>
      <text:p text:style-name="P1">[Event "Malta ol (Men)"]</text:p>
      <text:p text:style-name="P1"><text:soft-page-break/>[Site "La Valetta"]</text:p>
      <text:p text:style-name="P1">[Date "1980.11.25"]</text:p>
      <text:p text:style-name="P1">[Round "5"]</text:p>
      <text:p text:style-name="P1">[White "Quinteros, Miguel A"]</text:p>
      <text:p text:style-name="P1">[Black "Fernandes, Antonio"]</text:p>
      <text:p text:style-name="P1">[Result "0-1"]</text:p>
      <text:p text:style-name="P1">[WhiteElo "2540"]</text:p>
      <text:p text:style-name="P1">[BlackElo "2375"]</text:p>
      <text:p text:style-name="P1">[ECO "E62"]</text:p>
      <text:p text:style-name="P1">[EventDate "1980.11.20"]</text:p>
      <text:p text:style-name="P1"/>
      <text:p text:style-name="P1">1.c4 e5 2.Nc3 Nf6 3.g3 Nc6 4.Bg2 d6 5.Nf3 g6 6.d4 Bg7 7.O-O O-O 8.d5 Ne7 </text:p>
      <text:p text:style-name="P1">9.e4 Ne8 10.b4 a5 11.bxa5 Rxa5 12.a4 b6 13.Nb5 Bg4 14.Bd2 Ra6 15.a5 bxa5 </text:p>
      <text:p text:style-name="P1">16.Rxa5 Rxa5 17.Bxa5 Qd7 18.Qb3 c6 19.Nc3 cxd5 20.cxd5 Bxf3 21.Bxf3 f5 22.</text:p>
      <text:p text:style-name="P1">Bb4 Nf6 23.Qa3 Rc8 24.Qa6 Bf8 25.Rd1 fxe4 26.Nxe4 Nxe4 27.Bxe4 Nf5 28.Ba3 </text:p>
      <text:p text:style-name="P1">Nd4 29.Rb1 Qg4 30.Bg2 Qf5 31.Rf1 Rc7 32.f4 Qh5 33.Kh1 Ne2 34.Qd3 Rc3 35.</text:p>
      <text:p text:style-name="P1">Qd2 Rxa3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ruenfeld, Yehuda"]</text:p>
      <text:p text:style-name="P1">[Black "Nunn, John D.M"]</text:p>
      <text:p text:style-name="P1">[Result "0-1"]</text:p>
      <text:p text:style-name="P1">[WhiteElo "2330"]</text:p>
      <text:p text:style-name="P1">[BlackElo "2435"]</text:p>
      <text:p text:style-name="P1">[ECO "B09"]</text:p>
      <text:p text:style-name="P1">[EventDate "1980.11.20"]</text:p>
      <text:p text:style-name="P1"/>
      <text:p text:style-name="P1">1.e4 d6 2.d4 Nf6 3.Nc3 g6 4.f4 Bg7 5.Nf3 O-O 6.Bd3 Na6 7.O-O c5 8.d5 Rb8 </text:p>
      <text:p text:style-name="P1">9.Qe1 Nb4 10.a3 Nxd3 11.cxd3 b5 12.Qh4 Ba6 13.e5 dxe5 14.fxe5 Nxd5 15.Ng5 </text:p>
      <text:p text:style-name="P1">h6 16.Nce4 Qb6 17.Rf3 f5 18.exf6 hxg5 19.Bxg5 c4+ 20.Kh1 Nxf6 21.Rh3 Nh5 </text:p>
      <text:p text:style-name="P1">22.g4 Bc8 23.gxh5 Bxh3 24.Qxh3 cxd3 25.Rg1 Qc6 26.Qh4 gxh5 27.Bxe7 Rf7 28.</text:p>
      <text:p text:style-name="P1">Bb4 Re8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ounedjar, R"]</text:p>
      <text:p text:style-name="P1">[Black "Newman, 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ringov, Georgi P"]</text:p>
      <text:p text:style-name="P1">[Black "Polugaevsky, Lev"]</text:p>
      <text:p text:style-name="P1">[Result "1/2-1/2"]</text:p>
      <text:p text:style-name="P1">[WhiteElo "2480"]</text:p>
      <text:p text:style-name="P1">[BlackElo "2620"]</text:p>
      <text:p text:style-name="P1">[ECO "B80"]</text:p>
      <text:p text:style-name="P1">[EventDate "1980.11.20"]</text:p>
      <text:p text:style-name="P1"/>
      <text:p text:style-name="P1">1.e4 c5 2.Nf3 e6 3.d4 cxd4 4.Nxd4 Nc6 5.Nc3 d6 6.g3 Nf6 7.Bg2 Bd7 8.Nb3 a6</text:p>
      <text:p text:style-name="P1">9.a4 Be7 10.O-O O-O 11.f4 b5 12.axb5 Qb6+ 13.Rf2 axb5 14.Rxa8 Rxa8 15.e5 </text:p>
      <text:p text:style-name="P1">Ne8 16.Qf3 Rd8 17.Be3 Qb8 18.Nd4 Rc8 19.Ne4 dxe5 20.Nxc6 Bxc6 21.fxe5 f5 </text:p>
      <text:p text:style-name="P1"><text:soft-page-break/>22.exf6 Nxf6 23.Nxf6+ Bxf6 24.Qg4 Qe5 25.Bxc6 Rxc6 26.Qf3 Qd5 27.Qxd5 exd5</text:p>
      <text:p text:style-name="P1">28.c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onzales, Eliseo"]</text:p>
      <text:p text:style-name="P1">[Black "Fuller, Maxwell L"]</text:p>
      <text:p text:style-name="P1">[Result "1-0"]</text:p>
      <text:p text:style-name="P1">[WhiteElo "2205"]</text:p>
      <text:p text:style-name="P1">[BlackElo "2320"]</text:p>
      <text:p text:style-name="P1">[ECO "B06"]</text:p>
      <text:p text:style-name="P1">[EventDate "1980.11.20"]</text:p>
      <text:p text:style-name="P1"/>
      <text:p text:style-name="P1">1.e4 g6 2.d4 Bg7 3.c3 d5 4.Nd2 dxe4 5.Nxe4 Nd7 6.Nf3 Ngf6 7.Nxf6+ Nxf6 8.</text:p>
      <text:p text:style-name="P1">Be2 O-O 9.O-O c5 10.dxc5 Qc7 11.Qb3 Ne4 12.Qc4 Nxc5 13.Be3 b6 14.Qh4 Bb7 </text:p>
      <text:p text:style-name="P1">15.Ng5 h6 16.Nf3 g5 17.Bxg5 hxg5 18.Nxg5 Rfd8 19.Bh5 f6 20.Bf7+ Kf8 21.Qh7</text:p>
      <text:p text:style-name="P1">e5 22.Qg8+ Ke7 23.Qxg7 fxg5 24.Bc4+ Kd6 25.Rad1+ Bd5 26.Qf6+ Kd7 27.Bxd5 </text:p>
      <text:p text:style-name="P1">Rab8 28.b4 Rf8 29.Bc6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eorgiev, Krum"]</text:p>
      <text:p text:style-name="P1">[Black "Kasparov, Garry"]</text:p>
      <text:p text:style-name="P1">[Result "1-0"]</text:p>
      <text:p text:style-name="P1">[WhiteElo "2465"]</text:p>
      <text:p text:style-name="P1">[BlackElo "2595"]</text:p>
      <text:p text:style-name="P1">[ECO "B96"]</text:p>
      <text:p text:style-name="P1">[EventDate "1980.11.20"]</text:p>
      <text:p text:style-name="P1"/>
      <text:p text:style-name="P1">1.e4 c5 2.Nf3 d6 3.d4 cxd4 4.Nxd4 Nf6 5.Nc3 a6 6.Bg5 e6 7.f4 Qc7 8.Qf3 b5 </text:p>
      <text:p text:style-name="P1">9.O-O-O b4 10.e5 Bb7 11.Ncb5 axb5 12.Bxb5+ Nfd7 13.Nxe6 fxe6 14.Qh3 Kf7 </text:p>
      <text:p text:style-name="P1">15.f5 Be4 16.fxe6+ Kg8 17.Qb3 Bxc2 18.Qxc2 Qxc2+ 19.Kxc2 Nxe5 20.e7 Bxe7 </text:p>
      <text:p text:style-name="P1">21.Bxe7 Nbc6 22.Bxd6 Ra5 23.Rd5 Rxb5 24.Rxb5 Nd4+ 25.Kb1 Nxb5 26.Bxe5 Kf7 </text:p>
      <text:p text:style-name="P1">27.Rc1 Ke6 28.Rc5 Nd6 29.Kc2 Rf8 30.Bd4 Rf1 31.Re5+ Kd7 32.Bc5 Kc6 33.Bxb4</text:p>
      <text:p text:style-name="P1">Rf2+ 34.Kc1 Nb7 35.Rg5 g6 36.a3 Re2 37.Kb1 Rf2 38.Ka2 Nd8 39.Rc5+ Kb7 40.</text:p>
      <text:p text:style-name="P1">Rd5 Nc6 41.Bc3 Rxg2 42.Rd7+ Kb6 43.Rxh7 Kb5 44.Kb3 Rg4 45.Rd7 Rh4 46.Rd2 </text:p>
      <text:p text:style-name="P1">Rh3 47.Rg2 Nd4+ 48.Ka2 Nf5 49.Be5 Re3 50.Bb8 Re6 51.Rg4 Ne7 52.Bg3 Nc6 53.</text:p>
      <text:p text:style-name="P1">a4+ Kc5 54.Ka3 Rf6 55.b3 Kd5 56.Rg5+ Ke4 57.Rc5 Re6 58.a5 Kd3 59.b4 Nd4 </text:p>
      <text:p text:style-name="P1">60.Be5 Nf3 61.Bb2 Nd2 62.Rc3+ Ke2 63.Ka4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Zabasajja, Willy"]</text:p>
      <text:p text:style-name="P1">[Black "Fonseca de Oliveira, Mario Sila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Ferreira, Oscar"]</text:p>
      <text:p text:style-name="P1">[Black "Hoi, Carsten"]</text:p>
      <text:p text:style-name="P1">[Result "1/2-1/2"]</text:p>
      <text:p text:style-name="P1"><text:soft-page-break/>[BlackElo "2340"]</text:p>
      <text:p text:style-name="P1">[ECO "E90"]</text:p>
      <text:p text:style-name="P1">[EventDate "1980.11.20"]</text:p>
      <text:p text:style-name="P1"/>
      <text:p text:style-name="P1">1.Nf3 g6 2.c4 Bg7 3.Nc3 Nf6 4.e4 d6 5.d4 O-O 6.h3 e5 7.dxe5 dxe5 8.Qxd8 </text:p>
      <text:p text:style-name="P1">Rxd8 9.Nd5 Nxd5 10.cxd5 c6 11.Bc4 cxd5 12.Bxd5 Nc6 13.Bxc6 bxc6 14.O-O Be6</text:p>
      <text:p text:style-name="P1">15.Bd2 Rab8 16.b3 f6 17.Rac1 Rbc8 18.Be3 Rd7 19.Rc2 Bf8 20.Rfc1 Rdc7 21.</text:p>
      <text:p text:style-name="P1">Bc5 Bh6 22.Rd1 Kf7 23.Kf1 Rb7 24.Ke2 a5 25.Rd3 Ra8 26.Bd6 a4 27.b4 Rd7 28.</text:p>
      <text:p text:style-name="P1">Bc5 Rxd3 29.Kxd3 a3 30.Kc3 Rd8 31.Nd2 Rxd2 32.Rxd2 Bxd2+ 33.Kxd2 f5 34.b5 </text:p>
      <text:p text:style-name="P1">cxb5 35.Bxa3 Bxa2 36.f3 Ke6 37.Ke3 Bc4 38.Bb4 h5 39.h4 Bf1 40.g3 Bc4 41.</text:p>
      <text:p text:style-name="P1">Bc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Norris, Alan J"]</text:p>
      <text:p text:style-name="P1">[Black "Lobron, Eric"]</text:p>
      <text:p text:style-name="P1">[Result "1/2-1/2"]</text:p>
      <text:p text:style-name="P1">[WhiteElo "2250"]</text:p>
      <text:p text:style-name="P1">[BlackElo "2335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e6 9.Nc4 Rc8 10.Ne3 Be7 11.Bxf6 Bxf6 12.Bd3 Bg5 13.Ncd5 O-O 14.O-O g6 15.</text:p>
      <text:p text:style-name="P1">c3 Ne7 16.Bc2 Kh8 17.Nxe7 Qxe7 18.Nd5 Qd8 19.Bb3 f5 20.Qd3 Rc5 21.Rad1 a5 </text:p>
      <text:p text:style-name="P1">22.Ne3 fxe4 23.Qxe4 Bxb3 24.axb3 Qb6 25.Nc4 Qxb3 26.Nxd6 Qxb2 27.Nxb7 Rxc3</text:p>
      <text:p text:style-name="P1">28.Qxe5+ Bf6 29.Qd6 Bg7 30.Rb1 Qa2 31.Nd8 Qa3 32.Qxa3 Rxa3 33.Ne6 Re8 34.</text:p>
      <text:p text:style-name="P1">Nxg7 Kxg7 35.Rb7+ Kh6 36.Rd1 Rd3 37.Rc1 Rc3 38.Rd1 Rd3 39.Rc1 Rc3 40.Rd1 </text:p>
      <text:p text:style-name="P1">Rd8 41.Re1 Re8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al, Mikhail"]</text:p>
      <text:p text:style-name="P1">[Black "Radulov, Ivan"]</text:p>
      <text:p text:style-name="P1">[Result "1-0"]</text:p>
      <text:p text:style-name="P1">[WhiteElo "2705"]</text:p>
      <text:p text:style-name="P1">[BlackElo "2490"]</text:p>
      <text:p text:style-name="P1">[ECO "B66"]</text:p>
      <text:p text:style-name="P1">[EventDate "1980.11.20"]</text:p>
      <text:p text:style-name="P1"/>
      <text:p text:style-name="P1">1.e4 c5 2.Nf3 Nc6 3.d4 cxd4 4.Nxd4 Nf6 5.Nc3 d6 6.Bg5 e6 7.Qd2 a6 8.O-O-O </text:p>
      <text:p text:style-name="P1">h6 9.Be3 Nxd4 10.Bxd4 b5 11.f4 b4 12.Bxf6 Qxf6 13.Ne2 Rb8 14.Nd4 Rb6 15.</text:p>
      <text:p text:style-name="P1">Bc4 g6 16.Bb3 Bd7 17.Nf3 a5 18.Ne5 Bb5 19.Ng4 Qg7 20.e5 Be7 21.Qd4 Bd8 22.</text:p>
      <text:p text:style-name="P1">Nf6+ Kf8 23.g4 g5 24.Nh5 Qg8 25.exd6 Rb7 26.f5 exf5 27.Rhe1 Bd7 28.Qe5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ruana, Marcel"]</text:p>
      <text:p text:style-name="P1">[Black "Kanani, Saifudi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5"]</text:p>
      <text:p text:style-name="P1">[Round "5"]</text:p>
      <text:p text:style-name="P1">[White "Blow, Ronald"]</text:p>
      <text:p text:style-name="P1">[Black "Slimani, Abdelhami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ay, Lawrence A"]</text:p>
      <text:p text:style-name="P1">[Black "Ravikumar, Vaidyanathan"]</text:p>
      <text:p text:style-name="P1">[Result "1-0"]</text:p>
      <text:p text:style-name="P1">[WhiteElo "2350"]</text:p>
      <text:p text:style-name="P1">[BlackElo "2305"]</text:p>
      <text:p text:style-name="P1">[ECO "B21"]</text:p>
      <text:p text:style-name="P1">[EventDate "1980.11.20"]</text:p>
      <text:p text:style-name="P1"/>
      <text:p text:style-name="P1">1.e4 c5 2.f4 Nc6 3.Nf3 g6 4.Bb5 Bg7 5.Bxc6 bxc6 6.d3 d6 7.O-O Rb8 8.Nc3 </text:p>
      <text:p text:style-name="P1">Nh6 9.Qe1 f5 10.e5 O-O 11.Kh1 Qc7 12.Nd1 Nf7 13.Bd2 Qd7 14.Bc3 Qe6 15.b3 </text:p>
      <text:p text:style-name="P1">d5 16.Qf2 d4 17.Bd2 Qd5 18.Qh4 Qd8 19.Nb2 Be6 20.Na4 Rb5 21.Bc1 Bd5 22.Ba3</text:p>
      <text:p text:style-name="P1">g5 23.Nxg5 Nxg5 24.Qxg5 Kh8 25.Rf2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oliman, I"]</text:p>
      <text:p text:style-name="P1">[Black "Chaivichit, Sucha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lachetka, Jan"]</text:p>
      <text:p text:style-name="P1">[Black "Schmidt, Wlodzimierz"]</text:p>
      <text:p text:style-name="P1">[Result "1/2-1/2"]</text:p>
      <text:p text:style-name="P1">[WhiteElo "2480"]</text:p>
      <text:p text:style-name="P1">[BlackElo "2505"]</text:p>
      <text:p text:style-name="P1">[ECO "D85"]</text:p>
      <text:p text:style-name="P1">[EventDate "1980.11.20"]</text:p>
      <text:p text:style-name="P1"/>
      <text:p text:style-name="P1">1.d4 Nf6 2.c4 g6 3.Nc3 d5 4.cxd5 Nxd5 5.e4 Nxc3 6.bxc3 Bg7 7.Be3 c5 8.Nf3 </text:p>
      <text:p text:style-name="P1">Qa5 9.Bd2 O-O 10.Be2 Nd7 11.O-O e5 12.Qb3 exd4 13.cxd4 Qb6 14.Qa3 cxd4 15.</text:p>
      <text:p text:style-name="P1">Rab1 Qd8 16.Bb5 a6 17.Rfd1 Ne5 18.Nxe5 Bxe5 19.Bc4 b5 20.Bd5 Rb8 21.f4 Bg7</text:p>
      <text:p text:style-name="P1">22.Ba5 Qh4 23.g3 Qh3 24.Bc7 Bg4 25.Bxb8 Bxd1 26.Bd6 Rc8 27.Rxd1 Rc2 28.Qf3</text:p>
      <text:p text:style-name="P1">Qxh2+ 29.Kf1 Qh3+ 30.Kg1 Qh2+ 31.Kf1 Qh3+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elzell, D"]</text:p>
      <text:p text:style-name="P1">[Black "Arafat, Abdel Malik"]</text:p>
      <text:p text:style-name="P1"><text:soft-page-break/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irault, Eric"]</text:p>
      <text:p text:style-name="P1">[Black "Yong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roomes, Gordon"]</text:p>
      <text:p text:style-name="P1">[Black "Dunne, David Joseph"]</text:p>
      <text:p text:style-name="P1">[Result "1-0"]</text:p>
      <text:p text:style-name="P1">[BlackElo "2290"]</text:p>
      <text:p text:style-name="P1">[ECO "B21"]</text:p>
      <text:p text:style-name="P1">[EventDate "1980.11.20"]</text:p>
      <text:p text:style-name="P1"/>
      <text:p text:style-name="P1">1.e4 c5 2.f4 Nc6 3.Nf3 g6 4.Be2 Bg7 5.d3 e6 6.c3 Nge7 7.Be3 d6 8.Nbd2 O-O </text:p>
      <text:p text:style-name="P1">9.O-O b6 10.Kh1 f5 11.Qe1 Qd7 12.Qh4 Bb7 13.Rae1 e5 14.Bd1 Kh8 15.Bb3 Nd8 </text:p>
      <text:p text:style-name="P1">16.Ng5 h6 17.Ndf3 Nec6 18.Bd5 Na5 19.fxe5 Bxd5 20.exd5 dxe5 21.Ne6 Nxe6 </text:p>
      <text:p text:style-name="P1">22.dxe6 Qxe6 23.Bxh6 Bf6 24.Rxe5 Bxe5 25.Bf4+ Kg8 26.Bxe5 Qd7 27.Ng5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oghri, Nabil"]</text:p>
      <text:p text:style-name="P1">[Black "Ghubash, M"]</text:p>
      <text:p text:style-name="P1">[Result "0-1"]</text:p>
      <text:p text:style-name="P1">[ECO "B27"]</text:p>
      <text:p text:style-name="P1">[EventDate "1980.11.20"]</text:p>
      <text:p text:style-name="P1"/>
      <text:p text:style-name="P1">1.e4 c5 2.Nf3 Qc7 3.Nc3 a6 4.d4 cxd4 5.Nd5 Qd8 6.Bf4 d6 7.Qxd4 Nc6 8.Qb6 </text:p>
      <text:p text:style-name="P1">Qxb6 9.Nxb6 Rb8 10.e5 Bg4 11.exd6 exd6 12.O-O-O Rd8 13.Bc4 Be7 14.Rhe1 Kf8</text:p>
      <text:p text:style-name="P1">15.Nd5 Ne5 16.Bxe5 dxe5 17.Rxe5 Bd6 18.Ne3 Bxf3 19.gxf3 Ne7 20.Bb3 Bc7 21.</text:p>
      <text:p text:style-name="P1">Rxd8+ Bxd8 22.Nf5 f6 23.Rc5 b6 24.Nxe7 bxc5 25.Nf5 Bc7 26.h4 g6 27.Ng3 Kg7</text:p>
      <text:p text:style-name="P1">28.Ne4 Bf4+ 29.Kd1 Rc8 30.Bc4 a5 31.b3 f5 32.Nc3 Rd8+ 33.Nd5 Be5 34.Ke2 </text:p>
      <text:p text:style-name="P1">Bf6 35.Nc7 Kh6 36.Ne6 Re8 37.Kf1 Rc8 38.Bb5 Be7 39.Kg2 Rb8 40.a4 Rb6 41.</text:p>
      <text:p text:style-name="P1">Bc4 Bxh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orik, Otto"]</text:p>
      <text:p text:style-name="P1">[Black "Upton, Timothy J"]</text:p>
      <text:p text:style-name="P1">[Result "1-0"]</text:p>
      <text:p text:style-name="P1">[WhiteElo "2400"]</text:p>
      <text:p text:style-name="P1">[ECO "D58"]</text:p>
      <text:p text:style-name="P1">[EventDate "1980.11.20"]</text:p>
      <text:p text:style-name="P1"/>
      <text:p text:style-name="P1"><text:soft-page-break/>1.Nf3 d5 2.c4 e6 3.d4 Nf6 4.Nc3 Be7 5.Bg5 O-O 6.e3 h6 7.Bh4 b6 8.Rc1 Bb7 </text:p>
      <text:p text:style-name="P1">9.Bxf6 Bxf6 10.cxd5 exd5 11.b4 c6 12.Bd3 Qe7 13.Qb3 Nd7 14.O-O Qd6 15.e4 </text:p>
      <text:p text:style-name="P1">dxe4 16.Nxe4 Qf4 17.Rfe1 Rfe8 18.Re3 Re6 19.Rce1 Kh8 20.g3 Qc7 21.Bc4 Re7 </text:p>
      <text:p text:style-name="P1">22.Neg5 hxg5 23.Rxe7 Bxe7 24.Rxe7 Qd6 25.Qe3 f6 26.Nxg5 fxg5 27.Qxg5 Qf6 </text:p>
      <text:p text:style-name="P1">28.Qh5+ Qh6 29.Qxh6+ gxh6 30.Rxd7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an, Wai Shui"]</text:p>
      <text:p text:style-name="P1">[Black "Wojciechowski, Paul"]</text:p>
      <text:p text:style-name="P1">[Result "1-0"]</text:p>
      <text:p text:style-name="P1">[White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echtynsky, Jiri"]</text:p>
      <text:p text:style-name="P1">[Black "Przewoznik, Jan"]</text:p>
      <text:p text:style-name="P1">[Result "1-0"]</text:p>
      <text:p text:style-name="P1">[WhiteElo "2450"]</text:p>
      <text:p text:style-name="P1">[BlackElo "2340"]</text:p>
      <text:p text:style-name="P1">[ECO "E63"]</text:p>
      <text:p text:style-name="P1">[EventDate "1980.11.20"]</text:p>
      <text:p text:style-name="P1"/>
      <text:p text:style-name="P1">1.Nf3 Nf6 2.g3 g6 3.Bg2 Bg7 4.O-O O-O 5.c4 d6 6.d4 Nc6 7.Nc3 a6 8.h3 Rb8 </text:p>
      <text:p text:style-name="P1">9.Be3 e5 10.dxe5 dxe5 11.Qxd8 Rxd8 12.Rad1 Be6 13.Ng5 Bxc4 14.b3 Be6 15.</text:p>
      <text:p text:style-name="P1">Nxe6 fxe6 16.Bxc6 bxc6 17.Rxd8+ Rxd8 18.Rc1 a5 19.Bg5 Rd4 20.e3 Rd7 21.</text:p>
      <text:p text:style-name="P1">Bxf6 Bxf6 22.Ne4 Be7 23.Rxc6 Kf7 24.Kg2 h6 25.Kf3 Bb4 26.h4 Be7 27.Kg4 Bb4</text:p>
      <text:p text:style-name="P1">28.h5 g5 29.Kf3 Ke7 30.g4 Ba3 31.Ke2 Bb4 32.Kf3 Kf7 33.Ke2 Ke7 34.Ra6 Rd8 </text:p>
      <text:p text:style-name="P1">35.Rc6 Kd7 36.Rc4 Rc8 37.Kd3 c5 38.Rc1 a4 39.Kc4 axb3 40.axb3 Ra8 41.Rd1+ </text:p>
      <text:p text:style-name="P1">Ke7 42.Kb5 Ra5+ 43.Kc6 Ra6+ 44.Kb5 Ra5+ 45.Kc4 Ra2 46.Rd3 Rc2+ 47.Kb5 Rc1 </text:p>
      <text:p text:style-name="P1">48.Rd6 Rg1 49.Kc6 c4 50.Rd7+ Kf8 51.bxc4 Rxg4 52.f3 Rg1 53.c5 g4 54.fxg4 </text:p>
      <text:p text:style-name="P1">Rxg4 55.Nf6 Rg1 56.Kd6 Ra1 57.Kxe6 Ra6+ 58.Rd6 Ra8 59.Rc6 Ba5 60.Kxe5 Bd8 </text:p>
      <text:p text:style-name="P1">61.Ne4 Ra3 62.Kf4 Bg5+ 63.Nxg5 hxg5+ 64.Kxg5 Rxe3 65.h6 Kg8 66.Rc8+ Kh7 </text:p>
      <text:p text:style-name="P1">67.Rc7+ Kh8 68.Kf5 Rh3 69.Ke5 Rxh6 70.Rf7 Kg8 71.Rf5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Qendro, Llambi"]</text:p>
      <text:p text:style-name="P1">[Black "Skalkotas, Nikolaos"]</text:p>
      <text:p text:style-name="P1">[Result "1-0"]</text:p>
      <text:p text:style-name="P1">[BlackElo "2370"]</text:p>
      <text:p text:style-name="P1">[ECO "A47"]</text:p>
      <text:p text:style-name="P1">[EventDate "1980.11.20"]</text:p>
      <text:p text:style-name="P1"/>
      <text:p text:style-name="P1">1.d4 Nf6 2.Nf3 b6 3.g3 Bb7 4.Bg2 c5 5.O-O cxd4 6.Nxd4 Bxg2 7.Kxg2 g6 8.Nc3</text:p>
      <text:p text:style-name="P1">Bg7 9.e4 d6 10.Bg5 h6 11.Bxf6 Bxf6 12.Nd5 Bg7 13.Nb5 Na6 14.Qe2 O-O 15.</text:p>
      <text:p text:style-name="P1">Rad1 Nc5 16.c3 a6 17.Nd4 e6 18.Nf4 Qc8 19.Nc2 Qb7 20.f3 Rfd8 21.Ne3 b5 22.</text:p>
      <text:p text:style-name="P1">Rd2 a5 23.Rfd1 Qa6 24.h4 Kh7 25.h5 g5 26.Nd3 Na4 27.Nf2 Rac8 28.Neg4 Kg8 </text:p>
      <text:p text:style-name="P1">29.e5 d5 30.Nf6+ Kf8 31.Qd3 Bxf6 32.exf6 e5 33.Ng4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<text:soft-page-break/>[Round "5"]</text:p>
      <text:p text:style-name="P1">[White "Feller, Josy"]</text:p>
      <text:p text:style-name="P1">[Black "Foo Lun Choon"]</text:p>
      <text:p text:style-name="P1">[Result "1/2-1/2"]</text:p>
      <text:p text:style-name="P1">[White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hagva, Jambaldoo"]</text:p>
      <text:p text:style-name="P1">[Black "Johannsson, Ingi R"]</text:p>
      <text:p text:style-name="P1">[Result "0-1"]</text:p>
      <text:p text:style-name="P1">[WhiteElo "2330"]</text:p>
      <text:p text:style-name="P1">[BlackElo "2440"]</text:p>
      <text:p text:style-name="P1">[ECO "C68"]</text:p>
      <text:p text:style-name="P1">[EventDate "1980.11.20"]</text:p>
      <text:p text:style-name="P1"/>
      <text:p text:style-name="P1">1.e4 e5 2.Nf3 Nc6 3.Bb5 a6 4.Bxc6 dxc6 5.O-O Qd6 6.d3 f6 7.Nbd2 Be6 8.b4 </text:p>
      <text:p text:style-name="P1">Qd7 9.a3 a5 10.bxa5 Rxa5 11.Bb2 c5 12.Nb3 Ra6 13.Nfd2 Bd6 14.f4 exf4 15.e5</text:p>
      <text:p text:style-name="P1">fxe5 16.Bxe5 Nh6 17.Qh5+ Qf7 18.Qg5 Nf5 19.Qxf4 O-O 20.c4 Qg6 21.Qe4 Bd7 </text:p>
      <text:p text:style-name="P1">22.Qd5+ Kh8 23.Bxd6 cxd6 24.Rae1 Bc6 25.Rxf5 Rxf5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lvarez, Franklin"]</text:p>
      <text:p text:style-name="P1">[Black "Jamieson, Robert M"]</text:p>
      <text:p text:style-name="P1">[Result "1-0"]</text:p>
      <text:p text:style-name="P1">[BlackElo "242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c3 fxe4 12.Bxb5 axb5 13.Nxb5 Qa5 14.a4 Ra7 15.</text:p>
      <text:p text:style-name="P1">Nf6+ Kd8 16.b4 Qb6 17.Nxa7 Qxa7 18.Qd5 Qc7 19.O-O Be7 20.Nxe4 Be6 21.Qd3 </text:p>
      <text:p text:style-name="P1">f5 22.Nc5 Bc8 23.Qd5 Ke8 24.Ne6 Qd7 25.Ng7+ Kf8 26.Nxf5 Nxb4 27.cxb4 Qxf5 </text:p>
      <text:p text:style-name="P1">28.Ra3 Qd7 29.Rc1 Bb7 30.Qb5 Qxb5 31.axb5 Kf7 32.Ra7 Be4 33.Rcc7 Re8 34.b6</text:p>
      <text:p text:style-name="P1">Ke6 35.b5 h6 36.b7 Rb8 37.b6 Bg5 38.Ra8 Rxb7 39.Rxb7 Bxb7 40.Ra7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uwaza, Charles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ristotelous, Vasos"]</text:p>
      <text:p text:style-name="P1">[Black "Niederhoffer, Arnie"]</text:p>
      <text:p text:style-name="P1"><text:soft-page-break/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ukhari, S"]</text:p>
      <text:p text:style-name="P1">[Black "Van Tilbury, Crai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odriguez, Ruben"]</text:p>
      <text:p text:style-name="P1">[Black "Parma, Bruno"]</text:p>
      <text:p text:style-name="P1">[Result "1/2-1/2"]</text:p>
      <text:p text:style-name="P1">[WhiteElo "2415"]</text:p>
      <text:p text:style-name="P1">[BlackElo "2540"]</text:p>
      <text:p text:style-name="P1">[ECO "B25"]</text:p>
      <text:p text:style-name="P1">[EventDate "1980.11.20"]</text:p>
      <text:p text:style-name="P1"/>
      <text:p text:style-name="P1">1.e4 c5 2.Nc3 Nc6 3.g3 g6 4.Bg2 Bg7 5.d3 d6 6.f4 e5 7.Nh3 exf4 8.Bxf4 Nge7</text:p>
      <text:p text:style-name="P1">9.Qd2 h6 10.Be3 Ne5 11.Nf4 O-O 12.h3 Kh7 13.O-O Be6 14.Nce2 Qd7 15.c3 b6 </text:p>
      <text:p text:style-name="P1">16.b3 g5 17.Nxe6 fxe6 18.d4 cxd4 19.cxd4 N5g6 20.Rac1 Rac8 21.Bf3 Rxc1 22.</text:p>
      <text:p text:style-name="P1">Qxc1 d5 23.e5 Nf5 24.Bh5 Nxe3 25.Rxf8 Bxf8 26.Qxe3 Kg7 27.Qd3 Qf7 28.g4 </text:p>
      <text:p text:style-name="P1">Bb4 29.Nc1 Ba3 30.Ne2 Bb4 31.Nc1 Ba3 32.Qc2 Bxc1 33.Qxc1 Qd7 34.Bxg6 Kxg6 </text:p>
      <text:p text:style-name="P1">35.Qf1 Qf7 36.Qd3+ Kg7 37.Qc3 Qf4 38.Qc7+ Kg6 39.Qc2+ Kg7 40.Qc7+ Kg6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uradiradja, Herman"]</text:p>
      <text:p text:style-name="P1">[Black "Zapata, Alonso"]</text:p>
      <text:p text:style-name="P1">[Result "0-1"]</text:p>
      <text:p text:style-name="P1">[WhiteElo "2330"]</text:p>
      <text:p text:style-name="P1">[BlackElo "2355"]</text:p>
      <text:p text:style-name="P1">[ECO "B46"]</text:p>
      <text:p text:style-name="P1">[EventDate "1980.11.20"]</text:p>
      <text:p text:style-name="P1"/>
      <text:p text:style-name="P1">1.e4 c5 2.Nf3 e6 3.d4 cxd4 4.Nxd4 Nc6 5.Nc3 a6 6.Be2 Nge7 7.O-O Nxd4 8.</text:p>
      <text:p text:style-name="P1">Qxd4 Nc6 9.Qd3 Qc7 10.f4 Be7 11.a3 O-O 12.Qh3 d6 13.Bd3 b5 14.Be3 Re8 15.</text:p>
      <text:p text:style-name="P1">Kh1 b4 16.e5 h6 17.exd6 Bxd6 18.Ne4 Bf8 19.Qh5 bxa3 20.bxa3 Ne7 21.Bd4 Nf5</text:p>
      <text:p text:style-name="P1">22.Be5 Qd7 23.Rab1 Bb7 24.Qf3 Bc6 25.Rb6 Bb5 26.c4 Qd8 27.Rb7 Bc6 28.Rc7 </text:p>
      <text:p text:style-name="P1">Rc8 29.Rxc8 Qxc8 30.Rb1 Qa8 31.Rb6 Kh8 32.Qe2 Rd8 33.Rb1 Rxd3 34.Rb8 Re3 </text:p>
      <text:p text:style-name="P1">35.Qd2 Bxe4 36.Rxa8 Bxa8 37.h3 Rxa3 38.Kg1 Bc5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han, Mohamed Rafiq"]</text:p>
      <text:p text:style-name="P1">[Black "Vukadinov, Milan"]</text:p>
      <text:p text:style-name="P1"><text:soft-page-break/>[Result "1/2-1/2"]</text:p>
      <text:p text:style-name="P1">[WhiteElo "2220"]</text:p>
      <text:p text:style-name="P1">[ECO "E19"]</text:p>
      <text:p text:style-name="P1">[EventDate "1980.11.20"]</text:p>
      <text:p text:style-name="P1"/>
      <text:p text:style-name="P1">1.d4 Nf6 2.Nf3 e6 3.g3 b6 4.Bg2 Bb7 5.O-O Be7 6.c4 O-O 7.Nc3 Ne4 8.Qc2 </text:p>
      <text:p text:style-name="P1">Nxc3 9.bxc3 d5 10.Rd1 Nc6 11.cxd5 exd5 12.Bf4 Na5 13.Nd2 Bd6 14.Qf5 Qc8 </text:p>
      <text:p text:style-name="P1">15.Qg5 Qe6 16.e3 Rfe8 17.Qh5 h6 18.Bxd6 cxd6 19.Rac1 Re7 20.Re1 Rae8 21.</text:p>
      <text:p text:style-name="P1">Rb1 Kh7 22.Bh3 Qf6 23.Rec1 Rc7 24.Rc2 g6 25.Qe2 Nc4 26.Nxc4 Rxc4 27.Bd7 </text:p>
      <text:p text:style-name="P1">Rd8 28.Bb5 Rc7 29.Rbc1 Rdc8 30.h4 h5 31.e4 Kg7 32.Kg2 Qe6 33.Kg1 Qh3 34.</text:p>
      <text:p text:style-name="P1">Qf3 Qe6 35.Qe3 Re7 36.e5 dxe5 37.Re2 Rec7 38.Qd3 a6 39.Bxa6 Bxa6 40.Qxa6 </text:p>
      <text:p text:style-name="P1">Rxc3 41.Rxc3 Rxc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gusto, Obafunmilayo"]</text:p>
      <text:p text:style-name="P1">[Black "Jarecki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ttard, Wilfred"]</text:p>
      <text:p text:style-name="P1">[Black "Lee, Courtney"]</text:p>
      <text:p text:style-name="P1">[Result "0-1"]</text:p>
      <text:p text:style-name="P1">[WhiteElo "22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hechen, Nabil E"]</text:p>
      <text:p text:style-name="P1">[Black "Villarreal, Jose Felix"]</text:p>
      <text:p text:style-name="P1">[Result "1/2-1/2"]</text:p>
      <text:p text:style-name="P1">[BlackElo "2350"]</text:p>
      <text:p text:style-name="P1">[ECO "C44"]</text:p>
      <text:p text:style-name="P1">[EventDate "1980.11.20"]</text:p>
      <text:p text:style-name="P1"/>
      <text:p text:style-name="P1">1.e4 e5 2.Nf3 Nc6 3.c3 Nf6 4.d4 Qe7 5.d5 Nb8 6.Bd3 d6 7.h3 Nbd7 8.Bg5 g6 </text:p>
      <text:p text:style-name="P1">9.Nbd2 Bg7 10.Qe2 O-O 11.Qe3 Nc5 12.Bc2 a5 13.O-O Qe8 14.Nb3 b6 15.Nxc5 </text:p>
      <text:p text:style-name="P1">bxc5 16.Bd3 Nh5 17.g4 Nf6 18.Nh2 Ba6 19.Bxa6 Rxa6 20.Rae1 Nd7 21.Qd3 Rb6 </text:p>
      <text:p text:style-name="P1">22.Re2 Qc8 23.f3 Qa6 24.Qxa6 Rxa6 25.Rff2 a4 26.Nf1 Rb8 27.a3 Nb6 28.Nd2 </text:p>
      <text:p text:style-name="P1">Ra5 29.Nf1 Rb5 30.Bc1 Nc4 31.Ne3 Na5 32.Nd1 Bf6 33.g5 Bg7 34.h4 Nb3 35.Be3</text:p>
      <text:p text:style-name="P1">f5 36.gxf6 Bxf6 37.Rh2 h5 38.Reg2 Kh7 39.Rh3 Na5 40.Bc1 Nc4 41.Rhh2 Bg7 </text:p>
      <text:p text:style-name="P1">42.Rh3 Rg8 43.Rhg3 Bf6 44.Bg5 Bxg5 45.Rxg5 Rb7 46.R5g3 Rbb8 47.Kf1 Rg7 48.</text:p>
      <text:p text:style-name="P1">Ke1 Rgg8 49.Kf1 Rb6 50.Ke1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wobokun, E"]</text:p>
      <text:p text:style-name="P1"><text:soft-page-break/>[Black "Solomon, Raymon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ungyereza, Amos"]</text:p>
      <text:p text:style-name="P1">[Black "Ferreira, Roger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avisekhar, Raja"]</text:p>
      <text:p text:style-name="P1">[Black "Hebert, Jean"]</text:p>
      <text:p text:style-name="P1">[Result "1/2-1/2"]</text:p>
      <text:p text:style-name="P1">[WhiteElo "2325"]</text:p>
      <text:p text:style-name="P1">[BlackElo "2255"]</text:p>
      <text:p text:style-name="P1">[ECO "A64"]</text:p>
      <text:p text:style-name="P1">[EventDate "1980.11.20"]</text:p>
      <text:p text:style-name="P1"/>
      <text:p text:style-name="P1">1.d4 Nf6 2.c4 c5 3.d5 e6 4.Nc3 exd5 5.cxd5 d6 6.Nf3 g6 7.g3 Bg7 8.Bg2 O-O </text:p>
      <text:p text:style-name="P1">9.O-O a6 10.a4 Re8 11.Nd2 Nbd7 12.h3 Rb8 13.Nc4 Nb6 14.Na3 Bd7 15.a5 Nc8 </text:p>
      <text:p text:style-name="P1">16.Nc4 Bb5 17.Qb3 Na7 18.Re1 Qd7 19.Bd2 Bxc4 20.Qxc4 Nb5 21.e3 Re7 22.Rec1</text:p>
      <text:p text:style-name="P1">Rbe8 23.b4 cxb4 24.Qxb4 Nxc3 25.Bxc3 Ne4 26.Bxg7 Kxg7 27.Bxe4 Rxe4 28.Qc3+</text:p>
      <text:p text:style-name="P1">Kg8 29.Kg2 Qb5 30.Rd1 Rb4 31.Qc7 Qc5 32.Rac1 Qxc7 33.Rxc7 Rd8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omar Salamanca, Arturo"]</text:p>
      <text:p text:style-name="P1">[Black "Taruffi, Daniele"]</text:p>
      <text:p text:style-name="P1">[Result "1-0"]</text:p>
      <text:p text:style-name="P1">[WhiteElo "2430"]</text:p>
      <text:p text:style-name="P1">[ECO "D52"]</text:p>
      <text:p text:style-name="P1">[EventDate "1980.11.20"]</text:p>
      <text:p text:style-name="P1"/>
      <text:p text:style-name="P1">1.d4 d5 2.c4 e6 3.Nc3 Nf6 4.Bg5 Nbd7 5.e3 c6 6.Nf3 Qa5 7.Nd2 Bb4 8.Qc2 O-O</text:p>
      <text:p text:style-name="P1">9.Be2 c5 10.dxc5 dxc4 11.O-O Bxc3 12.bxc3 Qxc5 13.Bh4 b6 14.Bxc4 Bb7 15.</text:p>
      <text:p text:style-name="P1">Be2 Rfc8 16.Rfc1 Nd5 17.Ne4 Qc6 18.Ng5 g6 19.Bf3 Ne5 20.Qe4 f6 21.c4 Nxf3+</text:p>
      <text:p text:style-name="P1">22.Nxf3 g5 23.Nd4 Qd7 24.cxd5 exd5 25.Qf3 gxh4 26.Qxf6 h3 27.Nf5 h6 28.</text:p>
      <text:p text:style-name="P1">Ne7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iffard, Nicolas"]</text:p>
      <text:p text:style-name="P1">[Black "Garcia Martinez, Silvino"]</text:p>
      <text:p text:style-name="P1">[Result "1/2-1/2"]</text:p>
      <text:p text:style-name="P1">[WhiteElo "2365"]</text:p>
      <text:p text:style-name="P1">[BlackElo "2435"]</text:p>
      <text:p text:style-name="P1"><text:soft-page-break/>[ECO "E20"]</text:p>
      <text:p text:style-name="P1">[EventDate "1980.11.20"]</text:p>
      <text:p text:style-name="P1"/>
      <text:p text:style-name="P1">1.d4 Nf6 2.c4 e6 3.Nc3 Bb4 4.g3 c5 5.Nf3 cxd4 6.Nxd4 Ne4 7.Qd3 Qa5 8.Nb3 </text:p>
      <text:p text:style-name="P1">Qf5 9.Qe3 Nc6 10.Bg2 Nd6 11.c5 Nc4 12.Qd3 Qxd3 13.exd3 N4a5 14.Nxa5 Bxa5 </text:p>
      <text:p text:style-name="P1">15.Bxc6 dxc6 16.Bf4 Bb4 17.d4 b6 18.Bd6 bxc5 19.dxc5 Ba6 20.O-O-O Bxc3 21.</text:p>
      <text:p text:style-name="P1">bxc3 O-O-O 22.Rd4 Rd7 23.Rb4 Rb7 24.Rxb7 Kxb7 25.Kd2 Bc4 26.Rb1+ Ka6 27.</text:p>
      <text:p text:style-name="P1">Rb4 Bd5 28.Ra4+ Kb7 29.a3 f6 30.Rg4 Rg8 31.Rh4 h6 32.Rb4+ Ka8 33.c4 Bg2 </text:p>
      <text:p text:style-name="P1">34.Ke2 h5 35.f3 Bh3 36.Kf2 Re8 37.Rb3 e5 38.Rb4 Rc8 39.Ke2 Bf5 40.Ke3 Be6 </text:p>
      <text:p text:style-name="P1">41.Kd3 Bf5+ 42.Ke3 Re8 43.a4 a5 44.Rb6 Bd7 45.Rb2 Be6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haw, Terrey I"]</text:p>
      <text:p text:style-name="P1">[Black "Mateo, Ramon"]</text:p>
      <text:p text:style-name="P1">[Result "1-0"]</text:p>
      <text:p text:style-name="P1">[WhiteElo "2390"]</text:p>
      <text:p text:style-name="P1">[ECO "B16"]</text:p>
      <text:p text:style-name="P1">[EventDate "1980.11.20"]</text:p>
      <text:p text:style-name="P1"/>
      <text:p text:style-name="P1">1.e4 c6 2.d4 d5 3.Nc3 dxe4 4.Nxe4 Nf6 5.Nxf6+ gxf6 6.c4 Bf5 7.Nf3 Qc7 8.</text:p>
      <text:p text:style-name="P1">Be2 Nd7 9.Be3 Be4 10.O-O e6 11.Bd3 Bg6 12.d5 e5 13.Qb1 Nb6 14.Bxb6 Qxb6 </text:p>
      <text:p text:style-name="P1">15.Bf5 Rd8 16.Qe4 cxd5 17.cxd5 Bxf5 18.Qxf5 Rxd5 19.Rfd1 Qe6 20.Qe4 Rb5 </text:p>
      <text:p text:style-name="P1">21.Qd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oyle, Anthony"]</text:p>
      <text:p text:style-name="P1">[Black "Wharton, Patrick"]</text:p>
      <text:p text:style-name="P1">[Result "1-0"]</text:p>
      <text:p text:style-name="P1">[ECO "A39"]</text:p>
      <text:p text:style-name="P1">[EventDate "1980.11.20"]</text:p>
      <text:p text:style-name="P1"/>
      <text:p text:style-name="P1">1.c4 c5 2.Nf3 Nf6 3.g3 g6 4.Bg2 Bg7 5.O-O O-O 6.Nc3 a6 7.d4 cxd4 8.Nxd4 </text:p>
      <text:p text:style-name="P1">Nc6 9.c5 Nxd4 10.Qxd4 d6 11.cxd6 Ne8 12.Qb4 Qxd6 13.Qxd6 Nxd6 14.Nd5 e6 </text:p>
      <text:p text:style-name="P1">15.Nb6 Rb8 16.Rd1 Nb5 17.e3 e5 18.a4 Nc7 19.Bd2 Bg4 20.f3 Be6 21.Bb4 Rfd8 </text:p>
      <text:p text:style-name="P1">22.Bd6 Bb3 23.Bxc7 Rxd1+ 24.Rxd1 Bxd1 25.Bxb8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Jakobsen, Ole"]</text:p>
      <text:p text:style-name="P1">[Black "Gamarra Caceres, Carlos"]</text:p>
      <text:p text:style-name="P1">[Result "1-0"]</text:p>
      <text:p text:style-name="P1">[WhiteElo "2400"]</text:p>
      <text:p text:style-name="P1">[ECO "E13"]</text:p>
      <text:p text:style-name="P1">[EventDate "1980.11.20"]</text:p>
      <text:p text:style-name="P1"/>
      <text:p text:style-name="P1">1.d4 Nf6 2.c4 e6 3.Nc3 Bb4 4.Nf3 b6 5.Bg5 h6 6.Bh4 Bb7 7.e3 O-O 8.Nd2 c5 </text:p>
      <text:p text:style-name="P1">9.a3 Bxc3 10.bxc3 d6 11.f3 Nbd7 12.e4 e5 13.d5 Qe8 14.g4 g6 15.Bd3 Kh7 16.</text:p>
      <text:p text:style-name="P1">Nf1 Ng8 17.Ne3 Bc8 18.Ra2 Ndf6 19.Rg2 Bd7 20.Qd2 a6 21.O-O g5 22.Bg3 Ne7 </text:p>
      <text:p text:style-name="P1">23.h4 Ng6 24.hxg5 hxg5 25.Nf5 Nf4 26.Bxf4 gxf4 27.Rh2+ Kg8 28.Qg2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Vazquez Ramos, S"]</text:p>
      <text:p text:style-name="P1"><text:soft-page-break/>[Black "Hirata, 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Oney, Feridun"]</text:p>
      <text:p text:style-name="P1">[Black "Liang Jinrong"]</text:p>
      <text:p text:style-name="P1">[Result "1/2-1/2"]</text:p>
      <text:p text:style-name="P1">[WhiteElo "2270"]</text:p>
      <text:p text:style-name="P1">[BlackElo "2415"]</text:p>
      <text:p text:style-name="P1">[ECO "C16"]</text:p>
      <text:p text:style-name="P1">[EventDate "1980.11.20"]</text:p>
      <text:p text:style-name="P1"/>
      <text:p text:style-name="P1">1.e4 e6 2.d4 d5 3.Nc3 Bb4 4.e5 b6 5.a3 Bf8 6.Nce2 Ba6 7.Nf3 Qd7 8.Nf4 Bxf1</text:p>
      <text:p text:style-name="P1">9.Kxf1 Ne7 10.g3 c5 11.c3 Nbc6 12.Kg2 cxd4 13.cxd4 h5 14.b4 Nf5 15.Bb2 g6 </text:p>
      <text:p text:style-name="P1">16.h4 Bh6 17.Nh3 Rc8 18.Nhg5 Kf8 19.Qd3 Kg7 20.Rhc1 Rc7 21.Rc3 Rhc8 22.</text:p>
      <text:p text:style-name="P1">Rac1 Nd8 23.Rxc7 Rxc7 24.Rxc7 Qxc7 25.Qc3 Qxc3 26.Bxc3 a6 27.Kf1 Nc6 28.</text:p>
      <text:p text:style-name="P1">Ke2 Bxg5 29.hxg5 Kf8 30.Kd3 Ke7 31.Kc2 b5 32.Kb3 Kd7 33.Bb2 Kc7 34.Kc3 a5 </text:p>
      <text:p text:style-name="P1">35.Kb3 Kb6 36.Bc3 Ka6 37.Bb2 Nfe7 38.Kc3 Nc8 39.Bc1 Nb6 40.Kb3 Nc4 41.Kc3 </text:p>
      <text:p text:style-name="P1">Kb6 42.Kb3 Ne7 43.Kc3 Nf5 44.Kb3 Kc6 45.Kc3 axb4+ 46.axb4 Kd7 47.Kd3 Ne7 </text:p>
      <text:p text:style-name="P1">48.Kc3 Nc8 49.Kb3 Na7 50.Kc3 Nc6 51.Bf4 Nb6 52.Bc1 Na4+ 53.Kb3 Nb6 54.Kc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iew Chee-Meng-Jimmy"]</text:p>
      <text:p text:style-name="P1">[Black "Haas, George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ugimoto, Koichi"]</text:p>
      <text:p text:style-name="P1">[Black "Sosa, Leonard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saila, Mario"]</text:p>
      <text:p text:style-name="P1">[Black "Midjord, Joan Paetur"]</text:p>
      <text:p text:style-name="P1">[Result "0-1"]</text:p>
      <text:p text:style-name="P1">[BlackElo "2205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olon Romero, Miguel"]</text:p>
      <text:p text:style-name="P1">[Black "Takemoto, Naok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night, Timothy R"]</text:p>
      <text:p text:style-name="P1">[Black "Belami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meron, Fredrick"]</text:p>
      <text:p text:style-name="P1">[Black "Hadjiyiannis, Costas"]</text:p>
      <text:p text:style-name="P1">[Result "0-1"]</text:p>
      <text:p text:style-name="P1">[ECO "B36"]</text:p>
      <text:p text:style-name="P1">[EventDate "1980.11.20"]</text:p>
      <text:p text:style-name="P1"/>
      <text:p text:style-name="P1">1.c4 c5 2.Nc3 Nf6 3.Nf3 g6 4.e4 d6 5.d4 cxd4 6.Nxd4 Nc6 7.Be2 Bd7 8.Bg5 </text:p>
      <text:p text:style-name="P1">Bg7 9.Be3 O-O 10.h3 Rc8 11.Rc1 a6 12.O-O Nxd4 13.Bxd4 Bc6 14.f3 e5 15.Be3 </text:p>
      <text:p text:style-name="P1">Nh5 16.Qe1 Nf4 17.Nd5 Bxd5 18.exd5 Qg5 19.Bxf4 exf4 20.Qd2 Qg3 21.b3 Rfe8 </text:p>
      <text:p text:style-name="P1">22.Bd1 Re7 23.Kh1 Rce8 24.b4 Re1 25.Qd3 R8e3 26.Bc2 R1e2 27.Rg1 Rxd3 28.</text:p>
      <text:p text:style-name="P1">Bxd3 Rxa2 29.c5 dxc5 30.bxc5 Bd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akurai, Takayuki"]</text:p>
      <text:p text:style-name="P1">[Black "Moraza, Manuel"]</text:p>
      <text:p text:style-name="P1">[Result "0-1"]</text:p>
      <text:p text:style-name="P1">[ECO "D86"]</text:p>
      <text:p text:style-name="P1">[EventDate "1980.11.20"]</text:p>
      <text:p text:style-name="P1"/>
      <text:p text:style-name="P1">1.d4 Nf6 2.c4 g6 3.Nc3 d5 4.cxd5 Nxd5 5.e4 Nxc3 6.bxc3 Bg7 7.Bc4 O-O 8.Ne2</text:p>
      <text:p text:style-name="P1">Nc6 9.O-O b6 10.Bg5 Na5 11.Bd3 Bb7 12.Qd2 c5 13.Bh6 cxd4 14.Bxg7 Kxg7 15.</text:p>
      <text:p text:style-name="P1">cxd4 Rc8 16.Rac1 Qd6 17.Qb2 Rxc1 18.Rxc1 Rc8 19.Rd1 Kg8 20.d5 Nc4 21.Qb3 </text:p>
      <text:p text:style-name="P1">Ne5 22.Bb1 Ba6 23.Nd4 Qc5 24.Nf3 Be2 25.Nxe5 Bxd1 26.Qxd1 Qc1 27.Qf1 Qxf1+</text:p>
      <text:p text:style-name="P1">28.Kxf1 Rc1+ 29.Ke2 Rxb1 30.Nc6 Rb2+ 31.Ke3 Rxa2 32.Nxe7+ Kf8 33.Nc6 a5 </text:p>
      <text:p text:style-name="P1">34.Nd4 a4 35.e5 Rb2 36.d6 Ke8 37.Ke4 a3 38.Kd5 Rd2 39.Kc4 Rxd4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<text:soft-page-break/>[Round "5"]</text:p>
      <text:p text:style-name="P1">[White "Meulders, Richard"]</text:p>
      <text:p text:style-name="P1">[Black "Chandler, Murray G"]</text:p>
      <text:p text:style-name="P1">[Result "0-1"]</text:p>
      <text:p text:style-name="P1">[WhiteElo "2230"]</text:p>
      <text:p text:style-name="P1">[ECO "D85"]</text:p>
      <text:p text:style-name="P1">[EventDate "1980.11.20"]</text:p>
      <text:p text:style-name="P1"/>
      <text:p text:style-name="P1">1.d4 Nf6 2.c4 g6 3.Nc3 d5 4.cxd5 Nxd5 5.e4 Nxc3 6.bxc3 Bg7 7.Nf3 c5 8.Be3 </text:p>
      <text:p text:style-name="P1">Qa5 9.Qd2 O-O 10.Rc1 cxd4 11.cxd4 Qxd2+ 12.Nxd2 e6 13.Bb5 a6 14.Ba4 b5 15.</text:p>
      <text:p text:style-name="P1">Bb3 a5 16.a4 Bd7 17.axb5 Bxb5 18.Rc5 Bd7 19.O-O a4 20.Bc4 Na6 21.Bxa6 Rxa6</text:p>
      <text:p text:style-name="P1">22.Rc7 Bb5 23.Rb1 Bd3 24.Ra1 f5 25.f3 Rd8 26.e5 Bf8 27.f4 a3 28.Rc3 Bb5 </text:p>
      <text:p text:style-name="P1">29.Kf2 Bc6 30.Nc4 a2 31.Nb2 Rb8 32.Nd3 Be4 33.Ke2 Rb1 34.Rc1 Rxa1 35.Rxa1 </text:p>
      <text:p text:style-name="P1">Bxg2 36.Nc5 Bxc5 37.dxc5 Be4 38.c6 Bb1 39.c7 Rc6 40.Bb6 Kf7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uk Luen-Wah"]</text:p>
      <text:p text:style-name="P1">[Black "Chudleigh, Nig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eorges, Elton"]</text:p>
      <text:p text:style-name="P1">[Black "Faseyitan, 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Ocampo Vargas, Raul"]</text:p>
      <text:p text:style-name="P1">[Black "Saade, N"]</text:p>
      <text:p text:style-name="P1">[Result "1/2-1/2"]</text:p>
      <text:p text:style-name="P1">[WhiteElo "2325"]</text:p>
      <text:p text:style-name="P1">[ECO "C02"]</text:p>
      <text:p text:style-name="P1">[EventDate "1980.11.20"]</text:p>
      <text:p text:style-name="P1"/>
      <text:p text:style-name="P1">1.e4 c5 2.c3 Nc6 3.d4 cxd4 4.cxd4 e6 5.Nf3 d5 6.e5 Bb4+ 7.Bd2 Bxd2+ 8.Qxd2</text:p>
      <text:p text:style-name="P1">Nge7 9.Nc3 a6 10.Bd3 Bd7 11.O-O Ng6 12.Qe3 O-O 13.Ng5 f5 14.f4 Qb6 15.Ne2 </text:p>
      <text:p text:style-name="P1">Nb4 16.a4 a5 17.Nc1 h6 18.Nh3 Nc6 19.Ne2 Nb4 20.Nf2 Rac8 21.Nc3 Nxd3 22.</text:p>
      <text:p text:style-name="P1">Nxd3 Rc4 23.Nc5 Qxb2 24.Rfc1 Nh4 25.Ra2 Rxc3 26.Rxb2 Rxe3 27.Nxd7 Rf7 28.</text:p>
      <text:p text:style-name="P1">Rc8+ Kh7 29.Nf8+ Rxf8 30.Rxf8 Ng6 31.Rf7 Nxf4 32.Rbxb7 Nh5 33.Rfe7 Ra3 34.</text:p>
      <text:p text:style-name="P1">h3 f4 35.Rxe6 Rxa4 36.Rd6 Rxd4 37.e6 Ng3 38.Rb1 Re4 39.Kf2 Re2+ 40.Kf3 g5 </text:p>
      <text:p text:style-name="P1">41.Rb7+ Kg6 42.e7+ Kf5 43.Rxd5+ Kg6 44.Rd6+ Kh5 45.Rd1 Kh4 46.Ra7 Re3+ 47.</text:p>
      <text:p text:style-name="P1">Kf2 Re2+ 48.Kg1 a4 49.Ra1 h5 50.R7xa4 Rxe7 51.Kh2 Re2 52.R4a2 Re4 53.Ra4 </text:p>
      <text:p text:style-name="P1">Re2 54.R4a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<text:soft-page-break/>[Round "5"]</text:p>
      <text:p text:style-name="P1">[White "El Saeed, Fouad"]</text:p>
      <text:p text:style-name="P1">[Black "Trisa-Ard, Nakor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osonko, Gennadi"]</text:p>
      <text:p text:style-name="P1">[Black "Ciocaltea, Victor"]</text:p>
      <text:p text:style-name="P1">[Result "1/2-1/2"]</text:p>
      <text:p text:style-name="P1">[WhiteElo "2505"]</text:p>
      <text:p text:style-name="P1">[BlackElo "2455"]</text:p>
      <text:p text:style-name="P1">[ECO "A42"]</text:p>
      <text:p text:style-name="P1">[EventDate "1980.11.20"]</text:p>
      <text:p text:style-name="P1"/>
      <text:p text:style-name="P1">1.d4 g6 2.c4 Bg7 3.Nc3 d6 4.e4 Nd7 5.Nf3 e5 6.Be2 Nh6 7.O-O O-O 8.Qc2 f6 </text:p>
      <text:p text:style-name="P1">9.Rd1 Nf7 10.b3 c6 11.Ba3 Re8 12.b4 f5 13.exf5 gxf5 14.dxe5 Ndxe5 15.Bb2 </text:p>
      <text:p text:style-name="P1">Qf6 16.Re1 Bd7 17.Rad1 Nxf3+ 18.Bxf3 Rxe1+ 19.Rxe1 Re8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stro, Oscar H"]</text:p>
      <text:p text:style-name="P1">[Black "Ardiansyah, Haji"]</text:p>
      <text:p text:style-name="P1">[Result "1-0"]</text:p>
      <text:p text:style-name="P1">[WhiteElo "2380"]</text:p>
      <text:p text:style-name="P1">[BlackElo "2330"]</text:p>
      <text:p text:style-name="P1">[ECO "B25"]</text:p>
      <text:p text:style-name="P1">[EventDate "1980.11.20"]</text:p>
      <text:p text:style-name="P1"/>
      <text:p text:style-name="P1">1.e4 c5 2.Nc3 Nc6 3.g3 g6 4.Bg2 Bg7 5.d3 d6 6.f4 e6 7.Nf3 Nge7 8.O-O O-O </text:p>
      <text:p text:style-name="P1">9.Rb1 Rb8 10.Be3 b5 11.a3 b4 12.axb4 Rxb4 13.Qd2 Nd4 14.Nh4 d5 15.f5 exf5 </text:p>
      <text:p text:style-name="P1">16.Nxd5 Nxd5 17.exd5 Re8 18.c3 Nb3 19.Qf2 Rb5 20.Rbe1 Bd7 21.Nf3 h6 22.h4 </text:p>
      <text:p text:style-name="P1">Qb6 23.Re2 Qa6 24.Bf4 Rxe2 25.Qxe2 f6 26.Qe7 Qc8 27.Re1 Rb7 28.Qe3 Kh7 29.</text:p>
      <text:p text:style-name="P1">Bd6 Rb6 30.Be7 Rb8 31.Kh1 Qa6 32.Qf4 Rb7 33.Qc4 Qa2 34.d6 Qxb2 35.h5 g5 </text:p>
      <text:p text:style-name="P1">36.Nxg5+ hxg5 37.Bxb7 Qf2 38.Rg1 Na5 39.Qd5 Qb2 40.Ba8 Qb8 41.Re1 Qe8 42.</text:p>
      <text:p text:style-name="P1">Kg2 Nc6 43.Bb7 Ne5 44.d4 cxd4 45.cxd4 Ng4 46.Qf3 Qb8 47.Re2 Nh6 48.Bc6 Qe8</text:p>
      <text:p text:style-name="P1">49.Bxd7 Qxd7 50.Qd5 g4 51.Qe6 Qb7+ 52.d5 Qb3 53.d7 f4 54.d8=Q Qxg3+ 55.Kf1</text:p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ana, Abdul Qayyum"]</text:p>
      <text:p text:style-name="P1">[Black "Talha, Ali Kheir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<text:soft-page-break/>[White "Mohipp, Rudy"]</text:p>
      <text:p text:style-name="P1">[Black "Gauci, Joseph"]</text:p>
      <text:p text:style-name="P1">[Result "1/2-1/2"]</text:p>
      <text:p text:style-name="P1">[ECO "A16"]</text:p>
      <text:p text:style-name="P1">[EventDate "1980.11.20"]</text:p>
      <text:p text:style-name="P1"/>
      <text:p text:style-name="P1">1.c4 Nf6 2.Nf3 g6 3.g3 Bg7 4.Bg2 O-O 5.O-O Nc6 6.Nc3 d5 7.cxd5 Nxd5 8.Qb3 </text:p>
      <text:p text:style-name="P1">Nb6 9.d3 h6 10.Be3 Be6 11.Qc2 Qd7 12.Qd2 Kh7 13.Ne4 Nd5 14.Nc5 Qc8 15.Nxe6</text:p>
      <text:p text:style-name="P1">Qxe6 16.Bc5 Rad8 17.Ba3 Rd7 18.Rac1 Nd4 19.Nxd4 Bxd4 20.Bxd5 Qxd5 21.b3 c6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ereira Santos, Jose"]</text:p>
      <text:p text:style-name="P1">[Black "Schweber, Samuel"]</text:p>
      <text:p text:style-name="P1">[Result "1/2-1/2"]</text:p>
      <text:p text:style-name="P1">[WhiteElo "2240"]</text:p>
      <text:p text:style-name="P1">[BlackElo "2425"]</text:p>
      <text:p text:style-name="P1">[ECO "E82"]</text:p>
      <text:p text:style-name="P1">[EventDate "1980.11.20"]</text:p>
      <text:p text:style-name="P1"/>
      <text:p text:style-name="P1">1.d4 Nf6 2.c4 g6 3.Nc3 Bg7 4.e4 d6 5.f3 O-O 6.Be3 b6 7.Bd3 a6 8.Nge2 c5 9.</text:p>
      <text:p text:style-name="P1">e5 Nfd7 10.Be4 Ra7 11.exd6 exd6 12.O-O Nf6 13.Bc2 Nc6 14.dxc5 dxc5 15.Qxd8</text:p>
      <text:p text:style-name="P1">Rxd8 16.Rad1 Rad7 17.Rxd7 Bxd7 18.Rd1 Be6 19.Rxd8+ Nxd8 20.b3 Nd7 21.Na4 </text:p>
      <text:p text:style-name="P1">f5 22.Kf2 Nb7 23.Bf4 b5 24.cxb5 axb5 25.Nac3 b4 26.Na4 Bd5 27.Bd3 Bc6 28.</text:p>
      <text:p text:style-name="P1">Ba6 Kf7 29.Bxb7 Bxb7 30.Bd6 Bf8 31.Bxf8 Kxf8 32.Nf4 Ke7 33.h4 Kd6 34.Ke3 </text:p>
      <text:p text:style-name="P1">Ba6 35.Nb2 Nf6 36.Nbd3 Bb5 37.g3 Be8 38.Nb2 Bf7 39.Nbd3 h6 40.Nb2 Nd7 41.</text:p>
      <text:p text:style-name="P1">Nfd3 Nb6 42.Nf4 g5 43.hxg5 hxg5 44.Nh3 f4+ 45.gxf4 Nd5+ 46.Kd2 gxf4 47.Nd3</text:p>
      <text:p text:style-name="P1">Nc3 48.Nc1 Bd5 49.Nxf4 Bxf3 50.Nfd3 Nb5 51.Ke3 Bh5 52.Nf4 Bd1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unawan, Ronny"]</text:p>
      <text:p text:style-name="P1">[Black "Gonzalez Rodriguez, Jorge Armando"]</text:p>
      <text:p text:style-name="P1">[Result "0-1"]</text:p>
      <text:p text:style-name="P1">[WhiteElo "2375"]</text:p>
      <text:p text:style-name="P1">[BlackElo "2325"]</text:p>
      <text:p text:style-name="P1">[ECO "C40"]</text:p>
      <text:p text:style-name="P1">[EventDate "1980.11.20"]</text:p>
      <text:p text:style-name="P1"/>
      <text:p text:style-name="P1">1.e4 e5 2.Nf3 Qe7 3.Bc4 d6 4.h3 Be6 5.d3 Bxc4 6.dxc4 Nf6 7.Nc3 h6 8.Be3 c6</text:p>
      <text:p text:style-name="P1">9.Qd3 Nbd7 10.O-O-O Qe6 11.Nh4 g6 12.g3 Nh5 13.Ne2 Be7 14.Ng2 O-O-O 15.g4 </text:p>
      <text:p text:style-name="P1">Nc5 16.Qc3 Ng7 17.f3 f5 18.exf5 gxf5 19.Rhe1 Bg5 20.Kb1 Bxe3 21.Nxe3 fxg4 </text:p>
      <text:p text:style-name="P1">22.hxg4 Rhf8 23.Rf1 h5 24.Ng3 Rf4 25.b3 b6 26.Qd2 Rd7 27.Qh2 hxg4 28.fxg4 </text:p>
      <text:p text:style-name="P1">Kc7 29.Qh8 a5 30.a4 Qg6 31.Rh1 Rf3 32.Qa8 Qe8 33.Qxe8 Nxe8 34.Nef5 Nf6 35.</text:p>
      <text:p text:style-name="P1">g5 Nfe4 36.Nxe4 Nxe4 37.Nh4 Rg3 38.Rdg1 Rxg5 39.Rxg5 Nxg5 40.Rg1 Ne4 41.</text:p>
      <text:p text:style-name="P1">Kc1 Rf7 42.Re1 Nc5 43.Ng2 Ne6 44.Ne3 Nf4 45.Rh1 d5 46.cxd5 cxd5 47.c3 Rg7 </text:p>
      <text:p text:style-name="P1">48.Rh2 Kc6 49.Kd2 Kc5 50.Rh8 Rg5 51.Rc8+ Kd6 52.Rd8+ Kc7 53.Rf8 Rg6 54.</text:p>
      <text:p text:style-name="P1">Rf7+ Kc6 55.Rf5 Kd6 56.Rf8 Ke7 57.Rb8 Kd7 58.Rb7+ Kc6 59.Rf7 Ne6 60.Rf5 </text:p>
      <text:p text:style-name="P1">Kd6 61.Rf7 Nc5 62.Kc2 d4 63.cxd4 exd4 64.Nc4+ Ke6 65.Rf2 Rg3 66.Rh2 Rc3+ </text:p>
      <text:p text:style-name="P1">67.Kd1 Nxb3 68.Rh6+ Kd5 69.Nxb6+ Kc5 70.Ke2 d3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eitar, Hanni"]</text:p>
      <text:p text:style-name="P1">[Black "Van Riemsdijk, Herman C"]</text:p>
      <text:p text:style-name="P1">[Result "1-0"]</text:p>
      <text:p text:style-name="P1"><text:soft-page-break/>[WhiteElo "2255"]</text:p>
      <text:p text:style-name="P1">[BlackElo "2375"]</text:p>
      <text:p text:style-name="P1">[ECO "A56"]</text:p>
      <text:p text:style-name="P1">[EventDate "1980.11.20"]</text:p>
      <text:p text:style-name="P1"/>
      <text:p text:style-name="P1">1.d4 Nf6 2.c4 c5 3.d5 e5 4.Nc3 d6 5.e4 g6 6.h3 Bg7 7.Be3 a6 8.Bd3 Nbd7 9.</text:p>
      <text:p text:style-name="P1">Nge2 O-O 10.Qd2 Ne8 11.g4 Ndf6 12.Ng3 Nc7 13.a4 b6 14.f3 Bd7 15.h4 b5 16.</text:p>
      <text:p text:style-name="P1">h5 Nfe8 17.O-O-O b4 18.Nb1 Bxa4 19.Rdg1 f6 20.g5 Kf7 21.hxg6+ hxg6 22.Rh7 </text:p>
      <text:p text:style-name="P1">Rh8 23.Rxh8 Bxh8 24.f4 fxg5 25.f5 Bf6 26.fxg6+ Kxg6 27.Nf5 Ng7 28.Nxg7 </text:p>
      <text:p text:style-name="P1">Kxg7 29.Bxg5 Ne8 30.Bxf6+ Kxf6 31.Qg5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angeweg, Kick"]</text:p>
      <text:p text:style-name="P1">[Black "Ghitescu, Theodor"]</text:p>
      <text:p text:style-name="P1">[Result "1-0"]</text:p>
      <text:p text:style-name="P1">[WhiteElo "2450"]</text:p>
      <text:p text:style-name="P1">[BlackElo "2450"]</text:p>
      <text:p text:style-name="P1">[ECO "E91"]</text:p>
      <text:p text:style-name="P1">[EventDate "1980.11.20"]</text:p>
      <text:p text:style-name="P1"/>
      <text:p text:style-name="P1">1.d4 Nf6 2.c4 c5 3.d5 d6 4.Nc3 g6 5.e4 Bg7 6.Be2 O-O 7.Nf3 e6 8.O-O Re8 9.</text:p>
      <text:p text:style-name="P1">Bf4 exd5 10.exd5 Ne4 11.Nxe4 Rxe4 12.Bg5 Bf6 13.Bd3 Re8 14.Qd2 Nd7 15.Bxf6</text:p>
      <text:p text:style-name="P1">Nxf6 16.h3 Kg7 17.Rfe1 Bd7 18.Qc3 h6 19.Rxe8 Bxe8 20.Re1 Bd7 21.Re3 Qb6 </text:p>
      <text:p text:style-name="P1">22.Bxg6 Qb4 23.Qxb4 cxb4 24.Bd3 Rc8 25.Nd4 b5 26.Nxb5 Bxb5 27.cxb5 Nxd5 </text:p>
      <text:p text:style-name="P1">28.Re4 Rc1+ 29.Kh2 Kf6 30.Bc4 Nb6 31.Bb3 d5 32.Rxb4 Rb1 33.Bc2 Rc1 34.Bb3 </text:p>
      <text:p text:style-name="P1">Rb1 35.Rf4+ Kg7 36.Rg4+ Kf8 37.Rh4 Kg7 38.Rg4+ Kf8 39.Rg3 Rxb2 40.Rc3 Rxf2</text:p>
      <text:p text:style-name="P1">41.Rc7 d4 42.Rxa7 d3 43.Rb7 Rf6 44.a4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elaney, Paul"]</text:p>
      <text:p text:style-name="P1">[Black "Broomes, Mauric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ouatly, Bachar"]</text:p>
      <text:p text:style-name="P1">[Black "Frey Beckman, Kenneth"]</text:p>
      <text:p text:style-name="P1">[Result "1-0"]</text:p>
      <text:p text:style-name="P1">[WhiteElo "2350"]</text:p>
      <text:p text:style-name="P1">[BlackElo "2385"]</text:p>
      <text:p text:style-name="P1">[ECO "D34"]</text:p>
      <text:p text:style-name="P1">[EventDate "1980.11.20"]</text:p>
      <text:p text:style-name="P1"/>
      <text:p text:style-name="P1">1.d4 d5 2.c4 e6 3.Nc3 c5 4.cxd5 exd5 5.Nf3 Nc6 6.g3 Nf6 7.Bg2 Be7 8.O-O </text:p>
      <text:p text:style-name="P1">O-O 9.Be3 Ng4 10.Bf4 Be6 11.dxc5 Bxc5 12.Na4 Bb6 13.Ng5 h6 14.Nxe6 fxe6 </text:p>
      <text:p text:style-name="P1">15.Nxb6 Qxb6 16.e4 Nf6 17.exd5 exd5 18.Bxd5+ Kh8 19.Bg2 Qxb2 20.Rb1 Qxa2 </text:p>
      <text:p text:style-name="P1">21.Rxb7 Rad8 22.Qa1 Qxa1 23.Rxa1 Nd5 24.Bc1 Rfe8 25.Bxd5 Rxd5 26.Bb2 Rg5 </text:p>
      <text:p text:style-name="P1">27.Ra6 Rc8 28.h4 Rg6 29.h5 Rg5 30.Kg2 Kg8 31.f4 Rxh5 32.Rxg7+ Kf8 33.Rh7 </text:p>
      <text:p text:style-name="P1">Ne7 34.Ba3 Rc2+ 35.Kf3 Rc7 36.Rxe7 Rxe7 37.Kg4 Ra5 38.Rxa5 1-0</text:p>
      <text:p text:style-name="P1"/>
      <text:p text:style-name="P1">[Event "Malta ol (Men)"]</text:p>
      <text:p text:style-name="P1"><text:soft-page-break/>[Site "La Valetta"]</text:p>
      <text:p text:style-name="P1">[Date "1980.11.25"]</text:p>
      <text:p text:style-name="P1">[Round "5"]</text:p>
      <text:p text:style-name="P1">[White "Marjanovic, Slavoljub"]</text:p>
      <text:p text:style-name="P1">[Black "Bernal, Eduardo"]</text:p>
      <text:p text:style-name="P1">[Result "1-0"]</text:p>
      <text:p text:style-name="P1">[WhiteElo "2490"]</text:p>
      <text:p text:style-name="P1">[BlackElo "2275"]</text:p>
      <text:p text:style-name="P1">[ECO "C84"]</text:p>
      <text:p text:style-name="P1">[EventDate "1980.11.20"]</text:p>
      <text:p text:style-name="P1"/>
      <text:p text:style-name="P1">1.e4 e5 2.Nf3 Nc6 3.Bb5 a6 4.Ba4 Nf6 5.d4 exd4 6.O-O Be7 7.e5 Ne4 8.Nxd4 </text:p>
      <text:p text:style-name="P1">Nc5 9.Nf5 g6 10.Nxe7 Qxe7 11.Nc3 O-O 12.Nd5 Qxe5 13.Re1 Qd4 14.Bh6 Nxa4 </text:p>
      <text:p text:style-name="P1">15.Qxd4 Nxd4 16.Nf6+ Kh8 17.Bxf8 Ne6 18.Ba3 Nb6 19.b3 d5 20.Rad1 d4 21.Bb2</text:p>
      <text:p text:style-name="P1">c5 22.c3 Kg7 23.cxd4 cxd4 24.Rxd4 Kxf6 25.Rd6+ Ke7 26.Rxb6 Kd8 27.Rd6+ Ke7</text:p>
      <text:p text:style-name="P1">28.Ba3 Kf6 29.Re3 b5 30.Rf3+ Kg7 31.Bb2+ Kf8 32.h4 h5 33.Bf6 Bb7 34.Rc3 </text:p>
      <text:p text:style-name="P1">Ke8 35.f3 b4 36.Rcd3 a5 37.Rb6 Bc8 38.Rd5 Bd7 39.Be5 Bc8 40.Rb8 Rxb8 41.</text:p>
      <text:p text:style-name="P1">Bxb8 Nd8 42.Rxa5 Bf5 43.Bd6 Nc6 44.Ra4 Bd3 45.Bxb4 Kd7 46.Bc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madi, Slaheddine"]</text:p>
      <text:p text:style-name="P1">[Black "Saeed, Saeed-Ahmed"]</text:p>
      <text:p text:style-name="P1">[Result "1/2-1/2"]</text:p>
      <text:p text:style-name="P1">[ECO "B31"]</text:p>
      <text:p text:style-name="P1">[EventDate "1980.11.20"]</text:p>
      <text:p text:style-name="P1"/>
      <text:p text:style-name="P1">1.e4 c5 2.Nf3 Nc6 3.Bb5 g6 4.O-O Bg7 5.Re1 e5 6.b3 Nge7 7.Bb2 O-O 8.Na3 d6</text:p>
      <text:p text:style-name="P1">9.c3 d5 10.exd5 Qxd5 11.Bc4 Qd8 12.Nc2 Bg4 13.d3 a6 14.b4 b5 15.Bb3 Bf5 </text:p>
      <text:p text:style-name="P1">16.c4 Bxd3 17.cxb5 axb5 18.bxc5 Bxc2 19.Qxc2 Nd4 20.Nxd4 exd4 21.Rad1 Nc6 </text:p>
      <text:p text:style-name="P1">22.Qe4 Qd7 23.Bd5 Rac8 24.h3 Rfd8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entil, Luiz Jr"]</text:p>
      <text:p text:style-name="P1">[Black "Arafih, Imad"]</text:p>
      <text:p text:style-name="P1">[Result "1/2-1/2"]</text:p>
      <text:p text:style-name="P1">[ECO "E18"]</text:p>
      <text:p text:style-name="P1">[EventDate "1980.11.20"]</text:p>
      <text:p text:style-name="P1"/>
      <text:p text:style-name="P1">1.Nf3 Nf6 2.c4 e6 3.g3 b6 4.Bg2 Bb7 5.O-O Be7 6.d4 O-O 7.Nc3 Ne4 8.Bd2 d6 </text:p>
      <text:p text:style-name="P1">9.Qc2 Nxd2 10.Qxd2 Nd7 11.Rad1 a6 12.Rfe1 Qb8 13.e4 Rd8 14.a4 c6 15.Qe2 e5</text:p>
      <text:p text:style-name="P1">16.d5 cxd5 17.cxd5 a5 18.Qe3 Nc5 19.Nd2 Bc8 20.Bf1 Bd7 21.b3 Rc8 22.Bb5 </text:p>
      <text:p text:style-name="P1">Qc7 23.Bxd7 Qxd7 24.Nc4 Rab8 25.Nd2 Qg4 26.f3 Qg5 27.Nb5 Qg6 28.Kh1 Rb7 </text:p>
      <text:p text:style-name="P1">29.f4 f6 30.Nc4 Rd8 31.Rd2 Qg4 32.Rf2 Qd7 33.f5 Rc8 34.Rc1 Qd8 35.g4 Kf7 </text:p>
      <text:p text:style-name="P1">36.h4 Ke8 37.Qf3 Kd7 38.g5 Qe8 39.gxf6 gxf6 40.Rg2 Qf8 41.Rc3 Qh6 42.Rg4 </text:p>
      <text:p text:style-name="P1">Rbb8 43.Qg3 Qh5 44.Ncxd6 Bxd6 45.Rg7+ Be7 46.d6 Qd1+ 47.Kh2 Qe2+ 48.Qg2 </text:p>
      <text:p text:style-name="P1">Qxg2+ 49.Kxg2 Rg8 50.Rcg3 Rxg7 51.Rxg7 Nxe4 52.Rxe7+ Kc6 53.Rxh7 Rd8 54.</text:p>
      <text:p text:style-name="P1">Rc7+ Kd5 55.Rc4 Nc5 56.Rc1 Nxb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ifuentes Parada, Roberto"]</text:p>
      <text:p text:style-name="P1">[Black "Herzog, Adolf"]</text:p>
      <text:p text:style-name="P1">[Result "1-0"]</text:p>
      <text:p text:style-name="P1">[WhiteElo "2325"]</text:p>
      <text:p text:style-name="P1">[BlackElo "2210"]</text:p>
      <text:p text:style-name="P1"><text:soft-page-break/>[ECO "A43"]</text:p>
      <text:p text:style-name="P1">[EventDate "1980.11.20"]</text:p>
      <text:p text:style-name="P1"/>
      <text:p text:style-name="P1">1.d4 Nf6 2.Nf3 c5 3.d5 b5 4.Bg5 Qa5+ 5.Nc3 d6 6.Nd2 Nbd7 7.e4 a6 8.a4 b4 </text:p>
      <text:p text:style-name="P1">9.Ncb1 h6 10.Bf4 g5 11.Bg3 Bg7 12.Nc4 Qc7 13.Nbd2 Nh7 14.Be2 Nhf8 15.Bh5 </text:p>
      <text:p text:style-name="P1">Ng6 16.Bxg6 fxg6 17.Qf3 Rf8 18.Qd3 a5 19.e5 Nxe5 20.Nxe5 dxe5 21.Qxg6+ Rf7</text:p>
      <text:p text:style-name="P1">22.O-O-O Ra6 23.Qd3 Ra8 24.Nc4 Ba6 25.d6 Bxc4 26.d7+ Kd8 27.Qxc4 Rf8 28.</text:p>
      <text:p text:style-name="P1">Rd5 Qb7 29.Rhd1 Ra6 30.Qxc5 b3 31.c3 Qc6 32.Qxc6 Rxc6 33.Rxa5 Rd6 34.Ra8+ </text:p>
      <text:p text:style-name="P1">Kxd7 35.Rxd6+ Kxd6 36.Rxf8 Bxf8 37.Kd2 Kd5 38.f3 e4 39.fxe4+ Kxe4 40.a5 </text:p>
      <text:p text:style-name="P1">Kd5 41.a6 Kc6 42.Bf2 Bg7 43.Kd3 Be5 44.h3 Bf4 45.Kc4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Zafar, Saeed-Uz"]</text:p>
      <text:p text:style-name="P1">[Black "Elmejbri, Ali Abdoulla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znapik, Aleksander"]</text:p>
      <text:p text:style-name="P1">[Black "Hort, Vlastimil"]</text:p>
      <text:p text:style-name="P1">[Result "0-1"]</text:p>
      <text:p text:style-name="P1">[WhiteElo "2430"]</text:p>
      <text:p text:style-name="P1">[BlackElo "2595"]</text:p>
      <text:p text:style-name="P1">[ECO "B18"]</text:p>
      <text:p text:style-name="P1">[EventDate "1980.11.20"]</text:p>
      <text:p text:style-name="P1"/>
      <text:p text:style-name="P1">1.e4 c6 2.d4 d5 3.Nc3 dxe4 4.Nxe4 Bf5 5.Ng3 Bg6 6.Nf3 Nd7 7.Bd3 Bxd3 8.</text:p>
      <text:p text:style-name="P1">Qxd3 Ngf6 9.O-O e6 10.Re1 Be7 11.c4 O-O 12.Bd2 a5 13.Rad1 Bb4 14.Ne4 Qc7 </text:p>
      <text:p text:style-name="P1">15.Nc3 Rfd8 16.Bg5 h6 17.Bh4 Qf4 18.a3 Bxc3 19.Qxc3 Qf5 20.Qb3 b6 21.h3 a4</text:p>
      <text:p text:style-name="P1">22.Qe3 c5 23.g4 Qg6 24.dxc5 Nxc5 25.Ne5 Qc2 26.Rc1 Qd2 27.Qf3 Nd3 28.Nxd3 </text:p>
      <text:p text:style-name="P1">Qxd3 29.Re3 Qd4 30.Bxf6 gxf6 31.Rcc3 Kg7 32.Kg2 Rac8 33.Red3 Qc5 34.Rxd8 </text:p>
      <text:p text:style-name="P1">Rxd8 35.Rd3 Rc8 36.Rc3 Qd6 37.Rd3 Qe5 38.Qb7 Rc7 39.Qxb6 Rxc4 40.Rf3 Rc1 </text:p>
      <text:p text:style-name="P1">41.Qb4 Rb1 42.Qxa4 Qxb2 43.Qf4 Qa1 44.Kg3 Rd1 45.a4 Rd5 46.Kg2 Ra5 47.Qb4 </text:p>
      <text:p text:style-name="P1">Qxa4 48.Qxa4 Rxa4 49.Rb3 Kg6 50.Rb5 Rd4 51.Kg3 Rd3+ 52.f3 e5 53.Rb4 h5 54.</text:p>
      <text:p text:style-name="P1">Kf2 h4 55.Re4 Rd2+ 56.Kg1 Kg5 57.f4+ exf4 58.Ra4 f3 59.Rb4 Ra2 60.Rc4 Rg2+</text:p>
      <text:p text:style-name="P1">61.Kf1 Rh2 62.Ra4 Rxh3 63.Kf2 Rg3 64.Rb4 Rxg4 65.Rb5+ f5 66.Kxf3 h3 67.Rb2</text:p>
      <text:p text:style-name="P1">Rh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rvalho, Herbert Abreu"]</text:p>
      <text:p text:style-name="P1">[Black "Hakki, Imad"]</text:p>
      <text:p text:style-name="P1">[Result "1/2-1/2"]</text:p>
      <text:p text:style-name="P1">[WhiteElo "2265"]</text:p>
      <text:p text:style-name="P1">[ECO "A77"]</text:p>
      <text:p text:style-name="P1">[EventDate "1980.11.20"]</text:p>
      <text:p text:style-name="P1"/>
      <text:p text:style-name="P1">1.d4 Nf6 2.c4 c5 3.d5 e6 4.Nc3 exd5 5.cxd5 d6 6.Nf3 g6 7.e4 Bg7 8.Be2 O-O </text:p>
      <text:p text:style-name="P1">9.O-O Re8 10.Nd2 Nbd7 11.a4 Ne5 12.Qc2 a6 13.h3 g5 14.Nf3 Nxf3+ 15.Bxf3 </text:p>
      <text:p text:style-name="P1">Nd7 16.Bg4 Ne5 17.Bxc8 Rxc8 18.Ne2 c4 19.Ng3 Nd3 20.Qe2 Be5 21.Rb1 Nxc1 </text:p>
      <text:p text:style-name="P1">22.Rbxc1 b5 23.axb5 axb5 24.Nf5 Qf6 25.Rc2 Bd4 26.Qg4 Kh8 27.g3 b4 28.Qe2 </text:p>
      <text:p text:style-name="P1">c3 29.b3 Bc5 30.Ra1 Qe5 31.Re1 Ra8 32.Ra2 Ra3 33.Qc2 Rea8 34.Rea1 f6 35.</text:p>
      <text:p text:style-name="P1"><text:soft-page-break/>Qe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inter, Jozsef"]</text:p>
      <text:p text:style-name="P1">[Black "Shamkovich, Leonid"]</text:p>
      <text:p text:style-name="P1">[Result "1/2-1/2"]</text:p>
      <text:p text:style-name="P1">[WhiteElo "2535"]</text:p>
      <text:p text:style-name="P1">[BlackElo "2515"]</text:p>
      <text:p text:style-name="P1">[ECO "D82"]</text:p>
      <text:p text:style-name="P1">[EventDate "1980.11.20"]</text:p>
      <text:p text:style-name="P1"/>
      <text:p text:style-name="P1">1.d4 Nf6 2.c4 g6 3.Nc3 d5 4.Bf4 Bg7 5.e3 c5 6.dxc5 Qa5 7.Rc1 dxc4 8.Bxc4 </text:p>
      <text:p text:style-name="P1">O-O 9.Ne2 Nc6 10.O-O Qxc5 11.Nb5 Qh5 12.f3 g5 13.Bg3 Rd8 14.Qe1 Qg6 15.Nc7</text:p>
      <text:p text:style-name="P1">Rb8 16.Nb5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arques Alves, V"]</text:p>
      <text:p text:style-name="P1">[Black "Kisubi, Wilso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urao, Joaquim"]</text:p>
      <text:p text:style-name="P1">[Black "Hase, Juan C"]</text:p>
      <text:p text:style-name="P1">[Result "0-1"]</text:p>
      <text:p text:style-name="P1">[WhiteElo "2305"]</text:p>
      <text:p text:style-name="P1">[BlackElo "2410"]</text:p>
      <text:p text:style-name="P1">[ECO "B25"]</text:p>
      <text:p text:style-name="P1">[EventDate "1980.11.20"]</text:p>
      <text:p text:style-name="P1"/>
      <text:p text:style-name="P1">1.e4 c5 2.Nc3 Nc6 3.f4 g6 4.Nf3 Bg7 5.g3 d6 6.Bg2 e6 7.d3 Nge7 8.O-O O-O </text:p>
      <text:p text:style-name="P1">9.g4 f5 10.h3 Rb8 11.Be3 Nd4 12.Rb1 d5 13.Ne2 Nxe2+ 14.Qxe2 fxe4 15.dxe4 </text:p>
      <text:p text:style-name="P1">dxe4 16.Ne5 Nd5 17.Bxc5 Rxf4 18.Rxf4 Nxf4 19.Qxe4 Nxg2 20.Bxa7 Ra8 21.Bf2 </text:p>
      <text:p text:style-name="P1">Nh4 22.Nc4 g5 23.Nb6 Ra6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tean, Michael F"]</text:p>
      <text:p text:style-name="P1">[Black "Birnboim, Nathan"]</text:p>
      <text:p text:style-name="P1">[Result "1/2-1/2"]</text:p>
      <text:p text:style-name="P1">[WhiteElo "2420"]</text:p>
      <text:p text:style-name="P1">[ECO "A29"]</text:p>
      <text:p text:style-name="P1">[EventDate "1980.11.20"]</text:p>
      <text:p text:style-name="P1"/>
      <text:p text:style-name="P1">1.c4 e5 2.Nc3 Nf6 3.Nf3 Nc6 4.g3 Bb4 5.Nd5 e4 6.Nh4 Bc5 7.Bg2 O-O 8.O-O </text:p>
      <text:p text:style-name="P1">Re8 9.d3 Nxd5 10.cxd5 exd3 11.Qxd3 Ne5 12.Qc3 d6 13.b4 Bb6 14.Bb2 a5 15.a3</text:p>
      <text:p text:style-name="P1">Bd7 16.Nf3 Nxf3+ 17.Bxf3 Qg5 18.Rfd1 h6 19.Qc4 axb4 20.axb4 Rxa1 21.Bxa1 </text:p>
      <text:p text:style-name="P1">Ba4 22.Rd3 Bd7 23.Bd4 Bf5 24.Rd1 Bxd4 25.Qxd4 Ra8 26.h4 Qe7 27.Rc1 b6 28.</text:p>
      <text:p text:style-name="P1">Rc4 Ra7 29.Kg2 Qe5 1/2-1/2</text:p>
      <text:p text:style-name="P1"><text:soft-page-break/></text:p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ibli, Zoltan"]</text:p>
      <text:p text:style-name="P1">[Black "Seirawan, Yasser"]</text:p>
      <text:p text:style-name="P1">[Result "1-0"]</text:p>
      <text:p text:style-name="P1">[WhiteElo "2585"]</text:p>
      <text:p text:style-name="P1">[BlackElo "2510"]</text:p>
      <text:p text:style-name="P1">[ECO "E13"]</text:p>
      <text:p text:style-name="P1">[EventDate "1980.11.20"]</text:p>
      <text:p text:style-name="P1"/>
      <text:p text:style-name="P1">1.d4 Nf6 2.c4 e6 3.Nc3 Bb4 4.Nf3 b6 5.Bg5 h6 6.Bh4 g5 7.Bg3 Ne4 8.Qc2 Bb7 </text:p>
      <text:p text:style-name="P1">9.e3 f5 10.Bd3 Bxc3+ 11.bxc3 d6 12.d5 exd5 13.cxd5 Bxd5 14.Nd4 Qf6 15.f3 </text:p>
      <text:p text:style-name="P1">Nc5 16.Bxf5 Nbd7 17.Nb5 O-O-O 18.Rd1 Be6 19.Be4 Kb8 20.Rxd6 Ne5 21.Rxd8+ </text:p>
      <text:p text:style-name="P1">Rxd8 22.O-O Bd7 23.Nd4 Ba4 24.Bxe5 Qxe5 25.Qxa4 Qxe4 26.Nc6+ Kc8 27.Qxe4 </text:p>
      <text:p text:style-name="P1">Nxe4 28.Nxd8 Nd2 29.Rd1 Kxd8 30.Rxd2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Zichichi, Alvise"]</text:p>
      <text:p text:style-name="P1">[Black "Bellon Lopez, Juan Manuel"]</text:p>
      <text:p text:style-name="P1">[Result "1/2-1/2"]</text:p>
      <text:p text:style-name="P1">[WhiteElo "2395"]</text:p>
      <text:p text:style-name="P1">[BlackElo "2475"]</text:p>
      <text:p text:style-name="P1">[ECO "D14"]</text:p>
      <text:p text:style-name="P1">[EventDate "1980.11.20"]</text:p>
      <text:p text:style-name="P1"/>
      <text:p text:style-name="P1">1.Nf3 d5 2.c4 c6 3.cxd5 cxd5 4.d4 Nc6 5.Nc3 Nf6 6.Bf4 Bf5 7.e3 e6 8.Bb5 </text:p>
      <text:p text:style-name="P1">Nd7 9.Qa4 Qb6 10.Nh4 Be4 11.O-O Be7 12.Nxe4 dxe4 13.d5 Nc5 14.dxc6 O-O 15.</text:p>
      <text:p text:style-name="P1">Qc4 bxc6 16.Ba4 Nxa4 17.Qxa4 Bxh4 18.Qxe4 Bf6 19.Be5 Bxe5 20.Qxe5 Rfd8 21.</text:p>
      <text:p text:style-name="P1">Qc3 Rd5 22.Rfd1 h6 23.Rxd5 cxd5 24.Rc1 a5 25.g3 Qb4 26.Qxb4 axb4 27.b3 g5 </text:p>
      <text:p text:style-name="P1">28.g4 h5 29.gxh5 Rxa2 30.Rc8+ Kg7 31.Rb8 Kh6 32.Rxb4 Kxh5 33.Rb8 Kg4 34.</text:p>
      <text:p text:style-name="P1">Kg2 Kf5 35.b4 Ke5 36.b5 Rb2 37.b6 Kd6 38.b7 Kc6 39.Rg8 Rxb7 40.Rxg5 Kd6 </text:p>
      <text:p text:style-name="P1">41.h4 f6 42.Rh5 e5 43.Rh8 Ke6 44.h5 Kf5 45.Kf3 Rd7 46.h6 d4 47.exd4 Rxd4 </text:p>
      <text:p text:style-name="P1">48.Ke3 Rh4 49.f3 Rh2 50.h7 Kg6 51.f4 Rh3+ 52.Ke2 e4 53.Re8 Rxh7 54.Rxe4 </text:p>
      <text:p text:style-name="P1">Kf5 55.Ra4 Rh3 56.Kf2 Kg4 57.f5+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e Vries, Gerit Jan"]</text:p>
      <text:p text:style-name="P1">[Black "Donnely, Bri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utchings, Stuart J"]</text:p>
      <text:p text:style-name="P1">[Black "Palacios, Antonio"]</text:p>
      <text:p text:style-name="P1">[Result "0-1"]</text:p>
      <text:p text:style-name="P1">[WhiteElo "2330"]</text:p>
      <text:p text:style-name="P1">[ECO "A22"]</text:p>
      <text:p text:style-name="P1">[EventDate "1980.11.20"]</text:p>
      <text:p text:style-name="P1"><text:soft-page-break/></text:p>
      <text:p text:style-name="P1">1.c4 e5 2.Nc3 Nf6 3.g3 d6 4.Bg2 c6 5.e4 Nbd7 6.Nge2 Be7 7.O-O O-O 8.d3 a5 </text:p>
      <text:p text:style-name="P1">9.h3 Nc5 10.Be3 Nfd7 11.f4 a4 12.Qd2 Qa5 13.d4 exd4 14.Nxd4 Nb6 15.Qe2 a3 </text:p>
      <text:p text:style-name="P1">16.Nd1 axb2 17.Nxb2 Bf6 18.Kh2 Qa3 19.Rfb1 Re8 20.Nb3 Nba4 21.Nxa4 Nxa4 </text:p>
      <text:p text:style-name="P1">22.Bc1 Qb4 23.Bd2 Qb6 24.c5 Nxc5 25.Nxc5 Qxc5 26.Rc1 Qa3 27.e5 dxe5 28.Bc3</text:p>
      <text:p text:style-name="P1">Qe7 29.Re1 exf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iez del Corral, Jesus"]</text:p>
      <text:p text:style-name="P1">[Black "Toth, Bela"]</text:p>
      <text:p text:style-name="P1">[Result "1-0"]</text:p>
      <text:p text:style-name="P1">[WhiteElo "2490"]</text:p>
      <text:p text:style-name="P1">[BlackElo "2405"]</text:p>
      <text:p text:style-name="P1">[ECO "C42"]</text:p>
      <text:p text:style-name="P1">[EventDate "1980.11.20"]</text:p>
      <text:p text:style-name="P1"/>
      <text:p text:style-name="P1">1.e4 e5 2.Nf3 Nf6 3.Nxe5 d6 4.Nf3 Nxe4 5.Nc3 Nf6 6.d4 Bf5 7.d5 Bg4 8.Be2 </text:p>
      <text:p text:style-name="P1">g6 9.O-O Bg7 10.Bb5+ Kf8 11.Be2 h6 12.h3 Bxf3 13.Bxf3 Kg8 14.Be3 Kh7 15.</text:p>
      <text:p text:style-name="P1">Qd2 Nbd7 16.Rfe1 Re8 17.Rad1 a6 18.a4 Nf8 19.Be2 Qd7 20.a5 Ng8 21.b4 f5 </text:p>
      <text:p text:style-name="P1">22.Bc4 Re7 23.Ne2 Rae8 24.Nf4 Nf6 25.f3 g5 26.Ne6 f4 27.Bd4 Nxe6 28.dxe6 </text:p>
      <text:p text:style-name="P1">Qd8 29.Qd3+ Kh8 30.c3 Ng8 31.Qe4 Bxd4+ 32.cxd4 Qb8 33.h4 Rg7 34.hxg5 Rxg5 </text:p>
      <text:p text:style-name="P1">35.Qxf4 d5 36.Bd3 c6 37.Qxb8 Rxb8 38.Kf2 Nf6 39.Re5 Kg7 40.Rde1 Rxe5 41.</text:p>
      <text:p text:style-name="P1">dxe5 Ne8 42.f4 Nc7 43.f5 b6 44.axb6 Rxb6 45.f6+ Kf8 46.e7+ Kf7 47.Be2 Rb8 </text:p>
      <text:p text:style-name="P1">48.Bh5+ Ke6 49.Bg4+ Kf7 50.Rc1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Williams, Arthur H"]</text:p>
      <text:p text:style-name="P1">[Black "Ostos, Julio"]</text:p>
      <text:p text:style-name="P1">[Result "0-1"]</text:p>
      <text:p text:style-name="P1">[WhiteElo "2390"]</text:p>
      <text:p text:style-name="P1">[BlackElo "2255"]</text:p>
      <text:p text:style-name="P1">[ECO "E91"]</text:p>
      <text:p text:style-name="P1">[EventDate "1980.11.20"]</text:p>
      <text:p text:style-name="P1"/>
      <text:p text:style-name="P1">1.d4 Nf6 2.c4 c5 3.d5 g6 4.Nc3 Bg7 5.e4 d6 6.Nf3 O-O 7.Be2 e6 8.O-O Re8 9.</text:p>
      <text:p text:style-name="P1">Bf4 exd5 10.exd5 Nh5 11.Bg5 Qb6 12.Qd2 Bg4 13.h3 Bxf3 14.Bxf3 Nf6 15.Rae1 </text:p>
      <text:p text:style-name="P1">Nbd7 16.Bd1 Qb4 17.b3 a6 18.Rxe8+ Rxe8 19.Qc1 b5 20.Bd2 bxc4 21.a3 Qb8 22.</text:p>
      <text:p text:style-name="P1">bxc4 Ne5 23.Ba4 Re7 24.Bg5 Rb7 25.Qe3 h5 26.Re1 Qc7 27.Qe2 Qa5 28.f4 Qxc3 </text:p>
      <text:p text:style-name="P1">29.fxe5 dxe5 30.Qxe5 Qxe5 31.Rxe5 Rb1+ 32.Kf2 Ng4+ 33.hxg4 Bxe5 34.gxh5 </text:p>
      <text:p text:style-name="P1">gxh5 35.Be7 Rc1 36.d6 Rxc4 37.d7 Bc7 38.Bc6 Rd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i Zunian"]</text:p>
      <text:p text:style-name="P1">[Black "Suer, Nevzat"]</text:p>
      <text:p text:style-name="P1">[Result "1-0"]</text:p>
      <text:p text:style-name="P1">[WhiteElo "2270"]</text:p>
      <text:p text:style-name="P1">[BlackElo "2270"]</text:p>
      <text:p text:style-name="P1">[ECO "A55"]</text:p>
      <text:p text:style-name="P1">[EventDate "1980.11.20"]</text:p>
      <text:p text:style-name="P1"/>
      <text:p text:style-name="P1">1.Nf3 Nf6 2.g3 d6 3.d4 Nbd7 4.c4 c6 5.Nc3 e5 6.e4 Be7 7.Bg2 O-O 8.O-O a6 </text:p>
      <text:p text:style-name="P1">9.Qe2 Re8 10.Rd1 Bf8 11.dxe5 dxe5 12.h3 Qe7 13.Be3 Nc5 14.Ne1 a5 15.b3 </text:p>
      <text:p text:style-name="P1">Nfd7 16.Rab1 Nb6 17.a3 Be6 18.Nd5 cxd5 19.cxd5 a4 20.b4 Ncd7 21.dxe6 Qxe6 </text:p>
      <text:p text:style-name="P1">22.Qb5 Rec8 23.Rbc1 Rc6 24.Bf3 g6 25.Bxb6 Nxb6 26.Rxc6 Qxc6 27.Qxe5 Bg7 </text:p>
      <text:p text:style-name="P1"><text:soft-page-break/>28.Qf4 Qc3 29.Qd6 Nc4 30.Qc7 Nxa3 31.Qxb7 Qc8 32.Qd5 Rb8 33.Nd3 Qe6 34.</text:p>
      <text:p text:style-name="P1">Qxe6 fxe6 35.Bg4 Kf7 36.Nc5 Bc3 37.Bxe6+ Ke8 38.Rd3 Rxb4 39.Na6 Nb1 40.</text:p>
      <text:p text:style-name="P1">Bd7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Fernandez, Antonio VEN"]</text:p>
      <text:p text:style-name="P1">[Black "Cooper, John Grantley"]</text:p>
      <text:p text:style-name="P1">[Result "1/2-1/2"]</text:p>
      <text:p text:style-name="P1">[WhiteElo "2285"]</text:p>
      <text:p text:style-name="P1">[BlackElo "2310"]</text:p>
      <text:p text:style-name="P1">[ECO "B82"]</text:p>
      <text:p text:style-name="P1">[EventDate "1980.11.20"]</text:p>
      <text:p text:style-name="P1"/>
      <text:p text:style-name="P1">1.e4 c5 2.Nf3 d6 3.d4 cxd4 4.Nxd4 Nf6 5.Nc3 e6 6.f4 Be7 7.Be3 O-O 8.Qf3 e5</text:p>
      <text:p text:style-name="P1">9.Nf5 Bxf5 10.exf5 Nbd7 11.Be2 d5 12.O-O-O d4 13.fxe5 dxc3 14.exf6 Bxf6 </text:p>
      <text:p text:style-name="P1">15.Kb1 Qe7 16.Rhe1 cxb2 17.Bf4 Ne5 18.Qe4 Rfe8 19.Bb5 Nc6 20.Bxc6 bxc6 21.</text:p>
      <text:p text:style-name="P1">Qxe7 Bxe7 22.Kxb2 Bf6+ 23.Kb3 g5 24.Bg3 Rxe1 25.Bxe1 Rb8+ 26.Kc4 Rb2 27.</text:p>
      <text:p text:style-name="P1">Rd6 Be5 28.Rxc6 Rxc2+ 29.Kd5 Re2 30.Bb4 Kg7 31.g4 Bf6 32.Rc8 h5 33.Bf8+ </text:p>
      <text:p text:style-name="P1">Kh7 34.Rc6 Bg7 35.Bxg7 Kxg7 36.f6+ Kg6 37.gxh5+ Kxh5 38.Rc7 Kg6 39.Rxa7 </text:p>
      <text:p text:style-name="P1">Kxf6 40.h3 Re3 41.Ra6+ Kg7 42.a4 Rxh3 43.Ke4 f6 44.Ra8 Kg6 45.a5 Ra3 46.a6</text:p>
      <text:p text:style-name="P1">Ra4+ 47.Kd5 Kf5 48.Kc6 Kf4 49.Kb5 Ra1 50.Rc8 g4 51.Rc4+ Kf5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uco, Fatos"]</text:p>
      <text:p text:style-name="P1">[Black "Makropoulos, Georgios"]</text:p>
      <text:p text:style-name="P1">[Result "1-0"]</text:p>
      <text:p text:style-name="P1">[WhiteElo "2440"]</text:p>
      <text:p text:style-name="P1">[BlackElo "2455"]</text:p>
      <text:p text:style-name="P1">[ECO "A30"]</text:p>
      <text:p text:style-name="P1">[EventDate "1980.11.20"]</text:p>
      <text:p text:style-name="P1"/>
      <text:p text:style-name="P1">1.c4 c5 2.Nc3 Nf6 3.g3 e6 4.Nf3 b6 5.Bg2 Bb7 6.O-O d6 7.d4 cxd4 8.Qxd4 a6 </text:p>
      <text:p text:style-name="P1">9.b3 Nbd7 10.Bb2 Be7 11.Rfd1 Qc7 12.Rac1 O-O 13.e4 Rfe8 14.h3 Bf8 15.Qe3 </text:p>
      <text:p text:style-name="P1">Rad8 16.Nh2 Qb8 17.Ng4 d5 18.Nxf6+ Nxf6 19.e5 Bc5 20.Qf4 Nd7 21.cxd5 Nxe5 </text:p>
      <text:p text:style-name="P1">22.Ne4 exd5 23.Nxc5 bxc5 24.Rxc5 f6 25.Qd4 Kh8 26.Rdc1 Rc8 27.Rxc8 Rxc8 </text:p>
      <text:p text:style-name="P1">28.Rxc8+ Qxc8 29.f4 Ng6 30.Bxd5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Darakorn, Prachum"]</text:p>
      <text:p text:style-name="P1">[Black "Afifi, Assem"]</text:p>
      <text:p text:style-name="P1">[Result "1/2-1/2"]</text:p>
      <text:p text:style-name="P1">[ECO "D33"]</text:p>
      <text:p text:style-name="P1">[EventDate "1980.11.20"]</text:p>
      <text:p text:style-name="P1"/>
      <text:p text:style-name="P1">1.c4 c5 2.Nc3 Nf6 3.g3 e6 4.Nf3 Nc6 5.Bg2 d5 6.cxd5 exd5 7.d4 Be6 8.O-O </text:p>
      <text:p text:style-name="P1">Rc8 9.Bg5 c4 10.e4 dxe4 11.Nxe4 Be7 12.Bxf6 Bxf6 13.Nxf6+ Qxf6 14.Qa4 O-O </text:p>
      <text:p text:style-name="P1">15.Rad1 Rfd8 16.Rfe1 h6 17.Re4 Bf5 18.Re3 Bd3 19.Ne5 b5 20.Qa6 Nxe5 21.</text:p>
      <text:p text:style-name="P1">Qxf6 gxf6 22.dxe5 fxe5 23.Rxe5 b4 24.Bh3 Rc6 25.Bf1 Rcd6 26.Rc5 Bxf1 27.</text:p>
      <text:p text:style-name="P1">Rxf1 Rd2 28.Rxc4 Rxb2 29.Rg4+ Kf8 30.Rc1 Rd7 31.Rc8+ Ke7 32.Re4+ Kf6 33.</text:p>
      <text:p text:style-name="P1">Rc6+ Kg7 34.Rg4+ Kf8 35.Rc8+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<text:soft-page-break/>[Round "5"]</text:p>
      <text:p text:style-name="P1">[White "Wedberg, Tom"]</text:p>
      <text:p text:style-name="P1">[Black "Maki, Veijo"]</text:p>
      <text:p text:style-name="P1">[Result "1-0"]</text:p>
      <text:p text:style-name="P1">[WhiteElo "2370"]</text:p>
      <text:p text:style-name="P1">[BlackElo "2205"]</text:p>
      <text:p text:style-name="P1">[ECO "B89"]</text:p>
      <text:p text:style-name="P1">[EventDate "1980.11.20"]</text:p>
      <text:p text:style-name="P1"/>
      <text:p text:style-name="P1">1.e4 c5 2.Nf3 d6 3.d4 cxd4 4.Nxd4 Nf6 5.Nc3 Nc6 6.Bc4 e6 7.Be3 Be7 8.Qe2 </text:p>
      <text:p text:style-name="P1">a6 9.O-O-O Qc7 10.Bb3 O-O 11.g4 Nxd4 12.Rxd4 b5 13.f4 Nd7 14.g5 Nc5 15.f5 </text:p>
      <text:p text:style-name="P1">exf5 16.Bd5 Rb8 17.exf5 Bxf5 18.Rf1 Qd7 19.Qf3 b4 20.Bc6 Qe6 21.Nd5 g6 22.</text:p>
      <text:p text:style-name="P1">Bd2 Nd7 23.Ba4 Bd8 24.Re1 Ne5 25.Qg3 a5 26.h4 Qc8 27.Bf4 Be6 28.Red1 Qc5 </text:p>
      <text:p text:style-name="P1">29.h5 Rc8 30.h6 Bf5 31.Ne3 Be7 32.Rd5 Qc7 33.Nxf5 gxf5 34.Kb1 Ng6 35.Rxf5 </text:p>
      <text:p text:style-name="P1">Qc4 36.Bb3 Qe4 37.Qd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orovic Fernandez, Ivan"]</text:p>
      <text:p text:style-name="P1">[Black "Robatsch, Karl"]</text:p>
      <text:p text:style-name="P1">[Result "1/2-1/2"]</text:p>
      <text:p text:style-name="P1">[WhiteElo "2275"]</text:p>
      <text:p text:style-name="P1">[BlackElo "2445"]</text:p>
      <text:p text:style-name="P1">[ECO "A46"]</text:p>
      <text:p text:style-name="P1">[EventDate "1980.11.20"]</text:p>
      <text:p text:style-name="P1"/>
      <text:p text:style-name="P1">1.d4 Nf6 2.Nf3 e6 3.Bg5 d6 4.Nbd2 Nbd7 5.e4 e5 6.c3 h6 7.Bh4 g6 8.Be2 Bg7 </text:p>
      <text:p text:style-name="P1">9.O-O O-O 10.Re1 Qe8 11.Bf1 Nh5 12.Nc4 Bf6 13.Bxf6 Nhxf6 14.Qc2 Qe7 15.a4 </text:p>
      <text:p text:style-name="P1">Re8 16.Rad1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hang Hing Wah"]</text:p>
      <text:p text:style-name="P1">[Black "Schammo, Je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urner, John"]</text:p>
      <text:p text:style-name="P1">[Black "Bakr, Hapez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oth, Peter"]</text:p>
      <text:p text:style-name="P1">[Black "Donoso Velasco, Pedro H"]</text:p>
      <text:p text:style-name="P1">[Result "1-0"]</text:p>
      <text:p text:style-name="P1"><text:soft-page-break/>[WhiteElo "2300"]</text:p>
      <text:p text:style-name="P1">[BlackElo "2385"]</text:p>
      <text:p text:style-name="P1">[ECO "B57"]</text:p>
      <text:p text:style-name="P1">[EventDate "1980.11.20"]</text:p>
      <text:p text:style-name="P1"/>
      <text:p text:style-name="P1">1.e4 c5 2.Nf3 d6 3.d4 cxd4 4.Nxd4 Nf6 5.Nc3 Nc6 6.Bc4 Bd7 7.Bb3 g6 8.Be3 </text:p>
      <text:p text:style-name="P1">Ng4 9.Nxc6 bxc6 10.Qf3 Nf6 11.h3 Bg7 12.g4 O-O 13.Rd1 Qa5 14.O-O Be6 15.</text:p>
      <text:p text:style-name="P1">Qg2 Nd7 16.f4 Nb6 17.Rf3 Nc4 18.Bc1 d5 19.exd5 Bxd5 20.Nxd5 cxd5 21.c3 e6 </text:p>
      <text:p text:style-name="P1">22.Kh1 Rad8 23.f5 Rfe8 24.h4 e5 25.f6 e4 26.Rf5 Qc5 27.Bxc4 Qxc4 28.Be3 </text:p>
      <text:p text:style-name="P1">Bf8 29.h5 Bc5 30.hxg6 Bxe3 31.Qh3 fxg6 32.f7+ Kg7 33.fxe8=Q Rxe8 34.Rfxd5 </text:p>
      <text:p text:style-name="P1">Bc5 35.Rd7+ Re7 36.Rxe7+ Bxe7 37.Qe3 Bc5 38.Rd7+ Kg8 39.Qf4 Qe6 40.Rd8+ </text:p>
      <text:p text:style-name="P1">Kg7 41.Qc7+ Be7 42.Rd7 Kf6 43.Qf4+ Kg7 44.Rd4 Qxa2 45.Qe5+ Kf7 46.Qd5+ </text:p>
      <text:p text:style-name="P1">Qxd5 47.Rxd5 Ke6 48.Ra5 Bh4 49.Kg2 g5 50.Kf1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acedo, J"]</text:p>
      <text:p text:style-name="P1">[Black "Curtin, Eugene"]</text:p>
      <text:p text:style-name="P1">[Result "0-1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Be6 9.Bg5 Nbd7 10.f4 Qc7 11.Kh1 h6 12.Bxf6 Nxf6 13.Bf3 O-O 14.f5 Bc4 15.</text:p>
      <text:p text:style-name="P1">Rf2 b5 16.Nd2 Qc5 17.Qe1 Bd8 18.Nxc4 bxc4 19.Rd2 Ba5 20.Qd1 Rfd8 21.Qe1 </text:p>
      <text:p text:style-name="P1">Rab8 22.Rb1 d5 23.exd5 e4 24.Be2 Rxb2 25.Rxb2 Bxc3 26.Qf1 Bxb2 27.Bxc4 e3 </text:p>
      <text:p text:style-name="P1">28.Rd1 Ne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pol, Luitjen"]</text:p>
      <text:p text:style-name="P1">[Black "Vella Gera, Walte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ilani, Z"]</text:p>
      <text:p text:style-name="P1">[Black "Chiu, Yum S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Olafsson, Helgi"]</text:p>
      <text:p text:style-name="P1">[Black "Myagmarsuren, Lhamsuren"]</text:p>
      <text:p text:style-name="P1">[Result "0-1"]</text:p>
      <text:p text:style-name="P1">[WhiteElo "2370"]</text:p>
      <text:p text:style-name="P1">[BlackElo "2320"]</text:p>
      <text:p text:style-name="P1"><text:soft-page-break/>[ECO "D65"]</text:p>
      <text:p text:style-name="P1">[EventDate "1980.11.20"]</text:p>
      <text:p text:style-name="P1"/>
      <text:p text:style-name="P1">1.c4 Nf6 2.Nc3 e6 3.Nf3 d5 4.d4 Be7 5.Bg5 Nbd7 6.e3 O-O 7.Rc1 a6 8.cxd5 </text:p>
      <text:p text:style-name="P1">exd5 9.Bd3 c6 10.Qc2 Re8 11.O-O Nf8 12.Bxf6 Bxf6 13.b4 Qd6 14.Rb1 Bg4 15.</text:p>
      <text:p text:style-name="P1">Nd2 Bh5 16.Nb3 Bg6 17.Nc5 Re7 18.a4 Rae8 19.Ne2 Ne6 20.Bxg6 hxg6 21.Nd3 g5</text:p>
      <text:p text:style-name="P1">22.b5 axb5 23.axb5 Nf4 24.Nc3 Ne6 25.bxc6 bxc6 26.Rb6 Qc7 27.Na4 Bxd4 28.</text:p>
      <text:p text:style-name="P1">exd4 Nxd4 29.Qc5 Ne2+ 30.Kh1 Re4 31.Rb4 Rxb4 32.Nxb4 Re4 33.g3 Rc4 34.Na6 </text:p>
      <text:p text:style-name="P1">Qc8 35.Qa5 Qh3 36.Qe1 Rh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oelzl, Franz"]</text:p>
      <text:p text:style-name="P1">[Black "Campos Moreno, Javier B"]</text:p>
      <text:p text:style-name="P1">[Result "1-0"]</text:p>
      <text:p text:style-name="P1">[BlackElo "2305"]</text:p>
      <text:p text:style-name="P1">[ECO "A19"]</text:p>
      <text:p text:style-name="P1">[EventDate "1980.11.20"]</text:p>
      <text:p text:style-name="P1"/>
      <text:p text:style-name="P1">1.c4 Nf6 2.Nc3 e6 3.e4 c5 4.e5 Ng8 5.d4 cxd4 6.Qxd4 Nc6 7.Qe4 d6 8.Nf3 Qa5</text:p>
      <text:p text:style-name="P1">9.exd6 Bxd6 10.Qd3 Be7 11.Bd2 Ne5 12.Qe3 Nxf3+ 13.gxf3 Nh6 14.Nd5 Qd8 15.</text:p>
      <text:p text:style-name="P1">Nxe7 Qxe7 16.Bd3 Nf5 17.Bxf5 exf5 18.Rg1 Qxe3+ 19.Bxe3 O-O 20.O-O-O Re8 </text:p>
      <text:p text:style-name="P1">21.b3 f6 22.Rd6 Kf7 23.Rgd1 Be6 24.a4 Re7 25.Kb2 g5 26.f4 h6 27.Kc3 a6 28.</text:p>
      <text:p text:style-name="P1">Kb4 Rg8 29.Rb6 h5 30.Bc5 Rc7 31.Rdd6 Re7 32.Ka5 gxf4 33.Rd4 Rc7 34.Bd6 Rd7</text:p>
      <text:p text:style-name="P1">35.Rxf4 Rg4 36.h3 Rg2 37.Bc5 Rc7 38.Bd4 Rd7 39.Be3 Rh2 40.h4 Rg2 41.Rd4 </text:p>
      <text:p text:style-name="P1">Re7 42.Rd8 Rg4 43.Rh8 Rxh4 44.Rh7+ Ke8 45.Rxe7+ Kxe7 46.Bc5+ Kf7 47.Rxb7+ </text:p>
      <text:p text:style-name="P1">Kg6 48.Bf8 f4 49.Rb6 Kf5 50.Kxa6 Rh2 51.Bc5 h4 52.Rb8 Kg6 53.Re8 Bg4 54.</text:p>
      <text:p text:style-name="P1">Rg8+ Kf5 55.a5 h3 56.Kb5 Rh1 57.a6 Ra1 58.Rh8 Ke5 59.a7 Bf3 60.Rxh3 Bg2 </text:p>
      <text:p text:style-name="P1">61.Rd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oen, Ragnar"]</text:p>
      <text:p text:style-name="P1">[Black "Huss, Andreas"]</text:p>
      <text:p text:style-name="P1">[Result "1-0"]</text:p>
      <text:p text:style-name="P1">[WhiteElo "2370"]</text:p>
      <text:p text:style-name="P1">[BlackElo "2330"]</text:p>
      <text:p text:style-name="P1">[ECO "C12"]</text:p>
      <text:p text:style-name="P1">[EventDate "1980.11.20"]</text:p>
      <text:p text:style-name="P1"/>
      <text:p text:style-name="P1">1.e4 e6 2.d4 d5 3.Nc3 Bb4 4.Bd3 dxe4 5.Bxe4 Nf6 6.Bg5 Nbd7 7.Bf3 c5 8.a3 </text:p>
      <text:p text:style-name="P1">Bxc3+ 9.bxc3 Qa5 10.Qd2 O-O 11.Ne2 Re8 12.O-O cxd4 13.Nxd4 e5 14.Nb3 Qc7 </text:p>
      <text:p text:style-name="P1">15.Rfe1 a5 16.a4 Ra6 17.Rad1 h6 18.Bxf6 Nxf6 19.Be2 Ra8 20.Bb5 Rf8 21.c4 </text:p>
      <text:p text:style-name="P1">Bf5 22.Qc3 b6 23.h3 Rfd8 24.Rxd8+ Rxd8 25.c5 Nd5 26.Qxe5 Bxc2 27.Nd4 Qxe5 </text:p>
      <text:p text:style-name="P1">28.Rxe5 Bg6 29.Nc6 f6 30.Rxd5 Rxd5 31.Ne7+ Kf7 32.Nxd5 bxc5 33.Kf1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ammer, Peter"]</text:p>
      <text:p text:style-name="P1">[Black "Moen, Ole-Christian"]</text:p>
      <text:p text:style-name="P1">[Result "0-1"]</text:p>
      <text:p text:style-name="P1">[BlackElo "2245"]</text:p>
      <text:p text:style-name="P1">[ECO "A15"]</text:p>
      <text:p text:style-name="P1">[EventDate "1980.11.20"]</text:p>
      <text:p text:style-name="P1"/>
      <text:p text:style-name="P1">1.Nf3 Nf6 2.c4 g6 3.b4 Bg7 4.Bb2 O-O 5.e3 d5 6.cxd5 Nxd5 7.Bxg7 Kxg7 8.Qb3</text:p>
      <text:p text:style-name="P1">Nb6 9.Na3 Be6 10.Qb2+ f6 11.Be2 a5 12.b5 Qd6 13.O-O N8d7 14.d4 Rfc8 15.Nd2</text:p>
      <text:p text:style-name="P1"><text:soft-page-break/>Na4 16.Qc1 Ndb6 17.Ne4 Qd7 18.Nc5 Nxc5 19.dxc5 Nd5 20.Rd1 Qe8 21.Nc4 Qxb5 </text:p>
      <text:p text:style-name="P1">22.Rb1 Qxc5 23.Rxb7 Rab8 24.Rxb8 Rxb8 25.e4 Nb4 26.Rd2 Bxc4 27.Qxc4 Qxc4 </text:p>
      <text:p text:style-name="P1">28.Bxc4 c5 29.f3 Nc6 30.Kf2 Nd4 31.Ke3 e5 32.Rd3 Kf8 33.h4 Rb2 34.Rd2 Rxd2</text:p>
      <text:p text:style-name="P1">35.Kxd2 h5 36.Kc3 g5 37.hxg5 fxg5 38.Kb2 Ke7 39.Ka3 Nc2+ 40.Ka4 Ne3 41.</text:p>
      <text:p text:style-name="P1">Kxa5 Nxc4+ 42.Kb5 Ne3 43.Kxc5 Kd7 44.a4 Kc7 45.a5 h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mpos Lopez, Mario"]</text:p>
      <text:p text:style-name="P1">[Black "Sursock, Sameer"]</text:p>
      <text:p text:style-name="P1">[Result "1/2-1/2"]</text:p>
      <text:p text:style-name="P1">[WhiteElo "2355"]</text:p>
      <text:p text:style-name="P1">[BlackElo "2220"]</text:p>
      <text:p text:style-name="P1">[ECO "E60"]</text:p>
      <text:p text:style-name="P1">[EventDate "1980.11.20"]</text:p>
      <text:p text:style-name="P1"/>
      <text:p text:style-name="P1">1.c4 Nf6 2.d4 g6 3.Bg5 Bg7 4.Nf3 c5 5.e3 Ne4 6.Bh4 Qa5+ 7.Nbd2 Nc6 8.d5 </text:p>
      <text:p text:style-name="P1">Ne5 9.Nxe5 Bxe5 10.Rb1 Nxd2 11.Qxd2 Qxa2 12.Bd3 b5 13.f4 Bg7 14.d6 bxc4 </text:p>
      <text:p text:style-name="P1">15.Be4 Rb8 16.dxe7 Rxb2 17.Rxb2 Qxb2 18.Qxb2 Bxb2 19.Bd5 f6 20.Bxc4 a5 21.</text:p>
      <text:p text:style-name="P1">Kd2 a4 22.e4 g5 23.fxg5 Kxe7 24.e5 fxg5 25.Bxg5+ Ke8 26.Bf6 Rf8 27.Re1 a3 </text:p>
      <text:p text:style-name="P1">28.Kc2 Bb7 29.g4 Bc6 30.g5 d5 31.exd6+ Kd7 32.Bxb2 axb2 33.Kxb2 Rf2+ 34.</text:p>
      <text:p text:style-name="P1">Re2 Rxe2+ 35.Bxe2 Be4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Martidis, Alkis"]</text:p>
      <text:p text:style-name="P1">[Black "Wheeler, Robert"]</text:p>
      <text:p text:style-name="P1">[Result "1/2-1/2"]</text:p>
      <text:p text:style-name="P1">[ECO "A04"]</text:p>
      <text:p text:style-name="P1">[EventDate "1980.11.20"]</text:p>
      <text:p text:style-name="P1"/>
      <text:p text:style-name="P1">1.e4 c5 2.Nf3 e6 3.d3 Nc6 4.g3 g6 5.Bg2 Bg7 6.O-O Nge7 7.Nbd2 O-O 8.Re1 d6</text:p>
      <text:p text:style-name="P1">9.c3 Rb8 10.a4 a6 11.Nf1 b5 12.axb5 axb5 13.Be3 Qc7 14.h4 Bb7 15.Qd2 Rfe8 </text:p>
      <text:p text:style-name="P1">16.Bh6 Bh8 17.N1h2 Ra8 18.Ng5 Rxa1 19.Rxa1 Nd8 20.h5 Nec6 21.hxg6 fxg6 22.</text:p>
      <text:p text:style-name="P1">Ng4 Qe7 23.Bf3 Ne5 24.Nxe5 Bxe5 25.Kg2 Bg7 26.Bxg7 Kxg7 27.Be2 h6 28.Nh3 </text:p>
      <text:p text:style-name="P1">e5 29.f3 Nc6 30.Nf2 Rh8 31.Ng4 Bc8 32.Ne3 Qd7 33.Rh1 Qf7 34.Qc1 b4 35.Qa1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oormachtigh, Johan"]</text:p>
      <text:p text:style-name="P1">[Black "Aptekar, Lev"]</text:p>
      <text:p text:style-name="P1">[Result "1-0"]</text:p>
      <text:p text:style-name="P1">[ECO "A56"]</text:p>
      <text:p text:style-name="P1">[EventDate "1980.11.20"]</text:p>
      <text:p text:style-name="P1"/>
      <text:p text:style-name="P1">1.d4 c5 2.d5 e5 3.c4 d6 4.Nc3 Be7 5.g3 Nf6 6.Bg2 O-O 7.e3 Na6 8.Nge2 Nc7 </text:p>
      <text:p text:style-name="P1">9.O-O Rb8 10.a4 b6 11.h3 a6 12.Qd3 Bd7 13.g4 b5 14.b3 Nfe8 15.Ng3 g6 16.</text:p>
      <text:p text:style-name="P1">axb5 axb5 17.f4 exf4 18.exf4 Bf6 19.Ra2 bxc4 20.bxc4 Rb3 21.Nge2 Bc8 22.</text:p>
      <text:p text:style-name="P1">Ra3 Rb4 23.Ne4 Bg7 24.Bd2 Rb8 25.f5 Nf6 26.Bg5 Nce8 27.fxg6 fxg6 28.Nf4 h6</text:p>
      <text:p text:style-name="P1">29.Nxf6+ Nxf6 30.Bxf6 Qxf6 31.Ne6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Johansen, Darryl K"]</text:p>
      <text:p text:style-name="P1"><text:soft-page-break/>[Black "Abreu, Jorge D"]</text:p>
      <text:p text:style-name="P1">[Result "1-0"]</text:p>
      <text:p text:style-name="P1">[BlackElo "2340"]</text:p>
      <text:p text:style-name="P1">[ECO "A28"]</text:p>
      <text:p text:style-name="P1">[EventDate "1980.11.20"]</text:p>
      <text:p text:style-name="P1"/>
      <text:p text:style-name="P1">1.c4 e5 2.Nc3 Nf6 3.Nf3 Nc6 4.e3 d6 5.d4 Bg4 6.d5 Ne7 7.h3 Bd7 8.e4 g6 9.</text:p>
      <text:p text:style-name="P1">Be3 Bg7 10.g4 O-O 11.Nd2 c5 12.Be2 Ne8 13.g5 f5 14.f3 a6 15.Rb1 b6 16.h4 </text:p>
      <text:p text:style-name="P1">Rf7 17.b4 Nc8 18.Qb3 Bf8 19.Bd1 Ng7 20.bxc5 bxc5 21.Qa3 Nh5 22.Rh2 Nf4 23.</text:p>
      <text:p text:style-name="P1">Ba4 Qa5 24.Rb3 Bxa4 25.Qxa4 Qc7 26.Kd1 Ne7 27.Kc2 Bg7 28.Rb1 Rff8 29.a3 </text:p>
      <text:p text:style-name="P1">fxe4 30.fxe4 Nh5 31.Rf1 Nf4 32.Rhf2 Rab8 33.Qxa6 Ra8 34.Nb5 Rxa6 35.Nxc7 </text:p>
      <text:p text:style-name="P1">Rxa3 36.Bxf4 Rxf4 37.Rxf4 exf4 38.Rxf4 Ra2+ 39.Kd3 Ra3+ 40.Ke2 Be5 41.Rf3 </text:p>
      <text:p text:style-name="P1">Rxf3 42.Nxf3 Bg3 43.Kf1 Bf4 44.Ne6 Bc1 45.e5 Nc8 46.Ke2 Bb2 47.Kd3 Ba3 48.</text:p>
      <text:p text:style-name="P1">Nd8 Kf8 49.Nb7 Ke7 50.Nd2 Bb4 51.Ne4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Liberzon, Vladimir M"]</text:p>
      <text:p text:style-name="P1">[Black "Miles, Anthony J"]</text:p>
      <text:p text:style-name="P1">[Result "0-1"]</text:p>
      <text:p text:style-name="P1">[WhiteElo "2540"]</text:p>
      <text:p text:style-name="P1">[BlackElo "2510"]</text:p>
      <text:p text:style-name="P1">[ECO "E14"]</text:p>
      <text:p text:style-name="P1">[EventDate "1980.11.20"]</text:p>
      <text:p text:style-name="P1"/>
      <text:p text:style-name="P1">1.d4 Nf6 2.c4 e6 3.Nf3 b6 4.e3 Bb7 5.Bd3 Ne4 6.Nbd2 f5 7.Qc2 Nxd2 8.Bxd2 </text:p>
      <text:p text:style-name="P1">Bxf3 9.gxf3 Qh4 10.d5 Be7 11.O-O-O O-O 12.e4 Qh5 13.dxe6 dxe6 14.c5 Nd7 </text:p>
      <text:p text:style-name="P1">15.exf5 exf5 16.Bc4+ Kh8 17.cxb6 cxb6 18.Bc3 Rad8 19.f4 Qf3 20.Kb1 Bf6 21.</text:p>
      <text:p text:style-name="P1">Bxf6 Nxf6 22.Be6 g6 23.Rxd8 Rxd8 24.Re1 Qxf4 25.Qc3 Kg7 26.Bb3 Qxf2 27.</text:p>
      <text:p text:style-name="P1">Re7+ Kh6 28.a4 Rd4 29.Rxa7 b5 30.axb5 Nd5 31.Qh3+ Rh4 32.Qg3 Qf1+ 33.Kc2 </text:p>
      <text:p text:style-name="P1">Nb4+ 34.Kd2 Rd4+ 35.Kc3 Re4 36.Bc2 Qc4+ 37.Kd2 Qxc2#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dam, Aslam"]</text:p>
      <text:p text:style-name="P1">[Black "Negro, Robert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lua Ballague, Miguel"]</text:p>
      <text:p text:style-name="P1">[Black "Conejares, F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hristiansen, Larry M"]</text:p>
      <text:p text:style-name="P1"><text:soft-page-break/>[Black "Csom, Istvan"]</text:p>
      <text:p text:style-name="P1">[Result "0-1"]</text:p>
      <text:p text:style-name="P1">[WhiteElo "2485"]</text:p>
      <text:p text:style-name="P1">[BlackElo "2510"]</text:p>
      <text:p text:style-name="P1">[ECO "E14"]</text:p>
      <text:p text:style-name="P1">[EventDate "1980.11.20"]</text:p>
      <text:p text:style-name="P1"/>
      <text:p text:style-name="P1">1.d4 Nf6 2.c4 e6 3.Nf3 b6 4.e3 Bb7 5.Bd3 c5 6.O-O Be7 7.b3 d6 8.Nc3 Nbd7 </text:p>
      <text:p text:style-name="P1">9.Bb2 cxd4 10.Nxd4 O-O 11.Qe2 a6 12.e4 Nc5 13.Rad1 Nxd3 14.Rxd3 Qc7 15.f4 </text:p>
      <text:p text:style-name="P1">Rfe8 16.f5 e5 17.Nc2 b5 18.Ne3 Nxe4 19.Ncd5 Qc5 20.b4 Qa7 21.Nxe7+ Rxe7 </text:p>
      <text:p text:style-name="P1">22.Kh1 bxc4 23.Nxc4 d5 24.Nxe5 Rae8 25.Bd4 Qb8 26.Ng4 f6 27.Re3 h5 28.Bxf6</text:p>
      <text:p text:style-name="P1">hxg4 29.Bxe7 Rxe7 30.f6 Rf7 31.Qxg4 Qe5 32.Ref3 Rxf6 33.Qd7 Rxf3 34.gxf3 </text:p>
      <text:p text:style-name="P1">Nd6 35.Rg1 d4 36.Qd8+ Ne8 37.Rf1 Bd5 38.Qh4 Nf6 39.Kg2 Bxa2 40.Re1 Qd6 41.</text:p>
      <text:p text:style-name="P1">Rd1 d3 42.Rd2 Bb3 43.Qg3 Qe6 44.Qb8+ Kh7 45.Kf2 Bc4 46.Qf4 Bb5 47.Qd4 Nd5 </text:p>
      <text:p text:style-name="P1">48.f4 Nf6 49.Rxd3 Bxd3 50.Qxd3+ Kh6 51.Qd8 Qa2+ 52.Kg3 Qb3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iardelli, Sergio C"]</text:p>
      <text:p text:style-name="P1">[Black "Santos, Luis M"]</text:p>
      <text:p text:style-name="P1">[Result "1-0"]</text:p>
      <text:p text:style-name="P1">[WhiteElo "2300"]</text:p>
      <text:p text:style-name="P1">[BlackElo "2345"]</text:p>
      <text:p text:style-name="P1">[ECO "A30"]</text:p>
      <text:p text:style-name="P1">[EventDate "1980.11.20"]</text:p>
      <text:p text:style-name="P1"/>
      <text:p text:style-name="P1">1.c4 c5 2.Nf3 Nf6 3.g3 d5 4.Bg2 Nc6 5.O-O e5 6.Qa4 Qd7 7.cxd5 Nxd5 8.Nxe5 </text:p>
      <text:p text:style-name="P1">Nxe5 9.Qxd7+ Bxd7 10.Bxd5 Bc6 11.Bxc6+ Nxc6 12.d3 Rd8 13.Be3 b6 14.Rc1 Be7</text:p>
      <text:p text:style-name="P1">15.Nd2 Bf6 16.Rab1 Nb4 17.a3 Nd5 18.Ne4 Be7 19.Bd2 Kd7 20.Nc3 Ke6 21.Nxd5 </text:p>
      <text:p text:style-name="P1">Rxd5 22.b4 h5 23.h4 f6 24.Be3 cxb4 25.axb4 Rb5 26.Rc7 a5 27.Rbc1 axb4 28.</text:p>
      <text:p text:style-name="P1">R1c6+ Kd5 29.Bxb6 Bd6 30.e4+ Ke6 31.f4 Re8 32.Rxg7 Rxb6 33.d4 Rb5 34.Rb6 </text:p>
      <text:p text:style-name="P1">Rb8 35.f5+ Rxf5 36.exf5+ Kxf5 37.Rxb8 Bxb8 38.Kf2 Ke4 39.g4 hxg4 40.Rxg4+ </text:p>
      <text:p text:style-name="P1">Bf4 41.Rg6 Be3+ 42.Ke2 b3 43.Rg3 Bxd4 44.Rxb3 Kf5 45.Rg3 Be5 46.Rg1 Bf4 </text:p>
      <text:p text:style-name="P1">47.Kf3 Bh6 48.Rg8 Bc1 49.h5 Bh6 50.Rg6 Bg5 51.Ke2 Bf4 52.Kd3 Bd6 53.Kd4 </text:p>
      <text:p text:style-name="P1">Ba3 54.Kd5 Bf8 55.Kc6 Ke5 56.h6 Bxh6 57.Rxh6 f5 58.Kc5 f4 59.Kc4 Ke4 60.</text:p>
      <text:p text:style-name="P1">Re6+ Kf3 61.Kd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uba, Mihai"]</text:p>
      <text:p text:style-name="P1">[Black "Ree, Hans"]</text:p>
      <text:p text:style-name="P1">[Result "1-0"]</text:p>
      <text:p text:style-name="P1">[WhiteElo "2430"]</text:p>
      <text:p text:style-name="P1">[BlackElo "2420"]</text:p>
      <text:p text:style-name="P1">[ECO "A20"]</text:p>
      <text:p text:style-name="P1">[EventDate "1980.11.20"]</text:p>
      <text:p text:style-name="P1"/>
      <text:p text:style-name="P1">1.c4 e5 2.g3 d6 3.Bg2 g6 4.d4 exd4 5.Qxd4 Nf6 6.Bg5 Bg7 7.Qe3+ Qe7 8.Qxe7+</text:p>
      <text:p text:style-name="P1">Kxe7 9.Nc3 Nd7 10.c5 c6 11.cxd6+ Kxd6 12.Rd1+ Ke7 13.e4 Re8 14.Nge2 Kf8 </text:p>
      <text:p text:style-name="P1">15.O-O Nb6 16.Nd4 Nfd7 17.Bc1 Nc5 18.b3 Ne6 19.Nde2 Rd8 20.Be3 Ke8 21.f4 </text:p>
      <text:p text:style-name="P1">Rxd1 22.Rxd1 Nc7 23.Bf3 f6 24.f5 Nd7 25.Nf4 Ne5 26.Be2 b6 27.g4 Bh6 28.Kf2</text:p>
      <text:p text:style-name="P1">Ba6 29.h3 Bxe2 30.Kxe2 Bf8 31.a4 Bb4 32.Na2 Bc5 33.Bxc5 bxc5 34.Nd3 Nxd3 </text:p>
      <text:p text:style-name="P1">35.Rxd3 Ke7 36.Nc1 Rb8 37.Rc3 gxf5 38.gxf5 Kd6 39.Nd3 Na6 40.Nb2 Rg8 41.</text:p>
      <text:p text:style-name="P1">Nc4+ Ke7 42.Kf3 Nb4 43.Na5 Kd7 44.Nb7 Na6 45.Nxc5+ Nxc5 46.Rxc5 Rb8 47.Rc3</text:p>
      <text:p text:style-name="P1">Kd6 48.Kf4 a5 49.Rd3+ Ke7 50.Rg3 Kf7 51.Rc3 Rb6 52.Rc5 Rxb3 53.Rxa5 Rxh3 </text:p>
      <text:p text:style-name="P1">54.Ra7+ Kf8 55.Rc7 Ra3 56.Rxc6 Kf7 57.Rc7+ Kf8 58.Ra7 Ra1 59.a5 Ra3 60.a6 </text:p>
      <text:p text:style-name="P1">h5 61.Ra8+ Kg7 62.a7 h4 63.e5 h3 64.e6 h2 65.e7 h1=Q 66.Rg8+ Kxg8 67.e8=Q+</text:p>
      <text:p text:style-name="P1">Kg7 68.Qg6+ Kf8 69.Qxf6+ Ke8 70.Qe6+ Kf8 71.Qd6+ Kf7 72.Qxa3 Qh4+ 73.Ke5 </text:p>
      <text:p text:style-name="P1">Qe1+ 1-0</text:p>
      <text:p text:style-name="P1"><text:soft-page-break/></text:p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jartarson, Johann"]</text:p>
      <text:p text:style-name="P1">[Black "Jigjidsuren, Purev"]</text:p>
      <text:p text:style-name="P1">[Result "1/2-1/2"]</text:p>
      <text:p text:style-name="P1">[WhiteElo "2250"]</text:p>
      <text:p text:style-name="P1">[BlackElo "2285"]</text:p>
      <text:p text:style-name="P1">[ECO "D58"]</text:p>
      <text:p text:style-name="P1">[EventDate "1980.11.20"]</text:p>
      <text:p text:style-name="P1"/>
      <text:p text:style-name="P1">1.c4 e6 2.Nc3 d5 3.d4 Be7 4.Nf3 Nf6 5.Bg5 O-O 6.e3 h6 7.Bh4 b6 8.Be2 dxc4 </text:p>
      <text:p text:style-name="P1">9.Bxc4 Bb7 10.O-O Nbd7 11.Qe2 Ne4 12.Bxe7 Qxe7 13.Ba6 Nxc3 14.bxc3 Bxa6 </text:p>
      <text:p text:style-name="P1">15.Qxa6 c5 16.Rfd1 Nf6 17.a4 Nd5 18.Rdc1 Rfc8 19.Ne5 Rc7 20.Nd3 cxd4 21.</text:p>
      <text:p text:style-name="P1">cxd4 Nc3 22.Rc2 Rac8 23.Kf1 Qh4 24.h3 Qe4 25.Rac1 Kh7 26.Ne5 Qf5 27.g4 Qe4</text:p>
      <text:p text:style-name="P1">28.Qd3 Qxd3+ 29.Nxd3 Kg8 30.e4 Kf8 31.Nb4 Rc4 32.Na2 Nxe4 33.Rxc4 Rxc4 34.</text:p>
      <text:p text:style-name="P1">Rxc4 Nd2+ 35.Ke2 Nxc4 36.Nc3 Ke7 37.Kd3 Nd6 38.f4 Ne8 39.g5 a6 40.d5 Nc7 </text:p>
      <text:p text:style-name="P1">41.dxe6 Kxe6 42.Ke4 hxg5 43.fxg5 g6 44.h4 Kd6 45.Kd4 Ne6+ 46.Kc4 Ke5 47.</text:p>
      <text:p text:style-name="P1">Na2 Kf5 48.Kd5 Kg4 49.Kc6 Nc5 50.Nc3 Nxa4 51.Nxa4 Kxh4 52.Kxb6 Kxg5 53.</text:p>
      <text:p text:style-name="P1">Kxa6 Kf4 54.Kb5 g5 55.Kc4 Ke3 56.Nc3 f5 57.Nd5+ Ke2 58.Kd4 f4 59.Ke4 f3 </text:p>
      <text:p text:style-name="P1">60.Nc3+ Kf2 61.Nd1+ Kg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ountzas, Hrisanthos"]</text:p>
      <text:p text:style-name="P1">[Black "Karkanaqe, Ilir"]</text:p>
      <text:p text:style-name="P1">[Result "1/2-1/2"]</text:p>
      <text:p text:style-name="P1">[WhiteElo "2305"]</text:p>
      <text:p text:style-name="P1">[ECO "A13"]</text:p>
      <text:p text:style-name="P1">[EventDate "1980.11.20"]</text:p>
      <text:p text:style-name="P1"/>
      <text:p text:style-name="P1">1.c4 e6 2.g3 Nf6 3.Bg2 d5 4.Nf3 dxc4 5.Qa4+ Nbd7 6.O-O c5 7.Qxc4 b6 8.b3 </text:p>
      <text:p text:style-name="P1">Bb7 9.Bb2 Rc8 10.d3 Be7 11.Nbd2 O-O 12.Rac1 a6 13.a3 Qc7 14.Qh4 Rfe8 15.</text:p>
      <text:p text:style-name="P1">Qh3 Qb8 16.e4 Nf8 17.Nc4 N6d7 18.Qg4 Ng6 19.Qh5 b5 20.Nce5 Ndxe5 21.Nxe5 </text:p>
      <text:p text:style-name="P1">Nxe5 22.Bxe5 Qa8 23.Qg4 Bf8 24.h4 Rcd8 25.Rfd1 Rd7 26.h5 h6 27.d4 cxd4 28.</text:p>
      <text:p text:style-name="P1">Rxd4 Rxd4 29.Bxd4 Rc8 30.Re1 Rd8 31.Be5 Rd3 32.Rc1 Qd8 33.Rc7 Rd7 34.Rc3 </text:p>
      <text:p text:style-name="P1">Rd3 35.Rc7 Rd7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mall, Vernon A"]</text:p>
      <text:p text:style-name="P1">[Black "De Bruycker, Bernard"]</text:p>
      <text:p text:style-name="P1">[Result "1/2-1/2"]</text:p>
      <text:p text:style-name="P1">[BlackElo "23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Fedder, Steen"]</text:p>
      <text:p text:style-name="P1">[Black "Bogda, Alejandro"]</text:p>
      <text:p text:style-name="P1">[Result "1/2-1/2"]</text:p>
      <text:p text:style-name="P1">[WhiteElo "2400"]</text:p>
      <text:p text:style-name="P1"><text:soft-page-break/>[ECO "E12"]</text:p>
      <text:p text:style-name="P1">[EventDate "1980.11.20"]</text:p>
      <text:p text:style-name="P1"/>
      <text:p text:style-name="P1">1.d4 Nf6 2.c4 e6 3.Nf3 b6 4.Nc3 Bb7 5.Bg5 h6 6.Bh4 g5 7.Bg3 Bg7 8.e3 Ne4 </text:p>
      <text:p text:style-name="P1">9.Nxe4 Bxe4 10.Bd3 Bxd3 11.Qxd3 d6 12.h4 f5 13.hxg5 hxg5 14.Rxh8+ Bxh8 15.</text:p>
      <text:p text:style-name="P1">d5 Qf6 16.dxe6 Qxb2 17.Rd1 Qc3+ 18.Qxc3 Bxc3+ 19.Ke2 Bf6 20.Rd5 Ke7 21.</text:p>
      <text:p text:style-name="P1">Rxf5 Kxe6 22.Rd5 g4 23.Nh2 Nd7 24.Nxg4 Rg8 25.f3 Be7 26.Rh5 Nc5 27.Bh4 </text:p>
      <text:p text:style-name="P1">Bxh4 28.Rxh4 Rg7 29.e4 Kd7 30.Ke3 Kc6 31.f4 a5 32.f5 Nd7 33.Kf4 Kc5 34.Rh1</text:p>
      <text:p text:style-name="P1">Kb4 35.g3 Ka3 36.Rh2 Nc5 37.f6 Ne6+ 38.Kf3 Rf7 39.e5 dxe5 40.Ke4 Rh7 41.</text:p>
      <text:p text:style-name="P1">Rxh7 Ng5+ 42.Kxe5 Nxh7 43.Ne3 Kxa2 44.f7 Kb3 45.Kf5 a4 46.Kg6 Nf8+ 47.Kg7 </text:p>
      <text:p text:style-name="P1">Nd7 48.Ng4 a3 49.Ne5 Nf8 50.Kxf8 a2 51.Kg8 a1=Q 52.Nf3 Qf6 53.f8=Q Qg6+ </text:p>
      <text:p text:style-name="P1">54.Kh8 Qxg3 55.Qf7 Kb4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aghli, Aboubekr"]</text:p>
      <text:p text:style-name="P1">[Black "Fulton, Anthony J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antacruz, Francisco"]</text:p>
      <text:p text:style-name="P1">[Black "Ost-Hansen, Jacob"]</text:p>
      <text:p text:style-name="P1">[Result "0-1"]</text:p>
      <text:p text:style-name="P1">[BlackElo "2350"]</text:p>
      <text:p text:style-name="P1">[ECO "A07"]</text:p>
      <text:p text:style-name="P1">[EventDate "1980.11.20"]</text:p>
      <text:p text:style-name="P1"/>
      <text:p text:style-name="P1">1.Nf3 Nf6 2.g3 d5 3.Bg2 c6 4.b3 Bf5 5.Bb2 e6 6.O-O h6 7.d3 Be7 8.Nbd2 O-O </text:p>
      <text:p text:style-name="P1">9.Re1 Bh7 10.e4 a5 11.Ne5 a4 12.Rb1 Nbd7 13.h3 axb3 14.axb3 Ra2 15.Nxd7 </text:p>
      <text:p text:style-name="P1">Nxd7 16.Bc3 Bf6 17.Ra1 Qa8 18.Qb1 Rxa1 19.Qxa1 Qxa1 20.Bxa1 Ra8 21.Bxf6 </text:p>
      <text:p text:style-name="P1">Nxf6 22.Kf1 Ra2 23.Rc1 Kf8 24.Ke2 Ke7 25.Ke3 c5 26.Bf3 Kd6 27.Bg2 Nd7 28.</text:p>
      <text:p text:style-name="P1">Nb1 d4+ 29.Ke2 e5 30.Nd2 b5 31.Bf1 f6 32.Kd1 Nb8 33.Be2 Nc6 34.Ke1 Bg8 35.</text:p>
      <text:p text:style-name="P1">Bg4 Kc7 36.Bd1 Nb4 37.Ke2 Be6 38.g4 h5 39.f3 Ra8 40.Kf2 h4 41.Ke1 Kb6 42.</text:p>
      <text:p text:style-name="P1">Rb1 Ra2 43.Rc1 Nc6 44.Be2 Ka5 45.Kd1 Kb4 46.Nb1 Na5 47.Bf1 Ra1 48.Nd2 Ra2 </text:p>
      <text:p text:style-name="P1">49.Nb1 c4 50.bxc4 bxc4 51.dxc4 Nxc4 52.Bxc4 Bxc4 53.Kd2 Rb2 54.Ke1 Ba2 55.</text:p>
      <text:p text:style-name="P1">c3+ Kc4 56.cxd4+ Kxd4 57.Nd2 Kd3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li Dreibeeka"]</text:p>
      <text:p text:style-name="P1">[Black "Ahmad, Nazir"]</text:p>
      <text:p text:style-name="P1">[Result "0-1"]</text:p>
      <text:p text:style-name="P1">[Black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<text:soft-page-break/>[White "Torre, Eugenio"]</text:p>
      <text:p text:style-name="P1">[Black "Ljubojevic, Ljubomir"]</text:p>
      <text:p text:style-name="P1">[Result "1/2-1/2"]</text:p>
      <text:p text:style-name="P1">[WhiteElo "2505"]</text:p>
      <text:p text:style-name="P1">[BlackElo "2605"]</text:p>
      <text:p text:style-name="P1">[ECO "B70"]</text:p>
      <text:p text:style-name="P1">[EventDate "1980.11.20"]</text:p>
      <text:p text:style-name="P1"/>
      <text:p text:style-name="P1">1.e4 c5 2.Nf3 d6 3.d4 cxd4 4.Nxd4 Nf6 5.Nc3 g6 6.Be2 Bg7 7.Nb3 Nc6 8.O-O </text:p>
      <text:p text:style-name="P1">O-O 9.Kh1 Be6 10.f4 a5 11.f5 Bd7 12.a4 Ne5 13.Bf4 Bc6 14.Nd2 Qb6 15.Ra3 </text:p>
      <text:p text:style-name="P1">Rac8 16.Rb3 Qd4 17.Bb5 Qa7 18.Qe1 Nfd7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Ivkov, Borislav"]</text:p>
      <text:p text:style-name="P1">[Black "Mascarinas, Rico"]</text:p>
      <text:p text:style-name="P1">[Result "1/2-1/2"]</text:p>
      <text:p text:style-name="P1">[WhiteElo "2515"]</text:p>
      <text:p text:style-name="P1">[BlackElo "2385"]</text:p>
      <text:p text:style-name="P1">[ECO "D45"]</text:p>
      <text:p text:style-name="P1">[EventDate "1980.11.20"]</text:p>
      <text:p text:style-name="P1"/>
      <text:p text:style-name="P1">1.d4 Nf6 2.c4 e6 3.Nf3 d5 4.Nc3 c6 5.e3 Nbd7 6.Qc2 Bd6 7.e4 dxe4 8.Nxe4 </text:p>
      <text:p text:style-name="P1">Nxe4 9.Qxe4 Bb4+ 10.Bd2 Bxd2+ 11.Nxd2 O-O 12.Be2 Re8 13.f4 c5 14.dxc5 e5 </text:p>
      <text:p text:style-name="P1">15.f5 Nxc5 16.Qe3 Qd4 17.Qxd4 exd4 18.Kf2 Bxf5 19.b4 Ne4+ 20.Nxe4 Bxe4 21.</text:p>
      <text:p text:style-name="P1">Rhd1 Rad8 22.Rd2 Re7 23.c5 d3 24.Rad1 Red7 25.Bf1 f5 26.Ke3 Re7 27.Kf2 Rd4</text:p>
      <text:p text:style-name="P1">28.a3 Red7 29.g3 g5 30.Ke3 f4+ 31.gxf4 gxf4+ 32.Kf2 Kg7 33.b5 Kf6 34.Bg2 </text:p>
      <text:p text:style-name="P1">Bxg2 35.Kxg2 Rc4 36.Rxd3 Rxd3 37.Rxd3 Rxc5 38.a4 Rc7 39.Rd5 Ke6 40.Rh5 b6 </text:p>
      <text:p text:style-name="P1">41.Kf3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umurbator, Purev"]</text:p>
      <text:p text:style-name="P1">[Black "Arnason, Jon L"]</text:p>
      <text:p text:style-name="P1">[Result "0-1"]</text:p>
      <text:p text:style-name="P1">[WhiteElo "2375"]</text:p>
      <text:p text:style-name="P1">[BlackElo "2470"]</text:p>
      <text:p text:style-name="P1">[ECO "B21"]</text:p>
      <text:p text:style-name="P1">[EventDate "1980.11.20"]</text:p>
      <text:p text:style-name="P1"/>
      <text:p text:style-name="P1">1.e4 c5 2.f4 Nc6 3.Nf3 e6 4.c3 Nf6 5.e5 Nd5 6.d3 d6 7.c4 Nde7 8.exd6 Nf5 </text:p>
      <text:p text:style-name="P1">9.Nc3 Bxd6 10.g4 Nfd4 11.Bg2 e5 12.f5 h5 13.h3 hxg4 14.hxg4 Rxh1+ 15.Bxh1 </text:p>
      <text:p text:style-name="P1">g6 16.fxg6 Bxg4 17.g7 Kd7 18.Bg5 Nxf3+ 19.Bxf3 Qxg5 20.Bxg4+ f5 21.Ne4 </text:p>
      <text:p text:style-name="P1">Qh4+ 22.Kd2 Kc7 23.Bxf5 Qf4+ 24.Kc3 Qxf5 25.Qg1 Qe6 26.Rf1 Nd4 27.Qg2 Be7 </text:p>
      <text:p text:style-name="P1">28.Ng5 Bxg5 29.Rf8 Qg6 30.Rxa8 Qxg7 31.Qd5 Bd2+ 32.Kxd2 Qg5+ 33.Ke1 Qg1+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Catalan, Toufeeq"]</text:p>
      <text:p text:style-name="P1">[Black "Sunye Neto, Jaime"]</text:p>
      <text:p text:style-name="P1">[Result "1/2-1/2"]</text:p>
      <text:p text:style-name="P1">[BlackElo "2415"]</text:p>
      <text:p text:style-name="P1">[ECO "E20"]</text:p>
      <text:p text:style-name="P1">[EventDate "1980.11.20"]</text:p>
      <text:p text:style-name="P1"/>
      <text:p text:style-name="P1">1.d4 Nf6 2.c4 e6 3.Nc3 Bb4 4.g3 O-O 5.Bg2 c5 6.Nf3 Nc6 7.O-O d6 8.Na4 cxd4</text:p>
      <text:p text:style-name="P1"><text:soft-page-break/>9.Nxd4 Nxd4 10.Qxd4 Bd7 11.a3 Ba5 12.Nc3 Bc6 13.Bg5 Bxc3 14.Qxc3 Ne4 15.</text:p>
      <text:p text:style-name="P1">Bxe4 Qxg5 16.Qd3 Qe5 17.Bxc6 bxc6 18.b4 Rfd8 19.e3 g6 20.Rfd1 h5 21.h4 Kg7</text:p>
      <text:p text:style-name="P1">22.b5 Rac8 23.a4 Qc5 24.Rab1 d5 25.cxd5 Rxd5 26.Qb3 Rxd1+ 27.Rxd1 cxb5 28.</text:p>
      <text:p text:style-name="P1">axb5 Qe5 29.b6 axb6 30.Qxb6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arlsson, Lars"]</text:p>
      <text:p text:style-name="P1">[Black "Rantanen, Yrjo A"]</text:p>
      <text:p text:style-name="P1">[Result "0-1"]</text:p>
      <text:p text:style-name="P1">[WhiteElo "2405"]</text:p>
      <text:p text:style-name="P1">[BlackElo "2410"]</text:p>
      <text:p text:style-name="P1">[ECO "A01"]</text:p>
      <text:p text:style-name="P1">[EventDate "1980.11.20"]</text:p>
      <text:p text:style-name="P1"/>
      <text:p text:style-name="P1">1.b3 e5 2.Bb2 Nc6 3.e3 g6 4.Bb5 Bg7 5.f4 f6 6.Ne2 Nge7 7.O-O f5 8.b4 d6 9.</text:p>
      <text:p text:style-name="P1">a3 Be6 10.fxe5 dxe5 11.Nf4 Bf7 12.Nd3 Qd6 13.Nc5 Rb8 14.d3 O-O 15.Nd2 a6 </text:p>
      <text:p text:style-name="P1">16.Bc4 Nd5 17.Qe1 a5 18.c3 b6 19.Na6 Rbd8 20.b5 Nce7 21.a4 Qd7 22.Rd1 f4 </text:p>
      <text:p text:style-name="P1">23.Bxd5 Nxd5 24.Nc4 fxe3 25.Nxe3 Nf4 26.c4 Be6 27.Rd2 Nxd3 28.Rxf8+ Rxf8 </text:p>
      <text:p text:style-name="P1">29.Qg3 e4 30.Bxg7 Qxg7 31.Nxc7 Bxc4 32.h4 Bb3 33.Kh2 Qc3 34.Re2 Nf4 35.Rf2</text:p>
      <text:p text:style-name="P1">Qxc7 36.Ng4 Be6 37.Ne3 Qe5 38.Rd2 Nd3 39.Qxe5 Nxe5 40.Rd6 Ng4+ 41.Nxg4 </text:p>
      <text:p text:style-name="P1">Bxg4 42.Kg3 h5 43.Rxg6+ Kh7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aeed, Naji Mohamed"]</text:p>
      <text:p text:style-name="P1">[Black "Ouechtati, Mohamed"]</text:p>
      <text:p text:style-name="P1">[Result "0-1"]</text:p>
      <text:p text:style-name="P1">[ECO "B25"]</text:p>
      <text:p text:style-name="P1">[EventDate "1980.11.20"]</text:p>
      <text:p text:style-name="P1"/>
      <text:p text:style-name="P1">1.e4 c5 2.Nc3 Nc6 3.g3 g6 4.Bg2 Bg7 5.d3 Nf6 6.f4 d6 7.Nf3 O-O 8.O-O Rb8 </text:p>
      <text:p text:style-name="P1">9.Ne2 b5 10.h3 Qc7 11.g4 c4 12.g5 Nd7 13.d4 d5 14.e5 e6 15.c3 a5 16.h4 Ne7</text:p>
      <text:p text:style-name="P1">17.Ng3 Nb6 18.h5 Re8 19.Nh2 Nf5 20.Qf3 Bb7 21.Ng4 Nd7 22.hxg6 fxg6 23.Nxf5</text:p>
      <text:p text:style-name="P1">gxf5 24.Nf6+ Bxf6 25.gxf6 Nf8 26.Bd2 Ng6 27.Qh5 Qf7 28.Kf2 Nxe5 29.Qg5+ </text:p>
      <text:p text:style-name="P1">Ng6 30.Rh1 Rf8 31.Rxh7 Qxf6 32.Qh6 Rf7 33.Rh1 Rbf8 34.Bf3 Rg7 35.Rg1 Rff7 </text:p>
      <text:p text:style-name="P1">36.Rxg6 Rxg6 37.Rh8+ Qxh8 38.Qxg6+ Kf8 39.Qxe6 Qh2+ 40.Bg2 Qh4+ 41.Kf1 Qf6</text:p>
      <text:p text:style-name="P1">42.Bxd5 Bxd5 43.Qxd5 Qh4 44.Qc5+ Kg7 45.d5 Re7 46.Be3 Qh1+ 47.Kf2 Qh2+ 48.</text:p>
      <text:p text:style-name="P1">Kf1 Qh3+ 49.Kf2 Re4 50.d6 Qh2+ 51.Kf3 Qh1+ 52.Kf2 Qh4+ 53.Kf3 Qe1 54.Qb6 </text:p>
      <text:p text:style-name="P1">Qd1+ 55.Kf2 Qc2+ 56.Kf1 Qd1+ 57.Kf2 Re6 58.Qd4+ Qxd4 59.Bxd4+ Kf7 60.Be5 </text:p>
      <text:p text:style-name="P1">Rh6 61.Ke3 Rh2 62.Kd4 Rxb2 63.Kc5 Ke6 64.Kc6 Rg2 65.d7 Rg8 66.Kc7 Ke7 67.</text:p>
      <text:p text:style-name="P1">Bd6+ Ke6 68.Ba3 Rg7 69.Kb6 Rxd7 70.Kxb5 Kd5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irsch, Gerard"]</text:p>
      <text:p text:style-name="P1">[Black "Cheah Woon Leng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<text:soft-page-break/>[White "Tawengi, Ahmed Ali"]</text:p>
      <text:p text:style-name="P1">[Black "Mirza, Shahzad"]</text:p>
      <text:p text:style-name="P1">[Result "0-1"]</text:p>
      <text:p text:style-name="P1">[ECO "B44"]</text:p>
      <text:p text:style-name="P1">[EventDate "1980.11.20"]</text:p>
      <text:p text:style-name="P1"/>
      <text:p text:style-name="P1">1.e4 c5 2.Nf3 e6 3.d4 cxd4 4.Nxd4 Nc6 5.Nb5 d6 6.Bf4 e5 7.Be3 a6 8.N5a3 b5</text:p>
      <text:p text:style-name="P1">9.c3 Be7 10.Be2 Nf6 11.Nd2 O-O 12.O-O d5 13.exd5 Nxd5 14.Nc2 f5 15.Nb3 Be6</text:p>
      <text:p text:style-name="P1">16.Bc5 Nf4 17.Re1 Bxb3 18.Qxd8 Raxd8 19.Bxe7 Bxc2 20.Bxf8 Kxf8 21.Bf1 e4 </text:p>
      <text:p text:style-name="P1">22.b3 Ne5 23.Rec1 Rd2 24.h3 Ned3 25.Bxd3 Nxd3 26.Rf1 Ke7 27.a4 b4 28.cxb4 </text:p>
      <text:p text:style-name="P1">Nxb4 29.Rfe1 Nd3 30.Re3 a5 31.f3 Nf4 32.Ra2 Nd5 33.Re1 e3 34.g3 e2 35.Kf2 </text:p>
      <text:p text:style-name="P1">Nb4 36.Rxc2 Nxc2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arris, Derek J.E"]</text:p>
      <text:p text:style-name="P1">[Black "Lin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ug, Werner"]</text:p>
      <text:p text:style-name="P1">[Black "Helmers, Knut J"]</text:p>
      <text:p text:style-name="P1">[Result "1/2-1/2"]</text:p>
      <text:p text:style-name="P1">[WhiteElo "2430"]</text:p>
      <text:p text:style-name="P1">[BlackElo "2205"]</text:p>
      <text:p text:style-name="P1">[ECO "B51"]</text:p>
      <text:p text:style-name="P1">[EventDate "1980.11.20"]</text:p>
      <text:p text:style-name="P1"/>
      <text:p text:style-name="P1">1.e4 c5 2.Nc3 e6 3.Nf3 d6 4.Bb5+ Bd7 5.O-O Nc6 6.Re1 Nf6 7.d3 Be7 8.Bf4 </text:p>
      <text:p text:style-name="P1">O-O 9.a4 Rc8 10.e5 Ne8 11.exd6 Nxd6 12.Ne5 Nxe5 13.Bxe5 Bc6 14.Qg4 Bf6 15.</text:p>
      <text:p text:style-name="P1">Bxc6 Rxc6 16.Nb5 Bxe5 17.Rxe5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iller, Bjorn"]</text:p>
      <text:p text:style-name="P1">[Black "Zueger, Beat"]</text:p>
      <text:p text:style-name="P1">[Result "1-0"]</text:p>
      <text:p text:style-name="P1">[BlackElo "2225"]</text:p>
      <text:p text:style-name="P1">[ECO "E91"]</text:p>
      <text:p text:style-name="P1">[EventDate "1980.11.20"]</text:p>
      <text:p text:style-name="P1"/>
      <text:p text:style-name="P1">1.d4 Nf6 2.c4 g6 3.Nc3 Bg7 4.e4 d6 5.Nf3 O-O 6.Be2 Bg4 7.Be3 Nfd7 8.Ng1 </text:p>
      <text:p text:style-name="P1">Bxe2 9.Ngxe2 Nb6 10.b3 e6 11.O-O d5 12.cxd5 exd5 13.e5 Nc6 14.Qd2 Qd7 15.</text:p>
      <text:p text:style-name="P1">Bh6 Bxh6 16.Qxh6 f6 17.f4 Ne7 18.Rad1 Qg4 19.Ng3 fxe5 20.dxe5 Rad8 21.Rf3 </text:p>
      <text:p text:style-name="P1">Nf5 22.Nxf5 Qxf5 23.Re1 Qe6 24.Qh4 Rd7 25.g4 g5 26.Qg3 gxf4 27.Rxf4 Rdf7 </text:p>
      <text:p text:style-name="P1">28.Rxf7 Rxf7 29.Ne2 Nc8 30.Nf4 Qb6+ 31.Kh1 Qd4 32.Nh5 Rf2 33.Nf6+ Kg7 34.</text:p>
      <text:p text:style-name="P1">Qh3 h6 35.g5 hxg5 36.Qh7+ Kf8 37.Qg8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<text:soft-page-break/>[White "Escalante, Rafael"]</text:p>
      <text:p text:style-name="P1">[Black "Johnston, Geral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istoja, Thomas W"]</text:p>
      <text:p text:style-name="P1">[Black "Schussler, Harry"]</text:p>
      <text:p text:style-name="P1">[Result "0-1"]</text:p>
      <text:p text:style-name="P1">[WhiteElo "2330"]</text:p>
      <text:p text:style-name="P1">[BlackElo "2335"]</text:p>
      <text:p text:style-name="P1">[ECO "B07"]</text:p>
      <text:p text:style-name="P1">[EventDate "1980.11.20"]</text:p>
      <text:p text:style-name="P1"/>
      <text:p text:style-name="P1">1.e4 g6 2.d4 Bg7 3.Nc3 d6 4.h3 Nf6 5.g4 O-O 6.Bg2 e5 7.Nge2 Nc6 8.Be3 exd4</text:p>
      <text:p text:style-name="P1">9.Nxd4 Bd7 10.Nde2 Re8 11.Ng3 Be6 12.O-O Ne5 13.g5 Nfd7 14.f4 Nc4 15.Bc1 </text:p>
      <text:p text:style-name="P1">Nc5 16.Qf3 b5 17.Rb1 b4 18.Nd1 Qd7 19.b3 Nb6 20.Nf2 f5 21.gxf6 Bxf6 22.Be3</text:p>
      <text:p text:style-name="P1">Rf8 23.Rbd1 Qe7 24.f5 Bg7 25.Ng4 Bd7 26.Bh6 Bxh6 27.Nxh6+ Kg7 28.Ng4 Qg5 </text:p>
      <text:p text:style-name="P1">29.Qf2 Kg8 30.Kh2 h5 31.Ne3 Rae8 32.Rd4 h4 33.Ne2 gxf5 34.Nxf5 Bxf5 35.</text:p>
      <text:p text:style-name="P1">exf5 Kf7 36.Rf4 Rg8 37.Rg4 Qe3 38.Rxh4 Qxe2 39.Rh7+ Kf8 40.Qf3 Qxf3 41.</text:p>
      <text:p text:style-name="P1">Rxf3 Re2 42.Rg3 Rxg3 43.Kxg3 Nbd7 44.Bd5 Nf6 45.Rf7+ Ke8 46.Rxf6 Rxc2 47.</text:p>
      <text:p text:style-name="P1">Bc4 Ne4+ 48.Kf4 Nxf6 49.Bd5 Nxd5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lburt, Lev O"]</text:p>
      <text:p text:style-name="P1">[Black "Portisch, Lajos"]</text:p>
      <text:p text:style-name="P1">[Result "1/2-1/2"]</text:p>
      <text:p text:style-name="P1">[WhiteElo "2515"]</text:p>
      <text:p text:style-name="P1">[BlackElo "2630"]</text:p>
      <text:p text:style-name="P1">[ECO "E04"]</text:p>
      <text:p text:style-name="P1">[EventDate "1980.11.20"]</text:p>
      <text:p text:style-name="P1"/>
      <text:p text:style-name="P1">1.d4 Nf6 2.c4 e6 3.g3 d5 4.Bg2 dxc4 5.Nf3 a6 6.O-O Nc6 7.a4 Rb8 8.a5 Bb4 </text:p>
      <text:p text:style-name="P1">9.Qc2 Nxa5 10.Qa4+ Nc6 11.Ne5 Nd5 12.Nxc6 bxc6 13.Qxc6+ Bd7 14.Qxc4 O-O </text:p>
      <text:p text:style-name="P1">15.Qc2 Be7 16.Nc3 Nb4 17.Qd1 Qc8 18.e4 Rd8 19.Qe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oos, Louis"]</text:p>
      <text:p text:style-name="P1">[Black "Hernandez Onna, Roman"]</text:p>
      <text:p text:style-name="P1">[Result "1/2-1/2"]</text:p>
      <text:p text:style-name="P1">[BlackElo "2465"]</text:p>
      <text:p text:style-name="P1">[ECO "B25"]</text:p>
      <text:p text:style-name="P1">[EventDate "1980.11.20"]</text:p>
      <text:p text:style-name="P1"/>
      <text:p text:style-name="P1">1.e4 c5 2.Nc3 Nc6 3.g3 g6 4.Bg2 Bg7 5.d3 d6 6.f4 Nf6 7.Nf3 O-O 8.O-O Rb8 </text:p>
      <text:p text:style-name="P1">9.h3 b5 10.a3 a5 11.Be3 b4 12.axb4 axb4 13.Ne2 Bb7 14.b3 Ra8 15.Rc1 Ra2 </text:p>
      <text:p text:style-name="P1">16.g4 Qc7 17.Qe1 Nd7 18.Qh4 Nd4 19.Nexd4 cxd4 20.Bd2 Re8 21.f5 Ne5 22.Ng5 </text:p>
      <text:p text:style-name="P1">h6 23.Nxf7 Kxf7 24.fxg6+ Ke6 25.Bxh6 Rg8 26.Bf4 Kd7 27.Bxe5 Bxe5 28.Rf7 </text:p>
      <text:p text:style-name="P1">Qd8 29.Qg5 Ra5 30.Qh6 Rh8 31.Qd2 Rg8 32.Qh6 1/2-1/2</text:p>
      <text:p text:style-name="P1"/>
      <text:p text:style-name="P1">[Event "Malta ol (Men)"]</text:p>
      <text:p text:style-name="P1"><text:soft-page-break/>[Site "La Valetta"]</text:p>
      <text:p text:style-name="P1">[Date "1980.11.25"]</text:p>
      <text:p text:style-name="P1">[Round "5"]</text:p>
      <text:p text:style-name="P1">[White "Cilia Vincenti, Victor"]</text:p>
      <text:p text:style-name="P1">[Black "Ziska, Sun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Westerinen, Heikki M.J"]</text:p>
      <text:p text:style-name="P1">[Black "Andersson, Ulf"]</text:p>
      <text:p text:style-name="P1">[Result "0-1"]</text:p>
      <text:p text:style-name="P1">[WhiteElo "2485"]</text:p>
      <text:p text:style-name="P1">[BlackElo "2585"]</text:p>
      <text:p text:style-name="P1">[ECO "B81"]</text:p>
      <text:p text:style-name="P1">[EventDate "1980.11.20"]</text:p>
      <text:p text:style-name="P1"/>
      <text:p text:style-name="P1">1.e4 c5 2.Nf3 e6 3.d4 cxd4 4.Nxd4 Nf6 5.Nc3 d6 6.g4 h6 7.Be2 Nc6 8.Nb3 a6 </text:p>
      <text:p text:style-name="P1">9.a4 d5 10.exd5 exd5 11.g5 hxg5 12.Bxg5 d4 13.Ne4 Bb4+ 14.c3 dxc3 15.Qxd8+</text:p>
      <text:p text:style-name="P1">Nxd8 16.Nxc3 Ne4 17.Bxd8 Nxc3 18.Ba5 Bxa5 19.Nxa5 Nxe2 20.Kxe2 Rh4 21.Rhc1</text:p>
      <text:p text:style-name="P1">Rb4 22.Rc7 Rxb2+ 23.Ke1 Kf8 24.Ra3 b6 25.Rb3 Rxb3 26.Nxb3 Bg4 27.Kd2 Rd8+ </text:p>
      <text:p text:style-name="P1">28.Kc3 Rc8 29.Rxc8+ Bxc8 30.Kb4 Ke7 31.Nd2 Bd7 32.a5 bxa5+ 33.Kxa5 Bb5 34.</text:p>
      <text:p text:style-name="P1">Kb4 Kd6 35.Nf3 Kd5 36.Kc3 a5 37.Nd4 Bd7 38.Nf3 f6 39.Nd2 a4 40.Nc4 Bb5 41.</text:p>
      <text:p text:style-name="P1">Nd2 Bd7 42.Nf1 Ke4 43.Ng3+ Kf3 44.Nh5 Kg4 45.Ng3 f5 46.Kb4 g6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arcia, Gildardo"]</text:p>
      <text:p text:style-name="P1">[Black "Handoko, Edhi"]</text:p>
      <text:p text:style-name="P1">[Result "1-0"]</text:p>
      <text:p text:style-name="P1">[WhiteElo "2330"]</text:p>
      <text:p text:style-name="P1">[BlackElo "2290"]</text:p>
      <text:p text:style-name="P1">[ECO "C63"]</text:p>
      <text:p text:style-name="P1">[EventDate "1980.11.20"]</text:p>
      <text:p text:style-name="P1"/>
      <text:p text:style-name="P1">1.e4 e5 2.Nf3 Nc6 3.Bb5 f5 4.d3 fxe4 5.dxe4 d6 6.O-O Bg4 7.h3 Bh5 8.Qd3 </text:p>
      <text:p text:style-name="P1">Be7 9.Nc3 Bxf3 10.Qxf3 Nf6 11.Qd3 Qd7 12.Nd5 a6 13.Ba4 b5 14.Bb3 Nd4 15.f4</text:p>
      <text:p text:style-name="P1">c6 16.Nxe7 Qxe7 17.fxe5 dxe5 18.Bg5 O-O-O 19.Qe3 Qc5 20.Kh2 Rhf8 21.Bxf6 </text:p>
      <text:p text:style-name="P1">gxf6 22.Qh6 Qe7 23.c3 Ne2 24.a4 Nf4 25.axb5 axb5 26.Ra6 Kb7 27.Rfa1 Ra8 </text:p>
      <text:p text:style-name="P1">28.Rxa8 Rxa8 29.Rxa8 Kxa8 30.Bg8 Qd8 31.Bxh7 Qd2 32.Qg7 Qxb2 33.Bf5 Qxc3 </text:p>
      <text:p text:style-name="P1">34.Bc8 Qg3+ 35.Qxg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Whyte, Brian G"]</text:p>
      <text:p text:style-name="P1">[Black "Santamaria Mas, Vicent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1.25"]</text:p>
      <text:p text:style-name="P1">[Round "5"]</text:p>
      <text:p text:style-name="P1">[White "Anderson, Bruce R"]</text:p>
      <text:p text:style-name="P1">[Black "Schumacher, Helmut"]</text:p>
      <text:p text:style-name="P1">[Result "1/2-1/2"]</text:p>
      <text:p text:style-name="P1">[BlackElo "2215"]</text:p>
      <text:p text:style-name="P1">[ECO "D36"]</text:p>
      <text:p text:style-name="P1">[EventDate "1980.11.20"]</text:p>
      <text:p text:style-name="P1"/>
      <text:p text:style-name="P1">1.d4 e6 2.c4 d5 3.Nc3 Nf6 4.cxd5 exd5 5.Bg5 Be7 6.e3 c6 7.Bd3 Nbd7 8.Qc2 </text:p>
      <text:p text:style-name="P1">O-O 9.Nge2 Re8 10.O-O Nf8 11.Rae1 Nh5 12.Bxe7 Rxe7 13.Ng3 Nxg3 14.hxg3 Qd6</text:p>
      <text:p text:style-name="P1">15.Rb1 Bg4 16.Rfc1 Bh5 17.b4 Rc8 18.Qb3 Rec7 19.Rc2 Bg6 20.Bxg6 Qxg6 21.</text:p>
      <text:p text:style-name="P1">Rbc1 Ne6 22.Ne2 h5 23.a4 a6 24.Rc3 h4 25.gxh4 Qg4 26.Ng3 Qxh4 27.Ra1 g6 </text:p>
      <text:p text:style-name="P1">28.Rac1 Qg5 29.Qd1 Kg7 30.Qd3 Qg4 31.Qd1 Qh4 32.R1c2 Rh8 33.b5 axb5 34.</text:p>
      <text:p text:style-name="P1">axb5 Ng5 35.Kf1 Ne4 36.Nxe4 Qxe4 37.Qf3 Rh1+ 38.Ke2 Qe6 39.Rc1 Rh4 40.Qg3 </text:p>
      <text:p text:style-name="P1">Qe7 41.bxc6 Rxc6 42.Rxc6 bxc6 43.Rxc6 Rxd4 44.Qd6 Qxd6 45.Rxd6 Rg4 46.g3 </text:p>
      <text:p text:style-name="P1">Rg5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arpov, Anatoly"]</text:p>
      <text:p text:style-name="P1">[Black "Ermenkov, Evgenij"]</text:p>
      <text:p text:style-name="P1">[Result "1/2-1/2"]</text:p>
      <text:p text:style-name="P1">[WhiteElo "2725"]</text:p>
      <text:p text:style-name="P1">[BlackElo "2520"]</text:p>
      <text:p text:style-name="P1">[ECO "E68"]</text:p>
      <text:p text:style-name="P1">[EventDate "1980.11.20"]</text:p>
      <text:p text:style-name="P1"/>
      <text:p text:style-name="P1">1.Nf3 Nf6 2.c4 g6 3.g3 Bg7 4.Bg2 O-O 5.O-O d6 6.d4 Nbd7 7.Nc3 e5 8.Qc2 Re8</text:p>
      <text:p text:style-name="P1">9.Rd1 c6 10.e4 Qe7 11.d5 c5 12.Ne1 Ng4 13.h3 Nh6 14.Be3 a6 15.Rab1 b6 16.</text:p>
      <text:p text:style-name="P1">b4 Ra7 17.bxc5 bxc5 18.Na4 f5 19.Bxh6 Bxh6 20.exf5 gxf5 21.Qxf5 Nb6 22.Qc2</text:p>
      <text:p text:style-name="P1">Nxa4 23.Qxa4 Bf5 24.Rb2 e4 25.Re2 e3 26.fxe3 Bxe3+ 27.Kh1 Qf8 28.Nc2 Bxc2 </text:p>
      <text:p text:style-name="P1">29.Qxc2 Rae7 30.Rf1 Qg7 31.g4 Re5 32.Qa4 Qg6 33.Qd1 Qh6 34.Rf3 Bd4 35.Rxe5</text:p>
      <text:p text:style-name="P1">Rxe5 36.Qb1 Qg6 37.Qf1 Qe8 38.Qd3 Re1+ 39.Bf1 Qe7 40.Qf5 Kg7 41.g5 Re5 42.</text:p>
      <text:p text:style-name="P1">Qf6+ Qxf6 43.gxf6+ Kf7 44.Ra3 Rg5 45.Bg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Barlow, John A"]</text:p>
      <text:p text:style-name="P1">[Black "Ciezkowsky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kembris, Spyridon"]</text:p>
      <text:p text:style-name="P1">[Black "Pustina, Ylvi"]</text:p>
      <text:p text:style-name="P1">[Result "1-0"]</text:p>
      <text:p text:style-name="P1">[WhiteElo "2315"]</text:p>
      <text:p text:style-name="P1">[BlackElo "2300"]</text:p>
      <text:p text:style-name="P1">[ECO "E70"]</text:p>
      <text:p text:style-name="P1">[EventDate "1980.11.20"]</text:p>
      <text:p text:style-name="P1"/>
      <text:p text:style-name="P1"><text:soft-page-break/>1.d4 Nf6 2.c4 g6 3.Nc3 Bg7 4.e4 d6 5.h3 O-O 6.Bd3 e5 7.d5 c6 8.Nge2 a6 9.</text:p>
      <text:p text:style-name="P1">Bg5 c5 10.Qd2 Qc7 11.g4 Ne8 12.Ng3 f6 13.Be3 Rf7 14.f3 Nd7 15.h4 Nf8 16.h5</text:p>
      <text:p text:style-name="P1">Bd7 17.Kf2 Rb8 18.a4 b6 19.Rab1 Bc8 20.Rh2 Qd8 21.Rbh1 g5 22.Rb1 Rfb7 23.</text:p>
      <text:p text:style-name="P1">h6 Bh8 24.Nf5 Ng6 25.b4 Bd7 26.Rhh1 Nf4 27.Rb3 Kf7 28.Rhb1 Qc7 29.Bf1 Bc8 </text:p>
      <text:p text:style-name="P1">30.Kg3 Kf8 31.R1b2 Ng6 32.Qc2 Nf4 33.Qb1 Kf7 34.a5 cxb4 35.axb6 Rxb6 36.</text:p>
      <text:p text:style-name="P1">Rxb4 Rxb4 37.Rxb4 Rxb4 38.Qxb4 Kg6 39.c5 Bxf5 40.exf5+ Kxh6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eene, Raymond D"]</text:p>
      <text:p text:style-name="P1">[Black "Kagan, Shimon"]</text:p>
      <text:p text:style-name="P1">[Result "0-1"]</text:p>
      <text:p text:style-name="P1">[WhiteElo "2460"]</text:p>
      <text:p text:style-name="P1">[BlackElo "2430"]</text:p>
      <text:p text:style-name="P1">[ECO "E94"]</text:p>
      <text:p text:style-name="P1">[EventDate "1980.11.20"]</text:p>
      <text:p text:style-name="P1"/>
      <text:p text:style-name="P1">1.d4 g6 2.c4 d6 3.Nc3 Bg7 4.e4 Nd7 5.Nf3 e5 6.Be2 Ngf6 7.O-O O-O 8.d5 Nc5 </text:p>
      <text:p text:style-name="P1">9.Qc2 a5 10.Bg5 h6 11.Be3 Ne8 12.Nd2 f5 13.exf5 gxf5 14.f4 e4 15.Nb3 Qe7 </text:p>
      <text:p text:style-name="P1">16.Rae1 Nf6 17.Qd2 Nxb3 18.axb3 Bd7 19.Bd4 Rae8 20.Nd1 b6 21.Ne3 Kh7 22.b4</text:p>
      <text:p text:style-name="P1">axb4 23.Qxb4 Ng4 24.Qd2 Bxd4 25.Qxd4 Nxe3 26.Qxe3 Qg7 27.Qd2 Rg8 28.g3 Re7</text:p>
      <text:p text:style-name="P1">29.Ra1 Be8 30.Qc3 Qxc3 31.bxc3 h5 32.Ra7 h4 33.Kf2 Kh6 34.Ra8 Reg7 35.Rh1 </text:p>
      <text:p text:style-name="P1">Bh5 36.Rxg8 Rxg8 37.Bxh5 Kxh5 38.Ra1 Kg4 39.Ra7 Rc8 40.Rb7 hxg3+ 41.hxg3 </text:p>
      <text:p text:style-name="P1">e3+ 42.Kxe3 Kxg3 43.Ra7 Re8+ 44.Kd3 Re7 45.Ra1 Kxf4 46.Rf1+ Kg5 47.Rg1+ </text:p>
      <text:p text:style-name="P1">Kf6 48.Rf1 Rh7 49.Re1 f4 50.Re8 Kf5 51.Ke2 Rh2+ 52.Kf1 Rc2 53.Re7 Rxc3 54.</text:p>
      <text:p text:style-name="P1">Rxc7 Ke4 55.Rc6 Ke3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aphael, John"]</text:p>
      <text:p text:style-name="P1">[Black "Camilleri, Henry"]</text:p>
      <text:p text:style-name="P1">[Result "1-0"]</text:p>
      <text:p text:style-name="P1">[BlackElo "22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Tee, Joseph"]</text:p>
      <text:p text:style-name="P1">[Black "Murphy, Richard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Qi Jingxuan"]</text:p>
      <text:p text:style-name="P1">[Black "Gumrukcuoglu, Ergun"]</text:p>
      <text:p text:style-name="P1">[Result "1-0"]</text:p>
      <text:p text:style-name="P1">[WhiteElo "2405"]</text:p>
      <text:p text:style-name="P1">[BlackElo "2210"]</text:p>
      <text:p text:style-name="P1"><text:soft-page-break/>[ECO "A87"]</text:p>
      <text:p text:style-name="P1">[EventDate "1980.11.20"]</text:p>
      <text:p text:style-name="P1"/>
      <text:p text:style-name="P1">1.Nf3 f5 2.g3 Nf6 3.Bg2 g6 4.b3 d6 5.d4 Bg7 6.Bb2 O-O 7.c4 c5 8.O-O Ne4 9.</text:p>
      <text:p text:style-name="P1">Qc2 Nc6 10.d5 Nb4 11.Qc1 e5 12.dxe6 Bxe6 13.Bxg7 Kxg7 14.Nc3 Nxc3 15.Qxc3+</text:p>
      <text:p text:style-name="P1">Qf6 16.Qxf6+ Kxf6 17.Rfd1 Rad8 18.Rd2 d5 19.Rad1 Ke7 20.cxd5 Nxd5 21.Ng5 </text:p>
      <text:p text:style-name="P1">Nc7 22.Rxd8 Rxd8 23.Rxd8 Kxd8 24.Nxe6+ Nxe6 25.Bxb7 Ke7 26.e3 Nc7 27.Kf1 </text:p>
      <text:p text:style-name="P1">Kd6 28.Ke2 c4 29.bxc4 Kc5 30.Bd5 Kb4 31.Bg8 h6 32.Kd3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inprayoon, Pricha"]</text:p>
      <text:p text:style-name="P1">[Black "Fatin, Tarek"]</text:p>
      <text:p text:style-name="P1">[Result "0-1"]</text:p>
      <text:p text:style-name="P1">[ECO "A16"]</text:p>
      <text:p text:style-name="P1">[EventDate "1980.11.20"]</text:p>
      <text:p text:style-name="P1"/>
      <text:p text:style-name="P1">1.c4 Nf6 2.Nc3 g6 3.g3 Bg7 4.Bg2 O-O 5.Nf3 d6 6.O-O c6 7.Qc2 Be6 8.b3 Bf5 </text:p>
      <text:p text:style-name="P1">9.d3 Qc8 10.Re1 Bh3 11.Bh1 h6 12.e4 e5 13.Bb2 Nbd7 14.d4 Qc7 15.Rad1 exd4 </text:p>
      <text:p text:style-name="P1">16.Nxd4 Rfe8 17.Ba3 Nc5 18.Bxc5 dxc5 19.Nde2 Nh7 20.Bg2 Bxg2 21.Kxg2 Rad8 </text:p>
      <text:p text:style-name="P1">22.Rxd8 Rxd8 23.Rd1 Nf8 24.Rxd8 Qxd8 25.Qd1 Qa5 26.Qc2 Ne6 27.f4 Nd4 28.</text:p>
      <text:p text:style-name="P1">Nxd4 Bxd4 29.Nd1 Qe1 30.Qd3 h5 31.e5 h4 32.Qf3 hxg3 33.hxg3 Qd2+ 34.Kf1 </text:p>
      <text:p text:style-name="P1">Qxa2 35.Qd3 Qh2 36.Qf3 Qc2 37.Ke1 a5 38.Qg4 Qxb3 39.Qg5 Qb4+ 40.Ke2 Qxc4+ </text:p>
      <text:p text:style-name="P1">41.Kd2 Qd5 42.Kc2 a4 43.Qe7 a3 44.Nc3 Bxc3 45.Kxc3 b5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wanson, Stephen"]</text:p>
      <text:p text:style-name="P1">[Black "Hecht, Hans-Joachim"]</text:p>
      <text:p text:style-name="P1">[Result "0-1"]</text:p>
      <text:p text:style-name="P1">[BlackElo "2480"]</text:p>
      <text:p text:style-name="P1">[ECO "C36"]</text:p>
      <text:p text:style-name="P1">[EventDate "1980.11.20"]</text:p>
      <text:p text:style-name="P1"/>
      <text:p text:style-name="P1">1.e4 e5 2.f4 exf4 3.Nf3 Nf6 4.Nc3 d5 5.exd5 Bd6 6.Be2 c6 7.O-O Nxd5 8.Nxd5</text:p>
      <text:p text:style-name="P1">cxd5 9.d4 Nc6 10.c3 Be6 11.Bd3 h6 12.Re1 Qc7 13.Bd2 g5 14.b4 O-O-O 15.b5 </text:p>
      <text:p text:style-name="P1">Na5 16.a4 Kb8 17.Rb1 Nc4 18.Qe2 Rc8 19.Rb3 g4 20.Ne5 f3 21.Qf2 Nxe5 22.</text:p>
      <text:p text:style-name="P1">dxe5 Bc5 23.Be3 Bxe3 24.Rxe3 d4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Saeed, Nasser A"]</text:p>
      <text:p text:style-name="P1">[Black "Bouaziz, Slim"]</text:p>
      <text:p text:style-name="P1">[Result "1/2-1/2"]</text:p>
      <text:p text:style-name="P1">[BlackElo "2365"]</text:p>
      <text:p text:style-name="P1">[ECO "B24"]</text:p>
      <text:p text:style-name="P1">[EventDate "1980.11.20"]</text:p>
      <text:p text:style-name="P1"/>
      <text:p text:style-name="P1">1.e4 c5 2.Nc3 Nc6 3.g3 g6 4.Bg2 Rb8 5.d3 Bg7 6.f4 b5 7.Nf3 b4 8.Ne2 e6 9.</text:p>
      <text:p text:style-name="P1">O-O Nge7 10.a3 a5 11.axb4 axb4 12.Be3 d6 13.d4 cxd4 14.Nfxd4 Qc7 15.Qd3 </text:p>
      <text:p text:style-name="P1">Nxd4 16.Nxd4 Bd7 17.Rfd1 O-O 18.Nb3 Nc8 19.e5 d5 20.Ra5 Re8 21.Rda1 Bf8 </text:p>
      <text:p text:style-name="P1">22.Nc5 Qc6 23.Bf1 Nb6 24.Nxd7 Nxd7 25.Ra6 Qc8 26.R6a5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<text:soft-page-break/>[White "Ipek, Ali"]</text:p>
      <text:p text:style-name="P1">[Black "Liu Wenzhe"]</text:p>
      <text:p text:style-name="P1">[Result "0-1"]</text:p>
      <text:p text:style-name="P1">[WhiteElo "2285"]</text:p>
      <text:p text:style-name="P1">[ECO "B22"]</text:p>
      <text:p text:style-name="P1">[EventDate "1980.11.20"]</text:p>
      <text:p text:style-name="P1"/>
      <text:p text:style-name="P1">1.e4 c5 2.c3 d5 3.exd5 Qxd5 4.d4 e6 5.Nf3 Nf6 6.Be2 Nc6 7.Na3 Qd8 8.Nc4 </text:p>
      <text:p text:style-name="P1">cxd4 9.cxd4 Bb4+ 10.Bd2 O-O 11.O-O Bxd2 12.Qxd2 b6 13.Rfd1 Bb7 14.Bd3 Qd5 </text:p>
      <text:p text:style-name="P1">15.Qf4 Rad8 16.Nce5 Nb4 17.Bb1 Rc8 18.Qd2 Nc6 19.Nxc6 Rxc6 20.Bd3 h6 21.</text:p>
      <text:p text:style-name="P1">Re1 Rfc8 22.h3 R6c7 23.b3 Qd6 24.Ne5 Qd5 25.Nf3 Qc6 26.Qf4 Qc3 27.Rad1 Qb2</text:p>
      <text:p text:style-name="P1">28.Re2 Qa3 29.Kh2 Ba6 30.Ne5 Bxd3 31.Rxd3 Qc1 32.Qxc1 Rxc1 33.b4 Nd5 34.</text:p>
      <text:p text:style-name="P1">Ra3 R8c7 35.b5 Rb1 36.Nc6 Rxb5 37.Nxa7 Rb4 38.Rd2 g6 39.g3 Kf8 40.Kg2 Ke8 </text:p>
      <text:p text:style-name="P1">41.Rdd3 Rc2 42.Rab3 Ra4 43.Nb5 Raxa2 44.Rf3 Ke7 45.Na3 Rc1 46.Nb5 Raa1 47.</text:p>
      <text:p text:style-name="P1">Rfd3 Kd7 48.Rb2 f5 49.Na3 g5 50.Kf3 h5 51.Rdb3 Re1 52.Nb1 g4+ 53.hxg4 </text:p>
      <text:p text:style-name="P1">hxg4+ 54.Kg2 Ke7 55.f3 Rd1 56.fxg4 fxg4 57.Nd2 Ra4 58.Rd3 b5 59.Kf2 b4 60.</text:p>
      <text:p text:style-name="P1">Ke2 Rh1 61.Rdb3 Raa1 62.Kd3 Rhe1 63.Kc4 Rec1+ 64.Kd3 Re1 65.Kc4 Ra8 66.Kb5</text:p>
      <text:p text:style-name="P1">Rc1 67.Nb1 Kd6 68.Rxb4 Nxb4 69.Rxb4 Rb8+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uligowski, Adam"]</text:p>
      <text:p text:style-name="P1">[Black "Ftacnik, Lubomir"]</text:p>
      <text:p text:style-name="P1">[Result "1/2-1/2"]</text:p>
      <text:p text:style-name="P1">[WhiteElo "2310"]</text:p>
      <text:p text:style-name="P1">[BlackElo "2475"]</text:p>
      <text:p text:style-name="P1">[ECO "A16"]</text:p>
      <text:p text:style-name="P1">[EventDate "1980.11.20"]</text:p>
      <text:p text:style-name="P1"/>
      <text:p text:style-name="P1">1.c4 Nf6 2.Nc3 d5 3.cxd5 Nxd5 4.Nf3 g6 5.Qa4+ Bd7 6.Qh4 Bc6 7.Ne5 Bg7 8.</text:p>
      <text:p text:style-name="P1">Nxc6 Nxc6 9.Qe4 e6 10.e3 O-O 11.Bc4 Nce7 12.O-O c5 13.Be2 Rc8 14.Qa4 a6 </text:p>
      <text:p text:style-name="P1">15.Nxd5 exd5 16.Rb1 Nc6 17.a3 Qd7 18.d3 Rfd8 19.Rd1 Qe6 20.Bf1 Ne5 21.Bd2 </text:p>
      <text:p text:style-name="P1">b5 22.Qc2 d4 23.e4 c4 24.Rbc1 cxd3 25.Qb1 Rxc1 26.Rxc1 Qg4 27.Ba5 Rc8 28.</text:p>
      <text:p text:style-name="P1">h3 Qe6 29.b3 Bh6 30.Rd1 Nc6 31.Be1 Qxe4 32.Bxd3 Qd5 33.a4 Ne5 34.Be4 Qc5 </text:p>
      <text:p text:style-name="P1">35.axb5 axb5 36.g3 Bg7 37.f4 Nd7 38.Bf2 Nb6 39.Qa1 Rd8 40.Qa5 Rd6 41.Rd2 </text:p>
      <text:p text:style-name="P1">Bf8 42.Rc2 Qh5 43.Rc6 Rxc6 44.Bxc6 d3 45.Qd2 Bc5 46.Kg2 Qf5 47.Bf3 Bxf2 </text:p>
      <text:p text:style-name="P1">48.Qxf2 Qf6 49.Be4 Qe6 50.Qd4 d2 51.Qd8+ Kg7 52.Qd4+ f6 53.Bf3 Qxb3 54.</text:p>
      <text:p text:style-name="P1">Qxd2 Qa3 55.Qd4 Qa2+ 56.Kg1 Qb1+ 57.Kh2 Qc2+ 58.Bg2 Qc7 59.Qb4 Qd7 60.Bf1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othersall, Richard"]</text:p>
      <text:p text:style-name="P1">[Black "Pantebre Martinez, Jose Antoni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Kinyanjui, Edwin"]</text:p>
      <text:p text:style-name="P1">[Black "Lepine, Robert"]</text:p>
      <text:p text:style-name="P1">[Result "0-1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Joensen, Helgi"]</text:p>
      <text:p text:style-name="P1">[Black "Borg, Andrew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Adao Domingos, Agostinho"]</text:p>
      <text:p text:style-name="P1">[Black "Musasira, 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Rodriguez Cespedes, Amador"]</text:p>
      <text:p text:style-name="P1">[Black "Seret, Jean-Luc"]</text:p>
      <text:p text:style-name="P1">[Result "1/2-1/2"]</text:p>
      <text:p text:style-name="P1">[WhiteElo "2495"]</text:p>
      <text:p text:style-name="P1">[BlackElo "2410"]</text:p>
      <text:p text:style-name="P1">[ECO "E94"]</text:p>
      <text:p text:style-name="P1">[EventDate "1980.11.20"]</text:p>
      <text:p text:style-name="P1"/>
      <text:p text:style-name="P1">1.e4 g6 2.d4 Bg7 3.c4 d6 4.Nc3 e5 5.Nf3 exd4 6.Nxd4 Nc6 7.Be3 Nf6 8.Be2 </text:p>
      <text:p text:style-name="P1">O-O 9.O-O Re8 10.f3 Bd7 11.Qd2 a6 12.Rfd1 Rb8 13.Rac1 b6 14.Bf1 Nh5 15.</text:p>
      <text:p text:style-name="P1">Nxc6 Bxc6 16.Nd5 Bd7 17.Bg5 Nf6 18.b4 Re5 19.Bf4 Re8 20.Nxc7 Qxc7 21.Bxd6 </text:p>
      <text:p text:style-name="P1">Qa7 22.e5 Ba4 23.Bxb8 Qxb8 24.exf6 Bxf6 25.Qd6 Bxd1 26.Qxf6 Be2 27.Bxe2 </text:p>
      <text:p text:style-name="P1">Rxe2 28.Rd1 Re8 29.Rd7 Rf8 30.h4 h5 31.f4 Qe8 32.Rd6 Qe4 33.f5 Qe3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heorghiu, Florin"]</text:p>
      <text:p text:style-name="P1">[Black "Timman, Jan H"]</text:p>
      <text:p text:style-name="P1">[Result "0-1"]</text:p>
      <text:p text:style-name="P1">[WhiteElo "2520"]</text:p>
      <text:p text:style-name="P1">[BlackElo "2550"]</text:p>
      <text:p text:style-name="P1">[ECO "E32"]</text:p>
      <text:p text:style-name="P1">[EventDate "1980.11.20"]</text:p>
      <text:p text:style-name="P1"/>
      <text:p text:style-name="P1">1.d4 Nf6 2.c4 e6 3.Nc3 Bb4 4.Qc2 O-O 5.a3 Bxc3+ 6.Qxc3 b6 7.Bg5 Bb7 8.e3 </text:p>
      <text:p text:style-name="P1">d6 9.f3 Nbd7 10.Bd3 c5 11.Ne2 Rc8 12.O-O Ba6 13.b4 cxd4 14.Qxd4 h6 15.Bxf6</text:p>
      <text:p text:style-name="P1">Qxf6 16.Qxf6 Nxf6 17.Rac1 Nd7 18.Rfd1 Ne5 19.b5 Bb7 20.f4 Nxd3 21.Rxd3 </text:p>
      <text:p text:style-name="P1">Rfd8 22.Rdc3 Rc5 23.Nd4 Rdc8 24.Nb3 R5c7 25.a4 Bd5 26.Nd2 f5 27.Kf2 Kf7 </text:p>
      <text:p text:style-name="P1">28.g3 Ke7 29.Ke2 e5 30.Kd3 Be6 31.a5 g5 32.Nb3 Kf6 33.R3c2 Bf7 34.Nd2 d5 </text:p>
      <text:p text:style-name="P1"><text:soft-page-break/>35.fxe5+ Kxe5 36.cxd5 Rxc2 37.Rxc2 Rxc2 38.Kxc2 Kxd5 39.axb6 axb6 40.Kc3 </text:p>
      <text:p text:style-name="P1">Bh5 41.Nb3 Be8 42.Kb4 Ke4 43.Nd2+ Kxe3 44.Nc4+ Ke2 45.Nxb6 f4 46.gxf4 gxf4</text:p>
      <text:p text:style-name="P1">47.Nd5 f3 48.Nc3+ Ke1 49.Ne4 f2 50.Nxf2 Kxf2 51.Kc5 Bd7 52.b6 Bc8 53.Kd6 </text:p>
      <text:p text:style-name="P1">h5 0-1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Iannaccone, Ernesto"]</text:p>
      <text:p text:style-name="P1">[Black "Rivas Pastor, Manuel"]</text:p>
      <text:p text:style-name="P1">[Result "1-0"]</text:p>
      <text:p text:style-name="P1">[ECO "A11"]</text:p>
      <text:p text:style-name="P1">[EventDate "1980.11.20"]</text:p>
      <text:p text:style-name="P1"/>
      <text:p text:style-name="P1">1.Nf3 d5 2.e3 Nf6 3.c4 c6 4.Be2 Nbd7 5.d4 e6 6.b3 Ne4 7.O-O f5 8.Qc2 g5 9.</text:p>
      <text:p text:style-name="P1">Nfd2 Ndf6 10.f3 Nxd2 11.Nxd2 Bd6 12.e4 Nh5 13.Bb2 O-O 14.e5 Be7 15.g3 Bd7 </text:p>
      <text:p text:style-name="P1">16.a4 Be8 17.Ba3 f4 18.Bxe7 Qxe7 19.g4 Bg6 20.Qc3 Ng7 21.c5 h5 22.Bd3 Bxd3</text:p>
      <text:p text:style-name="P1">23.Qxd3 Kf7 24.h3 Rh8 25.Kg2 Ne8 26.Rh1 Nc7 27.Rh2 Na6 28.Rah1 Nb4 29.Qc3 </text:p>
      <text:p text:style-name="P1">a5 30.h4 hxg4 31.fxg4 Rxh4 32.Rxh4 gxh4 33.Nf3 Rh8 34.Qd2 Ke8 35.Qxf4 Qh7 </text:p>
      <text:p text:style-name="P1">36.Qf6 h3+ 37.Kg3 Kd7 38.g5 Nc2 39.Kf2 Rg8 40.Rxh3 Qxh3 41.Qf7+ Kc8 42.</text:p>
      <text:p text:style-name="P1">Qxg8+ 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Pfleger, Helmut"]</text:p>
      <text:p text:style-name="P1">[Black "Pritchett, Craig W"]</text:p>
      <text:p text:style-name="P1">[Result "1/2-1/2"]</text:p>
      <text:p text:style-name="P1">[WhiteElo "2530"]</text:p>
      <text:p text:style-name="P1">[BlackElo "2410"]</text:p>
      <text:p text:style-name="P1">[ECO "A34"]</text:p>
      <text:p text:style-name="P1">[EventDate "1980.11.20"]</text:p>
      <text:p text:style-name="P1"/>
      <text:p text:style-name="P1">1.c4 c5 2.Nc3 Nf6 3.g3 e6 4.Nf3 Nc6 5.Bg2 Be7 6.O-O d5 7.cxd5 Nxd5 8.d3 </text:p>
      <text:p text:style-name="P1">O-O 9.Bd2 b6 10.Rc1 Bb7 11.a3 Rc8 12.Ne1 Nd4 13.e3 Nxc3 14.bxc3 Bxg2 15.</text:p>
      <text:p text:style-name="P1">Kxg2 Nc6 16.c4 Bf6 17.Rb1 g6 18.f4 Bg7 19.Qc2 1/2-1/2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Hook, William"]</text:p>
      <text:p text:style-name="P1">[Black "Omuku, Emmanuel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5"]</text:p>
      <text:p text:style-name="P1">[Round "5"]</text:p>
      <text:p text:style-name="P1">[White "Gouder, Adriano"]</text:p>
      <text:p text:style-name="P1">[Black "Duchesne, Edward L"]</text:p>
      <text:p text:style-name="P1">[Result "1/2-1/2"]</text:p>
      <text:p text:style-name="P1">[WhiteElo "2215"]</text:p>
      <text:p text:style-name="P1">[ECO "B73"]</text:p>
      <text:p text:style-name="P1">[EventDate "1980.11.20"]</text:p>
      <text:p text:style-name="P1"/>
      <text:p text:style-name="P1"><text:soft-page-break/>1.e4 c5 2.Nf3 d6 3.d4 cxd4 4.Nxd4 Nf6 5.Nc3 g6 6.Be3 Bg7 7.Be2 Nc6 8.O-O </text:p>
      <text:p text:style-name="P1">O-O 9.Kh1 d5 10.exd5 Nxd5 11.Nxd5 Qxd5 12.Bf3 Qc4 13.Nxc6 bxc6 14.c3 Be6 </text:p>
      <text:p text:style-name="P1">15.Re1 Rfb8 16.Qe2 Qxe2 17.Rxe2 Bd5 18.Bxd5 cxd5 19.Rd1 e6 20.Bd4 Rb7 21.</text:p>
      <text:p text:style-name="P1">Bxg7 Kxg7 22.Kg1 a5 23.Kf1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irza, Shahzad"]</text:p>
      <text:p text:style-name="P1">[Black "Adhami, Vangiel"]</text:p>
      <text:p text:style-name="P1">[Result "1/2-1/2"]</text:p>
      <text:p text:style-name="P1">[BlackElo "2335"]</text:p>
      <text:p text:style-name="P1">[ECO "A77"]</text:p>
      <text:p text:style-name="P1">[EventDate "1980.11.20"]</text:p>
      <text:p text:style-name="P1"/>
      <text:p text:style-name="P1">1.d4 Nf6 2.c4 c5 3.d5 e6 4.Nc3 exd5 5.cxd5 d6 6.e4 g6 7.Nf3 Bg7 8.Nd2 a6 </text:p>
      <text:p text:style-name="P1">9.a4 O-O 10.Be2 Re8 11.O-O Nbd7 12.f3 Ne5 13.Nc4 Nxc4 14.Bxc4 Nh5 15.Be3 </text:p>
      <text:p text:style-name="P1">f5 16.Qd2 Qe7 17.Rae1 Qf8 18.g3 Bd7 19.a5 Kh8 20.Kh1 Rac8 21.b3 Rc7 22.Bd3</text:p>
      <text:p text:style-name="P1">Qg8 23.Bh6 fxe4 24.Rxe4 Rxe4 25.Bxg7+ Nxg7 26.fxe4 Bh3 27.Rf3 Ne8 28.Qf4 </text:p>
      <text:p text:style-name="P1">g5 29.Qf8 Bg4 30.Rf1 Rg7 31.e5 dxe5 32.Qxc5 Rf7 33.Qe3 Rxf1+ 34.Bxf1 Qg7 </text:p>
      <text:p text:style-name="P1">35.Ne4 Qf7 36.Kg1 Qf3 37.Qxf3 Bxf3 38.Nxg5 Bxd5 39.b4 h6 40.Nh3 Kg7 41.Kf2</text:p>
      <text:p text:style-name="P1">Nd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hinda, Mihail-Viorel"]</text:p>
      <text:p text:style-name="P1">[Black "Wittmann, Walter"]</text:p>
      <text:p text:style-name="P1">[Result "1/2-1/2"]</text:p>
      <text:p text:style-name="P1">[WhiteElo "2445"]</text:p>
      <text:p text:style-name="P1">[BlackElo "2310"]</text:p>
      <text:p text:style-name="P1">[ECO "A36"]</text:p>
      <text:p text:style-name="P1">[EventDate "1980.11.20"]</text:p>
      <text:p text:style-name="P1"/>
      <text:p text:style-name="P1">1.c4 c5 2.g3 Nc6 3.Bg2 g6 4.e3 Bg7 5.Ne2 e6 6.Nbc3 Nge7 7.Nf4 Rb8 8.h4 h6 </text:p>
      <text:p text:style-name="P1">9.Rb1 b6 10.a3 Bb7 11.d3 Ne5 12.e4 f5 13.Nb5 O-O 14.Nxa7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onner, Gerald"]</text:p>
      <text:p text:style-name="P1">[Black "Mohipp, Rudy"]</text:p>
      <text:p text:style-name="P1">[Result "1-0"]</text:p>
      <text:p text:style-name="P1">[White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e Firmian, Nick E"]</text:p>
      <text:p text:style-name="P1">[Black "Nikolic, Predrag"]</text:p>
      <text:p text:style-name="P1">[Result "0-1"]</text:p>
      <text:p text:style-name="P1">[WhiteElo "2430"]</text:p>
      <text:p text:style-name="P1">[BlackElo "2330"]</text:p>
      <text:p text:style-name="P1">[ECO "C92"]</text:p>
      <text:p text:style-name="P1">[EventDate "1980.11.20"]</text:p>
      <text:p text:style-name="P1"><text:soft-page-break/></text:p>
      <text:p text:style-name="P1">1.e4 e5 2.Nf3 Nc6 3.Bb5 a6 4.Ba4 Nf6 5.O-O Be7 6.Re1 b5 7.Bb3 d6 8.c3 O-O </text:p>
      <text:p text:style-name="P1">9.h3 Bb7 10.d4 Re8 11.Nbd2 Bf8 12.a4 h6 13.Bc2 exd4 14.cxd4 Nb4 15.Bb1 c5 </text:p>
      <text:p text:style-name="P1">16.b3 Rc8 17.Ba3 g6 18.axb5 axb5 19.Bxb4 cxb4 20.Bd3 Qb6 21.e5 dxe5 22.</text:p>
      <text:p text:style-name="P1">dxe5 Nd5 23.Ne4 Red8 24.Qd2 Nc3 25.Nf6+ Kg7 26.Ng4 h5 27.Nf6 Be7 28.Qe3 </text:p>
      <text:p text:style-name="P1">Qxe3 29.Rxe3 Bc5 30.Bf1 Bxe3 31.fxe3 Rc5 32.e4 Nxe4 33.Ra7 Bd5 34.Nxe4 </text:p>
      <text:p text:style-name="P1">Bxe4 35.Ng5 Bd5 36.e6 Kf6 37.Nxf7 Ra8 38.Rxa8 Bxa8 39.Nd6 Bc6 40.Bxb5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eirawan, Yasser"]</text:p>
      <text:p text:style-name="P1">[Black "Kurajica, Bojan"]</text:p>
      <text:p text:style-name="P1">[Result "1/2-1/2"]</text:p>
      <text:p text:style-name="P1">[WhiteElo "2510"]</text:p>
      <text:p text:style-name="P1">[BlackElo "2525"]</text:p>
      <text:p text:style-name="P1">[ECO "D31"]</text:p>
      <text:p text:style-name="P1">[EventDate "1980.11.20"]</text:p>
      <text:p text:style-name="P1"/>
      <text:p text:style-name="P1">1.c4 e6 2.Nc3 d5 3.d4 Be7 4.cxd5 exd5 5.Bf4 c6 6.e3 Bd6 7.Bg3 Ne7 8.Nf3 </text:p>
      <text:p text:style-name="P1">O-O 9.Qb3 a5 10.Bd3 Na6 11.a3 g6 12.Rc1 Nc7 13.Na4 Bxg3 14.hxg3 Ne8 15.Qb6</text:p>
      <text:p text:style-name="P1">Nd6 16.Qxd8 Rxd8 17.Nb6 Ra7 18.Nxc8 Rxc8 19.g4 Kg7 20.Ke2 h6 21.g5 Rh8 22.</text:p>
      <text:p text:style-name="P1">gxh6+ Rxh6 23.Rxh6 Kxh6 24.Ne5 Kg7 25.a4 Ra8 26.f3 Rd8 27.b3 f6 28.Ng4 b6 </text:p>
      <text:p text:style-name="P1">29.Nf2 Rc8 30.Kd2 Rh8 31.Nh3 g5 32.e4 dxe4 33.fxe4 Nf7 34.Nf2 Rd8 35.Ke3 </text:p>
      <text:p text:style-name="P1">Re8 36.Bc4 Nd6 37.Be6 Nd5+ 38.exd5 cxd5 39.Rc6 Rxe6+ 40.Kd3 f5 41.Rxb6 Kf7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kki, Imad"]</text:p>
      <text:p text:style-name="P1">[Black "Suradiradja, Herman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ulton, Anthony J"]</text:p>
      <text:p text:style-name="P1">[Black "Hingary, 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ssan, Mohamed"]</text:p>
      <text:p text:style-name="P1">[Black "Saade, N"]</text:p>
      <text:p text:style-name="P1">[Result "1-0"]</text:p>
      <text:p text:style-name="P1">[WhiteElo "2330"]</text:p>
      <text:p text:style-name="P1">[ECO "E88"]</text:p>
      <text:p text:style-name="P1">[EventDate "1980.11.20"]</text:p>
      <text:p text:style-name="P1"><text:soft-page-break/></text:p>
      <text:p text:style-name="P1">1.d4 Nf6 2.c4 g6 3.Nc3 Bg7 4.e4 d6 5.f3 O-O 6.Be3 c6 7.Qd2 Nbd7 8.Bd3 e5 </text:p>
      <text:p text:style-name="P1">9.d5 cxd5 10.cxd5 Ne8 11.Nge2 f5 12.Bc2 Qh4+ 13.Bf2 Qh6 14.Qxh6 Bxh6 15.</text:p>
      <text:p text:style-name="P1">exf5 gxf5 16.O-O b6 17.Ng3 Nc5 18.Rfd1 Bd7 19.Nf1 Rc8 20.Be3 Bg7 21.a3 b5 </text:p>
      <text:p text:style-name="P1">22.Rac1 a5 23.Na2 a4 24.Nb4 f4 25.Bxc5 dxc5 26.Nc6 Bxc6 27.dxc6 Rxc6 28.</text:p>
      <text:p text:style-name="P1">Be4 Rd6 29.Rd5 Rxd5 30.Bxd5+ Kh8 31.Rxc5 Nd6 32.Be4 Nxe4 33.fxe4 Rb8 34.</text:p>
      <text:p text:style-name="P1">Nd2 Bf8 35.Rxe5 Bg7 36.Re7 Bxb2 37.e5 Bxa3 38.Rd7 Bc5+ 39.Kf1 Re8 40.Rb7 </text:p>
      <text:p text:style-name="P1">Be3 41.Ne4 Rxe5 42.Nf6 Rh5 43.Nxh5 Kg8 44.Nf6+ Kf8 45.Nxh7+ Ke8 46.Rxb5 a3</text:p>
      <text:p text:style-name="P1">47.Ra5 Bc1 48.Ke2 Kf7 49.Ng5+ Kg6 50.Nh3 Kf6 51.Kf3 Ke6 52.Nxf4+ Kd6 53.</text:p>
      <text:p text:style-name="P1">Nd3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amara, Helder"]</text:p>
      <text:p text:style-name="P1">[Black "Pountzas, Hrisanthos"]</text:p>
      <text:p text:style-name="P1">[Result "1/2-1/2"]</text:p>
      <text:p text:style-name="P1">[WhiteElo "2325"]</text:p>
      <text:p text:style-name="P1">[BlackElo "23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ee, Courtney"]</text:p>
      <text:p text:style-name="P1">[Black "Pritchett, Craig W"]</text:p>
      <text:p text:style-name="P1">[Result "0-1"]</text:p>
      <text:p text:style-name="P1">[BlackElo "24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agan, Shimon"]</text:p>
      <text:p text:style-name="P1">[Black "Rodriguez, Ruben"]</text:p>
      <text:p text:style-name="P1">[Result "0-1"]</text:p>
      <text:p text:style-name="P1">[WhiteElo "2430"]</text:p>
      <text:p text:style-name="P1">[BlackElo "2415"]</text:p>
      <text:p text:style-name="P1">[ECO "B91"]</text:p>
      <text:p text:style-name="P1">[EventDate "1980.11.20"]</text:p>
      <text:p text:style-name="P1"/>
      <text:p text:style-name="P1">1.e4 c5 2.Nf3 d6 3.d4 cxd4 4.Nxd4 Nf6 5.Nc3 a6 6.g3 e5 7.Nde2 b5 8.Bg2 Bb7</text:p>
      <text:p text:style-name="P1">9.Bg5 Nbd7 10.Nd5 Bxd5 11.exd5 Be7 12.h3 O-O 13.O-O Qb8 14.g4 Bd8 15.Qd2 </text:p>
      <text:p text:style-name="P1">Ne8 16.Be3 Bb6 17.Ng3 Bxe3 18.fxe3 g6 19.Rf2 Qd8 20.Raf1 Rc8 21.Kh2 Nc5 </text:p>
      <text:p text:style-name="P1">22.e4 Qh4 23.Rf3 h6 24.Rc3 Nf6 25.Qe2 Nh7 26.Rcf3 Rc7 27.Qf2 Na4 28.b3 Nc5</text:p>
      <text:p text:style-name="P1">29.Rc3 b4 30.Rc4 a5 31.Qf3 Qg5 32.c3 Rb7 33.Rf2 Rfb8 34.cxb4 axb4 35.Nf1 </text:p>
      <text:p text:style-name="P1">Qh4 36.Qg3 Qxg3+ 37.Kxg3 Ra7 38.Ne3 Kf8 39.Rfc2 Nf6 40.h4 Nfd7 41.g5 hxg5 </text:p>
      <text:p text:style-name="P1">42.hxg5 Rb5 43.Rd2 Nb6 44.Rcc2 Rba5 45.Kf3 f6 46.gxf6 Rf7 47.Kg4 Rxf6 48.</text:p>
      <text:p text:style-name="P1">Kg5 Ke7 49.Rf2 Rxf2 50.Rxf2 Nd3 51.Rc2 Nf4 52.Bf1 Nd7 53.Nc4 Ra8 54.Rh2 </text:p>
      <text:p text:style-name="P1">Nh5 55.Kxg6 Rg8+ 56.Kh6 Nf4 57.Nxe5 dxe5 58.d6+ Kf6 59.Kh7 Rg7+ 60.Kh6 Nf8</text:p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Kamuhangire, Silver"]</text:p>
      <text:p text:style-name="P1">[Black "Kinyanjui, Edw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oo Lun Choon"]</text:p>
      <text:p text:style-name="P1">[Black "Agusto, Obafunmilay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rafih, Imad"]</text:p>
      <text:p text:style-name="P1">[Black "Kusnadi, Herman"]</text:p>
      <text:p text:style-name="P1">[Result "0-1"]</text:p>
      <text:p text:style-name="P1">[BlackElo "233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Vella Gera, Walter"]</text:p>
      <text:p text:style-name="P1">[Black "Whyte, Brian G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kalkotas, Nikolaos"]</text:p>
      <text:p text:style-name="P1">[Black "Van Riemsdijk, Herman C"]</text:p>
      <text:p text:style-name="P1">[Result "0-1"]</text:p>
      <text:p text:style-name="P1">[WhiteElo "2370"]</text:p>
      <text:p text:style-name="P1">[BlackElo "2375"]</text:p>
      <text:p text:style-name="P1">[ECO "A58"]</text:p>
      <text:p text:style-name="P1">[EventDate "1980.11.20"]</text:p>
      <text:p text:style-name="P1"/>
      <text:p text:style-name="P1">1.d4 Nf6 2.c4 c5 3.d5 b5 4.cxb5 a6 5.bxa6 Bxa6 6.Nc3 d6 7.Nf3 g6 8.g3 Bg7 </text:p>
      <text:p text:style-name="P1">9.Bh3 Nbd7 10.O-O Nb6 11.Re1 O-O 12.Rb1 Bc4 13.e4 Bxa2 14.Nxa2 Rxa2 15.Bd2</text:p>
      <text:p text:style-name="P1">Qc7 16.Bc3 Rb8 17.Ra1 Qa7 18.Nd2 Ra8 19.Rxa2 Qxa2 20.b3 Nfd7 21.Bxg7 Kxg7 </text:p>
      <text:p text:style-name="P1">22.Bxd7 Nxd7 23.Nc4 Rb8 24.Re3 Nb6 25.Re2 Qa6 26.Ne3 Ra8 27.Kg2 Qb5 28.Qc2</text:p>
      <text:p text:style-name="P1"><text:soft-page-break/>f6 29.Nc4 Nxc4 30.bxc4 Qb4 31.Re3 Ra4 32.Rc3 Ra1 33.Re3 Kf7 34.h4 h5 35.f4</text:p>
      <text:p text:style-name="P1">Rb1 36.Kf3 Kg7 37.e5 fxe5 38.fxe5 Qb8 39.exd6 Qf8+ 40.Ke2 Qf1+ 41.Kd2 exd6</text:p>
      <text:p text:style-name="P1">42.Re2 Kh6 43.Ke3 Qg1+ 44.Kf3 Rf1+ 45.Rf2 Qh1+ 46.Ke3 Re1+ 47.Kd2 Re4 48.</text:p>
      <text:p text:style-name="P1">Re2 Rg4 49.Qb2 Rd4+ 50.Ke3 Qg1+ 51.Kf3 Qf1+ 52.Ke3 Qf5 53.Qc2 Qf1 54.Qb2 </text:p>
      <text:p text:style-name="P1">Qf6 55.Qc2 Rg4 56.Kd2 Rxg3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acis, Adrian"]</text:p>
      <text:p text:style-name="P1">[Black "Bernstein, David"]</text:p>
      <text:p text:style-name="P1">[Result "0-1"]</text:p>
      <text:p text:style-name="P1">[WhiteElo "2290"]</text:p>
      <text:p text:style-name="P1">[BlackElo "2360"]</text:p>
      <text:p text:style-name="P1">[ECO "B25"]</text:p>
      <text:p text:style-name="P1">[EventDate "1980.11.20"]</text:p>
      <text:p text:style-name="P1"/>
      <text:p text:style-name="P1">1.e4 d6 2.Nc3 g6 3.g3 Bg7 4.Bg2 c5 5.d3 Nc6 6.Nh3 Nf6 7.O-O O-O 8.Bd2 e5 </text:p>
      <text:p text:style-name="P1">9.f4 Bg4 10.Qc1 Nd4 11.Rf2 Qd7 12.f5 gxf5 13.Bh6 Ne8 14.Bxg7 Kxg7 15.exf5 </text:p>
      <text:p text:style-name="P1">Bxf5 16.Ng5 f6 17.Nge4 Nc7 18.Qe3 Rf7 19.Raf1 Raf8 20.a3 b6 21.h3 Bg6 22.</text:p>
      <text:p text:style-name="P1">g4 Nce6 23.Ng3 Nf4 24.Nce4 Nde6 25.Nf5+ Bxf5 26.gxf5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iang Jinrong"]</text:p>
      <text:p text:style-name="P1">[Black "Gonzales, Eliseo"]</text:p>
      <text:p text:style-name="P1">[Result "1/2-1/2"]</text:p>
      <text:p text:style-name="P1">[WhiteElo "2415"]</text:p>
      <text:p text:style-name="P1">[BlackElo "2205"]</text:p>
      <text:p text:style-name="P1">[ECO "B33"]</text:p>
      <text:p text:style-name="P1">[EventDate "1980.11.20"]</text:p>
      <text:p text:style-name="P1"/>
      <text:p text:style-name="P1">1.e4 c5 2.Nf3 Nf6 3.Nc3 e6 4.d4 cxd4 5.Nxd4 Nc6 6.Ndb5 d6 7.Bf4 e5 8.Bg5 </text:p>
      <text:p text:style-name="P1">a6 9.Na3 b5 10.Bxf6 gxf6 11.Nd5 f5 12.Bd3 Be6 13.Qh5 Bg7 14.O-O f4 15.c4 </text:p>
      <text:p text:style-name="P1">bxc4 16.Bxc4 O-O 17.Rac1 Ne7 18.Rfd1 Rc8 19.Rc2 Bxd5 20.Bxd5 Rxc2 21.Nxc2 </text:p>
      <text:p text:style-name="P1">Nxd5 22.Rxd5 Qb6 23.b3 Qc6 24.Qd1 Rc8 25.Na3 Qc1 26.Nc4 Qxd1+ 27.Rxd1 Bf8 </text:p>
      <text:p text:style-name="P1">28.Kf1 Rc6 29.Ke2 f6 30.Rd5 Kf7 31.Kd3 Ke6 32.b4 f5 33.f3 Be7 34.a4 fxe4+ </text:p>
      <text:p text:style-name="P1">35.fxe4 Rc8 36.b5 axb5 37.Rxb5 Rg8 38.Rb2 Ra8 39.a5 Bd8 40.Rb5 Be7 41.Kc3 </text:p>
      <text:p text:style-name="P1">Kd7 42.Kb4 Ke6 43.Ka4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tean, Michael F"]</text:p>
      <text:p text:style-name="P1">[Black "Ribli, Zoltan"]</text:p>
      <text:p text:style-name="P1">[Result "0-1"]</text:p>
      <text:p text:style-name="P1">[WhiteElo "2420"]</text:p>
      <text:p text:style-name="P1">[BlackElo "2585"]</text:p>
      <text:p text:style-name="P1">[ECO "E12"]</text:p>
      <text:p text:style-name="P1">[EventDate "1980.11.20"]</text:p>
      <text:p text:style-name="P1"/>
      <text:p text:style-name="P1">1.Nf3 Nf6 2.c4 b6 3.Nc3 Bb7 4.d4 e6 5.a3 d5 6.cxd5 Nxd5 7.e3 Be7 8.Bb5+ c6</text:p>
      <text:p text:style-name="P1">9.Bd3 O-O 10.Bd2 c5 11.dxc5 bxc5 12.O-O Nc6 13.Qe2 Rc8 14.Rfd1 Nb6 15.Rac1</text:p>
      <text:p text:style-name="P1">c4 16.Bxc4 Nxc4 17.Qxc4 Ne5 18.Qe2 Nxf3+ 19.gxf3 Bd6 20.Ne4 Bxe4 21.fxe4 </text:p>
      <text:p text:style-name="P1">Qg5+ 22.Kf1 Bxh2 23.Qf3 Qb5+ 24.Kg2 Be5 25.Bb4 Rfe8 26.Rxc8 Rxc8 27.Qh5 a6</text:p>
      <text:p text:style-name="P1">28.f4 g6 29.Qxe5 Qe2+ 30.Kg3 Qxe3+ 31.Kh4 Qf2+ 32.Kg4 Qg2+ 33.Kh4 h5 0-1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Chudleigh, Nigel"]</text:p>
      <text:p text:style-name="P1">[Black "Bukhari, Malek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ngles Auriac, Bernard"]</text:p>
      <text:p text:style-name="P1">[Black "Luk Luen-Wa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urtin, Eugene"]</text:p>
      <text:p text:style-name="P1">[Black "Anderson, Bruce R"]</text:p>
      <text:p text:style-name="P1">[Result "1/2-1/2"]</text:p>
      <text:p text:style-name="P1">[ECO "A66"]</text:p>
      <text:p text:style-name="P1">[EventDate "1980.11.20"]</text:p>
      <text:p text:style-name="P1"/>
      <text:p text:style-name="P1">1.d4 Nf6 2.c4 c5 3.d5 e6 4.Nc3 exd5 5.cxd5 d6 6.e4 g6 7.f4 Bg7 8.e5 Nfd7 </text:p>
      <text:p text:style-name="P1">9.Ne4 dxe5 10.Nd6+ Ke7 11.Nxc8+ Qxc8 12.Nf3 Re8 13.fxe5 Nxe5 14.Bb5 Nbd7 </text:p>
      <text:p text:style-name="P1">15.Nxe5 Kf8 16.O-O Rxe5 17.Bf4 Re4 18.Qf3 f5 19.Bh6 Nf6 20.Bxg7+ Kxg7 21.</text:p>
      <text:p text:style-name="P1">Rae1 Qc7 22.Qc3 Qd6 23.Rxe4 fxe4 24.Bd7 Rf8 25.Be6 h6 26.Rc1 b6 27.b4 cxb4</text:p>
      <text:p text:style-name="P1">28.Qc7+ Qxc7 29.Rxc7+ Kh8 30.d6 e3 31.Bc4 Rd8 32.Rxa7 Rxd6 33.Kf1 Rd4 34.</text:p>
      <text:p text:style-name="P1">Ra8+ Kg7 35.Ra7+ Rd7 36.Rxd7+ Nxd7 37.Ke2 Kf6 38.Kxe3 Ke5 39.g3 g5 40.Bf7 </text:p>
      <text:p text:style-name="P1">Nc5 41.Bg8 Ne4 42.Bc4 Nf6 43.Be2 Kd5 44.Bd1 Kc4 45.Bb3+ Kc3 46.Be6 b5 47.</text:p>
      <text:p text:style-name="P1">h4 Nh5 48.Kf3 Nf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oi, Carsten"]</text:p>
      <text:p text:style-name="P1">[Black "Jamieson, Robert M"]</text:p>
      <text:p text:style-name="P1">[Result "1/2-1/2"]</text:p>
      <text:p text:style-name="P1">[WhiteElo "2340"]</text:p>
      <text:p text:style-name="P1">[BlackElo "2420"]</text:p>
      <text:p text:style-name="P1">[ECO "D94"]</text:p>
      <text:p text:style-name="P1">[EventDate "1980.11.20"]</text:p>
      <text:p text:style-name="P1"/>
      <text:p text:style-name="P1">1.Nf3 d5 2.d4 Nf6 3.c4 c6 4.e3 g6 5.Nc3 Bg7 6.Bd3 O-O 7.O-O Bf5 8.b3 Nbd7 </text:p>
      <text:p text:style-name="P1">9.Bb2 Rc8 10.Qc2 e6 11.e4 dxe4 12.Nxe4 Nxe4 13.Bxe4 Qa5 14.Rfd1 Rfd8 15.</text:p>
      <text:p text:style-name="P1">Bxf5 Qxf5 16.Qe2 b5 17.Rac1 bxc4 18.bxc4 Qa5 19.Rc2 Nb6 20.Nd2 Na4 21.Ba1 </text:p>
      <text:p text:style-name="P1">Qf5 22.Nf1 Nb6 23.Ng3 Qf4 24.Ne4 Qc7 25.Qf3 Qe7 26.Bb2 f5 27.Nc5 e5 28.Qe2</text:p>
      <text:p text:style-name="P1">Re8 29.Re1 Qf8 30.Qd2 exd4 31.Ne6 Rxe6 32.Rxe6 Qf7 33.Qe1 d3 34.Rd2 Bxb2 </text:p>
      <text:p text:style-name="P1">35.Rxb2 Nxc4 36.Re7 Nxb2 37.Rxf7 Kxf7 38.Qa5 Re8 39.Kf1 Re7 40.Qc3 Re2 41.</text:p>
      <text:p text:style-name="P1">Qxc6 Rc2 42.Qd7+ Kf8 43.Qd8+ Kf7 44.Qd7+ Kf8 45.Qd8+ 1/2-1/2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Cifuentes Parada, Roberto"]</text:p>
      <text:p text:style-name="P1">[Black "Deleyn, Gunter"]</text:p>
      <text:p text:style-name="P1">[Result "1/2-1/2"]</text:p>
      <text:p text:style-name="P1">[WhiteElo "2325"]</text:p>
      <text:p text:style-name="P1">[ECO "A46"]</text:p>
      <text:p text:style-name="P1">[EventDate "1980.11.20"]</text:p>
      <text:p text:style-name="P1"/>
      <text:p text:style-name="P1">1.d4 Nf6 2.Nf3 e6 3.Bg5 b6 4.e4 h6 5.Bxf6 Qxf6 6.Bd3 Bb7 7.Qe2 Nc6 8.e5 </text:p>
      <text:p text:style-name="P1">Qf4 9.Qe3 Qxe3+ 10.fxe3 Nb4 11.Nc3 Nxd3+ 12.cxd3 O-O-O 13.Rc1 f5 14.h4 g6 </text:p>
      <text:p text:style-name="P1">15.Ne2 Be7 16.Nf4 Rdg8 17.Kf2 Bxf3 18.gxf3 Bxh4+ 19.Rxh4 g5 20.Rg1 Kb7 21.</text:p>
      <text:p text:style-name="P1">Rh5 gxf4 22.e4 Rxg1 23.Kxg1 fxe4 24.dxe4 c5 25.dxc5 bxc5 26.Rh4 Rg8+ 27.</text:p>
      <text:p text:style-name="P1">Kf2 Rg5 28.Rxf4 Rxe5 29.Rh4 h5 30.Ke3 Rg5 31.f4 Rg2 32.Rxh5 Kc6 33.f5 exf5</text:p>
      <text:p text:style-name="P1">34.Rh6+ d6 35.e5 Kd7 36.Rxd6+ Ke7 37.Rc6 Rxb2 38.Rxc5 Rxa2 39.Kf4 Rf2+ 40.</text:p>
      <text:p text:style-name="P1">Kg3 Rf1 41.Rc7+ Ke6 42.Rxa7 Kxe5 43.Ra5+ Kf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hao, P"]</text:p>
      <text:p text:style-name="P1">[Black "Lepine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Ziska, Suni"]</text:p>
      <text:p text:style-name="P1">[Black "Martidis, Alki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mmer, Peter"]</text:p>
      <text:p text:style-name="P1">[Black "Saeed, Naji Moha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iza, Conrad"]</text:p>
      <text:p text:style-name="P1">[Black "Apol, Luitjen"]</text:p>
      <text:p text:style-name="P1">[Result "0-1"]</text:p>
      <text:p text:style-name="P1">[ECO "A00"]</text:p>
      <text:p text:style-name="P1">[EventDate "1980.11.20"]</text:p>
      <text:p text:style-name="P1"/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hmad, Nazir"]</text:p>
      <text:p text:style-name="P1">[Black "Zadrima, Aldo"]</text:p>
      <text:p text:style-name="P1">[Result "0-1"]</text:p>
      <text:p text:style-name="P1">[WhiteElo "222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Bd3 Be6 12.c3 Bg7 13.Qf3 Bxd5 14.exd5 e4 15.</text:p>
      <text:p text:style-name="P1">Qxf5 exd3 16.dxc6 Qe7+ 17.Kf1 Qe2+ 18.Kg1 O-O 19.Rf1 Qxb2 20.Nb1 Qxa2 21.</text:p>
      <text:p text:style-name="P1">Qxd3 d5 22.Rd1 Rac8 23.h4 Rxc6 24.Rh3 Re8 25.h5 Qc4 26.Qxd5 Qxd5 27.Rxd5 </text:p>
      <text:p text:style-name="P1">b4 28.c4 Rxc4 29.Nd2 Rd4 30.Rxd4 Bxd4 31.Rh4 Re1+ 32.Kh2 Bc3 33.Nb3 Rb1 </text:p>
      <text:p text:style-name="P1">34.Nc5 b3 35.Na4 Be5+ 36.g3 b2 37.Rb4 Rf1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oen, Ragnar"]</text:p>
      <text:p text:style-name="P1">[Black "Petursson, Margeir"]</text:p>
      <text:p text:style-name="P1">[Result "1/2-1/2"]</text:p>
      <text:p text:style-name="P1">[WhiteElo "2370"]</text:p>
      <text:p text:style-name="P1">[BlackElo "2390"]</text:p>
      <text:p text:style-name="P1">[ECO "B73"]</text:p>
      <text:p text:style-name="P1">[EventDate "1980.11.20"]</text:p>
      <text:p text:style-name="P1"/>
      <text:p text:style-name="P1">1.e4 c5 2.Nf3 d6 3.d4 cxd4 4.Nxd4 Nf6 5.Nc3 g6 6.Be3 Bg7 7.Be2 Nc6 8.O-O </text:p>
      <text:p text:style-name="P1">O-O 9.h3 Bd7 10.Nb3 a5 11.a4 Nb4 12.f4 Bc6 13.Bf3 d5 14.e5 Ne4 15.Nb5 f6 </text:p>
      <text:p text:style-name="P1">16.exf6 exf6 17.c3 Na6 18.Bxe4 dxe4 19.Qxd8 Rfxd8 20.Nxa5 Rd5 21.Rfd1 Rad8</text:p>
      <text:p text:style-name="P1">22.Rxd5 Rxd5 23.Nxc6 bxc6 24.Nd4 c5 25.Nb5 Kf7 26.Kf2 Ke6 27.Ke2 Rd3 28.b3</text:p>
      <text:p text:style-name="P1">Kd5 29.Rd1 c4 30.bxc4+ Kxc4 31.Nd6+ Kd5 32.Ne8 Rxd1 33.Kxd1 Bh8 34.Bd4 Ke6</text:p>
      <text:p text:style-name="P1">35.Ke2 Ke7 36.Nxf6 Bxf6 37.Ke3 Ke6 38.Kxe4 Be7 39.g4 Nc5+ 40.Bxc5 Bxc5 41.</text:p>
      <text:p text:style-name="P1">a5 Kd6 42.f5 g5 43.a6 Bf2 44.Kf3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ax, Gyula"]</text:p>
      <text:p text:style-name="P1">[Black "Nunn, John D.M"]</text:p>
      <text:p text:style-name="P1">[Result "1/2-1/2"]</text:p>
      <text:p text:style-name="P1">[WhiteElo "2550"]</text:p>
      <text:p text:style-name="P1">[BlackElo "2435"]</text:p>
      <text:p text:style-name="P1">[ECO "B09"]</text:p>
      <text:p text:style-name="P1">[EventDate "1980.11.20"]</text:p>
      <text:p text:style-name="P1"/>
      <text:p text:style-name="P1">1.e4 d6 2.d4 Nf6 3.Nc3 g6 4.f4 Bg7 5.Nf3 O-O 6.Bd3 Na6 7.O-O c5 8.d5 Rb8 </text:p>
      <text:p text:style-name="P1">9.Qe1 Nb4 10.Qh4 b5 11.a3 Nxd3 12.cxd3 Ba6 13.b4 Nd7 14.Bd2 e6 15.dxe6 </text:p>
      <text:p text:style-name="P1">fxe6 16.Qh3 Re8 17.f5 exf5 18.exf5 Bc8 19.fxg6 hxg6 20.Qg3 Nf8 21.bxc5 Bf5</text:p>
      <text:p text:style-name="P1">22.Nh4 dxc5 23.Rxf5 gxf5 24.Nxf5 Qf6 25.Rf1 Kh8 26.Qh3+ Nh7 27.Nd5 Qb2 28.</text:p>
      <text:p text:style-name="P1">Nxg7 Qxd2 29.Nxe8 Rxe8 30.Qh5 Re1 31.Qf5 Rxf1+ 32.Kxf1 b4 33.Qc8+ Kg7 34.</text:p>
      <text:p text:style-name="P1">Qd7+ Kh8 35.Qd8+ Kg7 36.Qe7+ Kg8 37.Qe6+ Kg7 38.Qe5+ Kh6 39.Qe6+ Kg7 40.</text:p>
      <text:p text:style-name="P1">Qe5+ Kh6 41.axb4 Qxd3+ 42.Kf2 Qd2+ 43.Kg3 cxb4 44.h4 a5 45.Qe6+ Kg7 46.</text:p>
      <text:p text:style-name="P1">Qe7+ Kg8 47.Qd8+ Kg7 48.Qd7+ Kh8 49.Qe8+ 1/2-1/2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Pustina, Ylvi"]</text:p>
      <text:p text:style-name="P1">[Black "Zafar, Saeed-Uz"]</text:p>
      <text:p text:style-name="P1">[Result "1-0"]</text:p>
      <text:p text:style-name="P1">[WhiteElo "2300"]</text:p>
      <text:p text:style-name="P1">[ECO "A32"]</text:p>
      <text:p text:style-name="P1">[EventDate "1980.11.20"]</text:p>
      <text:p text:style-name="P1"/>
      <text:p text:style-name="P1">1.c4 c5 2.Nf3 Nf6 3.d4 cxd4 4.Nxd4 e6 5.Nc3 Bb4 6.Nc2 Be7 7.e4 Nc6 8.Be2 </text:p>
      <text:p text:style-name="P1">d6 9.O-O O-O 10.Be3 b6 11.f4 Bb7 12.Bf3 Qc7 13.Qe2 Rad8 14.Rad1 Rfe8 15.</text:p>
      <text:p text:style-name="P1">Bf2 Qb8 16.Rd2 Rd7 17.Rfd1 Red8 18.g4 h6 19.Bg3 Ne8 20.h4 Qc8 21.g5 Na5 </text:p>
      <text:p text:style-name="P1">22.b3 Ba6 23.Ne3 d5 24.exd5 Bb4 25.Rd3 Bxc3 26.Rxc3 b5 27.Kh2 bxc4 28.b4 </text:p>
      <text:p text:style-name="P1">exd5 29.Nxd5 Nc6 30.Re3 Nd6 31.Bg4 c3 32.Qc2 Bc4 33.Rxc3 Qa6 34.a3 Nb5 35.</text:p>
      <text:p text:style-name="P1">Rxc4 Nxa3 36.Rxc6 Nxc2 37.Rxa6 Rxd5 38.Rxd5 Rxd5 39.Rxa7 Nxb4 40.Rd7 Ra5 </text:p>
      <text:p text:style-name="P1">41.Be1 Ra2+ 42.Rd2 Ra8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imman, Jan H"]</text:p>
      <text:p text:style-name="P1">[Black "Karpov, Anatoly"]</text:p>
      <text:p text:style-name="P1">[Result "1/2-1/2"]</text:p>
      <text:p text:style-name="P1">[WhiteElo "2550"]</text:p>
      <text:p text:style-name="P1">[BlackElo "2725"]</text:p>
      <text:p text:style-name="P1">[ECO "E54"]</text:p>
      <text:p text:style-name="P1">[EventDate "1980.11.20"]</text:p>
      <text:p text:style-name="P1"/>
      <text:p text:style-name="P1">1.e4 c6 2.d4 d5 3.exd5 cxd5 4.c4 Nf6 5.Nc3 e6 6.Nf3 Bb4 7.Bd3 O-O 8.O-O </text:p>
      <text:p text:style-name="P1">dxc4 9.Bxc4 b6 10.Bg5 Bb7 11.Ne5 Bxc3 12.bxc3 Qc7 13.Bxf6 gxf6 14.Qg4+ Kh8</text:p>
      <text:p text:style-name="P1">15.Qh4 fxe5 16.Qf6+ Kg8 17.Qg5+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risa-Ard, Nakorn"]</text:p>
      <text:p text:style-name="P1">[Black "Wharton, Patric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Qendro, Llambi"]</text:p>
      <text:p text:style-name="P1">[Black "Rana, Abdul Qayyum"]</text:p>
      <text:p text:style-name="P1">[Result "1-0"]</text:p>
      <text:p text:style-name="P1">[ECO "D79"]</text:p>
      <text:p text:style-name="P1">[EventDate "1980.11.20"]</text:p>
      <text:p text:style-name="P1"/>
      <text:p text:style-name="P1">1.d4 d5 2.Nf3 Nf6 3.g3 g6 4.Bg2 Bg7 5.O-O O-O 6.c4 c6 7.cxd5 cxd5 8.Nc3 </text:p>
      <text:p text:style-name="P1">Nc6 9.Ne5 e6 10.Nxc6 bxc6 11.Na4 Re8 12.b3 Nd7 13.Bb2 c5 14.dxc5 Bxb2 15.</text:p>
      <text:p text:style-name="P1">Nxb2 Nxc5 16.Qd4 Qe7 17.Rac1 Nd7 18.Rc7 Qf6 19.Rd1 Qxd4 20.Rxd4 Nf6 21.Ra4</text:p>
      <text:p text:style-name="P1">a6 22.Nd3 Kf8 23.Rf4 Nd7 24.e4 g5 25.Rg4 h6 26.exd5 Nf6 27.d6 Rb8 28.Rgc4 </text:p>
      <text:p text:style-name="P1">e5 29.Bc6 Be6 30.Bxe8 Bxc4 31.bxc4 Rxe8 32.d7 Rd8 33.Nxe5 Ke7 34.Rc8 1-0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Bogda, Alejandro"]</text:p>
      <text:p text:style-name="P1">[Black "Pereira Santos, Jose"]</text:p>
      <text:p text:style-name="P1">[Result "0-1"]</text:p>
      <text:p text:style-name="P1">[BlackElo "2240"]</text:p>
      <text:p text:style-name="P1">[ECO "B19"]</text:p>
      <text:p text:style-name="P1">[EventDate "1980.11.20"]</text:p>
      <text:p text:style-name="P1"/>
      <text:p text:style-name="P1">1.e4 c6 2.d4 d5 3.Nd2 dxe4 4.Nxe4 Bf5 5.Ng3 Bg6 6.Nf3 Nd7 7.h4 h6 8.h5 Bh7</text:p>
      <text:p text:style-name="P1">9.Bd3 Bxd3 10.Qxd3 Ngf6 11.Bd2 Qc7 12.O-O-O e6 13.Qe2 O-O-O 14.Ne5 Nb6 15.</text:p>
      <text:p text:style-name="P1">Ba5 c5 16.c4 Rxd4 17.Rxd4 cxd4 18.Kb1 Kb8 19.Rc1 Bd6 20.c5 Bxe5 21.cxb6 </text:p>
      <text:p text:style-name="P1">Qd6 22.bxa7+ Kxa7 23.Bc7 Qxc7 24.Rxc7 Bxc7 25.Qd3 Rd8 26.Kc2 Bxg3 27.Qxg3 </text:p>
      <text:p text:style-name="P1">d3+ 28.Kd1 d2 29.Qxg7 Ne4 30.Qxf7 Rc8 31.Qd7 Rc1+ 32.Ke2 Re1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jubojevic, Ljubomir"]</text:p>
      <text:p text:style-name="P1">[Black "Alburt, Lev O"]</text:p>
      <text:p text:style-name="P1">[Result "1-0"]</text:p>
      <text:p text:style-name="P1">[WhiteElo "2605"]</text:p>
      <text:p text:style-name="P1">[BlackElo "2515"]</text:p>
      <text:p text:style-name="P1">[ECO "B04"]</text:p>
      <text:p text:style-name="P1">[EventDate "1980.11.20"]</text:p>
      <text:p text:style-name="P1"/>
      <text:p text:style-name="P1">1.e4 Nf6 2.e5 Nd5 3.d4 d6 4.Nf3 g6 5.Bc4 Nb6 6.Bb3 Bg7 7.Ng5 d5 8.f4 f6 9.</text:p>
      <text:p text:style-name="P1">Nf3 Bg4 10.Nbd2 Nc6 11.c3 Bh6 12.h3 Be6 13.Nf1 Qd7 14.f5 Bxc1 15.fxe6 Qxe6</text:p>
      <text:p text:style-name="P1">16.Qxc1 fxe5 17.dxe5 Nxe5 18.Nxe5 Qxe5+ 19.Qe3 Qd6 20.O-O-O e5 21.Nd2 Qe7 </text:p>
      <text:p text:style-name="P1">22.Rhe1 e4 23.Nxe4 dxe4 24.Qd4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Wheeler, Robert"]</text:p>
      <text:p text:style-name="P1">[Black "Williams, Arthur H"]</text:p>
      <text:p text:style-name="P1">[Result "0-1"]</text:p>
      <text:p text:style-name="P1">[BlackElo "23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akr, Hapez"]</text:p>
      <text:p text:style-name="P1">[Black "Radford, Micha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rdiansyah, Haji"]</text:p>
      <text:p text:style-name="P1">[Black "Beitar, Hanni"]</text:p>
      <text:p text:style-name="P1"><text:soft-page-break/>[Result "1-0"]</text:p>
      <text:p text:style-name="P1">[WhiteElo "2330"]</text:p>
      <text:p text:style-name="P1">[Black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iardelli, Sergio C"]</text:p>
      <text:p text:style-name="P1">[Black "Borik, Otto"]</text:p>
      <text:p text:style-name="P1">[Result "1-0"]</text:p>
      <text:p text:style-name="P1">[WhiteElo "2300"]</text:p>
      <text:p text:style-name="P1">[BlackElo "2400"]</text:p>
      <text:p text:style-name="P1">[ECO "A25"]</text:p>
      <text:p text:style-name="P1">[EventDate "1980.11.20"]</text:p>
      <text:p text:style-name="P1"/>
      <text:p text:style-name="P1">1.c4 e5 2.Nc3 Nc6 3.g3 g6 4.Bg2 Bg7 5.d3 d6 6.Rb1 a5 7.e3 Nge7 8.Nge2 h5 </text:p>
      <text:p text:style-name="P1">9.h4 O-O 10.a3 Bg4 11.O-O Qd7 12.Kh2 Nd8 13.b3 c6 14.f3 Be6 15.d4 exd4 16.</text:p>
      <text:p text:style-name="P1">Nxd4 Nf5 17.Na4 Qc7 18.Nxf5 Bxf5 19.e4 Be6 20.Bf4 Be5 21.Bh6 b5 22.Bxf8 </text:p>
      <text:p text:style-name="P1">bxa4 23.Bh6 axb3 24.Qxb3 Kh7 25.Be3 d5 26.f4 dxc4 27.Qc2 Bf6 28.f5 gxf5 </text:p>
      <text:p text:style-name="P1">29.Qe2 Kg8 30.Qxh5 Qe7 31.Bg5 Bxg5 32.hxg5 f6 33.exf5 Bd5 34.Rbe1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chmidt, Wlodzimierz"]</text:p>
      <text:p text:style-name="P1">[Black "Tumurbator, Purev"]</text:p>
      <text:p text:style-name="P1">[Result "1-0"]</text:p>
      <text:p text:style-name="P1">[WhiteElo "2505"]</text:p>
      <text:p text:style-name="P1">[BlackElo "2375"]</text:p>
      <text:p text:style-name="P1">[ECO "D18"]</text:p>
      <text:p text:style-name="P1">[EventDate "1980.11.20"]</text:p>
      <text:p text:style-name="P1"/>
      <text:p text:style-name="P1">1.d4 d5 2.c4 c6 3.Nf3 Nf6 4.Nc3 dxc4 5.a4 Bf5 6.e3 e6 7.Bxc4 Bb4 8.O-O O-O</text:p>
      <text:p text:style-name="P1">9.Nh4 Bg4 10.f3 Bh5 11.g4 Nd5 12.Ng2 Bg6 13.Qb3 a5 14.Rd1 Nd7 15.e4 N5b6 </text:p>
      <text:p text:style-name="P1">16.Be2 Qe7 17.Be3 f6 18.Bf2 Bf7 19.Qc2 Rac8 20.f4 c5 21.d5 exd5 22.Nxd5 </text:p>
      <text:p text:style-name="P1">Nxd5 23.exd5 Qd6 24.Bc4 Nb6 25.f5 Nxc4 26.Qxc4 Rfd8 27.Nf4 Qe5 28.Ra2 Rd7 </text:p>
      <text:p text:style-name="P1">29.b3 Qc3 30.Ne6 Qxc4 31.bxc4 b6 32.Rd3 Re8 33.Re2 Rc8 34.Rde3 Ra8 35.Bg3 </text:p>
      <text:p text:style-name="P1">Rc8 36.h4 h6 37.Nf4 Ra8 38.Ng6 Rad8 39.Bf4 Rb7 40.g5 h5 41.Ne7+ Kf8 42.g6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odriguez Cespedes, Amador"]</text:p>
      <text:p text:style-name="P1">[Black "Passerotti, Pierluigi"]</text:p>
      <text:p text:style-name="P1">[Result "1-0"]</text:p>
      <text:p text:style-name="P1">[WhiteElo "2495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c3 Be7 10.Nbd2 O-O 11.Bc2 f5 12.Nb3 Qd7 13.Nbd4 Nxd4 14.Nxd4 c5 15.</text:p>
      <text:p text:style-name="P1">Nxe6 Qxe6 16.f3 Ng5 17.a4 g6 18.Qe2 Qc6 19.Bxg5 Bxg5 20.f4 Be7 21.g4 b4 </text:p>
      <text:p text:style-name="P1">22.Rad1 c4 23.gxf5 b3 24.Bb1 gxf5 25.Qg2+ Kf7 26.Kh1 Ke6 27.Rf3 Kd7 28.Rg3</text:p>
      <text:p text:style-name="P1">Kc7 29.Rg7 Qe6 30.Qxd5 Qxd5+ 31.Rxd5 Kc6 32.Rd4 Bc5 33.Rdd7 Be3 34.Rd6+ </text:p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elmers, Knut J"]</text:p>
      <text:p text:style-name="P1">[Black "Olafsson, Helgi"]</text:p>
      <text:p text:style-name="P1">[Result "1-0"]</text:p>
      <text:p text:style-name="P1">[WhiteElo "2205"]</text:p>
      <text:p text:style-name="P1">[BlackElo "2370"]</text:p>
      <text:p text:style-name="P1">[ECO "A30"]</text:p>
      <text:p text:style-name="P1">[EventDate "1980.11.20"]</text:p>
      <text:p text:style-name="P1"/>
      <text:p text:style-name="P1">1.Nf3 c5 2.c4 Nf6 3.g3 b6 4.Bg2 Bb7 5.O-O g6 6.b3 Bg7 7.Bb2 O-O 8.d4 cxd4 </text:p>
      <text:p text:style-name="P1">9.Qxd4 Nc6 10.Qf4 Qb8 11.Qc1 d5 12.cxd5 Nb4 13.Be5 Qc8 14.Nc3 Nbxd5 15.</text:p>
      <text:p text:style-name="P1">Nxd5 Bxd5 16.Nd4 Bxg2 17.Kxg2 Nd5 18.Bxg7 Kxg7 19.Rd1 Rd8 20.Nc6 Ne3+ 21.</text:p>
      <text:p text:style-name="P1">fxe3 Rxd1 22.Qc3+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oliman, I"]</text:p>
      <text:p text:style-name="P1">[Black "Donnely, Bri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onzalez Rodriguez, Jorge Armando"]</text:p>
      <text:p text:style-name="P1">[Black "Plachetka, Jan"]</text:p>
      <text:p text:style-name="P1">[Result "1/2-1/2"]</text:p>
      <text:p text:style-name="P1">[WhiteElo "2325"]</text:p>
      <text:p text:style-name="P1">[BlackElo "2480"]</text:p>
      <text:p text:style-name="P1">[ECO "A17"]</text:p>
      <text:p text:style-name="P1">[EventDate "1980.11.20"]</text:p>
      <text:p text:style-name="P1"/>
      <text:p text:style-name="P1">1.c4 Nf6 2.Nc3 e6 3.g3 d5 4.Bg2 d4 5.Nb1 e5 6.d3 Bb4+ 7.Bd2 a5 8.Nf3 Nc6 </text:p>
      <text:p text:style-name="P1">9.O-O Nd7 10.e3 O-O 11.exd4 exd4 12.Bxb4 axb4 13.Nbd2 Nc5 14.Nb3 Ne6 15.</text:p>
      <text:p text:style-name="P1">Re1 Na5 16.Nfd2 Nxb3 17.Nxb3 c6 18.Qd2 Qb6 19.Re5 Bd7 20.f4 f6 21.Re4 Rfe8</text:p>
      <text:p text:style-name="P1">22.Qf2 c5 23.Bh3 Nf8 24.Rxe8 Rxe8 25.Bxd7 Nxd7 26.Re1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e Carvalho, Saraiva"]</text:p>
      <text:p text:style-name="P1">[Black "Claeys, Jo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<text:soft-page-break/>[White "Goormachtigh, Johan"]</text:p>
      <text:p text:style-name="P1">[Black "Silva Sanchez, Carlos"]</text:p>
      <text:p text:style-name="P1">[Result "1/2-1/2"]</text:p>
      <text:p text:style-name="P1">[BlackElo "2365"]</text:p>
      <text:p text:style-name="P1">[ECO "A72"]</text:p>
      <text:p text:style-name="P1">[EventDate "1980.11.20"]</text:p>
      <text:p text:style-name="P1"/>
      <text:p text:style-name="P1">1.d4 Nf6 2.c4 c5 3.d5 e6 4.Nc3 exd5 5.cxd5 d6 6.Nf3 g6 7.e4 Bg7 8.Bg5 a6 </text:p>
      <text:p text:style-name="P1">9.Nd2 h6 10.Bh4 b5 11.Be2 O-O 12.Qc2 Nbd7 13.a4 b4 14.Nd1 Re8 15.O-O b3 </text:p>
      <text:p text:style-name="P1">16.Qb1 g5 17.Bg3 Nxd5 18.exd5 Rxe2 19.Qd3 Re8 20.Bxd6 Qf6 21.Nc4 Qd4 22.</text:p>
      <text:p text:style-name="P1">Qxb3 Qxd5 23.Nde3 Qb7 24.Qc2 Qe4 25.Qxe4 Rxe4 26.Rac1 Bb7 27.Rfd1 Rd4 28.</text:p>
      <text:p text:style-name="P1">Nf5 Rxd1+ 29.Rxd1 Be4 30.Nxg7 Kxg7 31.a5 Bf5 32.Nb6 Re8 33.Nxd7 Bxd7 34.</text:p>
      <text:p text:style-name="P1">Bxc5 Bb5 35.Be3 Kg6 36.Rd6+ Re6 37.Rb6 g4 38.h3 gxh3 39.gxh3 h5 40.Kh2 </text:p>
      <text:p text:style-name="P1">Rxb6 41.axb6 Bc6 42.Kg3 Kf5 43.f3 Bb7 44.Bd4 Ba8 45.Kf2 Ke6 46.Ke3 Kd7 47.</text:p>
      <text:p text:style-name="P1">h4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rris, Derek J.E"]</text:p>
      <text:p text:style-name="P1">[Black "Bukhari, 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othersall, Richard"]</text:p>
      <text:p text:style-name="P1">[Black "Psaila, Mari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rikaliotis, Georgios"]</text:p>
      <text:p text:style-name="P1">[Black "Gentil, Luiz Jr"]</text:p>
      <text:p text:style-name="P1">[Result "1-0"]</text:p>
      <text:p text:style-name="P1">[WhiteElo "23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Velasquez Ojeda, Cesar"]</text:p>
      <text:p text:style-name="P1">[Black "Defize, Alain"]</text:p>
      <text:p text:style-name="P1">[Result "0-1"]</text:p>
      <text:p text:style-name="P1">[WhiteElo "2340"]</text:p>
      <text:p text:style-name="P1">[ECO "B42"]</text:p>
      <text:p text:style-name="P1">[EventDate "1980.11.20"]</text:p>
      <text:p text:style-name="P1"><text:soft-page-break/></text:p>
      <text:p text:style-name="P1">1.e4 c5 2.Nf3 e6 3.d4 cxd4 4.Nxd4 a6 5.Bd3 Nf6 6.O-O d6 7.c4 Be7 8.Nc3 O-O</text:p>
      <text:p text:style-name="P1">9.Be3 Re8 10.f4 Nbd7 11.g4 g6 12.Nb3 b6 13.g5 Nh5 14.Be2 Ng7 15.h4 Bb7 16.</text:p>
      <text:p text:style-name="P1">h5 e5 17.hxg6 hxg6 18.f5 Bxg5 19.Qd2 Bxe3+ 20.Qxe3 gxf5 21.Rf2 f4 22.Qh3 </text:p>
      <text:p text:style-name="P1">Nf8 23.Rh2 Ng6 24.Kf2 Qf6 25.Rg1 Kf8 26.Bg4 Ke7 27.Qd3 Rh8 28.Rgh1 Rxh2+ </text:p>
      <text:p text:style-name="P1">29.Rxh2 Rh8 30.Rxh8 Nxh8 31.Kg2 Qg5 32.Qh3 f5 33.Qxh8 Qxg4+ 34.Kf2 fxe4 </text:p>
      <text:p text:style-name="P1">35.Qh2 e3+ 36.Ke1 f3 37.Nd1 f2+ 38.Nxf2 exf2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ouatly, Bachar"]</text:p>
      <text:p text:style-name="P1">[Black "Ravisekhar, Raja"]</text:p>
      <text:p text:style-name="P1">[Result "1-0"]</text:p>
      <text:p text:style-name="P1">[WhiteElo "2350"]</text:p>
      <text:p text:style-name="P1">[BlackElo "2325"]</text:p>
      <text:p text:style-name="P1">[ECO "A44"]</text:p>
      <text:p text:style-name="P1">[EventDate "1980.11.20"]</text:p>
      <text:p text:style-name="P1"/>
      <text:p text:style-name="P1">1.d4 c5 2.d5 e5 3.Nc3 d6 4.g3 g6 5.Bg2 Bg7 6.Nf3 Ne7 7.Nd2 Nd7 8.Nb5 Nf6 </text:p>
      <text:p text:style-name="P1">9.Nc4 Nf5 10.Bd2 b6 11.e4 a6 12.Nc3 b5 13.exf5 bxc4 14.fxg6 hxg6 15.Bf1 </text:p>
      <text:p text:style-name="P1">Ng4 16.Bxc4 f5 17.f3 Nf6 18.Qe2 Nd7 19.Na4 Qe7 20.O-O-O g5 21.Bd3 Qf6 22.</text:p>
      <text:p text:style-name="P1">h4 gxh4 23.gxh4 Rxh4 24.f4 Rxh1 25.Rxh1 Kf8 26.Qh5 e4 27.Bc3 Qf7 28.Bxg7+ </text:p>
      <text:p text:style-name="P1">Qxg7 29.Bc4 Nf6 30.Qg5 Rb8 31.Rh6 Kf7 32.Nxc5 Rb4 33.Ne6 Qxg5 34.fxg5 Ng4 </text:p>
      <text:p text:style-name="P1">35.Rh7+ Kg8 36.Rg7+ Kh8 37.Rc7 Rb8 38.b3 Ne5 39.Be2 Bxe6 40.dxe6 Re8 41.e7</text:p>
      <text:p text:style-name="P1">Kg7 42.Bxa6 Kf7 43.Bb5 Rxe7 44.Bc4+ Kf8 45.Rxe7 Kxe7 46.a4 Kd7 47.Bd5 Kc7 </text:p>
      <text:p text:style-name="P1">48.a5 Ng6 49.Kd2 Nf4 50.c4 Kb8 51.b4 Ng6 52.b5 Ka7 53.Ke3 Ne5 54.Kf4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ernandes, Antonio"]</text:p>
      <text:p text:style-name="P1">[Black "Ferreira, Oscar"]</text:p>
      <text:p text:style-name="P1">[Result "0-1"]</text:p>
      <text:p text:style-name="P1">[WhiteElo "2375"]</text:p>
      <text:p text:style-name="P1">[ECO "B80"]</text:p>
      <text:p text:style-name="P1">[EventDate "1980.11.20"]</text:p>
      <text:p text:style-name="P1"/>
      <text:p text:style-name="P1">1.e4 c5 2.Nf3 d6 3.d4 cxd4 4.Nxd4 Nf6 5.Nc3 e6 6.g3 Be7 7.Bg2 O-O 8.O-O </text:p>
      <text:p text:style-name="P1">Nc6 9.Nce2 Bd7 10.c4 a6 11.b3 Qc7 12.h3 Rab8 13.Be3 Nxd4 14.Nxd4 g6 15.Rc1</text:p>
      <text:p text:style-name="P1">Qa5 16.Qd2 Qxd2 17.Bxd2 e5 18.Nc2 Rfc8 19.Ne3 Be6 20.Rc2 b5 21.Rfc1 Kf8 </text:p>
      <text:p text:style-name="P1">22.f3 Nh5 23.Kf2 Bd8 24.Bb4 Ke7 25.Rd1 Rb6 26.c5 Rbc6 27.Rxd6 Rxd6 28.</text:p>
      <text:p text:style-name="P1">cxd6+ Kd7 29.Rxc8 Kxc8 30.Nd5 Bxd5 31.exd5 Bb6+ 32.Ke2 Nxg3+ 33.Kd3 Kd7 </text:p>
      <text:p text:style-name="P1">34.h4 a5 35.Bh3+ f5 36.Be1 Nh5 37.b4 Nf4+ 38.Kc2 Nxh3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ortisch, Lajos"]</text:p>
      <text:p text:style-name="P1">[Black "Miles, Anthony J"]</text:p>
      <text:p text:style-name="P1">[Result "1-0"]</text:p>
      <text:p text:style-name="P1">[WhiteElo "2630"]</text:p>
      <text:p text:style-name="P1">[BlackElo "2510"]</text:p>
      <text:p text:style-name="P1">[ECO "A40"]</text:p>
      <text:p text:style-name="P1">[EventDate "1980.11.20"]</text:p>
      <text:p text:style-name="P1"/>
      <text:p text:style-name="P1">1.c4 b6 2.Nc3 Bb7 3.d4 e6 4.a3 f5 5.Nh3 Nf6 6.f3 Nc6 7.e3 g6 8.Be2 Bg7 9.</text:p>
      <text:p text:style-name="P1">O-O O-O 10.b4 Qe7 11.Re1 Nd8 12.Bb2 Nf7 13.Bf1 c5 14.bxc5 bxc5 15.Rb1 d6 </text:p>
      <text:p text:style-name="P1">16.dxc5 dxc5 17.Ba1 Bc6 18.Nf2 Rad8 19.Qc2 Ng5 20.Be2 e5 21.Rbd1 e4 22.f4 </text:p>
      <text:p text:style-name="P1">Ne6 23.Qa2 Nc7 24.Nb5 a6 25.Nxc7 Qxc7 26.Be5 Qe7 27.Qb2 Nd7 28.Bxg7 Qxg7 </text:p>
      <text:p text:style-name="P1"><text:soft-page-break/>29.Qd2 Qf6 30.Qa5 Rb8 31.Rb1 Qd8 32.Qd2 Qe7 33.Qc3 Rxb1 34.Rxb1 Rb8 35.</text:p>
      <text:p text:style-name="P1">Rxb8+ Nxb8 36.g4 Nd7 37.gxf5 gxf5 38.Nh1 Kf7 39.Ng3 Qd8 40.Bh5+ Ke6 41.Qg7</text:p>
      <text:p text:style-name="P1">Qf6 42.Qxh7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as, Georges"]</text:p>
      <text:p text:style-name="P1">[Black "Baghli, Aboubek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rey Beckman, Kenneth"]</text:p>
      <text:p text:style-name="P1">[Black "Gumrukcuoglu, Ergun"]</text:p>
      <text:p text:style-name="P1">[Result "1-0"]</text:p>
      <text:p text:style-name="P1">[WhiteElo "2385"]</text:p>
      <text:p text:style-name="P1">[Black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mall, Vernon A"]</text:p>
      <text:p text:style-name="P1">[Black "Ludgate, Alan"]</text:p>
      <text:p text:style-name="P1">[Result "1/2-1/2"]</text:p>
      <text:p text:style-name="P1">[BlackElo "2255"]</text:p>
      <text:p text:style-name="P1">[ECO "B08"]</text:p>
      <text:p text:style-name="P1">[EventDate "1980.11.20"]</text:p>
      <text:p text:style-name="P1"/>
      <text:p text:style-name="P1">1.e4 g6 2.d4 Bg7 3.Nc3 d6 4.Nf3 Nf6 5.Be2 O-O 6.O-O c6 7.Re1 Qc7 8.e5 dxe5</text:p>
      <text:p text:style-name="P1">9.Nxe5 Nbd7 10.Bf4 Qd8 11.Bf3 Nb6 12.Bg3 Be6 13.b3 Nfd7 14.Qe2 Nxe5 15.</text:p>
      <text:p text:style-name="P1">Bxe5 Bxe5 16.Qxe5 Qd6 17.Qxd6 exd6 18.Ne4 Rad8 19.Re2 h6 20.Rae1 Kg7 21.h3</text:p>
      <text:p text:style-name="P1">Rfe8 22.c4 d5 23.Nc5 dxc4 24.Nxb7 Rxd4 25.bxc4 Nxc4 26.Bxc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ebert, Jean"]</text:p>
      <text:p text:style-name="P1">[Black "Diez del Corral, Jesus"]</text:p>
      <text:p text:style-name="P1">[Result "1-0"]</text:p>
      <text:p text:style-name="P1">[WhiteElo "2255"]</text:p>
      <text:p text:style-name="P1">[BlackElo "2490"]</text:p>
      <text:p text:style-name="P1">[ECO "B20"]</text:p>
      <text:p text:style-name="P1">[EventDate "1980.11.20"]</text:p>
      <text:p text:style-name="P1"/>
      <text:p text:style-name="P1">1.g3 c5 2.Bg2 Nc6 3.f4 g6 4.d3 Bg7 5.e4 d6 6.Nf3 e6 7.c3 Nge7 8.Be3 b6 9.</text:p>
      <text:p text:style-name="P1">O-O O-O 10.a4 f6 11.Na3 d5 12.exd5 exd5 13.d4 c4 14.Nd2 Be6 15.Re1 Qd7 16.</text:p>
      <text:p text:style-name="P1">Bf2 Bg4 17.Bf3 h5 18.Nc2 Bxf3 19.Qxf3 Rfe8 20.Ne3 Rad8 21.f5 Nxf5 22.Nxf5 </text:p>
      <text:p text:style-name="P1">Rxe1+ 23.Rxe1 Qxf5 24.Qxf5 gxf5 25.Re6 Nb8 26.Nf3 Kf7 27.Re1 Re8 28.Be3 f4</text:p>
      <text:p text:style-name="P1">29.Bxf4 Rxe1+ 30.Nxe1 Nc6 31.Kf2 a6 32.Ng2 b5 33.axb5 axb5 34.Be3 Ne7 35.</text:p>
      <text:p text:style-name="P1"><text:soft-page-break/>Nf4 h4 36.gxh4 Bh6 37.Ng2 Bf8 38.h5 Nc8 39.Nf4 Nb6 40.Kf3 b4 41.Ng6 b3 42.</text:p>
      <text:p text:style-name="P1">Nxf8 Kxf8 43.Kg4 Nc8 44.Bf4 Kf7 45.h6 Ne7 46.Bd6 Ng6 47.h4 Ke6 48.h5 Nh8 </text:p>
      <text:p text:style-name="P1">49.Bf8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arko, Helmut"]</text:p>
      <text:p text:style-name="P1">[Black "Borg, Andrew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oyle, Anthony"]</text:p>
      <text:p text:style-name="P1">[Black "Sarapu, Ortvin"]</text:p>
      <text:p text:style-name="P1">[Result "1/2-1/2"]</text:p>
      <text:p text:style-name="P1">[BlackElo "2290"]</text:p>
      <text:p text:style-name="P1">[ECO "A07"]</text:p>
      <text:p text:style-name="P1">[EventDate "1980.11.20"]</text:p>
      <text:p text:style-name="P1"/>
      <text:p text:style-name="P1">1.Nf3 Nf6 2.g3 d5 3.Bg2 c6 4.O-O Bf5 5.d3 h6 6.Nbd2 e6 7.Qe1 Bh7 8.e4 Be7 </text:p>
      <text:p text:style-name="P1">9.Qe2 O-O 10.Re1 Re8 11.Ne5 Na6 12.Nb3 dxe4 13.dxe4 Nc5 14.Nxc5 Bxc5 15.</text:p>
      <text:p text:style-name="P1">Be3 Qe7 16.f3 Red8 17.Red1 Kf8 18.c3 Bb6 19.a4 Qc7 20.Nc4 Bxe3+ 21.Qxe3 b6</text:p>
      <text:p text:style-name="P1">22.b4 c5 23.b5 Rxd1+ 24.Rxd1 Rd8 25.Rd2 Ke7 26.Bf1 Rxd2 27.Qxd2 Nd7 28.Qf4</text:p>
      <text:p text:style-name="P1">Qxf4 29.gxf4 f6 30.Kf2 Bg8 31.Ke3 e5 32.f5 Bf7 33.Bd3 g6 34.fxg6 Bxg6 35.</text:p>
      <text:p text:style-name="P1">a5 Bf7 36.axb6 Nxb6 37.Na5 c4 38.Nc6+ Kd6 39.Bf1 Kc5 40.Nxa7 Be8 41.Bh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Johannsson, Ingi R"]</text:p>
      <text:p text:style-name="P1">[Black "Sande, Oystein"]</text:p>
      <text:p text:style-name="P1">[Result "1-0"]</text:p>
      <text:p text:style-name="P1">[WhiteElo "2440"]</text:p>
      <text:p text:style-name="P1">[BlackElo "2340"]</text:p>
      <text:p text:style-name="P1">[ECO "D02"]</text:p>
      <text:p text:style-name="P1">[EventDate "1980.11.20"]</text:p>
      <text:p text:style-name="P1"/>
      <text:p text:style-name="P1">1.Nf3 Nf6 2.d4 g6 3.Bf4 Bg7 4.Nbd2 d5 5.e3 c5 6.c3 Qb6 7.Qb3 Qxb3 8.axb3 </text:p>
      <text:p text:style-name="P1">cxd4 9.exd4 Nc6 10.Bd3 Nh5 11.Be3 f5 12.Nb1 f4 13.Bc1 O-O 14.O-O Bf5 15.</text:p>
      <text:p text:style-name="P1">Bxf5 Rxf5 16.b4 b6 17.Nbd2 Rff8 18.Re1 Bf6 19.g4 fxg3 20.hxg3 Ng7 21.Nb3 </text:p>
      <text:p text:style-name="P1">a5 22.bxa5 Nxa5 23.Nxa5 Rxa5 24.Rxa5 bxa5 25.Bf4 Ra8 26.Ra1 a4 27.Ra3 Ne6 </text:p>
      <text:p text:style-name="P1">28.b3 Nxf4 29.gxf4 e6 30.bxa4 Bd8 31.Kf1 Ba5 32.Ke2 Rb8 33.Ne5 Rb2+ 34.Kd3</text:p>
      <text:p text:style-name="P1">Rxf2 35.Nc6 Bc7 36.f5 Rf3+ 37.Ke2 Rxf5 38.Ne7+ Kf7 39.Nxf5 exf5 40.a5 Bb8 </text:p>
      <text:p text:style-name="P1">41.Rb3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ielczyk, Jacek"]</text:p>
      <text:p text:style-name="P1">[Black "Lhagva, Jambaldoo"]</text:p>
      <text:p text:style-name="P1">[Result "0-1"]</text:p>
      <text:p text:style-name="P1">[WhiteElo "2380"]</text:p>
      <text:p text:style-name="P1"><text:soft-page-break/>[BlackElo "2330"]</text:p>
      <text:p text:style-name="P1">[ECO "B31"]</text:p>
      <text:p text:style-name="P1">[EventDate "1980.11.20"]</text:p>
      <text:p text:style-name="P1"/>
      <text:p text:style-name="P1">1.e4 c5 2.Nf3 Nc6 3.Bb5 g6 4.O-O Bg7 5.c3 a6 6.Bxc6 dxc6 7.Qe2 e5 8.d3 Ne7</text:p>
      <text:p text:style-name="P1">9.Nbd2 O-O 10.Re1 b6 11.h3 Qc7 12.Nc4 a5 13.Be3 Ba6 14.b3 h6 15.Rad1 Rad8 </text:p>
      <text:p text:style-name="P1">16.a3 Rfe8 17.Nfd2 Nd5 18.exd5 cxd5 19.Nb2 d4 20.c4 dxe3 21.fxe3 e4 22.</text:p>
      <text:p text:style-name="P1">Nxe4 f5 23.Nf2 Bb7 24.Rb1 Bc3 25.Rec1 Bd4 26.Nbd1 Qc6 27.Ne4 fxe4 28.exd4 </text:p>
      <text:p text:style-name="P1">exd3 29.Qg4 Re1+ 30.Kf2 Re2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elamine"]</text:p>
      <text:p text:style-name="P1">[Black "Specchio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oldenberg, Richard"]</text:p>
      <text:p text:style-name="P1">[Black "Hurme, Harri M"]</text:p>
      <text:p text:style-name="P1">[Result "0-1"]</text:p>
      <text:p text:style-name="P1">[BlackElo "2310"]</text:p>
      <text:p text:style-name="P1">[ECO "E09"]</text:p>
      <text:p text:style-name="P1">[EventDate "1980.11.20"]</text:p>
      <text:p text:style-name="P1"/>
      <text:p text:style-name="P1">1.d4 d5 2.Nf3 Nf6 3.c4 e6 4.g3 c6 5.Bg2 Be7 6.O-O O-O 7.Qc2 Nbd7 8.b3 b5 </text:p>
      <text:p text:style-name="P1">9.Nbd2 a5 10.a4 Ba6 11.Bb2 bxc4 12.bxc4 Rb8 13.Rfb1 Rb7 14.Bf1 Qc7 15.c5 </text:p>
      <text:p text:style-name="P1">Ng4 16.h3 Nh6 17.Bc3 Ra7 18.Nb3 Bc4 19.Qd2 Bd8 20.Rb2 f6 21.Rab1 Bxb3 22.</text:p>
      <text:p text:style-name="P1">Rxb3 e5 23.e3 e4 24.Ne1 g5 25.Qb2 Ra8 26.Rb7 Qc8 27.Qe2 Rf7 28.Qh5 Nf8 29.</text:p>
      <text:p text:style-name="P1">R7b2 Nf5 30.Qg4 Rg7 31.Bg2 Ng6 32.Kf1 Bc7 33.Bd2 h5 34.Qd1 g4 35.h4 Nxg3+ </text:p>
      <text:p text:style-name="P1">36.fxg3 Bxg3 37.Kg1 Nxh4 38.Qe2 Nf3+ 39.Kh1 f5 40.Bxa5 Rxa5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Yanofsky, Daniel Abraham"]</text:p>
      <text:p text:style-name="P1">[Black "Pomar Salamanca, Arturo"]</text:p>
      <text:p text:style-name="P1">[Result "1-0"]</text:p>
      <text:p text:style-name="P1">[WhiteElo "2430"]</text:p>
      <text:p text:style-name="P1">[BlackElo "2430"]</text:p>
      <text:p text:style-name="P1">[ECO "B18"]</text:p>
      <text:p text:style-name="P1">[EventDate "1980.11.20"]</text:p>
      <text:p text:style-name="P1"/>
      <text:p text:style-name="P1">1.e4 c6 2.d4 d5 3.Nc3 dxe4 4.Nxe4 Bf5 5.Ng3 Bg6 6.Nf3 Nd7 7.Bd3 Bxd3 8.</text:p>
      <text:p text:style-name="P1">Qxd3 Qc7 9.O-O Ngf6 10.Bd2 e6 11.Rae1 Be7 12.c4 g6 13.Bc3 O-O-O 14.b4 h5 </text:p>
      <text:p text:style-name="P1">15.Ne4 Nxe4 16.Qxe4 Rhe8 17.Bd2 Nf6 18.Qb1 Kb8 19.a4 Ka8 20.a5 Bd6 21.Bg5 </text:p>
      <text:p text:style-name="P1">Ng4 22.Bxd8 Bxh2+ 23.Kh1 Rxd8 24.b5 Bf4 25.a6 bxa6 26.bxa6 Rb8 27.Qe4 Rb6 </text:p>
      <text:p text:style-name="P1">28.d5 e5 29.c5 Rxa6 30.d6 Qd8 31.g3 f5 32.Qc4 Ra3 33.Kg2 h4 34.Nxh4 a5 35.</text:p>
      <text:p text:style-name="P1">Qa6+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<text:soft-page-break/>[White "Mascarinas, Rico"]</text:p>
      <text:p text:style-name="P1">[Black "Murey, Jacob"]</text:p>
      <text:p text:style-name="P1">[Result "0-1"]</text:p>
      <text:p text:style-name="P1">[WhiteElo "2385"]</text:p>
      <text:p text:style-name="P1">[BlackElo "2440"]</text:p>
      <text:p text:style-name="P1">[ECO "A92"]</text:p>
      <text:p text:style-name="P1">[EventDate "1980.11.20"]</text:p>
      <text:p text:style-name="P1"/>
      <text:p text:style-name="P1">1.c4 f5 2.Nf3 Nf6 3.g3 e6 4.Bg2 Be7 5.O-O O-O 6.b3 c5 7.d4 Ne4 8.Bb2 Bf6 </text:p>
      <text:p text:style-name="P1">9.Qc2 cxd4 10.Nxd4 Nc6 11.Rd1 d5 12.e3 Bd7 13.cxd5 exd5 14.Nxc6 bxc6 15.</text:p>
      <text:p text:style-name="P1">Nc3 Qe7 16.Na4 Rac8 17.Rac1 Be8 18.Rd3 Bg6 19.f3 Bxb2 20.Qxb2 Nxg3 21.f4 </text:p>
      <text:p text:style-name="P1">Ne4 22.Nc3 Nc5 23.Qa3 Rc7 24.Nxd5 cxd5 25.Rdc3 Ne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allens"]</text:p>
      <text:p text:style-name="P1">[Black "Marques Alves, V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ndoko, Edhi"]</text:p>
      <text:p text:style-name="P1">[Black "Catalan, Toufeeq"]</text:p>
      <text:p text:style-name="P1">[Result "1/2-1/2"]</text:p>
      <text:p text:style-name="P1">[WhiteElo "22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oth, Peter"]</text:p>
      <text:p text:style-name="P1">[Black "Suba, Mihai"]</text:p>
      <text:p text:style-name="P1">[Result "0-1"]</text:p>
      <text:p text:style-name="P1">[WhiteElo "2300"]</text:p>
      <text:p text:style-name="P1">[BlackElo "2430"]</text:p>
      <text:p text:style-name="P1">[ECO "B86"]</text:p>
      <text:p text:style-name="P1">[EventDate "1980.11.20"]</text:p>
      <text:p text:style-name="P1"/>
      <text:p text:style-name="P1">1.e4 c5 2.Nf3 d6 3.d4 cxd4 4.Nxd4 Nf6 5.Nc3 e6 6.Bc4 Be7 7.Be3 O-O 8.Bb3 </text:p>
      <text:p text:style-name="P1">Na6 9.g4 Qa5 10.Qf3 Nc5 11.O-O-O Bd7 12.g5 Ne8 13.Kb1 Rc8 14.Rdg1 b5 15.</text:p>
      <text:p text:style-name="P1">Rg3 b4 16.Nce2 Nxb3 17.Nxb3 Qc7 18.Rc1 f5 19.Rh3 g6 20.Nf4 e5 21.exf5 Bxf5</text:p>
      <text:p text:style-name="P1">22.Qd5+ Kh8 23.Ne6 Qc6 24.Rxh7+ Kxh7 25.Nxf8+ Bxf8 26.Qxc6 Rxc6 27.Na5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an, Wai Shui"]</text:p>
      <text:p text:style-name="P1">[Black "Negro, Roberto"]</text:p>
      <text:p text:style-name="P1">[Result "1-0"]</text:p>
      <text:p text:style-name="P1">[WhiteElo "238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Zapata, Alonso"]</text:p>
      <text:p text:style-name="P1">[Black "Smejkal, Jan"]</text:p>
      <text:p text:style-name="P1">[Result "0-1"]</text:p>
      <text:p text:style-name="P1">[WhiteElo "2355"]</text:p>
      <text:p text:style-name="P1">[BlackElo "2565"]</text:p>
      <text:p text:style-name="P1">[ECO "C84"]</text:p>
      <text:p text:style-name="P1">[EventDate "1980.11.20"]</text:p>
      <text:p text:style-name="P1"/>
      <text:p text:style-name="P1">1.e4 e5 2.Nf3 Nc6 3.Bb5 a6 4.Ba4 Nf6 5.d4 exd4 6.O-O Be7 7.Re1 b5 8.Bb3 d6</text:p>
      <text:p text:style-name="P1">9.a4 Bg4 10.h3 Bxf3 11.Qxf3 O-O 12.Qe2 Rb8 13.axb5 axb5 14.Nd2 Nd7 15.Nf3 </text:p>
      <text:p text:style-name="P1">Bf6 16.Bd2 Nc5 17.Bd5 Ne7 18.Ba2 Ng6 19.Bd5 Ne7 20.Ba2 Ng6 21.Bd5 Qd7 22.</text:p>
      <text:p text:style-name="P1">Ra7 Ne7 23.Ba5 Rfc8 24.Qd2 Ne6 25.Ra6 Nc5 26.Ra7 Ne6 27.Ra6 Re8 28.b4 c6 </text:p>
      <text:p text:style-name="P1">29.Bxe6 fxe6 30.Nxd4 Rbc8 31.Nf3 e5 32.Rd1 d5 33.Qc3 d4 34.Qc5 Ng6 35.Ra7 </text:p>
      <text:p text:style-name="P1">Qe6 36.Bc7 Ra8 37.Rxa8 Rxa8 38.Bd6 Rd8 39.Bc7 Rc8 40.Ba5 Be7 41.Qa7 Rf8 </text:p>
      <text:p text:style-name="P1">42.Ne1 Qc4 43.Rd3 Bxb4 44.Bxb4 Qxb4 45.Qa2+ Kh8 46.Nf3 h6 47.Ra3 Kh7 48.</text:p>
      <text:p text:style-name="P1">Kh2 Qe7 49.Ra8 Rxa8 50.Qxa8 Qf6 51.Kg1 Qf4 52.h4 Qxe4 53.Qe8 c5 54.h5 Nf4 </text:p>
      <text:p text:style-name="P1">55.Qxe5 Qxe5 56.Nxe5 Nxh5 57.Kf1 Nf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Vilhelm, Thorstein"]</text:p>
      <text:p text:style-name="P1">[Black "Aristotelous, Vaso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herrad, Zitouni"]</text:p>
      <text:p text:style-name="P1">[Black "Feller, Josy"]</text:p>
      <text:p text:style-name="P1">[Result "0-1"]</text:p>
      <text:p text:style-name="P1">[Black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amilleri, Henry"]</text:p>
      <text:p text:style-name="P1">[Black "Ochoa, Fabio"]</text:p>
      <text:p text:style-name="P1">[Result "0-1"]</text:p>
      <text:p text:style-name="P1">[WhiteElo "2250"]</text:p>
      <text:p text:style-name="P1">[ECO "A00"]</text:p>
      <text:p text:style-name="P1">[EventDate "1980.11.20"]</text:p>
      <text:p text:style-name="P1"/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ivas Pastor, Manuel"]</text:p>
      <text:p text:style-name="P1">[Black "Allan, Denis"]</text:p>
      <text:p text:style-name="P1">[Result "1-0"]</text:p>
      <text:p text:style-name="P1">[BlackElo "2320"]</text:p>
      <text:p text:style-name="P1">[ECO "A53"]</text:p>
      <text:p text:style-name="P1">[EventDate "1980.11.20"]</text:p>
      <text:p text:style-name="P1"/>
      <text:p text:style-name="P1">1.d4 Nf6 2.c4 d6 3.Nc3 e5 4.dxe5 dxe5 5.Qxd8+ Kxd8 6.Nf3 Nfd7 7.g3 f6 8.</text:p>
      <text:p text:style-name="P1">Bg2 c6 9.O-O a5 10.b3 Na6 11.Nd2 Ndc5 12.a3 Ne6 13.Bb2 Be7 14.Kh1 Kc7 15.</text:p>
      <text:p text:style-name="P1">f4 Rd8 16.Rad1 exf4 17.gxf4 Nec5 18.f5 Bd7 19.Nce4 Be8 20.Bc3 b6 21.Nxc5 </text:p>
      <text:p text:style-name="P1">Bxc5 22.Ra1 Bd4 23.Bxd4 Rxd4 24.Nf3 Rf4 25.e3 Rxf5 26.Bh3 Rc5 27.Nd4 Rh5 </text:p>
      <text:p text:style-name="P1">28.Bg4 Rh4 29.h3 h5 30.Bf5 Bd7 31.Bxd7 Kxd7 32.Rad1 Ke8 33.Nf3 g5 34.Nxh4 </text:p>
      <text:p text:style-name="P1">gxh4 35.Rxf6 Ke7 36.Rxc6 Nc5 37.Rxb6 Ne4 38.Rd4 Ng3+ 39.Kg2 Rg8 40.Kf3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ee, Cecil"]</text:p>
      <text:p text:style-name="P1">[Black "McNab, Colin 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opov, Luben"]</text:p>
      <text:p text:style-name="P1">[Black "Schussler, Harry"]</text:p>
      <text:p text:style-name="P1">[Result "0-1"]</text:p>
      <text:p text:style-name="P1">[WhiteElo "2465"]</text:p>
      <text:p text:style-name="P1">[BlackElo "2335"]</text:p>
      <text:p text:style-name="P1">[ECO "E15"]</text:p>
      <text:p text:style-name="P1">[EventDate "1980.11.20"]</text:p>
      <text:p text:style-name="P1"/>
      <text:p text:style-name="P1">1.d4 Nf6 2.c4 e6 3.Nf3 b6 4.g3 Ba6 5.Qa4 Bb7 6.Bg2 c5 7.O-O Be7 8.Rd1 cxd4</text:p>
      <text:p text:style-name="P1">9.Nxd4 Bxg2 10.Kxg2 Qc8 11.Nc3 a6 12.e4 Qb7 13.f3 O-O 14.Be3 Rc8 15.Rac1 </text:p>
      <text:p text:style-name="P1">d6 16.Nce2 Nbd7 17.Bf2 Rc7 18.Kg1 Rac8 19.Rc3 Nc5 20.Qc2 b5 21.cxb5 axb5 </text:p>
      <text:p text:style-name="P1">22.a3 d5 23.e5 Nfd7 24.f4 b4 25.axb4 Ne4 26.Rxc7 Rxc7 27.Qa4 Bxb4 28.Be3 </text:p>
      <text:p text:style-name="P1">Bf8 29.Rc1 Rxc1+ 30.Bxc1 Ndc5 31.Qc2 Qb4 32.Be3 Na4 33.b3 Qe1+ 34.Kg2 Nac3</text:p>
      <text:p text:style-name="P1">35.Nxc3 Qxe3 36.Nxe4 dxe4 37.Qc4 g5 38.fxg5 Qxg5 39.b4 Qd2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Jarecki, John"]</text:p>
      <text:p text:style-name="P1">[Black "Clua Ballague, Mig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<text:soft-page-break/>[Event "Malta ol (Men)"]</text:p>
      <text:p text:style-name="P1">[Site "La Valetta"]</text:p>
      <text:p text:style-name="P1">[Date "1980.11.26"]</text:p>
      <text:p text:style-name="P1">[Round "6"]</text:p>
      <text:p text:style-name="P1">[White "Van Tilbury, Craig"]</text:p>
      <text:p text:style-name="P1">[Black "Gonda, Gentaro"]</text:p>
      <text:p text:style-name="P1">[Result "1/2-1/2"]</text:p>
      <text:p text:style-name="P1">[BlackElo "222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acedo, J"]</text:p>
      <text:p text:style-name="P1">[Black "Darakorn, Prachum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oraza, Manuel"]</text:p>
      <text:p text:style-name="P1">[Black "Gouder, Adriano"]</text:p>
      <text:p text:style-name="P1">[Result "0-1"]</text:p>
      <text:p text:style-name="P1">[BlackElo "221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evy, Maurice"]</text:p>
      <text:p text:style-name="P1">[Black "Afifi, Asse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ogers, Ian"]</text:p>
      <text:p text:style-name="P1">[Black "Jakobsen, Ole"]</text:p>
      <text:p text:style-name="P1">[Result "1-0"]</text:p>
      <text:p text:style-name="P1">[WhiteElo "2400"]</text:p>
      <text:p text:style-name="P1">[BlackElo "2400"]</text:p>
      <text:p text:style-name="P1">[ECO "A28"]</text:p>
      <text:p text:style-name="P1">[EventDate "1980.11.20"]</text:p>
      <text:p text:style-name="P1"/>
      <text:p text:style-name="P1">1.c4 e5 2.Nc3 Nf6 3.Nf3 Nc6 4.e3 Be7 5.d3 O-O 6.a3 d6 7.b4 Bg4 8.Be2 Re8 </text:p>
      <text:p text:style-name="P1"><text:soft-page-break/>9.O-O Bf8 10.Bb2 Ne7 11.Rc1 Ng6 12.Nd5 c6 13.Nxf6+ Qxf6 14.g3 h5 15.h4 Qf5</text:p>
      <text:p text:style-name="P1">16.e4 Qd7 17.Nh2 Bxe2 18.Qxe2 a5 19.Qxh5 axb4 20.axb4 d5 21.c5 Ra2 22.Qe2 </text:p>
      <text:p text:style-name="P1">dxe4 23.dxe4 Qd4 24.Bxd4 Rxe2 25.Be3 f5 26.exf5 Ne7 27.g4 Nd5 28.Rfe1 </text:p>
      <text:p text:style-name="P1">Rxe1+ 29.Rxe1 Nxb4 30.Rb1 Nd5 31.Rxb7 Nxe3 32.fxe3 Bxc5 33.Kf2 e4 34.Nf1 </text:p>
      <text:p text:style-name="P1">Ra8 35.Rb2 Be7 36.g5 Rf8 37.Ng3 Bd6 38.Nxe4 Rxf5+ 39.Ke2 Be7 40.Rb7 Re5 </text:p>
      <text:p text:style-name="P1">41.Kf3 g6 42.Nf2 Rf5+ 43.Ke4 Rxf2 44.Rxe7 c5 45.Kd5 Kf8 46.Re4 Rc2 47.Rc4 </text:p>
      <text:p text:style-name="P1">Re2 48.Rf4+ Kg7 49.e4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ernandez Onna, Roman"]</text:p>
      <text:p text:style-name="P1">[Black "Iannaccone, Ernesto"]</text:p>
      <text:p text:style-name="P1">[Result "0-1"]</text:p>
      <text:p text:style-name="P1">[WhiteElo "2465"]</text:p>
      <text:p text:style-name="P1">[ECO "A34"]</text:p>
      <text:p text:style-name="P1">[EventDate "1980.11.20"]</text:p>
      <text:p text:style-name="P1"/>
      <text:p text:style-name="P1">1.c4 Nf6 2.Nc3 c5 3.g3 d5 4.cxd5 Nxd5 5.Bg2 Nxc3 6.bxc3 g6 7.Qb3 Nc6 8.</text:p>
      <text:p text:style-name="P1">Bxc6+ bxc6 9.Qa4 Qb6 10.Ba3 Rb8 11.Rc1 Bg7 12.Qc4 O-O 13.Nf3 Bh3 14.g4 Bg2</text:p>
      <text:p text:style-name="P1">15.Rg1 Bxf3 16.exf3 Qb5 17.Qxc5 Qa6 18.c4 Rfd8 19.Bb4 Qxa2 20.Ke2 Bd4 21.</text:p>
      <text:p text:style-name="P1">Qa5 Qb3 22.Ba3 Bf6 23.Rg3 Qd3+ 24.Ke1 Rd7 25.f4 Qe4+ 26.Kf1 Qxf4 27.Bc5 </text:p>
      <text:p text:style-name="P1">Bd4 28.Bxd4 Rxd4 29.Qxa7 Rb2 30.Rd1 Rbxd2 31.Rxd2 Rxd2 32.Kg2 Kg7 33.Qe3 </text:p>
      <text:p text:style-name="P1">Qxe3 34.Rxe3 Rd4 35.Kf3 e6 36.Rc3 g5 37.Kg3 Kg6 38.h3 h5 39.gxh5+ Kxh5 40.</text:p>
      <text:p text:style-name="P1">c5 Kg6 41.Rc2 Kf5 42.Rc3 Ke5 43.Re3+ Re4 44.Rf3 f6 45.Rc3 Rd4 46.Re3+ Kf5 </text:p>
      <text:p text:style-name="P1">47.Rf3+ Rf4 48.Rc3 e5 49.Rc1 Ke6 50.Rc3 e4 51.Rc1 Rf3+ 52.Kg2 Kd5 53.Rc2 </text:p>
      <text:p text:style-name="P1">Kd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ucena, Lincoln S"]</text:p>
      <text:p text:style-name="P1">[Black "Skembris, Spyridon"]</text:p>
      <text:p text:style-name="P1">[Result "1-0"]</text:p>
      <text:p text:style-name="P1">[WhiteElo "2350"]</text:p>
      <text:p text:style-name="P1">[BlackElo "2315"]</text:p>
      <text:p text:style-name="P1">[ECO "A17"]</text:p>
      <text:p text:style-name="P1">[EventDate "1980.11.20"]</text:p>
      <text:p text:style-name="P1"/>
      <text:p text:style-name="P1">1.c4 Nf6 2.Nf3 b6 3.g3 e6 4.Bg2 Bb7 5.Nc3 Be7 6.O-O O-O 7.b3 Ne4 8.Nxe4 </text:p>
      <text:p text:style-name="P1">Bxe4 9.Bb2 c5 10.d3 Bb7 11.e3 d6 12.Qe2 Nd7 13.Rad1 Bf6 14.d4 Qc7 15.e4 e5</text:p>
      <text:p text:style-name="P1">16.d5 a6 17.Nd2 b5 18.f4 Rfe8 19.f5 Nb6 20.Bc3 b4 21.Bb2 a5 22.Nf3 a4 23.</text:p>
      <text:p text:style-name="P1">g4 Qd8 24.Bc1 h6 25.h4 axb3 26.axb3 Bxh4 27.Nxh4 Qxh4 28.Rd3 Qd8 29.g5 </text:p>
      <text:p text:style-name="P1">hxg5 30.Qh5 f6 31.Rh3 g4 32.Qxg4 Rf8 33.Qh5 Qe8 34.Qh7+ Kf7 35.Bf3 Ke7 36.</text:p>
      <text:p text:style-name="P1">Bh5 Rf7 37.Bxf7 Qxf7 38.Rg3 Rg8 39.Kf2 Qf8 40.Rfg1 Kd8 41.Rxg7 Rh8 42.Qxh8</text:p>
      <text:p text:style-name="P1">Qxh8 43.Rg8+ Qxg8 44.Rxg8+ Kc7 45.Ke2 Bc8 46.Bh6 Kd7 47.Bf8 Kc7 48.Be7 Nd7</text:p>
      <text:p text:style-name="P1">49.Bxd6+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hechen, Nabil E"]</text:p>
      <text:p text:style-name="P1">[Black "Meetei, Anathem B"]</text:p>
      <text:p text:style-name="P1">[Result "0-1"]</text:p>
      <text:p text:style-name="P1">[BlackElo "2340"]</text:p>
      <text:p text:style-name="P1">[ECO "D26"]</text:p>
      <text:p text:style-name="P1">[EventDate "1980.11.20"]</text:p>
      <text:p text:style-name="P1"/>
      <text:p text:style-name="P1">1.c4 c5 2.Nf3 Nf6 3.Nc3 e6 4.e3 Nc6 5.d4 cxd4 6.exd4 Bb4 7.Bd3 d5 8.O-O </text:p>
      <text:p text:style-name="P1">dxc4 9.Bxc4 O-O 10.Bg5 Be7 11.Rc1 b6 12.Bb5 Bb7 13.Qa4 Na5 14.Rfd1 a6 15.</text:p>
      <text:p text:style-name="P1"><text:soft-page-break/>Be2 b5 16.Qc2 Rc8 17.Qb1 Nc4 18.Ne5 Nd6 19.Bd3 h6 20.Be3 Nd5 21.Nxd5 Bxd5 </text:p>
      <text:p text:style-name="P1">22.Rxc8 Qxc8 23.Rc1 Qb7 24.f3 Bd8 25.Qc2 Bb6 26.b3 Rc8 27.Qd2 Rxc1+ 28.</text:p>
      <text:p text:style-name="P1">Qxc1 Qa7 29.Qc3 f6 30.Ng6 e5 31.Qb4 Qc7 32.Kf2 a5 33.Qd2 e4 34.Nf4 Bb7 35.</text:p>
      <text:p text:style-name="P1">Bb1 exf3 36.gxf3 g5 37.Ne6 Qc6 38.Qd1 Qd5 39.Nc7 Bxc7 40.Qc2 Qxf3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e Bruycker, Bernard"]</text:p>
      <text:p text:style-name="P1">[Black "Morovic Fernandez, Ivan"]</text:p>
      <text:p text:style-name="P1">[Result "1-0"]</text:p>
      <text:p text:style-name="P1">[WhiteElo "2370"]</text:p>
      <text:p text:style-name="P1">[BlackElo "2275"]</text:p>
      <text:p text:style-name="P1">[ECO "D30"]</text:p>
      <text:p text:style-name="P1">[EventDate "1980.11.20"]</text:p>
      <text:p text:style-name="P1"/>
      <text:p text:style-name="P1">1.c4 e6 2.g3 Nf6 3.Bg2 d5 4.Nf3 Be7 5.O-O O-O 6.b3 c5 7.Bb2 Nc6 8.cxd5 </text:p>
      <text:p text:style-name="P1">exd5 9.d4 Re8 10.Nc3 cxd4 11.Nxd4 Bc5 12.Nxc6 bxc6 13.Na4 Bb6 14.Qc2 Qd6 </text:p>
      <text:p text:style-name="P1">15.Rac1 Bd7 16.e3 Ng4 17.h3 Nxe3 18.fxe3 Bxe3+ 19.Kh2 Bxc1 20.Bxc1 Qg6 21.</text:p>
      <text:p text:style-name="P1">Rf2 Re1 22.Qxg6 hxg6 23.Bd2 Ree8 24.Nc5 Bf5 25.Ba5 Re7 26.g4 Bb1 27.Rb2 </text:p>
      <text:p text:style-name="P1">Be4 28.Nxe4 dxe4 29.Bf1 Rae8 30.Bc4 e3 31.Re2 Rd7 32.Kg3 Rd1 33.Re1 Rxe1 </text:p>
      <text:p text:style-name="P1">34.Bxe1 Rd8 35.Kf3 Kf8 36.Bb4+ Ke8 37.Kxe3 Rd1 38.Kf4 f6 39.Bc5 Rh1 40.</text:p>
      <text:p text:style-name="P1">Bxa7 Rxh3 41.a4 Kd7 42.Bc5 f5 43.a5 fxg4 44.a6 Kc7 45.Kxg4 Rh1 46.a7 Kb7 </text:p>
      <text:p text:style-name="P1">47.Ba6+ Ka8 48.Bd3 Re1 49.Bxg6 Kb7 50.Kf4 Re6 51.Be4 g5+ 52.Kf5 Rh6 53.b4 </text:p>
      <text:p text:style-name="P1">g4 54.Kxg4 Re6 55.Kf4 Rh6 56.Kg5 Re6 57.Bf3 Re8 58.Kf6 Rc8 59.b5 Ka8 60.</text:p>
      <text:p text:style-name="P1">bxc6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ellon Lopez, Juan Manuel"]</text:p>
      <text:p text:style-name="P1">[Black "Day, Lawrence A"]</text:p>
      <text:p text:style-name="P1">[Result "0-1"]</text:p>
      <text:p text:style-name="P1">[WhiteElo "2475"]</text:p>
      <text:p text:style-name="P1">[BlackElo "2350"]</text:p>
      <text:p text:style-name="P1">[ECO "D02"]</text:p>
      <text:p text:style-name="P1">[EventDate "1980.11.20"]</text:p>
      <text:p text:style-name="P1"/>
      <text:p text:style-name="P1">1.Nc3 g6 2.d4 Bg7 3.g3 d5 4.Bg2 c6 5.Nf3 Nf6 6.O-O O-O 7.b3 Bf5 8.Bb2 Ne4 </text:p>
      <text:p text:style-name="P1">9.Nxe4 Bxe4 10.e3 c5 11.Bh3 Bxf3 12.Qxf3 cxd4 13.exd4 Nc6 14.c3 e6 15.Qd3 </text:p>
      <text:p text:style-name="P1">Qa5 16.a4 Rfd8 17.Qb5 Rab8 18.Rfd1 a6 19.Qe2 Qb6 20.b4 a5 21.Qb5 Qa7 22.</text:p>
      <text:p text:style-name="P1">Qc5 Bf8 23.Qxa7 Nxa7 24.bxa5 Nc6 25.Rdb1 Nxa5 26.Bc1 Bd6 27.Rb5 Ra8 28.Bf1</text:p>
      <text:p text:style-name="P1">Kg7 29.Bd2 Rdc8 30.Kg2 Ra7 31.Be2 Rca8 32.Rab1 Rc8 33.Be1 Kf8 34.h4 h5 35.</text:p>
      <text:p text:style-name="P1">f4 Rc7 36.f5 gxf5 37.Bxh5 Nc4 38.R5b3 Rxa4 39.Rxb7 Ra2+ 40.Kh3 Rxb7 41.</text:p>
      <text:p text:style-name="P1">Rxb7 Ne3 42.Bf3 Nf1 43.Bg2 Ne3 44.Bf3 Nf1 45.Bg2 Re2 46.Rb1 Nxg3 47.Bf3 </text:p>
      <text:p text:style-name="P1">Re3 48.Kg2 Ne4 49.Rc1 Bf4 50.Ra1 Kg7 51.Bh5 Bg3 52.Bxg3 Rxg3+ 53.Kh2 Kf6 </text:p>
      <text:p text:style-name="P1">54.Ra3 f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Jigjidsuren, Purev"]</text:p>
      <text:p text:style-name="P1">[Black "Kuligowski, Adam"]</text:p>
      <text:p text:style-name="P1">[Result "0-1"]</text:p>
      <text:p text:style-name="P1">[WhiteElo "2285"]</text:p>
      <text:p text:style-name="P1">[BlackElo "2310"]</text:p>
      <text:p text:style-name="P1">[ECO "B93"]</text:p>
      <text:p text:style-name="P1">[EventDate "1980.11.20"]</text:p>
      <text:p text:style-name="P1"/>
      <text:p text:style-name="P1">1.e4 c5 2.Nf3 d6 3.d4 cxd4 4.Nxd4 Nf6 5.Nc3 a6 6.f4 e5 7.Nf3 Nbd7 8.a4 Qc7</text:p>
      <text:p text:style-name="P1"><text:soft-page-break/>9.Bd3 Be7 10.O-O O-O 11.Kh1 b6 12.Qe2 Bb7 13.Bd2 Nc5 14.Rae1 Rfe8 15.Ng5 </text:p>
      <text:p text:style-name="P1">h6 16.Nxf7 Kxf7 17.Bc4+ Kg6 18.fxe5 dxe5 19.Rxf6+ Bxf6 20.Qg4+ Kh7 21.Qf5+</text:p>
      <text:p text:style-name="P1">Kh8 22.Qh5 Ne6 23.Bd3 Nf4 24.Bxf4 exf4 25.Qg6 Re5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eller, Efim P"]</text:p>
      <text:p text:style-name="P1">[Black "Sosonko, Gennadi"]</text:p>
      <text:p text:style-name="P1">[Result "1/2-1/2"]</text:p>
      <text:p text:style-name="P1">[WhiteElo "2565"]</text:p>
      <text:p text:style-name="P1">[BlackElo "2505"]</text:p>
      <text:p text:style-name="P1">[ECO "B64"]</text:p>
      <text:p text:style-name="P1">[EventDate "1980.11.20"]</text:p>
      <text:p text:style-name="P1"/>
      <text:p text:style-name="P1">1.e4 c5 2.Nf3 Nc6 3.d4 cxd4 4.Nxd4 Nf6 5.Nc3 d6 6.Bg5 e6 7.Qd2 Be7 8.O-O-O</text:p>
      <text:p text:style-name="P1">O-O 9.f4 h6 10.Bh4 e5 11.Nf5 Bxf5 12.exf5 Qa5 13.Kb1 Rad8 14.Bxf6 Bxf6 15.</text:p>
      <text:p text:style-name="P1">Nd5 Qxd2 16.Rxd2 exf4 17.Nxf6+ gxf6 18.Be2 Rfe8 19.Rf1 Re4 20.Bf3 Re3 21.</text:p>
      <text:p text:style-name="P1">b3 Rd7 22.Bxc6 bxc6 23.Rxf4 d5 24.Rc4 Rd6 25.Ra4 Rd7 26.Rc4 Rd6 27.Rh4 Re5</text:p>
      <text:p text:style-name="P1">28.Rxh6 Rxf5 29.Rh4 c5 30.Ra4 a6 31.Kb2 Kg7 32.c3 Re5 33.Rg4+ Kf8 34.Rg3 </text:p>
      <text:p text:style-name="P1">f5 35.Rgd3 Ke7 36.Rh3 f4 37.Rf3 Re4 38.Rdf2 Rde6 39.Kc2 Kd6 40.Kd2 Rg6 41.</text:p>
      <text:p text:style-name="P1">g3 fxg3 42.hxg3 f5 43.Rxf5 Rxg3 44.Rf8 Rg6 45.Ra8 Kc7 46.Kc2 Reg4 47.Rf7+ </text:p>
      <text:p text:style-name="P1">Kb6 48.Rb8+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chneider, Lars-Ake"]</text:p>
      <text:p text:style-name="P1">[Black "Georgiev, Krum"]</text:p>
      <text:p text:style-name="P1">[Result "1-0"]</text:p>
      <text:p text:style-name="P1">[WhiteElo "2365"]</text:p>
      <text:p text:style-name="P1">[BlackElo "2465"]</text:p>
      <text:p text:style-name="P1">[ECO "B82"]</text:p>
      <text:p text:style-name="P1">[EventDate "1980.11.20"]</text:p>
      <text:p text:style-name="P1"/>
      <text:p text:style-name="P1">1.e4 c5 2.Nf3 d6 3.d4 cxd4 4.Nxd4 Nf6 5.Nc3 e6 6.f4 a6 7.Bd3 Nc6 8.Nf3 Be7</text:p>
      <text:p text:style-name="P1">9.O-O Nd7 10.Kh1 b5 11.Qe1 Bb7 12.Qg3 O-O 13.e5 Nb4 14.f5 Nxe5 15.Nxe5 </text:p>
      <text:p text:style-name="P1">dxe5 16.Bh6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enman, Nils-Gustaf"]</text:p>
      <text:p text:style-name="P1">[Black "Spassov, Liuben"]</text:p>
      <text:p text:style-name="P1">[Result "1/2-1/2"]</text:p>
      <text:p text:style-name="P1">[WhiteElo "2425"]</text:p>
      <text:p text:style-name="P1">[BlackElo "2450"]</text:p>
      <text:p text:style-name="P1">[ECO "E15"]</text:p>
      <text:p text:style-name="P1">[EventDate "1980.11.20"]</text:p>
      <text:p text:style-name="P1"/>
      <text:p text:style-name="P1">1.d4 Nf6 2.Nf3 e6 3.c4 b6 4.g3 Ba6 5.b3 Bb4+ 6.Bd2 Be7 7.Bg2 c6 8.O-O d5 </text:p>
      <text:p text:style-name="P1">9.Nc3 Nbd7 10.Bf4 O-O 11.Qd3 c5 12.Rfd1 Rc8 13.a4 cxd4 14.Nb5 Nc5 15.Qc2 </text:p>
      <text:p text:style-name="P1">Qd7 16.Nfxd4 Rfd8 17.h3 Nce4 18.g4 h6 19.Rac1 Bc5 20.e3 Qe7 21.Be5 Nd6 22.</text:p>
      <text:p text:style-name="P1">Qb2 Nde4 23.cxd5 Bxb5 24.axb5 Bxd4 25.Qxd4 exd5 26.Rc6 Ne8 27.Rdc1 Rxc6 </text:p>
      <text:p text:style-name="P1">28.bxc6 Nc5 29.Qc3 Nd3 30.Qxd3 Qxe5 31.b4 Nc7 32.Rd1 a6 33.Qd4 Qxd4 34.</text:p>
      <text:p text:style-name="P1">Rxd4 Rd6 35.e4 Rxc6 36.exd5 Rd6 37.Rc4 Nb5 38.Rc8+ Kh7 39.Ra8 Nc3 40.Rxa6 </text:p>
      <text:p text:style-name="P1">Nxd5 41.Bxd5 Rxd5 42.Rxb6 Rd3 43.Kg2 Rb3 44.h4 g6 45.h5 Kg7 46.Kf1 Rb2 47.</text:p>
      <text:p text:style-name="P1">Ke1 Rc2 48.hxg6 fxg6 49.b5 Rb2 50.Kf1 Rb4 51.f3 Rb2 52.Kg1 Kf7 53.Kf1 Kg7 </text:p>
      <text:p text:style-name="P1">54.Ke1 Kf7 55.Kd1 Rf2 56.Rc6 Rxf3 57.b6 Rf4 58.Rc7+ Kf6 59.Rc6+ Kf7 60.Kc2</text:p>
      <text:p text:style-name="P1">Rb4 61.Kc3 Rb1 62.Kd4 h5 63.g5 h4 64.Rf6+ Ke7 65.Rxg6 h3 66.Rh6 h2 67.Rxh2</text:p>
      <text:p text:style-name="P1"><text:soft-page-break/>Rxb6 68.Rh7+ Kf8 69.Ke5 Kg8 70.Ra7 Rb5+ 71.Kf6 Rb6+ 72.Kf5 Rb5+ 73.Kg6 </text:p>
      <text:p text:style-name="P1">Rb6+ 74.Kh5 Rc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e Vries, Gerit Jan"]</text:p>
      <text:p text:style-name="P1">[Black "Adao Domingos, Agostinh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elkadi, Ridha"]</text:p>
      <text:p text:style-name="P1">[Black "Fernandez, Antonio VEN"]</text:p>
      <text:p text:style-name="P1">[Result "0-1"]</text:p>
      <text:p text:style-name="P1">[WhiteElo "2350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ort, Vlastimil"]</text:p>
      <text:p text:style-name="P1">[Black "Garcia, Gildardo"]</text:p>
      <text:p text:style-name="P1">[Result "1-0"]</text:p>
      <text:p text:style-name="P1">[WhiteElo "2595"]</text:p>
      <text:p text:style-name="P1">[BlackElo "2330"]</text:p>
      <text:p text:style-name="P1">[ECO "C45"]</text:p>
      <text:p text:style-name="P1">[EventDate "1980.11.20"]</text:p>
      <text:p text:style-name="P1"/>
      <text:p text:style-name="P1">1.e4 e5 2.Nf3 Nc6 3.d4 exd4 4.Nxd4 Bc5 5.Nb3 Bb6 6.a4 a5 7.Nc3 Qf6 8.Qe2 </text:p>
      <text:p text:style-name="P1">Nge7 9.Be3 Bxe3 10.Qxe3 O-O 11.O-O-O d6 12.Nb5 Be6 13.N3d4 Nxd4 14.Rxd4 </text:p>
      <text:p text:style-name="P1">Nc6 15.Rd2 Rac8 16.f4 Rfe8 17.Be2 Nb4 18.Rhd1 Qe7 19.Nc3 Bd7 20.Qd4 Bc6 </text:p>
      <text:p text:style-name="P1">21.Bb5 Qe6 22.Kb1 Re7 23.Re1 Rce8 24.Re3 Qh6 25.g3 Qh3 26.b3 h6 27.Kb2 Qg4</text:p>
      <text:p text:style-name="P1">28.Rde2 Kh8 29.Bc4 f6 30.Nb1 Qd7 31.c3 Na6 32.Bxa6 bxa6 33.Nd2 Rb8 34.Kc2 </text:p>
      <text:p text:style-name="P1">Rbe8 35.Nc4 Qh3 36.e5 fxe5 37.fxe5 Qf5+ 38.Qd3 Qh5 39.Qd4 Bd7 40.h4 Bg4 </text:p>
      <text:p text:style-name="P1">41.Re1 Rf8 42.Kb2 Rd7 43.exd6 cxd6 44.Re7 Rxe7 45.Rxe7 Qg6 46.Nxd6 Bf3 47.</text:p>
      <text:p text:style-name="P1">Qe5 Bc6 48.c4 Rf2+ 49.Ka3 Bxa4 50.h5 Qg4 51.Ne4 Rf5 52.Qb8+ Kh7 53.Qd6 </text:p>
      <text:p text:style-name="P1">Bxb3 54.Qg6+ Qxg6 55.hxg6+ Kxg6 56.Kxb3 Rf3+ 57.Ka4 Re3 58.c5 Re1 59.Kxa5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antos, Luis M"]</text:p>
      <text:p text:style-name="P1">[Black "Santacruz, Francisco"]</text:p>
      <text:p text:style-name="P1">[Result "1/2-1/2"]</text:p>
      <text:p text:style-name="P1">[WhiteElo "2345"]</text:p>
      <text:p text:style-name="P1">[ECO "E69"]</text:p>
      <text:p text:style-name="P1">[EventDate "1980.11.20"]</text:p>
      <text:p text:style-name="P1"/>
      <text:p text:style-name="P1"><text:soft-page-break/>1.c4 e5 2.Nc3 Nf6 3.Nf3 d6 4.d4 Nbd7 5.g3 g6 6.Bg2 Bg7 7.O-O O-O 8.h3 Re8 </text:p>
      <text:p text:style-name="P1">9.e4 exd4 10.Nxd4 Nc5 11.Re1 a5 12.Qc2 c6 13.Be3 Qc7 14.Rad1 Be6 15.b3 </text:p>
      <text:p text:style-name="P1">Rad8 16.f4 Bc8 17.Bf2 Nh5 18.Nce2 Nf6 19.Nc3 Nh5 20.a3 Ne6 21.Nde2 h6 22.</text:p>
      <text:p text:style-name="P1">Na4 Nc5 23.Nxc5 dxc5 24.Bxc5 g5 25.e5 Bf8 26.Bxf8 Rxf8 27.c5 gxf4 28.gxf4 </text:p>
      <text:p text:style-name="P1">Qe7 29.Kh2 Qh4 30.Qe4 Rd5 31.Qe3 Rxd1 32.Rxd1 Bg4 33.Rd4 Bxe2 34.Qxe2 Qg3+</text:p>
      <text:p text:style-name="P1">35.Kh1 Nxf4 36.Qf1 Qxg2+ 37.Qxg2+ Nxg2 38.Kxg2 Re8 39.Ra4 Rxe5 40.Rxa5 Kg7</text:p>
      <text:p text:style-name="P1">41.b4 Re3 42.Ra7 Rb3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hiraki, T"]</text:p>
      <text:p text:style-name="P1">[Black "Grim,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irata, T"]</text:p>
      <text:p text:style-name="P1">[Black "Delzell, 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ringov, Georgi P"]</text:p>
      <text:p text:style-name="P1">[Black "Andersson, Ulf"]</text:p>
      <text:p text:style-name="P1">[Result "1/2-1/2"]</text:p>
      <text:p text:style-name="P1">[WhiteElo "2480"]</text:p>
      <text:p text:style-name="P1">[BlackElo "2585"]</text:p>
      <text:p text:style-name="P1">[ECO "B52"]</text:p>
      <text:p text:style-name="P1">[EventDate "1980.11.20"]</text:p>
      <text:p text:style-name="P1"/>
      <text:p text:style-name="P1">1.e4 c5 2.Nf3 d6 3.Bb5+ Bd7 4.Bxd7+ Qxd7 5.O-O Nf6 6.Qe2 e6 7.c3 Nc6 8.d4 </text:p>
      <text:p text:style-name="P1">cxd4 9.cxd4 d5 10.e5 Ne4 11.Rd1 Be7 12.Ne1 f6 13.f3 Ng5 14.Be3 O-O 15.Nc3 </text:p>
      <text:p text:style-name="P1">Rac8 16.Nd3 Nf7 17.f4 Nh6 18.exf6 Rxf6 19.Ne5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alacios, Antonio"]</text:p>
      <text:p text:style-name="P1">[Black "Hmadi, Slaheddin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<text:soft-page-break/>[Round "6"]</text:p>
      <text:p text:style-name="P1">[White "Jansa, Vlastimil"]</text:p>
      <text:p text:style-name="P1">[Black "Castro, Oscar H"]</text:p>
      <text:p text:style-name="P1">[Result "1/2-1/2"]</text:p>
      <text:p text:style-name="P1">[WhiteElo "2480"]</text:p>
      <text:p text:style-name="P1">[BlackElo "2380"]</text:p>
      <text:p text:style-name="P1">[ECO "C41"]</text:p>
      <text:p text:style-name="P1">[EventDate "1980.11.20"]</text:p>
      <text:p text:style-name="P1"/>
      <text:p text:style-name="P1">1.e4 e5 2.Nf3 d6 3.d4 exd4 4.Nxd4 Nf6 5.Nc3 g6 6.Bf4 Bg7 7.Qd2 Nc6 8.Nxc6 </text:p>
      <text:p text:style-name="P1">bxc6 9.O-O-O Be6 10.Bh6 O-O 11.Bxg7 Kxg7 12.h4 h5 13.f3 Rb8 14.Be2 d5 15.</text:p>
      <text:p text:style-name="P1">Qe3 Qe7 16.exd5 cxd5 17.Nxd5 Nxd5 18.Rxd5 Rfe8 19.Rb5 Qf6 20.Qe5 Qxe5 21.</text:p>
      <text:p text:style-name="P1">Rxe5 Bxa2 22.Rxe8 Rxe8 23.Kd2 Bd5 24.Ra1 Ra8 25.Ra5 c6 26.Kc3 Re8 27.Bd3 </text:p>
      <text:p text:style-name="P1">Re1 28.Kd4 Rg1 29.c4 Be6 30.Rxa7 Rxg2 31.b4 Rh2 32.b5 Rxh4+ 33.Be4 cxb5 </text:p>
      <text:p text:style-name="P1">34.cxb5 Bf5 35.b6 Bxe4 36.fxe4 Rh1 37.b7 Rb1 38.Kc5 h4 39.Kc6 h3 40.Ra3 h2</text:p>
      <text:p text:style-name="P1">41.Rh3 Rc1+ 42.Kd7 Rb1 43.Kc7 Rc1+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Yongo"]</text:p>
      <text:p text:style-name="P1">[Black "Mungyereza, Am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Omuku, Emmanuel"]</text:p>
      <text:p text:style-name="P1">[Black "Liew Chee-Meng-Jimm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Villarreal, Jose Felix"]</text:p>
      <text:p text:style-name="P1">[Black "Suer, Nevzat"]</text:p>
      <text:p text:style-name="P1">[Result "1-0"]</text:p>
      <text:p text:style-name="P1">[WhiteElo "2350"]</text:p>
      <text:p text:style-name="P1">[Black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Liu Wenzhe"]</text:p>
      <text:p text:style-name="P1">[Black "Alvarez, Franklin"]</text:p>
      <text:p text:style-name="P1">[Result "1-0"]</text:p>
      <text:p text:style-name="P1">[ECO "C60"]</text:p>
      <text:p text:style-name="P1"><text:soft-page-break/>[EventDate "1980.11.20"]</text:p>
      <text:p text:style-name="P1"/>
      <text:p text:style-name="P1">1.e4 e5 2.Nf3 Nc6 3.Bb5 g6 4.O-O Bg7 5.c3 d6 6.d4 Bd7 7.Bg5 f6 8.Be3 Nge7 </text:p>
      <text:p text:style-name="P1">9.dxe5 dxe5 10.Bc5 a6 11.Ba4 b5 12.Bb3 Na5 13.Nbd2 Nb7 14.Be3 c5 15.a4 c4 </text:p>
      <text:p text:style-name="P1">16.Ba2 Rc8 17.b3 f5 18.exf5 bxa4 19.bxa4 Bxf5 20.Nxc4 Nd5 21.Nd6+ Nxd6 22.</text:p>
      <text:p text:style-name="P1">Bxd5 Rxc3 23.Qe1 e4 24.Nd4 Rd3 25.Rd1 Rxd1 26.Qxd1 Bf6 27.Qb3 h5 28.Rd1 </text:p>
      <text:p text:style-name="P1">Bg4 29.f3 exf3 30.Bxf3 Bxf3 31.Nxf3 Qc7 32.Qe6+ Be7 33.Qxg6+ Kd8 34.a5 Kc8</text:p>
      <text:p text:style-name="P1">35.Rc1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antamaria Mas, Vicente"]</text:p>
      <text:p text:style-name="P1">[Black "Hook, William"]</text:p>
      <text:p text:style-name="P1">[Result "1/2-1/2"]</text:p>
      <text:p text:style-name="P1">[Black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usasira, O"]</text:p>
      <text:p text:style-name="P1">[Black "Adam, Asla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amarra Caceres, Carlos"]</text:p>
      <text:p text:style-name="P1">[Black "Silva, Fernando"]</text:p>
      <text:p text:style-name="P1">[Result "0-1"]</text:p>
      <text:p text:style-name="P1">[BlackElo "2380"]</text:p>
      <text:p text:style-name="P1">[ECO "B30"]</text:p>
      <text:p text:style-name="P1">[EventDate "1980.11.20"]</text:p>
      <text:p text:style-name="P1"/>
      <text:p text:style-name="P1">1.e4 c5 2.Nf3 Nc6 3.Bb5 e6 4.O-O Nge7 5.Re1 a6 6.Bf1 Ng6 7.c3 d5 8.exd5 </text:p>
      <text:p text:style-name="P1">Qxd5 9.d4 Bd6 10.h3 cxd4 11.cxd4 O-O 12.Nc3 Qa5 13.a3 Rd8 14.Qc2 Be7 15.</text:p>
      <text:p text:style-name="P1">Be3 Qc7 16.Rac1 Nf4 17.Qe4 Nd5 18.Bg5 Bxg5 19.Nxg5 Nf6 20.Qh4 h6 21.Nf3 </text:p>
      <text:p text:style-name="P1">Qd6 22.Rcd1 Bd7 23.Ne5 Be8 24.Nc4 Qc7 25.Ne3 Ne7 26.Bd3 Rac8 27.Ne4 Ned5 </text:p>
      <text:p text:style-name="P1">28.Nc5 Bc6 29.Ng4 Qf4 30.Re5 Nxg4 31.hxg4 Nf6 32.Be2 Rxd4 33.Re3 Rxd1+ 34.</text:p>
      <text:p text:style-name="P1">Bxd1 Qd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awengi, Ahmed Ali"]</text:p>
      <text:p text:style-name="P1">[Black "Blow, Ronal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iocaltea, Victor"]</text:p>
      <text:p text:style-name="P1">[Black "Hoelzl, Franz"]</text:p>
      <text:p text:style-name="P1">[Result "0-1"]</text:p>
      <text:p text:style-name="P1">[WhiteElo "2455"]</text:p>
      <text:p text:style-name="P1">[ECO "B30"]</text:p>
      <text:p text:style-name="P1">[EventDate "1980.11.20"]</text:p>
      <text:p text:style-name="P1"/>
      <text:p text:style-name="P1">1.e4 c5 2.Nf3 Nc6 3.Bb5 Nf6 4.Qe2 e5 5.c3 Qc7 6.d3 g6 7.Nbd2 Bg7 8.Nc4 O-O</text:p>
      <text:p text:style-name="P1">9.Bg5 Ne7 10.Ne3 d6 11.Bc4 Bd7 12.h4 b5 13.Bb3 a5 14.h5 a4 15.Bxf6 Bxf6 </text:p>
      <text:p text:style-name="P1">16.Nd5 Nxd5 17.Bxd5 Bc6 18.hxg6 Bxd5 19.Rxh7 a3 20.Ng5 axb2 21.Rb1 Qa5 22.</text:p>
      <text:p text:style-name="P1">Qh5 Qxc3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arjanovic, Slavoljub"]</text:p>
      <text:p text:style-name="P1">[Black "Tarjan, James E"]</text:p>
      <text:p text:style-name="P1">[Result "1/2-1/2"]</text:p>
      <text:p text:style-name="P1">[WhiteElo "2490"]</text:p>
      <text:p text:style-name="P1">[BlackElo "2490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O-O 9.Bg5 Be6 10.f4 exf4 11.Bxf4 Nc6 12.Kh1 d5 13.e5 Nd7 14.Nxd5 Ndxe5 15.</text:p>
      <text:p text:style-name="P1">Nxe7+ Qxe7 16.Qe1 Ng6 17.Bg3 f5 18.Bf3 f4 19.Bf2 Qf7 20.Nc5 Bc4 21.Rg1 </text:p>
      <text:p text:style-name="P1">Rad8 22.Qc3 Bd5 23.Rae1 h6 24.a3 a5 25.b3 Kh8 26.Re2 Rde8 27.Rxe8 Rxe8 28.</text:p>
      <text:p text:style-name="P1">Nxb7 Re7 29.Nd6 Qe6 30.Bxd5 Qxd5 31.Qc5 Qxc5 32.Bxc5 Re2 33.c3 Rc2 34.Ne4 </text:p>
      <text:p text:style-name="P1">Re2 35.Nf2 Rc2 36.Nd1 Nce5 37.b4 axb4 38.axb4 f3 39.Ne3 Rxc3 40.gxf3 Rb3 </text:p>
      <text:p text:style-name="P1">41.Nc4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aeed, Saeed-Ahmed"]</text:p>
      <text:p text:style-name="P1">[Black "Huss, Andreas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Wirthensohn, Heinz"]</text:p>
      <text:p text:style-name="P1">[Black "Saeed, Nasser A"]</text:p>
      <text:p text:style-name="P1">[Result "1-0"]</text:p>
      <text:p text:style-name="P1">[WhiteElo "23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1.26"]</text:p>
      <text:p text:style-name="P1">[Round "6"]</text:p>
      <text:p text:style-name="P1">[White "Chiu, Yum San"]</text:p>
      <text:p text:style-name="P1">[Black "Sakurai, Takayuk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utchings, Stuart J"]</text:p>
      <text:p text:style-name="P1">[Black "Powell, John"]</text:p>
      <text:p text:style-name="P1">[Result "0-1"]</text:p>
      <text:p text:style-name="P1">[WhiteElo "233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heah Woon Leng"]</text:p>
      <text:p text:style-name="P1">[Black "Awobokun, 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Van der Wiel, John"]</text:p>
      <text:p text:style-name="P1">[Black "Balashov, Yuri S"]</text:p>
      <text:p text:style-name="P1">[Result "0-1"]</text:p>
      <text:p text:style-name="P1">[WhiteElo "2465"]</text:p>
      <text:p text:style-name="P1">[BlackElo "2600"]</text:p>
      <text:p text:style-name="P1">[ECO "B17"]</text:p>
      <text:p text:style-name="P1">[EventDate "1980.11.20"]</text:p>
      <text:p text:style-name="P1"/>
      <text:p text:style-name="P1">1.e4 c6 2.d4 d5 3.Nd2 dxe4 4.Nxe4 Nd7 5.Bc4 Ngf6 6.Ng5 e6 7.Qe2 Nb6 8.Bd3 </text:p>
      <text:p text:style-name="P1">h6 9.N5f3 c5 10.dxc5 Nbd7 11.b4 b6 12.Nd4 Nd5 13.Bb2 Nxb4 14.Be4 Ba6 15.</text:p>
      <text:p text:style-name="P1">Qf3 Nxc5 16.Bxa8 Nxc2+ 17.Nxc2 Nd3+ 18.Kd2 Nxb2+ 19.Kc1 Nd3+ 20.Kb1 Bc5 </text:p>
      <text:p text:style-name="P1">21.Nh3 O-O 22.Be4 Ne5 23.Qc3 Qd6 24.f4 Nc4 25.Bd3 Na3+ 26.Nxa3 Bxd3+ 27.</text:p>
      <text:p text:style-name="P1">Nc2 Bb4 28.Qb3 Rc8 29.Rd1 Rc3 30.Nf2 Rxb3+ 31.axb3 Bxc2+ 32.Kxc2 Qc5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Newman, M"]</text:p>
      <text:p text:style-name="P1">[Black "Benohman, Abu Ali"]</text:p>
      <text:p text:style-name="P1">[Result "0-1"]</text:p>
      <text:p text:style-name="P1">[ECO "A00"]</text:p>
      <text:p text:style-name="P1"><text:soft-page-break/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omez Abad, Antonio"]</text:p>
      <text:p text:style-name="P1">[Black "Georges, Elt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ik, Aldo"]</text:p>
      <text:p text:style-name="P1">[Black "Westerinen, Heikki M.J"]</text:p>
      <text:p text:style-name="P1">[Result "0-1"]</text:p>
      <text:p text:style-name="P1">[WhiteElo "2425"]</text:p>
      <text:p text:style-name="P1">[BlackElo "2485"]</text:p>
      <text:p text:style-name="P1">[ECO "E61"]</text:p>
      <text:p text:style-name="P1">[EventDate "1980.11.20"]</text:p>
      <text:p text:style-name="P1"/>
      <text:p text:style-name="P1">1.d4 Nf6 2.c4 g6 3.Nc3 Bg7 4.Bg5 d6 5.Nf3 h6 6.Bh4 O-O 7.e3 c5 8.Be2 Bf5 </text:p>
      <text:p text:style-name="P1">9.O-O Ne4 10.Nxe4 Bxe4 11.Qd2 g5 12.Bg3 Qb6 13.Rad1 Nc6 14.d5 Nb4 15.a3 </text:p>
      <text:p text:style-name="P1">Na6 16.Bd3 f5 17.Qc2 Bxf3 18.gxf3 Qxb2 19.Qa4 Qf6 20.f4 Nc7 21.Qd7 Rac8 </text:p>
      <text:p text:style-name="P1">22.Rb1 b6 23.Qa4 e5 24.fxe5 dxe5 25.f3 Ra8 26.Be1 Ne8 27.Bc3 Nd6 28.Kh1 </text:p>
      <text:p text:style-name="P1">Qe7 29.Qc2 e4 30.fxe4 Bxc3 31.Qxc3 Nxe4 32.Qc2 Rae8 33.Rbd1 Qe5 34.Rf3 Nd6</text:p>
      <text:p text:style-name="P1">35.Rdf1 g4 36.Qg2 h5 37.Rh3 f4 38.exf4 Rxf4 39.Rhf3 Rxf3 40.Rxf3 Qd4 41.h3</text:p>
      <text:p text:style-name="P1">Re1+ 42.Kh2 Rd1 43.Qg3 b5 44.hxg4 h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Upton, Timothy J"]</text:p>
      <text:p text:style-name="P1">[Black "Raphael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irttimaki, Timo"]</text:p>
      <text:p text:style-name="P1">[Black "Roos, Daniel"]</text:p>
      <text:p text:style-name="P1">[Result "1/2-1/2"]</text:p>
      <text:p text:style-name="P1">[BlackElo "2380"]</text:p>
      <text:p text:style-name="P1">[ECO "B10"]</text:p>
      <text:p text:style-name="P1">[EventDate "1980.11.20"]</text:p>
      <text:p text:style-name="P1"/>
      <text:p text:style-name="P1">1.e4 c6 2.d3 d5 3.Nd2 g6 4.Ngf3 Bg7 5.Be2 e5 6.O-O Ne7 7.b4 a5 8.Bb2 Nd7 </text:p>
      <text:p text:style-name="P1">9.a3 O-O 10.Re1 Qc7 11.Bf1 b6 12.d4 exd4 13.Bxd4 Nf6 14.exd5 Nfxd5 15.c4 </text:p>
      <text:p text:style-name="P1">Bxd4 16.Nxd4 Nf4 17.bxa5 Rxa5 18.Rxe7 Qxe7 19.Nxc6 Nh3+ 20.gxh3 Rg5+ 21.</text:p>
      <text:p text:style-name="P1">Bg2 Qf6 22.Ne4 Rxg2+ 23.Kxg2 Qxc6 24.Qd5 Bb7 25.f3 Qxd5 26.Nf6+ Kg7 27.</text:p>
      <text:p text:style-name="P1"><text:soft-page-break/>Nxd5 Bxd5 28.cxd5 Kf6 29.Rb1 Rb8 30.f4 Kf5 31.Rb4 Rd8 32.Rd4 g5 33.Kf3 </text:p>
      <text:p text:style-name="P1">gxf4 34.Rxf4+ Ke5 35.Rxf7 Rxd5 36.Kg4 Rd3 37.Ra7 h5+ 38.Kh4 Kf5 39.Ra6 Rc3</text:p>
      <text:p text:style-name="P1">40.a4 Rb3 41.Ra8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rafat, Abdel Malik"]</text:p>
      <text:p text:style-name="P1">[Black "Dill, James 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ubinetti, Jorge"]</text:p>
      <text:p text:style-name="P1">[Black "Pfleger, Helmut"]</text:p>
      <text:p text:style-name="P1">[Result "0-1"]</text:p>
      <text:p text:style-name="P1">[WhiteElo "2445"]</text:p>
      <text:p text:style-name="P1">[BlackElo "2530"]</text:p>
      <text:p text:style-name="P1">[ECO "D37"]</text:p>
      <text:p text:style-name="P1">[EventDate "1980.11.20"]</text:p>
      <text:p text:style-name="P1"/>
      <text:p text:style-name="P1">1.c4 Nf6 2.d4 e6 3.Nc3 d5 4.Nf3 Be7 5.Bf4 O-O 6.e3 c5 7.dxc5 Bxc5 8.Qc2 </text:p>
      <text:p text:style-name="P1">Nc6 9.Rd1 Qa5 10.a3 Be7 11.Nd2 e5 12.Bg5 d4 13.Nb3 Qd8 14.Be2 Ng4 15.Bxe7 </text:p>
      <text:p text:style-name="P1">Qxe7 16.exd4 exd4 17.Nxd4 Qh4 18.g3 Qh3 19.Nxc6 bxc6 20.Qe4 Rb8 21.Rd2 Nf6</text:p>
      <text:p text:style-name="P1">22.Qf4 Bf5 23.Rd1 Rfd8 24.Rc1 Re8 25.Rd1 h6 26.f3 Be6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De Meireles, Marcolino"]</text:p>
      <text:p text:style-name="P1">[Black "Ciezkowsky, Josep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obatsch, Karl"]</text:p>
      <text:p text:style-name="P1">[Black "Gheorghiu, Florin"]</text:p>
      <text:p text:style-name="P1">[Result "1/2-1/2"]</text:p>
      <text:p text:style-name="P1">[WhiteElo "2445"]</text:p>
      <text:p text:style-name="P1">[BlackElo "2520"]</text:p>
      <text:p text:style-name="P1">[ECO "A30"]</text:p>
      <text:p text:style-name="P1">[EventDate "1980.11.20"]</text:p>
      <text:p text:style-name="P1"/>
      <text:p text:style-name="P1">1.c4 c5 2.Nf3 Nf6 3.Nc3 b6 4.g3 Bb7 5.Bg2 e6 6.O-O Be7 7.d4 cxd4 8.Qxd4 d6</text:p>
      <text:p text:style-name="P1">9.Rd1 a6 10.Ng5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<text:soft-page-break/>[Round "6"]</text:p>
      <text:p text:style-name="P1">[White "Stull, Norbert"]</text:p>
      <text:p text:style-name="P1">[Black "Kharchi, Abdelatif"]</text:p>
      <text:p text:style-name="P1">[Result "1-0"]</text:p>
      <text:p text:style-name="P1">[WhiteElo "2275"]</text:p>
      <text:p text:style-name="P1">[ECO "A75"]</text:p>
      <text:p text:style-name="P1">[EventDate "1980.11.20"]</text:p>
      <text:p text:style-name="P1"/>
      <text:p text:style-name="P1">1.c4 Nf6 2.Nc3 e6 3.d4 c5 4.d5 exd5 5.cxd5 d6 6.e4 g6 7.Bf4 a6 8.a4 Bg7 9.</text:p>
      <text:p text:style-name="P1">Nf3 Bg4 10.Be2 O-O 11.O-O Nh5 12.Be3 Nd7 13.h3 Bxf3 14.Bxf3 Nhf6 15.Qc2 </text:p>
      <text:p text:style-name="P1">Ne5 16.Be2 b6 17.f4 Ned7 18.Rae1 Re8 19.Bf2 Qc7 20.g4 h6 21.h4 Nh7 22.g5 </text:p>
      <text:p text:style-name="P1">Bd4 23.Bf3 hxg5 24.hxg5 Rab8 25.Nd1 Bg7 26.Ne3 f6 27.gxf6 Nhxf6 28.Bh4 Kf7</text:p>
      <text:p text:style-name="P1">29.Ng4 Nxg4 30.Bxg4 Bd4+ 31.Kg2 Rh8 32.Be6+ Kg7 33.Bg3 b5 34.Rd1 Qd8 35.</text:p>
      <text:p text:style-name="P1">axb5 axb5 36.e5 Rh6 37.exd6 Nb6 38.f5 Nc4 39.Rf3 Ne3+ 40.Rxe3 Bxe3 41.Qc3+</text:p>
      <text:p text:style-name="P1">Bd4 42.Rxd4 cxd4 43.Qxd4+ Kf8 44.Qa7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irault, Eric"]</text:p>
      <text:p text:style-name="P1">[Black "Lin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irnboim, Nathan"]</text:p>
      <text:p text:style-name="P1">[Black "Torre, Eugenio"]</text:p>
      <text:p text:style-name="P1">[Result "0-1"]</text:p>
      <text:p text:style-name="P1">[BlackElo "2505"]</text:p>
      <text:p text:style-name="P1">[ECO "D47"]</text:p>
      <text:p text:style-name="P1">[EventDate "1980.11.20"]</text:p>
      <text:p text:style-name="P1"/>
      <text:p text:style-name="P1">1.d4 d5 2.c4 c6 3.Nf3 Nf6 4.Nc3 e6 5.e3 Nbd7 6.Bd3 dxc4 7.Bxc4 b5 8.Bd3 </text:p>
      <text:p text:style-name="P1">Bb7 9.e4 b4 10.Na4 c5 11.e5 Nd5 12.O-O cxd4 13.Re1 g6 14.Bg5 Qa5 15.Nxd4 </text:p>
      <text:p text:style-name="P1">a6 16.a3 Bg7 17.axb4 Qxb4 18.Re4 Qf8 19.Bc4 h6 20.Bh4 g5 21.Nf5 exf5 22.</text:p>
      <text:p text:style-name="P1">Bxd5 fxe4 23.Bxb7 Rd8 24.e6 Ne5 25.Qc2 Qe7 26.Bc6+ Nxc6 27.Qxc6+ Kf8 28.</text:p>
      <text:p text:style-name="P1">Bg3 Qxe6 29.Qxe6 fxe6 30.h4 Bd4 31.Re1 Kf7 32.Rxe4 Rd5 33.Kh2 Rc8 34.hxg5 </text:p>
      <text:p text:style-name="P1">hxg5 35.f3 Rh8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arlow, John A"]</text:p>
      <text:p text:style-name="P1">[Black "Fatin, Tarek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anani, Saifudin"]</text:p>
      <text:p text:style-name="P1"><text:soft-page-break/>[Black "Zabasajja, Willy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aseyitan, O"]</text:p>
      <text:p text:style-name="P1">[Black "Chang Hing Wa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Broomes, Gordon"]</text:p>
      <text:p text:style-name="P1">[Black "Sinprayoon, Prich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hake, Conrad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yagmarsuren, Lhamsuren"]</text:p>
      <text:p text:style-name="P1">[Black "Sznapik, Aleksander"]</text:p>
      <text:p text:style-name="P1">[Result "1-0"]</text:p>
      <text:p text:style-name="P1">[WhiteElo "2320"]</text:p>
      <text:p text:style-name="P1">[BlackElo "2430"]</text:p>
      <text:p text:style-name="P1">[ECO "B08"]</text:p>
      <text:p text:style-name="P1">[EventDate "1980.11.20"]</text:p>
      <text:p text:style-name="P1"/>
      <text:p text:style-name="P1">1.e4 g6 2.d4 Bg7 3.Nf3 d6 4.Be2 Nf6 5.Nc3 O-O 6.O-O c6 7.a4 Nbd7 8.h3 e5 </text:p>
      <text:p text:style-name="P1">9.dxe5 dxe5 10.Bc4 h6 11.Qe2 Nh5 12.Be3 Qf6 13.Nh2 Nf4 14.Qf3 h5 15.Rfd1 </text:p>
      <text:p text:style-name="P1">Nb6 16.Bf1 Be6 17.b3 g5 18.a5 Nd7 19.g3 Qg6 20.Rd6 Rfd8 21.a6 bxa6 22.Rxc6</text:p>
      <text:p text:style-name="P1">Nb8 23.Rc7 Bxh3 24.Bxh3 Nxh3+ 25.Kh1 g4 26.Qe2 Nc6 27.Rxa6 Rd6 28.Qc4 Nd8 </text:p>
      <text:p text:style-name="P1">29.Nd5 Kh7 30.Rxd6 Qxd6 31.Kg2 a5 32.f3 a4 33.bxa4 Qe6 34.fxg4 hxg4 35.Ne7</text:p>
      <text:p text:style-name="P1">Bf6 36.Nf5 Ng5 37.Nxg4 Qxc4 38.Rxc4 Kg6 39.Nh4+ Kg7 40.Bxg5 Bxg5 41.Nf5+ </text:p>
      <text:p text:style-name="P1">Kg8 42.Nxe5 1-0</text:p>
      <text:p text:style-name="P1"/>
      <text:p text:style-name="P1"><text:soft-page-break/>[Event "Malta ol (Men)"]</text:p>
      <text:p text:style-name="P1">[Site "La Valetta"]</text:p>
      <text:p text:style-name="P1">[Date "1980.11.26"]</text:p>
      <text:p text:style-name="P1">[Round "6"]</text:p>
      <text:p text:style-name="P1">[White "Ouechtati, Mohamed"]</text:p>
      <text:p text:style-name="P1">[Black "Dounia, Amad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ermann, Manfred"]</text:p>
      <text:p text:style-name="P1">[Black "Hase, Juan C"]</text:p>
      <text:p text:style-name="P1">[Result "0-1"]</text:p>
      <text:p text:style-name="P1">[WhiteElo "2405"]</text:p>
      <text:p text:style-name="P1">[BlackElo "2410"]</text:p>
      <text:p text:style-name="P1">[ECO "B22"]</text:p>
      <text:p text:style-name="P1">[EventDate "1980.11.20"]</text:p>
      <text:p text:style-name="P1"/>
      <text:p text:style-name="P1">1.e4 c5 2.c3 d5 3.exd5 Qxd5 4.d4 e6 5.Nf3 Nc6 6.Be2 cxd4 7.cxd4 Nf6 8.Nc3 </text:p>
      <text:p text:style-name="P1">Qd6 9.O-O Be7 10.Bg5 O-O 11.a3 Rd8 12.Nb5 Qb8 13.Bh4 Nh5 14.Bxe7 Nxe7 15.</text:p>
      <text:p text:style-name="P1">g3 Nf6 16.Qc2 Bd7 17.Rad1 Bc6 18.Ne5 a6 19.Nc3 Nf5 20.Nxc6 bxc6 21.Bd3 </text:p>
      <text:p text:style-name="P1">Nxd4 22.Qb1 g6 23.Kg2 Qb7 24.f3 c5 25.Be4 Nxe4 26.Nxe4 Rac8 27.Qc1 Qe7 28.</text:p>
      <text:p text:style-name="P1">h4 f5 29.Nd2 Rb8 30.Nc4 Qb7 31.h5 gxh5 32.Qg5+ Qg7 33.Qxg7+ Kxg7 34.Rh1 h4</text:p>
      <text:p text:style-name="P1">35.gxh4 Kf6 36.Kf2 Rb3 37.Rh3 Rg8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Rantanen, Yrjo A"]</text:p>
      <text:p text:style-name="P1">[Black "Giffard, Nicolas"]</text:p>
      <text:p text:style-name="P1">[Result "1-0"]</text:p>
      <text:p text:style-name="P1">[WhiteElo "2410"]</text:p>
      <text:p text:style-name="P1">[BlackElo "2365"]</text:p>
      <text:p text:style-name="P1">[ECO "B83"]</text:p>
      <text:p text:style-name="P1">[EventDate "1980.11.20"]</text:p>
      <text:p text:style-name="P1"/>
      <text:p text:style-name="P1">1.e4 c5 2.Nf3 d6 3.d4 cxd4 4.Nxd4 Nf6 5.Nc3 e6 6.Be2 Be7 7.Be3 Nc6 8.O-O </text:p>
      <text:p text:style-name="P1">O-O 9.Kh1 e5 10.Nb3 a5 11.a4 Nb4 12.f4 Qc7 13.Rc1 Be6 14.Nd2 d5 15.Nb5 Qb8</text:p>
      <text:p text:style-name="P1">16.c3 Nc6 17.f5 Bc8 18.Qe1 dxe4 19.Qg3 Kh8 20.Bg5 Ra6 21.Qh4 Ng8 22.Nxe4 </text:p>
      <text:p text:style-name="P1">Bxg5 23.Nxg5 h6 24.Bc4 Nd8 25.Rcd1 f6 26.Rxd8 fxg5 27.Rxf8 gxh4 28.Rxg8+ </text:p>
      <text:p text:style-name="P1">Kh7 29.Rd1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Johansen, Darryl K"]</text:p>
      <text:p text:style-name="P1">[Black "Fedder, Steen"]</text:p>
      <text:p text:style-name="P1">[Result "1/2-1/2"]</text:p>
      <text:p text:style-name="P1">[BlackElo "2400"]</text:p>
      <text:p text:style-name="P1">[ECO "B50"]</text:p>
      <text:p text:style-name="P1">[EventDate "1980.11.20"]</text:p>
      <text:p text:style-name="P1"/>
      <text:p text:style-name="P1">1.e4 c5 2.Nf3 d6 3.Nc3 Nf6 4.e5 dxe5 5.Nxe5 Nbd7 6.Nc4 e6 7.d4 cxd4 8.Qxd4</text:p>
      <text:p text:style-name="P1">Bc5 9.Qh4 O-O 10.Bd3 Re8 11.Be3 Bxe3 12.fxe3 Nc5 13.O-O-O Nxd3+ 14.Rxd3 </text:p>
      <text:p text:style-name="P1">Qe7 15.Rf1 Nd5 16.Qxe7 Rxe7 17.e4 Nc7 18.Ne5 g6 19.g4 f5 20.h4 b6 21.Rd8+ </text:p>
      <text:p text:style-name="P1"><text:soft-page-break/>Kg7 22.Nc6 Rf7 23.gxf5 exf5 24.Rfd1 fxe4 25.Nxe4 Bb7 26.Rxa8 Bxc6 27.Rxa7 </text:p>
      <text:p text:style-name="P1">Bxe4 28.Rd6 b5 29.Rd4 Bc6 30.c4 Kh6 31.Rd6 Be4 32.cxb5 Nxb5 33.Rxf7 Nxd6 </text:p>
      <text:p text:style-name="P1">34.Re7 Bf3 35.Re3 Be4 36.a4 Kh5 37.a5 Bb7 38.Rb3 Bc8 39.Rb4 Nf5 40.Rc4 Ba6</text:p>
      <text:p text:style-name="P1">41.Rc6 Bf1 42.b4 Nd4 43.Rf6 Bg2 44.a6 Nb5 45.Rf2 Bc6 46.Rc2 Bd7 47.Rc5+ </text:p>
      <text:p text:style-name="P1">Kxh4 48.a7 Nxa7 49.Rc7 Bc6 50.Rxh7+ Kg3 51.Rxa7 g5 52.Rc7 Bf3 53.b5 g4 54.</text:p>
      <text:p text:style-name="P1">b6 Kf2 55.Rf7 g3 56.b7 g2 57.b8=Q g1=Q+ 58.Kc2 Qg3 59.Qa7+ Kf1 60.Qd4 Qf2+</text:p>
      <text:p text:style-name="P1">61.Qxf2+ Kxf2 62.Kc3 Ke3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El Saeed, Fouad"]</text:p>
      <text:p text:style-name="P1">[Black "Strugo, Victo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Mortensen, Erling"]</text:p>
      <text:p text:style-name="P1">[Black "Shaw, Terrey I"]</text:p>
      <text:p text:style-name="P1">[Result "1-0"]</text:p>
      <text:p text:style-name="P1">[BlackElo "2390"]</text:p>
      <text:p text:style-name="P1">[ECO "C98"]</text:p>
      <text:p text:style-name="P1">[EventDate "1980.11.20"]</text:p>
      <text:p text:style-name="P1"/>
      <text:p text:style-name="P1">1.e4 e5 2.Nf3 Nc6 3.Bb5 a6 4.Ba4 Nf6 5.O-O Be7 6.Re1 b5 7.Bb3 d6 8.c3 O-O </text:p>
      <text:p text:style-name="P1">9.h3 Na5 10.Bc2 c5 11.d4 Qc7 12.Nbd2 Nc6 13.d5 Nd8 14.a4 Rb8 15.b4 Bd7 16.</text:p>
      <text:p text:style-name="P1">axb5 axb5 17.Nf1 Ne8 18.Be3 g6 19.Ra6 Bc8 20.Ra2 f6 21.Qe2 Nf7 22.Rea1 Ng7</text:p>
      <text:p text:style-name="P1">23.Ra7 Rb7 24.Rxb7 Qxb7 25.bxc5 dxc5 26.c4 b4 27.N3d2 Bd7 28.Nb3 Qb6 29.f3</text:p>
      <text:p text:style-name="P1">Nd8 30.Bd1 Nb7 31.Qa2 Rc8 32.Qa7 Qc7 33.Nfd2 Ne8 34.Na5 Nd8 35.Qxc7 Rxc7 </text:p>
      <text:p text:style-name="P1">36.Nab3 Kf7 37.Kf1 Bd6 38.Ke2 Ke7 39.Kd3 Ng7 40.g4 Ne8 41.Ra4 Nb7 42.Ra7 </text:p>
      <text:p text:style-name="P1">f5 43.Nc1 f4 44.Bf2 h6 45.Ba4 Nd8 46.Ra8 Bxa4 47.Rxa4 Nf6 48.Kc2 Nd7 49.</text:p>
      <text:p text:style-name="P1">Nd3 Nb7 50.Kb3 Rc8 51.Ra7 Rb8 52.Ka4 Ke8 53.Ra6 Ke7 54.h4 Nd8 55.Kb3 Nb7 </text:p>
      <text:p text:style-name="P1">56.Kc2 Nd8 57.Nb3 Rc8 58.Ra5 Nb7 59.Ra7 Rc7 60.Na5 Nxa5 61.Rxa5 g5 62.h5 </text:p>
      <text:p text:style-name="P1">Rc8 63.Kb3 Kd8 64.Ra6 Ke7 65.Nb2 Nf6 66.Na4 Nd7 67.Bg1 Rb8 68.Bf2 Rc8 69.</text:p>
      <text:p text:style-name="P1">Kb2 Rb8 70.Rc6 Ra8 71.Bxc5 Nxc5 72.Nxc5 Bxc5 73.Rxc5 Ra3 74.Rc6 Rxf3 75.</text:p>
      <text:p text:style-name="P1">Rxh6 Re3 76.Re6+ Kd7 77.Rxe5 f3 78.Rxg5 Rxe4 79.Rf5 Rxc4 80.g5 Rh4 81.g6 </text:p>
      <text:p text:style-name="P1">f2 82.g7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handler, Murray G"]</text:p>
      <text:p text:style-name="P1">[Black "Delaney, Paul"]</text:p>
      <text:p text:style-name="P1">[Result "1-0"]</text:p>
      <text:p text:style-name="P1">[ECO "A57"]</text:p>
      <text:p text:style-name="P1">[EventDate "1980.11.20"]</text:p>
      <text:p text:style-name="P1"/>
      <text:p text:style-name="P1">1.d4 Nf6 2.c4 c5 3.d5 b5 4.cxb5 a6 5.f3 g6 6.e4 d6 7.Nc3 Bg7 8.Be3 O-O 9.</text:p>
      <text:p text:style-name="P1">Qd2 Re8 10.bxa6 Bxa6 11.Bxa6 Nxa6 12.Nge2 e6 13.dxe6 fxe6 14.Nb5 d5 15.e5 </text:p>
      <text:p text:style-name="P1">Nd7 16.f4 g5 17.g3 Rf8 18.O-O gxf4 19.gxf4 d4 20.Bf2 Bh6 21.Qd3 Qe8 22.Kh1</text:p>
      <text:p text:style-name="P1">Kh8 23.Qh3 Qg6 24.Nd6 Bxf4 25.Nxf4 Rxf4 26.Rg1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<text:soft-page-break/>[Round "6"]</text:p>
      <text:p text:style-name="P1">[White "Arnason, Jon L"]</text:p>
      <text:p text:style-name="P1">[Black "Heim, Sverre"]</text:p>
      <text:p text:style-name="P1">[Result "1-0"]</text:p>
      <text:p text:style-name="P1">[WhiteElo "2470"]</text:p>
      <text:p text:style-name="P1">[BlackElo "2335"]</text:p>
      <text:p text:style-name="P1">[ECO "B85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Qc7 10.Kh1 a6 11.Qe1 Nxd4 12.Bxd4 b5 13.Qg3 Bb7 14.a3 Bc6 15.Rae1</text:p>
      <text:p text:style-name="P1">Qb7 16.Bd3 b4 17.axb4 Qxb4 18.Ne2 Qb7 19.e5 Nh5 20.Qh3 g6 21.Ng3 dxe5 22.</text:p>
      <text:p text:style-name="P1">Bxe5 Ng7 23.Ne4 f6 24.Bc3 a5 25.Re2 a4 26.Rfe1 Bd5 27.Bd4 a3 28.c4 a2 29.</text:p>
      <text:p text:style-name="P1">Ra1 Bc6 30.Bc2 e5 31.Bc3 exf4 32.b4 f5 33.Qh6 Rf7 34.Ng5 Bxg5 35.Qxg5 f3 </text:p>
      <text:p text:style-name="P1">36.Rd2 fxg2+ 37.Kg1 Qa7+ 38.c5 Qa3 39.Rd8+ Ne8 40.Rd3 Ba4 41.Rh3 Ng7 42.</text:p>
      <text:p text:style-name="P1">Bxa4 Qxa4 43.Qh6 Nh5 44.Rxh5 gxh5 45.Qg5+ Kf8 46.Be5 Ra6 47.Qd8+ Qe8 48.</text:p>
      <text:p text:style-name="P1">Bd6+ Rxd6 49.Qxd6+ Kg8 50.Qg3+ Kf8 51.Rxa2 f4 52.Qc3 Qe3+ 53.Qxe3 fxe3 54.</text:p>
      <text:p text:style-name="P1">Kxg2 Rf4 55.b5 Rb4 56.b6 Ke7 57.Kf3 Kd7 58.Ra7+ Kc6 59.Rc7+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Falcon, Raymond"]</text:p>
      <text:p text:style-name="P1">[Black "Borg, Geoffrey"]</text:p>
      <text:p text:style-name="P1">[Result "0-1"]</text:p>
      <text:p text:style-name="P1">[ECO "E41"]</text:p>
      <text:p text:style-name="P1">[EventDate "1980.11.20"]</text:p>
      <text:p text:style-name="P1"/>
      <text:p text:style-name="P1">1.d4 Nf6 2.c4 e6 3.Nc3 Bb4 4.e3 c5 5.Bd3 Nc6 6.Nf3 Bxc3+ 7.bxc3 d6 8.O-O </text:p>
      <text:p text:style-name="P1">e5 9.d5 Ne7 10.e4 Ng6 11.Qe2 Nh5 12.Ne1 Nhf4 13.Qe3 O-O 14.Bc2 h6 15.f3 f5</text:p>
      <text:p text:style-name="P1">16.Bd2 Ne7 17.Nd3 Nxd3 18.Qxd3 f4 19.g3 Ng6 20.Qe2 Qf6 21.Be1 Qg5 22.g4 h5</text:p>
      <text:p text:style-name="P1">23.h3 hxg4 24.hxg4 Kf7 25.Rf2 Rh8 26.Rg2 Bd7 27.Qd2 Rh3 28.Bd1 Rah8 29.Kf1</text:p>
      <text:p text:style-name="P1">Rh1+ 30.Ke2 R8h2 31.Rxh2 Rxh2+ 32.Bf2 Qh4 33.Qe1 Qg3 34.Qf1 Nh4 35.Ke1 </text:p>
      <text:p text:style-name="P1">Nxf3+ 36.Bxf3 Qxf3 37.Rc1 Bxg4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li Dreibeeka"]</text:p>
      <text:p text:style-name="P1">[Black "Knight, Timothy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Trabattoni, Franco"]</text:p>
      <text:p text:style-name="P1">[Black "Nogueiras, Jesus"]</text:p>
      <text:p text:style-name="P1">[Result "0-1"]</text:p>
      <text:p text:style-name="P1">[WhiteElo "2325"]</text:p>
      <text:p text:style-name="P1">[BlackElo "2455"]</text:p>
      <text:p text:style-name="P1">[ECO "B40"]</text:p>
      <text:p text:style-name="P1">[EventDate "1980.11.20"]</text:p>
      <text:p text:style-name="P1"/>
      <text:p text:style-name="P1">1.e4 e6 2.d4 c5 3.Nf3 cxd4 4.Nxd4 Nf6 5.Nc3 Bb4 6.e5 Nd5 7.Qg4 O-O 8.a3 f5</text:p>
      <text:p text:style-name="P1">9.Qg3 Ba5 10.Bd2 Nc6 11.Nxc6 bxc6 12.Bd3 Nxc3 13.bxc3 d5 14.O-O c5 15.Rab1</text:p>
      <text:p text:style-name="P1">Qc7 16.Rfe1 Bd7 17.Qh4 c4 18.Bf1 Ba4 19.Rbc1 Rf7 20.Re3 h6 21.Rg3 Qxe5 22.</text:p>
      <text:p text:style-name="P1"><text:soft-page-break/>Bxh6 f4 23.Rg4 Raf8 24.Bg5 Bxc3 25.Qh5 Be8 26.Qh4 Rf5 27.Rb1 Bd4 28.Rb7 </text:p>
      <text:p text:style-name="P1">Bxf2+ 29.Qxf2 Rxg5 30.Rxg5 Qxg5 31.Rxa7 f3 32.g3 e5 33.h4 Qf6 34.Qc5 Bf7 </text:p>
      <text:p text:style-name="P1">35.a4 Qg6 36.Qf2 e4 37.c3 e3 38.Qxf3 Qb6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peelman, Jonathan S"]</text:p>
      <text:p text:style-name="P1">[Black "Farago, Ivan"]</text:p>
      <text:p text:style-name="P1">[Result "1-0"]</text:p>
      <text:p text:style-name="P1">[WhiteElo "2490"]</text:p>
      <text:p text:style-name="P1">[BlackElo "2505"]</text:p>
      <text:p text:style-name="P1">[ECO "E08"]</text:p>
      <text:p text:style-name="P1">[EventDate "1980.11.20"]</text:p>
      <text:p text:style-name="P1"/>
      <text:p text:style-name="P1">1.d4 e6 2.g3 Nf6 3.Bg2 d5 4.Nf3 Be7 5.O-O O-O 6.c4 Nbd7 7.Qc2 c6 8.Rd1 b5 </text:p>
      <text:p text:style-name="P1">9.c5 Ne4 10.Nbd2 f5 11.Ne1 e5 12.dxe5 Nxd2 13.Bxd2 Nxe5 14.a4 Ba6 15.Bc3 </text:p>
      <text:p text:style-name="P1">Nd7 16.Nf3 Nxc5 17.Nd4 Bb7 18.axb5 cxb5 19.Nxf5 Ne6 20.Bxd5 Bxd5 21.Rxd5 </text:p>
      <text:p text:style-name="P1">Qe8 22.Qe4 Bc5 23.b4 Bb6 24.Re5 Rf6 25.Nxg7 Nxg7 26.Rxe8+ Rxe8 27.Qd5+ Rf7</text:p>
      <text:p text:style-name="P1">28.e3 Nf5 29.Rd1 h6 30.Qc6 Ree7 31.Bf6 Rc7 32.Qe6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Abreu, Jorge D"]</text:p>
      <text:p text:style-name="P1">[Black "Qi Jingxuan"]</text:p>
      <text:p text:style-name="P1">[Result "0-1"]</text:p>
      <text:p text:style-name="P1">[WhiteElo "2340"]</text:p>
      <text:p text:style-name="P1">[BlackElo "2405"]</text:p>
      <text:p text:style-name="P1">[ECO "A36"]</text:p>
      <text:p text:style-name="P1">[EventDate "1980.11.20"]</text:p>
      <text:p text:style-name="P1"/>
      <text:p text:style-name="P1">1.c4 c5 2.Nc3 Nc6 3.g3 g6 4.Bg2 Bg7 5.Nf3 e6 6.O-O Nge7 7.e3 O-O 8.d4 cxd4</text:p>
      <text:p text:style-name="P1">9.Nxd4 Nxd4 10.exd4 d5 11.cxd5 Nxd5 12.Nxd5 exd5 13.Qb3 Be6 14.Be3 Qd7 15.</text:p>
      <text:p text:style-name="P1">Rac1 Rac8 16.Rfd1 h5 17.h4 Rfe8 18.Re1 b6 19.a4 Rc4 20.Rxc4 dxc4 21.Qb5 </text:p>
      <text:p text:style-name="P1">Qxb5 22.axb5 Rd8 23.Rd1 Bd5 24.Bxd5 Rxd5 25.Rc1 Rxb5 26.Rxc4 Bf6 27.Rc2 </text:p>
      <text:p text:style-name="P1">Rb4 28.Rd2 Kf8 29.Kg2 Ke7 30.Kf3 Ke6 31.Ke4 Be7 32.Rc2 Bd6 33.Bd2 Rb3 34.</text:p>
      <text:p text:style-name="P1">Bc3 a5 35.Re2 a4 36.Kd3+ Kd7 37.Kc2 Rb5 38.Kd3 Rf5 39.Bd2 b5 40.Be3 Rd5 </text:p>
      <text:p text:style-name="P1">41.Rc2 Rf5 42.Re2 Rf6 43.d5 Rf5 44.Kd4 Re5 45.Rc2 Re8 46.Kd3 Rc8 47.Re2 </text:p>
      <text:p text:style-name="P1">Rc4 48.b3 axb3 49.Rb2 Ra4 50.Rxb3 Ra3 51.Rxa3 Bxa3 52.Kd4 Bb4 53.Bf4 Bd6 </text:p>
      <text:p text:style-name="P1">54.Be3 Kc7 55.Bg5 Kb6 56.Bd8+ Ka6 57.Bf6 b4 58.Kc4 Ka5 59.Kb3 Kb5 60.Bd4 </text:p>
      <text:p text:style-name="P1">f5 61.Be3 Bc5 62.Bf4 Bxf2 63.d6 Bb6 64.d7 Kc6 65.Kxb4 Kxd7 66.Kc4 Ke6 67.</text:p>
      <text:p text:style-name="P1">Bb8 Bg1 68.Bf4 Ba7 69.Bc7 Bf2 70.Bf4 Bg1 71.Bc7 g5 72.hxg5 Bh2 73.Kd4 h4 </text:p>
      <text:p text:style-name="P1">74.g4 Bg1+ 75.Kd3 fxg4 76.Ke2 Kf5 77.Kf1 Be3 78.Kg2 Bxg5 79.Bb6 Ke4 80.Bf2</text:p>
      <text:p text:style-name="P1">h3+ 81.Kh1 Kf3 82.Be1 Be3 83.Bg3 Bd2 84.Bh4 Bc3 85.Kh2 Bd4 86.Be1 Bf6 87.</text:p>
      <text:p text:style-name="P1">Bb4 g3+ 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Ghubash, M"]</text:p>
      <text:p text:style-name="P1">[Black "Franzoni, Giancarl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6"]</text:p>
      <text:p text:style-name="P1">[Round "6"]</text:p>
      <text:p text:style-name="P1">[White "Ostos, Julio"]</text:p>
      <text:p text:style-name="P1">[Black "Bouaziz, Slim"]</text:p>
      <text:p text:style-name="P1">[Result "1/2-1/2"]</text:p>
      <text:p text:style-name="P1">[WhiteElo "2255"]</text:p>
      <text:p text:style-name="P1">[BlackElo "23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Zichichi, Alvise"]</text:p>
      <text:p text:style-name="P1">[Black "Garcia Martinez, Silvino"]</text:p>
      <text:p text:style-name="P1">[Result "1/2-1/2"]</text:p>
      <text:p text:style-name="P1">[WhiteElo "2395"]</text:p>
      <text:p text:style-name="P1">[BlackElo "2435"]</text:p>
      <text:p text:style-name="P1">[ECO "A17"]</text:p>
      <text:p text:style-name="P1">[EventDate "1980.11.20"]</text:p>
      <text:p text:style-name="P1"/>
      <text:p text:style-name="P1">1.c4 Nf6 2.Nc3 e6 3.Nf3 Bb4 4.Qc2 c5 5.a3 Bxc3 6.Qxc3 Nc6 7.b4 b6 8.e3 O-O</text:p>
      <text:p text:style-name="P1">9.Bb2 Bb7 10.Be2 d6 11.O-O e5 12.Rfd1 Re8 13.d3 Rc8 14.b5 Ne7 15.e4 Ng6 </text:p>
      <text:p text:style-name="P1">16.g3 h6 17.Ne1 Nh7 18.f4 Rc7 19.f5 Ne7 20.Bg4 g6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olomon, Raymond"]</text:p>
      <text:p text:style-name="P1">[Black "Pantebre Martinez, Benit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Khan, Mohamed Rafiq"]</text:p>
      <text:p text:style-name="P1">[Black "Bouchaaya, Tony"]</text:p>
      <text:p text:style-name="P1">[Result "1-0"]</text:p>
      <text:p text:style-name="P1">[WhiteElo "2220"]</text:p>
      <text:p text:style-name="P1">[ECO "D77"]</text:p>
      <text:p text:style-name="P1">[EventDate "1980.11.20"]</text:p>
      <text:p text:style-name="P1"/>
      <text:p text:style-name="P1">1.d4 Nf6 2.Nf3 g6 3.g3 Bg7 4.Bg2 O-O 5.O-O d5 6.c4 dxc4 7.Na3 c3 8.bxc3 c5</text:p>
      <text:p text:style-name="P1">9.Qb3 Nc6 10.Rd1 Na5 11.Qb5 Bd7 12.Qb2 Ba4 13.Re1 Rc8 14.e4 cxd4 15.cxd4 </text:p>
      <text:p text:style-name="P1">Qc7 16.Bd2 Nc6 17.Rac1 a6 18.Nc4 Bb5 19.a4 Bxc4 20.Rxc4 Qd7 21.Qb6 Ng4 22.</text:p>
      <text:p text:style-name="P1">h3 Nxd4 23.Rxd4 Bxd4 24.Nxd4 Ne5 25.Be3 Nc4 26.Qb4 Nxe3 27.Rxe3 Rc1+ 28.</text:p>
      <text:p text:style-name="P1">Kh2 Ra1 29.Ne2 Rxa4 30.Qb3 b5 31.Nc3 Ra1 32.Qb2 Ra5 33.Nd5 Re8 34.Qd2 Qd8 </text:p>
      <text:p text:style-name="P1">35.Rd3 e6 36.Ne3 Qb6 37.Ng4 Rc8 38.Rd6 Qc5 39.Qh6 Qc3 40.e5 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Niederhoffer, Arnie"]</text:p>
      <text:p text:style-name="P1"><text:soft-page-break/>[Black "Jones, Iolo Cerredig"]</text:p>
      <text:p text:style-name="P1">[Result "0-1"]</text:p>
      <text:p text:style-name="P1">[BlackElo "224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erez Nivar, Marco T"]</text:p>
      <text:p text:style-name="P1">[Black "Li Zunian"]</text:p>
      <text:p text:style-name="P1">[Result "1/2-1/2"]</text:p>
      <text:p text:style-name="P1">[WhiteElo "2210"]</text:p>
      <text:p text:style-name="P1">[BlackElo "2270"]</text:p>
      <text:p text:style-name="P1">[ECO "B37"]</text:p>
      <text:p text:style-name="P1">[EventDate "1980.11.20"]</text:p>
      <text:p text:style-name="P1"/>
      <text:p text:style-name="P1">1.c4 c5 2.Nf3 g6 3.d4 cxd4 4.Nxd4 Bg7 5.Nc3 Nc6 6.Nc2 Nf6 7.e4 O-O 8.Be2 </text:p>
      <text:p text:style-name="P1">d6 9.O-O Nd7 10.Be3 Nc5 11.Nd4 Bd7 12.f4 Rc8 13.Qd2 a6 14.Rad1 Nxd4 15.</text:p>
      <text:p text:style-name="P1">Bxd4 Bc6 16.Bxg7 Kxg7 17.b4 Ne6 18.Kh1 f6 19.b5 Be8 20.Nd5 Bf7 21.e5 dxe5 </text:p>
      <text:p text:style-name="P1">22.fxe5 fxe5 23.Qe3 Qd6 24.Nb6 Qc5 25.Qxc5 Rxc5 26.Nd7 axb5 27.Nxc5 Nxc5 </text:p>
      <text:p text:style-name="P1">28.cxb5 Ra8 29.Rd2 Be6 30.Rc1 b6 31.Bc4 Bf5 32.Kg1 e4 33.Rc3 h5 34.Kf2 Rc8</text:p>
      <text:p text:style-name="P1">35.Ra3 e3+ 36.Kxe3 Ne4 37.Rd4 e5 38.Ra7+ Kh6 39.Rxe4 Bxe4 40.Be6 Ra8 41.</text:p>
      <text:p text:style-name="P1">Rxa8 Bxa8 42.g3 Kg5 43.a4 Kf6 44.Bb3 Bb7 45.Bc2 g5 46.Bd1 g4 47.Bc2 Bf3 </text:p>
      <text:p text:style-name="P1">48.Bh7 Ke7 49.Bg6 Bd1 50.Bxh5 Bxa4 51.Bxg4 Bxb5 52.Bd1 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Pamuk, Murat"]</text:p>
      <text:p text:style-name="P1">[Black "Navarro Segura, Robert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Oney, Feridun"]</text:p>
      <text:p text:style-name="P1">[Black "Campos Lopez, Mario"]</text:p>
      <text:p text:style-name="P1">[Result "1-0"]</text:p>
      <text:p text:style-name="P1">[WhiteElo "2270"]</text:p>
      <text:p text:style-name="P1">[BlackElo "23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Sollars, Claude H"]</text:p>
      <text:p text:style-name="P1">[Black "Vazquez Ramos, S"]</text:p>
      <text:p text:style-name="P1">[Result "1/2-1/2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Johnston, Gerald"]</text:p>
      <text:p text:style-name="P1">[Black "Cameron, Fredric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Chaivichit, Suchart"]</text:p>
      <text:p text:style-name="P1">[Black "Broomes, Mauric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adjiyiannis, Costas"]</text:p>
      <text:p text:style-name="P1">[Black "Midjord, Joan Paetur"]</text:p>
      <text:p text:style-name="P1">[Result "1-0"]</text:p>
      <text:p text:style-name="P1">[BlackElo "22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6"]</text:p>
      <text:p text:style-name="P1">[Round "6"]</text:p>
      <text:p text:style-name="P1">[White "Hecht, Hans-Joachim"]</text:p>
      <text:p text:style-name="P1">[Black "Schweber, Samuel"]</text:p>
      <text:p text:style-name="P1">[Result "1-0"]</text:p>
      <text:p text:style-name="P1">[WhiteElo "2480"]</text:p>
      <text:p text:style-name="P1">[BlackElo "2425"]</text:p>
      <text:p text:style-name="P1">[ECO "C41"]</text:p>
      <text:p text:style-name="P1">[EventDate "1980.11.20"]</text:p>
      <text:p text:style-name="P1"/>
      <text:p text:style-name="P1">1.e4 e5 2.Nf3 Nf6 3.Nc3 d6 4.d4 Nbd7 5.Bc4 Be7 6.O-O O-O 7.Qe2 c6 8.a4 Qc7</text:p>
      <text:p text:style-name="P1">9.h3 a5 10.Rd1 h6 11.dxe5 Nxe5 12.Nxe5 dxe5 13.Be3 Nh7 14.Rd3 Bg5 15.Rad1 </text:p>
      <text:p text:style-name="P1">b6 16.Qd2 Bxe3 17.Qxe3 Ng5 18.Rd6 Ne6 19.Qg3 b5 20.Bxe6 Bxe6 21.Qxe5 b4 </text:p>
      <text:p text:style-name="P1">22.Rxe6 Qxe5 23.Rxe5 bxc3 24.b3 Rfe8 25.Rxe8+ Rxe8 26.Rd3 Rxe4 27.Rxc3 Re6</text:p>
      <text:p text:style-name="P1">28.Rc5 Kf8 29.Kf1 Rd6 30.Rxa5 Ke7 31.Ra7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<text:soft-page-break/>[White "Gheorghiu, Florin"]</text:p>
      <text:p text:style-name="P1">[Black "Helmers, Knut J"]</text:p>
      <text:p text:style-name="P1">[Result "1/2-1/2"]</text:p>
      <text:p text:style-name="P1">[WhiteElo "2520"]</text:p>
      <text:p text:style-name="P1">[BlackElo "2205"]</text:p>
      <text:p text:style-name="P1">[ECO "E12"]</text:p>
      <text:p text:style-name="P1">[EventDate "1980.11.20"]</text:p>
      <text:p text:style-name="P1"/>
      <text:p text:style-name="P1">1.d4 Nf6 2.c4 e6 3.Nf3 b6 4.a3 c5 5.e3 g6 6.Nc3 Bg7 7.d5 O-O 8.Be2 exd5 9.</text:p>
      <text:p text:style-name="P1">cxd5 d6 10.Nd2 Nbd7 11.O-O a6 12.a4 Rb8 13.e4 Re8 14.Re1 Ne5 15.Nf1 c4 16.</text:p>
      <text:p text:style-name="P1">f4 Ned7 17.Bxc4 b5 18.axb5 axb5 19.Bxb5 Nxe4 20.Rxe4 Rxe4 21.Nxe4 Rxb5 22.</text:p>
      <text:p text:style-name="P1">Qd3 Rb8 23.Be3 Nf6 24.Bd4 Nxe4 25.Bxg7 Kxg7 26.Qxe4 Rxb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ounedjar, R"]</text:p>
      <text:p text:style-name="P1">[Black "Grumer, Eugen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adulov, Ivan"]</text:p>
      <text:p text:style-name="P1">[Black "Murey, Jacob"]</text:p>
      <text:p text:style-name="P1">[Result "1-0"]</text:p>
      <text:p text:style-name="P1">[WhiteElo "2490"]</text:p>
      <text:p text:style-name="P1">[BlackElo "2440"]</text:p>
      <text:p text:style-name="P1">[ECO "B80"]</text:p>
      <text:p text:style-name="P1">[EventDate "1980.11.20"]</text:p>
      <text:p text:style-name="P1"/>
      <text:p text:style-name="P1">1.e4 c5 2.Nf3 e6 3.d4 cxd4 4.Nxd4 Nf6 5.Nc3 d6 6.Bg5 Nbd7 7.Ndb5 h6 8.Bf4 </text:p>
      <text:p text:style-name="P1">Ne5 9.Qd4 a6 10.Nxd6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ungyereza, Amos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Ermenkov, Evgenij"]</text:p>
      <text:p text:style-name="P1">[Black "Liberzon, Vladimir M"]</text:p>
      <text:p text:style-name="P1">[Result "1/2-1/2"]</text:p>
      <text:p text:style-name="P1">[WhiteElo "2520"]</text:p>
      <text:p text:style-name="P1">[BlackElo "2540"]</text:p>
      <text:p text:style-name="P1">[ECO "B42"]</text:p>
      <text:p text:style-name="P1">[EventDate "1980.11.20"]</text:p>
      <text:p text:style-name="P1"><text:soft-page-break/></text:p>
      <text:p text:style-name="P1">1.e4 c5 2.Nf3 e6 3.d4 cxd4 4.Nxd4 a6 5.Bd3 Nf6 6.O-O d6 7.c4 Be7 8.Nc3 O-O</text:p>
      <text:p text:style-name="P1">9.Qe2 Bd7 10.f4 Nc6 11.Nf3 e5 12.Nd5 exf4 13.Bxf4 Bg4 14.Qf2 Bxf3 15.gxf3 </text:p>
      <text:p text:style-name="P1">Nxd5 16.cxd5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arko, Helmut"]</text:p>
      <text:p text:style-name="P1">[Black "Kisubi, Wils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Lee, Courtney"]</text:p>
      <text:p text:style-name="P1">[Black "Donnely, Bri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haivichit, Suchart"]</text:p>
      <text:p text:style-name="P1">[Black "Pantebre Martinez, Jose Anton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fleger, Helmut"]</text:p>
      <text:p text:style-name="P1">[Black "Timman, Jan H"]</text:p>
      <text:p text:style-name="P1">[Result "1/2-1/2"]</text:p>
      <text:p text:style-name="P1">[WhiteElo "2530"]</text:p>
      <text:p text:style-name="P1">[BlackElo "2550"]</text:p>
      <text:p text:style-name="P1">[ECO "A30"]</text:p>
      <text:p text:style-name="P1">[EventDate "1980.11.20"]</text:p>
      <text:p text:style-name="P1"/>
      <text:p text:style-name="P1">1.Nf3 c5 2.c4 Nf6 3.g3 d5 4.cxd5 Nxd5 5.Bg2 Nc6 6.O-O e5 7.Nc3 Be6 8.Ng5 </text:p>
      <text:p text:style-name="P1">Qxg5 9.Nxd5 Qd8 10.e4 Bd6 11.d3 O-O 12.f4 exf4 13.Bxf4 Bxf4 14.Rxf4 Qd6 </text:p>
      <text:p text:style-name="P1">15.Qh5 Bxd5 16.exd5 Nd4 17.Raf1 g6 18.Qd1 f5 19.b4 Rae8 20.bxc5 Qxc5 21.</text:p>
      <text:p text:style-name="P1">Kh1 b5 22.g4 a5 23.gxf5 Rxf5 24.Rxf5 Nxf5 25.Qc1 Qxc1 26.Rxc1 b4 27.Kg1 </text:p>
      <text:p text:style-name="P1">Re2 28.Rc6 Kf7 29.d6 Ke6 30.Ra6 Re5 31.Kf2 Rc5 32.Ke1 Nxd6 33.Bh3+ Ke7 34.</text:p>
      <text:p text:style-name="P1">Ra7+ Kf6 35.Ra6 Ke7 36.Ra7+ Kf8 37.Rxh7 Nf7 38.Bg2 a4 39.Rh4 Rc2 40.Bd5 </text:p>
      <text:p text:style-name="P1">Ne5 41.d4 Nc4 42.Rh8+ Ke7 43.Rc8 Ne3 44.Rxc2 Nxc2+ 45.Kd2 Nxd4 46.Kd3 Nb5 </text:p>
      <text:p text:style-name="P1">47.Kc4 Nc3 48.Bc6 Kd6 49.Be8 Nxa2 50.Bxg6 Ke5 51.Bc2 a3 52.Bb3 Nc1 1/2-1/2</text:p>
      <text:p text:style-name="P1"/>
      <text:p text:style-name="P1">[Event "Malta ol (Men)"]</text:p>
      <text:p text:style-name="P1"><text:soft-page-break/>[Site "La Valetta"]</text:p>
      <text:p text:style-name="P1">[Date "1980.11.27"]</text:p>
      <text:p text:style-name="P1">[Round "7"]</text:p>
      <text:p text:style-name="P1">[White "Delaney, Paul"]</text:p>
      <text:p text:style-name="P1">[Black "Frey Beckman, Kenneth"]</text:p>
      <text:p text:style-name="P1">[Result "1/2-1/2"]</text:p>
      <text:p text:style-name="P1">[BlackElo "238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e la Casa, Angel"]</text:p>
      <text:p text:style-name="P1">[Black "Sinprayoon, Prich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aeed, Saeed-Ahmed"]</text:p>
      <text:p text:style-name="P1">[Black "Ochoa, Fab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Newman, M"]</text:p>
      <text:p text:style-name="P1">[Black "Dill, James 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Norris, Alan J"]</text:p>
      <text:p text:style-name="P1">[Black "Johannsson, Ingi R"]</text:p>
      <text:p text:style-name="P1">[Result "1/2-1/2"]</text:p>
      <text:p text:style-name="P1">[WhiteElo "2250"]</text:p>
      <text:p text:style-name="P1">[BlackElo "2440"]</text:p>
      <text:p text:style-name="P1">[ECO "C41"]</text:p>
      <text:p text:style-name="P1">[EventDate "1980.11.20"]</text:p>
      <text:p text:style-name="P1"/>
      <text:p text:style-name="P1">1.e4 e5 2.Nf3 d6 3.d4 exd4 4.Nxd4 g6 5.Nc3 Bg7 6.Be3 Nf6 7.f3 Nc6 8.Qd2 </text:p>
      <text:p text:style-name="P1">O-O 9.O-O-O Re8 10.g4 h5 11.g5 Nd7 12.f4 Nb6 13.Nxc6 bxc6 14.Bd4 Bxd4 15.</text:p>
      <text:p text:style-name="P1">Qxd4 Qe7 16.Bg2 Rb8 17.h4 Bg4 18.Rde1 Nd7 19.Bh3 Bxh3 20.Rxh3 Nc5 21.e5 </text:p>
      <text:p text:style-name="P1"><text:soft-page-break/>dxe5 22.Rxe5 Ne6 23.Qc4 Rb4 24.Qxc6 Rxf4 25.Rh1 Rf8 26.Ne4 Qb4 27.Rxe6 </text:p>
      <text:p text:style-name="P1">fxe6 28.Qxe6+ Kh7 29.Nf6+ R4xf6 30.gxf6 Qf4+ 31.Kb1 Rxf6 32.Qd7+ Rf7 33.</text:p>
      <text:p text:style-name="P1">Qd1 Qe4 34.a3 Rf2 35.Re1 Qxh4 36.Qd7+ Kh6 37.Qe8 Qd4 38.Rg1 Qf6 39.Rxg6+ </text:p>
      <text:p text:style-name="P1">Qxg6 40.Qe3+ Qg5 41.Qxf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ascarinas, Rico"]</text:p>
      <text:p text:style-name="P1">[Black "Christiansen, Larry M"]</text:p>
      <text:p text:style-name="P1">[Result "1/2-1/2"]</text:p>
      <text:p text:style-name="P1">[WhiteElo "2385"]</text:p>
      <text:p text:style-name="P1">[BlackElo "2485"]</text:p>
      <text:p text:style-name="P1">[ECO "E68"]</text:p>
      <text:p text:style-name="P1">[EventDate "1980.11.20"]</text:p>
      <text:p text:style-name="P1"/>
      <text:p text:style-name="P1">1.Nf3 Nf6 2.c4 g6 3.g3 Bg7 4.Bg2 O-O 5.O-O d6 6.d4 Nbd7 7.Nc3 e5 8.Qc2 c6 </text:p>
      <text:p text:style-name="P1">9.Rd1 Qe7 10.b3 Re8 11.e4 exd4 12.Nxd4 Nc5 13.f3 Nfd7 14.Bb2 Ne5 15.Rd2 h5</text:p>
      <text:p text:style-name="P1">16.Re1 h4 17.f4 Ng4 18.h3 hxg3 19.hxg4 Bxg4 20.b4 Bxd4+ 21.Rxd4 Ne6 22.Ne2</text:p>
      <text:p text:style-name="P1">Qh4 23.Rd3 Bxe2 24.Qxe2 Nxf4 25.Qf3 Nxd3 26.Qxd3 Re6 27.Re3 Rae8 28.Rxg3 </text:p>
      <text:p text:style-name="P1">Rxe4 29.Bxe4 Qxe4 30.Qxe4 Rxe4 31.Rd3 Rxc4 32.Rxd6 g5 33.a3 Rc2 34.Be5 Ra2</text:p>
      <text:p text:style-name="P1">35.Rd3 Kh7 36.Bb8 a6 37.Rd7 Rxa3 38.Rxf7+ Kg6 39.Rxb7 a5 40.b5 cxb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Li Zunian"]</text:p>
      <text:p text:style-name="P1">[Black "Gonzalez Rodriguez, Jorge Armando"]</text:p>
      <text:p text:style-name="P1">[Result "1/2-1/2"]</text:p>
      <text:p text:style-name="P1">[WhiteElo "2270"]</text:p>
      <text:p text:style-name="P1">[BlackElo "2325"]</text:p>
      <text:p text:style-name="P1">[ECO "B22"]</text:p>
      <text:p text:style-name="P1">[EventDate "1980.11.20"]</text:p>
      <text:p text:style-name="P1"/>
      <text:p text:style-name="P1">1.e4 c5 2.Nf3 a6 3.c3 g6 4.d4 cxd4 5.cxd4 Bg7 6.Be2 d6 7.O-O Nf6 8.Nc3 O-O</text:p>
      <text:p text:style-name="P1">9.h3 b5 10.e5 Ne8 11.a4 b4 12.Nd5 a5 13.Bg5 Ra7 14.Bc4 Be6 15.Qb3 Bxd5 16.</text:p>
      <text:p text:style-name="P1">Bxd5 Nc7 17.Bc4 d5 18.Be2 Nd7 19.Rac1 Qe8 20.Qe3 Ne6 21.Bb5 Nxg5 22.Nxg5 </text:p>
      <text:p text:style-name="P1">e6 23.h4 Qb8 24.Qh3 Bh6 25.Nxe6 fxe6 26.Qxe6+ Kh8 27.Rc6 Qd8 28.Rd6 Qxh4 </text:p>
      <text:p text:style-name="P1">29.Rxd7 Rxd7 30.Qxd7 Qxd4 31.e6 Be3 32.fxe3 Qxe3+ 33.Kh2 Qh6+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ingary, M"]</text:p>
      <text:p text:style-name="P1">[Black "Kanani, Saifudi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Wedberg, Tom"]</text:p>
      <text:p text:style-name="P1">[Black "Marjanovic, Slavoljub"]</text:p>
      <text:p text:style-name="P1">[Result "1/2-1/2"]</text:p>
      <text:p text:style-name="P1">[WhiteElo "2370"]</text:p>
      <text:p text:style-name="P1"><text:soft-page-break/>[BlackElo "2490"]</text:p>
      <text:p text:style-name="P1">[ECO "B47"]</text:p>
      <text:p text:style-name="P1">[EventDate "1980.11.20"]</text:p>
      <text:p text:style-name="P1"/>
      <text:p text:style-name="P1">1.e4 c5 2.Nf3 e6 3.d4 cxd4 4.Nxd4 Nc6 5.Nc3 Qc7 6.g3 a6 7.Bg2 d6 8.O-O Bd7</text:p>
      <text:p text:style-name="P1">9.Nxc6 bxc6 10.Na4 Rb8 11.c4 c5 12.Nc3 Be7 13.Qd3 Bf6 14.Rd1 Rb6 15.Bf4 </text:p>
      <text:p text:style-name="P1">Bd4 16.Rab1 Ne7 17.Ne2 e5 18.Nxd4 cxd4 19.Bd2 Rc6 20.b3 O-O 21.f4 g6 22.</text:p>
      <text:p text:style-name="P1">Rf1 f6 23.f5 Kg7 24.g4 h6 25.h4 Qc8 26.g5 gxf5 27.exf5 d5 28.Qg3 Kh7 29.</text:p>
      <text:p text:style-name="P1">cxd5 Rc2 30.Rbc1 Bxf5 31.d6 Ng6 32.h5 Nf4 33.g6+ Nxg6 34.hxg6+ Bxg6 35.d7 </text:p>
      <text:p text:style-name="P1">Qxd7 36.Rxc2 Bxc2 37.Qh4 Qg7 38.Kh1 Qg6 39.Bd5 f5 40.Qe7+ Qg7 41.Qc5 Bd3 </text:p>
      <text:p text:style-name="P1">42.Rg1 Qf6 43.Qc7+ Kh8 44.Bg5 hxg5 45.Rg2 Be4 46.Bxe4 Rf7 47.Qc8+ Rf8 48.</text:p>
      <text:p text:style-name="P1">Qd7 Qf7 49.Rh2+ Kg7 50.Qd6 Qf6 51.Qd7+ Qf7 52.Qd6 Qf6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iffard, Nicolas"]</text:p>
      <text:p text:style-name="P1">[Black "Ardiansyah, Haji"]</text:p>
      <text:p text:style-name="P1">[Result "1-0"]</text:p>
      <text:p text:style-name="P1">[WhiteElo "2365"]</text:p>
      <text:p text:style-name="P1">[BlackElo "2330"]</text:p>
      <text:p text:style-name="P1">[ECO "E61"]</text:p>
      <text:p text:style-name="P1">[EventDate "1980.11.20"]</text:p>
      <text:p text:style-name="P1"/>
      <text:p text:style-name="P1">1.d4 Nf6 2.c4 g6 3.Nc3 Bg7 4.Nf3 O-O 5.Bg5 d6 6.e3 c6 7.h3 Bf5 8.Be2 Qb6 </text:p>
      <text:p text:style-name="P1">9.Qd2 h6 10.Bh4 g5 11.Bg3 Nbd7 12.O-O Ne4 13.Nxe4 Bxe4 14.Bd3 Bxd3 15.Qxd3</text:p>
      <text:p text:style-name="P1">f5 16.b4 Qd8 17.c5 d5 18.b5 Qc8 19.Rab1 b6 20.cxb6 Nxb6 21.Rfc1 Nc4 22.</text:p>
      <text:p text:style-name="P1">Rxc4 dxc4 23.Qxc4+ e6 24.bxc6 f4 25.exf4 gxf4 26.Bh4 Rf7 27.Re1 Rb8 28.</text:p>
      <text:p text:style-name="P1">Rxe6 Rb1+ 29.Kh2 Rc1 30.Qxc1 Qxe6 31.c7 Qc8 32.Bd8 Bf6 33.Qc4 Kg7 34.Ne5 </text:p>
      <text:p text:style-name="P1">Rf8 35.Bxf6+ Rxf6 36.d5 h5 37.Qc5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hinda, Mihail-Viorel"]</text:p>
      <text:p text:style-name="P1">[Black "Moen, Ole-Christian"]</text:p>
      <text:p text:style-name="P1">[Result "1-0"]</text:p>
      <text:p text:style-name="P1">[WhiteElo "2445"]</text:p>
      <text:p text:style-name="P1">[BlackElo "2245"]</text:p>
      <text:p text:style-name="P1">[ECO "C70"]</text:p>
      <text:p text:style-name="P1">[EventDate "1980.11.20"]</text:p>
      <text:p text:style-name="P1"/>
      <text:p text:style-name="P1">1.e4 e5 2.Nf3 Nc6 3.Bb5 a6 4.Ba4 b5 5.Bb3 Na5 6.O-O d6 7.d4 Nxb3 8.axb3 f6</text:p>
      <text:p text:style-name="P1">9.c4 b4 10.Be3 Bb7 11.Nbd2 c5 12.d5 Bc8 13.Ne1 h5 14.f4 g6 15.fxe5 fxe5 </text:p>
      <text:p text:style-name="P1">16.Qf3 Qe7 17.Bg5 Qg7 18.Qg3 Ra7 19.Nef3 Rf7 20.Rf2 Be7 21.Raf1 Nh6 22.</text:p>
      <text:p text:style-name="P1">Bxe7 Kxe7 23.Qg5+ Ke8 24.Nh4 Rxf2 25.Rxf2 Rg8 26.Rf6 Qe7 27.Nxg6 Ng4 28.</text:p>
      <text:p text:style-name="P1">Re6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uligowski, Adam"]</text:p>
      <text:p text:style-name="P1">[Black "Defize, Alain"]</text:p>
      <text:p text:style-name="P1">[Result "1-0"]</text:p>
      <text:p text:style-name="P1">[WhiteElo "2310"]</text:p>
      <text:p text:style-name="P1">[ECO "D34"]</text:p>
      <text:p text:style-name="P1">[EventDate "1980.11.20"]</text:p>
      <text:p text:style-name="P1"/>
      <text:p text:style-name="P1">1.d4 d5 2.c4 e6 3.Nf3 c5 4.cxd5 exd5 5.g3 Nc6 6.Bg2 Nf6 7.O-O Be7 8.Nc3 </text:p>
      <text:p text:style-name="P1">O-O 9.Bg5 cxd4 10.Nxd4 h6 11.Be3 Re8 12.Qa4 Bd7 13.Rad1 Nb4 14.Qb3 a5 15.</text:p>
      <text:p text:style-name="P1"><text:soft-page-break/>a4 Bc6 16.Nc2 Qc8 17.Nxb4 axb4 18.Nxd5 Nxd5 19.Bxd5 Bxa4 20.Bxf7+ Kh8 21.</text:p>
      <text:p text:style-name="P1">Qd5 Bxd1 22.Bxe8 Bxe2 23.Bd7 Bxf1 24.Bxc8 Ra1 25.Bg4 Bc4+ 26.Qd1 Rxd1+ 27.</text:p>
      <text:p text:style-name="P1">Bxd1 Bf6 28.b3 Bd5 29.h4 Kg8 30.h5 Kf7 31.f4 Ke6 32.Bc5 Bc3 33.Kf2 Be4 34.</text:p>
      <text:p text:style-name="P1">Ke3 Kd5 35.Ba7 Bb2 36.Bf3 Bd4+ 37.Bxd4 Bxf3 38.Bxg7 Bxh5 39.Bxh6 Bd1 40.</text:p>
      <text:p text:style-name="P1">Bg7 Bg4 41.Bf8 Bf5 42.Kf3 Bc2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irsch, Gerard"]</text:p>
      <text:p text:style-name="P1">[Black "Hadjiyiannis, Costa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hubash, M"]</text:p>
      <text:p text:style-name="P1">[Black "Falcon, Raymon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ogda, Alejandro"]</text:p>
      <text:p text:style-name="P1">[Black "Lucena, Lincoln S"]</text:p>
      <text:p text:style-name="P1">[Result "1/2-1/2"]</text:p>
      <text:p text:style-name="P1">[BlackElo "2350"]</text:p>
      <text:p text:style-name="P1">[ECO "B48"]</text:p>
      <text:p text:style-name="P1">[EventDate "1980.11.20"]</text:p>
      <text:p text:style-name="P1"/>
      <text:p text:style-name="P1">1.e4 c5 2.Nf3 e6 3.d4 cxd4 4.Nxd4 Nf6 5.Bd3 a6 6.Nc3 Qc7 7.O-O Nc6 8.Be3 </text:p>
      <text:p text:style-name="P1">Be7 9.Nxc6 bxc6 10.f4 d6 11.Qf3 e5 12.fxe5 dxe5 13.Bc4 O-O 14.Kh1 Bg4 15.</text:p>
      <text:p text:style-name="P1">Qg3 Bh5 16.Bg5 Bg6 17.Qh4 Rad8 18.Rae1 Rd4 19.Bb3 Re8 20.Qg3 Nh5 21.Qe3 </text:p>
      <text:p text:style-name="P1">Bxg5 22.Qxg5 Nf4 23.h4 Qe7 24.Qxe7 Rxe7 25.g3 Nh5 26.Re3 Nf6 27.Rfe1 Red7 </text:p>
      <text:p text:style-name="P1">28.Kg1 Rd2 29.R1e2 R7d4 30.Rxd2 Rxd2 31.Rd3 Rxd3 32.cxd3 Nd7 33.Kf2 Nc5 </text:p>
      <text:p text:style-name="P1">34.Bc4 a5 35.Ke3 Kf8 36.d4 exd4+ 37.Kxd4 Nd7 38.Be2 f6 39.b3 Ke7 40.Nd1 </text:p>
      <text:p text:style-name="P1">Kd6 41.Nb2 c5+ 42.Ke3 Ne5 43.Kf4 Bf7 44.Bc4 Bxc4 45.Nxc4+ Nxc4 46.bxc4 Ke6</text:p>
      <text:p text:style-name="P1">47.h5 g5+ 48.hxg6 hxg6 49.a4 Kd6 50.e5+ fxe5+ 51.Ke3 Ke7 52.Kf3 Kf6 53.Ke4</text:p>
      <text:p text:style-name="P1">Ke6 54.g4 Kd6 55.Kf3 Ke6 56.Ke3 Kf6 57.Ke4 Ke6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ameron, Fredrick"]</text:p>
      <text:p text:style-name="P1">[Black "Midjord, Joan Paetur"]</text:p>
      <text:p text:style-name="P1">[Result "1-0"]</text:p>
      <text:p text:style-name="P1">[BlackElo "2205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ruenfeld, Yehuda"]</text:p>
      <text:p text:style-name="P1">[Black "Tringov, Georgi P"]</text:p>
      <text:p text:style-name="P1">[Result "1/2-1/2"]</text:p>
      <text:p text:style-name="P1">[WhiteElo "2330"]</text:p>
      <text:p text:style-name="P1">[BlackElo "2480"]</text:p>
      <text:p text:style-name="P1">[ECO "B42"]</text:p>
      <text:p text:style-name="P1">[EventDate "1980.11.20"]</text:p>
      <text:p text:style-name="P1"/>
      <text:p text:style-name="P1">1.e4 c5 2.Nf3 e6 3.d4 cxd4 4.Nxd4 a6 5.Bd3 g6 6.O-O Bg7 7.c3 d6 8.a4 Nf6 </text:p>
      <text:p text:style-name="P1">9.Bg5 O-O 10.Nd2 Nbd7 11.Kh1 Qc7 12.a5 Nc5 13.Bc2 h6 14.Bh4 e5 15.N4b3 Be6</text:p>
      <text:p text:style-name="P1">16.f3 d5 17.Nxc5 Qxc5 18.Bxf6 Bxf6 19.exd5 Qxd5 20.Bb3 Qc6 21.Bxe6 Qxe6 </text:p>
      <text:p text:style-name="P1">22.Qb3 Qxb3 23.Nxb3 Rfd8 24.Rfd1 Rxd1+ 25.Rxd1 Rd8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ampos Lopez, Mario"]</text:p>
      <text:p text:style-name="P1">[Black "Dunne, David Joseph"]</text:p>
      <text:p text:style-name="P1">[Result "1/2-1/2"]</text:p>
      <text:p text:style-name="P1">[WhiteElo "2355"]</text:p>
      <text:p text:style-name="P1">[BlackElo "22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ibli, Zoltan"]</text:p>
      <text:p text:style-name="P1">[Black "Polugaevsky, Lev"]</text:p>
      <text:p text:style-name="P1">[Result "1/2-1/2"]</text:p>
      <text:p text:style-name="P1">[WhiteElo "2585"]</text:p>
      <text:p text:style-name="P1">[BlackElo "2620"]</text:p>
      <text:p text:style-name="P1">[ECO "E03"]</text:p>
      <text:p text:style-name="P1">[EventDate "1980.11.20"]</text:p>
      <text:p text:style-name="P1"/>
      <text:p text:style-name="P1">1.Nf3 Nf6 2.c4 e6 3.g3 d5 4.Bg2 dxc4 5.Qa4+ Nbd7 6.Qxc4 c5 7.O-O b6 8.d4 </text:p>
      <text:p text:style-name="P1">Bb7 9.Nc3 Rc8 10.Rd1 a6 11.dxc5 Bxc5 12.Qf4 O-O 13.Ne5 Bxg2 14.Nxd7 Nxd7 </text:p>
      <text:p text:style-name="P1">15.Kxg2 Rc6 16.Be3 Bxe3 17.Qxe3 Qc7 18.Rd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han, Mohamed Rafiq"]</text:p>
      <text:p text:style-name="P1">[Black "Giardelli, Sergio C"]</text:p>
      <text:p text:style-name="P1">[Result "1-0"]</text:p>
      <text:p text:style-name="P1">[WhiteElo "2220"]</text:p>
      <text:p text:style-name="P1">[BlackElo "2300"]</text:p>
      <text:p text:style-name="P1">[ECO "A30"]</text:p>
      <text:p text:style-name="P1">[EventDate "1980.11.20"]</text:p>
      <text:p text:style-name="P1"/>
      <text:p text:style-name="P1">1.d4 Nf6 2.Nf3 e6 3.g3 b6 4.Bg2 Bb7 5.O-O c5 6.c4 cxd4 7.Qxd4 Be7 8.Nc3 d6</text:p>
      <text:p text:style-name="P1">9.e4 O-O 10.Rd1 a6 11.b3 Nbd7 12.Ba3 Nc5 13.Ne1 Qc7 14.Nc2 Rfd8 15.Rac1 </text:p>
      <text:p text:style-name="P1">Rac8 16.Bb2 Qb8 17.Qe3 Qa8 18.Re1 Bf8 19.h3 Re8 20.Qd4 b5 21.b4 Ncd7 22.</text:p>
      <text:p text:style-name="P1"><text:soft-page-break/>cxb5 axb5 23.Na3 e5 24.Qd2 Nb6 25.Ncxb5 Nxe4 26.Bxe4 Bxe4 27.Nc7 Rxc7 28.</text:p>
      <text:p text:style-name="P1">Rxc7 Bh1 29.f4 Nd5 30.Rc4 Bf3 31.Kh2 Nf6 32.Rcc1 h5 33.Nc4 h4 34.gxh4 Qxa2</text:p>
      <text:p text:style-name="P1">35.fxe5 dxe5 36.Bxe5 Qa6 37.Qb2 Nd7 38.b5 Qh6 39.Bg3 Rxe1 40.Rxe1 Nc5 41.</text:p>
      <text:p text:style-name="P1">Re8 Ne6 42.b6 Qh5 43.Qe5 Qg6 44.Qb2 Bd5 45.Ne3 Bb7 46.Qc2 Be4 47.Qb2 Bb7 </text:p>
      <text:p text:style-name="P1">48.Rb8 Qe4 49.Qg2 Qxe3 50.Qxb7 Nd4 51.Kg2 Qe2+ 52.Bf2 Nc2 53.Kg1 Ne1 54.</text:p>
      <text:p text:style-name="P1">Rxf8+ Kxf8 55.Qa8+ Ke7 56.Qa3+ Kd7 57.Qa4+ Kd8 58.Qa8+ Ke7 59.Qa3+ Kd7 60.</text:p>
      <text:p text:style-name="P1">b7 Nf3+ 61.Qxf3 Qxf3 62.b8=Q Qxh3 63.Qb5+ Ke6 64.Qc4+ Kf6 65.Qe4 Qf5 66.</text:p>
      <text:p text:style-name="P1">Bd4+ Kg6 67.Qxf5+ Kxf5 68.Bxg7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ivas Pastor, Manuel"]</text:p>
      <text:p text:style-name="P1">[Black "Fernandes, Antonio"]</text:p>
      <text:p text:style-name="P1">[Result "0-1"]</text:p>
      <text:p text:style-name="P1">[BlackElo "2375"]</text:p>
      <text:p text:style-name="P1">[ECO "D46"]</text:p>
      <text:p text:style-name="P1">[EventDate "1980.11.20"]</text:p>
      <text:p text:style-name="P1"/>
      <text:p text:style-name="P1">1.d4 Nf6 2.c4 e6 3.Nf3 d5 4.Nc3 c6 5.e3 Nbd7 6.Bd3 Bd6 7.O-O O-O 8.e4 dxe4</text:p>
      <text:p text:style-name="P1">9.Nxe4 Nxe4 10.Bxe4 h6 11.b3 e5 12.dxe5 Nxe5 13.Bb2 Qf6 14.Nxe5 Bxe5 15.</text:p>
      <text:p text:style-name="P1">Bxe5 Qxe5 16.Qf3 Qg5 17.Bc2 Re8 18.h3 Be6 19.Rad1 Rad8 20.Kh2 Rd2 21.Rxd2 </text:p>
      <text:p text:style-name="P1">Qxd2 22.Bb1 Rd8 23.Qe4 g6 24.Qe5 Qd6 25.Re1 b6 26.Qxd6 Rxd6 27.Re2 Kg7 28.</text:p>
      <text:p text:style-name="P1">Be4 f5 29.Bf3 Kf6 30.c5 bxc5 31.Rc2 c4 32.bxc4 c5 33.Be2 Ke5 34.g3 g5 35.</text:p>
      <text:p text:style-name="P1">Kg2 Rd4 36.Kf1 f4 37.Kg2 Bf5 38.Rb2 Be4+ 39.Kf1 f3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El Saeed, Fouad"]</text:p>
      <text:p text:style-name="P1">[Black "Silva Sanchez, Carlos"]</text:p>
      <text:p text:style-name="P1">[Result "1/2-1/2"]</text:p>
      <text:p text:style-name="P1">[BlackElo "23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ereira Santos, Jose"]</text:p>
      <text:p text:style-name="P1">[Black "Sanz Alonso, Francisco Javier"]</text:p>
      <text:p text:style-name="P1">[Result "0-1"]</text:p>
      <text:p text:style-name="P1">[WhiteElo "2240"]</text:p>
      <text:p text:style-name="P1">[BlackElo "2345"]</text:p>
      <text:p text:style-name="P1">[ECO "E82"]</text:p>
      <text:p text:style-name="P1">[EventDate "1980.11.20"]</text:p>
      <text:p text:style-name="P1"/>
      <text:p text:style-name="P1">1.d4 Nf6 2.c4 g6 3.Nc3 Bg7 4.e4 d6 5.f3 O-O 6.Be3 b6 7.Bd3 Bb7 8.Nge2 c5 </text:p>
      <text:p text:style-name="P1">9.d5 e6 10.Bg5 h6 11.Bh4 exd5 12.exd5 Nbd7 13.f4 a6 14.a4 Qe7 15.Qd2 Rfe8 </text:p>
      <text:p text:style-name="P1">16.O-O Qe3+ 17.Qxe3 Rxe3 18.Rfd1 Rae8 19.h3 Nh5 20.Bf2 R3e7 21.Bh4 Bf6 22.</text:p>
      <text:p text:style-name="P1">Bxf6 Ndxf6 23.a5 bxa5 24.Rxa5 Bc8 25.Kf2 g5 26.fxg5 hxg5 27.g4 Nf4 28.Nxf4</text:p>
      <text:p text:style-name="P1">gxf4 29.Bf5 Bxf5 30.gxf5 Re3 31.Rxa6 Rxh3 32.Rg1+ Kf8 33.Rxd6 Rxc3 34.Rxf6</text:p>
      <text:p text:style-name="P1">Rxc4 35.Rg4 Rb8 36.Ke2 f3+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<text:soft-page-break/>[White "Bernstein, David"]</text:p>
      <text:p text:style-name="P1">[Black "Popov, Luben"]</text:p>
      <text:p text:style-name="P1">[Result "1/2-1/2"]</text:p>
      <text:p text:style-name="P1">[WhiteElo "2360"]</text:p>
      <text:p text:style-name="P1">[BlackElo "2465"]</text:p>
      <text:p text:style-name="P1">[ECO "A57"]</text:p>
      <text:p text:style-name="P1">[EventDate "1980.11.20"]</text:p>
      <text:p text:style-name="P1"/>
      <text:p text:style-name="P1">1.d4 Nf6 2.c4 c5 3.d5 b5 4.cxb5 a6 5.e3 g6 6.Nc3 Bg7 7.Nf3 O-O 8.a4 Bb7 9.</text:p>
      <text:p text:style-name="P1">bxa6 Nxa6 10.Bc4 e6 11.O-O Nb4 12.e4 Qb6 13.Be3 exd5 14.exd5 d6 15.Qd2 Qa5</text:p>
      <text:p text:style-name="P1">16.Rad1 Ba6 17.Bxa6 Nxa6 18.Bf4 Rfd8 19.h3 Rab8 20.Bg5 Qb4 21.Rfe1 Nc7 22.</text:p>
      <text:p text:style-name="P1">Ne4 Ncxd5 23.Qxb4 cxb4 24.Bxf6 Nxf6 25.Nxd6 b3 26.Ne5 Ra8 27.Nexf7 Rdb8 </text:p>
      <text:p text:style-name="P1">28.Ng5 Nh5 29.Rd2 Rxa4 30.Nge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dam, Aslam"]</text:p>
      <text:p text:style-name="P1">[Black "Tawengi, Ahmed Al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ristotelous, Vasos"]</text:p>
      <text:p text:style-name="P1">[Black "Schammo, Je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rim, R"]</text:p>
      <text:p text:style-name="P1">[Black "Slimani, Abdelhami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ountzas, Hrisanthos"]</text:p>
      <text:p text:style-name="P1">[Black "Beitar, Hanni"]</text:p>
      <text:p text:style-name="P1">[Result "1/2-1/2"]</text:p>
      <text:p text:style-name="P1">[WhiteElo "2305"]</text:p>
      <text:p text:style-name="P1">[BlackElo "2255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iezkowsky, Joseph"]</text:p>
      <text:p text:style-name="P1">[Black "Jarecki, Joh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ook, William"]</text:p>
      <text:p text:style-name="P1">[Black "De Vries, Gerit Jan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Vukadinov, Milan"]</text:p>
      <text:p text:style-name="P1">[Black "Ristoja, Thomas W"]</text:p>
      <text:p text:style-name="P1">[Result "0-1"]</text:p>
      <text:p text:style-name="P1">[BlackElo "2330"]</text:p>
      <text:p text:style-name="P1">[ECO "E71"]</text:p>
      <text:p text:style-name="P1">[EventDate "1980.11.20"]</text:p>
      <text:p text:style-name="P1"/>
      <text:p text:style-name="P1">1.d4 Nf6 2.c4 g6 3.Nc3 Bg7 4.e4 d6 5.h3 O-O 6.Be3 e5 7.d5 a5 8.g4 Na6 9.</text:p>
      <text:p text:style-name="P1">Bd3 Bd7 10.Nge2 c6 11.Ng3 cxd5 12.cxd5 Nc5 13.Be2 a4 14.Kf1 Qb8 15.g5 Ne8 </text:p>
      <text:p text:style-name="P1">16.Bb5 Bxb5+ 17.Nxb5 Ra5 18.Na3 b6 19.Kg2 f5 20.gxf6 Nxf6 21.f3 Nfd7 22.</text:p>
      <text:p text:style-name="P1">Qe2 b5 23.Rac1 Rc8 24.Bd2 Ra7 25.Nxb5 Rb7 26.Na3 Rxb2 27.Rb1 Qb7 28.Nc4 </text:p>
      <text:p text:style-name="P1">Rxb1 29.Nxd6 Qc7 30.Nxc8 Rxh1 31.Ne7+ Kf8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artidis, Alkis"]</text:p>
      <text:p text:style-name="P1">[Black "Feller, Josy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Westerinen, Heikki M.J"]</text:p>
      <text:p text:style-name="P1">[Black "Hebert, Jean"]</text:p>
      <text:p text:style-name="P1">[Result "1-0"]</text:p>
      <text:p text:style-name="P1"><text:soft-page-break/>[WhiteElo "2485"]</text:p>
      <text:p text:style-name="P1">[BlackElo "2255"]</text:p>
      <text:p text:style-name="P1">[ECO "A48"]</text:p>
      <text:p text:style-name="P1">[EventDate "1980.11.20"]</text:p>
      <text:p text:style-name="P1"/>
      <text:p text:style-name="P1">1.e4 g6 2.d4 Bg7 3.c3 d6 4.Bg5 h6 5.Bh4 Nf6 6.Nd2 c5 7.dxc5 dxc5 8.Ngf3 </text:p>
      <text:p text:style-name="P1">O-O 9.Bc4 Nc6 10.Qc2 Na5 11.Be2 Nh5 12.Bg3 Nxg3 13.hxg3 a6 14.Nh4 b5 15.f4</text:p>
      <text:p text:style-name="P1">c4 16.e5 Qb6 17.Ndf3 b4 18.Nd4 bxc3 19.bxc3 Rb8 20.O-O Qc5 21.Kh2 e6 22.</text:p>
      <text:p text:style-name="P1">Nhf3 Bb7 23.Rab1 Rfc8 24.Nd2 Nc6 25.Nxc6 Qxc6 26.Bf3 Qc7 27.Bxb7 Rxb7 28.</text:p>
      <text:p text:style-name="P1">Qa4 g5 29.Ne4 Rxb1 30.Rxb1 gxf4 31.gxf4 Qe7 32.Qxa6 Qh4+ 33.Kg1 Rd8 34.</text:p>
      <text:p text:style-name="P1">Qxc4 Kh8 35.Rf1 Qg4 36.Nd6 Kh7 37.Qe4+ Kg8 38.Qb7 Rf8 39.Qf3 Qxf3 40.Rxf3 </text:p>
      <text:p text:style-name="P1">Ra8 41.Rf2 f6 42.exf6 Bxf6 43.Rc2 Ra6 44.Ne4 Bd8 45.Kf2 h5 46.Kf3 Kf7 47.</text:p>
      <text:p text:style-name="P1">Nc5 Ra3 48.Nb3 Kf6 49.Ke4 Ra4+ 50.Nd4 h4 51.c4 Bb6 52.Nb5 Bc5 53.Kd3 Ra6 </text:p>
      <text:p text:style-name="P1">54.Re2 Bg1 55.Kc3 Bh2 56.Kb4 Bxf4 57.c5 Bg3 58.a4 Bh2 59.Nc3 Bg1 60.Kb5 </text:p>
      <text:p text:style-name="P1">Ra8 61.Ne4+ Ke5 62.Ng5+ Kd5 63.Rd2+ Bd4 64.Nxe6 Rb8+ 65.Ka5 Kxe6 66.Rxd4 </text:p>
      <text:p text:style-name="P1">Rb2 67.Rxh4 Kd5 68.Rh5+ Kc6 69.g4 Rb7 70.Rf5 Re7 71.g5 Re4 72.Rf8 Rg4 73.</text:p>
      <text:p text:style-name="P1">Rc8+ Kb7 74.Rg8 Kc6 75.g6 Rg5 76.Kb4 Rg4+ 77.Kc3 Kxc5 78.g7 Rg3+ 79.Kd2 </text:p>
      <text:p text:style-name="P1">Kb4 80.Rb8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handler, Murray G"]</text:p>
      <text:p text:style-name="P1">[Black "Toth, Bela"]</text:p>
      <text:p text:style-name="P1">[Result "1/2-1/2"]</text:p>
      <text:p text:style-name="P1">[BlackElo "2405"]</text:p>
      <text:p text:style-name="P1">[ECO "E45"]</text:p>
      <text:p text:style-name="P1">[EventDate "1980.11.20"]</text:p>
      <text:p text:style-name="P1"/>
      <text:p text:style-name="P1">1.d4 Nf6 2.c4 e6 3.Nc3 Bb4 4.e3 b6 5.Ne2 Ba6 6.Nf4 O-O 7.Bd3 c5 8.O-O cxd4</text:p>
      <text:p text:style-name="P1">9.exd4 Bxc3 10.bxc3 d5 11.cxd5 Bxd3 12.Qxd3 Nxd5 13.Nh3 Nc6 14.Bb2 Qh4 15.</text:p>
      <text:p text:style-name="P1">c4 Nf6 16.f4 Rfd8 17.Rad1 Rac8 18.Bc3 Qh6 19.Ng5 Qg6 20.Qe3 h6 21.Nf3 Qe4 </text:p>
      <text:p text:style-name="P1">22.Qc1 Nh5 23.g3 Qe2 24.d5 exd5 25.Rxd5 Rxd5 26.cxd5 Ne7 27.d6 Nd5 28.d7 </text:p>
      <text:p text:style-name="P1">Rd8 29.Bd4 Nhf6 30.Bxf6 Nxf6 31.Ne5 Qe4 32.Qc8 Qd4+ 33.Kg2 Qd5+ 34.Rf3 </text:p>
      <text:p text:style-name="P1">Qxa2+ 35.Kg1 Qa1+ 36.Kg2 Qa2+ 37.Kg1 Qa1+ 38.Kg2 Qa2+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e Bruycker, Bernard"]</text:p>
      <text:p text:style-name="P1">[Black "Schmidt, Wlodzimierz"]</text:p>
      <text:p text:style-name="P1">[Result "1/2-1/2"]</text:p>
      <text:p text:style-name="P1">[WhiteElo "2370"]</text:p>
      <text:p text:style-name="P1">[BlackElo "2505"]</text:p>
      <text:p text:style-name="P1">[ECO "A37"]</text:p>
      <text:p text:style-name="P1">[EventDate "1980.11.20"]</text:p>
      <text:p text:style-name="P1"/>
      <text:p text:style-name="P1">1.c4 c5 2.g3 g6 3.Bg2 Bg7 4.Nc3 Nc6 5.Nf3 e5 6.d3 Nge7 7.h4 h6 8.Nd5 Nxd5 </text:p>
      <text:p text:style-name="P1">9.cxd5 Ne7 10.h5 g5 11.d6 Nf5 12.g4 Nxd6 13.Qc2 Qb6 14.Be3 e4 15.Nd2 exd3 </text:p>
      <text:p text:style-name="P1">16.exd3 Qxb2 17.Qxb2 Bxb2 18.Bxc5 Bxa1 19.Bxd6 a5 20.O-O Bg7 21.Rc1 Kd8 </text:p>
      <text:p text:style-name="P1">22.a4 Ra6 23.Nc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dhami, Vangiel"]</text:p>
      <text:p text:style-name="P1">[Black "Hoi, Carsten"]</text:p>
      <text:p text:style-name="P1">[Result "1/2-1/2"]</text:p>
      <text:p text:style-name="P1">[WhiteElo "2335"]</text:p>
      <text:p text:style-name="P1">[BlackElo "2340"]</text:p>
      <text:p text:style-name="P1"><text:soft-page-break/>[ECO "B08"]</text:p>
      <text:p text:style-name="P1">[EventDate "1980.11.20"]</text:p>
      <text:p text:style-name="P1"/>
      <text:p text:style-name="P1">1.e4 d6 2.d4 Nf6 3.Nc3 g6 4.Nf3 Bg7 5.h3 O-O 6.Bd3 Nc6 7.a3 e5 8.dxe5 dxe5</text:p>
      <text:p text:style-name="P1">9.O-O h6 10.Be3 Qe7 11.Qd2 Kh7 12.Rae1 Be6 13.Qc1 Rad8 14.b4 b6 15.Ne2 Ne8</text:p>
      <text:p text:style-name="P1">16.Ng3 a5 17.b5 Nd4 18.Nxd4 exd4 19.Bd2 Nd6 20.Nf5 Bxf5 21.exf5 Qd7 22.</text:p>
      <text:p text:style-name="P1">fxg6+ fxg6 23.Qd1 Nb7 24.Qh5 Rf6 25.Qh4 Rdf8 26.Re4 Nc5 27.Rxd4 Rd6 28.</text:p>
      <text:p text:style-name="P1">Rxd6 Qxd6 29.Re1 Nxd3 30.cxd3 Rf7 31.Qc4 Rd7 32.Re8 Qd5 33.Bf4 g5 34.Bg3 </text:p>
      <text:p text:style-name="P1">h5 35.Re4 Qxc4 36.Rxc4 h4 37.Bxc7 Rxd3 38.Bxb6 Rxa3 39.Bd4 Bxd4 40.Rxd4 </text:p>
      <text:p text:style-name="P1">Ra1+ 41.Kh2 Rb1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Ziska, Suni"]</text:p>
      <text:p text:style-name="P1">[Black "Wheeler, Rober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arvalho, Herbert Abreu"]</text:p>
      <text:p text:style-name="P1">[Black "Ferreira, Oscar"]</text:p>
      <text:p text:style-name="P1">[Result "1/2-1/2"]</text:p>
      <text:p text:style-name="P1">[WhiteElo "2265"]</text:p>
      <text:p text:style-name="P1">[ECO "E55"]</text:p>
      <text:p text:style-name="P1">[EventDate "1980.11.20"]</text:p>
      <text:p text:style-name="P1"/>
      <text:p text:style-name="P1">1.d4 Nf6 2.c4 e6 3.Nc3 Bb4 4.e3 c5 5.Nf3 O-O 6.Bd3 d5 7.O-O dxc4 8.Bxc4 </text:p>
      <text:p text:style-name="P1">cxd4 9.exd4 b6 10.Qe2 Bb7 11.Rd1 Nbd7 12.Bg5 Bxc3 13.bxc3 Qc7 14.Nd2 Rac8 </text:p>
      <text:p text:style-name="P1">15.Rac1 Nd5 16.Bxd5 Bxd5 17.c4 Bb7 18.Qg4 f5 19.Qe2 Qc6 20.f3 Rfe8 21.Qd3 </text:p>
      <text:p text:style-name="P1">Qa4 22.Re1 g6 23.Rc3 Qc6 24.Rec1 Qd6 25.Nb3 Ba6 26.Qd2 e5 27.d5 Rc7 28.f4 </text:p>
      <text:p text:style-name="P1">e4 29.Nd4 Nc5 30.Ra3 e3 31.Rxe3 Ne4 32.Qe2 Qxd5 33.cxd5 Rxc1+ 34.Qe1 Rxe1+</text:p>
      <text:p text:style-name="P1">35.Rxe1 Bc4 36.Nc6 Kf7 37.Nxa7 Nxg5 38.Rxe8 Kxe8 39.fxg5 Kd7 40.a3 Bxd5 </text:p>
      <text:p text:style-name="P1">41.Nb5 Kc6 42.Nc3 Kc5 43.Na4+ Kb5 44.Nb2 Bc6 45.Kf2 Kc5 46.Nd3+ Kd4 47.Nf4</text:p>
      <text:p text:style-name="P1">Kc3 48.h4 Kb3 49.h5 gxh5 50.Nxh5 Kxa3 51.Nf6 b5 52.Nxh7 Bd5 53.Nf6 Be6 54.</text:p>
      <text:p text:style-name="P1">g4 b4 55.gxf5 Bxf5 56.Nd5 b3 57.Ne3 Bd3 58.Nd1 Bc2 59.g6 Bxg6 60.Ke1 Bh5 </text:p>
      <text:p text:style-name="P1">61.Ne3 Bf7 62.Nd1 Bh5 63.Ne3 Be8 64.Kd2 Bg6 65.Kc3 Ka2 66.Nc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eorges, Elton"]</text:p>
      <text:p text:style-name="P1">[Black "Callen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rnason, Jon L"]</text:p>
      <text:p text:style-name="P1">[Black "Pritchett, Craig W"]</text:p>
      <text:p text:style-name="P1"><text:soft-page-break/>[Result "1/2-1/2"]</text:p>
      <text:p text:style-name="P1">[WhiteElo "2470"]</text:p>
      <text:p text:style-name="P1">[BlackElo "2410"]</text:p>
      <text:p text:style-name="P1">[ECO "B85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Bd7 10.Nb3 a6 11.a4 b6 12.Bf3 Qc7 13.Qe2 Rfe8 14.g4 Bc8 15.g5 Nd7</text:p>
      <text:p text:style-name="P1">16.Bg2 Bf8 17.Rad1 Rb8 18.Rf3 Nc5 19.Rh3 g6 20.Qf2 Nxb3 21.cxb3 Nb4 22.Qh4</text:p>
      <text:p text:style-name="P1">h5 23.gxh6 Kh7 24.Kh1 d5 25.f5 Be7 26.fxg6+ fxg6 27.Bg5 Bxg5 28.Qxg5 Qe7 </text:p>
      <text:p text:style-name="P1">29.Qe5 Nc6 30.Qg3 d4 31.Rxd4 e5 32.Rc4 Bxh3 33.Rxc6 Bxg2+ 34.Kxg2 Qf7 35.</text:p>
      <text:p text:style-name="P1">Nd5 Rbc8 36.Nf6+ Kxh6 37.Qh4+ Kg7 38.Qh7+ Kf8 39.Nd7+ Ke7 40.Qxf7+ Kxf7 </text:p>
      <text:p text:style-name="P1">41.Nxe5+ Kg7 42.Rxg6+ Kh7 43.Rc6 Rxc6 44.Nxc6 Rxe4 45.Kf3 Rh4 46.Ke3 Rh3+ </text:p>
      <text:p text:style-name="P1">47.Kd2 Rxb3 48.Kc2 Rh3 49.Nb4 Rxh2+ 50.Kc3 Rh3+ 51.Kc2 a5 52.Nd5 Rh6 53.</text:p>
      <text:p text:style-name="P1">Kc3 Rc6+ 54.Kd4 Kg7 55.b4 Kf7 56.bxa5 bxa5 57.Ne3 Ke6 58.Nc4 Ra6 59.Kc5 </text:p>
      <text:p text:style-name="P1">Ra8 60.Kb5 Rb8+ 61.Kc5 Rc8+ 62.Kb5 Rh8 63.Nxa5 Rb8+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roomes, Maurice"]</text:p>
      <text:p text:style-name="P1">[Black "Bouaziz, Slim"]</text:p>
      <text:p text:style-name="P1">[Result "1-0"]</text:p>
      <text:p text:style-name="P1">[BlackElo "236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saila, Mario"]</text:p>
      <text:p text:style-name="P1">[Black "Faseyitan, 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Fuller, Maxwell L"]</text:p>
      <text:p text:style-name="P1">[Black "Nogueiras, Jesus"]</text:p>
      <text:p text:style-name="P1">[Result "0-1"]</text:p>
      <text:p text:style-name="P1">[WhiteElo "2320"]</text:p>
      <text:p text:style-name="P1">[BlackElo "2455"]</text:p>
      <text:p text:style-name="P1">[ECO "C41"]</text:p>
      <text:p text:style-name="P1">[EventDate "1980.11.20"]</text:p>
      <text:p text:style-name="P1"/>
      <text:p text:style-name="P1">1.e4 e5 2.Nf3 d6 3.Bc4 Be7 4.d4 exd4 5.Nxd4 Nf6 6.Nc3 O-O 7.O-O Nxe4 8.</text:p>
      <text:p text:style-name="P1">Nxe4 d5 9.Bd3 dxe4 10.Bxe4 Nd7 11.Bf4 Nc5 12.Bf3 c6 13.Re1 Bf6 14.Be5 Bxe5</text:p>
      <text:p text:style-name="P1">15.Rxe5 Na4 16.Nxc6 Qxd1+ 17.Rxd1 bxc6 18.Bxc6 Nxb2 19.Rb1 Nc4 20.Rc5 Be6 </text:p>
      <text:p text:style-name="P1">21.Bxa8 Rxa8 22.Rb4 Nd6 23.c4 Kf8 24.Rc7 a5 25.Rb6 Nc8 26.Rbb7 Ke8 27.a4 </text:p>
      <text:p text:style-name="P1">Nd6 28.Rb6 Kd8 29.Rc5 Kd7 30.f3 Ra7 31.Kf2 Rc7 32.Rxc7+ Kxc7 33.c5 Nc4 34.</text:p>
      <text:p text:style-name="P1">Rb1 Bd7 35.Ke2 Bxa4 36.Ra1 Bb5 37.Kd3 Kc6 38.Kd4 a4 39.Re1 Nb2 40.Re7 a3 </text:p>
      <text:p text:style-name="P1">41.Kc3 Kxc5 42.Kb3 Bc4+ 43.Kxa3 Nd3 44.Re8 g6 45.Rh8 Ne1 46.g4 Nxf3 47.</text:p>
      <text:p text:style-name="P1">Rxh7 g5 48.Kb2 Kd4 49.Kc1 0-1</text:p>
      <text:p text:style-name="P1"/>
      <text:p text:style-name="P1"><text:soft-page-break/>[Event "Malta ol (Men)"]</text:p>
      <text:p text:style-name="P1">[Site "La Valetta"]</text:p>
      <text:p text:style-name="P1">[Date "1980.11.27"]</text:p>
      <text:p text:style-name="P1">[Round "7"]</text:p>
      <text:p text:style-name="P1">[White "Gomez Esteban, Juan Mario"]</text:p>
      <text:p text:style-name="P1">[Black "Santos, Luis M"]</text:p>
      <text:p text:style-name="P1">[Result "1-0"]</text:p>
      <text:p text:style-name="P1">[BlackElo "2345"]</text:p>
      <text:p text:style-name="P1">[ECO "B89"]</text:p>
      <text:p text:style-name="P1">[EventDate "1980.11.20"]</text:p>
      <text:p text:style-name="P1"/>
      <text:p text:style-name="P1">1.e4 c5 2.Nf3 d6 3.d4 cxd4 4.Nxd4 Nf6 5.Nc3 Nc6 6.Bc4 e6 7.Be3 a6 8.Qe2 </text:p>
      <text:p text:style-name="P1">Qc7 9.O-O-O Na5 10.Bb3 b5 11.f3 Be7 12.g4 O-O 13.h4 Nxb3+ 14.axb3 Nd7 15.</text:p>
      <text:p text:style-name="P1">Bg5 Nc5 16.Nc6 Qxc6 17.Bxe7 Re8 18.Bxd6 Bb7 19.Qe3 Nd7 20.h5 a5 21.h6 g6 </text:p>
      <text:p text:style-name="P1">22.Rh2 f6 23.g5 b4 24.Na4 e5 25.Rhd2 Rac8 26.Kb1 f5 27.exf5 gxf5 28.g6 </text:p>
      <text:p text:style-name="P1">Qxf3 29.Qg1 Qg4 30.Qa7 Bc6 31.Nb6 Be4 32.Qxd7 Bxc2+ 33.Ka1 Qxg6 34.Nxc8 </text:p>
      <text:p text:style-name="P1">Bxd1 35.Rxd1 Qe6 36.Rg1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Ocampo Vargas, Raul"]</text:p>
      <text:p text:style-name="P1">[Black "McCarthy, Anthony"]</text:p>
      <text:p text:style-name="P1">[Result "1-0"]</text:p>
      <text:p text:style-name="P1">[WhiteElo "232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Negro, Roberto"]</text:p>
      <text:p text:style-name="P1">[Black "Adao Domingos, Agostinh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ollars, Claude H"]</text:p>
      <text:p text:style-name="P1">[Black "Gumrukcuoglu, Ergun"]</text:p>
      <text:p text:style-name="P1">[Result "1/2-1/2"]</text:p>
      <text:p text:style-name="P1">[Black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Williams, Arthur H"]</text:p>
      <text:p text:style-name="P1">[Black "Liew Chee-Meng-Jimmy"]</text:p>
      <text:p text:style-name="P1">[Result "1/2-1/2"]</text:p>
      <text:p text:style-name="P1"><text:soft-page-break/>[WhiteElo "23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ay, Lawrence A"]</text:p>
      <text:p text:style-name="P1">[Black "Rantanen, Yrjo A"]</text:p>
      <text:p text:style-name="P1">[Result "1/2-1/2"]</text:p>
      <text:p text:style-name="P1">[WhiteElo "2350"]</text:p>
      <text:p text:style-name="P1">[BlackElo "2410"]</text:p>
      <text:p text:style-name="P1">[ECO "C00"]</text:p>
      <text:p text:style-name="P1">[EventDate "1980.11.20"]</text:p>
      <text:p text:style-name="P1"/>
      <text:p text:style-name="P1">1.e4 c5 2.f4 e6 3.Qe2 Nc6 4.Nf3 Nge7 5.b3 d5 6.Bb2 dxe4 7.Qxe4 Nf5 8.Na3 </text:p>
      <text:p text:style-name="P1">Bd7 9.g3 Be7 10.Bg2 Rc8 11.O-O O-O 12.Rad1 Bf6 13.c3 Nb4 14.Qb1 Nd5 15.Nc4</text:p>
      <text:p text:style-name="P1">Bb5 16.Nfe5 Bxe5 17.fxe5 Nb6 18.Rxf5 Bxc4 19.Rf2 Bd3 20.Qc1 Qc7 21.c4 Rcd8</text:p>
      <text:p text:style-name="P1">22.Qc3 Rd7 23.Bf1 Bxf1 24.Rdxf1 Nc8 25.b4 b6 26.Ba3 Rd4 27.Rf4 Rxf4 28.</text:p>
      <text:p text:style-name="P1">Rxf4 Ne7 29.bxc5 bxc5 30.d4 cxd4 31.Rxd4 Rc8 32.Bd6 Qb7 33.Qb3 Qxb3 34.</text:p>
      <text:p text:style-name="P1">axb3 Nc6 35.Rd3 a5 36.g4 Rd8 37.Re3 f6 38.Kg2 fxe5 39.Bxe5 Nxe5 40.Rxe5 </text:p>
      <text:p text:style-name="P1">Rd3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heah Woon Leng"]</text:p>
      <text:p text:style-name="P1">[Black "Johnston, Geral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avisekhar, Raja"]</text:p>
      <text:p text:style-name="P1">[Black "Quinteros, Miguel A"]</text:p>
      <text:p text:style-name="P1">[Result "1-0"]</text:p>
      <text:p text:style-name="P1">[WhiteElo "2325"]</text:p>
      <text:p text:style-name="P1">[BlackElo "2540"]</text:p>
      <text:p text:style-name="P1">[ECO "A35"]</text:p>
      <text:p text:style-name="P1">[EventDate "1980.11.20"]</text:p>
      <text:p text:style-name="P1"/>
      <text:p text:style-name="P1">1.c4 c5 2.Nf3 g6 3.d4 cxd4 4.Nxd4 Bg7 5.Nc3 Nc6 6.Nc2 Bxc3+ 7.bxc3 Qa5 8.</text:p>
      <text:p text:style-name="P1">Qd2 Nf6 9.f3 d6 10.e4 Be6 11.Nd4 Rc8 12.Rb1 Qc7 13.c5 dxc5 14.Nxe6 fxe6 </text:p>
      <text:p text:style-name="P1">15.Bc4 Kf7 16.O-O Rhd8 17.Qh6 Qe5 18.g4 Qxc3 19.g5 Nh5 20.Bb2 Qxc4 21.</text:p>
      <text:p text:style-name="P1">Qxh7+ Ke8 22.Qxg6+ Kd7 23.Qxh5 Kc7 24.Qg4 Nd4 25.h4 e5 26.h5 Rd6 27.Bxd4 </text:p>
      <text:p text:style-name="P1">Qxd4+ 28.Kh1 Qe3 29.Rbe1 Qd2 30.f4 Rd3 31.Rd1 Qe3 32.Rxd3 Qxd3 33.Qf3 Qc4 </text:p>
      <text:p text:style-name="P1">34.fxe5 Rd8 35.h6 Rd3 36.Qf4 Qc3 37.g6 Rh3+ 38.Kg2 Rh5 39.g7 Qc2+ 40.Rf2 </text:p>
      <text:p text:style-name="P1">Qd1 41.Rf1 Qd8 42.e6+ Kb6 43.Rh1 Rxh1 44.Kxh1 Qd1+ 45.Kg2 Qe2+ 46.Kg3 Qe1+</text:p>
      <text:p text:style-name="P1">47.Qf2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<text:soft-page-break/>[White "Gamarra Caceres, Carlos"]</text:p>
      <text:p text:style-name="P1">[Black "Sunye Neto, Jaime"]</text:p>
      <text:p text:style-name="P1">[Result "0-1"]</text:p>
      <text:p text:style-name="P1">[BlackElo "2415"]</text:p>
      <text:p text:style-name="P1">[ECO "E12"]</text:p>
      <text:p text:style-name="P1">[EventDate "1980.11.20"]</text:p>
      <text:p text:style-name="P1"/>
      <text:p text:style-name="P1">1.d4 Nf6 2.c4 e6 3.Nf3 b6 4.Nc3 Bb7 5.Bg5 Be7 6.e3 d6 7.Bd3 Nbd7 8.O-O O-O</text:p>
      <text:p text:style-name="P1">9.b4 c5 10.a3 Rc8 11.Rc1 Re8 12.e4 cxd4 13.Nxd4 Ne5 14.Qe2 a6 15.f3 Qc7 </text:p>
      <text:p text:style-name="P1">16.Nb1 Nfd7 17.Bxe7 Rxe7 18.Nd2 b5 19.cxb5 Qb6 20.Rxc8+ Bxc8 21.Qe3 Nxd3 </text:p>
      <text:p text:style-name="P1">22.Nc4 Qa7 23.b6 Nxb6 24.Nc6 Nxc4 25.Qxa7 Rxa7 26.Nxa7 Bd7 27.Rd1 Ndb2 28.</text:p>
      <text:p text:style-name="P1">Rc1 Kf8 29.a4 Bxa4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amuhangire, Silver"]</text:p>
      <text:p text:style-name="P1">[Black "Puru, B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risa-Ard, Nakorn"]</text:p>
      <text:p text:style-name="P1">[Black "Gomez Abad, Anton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Wittmann, Walter"]</text:p>
      <text:p text:style-name="P1">[Black "Lhagva, Jambaldoo"]</text:p>
      <text:p text:style-name="P1">[Result "1/2-1/2"]</text:p>
      <text:p text:style-name="P1">[WhiteElo "2310"]</text:p>
      <text:p text:style-name="P1">[BlackElo "2330"]</text:p>
      <text:p text:style-name="P1">[ECO "C84"]</text:p>
      <text:p text:style-name="P1">[EventDate "1980.11.20"]</text:p>
      <text:p text:style-name="P1"/>
      <text:p text:style-name="P1">1.e4 e5 2.Nf3 Nc6 3.Bb5 a6 4.Ba4 Nf6 5.d4 exd4 6.O-O Be7 7.Re1 O-O 8.e5 </text:p>
      <text:p text:style-name="P1">Ne8 9.Bf4 f6 10.Bxc6 dxc6 11.Qxd4 Qxd4 12.Nxd4 c5 13.Nb3 Bf5 14.c3 b6 15.</text:p>
      <text:p text:style-name="P1">N1d2 fxe5 16.Bxe5 Bf6 17.Nc4 Rd8 18.f3 Nd6 19.Bxd6 cxd6 20.Nxb6 Rb8 21.Nd5</text:p>
      <text:p text:style-name="P1">c4 22.Nd2 Bd3 23.Nxf6+ Rxf6 24.b4 d5 25.a3 a5 26.Kf2 Ra6 27.Ke3 Rh6 28.Nf1</text:p>
      <text:p text:style-name="P1">axb4 29.axb4 Bxf1 30.Rxf1 Rxh2 31.Rf2 Rh4 32.Rd2 Re8+ 33.Kf2 Rh5 34.Rad1 </text:p>
      <text:p text:style-name="P1">Rhe5 35.Rxd5 Re2+ 36.Kg3 Rc2 37.Rc5 Rxc3 38.Rd4 Rb8 39.Rdxc4 Rb3 40.Rc8+ </text:p>
      <text:p text:style-name="P1">Rxc8 41.Rxc8+ Kf7 42.Rc4 Rb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unawan, Ronny"]</text:p>
      <text:p text:style-name="P1">[Black "Seret, Jean-Luc"]</text:p>
      <text:p text:style-name="P1"><text:soft-page-break/>[Result "0-1"]</text:p>
      <text:p text:style-name="P1">[WhiteElo "2375"]</text:p>
      <text:p text:style-name="P1">[BlackElo "2410"]</text:p>
      <text:p text:style-name="P1">[ECO "E81"]</text:p>
      <text:p text:style-name="P1">[EventDate "1980.11.20"]</text:p>
      <text:p text:style-name="P1"/>
      <text:p text:style-name="P1">1.e4 d6 2.d4 Nf6 3.f3 c5 4.d5 g6 5.c4 Bg7 6.Nc3 O-O 7.Be3 a6 8.Qd2 Qa5 9.</text:p>
      <text:p text:style-name="P1">Bd3 Nbd7 10.Nge2 Ne5 11.O-O Bd7 12.a3 Nxd3 13.Qxd3 Rfc8 14.Bd2 Rab8 15.a4 </text:p>
      <text:p text:style-name="P1">Qc7 16.Ra3 b5 17.axb5 axb5 18.cxb5 Qb6 19.Rfa1 Bxb5 20.Nxb5 c4+ 21.Qd4 </text:p>
      <text:p text:style-name="P1">Qxb5 22.Bc3 Ne8 23.Qe3 Bxc3 24.bxc3 Nf6 25.Nd4 Qd7 26.Nc6 Rb7 27.Qd4 Kg7 </text:p>
      <text:p text:style-name="P1">28.Ra6 e6 29.dxe6 Qxe6 30.Nb4 Rd7 31.Nd5 Rc5 32.Rc1 h6 33.h4 g5 34.h5 Rxd5</text:p>
      <text:p text:style-name="P1">35.exd5 Qxd5 36.Qxd5 Nxd5 37.Rc6 Nf4 38.Rd1 d5 39.Rd2 Ra7 40.Rd6 Ra3 41.</text:p>
      <text:p text:style-name="P1">Rc2 Ra1+ 42.Kh2 Rd1 43.Kg3 Nxh5+ 44.Kg4 Nf4 45.Ra2 Rd3 46.Ra7 Nxg2 47.Rdd7</text:p>
      <text:p text:style-name="P1">Kg6 48.Rxf7 Ne3+ 49.Kg3 Nf5+ 50.Kf2 Rxc3 51.Rf8 Rc2+ 52.Ke1 Ne3 53.Ra6+ </text:p>
      <text:p text:style-name="P1">Kh5 54.Rd6 c3 55.Rff6 Kh4 56.Rfe6 Ng2+ 57.Kd1 Rd2+ 58.Kc1 h5 59.Re5 Nf4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arpov, Anatoly"]</text:p>
      <text:p text:style-name="P1">[Black "Portisch, Lajos"]</text:p>
      <text:p text:style-name="P1">[Result "1/2-1/2"]</text:p>
      <text:p text:style-name="P1">[WhiteElo "2725"]</text:p>
      <text:p text:style-name="P1">[BlackElo "2630"]</text:p>
      <text:p text:style-name="P1">[ECO "E14"]</text:p>
      <text:p text:style-name="P1">[EventDate "1980.11.20"]</text:p>
      <text:p text:style-name="P1"/>
      <text:p text:style-name="P1">1.d4 Nf6 2.c4 e6 3.Nf3 b6 4.e3 Bb7 5.Bd3 c5 6.O-O Be7 7.b3 O-O 8.Bb2 cxd4 </text:p>
      <text:p text:style-name="P1">9.exd4 d5 10.Nbd2 Ne4 11.Re1 Nxd2 12.Nxd2 Nd7 13.Nf3 Rc8 14.Rc1 Re8 15.Qe2</text:p>
      <text:p text:style-name="P1">Bd6 16.Qe3 dxc4 17.bxc4 Qc7 18.g3 Nf6 19.Bf1 Qb8 20.Bg2 Nd7 21.Qd3 Rcd8 </text:p>
      <text:p text:style-name="P1">22.Ng5 Nf6 23.d5 e5 24.Ne4 Nxe4 25.Bxe4 g6 26.Bg2 Qc7 27.f4 f6 28.fxe5 </text:p>
      <text:p text:style-name="P1">Bxe5 29.Ba3 Bd6 30.Bb2 Be5 31.Ba3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ukhari, S"]</text:p>
      <text:p text:style-name="P1">[Black "Kan, Wai Shui"]</text:p>
      <text:p text:style-name="P1">[Result "0-1"]</text:p>
      <text:p text:style-name="P1">[BlackElo "238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inyanjui, Edwin"]</text:p>
      <text:p text:style-name="P1">[Black "Benohman, Abu Al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<text:soft-page-break/>[Round "7"]</text:p>
      <text:p text:style-name="P1">[White "Iannaccone, Ernesto"]</text:p>
      <text:p text:style-name="P1">[Black "Anderson, Bruce R"]</text:p>
      <text:p text:style-name="P1">[Result "1-0"]</text:p>
      <text:p text:style-name="P1">[ECO "A14"]</text:p>
      <text:p text:style-name="P1">[EventDate "1980.11.20"]</text:p>
      <text:p text:style-name="P1"/>
      <text:p text:style-name="P1">1.c4 Nf6 2.Nf3 e6 3.g3 b6 4.Bg2 Bb7 5.O-O Be7 6.b3 O-O 7.Bb2 d5 8.e3 c5 9.</text:p>
      <text:p text:style-name="P1">Qe2 Nc6 10.d3 Qc7 11.Nc3 Rad8 12.Rfd1 Qc8 13.Rac1 Nb4 14.cxd5 Nfxd5 15.</text:p>
      <text:p text:style-name="P1">Nxd5 exd5 16.Bc3 Qa8 17.d4 Bc8 18.Bxb4 cxb4 19.Ne5 Bb7 20.Qb5 Rc8 21.Bh3 </text:p>
      <text:p text:style-name="P1">Rc3 22.Rxc3 bxc3 23.Rc1 Bc8 24.Bg2 Be6 25.Rxc3 Kh8 26.Nd3 h6 27.Nf4 Rd8 </text:p>
      <text:p text:style-name="P1">28.Qc6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andoko, Edhi"]</text:p>
      <text:p text:style-name="P1">[Black "Haik, Aldo"]</text:p>
      <text:p text:style-name="P1">[Result "1/2-1/2"]</text:p>
      <text:p text:style-name="P1">[WhiteElo "2290"]</text:p>
      <text:p text:style-name="P1">[BlackElo "2425"]</text:p>
      <text:p text:style-name="P1">[ECO "A85"]</text:p>
      <text:p text:style-name="P1">[EventDate "1980.11.20"]</text:p>
      <text:p text:style-name="P1"/>
      <text:p text:style-name="P1">1.c4 f5 2.Nc3 Nf6 3.d4 e6 4.Nf3 Bb4 5.a3 Bxc3+ 6.bxc3 b6 7.Bg5 Bb7 8.e3 d6</text:p>
      <text:p text:style-name="P1">9.h4 Nbd7 10.Bd3 h6 11.Bf4 Qe7 12.h5 e5 13.Nh4 exf4 14.Ng6 Qe6 15.Nxh8 </text:p>
      <text:p text:style-name="P1">fxe3 16.f3 O-O-O 17.Ng6 Kb8 18.Nf4 Qf7 19.Qc2 Re8 20.O-O-O Ne4 21.fxe4 </text:p>
      <text:p text:style-name="P1">fxe4 22.Be2 Qxf4 23.g4 Qg5 24.Qa4 Bc8 25.Rdf1 Qe7 26.Rh3 Nf6 27.Rf4 Bd7 </text:p>
      <text:p text:style-name="P1">28.Qb3 Rf8 29.Rxe3 Nxg4 30.Rfxe4 Qg5 31.Bxg4 Bxg4 32.Qc2 Bf5 33.Qf2 Qxh5 </text:p>
      <text:p text:style-name="P1">34.Re7 Qg5 35.Kb2 h5 36.Qf3 Rc8 37.c5 dxc5 38.d5 Bg4 39.Qf7 Bd1 40.d6 Qg2+</text:p>
      <text:p text:style-name="P1">41.Ka1 Qd2 42.dxc7+ Kb7 43.Qf5 Qc1+ 44.Ka2 g5 45.Qd5+ Ka6 46.Qd3+ Kb7 47.</text:p>
      <text:p text:style-name="P1">Re1 Qc2+ 48.Qxc2 Bxc2 49.R1e5 g4 50.Rxh5 Rxc7 51.Rxc7+ Kxc7 52.Rg5 Bd1 53.</text:p>
      <text:p text:style-name="P1">Kb2 Kc6 54.c4 a6 55.Kc3 b5 56.Rg6+ Kb7 57.Kd3 Bf3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Ludgate, Alan"]</text:p>
      <text:p text:style-name="P1">[Black "Villarreal, Jose Felix"]</text:p>
      <text:p text:style-name="P1">[Result "1/2-1/2"]</text:p>
      <text:p text:style-name="P1">[WhiteElo "2255"]</text:p>
      <text:p text:style-name="P1">[BlackElo "23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ampos Moreno, Javier B"]</text:p>
      <text:p text:style-name="P1">[Black "Fatin, Tarek"]</text:p>
      <text:p text:style-name="P1">[Result "1-0"]</text:p>
      <text:p text:style-name="P1">[WhiteElo "23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<text:soft-page-break/>[Site "La Valetta"]</text:p>
      <text:p text:style-name="P1">[Date "1980.11.27"]</text:p>
      <text:p text:style-name="P1">[Round "7"]</text:p>
      <text:p text:style-name="P1">[White "Lobron, Eric"]</text:p>
      <text:p text:style-name="P1">[Black "Ree, Hans"]</text:p>
      <text:p text:style-name="P1">[Result "1/2-1/2"]</text:p>
      <text:p text:style-name="P1">[WhiteElo "2335"]</text:p>
      <text:p text:style-name="P1">[BlackElo "24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Fonseca de Oliveira, Mario Silas"]</text:p>
      <text:p text:style-name="P1">[Black "Caruana, Marc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amzaoui, L"]</text:p>
      <text:p text:style-name="P1">[Black "Macedo, J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ukhari, Malek"]</text:p>
      <text:p text:style-name="P1">[Black "Camm, 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Foo Lun Choon"]</text:p>
      <text:p text:style-name="P1">[Black "Cooper, John Grantley"]</text:p>
      <text:p text:style-name="P1">[Result "0-1"]</text:p>
      <text:p text:style-name="P1">[BlackElo "23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27"]</text:p>
      <text:p text:style-name="P1">[Round "7"]</text:p>
      <text:p text:style-name="P1">[White "Palacios, Antonio"]</text:p>
      <text:p text:style-name="P1">[Black "Bouchaaya, Ton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znapik, Aleksander"]</text:p>
      <text:p text:style-name="P1">[Black "Meulders, Richard"]</text:p>
      <text:p text:style-name="P1">[Result "1-0"]</text:p>
      <text:p text:style-name="P1">[WhiteElo "2430"]</text:p>
      <text:p text:style-name="P1">[BlackElo "2230"]</text:p>
      <text:p text:style-name="P1">[ECO "B48"]</text:p>
      <text:p text:style-name="P1">[EventDate "1980.11.20"]</text:p>
      <text:p text:style-name="P1"/>
      <text:p text:style-name="P1">1.e4 c5 2.Nf3 e6 3.d4 cxd4 4.Nxd4 Nc6 5.Nc3 Qc7 6.Be3 a6 7.Bd3 Nf6 8.Qe2 </text:p>
      <text:p text:style-name="P1">d6 9.O-O Be7 10.Kh1 O-O 11.Rae1 Nxd4 12.Bxd4 e5 13.Be3 Be6 14.f4 Rac8 15.</text:p>
      <text:p text:style-name="P1">f5 Bc4 16.Bg5 h6 17.Bxf6 Bxf6 18.Qg4 Qa5 19.Rd1 Qd8 20.Rf3 Kh7 21.Rg3 Rg8 </text:p>
      <text:p text:style-name="P1">22.Qe2 b5 23.Bxc4 Rxc4 24.Nd5 Bg5 25.c3 g6 26.fxg6+ Rxg6 27.Rf1 Kg7 28.</text:p>
      <text:p text:style-name="P1">Rgf3 Qe8 29.Rf5 Qe6 30.Qf3 f6 31.g3 a5 32.h4 Bxh4 33.b3 Rxg3 34.Rg1 Rxg1+ </text:p>
      <text:p text:style-name="P1">35.Kxg1 Rc5 36.Qg4+ Bg5 37.Rxg5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oos, Louis"]</text:p>
      <text:p text:style-name="P1">[Black "Kusnadi, Herman"]</text:p>
      <text:p text:style-name="P1">[Result "1-0"]</text:p>
      <text:p text:style-name="P1">[BlackElo "2335"]</text:p>
      <text:p text:style-name="P1">[ECO "C02"]</text:p>
      <text:p text:style-name="P1">[EventDate "1980.11.20"]</text:p>
      <text:p text:style-name="P1"/>
      <text:p text:style-name="P1">1.e4 e6 2.d4 d5 3.e5 c5 4.c3 Nc6 5.Nf3 Qb6 6.a3 Bd7 7.b4 cxd4 8.cxd4 Rc8 </text:p>
      <text:p text:style-name="P1">9.Be3 Nd8 10.Bd3 Bb5 11.O-O Ne7 12.Qe2 Bxd3 13.Qxd3 Nf5 14.Nc3 Qc6 15.Rfc1</text:p>
      <text:p text:style-name="P1">Qd7 16.Rc2 a6 17.Rac1 Rc6 18.Nd2 Nxe3 19.Qxe3 a5 20.b5 Rc8 21.Ndb1 Be7 22.</text:p>
      <text:p text:style-name="P1">f4 h5 23.Qd3 f5 24.Na4 Rxc2 25.Rxc2 Kf8 26.Nb6 Qe8 27.Rc7 Kg8 28.Nc8 Bf8 </text:p>
      <text:p text:style-name="P1">29.Nd6 Bxd6 30.exd6 Qf8 31.Qg3 h4 32.Qg5 Qf6 33.Qxf6 gxf6 34.Rd7 Nf7 35.</text:p>
      <text:p text:style-name="P1">Rxb7 Nxd6 36.Rb6 Nc4 37.Rxe6 Kf7 38.Rc6 a4 39.Nc3 Nxa3 40.b6 Rb8 41.Nxa4 </text:p>
      <text:p text:style-name="P1">Nb5 42.Nc5 Ke7 43.b7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hiraki, T"]</text:p>
      <text:p text:style-name="P1">[Black "Ahmad, Nazir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1.27"]</text:p>
      <text:p text:style-name="P1">[Round "7"]</text:p>
      <text:p text:style-name="P1">[White "Baghli, Aboubekr"]</text:p>
      <text:p text:style-name="P1">[Black "Van Tilbury, Craig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Oney, Feridun"]</text:p>
      <text:p text:style-name="P1">[Black "Gauci, Joseph"]</text:p>
      <text:p text:style-name="P1">[Result "1-0"]</text:p>
      <text:p text:style-name="P1">[White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onejares, F"]</text:p>
      <text:p text:style-name="P1">[Black "Zabasajja, Will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ndersson, Ulf"]</text:p>
      <text:p text:style-name="P1">[Black "Ljubojevic, Ljubomir"]</text:p>
      <text:p text:style-name="P1">[Result "1/2-1/2"]</text:p>
      <text:p text:style-name="P1">[WhiteElo "2585"]</text:p>
      <text:p text:style-name="P1">[BlackElo "2605"]</text:p>
      <text:p text:style-name="P1">[ECO "D13"]</text:p>
      <text:p text:style-name="P1">[EventDate "1980.11.20"]</text:p>
      <text:p text:style-name="P1"/>
      <text:p text:style-name="P1">1.Nf3 Nf6 2.c4 c6 3.d4 d5 4.cxd5 cxd5 5.Nc3 Nc6 6.Bf4 e6 7.e3 Bd6 8.Bxd6 </text:p>
      <text:p text:style-name="P1">Qxd6 9.Bd3 O-O 10.O-O Rd8 11.Rc1 Bd7 12.a3 Rac8 13.Qe2 a6 14.h3 e5 15.dxe5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iller, Bjorn"]</text:p>
      <text:p text:style-name="P1">[Black "Stoica, Valentin"]</text:p>
      <text:p text:style-name="P1">[Result "1/2-1/2"]</text:p>
      <text:p text:style-name="P1">[BlackElo "2435"]</text:p>
      <text:p text:style-name="P1">[ECO "A29"]</text:p>
      <text:p text:style-name="P1">[EventDate "1980.11.20"]</text:p>
      <text:p text:style-name="P1"/>
      <text:p text:style-name="P1"><text:soft-page-break/>1.c4 e5 2.Nc3 Nf6 3.Nf3 Nc6 4.g3 Bb4 5.Nd5 Bc5 6.Bg2 O-O 7.O-O d6 8.d3 h6 </text:p>
      <text:p text:style-name="P1">9.e3 a6 10.Rb1 Ba7 11.b4 Nxd5 12.cxd5 Ne7 13.Nd2 c6 14.dxc6 Nxc6 15.a4 Bf5</text:p>
      <text:p text:style-name="P1">16.Ne4 Ne7 17.Ba3 b5 18.axb5 axb5 19.Nc3 Rb8 20.Nd5 Be6 21.Qb3 Qd7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Jakobsen, Ole"]</text:p>
      <text:p text:style-name="P1">[Black "Muco, Fatos"]</text:p>
      <text:p text:style-name="P1">[Result "1/2-1/2"]</text:p>
      <text:p text:style-name="P1">[WhiteElo "2400"]</text:p>
      <text:p text:style-name="P1">[BlackElo "2440"]</text:p>
      <text:p text:style-name="P1">[ECO "D36"]</text:p>
      <text:p text:style-name="P1">[EventDate "1980.11.20"]</text:p>
      <text:p text:style-name="P1"/>
      <text:p text:style-name="P1">1.d4 Nf6 2.c4 e6 3.Nc3 d5 4.Bg5 Nbd7 5.e3 c6 6.cxd5 exd5 7.Nf3 Be7 8.Qc2 </text:p>
      <text:p text:style-name="P1">O-O 9.Bd3 Re8 10.O-O h6 11.Bh4 Ne4 12.Bg3 Nxg3 13.hxg3 Bd6 14.Rab1 Qe7 15.</text:p>
      <text:p text:style-name="P1">a3 Nf6 16.Rfe1 Bd7 17.b4 a5 18.bxa5 Reb8 19.e4 dxe4 20.Nxe4 Nxe4 21.Bxe4 </text:p>
      <text:p text:style-name="P1">Qd8 22.Ne5 Rxa5 23.Nc4 Be6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tull, Norbert"]</text:p>
      <text:p text:style-name="P1">[Black "Riza, Conrad"]</text:p>
      <text:p text:style-name="P1">[Result "1-0"]</text:p>
      <text:p text:style-name="P1">[WhiteElo "2275"]</text:p>
      <text:p text:style-name="P1">[ECO "E52"]</text:p>
      <text:p text:style-name="P1">[EventDate "1980.11.20"]</text:p>
      <text:p text:style-name="P1"/>
      <text:p text:style-name="P1">1.c4 Nf6 2.Nc3 e6 3.Nf3 d5 4.d4 Bb4 5.e3 O-O 6.Bd3 b6 7.O-O Bxc3 8.bxc3 </text:p>
      <text:p text:style-name="P1">dxc4 9.Bxc4 Bb7 10.a4 a5 11.Ba3 Re8 12.Ne5 c6 13.Bd3 Qc7 14.Rb1 Nbd7 15.f4</text:p>
      <text:p text:style-name="P1">Ba6 16.c4 c5 17.Rb2 Rab8 18.Rf3 Bb7 19.Rh3 Be4 20.g4 Bxd3 21.Qxd3 Nf8 22.</text:p>
      <text:p text:style-name="P1">dxc5 bxc5 23.Rb5 Red8 24.Qb1 Rxb5 25.axb5 Rd2 26.Rf3 Qd6 27.Rf1 N8d7 28.</text:p>
      <text:p text:style-name="P1">Bb2 Nxe5 29.fxe5 Qb8 30.Bc3 Re2 31.Qd3 Ra2 32.Rd1 Kf8 33.Qd8+ Qxd8 34.</text:p>
      <text:p text:style-name="P1">Rxd8+ Ne8 35.b6 Rc2 36.b7 Rc1+ 37.Kf2 Rb1 38.b8=Q Rxb8 39.Rxb8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chumacher, Helmut"]</text:p>
      <text:p text:style-name="P1">[Black "Bielczyk, Jacek"]</text:p>
      <text:p text:style-name="P1">[Result "0-1"]</text:p>
      <text:p text:style-name="P1">[WhiteElo "2215"]</text:p>
      <text:p text:style-name="P1">[BlackElo "2380"]</text:p>
      <text:p text:style-name="P1">[ECO "A48"]</text:p>
      <text:p text:style-name="P1">[EventDate "1980.11.20"]</text:p>
      <text:p text:style-name="P1"/>
      <text:p text:style-name="P1">1.d4 Nf6 2.Nf3 g6 3.Bf4 Bg7 4.e3 O-O 5.h3 d6 6.Be2 Nbd7 7.O-O Qe8 8.c4 e5 </text:p>
      <text:p text:style-name="P1">9.Bh2 Ne4 10.Nc3 Nxc3 11.bxc3 Qe7 12.Qb3 Kh8 13.Rae1 f5 14.Nd2 c5 15.Bf3 </text:p>
      <text:p text:style-name="P1">e4 16.Bd1 Bh6 17.Kh1 Nf6 18.f3 Be6 19.fxe4 Nxe4 20.Nxe4 fxe4 21.d5 Rxf1+ </text:p>
      <text:p text:style-name="P1">22.Rxf1 Rf8 23.Be2 Rxf1+ 24.Bxf1 Bc8 25.Bg1 Bg7 26.Qc2 h5 27.Bh2 Bf5 28.</text:p>
      <text:p text:style-name="P1">Qc1 Be5 29.Qe1 Kg7 30.Be2 Bxh2 31.Kxh2 Qe5+ 32.Qg3 Kf6 33.Qxe5+ Kxe5 34.</text:p>
      <text:p text:style-name="P1">Kg3 Bd7 35.Kh4 Kf6 36.Kg3 Kf5 37.Kh4 Kf6 38.Kg3 Kg5 39.Bd1 h4+ 40.Kf2 Kf6 </text:p>
      <text:p text:style-name="P1">41.g4 b5 42.cxb5 Bxb5 43.Be2 c4 44.Ke1 Ke5 45.Bf1 Kxd5 46.Bg2 Bc6 47.Kd2 </text:p>
      <text:p text:style-name="P1">Kc5 48.Kc1 d5 49.a3 g5 50.Kb2 Ba4 51.Kc1 Kb5 52.Bf1 Bb3 53.Be2 Ka4 54.Kb2 </text:p>
      <text:p text:style-name="P1">a6 55.Bf1 Bd1 56.Kc1 Kxa3 57.Kxd1 Kb2 0-1</text:p>
      <text:p text:style-name="P1"/>
      <text:p text:style-name="P1">[Event "Malta ol (Men)"]</text:p>
      <text:p text:style-name="P1">[Site "La Valetta"]</text:p>
      <text:p text:style-name="P1"><text:soft-page-break/>[Date "1980.11.27"]</text:p>
      <text:p text:style-name="P1">[Round "7"]</text:p>
      <text:p text:style-name="P1">[White "Ayoola, O"]</text:p>
      <text:p text:style-name="P1">[Black "Borg, Andrew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Nikolic, Predrag"]</text:p>
      <text:p text:style-name="P1">[Black "Renman, Nils-Gustaf"]</text:p>
      <text:p text:style-name="P1">[Result "1-0"]</text:p>
      <text:p text:style-name="P1">[WhiteElo "2330"]</text:p>
      <text:p text:style-name="P1">[BlackElo "2425"]</text:p>
      <text:p text:style-name="P1">[ECO "E12"]</text:p>
      <text:p text:style-name="P1">[EventDate "1980.11.20"]</text:p>
      <text:p text:style-name="P1"/>
      <text:p text:style-name="P1">1.d4 Nf6 2.c4 e6 3.Nf3 b6 4.a3 Bb7 5.Nc3 d5 6.cxd5 exd5 7.g3 Bd6 8.Bg2 O-O</text:p>
      <text:p text:style-name="P1">9.O-O Re8 10.Bg5 c6 11.Nh4 h6 12.Bxf6 Qxf6 13.e4 dxe4 14.Nxe4 Qe6 15.Re1 </text:p>
      <text:p text:style-name="P1">Na6 16.Nf5 Bf8 17.Ned6 Qxe1+ 18.Qxe1 Rxe1+ 19.Rxe1 Rb8 20.Ne7+ Kh7 21.Nxf7</text:p>
      <text:p text:style-name="P1">c5 22.d5 g6 23.Nd6 Ba8 24.Nb5 Re8 25.d6 Bxg2 26.Kxg2 Rd8 27.Nc6 Rd7 28.</text:p>
      <text:p text:style-name="P1">Re7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arjan, James E"]</text:p>
      <text:p text:style-name="P1">[Black "Rodriguez, Ruben"]</text:p>
      <text:p text:style-name="P1">[Result "1-0"]</text:p>
      <text:p text:style-name="P1">[WhiteElo "2490"]</text:p>
      <text:p text:style-name="P1">[BlackElo "2415"]</text:p>
      <text:p text:style-name="P1">[ECO "D30"]</text:p>
      <text:p text:style-name="P1">[EventDate "1980.11.20"]</text:p>
      <text:p text:style-name="P1"/>
      <text:p text:style-name="P1">1.d4 Nf6 2.c4 e6 3.Nf3 d5 4.Bg5 c6 5.e3 Qa5+ 6.Nbd2 Nbd7 7.a3 Bd6 8.c5 Bb8</text:p>
      <text:p text:style-name="P1">9.Bd3 e5 10.Bxf6 Nxf6 11.b4 Qd8 12.Nxe5 Bxe5 13.dxe5 Ng4 14.f4 Nxe3 15.Qf3</text:p>
      <text:p text:style-name="P1">Nf5 16.O-O h5 17.Rae1 Be6 18.Bxf5 Bxf5 19.Nb3 g6 20.Nd4 Qd7 21.Qc3 Rh7 22.</text:p>
      <text:p text:style-name="P1">e6 Bxe6 23.f5 gxf5 24.Nxe6 fxe6 25.Qf6 Qf7 26.Rxe6+ Kf8 27.Qe5 Kg8 28.Rxf5</text:p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e Meireles, Marcolino"]</text:p>
      <text:p text:style-name="P1">[Black "Lepine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haudry, Altaf"]</text:p>
      <text:p text:style-name="P1"><text:soft-page-break/>[Black "Takemoto, Naok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ateo, Ramon"]</text:p>
      <text:p text:style-name="P1">[Black "Hammer, Peter"]</text:p>
      <text:p text:style-name="P1">[Result "1-0"]</text:p>
      <text:p text:style-name="P1">[ECO "A05"]</text:p>
      <text:p text:style-name="P1">[EventDate "1980.11.20"]</text:p>
      <text:p text:style-name="P1"/>
      <text:p text:style-name="P1">1.Nf3 Nf6 2.c4 g6 3.b3 Bg7 4.Bb2 O-O 5.g3 d5 6.Bg2 c5 7.O-O d4 8.b4 Ne4 9.</text:p>
      <text:p text:style-name="P1">Qc2 Nf6 10.bxc5 Nc6 11.d3 Nd7 12.Ba3 Qa5 13.Nfd2 Nxc5 14.Nb3 Nxb3 15.axb3 </text:p>
      <text:p text:style-name="P1">Qh5 16.Nd2 Bg4 17.Rfe1 a5 18.Ne4 Rab8 19.Nc5 Rfc8 20.Ra2 b5 21.Ne4 Nb4 22.</text:p>
      <text:p text:style-name="P1">Bxb4 axb4 23.c5 Rc6 24.Rea1 Qe5 25.Ra8 Rbc8 26.Nd6 Qxd6 27.Rxc8+ Rxc8 28.</text:p>
      <text:p text:style-name="P1">cxd6 Rxc2 29.dxe7 Rc8 30.Bc6 Bxe2 31.Ra8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yagmarsuren, Lhamsuren"]</text:p>
      <text:p text:style-name="P1">[Black "Robatsch, Karl"]</text:p>
      <text:p text:style-name="P1">[Result "0-1"]</text:p>
      <text:p text:style-name="P1">[WhiteElo "2320"]</text:p>
      <text:p text:style-name="P1">[BlackElo "2445"]</text:p>
      <text:p text:style-name="P1">[ECO "B31"]</text:p>
      <text:p text:style-name="P1">[EventDate "1980.11.20"]</text:p>
      <text:p text:style-name="P1"/>
      <text:p text:style-name="P1">1.e4 c5 2.Nf3 Nc6 3.Bb5 g6 4.O-O Bg7 5.Re1 e5 6.b3 Nge7 7.Bb2 O-O 8.c3 a6 </text:p>
      <text:p text:style-name="P1">9.Bf1 d5 10.d3 d4 11.cxd4 Nxd4 12.Nxd4 cxd4 13.Nd2 Be6 14.Ba3 b5 15.Nf3 f6</text:p>
      <text:p text:style-name="P1">16.Qd2 Qd7 17.Rac1 a5 18.Rc5 b4 19.Bb2 Nc6 20.Rec1 Rfc8 21.Qd1 Bf8 22.R5c2</text:p>
      <text:p text:style-name="P1">Na7 23.Rxc8 Rxc8 24.Rxc8 Qxc8 25.Nd2 Nb5 26.Nc4 Nc3 27.Qa1 Qc7 28.Bxc3 </text:p>
      <text:p text:style-name="P1">dxc3 29.Qd1 Bxc4 30.bxc4 Bc5 31.Be2 Qd7 32.Qc2 Qd4 33.Bd1 a4 34.Qe2 b3 35.</text:p>
      <text:p text:style-name="P1">axb3 a3 36.b4 Qxf2+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akki, Imad"]</text:p>
      <text:p text:style-name="P1">[Black "Skembris, Spyridon"]</text:p>
      <text:p text:style-name="P1">[Result "0-1"]</text:p>
      <text:p text:style-name="P1">[BlackElo "231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org, Geoffrey"]</text:p>
      <text:p text:style-name="P1">[Black "Suer, Nevzat"]</text:p>
      <text:p text:style-name="P1">[Result "0-1"]</text:p>
      <text:p text:style-name="P1">[BlackElo "2270"]</text:p>
      <text:p text:style-name="P1"><text:soft-page-break/>[ECO "C26"]</text:p>
      <text:p text:style-name="P1">[EventDate "1980.11.20"]</text:p>
      <text:p text:style-name="P1"/>
      <text:p text:style-name="P1">1.e4 e5 2.Nc3 Nf6 3.g3 Be7 4.Bg2 O-O 5.Nge2 Nc6 6.O-O a5 7.d4 d6 8.h3 Rb8 </text:p>
      <text:p text:style-name="P1">9.a4 Nb4 10.f4 c6 11.fxe5 dxe5 12.dxe5 Qxd1 13.Rxd1 Nd7 14.Bf4 Ra8 15.Rac1</text:p>
      <text:p text:style-name="P1">g5 16.e6 fxe6 17.Bd6 Bxd6 18.Rxd6 Ne5 19.b3 Bd7 20.Nd1 Na6 21.Ne3 Nc5 22.</text:p>
      <text:p text:style-name="P1">Rcd1 Rf7 23.Nd4 Raf8 24.Ne2 Re7 25.Nc3 Be8 26.Rd8 Bg6 27.Rxf8+ Kxf8 28.</text:p>
      <text:p text:style-name="P1">Rd8+ Re8 29.Rxe8+ Kxe8 30.Kf2 Ke7 31.Ned1 h5 32.Ke3 Kd6 33.Bf1 Ncd7 34.Nb2</text:p>
      <text:p text:style-name="P1">Nf6 35.Be2 b6 36.Kd4 Ne8 37.Na2 Nc7 38.c3 Be8 39.Nc1 h4 40.g4 b5 41.b4 </text:p>
      <text:p text:style-name="P1">axb4 42.cxb4 Ng6 43.a5 e5+ 44.Kc3 Nf4 45.Bf1 Bg6 46.Nbd3 Bxe4 47.Nc5 Bf3 </text:p>
      <text:p text:style-name="P1">48.N1d3 Ncd5+ 49.Kb3 e4 50.Nf2 Ke5 51.a6 Nb6 52.a7 Nfd5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wanson, Stephen"]</text:p>
      <text:p text:style-name="P1">[Black "Petursson, Margeir"]</text:p>
      <text:p text:style-name="P1">[Result "1/2-1/2"]</text:p>
      <text:p text:style-name="P1">[BlackElo "2390"]</text:p>
      <text:p text:style-name="P1">[ECO "B31"]</text:p>
      <text:p text:style-name="P1">[EventDate "1980.11.20"]</text:p>
      <text:p text:style-name="P1"/>
      <text:p text:style-name="P1">1.e4 c5 2.Nf3 Nc6 3.Bb5 g6 4.O-O Bg7 5.c3 Nf6 6.Qe2 O-O 7.h3 e5 8.d3 d6 9.</text:p>
      <text:p text:style-name="P1">Be3 a6 10.Ba4 Re8 11.Nbd2 b5 12.Bb3 Na5 13.Bc2 Bb7 14.a3 Nc6 15.Bg5 h6 16.</text:p>
      <text:p text:style-name="P1">Bxf6 Qxf6 17.Rfe1 Ne7 18.Nf1 d5 19.Ng3 Rad8 20.d4 cxd4 21.cxd4 Nc6 22.exd5</text:p>
      <text:p text:style-name="P1">Rxd5 23.Rad1 Qd8 24.Bb3 Nxd4 25.Nxd4 Rxd4 26.Rxd4 Qxd4 27.Rd1 Qb6 28.Rd7 </text:p>
      <text:p text:style-name="P1">Qc6 29.Bxf7+ Kf8 30.Rxb7 Qxb7 31.Bxe8 Kxe8 32.Ne4 Qc6 33.b4 Bf8 34.Qd3 Be7</text:p>
      <text:p text:style-name="P1">35.Kh2 h5 36.g3 g5 37.g4 hxg4 38.hxg4 Qh6+ 39.Kg2 Qc6 40.f3 Qe6 41.Kg3 Qb6</text:p>
      <text:p text:style-name="P1">42.Kg2 Qd4 43.Qb3 Qc4 44.Qxc4 bxc4 45.Kf2 Kd7 46.Ke2 Kc6 47.Kd2 Kb5 48.Kc3</text:p>
      <text:p text:style-name="P1">a5 49.bxa5 Bxa3 50.Nxg5 Bb4+ 51.Kc2 Bxa5 52.Nf7 Kc6 53.Nxe5+ Kd5 54.Ng6 </text:p>
      <text:p text:style-name="P1">Bb4 55.Nf4+ Kd4 56.Ng2 Bf8 57.Nh4 Ke3 58.g5 Kf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ustin, R"]</text:p>
      <text:p text:style-name="P1">[Black "Hmadi, Slaheddi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oelzl, Franz"]</text:p>
      <text:p text:style-name="P1">[Black "Tumurbator, Purev"]</text:p>
      <text:p text:style-name="P1">[Result "0-1"]</text:p>
      <text:p text:style-name="P1">[BlackElo "2375"]</text:p>
      <text:p text:style-name="P1">[ECO "A11"]</text:p>
      <text:p text:style-name="P1">[EventDate "1980.11.20"]</text:p>
      <text:p text:style-name="P1"/>
      <text:p text:style-name="P1">1.c4 c6 2.Nf3 d5 3.e3 Nf6 4.Nc3 e6 5.b3 Bd6 6.Bb2 Nbd7 7.d4 Ne4 8.Nxe4 </text:p>
      <text:p text:style-name="P1">dxe4 9.Nd2 f5 10.Qh5+ g6 11.Qh6 Bf8 12.Qf4 Bg7 13.Qd6 Kf7 14.f3 Nf6 15.</text:p>
      <text:p text:style-name="P1">Qxd8 Rxd8 16.fxe4 Ng4 17.exf5 exf5 18.Ke2 Re8 19.e4 fxe4 20.c5 Be6 21.h3 </text:p>
      <text:p text:style-name="P1">Nf6 22.Kf2 e3+ 23.Kxe3 Bh6+ 24.Ke2 Bxb3+ 25.Kf2 Be3+ 26.Kg3 Nh5+ 27.Kh4 </text:p>
      <text:p text:style-name="P1">Bd5 28.Nc4 Re4+ 29.g4 Bf2+ 30.Kg5 Kg7 0-1</text:p>
      <text:p text:style-name="P1"/>
      <text:p text:style-name="P1">[Event "Malta ol (Men)"]</text:p>
      <text:p text:style-name="P1"><text:soft-page-break/>[Site "La Valetta"]</text:p>
      <text:p text:style-name="P1">[Date "1980.11.27"]</text:p>
      <text:p text:style-name="P1">[Round "7"]</text:p>
      <text:p text:style-name="P1">[White "Radford, Michael"]</text:p>
      <text:p text:style-name="P1">[Black "Blow, Ronal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urner, John"]</text:p>
      <text:p text:style-name="P1">[Black "Belami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hechen, Nabil E"]</text:p>
      <text:p text:style-name="P1">[Black "Escalante, Rafa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Ostos, Julio"]</text:p>
      <text:p text:style-name="P1">[Black "Kouatly, Bachar"]</text:p>
      <text:p text:style-name="P1">[Result "0-1"]</text:p>
      <text:p text:style-name="P1">[WhiteElo "2255"]</text:p>
      <text:p text:style-name="P1">[BlackElo "235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Bxf6 gxf6 10.Nd5 f5 11.Bd3 Be6 12.O-O Bxd5 13.exd5 Ne7 14.Nxb5 Bg7 </text:p>
      <text:p text:style-name="P1">15.Nc3 e4 16.Bc4 Qc7 17.Bb3 Bxc3 18.bxc3 Qxc3 19.Re1 O-O 20.Qh5 Kh8 21.</text:p>
      <text:p text:style-name="P1">Rad1 Qf6 22.f3 Rg8 23.fxe4 Rg5 24.Qf3 Rag8 25.Rd2 f4 26.e5 dxe5 27.c3 Nf5 </text:p>
      <text:p text:style-name="P1">28.Bc2 Nh4 29.Qe4 R8g7 30.Kh1 Nxg2 31.Rb1 Qd6 32.c4 R7g6 33.c5 Qxc5 34.</text:p>
      <text:p text:style-name="P1">Rb8+ Kg7 35.Rxg2 Rxg2 36.Qxe5+ Kh6 37.Qxf4+ R2g5 38.Rb1 Qxc2 39.Rg1 Qe4+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Zichichi, Alvise"]</text:p>
      <text:p text:style-name="P1">[Black "Sarapu, Ortvin"]</text:p>
      <text:p text:style-name="P1">[Result "1-0"]</text:p>
      <text:p text:style-name="P1">[WhiteElo "2395"]</text:p>
      <text:p text:style-name="P1"><text:soft-page-break/>[BlackElo "2290"]</text:p>
      <text:p text:style-name="P1">[ECO "E12"]</text:p>
      <text:p text:style-name="P1">[EventDate "1980.11.20"]</text:p>
      <text:p text:style-name="P1"/>
      <text:p text:style-name="P1">1.Nf3 Nf6 2.c4 b6 3.Nc3 Bb7 4.d4 e6 5.a3 Be7 6.d5 O-O 7.e4 d6 8.Be2 Nbd7 </text:p>
      <text:p text:style-name="P1">9.O-O Ne5 10.Nd4 c5 11.Nc2 exd5 12.cxd5 a6 13.f4 Ng6 14.a4 Re8 15.Re1 Bf8 </text:p>
      <text:p text:style-name="P1">16.Bf1 Qc7 17.Na3 Rab8 18.Bd2 Nd7 19.g3 Be7 20.Bc4 Bf6 21.Qf3 Bd4+ 22.Be3 </text:p>
      <text:p text:style-name="P1">Bxe3+ 23.Rxe3 Nf6 24.Rae1 Bc8 25.Qf1 Ra8 26.h3 h5 27.e5 dxe5 28.fxe5 Rxe5 </text:p>
      <text:p text:style-name="P1">29.Rxe5 Nxe5 30.Qf4 Nfd7 31.d6 Qxd6 32.Bd5 Rb8 33.Nc4 Qf6 34.Nxe5 Qxf4 35.</text:p>
      <text:p text:style-name="P1">gxf4 Nxe5 36.Rxe5 Bxh3 37.Re7 Rf8 38.Rb7 b5 39.a5 Be6 40.Bxe6 fxe6 41.Ne4 </text:p>
      <text:p text:style-name="P1">Rxf4 42.Nxc5 Rg4+ 43.Kh2 Rc4 44.Nxa6 Rc2+ 45.Kg3 Rxb2 46.Nc7 g5 47.a6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onda, Gentaro"]</text:p>
      <text:p text:style-name="P1">[Black "Zafar, Saeed-Uz"]</text:p>
      <text:p text:style-name="P1">[Result "0-1"]</text:p>
      <text:p text:style-name="P1">[WhiteElo "222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arcia Gonzales, Guillermo"]</text:p>
      <text:p text:style-name="P1">[Black "Rogers, Ian"]</text:p>
      <text:p text:style-name="P1">[Result "1/2-1/2"]</text:p>
      <text:p text:style-name="P1">[WhiteElo "2535"]</text:p>
      <text:p text:style-name="P1">[BlackElo "2400"]</text:p>
      <text:p text:style-name="P1">[ECO "A42"]</text:p>
      <text:p text:style-name="P1">[EventDate "1980.11.20"]</text:p>
      <text:p text:style-name="P1"/>
      <text:p text:style-name="P1">1.c4 g6 2.e4 Bg7 3.d4 d6 4.Nc3 e5 5.Nf3 exd4 6.Nxd4 Nc6 7.Be3 Nge7 8.Be2 </text:p>
      <text:p text:style-name="P1">O-O 9.O-O f5 10.exf5 Bxd4 11.Bxd4 Nxf5 12.Be3 Nxe3 13.fxe3 Be6 14.Qd2 Ne5 </text:p>
      <text:p text:style-name="P1">15.b3 Qd7 16.Rf4 Kg7 17.Qd4 b6 18.Raf1 g5 19.Rxf8 Rxf8 20.Rxf8 Kxf8 21.Qe4</text:p>
      <text:p text:style-name="P1">Kg7 22.Qb7 c6 23.Qb8 Qe7 24.Ne4 Bg4 25.Nxd6 Nxc4 26.Ne8+ Kh6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ilia Vincenti, Victor"]</text:p>
      <text:p text:style-name="P1">[Black "Omuku, Emman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Jigjidsuren, Purev"]</text:p>
      <text:p text:style-name="P1">[Black "Roth, Peter"]</text:p>
      <text:p text:style-name="P1">[Result "0-1"]</text:p>
      <text:p text:style-name="P1">[WhiteElo "2285"]</text:p>
      <text:p text:style-name="P1">[BlackElo "2300"]</text:p>
      <text:p text:style-name="P1"><text:soft-page-break/>[ECO "C64"]</text:p>
      <text:p text:style-name="P1">[EventDate "1980.11.20"]</text:p>
      <text:p text:style-name="P1"/>
      <text:p text:style-name="P1">1.e4 e5 2.Nf3 Nc6 3.Bb5 Bc5 4.O-O Qf6 5.c3 Nge7 6.Re1 a6 7.Ba4 h6 8.d4 Ba7</text:p>
      <text:p text:style-name="P1">9.Be3 O-O 10.h3 d6 11.Kh2 g5 12.dxe5 dxe5 13.Qc1 Ng6 14.Bxa7 Nxa7 15.Qe3 </text:p>
      <text:p text:style-name="P1">Nf4 16.Nbd2 h5 17.Ng1 Rd8 18.Bc2 g4 19.Nf1 Qg5 20.Rad1 Nc6 21.g3 gxh3 22.</text:p>
      <text:p text:style-name="P1">Nf3 Qg7 23.Nh4 Ng2 24.Nxg2 hxg2 25.Kxg2 Be6 26.Nd2 Ne7 27.Bb3 Bxb3 28.axb3</text:p>
      <text:p text:style-name="P1">Ng6 29.Kh2 Rd7 30.Nf3 Rad8 31.Rxd7 Rxd7 32.Qg5 Rd6 33.Kg1 Qh8 34.Kf1 Kf8 </text:p>
      <text:p text:style-name="P1">35.Ke2 Qf6 36.Qxh5 Qe6 37.c4 Rb6 38.Ng5 Qc6 39.Qh7 Qf6 40.Rd1 Qxg5 41.Rd3 </text:p>
      <text:p text:style-name="P1">Rd6 42.Rf3 Rf6 43.Rd3 Qg4+ 44.Kd2 Rxf2+ 45.Kc3 Rf3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ptekar, Lev"]</text:p>
      <text:p text:style-name="P1">[Black "Taruffi, Daniele"]</text:p>
      <text:p text:style-name="P1">[Result "1/2-1/2"]</text:p>
      <text:p text:style-name="P1">[ECO "E04"]</text:p>
      <text:p text:style-name="P1">[EventDate "1980.11.20"]</text:p>
      <text:p text:style-name="P1"/>
      <text:p text:style-name="P1">1.Nf3 d5 2.g3 Nf6 3.Bg2 c5 4.O-O Nc6 5.d4 e6 6.c4 dxc4 7.Qa4 cxd4 8.Nxd4 </text:p>
      <text:p text:style-name="P1">Qxd4 9.Bxc6+ Bd7 10.Bxd7+ Qxd7 11.Qxc4 Rc8 12.Qb3 Bc5 13.Be3 O-O 14.Rd1 </text:p>
      <text:p text:style-name="P1">Qe7 15.Bxc5 Qxc5 16.Nc3 Ng4 17.Ne4 Qh5 18.h4 Qe5 19.Qf3 Rc2 20.Rab1 Nf6 </text:p>
      <text:p text:style-name="P1">21.Nc3 Nd5 22.Rxd5 exd5 23.Qd3 Rxc3 24.bxc3 b6 25.Rb5 Rd8 26.e3 g6 27.Qd4 </text:p>
      <text:p text:style-name="P1">Qxd4 28.cxd4 Rc8 29.Rxd5 Rc2 30.a4 Ra2 31.h5 gxh5 32.Rxh5 Rxa4 33.Kg2 Ra2 </text:p>
      <text:p text:style-name="P1">34.Kf3 Kf8 35.Rf5 Ke7 36.Ke4 a5 37.f4 Rb2 38.Re5+ Kd7 39.Rh5 a4 40.Rxh7 </text:p>
      <text:p text:style-name="P1">Ke7 41.Rh8 a3 42.Ra8 Rb3 43.d5 b5 44.Kd4 f5 45.Kc5 b4 46.Ra7+ Kd8 47.Ra8+ </text:p>
      <text:p text:style-name="P1">Kd7 48.Ra7+ Kd8 49.Ra8+ Kd7 50.Ra7+ Kc8 51.d6 Rb2 52.d7+ Kd8 53.Kd6 Rd2+ </text:p>
      <text:p text:style-name="P1">54.Ke6 a2 55.Ra8+ Kc7 56.Ra7+ Kd8 57.Ra8+ Kc7 58.Ra7+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rafih, Imad"]</text:p>
      <text:p text:style-name="P1">[Black "Trikaliotis, Georgios"]</text:p>
      <text:p text:style-name="P1">[Result "1-0"]</text:p>
      <text:p text:style-name="P1">[BlackElo "23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elkadi, Ridha"]</text:p>
      <text:p text:style-name="P1">[Black "Broomes, Gordon"]</text:p>
      <text:p text:style-name="P1">[Result "1-0"]</text:p>
      <text:p text:style-name="P1">[WhiteElo "23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olon Romero, Miguel"]</text:p>
      <text:p text:style-name="P1">[Black "Saeed, Nasser A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astro, Oscar H"]</text:p>
      <text:p text:style-name="P1">[Black "Liang Jinrong"]</text:p>
      <text:p text:style-name="P1">[Result "1/2-1/2"]</text:p>
      <text:p text:style-name="P1">[WhiteElo "2380"]</text:p>
      <text:p text:style-name="P1">[BlackElo "2415"]</text:p>
      <text:p text:style-name="P1">[ECO "B20"]</text:p>
      <text:p text:style-name="P1">[EventDate "1980.11.20"]</text:p>
      <text:p text:style-name="P1"/>
      <text:p text:style-name="P1">1.e4 c5 2.g3 Nc6 3.Bg2 g6 4.Ne2 Bg7 5.c3 e5 6.d3 d6 7.Be3 Nf6 8.h3 O-O 9.</text:p>
      <text:p text:style-name="P1">O-O Be6 10.f4 Qd7 11.g4 exf4 12.Nxf4 Kh8 13.Nd2 Ng8 14.Nf3 Rae8 15.Qd2 Ne5</text:p>
      <text:p text:style-name="P1">16.Ng5 Qe7 17.b3 Nc6 18.Rae1 Nd8 19.d4 b6 20.Nf3 Bc8 21.Nd5 Qd7 22.Bf4 Ne6</text:p>
      <text:p text:style-name="P1">23.Bg3 cxd4 24.cxd4 Bb7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urphy, Richard L"]</text:p>
      <text:p text:style-name="P1">[Black "Kilani, Z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lement, T"]</text:p>
      <text:p text:style-name="P1">[Black "Mohipp, Rud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urme, Harri M"]</text:p>
      <text:p text:style-name="P1">[Black "Yanofsky, Daniel Abraham"]</text:p>
      <text:p text:style-name="P1">[Result "1/2-1/2"]</text:p>
      <text:p text:style-name="P1">[WhiteElo "2310"]</text:p>
      <text:p text:style-name="P1">[BlackElo "2430"]</text:p>
      <text:p text:style-name="P1">[ECO "A22"]</text:p>
      <text:p text:style-name="P1">[EventDate "1980.11.20"]</text:p>
      <text:p text:style-name="P1"/>
      <text:p text:style-name="P1">1.c4 e5 2.Nc3 Nf6 3.g3 Bb4 4.Bg2 O-O 5.Nf3 Bxc3 6.bxc3 Re8 7.O-O d6 8.d3 </text:p>
      <text:p text:style-name="P1">Bd7 9.Nh4 Bc6 10.e4 Nbd7 11.Nf5 Nf8 12.Rb1 Ng6 13.f3 Nd7 14.Rf2 Rf8 15.h4 </text:p>
      <text:p text:style-name="P1">Ne7 16.Bg5 f6 17.Be3 Nxf5 18.exf5 Nb6 19.Bf1 Qd7 20.g4 d5 21.Rd2 d4 22.</text:p>
      <text:p text:style-name="P1">cxd4 exd4 23.Bf4 Na4 24.Qe1 Nc3 25.Ra1 Bxf3 26.Qg3 Bc6 27.Bxc7 Rfe8 28.Qd6</text:p>
      <text:p text:style-name="P1"><text:soft-page-break/>Qxd6 29.Bxd6 Rad8 30.Bh2 Rd7 31.Bg2 Re3 32.Rf1 Kf7 33.Bxc6 bxc6 34.Kg2 Re8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owell, John"]</text:p>
      <text:p text:style-name="P1">[Black "Apol, Luitje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ase, Juan C"]</text:p>
      <text:p text:style-name="P1">[Black "Meetei, Anathem B"]</text:p>
      <text:p text:style-name="P1">[Result "1-0"]</text:p>
      <text:p text:style-name="P1">[WhiteElo "2410"]</text:p>
      <text:p text:style-name="P1">[BlackElo "2340"]</text:p>
      <text:p text:style-name="P1">[ECO "B21"]</text:p>
      <text:p text:style-name="P1">[EventDate "1980.11.20"]</text:p>
      <text:p text:style-name="P1"/>
      <text:p text:style-name="P1">1.e4 c5 2.f4 Nc6 3.Nf3 g6 4.Bb5 Bg7 5.Bxc6 bxc6 6.O-O Nf6 7.d3 O-O 8.Qe1 </text:p>
      <text:p text:style-name="P1">Rb8 9.Nc3 d5 10.e5 Ne8 11.Na4 c4 12.Be3 Bg4 13.dxc4 Bxf3 14.Rxf3 Nc7 15.</text:p>
      <text:p text:style-name="P1">Rd1 f5 16.b3 Ra8 17.cxd5 cxd5 18.c4 e6 19.Nc3 Qd7 20.cxd5 exd5 21.Bc5 Rfd8</text:p>
      <text:p text:style-name="P1">22.Bd6 Rac8 23.Nxd5 Nxd5 24.Rxd5 Qc6 25.Rfd3 Qb6+ 26.Qf2 Rc1+ 27.Rd1 Qc6 </text:p>
      <text:p text:style-name="P1">28.Rd2 Bf8 29.Qd4 Rxd1+ 30.Rxd1 a6 31.Qc4+ Qxc4 32.bxc4 Rc8 33.c5 Bh6 34.</text:p>
      <text:p text:style-name="P1">g3 Kf7 35.Rb1 g5 36.Kf2 gxf4 37.gxf4 Ke6 38.Kf3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ebarnot, Roberto"]</text:p>
      <text:p text:style-name="P1">[Black "Ravikumar, Vaidyanathan"]</text:p>
      <text:p text:style-name="P1">[Result "1-0"]</text:p>
      <text:p text:style-name="P1">[WhiteElo "2430"]</text:p>
      <text:p text:style-name="P1">[BlackElo "2305"]</text:p>
      <text:p text:style-name="P1">[ECO "E38"]</text:p>
      <text:p text:style-name="P1">[EventDate "1980.11.20"]</text:p>
      <text:p text:style-name="P1"/>
      <text:p text:style-name="P1">1.d4 Nf6 2.c4 e6 3.Nc3 Bb4 4.Qc2 c5 5.dxc5 Na6 6.a3 Bxc3+ 7.Qxc3 Nxc5 8.b4</text:p>
      <text:p text:style-name="P1">Nce4 9.Qd4 d5 10.c5 b6 11.f3 bxc5 12.bxc5 Qa5+ 13.Qb4 Qxb4+ 14.axb4 Nc3 </text:p>
      <text:p text:style-name="P1">15.Bb2 Nb5 16.e4 Bd7 17.Bxf6 gxf6 18.exd5 exd5 19.Bxb5 Bxb5 20.Ne2 Kd7 21.</text:p>
      <text:p text:style-name="P1">Nd4 a6 22.Kd2 Bc4 23.Rhe1 Rab8 24.Kc3 Rhg8 25.g3 Rge8 26.f4 h5 27.Nc2 h4 </text:p>
      <text:p text:style-name="P1">28.Re3 hxg3 29.hxg3 Re6 30.Rae1 Rbe8 31.Kd2 Re4 32.Rxe4 dxe4 33.Ne3 Bd3 </text:p>
      <text:p text:style-name="P1">34.Nd5 Kc6 35.Nxf6 Re6 36.Ng4 Kb5 37.Ne5 Kxb4 38.Nxd3+ exd3 39.Rxe6 fxe6 </text:p>
      <text:p text:style-name="P1">40.c6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laeys, Jos"]</text:p>
      <text:p text:style-name="P1">[Black "Solomon, Raymond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Lee, Cecil"]</text:p>
      <text:p text:style-name="P1">[Black "Strugo, Victo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Langeweg, Kick"]</text:p>
      <text:p text:style-name="P1">[Black "Kunsztowicz, Uwe"]</text:p>
      <text:p text:style-name="P1">[Result "1-0"]</text:p>
      <text:p text:style-name="P1">[WhiteElo "2450"]</text:p>
      <text:p text:style-name="P1">[BlackElo "2365"]</text:p>
      <text:p text:style-name="P1">[ECO "E94"]</text:p>
      <text:p text:style-name="P1">[EventDate "1980.11.20"]</text:p>
      <text:p text:style-name="P1"/>
      <text:p text:style-name="P1">1.d4 Nf6 2.c4 g6 3.Nc3 Bg7 4.e4 d6 5.Be2 O-O 6.Nf3 c6 7.O-O e5 8.Be3 exd4 </text:p>
      <text:p text:style-name="P1">9.Bxd4 Nbd7 10.Re1 Qe7 11.Qc2 Re8 12.h3 Nc5 13.Bf1 Ne6 14.Be3 Nd7 15.Rad1 </text:p>
      <text:p text:style-name="P1">Ne5 16.Nh2 g5 17.Qd2 Rd8 18.g3 Ng6 19.f4 gxf4 20.gxf4 Nh4 21.f5 Nf8 22.Bg5</text:p>
      <text:p text:style-name="P1">Bf6 23.Bxf6 Qxf6 24.Kh1 Kh8 25.Re3 a6 26.Ng4 Qg7 27.Qf2 Qg5 28.Rg3 c5 29.</text:p>
      <text:p text:style-name="P1">Nd5 Qg7 30.Rg1 Nhg6 31.Ngf6 Qh6 32.Qd2 Qh4 33.Rg4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ortensen, Erling"]</text:p>
      <text:p text:style-name="P1">[Black "Qendro, Llambi"]</text:p>
      <text:p text:style-name="P1">[Result "1/2-1/2"]</text:p>
      <text:p text:style-name="P1">[ECO "B51"]</text:p>
      <text:p text:style-name="P1">[EventDate "1980.11.20"]</text:p>
      <text:p text:style-name="P1"/>
      <text:p text:style-name="P1">1.e4 c5 2.Nf3 d6 3.Bb5+ Nc6 4.O-O Bd7 5.Re1 Nf6 6.c3 e6 7.d4 cxd4 8.cxd4 </text:p>
      <text:p text:style-name="P1">Be7 9.Nc3 O-O 10.h3 a6 11.Bf1 b5 12.e5 Nd5 13.Nxd5 exd5 14.Bf4 Be6 15.Rc1 </text:p>
      <text:p text:style-name="P1">Rc8 16.a4 dxe5 17.dxe5 Qa5 18.axb5 axb5 19.Bd2 Qb6 20.Be3 Qb8 21.Kh1 Nxe5 </text:p>
      <text:p text:style-name="P1">22.Rxc8 Rxc8 23.Bf4 Nd3 24.Qxd3 Qxf4 25.Qxb5 Rb8 26.Qe2 Bd6 27.Rd1 g6 28.</text:p>
      <text:p text:style-name="P1">g3 Qf6 29.Rd2 Bb4 30.Rd3 Bc5 31.b3 d4 32.Nd2 Bf5 33.Rf3 d3 34.Qd1 Bb4 35.</text:p>
      <text:p text:style-name="P1">g4 Bxd2 36.gxf5 Qc6 37.fxg6 hxg6 38.Kg2 Qc2 39.Qa1 Qxb3 40.Bxd3 Qd5 41.Qa6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acis, Adrian"]</text:p>
      <text:p text:style-name="P1">[Black "Shamkovich, Leonid"]</text:p>
      <text:p text:style-name="P1">[Result "1/2-1/2"]</text:p>
      <text:p text:style-name="P1">[WhiteElo "2290"]</text:p>
      <text:p text:style-name="P1">[BlackElo "2515"]</text:p>
      <text:p text:style-name="P1">[ECO "B26"]</text:p>
      <text:p text:style-name="P1">[EventDate "1980.11.20"]</text:p>
      <text:p text:style-name="P1"/>
      <text:p text:style-name="P1"><text:soft-page-break/>1.e4 c5 2.Nc3 Nc6 3.g3 g6 4.Bg2 Bg7 5.d3 d6 6.Be3 e6 7.Qd2 Rb8 8.Nh3 Nd4 </text:p>
      <text:p text:style-name="P1">9.O-O Ne7 10.Nd1 b6 11.c3 Ndc6 12.Bh6 O-O 13.Bxg7 Kxg7 14.Ne3 e5 15.f4 f6 </text:p>
      <text:p text:style-name="P1">16.Rf2 Bxh3 17.Bxh3 exf4 18.Rxf4 d5 19.Ng4 g5 20.Rxf6 Rxf6 21.Nxf6 Kxf6 </text:p>
      <text:p text:style-name="P1">22.Rf1+ Kg7 23.Be6 Ng6 24.exd5 Nce5 25.d4 cxd4 26.cxd4 Nc4 27.Rf7+ Kh8 28.</text:p>
      <text:p text:style-name="P1">Qf2 g4 29.b3 Nd6 30.Rd7 Qg5 31.Rxd6 Rf8 32.Qe2 Qf6 33.Rc6 Qxd4+ 34.Kg2 Ne5</text:p>
      <text:p text:style-name="P1">35.Rc1 Nd3 36.Rf1 Rxf1 37.Kxf1 Ne5 38.Qf2 Qd3+ 39.Qe2 Qd4 40.Qf2 Qd3+ 41.</text:p>
      <text:p text:style-name="P1">Kg1 Kg7 42.h3 h5 43.hxg4 hxg4 44.Qf4 Nf3+ 45.Kf2 Qc2+ 46.Ke3 Qd2+ 47.Ke4 </text:p>
      <text:p text:style-name="P1">Qc2+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mejkal, Jan"]</text:p>
      <text:p text:style-name="P1">[Black "Nunn, John D.M"]</text:p>
      <text:p text:style-name="P1">[Result "1/2-1/2"]</text:p>
      <text:p text:style-name="P1">[WhiteElo "2565"]</text:p>
      <text:p text:style-name="P1">[BlackElo "2435"]</text:p>
      <text:p text:style-name="P1">[ECO "E63"]</text:p>
      <text:p text:style-name="P1">[EventDate "1980.11.20"]</text:p>
      <text:p text:style-name="P1"/>
      <text:p text:style-name="P1">1.d4 Nf6 2.c4 g6 3.g3 Bg7 4.Bg2 O-O 5.Nf3 d6 6.O-O Nc6 7.Nc3 a6 8.h3 Rb8 </text:p>
      <text:p text:style-name="P1">9.Bg5 b5 10.cxb5 axb5 11.Rc1 Bd7 12.d5 Na5 13.b4 Nc4 14.Nd4 h6 15.Bxf6 </text:p>
      <text:p text:style-name="P1">Bxf6 16.e3 Qc8 17.Qe2 Bxd4 18.exd4 Bxh3 19.Bxh3 Qxh3 20.a4 Nb6 21.a5 Nd7 </text:p>
      <text:p text:style-name="P1">22.Qxe7 Rfe8 23.Qh4 Qxh4 24.gxh4 Nf6 25.Rfe1 Kf8 26.Kg2 Rec8 27.Kf3 Re8 </text:p>
      <text:p text:style-name="P1">28.Ra1 Ra8 29.Rec1 Reb8 30.Re1 Re8 31.Rac1 Rab8 32.Rb1 Rec8 33.Rec1 Re8 </text:p>
      <text:p text:style-name="P1">34.Rc2 Ke7 35.Ra1 Kd7 36.Rac1 Rec8 37.Ke2 c6 38.a6 Nxd5 39.Nxd5 cxd5 40.</text:p>
      <text:p text:style-name="P1">Rxc8 Rxc8 41.a7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Qi Jingxuan"]</text:p>
      <text:p text:style-name="P1">[Black "Zapata, Alonso"]</text:p>
      <text:p text:style-name="P1">[Result "1/2-1/2"]</text:p>
      <text:p text:style-name="P1">[WhiteElo "2405"]</text:p>
      <text:p text:style-name="P1">[BlackElo "2355"]</text:p>
      <text:p text:style-name="P1">[ECO "E92"]</text:p>
      <text:p text:style-name="P1">[EventDate "1980.11.20"]</text:p>
      <text:p text:style-name="P1"/>
      <text:p text:style-name="P1">1.d4 Nf6 2.c4 g6 3.Nc3 Bg7 4.e4 d6 5.Nf3 O-O 6.Be2 e5 7.dxe5 dxe5 8.Qxd8 </text:p>
      <text:p text:style-name="P1">Rxd8 9.Nd5 Nxd5 10.cxd5 c6 11.Bc4 cxd5 12.Bxd5 Nc6 13.Bg5 Re8 14.Rc1 Nb4 </text:p>
      <text:p text:style-name="P1">15.Bc4 Be6 16.a3 Na2 17.Rc2 Rec8 18.Bd3 Rxc2 19.Bxc2 b5 20.Bb1 a5 21.O-O </text:p>
      <text:p text:style-name="P1">f6 22.Be3 Bf8 23.Nd2 a4 24.Bxa2 Bxa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eirawan, Yasser"]</text:p>
      <text:p text:style-name="P1">[Black "Torre, Eugenio"]</text:p>
      <text:p text:style-name="P1">[Result "1/2-1/2"]</text:p>
      <text:p text:style-name="P1">[WhiteElo "2510"]</text:p>
      <text:p text:style-name="P1">[BlackElo "2505"]</text:p>
      <text:p text:style-name="P1">[ECO "D12"]</text:p>
      <text:p text:style-name="P1">[EventDate "1980.11.20"]</text:p>
      <text:p text:style-name="P1"/>
      <text:p text:style-name="P1">1.c4 c6 2.Nf3 d5 3.e3 Nf6 4.d4 Bf5 5.Nc3 e6 6.Bd3 Bxd3 7.Qxd3 Nbd7 8.O-O </text:p>
      <text:p text:style-name="P1">Be7 9.e4 dxe4 10.Nxe4 O-O 11.b3 c5 12.Bb2 cxd4 13.Bxd4 Nc5 14.Nxc5 Bxc5 </text:p>
      <text:p text:style-name="P1">15.Rfd1 Bxd4 16.Qxd4 Qc7 17.Qe5 Qxe5 18.Nxe5 Rfd8 19.f3 Kf8 20.Kf2 Ke7 21.</text:p>
      <text:p text:style-name="P1">Ke3 Ne8 22.f4 Rac8 23.g4 h6 24.Rac1 g5 25.Nf3 f6 26.fxg5 hxg5 27.h4 gxh4 </text:p>
      <text:p text:style-name="P1">28.Rh1 Nd6 29.Rxh4 Rh8 30.Rch1 Nf7 31.Rxh8 Rxh8 32.Rxh8 Nxh8 1/2-1/2</text:p>
      <text:p text:style-name="P1"><text:soft-page-break/></text:p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jartarson, Johann"]</text:p>
      <text:p text:style-name="P1">[Black "McNab, Colin A"]</text:p>
      <text:p text:style-name="P1">[Result "1/2-1/2"]</text:p>
      <text:p text:style-name="P1">[WhiteElo "2250"]</text:p>
      <text:p text:style-name="P1">[ECO "A24"]</text:p>
      <text:p text:style-name="P1">[EventDate "1980.11.20"]</text:p>
      <text:p text:style-name="P1"/>
      <text:p text:style-name="P1">1.c4 e5 2.Nc3 d6 3.g3 g6 4.Bg2 Bg7 5.e3 Nf6 6.Nge2 O-O 7.O-O c6 8.b4 d5 9.</text:p>
      <text:p text:style-name="P1">cxd5 cxd5 10.d4 e4 11.Qb3 b6 12.f3 Bb7 13.fxe4 Nxe4 14.Nxe4 dxe4 15.Nc3 </text:p>
      <text:p text:style-name="P1">Nc6 16.Kh1 Rc8 17.Bb2 Ne7 18.Rf2 Nf5 19.Nxe4 Kh8 20.Nd2 Bxg2+ 21.Rxg2 Qe7 </text:p>
      <text:p text:style-name="P1">22.g4 Nd6 23.Qd3 Rfe8 24.Re1 Ne4 25.Nxe4 Qxe4 26.Qxe4 Rxe4 27.Kg1 Rc4 28.</text:p>
      <text:p text:style-name="P1">Rc1 Rxc1+ 29.Bxc1 Bxd4 30.exd4 Re1+ 31.Kf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osa, Leonardo"]</text:p>
      <text:p text:style-name="P1">[Black "Saeed, Naji Mohame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Van Riemsdijk, Herman C"]</text:p>
      <text:p text:style-name="P1">[Black "Santacruz, Francisco"]</text:p>
      <text:p text:style-name="P1">[Result "1-0"]</text:p>
      <text:p text:style-name="P1">[WhiteElo "2375"]</text:p>
      <text:p text:style-name="P1">[ECO "B89"]</text:p>
      <text:p text:style-name="P1">[EventDate "1980.11.20"]</text:p>
      <text:p text:style-name="P1"/>
      <text:p text:style-name="P1">1.e4 c5 2.Nf3 d6 3.d4 cxd4 4.Nxd4 Nf6 5.Nc3 Nc6 6.Bc4 e6 7.Be3 Be7 8.Qe2 </text:p>
      <text:p text:style-name="P1">a6 9.O-O-O Qc7 10.Bb3 O-O 11.g4 Nxd4 12.Rxd4 b5 13.g5 Nd7 14.Qh5 Rd8 15.f4</text:p>
      <text:p text:style-name="P1">Nc5 16.f5 Nxb3+ 17.axb3 g6 18.Qf3 Bb7 19.f6 Bf8 20.h4 Rac8 21.h5 d5 22.Qh3</text:p>
      <text:p text:style-name="P1">b4 23.hxg6 fxg6 24.Qxe6+ Kh8 25.Rd2 bxc3 26.Rdh2 cxb2+ 27.Kb1 dxe4 28.Bf4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ursock, Sameer"]</text:p>
      <text:p text:style-name="P1">[Black "Fernandez, Antonio VEN"]</text:p>
      <text:p text:style-name="P1">[Result "0-1"]</text:p>
      <text:p text:style-name="P1">[WhiteElo "2220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7"]</text:p>
      <text:p text:style-name="P1">[Round "7"]</text:p>
      <text:p text:style-name="P1">[White "Fulton, Anthony J"]</text:p>
      <text:p text:style-name="P1">[Black "Wojciechowski, Pau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Elmejbri, Ali Abdoullah"]</text:p>
      <text:p text:style-name="P1">[Black "Yong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ernard"]</text:p>
      <text:p text:style-name="P1">[Black "Ferreira, Roger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akropoulos, Georgios"]</text:p>
      <text:p text:style-name="P1">[Black "Catalan, Toufeeq"]</text:p>
      <text:p text:style-name="P1">[Result "1-0"]</text:p>
      <text:p text:style-name="P1">[WhiteElo "24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som, Istvan"]</text:p>
      <text:p text:style-name="P1">[Black "Kasparov, Garry"]</text:p>
      <text:p text:style-name="P1">[Result "1/2-1/2"]</text:p>
      <text:p text:style-name="P1">[WhiteElo "2510"]</text:p>
      <text:p text:style-name="P1">[BlackElo "2595"]</text:p>
      <text:p text:style-name="P1">[ECO "E69"]</text:p>
      <text:p text:style-name="P1">[EventDate "1980.11.20"]</text:p>
      <text:p text:style-name="P1"/>
      <text:p text:style-name="P1">1.Nf3 Nf6 2.c4 g6 3.g3 Bg7 4.Bg2 O-O 5.O-O d6 6.Nc3 e5 7.d4 Nbd7 8.h3 c6 </text:p>
      <text:p text:style-name="P1">9.e4 Qb6 10.dxe5 Nxe5 11.Nxe5 dxe5 12.Qc2 Nh5 13.Be3 Qc7 14.Qe2 Be6 15.</text:p>
      <text:p text:style-name="P1">Rad1 Rfd8 16.Na4 Rxd1 17.Rxd1 Rd8 18.b3 Rxd1+ 19.Qxd1 Bf8 20.Qd2 Nf6 21.</text:p>
      <text:p text:style-name="P1">Nc5 Bc8 22.Qc3 Nd7 23.Nxd7 1/2-1/2</text:p>
      <text:p text:style-name="P1"><text:soft-page-break/></text:p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Wirthensohn, Heinz"]</text:p>
      <text:p text:style-name="P1">[Black "Gonzales, Eliseo"]</text:p>
      <text:p text:style-name="P1">[Result "1-0"]</text:p>
      <text:p text:style-name="P1">[WhiteElo "2385"]</text:p>
      <text:p text:style-name="P1">[BlackElo "2205"]</text:p>
      <text:p text:style-name="P1">[ECO "A34"]</text:p>
      <text:p text:style-name="P1">[EventDate "1980.11.20"]</text:p>
      <text:p text:style-name="P1"/>
      <text:p text:style-name="P1">1.c4 c5 2.Nc3 Nf6 3.Nf3 Nc6 4.e3 d6 5.d4 Bg4 6.Be2 g6 7.d5 Nb8 8.e4 Bg7 9.</text:p>
      <text:p text:style-name="P1">O-O O-O 10.Bg5 h6 11.Be3 Na6 12.Qd2 Kh7 13.h3 Bd7 14.e5 Ne8 15.Bf4 Nac7 </text:p>
      <text:p text:style-name="P1">16.Ne4 Bf5 17.Ng3 Bd7 18.Bd3 dxe5 19.Nxe5 f5 20.Rae1 e6 21.Nxd7 Qxd7 22.</text:p>
      <text:p text:style-name="P1">dxe6 Nxe6 23.Bxf5 Qxd2 24.Bxd2 Nd4 25.Bb1 Nd6 26.b3 Rae8 27.h4 N6f5 28.h5 </text:p>
      <text:p text:style-name="P1">Kg8 29.Ne4 gxh5 30.Nxc5 Ne2+ 31.Kh2 Be5+ 32.f4 Nfg3 33.Rf3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Jamieson, Robert M"]</text:p>
      <text:p text:style-name="P1">[Black "Garcia Martinez, Silvino"]</text:p>
      <text:p text:style-name="P1">[Result "1/2-1/2"]</text:p>
      <text:p text:style-name="P1">[WhiteElo "2420"]</text:p>
      <text:p text:style-name="P1">[BlackElo "2435"]</text:p>
      <text:p text:style-name="P1">[ECO "B22"]</text:p>
      <text:p text:style-name="P1">[EventDate "1980.11.20"]</text:p>
      <text:p text:style-name="P1"/>
      <text:p text:style-name="P1">1.e4 c5 2.c3 d5 3.exd5 Qxd5 4.d4 e6 5.Nf3 Nf6 6.Bd3 cxd4 7.cxd4 Be7 8.O-O </text:p>
      <text:p text:style-name="P1">O-O 9.Nc3 Qd6 10.Nb5 Qd8 11.Bf4 Nd5 12.Bg3 Nc6 13.Qe2 Bd7 14.Nc3 Ncb4 15.</text:p>
      <text:p text:style-name="P1">Bb1 Rc8 16.Rc1 Qb6 17.a3 Nxc3 18.bxc3 Nd5 19.c4 Nf6 20.Bd3 Qa5 21.Ne5 Ba4 </text:p>
      <text:p text:style-name="P1">22.Rcb1 b6 23.Bf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Karkanaqe, Ilir"]</text:p>
      <text:p text:style-name="P1">[Black "Ost-Hansen, Jacob"]</text:p>
      <text:p text:style-name="P1">[Result "1/2-1/2"]</text:p>
      <text:p text:style-name="P1">[BlackElo "2350"]</text:p>
      <text:p text:style-name="P1">[ECO "A12"]</text:p>
      <text:p text:style-name="P1">[EventDate "1980.11.20"]</text:p>
      <text:p text:style-name="P1"/>
      <text:p text:style-name="P1">1.Nf3 Nf6 2.g3 d5 3.Bg2 c6 4.O-O Bf5 5.d3 e6 6.b3 Be7 7.Bb2 O-O 8.Nbd2 h6 </text:p>
      <text:p text:style-name="P1">9.c4 Bh7 10.Rc1 a5 11.a3 Nbd7 12.Rc2 Re8 13.Qa1 Bd6 14.Ne5 Nxe5 15.Bxe5 </text:p>
      <text:p text:style-name="P1">Bxe5 16.Qxe5 Qe7 17.Qb2 Rad8 18.b4 axb4 19.axb4 e5 20.cxd5 cxd5 21.Rfc1 </text:p>
      <text:p text:style-name="P1">Bf5 22.b5 Qd6 23.Nf3 Re7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Barlow, John A"]</text:p>
      <text:p text:style-name="P1">[Black "Duchesne, Edward 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Zueger, Beat"]</text:p>
      <text:p text:style-name="P1">[Black "Perez Nivar, Marco T"]</text:p>
      <text:p text:style-name="P1">[Result "1-0"]</text:p>
      <text:p text:style-name="P1">[WhiteElo "2225"]</text:p>
      <text:p text:style-name="P1">[BlackElo "2210"]</text:p>
      <text:p text:style-name="P1">[ECO "E69"]</text:p>
      <text:p text:style-name="P1">[EventDate "1980.11.20"]</text:p>
      <text:p text:style-name="P1"/>
      <text:p text:style-name="P1">1.d4 Nf6 2.c4 g6 3.g3 Bg7 4.Bg2 O-O 5.Nf3 d6 6.O-O c6 7.Nc3 Qa5 8.h3 e5 9.</text:p>
      <text:p text:style-name="P1">e4 Nbd7 10.Re1 Re8 11.Be3 exd4 12.Nxd4 Nc5 13.Nb3 Nxb3 14.axb3 Qc7 15.Bxa7</text:p>
      <text:p text:style-name="P1">Nd7 16.Be3 Rxa1 17.Qxa1 Nc5 18.Qd1 Ne6 19.Re2 h6 20.Rd2 Rd8 21.f4 Rd7 22.</text:p>
      <text:p text:style-name="P1">h4 b6 23.b4 Bf8 24.b5 Bb7 25.f5 Nd8 26.bxc6 Bxc6 27.fxg6 fxg6 28.Qb3 Nf7 </text:p>
      <text:p text:style-name="P1">29.Nd5 Bxd5 30.Rxd5 Ne5 31.c5 Kh7 32.cxb6 Qc6 33.Qc3 Qb7 34.Ra5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amed, Ahmed"]</text:p>
      <text:p text:style-name="P1">[Black "Velasquez Ojeda, Cesar"]</text:p>
      <text:p text:style-name="P1">[Result "0-1"]</text:p>
      <text:p text:style-name="P1">[BlackElo "23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Vilhelm, Thorstein"]</text:p>
      <text:p text:style-name="P1">[Black "Niederhoffer, Arni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ee, Joseph"]</text:p>
      <text:p text:style-name="P1">[Black "Knight, Timothy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Chao, P"]</text:p>
      <text:p text:style-name="P1">[Black "Bakr, Hapez"]</text:p>
      <text:p text:style-name="P1">[Result "0-1"]</text:p>
      <text:p text:style-name="P1"><text:soft-page-break/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Pantebre Martinez, Benito"]</text:p>
      <text:p text:style-name="P1">[Black "Darakorn, Prachu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Garcia, Gildardo"]</text:p>
      <text:p text:style-name="P1">[Black "Liu Wenzhe"]</text:p>
      <text:p text:style-name="P1">[Result "1/2-1/2"]</text:p>
      <text:p text:style-name="P1">[WhiteElo "2330"]</text:p>
      <text:p text:style-name="P1">[ECO "B80"]</text:p>
      <text:p text:style-name="P1">[EventDate "1980.11.20"]</text:p>
      <text:p text:style-name="P1"/>
      <text:p text:style-name="P1">1.e4 c5 2.Nf3 d6 3.d4 cxd4 4.Nxd4 Nf6 5.Nc3 Nc6 6.Bg5 e6 7.Qd2 a6 8.O-O-O </text:p>
      <text:p text:style-name="P1">Qb6 9.Be3 Qc7 10.f3 Be7 11.g4 O-O 12.g5 Nd7 13.h4 Nde5 14.f4 Nxd4 15.Qxd4 </text:p>
      <text:p text:style-name="P1">Ng4 16.Bg1 b5 17.Be2 Rb8 18.Bxg4 b4 19.e5 dxe5 20.Qxe5 Qxe5 21.fxe5 bxc3 </text:p>
      <text:p text:style-name="P1">22.b3 Rb4 23.Bf3 Rxh4 24.Be3 Rxh1 25.Bxh1 Rd8 26.Rxd8+ Bxd8 27.Kd1 a5 28.</text:p>
      <text:p text:style-name="P1">a4 Ba6 29.Ke1 Be7 30.Kf2 h6 31.gxh6 Bh4+ 32.Kg1 gxh6 33.Be4 Be7 34.Bxh6 </text:p>
      <text:p text:style-name="P1">Bc5+ 35.Kg2 Bd4 36.Bf4 Be2 37.Bf3 Ba6 38.Bc6 Be2 39.Bf3 Ba6 40.Kg3 Kg7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Ipek, Ali"]</text:p>
      <text:p text:style-name="P1">[Black "Gouder, Adriano"]</text:p>
      <text:p text:style-name="P1">[Result "1-0"]</text:p>
      <text:p text:style-name="P1">[WhiteElo "2285"]</text:p>
      <text:p text:style-name="P1">[Black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ilva, Fernando"]</text:p>
      <text:p text:style-name="P1">[Black "Bellon Lopez, Juan Manuel"]</text:p>
      <text:p text:style-name="P1">[Result "0-1"]</text:p>
      <text:p text:style-name="P1">[WhiteElo "2380"]</text:p>
      <text:p text:style-name="P1">[BlackElo "2475"]</text:p>
      <text:p text:style-name="P1">[ECO "B13"]</text:p>
      <text:p text:style-name="P1">[EventDate "1980.11.20"]</text:p>
      <text:p text:style-name="P1"/>
      <text:p text:style-name="P1">1.e4 c6 2.d4 d5 3.exd5 cxd5 4.Bd3 g6 5.c3 Bg7 6.Bf4 Nh6 7.Nf3 O-O 8.Qd2 </text:p>
      <text:p text:style-name="P1"><text:soft-page-break/>Nf5 9.O-O Nc6 10.Re1 a6 11.a4 f6 12.Ra3 Nd6 13.h3 b6 14.b3 Bb7 15.c4 dxc4 </text:p>
      <text:p text:style-name="P1">16.bxc4 Na5 17.Bxd6 exd6 18.d5 f5 19.Bf1 Qc7 20.Qd3 Rfe8 21.Rd1 Bf6 22.</text:p>
      <text:p text:style-name="P1">Nbd2 Qc5 23.Ra2 Bc8 24.Nb3 Nxb3 25.Qxb3 a5 26.Rb1 Rb8 27.Re2 Re4 28.Rc2 </text:p>
      <text:p text:style-name="P1">Bd7 29.Bd3 Ree8 30.Re2 Rxe2 31.Bxe2 Kf8 32.Bd1 Ke7 33.Qe3+ Qxe3 34.fxe3 </text:p>
      <text:p text:style-name="P1">Rc8 35.Bb3 g5 36.Kf2 h5 37.Nd4 Bxd4 38.exd4 f4 39.Ba2 Bxa4 40.Rxb6 Bd7 41.</text:p>
      <text:p text:style-name="P1">Kf3 a4 42.Rb7 Re8 43.Bb1 Kd8 44.Rb8+ Bc8 45.Ra8 Re3+ 46.Kf2 Kc7 47.Rxa4 g4</text:p>
      <text:p text:style-name="P1">48.hxg4 hxg4 49.Ra7+ Kb6 50.Ra2 g3+ 51.Kf1 f3 52.Rb2+ Kc7 53.gxf3 Bh3+ 54.</text:p>
      <text:p text:style-name="P1">Rg2 Rc3 55.Kg1 Rc1#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Ivkov, Borislav"]</text:p>
      <text:p text:style-name="P1">[Black "Schneider, Lars-Ake"]</text:p>
      <text:p text:style-name="P1">[Result "1-0"]</text:p>
      <text:p text:style-name="P1">[WhiteElo "2515"]</text:p>
      <text:p text:style-name="P1">[BlackElo "2365"]</text:p>
      <text:p text:style-name="P1">[ECO "E12"]</text:p>
      <text:p text:style-name="P1">[EventDate "1980.11.20"]</text:p>
      <text:p text:style-name="P1"/>
      <text:p text:style-name="P1">1.Nf3 Nf6 2.c4 e6 3.d4 b6 4.a3 d5 5.Nc3 Be7 6.Bg5 O-O 7.e3 Bb7 8.Rc1 c5 9.</text:p>
      <text:p text:style-name="P1">cxd5 cxd4 10.Bxf6 Bxf6 11.Nxd4 Bxd5 12.Nxd5 Qxd5 13.Be2 e5 14.Nb5 Qxd1+ </text:p>
      <text:p text:style-name="P1">15.Rxd1 Na6 16.b4 e4 17.O-O Be5 18.Rd7 Rfc8 19.Rfd1 f5 20.Nd6 Rc7 21.Nxf5 </text:p>
      <text:p text:style-name="P1">Rxd7 22.Rxd7 Nc7 23.Ne7+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Jones, Iolo Cerredig"]</text:p>
      <text:p text:style-name="P1">[Black "Chang Hing Wah"]</text:p>
      <text:p text:style-name="P1">[Result "1-0"]</text:p>
      <text:p text:style-name="P1">[WhiteElo "224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odriguez Cespedes, Amador"]</text:p>
      <text:p text:style-name="P1">[Black "Johansen, Darryl K"]</text:p>
      <text:p text:style-name="P1">[Result "1-0"]</text:p>
      <text:p text:style-name="P1">[WhiteElo "2495"]</text:p>
      <text:p text:style-name="P1">[ECO "C64"]</text:p>
      <text:p text:style-name="P1">[EventDate "1980.11.20"]</text:p>
      <text:p text:style-name="P1"/>
      <text:p text:style-name="P1">1.e4 e5 2.Nf3 Nc6 3.Bb5 Bc5 4.O-O Nd4 5.Nxd4 Bxd4 6.c3 Bb6 7.d4 c6 8.Ba4 </text:p>
      <text:p text:style-name="P1">d6 9.Qd3 Qh4 10.Nd2 Nf6 11.Bc2 Nh5 12.Nc4 Bc7 13.dxe5 dxe5 14.Nd6+ Bxd6 </text:p>
      <text:p text:style-name="P1">15.Qxd6 Qe7 16.Qxe7+ Kxe7 17.Be3 Rd8 18.a4 Nf4 19.g3 Ne6 20.f4 exf4 21.</text:p>
      <text:p text:style-name="P1">gxf4 f6 22.Rae1 h6 23.f5 Ng5 24.Bc5+ Kd7 25.e5 b6 26.exf6 Ba6 27.Re7+ Kc8 </text:p>
      <text:p text:style-name="P1">28.Rd1 Rxd1+ 29.Bxd1 gxf6 30.Bd4 Bd3 31.Bxf6 Nh3+ 32.Kg2 Bxf5 33.Kg3 a5 </text:p>
      <text:p text:style-name="P1">34.Bf3 Bd7 35.Bg4 Bxg4 36.Kxg4 Nf2+ 37.Kh5 b5 38.Bd4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Rana, Abdul Qayyum"]</text:p>
      <text:p text:style-name="P1">[Black "Sugimoto, Koichi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Miles, Anthony J"]</text:p>
      <text:p text:style-name="P1">[Black "Hort, Vlastimil"]</text:p>
      <text:p text:style-name="P1">[Result "1/2-1/2"]</text:p>
      <text:p text:style-name="P1">[WhiteElo "2510"]</text:p>
      <text:p text:style-name="P1">[BlackElo "2595"]</text:p>
      <text:p text:style-name="P1">[ECO "D40"]</text:p>
      <text:p text:style-name="P1">[EventDate "1980.11.20"]</text:p>
      <text:p text:style-name="P1"/>
      <text:p text:style-name="P1">1.d4 Nf6 2.c4 e6 3.Nf3 c5 4.e3 d5 5.Nc3 Nc6 6.dxc5 Bxc5 7.a3 a5 8.b3 O-O </text:p>
      <text:p text:style-name="P1">9.Bb2 Qe7 10.cxd5 Rd8 11.Be2 exd5 12.Nb5 Bf5 13.O-O Be4 14.Rc1 Nd7 15.Qd2 </text:p>
      <text:p text:style-name="P1">Rac8 16.Nfd4 Bb6 17.Ba1 h6 18.Qb2 Nxd4 19.Nxd4 Qg5 20.Nf3 Bxf3 21.Bxf3 </text:p>
      <text:p text:style-name="P1">Rxc1 22.Qxc1 Ne5 23.Be2 Nc6 24.Bf3 d4 25.exd4 Nxd4 26.Bxd4 Qxc1 27.Rxc1 </text:p>
      <text:p text:style-name="P1">Bxd4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Ftacnik, Lubomir"]</text:p>
      <text:p text:style-name="P1">[Black "Mestel, A. Jonathan"]</text:p>
      <text:p text:style-name="P1">[Result "1/2-1/2"]</text:p>
      <text:p text:style-name="P1">[WhiteElo "2475"]</text:p>
      <text:p text:style-name="P1">[BlackElo "2390"]</text:p>
      <text:p text:style-name="P1">[ECO "A30"]</text:p>
      <text:p text:style-name="P1">[EventDate "1980.11.20"]</text:p>
      <text:p text:style-name="P1"/>
      <text:p text:style-name="P1">1.d4 e6 2.Nf3 b6 3.g3 Bb7 4.Bg2 c5 5.c4 cxd4 6.Qxd4 Nf6 7.O-O Be7 8.Nc3 d6</text:p>
      <text:p text:style-name="P1">9.b3 O-O 10.Ba3 Na6 11.Rfd1 Nc5 12.b4 Nce4 13.Nxe4 Nxe4 14.Rac1 Qc7 15.Qa1</text:p>
      <text:p text:style-name="P1">a6 16.Bb2 Nf6 17.a4 Rfc8 18.Bh3 Qc6 19.Bg2 Qe8 20.Nd4 Bxg2 21.Kxg2 d5 22.</text:p>
      <text:p text:style-name="P1">cxd5 Nxd5 23.b5 Bc5 24.Nb3 Bf8 25.e4 Nb4 26.Rxc8 Rxc8 27.Nd4 axb5 28.axb5 </text:p>
      <text:p text:style-name="P1">e5 29.Nf5 Ra8 30.Qc1 Qxb5 31.Qg5 f6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Speelman, Jonathan S"]</text:p>
      <text:p text:style-name="P1">[Black "Jansa, Vlastimil"]</text:p>
      <text:p text:style-name="P1">[Result "1-0"]</text:p>
      <text:p text:style-name="P1">[WhiteElo "2490"]</text:p>
      <text:p text:style-name="P1">[BlackElo "2480"]</text:p>
      <text:p text:style-name="P1">[ECO "E17"]</text:p>
      <text:p text:style-name="P1">[EventDate "1980.11.20"]</text:p>
      <text:p text:style-name="P1"/>
      <text:p text:style-name="P1">1.c4 c5 2.Nc3 Nf6 3.g3 e6 4.Nf3 b6 5.Bg2 Bb7 6.O-O Be7 7.Re1 d5 8.cxd5 </text:p>
      <text:p text:style-name="P1">exd5 9.d4 O-O 10.Bg5 Na6 11.Rc1 h6 12.Bxf6 Bxf6 13.e3 Qe7 14.dxc5 Nxc5 15.</text:p>
      <text:p text:style-name="P1">Nd4 Qd7 16.Re2 Ne4 17.Rec2 Rac8 18.Bf3 Ng5 19.Bg4 Ne6 20.Ncb5 Rxc2 21.Rxc2</text:p>
      <text:p text:style-name="P1">Bxd4 22.Nxd4 Rc8 23.Rxc8+ Bxc8 24.h4 Qc7 25.Bf3 Bb7 26.Nf5 Qd7 27.Bxd5 g6 </text:p>
      <text:p text:style-name="P1">28.Qf3 Ng5 29.hxg5 Bxd5 30.Qxd5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<text:soft-page-break/>[Round "7"]</text:p>
      <text:p text:style-name="P1">[White "Sosonko, Gennadi"]</text:p>
      <text:p text:style-name="P1">[Black "Hecht, Hans-Joachim"]</text:p>
      <text:p text:style-name="P1">[Result "1-0"]</text:p>
      <text:p text:style-name="P1">[WhiteElo "2505"]</text:p>
      <text:p text:style-name="P1">[BlackElo "2480"]</text:p>
      <text:p text:style-name="P1">[ECO "E16"]</text:p>
      <text:p text:style-name="P1">[EventDate "1980.11.20"]</text:p>
      <text:p text:style-name="P1"/>
      <text:p text:style-name="P1">1.d4 e6 2.c4 Bb4+ 3.Bd2 Qe7 4.g3 Nf6 5.Nf3 b6 6.Bg2 Bb7 7.O-O Bxd2 8.Qxd2 </text:p>
      <text:p text:style-name="P1">O-O 9.Nc3 d5 10.cxd5 Nxd5 11.Rac1 Na6 12.Ne5 Rfd8 13.Nxd5 exd5 14.Nd3 c5 </text:p>
      <text:p text:style-name="P1">15.dxc5 bxc5 16.e3 d4 17.Bxb7 Qxb7 18.exd4 cxd4 19.Rc4 Rd6 20.Re1 Rad8 21.</text:p>
      <text:p text:style-name="P1">Qf4 h6 22.Re5 Nb8 23.Re8+ Kh7 24.Rxd8 Rxd8 25.Rc7 Qd5 26.Qxf7 Qxf7 27.Rxf7</text:p>
      <text:p text:style-name="P1">Nd7 28.Kg2 Kg8 29.Re7 Kf8 30.Re6 Nb8 31.Kf3 Kf7 32.Re1 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breu, Jorge D"]</text:p>
      <text:p text:style-name="P1">[Black "Hug, Werner"]</text:p>
      <text:p text:style-name="P1">[Result "0-1"]</text:p>
      <text:p text:style-name="P1">[WhiteElo "2340"]</text:p>
      <text:p text:style-name="P1">[BlackElo "2430"]</text:p>
      <text:p text:style-name="P1">[ECO "E62"]</text:p>
      <text:p text:style-name="P1">[EventDate "1980.11.20"]</text:p>
      <text:p text:style-name="P1"/>
      <text:p text:style-name="P1">1.d4 Nf6 2.c4 g6 3.g3 Bg7 4.Bg2 O-O 5.Nf3 d6 6.O-O c6 7.Nc3 Bg4 8.h3 Bxf3 </text:p>
      <text:p text:style-name="P1">9.Bxf3 Nbd7 10.Qb3 Qc7 11.Be3 e5 12.Rfd1 Rfd8 13.dxe5 dxe5 14.c5 Rab8 15.</text:p>
      <text:p text:style-name="P1">Qc4 Nf8 16.Bg2 Ne6 17.Rac1 Rxd1+ 18.Rxd1 Rd8 19.Rxd8+ Qxd8 20.b4 a6 21.Kh2</text:p>
      <text:p text:style-name="P1">Qd7 22.h4 Nd4 23.Bxd4 exd4 24.Ne4 Qf5 25.Nxf6+ Bxf6 26.Bf3 Qb1 27.Kg2 h5 </text:p>
      <text:p text:style-name="P1">28.Qb3 Qxb3 29.axb3 d3 30.exd3 Bc3 31.Kf1 f5 32.Ke2 Bd4 33.Bg2 Kf7 34.Bh3 </text:p>
      <text:p text:style-name="P1">Kf6 35.f3 Ke5 36.Bg2 Bb2 37.Bh3 Bc1 38.g4 Bb2 39.gxh5 gxh5 40.Kd2 Kf4 41.</text:p>
      <text:p text:style-name="P1">Ke2 Bc3 42.Bf1 Bf6 43.Bh3 Bc3 0-1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Tal, Mikhail"]</text:p>
      <text:p text:style-name="P1">[Black "Sax, Gyula"]</text:p>
      <text:p text:style-name="P1">[Result "1/2-1/2"]</text:p>
      <text:p text:style-name="P1">[WhiteElo "2705"]</text:p>
      <text:p text:style-name="P1">[BlackElo "2550"]</text:p>
      <text:p text:style-name="P1">[ECO "E92"]</text:p>
      <text:p text:style-name="P1">[EventDate "1980.11.20"]</text:p>
      <text:p text:style-name="P1"/>
      <text:p text:style-name="P1">1.d4 Nf6 2.c4 g6 3.Nc3 Bg7 4.e4 O-O 5.Be2 d6 6.Nf3 e5 7.Be3 Qe7 8.d5 Ng4 </text:p>
      <text:p text:style-name="P1">9.Bg5 f6 10.Bh4 Qe8 11.h3 Nh6 12.g4 a5 13.g5 fxg5 14.Bxg5 Na6 15.Qd2 Nf7 </text:p>
      <text:p text:style-name="P1">16.Be3 Nc5 17.O-O-O c6 18.Kb1 cxd5 19.cxd5 Bd7 20.Bxc5 dxc5 21.d6 Rd8 22.</text:p>
      <text:p text:style-name="P1">Qe3 b6 23.Nd5 Nxd6 24.Nxb6 Be6 25.Ka1 Qc6 26.Nd5 Nf5 27.Qg5 Bxd5 28.Rxd5 </text:p>
      <text:p text:style-name="P1">Rxd5 29.Bc4 Kh8 30.Bxd5 Qb6 31.Qg2 1/2-1/2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Donoso Velasco, Pedro H"]</text:p>
      <text:p text:style-name="P1">[Black "Afifi, Assem"]</text:p>
      <text:p text:style-name="P1">[Result "1-0"]</text:p>
      <text:p text:style-name="P1">[WhiteElo "2385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Agusto, Obafunmilayo"]</text:p>
      <text:p text:style-name="P1">[Black "Vella Gera, Walte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7"]</text:p>
      <text:p text:style-name="P1">[Round "7"]</text:p>
      <text:p text:style-name="P1">[White "Heim, Sverre"]</text:p>
      <text:p text:style-name="P1">[Black "Suba, Mihai"]</text:p>
      <text:p text:style-name="P1">[Result "1/2-1/2"]</text:p>
      <text:p text:style-name="P1">[WhiteElo "2335"]</text:p>
      <text:p text:style-name="P1">[BlackElo "2430"]</text:p>
      <text:p text:style-name="P1">[ECO "A30"]</text:p>
      <text:p text:style-name="P1">[EventDate "1980.11.20"]</text:p>
      <text:p text:style-name="P1"/>
      <text:p text:style-name="P1">1.c4 c5 2.Nf3 Nc6 3.g3 g6 4.Bg2 Bg7 5.O-O Rb8 6.e3 d6 7.Nc3 Nf6 8.b3 O-O </text:p>
      <text:p text:style-name="P1">9.Bb2 a6 10.d4 Bd7 11.dxc5 dxc5 12.Qe2 Qc8 13.Nd5 Bh3 14.Nf4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tull, Norbert"]</text:p>
      <text:p text:style-name="P1">[Black "Belkadi, Ridha"]</text:p>
      <text:p text:style-name="P1">[Result "1/2-1/2"]</text:p>
      <text:p text:style-name="P1">[WhiteElo "2275"]</text:p>
      <text:p text:style-name="P1">[BlackElo "2350"]</text:p>
      <text:p text:style-name="P1">[ECO "E94"]</text:p>
      <text:p text:style-name="P1">[EventDate "1980.11.20"]</text:p>
      <text:p text:style-name="P1"/>
      <text:p text:style-name="P1">1.c4 Nf6 2.Nc3 g6 3.e4 d6 4.d4 Bg7 5.Be2 O-O 6.Bg5 c6 7.Nf3 Nbd7 8.O-O e5 </text:p>
      <text:p text:style-name="P1">9.Qd2 Re8 10.Rfe1 a6 11.d5 c5 12.Bf1 Rb8 13.Rab1 Qc7 14.a3 b6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owell, John"]</text:p>
      <text:p text:style-name="P1">[Black "Saeed, Saeed-Ahme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irata, T"]</text:p>
      <text:p text:style-name="P1">[Black "Bogda, Alejandro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saila, Mario"]</text:p>
      <text:p text:style-name="P1">[Black "Elmejbri, Ali Abdoulla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oen, Ole-Christian"]</text:p>
      <text:p text:style-name="P1">[Black "Fedder, Steen"]</text:p>
      <text:p text:style-name="P1">[Result "0-1"]</text:p>
      <text:p text:style-name="P1">[WhiteElo "2245"]</text:p>
      <text:p text:style-name="P1">[BlackElo "2400"]</text:p>
      <text:p text:style-name="P1">[ECO "B82"]</text:p>
      <text:p text:style-name="P1">[EventDate "1980.11.20"]</text:p>
      <text:p text:style-name="P1"/>
      <text:p text:style-name="P1">1.e4 c5 2.Nf3 d6 3.d4 cxd4 4.Nxd4 Nf6 5.Nc3 a6 6.Bd3 e6 7.f4 b5 8.Nf3 Bb7 </text:p>
      <text:p text:style-name="P1">9.e5 dxe5 10.fxe5 Nd5 11.Ne4 Nb4 12.Nd6+ Bxd6 13.exd6 Nd7 14.Be3 Nxd3+ 15.</text:p>
      <text:p text:style-name="P1">Qxd3 Bxf3 16.gxf3 Qh4+ 17.Ke2 O-O 18.Rag1 Rac8 19.Rg4 Qf6 20.Rhg1 g6 21.c3</text:p>
      <text:p text:style-name="P1">Rc6 22.h4 Qe5 23.Rd4 Qh2+ 24.Bf2 Rfc8 25.Rg5 Rc5 26.a4 Rd5 27.axb5 axb5 </text:p>
      <text:p text:style-name="P1">28.Rdxd5 exd5 29.Qxd5 Qh3 30.Rg3 Re8+ 31.Kd2 Qf1 32.Be3 Rxe3 33.Kxe3 Qe1+ </text:p>
      <text:p text:style-name="P1">34.Kf4 Qc1+ 35.Ke4 Nf6+ 36.Ke5 Nxd5 37.d7 Qf4+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enohman, Abu Ali"]</text:p>
      <text:p text:style-name="P1">[Black "Thake, Conr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aghli, Aboubekr"]</text:p>
      <text:p text:style-name="P1">[Black "Hook, William"]</text:p>
      <text:p text:style-name="P1">[Result "1/2-1/2"]</text:p>
      <text:p text:style-name="P1">[Black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1.28"]</text:p>
      <text:p text:style-name="P1">[Round "8"]</text:p>
      <text:p text:style-name="P1">[White "Muco, Fatos"]</text:p>
      <text:p text:style-name="P1">[Black "Hug, Werner"]</text:p>
      <text:p text:style-name="P1">[Result "1/2-1/2"]</text:p>
      <text:p text:style-name="P1">[WhiteElo "2440"]</text:p>
      <text:p text:style-name="P1">[BlackElo "2430"]</text:p>
      <text:p text:style-name="P1">[ECO "E62"]</text:p>
      <text:p text:style-name="P1">[EventDate "1980.11.20"]</text:p>
      <text:p text:style-name="P1"/>
      <text:p text:style-name="P1">1.d4 Nf6 2.c4 g6 3.g3 Bg7 4.Bg2 O-O 5.Nf3 d6 6.O-O c6 7.Nc3 Bg4 8.h3 Bxf3 </text:p>
      <text:p text:style-name="P1">9.Bxf3 Nbd7 10.Bg2 e5 11.e3 Re8 12.Rb1 exd4 13.exd4 Nb6 14.Qd3 d5 15.c5 </text:p>
      <text:p text:style-name="P1">Nc8 16.b4 Ne7 17.g4 h5 18.f3 hxg4 19.fxg4 Ne4 20.Nxe4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jartarson, Johann"]</text:p>
      <text:p text:style-name="P1">[Black "Pacis, Adrian"]</text:p>
      <text:p text:style-name="P1">[Result "1-0"]</text:p>
      <text:p text:style-name="P1">[WhiteElo "2250"]</text:p>
      <text:p text:style-name="P1">[BlackElo "2290"]</text:p>
      <text:p text:style-name="P1">[ECO "E66"]</text:p>
      <text:p text:style-name="P1">[EventDate "1980.11.20"]</text:p>
      <text:p text:style-name="P1"/>
      <text:p text:style-name="P1">1.d4 Nf6 2.c4 g6 3.g3 Bg7 4.Bg2 O-O 5.Nf3 d6 6.O-O c5 7.Nc3 Nc6 8.d5 Na5 </text:p>
      <text:p text:style-name="P1">9.Nd2 a6 10.Qc2 Rb8 11.b3 b5 12.Bb2 e5 13.dxe6 fxe6 14.cxb5 axb5 15.Nce4 </text:p>
      <text:p text:style-name="P1">Rb6 16.Rad1 Qe7 17.Nxf6+ Bxf6 18.Bxf6 Qxf6 19.Ne4 Qe7 20.h4 Nb7 21.Rd2 d5 </text:p>
      <text:p text:style-name="P1">22.Ng5 Qf6 23.f4 b4 24.Rc1 Rb5 25.e4 h6 26.Nf3 d4 27.e5 Qg7 28.Bf1 Ra5 29.</text:p>
      <text:p text:style-name="P1">Bd3 Bd7 30.Bxg6 Rxa2 31.Qxa2 Qxg6 32.Qc2 Qxc2 33.Rdxc2 Ra8 34.Nxd4 cxd4 </text:p>
      <text:p text:style-name="P1">35.Rc7 Na5 36.Rxd7 Nxb3 37.Rb1 Ra3 38.g4 Kf8 39.f5 Nc5 40.Rxd4 b3 41.Rc4 </text:p>
      <text:p text:style-name="P1">Nd3 42.Rc3 Nxe5 43.Rcxb3 Ra2 44.Re1 Ra5 45.fxe6 Ke7 46.Kg2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Jarecki, John"]</text:p>
      <text:p text:style-name="P1">[Black "Cherrad, Zitoun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uer, Nevzat"]</text:p>
      <text:p text:style-name="P1">[Black "Ahmad, Nazir"]</text:p>
      <text:p text:style-name="P1">[Result "1/2-1/2"]</text:p>
      <text:p text:style-name="P1">[WhiteElo "2270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<text:soft-page-break/>[Date "1980.11.28"]</text:p>
      <text:p text:style-name="P1">[Round "8"]</text:p>
      <text:p text:style-name="P1">[White "Nikolic, Predrag"]</text:p>
      <text:p text:style-name="P1">[Black "Csom, Istvan"]</text:p>
      <text:p text:style-name="P1">[Result "1/2-1/2"]</text:p>
      <text:p text:style-name="P1">[WhiteElo "2330"]</text:p>
      <text:p text:style-name="P1">[BlackElo "2510"]</text:p>
      <text:p text:style-name="P1">[ECO "E15"]</text:p>
      <text:p text:style-name="P1">[EventDate "1980.11.20"]</text:p>
      <text:p text:style-name="P1"/>
      <text:p text:style-name="P1">1.d4 Nf6 2.c4 e6 3.Nf3 b6 4.g3 Ba6 5.b3 Bb4+ 6.Bd2 Be7 7.Bg2 O-O 8.O-O c6 </text:p>
      <text:p text:style-name="P1">9.Bc3 d5 10.Nbd2 Nbd7 11.Re1 c5 12.e4 Nxe4 13.Nxe4 dxe4 14.Rxe4 Bb7 15.Re3</text:p>
      <text:p text:style-name="P1">Bf6 16.Rd3 cxd4 17.Bxd4 Qc7 18.Bxf6 Nxf6 19.Qe2 Rad8 20.Rad1 Rxd3 21.Qxd3 </text:p>
      <text:p text:style-name="P1">Be4 22.Qd4 Qb7 23.Ne1 Bxg2 24.Nxg2 Re8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igterink, Gert"]</text:p>
      <text:p text:style-name="P1">[Black "Vranesic, Zvonko"]</text:p>
      <text:p text:style-name="P1">[Result "1/2-1/2"]</text:p>
      <text:p text:style-name="P1">[WhiteElo "2400"]</text:p>
      <text:p text:style-name="P1">[BlackElo "2375"]</text:p>
      <text:p text:style-name="P1">[ECO "E04"]</text:p>
      <text:p text:style-name="P1">[EventDate "1980.11.20"]</text:p>
      <text:p text:style-name="P1"/>
      <text:p text:style-name="P1">1.d4 Nf6 2.c4 e6 3.Nf3 d5 4.g3 dxc4 5.Bg2 b5 6.Ne5 Nd5 7.O-O Bb7 8.a4 c6 </text:p>
      <text:p text:style-name="P1">9.e4 Nf6 10.Nc3 a6 11.axb5 cxb5 12.d5 Bd6 13.Nc6 Nxc6 14.dxc6 Bxc6 15.Qe2 </text:p>
      <text:p text:style-name="P1">Be7 16.Rd1 Qc8 17.Nd5 Qb7 18.Nxe7 Qxe7 19.b3 Qb7 20.bxc4 b4 21.Bb2 a5 22.</text:p>
      <text:p text:style-name="P1">Rd6 Bxe4 23.Bxf6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ortisch, Lajos"]</text:p>
      <text:p text:style-name="P1">[Black "Ljubojevic, Ljubomir"]</text:p>
      <text:p text:style-name="P1">[Result "1/2-1/2"]</text:p>
      <text:p text:style-name="P1">[WhiteElo "2630"]</text:p>
      <text:p text:style-name="P1">[BlackElo "2605"]</text:p>
      <text:p text:style-name="P1">[ECO "A25"]</text:p>
      <text:p text:style-name="P1">[EventDate "1980.11.20"]</text:p>
      <text:p text:style-name="P1"/>
      <text:p text:style-name="P1">1.c4 e5 2.Nc3 Nc6 3.g3 d6 4.Bg2 Be6 5.d3 Qd7 6.Nd5 Nge7 7.Qa4 Rb8 8.Bd2 b5</text:p>
      <text:p text:style-name="P1">9.cxb5 Bxd5 10.Bxd5 Nd4 11.Bg2 Qxb5 12.Qxb5+ Rxb5 13.Rb1 c5 14.Nf3 Nc2+ </text:p>
      <text:p text:style-name="P1">15.Kd1 Nb4 16.a3 Nbc6 17.e3 g6 18.Ke2 Bg7 19.Ng5 h6 20.Ne4 Kd7 21.Nc3 Rb3 </text:p>
      <text:p text:style-name="P1">22.Nd5 Rhb8 23.Bc3 Ke6 24.Nc7+ Kd7 25.Nd5 Ke6 26.Nc7+ Kd7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aseyitan, O"]</text:p>
      <text:p text:style-name="P1">[Black "Dond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1.28"]</text:p>
      <text:p text:style-name="P1">[Round "8"]</text:p>
      <text:p text:style-name="P1">[White "Hase, Juan C"]</text:p>
      <text:p text:style-name="P1">[Black "Iannaccone, Ernesto"]</text:p>
      <text:p text:style-name="P1">[Result "1-0"]</text:p>
      <text:p text:style-name="P1">[WhiteElo "2410"]</text:p>
      <text:p text:style-name="P1">[ECO "C89"]</text:p>
      <text:p text:style-name="P1">[EventDate "1980.11.20"]</text:p>
      <text:p text:style-name="P1"/>
      <text:p text:style-name="P1">1.e4 e5 2.Nf3 Nc6 3.Bb5 a6 4.Ba4 Nf6 5.O-O Be7 6.Re1 b5 7.Bb3 O-O 8.c3 d5 </text:p>
      <text:p text:style-name="P1">9.exd5 Nxd5 10.Nxe5 Nxe5 11.Rxe5 c6 12.Bxd5 cxd5 13.d4 Bd6 14.Re3 Qh4 15.</text:p>
      <text:p text:style-name="P1">h3 g5 16.Nd2 g4 17.Nf1 gxh3 18.g3 Qg4 19.Qxg4+ Bxg4 20.Bd2 a5 21.Ree1 b4 </text:p>
      <text:p text:style-name="P1">22.Ne3 Bf3 23.Nf5 bxc3 24.bxc3 Ba3 25.Bc1 Bxc1 26.Raxc1 Rab8 27.Re3 Bg2 </text:p>
      <text:p text:style-name="P1">28.Nh4 Rb2 29.Nxg2 hxg2 30.a3 Rc8 31.Re5 Rd8 32.c4 dxc4 33.Rxc4 Rd6 34.Rf5</text:p>
      <text:p text:style-name="P1">Kg7 35.Ra4 Kg6 36.Raxa5 Rxd4 37.Kxg2 Ra2 38.Rf3 h5 39.Ra6+ Kg7 40.Ra7 h4 </text:p>
      <text:p text:style-name="P1">41.Raxf7+ Kg6 42.R7f6+ Kg7 43.R6f4 Rxf4 44.Rxf4 hxg3 45.Rg4+ Kf6 46.Rxg3 </text:p>
      <text:p text:style-name="P1">Ke5 47.Rg5+ Kf6 48.Ra5 Kg7 49.Ra6 Kf7 50.Kg3 Kg7 51.f4 Kf7 52.Kg4 Rc2 53.</text:p>
      <text:p text:style-name="P1">Kg5 Rg2+ 54.Kf5 Rc2 55.Ra7+ Kf8 56.a4 Rc6 57.a5 Kg8 58.Kg5 Rc1 59.f5 Rc6 </text:p>
      <text:p text:style-name="P1">60.a6 Rb6 61.f6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Zafar, Saeed-Uz"]</text:p>
      <text:p text:style-name="P1">[Black "Oney, Feridun"]</text:p>
      <text:p text:style-name="P1">[Result "1-0"]</text:p>
      <text:p text:style-name="P1">[Black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ritchett, Craig W"]</text:p>
      <text:p text:style-name="P1">[Black "Diez del Corral, Jesus"]</text:p>
      <text:p text:style-name="P1">[Result "1/2-1/2"]</text:p>
      <text:p text:style-name="P1">[WhiteElo "2410"]</text:p>
      <text:p text:style-name="P1">[BlackElo "2490"]</text:p>
      <text:p text:style-name="P1">[ECO "B64"]</text:p>
      <text:p text:style-name="P1">[EventDate "1980.11.20"]</text:p>
      <text:p text:style-name="P1"/>
      <text:p text:style-name="P1">1.e4 c5 2.Nf3 Nc6 3.d4 cxd4 4.Nxd4 Nf6 5.Nc3 d6 6.Bg5 e6 7.Qd2 Be7 8.O-O-O</text:p>
      <text:p text:style-name="P1">O-O 9.f4 e5 10.Nf5 Bxf5 11.exf5 Rc8 12.Kb1 Re8 13.Bb5 e4 14.Rhe1 Qb6 15.</text:p>
      <text:p text:style-name="P1">Bxc6 Qxc6 16.Bxf6 Bxf6 17.Nd5 Qc4 18.c3 Rc6 19.Re3 h6 20.Qe1 Kf8 21.b3 Qc5</text:p>
      <text:p text:style-name="P1">22.Rxe4 Rcc8 23.Rxe8+ Rxe8 24.Qd2 Kg8 25.g4 Bh4 26.g5 hxg5 27.fxg5 Be1 28.</text:p>
      <text:p text:style-name="P1">Rxe1 Rxe1+ 29.Qxe1 Qxd5 30.Qe8+ Kh7 31.g6+ fxg6 32.Qxg6+ Kh8 33.Qh5+ Kg8 </text:p>
      <text:p text:style-name="P1">34.Qe8+ Kh7 35.Qh5+ Kg8 36.Kc2 Qg2+ 37.Kd3 Qxa2 38.Qe8+ Kh7 39.Qh5+ Kg8 </text:p>
      <text:p text:style-name="P1">40.Qe8+ Kh7 41.Qg6+ Kh8 42.Qe8+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uller, Maxwell L"]</text:p>
      <text:p text:style-name="P1">[Black "Lucena, Lincoln S"]</text:p>
      <text:p text:style-name="P1">[Result "1/2-1/2"]</text:p>
      <text:p text:style-name="P1">[WhiteElo "2320"]</text:p>
      <text:p text:style-name="P1">[BlackElo "2350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arapu, Ortvin"]</text:p>
      <text:p text:style-name="P1">[Black "Skalkotas, Nikolaos"]</text:p>
      <text:p text:style-name="P1">[Result "1/2-1/2"]</text:p>
      <text:p text:style-name="P1">[WhiteElo "2290"]</text:p>
      <text:p text:style-name="P1">[BlackElo "23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uru, B"]</text:p>
      <text:p text:style-name="P1">[Black "Angles Auriac, Bernar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Wedberg, Tom"]</text:p>
      <text:p text:style-name="P1">[Black "Lechtynsky, Jiri"]</text:p>
      <text:p text:style-name="P1">[Result "1/2-1/2"]</text:p>
      <text:p text:style-name="P1">[WhiteElo "2370"]</text:p>
      <text:p text:style-name="P1">[BlackElo "2450"]</text:p>
      <text:p text:style-name="P1">[ECO "B15"]</text:p>
      <text:p text:style-name="P1">[EventDate "1980.11.20"]</text:p>
      <text:p text:style-name="P1"/>
      <text:p text:style-name="P1">1.e4 c6 2.d4 d5 3.Nd2 dxe4 4.Nxe4 Nf6 5.Nxf6+ exf6 6.Nf3 Na6 7.Be2 Bd6 8.</text:p>
      <text:p text:style-name="P1">O-O Nc7 9.c4 O-O 10.Be3 Re8 11.Qd2 Bf5 12.Rad1 Be4 13.Qc3 h6 14.Rfe1 a5 </text:p>
      <text:p text:style-name="P1">15.a3 a4 16.Nd2 Bg6 17.Bf3 f5 18.Nf1 f4 19.Bc1 Rxe1 20.Rxe1 Qf6 21.c5 Bf8 </text:p>
      <text:p text:style-name="P1">22.Qb4 Rb8 23.Qxa4 Rd8 24.Rd1 Ne6 25.d5 cxd5 26.Rxd5 Nxc5 27.Qxf4 Qxf4 28.</text:p>
      <text:p text:style-name="P1">Bxf4 Rxd5 29.Bxd5 Nd3 30.Bd2 Nxb2 31.Bxb7 Bxa3 32.Be3 Nc4 33.Bd4 Nd6 34.</text:p>
      <text:p text:style-name="P1">Bd5 Be4 35.Bxe4 Nxe4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ulo, S"]</text:p>
      <text:p text:style-name="P1">[Black "Ayoola, 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8"]</text:p>
      <text:p text:style-name="P1">[Round "8"]</text:p>
      <text:p text:style-name="P1">[White "Borg, Andrew"]</text:p>
      <text:p text:style-name="P1">[Black "Ali Dreibeek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uligowski, Adam"]</text:p>
      <text:p text:style-name="P1">[Black "Tarjan, James E"]</text:p>
      <text:p text:style-name="P1">[Result "1-0"]</text:p>
      <text:p text:style-name="P1">[WhiteElo "2310"]</text:p>
      <text:p text:style-name="P1">[BlackElo "2490"]</text:p>
      <text:p text:style-name="P1">[ECO "A46"]</text:p>
      <text:p text:style-name="P1">[EventDate "1980.11.20"]</text:p>
      <text:p text:style-name="P1"/>
      <text:p text:style-name="P1">1.d4 Nf6 2.Nf3 e6 3.g3 b5 4.Bg2 Bb7 5.O-O c5 6.c3 Nc6 7.Bg5 Be7 8.Bxf6 </text:p>
      <text:p text:style-name="P1">Bxf6 9.dxc5 b4 10.Nfd2 bxc3 11.Nxc3 Bxc3 12.bxc3 O-O 13.Qa4 Na5 14.Nb3 </text:p>
      <text:p text:style-name="P1">Bxg2 15.Kxg2 Nc6 16.Rad1 Qc7 17.Rd6 Rfd8 18.Rfd1 h6 19.Qa6 Ne7 20.h3 f6 </text:p>
      <text:p text:style-name="P1">21.Qa4 Rac8 22.f4 Nc6 23.Kh2 Nb8 24.Qe4 Re8 25.c6 f5 26.Qe3 Nxc6 27.Rxd7 </text:p>
      <text:p text:style-name="P1">Qb8 28.R1d6 e5 29.Rg6 Ne7 30.Re6 exf4 31.Qxf4 Qxf4 32.gxf4 Nc6 33.Rdd6 </text:p>
      <text:p text:style-name="P1">Rxe6 34.Rxe6 Kf7 35.Rd6 Ne7 36.Ra6 Nd5 37.Rxa7+ Kg6 38.Ra6+ Kh5 39.Nd4 g6 </text:p>
      <text:p text:style-name="P1">40.Ne6 Rxc3 41.Ng7+ Kh4 42.Nxf5+ Kh5 43.Ng3+ Kh4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othersall, Richard"]</text:p>
      <text:p text:style-name="P1">[Black "Girault, Eric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Vazquez Ramos, S"]</text:p>
      <text:p text:style-name="P1">[Black "Austin,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antamaria Mas, Vicente"]</text:p>
      <text:p text:style-name="P1">[Black "Bukhari, S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ee, Cecil"]</text:p>
      <text:p text:style-name="P1">[Black "Sadek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ernandez, Antonio VEN"]</text:p>
      <text:p text:style-name="P1">[Black "Gonzales, Eliseo"]</text:p>
      <text:p text:style-name="P1">[Result "1/2-1/2"]</text:p>
      <text:p text:style-name="P1">[WhiteElo "2285"]</text:p>
      <text:p text:style-name="P1">[BlackElo "22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yagmarsuren, Lhamsuren"]</text:p>
      <text:p text:style-name="P1">[Black "Morovic Fernandez, Ivan"]</text:p>
      <text:p text:style-name="P1">[Result "1/2-1/2"]</text:p>
      <text:p text:style-name="P1">[WhiteElo "2320"]</text:p>
      <text:p text:style-name="P1">[BlackElo "2275"]</text:p>
      <text:p text:style-name="P1">[ECO "C47"]</text:p>
      <text:p text:style-name="P1">[EventDate "1980.11.20"]</text:p>
      <text:p text:style-name="P1"/>
      <text:p text:style-name="P1">1.e4 e5 2.Nf3 Nc6 3.Nc3 Nf6 4.d4 exd4 5.Nxd4 Bb4 6.Nxc6 bxc6 7.Bd3 d5 8.</text:p>
      <text:p text:style-name="P1">exd5 cxd5 9.O-O O-O 10.Bg5 Bxc3 11.bxc3 h6 12.Bh4 Re8 13.Re1 Rxe1+ 14.Qxe1</text:p>
      <text:p text:style-name="P1">Be6 15.f4 c5 16.Rd1 Bg4 17.Rb1 Qd6 18.h3 c4 19.Bxf6 Qxf6 20.Bxc4 dxc4 21.</text:p>
      <text:p text:style-name="P1">Qe4 Rd8 22.hxg4 Qxc3 23.Kh2 Qd4 24.Re1 Qf2 25.Re3 Rd2 26.Qe8+ Kh7 27.Qe4+ </text:p>
      <text:p text:style-name="P1">Kg8 28.Qe8+ Kh7 29.Qe4+ Kg8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Aptekar, Lev"]</text:p>
      <text:p text:style-name="P1">[Black "Natsis, Trifon"]</text:p>
      <text:p text:style-name="P1">[Result "1-0"]</text:p>
      <text:p text:style-name="P1">[BlackElo "22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<text:soft-page-break/>[Round "8"]</text:p>
      <text:p text:style-name="P1">[White "Arnason, Jon L"]</text:p>
      <text:p text:style-name="P1">[Black "Mascarinas, Rico"]</text:p>
      <text:p text:style-name="P1">[Result "1/2-1/2"]</text:p>
      <text:p text:style-name="P1">[WhiteElo "2470"]</text:p>
      <text:p text:style-name="P1">[BlackElo "2385"]</text:p>
      <text:p text:style-name="P1">[ECO "B85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Qc7 10.Qe1 a6 11.Qg3 Nxd4 12.Bxd4 b5 13.a3 Bb7 14.Rae1 d5 15.exd5</text:p>
      <text:p text:style-name="P1">Bc5 16.Bxc5 Qxc5+ 17.Qf2 Qxf2+ 18.Kxf2 Nxd5 19.Nxd5 Bxd5 20.Rd1 Rac8 21.</text:p>
      <text:p text:style-name="P1">Rd2 g6 22.Rfd1 Be4 23.c3 Bd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Van Riemsdijk, Herman C"]</text:p>
      <text:p text:style-name="P1">[Black "Shaw, Terrey I"]</text:p>
      <text:p text:style-name="P1">[Result "1/2-1/2"]</text:p>
      <text:p text:style-name="P1">[WhiteElo "2375"]</text:p>
      <text:p text:style-name="P1">[BlackElo "23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Joensen, Helgi"]</text:p>
      <text:p text:style-name="P1">[Black "Laine, Erkk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iu Wenzhe"]</text:p>
      <text:p text:style-name="P1">[Black "Garcia Gonzales, Guillermo"]</text:p>
      <text:p text:style-name="P1">[Result "0-1"]</text:p>
      <text:p text:style-name="P1">[BlackElo "2535"]</text:p>
      <text:p text:style-name="P1">[ECO "B12"]</text:p>
      <text:p text:style-name="P1">[EventDate "1980.11.20"]</text:p>
      <text:p text:style-name="P1"/>
      <text:p text:style-name="P1">1.e4 c6 2.d4 d5 3.Nd2 g6 4.Ngf3 Bg7 5.c3 Nh6 6.Bd3 f6 7.O-O O-O 8.b3 Nf7 </text:p>
      <text:p text:style-name="P1">9.Ba3 Re8 10.Qc2 Nd7 11.Rfe1 Nf8 12.Rad1 Bd7 13.c4 Rc8 14.Qb1 Qa5 15.Bb2 </text:p>
      <text:p text:style-name="P1">dxe4 16.Nxe4 Bg4 17.Bc3 Qc7 18.Ned2 Bh6 19.Be2 Rcd8 20.Qb2 Bc8 21.Ne4 b6 </text:p>
      <text:p text:style-name="P1">22.d5 f5 23.Ng3 e5 24.dxe6 Nxe6 25.Rxd8 Rxd8 26.Bf1 c5 27.Bf6 Re8 28.h4 </text:p>
      <text:p text:style-name="P1">Bb7 29.Ng5 Qc6 30.Qd2 Bg7 31.Bxg7 Kxg7 32.Nxe6+ Rxe6 33.Rxe6 Qxe6 34.Ne2 </text:p>
      <text:p text:style-name="P1">Bc6 35.Qc3+ Kf8 36.Qg3 Ne5 37.Nf4 Qf6 38.Nd5 Bxd5 39.cxd5 f4 40.Qc3 Ng4 </text:p>
      <text:p text:style-name="P1">41.Qf3 Ne5 42.Qe4 Ke7 43.b4 Kd6 44.bxc5+ bxc5 45.Qa4 Qf7 46.g3 f3 47.Qb3 </text:p>
      <text:p text:style-name="P1">Qc7 48.Qb5 c4 49.Qe8 Kxd5 50.Bh3 Qb6 51.Qc8 h5 52.a4 Kd4 53.Bf1 Kc3 54.Qf8</text:p>
      <text:p text:style-name="P1">Kb3 55.Qf4 Qc5 56.Qc1 Kxa4 57.Qb2 a5 58.Qb1 Qd4 59.Qa2+ Kb4 60.Qb1+ Ka3 </text:p>
      <text:p text:style-name="P1">61.Qc1+ Kb3 62.Qb1+ Qb2 63.Qd1+ Qc2 64.Qd5 Qc3 65.Qb5+ Ka3 66.Qc5+ Kb2 67.</text:p>
      <text:p text:style-name="P1">Qb5+ Kc1 68.Qe8 Nd3 69.Qxg6 Qe1 70.Qb6 a4 71.Qd4 Qxf2+ 72.Qxf2 Nxf2 73.</text:p>
      <text:p text:style-name="P1">Kxf2 c3 0-1</text:p>
      <text:p text:style-name="P1"><text:soft-page-break/></text:p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oos, Daniel"]</text:p>
      <text:p text:style-name="P1">[Black "Kagan, Shimon"]</text:p>
      <text:p text:style-name="P1">[Result "0-1"]</text:p>
      <text:p text:style-name="P1">[WhiteElo "2380"]</text:p>
      <text:p text:style-name="P1">[BlackElo "2430"]</text:p>
      <text:p text:style-name="P1">[ECO "B20"]</text:p>
      <text:p text:style-name="P1">[EventDate "1980.11.20"]</text:p>
      <text:p text:style-name="P1"/>
      <text:p text:style-name="P1">1.e4 c5 2.Nc3 Nc6 3.g3 g6 4.Bg2 Rb8 5.d3 Bg7 6.f4 d6 7.Nf3 e6 8.Be3 Nd4 9.</text:p>
      <text:p text:style-name="P1">O-O Ne7 10.Bf2 Nec6 11.Nd2 O-O 12.Ncb1 Ne7 13.c3 Ndc6 14.Nf3 b6 15.Nbd2 </text:p>
      <text:p text:style-name="P1">Ba6 16.Qc2 d5 17.exd5 Nxd5 18.a3 Nf6 19.Nc4 Ng4 20.Rad1 Qc7 21.h3 Nxf2 22.</text:p>
      <text:p text:style-name="P1">Rxf2 Rbd8 23.Qe2 Rd7 24.Nfe5 Nxe5 25.Nxe5 Rd6 26.Qe3 Rfd8 27.Rfd2 Bb5 28.</text:p>
      <text:p text:style-name="P1">d4 Bf8 29.Nf3 Ba4 30.dxc5 Rxd2 31.Rxd2 Rxd2 32.Qxd2 Qxc5+ 33.Kh2 Qc7 34.</text:p>
      <text:p text:style-name="P1">Qd4 Bc6 35.Ne5 Bxg2 36.Kxg2 Bg7 37.Qe4 h6 38.c4 g5 39.b4 gxf4 40.gxf4 f5 </text:p>
      <text:p text:style-name="P1">41.Qd4 Bxe5 42.fxe5 Qc6+ 43.Kg3 Kf7 44.Kf4 Ke8 45.Kg3 Qh1 46.c5 Qc1 47.Qd6</text:p>
      <text:p text:style-name="P1">Qxa3+ 48.Kh2 Qa2+ 49.Kg1 bxc5 50.Qb8+ Kf7 51.Qc7+ Kg6 52.bxc5 f4 53.Qd6 </text:p>
      <text:p text:style-name="P1">Qb1+ 54.Kf2 Kf5 55.Qd4 Qc2+ 56.Kf1 a5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ort, Vlastimil"]</text:p>
      <text:p text:style-name="P1">[Black "Andersson, Ulf"]</text:p>
      <text:p text:style-name="P1">[Result "1/2-1/2"]</text:p>
      <text:p text:style-name="P1">[WhiteElo "2595"]</text:p>
      <text:p text:style-name="P1">[BlackElo "2585"]</text:p>
      <text:p text:style-name="P1">[ECO "B81"]</text:p>
      <text:p text:style-name="P1">[EventDate "1980.11.20"]</text:p>
      <text:p text:style-name="P1"/>
      <text:p text:style-name="P1">1.e4 c5 2.Nf3 d6 3.d4 cxd4 4.Nxd4 Nf6 5.Nc3 e6 6.g4 h6 7.Bg2 Nc6 8.h3 Be7 </text:p>
      <text:p text:style-name="P1">9.Be3 Ne5 10.f4 Nc4 11.Bf2 Bd7 12.b3 Qa5 13.Qd3 Na3 14.O-O Rc8 15.Nce2 O-O</text:p>
      <text:p text:style-name="P1">16.c3 Rfd8 17.Rac1 Nb5 18.a4 Nxd4 19.Nxd4 a6 20.Rfe1 Qc7 21.c4 Be8 22.Qg3 </text:p>
      <text:p text:style-name="P1">b5 23.axb5 axb5 24.e5 dxe5 25.fxe5 Nh7 26.Nc6 Bxc6 27.cxb5 Bxb5 28.Rxc7 </text:p>
      <text:p text:style-name="P1">Rxc7 29.Bb6 Bc5+ 30.Bxc5 Rxc5 31.Qe3 Rcc8 32.Rc1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night, Timothy R"]</text:p>
      <text:p text:style-name="P1">[Black "Midjord, Joan Paetur"]</text:p>
      <text:p text:style-name="P1">[Result "0-1"]</text:p>
      <text:p text:style-name="P1">[BlackElo "22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lachetka, Jan"]</text:p>
      <text:p text:style-name="P1">[Black "Schussler, Harry"]</text:p>
      <text:p text:style-name="P1">[Result "1-0"]</text:p>
      <text:p text:style-name="P1">[WhiteElo "2480"]</text:p>
      <text:p text:style-name="P1">[BlackElo "2335"]</text:p>
      <text:p text:style-name="P1"><text:soft-page-break/>[ECO "A07"]</text:p>
      <text:p text:style-name="P1">[EventDate "1980.11.20"]</text:p>
      <text:p text:style-name="P1"/>
      <text:p text:style-name="P1">1.g3 Nf6 2.Bg2 d5 3.Nf3 e6 4.O-O Be7 5.d3 O-O 6.Nbd2 Nbd7 7.e4 dxe4 8.dxe4</text:p>
      <text:p text:style-name="P1">e5 9.b3 Bc5 10.Bb2 Qe7 11.a3 a5 12.c3 b5 13.b4 Bd6 14.Nb3 axb4 15.cxb4 Nb6</text:p>
      <text:p text:style-name="P1">16.Na5 Na4 17.Bxe5 Bxe5 18.Nc6 Qe6 19.Nfxe5 Bb7 20.Qc2 Ra6 21.Rac1 Nb6 22.</text:p>
      <text:p text:style-name="P1">Qc5 Nbd7 23.Nxd7 Nxd7 24.Ne7+ Kh8 25.Qxc7 Ba8 26.Rfd1 Nf6 27.Rd8 Ne8 28.</text:p>
      <text:p text:style-name="P1">Qc5 Rd6 29.Nf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erreira, Oscar"]</text:p>
      <text:p text:style-name="P1">[Black "Sakurai, Takayuk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hubash, M"]</text:p>
      <text:p text:style-name="P1">[Black "Niederhoffer, Arni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ranzoni, Giancarlo"]</text:p>
      <text:p text:style-name="P1">[Black "Karkanaqe, Ilir"]</text:p>
      <text:p text:style-name="P1">[Result "1-0"]</text:p>
      <text:p text:style-name="P1">[ECO "B83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Bd7 10.Kh1 Nxd4 11.Bxd4 Bc6 12.Bd3 Qd7 13.Qe2 g6 14.Rad1 Nh5 15.</text:p>
      <text:p text:style-name="P1">f5 exf5 16.exf5 Bf6 17.Qf2 Rae8 18.Bxa7 b6 19.Bxb6 Qb7 20.fxg6 fxg6 21.</text:p>
      <text:p text:style-name="P1">Bc4+ Kg7 22.Bd4 Nf4 23.Qxf4 Bxg2+ 24.Kg1 Bxf1 25.Rxf1 Be5 26.Bxe5+ dxe5 </text:p>
      <text:p text:style-name="P1">27.Qc1 Qb6+ 28.Kh1 Rxf1+ 29.Qxf1 Rf8 30.Qe2 Rf5 31.b3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st-Hansen, Jacob"]</text:p>
      <text:p text:style-name="P1">[Black "Tiller, Bjorn"]</text:p>
      <text:p text:style-name="P1">[Result "1/2-1/2"]</text:p>
      <text:p text:style-name="P1">[WhiteElo "2350"]</text:p>
      <text:p text:style-name="P1">[ECO "B50"]</text:p>
      <text:p text:style-name="P1">[EventDate "1980.11.20"]</text:p>
      <text:p text:style-name="P1"/>
      <text:p text:style-name="P1">1.g3 Nf6 2.Bg2 e6 3.Nf3 c5 4.O-O Nc6 5.d3 Be7 6.e4 d6 7.Re1 O-O 8.c3 Bd7 </text:p>
      <text:p text:style-name="P1">9.a3 Rc8 10.Nbd2 b5 11.b3 Ne5 12.Bf1 Bc6 13.Bb2 Qc7 14.d4 Nxf3+ 15.Qxf3 </text:p>
      <text:p text:style-name="P1">cxd4 16.cxd4 d5 17.e5 Ne4 18.Qe3 Nxd2 19.Qxd2 Bd7 20.Rec1 Qb7 21.Bc3 f6 </text:p>
      <text:p text:style-name="P1"><text:soft-page-break/>22.exf6 Rxf6 23.Bb4 Re8 24.Bxe7 Rxe7 25.f4 h6 26.Re1 Be8 27.Bg2 Bg6 28.</text:p>
      <text:p text:style-name="P1">Rac1 Bf5 29.Rc5 Kh7 30.Rec1 Rd7 31.Qe3 Rff7 32.Qe5 Qa6 33.Ra1 b4 34.Bf1 </text:p>
      <text:p text:style-name="P1">Bd3 35.Qe1 Bxf1 36.Qxf1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iles, Anthony J"]</text:p>
      <text:p text:style-name="P1">[Black "Karpov, Anatoly"]</text:p>
      <text:p text:style-name="P1">[Result "1/2-1/2"]</text:p>
      <text:p text:style-name="P1">[WhiteElo "2510"]</text:p>
      <text:p text:style-name="P1">[BlackElo "2725"]</text:p>
      <text:p text:style-name="P1">[ECO "E19"]</text:p>
      <text:p text:style-name="P1">[EventDate "1980.11.20"]</text:p>
      <text:p text:style-name="P1"/>
      <text:p text:style-name="P1">1.Nf3 Nf6 2.c4 b6 3.g3 Bb7 4.Bg2 e6 5.O-O Be7 6.d4 O-O 7.Nc3 Ne4 8.Qc2 </text:p>
      <text:p text:style-name="P1">Nxc3 9.Qxc3 c5 10.Rd1 d6 11.b3 Bf6 12.Bb2 Qc7 13.Qd2 Rd8 14.dxc5 dxc5 15.</text:p>
      <text:p text:style-name="P1">Qf4 Na6 16.Qxc7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erzog, Adolf"]</text:p>
      <text:p text:style-name="P1">[Black "Meetei, Anathem B"]</text:p>
      <text:p text:style-name="P1">[Result "0-1"]</text:p>
      <text:p text:style-name="P1">[WhiteElo "2210"]</text:p>
      <text:p text:style-name="P1">[BlackElo "2340"]</text:p>
      <text:p text:style-name="P1">[ECO "B49"]</text:p>
      <text:p text:style-name="P1">[EventDate "1980.11.20"]</text:p>
      <text:p text:style-name="P1"/>
      <text:p text:style-name="P1">1.e4 c5 2.Nf3 e6 3.d4 cxd4 4.Nxd4 Nc6 5.Nc3 Qc7 6.Be2 a6 7.O-O Nf6 8.Be3 </text:p>
      <text:p text:style-name="P1">b5 9.Re1 Bb7 10.a3 Ne5 11.Bf4 Bc5 12.Bg3 O-O 13.Bf1 Be7 14.Nf3 d6 15.Nxe5 </text:p>
      <text:p text:style-name="P1">dxe5 16.Bd3 Rfd8 17.Qe2 Rd7 18.Nb1 Rdd8 19.Nd2 Nd7 20.Nf3 Bf6 21.h3 Nc5 </text:p>
      <text:p text:style-name="P1">22.Nh2 Bg5 23.Ng4 f6 24.Rad1 Rd4 25.f3 h5 26.Nf2 Rad8 27.Kh1 g6 28.Bh2 Kg7</text:p>
      <text:p text:style-name="P1">29.Bg1 R4d6 30.Bh2 Na4 31.Rb1 R8d7 32.f4 exf4 33.e5 Rb6 34.exf6+ Bxf6 35.</text:p>
      <text:p text:style-name="P1">Ne4 Bxb2 36.Ng5 e5 37.Bg1 Rf6 38.c4 Bxa3 39.cxb5 Nc3 40.b6 Qd6 41.Qxe5 </text:p>
      <text:p text:style-name="P1">Qxe5 42.Rxe5 Rxd3 43.Rbe1 Rd7 44.Ne6+ Kg8 45.Nc5 Bxc5 46.Bxc5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Ivkov, Borislav"]</text:p>
      <text:p text:style-name="P1">[Black "Ribli, Zoltan"]</text:p>
      <text:p text:style-name="P1">[Result "1/2-1/2"]</text:p>
      <text:p text:style-name="P1">[WhiteElo "2515"]</text:p>
      <text:p text:style-name="P1">[BlackElo "2585"]</text:p>
      <text:p text:style-name="P1">[ECO "D40"]</text:p>
      <text:p text:style-name="P1">[EventDate "1980.11.20"]</text:p>
      <text:p text:style-name="P1"/>
      <text:p text:style-name="P1">1.Nf3 c5 2.c4 Nf6 3.Nc3 e6 4.e3 Nc6 5.d4 d5 6.a3 a6 7.dxc5 Bxc5 8.b4 Ba7 </text:p>
      <text:p text:style-name="P1">9.Bb2 O-O 10.Be2 dxc4 11.Bxc4 b5 12.Bd3 Bb7 13.Ne4 Nxe4 14.Bxe4 Nxb4 15.</text:p>
      <text:p text:style-name="P1">Bxb7 Nd3+ 16.Ke2 Nxb2 17.Qxd8 Raxd8 18.Bxa6 Rb8 19.Rab1 Rb6 20.Rxb2 Rxa6 </text:p>
      <text:p text:style-name="P1">21.Rxb5 Rxa3 22.Rd1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ee, Hans"]</text:p>
      <text:p text:style-name="P1">[Black "Yanofsky, Daniel Abraham"]</text:p>
      <text:p text:style-name="P1"><text:soft-page-break/>[Result "1-0"]</text:p>
      <text:p text:style-name="P1">[WhiteElo "2420"]</text:p>
      <text:p text:style-name="P1">[BlackElo "2430"]</text:p>
      <text:p text:style-name="P1">[ECO "E12"]</text:p>
      <text:p text:style-name="P1">[EventDate "1980.11.20"]</text:p>
      <text:p text:style-name="P1"/>
      <text:p text:style-name="P1">1.d4 Nf6 2.c4 e6 3.Nf3 b6 4.Nc3 Bb7 5.a3 d5 6.cxd5 exd5 7.Bf4 Bd6 8.Bg3 a6</text:p>
      <text:p text:style-name="P1">9.e3 O-O 10.Bd3 Re8 11.Ne5 Nbd7 12.f4 c5 13.O-O b5 14.Qf3 Rb8 15.Bh4 Be7 </text:p>
      <text:p text:style-name="P1">16.Rad1 b4 17.axb4 cxb4 18.Na4 Ne4 19.Bxe7 Qxe7 20.Bxe4 dxe4 21.Qe2 Nf6 </text:p>
      <text:p text:style-name="P1">22.Nc5 Ra8 23.Ra1 Nd5 24.Ra5 Red8 25.Rfa1 f6 26.Nc4 Rdc8 27.Nxb7 Qxb7 28.</text:p>
      <text:p text:style-name="P1">Nd6 Qc6 29.Nxc8 Rxc8 30.Rc5 Qd7 31.Qc4 Rd8 32.Raa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uechtati, Mohamed"]</text:p>
      <text:p text:style-name="P1">[Black "Schammo, Jea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ee, Joseph"]</text:p>
      <text:p text:style-name="P1">[Black "Kisubi, Wilso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Nogueiras, Jesus"]</text:p>
      <text:p text:style-name="P1">[Black "Li Zunian"]</text:p>
      <text:p text:style-name="P1">[Result "1-0"]</text:p>
      <text:p text:style-name="P1">[WhiteElo "2455"]</text:p>
      <text:p text:style-name="P1">[BlackElo "2270"]</text:p>
      <text:p text:style-name="P1">[ECO "D58"]</text:p>
      <text:p text:style-name="P1">[EventDate "1980.11.20"]</text:p>
      <text:p text:style-name="P1"/>
      <text:p text:style-name="P1">1.d4 d5 2.c4 e6 3.Nf3 Nf6 4.Bg5 Be7 5.e3 h6 6.Bh4 O-O 7.Nc3 b6 8.Bd3 Bb7 </text:p>
      <text:p text:style-name="P1">9.O-O Nbd7 10.cxd5 Nxd5 11.Bxe7 Qxe7 12.Re1 c5 13.e4 Nf4 14.d5 exd5 15.</text:p>
      <text:p text:style-name="P1">exd5 Qd6 16.Bc4 a6 17.Ne4 Qb8 18.a4 Ne5 19.Nxe5 Qxe5 20.Nc3 Qg5 21.Qf3 </text:p>
      <text:p text:style-name="P1">Rad8 22.h4 Qf6 23.Ne4 Qf5 24.g3 b5 25.Nxc5 bxc4 26.Nxb7 Rb8 27.Nd6 Nh3+ </text:p>
      <text:p text:style-name="P1">28.Kg2 Qxf3+ 29.Kxf3 Rxb2 30.Re2 Rfb8 31.Rxb2 Rxb2 32.Nxc4 Rxf2+ 33.Kg4 </text:p>
      <text:p text:style-name="P1">Rc2 34.Na3 Nf2+ 35.Kf3 Rd2 36.d6 Nd1 37.Nc4 Rd4 38.Rc1 f5 39.Ke2 Nb2 40.</text:p>
      <text:p text:style-name="P1">Nxb2 Rxd6 41.Nc4 Rd5 42.Ne3 Ra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assan, Mohamed"]</text:p>
      <text:p text:style-name="P1">[Black "Roth, Peter"]</text:p>
      <text:p text:style-name="P1">[Result "1/2-1/2"]</text:p>
      <text:p text:style-name="P1"><text:soft-page-break/>[WhiteElo "2330"]</text:p>
      <text:p text:style-name="P1">[BlackElo "2300"]</text:p>
      <text:p text:style-name="P1">[ECO "D47"]</text:p>
      <text:p text:style-name="P1">[EventDate "1980.11.20"]</text:p>
      <text:p text:style-name="P1"/>
      <text:p text:style-name="P1">1.d4 e6 2.c4 d5 3.Nf3 c6 4.e3 Nf6 5.Nc3 Nbd7 6.Bd3 dxc4 7.Bxc4 b5 8.Be2 </text:p>
      <text:p text:style-name="P1">Bb7 9.O-O a6 10.b3 c5 11.Bb2 Be7 12.dxc5 Nxc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Escalante, Rafael"]</text:p>
      <text:p text:style-name="P1">[Black "Perez Nivar, Marco T"]</text:p>
      <text:p text:style-name="P1">[Result "1/2-1/2"]</text:p>
      <text:p text:style-name="P1">[Black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orre, Eugenio"]</text:p>
      <text:p text:style-name="P1">[Black "Olafsson, Fridrik"]</text:p>
      <text:p text:style-name="P1">[Result "1-0"]</text:p>
      <text:p text:style-name="P1">[WhiteElo "2505"]</text:p>
      <text:p text:style-name="P1">[BlackElo "2530"]</text:p>
      <text:p text:style-name="P1">[ECO "B92"]</text:p>
      <text:p text:style-name="P1">[EventDate "1980.11.20"]</text:p>
      <text:p text:style-name="P1"/>
      <text:p text:style-name="P1">1.e4 c5 2.Nf3 d6 3.d4 cxd4 4.Nxd4 Nf6 5.Nc3 a6 6.Be2 e5 7.Nb3 Be7 8.Bg5 </text:p>
      <text:p text:style-name="P1">Be6 9.Bxf6 Bxf6 10.Nd5 Bg5 11.h4 Bh6 12.g4 f6 13.Bc4 Bf7 14.Ne3 Bxe3 15.</text:p>
      <text:p text:style-name="P1">Bxf7+ Kxf7 16.Qd5+ Kf8 17.fxe3 Qb6 18.O-O-O Ke7 19.g5 Nd7 20.Na5 Qxe3+ 21.</text:p>
      <text:p text:style-name="P1">Rd2 Qc5 22.Nxb7 Qxd5 23.Rxd5 fxg5 24.hxg5 Nb6 25.Rxd6 Nc4 26.Rd5 Rac8 27.</text:p>
      <text:p text:style-name="P1">Rhd1 Rc7 28.Nd6 Nxd6 29.Rxe5+ Kd7 30.Red5 Rhc8 31.Rxd6+ Ke7 32.c3 Rc5 33.</text:p>
      <text:p text:style-name="P1">Rd7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muku, Emmanuel"]</text:p>
      <text:p text:style-name="P1">[Black "Kanani, Saifudi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ilani, Z"]</text:p>
      <text:p text:style-name="P1">[Black "De la Casa, Ang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iberzon, Vladimir M"]</text:p>
      <text:p text:style-name="P1">[Black "Giffard, Nicolas"]</text:p>
      <text:p text:style-name="P1">[Result "0-1"]</text:p>
      <text:p text:style-name="P1">[WhiteElo "2540"]</text:p>
      <text:p text:style-name="P1">[BlackElo "2365"]</text:p>
      <text:p text:style-name="P1">[ECO "B83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e5 10.Nb3 a5 11.a4 Nb4 12.Bf3 Be6 13.Kh1 Qc7 14.Rf2 Bc4 15.Rd2 </text:p>
      <text:p text:style-name="P1">Rfe8 16.Nb5 Bxb5 17.axb5 a4 18.Nc1 d5 19.exd5 e4 20.Be2 Nbxd5 21.Rxd5 Nxd5</text:p>
      <text:p text:style-name="P1">22.Qxd5 Rad8 23.Qa2 Qxc2 24.Qxa4 Qxb2 25.Kg1 Qc3 26.Bf2 Bc5 27.Bxc5 Qxc5+ </text:p>
      <text:p text:style-name="P1">28.Kf1 Qc3 29.g3 g5 30.fxg5 Re5 31.Qa5 Rf5+ 32.Kg2 Qd4 33.h4 b6 34.Qa4 </text:p>
      <text:p text:style-name="P1">Rf2+ 35.Kg1 Qc5 36.Qa3 Rxe2+ 37.Qxc5 Rd1#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Adao Domingos, Agostinho"]</text:p>
      <text:p text:style-name="P1">[Black "Grumer, Eugen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uba, Mihai"]</text:p>
      <text:p text:style-name="P1">[Black "Acosta, Alejandro COL"]</text:p>
      <text:p text:style-name="P1">[Result "0-1"]</text:p>
      <text:p text:style-name="P1">[WhiteElo "2430"]</text:p>
      <text:p text:style-name="P1">[BlackElo "2325"]</text:p>
      <text:p text:style-name="P1">[ECO "E83"]</text:p>
      <text:p text:style-name="P1">[EventDate "1980.11.20"]</text:p>
      <text:p text:style-name="P1"/>
      <text:p text:style-name="P1">1.d4 Nf6 2.c4 g6 3.Nc3 Bg7 4.e4 d6 5.f3 O-O 6.Be3 Nc6 7.Nge2 a6 8.a3 Bd7 </text:p>
      <text:p text:style-name="P1">9.b4 Rb8 10.Rc1 Re8 11.Qd2 e6 12.g3 b5 13.cxb5 axb5 14.Bg2 Ra8 15.Nxb5 Qb8</text:p>
      <text:p text:style-name="P1">16.Nxc7 Qxc7 17.b5 Rxa3 18.bxc6 Bxc6 19.O-O Qd7 20.Rc3 Rea8 21.Rfc1 Rxc3 </text:p>
      <text:p text:style-name="P1">22.Nxc3 h5 23.Bh3 Qb7 24.Rb1 Qc7 25.d5 exd5 26.Bb6 Qb7 27.Bd4 Qc7 28.exd5 </text:p>
      <text:p text:style-name="P1">Bd7 29.Bxd7 Nxd7 30.Bxg7 Kxg7 31.Ne4 Ne5 32.Kg2 Ra3 33.Rc1 Qb6 34.Rc3 Ra1 </text:p>
      <text:p text:style-name="P1">35.Qe3 Qb1 36.Qf2 Qh1+ 37.Kh3 Re1 38.Qd4 Re2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Adam, Aslam"]</text:p>
      <text:p text:style-name="P1">[Black "Agusto, Obafunmilay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<text:soft-page-break/>[Event "Malta ol (Men)"]</text:p>
      <text:p text:style-name="P1">[Site "La Valetta"]</text:p>
      <text:p text:style-name="P1">[Date "1980.11.28"]</text:p>
      <text:p text:style-name="P1">[Round "8"]</text:p>
      <text:p text:style-name="P1">[White "Gunawan, Ronny"]</text:p>
      <text:p text:style-name="P1">[Black "Goormachtigh, Johan"]</text:p>
      <text:p text:style-name="P1">[Result "1-0"]</text:p>
      <text:p text:style-name="P1">[WhiteElo "23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low, Ronald"]</text:p>
      <text:p text:style-name="P1">[Black "Apol, Luitje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ouatly, Bachar"]</text:p>
      <text:p text:style-name="P1">[Black "Chaivichit, Suchart"]</text:p>
      <text:p text:style-name="P1">[Result "1/2-1/2"]</text:p>
      <text:p text:style-name="P1">[WhiteElo "23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Vilhelm, Thorstein"]</text:p>
      <text:p text:style-name="P1">[Black "Newman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iza, Conrad"]</text:p>
      <text:p text:style-name="P1">[Black "Doyle, Anthon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28"]</text:p>
      <text:p text:style-name="P1">[Round "8"]</text:p>
      <text:p text:style-name="P1">[White "Mungyereza, Amos"]</text:p>
      <text:p text:style-name="P1">[Black "Chudleigh, Nig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antacruz, Francisco"]</text:p>
      <text:p text:style-name="P1">[Black "Sugimoto, Koich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Jigjidsuren, Purev"]</text:p>
      <text:p text:style-name="P1">[Black "Cifuentes Parada, Roberto"]</text:p>
      <text:p text:style-name="P1">[Result "1-0"]</text:p>
      <text:p text:style-name="P1">[WhiteElo "2285"]</text:p>
      <text:p text:style-name="P1">[BlackElo "2325"]</text:p>
      <text:p text:style-name="P1">[ECO "B15"]</text:p>
      <text:p text:style-name="P1">[EventDate "1980.11.20"]</text:p>
      <text:p text:style-name="P1"/>
      <text:p text:style-name="P1">1.e4 c6 2.d4 d5 3.Nd2 dxe4 4.Nxe4 Nf6 5.Nxf6+ exf6 6.Bc4 Qe7+ 7.Be2 Bg4 8.</text:p>
      <text:p text:style-name="P1">Be3 Bxe2 9.Nxe2 Qe4 10.O-O Bd6 11.Ng3 Bxg3 12.hxg3 O-O 13.Re1 Qd5 14.b3 b5</text:p>
      <text:p text:style-name="P1">15.c3 Nd7 16.Rc1 Nb6 17.Qc2 Rfe8 18.c4 bxc4 19.bxc4 Qa5 20.Red1 Rad8 21.</text:p>
      <text:p text:style-name="P1">Qb3 h6 22.Rd3 Rd7 23.Qa3 Qxa3 24.Rxa3 f5 25.Ra6 g5 26.c5 Nd5 27.Rxc6 Nxe3 </text:p>
      <text:p text:style-name="P1">28.fxe3 Rxe3 29.Rc8+ Kg7 30.c6 Rde7 31.c7 Re1+ 32.Rxe1 Rxe1+ 33.Kf2 Rc1 </text:p>
      <text:p text:style-name="P1">34.d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choa, Fabio"]</text:p>
      <text:p text:style-name="P1">[Black "Broomes, Gord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eleyn, Gunter"]</text:p>
      <text:p text:style-name="P1">[Black "Ardiansyah, Haji"]</text:p>
      <text:p text:style-name="P1">[Result "1/2-1/2"]</text:p>
      <text:p text:style-name="P1">[BlackElo "2330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olugaevsky, Lev"]</text:p>
      <text:p text:style-name="P1">[Black "Stean, Michael F"]</text:p>
      <text:p text:style-name="P1">[Result "1/2-1/2"]</text:p>
      <text:p text:style-name="P1">[WhiteElo "2620"]</text:p>
      <text:p text:style-name="P1">[BlackElo "2420"]</text:p>
      <text:p text:style-name="P1">[ECO "E17"]</text:p>
      <text:p text:style-name="P1">[EventDate "1980.11.20"]</text:p>
      <text:p text:style-name="P1"/>
      <text:p text:style-name="P1">1.Nf3 Nf6 2.c4 b6 3.g3 Bb7 4.Bg2 e6 5.O-O Be7 6.d4 O-O 7.d5 exd5 8.Nh4 c6 </text:p>
      <text:p text:style-name="P1">9.cxd5 Nxd5 10.Nf5 Nf6 11.e4 d5 12.Nc3 dxe4 13.Bg5 h6 14.Bxh6 gxh6 15.Qc1 </text:p>
      <text:p text:style-name="P1">Bc8 16.Nxh6+ Kh8 17.Rd1 Qc7 18.Re1 Qe5 19.Nxe4 Nxe4 20.Rxe4 Qg5 21.Nxf7+ </text:p>
      <text:p text:style-name="P1">Rxf7 22.Qxg5 Bxg5 23.Re8+ Kg7 24.Rxc8 Rf8 25.Rc7+ Rf7 26.Rc8 Rf8 27.Rc7+ </text:p>
      <text:p text:style-name="P1">Rf7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adjiyiannis, Costas"]</text:p>
      <text:p text:style-name="P1">[Black "Curtin, Eugen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irza, Shahzad"]</text:p>
      <text:p text:style-name="P1">[Black "Ipek, Ali"]</text:p>
      <text:p text:style-name="P1">[Result "0-1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arlsson, Lars"]</text:p>
      <text:p text:style-name="P1">[Black "Smejkal, Jan"]</text:p>
      <text:p text:style-name="P1">[Result "1/2-1/2"]</text:p>
      <text:p text:style-name="P1">[WhiteElo "2405"]</text:p>
      <text:p text:style-name="P1">[BlackElo "2565"]</text:p>
      <text:p text:style-name="P1">[ECO "A36"]</text:p>
      <text:p text:style-name="P1">[EventDate "1980.11.20"]</text:p>
      <text:p text:style-name="P1"/>
      <text:p text:style-name="P1">1.c4 c5 2.Nc3 Nc6 3.g3 g6 4.Bg2 Bg7 5.Nf3 e6 6.O-O Nge7 7.e3 O-O 8.d4 cxd4</text:p>
      <text:p text:style-name="P1">9.Nxd4 Nxd4 10.exd4 d5 11.cxd5 Nxd5 12.Nxd5 exd5 13.Be3 Be6 1/2-1/2</text:p>
      <text:p text:style-name="P1"/>
      <text:p text:style-name="P1">[Event "Malta ol (Men)"]</text:p>
      <text:p text:style-name="P1"><text:soft-page-break/>[Site "La Valetta"]</text:p>
      <text:p text:style-name="P1">[Date "1980.11.28"]</text:p>
      <text:p text:style-name="P1">[Round "8"]</text:p>
      <text:p text:style-name="P1">[White "Kassabe, Ezat"]</text:p>
      <text:p text:style-name="P1">[Black "Kuwaza, Charle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Alvarez, Franklin"]</text:p>
      <text:p text:style-name="P1">[Black "Ostos, Julio"]</text:p>
      <text:p text:style-name="P1">[Result "1/2-1/2"]</text:p>
      <text:p text:style-name="P1">[BlackElo "22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hamkovich, Leonid"]</text:p>
      <text:p text:style-name="P1">[Black "Bielczyk, Jacek"]</text:p>
      <text:p text:style-name="P1">[Result "1/2-1/2"]</text:p>
      <text:p text:style-name="P1">[WhiteElo "2515"]</text:p>
      <text:p text:style-name="P1">[BlackElo "2380"]</text:p>
      <text:p text:style-name="P1">[ECO "B67"]</text:p>
      <text:p text:style-name="P1">[EventDate "1980.11.20"]</text:p>
      <text:p text:style-name="P1"/>
      <text:p text:style-name="P1">1.e4 c5 2.Nf3 Nc6 3.d4 cxd4 4.Nxd4 Nf6 5.Nc3 d6 6.Bg5 e6 7.Qd2 a6 8.O-O-O </text:p>
      <text:p text:style-name="P1">Bd7 9.f3 Nxd4 10.Qxd4 Be7 11.Be3 O-O 12.g4 Bc6 13.g5 Nd7 14.h4 b5 15.Kb1 </text:p>
      <text:p text:style-name="P1">b4 16.Ne2 d5 17.Qd2 Ne5 18.Nd4 Bb7 19.Bf4 Bd6 20.Qh2 Qb8 21.exd5 Bxd5 22.</text:p>
      <text:p text:style-name="P1">Nf5 Nxf3 23.Bxd6 Nxh2 24.Bxb8 Nxf1 25.Ne7+ Kh8 26.Nxd5 Raxb8 27.Rhxf1 exd5</text:p>
      <text:p text:style-name="P1">28.Rxd5 Rfd8 29.Rfd1 Rxd5 30.Rxd5 g6 31.Kc1 Kg7 32.Kd2 h6 33.Kd3 hxg5 34.</text:p>
      <text:p text:style-name="P1">hxg5 Rb5 35.Ke4 Rxd5 36.Kxd5 f6 37.gxf6+ Kxf6 38.c4 bxc3 39.bxc3 g5 40.c4 </text:p>
      <text:p text:style-name="P1">g4 41.Ke4 g3 42.Kf3 Ke5 43.Kxg3 Kd4 44.Kf2 Kxc4 45.Ke2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onoso Velasco, Pedro H"]</text:p>
      <text:p text:style-name="P1">[Black "Lhagva, Jambaldoo"]</text:p>
      <text:p text:style-name="P1">[Result "1-0"]</text:p>
      <text:p text:style-name="P1">[WhiteElo "2385"]</text:p>
      <text:p text:style-name="P1">[BlackElo "2330"]</text:p>
      <text:p text:style-name="P1">[ECO "E55"]</text:p>
      <text:p text:style-name="P1">[EventDate "1980.11.20"]</text:p>
      <text:p text:style-name="P1"/>
      <text:p text:style-name="P1">1.d4 Nf6 2.c4 e6 3.Nc3 Bb4 4.e3 O-O 5.Nf3 c5 6.Bd3 d5 7.O-O dxc4 8.Bxc4 </text:p>
      <text:p text:style-name="P1">Nbd7 9.Qe2 cxd4 10.exd4 Nb6 11.Bb3 Nbd5 12.Bd2 Be7 13.Ne5 a6 14.Rad1 Bd7 </text:p>
      <text:p text:style-name="P1">15.Rfe1 Bc6 16.Bg5 h6 17.Bc1 Rc8 18.Rd3 Bb5 19.Nxb5 Rxc1 20.Rxc1 Nf4 21.</text:p>
      <text:p text:style-name="P1">Qf3 Nxd3 22.Nxd3 axb5 23.Qxb7 Qxd4 24.Qxb5 Rd8 25.Rd1 Qh4 26.g3 Qg4 27.Qb7</text:p>
      <text:p text:style-name="P1">Bc5 28.Kg2 Nd5 29.Qxf7+ Kxf7 30.Ne5+ Kf6 31.Nxg4+ Kf5 32.Kf3 h5 33.Bc2+ </text:p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1.28"]</text:p>
      <text:p text:style-name="P1">[Round "8"]</text:p>
      <text:p text:style-name="P1">[White "Liew Chee-Meng-Jimmy"]</text:p>
      <text:p text:style-name="P1">[Black "Attard, Wilfred"]</text:p>
      <text:p text:style-name="P1">[Result "1/2-1/2"]</text:p>
      <text:p text:style-name="P1">[BlackElo "224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utchings, Stuart J"]</text:p>
      <text:p text:style-name="P1">[Black "Fernandes, Antonio"]</text:p>
      <text:p text:style-name="P1">[Result "0-1"]</text:p>
      <text:p text:style-name="P1">[WhiteElo "2330"]</text:p>
      <text:p text:style-name="P1">[BlackElo "237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elmers, Knut J"]</text:p>
      <text:p text:style-name="P1">[Black "Jakobsen, Ole"]</text:p>
      <text:p text:style-name="P1">[Result "1/2-1/2"]</text:p>
      <text:p text:style-name="P1">[WhiteElo "2205"]</text:p>
      <text:p text:style-name="P1">[BlackElo "2400"]</text:p>
      <text:p text:style-name="P1">[ECO "A30"]</text:p>
      <text:p text:style-name="P1">[EventDate "1980.11.20"]</text:p>
      <text:p text:style-name="P1"/>
      <text:p text:style-name="P1">1.Nf3 Nf6 2.c4 b6 3.g3 Bb7 4.Bg2 c5 5.O-O g6 6.b3 Bg7 7.Bb2 O-O 8.d4 cxd4 </text:p>
      <text:p text:style-name="P1">9.Qxd4 d6 10.Nc3 Nbd7 11.Rfd1 a6 12.Ne1 Bxg2 13.Nxg2 Qb8 14.Ne3 Qb7 15.</text:p>
      <text:p text:style-name="P1">Ncd5 Rfe8 16.Rac1 Rac8 17.Qd2 h5 18.Nxf6+ Nxf6 19.Nd5 Nxd5 20.Bxg7 Ne3 21.</text:p>
      <text:p text:style-name="P1">Qxe3 Kxg7 22.Rd5 b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ouchaaya, Tony"]</text:p>
      <text:p text:style-name="P1">[Black "Trisa-Ard, Nakor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ruenfeld, Yehuda"]</text:p>
      <text:p text:style-name="P1">[Black "Roos, Louis"]</text:p>
      <text:p text:style-name="P1">[Result "1-0"]</text:p>
      <text:p text:style-name="P1"><text:soft-page-break/>[WhiteElo "2330"]</text:p>
      <text:p text:style-name="P1">[ECO "C06"]</text:p>
      <text:p text:style-name="P1">[EventDate "1980.11.20"]</text:p>
      <text:p text:style-name="P1"/>
      <text:p text:style-name="P1">1.e4 e6 2.d4 d5 3.Nd2 Nf6 4.e5 Nfd7 5.c3 c5 6.Bd3 Nc6 7.Ne2 Qb6 8.Nf3 cxd4</text:p>
      <text:p text:style-name="P1">9.cxd4 f6 10.exf6 Nxf6 11.O-O Bd6 12.Nc3 O-O 13.Be3 a6 14.a3 Qd8 15.Rc1 </text:p>
      <text:p text:style-name="P1">Qe8 16.Re1 Qh5 17.h3 Bd7 18.Rc2 e5 19.Nxe5 Qxd1 20.Rxd1 Bxe5 21.dxe5 Nxe5 </text:p>
      <text:p text:style-name="P1">22.Bf1 Bc6 23.Bd4 Rfe8 24.Re2 Ned7 25.Rde1 Rxe2 26.Rxe2 Kf7 27.f3 Re8 28.</text:p>
      <text:p text:style-name="P1">g4 Rxe2 29.Bxe2 Nf8 30.Kf2 Ne6 31.Ke3 g5 32.Bd3 Nf4 33.Bf1 h6 34.h4 Ne8 </text:p>
      <text:p text:style-name="P1">35.h5 Nc7 36.Na2 Nce6 37.Nb4 Ba4 38.Be5 Bd1 39.Nd3 d4+ 40.Kf2 Nd5 41.Be2 </text:p>
      <text:p text:style-name="P1">Bb3 42.Nc1 Ba4 43.Bc4 Bc6 44.Ne2 b5 45.Bb3 d3 46.Nd4 Nxd4 47.Bxd4 a5 48.a4</text:p>
      <text:p text:style-name="P1">bxa4 49.Bc4 d2 50.Ke2 Kf8 51.Kxd2 Nf4 52.Ke3 Nh3 53.Bf1 Nf4 54.Be5 Nd5+ </text:p>
      <text:p text:style-name="P1">55.Kf2 Nb6 56.Bd4 Nd5 57.Be2 Kf7 58.Bd1 Bb5 59.Bc2 Nf6 60.Bc3 Bc6 61.Bd1 </text:p>
      <text:p text:style-name="P1">Nd7 62.Ke3 Ke6 63.Bg7 Ne5 64.Bxh6 Nc4+ 65.Kf2 Nxb2 66.Bc2 Kf6 67.Bf8 Kf7 </text:p>
      <text:p text:style-name="P1">68.Ba3 Nc4 69.Bc5 Kg7 70.h6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atin, Tarek"]</text:p>
      <text:p text:style-name="P1">[Black "Lee, Courtne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arris, Derek J.E"]</text:p>
      <text:p text:style-name="P1">[Black "Musasira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urphy, Richard L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Afifi, Assem"]</text:p>
      <text:p text:style-name="P1">[Black "Duchesne, Edward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Zabasajja, Willy"]</text:p>
      <text:p text:style-name="P1">[Black "Wojciechowski, Pau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onnely, Brian"]</text:p>
      <text:p text:style-name="P1">[Black "Catalan, Toufeeq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obron, Eric"]</text:p>
      <text:p text:style-name="P1">[Black "Navarro Segura, Roberto"]</text:p>
      <text:p text:style-name="P1">[Result "1-0"]</text:p>
      <text:p text:style-name="P1">[WhiteElo "2335"]</text:p>
      <text:p text:style-name="P1">[ECO "C91"]</text:p>
      <text:p text:style-name="P1">[EventDate "1980.11.20"]</text:p>
      <text:p text:style-name="P1"/>
      <text:p text:style-name="P1">1.e4 e5 2.Nf3 Nc6 3.Bb5 a6 4.Ba4 Nf6 5.O-O b5 6.Bb3 Be7 7.d4 d6 8.c3 O-O </text:p>
      <text:p text:style-name="P1">9.Re1 Bb7 10.Nbd2 h6 11.Nf1 Re8 12.Ng3 Bf8 13.dxe5 Nxe5 14.Nxe5 dxe5 15.</text:p>
      <text:p text:style-name="P1">Qf3 g6 16.Be3 c5 17.Rad1 Qb6 18.Rd7 Re7 19.Rxe7 Bxe7 20.Bxh6 c4 21.Bc2 Rd8</text:p>
      <text:p text:style-name="P1">22.Be3 Qe6 23.h3 a5 24.Rd1 Rc8 25.Rd2 b4 26.Qd1 Bc6 27.Kh2 Nd7 28.Nf5 gxf5</text:p>
      <text:p text:style-name="P1">29.exf5 Qf6 30.Rxd7 Bxd7 31.Qxd7 Rd8 32.Qb5 b3 33.axb3 cxb3 34.Qxb3 e4 35.</text:p>
      <text:p text:style-name="P1">Qb5 Bd6+ 36.g3 Rb8 37.Qxa5 Rxb2 38.Qa8+ Rb8 39.Qxe4 Qxc3 40.Bd4 Bxg3+ 41.</text:p>
      <text:p text:style-name="P1">Kg2 Qd2 42.Qg4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ingary, M"]</text:p>
      <text:p text:style-name="P1">[Black "Cilia Vincenti, Victo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in, Robert"]</text:p>
      <text:p text:style-name="P1">[Black "Ciezkowsky, Joseph"]</text:p>
      <text:p text:style-name="P1">[Result "1/2-1/2"]</text:p>
      <text:p text:style-name="P1"><text:soft-page-break/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onzalez Rodriguez, Jorge Armando"]</text:p>
      <text:p text:style-name="P1">[Black "Ghinda, Mihail-Viorel"]</text:p>
      <text:p text:style-name="P1">[Result "0-1"]</text:p>
      <text:p text:style-name="P1">[WhiteElo "2325"]</text:p>
      <text:p text:style-name="P1">[BlackElo "2445"]</text:p>
      <text:p text:style-name="P1">[ECO "A01"]</text:p>
      <text:p text:style-name="P1">[EventDate "1980.11.20"]</text:p>
      <text:p text:style-name="P1"/>
      <text:p text:style-name="P1">1.b3 e5 2.Bb2 Nc6 3.c4 Nf6 4.Nc3 d5 5.cxd5 Nxd5 6.g3 Be6 7.Bg2 f6 8.a3 Nd4</text:p>
      <text:p text:style-name="P1">9.Na2 c5 10.e3 Nxe3 11.fxe3 Bxb3 12.Qc1 Nc2+ 13.Kf2 Nxa1 14.Qxa1 Qxd2+ 15.</text:p>
      <text:p text:style-name="P1">Ne2 O-O-O 16.Nc1 Be6 17.Qb1 Qd7 18.Nc3 Qc7 19.N1e2 c4 20.Ba1 a6 21.Qc2 Bc5</text:p>
      <text:p text:style-name="P1">22.Rb1 Bxe3+ 23.Kf1 b6 24.Qe4 Bc5 25.a4 f5 26.Qa8+ Kd7 27.Qxa6 Ke7 28.a5 </text:p>
      <text:p text:style-name="P1">Qd7 29.Bb2 Qd3 30.Re1 Qe3 31.Qb7+ Rd7 32.Qf3 bxa5 33.Qxe3 Bxe3 34.Na4 Kf6 </text:p>
      <text:p text:style-name="P1">35.Bxe5+ Kxe5 36.Nf4 Kf6 37.Rxe3 Bf7 38.Nc3 Re8 39.Re1 g5 40.Nfe2 Bh5 41.</text:p>
      <text:p text:style-name="P1">Ra1 Bxe2+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kembris, Spyridon"]</text:p>
      <text:p text:style-name="P1">[Black "Chandler, Murray G"]</text:p>
      <text:p text:style-name="P1">[Result "1-0"]</text:p>
      <text:p text:style-name="P1">[WhiteElo "2315"]</text:p>
      <text:p text:style-name="P1">[ECO "D83"]</text:p>
      <text:p text:style-name="P1">[EventDate "1980.11.20"]</text:p>
      <text:p text:style-name="P1"/>
      <text:p text:style-name="P1">1.d4 Nf6 2.c4 g6 3.Nc3 d5 4.Bf4 Bg7 5.e3 O-O 6.Rc1 c5 7.dxc5 Be6 8.Nge2 </text:p>
      <text:p text:style-name="P1">dxc4 9.Qxd8 Rxd8 10.Nd4 Nd5 11.Nxe6 fxe6 12.Bg5 Nxc3 13.bxc3 Kf7 14.Bxc4 </text:p>
      <text:p text:style-name="P1">Nd7 15.c6 bxc6 16.O-O Nc5 17.f3 Na4 18.Rc2 Nxc3 19.Rfc1 Nd5 20.Bb3 Nb4 21.</text:p>
      <text:p text:style-name="P1">Rc4 Nd3 22.Rd1 Rac8 23.Kf1 Rd6 24.Ke2 Rcd8 25.Bh4 Nb2 26.Rxd6 Rxd6 27.Rc5 </text:p>
      <text:p text:style-name="P1">Nd3 28.Rc4 Nb2 29.Rc5 Nd3 30.Rc4 Nb2 31.Rc2 a5 32.Bg3 c5 33.Bxd6 exd6 34.</text:p>
      <text:p text:style-name="P1">e4 a4 35.Bc4 a3 36.Bb3 Be5 37.g3 g5 38.Rc1 Kf6 39.Rf1 c4 40.f4 gxf4 41.</text:p>
      <text:p text:style-name="P1">gxf4 cxb3 42.fxe5+ Kxe5 43.axb3 Kxe4 44.Ra1 d5 45.Rxa3 e5 46.Ra7 h5 47.Rh7</text:p>
      <text:p text:style-name="P1">Nd3 48.Kd2 Nf4 49.b4 Kd4 50.Rc7 e4 51.b5 e3+ 52.Kc2 Nd3 53.b6 e2 54.Re7 </text:p>
      <text:p text:style-name="P1">Ne5 55.Kd2 Nc4+ 56.Kxe2 Nxb6 57.Rh7 Ke4 58.Rxh5 Nd7 59.Rg5 Ne5 60.h4 d4 </text:p>
      <text:p text:style-name="P1">61.h5 d3+ 62.Kd1 Kf4 63.Rg1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unne, David Joseph"]</text:p>
      <text:p text:style-name="P1">[Black "Martidis, Alkis"]</text:p>
      <text:p text:style-name="P1">[Result "1/2-1/2"]</text:p>
      <text:p text:style-name="P1">[WhiteElo "22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<text:soft-page-break/>[Round "8"]</text:p>
      <text:p text:style-name="P1">[White "Chang Hing Wah"]</text:p>
      <text:p text:style-name="P1">[Black "Sollars, Claude 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Ocampo Vargas, Raul"]</text:p>
      <text:p text:style-name="P1">[Black "Borik, Otto"]</text:p>
      <text:p text:style-name="P1">[Result "0-1"]</text:p>
      <text:p text:style-name="P1">[WhiteElo "2325"]</text:p>
      <text:p text:style-name="P1">[BlackElo "2400"]</text:p>
      <text:p text:style-name="P1">[ECO "B14"]</text:p>
      <text:p text:style-name="P1">[EventDate "1980.11.20"]</text:p>
      <text:p text:style-name="P1"/>
      <text:p text:style-name="P1">1.e4 c5 2.c3 g6 3.d4 cxd4 4.cxd4 d5 5.exd5 Nf6 6.Nc3 Bg7 7.Qb3 O-O 8.Nf3 </text:p>
      <text:p text:style-name="P1">Nbd7 9.Bc4 Nb6 10.O-O Bf5 11.Bf4 Rc8 12.Be2 Nfxd5 13.Nxd5 Qxd5 14.Qa3 Qe4 </text:p>
      <text:p text:style-name="P1">15.Be3 Nd5 16.Nd2 Qc2 17.Bd1 Qd3 18.Qxd3 Bxd3 19.Re1 Rfd8 20.Nf3 Nb4 21.</text:p>
      <text:p text:style-name="P1">Bg5 f6 22.Bd2 Nd5 23.Bb3 Bc4 24.Bd1 Kf7 25.h3 e6 26.a3 Ne7 27.Kh2 Bd5 28.</text:p>
      <text:p text:style-name="P1">Bc3 b6 29.Be2 Bh6 30.Rad1 Bb3 31.Ra1 Ba4 32.Bd1 Bc6 33.Bb3 Bd5 34.Bd1 Bc4 </text:p>
      <text:p text:style-name="P1">35.g3 Bd5 36.Be2 Nf5 37.g4 Nd6 38.Nd2 Rxc3 39.bxc3 Bxd2 40.Red1 Bf4+ 41.</text:p>
      <text:p text:style-name="P1">Kg1 Rc8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evy, Maurice"]</text:p>
      <text:p text:style-name="P1">[Black "Arafih, Im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ax, Gyula"]</text:p>
      <text:p text:style-name="P1">[Black "Parma, Bruno"]</text:p>
      <text:p text:style-name="P1">[Result "1/2-1/2"]</text:p>
      <text:p text:style-name="P1">[WhiteElo "2550"]</text:p>
      <text:p text:style-name="P1">[BlackElo "2540"]</text:p>
      <text:p text:style-name="P1">[ECO "B70"]</text:p>
      <text:p text:style-name="P1">[EventDate "1980.11.20"]</text:p>
      <text:p text:style-name="P1"/>
      <text:p text:style-name="P1">1.e4 c5 2.Nf3 d6 3.d4 cxd4 4.Nxd4 Nf6 5.Nc3 g6 6.Be2 Bg7 7.Nb3 O-O 8.O-O </text:p>
      <text:p text:style-name="P1">Nc6 9.Bg5 Be6 10.Kh1 h6 11.Bh4 g5 12.Bg3 d5 13.Nc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Negro, Roberto"]</text:p>
      <text:p text:style-name="P1">[Black "Whyte, Brian G"]</text:p>
      <text:p text:style-name="P1">[Result "0-1"]</text:p>
      <text:p text:style-name="P1"><text:soft-page-break/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omar Salamanca, Arturo"]</text:p>
      <text:p text:style-name="P1">[Black "Upton, Timothy J"]</text:p>
      <text:p text:style-name="P1">[Result "1/2-1/2"]</text:p>
      <text:p text:style-name="P1">[WhiteElo "2430"]</text:p>
      <text:p text:style-name="P1">[ECO "D58"]</text:p>
      <text:p text:style-name="P1">[EventDate "1980.11.20"]</text:p>
      <text:p text:style-name="P1"/>
      <text:p text:style-name="P1">1.d4 d5 2.c4 e6 3.Nc3 Be7 4.Nf3 Nf6 5.Bg5 O-O 6.e3 h6 7.Bh4 b6 8.cxd5 exd5</text:p>
      <text:p text:style-name="P1">9.Be2 Bb7 10.O-O Nbd7 11.Rc1 c5 12.Qa4 Ne4 13.Bxe7 Qxe7 14.Rfd1 Ndf6 15.</text:p>
      <text:p text:style-name="P1">Nxe4 Nxe4 16.Ne5 Rfd8 17.Ba6 Bxa6 18.Qxa6 Rac8 19.b3 Rc7 20.Nd3 cxd4 21.</text:p>
      <text:p text:style-name="P1">exd4 Nc3 22.Re1 Qf6 23.Ne5 Qf4 24.g3 Qxd4 25.Nf3 Qf6 26.Qd3 d4 27.Kg2 Rcd7</text:p>
      <text:p text:style-name="P1">28.a4 Rd5 29.Rc2 b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e Vries, Gerit Jan"]</text:p>
      <text:p text:style-name="P1">[Black "Kan, Wai Shui"]</text:p>
      <text:p text:style-name="P1">[Result "1-0"]</text:p>
      <text:p text:style-name="P1">[Black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pecchio, Robert"]</text:p>
      <text:p text:style-name="P1">[Black "Hamzaoui, 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limani, Abdelhamid"]</text:p>
      <text:p text:style-name="P1">[Black "Georges, Elt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<text:soft-page-break/>[White "Chiu, Yum San"]</text:p>
      <text:p text:style-name="P1">[Black "De Meireles, Marcolin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arakorn, Prachum"]</text:p>
      <text:p text:style-name="P1">[Black "Saade, 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ogers, Ian"]</text:p>
      <text:p text:style-name="P1">[Black "Sunye Neto, Jaime"]</text:p>
      <text:p text:style-name="P1">[Result "1-0"]</text:p>
      <text:p text:style-name="P1">[WhiteElo "2400"]</text:p>
      <text:p text:style-name="P1">[BlackElo "24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ateo, Ramon"]</text:p>
      <text:p text:style-name="P1">[Black "Palacios, Antoni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hristiansen, Larry M"]</text:p>
      <text:p text:style-name="P1">[Black "Schmidt, Wlodzimierz"]</text:p>
      <text:p text:style-name="P1">[Result "1/2-1/2"]</text:p>
      <text:p text:style-name="P1">[WhiteElo "2485"]</text:p>
      <text:p text:style-name="P1">[BlackElo "2505"]</text:p>
      <text:p text:style-name="P1">[ECO "B05"]</text:p>
      <text:p text:style-name="P1">[EventDate "1980.11.20"]</text:p>
      <text:p text:style-name="P1"/>
      <text:p text:style-name="P1">1.e4 Nf6 2.e5 Nd5 3.d4 d6 4.Nf3 Bg4 5.Be2 e6 6.O-O Be7 7.c4 Nb6 8.exd6 </text:p>
      <text:p text:style-name="P1">cxd6 9.Be3 O-O 10.b3 Nc6 11.Nc3 d5 12.c5 Nc8 13.b4 Bxf3 14.Bxf3 a6 15.Rb1 </text:p>
      <text:p text:style-name="P1">Bf6 16.a3 N8e7 17.b5 axb5 18.Nxb5 Nf5 19.Bg4 Nxe3 20.fxe3 b6 21.cxb6 Qxb6 </text:p>
      <text:p text:style-name="P1">22.Qc2 Rab8 23.Kh1 Na5 24.e4 dxe4 25.Qxe4 Qc6 26.Qe2 Qc4 27.Rfd1 Rfd8 28.</text:p>
      <text:p text:style-name="P1">a4 Qxe2 29.Bxe2 Kf8 30.g3 Rd7 31.Bf3 Rbd8 32.Rb4 Be7 33.Rbb1 Bf6 34.Rb4 </text:p>
      <text:p text:style-name="P1"><text:soft-page-break/>Be7 35.Rbb1 Bf6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aeed, Nasser A"]</text:p>
      <text:p text:style-name="P1">[Black "Wheeler, Rober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obatsch, Karl"]</text:p>
      <text:p text:style-name="P1">[Black "Ravisekhar, Raja"]</text:p>
      <text:p text:style-name="P1">[Result "1/2-1/2"]</text:p>
      <text:p text:style-name="P1">[WhiteElo "2445"]</text:p>
      <text:p text:style-name="P1">[BlackElo "2325"]</text:p>
      <text:p text:style-name="P1">[ECO "A35"]</text:p>
      <text:p text:style-name="P1">[EventDate "1980.11.20"]</text:p>
      <text:p text:style-name="P1"/>
      <text:p text:style-name="P1">1.c4 c5 2.Nc3 Nc6 3.Nf3 g6 4.e3 Bg7 5.d4 b6 6.d5 Na5 7.Bd3 d6 8.h3 Nf6 9.</text:p>
      <text:p text:style-name="P1">e4 O-O 10.O-O e5 11.Re1 h6 12.Bf1 Ne8 13.a3 f5 14.b4 Nb7 15.Nd2 Nf6 16.Nb3</text:p>
      <text:p text:style-name="P1">f4 17.bxc5 bxc5 18.a4 g5 19.a5 Qe7 20.Be2 Kh7 21.Nd2 Kg6 22.Nf1 h5 23.Nh2 </text:p>
      <text:p text:style-name="P1">Rh8 24.f3 Nd8 25.Qd3 Nf7 26.Nd1 Nh6 27.Nf2 Kf7 28.Bd2 Bf8 29.Reb1 Ba6 30.</text:p>
      <text:p text:style-name="P1">Be1 Rg8 31.Qd1 Kg7 32.Ra2 Kh8 33.Rab2 Qd7 34.Rb8 Be7 35.Rxa8 Rxa8 36.Rb2 </text:p>
      <text:p text:style-name="P1">Bd8 37.Rb1 Bc7 38.Rb2 Rg8 39.Rb1 Bc8 40.Rb2 Qd8 41.Qa4 Bd7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eulders, Richard"]</text:p>
      <text:p text:style-name="P1">[Black "Handoko, Edhi"]</text:p>
      <text:p text:style-name="P1">[Result "0-1"]</text:p>
      <text:p text:style-name="P1">[WhiteElo "2230"]</text:p>
      <text:p text:style-name="P1">[BlackElo "22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han, Mohamed Rafiq"]</text:p>
      <text:p text:style-name="P1">[Black "Hoelzl, Franz"]</text:p>
      <text:p text:style-name="P1">[Result "1-0"]</text:p>
      <text:p text:style-name="P1">[WhiteElo "2220"]</text:p>
      <text:p text:style-name="P1">[ECO "E60"]</text:p>
      <text:p text:style-name="P1">[EventDate "1980.11.20"]</text:p>
      <text:p text:style-name="P1"/>
      <text:p text:style-name="P1">1.d4 Nf6 2.Nf3 g6 3.g3 c5 4.Bg2 Bg7 5.O-O O-O 6.c4 Nc6 7.d5 Na5 8.Na3 d6 </text:p>
      <text:p text:style-name="P1">9.Re1 Rb8 10.e4 a6 11.Qe2 Ne8 12.e5 Bg4 13.Bf4 Nc7 14.Qd2 b6 15.Re4 Bf5 </text:p>
      <text:p text:style-name="P1">16.Re2 Nb7 17.Rae1 b5 18.Nh4 Bg4 19.Re4 Qc8 20.Bh6 Bh3 21.Bh1 dxe5 22.Bxg7</text:p>
      <text:p text:style-name="P1">Kxg7 23.Rxe5 e6 24.Rh5 Rh8 25.Qh6+ Kf6 26.Rhe5 Qf8 27.Qf4+ Kg7 28.Nf3 f6 </text:p>
      <text:p text:style-name="P1">29.R5e3 Qd6 30.Qh4 Bf5 31.dxe6 Nd8 32.cxb5 axb5 33.e7 Nde6 34.g4 g5 35.Qg3</text:p>
      <text:p text:style-name="P1"><text:soft-page-break/>Qxg3+ 36.hxg3 Bxg4 37.Nh2 Bf5 38.g4 Bg6 39.Rxe6 Nxe6 40.Rxe6 b4 41.Nc4 Bf7</text:p>
      <text:p text:style-name="P1">42.Re4 Bd5 43.e8=Q Rbxe8 44.Rxe8 Rxe8 45.Bxd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Wharton, Patrick"]</text:p>
      <text:p text:style-name="P1">[Black "Moraza, Manu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aphael, John"]</text:p>
      <text:p text:style-name="P1">[Black "El Saeed, Foua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Van Tilbury, Craig"]</text:p>
      <text:p text:style-name="P1">[Black "Fonseca de Oliveira, Mario Sila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antanen, Yrjo A"]</text:p>
      <text:p text:style-name="P1">[Black "Ermenkov, Evgenij"]</text:p>
      <text:p text:style-name="P1">[Result "1/2-1/2"]</text:p>
      <text:p text:style-name="P1">[WhiteElo "2410"]</text:p>
      <text:p text:style-name="P1">[BlackElo "2520"]</text:p>
      <text:p text:style-name="P1">[ECO "B14"]</text:p>
      <text:p text:style-name="P1">[EventDate "1980.11.20"]</text:p>
      <text:p text:style-name="P1"/>
      <text:p text:style-name="P1">1.e4 c6 2.d4 d5 3.exd5 cxd5 4.c4 Nf6 5.Nc3 g6 6.cxd5 Nxd5 7.Qb3 Nb6 8.Nf3 </text:p>
      <text:p text:style-name="P1">Bg7 9.Bb5+ Bd7 10.Ne5 O-O 11.Nxd7 N8xd7 12.O-O Nf6 13.Rd1 Nc8 14.Bf4 Nd6 </text:p>
      <text:p text:style-name="P1">15.Be2 Qd7 16.Bf3 Rac8 17.a4 Rfd8 18.a5 Nfe8 19.Be5 e6 20.Ra4 Qe7 21.Rb4 </text:p>
      <text:p text:style-name="P1">Rd7 22.g4 Qd8 23.Qa4 a6 24.Re1 Bf8 25.Rb6 Nc4 26.Rxb7 Nxe5 27.dxe5 Rd4 28.</text:p>
      <text:p text:style-name="P1">Rd1 Rxa4 29.Rxd8 Ra1+ 30.Rd1 Rxa5 31.Rdd7 Rxe5 32.Rxf7 Nd6 33.Rfc7 Rxc7 </text:p>
      <text:p text:style-name="P1">34.Rxc7 Nb5 35.Nxb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Frey Beckman, Kenneth"]</text:p>
      <text:p text:style-name="P1"><text:soft-page-break/>[Black "Pfleger, Helmut"]</text:p>
      <text:p text:style-name="P1">[Result "1/2-1/2"]</text:p>
      <text:p text:style-name="P1">[WhiteElo "2385"]</text:p>
      <text:p text:style-name="P1">[BlackElo "2530"]</text:p>
      <text:p text:style-name="P1">[ECO "B07"]</text:p>
      <text:p text:style-name="P1">[EventDate "1980.11.20"]</text:p>
      <text:p text:style-name="P1"/>
      <text:p text:style-name="P1">1.d4 d6 2.Nf3 g6 3.e4 Nf6 4.Nbd2 Bg7 5.Be2 O-O 6.O-O c5 7.c3 b6 8.Re1 Bb7 </text:p>
      <text:p text:style-name="P1">9.Bf1 Nbd7 10.e5 Ne8 11.e6 fxe6 12.Ng5 Nc7 13.Qg4 Nf6 14.Qh3 Qd7 15.Bc4 d5</text:p>
      <text:p text:style-name="P1">16.Bd3 e5 17.dxe5 Qxh3 18.Nxh3 Ng4 19.f4 Rad8 20.Nf3 Bc8 21.Nhg5 Nh6 22.</text:p>
      <text:p text:style-name="P1">Bd2 Nf7 23.Nxf7 Rxf7 24.Ng5 Rff8 25.Rf1 Ne6 26.Nxe6 Bxe6 27.h3 Bf5 28.Bxf5</text:p>
      <text:p text:style-name="P1">gxf5 29.g4 h5 30.g5 Kf7 31.a4 e6 32.Kf2 a6 33.Rfd1 Rc8 34.Be3 Rfd8 35.b3 </text:p>
      <text:p text:style-name="P1">Bf8 36.Ke2 Rd7 37.Ra2 Rcd8 38.Rad2 Rb8 39.c4 d4 40.Bf2 b5 41.cxb5 axb5 42.</text:p>
      <text:p text:style-name="P1">b4 cxb4 43.axb5 Rxb5 44.Bxd4 b3 45.Bb2 Rxd2+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Kasparov, Garry"]</text:p>
      <text:p text:style-name="P1">[Black "Speelman, Jonathan S"]</text:p>
      <text:p text:style-name="P1">[Result "1-0"]</text:p>
      <text:p text:style-name="P1">[WhiteElo "2595"]</text:p>
      <text:p text:style-name="P1">[BlackElo "2490"]</text:p>
      <text:p text:style-name="P1">[ECO "E15"]</text:p>
      <text:p text:style-name="P1">[EventDate "1980.11.20"]</text:p>
      <text:p text:style-name="P1"/>
      <text:p text:style-name="P1">1.d4 Nf6 2.c4 e6 3.Nf3 b6 4.g3 Ba6 5.Nbd2 Bb4 6.Qb3 Nc6 7.d5 Bxd2+ 8.Bxd2 </text:p>
      <text:p text:style-name="P1">Ne7 9.Bc3 Nf5 10.Nd2 Nd6 11.f3 O-O 12.e4 exd5 13.cxd5 Bxf1 14.Rxf1 a5 15.</text:p>
      <text:p text:style-name="P1">e5 a4 16.Qc2 Qe8 17.Kf2 Nxd5 18.Qd3 Qe6 19.exd6 c6 20.Qd4 Qh6 21.h4 f5 22.</text:p>
      <text:p text:style-name="P1">f4 Rf6 23.Rae1 b5 24.Nf3 Rxd6 25.Qc5 Rf8 26.Re2 Re6 27.Rxe6 Qxe6 28.Re1 </text:p>
      <text:p text:style-name="P1">Qh6 29.Bd4 Qg6 30.a3 Ra8 31.h5 Qxh5 32.Qd6 Qf7 33.Ng5 Qh5 34.Qxd7 Qh2+ 35.</text:p>
      <text:p text:style-name="P1">Kf3 Qh5+ 36.Kg2 Nxf4+ 37.Kg1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iang Jinrong"]</text:p>
      <text:p text:style-name="P1">[Black "Rodriguez Cespedes, Amador"]</text:p>
      <text:p text:style-name="P1">[Result "1-0"]</text:p>
      <text:p text:style-name="P1">[WhiteElo "2415"]</text:p>
      <text:p text:style-name="P1">[BlackElo "2495"]</text:p>
      <text:p text:style-name="P1">[ECO "C48"]</text:p>
      <text:p text:style-name="P1">[EventDate "1980.11.20"]</text:p>
      <text:p text:style-name="P1"/>
      <text:p text:style-name="P1">1.e4 e5 2.Nf3 Nc6 3.Nc3 Nf6 4.Bb5 Nd4 5.Bc4 Bc5 6.O-O O-O 7.d3 c6 8.Nxd4 </text:p>
      <text:p text:style-name="P1">Bxd4 9.Bg5 h6 10.Bh4 d6 11.Rb1 g5 12.Bg3 Kh8 13.Kh1 Be6 14.Bb3 Qe7 15.Ne2 </text:p>
      <text:p text:style-name="P1">Bb6 16.f3 Nh5 17.Bf2 Nf4 18.c3 Qf6 19.Nxf4 gxf4 20.Bxe6 fxe6 21.Qd2 Rg8 </text:p>
      <text:p text:style-name="P1">22.d4 Rg6 23.dxe5 dxe5 24.Rbd1 Rag8 25.Bxb6 axb6 26.Qf2 Qg7 27.Rd2 b5 28.</text:p>
      <text:p text:style-name="P1">Rfd1 Rg5 29.Rd8 h5 30.Rxg8+ Kxg8 31.Rd8+ Kh7 32.Qd2 Kh6 33.Re8 Qf6 34.Qd6 </text:p>
      <text:p text:style-name="P1">Rg6 35.Rf8 Qg7 36.Qd8 Kh7 37.Qe8 Rf6 38.Qxh5+ Rh6 39.Qf7 Rg6 40.h3 Kh6 41.</text:p>
      <text:p text:style-name="P1">Qxg7+ Kxg7 42.Rb8 Kf6 43.Rxb7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ereira Santos, Jose"]</text:p>
      <text:p text:style-name="P1">[Black "Jones, Iolo Cerredig"]</text:p>
      <text:p text:style-name="P1">[Result "1/2-1/2"]</text:p>
      <text:p text:style-name="P1">[WhiteElo "2240"]</text:p>
      <text:p text:style-name="P1">[BlackElo "2245"]</text:p>
      <text:p text:style-name="P1"><text:soft-page-break/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eitar, Hanni"]</text:p>
      <text:p text:style-name="P1">[Black "Strugo, Victor"]</text:p>
      <text:p text:style-name="P1">[Result "0-1"]</text:p>
      <text:p text:style-name="P1">[WhiteElo "225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Day, Lawrence A"]</text:p>
      <text:p text:style-name="P1">[Black "Timman, Jan H"]</text:p>
      <text:p text:style-name="P1">[Result "1/2-1/2"]</text:p>
      <text:p text:style-name="P1">[WhiteElo "2350"]</text:p>
      <text:p text:style-name="P1">[BlackElo "2550"]</text:p>
      <text:p text:style-name="P1">[ECO "A07"]</text:p>
      <text:p text:style-name="P1">[EventDate "1980.11.20"]</text:p>
      <text:p text:style-name="P1"/>
      <text:p text:style-name="P1">1.g3 d5 2.Bg2 e5 3.d3 Nf6 4.Nf3 Nc6 5.O-O Be7 6.a3 O-O 7.b4 e4 8.Nfd2 exd3</text:p>
      <text:p text:style-name="P1">9.cxd3 Bg4 10.Nc3 Qd7 11.Re1 Ne5 12.Qb3 Be6 13.d4 Nc4 14.Qa4 c6 15.b5 Nb6 </text:p>
      <text:p text:style-name="P1">16.Qb3 c5 17.Nf3 Rac8 18.a4 Ne4 19.Bb2 Nc4 20.Rad1 Qc7 21.Ba1 Rfd8 22.Qb1 </text:p>
      <text:p text:style-name="P1">Bf5 23.Qa2 Nxc3 24.Bxc3 Bf6 25.Qa1 Qe7 26.dxc5 Bxc3 27.Qxc3 Rxc5 28.Nd4 </text:p>
      <text:p text:style-name="P1">Be4 29.Bxe4 Qxe4 30.Nb3 Rc7 31.Rd4 Qe7 32.Red1 h6 33.Qa1 Qxe2 34.Rxd5 Rxd5</text:p>
      <text:p text:style-name="P1">35.Rxd5 Qe4 36.Rd8+ Kh7 37.Nd2 Nxd2 38.Rxd2 Rc4 39.a5 Rb4 40.Qf1 Qf5 41.</text:p>
      <text:p text:style-name="P1">Qd3 Qxd3 42.Rxd3 Rxb5 43.a6 bxa6 44.Rd7 Kg6 45.Rxa7 Rb6 46.g4 Kf6 47.Kg2 </text:p>
      <text:p text:style-name="P1">Ke6 48.Kg3 g5 49.h4 f6 50.Rh7 Rb3+ 51.f3 gxh4+ 52.Kf4 a5 53.Rxh6 Rb5 54.</text:p>
      <text:p text:style-name="P1">Rxh4 a4 55.Rh2 a3 56.Re2+ Re5 57.Ra2 Ra5 58.Kg3 Kd5 59.Kh4 Kc4 60.f4 Kb3 </text:p>
      <text:p text:style-name="P1">61.Ra1 Kb2 62.Rf1 a2 63.g5 fxg5+ 64.fxg5 a1=Q 65.Rxa1 Rxa1 66.g6 Rg1 67.</text:p>
      <text:p text:style-name="P1">Kh5 Kc3 68.Kh6 Kd4 69.g7 Ke5 70.Kh7 Kf6 71.g8=N+ Kf7 72.Nh6+ Ke7 73.Ng8+ </text:p>
      <text:p text:style-name="P1">Ke6 74.Nh6 Rg5 75.Ng8 Kf7 76.Nh6+ Kf8 77.Kh8 Rg6 78.Kh7 Rg7+ 79.Kh8 Ra7 </text:p>
      <text:p text:style-name="P1">80.Ng4 Rb7 81.Nh6 Rg7 82.Nf5 Rg6 83.Kh7 Kf7 84.Nh6+ Kf6 85.Ng8+ Kg5 86.Kh8</text:p>
      <text:p text:style-name="P1">Ra6 87.Kg7 Ra7+ 88.Kf8 Kg6 89.Ne7+ Kf6 90.Ng8+ Ke6 91.Nh6 Rh7 92.Ng8 Rf7+ </text:p>
      <text:p text:style-name="P1">93.Ke8 Rf5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stro, Oscar H"]</text:p>
      <text:p text:style-name="P1">[Black "Ciocaltea, Victor"]</text:p>
      <text:p text:style-name="P1">[Result "1/2-1/2"]</text:p>
      <text:p text:style-name="P1">[WhiteElo "2380"]</text:p>
      <text:p text:style-name="P1">[BlackElo "2455"]</text:p>
      <text:p text:style-name="P1">[ECO "C45"]</text:p>
      <text:p text:style-name="P1">[EventDate "1980.11.20"]</text:p>
      <text:p text:style-name="P1"/>
      <text:p text:style-name="P1">1.e4 e5 2.Nf3 Nc6 3.d4 exd4 4.Nxd4 Bc5 5.Nb3 Bb4+ 6.Bd2 Bxd2+ 7.Qxd2 Nf6 </text:p>
      <text:p text:style-name="P1">8.Nc3 O-O 9.O-O-O Re8 10.f3 a5 11.Bb5 Na7 12.Be2 Nc6 13.g4 d6 14.g5 Nd7 </text:p>
      <text:p text:style-name="P1">15.h4 a4 16.Nd4 Nxd4 17.Qxd4 a3 18.b3 c6 19.Qxd6 Qa5 20.Qd2 b5 21.h5 b4 </text:p>
      <text:p text:style-name="P1">22.Nb1 Qe5 23.c3 Nc5 24.Bc4 Be6 25.f4 Qc7 26.cxb4 Nxb3+ 27.Bxb3 Bxb3 28.</text:p>
      <text:p text:style-name="P1">Qd6 Qxd6 29.Rxd6 Rxe4 30.Nc3 Re3 31.Kd2 Re6 32.Rd4 Bd5 33.Nxd5 cxd5 34.Rh3</text:p>
      <text:p text:style-name="P1"><text:soft-page-break/>Kf8 35.Rhd3 h6 36.Rxd5 Re4 37.R5d4 Rae8 38.gxh6 gxh6 39.Kc3 Re2 40.Kb3 Rh2</text:p>
      <text:p text:style-name="P1">41.Rd8 Rxd8 42.Rxd8+ Ke7 43.Rd3 Rxh5 44.Kxa3 Rf5 45.Rf3 h5 46.Kb3 h4 47.a4</text:p>
      <text:p text:style-name="P1">Rh5 48.Rh3 Kd6 49.Kc4 Kc6 50.Kd4 Kd6 51.Ke4 f5+ 52.Kd4 Rh8 53.Kc4 Rc8+ 54.</text:p>
      <text:p text:style-name="P1">Kb3 Rh8 55.a5 Kd5 56.b5 Re8 57.a6 Kc5 58.Ka4 Kb6 59.Rxh4 Re4+ 60.Kb3 Kxb5 </text:p>
      <text:p text:style-name="P1">61.a7 Ra4 62.Rh7 Rb4+ 63.Kc3 Rc4+ 64.Kd3 Ra4 65.Rh5 Kc6 66.Rh7 Kd5 67.Kc3 </text:p>
      <text:p text:style-name="P1">Ke4 68.Rb7 Kf3 69.Kb3 Ra6 70.Rc7 Kg4 71.Kb4 Ra1 72.Kb5 Ra2 73.Rh7 Ra1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uradiradja, Herman"]</text:p>
      <text:p text:style-name="P1">[Black "De Bruycker, Bernard"]</text:p>
      <text:p text:style-name="P1">[Result "1-0"]</text:p>
      <text:p text:style-name="P1">[WhiteElo "2330"]</text:p>
      <text:p text:style-name="P1">[Black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milleri, Henry"]</text:p>
      <text:p text:style-name="P1">[Black "Foo Lun Choon"]</text:p>
      <text:p text:style-name="P1">[Result "1-0"]</text:p>
      <text:p text:style-name="P1">[WhiteElo "22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eret, Jean-Luc"]</text:p>
      <text:p text:style-name="P1">[Black "Birnboim, Nathan"]</text:p>
      <text:p text:style-name="P1">[Result "1-0"]</text:p>
      <text:p text:style-name="P1">[WhiteElo "2410"]</text:p>
      <text:p text:style-name="P1">[ECO "B25"]</text:p>
      <text:p text:style-name="P1">[EventDate "1980.11.20"]</text:p>
      <text:p text:style-name="P1"/>
      <text:p text:style-name="P1">1.e4 c5 2.Nc3 Nc6 3.g3 g6 4.Bg2 Bg7 5.d3 d6 6.f4 e5 7.Nh3 Nge7 8.O-O Nd4 </text:p>
      <text:p text:style-name="P1">9.f5 gxf5 10.Ng5 h6 11.exf5 hxg5 12.f6 Bf8 13.fxe7 Bxe7 14.Nd5 Be6 15.c3 </text:p>
      <text:p text:style-name="P1">Nc6 16.Qa4 Kf8 17.b4 cxb4 18.d4 exd4 19.cxb4 Ne5 20.Bb2 Qd7 21.Qxd7 Bxd7 </text:p>
      <text:p text:style-name="P1">22.Bxd4 g4 23.a4 Bg5 24.Nf6 Be6 25.b5 Rc8 26.Ne4 Be7 27.Rfc1 Kg7 28.Bxa7 </text:p>
      <text:p text:style-name="P1">f5 29.Nf2 Bg5 30.Rxc8 Rxc8 31.a5 Nf3+ 32.Bxf3 gxf3 33.Bd4+ Kg6 34.h4 Rc4 </text:p>
      <text:p text:style-name="P1">35.hxg5 Rxd4 36.Nh3 Bd7 37.a6 bxa6 38.bxa6 Bc6 39.Nf4+ Kf7 40.a7 Ba8 41.</text:p>
      <text:p text:style-name="P1">Rc1 Re4 42.Rc7+ Re7 43.g6+ Kf6 44.Nh5+ Ke6 45.Ng7+ Kf6 46.Rxe7 Kxe7 47.</text:p>
      <text:p text:style-name="P1">Nxf5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istoja, Thomas W"]</text:p>
      <text:p text:style-name="P1">[Black "Radulov, Ivan"]</text:p>
      <text:p text:style-name="P1">[Result "0-1"]</text:p>
      <text:p text:style-name="P1">[WhiteElo "2330"]</text:p>
      <text:p text:style-name="P1"><text:soft-page-break/>[BlackElo "2490"]</text:p>
      <text:p text:style-name="P1">[ECO "B57"]</text:p>
      <text:p text:style-name="P1">[EventDate "1980.11.20"]</text:p>
      <text:p text:style-name="P1"/>
      <text:p text:style-name="P1">1.e4 c5 2.Nf3 d6 3.d4 cxd4 4.Nxd4 Nf6 5.Nc3 Nc6 6.Bc4 Qb6 7.Nb3 e6 8.O-O </text:p>
      <text:p text:style-name="P1">Bd7 9.Be3 Qc7 10.f4 Be7 11.Kh1 O-O 12.Bd3 Nb4 13.a3 Nxd3 14.cxd3 b6 15.Rc1</text:p>
      <text:p text:style-name="P1">Qb7 16.Bd4 Bc6 17.Qe2 Nd7 18.Rf3 e5 19.fxe5 dxe5 20.Be3 f6 21.Rg3 Rf7 22.</text:p>
      <text:p text:style-name="P1">Qg4 Re8 23.h4 Bf8 24.h5 Kh8 25.Rf3 Bd6 26.Bg1 Nf8 27.Rcf1 Qe7 28.Nd2 Ne6 </text:p>
      <text:p text:style-name="P1">29.Nc4 Nf4 30.Ne3 g6 31.Ned5 Qd7 32.Qxd7 Bxd7 33.Nxf4 exf4 34.hxg6 hxg6 </text:p>
      <text:p text:style-name="P1">35.Bd4 g5 36.Nd5 Kg7 37.R3f2 Kg6 38.Rc2 f5 39.Re1 fxe4 40.dxe4 Be5 41.Bxe5</text:p>
      <text:p text:style-name="P1">Rxe5 42.Rc7 Be8 43.Rxf7 Bxf7 44.Nc3 Kh5 45.Rd1 Bg6 46.Rd4 Kg4 47.Kg1 f3 </text:p>
      <text:p text:style-name="P1">48.Kf2 fxg2 49.Kxg2 Re7 50.Rc4 Bf7 51.Rd4 Kf4 52.Kf2 Be6 53.Rd6 Ke5 54.Rd8</text:p>
      <text:p text:style-name="P1">Rh7 55.Kg3 Rh1 56.Ra8 Rg1+ 57.Kf3 g4+ 58.Ke3 Rg3+ 59.Kf2 Rf3+ 60.Kg2 Rd3 </text:p>
      <text:p text:style-name="P1">61.Rxa7 Rd2+ 62.Kg3 Rxb2 63.Nd1 Rb3+ 64.Kg2 Kxe4 65.Ra4+ Ke5 66.Nf2 Bd5+ </text:p>
      <text:p text:style-name="P1">67.Kf1 g3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heorghiu, Florin"]</text:p>
      <text:p text:style-name="P1">[Black "Zapata, Alonso"]</text:p>
      <text:p text:style-name="P1">[Result "1-0"]</text:p>
      <text:p text:style-name="P1">[WhiteElo "2520"]</text:p>
      <text:p text:style-name="P1">[BlackElo "2355"]</text:p>
      <text:p text:style-name="P1">[ECO "E87"]</text:p>
      <text:p text:style-name="P1">[EventDate "1980.11.20"]</text:p>
      <text:p text:style-name="P1"/>
      <text:p text:style-name="P1">1.d4 Nf6 2.c4 g6 3.Nc3 Bg7 4.e4 O-O 5.Be3 d6 6.f3 e5 7.d5 Nh5 8.Qd2 f5 9.</text:p>
      <text:p text:style-name="P1">O-O-O Nd7 10.exf5 gxf5 11.Bd3 Nc5 12.Bc2 Bd7 13.Nge2 Qe8 14.h3 b5 15.cxb5 </text:p>
      <text:p text:style-name="P1">a6 16.bxa6 Nxa6 17.g4 f4 18.Bf2 Nf6 19.Ne4 Qb8 20.N2c3 Nb4 21.Bb3 Nxe4 22.</text:p>
      <text:p text:style-name="P1">fxe4 Bb5 23.Nxb5 Qxb5 24.a3 Na6 25.Qd3 Qa5 26.Qc3 Qxc3+ 27.bxc3 Rfb8 28.</text:p>
      <text:p text:style-name="P1">Kc2 Kf8 29.Ra1 Ke7 30.a4 h5 31.g5 h4 32.Bc4 Nc5 33.Bxc5 dxc5 34.a5 Kd6 35.</text:p>
      <text:p text:style-name="P1">a6 Bf8 36.Rhb1 Rxb1 37.Rxb1 Bg7 38.Kd2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Qendro, Llambi"]</text:p>
      <text:p text:style-name="P1">[Black "Zueger, Beat"]</text:p>
      <text:p text:style-name="P1">[Result "1/2-1/2"]</text:p>
      <text:p text:style-name="P1">[BlackElo "2225"]</text:p>
      <text:p text:style-name="P1">[ECO "E62"]</text:p>
      <text:p text:style-name="P1">[EventDate "1980.11.20"]</text:p>
      <text:p text:style-name="P1"/>
      <text:p text:style-name="P1">1.d4 Nf6 2.c4 g6 3.g3 Bg7 4.Bg2 O-O 5.Nf3 d6 6.O-O c6 7.Nc3 Bg4 8.h3 Bxf3 </text:p>
      <text:p text:style-name="P1">9.Bxf3 Nfd7 10.Bg2 e5 11.Be3 f5 12.Qd2 Qe7 13.Rad1 Qf7 14.dxe5 dxe5 15.Nb5</text:p>
      <text:p text:style-name="P1">Nb6 16.b3 Nc8 17.Qa5 Qe7 18.Qc7 Na6 19.Qxe7 Nxe7 20.Rd7 Bf6 21.Nc7 Rad8 </text:p>
      <text:p text:style-name="P1">22.Rxd8 Rxd8 23.Nxa6 bxa6 24.Rc1 e4 25.f3 exf3 26.Bxf3 Bd4 27.Kf2 c5 28.</text:p>
      <text:p text:style-name="P1">Bxd4 Rxd4 29.Ke3 a5 30.Rc3 g5 31.Rd3 f4+ 32.gxf4 gxf4+ 33.Kf2 Nf5 34.Bd5+ </text:p>
      <text:p text:style-name="P1">Kg7 35.Kf3 Kf6 36.Rxd4 Nxd4+ 37.Kxf4 Nxe2+ 38.Kg4 Nc1 39.Be4 h6 40.Bb1 Ne2</text:p>
      <text:p text:style-name="P1">41.Bc2 Nc3 42.a3 Ne2 43.h4 Nc3 44.Kf4 Ne2+ 45.Kg4 Nd4 46.Bd1 Nf5 47.Kh5 </text:p>
      <text:p text:style-name="P1">Kg7 48.a4 a6 49.Bf3 Nd4 50.Bb7 Nxb3 51.Bxa6 Nd2 52.Bb5 Ne4 53.Kg4 Kf6 54.</text:p>
      <text:p text:style-name="P1">Kf4 Nc3 55.Be8 Ne2+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meron, Fredrick"]</text:p>
      <text:p text:style-name="P1">[Black "Quasim, A"]</text:p>
      <text:p text:style-name="P1">[Result "0-1"]</text:p>
      <text:p text:style-name="P1"><text:soft-page-break/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Nunn, John D.M"]</text:p>
      <text:p text:style-name="P1">[Black "Balashov, Yuri S"]</text:p>
      <text:p text:style-name="P1">[Result "1/2-1/2"]</text:p>
      <text:p text:style-name="P1">[WhiteElo "2435"]</text:p>
      <text:p text:style-name="P1">[BlackElo "2600"]</text:p>
      <text:p text:style-name="P1">[ECO "C43"]</text:p>
      <text:p text:style-name="P1">[EventDate "1980.11.20"]</text:p>
      <text:p text:style-name="P1"/>
      <text:p text:style-name="P1">1.e4 e5 2.Nf3 Nf6 3.d4 Nxe4 4.Bd3 d5 5.Nxe5 Nd7 6.Nxf7 Kxf7 7.Qh5+ Ke7 8.</text:p>
      <text:p text:style-name="P1">Qe2 Kf7 9.Qh5+ Ke7 10.Qe2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roomes, Maurice"]</text:p>
      <text:p text:style-name="P1">[Black "Colon Romero, Mig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akemoto, Naoko"]</text:p>
      <text:p text:style-name="P1">[Black "Gamarra Caceres, Carlo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ilva, Fernando"]</text:p>
      <text:p text:style-name="P1">[Black "Cooper, John Grantley"]</text:p>
      <text:p text:style-name="P1">[Result "0-1"]</text:p>
      <text:p text:style-name="P1">[WhiteElo "2380"]</text:p>
      <text:p text:style-name="P1">[BlackElo "23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ernard"]</text:p>
      <text:p text:style-name="P1"><text:soft-page-break/>[Black "Marko, Helmu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odriguez, Ruben"]</text:p>
      <text:p text:style-name="P1">[Black "Petursson, Margeir"]</text:p>
      <text:p text:style-name="P1">[Result "0-1"]</text:p>
      <text:p text:style-name="P1">[WhiteElo "2415"]</text:p>
      <text:p text:style-name="P1">[BlackElo "2390"]</text:p>
      <text:p text:style-name="P1">[ECO "A14"]</text:p>
      <text:p text:style-name="P1">[EventDate "1980.11.20"]</text:p>
      <text:p text:style-name="P1"/>
      <text:p text:style-name="P1">1.c4 c5 2.Nf3 Nf6 3.g3 e6 4.Bg2 Nc6 5.O-O Be7 6.b3 O-O 7.Bb2 d5 8.cxd5 </text:p>
      <text:p text:style-name="P1">Nxd5 9.Nc3 Bf6 10.Qc1 Rb8 11.Rd1 Nxc3 12.dxc3 Qc7 13.Nd2 b6 14.Ne4 Be7 15.</text:p>
      <text:p text:style-name="P1">c4 Bb7 16.e3 Rfd8 17.Qc3 Bf8 18.Qc2 Ne7 19.h4 h6 20.Qc3 Nc6 21.Qc2 Rxd1+ </text:p>
      <text:p text:style-name="P1">22.Rxd1 Rd8 23.Rxd8 Nxd8 24.Qd1 f5 25.Nc3 Bxg2 26.Kxg2 Qc6+ 27.Kg1 Nf7 28.</text:p>
      <text:p text:style-name="P1">Ne2 Bd6 29.Nf4 Bxf4 30.exf4 Qd6 31.Qc2 Nd8 32.Qc3 Qd7 33.a3 Nc6 34.b4 Qd1+</text:p>
      <text:p text:style-name="P1">35.Kg2 Nd4 36.Qe3 Kf7 37.bxc5 bxc5 38.Bc3 h5 39.Bxd4 cxd4 40.Qf3 Qxf3+ 41.</text:p>
      <text:p text:style-name="P1">Kxf3 Ke7 42.Ke2 Kd6 43.Kd2 Kc5 44.Kd3 a6 45.f3 g6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arques Alves, V"]</text:p>
      <text:p text:style-name="P1">[Black "Delzell, 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ringov, Georgi P"]</text:p>
      <text:p text:style-name="P1">[Black "Hurme, Harri M"]</text:p>
      <text:p text:style-name="P1">[Result "0-1"]</text:p>
      <text:p text:style-name="P1">[WhiteElo "2480"]</text:p>
      <text:p text:style-name="P1">[BlackElo "2310"]</text:p>
      <text:p text:style-name="P1">[ECO "B38"]</text:p>
      <text:p text:style-name="P1">[EventDate "1980.11.20"]</text:p>
      <text:p text:style-name="P1"/>
      <text:p text:style-name="P1">1.e4 c5 2.Nf3 Nc6 3.d4 cxd4 4.Nxd4 g6 5.c4 Bg7 6.Be3 Nf6 7.Nc3 O-O 8.Be2 </text:p>
      <text:p text:style-name="P1">b6 9.O-O Bb7 10.Re1 Qb8 11.Nb3 Nd8 12.Bd3 Ne6 13.Rc1 Nh5 14.Qd2 f5 15.exf5</text:p>
      <text:p text:style-name="P1">gxf5 16.Bb1 Qe8 17.f3 Kh8 18.Nd5 Qf7 19.Bf2 Rae8 20.Rcd1 Rg8 21.Kh1 d6 22.</text:p>
      <text:p text:style-name="P1">Qc2 Nef4 23.Nxf4 Nxf4 24.Be3 Nxg2 25.Qxg2 Qh5 26.Rf1 Be5 27.Qe2 Bxh2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znapik, Aleksander"]</text:p>
      <text:p text:style-name="P1">[Black "Seirawan, Yasser"]</text:p>
      <text:p text:style-name="P1">[Result "1/2-1/2"]</text:p>
      <text:p text:style-name="P1"><text:soft-page-break/>[WhiteElo "2430"]</text:p>
      <text:p text:style-name="P1">[BlackElo "2510"]</text:p>
      <text:p text:style-name="P1">[ECO "B13"]</text:p>
      <text:p text:style-name="P1">[EventDate "1980.11.20"]</text:p>
      <text:p text:style-name="P1"/>
      <text:p text:style-name="P1">1.e4 c6 2.d4 d5 3.exd5 cxd5 4.Bd3 Nc6 5.c3 Nf6 6.Bf4 Bg4 7.Qb3 Qc8 8.Nd2 </text:p>
      <text:p text:style-name="P1">e6 9.Ngf3 Bh5 10.Ne5 Be7 11.O-O O-O 12.Rfe1 Nxe5 13.Bxe5 Qc6 14.a4 Bg6 15.</text:p>
      <text:p text:style-name="P1">Bb5 Qc8 16.a5 a6 17.Bf1 Qd7 18.Bg3 Ne4 19.Nxe4 Bxe4 20.c4 dxc4 21.Bxc4 Bd5</text:p>
      <text:p text:style-name="P1">22.Bxd5 exd5 23.Rac1 Rac8 24.h3 Bf6 25.Rc3 h6 26.Be5 Rxc3 27.Qxc3 Rc8 28.</text:p>
      <text:p text:style-name="P1">Qg3 Bxe5 29.Rxe5 f6 30.Re3 Kf7 31.Rb3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Rubinetti, Jorge"]</text:p>
      <text:p text:style-name="P1">[Black "Zichichi, Alvise"]</text:p>
      <text:p text:style-name="P1">[Result "1-0"]</text:p>
      <text:p text:style-name="P1">[WhiteElo "2445"]</text:p>
      <text:p text:style-name="P1">[BlackElo "2395"]</text:p>
      <text:p text:style-name="P1">[ECO "E04"]</text:p>
      <text:p text:style-name="P1">[EventDate "1980.11.20"]</text:p>
      <text:p text:style-name="P1"/>
      <text:p text:style-name="P1">1.c4 e6 2.Nf3 d5 3.g3 Nf6 4.Bg2 c5 5.O-O Nc6 6.d4 dxc4 7.Ne5 Bd7 8.Nxc6 </text:p>
      <text:p text:style-name="P1">Bxc6 9.Bxc6+ bxc6 10.Qa4 Rc8 11.dxc5 Bxc5 12.Qxc4 Qd5 13.Qc2 Ng4 14.Nd2 </text:p>
      <text:p text:style-name="P1">Bb6 15.h3 Nxf2 16.Rxf2 Qd4 17.e3 Qxe3 18.Nf1 Qe1 19.b3 O-O 20.Bb2 Qa5 21.</text:p>
      <text:p text:style-name="P1">Qc3 Qg5 22.Qe5 Qxe5 23.Bxe5 Rfd8 24.Kg2 Bxf2 25.Kxf2 Rd5 26.Bc3 Rf5+ 27.</text:p>
      <text:p text:style-name="P1">Ke2 Rc5 28.Rc1 Rb8 29.Ne3 a5 30.Nc4 a4 31.Be5 Rbb5 32.Bd6 axb3 33.Bxc5 b2 </text:p>
      <text:p text:style-name="P1">34.Rb1 Rxc5 35.Rxb2 h5 36.Rb4 f5 37.a4 h4 38.gxh4 f4 39.a5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antebre Martinez, Jose Antonio"]</text:p>
      <text:p text:style-name="P1">[Black "Bukhari, Male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omez Esteban, Juan Mario"]</text:p>
      <text:p text:style-name="P1">[Black "Bonner, Gerald"]</text:p>
      <text:p text:style-name="P1">[Result "1/2-1/2"]</text:p>
      <text:p text:style-name="P1">[BlackElo "2255"]</text:p>
      <text:p text:style-name="P1">[ECO "C10"]</text:p>
      <text:p text:style-name="P1">[EventDate "1980.11.20"]</text:p>
      <text:p text:style-name="P1"/>
      <text:p text:style-name="P1">1.e4 e6 2.d4 d5 3.Nd2 dxe4 4.Nxe4 Bd7 5.Nf3 Bc6 6.Bd3 Nd7 7.c4 Bb4+ 8.Nc3 </text:p>
      <text:p text:style-name="P1">Ngf6 9.O-O O-O 10.d5 exd5 11.cxd5 Nxd5 12.Nxd5 Bxd5 13.Bxh7+ Kxh7 14.Qxd5 </text:p>
      <text:p text:style-name="P1">Nf6 15.Qxb7 Qe7 16.Bf4 Ba5 17.Qb5 Bb6 18.Rae1 Qd7 19.Qc4 Rae8 20.Be5 Qg4 </text:p>
      <text:p text:style-name="P1">21.Qc3 Qg6 22.Bxf6 Qxf6 23.Qxf6 gxf6 24.Rxe8 Rxe8 25.Re1 Rd8 26.Kf1 Kg7 </text:p>
      <text:p text:style-name="P1">27.Rc1 Kf8 28.Rc2 Rd1+ 29.Ke2 Rd8 30.Nd2 Re8+ 31.Kf3 Re1 32.Nc4 Bd4 33.Ne3</text:p>
      <text:p text:style-name="P1">Bb6 34.Nd5 Kg7 35.Nxc7 Ra1 36.a3 Ra2 37.Nd5 Bd4 38.Nb4 Rxb2 39.Rxb2 Bxb2 </text:p>
      <text:p text:style-name="P1">40.a4 Bd4 41.Nd3 f5 42.Ke2 Kf6 43.f4 Bg1 44.g3 Bd4 45.Ne1 Ke6 46.Nf3 Bc5 </text:p>
      <text:p text:style-name="P1">47.Kd3 Kd5 48.Ng5 Bg1 49.Ke2 Bxh2 50.Kf2 f6 51.Nf3 Bxg3+ 52.Kxg3 Kc4 53.</text:p>
      <text:p text:style-name="P1">Nh4 Kb4 54.Nxf5 Kxa4 55.Nd4 a6 56.Kg4 Kb4 57.Kf5 Kc4 58.Kxf6 a5 1/2-1/2</text:p>
      <text:p text:style-name="P1"/>
      <text:p text:style-name="P1"><text:soft-page-break/>[Event "Malta ol (Men)"]</text:p>
      <text:p text:style-name="P1">[Site "La Valetta"]</text:p>
      <text:p text:style-name="P1">[Date "1980.11.28"]</text:p>
      <text:p text:style-name="P1">[Round "8"]</text:p>
      <text:p text:style-name="P1">[White "Solomon, Raymond"]</text:p>
      <text:p text:style-name="P1">[Black "Belami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aruffi, Daniele"]</text:p>
      <text:p text:style-name="P1">[Black "Debarnot, Roberto"]</text:p>
      <text:p text:style-name="P1">[Result "1-0"]</text:p>
      <text:p text:style-name="P1">[BlackElo "2430"]</text:p>
      <text:p text:style-name="P1">[ECO "C14"]</text:p>
      <text:p text:style-name="P1">[EventDate "1980.11.20"]</text:p>
      <text:p text:style-name="P1"/>
      <text:p text:style-name="P1">1.e4 e6 2.d4 d5 3.Nc3 Nf6 4.Bg5 Be7 5.e5 Nfd7 6.Bxe7 Qxe7 7.f4 O-O 8.Nf3 </text:p>
      <text:p text:style-name="P1">c5 9.Qd2 Nc6 10.O-O-O Rb8 11.Be2 b5 12.Bxb5 Nxd4 13.Nxd4 cxd4 14.Qxd4 a6 </text:p>
      <text:p text:style-name="P1">15.Be2 Rb4 16.Qf2 f6 17.exf6 Rxf6 18.g3 g5 19.a3 Rb8 20.Qe3 Qc5 21.Qxc5 </text:p>
      <text:p text:style-name="P1">Nxc5 22.fxg5 Rf2 23.Rdf1 Rxf1+ 24.Rxf1 d4 25.Nd1 Rb6 26.Nf2 Rd6 27.b4 Nd7 </text:p>
      <text:p text:style-name="P1">28.Ng4 Rd5 29.Nh6+ Kg7 30.Rf7+ Kg6 31.h4 e5 32.Bd3+ Kh5 33.Rg7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passov, Liuben"]</text:p>
      <text:p text:style-name="P1">[Black "Maki, Veijo"]</text:p>
      <text:p text:style-name="P1">[Result "1/2-1/2"]</text:p>
      <text:p text:style-name="P1">[WhiteElo "2450"]</text:p>
      <text:p text:style-name="P1">[BlackElo "2205"]</text:p>
      <text:p text:style-name="P1">[ECO "E94"]</text:p>
      <text:p text:style-name="P1">[EventDate "1980.11.20"]</text:p>
      <text:p text:style-name="P1"/>
      <text:p text:style-name="P1">1.d4 Nf6 2.c4 g6 3.Nc3 Bg7 4.e4 d6 5.Nf3 O-O 6.Be2 e5 7.O-O Nbd7 8.Be3 Re8</text:p>
      <text:p text:style-name="P1">9.Qc2 Qe7 10.Rfe1 exd4 11.Bxd4 Ne5 12.h3 c6 13.Rad1 Nfd7 14.Nd2 Nc5 15.b4 </text:p>
      <text:p text:style-name="P1">Ne6 16.Be3 Qf6 17.Na4 Nf4 18.Bf1 g5 19.c5 dxc5 20.Nxc5 g4 21.h4 g3 22.fxg3</text:p>
      <text:p text:style-name="P1">Nh5 23.Bg5 Qg6 24.Qb3 b6 25.Nd3 Be6 26.Qa3 Nxd3 27.Bxd3 Bd4+ 28.Be3 Be5 </text:p>
      <text:p text:style-name="P1">29.Nf1 Nxg3 30.Bf2 Nh5 31.Re3 Red8 32.Rde1 Kh8 33.Nh2 Rxd3 34.Rxd3 Rg8 35.</text:p>
      <text:p text:style-name="P1">g3 Nxg3 36.Bxg3 Bxg3 37.Rxg3 Qxg3+ 38.Qxg3 Rxg3+ 39.Kf2 Ra3 40.Nf3 Rxa2+ </text:p>
      <text:p text:style-name="P1">41.Ke3 Rb2 42.Ra1 Rb3+ 43.Kf4 Rxb4 44.Rxa7 Kg7 45.Ng5 Bb3 46.Ke5 c5 47.Re7</text:p>
      <text:p text:style-name="P1">Kg6 48.Nh3 Kh5 49.Nf4+ Kxh4 50.Nd5 Bxd5 51.exd5 h5 52.Rxf7 Kg3 53.Rg7+ Kf3</text:p>
      <text:p text:style-name="P1">54.Rf7+ Kg3 55.Rg7+ Kf3 56.Rf7+ Ke3 57.d6 Rd4 58.d7 h4 59.Ke6 c4 60.Rh7 b5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Johnston, Gerald"]</text:p>
      <text:p text:style-name="P1">[Black "Durao, Joaquim"]</text:p>
      <text:p text:style-name="P1">[Result "1/2-1/2"]</text:p>
      <text:p text:style-name="P1">[BlackElo "2305"]</text:p>
      <text:p text:style-name="P1">[ECO "A00"]</text:p>
      <text:p text:style-name="P1">[EventDate "1980.11.20"]</text:p>
      <text:p text:style-name="P1"/>
      <text:p text:style-name="P1"><text:soft-page-break/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llens"]</text:p>
      <text:p text:style-name="P1">[Black "Luk Luen-Wa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rvalho, Herbert Abreu"]</text:p>
      <text:p text:style-name="P1">[Black "Johansen, Darryl K"]</text:p>
      <text:p text:style-name="P1">[Result "0-1"]</text:p>
      <text:p text:style-name="P1">[WhiteElo "226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Sinprayoon, Pricha"]</text:p>
      <text:p text:style-name="P1">[Black "Sursock, Sameer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ouaziz, Slim"]</text:p>
      <text:p text:style-name="P1">[Black "Haas, Georges"]</text:p>
      <text:p text:style-name="P1">[Result "1/2-1/2"]</text:p>
      <text:p text:style-name="P1">[WhiteElo "23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uss, Andreas"]</text:p>
      <text:p text:style-name="P1">[Black "Adhami, Vangiel"]</text:p>
      <text:p text:style-name="P1">[Result "0-1"]</text:p>
      <text:p text:style-name="P1">[WhiteElo "2330"]</text:p>
      <text:p text:style-name="P1">[BlackElo "2335"]</text:p>
      <text:p text:style-name="P1">[ECO "E12"]</text:p>
      <text:p text:style-name="P1"><text:soft-page-break/>[EventDate "1980.11.20"]</text:p>
      <text:p text:style-name="P1"/>
      <text:p text:style-name="P1">1.d4 Nf6 2.Nf3 e6 3.c4 b6 4.a3 Bb7 5.Nc3 Be7 6.d5 O-O 7.g3 Re8 8.Bg2 a5 9.</text:p>
      <text:p text:style-name="P1">O-O Na6 10.e4 exd5 11.cxd5 d6 12.Nd4 Nc5 13.b3 Bf8 14.Re1 g6 15.Bb2 Bg7 </text:p>
      <text:p text:style-name="P1">16.Qc2 Ng4 17.Rad1 Qd7 18.h3 Nf6 19.f4 Nh5 20.Kh2 Re7 21.Nc6 Ree8 22.b4 </text:p>
      <text:p text:style-name="P1">axb4 23.axb4 Na6 24.b5 Nc5 25.Bf3 Rf8 26.Bg4 Qe8 27.e5 dxe5 28.Nxe5 Qd8 </text:p>
      <text:p text:style-name="P1">29.Nc6 Qd6 30.Bxh5 gxh5 31.Ne7+ Kh8 32.Nf5 Qg6 33.Ne2 f6 34.Ned4 Ra2 35.</text:p>
      <text:p text:style-name="P1">Qb1 Bxd5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Campos Moreno, Javier B"]</text:p>
      <text:p text:style-name="P1">[Black "Tumurbator, Purev"]</text:p>
      <text:p text:style-name="P1">[Result "1-0"]</text:p>
      <text:p text:style-name="P1">[WhiteElo "2305"]</text:p>
      <text:p text:style-name="P1">[BlackElo "2375"]</text:p>
      <text:p text:style-name="P1">[ECO "D18"]</text:p>
      <text:p text:style-name="P1">[EventDate "1980.11.20"]</text:p>
      <text:p text:style-name="P1"/>
      <text:p text:style-name="P1">1.d4 d5 2.c4 c6 3.Nf3 Nf6 4.Nc3 dxc4 5.a4 Bf5 6.e3 e6 7.Bxc4 Bb4 8.O-O O-O</text:p>
      <text:p text:style-name="P1">9.Nh4 Bg4 10.f3 Bh5 11.g4 Nd5 12.Ng2 Bg6 13.Qb3 a5 14.Rd1 Qe7 15.Be2 f6 </text:p>
      <text:p text:style-name="P1">16.e4 Nb6 17.Na2 Na6 18.Be3 Nd7 19.Bxa6 Rxa6 20.Nxb4 axb4 21.Bd2 Rfa8 22.</text:p>
      <text:p text:style-name="P1">Nf4 Bf7 23.Bxb4 e5 24.Qc3 Qe8 25.dxe5 fxe5 26.Nd3 Rxa4 27.Rxa4 Rxa4 28.b3 </text:p>
      <text:p text:style-name="P1">Ra2 29.Bd6 Qe6 30.Nxe5 Qxb3 31.Qxb3 Bxb3 32.Rb1 Rd2 33.Bb4 Nxe5 34.Bxd2 </text:p>
      <text:p text:style-name="P1">Nxf3+ 35.Kg2 Nxd2 36.Rb2 Be6 37.Rxd2 Bxg4 38.Kg3 Be6 39.Kf4 Kf7 40.Rd8 b5 </text:p>
      <text:p text:style-name="P1">41.Rd6 c5 42.Ke5 Bb3 43.Rb6 b4 44.Rb5 Bc2 45.Rxc5 b3 46.Rb5 h5 47.Rb7+ Kg6</text:p>
      <text:p text:style-name="P1">48.Kd5 Kg5 49.e5 Kf5 50.Kd6 g5 51.e6 b2 52.Rxb2 Ba4 53.e7 g4 54.Ra2 Be8 </text:p>
      <text:p text:style-name="P1">55.Ra8 Bg6 56.Rg8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echt, Hans-Joachim"]</text:p>
      <text:p text:style-name="P1">[Black "Campos Lopez, Mario"]</text:p>
      <text:p text:style-name="P1">[Result "1-0"]</text:p>
      <text:p text:style-name="P1">[WhiteElo "2480"]</text:p>
      <text:p text:style-name="P1">[BlackElo "2355"]</text:p>
      <text:p text:style-name="P1">[ECO "C08"]</text:p>
      <text:p text:style-name="P1">[EventDate "1980.11.20"]</text:p>
      <text:p text:style-name="P1"/>
      <text:p text:style-name="P1">1.e4 e6 2.d4 d5 3.Nd2 c5 4.exd5 exd5 5.Bb5+ Bd7 6.Qe2+ Be7 7.dxc5 Nf6 8.</text:p>
      <text:p text:style-name="P1">Nb3 O-O 9.Be3 a6 10.Bd3 Re8 11.Nf3 Nc6 12.c3 Ne4 13.Qc2 f5 14.O-O Qc7 15.</text:p>
      <text:p text:style-name="P1">Rfe1 Rad8 16.Rad1 a5 17.Nbd4 Bxc5 18.Nxf5 Bxf5 19.Bxc5 Bg4 20.Be3 Ne5 21.</text:p>
      <text:p text:style-name="P1">Bxe4 dxe4 22.Rxd8 Qxd8 23.Nxe5 Rxe5 24.Bd4 Re7 25.Rxe4 Rxe4 26.Qxe4 Qd7 </text:p>
      <text:p text:style-name="P1">27.Qe5 a4 28.b3 axb3 29.axb3 Bf5 30.c4 Bc2 31.b4 Bb3 32.c5 Ba4 33.h3 Bc6 </text:p>
      <text:p text:style-name="P1">34.f4 Kf8 35.f5 Qf7 36.Qd6+ Kg8 37.Qd8+ Qe8 38.Qxe8+ Bxe8 39.g4 h5 40.Kf2 </text:p>
      <text:p text:style-name="P1">hxg4 41.hxg4 Kf7 42.Ke3 g6 43.fxg6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McNab, Colin A"]</text:p>
      <text:p text:style-name="P1">[Black "Sanz Alonso, Francisco Javier"]</text:p>
      <text:p text:style-name="P1">[Result "1-0"]</text:p>
      <text:p text:style-name="P1">[BlackElo "2345"]</text:p>
      <text:p text:style-name="P1">[ECO "A15"]</text:p>
      <text:p text:style-name="P1">[EventDate "1980.11.20"]</text:p>
      <text:p text:style-name="P1"/>
      <text:p text:style-name="P1">1.c4 Nf6 2.Nf3 g6 3.b4 a5 4.b5 Bg7 5.Bb2 O-O 6.e3 d6 7.d4 e5 8.Be2 e4 9.</text:p>
      <text:p text:style-name="P1"><text:soft-page-break/>Nfd2 Qd7 10.Nc3 Qf5 11.h3 h5 12.g4 hxg4 13.hxg4 Qe6 14.g5 Nh7 15.Nd5 Qd7 </text:p>
      <text:p text:style-name="P1">16.Nxe4 Qd8 17.Rxh7 Kxh7 18.Ndf6+ Bxf6 19.Nxf6+ Kg7 20.d5 Rh8 21.Qd4 Kf8 </text:p>
      <text:p text:style-name="P1">22.Nd7+ Nxd7 23.Qxh8+ Ke7 24.Bf6+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akr, Hapez"]</text:p>
      <text:p text:style-name="P1">[Black "Clua Ballague, Mig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Hoi, Carsten"]</text:p>
      <text:p text:style-name="P1">[Black "Hoen, Ragnar"]</text:p>
      <text:p text:style-name="P1">[Result "1/2-1/2"]</text:p>
      <text:p text:style-name="P1">[WhiteElo "2340"]</text:p>
      <text:p text:style-name="P1">[BlackElo "2370"]</text:p>
      <text:p text:style-name="P1">[ECO "D67"]</text:p>
      <text:p text:style-name="P1">[EventDate "1980.11.20"]</text:p>
      <text:p text:style-name="P1"/>
      <text:p text:style-name="P1">1.d4 Nf6 2.c4 e6 3.Nc3 d5 4.Bg5 Be7 5.e3 O-O 6.Rc1 c6 7.Nf3 Nbd7 8.Bd3 </text:p>
      <text:p text:style-name="P1">dxc4 9.Bxc4 Nd5 10.Bxe7 Qxe7 11.Ne4 N5f6 12.Ng3 Qb4+ 13.Qd2 Qxd2+ 14.Kxd2 </text:p>
      <text:p text:style-name="P1">c5 15.Ke2 cxd4 16.Nxd4 Ne5 17.Bb5 a6 18.Ba4 b5 19.Bb3 Bb7 20.f3 Rfd8 21.</text:p>
      <text:p text:style-name="P1">Rhd1 g6 22.Rc5 Bd5 23.e4 Bxb3 24.axb3 Ned7 25.Rc7 Ne8 26.Rcc1 Ndf6 27.Nf1 </text:p>
      <text:p text:style-name="P1">Kf8 28.Ne3 Rac8 29.Rxc8 Rxc8 30.b4 Nc7 31.Rc1 Nfe8 32.Ng4 Ra8 33.Nb3 Rd8 </text:p>
      <text:p text:style-name="P1">34.Ne5 Rd6 35.Ke3 f6 36.Nd3 e5 37.Nbc5 Ke7 38.g3 Ne6 39.f4 exf4+ 40.Nxf4 </text:p>
      <text:p text:style-name="P1">Rc6 41.b3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Vukadinov, Milan"]</text:p>
      <text:p text:style-name="P1">[Black "Langeweg, Kick"]</text:p>
      <text:p text:style-name="P1">[Result "1/2-1/2"]</text:p>
      <text:p text:style-name="P1">[BlackElo "2450"]</text:p>
      <text:p text:style-name="P1">[ECO "E15"]</text:p>
      <text:p text:style-name="P1">[EventDate "1980.11.20"]</text:p>
      <text:p text:style-name="P1"/>
      <text:p text:style-name="P1">1.d4 Nf6 2.c4 e6 3.Nf3 b6 4.g3 Ba6 5.Qa4 Bb7 6.Bg2 c5 7.O-O cxd4 8.Nxd4 </text:p>
      <text:p text:style-name="P1">Bxg2 9.Kxg2 Be7 10.Rd1 Qc7 11.Nc3 a6 12.Kg1 Qb7 13.Bf4 O-O 14.Rac1 Rc8 15.</text:p>
      <text:p text:style-name="P1">Nf3 Nc6 16.Qc2 Na5 17.b3 d5 18.cxd5 Nxd5 19.Qd3 Nxf4 20.gxf4 Rd8 21.Qe4 </text:p>
      <text:p text:style-name="P1">Ba3 22.Qxb7 Nxb7 23.Rb1 Rac8 24.Rxd8+ Nxd8 25.Rd1 Kf8 26.Ne5 b5 27.Nb1 Be7</text:p>
      <text:p text:style-name="P1">28.a4 bxa4 29.bxa4 f6 30.Nd3 Rc4 31.Nd2 Rxa4 32.Nb3 Ra3 33.Nbc5 a5 34.Rb1 </text:p>
      <text:p text:style-name="P1">Ra2 35.Rb8 Kf7 36.Ra8 Nc6 37.e3 Nb4 38.Nxb4 Ra1+ 39.Kg2 Bxc5 40.Nc6 a4 41.</text:p>
      <text:p text:style-name="P1">Ra5 Bd6 42.Nd4 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Toth, Bela"]</text:p>
      <text:p text:style-name="P1">[Black "Quinteros, Miguel A"]</text:p>
      <text:p text:style-name="P1">[Result "0-1"]</text:p>
      <text:p text:style-name="P1">[WhiteElo "2405"]</text:p>
      <text:p text:style-name="P1"><text:soft-page-break/>[BlackElo "2540"]</text:p>
      <text:p text:style-name="P1">[ECO "E92"]</text:p>
      <text:p text:style-name="P1">[EventDate "1980.11.20"]</text:p>
      <text:p text:style-name="P1"/>
      <text:p text:style-name="P1">1.d4 Nf6 2.c4 g6 3.Nc3 Bg7 4.e4 d6 5.Nf3 O-O 6.Be2 e5 7.Bg5 h6 8.Bh4 Qe8 </text:p>
      <text:p text:style-name="P1">9.d5 a5 10.Nd2 Na6 11.Rb1 Bd7 12.b3 Nh7 13.f3 h5 14.O-O Bh6 15.Bf2 Qe7 16.</text:p>
      <text:p text:style-name="P1">Re1 h4 17.Nf1 Bf4 18.Kh1 Kg7 19.a3 Nc5 20.Ra1 Rh8 21.b4 axb4 22.axb4 Rxa1 </text:p>
      <text:p text:style-name="P1">23.Qxa1 Nb3 24.Qd1 Nd4 25.Bxd4 exd4 26.Qxd4+ Nf6 27.Bd1 Be5 28.Qd3 Nh5 29.</text:p>
      <text:p text:style-name="P1">Ne2 Ra8 30.Bb3 Ra6 31.Rb1 Qg5 32.Qe3 Qf6 33.Qd3 Ba4 34.Nd2 Bxb3 35.Rxb3 </text:p>
      <text:p text:style-name="P1">Ra2 36.Nf1 Qg5 37.Ra3 Rb2 38.Rb3 Rxb3 39.Qxb3 Nf4 40.Nxf4 Qxf4 41.Qe3 Qf6 </text:p>
      <text:p text:style-name="P1">42.Qd3 Bc3 43.b5 Bb4 44.h3 Qa1 45.Qe2 Bc5 46.g3 hxg3 47.Kg2 Qd4 48.Kxg3 </text:p>
      <text:p text:style-name="P1">Qg1+ 49.Kf4 Bd4 0-1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Ludgate, Alan"]</text:p>
      <text:p text:style-name="P1">[Black "Aristotelous, Vasos"]</text:p>
      <text:p text:style-name="P1">[Result "1-0"]</text:p>
      <text:p text:style-name="P1">[White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arcia Martinez, Silvino"]</text:p>
      <text:p text:style-name="P1">[Black "Qi Jingxuan"]</text:p>
      <text:p text:style-name="P1">[Result "1-0"]</text:p>
      <text:p text:style-name="P1">[WhiteElo "2435"]</text:p>
      <text:p text:style-name="P1">[BlackElo "2405"]</text:p>
      <text:p text:style-name="P1">[ECO "C10"]</text:p>
      <text:p text:style-name="P1">[EventDate "1980.11.20"]</text:p>
      <text:p text:style-name="P1"/>
      <text:p text:style-name="P1">1.e4 e6 2.d4 d5 3.Nd2 Be7 4.c3 dxe4 5.Nxe4 Nf6 6.Nxf6+ Bxf6 7.Nf3 O-O 8.</text:p>
      <text:p text:style-name="P1">Bd3 Nd7 9.Qc2 h6 10.Bf4 c5 11.dxc5 e5 12.Be3 Qc7 13.b4 b6 14.cxb6 axb6 15.</text:p>
      <text:p text:style-name="P1">O-O Ra3 16.Rac1 Bb7 17.Nd2 Rfa8 18.Bc4 Ba6 19.Qe4 Qc8 20.Rfd1 Bb7 21.Qg4 </text:p>
      <text:p text:style-name="P1">Qe8 22.Ne4 Bxe4 23.Qxe4 Nf8 24.Rd6 b5 25.Bb3 Qe7 26.Rb6 Ne6 27.Rxb5 Ng5 </text:p>
      <text:p text:style-name="P1">28.Qc6 e4 29.h4 Ne6 30.Rb7 R3a6 31.Qxa6 Rxa6 32.Rxe7 Bxe7 33.a4 1-0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Gumrukcuoglu, Ergun"]</text:p>
      <text:p text:style-name="P1">[Black "Farooqui, Zahiruddin"]</text:p>
      <text:p text:style-name="P1">[Result "1/2-1/2"]</text:p>
      <text:p text:style-name="P1">[WhiteElo "2210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Pountzas, Hrisanthos"]</text:p>
      <text:p text:style-name="P1"><text:soft-page-break/>[Black "Small, Vernon A"]</text:p>
      <text:p text:style-name="P1">[Result "1/2-1/2"]</text:p>
      <text:p text:style-name="P1">[WhiteElo "23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8"]</text:p>
      <text:p text:style-name="P1">[Round "8"]</text:p>
      <text:p text:style-name="P1">[White "Borg, Geoffrey"]</text:p>
      <text:p text:style-name="P1">[Black "Rahman, Ahmed"]</text:p>
      <text:p text:style-name="P1">[Result "1/2-1/2"]</text:p>
      <text:p text:style-name="P1">[ECO "C15"]</text:p>
      <text:p text:style-name="P1">[EventDate "1980.11.20"]</text:p>
      <text:p text:style-name="P1"/>
      <text:p text:style-name="P1">1.e4 e6 2.d4 d5 3.Nc3 Bb4 4.Ne2 dxe4 5.a3 Bxc3+ 6.Nxc3 f5 7.Bc4 c6 8.Bf4 </text:p>
      <text:p text:style-name="P1">Nf6 9.Qd2 Nd5 10.O-O-O Nd7 11.f3 Nxc3 12.Qxc3 Nf6 13.Bg5 h6 14.Bxf6 Qxf6 </text:p>
      <text:p text:style-name="P1">15.fxe4 fxe4 16.Qe3 Qg5 17.Qxg5 hxg5 18.Rde1 Rf8 19.Rxe4 Rf4 20.Rhe1 Rxe4 </text:p>
      <text:p text:style-name="P1">21.Rxe4 Kf7 22.Kd2 Bd7 23.Ke3 Kf6 24.Re5 Rh8 25.h3 Rh4 26.Be2 Rh8 27.Bg4 </text:p>
      <text:p text:style-name="P1">Rh6 28.c4 Rh8 29.Kd3 Rd8 30.Kc3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rdiansyah, Haji"]</text:p>
      <text:p text:style-name="P1">[Black "Passerotti, Pierluigi"]</text:p>
      <text:p text:style-name="P1">[Result "1/2-1/2"]</text:p>
      <text:p text:style-name="P1">[WhiteElo "2330"]</text:p>
      <text:p text:style-name="P1">[ECO "C83"]</text:p>
      <text:p text:style-name="P1">[EventDate "1980.11.20"]</text:p>
      <text:p text:style-name="P1"/>
      <text:p text:style-name="P1">1.e4 e5 2.Nf3 Nc6 3.Bb5 a6 4.Ba4 Nf6 5.O-O Nxe4 6.d4 b5 7.Bb3 d5 8.dxe5 </text:p>
      <text:p text:style-name="P1">Be6 9.c3 Be7 10.Nbd2 O-O 11.Qe2 Bf5 12.Nd4 Nxd4 13.cxd4 c5 14.Nxe4 dxe4 </text:p>
      <text:p text:style-name="P1">15.dxc5 Bxc5 16.Be3 Qe7 17.Bd5 Rad8 18.Bxe4 Qxe5 19.Bxf5 Qxf5 20.Bxc5 Qxc5</text:p>
      <text:p text:style-name="P1">21.Rad1 h6 22.Rxd8 Rxd8 23.Rd1 Rxd1+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limani, Abdelhamid"]</text:p>
      <text:p text:style-name="P1">[Black "Shiraki, 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amos, Domingo"]</text:p>
      <text:p text:style-name="P1">[Black "Rivas Pastor, Manuel"]</text:p>
      <text:p text:style-name="P1">[Result "1/2-1/2"]</text:p>
      <text:p text:style-name="P1">[ECO "C09"]</text:p>
      <text:p text:style-name="P1">[EventDate "1980.11.20"]</text:p>
      <text:p text:style-name="P1"/>
      <text:p text:style-name="P1">1.e4 e6 2.d4 d5 3.Nd2 c5 4.Ngf3 Nc6 5.exd5 exd5 6.Bb5 Bd6 7.dxc5 Bxc5 8.</text:p>
      <text:p text:style-name="P1"><text:soft-page-break/>O-O Ne7 9.Nb3 Bb6 10.c3 O-O 11.Bg5 h6 12.Bf4 Nf5 13.Bd3 Qf6 14.Qd2 Nd6 15.</text:p>
      <text:p text:style-name="P1">Bxd6 Qxd6 16.Bc2 Bg4 17.Nbd4 a6 18.Rae1 Rae8 19.Rxe8 Rxe8 20.Re1 Rxe1+ 21.</text:p>
      <text:p text:style-name="P1">Qxe1 Kf8 22.h3 Bxf3 23.Nxf3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chumacher, Helmut"]</text:p>
      <text:p text:style-name="P1">[Black "Saleh, Maher"]</text:p>
      <text:p text:style-name="P1">[Result "1-0"]</text:p>
      <text:p text:style-name="P1">[White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ursock, Sameer"]</text:p>
      <text:p text:style-name="P1">[Black "Jamieson, Robert M"]</text:p>
      <text:p text:style-name="P1">[Result "1/2-1/2"]</text:p>
      <text:p text:style-name="P1">[WhiteElo "2220"]</text:p>
      <text:p text:style-name="P1">[BlackElo "2420"]</text:p>
      <text:p text:style-name="P1">[ECO "B33"]</text:p>
      <text:p text:style-name="P1">[EventDate "1980.11.20"]</text:p>
      <text:p text:style-name="P1"/>
      <text:p text:style-name="P1">1.e4 c5 2.Nf3 Nc6 3.d4 cxd4 4.Nxd4 Nf6 5.Nc3 e5 6.Ndb5 d6 7.Nd5 Nxd5 8.</text:p>
      <text:p text:style-name="P1">exd5 Nb8 9.c4 a6 10.Nc3 Be7 11.Be2 O-O 12.O-O f5 13.f4 Bf6 14.Qc2 g6 15.</text:p>
      <text:p text:style-name="P1">Kh1 Nd7 16.Be3 Kh8 17.Rad1 b6 18.Qb3 Rb8 19.Qa3 exf4 20.Bxf4 Be5 21.Bxe5+ </text:p>
      <text:p text:style-name="P1">Nxe5 22.b4 Qc7 23.Ne4 Qe7 24.Nc3 Rd8 25.Rfe1 Qc7 26.Bf1 Kg8 27.c5 bxc5 28.</text:p>
      <text:p text:style-name="P1">bxc5 Ng4 29.Rd2 Qxc5 30.Qxc5 dxc5 31.d6 Rb4 32.Nd5 Rd4 33.Rxd4 cxd4 34.h3 </text:p>
      <text:p text:style-name="P1">Nf2+ 35.Kg1 Ne4 36.Ne7+ Kf8 37.Nxc8 Rxc8 38.Rd1 Nxd6 39.Rxd4 Rc6 40.Kf2 </text:p>
      <text:p text:style-name="P1">Ke7 41.Ra4 Nb5 42.Ra5 Nc7 43.Kg3 Kd6 44.Be2 Rc5 45.Rxc5 Kxc5 46.Kf4 Kd4 </text:p>
      <text:p text:style-name="P1">47.Kg5 a5 48.Kh6 Ke3 49.Bf3 Ne6 50.Kxh7 g5 51.Kg6 Kf4 52.Kf6 Nd4 53.Bd5 </text:p>
      <text:p text:style-name="P1">Ne2 54.Be6 Ng3 55.Kg6 Ke5 56.Bc8 Kf4 57.Bd7 Nf1 58.Bxf5 Ne3 59.g4 a4 60.a3</text:p>
      <text:p text:style-name="P1">Nc4 61.Bc2 Nxa3 62.Bxa4 Nc4 63.Kf6 Ne5 64.Bd1 Nd3 65.Be2 Nf2 66.Bf1 Ne4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ungyereza, Amos"]</text:p>
      <text:p text:style-name="P1">[Black "Jarecki, Joh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Zafar, Saeed-Uz"]</text:p>
      <text:p text:style-name="P1">[Black "Beitar, Hanni"]</text:p>
      <text:p text:style-name="P1">[Result "0-1"]</text:p>
      <text:p text:style-name="P1">[BlackElo "2255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hake, Conrad"]</text:p>
      <text:p text:style-name="P1">[Black "Camilleri, Henry"]</text:p>
      <text:p text:style-name="P1">[Result "1/2-1/2"]</text:p>
      <text:p text:style-name="P1">[BlackElo "22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arlsson, Lars"]</text:p>
      <text:p text:style-name="P1">[Black "Sosonko, Gennadi"]</text:p>
      <text:p text:style-name="P1">[Result "0-1"]</text:p>
      <text:p text:style-name="P1">[WhiteElo "2405"]</text:p>
      <text:p text:style-name="P1">[BlackElo "2505"]</text:p>
      <text:p text:style-name="P1">[ECO "A07"]</text:p>
      <text:p text:style-name="P1">[EventDate "1980.11.20"]</text:p>
      <text:p text:style-name="P1"/>
      <text:p text:style-name="P1">1.g3 e5 2.Bg2 d5 3.d3 Nf6 4.Nf3 Nc6 5.O-O Be7 6.a3 a5 7.Bg5 O-O 8.Nbd2 Be6</text:p>
      <text:p text:style-name="P1">9.Ne1 Qc8 10.c4 dxc4 11.Nxc4 Bxc4 12.Bxf6 Bxf6 13.dxc4 Rd8 14.Nd3 Qf5 15.</text:p>
      <text:p text:style-name="P1">Bxc6 bxc6 16.Qc2 h5 17.Rad1 h4 18.Ne1 Qxc2 19.Nxc2 Rdb8 20.Rb1 Rb3 21.Na1 </text:p>
      <text:p text:style-name="P1">Rb7 22.Nc2 c5 23.Ne3 Rab8 24.Nd5 Rxb2 25.Rxb2 Rxb2 26.Nxf6+ gxf6 27.gxh4 </text:p>
      <text:p text:style-name="P1">Rxe2 28.Rb1 Re4 29.Rb5 Rg4+ 30.Kf1 Rxc4 31.Rxa5 Rxh4 32.Rxc5 Rxh2 33.Rxc7 </text:p>
      <text:p text:style-name="P1">Rh3 34.Ra7 Kg7 35.Ra8 f5 36.Ra6 f6 37.Kg2 Rb3 38.Ra8 f4 39.Ra4 Kg6 40.Ra8 </text:p>
      <text:p text:style-name="P1">e4 41.a4 Rb2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ndoko, Edhi"]</text:p>
      <text:p text:style-name="P1">[Black "Toth, Bela"]</text:p>
      <text:p text:style-name="P1">[Result "1/2-1/2"]</text:p>
      <text:p text:style-name="P1">[WhiteElo "2290"]</text:p>
      <text:p text:style-name="P1">[BlackElo "2405"]</text:p>
      <text:p text:style-name="P1">[ECO "A26"]</text:p>
      <text:p text:style-name="P1">[EventDate "1980.11.20"]</text:p>
      <text:p text:style-name="P1"/>
      <text:p text:style-name="P1">1.c4 e5 2.Nc3 Nc6 3.g3 d6 4.Bg2 g6 5.Nf3 Bg7 6.O-O Nge7 7.d3 h6 8.Nd5 O-O </text:p>
      <text:p text:style-name="P1">9.Bd2 Nxd5 10.cxd5 Ne7 11.e4 c6 12.dxc6 Nxc6 13.Bc3 b5 14.a3 Qb6 15.Qd2 </text:p>
      <text:p text:style-name="P1">Be6 16.Nh4 Rad8 17.Kh1 d5 18.f4 dxe4 19.Bxe4 exf4 20.Bxg7 Kxg7 21.gxf4 Bd5</text:p>
      <text:p text:style-name="P1">22.Qg2 Bxe4 23.dxe4 Kh7 24.Rae1 Rde8 25.Rf3 Nd4 26.Rd3 Qf6 27.Qf2 Rd8 28.</text:p>
      <text:p text:style-name="P1">Red1 Nc6 29.Kg2 Rxd3 30.Rxd3 Rd8 31.Rxd8 Qxd8 32.Nf3 Qd3 33.e5 Qe4 34.Qc5 </text:p>
      <text:p text:style-name="P1">Kg7 35.Qd6 Kg8 36.Kg3 a5 37.Qc5 b4 38.axb4 axb4 39.b3 Kg7 40.Kf2 Nd8 41.</text:p>
      <text:p text:style-name="P1">Qd4 Qc2+ 42.Kg3 Ne6 43.Qxb4 Nc5 44.Qc4 Ne4+ 45.Kh3 Nf2+ 46.Kg2 Qa2 47.Qd4 </text:p>
      <text:p text:style-name="P1">Ne4+ 48.Kf1 Qb1+ 49.Ne1 Kh7 50.Qe3 Kg7 51.Qd4 Kh7 52.Ke2 Qa2+ 53.Ke3 Nf2 </text:p>
      <text:p text:style-name="P1">54.Kf3 Nh3 55.Kg3 Qxb3+ 56.Qd3 Qe6 57.Nf3 Qg4+ 58.Kxg4 Nf2+ 59.Kg3 Nxd3 </text:p>
      <text:p text:style-name="P1">60.h4 Nc1 61.Nd4 Kg7 62.Kf3 Nd3 63.Nc2 g5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<text:soft-page-break/>[White "Chaivichit, Suchart"]</text:p>
      <text:p text:style-name="P1">[Black "Makropoulos, Georgios"]</text:p>
      <text:p text:style-name="P1">[Result "1/2-1/2"]</text:p>
      <text:p text:style-name="P1">[BlackElo "24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Ftacnik, Lubomir"]</text:p>
      <text:p text:style-name="P1">[Black "Geller, Efim P"]</text:p>
      <text:p text:style-name="P1">[Result "1/2-1/2"]</text:p>
      <text:p text:style-name="P1">[WhiteElo "2475"]</text:p>
      <text:p text:style-name="P1">[BlackElo "2565"]</text:p>
      <text:p text:style-name="P1">[ECO "E05"]</text:p>
      <text:p text:style-name="P1">[EventDate "1980.11.20"]</text:p>
      <text:p text:style-name="P1"/>
      <text:p text:style-name="P1">1.d4 Nf6 2.Nf3 d5 3.c4 e6 4.g3 Be7 5.Bg2 O-O 6.O-O dxc4 7.Ne5 Nc6 8.Nxc6 </text:p>
      <text:p text:style-name="P1">bxc6 9.Na3 Bxa3 10.bxa3 Rb8 11.Qa4 Qxd4 12.Be3 Qb2 13.Qxc4 Nd5 14.Bxa7 Ra8</text:p>
      <text:p text:style-name="P1">15.Bd4 Qb5 16.Qxb5 cxb5 17.Rfc1 Ra4 18.Bc5 Re8 19.e4 Nb6 20.Rab1 Bd7 21.</text:p>
      <text:p text:style-name="P1">Bxb6 cxb6 22.e5 Rb8 23.Bf1 Rxa3 24.Bxb5 Bxb5 25.Rxb5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aruffi, Daniele"]</text:p>
      <text:p text:style-name="P1">[Black "Suradiradja, Herman"]</text:p>
      <text:p text:style-name="P1">[Result "1-0"]</text:p>
      <text:p text:style-name="P1">[BlackElo "2330"]</text:p>
      <text:p text:style-name="P1">[ECO "B22"]</text:p>
      <text:p text:style-name="P1">[EventDate "1980.11.20"]</text:p>
      <text:p text:style-name="P1"/>
      <text:p text:style-name="P1">1.e4 c5 2.Nf3 e6 3.c3 Nf6 4.e5 Nd5 5.d4 cxd4 6.cxd4 d6 7.a3 Be7 8.Bd3 dxe5</text:p>
      <text:p text:style-name="P1">9.dxe5 Nd7 10.O-O Nc5 11.Bc2 a5 12.Qd4 O-O 13.Nc3 Nxc3 14.Qxc3 b6 15.Rd1 </text:p>
      <text:p text:style-name="P1">Qc7 16.Ng5 h6 17.Ne4 f5 18.exf6 Bxf6 19.Nxf6+ Rxf6 20.Be3 Bb7 21.Bd4 Rf7 </text:p>
      <text:p text:style-name="P1">22.Rac1 Qf4 23.Qg3 Qxg3 24.hxg3 Bd5 25.Bg6 Rb7 26.Rc3 Ne4 27.Re3 Nd6 28.</text:p>
      <text:p text:style-name="P1">Ree1 Rd8 29.g4 Bb3 30.Rc1 Nb5 31.Be5 Bd5 32.f3 Na7 33.Red1 Nc8 34.Kf2 Ne7 </text:p>
      <text:p text:style-name="P1">35.Bb1 Kf7 36.Kg3 Rc8 37.Rxc8 Nxc8 38.g5 hxg5 39.Kg4 Ne7 40.Kxg5 Rd7 41.</text:p>
      <text:p text:style-name="P1">Rh1 Kg8 42.Rh4 Nc6 43.Bh7+ Kf8 44.Rf4+ Rf7 45.Bd6+ Ne7 46.Bg6 Rxf4 47.Kxf4</text:p>
      <text:p text:style-name="P1">Bb3 48.Ke5 Bd5 49.Kf4 Bb3 50.Kg5 Bc4 51.f4 Bb5 52.g4 Be8 53.Bxe8 Kxe8 54.</text:p>
      <text:p text:style-name="P1">Bxe7 Kxe7 55.Kg6 Kf8 56.a4 Kg8 57.g5 Kf8 58.Kh7 Kf7 59.b3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ahman, Ahmed"]</text:p>
      <text:p text:style-name="P1">[Black "Hadjiyiannis, Costa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<text:soft-page-break/>[White "Mascarinas, Rico"]</text:p>
      <text:p text:style-name="P1">[Black "Bellon Lopez, Juan Manuel"]</text:p>
      <text:p text:style-name="P1">[Result "0-1"]</text:p>
      <text:p text:style-name="P1">[WhiteElo "2385"]</text:p>
      <text:p text:style-name="P1">[BlackElo "2475"]</text:p>
      <text:p text:style-name="P1">[ECO "A11"]</text:p>
      <text:p text:style-name="P1">[EventDate "1980.11.20"]</text:p>
      <text:p text:style-name="P1"/>
      <text:p text:style-name="P1">1.c4 c6 2.Nf3 d5 3.e3 Nf6 4.Nc3 Bf5 5.cxd5 Nxd5 6.Qb3 Qb6 7.Bc4 Qxb3 8.</text:p>
      <text:p text:style-name="P1">Bxb3 Nf6 9.Ke2 h6 10.Ne5 e6 11.f3 Nbd7 12.Nxd7 Nxd7 13.e4 Bh7 14.d4 Bd6 </text:p>
      <text:p text:style-name="P1">15.Be3 O-O-O 16.Rac1 Kb8 17.a3 Rhe8 18.Ba2 f5 19.e5 Bf8 20.h4 Nb6 21.Rcd1 </text:p>
      <text:p text:style-name="P1">Bg8 22.h5 Be7 23.Kf2 Bf7 24.Ne2 Nd5 25.Bxd5 Rxd5 26.Nc3 Rd7 27.f4 b5 28.b4</text:p>
      <text:p text:style-name="P1">Kb7 29.d5 exd5 30.Ne2 Bd8 31.Nd4 Be6 32.Rc1 Bb6 33.Rhd1 Bxd4 34.Bxd4 Bf7 </text:p>
      <text:p text:style-name="P1">35.Rh1 Ra8 36.g4 Be6 37.gxf5 Bxf5 38.Rhg1 Rf7 39.Ke3 a5 40.Ra1 a4 41.Rg3 </text:p>
      <text:p text:style-name="P1">Rg8 42.Rag1 Re7 43.Bc5 Rf7 44.Bd6 Kc8 45.e6 Bxe6 46.Be5 d4+ 47.Bxd4 Bf5 </text:p>
      <text:p text:style-name="P1">48.Rxg7 Rfxg7 49.Bxg7 Rd8 50.Bd4 Kd7 51.Bf6 Re8+ 52.Be5 Rd8 53.Kd4 Ke6+ </text:p>
      <text:p text:style-name="P1">54.Kc5 Be4 55.Rg3 Rd5+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Qendro, Llambi"]</text:p>
      <text:p text:style-name="P1">[Black "Donoso Velasco, Pedro H"]</text:p>
      <text:p text:style-name="P1">[Result "1/2-1/2"]</text:p>
      <text:p text:style-name="P1">[BlackElo "2385"]</text:p>
      <text:p text:style-name="P1">[ECO "D02"]</text:p>
      <text:p text:style-name="P1">[EventDate "1980.11.20"]</text:p>
      <text:p text:style-name="P1"/>
      <text:p text:style-name="P1">1.d4 d5 2.Nf3 c5 3.e3 Nc6 4.b3 Bg4 5.Be2 Nf6 6.O-O e6 7.Bb2 Rc8 8.Ne5 Bxe2</text:p>
      <text:p text:style-name="P1">9.Qxe2 Be7 10.dxc5 Bxc5 11.Rd1 Qe7 12.Nd2 Nxe5 13.Bxe5 O-O 14.c4 Rfd8 15.</text:p>
      <text:p text:style-name="P1">Bxf6 Qxf6 16.cxd5 Rxd5 17.Ne4 Qe5 18.Nxc5 Rdxc5 19.g3 g6 20.Qf3 b5 21.Rd4 </text:p>
      <text:p text:style-name="P1">Rc2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Ferreira, Rogerio"]</text:p>
      <text:p text:style-name="P1">[Black "Bukhari, Malek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hang Hing Wah"]</text:p>
      <text:p text:style-name="P1">[Black "Riza, Conra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aki, Veijo"]</text:p>
      <text:p text:style-name="P1"><text:soft-page-break/>[Black "Csom, Istvan"]</text:p>
      <text:p text:style-name="P1">[Result "0-1"]</text:p>
      <text:p text:style-name="P1">[WhiteElo "2205"]</text:p>
      <text:p text:style-name="P1">[BlackElo "2510"]</text:p>
      <text:p text:style-name="P1">[ECO "B56"]</text:p>
      <text:p text:style-name="P1">[EventDate "1980.11.20"]</text:p>
      <text:p text:style-name="P1"/>
      <text:p text:style-name="P1">1.e4 c5 2.Nf3 d6 3.d4 cxd4 4.Nxd4 Nf6 5.Nc3 Nc6 6.f4 Qb6 7.Nf3 e6 8.Bd3 a6</text:p>
      <text:p text:style-name="P1">9.Qe2 Be7 10.a3 d5 11.e5 Nd7 12.b4 Nd4 13.Qf2 Nxf3+ 14.Qxf3 Qc7 15.Bb2 Nb6</text:p>
      <text:p text:style-name="P1">16.Ne2 Bd7 17.O-O Nc4 18.Bd4 g6 19.Qf2 a5 20.c3 Ra6 21.Kh1 axb4 22.axb4 </text:p>
      <text:p text:style-name="P1">Bb5 23.Rxa6 bxa6 24.f5 gxf5 25.g4 Na3 26.Bxb5+ Nxb5 27.gxf5 Kd7 28.Nf4 Qc6</text:p>
      <text:p text:style-name="P1">29.Rg1 Nxc3 30.Rc1 Ne4 31.Qg1 Qa8 32.fxe6+ fxe6 33.Qd1 Rc8 34.Qa4+ Rc6 35.</text:p>
      <text:p text:style-name="P1">Nxe6 Qb7 36.Nf4 Qb5 37.Qa3 Rxc1+ 38.Qxc1 Qc4 39.Qd1 Bxb4 40.Qg4+ Kc7 41.</text:p>
      <text:p text:style-name="P1">Qg7+ Kc6 42.Qh6+ Kb5 43.Qb6+ Ka4 44.Kg2 Nd2 45.Kg3 Ba5 46.Qb2 Nb3 47.Ne2 </text:p>
      <text:p text:style-name="P1">Bd2 48.Kf2 Qd3 49.Nc3+ Bxc3 50.Bxc3 Qf5+ 51.Kg3 Qg5+ 52.Kf3 Qh5+ 53.Kf4 </text:p>
      <text:p text:style-name="P1">Qh4+ 54.Kf5 Qe4+ 55.Ke6 Qc4 56.Kf6 d4 57.Bd2 Nc5 58.Kg7 Nb3 59.Kf6 Qd3 60.</text:p>
      <text:p text:style-name="P1">Be1 Qf3+ 61.Ke7 Qe3 62.Qa2+ Kb5 63.Bg3 Qg5+ 64.Kf7 Qg6+ 65.Ke7 Qg7+ 66.Ke8</text:p>
      <text:p text:style-name="P1">Qg8+ 67.Ke7 Qc4 68.e6 d3 69.Be1 Qc2 70.Qa3 d2 71.Bxd2 Nxd2 72.Kd8 Nc4 73.</text:p>
      <text:p text:style-name="P1">Qg3 Qd2+ 74.Kc7 Qe3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as, Georges"]</text:p>
      <text:p text:style-name="P1">[Black "Moraza, Man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e Vries, Gerit Jan"]</text:p>
      <text:p text:style-name="P1">[Black "Broomes, Mauric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x, Gyula"]</text:p>
      <text:p text:style-name="P1">[Black "Hurme, Harri M"]</text:p>
      <text:p text:style-name="P1">[Result "1-0"]</text:p>
      <text:p text:style-name="P1">[WhiteElo "2550"]</text:p>
      <text:p text:style-name="P1">[BlackElo "2310"]</text:p>
      <text:p text:style-name="P1">[ECO "B20"]</text:p>
      <text:p text:style-name="P1">[EventDate "1980.11.20"]</text:p>
      <text:p text:style-name="P1"/>
      <text:p text:style-name="P1">1.e4 c5 2.d3 g6 3.g3 Bg7 4.Bg2 Nc6 5.f4 e6 6.Nf3 Nge7 7.O-O O-O 8.c3 d5 9.</text:p>
      <text:p text:style-name="P1">e5 b6 10.Be3 a5 11.Bf2 Ra7 12.Na3 Ba6 13.Nc2 d4 14.cxd4 Nxd4 15.Nfxd4 cxd4</text:p>
      <text:p text:style-name="P1">16.Nxd4 Rd7 17.Qa4 Bxd3 18.Rfd1 b5 19.Qa3 Bc4 20.Bf3 b4 21.Qa4 Bd5 22.Nb3 </text:p>
      <text:p text:style-name="P1">Bxf3 23.Rxd7 Qe8 24.Nxa5 Bc6 25.Nxc6 Qxd7 26.Nxe7+ Qxe7 27.Qc6 Rb8 28.Rd1 </text:p>
      <text:p text:style-name="P1">b3 29.Bc5 1-0</text:p>
      <text:p text:style-name="P1"/>
      <text:p text:style-name="P1">[Event "Malta ol (Men)"]</text:p>
      <text:p text:style-name="P1"><text:soft-page-break/>[Site "La Valetta"]</text:p>
      <text:p text:style-name="P1">[Date "1980.11.29"]</text:p>
      <text:p text:style-name="P1">[Round "9"]</text:p>
      <text:p text:style-name="P1">[White "Delzell, D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Wharton, Patrick"]</text:p>
      <text:p text:style-name="P1">[Black "Ciezkowsky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urey, Jacob"]</text:p>
      <text:p text:style-name="P1">[Black "Zapata, Alonso"]</text:p>
      <text:p text:style-name="P1">[Result "1-0"]</text:p>
      <text:p text:style-name="P1">[WhiteElo "2440"]</text:p>
      <text:p text:style-name="P1">[BlackElo "2355"]</text:p>
      <text:p text:style-name="P1">[ECO "B42"]</text:p>
      <text:p text:style-name="P1">[EventDate "1980.11.20"]</text:p>
      <text:p text:style-name="P1"/>
      <text:p text:style-name="P1">1.e4 c5 2.Nf3 e6 3.d4 cxd4 4.Nxd4 a6 5.Bd3 Nf6 6.O-O d6 7.c4 Be7 8.Nc3 O-O</text:p>
      <text:p text:style-name="P1">9.Be3 Nc6 10.Nxc6 bxc6 11.f4 d5 12.e5 d4 13.exf6 Bxf6 14.Bxh7+ Kxh7 15.</text:p>
      <text:p text:style-name="P1">Qh5+ Kg8 16.Rad1 g6 17.Qc5 d3 18.Rf2 Rb8 19.Rfd2 Qc7 20.Ne4 Bg7 21.Rxd3 e5</text:p>
      <text:p text:style-name="P1">22.Rd6 exf4 23.Bd4 Bxd4+ 24.R1xd4 Bf5 25.Nf6+ Kh8 26.Rxf4 Kg7 27.Nd5 Qb7 </text:p>
      <text:p text:style-name="P1">28.Qd4+ f6 29.Rxf6 Qxb2 30.Qxb2 Rxb2 31.Rxc6 Re8 32.Rc7+ Kg8 33.Rf1 Ree2 </text:p>
      <text:p text:style-name="P1">34.Nf4 Red2 35.g4 Rd7 36.Rxd7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trugo, Victor"]</text:p>
      <text:p text:style-name="P1">[Black "Newman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irata, T"]</text:p>
      <text:p text:style-name="P1">[Black "Bounedjar, R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uer, Nevzat"]</text:p>
      <text:p text:style-name="P1">[Black "Mateo, Ramon"]</text:p>
      <text:p text:style-name="P1">[Result "0-1"]</text:p>
      <text:p text:style-name="P1">[WhiteElo "227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enman, Nils-Gustaf"]</text:p>
      <text:p text:style-name="P1">[Black "Van der Wiel, John"]</text:p>
      <text:p text:style-name="P1">[Result "1/2-1/2"]</text:p>
      <text:p text:style-name="P1">[WhiteElo "2425"]</text:p>
      <text:p text:style-name="P1">[BlackElo "2465"]</text:p>
      <text:p text:style-name="P1">[ECO "E66"]</text:p>
      <text:p text:style-name="P1">[EventDate "1980.11.20"]</text:p>
      <text:p text:style-name="P1"/>
      <text:p text:style-name="P1">1.d4 Nf6 2.c4 g6 3.g3 Bg7 4.Bg2 O-O 5.Nf3 d6 6.O-O Nc6 7.Nc3 a6 8.d5 Na5 </text:p>
      <text:p text:style-name="P1">9.Nd2 c5 10.Qc2 e5 11.a3 b6 12.b4 Nb7 13.Bb2 Ng4 14.h3 Nh6 15.e3 Bd7 16.</text:p>
      <text:p text:style-name="P1">Rab1 Qc7 17.Nce4 f6 18.Bc3 Nf7 19.f4 f5 20.Nf2 b5 21.Rfc1 Rfc8 22.Ba1 Qd8 </text:p>
      <text:p text:style-name="P1">23.Qb3 Qe7 24.Re1 Rc7 25.e4 Re8 26.exf5 Bxf5 27.Rbc1 Qd8 28.g4 Bd7 29.Nd3 </text:p>
      <text:p text:style-name="P1">exf4 30.Bxg7 Kxg7 31.Nxf4 Ne5 32.Nd3 bxc4 33.Nxc4 Nxd3 34.Qxd3 Rxe1+ 35.</text:p>
      <text:p text:style-name="P1">Rxe1 Bb5 36.Qc3+ Kg8 37.Nd2 cxb4 38.Qxb4 Nc5 39.Qd4 Re7 40.Rxe7 Qxe7 41.</text:p>
      <text:p text:style-name="P1">Ne4 Nxe4 42.Bxe4 Qg5 43.Qc3 h5 44.Qc8+ Kg7 45.Qc7+ Kh6 46.Qc3 Qf4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ptekar, Lev"]</text:p>
      <text:p text:style-name="P1">[Black "Villarreal, Jose Felix"]</text:p>
      <text:p text:style-name="P1">[Result "0-1"]</text:p>
      <text:p text:style-name="P1">[BlackElo "23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ill, James A"]</text:p>
      <text:p text:style-name="P1">[Black "Yong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9"]</text:p>
      <text:p text:style-name="P1">[Round "9"]</text:p>
      <text:p text:style-name="P1">[White "Arafih, Imad"]</text:p>
      <text:p text:style-name="P1">[Black "Chaudry, Altaf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tull, Norbert"]</text:p>
      <text:p text:style-name="P1">[Black "Sosa, Leonardo"]</text:p>
      <text:p text:style-name="P1">[Result "1-0"]</text:p>
      <text:p text:style-name="P1">[WhiteElo "2275"]</text:p>
      <text:p text:style-name="P1">[ECO "B39"]</text:p>
      <text:p text:style-name="P1">[EventDate "1980.11.20"]</text:p>
      <text:p text:style-name="P1"/>
      <text:p text:style-name="P1">1.c4 c5 2.Nf3 Nc6 3.d4 cxd4 4.Nxd4 Nf6 5.Nc3 g6 6.e4 Bg7 7.Be3 Ng4 8.Qxg4 </text:p>
      <text:p text:style-name="P1">Nxd4 9.Qd1 Ne6 10.Qd2 Qa5 11.Rc1 g5 12.Be2 Be5 13.g3 b6 14.Qd5 Qxd5 15.</text:p>
      <text:p text:style-name="P1">cxd5 Nc5 16.f3 h6 17.Kf2 Kf8 18.b4 Na6 19.a3 Kg7 20.Nb5 Bb7 21.Rc2 Rac8 </text:p>
      <text:p text:style-name="P1">22.Rhc1 Bb8 23.Bd4+ f6 24.Be3 Rxc2 25.Rxc2 Rc8 26.Rxc8 Bxc8 27.Nd4 Be5 28.</text:p>
      <text:p text:style-name="P1">Nb5 Bb8 29.f4 Bb7 30.Nd4 e6 31.dxe6 dxe6 32.Nxe6+ Kg8 33.Nd8 Bxe4 34.Bxa6 </text:p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arcia, Gildardo"]</text:p>
      <text:p text:style-name="P1">[Black "Birnboim, Nathan"]</text:p>
      <text:p text:style-name="P1">[Result "0-1"]</text:p>
      <text:p text:style-name="P1">[WhiteElo "2330"]</text:p>
      <text:p text:style-name="P1">[ECO "B33"]</text:p>
      <text:p text:style-name="P1">[EventDate "1980.11.20"]</text:p>
      <text:p text:style-name="P1"/>
      <text:p text:style-name="P1">1.e4 c5 2.Nf3 Nc6 3.d4 cxd4 4.Nxd4 Nf6 5.Nc3 e5 6.Ndb5 d6 7.Bg5 a6 8.Na3 </text:p>
      <text:p text:style-name="P1">b5 9.Nd5 Be7 10.Bxf6 Bxf6 11.c3 O-O 12.Nc2 Rb8 13.Nce3 Bg5 14.Bd3 Be6 15.</text:p>
      <text:p text:style-name="P1">O-O Bxe3 16.Nxe3 Ne7 17.Qe2 Qb6 18.Rfd1 Rfd8 19.Rd2 a5 20.a3 Qc5 21.Rad1 </text:p>
      <text:p text:style-name="P1">g6 22.h4 h5 23.Qf3 Kg7 24.Qg3 Kh7 25.Qg5 Ng8 26.Be2 f6 27.Qg3 Bb3 28.Rf1 </text:p>
      <text:p text:style-name="P1">Ne7 29.Qh3 Kg7 30.Kh1 d5 31.Bd1 Bc4 32.b4 axb4 33.axb4 Qc8 34.Qxc8 Rbxc8 </text:p>
      <text:p text:style-name="P1">35.Nxc4 Rxc4 36.exd5 Rxd5 37.Ra2 Rxc3 38.Ra7 Kf7 39.Be2 Rc2 40.Bf3 Rd4 41.</text:p>
      <text:p text:style-name="P1">g3 Rxb4 42.Bd5+ Kf8 43.Ra8+ Rc8 44.Rfa1 Re8 45.Bc6 Nxc6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antanen, Yrjo A"]</text:p>
      <text:p text:style-name="P1">[Black "Ribli, Zoltan"]</text:p>
      <text:p text:style-name="P1">[Result "1/2-1/2"]</text:p>
      <text:p text:style-name="P1">[WhiteElo "2410"]</text:p>
      <text:p text:style-name="P1">[BlackElo "2585"]</text:p>
      <text:p text:style-name="P1">[ECO "B84"]</text:p>
      <text:p text:style-name="P1">[EventDate "1980.11.20"]</text:p>
      <text:p text:style-name="P1"/>
      <text:p text:style-name="P1">1.e4 c5 2.Nf3 d6 3.d4 cxd4 4.Nxd4 Nf6 5.Nc3 a6 6.f4 Qc7 7.Be2 e6 8.O-O Be7</text:p>
      <text:p text:style-name="P1">9.Be3 O-O 10.Qe1 b5 11.Bf3 Bb7 12.e5 Ne8 13.Qg3 dxe5 14.fxe5 Nd7 15.Rad1 </text:p>
      <text:p text:style-name="P1">b4 16.Nce2 Bxf3 17.Nxf3 Nc5 18.Bd4 a5 1/2-1/2</text:p>
      <text:p text:style-name="P1"/>
      <text:p text:style-name="P1"><text:soft-page-break/>[Event "Malta ol (Men)"]</text:p>
      <text:p text:style-name="P1">[Site "La Valetta"]</text:p>
      <text:p text:style-name="P1">[Date "1980.11.29"]</text:p>
      <text:p text:style-name="P1">[Round "9"]</text:p>
      <text:p text:style-name="P1">[White "Donde"]</text:p>
      <text:p text:style-name="P1">[Black "Tee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cCarthy, Anthony"]</text:p>
      <text:p text:style-name="P1">[Black "Durao, Joaquim"]</text:p>
      <text:p text:style-name="P1">[Result "1-0"]</text:p>
      <text:p text:style-name="P1">[BlackElo "2305"]</text:p>
      <text:p text:style-name="P1">[ECO "C44"]</text:p>
      <text:p text:style-name="P1">[EventDate "1980.11.20"]</text:p>
      <text:p text:style-name="P1"/>
      <text:p text:style-name="P1">1.e4 e5 2.Nf3 Nc6 3.d4 exd4 4.Bc4 Bc5 5.c3 dxc3 6.Nxc3 d6 7.Qb3 Qd7 8.Nd5 </text:p>
      <text:p text:style-name="P1">Na5 9.Qc3 Nxc4 10.Qxg7 Qg4 11.Qxh8 Qxe4+ 12.Ne3 Bb4+ 13.Bd2 Kf8 14.Bxb4 </text:p>
      <text:p text:style-name="P1">Nxe3 15.fxe3 Qxe3+ 16.Kd1 Bg4 17.Qc3 Qf2 18.Qd2 Bxf3+ 19.gxf3 Qxf3+ 20.Kc2</text:p>
      <text:p text:style-name="P1">Qe4+ 21.Kb3 Qe6+ 22.Ka3 a5 23.Bc3 b5 24.Bxa5 c5 25.b4 cxb4+ 26.Qxb4 Qh3+ </text:p>
      <text:p text:style-name="P1">27.Kb2 Qg2+ 28.Qd2 Qc6 29.Bb4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opov, Luben"]</text:p>
      <text:p text:style-name="P1">[Black "Vera Gonzalez-Quevedo, Reynaldo"]</text:p>
      <text:p text:style-name="P1">[Result "1-0"]</text:p>
      <text:p text:style-name="P1">[WhiteElo "2465"]</text:p>
      <text:p text:style-name="P1">[BlackElo "2400"]</text:p>
      <text:p text:style-name="P1">[ECO "D23"]</text:p>
      <text:p text:style-name="P1">[EventDate "1980.11.20"]</text:p>
      <text:p text:style-name="P1"/>
      <text:p text:style-name="P1">1.d4 d5 2.c4 dxc4 3.Nf3 Nf6 4.Qa4+ c6 5.Qxc4 Bf5 6.Nc3 Nbd7 7.g3 e6 8.Bg2 </text:p>
      <text:p text:style-name="P1">Be7 9.O-O O-O 10.a4 Rc8 11.a5 Re8 12.h3 Bg6 13.Rd1 Nd5 14.Bd2 Bd6 15.Qb3 </text:p>
      <text:p text:style-name="P1">Nb4 16.e4 Qc7 17.Be3 h6 18.Ne5 Bh7 19.Nc4 f6 20.Nxd6 Qxd6 21.Ra4 Na6 22.</text:p>
      <text:p text:style-name="P1">Qxb7 Nc7 23.Bf4 Qe7 24.Qxc6 e5 25.dxe5 Nxe5 26.Bxe5 Qxe5 27.f4 Qh5 28.Rc4 </text:p>
      <text:p text:style-name="P1">Nb5 29.Qxc8 Nxc3 30.Rd8 Ne2+ 31.Kf2 Bg6 32.Rxe8+ Bxe8 33.Qg4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ortisch, Lajos"]</text:p>
      <text:p text:style-name="P1">[Black "Westerinen, Heikki M.J"]</text:p>
      <text:p text:style-name="P1">[Result "1-0"]</text:p>
      <text:p text:style-name="P1">[WhiteElo "2630"]</text:p>
      <text:p text:style-name="P1">[BlackElo "2485"]</text:p>
      <text:p text:style-name="P1">[ECO "E69"]</text:p>
      <text:p text:style-name="P1">[EventDate "1980.11.20"]</text:p>
      <text:p text:style-name="P1"/>
      <text:p text:style-name="P1">1.d4 Nf6 2.c4 g6 3.Nf3 Bg7 4.g3 O-O 5.Bg2 d6 6.Nc3 Nbd7 7.O-O e5 8.e4 c6 </text:p>
      <text:p text:style-name="P1">9.h3 Ne8 10.Re1 exd4 11.Nxd4 Qb6 12.Nb3 Qb4 13.Bf1 Nc5 14.Be3 Na4 15.Nxa4 </text:p>
      <text:p text:style-name="P1">Qxa4 16.Qd2 a5 17.Bd4 Qb4 18.Qe3 a4 19.Nd2 Bxd4 20.Qxd4 c5 21.a3 Qb6 22.</text:p>
      <text:p text:style-name="P1">Qc3 f6 23.Rad1 Bd7 24.Bg2 Ng7 25.Re3 Bc6 26.Nf3 Rad8 27.Ne1 f5 28.Nd3 fxe4</text:p>
      <text:p text:style-name="P1"><text:soft-page-break/>29.Bxe4 Rde8 30.Bxc6 bxc6 31.Rxe8 Rxe8 32.Nf4 Nf5 33.Qf6 Qd8 34.Qxd8 Rxd8 </text:p>
      <text:p text:style-name="P1">35.Ne2 Rb8 36.Rd2 Rb3 37.Nc3 h5 38.Kg2 h4 39.g4 Nd4 40.Nxa4 Kf7 41.Nc3 g5 </text:p>
      <text:p text:style-name="P1">42.Ne4 Ne6 43.Nxd6+ Kf8 44.Ne4 Nf4+ 45.Kh2 Rxh3+ 46.Kg1 Ne6 47.Rd6 Nd4 48.</text:p>
      <text:p text:style-name="P1">Nxc5 Ne2+ 49.Kf1 Nf4 50.Rf6+ Ke7 51.Rxf4 gxf4 52.Kg2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adulov, Ivan"]</text:p>
      <text:p text:style-name="P1">[Black "Rodriguez Cespedes, Amador"]</text:p>
      <text:p text:style-name="P1">[Result "1/2-1/2"]</text:p>
      <text:p text:style-name="P1">[WhiteElo "2490"]</text:p>
      <text:p text:style-name="P1">[BlackElo "2495"]</text:p>
      <text:p text:style-name="P1">[ECO "C47"]</text:p>
      <text:p text:style-name="P1">[EventDate "1980.11.20"]</text:p>
      <text:p text:style-name="P1"/>
      <text:p text:style-name="P1">1.e4 e5 2.Nf3 Nc6 3.Nc3 Nf6 4.d4 exd4 5.Nxd4 Bb4 6.Nxc6 bxc6 7.Bd3 d5 8.</text:p>
      <text:p text:style-name="P1">exd5 cxd5 9.O-O O-O 10.Bg5 c6 11.Qf3 Bd6 12.h3 Be6 13.Rfe1 Rb8 14.Na4 c5 </text:p>
      <text:p text:style-name="P1">15.b3 c4 16.Bf5 Qd7 17.Bxf6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rabattoni, Franco"]</text:p>
      <text:p text:style-name="P1">[Black "Gunawan, Ronny"]</text:p>
      <text:p text:style-name="P1">[Result "1/2-1/2"]</text:p>
      <text:p text:style-name="P1">[WhiteElo "2325"]</text:p>
      <text:p text:style-name="P1">[BlackElo "2375"]</text:p>
      <text:p text:style-name="P1">[ECO "C05"]</text:p>
      <text:p text:style-name="P1">[EventDate "1980.11.20"]</text:p>
      <text:p text:style-name="P1"/>
      <text:p text:style-name="P1">1.e4 e6 2.d4 d5 3.Nd2 Nf6 4.e5 Nfd7 5.Ngf3 c5 6.c3 Nc6 7.Be2 Qb6 8.Nb3 a5 </text:p>
      <text:p text:style-name="P1">9.dxc5 Nxc5 10.Be3 a4 11.Nxc5 Bxc5 12.Bxc5 Qxc5 13.Qd2 Bd7 14.O-O O-O 15.</text:p>
      <text:p text:style-name="P1">Bd3 Na5 16.Qe2 Rfc8 17.Rad1 Nc4 18.Bxc4 Qxc4 19.Qxc4 Rxc4 20.a3 Re4 21.</text:p>
      <text:p text:style-name="P1">Rfe1 Rxe1+ 22.Rxe1 Bb5 23.Nd4 Bc4 24.Rd1 Kf8 25.f4 Ra6 26.Rd2 f6 27.Kf2 </text:p>
      <text:p text:style-name="P1">Ke7 28.Ke3 Ra8 29.g3 Rc8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ttard, Wilfred"]</text:p>
      <text:p text:style-name="P1">[Black "Vella Gera, Walter"]</text:p>
      <text:p text:style-name="P1">[Result "1-0"]</text:p>
      <text:p text:style-name="P1">[WhiteElo "22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ssan, Mohamed"]</text:p>
      <text:p text:style-name="P1">[Black "Hjartarson, Johann"]</text:p>
      <text:p text:style-name="P1">[Result "0-1"]</text:p>
      <text:p text:style-name="P1">[WhiteElo "2330"]</text:p>
      <text:p text:style-name="P1">[BlackElo "2250"]</text:p>
      <text:p text:style-name="P1">[ECO "A34"]</text:p>
      <text:p text:style-name="P1">[EventDate "1980.11.20"]</text:p>
      <text:p text:style-name="P1"><text:soft-page-break/></text:p>
      <text:p text:style-name="P1">1.c4 c5 2.Nc3 Nf6 3.g3 d5 4.cxd5 Nxd5 5.Bg2 Nc7 6.Nf3 Nc6 7.O-O e5 8.b3 </text:p>
      <text:p text:style-name="P1">Be7 9.Bb2 O-O 10.Rc1 f6 11.d3 Kh8 12.e3 Bg4 13.h3 Bh5 14.Rc2 Qd7 15.Rd2 </text:p>
      <text:p text:style-name="P1">Rad8 16.Kh2 Qc8 17.g4 Bf7 18.d4 cxd4 19.exd4 exd4 20.Nxd4 Nxd4 21.Rxd4 Ne6</text:p>
      <text:p text:style-name="P1">22.Rxd8 Rxd8 23.Qf3 Rd2 24.Ba1 Bd6+ 25.Kg1 Nf4 26.Ne4 Bd5 27.Qe3 Ne2+ 28.</text:p>
      <text:p text:style-name="P1">Kh1 Bf4 29.Qxa7 Rd3 30.Qa4 b5 31.Qb4 Qa8 32.f3 Bxe4 33.fxe4 Ng3+ 34.Kg1 </text:p>
      <text:p text:style-name="P1">Qa7+ 35.Bd4 Qxd4+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omar Salamanca, Arturo"]</text:p>
      <text:p text:style-name="P1">[Black "Bernal, Eduardo"]</text:p>
      <text:p text:style-name="P1">[Result "1/2-1/2"]</text:p>
      <text:p text:style-name="P1">[WhiteElo "2430"]</text:p>
      <text:p text:style-name="P1">[BlackElo "2275"]</text:p>
      <text:p text:style-name="P1">[ECO "D13"]</text:p>
      <text:p text:style-name="P1">[EventDate "1980.11.20"]</text:p>
      <text:p text:style-name="P1"/>
      <text:p text:style-name="P1">1.Nf3 Nf6 2.c4 c6 3.Nc3 d5 4.cxd5 cxd5 5.d4 Nc6 6.Bf4 Qb6 7.Na4 Qa5+ 8.Bd2</text:p>
      <text:p text:style-name="P1">Qd8 9.Rc1 e6 10.e3 Ne4 11.Bb5 Bd7 12.O-O Be7 13.a3 a6 14.Bd3 O-O 15.Be1 b5</text:p>
      <text:p text:style-name="P1">16.Nc3 Nxc3 17.Bxc3 Qb8 18.Ne5 Nxe5 19.dxe5 b4 20.axb4 Bxb4 21.Bd4 Bb5 22.</text:p>
      <text:p text:style-name="P1">Qe2 Bxd3 23.Qxd3 Qb7 24.Rc2 Rfc8 25.Rfc1 h6 26.h3 Ba5 27.Rxc8+ Rxc8 28.Ra1</text:p>
      <text:p text:style-name="P1">Bb6 29.Bc3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Wheeler, Robert"]</text:p>
      <text:p text:style-name="P1">[Black "Omuku, Emmanu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hmad, Nazir"]</text:p>
      <text:p text:style-name="P1">[Black "Kassabe, Ezat"]</text:p>
      <text:p text:style-name="P1">[Result "1-0"]</text:p>
      <text:p text:style-name="P1">[White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uk Luen-Wah"]</text:p>
      <text:p text:style-name="P1">[Black "Midjord, Joan Paetur"]</text:p>
      <text:p text:style-name="P1">[Result "1/2-1/2"]</text:p>
      <text:p text:style-name="P1">[BlackElo "2205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ortensen, Erling"]</text:p>
      <text:p text:style-name="P1">[Black "Liang Jinrong"]</text:p>
      <text:p text:style-name="P1">[Result "0-1"]</text:p>
      <text:p text:style-name="P1">[BlackElo "2415"]</text:p>
      <text:p text:style-name="P1">[ECO "C04"]</text:p>
      <text:p text:style-name="P1">[EventDate "1980.11.20"]</text:p>
      <text:p text:style-name="P1"/>
      <text:p text:style-name="P1">1.e4 e6 2.d4 d5 3.Nd2 Nc6 4.Ngf3 Nf6 5.e5 Nd7 6.Bb5 a6 7.Bxc6 bxc6 8.Nb3 </text:p>
      <text:p text:style-name="P1">c5 9.Bg5 Be7 10.Na5 Nb8 11.Bxe7 Qxe7 12.c3 O-O 13.Qd2 c4 14.b4 cxb3 15.</text:p>
      <text:p text:style-name="P1">axb3 c5 16.O-O Ra7 17.Rfc1 Bd7 18.c4 dxc4 19.dxc5 Qxc5 20.Rxc4 Qe7 21.Rac1</text:p>
      <text:p text:style-name="P1">Bb5 22.Rd4 Rc7 23.h4 Rfc8 24.Rxc7 Qxc7 25.Nc4 Nd7 26.Rg4 f5 27.exf6 Nxf6 </text:p>
      <text:p text:style-name="P1">28.Rd4 Bc6 29.Nfe5 Bd5 30.Qe3 Rb8 31.f3 Qc5 32.Rd3 Qb4 33.Kh2 Qe7 34.Qg5 </text:p>
      <text:p text:style-name="P1">Qc7 35.Kh3 Rf8 36.Qe3 Nh5 37.Rd4 a5 38.g4 Rxf3+ 39.Qxf3 Bxf3 40.Rd7 Bxg4+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Fernandes, Antonio"]</text:p>
      <text:p text:style-name="P1">[Black "Dunne, David Joseph"]</text:p>
      <text:p text:style-name="P1">[Result "1/2-1/2"]</text:p>
      <text:p text:style-name="P1">[WhiteElo "2375"]</text:p>
      <text:p text:style-name="P1">[BlackElo "2290"]</text:p>
      <text:p text:style-name="P1">[ECO "B80"]</text:p>
      <text:p text:style-name="P1">[EventDate "1980.11.20"]</text:p>
      <text:p text:style-name="P1"/>
      <text:p text:style-name="P1">1.e4 c5 2.Nf3 e6 3.d4 cxd4 4.Nxd4 Nf6 5.Nc3 d6 6.g3 Be7 7.Bg2 O-O 8.O-O </text:p>
      <text:p text:style-name="P1">Nc6 9.b3 Bd7 10.Ndb5 Qb8 11.a4 a6 12.Na3 Qc7 13.Bb2 Rab8 14.h3 Rfd8 15.Kh2</text:p>
      <text:p text:style-name="P1">Ne5 16.Qe2 h6 17.f4 Ng6 18.Rad1 Be8 19.Rf3 d5 20.exd5 exd5 21.Rfd3 d4 22.</text:p>
      <text:p text:style-name="P1">Ne4 Nd5 23.Rxd4 Ndxf4 24.gxf4 Nxf4 25.Qg4 Nd3+ 26.Qg3 Qxg3+ 27.Nxg3 Nxb2 </text:p>
      <text:p text:style-name="P1">28.Rxd8 Bxd8 29.Re1 Bd7 30.Nb1 Be6 31.Nd2 Ba5 32.Ngf1 Rd8 33.Re2 b5 34.</text:p>
      <text:p text:style-name="P1">axb5 axb5 35.Bc6 Nd1 36.Ne4 b4 37.Nc5 Rc8 38.Nxe6 Rxc6 39.Nd4 Rf6 40.Nd2 </text:p>
      <text:p text:style-name="P1">Nc3 41.Re8+ Kh7 42.N2f3 Bb6 43.Kg2 Nd5 44.Re4 g6 45.Kg3 Kg7 46.Re8 Bc7+ </text:p>
      <text:p text:style-name="P1">47.Kf2 Nf4 48.h4 Bb6 49.Kg3 Nh5+ 50.Kg2 Rf4 51.Ne2 Rf6 52.Re4 Bc5 53.Rc4 </text:p>
      <text:p text:style-name="P1">Bd6 54.Ne1 Nf4+ 55.Nxf4 Rxf4 56.Nd3 Rxc4 57.bxc4 Kf6 58.Kf3 Ke6 59.Ke4 f5+</text:p>
      <text:p text:style-name="P1">60.Kd4 g5 61.hxg5 hxg5 62.c5 Bh2 63.Nxb4 Bg1+ 64.Kc4 g4 65.c6 Bh2 66.Nd5 </text:p>
      <text:p text:style-name="P1">g3 67.Nf4+ Kd6 68.Kd3 Kxc6 69.Ke2 Kc5 70.Kf3 Kc4 71.Ne2 f4 72.Kg2 Kb4 73.</text:p>
      <text:p text:style-name="P1">Kf3 Kc4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an, Wai Shui"]</text:p>
      <text:p text:style-name="P1">[Black "Ziska, Suni"]</text:p>
      <text:p text:style-name="P1">[Result "1-0"]</text:p>
      <text:p text:style-name="P1">[White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rim, R"]</text:p>
      <text:p text:style-name="P1"><text:soft-page-break/>[Black "Conejares, F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Joensen, Helgi"]</text:p>
      <text:p text:style-name="P1">[Black "Camm, 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eed, Naji Mohamed"]</text:p>
      <text:p text:style-name="P1">[Black "Defize, Ala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ngles Auriac, Bernard"]</text:p>
      <text:p text:style-name="P1">[Black "Talha, Ali Kheir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fifi, Assem"]</text:p>
      <text:p text:style-name="P1">[Black "Clua Ballague, Mig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tean, Michael F"]</text:p>
      <text:p text:style-name="P1">[Black "Parma, Bruno"]</text:p>
      <text:p text:style-name="P1">[Result "1/2-1/2"]</text:p>
      <text:p text:style-name="P1">[WhiteElo "2420"]</text:p>
      <text:p text:style-name="P1"><text:soft-page-break/>[BlackElo "2540"]</text:p>
      <text:p text:style-name="P1">[ECO "A33"]</text:p>
      <text:p text:style-name="P1">[EventDate "1980.11.20"]</text:p>
      <text:p text:style-name="P1"/>
      <text:p text:style-name="P1">1.c4 c5 2.Nf3 Nf6 3.d4 cxd4 4.Nxd4 Nc6 5.Nc3 e6 6.Ndb5 Bb4 7.Bf4 O-O 8.Bd6</text:p>
      <text:p text:style-name="P1">Bxd6 9.Nxd6 Ne8 10.Qd2 Qb6 11.Nxe8 Rxe8 12.e3 Rd8 13.Be2 d5 14.cxd5 exd5 </text:p>
      <text:p text:style-name="P1">15.Nxd5 Qc5 16.e4 Be6 17.Rc1 Qd6 18.Rd1 Bxd5 19.exd5 Nb4 20.a3 Nxd5 21.O-O</text:p>
      <text:p text:style-name="P1">Qe7 22.Bf3 Nf6 23.Qb4 Re8 24.Bxb7 Qxb4 25.axb4 Rab8 26.Bc6 Rec8 27.b5 a6 </text:p>
      <text:p text:style-name="P1">28.Rc1 axb5 29.Bxb5 Rd8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wanson, Stephen"]</text:p>
      <text:p text:style-name="P1">[Black "Seirawan, Yasser"]</text:p>
      <text:p text:style-name="P1">[Result "0-1"]</text:p>
      <text:p text:style-name="P1">[BlackElo "2510"]</text:p>
      <text:p text:style-name="P1">[ECO "B10"]</text:p>
      <text:p text:style-name="P1">[EventDate "1980.11.20"]</text:p>
      <text:p text:style-name="P1"/>
      <text:p text:style-name="P1">1.e4 c6 2.d3 d5 3.Nd2 e5 4.Ngf3 Nd7 5.c3 Ngf6 6.Be2 Bd6 7.O-O O-O 8.Qc2 </text:p>
      <text:p text:style-name="P1">Re8 9.b4 a5 10.bxa5 Qxa5 11.Re1 h6 12.Bf1 Qa4 13.Qb1 b6 14.d4 exd4 15.cxd4</text:p>
      <text:p text:style-name="P1">dxe4 16.Nxe4 Nxe4 17.Rxe4 Rxe4 18.Qxe4 Nf6 19.Qb1 Bg4 20.Be3 Bxf3 21.gxf3 </text:p>
      <text:p text:style-name="P1">Qa5 22.Bg2 Re8 23.a4 Nd5 24.Qc1 Re6 25.f4 Bc7 26.Bd2 Qa7 27.f5 Rf6 28.Qc2 </text:p>
      <text:p text:style-name="P1">Qb8 29.h3 Qd8 30.Re1 Ne7 31.Bc3 Nd5 32.Bd2 Qd7 33.Qe4 Kf8 34.Bf3 Bd6 35.</text:p>
      <text:p text:style-name="P1">Bg4 Bb4 36.Qe5 Qd8 37.Bxb4+ Nxb4 38.Rb1 Na6 39.Be2 Nb8 40.Bg4 Nd7 41.Qf4 </text:p>
      <text:p text:style-name="P1">Kg8 42.Kf1 Kh7 43.Re1 Nf8 44.Qe5 Kg8 45.Rb1 c5 46.Rb5 Nd7 47.Qf4 g5 48.Qe3</text:p>
      <text:p text:style-name="P1">Qa8 49.Qe7 Qc6 50.dxc5 Nxc5 51.Qd8+ Kg7 52.Qd4 Qh1+ 53.Ke2 Qe4+ 54.Qxe4 </text:p>
      <text:p text:style-name="P1">Nxe4 55.Ke3 Nc3 56.Re5 Rd6 57.Re8 Nd5+ 58.Ke2 h5 59.Bf3 Nf4+ 60.Ke3 Rd3+ </text:p>
      <text:p text:style-name="P1">61.Ke4 Ra3 62.Bd1 Nxh3 63.Ke5 f6+ 64.Ke6 Nf4+ 65.Ke7 g4 66.Rd8 Rd3 67.Bc2 </text:p>
      <text:p text:style-name="P1">Rxd8 68.Kxd8 Nh3 69.Be4 Nxf2 70.Bd5 h4 71.Kc7 h3 72.Kxb6 g3 73.a5 g2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Elmejbri, Ali Abdoullah"]</text:p>
      <text:p text:style-name="P1">[Black "Lepine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Whyte, Brian G"]</text:p>
      <text:p text:style-name="P1">[Black "Van Tilbury, Crai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org, Andrew"]</text:p>
      <text:p text:style-name="P1">[Black "Gauci, Joseph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ee, Hans"]</text:p>
      <text:p text:style-name="P1">[Black "Schneider, Lars-Ake"]</text:p>
      <text:p text:style-name="P1">[Result "1-0"]</text:p>
      <text:p text:style-name="P1">[WhiteElo "2420"]</text:p>
      <text:p text:style-name="P1">[BlackElo "2365"]</text:p>
      <text:p text:style-name="P1">[ECO "D32"]</text:p>
      <text:p text:style-name="P1">[EventDate "1980.11.20"]</text:p>
      <text:p text:style-name="P1"/>
      <text:p text:style-name="P1">1.d4 Nf6 2.c4 e6 3.Nf3 d5 4.Nc3 c5 5.cxd5 exd5 6.Bg5 Be6 7.e4 dxe4 8.Nxe4 </text:p>
      <text:p text:style-name="P1">cxd4 9.Bb5+ Nbd7 10.O-O Be7 11.Bxf6 Bxf6 12.Nxf6+ Qxf6 13.Qa4 Rd8 14.Nxd4 </text:p>
      <text:p text:style-name="P1">O-O 15.Nxe6 Qxe6 16.Qxa7 Qd5 17.Be2 Qd2 18.Bb5 Qxb2 19.a4 Ne5 20.Qxb7 Rd2 </text:p>
      <text:p text:style-name="P1">21.Rad1 Rfd8 22.Rxd2 Qxd2 23.h3 g6 24.Qe7 Rd5 25.Qf6 Rc5 26.Kh2 Qd4 27.Kh1</text:p>
      <text:p text:style-name="P1">Rc2 28.Re1 Rc5 29.f4 Qf2 30.Rf1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Jones, Iolo Cerredig"]</text:p>
      <text:p text:style-name="P1">[Black "Hoen, Ragnar"]</text:p>
      <text:p text:style-name="P1">[Result "1/2-1/2"]</text:p>
      <text:p text:style-name="P1">[WhiteElo "2245"]</text:p>
      <text:p text:style-name="P1">[BlackElo "2370"]</text:p>
      <text:p text:style-name="P1">[ECO "A25"]</text:p>
      <text:p text:style-name="P1">[EventDate "1980.11.20"]</text:p>
      <text:p text:style-name="P1"/>
      <text:p text:style-name="P1">1.c4 e5 2.Nc3 Nc6 3.g3 Nf6 4.Bg2 a5 5.e3 Be7 6.Nge2 O-O 7.O-O Re8 8.Nd5 d6</text:p>
      <text:p text:style-name="P1">9.d4 exd4 10.Nxd4 Nxd5 11.cxd5 Nxd4 12.Qxd4 Bf6 13.Qd3 Qe7 14.Re1 a4 15.</text:p>
      <text:p text:style-name="P1">Rb1 g6 16.Bd2 Bf5 17.e4 Bd7 18.Bb4 Qd8 19.Re2 Ra6 20.Rc2 c5 21.dxc6 Rxc6 </text:p>
      <text:p text:style-name="P1">22.Rxc6 Bxc6 23.Qxd6 Qxd6 24.Bxd6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oormachtigh, Johan"]</text:p>
      <text:p text:style-name="P1">[Black "Saeed, Saeed-Ah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Escalante, Rafael"]</text:p>
      <text:p text:style-name="P1">[Black "Ramon Fortune, Arnold"]</text:p>
      <text:p text:style-name="P1">[Result "1-0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acedo, J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iardelli, Sergio C"]</text:p>
      <text:p text:style-name="P1">[Black "Goldenberg, Richard"]</text:p>
      <text:p text:style-name="P1">[Result "1/2-1/2"]</text:p>
      <text:p text:style-name="P1">[WhiteElo "2300"]</text:p>
      <text:p text:style-name="P1">[ECO "A36"]</text:p>
      <text:p text:style-name="P1">[EventDate "1980.11.20"]</text:p>
      <text:p text:style-name="P1"/>
      <text:p text:style-name="P1">1.c4 c5 2.Nc3 Nc6 3.g3 g6 4.Bg2 Bg7 5.e4 Nf6 6.Nge2 O-O 7.O-O Ne8 8.d3 Nc7</text:p>
      <text:p text:style-name="P1">9.Rb1 Rb8 10.Be3 Ne6 11.a3 a5 12.f4 d6 13.g4 Ned4 14.f5 Bd7 15.a4 e6 16.</text:p>
      <text:p text:style-name="P1">Ng3 Ne5 17.h3 Re8 18.b3 Qh4 19.Bf2 Qd8 20.Nb5 Bxb5 21.axb5 b6 22.Be3 Qh4 </text:p>
      <text:p text:style-name="P1">23.Ne2 Nxe2+ 24.Qxe2 Bh6 25.Bf2 Qg5 26.d4 cxd4 27.Bxd4 Qd2 28.Qxd2 Bxd2 </text:p>
      <text:p text:style-name="P1">29.Rfd1 Bb4 30.Bxe5 dxe5 31.Kf1 Rbd8 32.Ke2 Bc5 33.Rxd8 Rxd8 34.Rd1 Bd4 </text:p>
      <text:p text:style-name="P1">35.Rd2 Kf8 36.fxe6 fxe6 37.Kd3 Ke7 38.Kc2 Rf8 39.Kb1 Kd6 40.Ka2 Kc5 41.Ka3</text:p>
      <text:p text:style-name="P1">Bc3 42.Rc2 Kd4 43.Ka2 Kd3 44.Kb1 g5 45.c5 bxc5 46.Rc1 Bd4 47.Rf1 Rb8 48.</text:p>
      <text:p text:style-name="P1">Rf7 Kc3 49.Rf3+ Kb4 50.Bf1 Ra8 51.Kc2 Rb8 52.Rf7 a4 53.bxa4 Kxa4 54.Rxh7 </text:p>
      <text:p text:style-name="P1">Kb4 55.Rc7 Be3 56.Rc6 Bd4 57.b6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unye Neto, Jaime"]</text:p>
      <text:p text:style-name="P1">[Black "Bouaziz, Slim"]</text:p>
      <text:p text:style-name="P1">[Result "1-0"]</text:p>
      <text:p text:style-name="P1">[WhiteElo "2415"]</text:p>
      <text:p text:style-name="P1">[BlackElo "2365"]</text:p>
      <text:p text:style-name="P1">[ECO "A16"]</text:p>
      <text:p text:style-name="P1">[EventDate "1980.11.20"]</text:p>
      <text:p text:style-name="P1"/>
      <text:p text:style-name="P1">1.c4 Nf6 2.Nf3 g6 3.g3 Bg7 4.Bg2 O-O 5.Nc3 d6 6.O-O Nc6 7.d3 a6 8.Bd2 Rb8 </text:p>
      <text:p text:style-name="P1">9.Rc1 Bd7 10.Nd5 e6 11.Nxf6+ Bxf6 12.b4 b5 13.a3 bxc4 14.Rxc4 d5 15.Rc5 </text:p>
      <text:p text:style-name="P1">Be7 16.Rc2 Na7 17.Qc1 Rb7 18.Bf4 Bd6 19.Bxd6 cxd6 20.Qh6 Qf6 21.e4 Ba4 22.</text:p>
      <text:p text:style-name="P1">Rd2 dxe4 23.dxe4 Rd7 24.Qe3 Qd8 25.h4 Nc8 26.Rc1 Nb6 27.Bf1 Ra7 28.Qh6 Qe7</text:p>
      <text:p text:style-name="P1">29.Bh3 f6 30.Qe3 Rc8 31.Rxc8+ Nxc8 32.Nd4 Bd7 33.Rc2 Qe8 34.Qb3 Kf7 35.</text:p>
      <text:p text:style-name="P1">Bxe6+ Bxe6 36.Nxe6 Qxe6 37.Qxe6+ Kxe6 38.Rxc8 a5 39.b5 a4 40.Rc4 Ke5 41.</text:p>
      <text:p text:style-name="P1">Kf1 Rb7 42.Rb4 d5 43.exd5 Kxd5 44.Ke2 Rb6 45.Kd3 h5 46.Kc3 g5 47.Rd4+ Ke5 </text:p>
      <text:p text:style-name="P1">48.Kc4 g4 49.Rf4 f5 50.Kc5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rapu, Ortvin"]</text:p>
      <text:p text:style-name="P1">[Black "Frey Beckman, Kenneth"]</text:p>
      <text:p text:style-name="P1">[Result "0-1"]</text:p>
      <text:p text:style-name="P1"><text:soft-page-break/>[WhiteElo "2290"]</text:p>
      <text:p text:style-name="P1">[BlackElo "23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ntos, Luis M"]</text:p>
      <text:p text:style-name="P1">[Black "Curtin, Eugene"]</text:p>
      <text:p text:style-name="P1">[Result "1-0"]</text:p>
      <text:p text:style-name="P1">[WhiteElo "2345"]</text:p>
      <text:p text:style-name="P1">[ECO "A29"]</text:p>
      <text:p text:style-name="P1">[EventDate "1980.11.20"]</text:p>
      <text:p text:style-name="P1"/>
      <text:p text:style-name="P1">1.c4 Nf6 2.Nc3 e5 3.Nf3 Nc6 4.e4 Bb4 5.d3 O-O 6.g3 d6 7.Bg2 h6 8.O-O Bxc3 </text:p>
      <text:p text:style-name="P1">9.bxc3 Be6 10.h3 Qd7 11.Kh2 Nh7 12.Rb1 b6 13.Nh4 Ne7 14.f4 f6 15.a4 a5 16.</text:p>
      <text:p text:style-name="P1">f5 Bf7 17.Rf2 Rab8 18.Bf3 Rfd8 19.Be3 Ng5 20.Bg4 Rb7 21.Ng6 Nxg6 22.fxg6 </text:p>
      <text:p text:style-name="P1">Be6 23.Bf5 d5 24.cxd5 Bxf5 25.Rxf5 c6 26.c4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ade, N"]</text:p>
      <text:p text:style-name="P1">[Black "Shaw, Terrey I"]</text:p>
      <text:p text:style-name="P1">[Result "0-1"]</text:p>
      <text:p text:style-name="P1">[BlackElo "2390"]</text:p>
      <text:p text:style-name="P1">[ECO "D02"]</text:p>
      <text:p text:style-name="P1">[EventDate "1980.11.20"]</text:p>
      <text:p text:style-name="P1"/>
      <text:p text:style-name="P1">1.d4 d5 2.Nf3 Nf6 3.Bf4 e6 4.Nbd2 Be7 5.e3 O-O 6.Bd3 b6 7.Rc1 Bb7 8.c3 </text:p>
      <text:p text:style-name="P1">Nbd7 9.g4 Ne4 10.g5 f6 11.gxf6 gxf6 12.Nh4 Kh8 13.Qh5 Rg8 14.Ke2 Bd6 15.</text:p>
      <text:p text:style-name="P1">Bxd6 cxd6 16.Rhg1 Qe8 17.Qh6 Qf7 18.f3 Ng5 19.Rg3 e5 20.Bf5 Nf8 21.Rcg1 </text:p>
      <text:p text:style-name="P1">Rg7 22.Bd3 Bc8 23.Nf5 Bxf5 24.Bxf5 Re8 25.h4 Nge6 26.Kf2 Qe7 27.dxe5 dxe5 </text:p>
      <text:p text:style-name="P1">28.Rxg7 Nxg7 29.Bd3 Qf7 30.e4 Re7 31.exd5 Qxd5 32.Ke2 Rd7 33.Qe3 Nge6 34.</text:p>
      <text:p text:style-name="P1">Ne4 Nf4+ 35.Kd2 Qxd3+ 36.Qxd3 Rxd3+ 37.Kc2 Nd7 38.Rg4 Rxf3 39.Nd6 Rf2+ 40.</text:p>
      <text:p text:style-name="P1">Kb3 Nc5+ 41.Kc4 h5 42.Rg1 Rxb2 43.Nf5 Ne4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ingary, M"]</text:p>
      <text:p text:style-name="P1">[Black "Caruana, Marc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orik, Otto"]</text:p>
      <text:p text:style-name="P1">[Black "Vukadinov, Milan"]</text:p>
      <text:p text:style-name="P1">[Result "1-0"]</text:p>
      <text:p text:style-name="P1">[WhiteElo "2400"]</text:p>
      <text:p text:style-name="P1">[ECO "D32"]</text:p>
      <text:p text:style-name="P1"><text:soft-page-break/>[EventDate "1980.11.20"]</text:p>
      <text:p text:style-name="P1"/>
      <text:p text:style-name="P1">1.Nf3 Nf6 2.d4 e6 3.c4 c5 4.e3 d5 5.Nc3 Nc6 6.a3 a6 7.cxd5 exd5 8.Be2 Bd6 </text:p>
      <text:p text:style-name="P1">9.O-O O-O 10.dxc5 Bxc5 11.b4 Ba7 12.Bb2 Be6 13.b5 axb5 14.Nxb5 Bb8 15.Nfd4</text:p>
      <text:p text:style-name="P1">Qd7 16.Rc1 Na5 17.Rc2 Ne4 18.Bd3 Nf6 19.Qe2 Ng4 20.f4 Qe7 21.Rf3 Bd7 22.</text:p>
      <text:p text:style-name="P1">Rg3 g6 23.Nc7 Bxc7 24.Rxc7 Rfc8 25.Rxd7 Qxd7 26.Rxg4 Nc4 27.Bf5 Qe7 28.Rg3</text:p>
      <text:p text:style-name="P1">Re8 29.Bc1 Qf6 30.Bd3 Re7 31.Bxc4 dxc4 32.Qxc4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dam, Aslam"]</text:p>
      <text:p text:style-name="P1">[Black "Radford, Micha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Jakobsen, Ole"]</text:p>
      <text:p text:style-name="P1">[Black "Liu Wenzhe"]</text:p>
      <text:p text:style-name="P1">[Result "1/2-1/2"]</text:p>
      <text:p text:style-name="P1">[WhiteElo "2400"]</text:p>
      <text:p text:style-name="P1">[ECO "A43"]</text:p>
      <text:p text:style-name="P1">[EventDate "1980.11.20"]</text:p>
      <text:p text:style-name="P1"/>
      <text:p text:style-name="P1">1.d4 c5 2.d5 Nf6 3.Nc3 g6 4.e4 d6 5.Nf3 Bg7 6.Be2 O-O 7.O-O Na6 8.Nd2 Nc7 </text:p>
      <text:p text:style-name="P1">9.a4 Bd7 10.Nc4 b6 11.Bf4 Be8 12.Qd2 b5 13.axb5 Nxb5 14.Nxb5 Bxb5 15.f3 </text:p>
      <text:p text:style-name="P1">Nh5 16.Bh6 Bxc4 17.Bxc4 Bxb2 18.Bxf8 Bxa1 19.Bxe7 Bd4+ 20.Qxd4 Qxe7 21.Qb2</text:p>
      <text:p text:style-name="P1">a5 22.Ra1 Qf6 23.Qxf6 Nxf6 24.Bb5 Kf8 25.Kf2 Ke7 26.Ke3 Nd7 27.Kd3 Ne5+ </text:p>
      <text:p text:style-name="P1">28.Kc3 g5 29.Kb3 f5 30.exf5 Kf6 31.Ka4 Kxf5 32.Re1 h5 33.Bc6 Rb8 34.Kxa5 </text:p>
      <text:p text:style-name="P1">Rb2 35.Re2 h4 36.Ka6 h3 37.gxh3 Kf4 38.Rg2 Nxf3 39.Rg4+ Ke3 40.Rg2 c4 41.</text:p>
      <text:p text:style-name="P1">Bb5 c3 42.Bd3 Ne5 43.Bh7 Kd4 44.Rxg5 Kxd5 45.Rg3 Kc4 46.h4 d5 47.h5 d4 48.</text:p>
      <text:p text:style-name="P1">Rg5 d3 49.Rxe5 Rxc2 50.Bg8+ Kb4 51.Rb5+ Ka3 52.h6 Rxh2 53.Ra5+ Kb4 54.Rb5+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iez del Corral, Jesus"]</text:p>
      <text:p text:style-name="P1">[Black "Torre, Eugenio"]</text:p>
      <text:p text:style-name="P1">[Result "1/2-1/2"]</text:p>
      <text:p text:style-name="P1">[WhiteElo "2490"]</text:p>
      <text:p text:style-name="P1">[BlackElo "2505"]</text:p>
      <text:p text:style-name="P1">[ECO "C85"]</text:p>
      <text:p text:style-name="P1">[EventDate "1980.11.20"]</text:p>
      <text:p text:style-name="P1"/>
      <text:p text:style-name="P1">1.e4 e5 2.Nf3 Nc6 3.Bb5 a6 4.Ba4 Nf6 5.O-O Be7 6.Bxc6 dxc6 7.Qe1 Nd7 8.b3 </text:p>
      <text:p text:style-name="P1">c5 9.d3 O-O 10.Bb2 Bd6 11.a4 Re8 12.Nbd2 Nb8 13.Nc4 Nc6 14.a5 b5 15.Ne3 </text:p>
      <text:p text:style-name="P1">Nd4 16.Nd2 c6 17.Kh1 Bc7 18.Bc3 Re6 19.f3 Rh6 20.g3 Qg5 21.Qf2 Rf6 22.Rg1 </text:p>
      <text:p text:style-name="P1">h5 23.h4 Qh6 24.Bxd4 cxd4 25.Nf5 Qh7 26.g4 Kh8 27.Qh2 c5 28.gxh5 Bxf5 29.</text:p>
      <text:p text:style-name="P1">exf5 Rxf5 30.Rg5 Bd8 31.Rxf5 Qxf5 32.Rg1 Qxh5 33.Rg4 f5 34.Qxe5 Bf6 35.</text:p>
      <text:p text:style-name="P1">Qxc5 Re8 36.Ne4 Be5 37.Ng3 Bxg3 38.Rxg3 Qxh4+ 39.Kg2 f4 40.Rh3 Re2+ 41.Kf1</text:p>
      <text:p text:style-name="P1">Qxh3+ 42.Kxe2 Qg2+ 43.Kd1 Qxf3+ 44.Kc1 Qe3+ 45.Kb2 f3 46.Qh5+ Kg8 47.Qd5+ </text:p>
      <text:p text:style-name="P1">Kf8 48.Qa8+ Kf7 49.Qb7+ Qe7 50.Qxf3+ Qf6 51.Qb7+ Kg6 52.Qg2+ Kf5 53.Qf3+ </text:p>
      <text:p text:style-name="P1">Kg5 54.Qg3+ Kf5 55.Qf3+ Ke5 1/2-1/2</text:p>
      <text:p text:style-name="P1"/>
      <text:p text:style-name="P1"><text:soft-page-break/>[Event "Malta ol (Men)"]</text:p>
      <text:p text:style-name="P1">[Site "La Valetta"]</text:p>
      <text:p text:style-name="P1">[Date "1980.11.29"]</text:p>
      <text:p text:style-name="P1">[Round "9"]</text:p>
      <text:p text:style-name="P1">[White "Saeed, Nasser A"]</text:p>
      <text:p text:style-name="P1">[Black "De Bruycker, Bernard"]</text:p>
      <text:p text:style-name="P1">[Result "1/2-1/2"]</text:p>
      <text:p text:style-name="P1">[BlackElo "2370"]</text:p>
      <text:p text:style-name="P1">[ECO "B25"]</text:p>
      <text:p text:style-name="P1">[EventDate "1980.11.20"]</text:p>
      <text:p text:style-name="P1"/>
      <text:p text:style-name="P1">1.e4 c5 2.Nc3 Nc6 3.g3 g6 4.Bg2 Bg7 5.d3 e6 6.f4 d6 7.Nf3 Nge7 8.O-O O-O </text:p>
      <text:p text:style-name="P1">9.Be3 Nd4 10.Rb1 Bd7 11.Ne2 Nxe2+ 12.Qxe2 Bb5 13.Nh4 Nc6 14.f5 exf5 15.</text:p>
      <text:p text:style-name="P1">exf5 Qe7 16.Qd2 Qxe3+ 17.Qxe3 Bd4 18.Qxd4 Nxd4 19.Bxb7 Rab8 20.Bd5 Nxc2 </text:p>
      <text:p text:style-name="P1">21.fxg6 hxg6 22.Nxg6 Ne3 23.Ne7+ Kg7 24.Rf2 Rbe8 25.Bc6 Bxd3 26.Bxe8 Bxb1 </text:p>
      <text:p text:style-name="P1">27.Ba4 d5 28.Rd2 Rd8 29.Kf2 d4 30.Nc6 Rd6 31.b4 Rf6+ 32.Ke1 d3 33.Rf2 c4 </text:p>
      <text:p text:style-name="P1">34.Rxf6 Kxf6 35.Kd2 Nd5 36.Kc1 Nc3 37.Bd1 Bxa2 38.Bf3 Nb5 39.Kb2 Bb3 40.</text:p>
      <text:p text:style-name="P1">Na5 Ke5 41.Nxb3 cxb3 42.Bd1 Nd4 43.Kc3 Ke4 44.g4 Nf3 45.Bxb3 f6 46.h3 Ke3 </text:p>
      <text:p text:style-name="P1">47.Bd1 Nh4 48.Bb3 Nf3 49.Bd1 Nh4 50.Bb3 Ng2 51.Bd1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nde, Oystein"]</text:p>
      <text:p text:style-name="P1">[Black "Johnston, Gerald"]</text:p>
      <text:p text:style-name="P1">[Result "1-0"]</text:p>
      <text:p text:style-name="P1">[WhiteElo "2340"]</text:p>
      <text:p text:style-name="P1">[ECO "D25"]</text:p>
      <text:p text:style-name="P1">[EventDate "1980.11.20"]</text:p>
      <text:p text:style-name="P1"/>
      <text:p text:style-name="P1">1.d4 d5 2.c4 dxc4 3.Nf3 Nf6 4.e3 Bg4 5.Bxc4 e6 6.h3 Bh5 7.Nc3 Nbd7 8.O-O </text:p>
      <text:p text:style-name="P1">Bd6 9.Be2 O-O 10.e4 e5 11.dxe5 Nxe5 12.Nh2 Bxe2 13.Qxe2 Re8 14.f4 Nc6 15.</text:p>
      <text:p text:style-name="P1">Qc4 Na5 16.Qa4 Bc5+ 17.Kh1 Nh5 18.Rf3 Nc6 19.Qb5 Qd6 20.b4 Nxb4 21.Ba3 c6 </text:p>
      <text:p text:style-name="P1">22.Qf1 Qxf4 23.Bxb4 Bxb4 24.Qc4 Ng3+ 25.Rxg3 Qxg3 26.Qxb4 Rad8 27.Nf3 Rd3 </text:p>
      <text:p text:style-name="P1">28.Rf1 h6 29.Qc4 Qd6 30.Ng5 Rf8 31.Rxf7 Rd1+ 32.Rf1+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iocaltea, Victor"]</text:p>
      <text:p text:style-name="P1">[Black "Schmidt, Wlodzimierz"]</text:p>
      <text:p text:style-name="P1">[Result "1-0"]</text:p>
      <text:p text:style-name="P1">[WhiteElo "2455"]</text:p>
      <text:p text:style-name="P1">[BlackElo "2505"]</text:p>
      <text:p text:style-name="P1">[ECO "B05"]</text:p>
      <text:p text:style-name="P1">[EventDate "1980.11.20"]</text:p>
      <text:p text:style-name="P1"/>
      <text:p text:style-name="P1">1.e4 Nf6 2.e5 Nd5 3.d4 d6 4.Nf3 Bg4 5.Be2 e6 6.O-O Be7 7.c4 Nb6 8.Nc3 O-O </text:p>
      <text:p text:style-name="P1">9.Be3 Nc6 10.exd6 cxd6 11.d5 exd5 12.cxd5 Bxf3 13.Bxf3 Ne5 14.Be2 Ned7 15.</text:p>
      <text:p text:style-name="P1">Bf4 Re8 16.a4 Rc8 17.a5 Nc4 18.Qb3 Nxa5 19.Qb4 b6 20.Bb5 Bf8 21.Bxd6 Bxd6 </text:p>
      <text:p text:style-name="P1">22.Qxd6 Ne5 23.Qb4 Re7 24.Rad1 Nec4 25.d6 Re6 26.d7 Rc5 27.Rfe1 Rce5 28.</text:p>
      <text:p text:style-name="P1">Rxe5 Nxe5 29.Qa4 g5 30.Nd5 Nac6 31.Ne3 a5 32.h3 Nb4 33.Qb3 Nec6 34.Qc3 Na2</text:p>
      <text:p text:style-name="P1">35.Qd2 Nab4 36.Nf5 Re5 37.Nh6+ Kg7 38.Ng4 Rxb5 39.Qc3+ f6 40.Rd6 Ne5 41.</text:p>
      <text:p text:style-name="P1">Nxf6 Rc5 42.Qe3 Kf7 43.Ne4 Rd5 44.Nxg5+ Qxg5 45.Rxd5 Qxe3 46.fxe3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Vazquez Ramos, S"]</text:p>
      <text:p text:style-name="P1">[Black "Feller, Josy"]</text:p>
      <text:p text:style-name="P1"><text:soft-page-break/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alacios, Antonio"]</text:p>
      <text:p text:style-name="P1">[Black "Raphael, Joh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ilani, Z"]</text:p>
      <text:p text:style-name="P1">[Black "Marques Alves, V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eim, Sverre"]</text:p>
      <text:p text:style-name="P1">[Black "Cooper, John Grantley"]</text:p>
      <text:p text:style-name="P1">[Result "1/2-1/2"]</text:p>
      <text:p text:style-name="P1">[WhiteElo "2335"]</text:p>
      <text:p text:style-name="P1">[BlackElo "2310"]</text:p>
      <text:p text:style-name="P1">[ECO "A07"]</text:p>
      <text:p text:style-name="P1">[EventDate "1980.11.20"]</text:p>
      <text:p text:style-name="P1"/>
      <text:p text:style-name="P1">1.Nf3 Nf6 2.g3 d5 3.Bg2 c6 4.O-O Bf5 5.d3 h6 6.Nbd2 e6 7.e3 Be7 8.Qe2 O-O </text:p>
      <text:p text:style-name="P1">9.e4 Bh7 10.b3 a5 11.a3 c5 12.a4 Nc6 13.e5 Nd7 14.Bb2 Qb6 15.Nb1 c4 16.</text:p>
      <text:p text:style-name="P1">dxc4 dxc4 17.Na3 cxb3 18.Nc4 Qc7 19.cxb3 Nc5 20.Qe3 Rad8 21.Nd6 Bxd6 22.</text:p>
      <text:p text:style-name="P1">exd6 Qxd6 23.Ne5 Nxe5 24.Bxe5 Qe7 25.Bd4 Rxd4 26.Qxd4 Nxb3 27.Qb6 Nxa1 28.</text:p>
      <text:p text:style-name="P1">Rxa1 Qb4 29.Qxb7 Qxb7 30.Bxb7 Rb8 31.Rc1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othersall, Richard"]</text:p>
      <text:p text:style-name="P1">[Black "Turner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1.29"]</text:p>
      <text:p text:style-name="P1">[Round "9"]</text:p>
      <text:p text:style-name="P1">[White "Petursson, Margeir"]</text:p>
      <text:p text:style-name="P1">[Black "Meetei, Anathem B"]</text:p>
      <text:p text:style-name="P1">[Result "1-0"]</text:p>
      <text:p text:style-name="P1">[WhiteElo "2390"]</text:p>
      <text:p text:style-name="P1">[BlackElo "2340"]</text:p>
      <text:p text:style-name="P1">[ECO "E18"]</text:p>
      <text:p text:style-name="P1">[EventDate "1980.11.20"]</text:p>
      <text:p text:style-name="P1"/>
      <text:p text:style-name="P1">1.d4 Nf6 2.c4 e6 3.Nf3 b6 4.g3 Bb7 5.Bg2 Be7 6.O-O O-O 7.Nc3 Ne4 8.Nxe4 </text:p>
      <text:p text:style-name="P1">Bxe4 9.Ne1 Bxg2 10.Nxg2 d5 11.Qa4 c6 12.Bf4 Qd7 13.Rac1 Rc8 14.Rc2 dxc4 </text:p>
      <text:p text:style-name="P1">15.Qxc4 b5 16.Qc3 Na6 17.a3 c5 18.Rfc1 c4 19.Qa5 Qb7 20.Ne1 Rd8 21.Nf3 Rd7</text:p>
      <text:p text:style-name="P1">22.Bd2 Nb8 23.Qc3 Nc6 24.Qe3 Rad8 25.Bc3 Bf6 26.Qe4 Rd5 27.Kg2 Qd7 28.e3 </text:p>
      <text:p text:style-name="P1">h6 29.h4 Be7 30.Re2 f5 31.Qc2 Bf6 32.b3 cxb3 33.Qxb3 Qb7 34.Be1 R8d7 35.</text:p>
      <text:p text:style-name="P1">Kg1 Kh7 36.Rec2 Nd8 37.Ba5 e5 38.Bxd8 Rxd8 39.Rc7 Qa8 40.dxe5 Bxe5 41.Nxe5</text:p>
      <text:p text:style-name="P1">Rxe5 42.Qf7 Rg8 43.R1c6 Qe8 44.Qf6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ug, Werner"]</text:p>
      <text:p text:style-name="P1">[Black "Robatsch, Karl"]</text:p>
      <text:p text:style-name="P1">[Result "1/2-1/2"]</text:p>
      <text:p text:style-name="P1">[WhiteElo "2430"]</text:p>
      <text:p text:style-name="P1">[BlackElo "2445"]</text:p>
      <text:p text:style-name="P1">[ECO "B25"]</text:p>
      <text:p text:style-name="P1">[EventDate "1980.11.20"]</text:p>
      <text:p text:style-name="P1"/>
      <text:p text:style-name="P1">1.e4 c5 2.Nc3 d6 3.g3 Nc6 4.Bg2 Nf6 5.d3 g6 6.Nh3 Bg7 7.O-O O-O 8.Kh1 Rb8 </text:p>
      <text:p text:style-name="P1">9.f4 b5 10.Nd5 Nxd5 11.exd5 Nb4 12.Nf2 Bb7 13.c4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night, Timothy R"]</text:p>
      <text:p text:style-name="P1">[Black "Levy, Mauric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e la Casa, Angel"]</text:p>
      <text:p text:style-name="P1">[Black "Sadek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Olafsson, Fridrik"]</text:p>
      <text:p text:style-name="P1">[Black "Ravisekhar, Raja"]</text:p>
      <text:p text:style-name="P1"><text:soft-page-break/>[Result "1/2-1/2"]</text:p>
      <text:p text:style-name="P1">[WhiteElo "2530"]</text:p>
      <text:p text:style-name="P1">[BlackElo "2325"]</text:p>
      <text:p text:style-name="P1">[ECO "A30"]</text:p>
      <text:p text:style-name="P1">[EventDate "1980.11.20"]</text:p>
      <text:p text:style-name="P1"/>
      <text:p text:style-name="P1">1.c4 c5 2.Nf3 Nf6 3.g3 b6 4.Bg2 Bb7 5.O-O g6 6.Nc3 Bg7 7.d3 O-O 8.Bg5 h6 </text:p>
      <text:p text:style-name="P1">9.Bf4 Nc6 10.a3 d6 11.Rb1 Qd7 12.b4 Rad8 13.bxc5 dxc5 14.Ne5 Nxe5 15.Bxe5 </text:p>
      <text:p text:style-name="P1">Bxg2 16.Kxg2 Ne8 17.Bxg7 Kxg7 18.a4 Nc7 19.a5 Rb8 20.Qa4 Qe6 21.Rb3 f5 22.</text:p>
      <text:p text:style-name="P1">Rfb1 Rb7 23.Qa1 Kh7 24.Qb2 Rfb8 25.Kg1 Qc6 26.Qa2 bxa5 27.Rxb7 Rxb7 28.</text:p>
      <text:p text:style-name="P1">Rxb7 Qxb7 29.Qxa5 Qb6 30.Qa4 Kg7 31.Qd7 Qd6 32.Qa4 Qb6 33.Qa1 Kf8 34.h4 h5</text:p>
      <text:p text:style-name="P1">35.Qc1 Qb3 36.Qa1 Qb6 37.Kh2 a5 38.Qa2 Qb4 39.Qc2 e6 40.e3 Na6 41.Kg1 Qa3 </text:p>
      <text:p text:style-name="P1">42.d4 cxd4 43.exd4 Nb4 44.Qd2 Qb3 45.Nb5 Qb1+ 46.Kh2 Qf1 47.Qf4 Nd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Falcon, Raymond"]</text:p>
      <text:p text:style-name="P1">[Black "Kirsch, Gerar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jubojevic, Ljubomir"]</text:p>
      <text:p text:style-name="P1">[Black "Miles, Anthony J"]</text:p>
      <text:p text:style-name="P1">[Result "0-1"]</text:p>
      <text:p text:style-name="P1">[WhiteElo "2605"]</text:p>
      <text:p text:style-name="P1">[BlackElo "2510"]</text:p>
      <text:p text:style-name="P1">[ECO "B78"]</text:p>
      <text:p text:style-name="P1">[EventDate "1980.11.20"]</text:p>
      <text:p text:style-name="P1"/>
      <text:p text:style-name="P1">1.e4 c5 2.Nf3 d6 3.d4 cxd4 4.Nxd4 Nf6 5.Nc3 g6 6.Be3 Bg7 7.f3 Nc6 8.Qd2 </text:p>
      <text:p text:style-name="P1">O-O 9.Bc4 Bd7 10.h4 Rc8 11.Bb3 h5 12.O-O-O Ne5 13.Bg5 Rc5 14.f4 Nc4 15.Qd3</text:p>
      <text:p text:style-name="P1">b5 16.e5 Ng4 17.Ne4 Rc8 18.exd6 f6 19.Rhe1 exd6 20.Nxd6 Kh7 21.f5 Nxd6 22.</text:p>
      <text:p text:style-name="P1">fxg6+ Kh8 23.Bf4 Ne5 24.Bxe5 fxe5 25.Nf3 e4 26.Qxd6 exf3 27.Re7 Bg4 28.Qe5</text:p>
      <text:p text:style-name="P1">Qxd1+ 29.Kxd1 fxg2+ 30.Kd2 Rfd8+ 31.Bd5 Rxd5+ 32.Qxd5 g1=Q 33.Rxg7 Qd1+ </text:p>
      <text:p text:style-name="P1">34.Ke3 Re8+ 35.Re7 Rxe7+ 36.Kf4 Qc1+ 37.Kg3 Qe1+ 38.Kh2 Qxh4+ 39.Kg1 Qg3+ </text:p>
      <text:p text:style-name="P1">40.Kh1 Re1#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Ipek, Ali"]</text:p>
      <text:p text:style-name="P1">[Black "Alvarez, Franklin"]</text:p>
      <text:p text:style-name="P1">[Result "1/2-1/2"]</text:p>
      <text:p text:style-name="P1">[WhiteElo "228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<text:soft-page-break/>[Round "9"]</text:p>
      <text:p text:style-name="P1">[White "Gouder, Adriano"]</text:p>
      <text:p text:style-name="P1">[Black "Vasallo, Ray"]</text:p>
      <text:p text:style-name="P1">[Result "1-0"]</text:p>
      <text:p text:style-name="P1">[White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elkadi, Ridha"]</text:p>
      <text:p text:style-name="P1">[Black "Lucena, Lincoln S"]</text:p>
      <text:p text:style-name="P1">[Result "1-0"]</text:p>
      <text:p text:style-name="P1">[WhiteElo "2350"]</text:p>
      <text:p text:style-name="P1">[BlackElo "2350"]</text:p>
      <text:p text:style-name="P1">[ECO "C02"]</text:p>
      <text:p text:style-name="P1">[EventDate "1980.11.20"]</text:p>
      <text:p text:style-name="P1"/>
      <text:p text:style-name="P1">1.e4 c5 2.d4 e6 3.c3 d5 4.e5 Nc6 5.Nf3 Bd7 6.dxc5 Bxc5 7.Bd3 Nge7 8.O-O </text:p>
      <text:p text:style-name="P1">Ng6 9.Qe2 Qc7 10.Re1 Be7 11.Na3 a6 12.Nc2 f6 13.exf6 gxf6 14.c4 dxc4 15.</text:p>
      <text:p text:style-name="P1">Bxc4 e5 16.Bh6 O-O-O 17.Rac1 Kb8 18.Ne3 Qa5 19.Nd5 Bg4 20.Bd2 Qc5 21.Be3 </text:p>
      <text:p text:style-name="P1">Qd6 22.Bb6 Rc8 23.Qe3 Bxf3 24.gxf3 Nh4 25.Qb3 f5 26.Kh1 a5 27.a3 e4 28.</text:p>
      <text:p text:style-name="P1">fxe4 fxe4 29.Qg3 Rhg8 30.Qxd6+ Bxd6 31.Rxe4 Nf3 32.Be2 Nce5 33.Rxc8+ Kxc8 </text:p>
      <text:p text:style-name="P1">34.Bxf3 Nxf3 35.Rc4+ Kb8 36.Rc1 Bxh2 37.Nf6 Rg7 38.Rd1 Ka8 39.Ne8 Rg1+ 40.</text:p>
      <text:p text:style-name="P1">Rxg1 Bxg1 41.Kg2 Bxf2 42.Kxf2 Ne5 43.Ke2 Nc4 44.Bd4 a4 45.Kd3 Na5 46.Nf6 </text:p>
      <text:p text:style-name="P1">h6 47.Be3 b5 48.Bxh6 Nc4 49.Kc3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aya Cortez, Hermes"]</text:p>
      <text:p text:style-name="P1">[Black "Anderson, Bruce R"]</text:p>
      <text:p text:style-name="P1">[Result "0-1"]</text:p>
      <text:p text:style-name="P1">[WhiteElo "23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hagva, Jambaldoo"]</text:p>
      <text:p text:style-name="P1">[Black "Santacruz, Francisco"]</text:p>
      <text:p text:style-name="P1">[Result "1/2-1/2"]</text:p>
      <text:p text:style-name="P1">[White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onda, Gentaro"]</text:p>
      <text:p text:style-name="P1">[Black "Baghli, Aboubekr"]</text:p>
      <text:p text:style-name="P1"><text:soft-page-break/>[Result "0-1"]</text:p>
      <text:p text:style-name="P1">[WhiteElo "222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fleger, Helmut"]</text:p>
      <text:p text:style-name="P1">[Black "Hebert, Jean"]</text:p>
      <text:p text:style-name="P1">[Result "1/2-1/2"]</text:p>
      <text:p text:style-name="P1">[WhiteElo "2530"]</text:p>
      <text:p text:style-name="P1">[BlackElo "2255"]</text:p>
      <text:p text:style-name="P1">[ECO "A88"]</text:p>
      <text:p text:style-name="P1">[EventDate "1980.11.20"]</text:p>
      <text:p text:style-name="P1"/>
      <text:p text:style-name="P1">1.Nf3 g6 2.d4 f5 3.c4 Nf6 4.Nc3 Bg7 5.g3 d6 6.Bg2 O-O 7.O-O c6 8.d5 Qb6 9.</text:p>
      <text:p text:style-name="P1">Qc2 Qa6 10.b3 cxd5 11.cxd5 Nbd7 12.Bb2 Nh5 13.e3 Ne5 14.Nxe5 Bxe5 15.Rfc1 </text:p>
      <text:p text:style-name="P1">Bd7 16.Bf1 Qb6 17.Na4 Bxa4 18.Bxe5 dxe5 19.bxa4 Rac8 20.Qxc8 Rxc8 21.Rxc8+</text:p>
      <text:p text:style-name="P1">Kf7 22.Rac1 f4 23.exf4 exf4 24.Bc4 Kg7 25.Re1 fxg3 26.Rxe7+ Kh6 27.hxg3 </text:p>
      <text:p text:style-name="P1">Nxg3 28.Rh8 Kg5 29.Rhxh7 Qd4 30.Bb3 Nf5 31.Re6 Qg4+ 32.Kf1 Qf3 33.Rh2 Qd3+</text:p>
      <text:p text:style-name="P1">34.Kg1 Nh4 35.Rh1 Qb1+ 36.Kh2 Qf5 37.Rg1+ Kh6 38.Rg3 Qxf2+ 39.Kh3 Qf5+ 40.</text:p>
      <text:p text:style-name="P1">Kh2 Nf3+ 41.Kh1 Ne5 42.Kg2 Qe4+ 43.Kg1 Qe1+ 44.Kg2 Qe2+ 45.Kh3 Qf1+ 46.Rg2</text:p>
      <text:p text:style-name="P1">Qf5+ 47.Kh2 Ng4+ 48.Kg3 Nf6 49.Kh2 Qf4+ 50.Kg1 Ng4 51.Rge2 Qg3+ 52.Rg2 Qf4</text:p>
      <text:p text:style-name="P1">53.Rge2 Qg3+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orovic Fernandez, Ivan"]</text:p>
      <text:p text:style-name="P1">[Black "Muco, Fatos"]</text:p>
      <text:p text:style-name="P1">[Result "1/2-1/2"]</text:p>
      <text:p text:style-name="P1">[WhiteElo "2275"]</text:p>
      <text:p text:style-name="P1">[BlackElo "2440"]</text:p>
      <text:p text:style-name="P1">[ECO "A46"]</text:p>
      <text:p text:style-name="P1">[EventDate "1980.11.20"]</text:p>
      <text:p text:style-name="P1"/>
      <text:p text:style-name="P1">1.d4 Nf6 2.Nf3 e6 3.Bg5 c5 4.e3 Qb6 5.Nbd2 cxd4 6.exd4 Qxb2 7.Bd3 Qc3 8.</text:p>
      <text:p text:style-name="P1">O-O d5 9.Re1 Be7 10.Re3 Qc7 11.Ne5 Nc6 12.c3 Nd7 13.Bxe7 Ndxe5 14.dxe5 </text:p>
      <text:p text:style-name="P1">Nxe7 15.Qg4 g6 16.c4 Bd7 17.Qg5 Bc6 18.cxd5 Nxd5 19.Ree1 Qd8 20.Qh6 Nf4 </text:p>
      <text:p text:style-name="P1">21.Qxf4 Qxd3 22.Nc4 O-O 23.Nd6 Rad8 24.Rad1 Qc2 25.Qf6 Rd7 26.h4 Qa4 27.f3</text:p>
      <text:p text:style-name="P1">Qa5 28.h5 Qd8 29.Qf4 Qe7 30.Kf2 a6 31.Rh1 g5 32.Qc4 Bd5 33.Rxd5 exd5 34.</text:p>
      <text:p text:style-name="P1">Qxd5 Qe6 35.Rd1 Qxd5 36.Rxd5 Rfd8 37.g3 f6 38.f4 fxe5 39.fxe5 Kf8 40.Ke3 </text:p>
      <text:p text:style-name="P1">Ke7 41.Ke4 Ke6 42.Rd2 Rf8 43.Rb2 Rf1 44.Nf5 Re1+ 45.Ne3 Rc7 46.Kd4 b5 47.</text:p>
      <text:p text:style-name="P1">Rf2 Rf7 48.Rc2 Rf3 49.Rc6+ Kd7 50.Rd6+ Ke8 51.Nd5 Rxg3 52.Nc7+ Ke7 53.Nd5+</text:p>
      <text:p text:style-name="P1">Kf7 54.Rf6+ Ke8 55.Re6+ Kd7 56.Re7+ Kd8 57.Rxh7 Rh3 58.Nf6 g4 59.Kd5 g3 </text:p>
      <text:p text:style-name="P1">60.Rg7 Rd1+ 61.Ke6 Rd2 62.Nd5 Kc8 63.Rg8+ Kb7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gusto, Obafunmilayo"]</text:p>
      <text:p text:style-name="P1">[Black "Powell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i Zunian"]</text:p>
      <text:p text:style-name="P1">[Black "Ost-Hansen, Jacob"]</text:p>
      <text:p text:style-name="P1">[Result "0-1"]</text:p>
      <text:p text:style-name="P1">[WhiteElo "2270"]</text:p>
      <text:p text:style-name="P1">[BlackElo "2350"]</text:p>
      <text:p text:style-name="P1">[ECO "B46"]</text:p>
      <text:p text:style-name="P1">[EventDate "1980.11.20"]</text:p>
      <text:p text:style-name="P1"/>
      <text:p text:style-name="P1">1.e4 c5 2.Nf3 e6 3.d4 cxd4 4.Nxd4 Nc6 5.Nc3 a6 6.Be2 Nge7 7.Bf4 Ng6 8.Nxc6</text:p>
      <text:p text:style-name="P1">bxc6 9.Bd6 Bxd6 10.Qxd6 Qe7 11.O-O-O Qxd6 12.Rxd6 Ke7 13.Rhd1 Nf4 14.R6d2 </text:p>
      <text:p text:style-name="P1">Nxg2 15.Na4 Nf4 16.Nb6 Ra7 17.Bf1 g5 18.c4 c5 19.a3 Ng6 20.b4 Ne5 21.Be2 </text:p>
      <text:p text:style-name="P1">Rb7 22.Rd6 Nc6 23.bxc5 Rc7 24.h4 h6 25.hxg5 hxg5 26.Na8 Ra7 27.Nb6 Rc7 28.</text:p>
      <text:p text:style-name="P1">Na8 Ra7 29.Nb6 Ne5 30.Rg1 Rc7 31.Na4 f6 32.f3 Bb7 33.Rd2 Rcc8 34.Nb6 Rcg8 </text:p>
      <text:p text:style-name="P1">35.Bd1 Bc6 36.Rgg2 Rh4 37.Rh2 Rxh2 38.Rxh2 Nd3+ 39.Kd2 Nxc5 40.Ke3 Kd6 41.</text:p>
      <text:p text:style-name="P1">Rb2 Kc7 42.f4 gxf4+ 43.Kxf4 Nd3+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breu, Jorge D"]</text:p>
      <text:p text:style-name="P1">[Black "Oney, Feridun"]</text:p>
      <text:p text:style-name="P1">[Result "1-0"]</text:p>
      <text:p text:style-name="P1">[WhiteElo "2340"]</text:p>
      <text:p text:style-name="P1">[Black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amarra Caceres, Carlos"]</text:p>
      <text:p text:style-name="P1">[Black "Myagmarsuren, Lhamsuren"]</text:p>
      <text:p text:style-name="P1">[Result "0-1"]</text:p>
      <text:p text:style-name="P1">[BlackElo "23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akr, Hapez"]</text:p>
      <text:p text:style-name="P1">[Black "De Meireles, Marcolin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<text:soft-page-break/>[Round "9"]</text:p>
      <text:p text:style-name="P1">[White "Blow, Ronald"]</text:p>
      <text:p text:style-name="P1">[Black "Barlow, John 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Williams, Arthur H"]</text:p>
      <text:p text:style-name="P1">[Black "Helmers, Knut J"]</text:p>
      <text:p text:style-name="P1">[Result "1/2-1/2"]</text:p>
      <text:p text:style-name="P1">[WhiteElo "2390"]</text:p>
      <text:p text:style-name="P1">[BlackElo "2205"]</text:p>
      <text:p text:style-name="P1">[ECO "E12"]</text:p>
      <text:p text:style-name="P1">[EventDate "1980.11.20"]</text:p>
      <text:p text:style-name="P1"/>
      <text:p text:style-name="P1">1.d4 Nf6 2.c4 e6 3.Nf3 b6 4.a3 c5 5.d5 Ba6 6.Qc2 exd5 7.cxd5 g6 8.Nc3 Bg7 </text:p>
      <text:p text:style-name="P1">9.g3 O-O 10.Bg2 d6 11.O-O Re8 12.Re1 Nbd7 13.Bf4 Qe7 14.Qa4 Bb7 15.Rad1 a6</text:p>
      <text:p text:style-name="P1">16.h3 b5 17.Qb3 Nb6 18.e4 Nfd7 19.Kh2 Nc4 20.a4 Na5 21.Qc2 b4 22.Nb1 c4 </text:p>
      <text:p text:style-name="P1">23.Qd2 c3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ik, Aldo"]</text:p>
      <text:p text:style-name="P1">[Black "Quinteros, Miguel A"]</text:p>
      <text:p text:style-name="P1">[Result "0-1"]</text:p>
      <text:p text:style-name="P1">[WhiteElo "2425"]</text:p>
      <text:p text:style-name="P1">[BlackElo "2540"]</text:p>
      <text:p text:style-name="P1">[ECO "A44"]</text:p>
      <text:p text:style-name="P1">[EventDate "1980.11.20"]</text:p>
      <text:p text:style-name="P1"/>
      <text:p text:style-name="P1">1.d4 g6 2.c4 c5 3.d5 e5 4.Nc3 d6 5.e4 Bg7 6.Be3 f5 7.exf5 gxf5 8.Bd3 Nf6 </text:p>
      <text:p text:style-name="P1">9.Qc2 e4 10.Be2 Nbd7 11.Nh3 Ne5 12.Nf4 O-O 13.h3 Bd7 14.a4 Qe7 15.O-O Kh8 </text:p>
      <text:p text:style-name="P1">16.Rab1 a5 17.Nb5 Rac8 18.Rbe1 Rg8 19.f3 Bh6 20.fxe4 Rg3 21.Bd1 Nxe4 22.</text:p>
      <text:p text:style-name="P1">Nc3 Rcg8 23.Nxe4 fxe4 24.Qxe4 Qh4 25.Bc2 Bxf4 26.Rxf4 Qxh3 27.Re2 Nf3+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elamine"]</text:p>
      <text:p text:style-name="P1">[Black "Sugimoto, Koich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pol, Luitjen"]</text:p>
      <text:p text:style-name="P1">[Black "Lin, Robert"]</text:p>
      <text:p text:style-name="P1">[Result "1/2-1/2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amuhangire, Silver"]</text:p>
      <text:p text:style-name="P1">[Black "Solomon, Raymon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Norris, Alan J"]</text:p>
      <text:p text:style-name="P1">[Black "De Firmian, Nick E"]</text:p>
      <text:p text:style-name="P1">[Result "1/2-1/2"]</text:p>
      <text:p text:style-name="P1">[WhiteElo "2250"]</text:p>
      <text:p text:style-name="P1">[BlackElo "2430"]</text:p>
      <text:p text:style-name="P1">[ECO "B93"]</text:p>
      <text:p text:style-name="P1">[EventDate "1980.11.20"]</text:p>
      <text:p text:style-name="P1"/>
      <text:p text:style-name="P1">1.e4 c5 2.Nf3 d6 3.d4 cxd4 4.Nxd4 Nf6 5.Nc3 a6 6.f4 Qc7 7.Nf3 Nbd7 8.Bd3 </text:p>
      <text:p text:style-name="P1">g6 9.O-O Bg7 10.Qe1 b5 11.e5 dxe5 12.fxe5 Ng4 13.e6 fxe6 14.Qe4 Qa7+ 15.</text:p>
      <text:p text:style-name="P1">Kh1 Ndf6 16.Qe1 O-O 17.h3 Nh6 18.Bxh6 Bxh6 19.Qh4 Kg7 20.Rae1 Bd7 21.Ne4 </text:p>
      <text:p text:style-name="P1">Qc7 22.Ne5 Rad8 23.Nxd7 Rxd7 24.Nxf6 Rxf6 25.Rxf6 exf6 26.Rxe6 Bg5 27.Qe1 </text:p>
      <text:p text:style-name="P1">Qa7 28.h4 Bf4 29.h5 Qc5 30.hxg6 Qh5+ 31.Kg1 Qh2+ 32.Kf1 Qh1+ 33.Kf2 Qxe1+ </text:p>
      <text:p text:style-name="P1">34.Kxe1 hxg6 35.Rxa6 Be5 36.b3 b4 37.a3 bxa3 38.Rxa3 Bc3+ 39.Kf2 f5 40.Ra6</text:p>
      <text:p text:style-name="P1">Rd5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uysschaert, Roger"]</text:p>
      <text:p text:style-name="P1">[Black "Austin,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rikaliotis, Georgios"]</text:p>
      <text:p text:style-name="P1">[Black "Darakorn, Prachum"]</text:p>
      <text:p text:style-name="P1">[Result "1-0"]</text:p>
      <text:p text:style-name="P1">[WhiteElo "23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1.29"]</text:p>
      <text:p text:style-name="P1">[Round "9"]</text:p>
      <text:p text:style-name="P1">[White "Adhami, Vangiel"]</text:p>
      <text:p text:style-name="P1">[Black "Campos Moreno, Javier B"]</text:p>
      <text:p text:style-name="P1">[Result "0-1"]</text:p>
      <text:p text:style-name="P1">[WhiteElo "2335"]</text:p>
      <text:p text:style-name="P1">[BlackElo "2305"]</text:p>
      <text:p text:style-name="P1">[ECO "B43"]</text:p>
      <text:p text:style-name="P1">[EventDate "1980.11.20"]</text:p>
      <text:p text:style-name="P1"/>
      <text:p text:style-name="P1">1.e4 c5 2.Nf3 e6 3.d4 cxd4 4.Nxd4 Nc6 5.Nc3 Qc7 6.Nb3 a6 7.Bd3 Nf6 8.O-O </text:p>
      <text:p text:style-name="P1">b5 9.Bg5 Be7 10.Kh1 b4 11.Ne2 Bb7 12.Ng3 h5 13.h3 h4 14.Ne2 Nxe4 15.Bxe7 </text:p>
      <text:p text:style-name="P1">Nxe7 16.Bxe4 Bxe4 17.Qd4 Bd5 18.Qxb4 Qxc2 19.Nbd4 Qg6 20.Nf4 Qe4 21.Nxd5 </text:p>
      <text:p text:style-name="P1">Nxd5 22.Qc5 Nf4 23.Nf3 Qd5 24.Qb4 Qe5 25.Rad1 Rd8 26.Rd4 Nxh3 27.Rxh4 Rxh4</text:p>
      <text:p text:style-name="P1">28.Qxh4 Nf4 29.Re1 Qh5 30.Qxh5 Nxh5 31.Re5 Nf4 32.Ra5 Rb8 33.b3 Rb6 34.Nd2</text:p>
      <text:p text:style-name="P1">d5 35.g3 Nd3 36.Kg2 Rc6 37.Kf3 Rc2 38.Ke3 Nc1 39.Rxa6 d4+ 40.Kxd4 Rxd2+ </text:p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kembris, Spyridon"]</text:p>
      <text:p text:style-name="P1">[Black "Sinprayoon, Pricha"]</text:p>
      <text:p text:style-name="P1">[Result "1/2-1/2"]</text:p>
      <text:p text:style-name="P1">[WhiteElo "231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Nogueiras, Jesus"]</text:p>
      <text:p text:style-name="P1">[Black "Georgiev, Krum"]</text:p>
      <text:p text:style-name="P1">[Result "1/2-1/2"]</text:p>
      <text:p text:style-name="P1">[WhiteElo "2455"]</text:p>
      <text:p text:style-name="P1">[BlackElo "2465"]</text:p>
      <text:p text:style-name="P1">[ECO "E91"]</text:p>
      <text:p text:style-name="P1">[EventDate "1980.11.20"]</text:p>
      <text:p text:style-name="P1"/>
      <text:p text:style-name="P1">1.d4 Nf6 2.c4 g6 3.Nc3 Bg7 4.e4 d6 5.Nf3 O-O 6.Be2 c6 7.O-O a6 8.e5 Ne8 9.</text:p>
      <text:p text:style-name="P1">Bf4 Bg4 10.Re1 Nd7 11.exd6 Nxd6 12.Ne5 Be6 13.Qb3 Rc8 14.Rad1 b5 15.Qa3 </text:p>
      <text:p text:style-name="P1">bxc4 16.Qxa6 Nb6 17.Qa3 Nd5 18.Bg3 Nb5 19.Qc5 Ndxc3 20.bxc3 Nxc3 21.Nxc6 </text:p>
      <text:p text:style-name="P1">Rxc6 22.Qxc6 Bxd4 23.Rc1 Qa5 24.Bxc4 Rc8 25.Qa6 Qxa6 26.Bxa6 Ra8 27.Bf1 </text:p>
      <text:p text:style-name="P1">Rxa2 28.Kh1 Kg7 29.Be5+ Bxe5 30.Rxe5 Nd5 31.Bc4 Rd2 32.Re2 Rd4 33.Ree1 Kf6</text:p>
      <text:p text:style-name="P1">34.Kg1 h5 35.Bb3 Nf4 36.Rc6 Kg7 37.Bxe6 Nxe6 38.Rec1 Rd7 39.R6c4 Kf6 40.h4</text:p>
      <text:p text:style-name="P1">Kg7 41.g3 Kf6 42.Rc6 Kg7 43.Kf1 Rb7 44.R1c4 Rd7 45.Kg2 Kh7 46.Rc1 Kg7 47.</text:p>
      <text:p text:style-name="P1">Rb6 Kf6 48.Rcb1 Rd8 49.Kf1 Rc8 50.Rb8 Rc2 51.R1b6 Rc7 52.R8b7 Rc8 53.Ke2 </text:p>
      <text:p text:style-name="P1">Ra8 54.Kf1 Rc8 55.Ra7 Re8 56.Ke2 Rc8 57.Ke3 Rc3+ 58.Kd2 Rc8 59.Rba6 Rb8 </text:p>
      <text:p text:style-name="P1">60.Ke2 Rc8 61.Kf1 Rd8 62.Kg2 Rc8 63.Kh2 Rb8 64.Ra8 Rb5 65.Ra5 Rb1 66.R5a6 </text:p>
      <text:p text:style-name="P1">Rb5 67.Re8 Rb7 68.Kg2 Rd7 69.Rea8 Rd5 70.Ra5 Rd6 71.Ra3 Rc6 72.R8a7 Nc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arcia Martinez, Silvino"]</text:p>
      <text:p text:style-name="P1">[Black "Ermenkov, Evgenij"]</text:p>
      <text:p text:style-name="P1">[Result "1/2-1/2"]</text:p>
      <text:p text:style-name="P1"><text:soft-page-break/>[WhiteElo "2435"]</text:p>
      <text:p text:style-name="P1">[BlackElo "2520"]</text:p>
      <text:p text:style-name="P1">[ECO "E62"]</text:p>
      <text:p text:style-name="P1">[EventDate "1980.11.20"]</text:p>
      <text:p text:style-name="P1"/>
      <text:p text:style-name="P1">1.d4 Nf6 2.c4 g6 3.g3 Bg7 4.Bg2 O-O 5.Nf3 d6 6.O-O c6 7.Nc3 Qa5 8.d5 Qb4 </text:p>
      <text:p text:style-name="P1">9.Nd2 cxd5 10.a3 Qb6 11.cxd5 Bd7 12.Nb3 Rc8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Negro, Roberto"]</text:p>
      <text:p text:style-name="P1">[Black "Tawengi, Ahmed Al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lburt, Lev O"]</text:p>
      <text:p text:style-name="P1">[Black "Pritchett, Craig W"]</text:p>
      <text:p text:style-name="P1">[Result "1-0"]</text:p>
      <text:p text:style-name="P1">[WhiteElo "2515"]</text:p>
      <text:p text:style-name="P1">[BlackElo "2410"]</text:p>
      <text:p text:style-name="P1">[ECO "B44"]</text:p>
      <text:p text:style-name="P1">[EventDate "1980.11.20"]</text:p>
      <text:p text:style-name="P1"/>
      <text:p text:style-name="P1">1.c4 Nf6 2.Nc3 c5 3.Nf3 e6 4.e4 Nc6 5.d4 cxd4 6.Nxd4 Bb4 7.Nxc6 dxc6 8.</text:p>
      <text:p text:style-name="P1">Qxd8+ Kxd8 9.e5 Ne4 10.a3 Bxc3+ 11.bxc3 f6 12.Bd3 Nc5 13.Bc2 b6 14.Bf4 Ba6</text:p>
      <text:p text:style-name="P1">15.O-O-O+ Ke7 16.exf6+ Kxf6 17.Rhe1 Rad8 18.Rd4 Rxd4 19.cxd4 Nd7 20.Bb3 c5</text:p>
      <text:p text:style-name="P1">21.Ba4 Rd8 22.h4 h6 23.Bc7 Rc8 24.Bd6 b5 25.cxb5 cxd4+ 26.Kb2 Bb7 27.Bb3 </text:p>
      <text:p text:style-name="P1">Bd5 28.Bxd5 exd5 29.Be7+ Kf5 30.Bb4 Nb6 31.Kb3 Nc4 32.Re7 d3 33.a4 d2 34.</text:p>
      <text:p text:style-name="P1">Kc2 Nb6+ 35.Kxd2 Rc4 36.Ba5 Rxa4 37.Bxb6 axb6 38.Rxg7 Rxh4 39.Rb7 Rh2 40.</text:p>
      <text:p text:style-name="P1">Rxb6 Rxg2 41.Ke2 Ke4 42.Rxh6 d4 43.Rh3 Rg1 44.Rb3 d3+ 45.Kd2 Rf1 46.Rb4+ </text:p>
      <text:p text:style-name="P1">Kd5 47.f4 Kc5 48.b6 Kxb4 49.b7 Kc4 50.b8=Q Rf2+ 51.Ke1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uligowski, Adam"]</text:p>
      <text:p text:style-name="P1">[Black "Ghinda, Mihail-Viorel"]</text:p>
      <text:p text:style-name="P1">[Result "1/2-1/2"]</text:p>
      <text:p text:style-name="P1">[WhiteElo "2310"]</text:p>
      <text:p text:style-name="P1">[BlackElo "2445"]</text:p>
      <text:p text:style-name="P1">[ECO "D85"]</text:p>
      <text:p text:style-name="P1">[EventDate "1980.11.20"]</text:p>
      <text:p text:style-name="P1"/>
      <text:p text:style-name="P1">1.c4 g6 2.d4 Nf6 3.Nc3 d5 4.cxd5 Nxd5 5.e4 Nxc3 6.bxc3 Bg7 7.Nf3 O-O 8.Be2</text:p>
      <text:p text:style-name="P1">c5 9.O-O b6 10.Bg5 Bb7 11.Qc2 h6 12.Be3 cxd4 13.cxd4 e6 14.Rad1 Nc6 15.d5 </text:p>
      <text:p text:style-name="P1">exd5 16.exd5 Ne7 17.d6 Nd5 18.Bc4 Rc8 19.Qb3 Nc3 20.Rd3 Ne2+ 21.Kh1 Bxf3 </text:p>
      <text:p text:style-name="P1">22.gxf3 Qh4 23.d7 Rcd8 24.Rd5 Nc3 25.Rd3 b5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rris, Derek J.E"]</text:p>
      <text:p text:style-name="P1"><text:soft-page-break/>[Black "Kanani, Saifud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risa-Ard, Nakorn"]</text:p>
      <text:p text:style-name="P1">[Black "Pountzas, Hrisanthos"]</text:p>
      <text:p text:style-name="P1">[Result "1-0"]</text:p>
      <text:p text:style-name="P1">[BlackElo "23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Vranesic, Zvonko"]</text:p>
      <text:p text:style-name="P1">[Black "Hermann, Manfred"]</text:p>
      <text:p text:style-name="P1">[Result "1/2-1/2"]</text:p>
      <text:p text:style-name="P1">[WhiteElo "2375"]</text:p>
      <text:p text:style-name="P1">[BlackElo "2405"]</text:p>
      <text:p text:style-name="P1">[ECO "B13"]</text:p>
      <text:p text:style-name="P1">[EventDate "1980.11.20"]</text:p>
      <text:p text:style-name="P1"/>
      <text:p text:style-name="P1">1.c4 c6 2.e4 d5 3.exd5 cxd5 4.d4 Nf6 5.Nc3 Nc6 6.Be3 e6 7.Nf3 dxc4 8.Bxc4 </text:p>
      <text:p text:style-name="P1">Be7 9.O-O O-O 10.a3 Nd5 11.Rc1 Nxc3 12.Rxc3 Bf6 13.Rc2 Ne7 14.Bf4 Nd5 15.</text:p>
      <text:p text:style-name="P1">Be5 b6 16.Nd2 Bb7 17.Qg4 g6 18.Ne4 Be7 19.Qe2 Rc8 20.h3 a6 21.Rfc1 Bg5 22.</text:p>
      <text:p text:style-name="P1">Nxg5 Qxg5 23.Qg4 Qxg4 24.hxg4 f6 25.Bxd5 exd5 26.Bd6 Rxc2 27.Rxc2 Rf7 28.</text:p>
      <text:p text:style-name="P1">a4 Rd7 29.Bc7 b5 30.axb5 axb5 31.b4 Kf7 32.f3 Re7 33.Kf2 Ke8 34.Bf4 g5 35.</text:p>
      <text:p text:style-name="P1">Bb8 Kd7 36.Rc7+ Kd8 37.Rc5 Re6 38.Rxb5 Kc8 39.Bg3 Rc6 40.Rc5 Rxc5 41.dxc5 </text:p>
      <text:p text:style-name="P1">Bc6 42.Ke3 Kd7 43.Kd4 Ke6 44.Bd6 Bb5 45.Bc7 Kd7 46.Bb8 Bc6 47.Ba7 Ke6 48.</text:p>
      <text:p text:style-name="P1">Bb6 Kd7 49.Ba5 Ke7 50.Bc7 Kd7 51.Bh2 Ke6 52.Bg1 Kd7 53.Be3 Ke6 54.Bd2 Kd7 </text:p>
      <text:p text:style-name="P1">55.Bc3 Ke6 56.Ke3 Ke7 57.f4 gxf4+ 58.Kxf4 Kd7 59.g5 fxg5+ 60.Ke5 d4 61.</text:p>
      <text:p text:style-name="P1">Kxd4 Ba4 62.Kd5 Bb3+ 63.Ke5 Kc6 64.Bd4 Bc4 65.Be3 g4 66.g3 Bf1 67.Ke6 Bc4+</text:p>
      <text:p text:style-name="P1">68.Ke7 Bf1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kki, Imad"]</text:p>
      <text:p text:style-name="P1">[Black "Farooqui, Zahiruddin"]</text:p>
      <text:p text:style-name="P1">[Result "1-0"]</text:p>
      <text:p text:style-name="P1">[BlackElo "2330"]</text:p>
      <text:p text:style-name="P1">[ECO "C80"]</text:p>
      <text:p text:style-name="P1">[EventDate "1980.11.20"]</text:p>
      <text:p text:style-name="P1"/>
      <text:p text:style-name="P1">1.e4 e5 2.Nf3 Nc6 3.Bb5 a6 4.Ba4 Nf6 5.O-O Nxe4 6.d4 b5 7.Bb3 d5 8.dxe5 </text:p>
      <text:p text:style-name="P1">Be6 9.a4 Na5 10.axb5 Nxb3 11.cxb3 axb5 12.Rxa8 Qxa8 13.Nd4 c6 14.f3 Nc5 </text:p>
      <text:p text:style-name="P1">15.f4 g6 16.g4 Bc8 17.f5 gxf5 18.gxf5 h5 19.Kh1 Ne4 20.e6 c5 21.Qe2 cxd4 </text:p>
      <text:p text:style-name="P1">22.Qxb5+ Ke7 23.Qb4+ Nd6 24.Bg5+ Ke8 25.e7 Qa6 26.exf8=Q+ Kxf8 27.Nd2 Kg8 </text:p>
      <text:p text:style-name="P1">28.Bf6 Rh6 29.Rg1+ Kh7 30.Rg7+ Kh8 31.Rxf7+ Rxf6 32.Rxf6 Qa1+ 33.Kg2 Qe1 </text:p>
      <text:p text:style-name="P1">34.Qxd4 Qe2+ 35.Kh3 Kh7 36.Rxd6 1-0</text:p>
      <text:p text:style-name="P1"/>
      <text:p text:style-name="P1">[Event "Malta ol (Men)"]</text:p>
      <text:p text:style-name="P1"><text:soft-page-break/>[Site "La Valetta"]</text:p>
      <text:p text:style-name="P1">[Date "1980.11.29"]</text:p>
      <text:p text:style-name="P1">[Round "9"]</text:p>
      <text:p text:style-name="P1">[White "Aristotelous, Vasos"]</text:p>
      <text:p text:style-name="P1">[Black "Cheah Woon Leng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estel, A. Jonathan"]</text:p>
      <text:p text:style-name="P1">[Black "Nikolic, Predrag"]</text:p>
      <text:p text:style-name="P1">[Result "0-1"]</text:p>
      <text:p text:style-name="P1">[WhiteElo "2390"]</text:p>
      <text:p text:style-name="P1">[BlackElo "2330"]</text:p>
      <text:p text:style-name="P1">[ECO "A00"]</text:p>
      <text:p text:style-name="P1">[EventDate "1980.11.20"]</text:p>
      <text:p text:style-name="P1"/>
      <text:p text:style-name="P1">1.g3 Nf6 2.Bg2 d5 3.d3 c6 4.Nd2 e5 5.e4 dxe4 6.dxe4 Bc5 7.Ngf3 O-O 8.O-O </text:p>
      <text:p text:style-name="P1">Bg4 9.h3 Bxf3 10.Qxf3 Nbd7 11.Nc4 Qe7 12.h4 Rfd8 13.h5 Qe6 14.Ne3 g6 15.h6</text:p>
      <text:p text:style-name="P1">Bf8 16.Nd1 Qg4 17.Re1 a5 18.a4 Bb4 19.c3 Qxf3 20.Bxf3 Be7 21.Be3 Nc5 22.</text:p>
      <text:p text:style-name="P1">Bxc5 Bxc5 23.Ne3 Rd2 24.Rab1 Kf8 25.Kf1 Ng8 26.Ng4 f5 27.Ne3 Nxh6 28.Re2 </text:p>
      <text:p text:style-name="P1">Bxe3 29.Rxe3 f4 30.gxf4 exf4 31.Re2 Rd3 32.Kg2 Nf7 33.e5 Ng5 34.Be4 Rh3 </text:p>
      <text:p text:style-name="P1">35.Kg1 Rd8 36.e6 Ke7 37.b4 f3 38.Ree1 Nxe4 39.Rxe4 Rd5 40.Rg4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arjanovic, Slavoljub"]</text:p>
      <text:p text:style-name="P1">[Black "Speelman, Jonathan S"]</text:p>
      <text:p text:style-name="P1">[Result "1-0"]</text:p>
      <text:p text:style-name="P1">[WhiteElo "2490"]</text:p>
      <text:p text:style-name="P1">[BlackElo "2490"]</text:p>
      <text:p text:style-name="P1">[ECO "B67"]</text:p>
      <text:p text:style-name="P1">[EventDate "1980.11.20"]</text:p>
      <text:p text:style-name="P1"/>
      <text:p text:style-name="P1">1.e4 c5 2.Nf3 d6 3.d4 cxd4 4.Nxd4 Nf6 5.Nc3 Nc6 6.Bg5 e6 7.Qd2 a6 8.O-O-O </text:p>
      <text:p text:style-name="P1">Bd7 9.f4 b5 10.Bxf6 gxf6 11.Kb1 Qb6 12.Nce2 h5 13.g3 h4 14.Bg2 Nxd4 15.</text:p>
      <text:p text:style-name="P1">Nxd4 Rc8 16.Rhf1 hxg3 17.hxg3 Rc5 18.Bf3 b4 19.Rh1 Rg8 20.Rh7 a5 21.Nb3 </text:p>
      <text:p text:style-name="P1">Rc7 22.Bh5 Bc6 23.Qd3 Bb5 24.Qd4 Qc6 25.Qf2 Rg7 26.Rxg7 Bxg7 27.Nxa5 Qxe4 </text:p>
      <text:p text:style-name="P1">28.Bf3 Qf5 29.Nb7 Bf8 30.g4 Qh7 31.f5 Bc6 32.Qb6 Bxb7 33.Qxc7 Bxf3 34.fxe6</text:p>
      <text:p text:style-name="P1">Be7 35.Qc8+ Bd8 36.Qd7+ Kf8 37.Qxd8+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hristiansen, Larry M"]</text:p>
      <text:p text:style-name="P1">[Black "Upton, Timothy J"]</text:p>
      <text:p text:style-name="P1">[Result "1-0"]</text:p>
      <text:p text:style-name="P1">[WhiteElo "2485"]</text:p>
      <text:p text:style-name="P1">[ECO "D55"]</text:p>
      <text:p text:style-name="P1">[EventDate "1980.11.20"]</text:p>
      <text:p text:style-name="P1"/>
      <text:p text:style-name="P1">1.c4 e6 2.Nc3 d5 3.d4 Be7 4.Nf3 Nf6 5.Bg5 O-O 6.e3 h6 7.Bxf6 Bxf6 8.Rc1 b6</text:p>
      <text:p text:style-name="P1">9.cxd5 exd5 10.Be2 Bb7 11.b4 c6 12.O-O Re8 13.Qb3 Qd6 14.Rfd1 Nd7 15.Ne1 </text:p>
      <text:p text:style-name="P1">a5 16.a3 Be7 17.Nd3 Ra7 18.Bf3 axb4 19.axb4 Nf6 20.Ra1 Rea8 21.Rxa7 Rxa7 </text:p>
      <text:p text:style-name="P1"><text:soft-page-break/>22.g3 Bf8 23.Qb2 Qb8 24.b5 c5 25.Ne5 cxd4 26.exd4 Qc7 27.Ne2 Ra4 28.Rc1 </text:p>
      <text:p text:style-name="P1">Qd8 29.Qc2 Ra3 30.Qc7 Qxc7 31.Rxc7 Ba8 32.Rc8 g5 33.g4 Ra7 34.Ng3 Bb7 35.</text:p>
      <text:p text:style-name="P1">Rb8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astro, Oscar H"]</text:p>
      <text:p text:style-name="P1">[Black "Kagan, Shimon"]</text:p>
      <text:p text:style-name="P1">[Result "1-0"]</text:p>
      <text:p text:style-name="P1">[WhiteElo "2380"]</text:p>
      <text:p text:style-name="P1">[BlackElo "2430"]</text:p>
      <text:p text:style-name="P1">[ECO "B20"]</text:p>
      <text:p text:style-name="P1">[EventDate "1980.11.20"]</text:p>
      <text:p text:style-name="P1"/>
      <text:p text:style-name="P1">1.e4 c5 2.g3 Nc6 3.Bg2 g6 4.Ne2 Bg7 5.c3 e5 6.d3 d6 7.O-O Nge7 8.Be3 O-O </text:p>
      <text:p text:style-name="P1">9.Nd2 b6 10.f4 d5 11.Nf3 dxe4 12.Nxe5 Nxe5 13.fxe5 Nd5 14.Bc1 exd3 15.Qxd3</text:p>
      <text:p text:style-name="P1">Be6 16.Rd1 Nc7 17.Qc2 Qe8 18.Bxa8 Qxa8 19.Rf1 Bh3 20.Rf2 Ne6 21.Bf4 Bf5 </text:p>
      <text:p text:style-name="P1">22.Qc1 Rd8 23.Qf1 Qd5 24.a3 Bd3 25.Rd1 Rd7 26.Qg2 Qb3 27.Rd2 Qa4 28.Nd4 </text:p>
      <text:p text:style-name="P1">Nxd4 29.Rxd3 Ne2+ 30.Rxe2 Rxd3 31.e6 Qd1+ 32.Kf2 fxe6 33.Qc6 Rd8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Ghitescu, Theodor"]</text:p>
      <text:p text:style-name="P1">[Black "Bielczyk, Jacek"]</text:p>
      <text:p text:style-name="P1">[Result "1/2-1/2"]</text:p>
      <text:p text:style-name="P1">[WhiteElo "2450"]</text:p>
      <text:p text:style-name="P1">[BlackElo "2380"]</text:p>
      <text:p text:style-name="P1">[ECO "E95"]</text:p>
      <text:p text:style-name="P1">[EventDate "1980.11.20"]</text:p>
      <text:p text:style-name="P1"/>
      <text:p text:style-name="P1">1.d4 Nf6 2.c4 g6 3.Nc3 Bg7 4.e4 d6 5.Nf3 O-O 6.Be2 e5 7.O-O Nbd7 8.Re1 c6 </text:p>
      <text:p text:style-name="P1">9.Bf1 exd4 10.Nxd4 Re8 11.Nc2 Ne5 12.Bg5 h6 13.Bh4 g5 14.Bg3 Nh5 15.Ne3 </text:p>
      <text:p text:style-name="P1">Nxg3 16.hxg3 g4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umurbator, Purev"]</text:p>
      <text:p text:style-name="P1">[Black "Ferreira, Oscar"]</text:p>
      <text:p text:style-name="P1">[Result "1-0"]</text:p>
      <text:p text:style-name="P1">[WhiteElo "23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ampos Lopez, Mario"]</text:p>
      <text:p text:style-name="P1">[Black "Small, Vernon A"]</text:p>
      <text:p text:style-name="P1">[Result "1/2-1/2"]</text:p>
      <text:p text:style-name="P1">[WhiteElo "2355"]</text:p>
      <text:p text:style-name="P1">[ECO "A00"]</text:p>
      <text:p text:style-name="P1">[EventDate "1980.11.20"]</text:p>
      <text:p text:style-name="P1"/>
      <text:p text:style-name="P1">1/2-1/2</text:p>
      <text:p text:style-name="P1"><text:soft-page-break/></text:p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uss, Andreas"]</text:p>
      <text:p text:style-name="P1">[Black "Herzog, Adolf"]</text:p>
      <text:p text:style-name="P1">[Result "1/2-1/2"]</text:p>
      <text:p text:style-name="P1">[WhiteElo "2330"]</text:p>
      <text:p text:style-name="P1">[BlackElo "2210"]</text:p>
      <text:p text:style-name="P1">[ECO "D35"]</text:p>
      <text:p text:style-name="P1">[EventDate "1980.11.20"]</text:p>
      <text:p text:style-name="P1"/>
      <text:p text:style-name="P1">1.d4 Nf6 2.Nf3 d5 3.c4 e6 4.Nc3 Nbd7 5.cxd5 exd5 6.Bf4 c6 7.e3 Be7 8.h3 </text:p>
      <text:p text:style-name="P1">O-O 9.Bd3 Re8 10.O-O Nf8 11.Rb1 Ng6 12.Bg3 Bd6 13.Bxd6 Qxd6 14.Qc2 Nh5 15.</text:p>
      <text:p text:style-name="P1">Rfc1 Qf6 16.Qd1 Nh4 17.Nxh4 Qxh4 18.Qf3 Qg5 19.b4 Re6 20.Qg4 Qh6 21.Qd1 </text:p>
      <text:p text:style-name="P1">Rf6 22.Rb2 Qg5 23.Kh2 Rh6 24.Qe1 Nf6 25.f4 Qh5 26.Qg3 Bd7 27.b5 Re8 28.Kg1</text:p>
      <text:p text:style-name="P1">cxb5 29.Nxb5 Ne4 30.Bxe4 dxe4 31.f5 Rb6 32.a4 Bxb5 33.axb5 Qxf5 34.Rc5 Qd7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ernstein, David"]</text:p>
      <text:p text:style-name="P1">[Black "Acosta, Alejandro COL"]</text:p>
      <text:p text:style-name="P1">[Result "1-0"]</text:p>
      <text:p text:style-name="P1">[WhiteElo "2360"]</text:p>
      <text:p text:style-name="P1">[BlackElo "2325"]</text:p>
      <text:p text:style-name="P1">[ECO "E74"]</text:p>
      <text:p text:style-name="P1">[EventDate "1980.11.20"]</text:p>
      <text:p text:style-name="P1"/>
      <text:p text:style-name="P1">1.d4 Nf6 2.c4 g6 3.Nc3 Bg7 4.e4 d6 5.Be2 O-O 6.Bg5 c5 7.d5 h6 8.Be3 e6 9.</text:p>
      <text:p text:style-name="P1">h3 exd5 10.exd5 Re8 11.Bd3 Nbd7 12.Nf3 a6 13.O-O Qc7 14.Qd2 Kh7 15.Rfe1 </text:p>
      <text:p text:style-name="P1">Ne5 16.Nxe5 Rxe5 17.Bf4 Rxe1+ 18.Rxe1 Bf8 19.Bg3 Bd7 20.Qf4 Kg7 21.Bh4 Ng8</text:p>
      <text:p text:style-name="P1">22.g4 Re8 23.Rxe8 Bxe8 24.Ne4 b5 25.Bg3 Qe7 26.Nxd6 Qe1+ 27.Kh2 Bxd6 28.</text:p>
      <text:p text:style-name="P1">Qxd6 bxc4 29.Bxc4 Nf6 30.Qe5 Qd2 31.Qc3 Qxc3 32.bxc3 Kg8 33.Be5 Ne4 34.</text:p>
      <text:p text:style-name="P1">Bxa6 f6 35.f3 Ng5 36.Bxf6 Nxf3+ 37.Kg2 Nd2 38.Be5 Kf7 39.Bd3 g5 40.Kf2 c4 </text:p>
      <text:p text:style-name="P1">41.Bf5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Bogda, Alejandro"]</text:p>
      <text:p text:style-name="P1">[Black "Jigjidsuren, Purev"]</text:p>
      <text:p text:style-name="P1">[Result "1/2-1/2"]</text:p>
      <text:p text:style-name="P1">[BlackElo "228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ogers, Ian"]</text:p>
      <text:p text:style-name="P1">[Black "Kouatly, Bachar"]</text:p>
      <text:p text:style-name="P1">[Result "1-0"]</text:p>
      <text:p text:style-name="P1">[WhiteElo "2400"]</text:p>
      <text:p text:style-name="P1">[BlackElo "2350"]</text:p>
      <text:p text:style-name="P1">[ECO "A34"]</text:p>
      <text:p text:style-name="P1"><text:soft-page-break/>[EventDate "1980.11.20"]</text:p>
      <text:p text:style-name="P1"/>
      <text:p text:style-name="P1">1.c4 Nf6 2.Nc3 d5 3.cxd5 Nxd5 4.g3 c5 5.Bg2 Nc7 6.d3 Qd7 7.f4 Nc6 8.Nf3 g6</text:p>
      <text:p text:style-name="P1">9.b3 Bg7 10.Bb2 O-O 11.Qd2 Rb8 12.h4 h5 13.Bh3 Qd6 14.Ne4 Qd5 15.Bxg7 Kxg7</text:p>
      <text:p text:style-name="P1">16.Qc3+ Nd4 17.Bxc8 Rbxc8 18.e3 Nb5 19.Qb2 f5 20.Neg5 e5 21.exd4 cxd4 22.</text:p>
      <text:p text:style-name="P1">fxe5 f4 23.O-O fxg3 24.Qg2 Rf4 25.Nd2 Qxg2+ 26.Kxg2 Rxh4 27.Rf7+ Kh8 28.</text:p>
      <text:p text:style-name="P1">Nde4 Rxe4 29.Nxe4 Kg8 30.e6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imman, Jan H"]</text:p>
      <text:p text:style-name="P1">[Black "Andersson, Ulf"]</text:p>
      <text:p text:style-name="P1">[Result "1/2-1/2"]</text:p>
      <text:p text:style-name="P1">[WhiteElo "2550"]</text:p>
      <text:p text:style-name="P1">[BlackElo "2585"]</text:p>
      <text:p text:style-name="P1">[ECO "E31"]</text:p>
      <text:p text:style-name="P1">[EventDate "1980.11.20"]</text:p>
      <text:p text:style-name="P1"/>
      <text:p text:style-name="P1">1.d4 Nf6 2.c4 e6 3.Nc3 Bb4 4.Bg5 h6 5.Bh4 c5 6.d5 Bxc3+ 7.bxc3 d6 8.e3 e5 </text:p>
      <text:p text:style-name="P1">9.f3 Nbd7 10.Qc2 Qe7 11.Bd3 Kd8 12.Ne2 g5 13.Bg3 Kc7 14.h4 Rg8 15.hxg5 </text:p>
      <text:p text:style-name="P1">hxg5 16.Kd2 Qf8 17.Raf1 Rh8 18.Rxh8 Qxh8 19.a4 Qg7 20.Qb1 Nf8 21.f4 gxf4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Perez Nivar, Marco T"]</text:p>
      <text:p text:style-name="P1">[Black "Pamuk, Murat"]</text:p>
      <text:p text:style-name="P1">[Result "1/2-1/2"]</text:p>
      <text:p text:style-name="P1">[WhiteElo "221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amed, Ahmed"]</text:p>
      <text:p text:style-name="P1">[Black "Gomez Abad, Anton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ee, Cecil"]</text:p>
      <text:p text:style-name="P1">[Black "Dounia, Amad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29"]</text:p>
      <text:p text:style-name="P1">[Round "9"]</text:p>
      <text:p text:style-name="P1">[White "Khan, Mohamed Rafiq"]</text:p>
      <text:p text:style-name="P1">[Black "Arnason, Jon L"]</text:p>
      <text:p text:style-name="P1">[Result "0-1"]</text:p>
      <text:p text:style-name="P1">[WhiteElo "2220"]</text:p>
      <text:p text:style-name="P1">[BlackElo "2470"]</text:p>
      <text:p text:style-name="P1">[ECO "A46"]</text:p>
      <text:p text:style-name="P1">[EventDate "1980.11.20"]</text:p>
      <text:p text:style-name="P1"/>
      <text:p text:style-name="P1">1.d4 Nf6 2.Nf3 c5 3.g3 cxd4 4.Qxd4 Nc6 5.Qa4 g6 6.Bg2 Bg7 7.O-O O-O 8.c4 </text:p>
      <text:p text:style-name="P1">d6 9.Nc3 Bd7 10.Bd2 Rc8 11.Qa3 a6 12.Rad1 Qc7 13.Bg5 Qa5 14.Qb3 Be6 15.Nd5</text:p>
      <text:p text:style-name="P1">b5 16.Bxf6 Bxf6 17.cxb5 axb5 18.Nxf6+ exf6 19.Qa3 Qxa3 20.bxa3 Rfd8 21.Rd2</text:p>
      <text:p text:style-name="P1">Kf8 22.Rb2 Bc4 23.Rc1 d5 24.e3 Ne5 25.Rc3 Bd3 26.Rxc8 Rxc8 27.h3 Rc1+ 28.</text:p>
      <text:p text:style-name="P1">Kh2 Bc4 29.Nd4 Nd3 30.Rd2 Rc3 31.Nb3 f5 32.Bf1 Ke7 33.Be2 Nxf2 34.Bxc4 </text:p>
      <text:p text:style-name="P1">bxc4 35.Rxf2 cxb3 36.axb3 Rxb3 37.Ra2 Rxe3 38.a4 Kd7 39.a5 Kc7 40.a6 Re8 </text:p>
      <text:p text:style-name="P1">41.Kg2 Kb6 42.Kf3 Ra8 43.Ke3 Rxa6 44.Rxa6+ Kxa6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Niederhoffer, Arnie"]</text:p>
      <text:p text:style-name="P1">[Black "Faseyitan, 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Karpov, Anatoly"]</text:p>
      <text:p text:style-name="P1">[Black "Hort, Vlastimil"]</text:p>
      <text:p text:style-name="P1">[Result "1-0"]</text:p>
      <text:p text:style-name="P1">[WhiteElo "2725"]</text:p>
      <text:p text:style-name="P1">[BlackElo "2595"]</text:p>
      <text:p text:style-name="P1">[ECO "D42"]</text:p>
      <text:p text:style-name="P1">[EventDate "1980.11.20"]</text:p>
      <text:p text:style-name="P1"/>
      <text:p text:style-name="P1">1.e4 c6 2.d4 d5 3.exd5 cxd5 4.c4 e6 5.Nf3 Nf6 6.Nc3 Be7 7.cxd5 Nxd5 8.Bd3 </text:p>
      <text:p text:style-name="P1">Nc6 9.O-O O-O 10.Re1 Nf6 11.a3 Qd6 12.Be3 Rd8 13.Qc2 Bd7 14.Rad1 Rac8 15.</text:p>
      <text:p text:style-name="P1">Bg5 h6 16.Bh4 Qb8 17.Qe2 Be8 18.Bb1 Nd5 19.Qd3 g6 20.Bg3 Bd6 21.Nxd5 exd5 </text:p>
      <text:p text:style-name="P1">22.Ne5 Qc7 23.Qe3 Qb6 24.Qxh6 Nxe5 25.dxe5 Bf8 26.Qg5 Qe6 27.Ba2 Bb5 28.h3</text:p>
      <text:p text:style-name="P1">Rd7 29.Qe3 b6 30.Qf4 Bc4 31.Bb1 Bb3 32.Rd2 a5 33.Bd3 Rdc7 34.Kh2 Rc1 35.</text:p>
      <text:p text:style-name="P1">Rde2 Rxe1 36.Rxe1 Bc2 37.Ba6 Rc5 38.Be2 Bf5 39.Rd1 Qc6 40.Rd2 Rc2 41.Bf3 </text:p>
      <text:p text:style-name="P1">Be6 42.Qd4 Rxd2 43.Qxd2 Qc4 44.Be2 Qa2 45.Bf4 Bc5 46.Be3 d4 47.Bg5 Qd5 48.</text:p>
      <text:p text:style-name="P1">Bf6 Bf8 49.Bd3 Bg7 50.Qf4 Kh7 51.f3 b5 52.Kg3 Qd7 53.Bxg7 Kxg7 54.Qf6+ Kg8</text:p>
      <text:p text:style-name="P1">55.h4 Qe8 56.h5 Bc4 57.h6 Qf8 58.Bxg6 Qxh6 59.Bxf7+ Kh7 60.Qf5+ Kh8 61.</text:p>
      <text:p text:style-name="P1">Qc8+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eret, Jean-Luc"]</text:p>
      <text:p text:style-name="P1">[Black "Schweber, Samuel"]</text:p>
      <text:p text:style-name="P1">[Result "1/2-1/2"]</text:p>
      <text:p text:style-name="P1">[WhiteElo "2410"]</text:p>
      <text:p text:style-name="P1">[BlackElo "2425"]</text:p>
      <text:p text:style-name="P1"><text:soft-page-break/>[ECO "B15"]</text:p>
      <text:p text:style-name="P1">[EventDate "1980.11.20"]</text:p>
      <text:p text:style-name="P1"/>
      <text:p text:style-name="P1">1.e4 g6 2.d4 Bg7 3.Nc3 c6 4.f4 d5 5.e5 h5 6.Be3 Nh6 7.Nf3 Bg4 8.Be2 Nf5 9.</text:p>
      <text:p text:style-name="P1">Bf2 Na6 10.Qd2 Nc7 11.g3 Bh6 12.h3 Bxf3 13.Bxf3 h4 14.g4 Ng3 15.Bxg3 hxg3 </text:p>
      <text:p text:style-name="P1">16.O-O-O e6 17.Ne2 Bf8 18.Nxg3 Qh4 19.Ne2 O-O-O 20.Qe1 Be7 21.g5 Qxe1 22.</text:p>
      <text:p text:style-name="P1">Rdxe1 Rh4 23.Bg4 Rdh8 24.Rhf1 Ne8 25.Ng1 Ng7 26.a3 Kd7 27.Kd2 b6 28.Rc1 b5</text:p>
      <text:p text:style-name="P1">29.Nf3 R4h7 30.a4 bxa4 31.Ra1 a3 32.bxa3 Rb8 33.Rfb1 Rb6 34.a4 Rh8 35.a5 </text:p>
      <text:p text:style-name="P1">Rb5 36.Ne1 Nf5 37.c3 Ng3 38.Nd3 Ne4+ 39.Kc2 a6 40.Rxb5 cxb5 41.Rb1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oelzl, Franz"]</text:p>
      <text:p text:style-name="P1">[Black "Wirthensohn, Heinz"]</text:p>
      <text:p text:style-name="P1">[Result "1/2-1/2"]</text:p>
      <text:p text:style-name="P1">[BlackElo "2385"]</text:p>
      <text:p text:style-name="P1">[ECO "A03"]</text:p>
      <text:p text:style-name="P1">[EventDate "1980.11.20"]</text:p>
      <text:p text:style-name="P1"/>
      <text:p text:style-name="P1">1.g3 d5 2.Bg2 Nf6 3.f4 b6 4.Nf3 Bb7 5.O-O g6 6.d3 Bg7 7.Qe1 O-O 8.h3 Nbd7 </text:p>
      <text:p text:style-name="P1">9.g4 e6 10.Nc3 Qe7 11.e4 dxe4 12.dxe4 Nc5 13.Nh2 Nfd7 14.g5 f6 15.h4 Rae8 </text:p>
      <text:p text:style-name="P1">16.Bd2 f5 17.e5 Bxg2 18.Kxg2 a5 19.Nf3 Qd8 20.h5 gxh5 21.Rh1 Rf7 22.Rxh5 </text:p>
      <text:p text:style-name="P1">Nf8 23.Be3 Ng6 24.Kg3 Bf8 25.Qe2 Qa8 26.Nd2 Nd7 27.Rah1 Bc5 28.Bxc5 Nxc5 </text:p>
      <text:p text:style-name="P1">29.Rxh7 Rxh7 30.Rxh7 Kxh7 31.Qh5+ Kg7 32.Qh6+ Kf7 33.Qh7+ Kf8 34.Qxg6 Qd8 </text:p>
      <text:p text:style-name="P1">35.Nf3 Qd7 36.Qf6+ Kg8 37.Qg6+ Kf8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oyle, Anthony"]</text:p>
      <text:p text:style-name="P1">[Black "Pereira Santos, Jose"]</text:p>
      <text:p text:style-name="P1">[Result "0-1"]</text:p>
      <text:p text:style-name="P1">[BlackElo "2240"]</text:p>
      <text:p text:style-name="P1">[ECO "D76"]</text:p>
      <text:p text:style-name="P1">[EventDate "1980.11.20"]</text:p>
      <text:p text:style-name="P1"/>
      <text:p text:style-name="P1">1.Nf3 Nf6 2.g3 g6 3.Bg2 Bg7 4.O-O O-O 5.c4 d5 6.cxd5 Nxd5 7.Nc3 Nc6 8.d4 </text:p>
      <text:p text:style-name="P1">Nb6 9.d5 Na5 10.e4 c6 11.Nd4 cxd5 12.exd5 e6 13.Nb3 Nxd5 14.Nxd5 exd5 15.</text:p>
      <text:p text:style-name="P1">Nxa5 Qxa5 16.Qxd5 Qxd5 17.Bxd5 Bh3 18.Bxb7 Rab8 19.Bg2 Bf5 20.Be3 a5 21.</text:p>
      <text:p text:style-name="P1">Rac1 Rxb2 22.Rc7 Be6 23.a4 Ra2 24.Bc6 Rc2 25.Rc1 Rxc1+ 26.Bxc1 Be5 27.Ra7 </text:p>
      <text:p text:style-name="P1">Rc8 28.Ra8 Rxa8 29.Bxa8 Bd7 30.Bd2 Bc7 31.Bd5 Bxa4 32.Kf1 Bb5+ 33.Ke1 Kf8 </text:p>
      <text:p text:style-name="P1">34.Kd1 Ke7 35.Kc2 Bd7 36.h4 Be6 37.Bc6 Bb6 38.Be3 Bxe3 39.fxe3 Kd6 40.Bf3 </text:p>
      <text:p text:style-name="P1">Kc5 41.Kc3 a4 42.g4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Martidis, Alkis"]</text:p>
      <text:p text:style-name="P1">[Black "Liew Chee-Meng-Jimm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<text:soft-page-break/>[White "Georges, Elton"]</text:p>
      <text:p text:style-name="P1">[Black "Kisubi, Wilso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ifuentes Parada, Roberto"]</text:p>
      <text:p text:style-name="P1">[Black "Zadrima, Aldo"]</text:p>
      <text:p text:style-name="P1">[Result "1/2-1/2"]</text:p>
      <text:p text:style-name="P1">[WhiteElo "2325"]</text:p>
      <text:p text:style-name="P1">[ECO "A48"]</text:p>
      <text:p text:style-name="P1">[EventDate "1980.11.20"]</text:p>
      <text:p text:style-name="P1"/>
      <text:p text:style-name="P1">1.d4 Nf6 2.Nf3 g6 3.Bg5 Bg7 4.Nbd2 c5 5.Bxf6 Bxf6 6.Ne4 Qb6 7.Nxf6+ Qxf6 </text:p>
      <text:p text:style-name="P1">8.c3 cxd4 9.cxd4 O-O 10.e3 Nc6 11.Be2 d6 12.O-O Bd7 13.Qd2 Rfc8 14.Rfc1 d5</text:p>
      <text:p text:style-name="P1">15.Bb5 Qd6 16.Bxc6 Bxc6 17.Rc3 Bd7 18.Rac1 b6 19.Ne5 Rxc3 20.Rxc3 Rc8 21.</text:p>
      <text:p text:style-name="P1">Rxc8+ Bxc8 22.Qc2 Bd7 23.h4 f6 24.Nxd7 Qxd7 25.g3 Kg7 26.a3 a5 27.Kf1 e5 </text:p>
      <text:p text:style-name="P1">28.Qc3 e4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Yanofsky, Daniel Abraham"]</text:p>
      <text:p text:style-name="P1">[Black "Hecht, Hans-Joachim"]</text:p>
      <text:p text:style-name="P1">[Result "1/2-1/2"]</text:p>
      <text:p text:style-name="P1">[WhiteElo "2430"]</text:p>
      <text:p text:style-name="P1">[BlackElo "2480"]</text:p>
      <text:p text:style-name="P1">[ECO "E18"]</text:p>
      <text:p text:style-name="P1">[EventDate "1980.11.20"]</text:p>
      <text:p text:style-name="P1"/>
      <text:p text:style-name="P1">1.d4 Nf6 2.c4 e6 3.Nf3 b6 4.g3 Bb7 5.Bg2 Bb4+ 6.Bd2 Be7 7.O-O O-O 8.Nc3 d5</text:p>
      <text:p text:style-name="P1">9.Ne5 Nbd7 10.Bf4 c5 11.cxd5 Nxd5 12.Nxd5 exd5 13.dxc5 Nxc5 14.Rc1 Bf6 15.</text:p>
      <text:p text:style-name="P1">Nd3 Rc8 16.Nxc5 bxc5 17.Rc2 Qd7 18.Qc1 Be7 19.Rd1 Qe6 20.Qe3 Rfd8 21.Qb3 </text:p>
      <text:p text:style-name="P1">Ba8 22.Qa4 Qb6 23.Be5 Qe6 24.Bf4 Qb6 25.Bh3 Bc6 26.Qa3 Bd7 27.Bxd7 Rxd7 </text:p>
      <text:p text:style-name="P1">28.Qf3 Rcd8 29.h4 Qe6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dao Domingos, Agostinho"]</text:p>
      <text:p text:style-name="P1">[Black "Bukhari, 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Qi Jingxuan"]</text:p>
      <text:p text:style-name="P1">[Black "Fedder, Steen"]</text:p>
      <text:p text:style-name="P1">[Result "1/2-1/2"]</text:p>
      <text:p text:style-name="P1">[WhiteElo "2405"]</text:p>
      <text:p text:style-name="P1"><text:soft-page-break/>[BlackElo "2400"]</text:p>
      <text:p text:style-name="P1">[ECO "B82"]</text:p>
      <text:p text:style-name="P1">[EventDate "1980.11.20"]</text:p>
      <text:p text:style-name="P1"/>
      <text:p text:style-name="P1">1.e4 c5 2.Nf3 d6 3.d4 cxd4 4.Nxd4 Nf6 5.Nc3 a6 6.Be3 e6 7.f4 b5 8.Qf3 Bb7 </text:p>
      <text:p text:style-name="P1">9.Bd3 Nbd7 10.g4 Nc5 11.g5 b4 12.gxf6 bxc3 13.fxg7 Bxg7 14.bxc3 Qa5 15.Bd2</text:p>
      <text:p text:style-name="P1">O-O-O 16.Rg1 Rhg8 17.Qe3 Bf6 18.Ke2 Na4 19.Rxg8 Rxg8 20.Rg1 Qh5+ 21.Nf3 </text:p>
      <text:p text:style-name="P1">Rg4 22.Rxg4 Qxg4 23.Qg1 Qxg1 24.Nxg1 Nxc3+ 25.Bxc3 Bxc3 26.Nf3 h6 27.h4 a5</text:p>
      <text:p text:style-name="P1">28.h5 Kc7 29.Nh2 d5 30.e5 f5 31.Bb5 Bb2 32.Nf3 Bc1 33.Nd4 Kb6 34.Bd7 Bxf4 </text:p>
      <text:p text:style-name="P1">35.Bxe6 Bxe5 36.Nxf5 Bf4 37.c4 dxc4 38.Bxc4 Kc5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Donnely, Brian"]</text:p>
      <text:p text:style-name="P1">[Black "Fulton, Anthony J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mejkal, Jan"]</text:p>
      <text:p text:style-name="P1">[Black "Polugaevsky, Lev"]</text:p>
      <text:p text:style-name="P1">[Result "1-0"]</text:p>
      <text:p text:style-name="P1">[WhiteElo "2565"]</text:p>
      <text:p text:style-name="P1">[BlackElo "2620"]</text:p>
      <text:p text:style-name="P1">[ECO "A17"]</text:p>
      <text:p text:style-name="P1">[EventDate "1980.11.20"]</text:p>
      <text:p text:style-name="P1"/>
      <text:p text:style-name="P1">1.c4 Nf6 2.Nc3 e6 3.Nf3 b6 4.e4 Bb7 5.d3 d6 6.g3 c5 7.Bg2 Be7 8.O-O O-O 9.</text:p>
      <text:p text:style-name="P1">b3 a6 10.Bb2 Qd7 11.Re1 Nc6 12.d4 cxd4 13.Nxd4 Rab8 14.Nc2 Ba8 15.Qe2 Rfd8</text:p>
      <text:p text:style-name="P1">16.Rad1 Ne8 17.Ne3 Qa7 18.Ba1 Qb7 19.Rd2 b5 20.Red1 Qb6 21.Kh1 Qa5 22.f4 </text:p>
      <text:p text:style-name="P1">Bf6 23.Rc1 b4 24.Na4 Bxa1 25.Rxa1 e5 26.Nd5 Nd4 27.Qh5 g6 28.Qh6 Bxd5 29.</text:p>
      <text:p text:style-name="P1">cxd5 Rbc8 30.Rf1 Qb5 31.Bh3 Nf6 32.fxe5 dxe5 33.Rxf6 Rc1+ 34.Kg2 Ne2 35.</text:p>
      <text:p text:style-name="P1">Kf2 Nc3 36.Nxc3 bxc3 37.Re2 Rd1 38.Rc6 Qb4 39.Qe3 Rd4 40.Qxc3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Fuller, Maxwell L"]</text:p>
      <text:p text:style-name="P1">[Black "Khechen, Nabil E"]</text:p>
      <text:p text:style-name="P1">[Result "1-0"]</text:p>
      <text:p text:style-name="P1">[WhiteElo "2320"]</text:p>
      <text:p text:style-name="P1">[ECO "E73"]</text:p>
      <text:p text:style-name="P1">[EventDate "1980.11.20"]</text:p>
      <text:p text:style-name="P1"/>
      <text:p text:style-name="P1">1.d4 Nf6 2.c4 g6 3.Nc3 Bg7 4.e4 d6 5.Be2 O-O 6.Bg5 h6 7.Be3 e5 8.d5 b6 9.</text:p>
      <text:p text:style-name="P1">h4 Nbd7 10.h5 g5 11.g4 Nc5 12.f3 a5 13.b3 Bd7 14.Nh3 Nh7 15.O-O Qe7 16.Nf2</text:p>
      <text:p text:style-name="P1">Rfc8 17.Nh1 Kh8 18.Ng3 Nf6 19.Qd2 Re8 20.Bf2 Ng8 21.Bd1 Qf6 22.Kg2 Qe7 23.</text:p>
      <text:p text:style-name="P1">Bc2 Qf8 24.Rfc1 Rec8 25.a3 Qe8 26.b4 axb4 27.axb4 Nb7 28.Qd1 Bf8 29.Rxa8 </text:p>
      <text:p text:style-name="P1">Rxa8 30.Ra1 Rxa1 31.Qxa1 Qb8 32.Qa6 Nf6 33.Nb5 Bxb5 34.Qxb5 Qa7 35.Qa4 </text:p>
      <text:p text:style-name="P1">Qxa4 36.Bxa4 Nd8 37.Kf1 Kg8 38.Ke2 Bg7 39.Kd3 Kf8 40.Nf5 Nb7 41.Bb5 Ng8 </text:p>
      <text:p text:style-name="P1">42.Ba6 Nc5+ 43.bxc5 dxc5 44.Kc3 Ne7 45.Nxg7 Kxg7 46.Kb3 Kf8 47.Ka4 Ke8 48.</text:p>
      <text:p text:style-name="P1">Kb5 Kd7 49.Bxc5 bxc5 50.Kxc5 Ng8 51.Bb5+ Kd8 52.d6 f5 53.exf5 Nf6 54.Kc6 </text:p>
      <text:p text:style-name="P1">cxd6 55.Kxd6 e4 56.fxe4 Nxe4+ 57.Ke5 Nf2 58.f6 Nxg4+ 59.Ke6 Nxf6 60.Kxf6 </text:p>
      <text:p text:style-name="P1">g4 61.Bc6 Kc7 62.Bg2 1-0</text:p>
      <text:p text:style-name="P1"><text:soft-page-break/></text:p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Camara, Helder"]</text:p>
      <text:p text:style-name="P1">[Black "Hmadi, Slaheddine"]</text:p>
      <text:p text:style-name="P1">[Result "1-0"]</text:p>
      <text:p text:style-name="P1">[WhiteElo "2325"]</text:p>
      <text:p text:style-name="P1">[ECO "A47"]</text:p>
      <text:p text:style-name="P1">[EventDate "1980.11.20"]</text:p>
      <text:p text:style-name="P1"/>
      <text:p text:style-name="P1">1.d4 Nf6 2.Nf3 e6 3.e3 b6 4.Bd3 Bb7 5.Nbd2 c5 6.c3 cxd4 7.exd4 Be7 8.O-O </text:p>
      <text:p text:style-name="P1">O-O 9.Re1 d5 10.Ne5 Nbd7 11.f4 Rc8 12.Qf3 Rc7 13.Qh3 a6 14.Nxd7 Qxd7 15.f5</text:p>
      <text:p text:style-name="P1">Bc8 16.fxe6 fxe6 17.Nf3 Bd6 18.Ne5 Bxe5 19.Rxe5 Qc6 20.Qh4 b5 21.a3 Rcf7 </text:p>
      <text:p text:style-name="P1">22.Bd2 Ne4 23.Rxe4 g5 24.Rg4 e5 25.Qxg5+ 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Tal, Mikhail"]</text:p>
      <text:p text:style-name="P1">[Black "Plachetka, Jan"]</text:p>
      <text:p text:style-name="P1">[Result "1/2-1/2"]</text:p>
      <text:p text:style-name="P1">[WhiteElo "2705"]</text:p>
      <text:p text:style-name="P1">[BlackElo "2480"]</text:p>
      <text:p text:style-name="P1">[ECO "D63"]</text:p>
      <text:p text:style-name="P1">[EventDate "1980.11.20"]</text:p>
      <text:p text:style-name="P1"/>
      <text:p text:style-name="P1">1.d4 Nf6 2.c4 e6 3.Nf3 d5 4.Nc3 Be7 5.Bg5 O-O 6.e3 Nbd7 7.Rc1 a6 8.cxd5 </text:p>
      <text:p text:style-name="P1">exd5 9.Bd3 Re8 10.Qc2 Nf8 11.O-O Ng6 12.Ne5 c6 13.f4 Ng4 14.Bxe7 Qxe7 15.</text:p>
      <text:p text:style-name="P1">Nxg4 Bxg4 16.Rce1 Nf8 17.f5 f6 18.e4 Qb4 19.Qf2 dxe4 20.a3 e3 21.Rxe3 Qxd4</text:p>
      <text:p text:style-name="P1">22.Rxe8 Qxf2+ 23.Rxf2 Rxe8 24.Bc4+ Kh8 25.Rf4 Bh5 26.Rh4 b5 27.Rxh5 bxc4 </text:p>
      <text:p text:style-name="P1">28.Rh4 Rb8 29.Rxc4 Rxb2 30.Rxc6 Rc2 31.Rc5 h5 32.Ne4 Ra2 33.Rc8 Kg8 34.Nc5</text:p>
      <text:p text:style-name="P1">Rc2 35.Rc7 a5 36.Ne6 Rxc7 37.Nxc7 Nd7 38.Kf2 Ne5 39.Ke2 g6 40.fxg6 Kg7 41.</text:p>
      <text:p text:style-name="P1">Ne8+ Kxg6 42.Nd6 f5 43.Ke3 Ng4+ 44.Kf4 Nxh2 45.Nb7 Ng4 46.Nxa5 Nf6 47.Nc6 </text:p>
      <text:p text:style-name="P1">Nd5+ 48.Kg3 Nc3 49.Ne5+ Kf6 50.Nd3 Ke6 51.Kf4 Nd5+ 52.Kf3 Kd6 53.Nb4 Ne7 </text:p>
      <text:p text:style-name="P1">54.Kf4 h4 55.Kg5 Ke5 56.a4 Kd4 57.a5 Kc5 58.Nc2 Kb5 59.Kxh4 Kxa5 60.Kg5 </text:p>
      <text:p text:style-name="P1">Kb6 61.Kf6 Nd5+ 62.Kxf5 Kc7 63.Ke5 Ne7 64.Ne3 Kd7 65.Nd5 Ng6+ 66.Kf6 Nh4 </text:p>
      <text:p text:style-name="P1">67.g4 Nf3 68.Nf4 Ke8 69.Ne6 Kd7 70.Nf8+ Ke8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Hook, William"]</text:p>
      <text:p text:style-name="P1">[Black "Zabasajja, Willy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Ayoola, O"]</text:p>
      <text:p text:style-name="P1">[Black "Cameron, Fredrick"]</text:p>
      <text:p text:style-name="P1">[Result "0-1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Ouechtati, Mohamed"]</text:p>
      <text:p text:style-name="P1">[Black "Gentil, Luiz Jr"]</text:p>
      <text:p text:style-name="P1">[Result "0-1"]</text:p>
      <text:p text:style-name="P1">[ECO "A57"]</text:p>
      <text:p text:style-name="P1">[EventDate "1980.11.20"]</text:p>
      <text:p text:style-name="P1"/>
      <text:p text:style-name="P1">1.d4 Nf6 2.c4 c5 3.d5 b5 4.Nc3 b4 5.Nb1 g6 6.b3 Bg7 7.Bb2 O-O 8.Nd2 d6 9.</text:p>
      <text:p text:style-name="P1">e4 a5 10.Ngf3 Bg4 11.h3 Bxf3 12.Qxf3 Nxe4 13.Bxg7 Nxd2 14.Kxd2 Kxg7 15.g4 </text:p>
      <text:p text:style-name="P1">a4 16.Bd3 Nd7 17.Qe3 e6 18.h4 exd5 19.h5 Re8 20.hxg6 Rxe3 21.Rxh7+ Kg8 22.</text:p>
      <text:p text:style-name="P1">gxf7+ Kf8 23.fxe3 Qf6 24.Rah1 Qb2+ 25.Kd1 axb3 26.Rh8+ Ke7 27.Rxa8 Qa1+ </text:p>
      <text:p text:style-name="P1">28.Kd2 Qxh1 29.Ra7 Qg2+ 30.Be2 bxa2 31.Rxd7+ Kf8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znapik, Aleksander"]</text:p>
      <text:p text:style-name="P1">[Black "Gheorghiu, Florin"]</text:p>
      <text:p text:style-name="P1">[Result "0-1"]</text:p>
      <text:p text:style-name="P1">[WhiteElo "2430"]</text:p>
      <text:p text:style-name="P1">[BlackElo "2520"]</text:p>
      <text:p text:style-name="P1">[ECO "B41"]</text:p>
      <text:p text:style-name="P1">[EventDate "1980.11.20"]</text:p>
      <text:p text:style-name="P1"/>
      <text:p text:style-name="P1">1.e4 c5 2.Nf3 e6 3.d4 cxd4 4.Nxd4 a6 5.Be2 Nf6 6.Nc3 Bb4 7.Qd3 d6 8.O-O </text:p>
      <text:p text:style-name="P1">Nbd7 9.Qg3 Bxc3 10.bxc3 Nxe4 11.Qxg7 Qf6 12.Qxf6 Ndxf6 13.c4 e5 14.Nb3 Be6</text:p>
      <text:p text:style-name="P1">15.f4 Rc8 16.fxe5 dxe5 17.Bb2 Nd7 18.Bd3 Nd6 19.Rae1 Nxc4 20.Bxc4 Rxc4 21.</text:p>
      <text:p text:style-name="P1">Bxe5 Nxe5 22.Rxe5 Rxc2 23.Nd4 Rxa2 24.Nxe6 fxe6 25.Rxe6+ Kd7 26.Rh6 a5 27.</text:p>
      <text:p text:style-name="P1">Rf7+ Kc8 28.Rb6 Rg8 29.Rfxb7 Rgxg2+ 30.Kf1 Rgc2 31.Rb8+ Kd7 32.R8b7+ Rc7 </text:p>
      <text:p text:style-name="P1">33.Rxc7+ Kxc7 34.Rh6 a4 35.Ke1 a3 36.Kd1 Rg2 37.Rxh7+ Kb6 38.Rh6+ Kb5 39.</text:p>
      <text:p text:style-name="P1">Rh5+ Kb4 40.Rh4+ Kb3 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ubinetti, Jorge"]</text:p>
      <text:p text:style-name="P1">[Black "Giffard, Nicolas"]</text:p>
      <text:p text:style-name="P1">[Result "1/2-1/2"]</text:p>
      <text:p text:style-name="P1">[WhiteElo "2445"]</text:p>
      <text:p text:style-name="P1">[BlackElo "2365"]</text:p>
      <text:p text:style-name="P1">[ECO "A30"]</text:p>
      <text:p text:style-name="P1">[EventDate "1980.11.20"]</text:p>
      <text:p text:style-name="P1"/>
      <text:p text:style-name="P1">1.c4 c5 2.Nc3 Nf6 3.g3 e6 4.Nf3 b6 5.Bg2 Bb7 6.O-O Be7 7.d4 cxd4 8.Qxd4 d6</text:p>
      <text:p text:style-name="P1">9.Rd1 a6 10.b3 Nbd7 11.Bb2 O-O 12.Qe3 Qc7 13.Nd4 Bxg2 14.Kxg2 Ne5 15.f3 </text:p>
      <text:p text:style-name="P1">Qb7 16.Qd2 Rfe8 17.e4 Bf8 18.Qe2 Ng6 19.Qf1 d5 20.exd5 exd5 21.Nxd5 Nxd5 </text:p>
      <text:p text:style-name="P1">22.cxd5 Qxd5 23.Rac1 Qb7 24.Nf5 Ne5 25.Re1 Ng6 1/2-1/2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Lee, Courtney"]</text:p>
      <text:p text:style-name="P1">[Black "Fernandez, Antonio VEN"]</text:p>
      <text:p text:style-name="P1">[Result "0-1"]</text:p>
      <text:p text:style-name="P1"><text:soft-page-break/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Santamaria Mas, Vicente"]</text:p>
      <text:p text:style-name="P1">[Black "Fatin, Tarek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29"]</text:p>
      <text:p text:style-name="P1">[Round "9"]</text:p>
      <text:p text:style-name="P1">[White "Roth, Peter"]</text:p>
      <text:p text:style-name="P1">[Black "Franzoni, Giancarlo"]</text:p>
      <text:p text:style-name="P1">[Result "0-1"]</text:p>
      <text:p text:style-name="P1">[WhiteElo "2300"]</text:p>
      <text:p text:style-name="P1">[ECO "C00"]</text:p>
      <text:p text:style-name="P1">[EventDate "1980.11.20"]</text:p>
      <text:p text:style-name="P1"/>
      <text:p text:style-name="P1">1.e4 c5 2.Nf3 e6 3.g3 Nc6 4.Bg2 Nf6 5.Qe2 d5 6.d3 Be7 7.O-O O-O 8.e5 Nd7 </text:p>
      <text:p text:style-name="P1">9.h4 Qc7 10.Bf4 b5 11.Nbd2 a5 12.Rfe1 Ba6 13.Nf1 Rfc8 14.Ne3 Qd8 15.Ng4 </text:p>
      <text:p text:style-name="P1">Nd4 16.Nxd4 cxd4 17.Bg5 Bxg5 18.hxg5 Qxg5 19.f4 Qg6 20.Kf2 Rc6 21.Rad1 </text:p>
      <text:p text:style-name="P1">Rac8 22.Rd2 b4 23.b3 Rc3 24.Qd1 Nc5 25.Bf1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unsztowicz, Uwe"]</text:p>
      <text:p text:style-name="P1">[Black "Gomez Esteban, Juan Mario"]</text:p>
      <text:p text:style-name="P1">[Result "1-0"]</text:p>
      <text:p text:style-name="P1">[WhiteElo "2365"]</text:p>
      <text:p text:style-name="P1">[ECO "E30"]</text:p>
      <text:p text:style-name="P1">[EventDate "1980.11.20"]</text:p>
      <text:p text:style-name="P1"/>
      <text:p text:style-name="P1">1.d4 Nf6 2.c4 e6 3.Nc3 Bb4 4.Bg5 h6 5.Bh4 c5 6.d5 Bxc3+ 7.bxc3 d6 8.dxe6 </text:p>
      <text:p text:style-name="P1">Bxe6 9.e3 g5 10.Bg3 Ne4 11.Bd3 Nxg3 12.hxg3 Qf6 13.Qb3 Nd7 14.Nf3 b5 15.</text:p>
      <text:p text:style-name="P1">Nd2 Rb8 16.Qc2 bxc4 17.Nxc4 d5 18.Nd2 c4 19.Be2 Bf5 20.Qc1 Nc5 21.O-O O-O </text:p>
      <text:p text:style-name="P1">22.Qa3 Rb5 23.Nf3 Qb6 24.Nd4 Ra5 25.Qb4 Be4 26.Bf3 Ra4 27.Qxb6 axb6 28.Nc6</text:p>
      <text:p text:style-name="P1">Kg7 29.Rfd1 Nd3 30.Ne7 Rd8 31.Rdb1 Kf6 32.Nc6 Rd6 33.Nd4 Ra6 34.Rb5 Nc5 </text:p>
      <text:p text:style-name="P1">35.Bg4 Ra3 36.Rb4 Ke7 37.Nb5 Ra4 38.Rxa4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harchi, Abdelatif"]</text:p>
      <text:p text:style-name="P1">[Black "Elmejbri, Ali Abdoulla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Williams, Arthur H"]</text:p>
      <text:p text:style-name="P1">[Black "Handoko, Edhi"]</text:p>
      <text:p text:style-name="P1">[Result "1-0"]</text:p>
      <text:p text:style-name="P1">[WhiteElo "2390"]</text:p>
      <text:p text:style-name="P1">[BlackElo "2290"]</text:p>
      <text:p text:style-name="P1">[ECO "A38"]</text:p>
      <text:p text:style-name="P1">[EventDate "1980.11.20"]</text:p>
      <text:p text:style-name="P1"/>
      <text:p text:style-name="P1">1.c4 c5 2.Nc3 Nc6 3.g3 g6 4.Bg2 Bg7 5.Nf3 Nf6 6.O-O d5 7.cxd5 Nxd5 8.Nxd5 </text:p>
      <text:p text:style-name="P1">Qxd5 9.d3 O-O 10.Be3 Bxb2 11.Rb1 Bf6 12.Qa4 Nb4 13.Rfc1 Bd7 14.Qd1 Qxa2 </text:p>
      <text:p text:style-name="P1">15.Bxc5 Nd5 16.d4 b6 17.Ra1 Qb2 18.Ba3 Qb5 19.e4 Nb4 20.Bf1 Qa5 21.Qb3 Nc6</text:p>
      <text:p text:style-name="P1">22.Bxe7 Bxe7 23.Rxa5 Nxa5 24.Qe3 Rfc8 25.Ba6 Rd8 26.Ne5 Be8 27.d5 Bc5 28.</text:p>
      <text:p text:style-name="P1">Rxc5 bxc5 29.Qc3 Rab8 30.Qxa5 Rb1+ 31.Kg2 Rd6 32.Qc7 Rbb6 33.Nc4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umrukcuoglu, Ergun"]</text:p>
      <text:p text:style-name="P1">[Black "Foo Lun Choon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Wharton, Patrick"]</text:p>
      <text:p text:style-name="P1">[Black "Sakurai, Takayuk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alacios, Antonio"]</text:p>
      <text:p text:style-name="P1">[Black "Castro, Oscar H"]</text:p>
      <text:p text:style-name="P1">[Result "1/2-1/2"]</text:p>
      <text:p text:style-name="P1">[BlackElo "2380"]</text:p>
      <text:p text:style-name="P1">[ECO "A21"]</text:p>
      <text:p text:style-name="P1">[EventDate "1980.11.20"]</text:p>
      <text:p text:style-name="P1"/>
      <text:p text:style-name="P1">1.d3 e5 2.Nf3 Nc6 3.g3 f5 4.Bg2 Nf6 5.O-O Be7 6.c4 O-O 7.Nc3 d6 8.Rb1 Kh8 </text:p>
      <text:p text:style-name="P1">9.b4 a6 10.a4 Nd4 11.Nxd4 exd4 12.Nd5 Nxd5 13.cxd5 Bd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imman, Jan H"]</text:p>
      <text:p text:style-name="P1"><text:soft-page-break/>[Black "Portisch, Lajos"]</text:p>
      <text:p text:style-name="P1">[Result "1/2-1/2"]</text:p>
      <text:p text:style-name="P1">[WhiteElo "2550"]</text:p>
      <text:p text:style-name="P1">[BlackElo "2630"]</text:p>
      <text:p text:style-name="P1">[ECO "E19"]</text:p>
      <text:p text:style-name="P1">[EventDate "1980.11.20"]</text:p>
      <text:p text:style-name="P1"/>
      <text:p text:style-name="P1">1.d4 Nf6 2.c4 e6 3.Nf3 b6 4.g3 Bb7 5.Bg2 Be7 6.O-O O-O 7.Nc3 Ne4 8.Qc2 </text:p>
      <text:p text:style-name="P1">Nxc3 9.Qxc3 c5 10.Rd1 d6 11.b3 Bf6 12.Bb2 Qe7 13.Qc2 Nc6 14.e4 g6 15.d5 </text:p>
      <text:p text:style-name="P1">Nb4 16.Bxf6 Qxf6 17.Qd2 exd5 18.exd5 Bc8 19.a3 Na6 20.Re1 Nc7 21.Ng5 Bf5 </text:p>
      <text:p text:style-name="P1">22.g4 h6 23.h4 Bxg4 24.Ne4 Qxh4 25.Qf4 Ne8 26.f3 f5 27.Nxd6 g5 28.Qe5 Nxd6</text:p>
      <text:p text:style-name="P1">29.Qxd6 Bh5 30.Qxh6 Rae8 31.Kf1 g4 32.Rxe8 Rxe8 33.Qf4 Qf6 34.Re1 Rxe1+ </text:p>
      <text:p text:style-name="P1">35.Kxe1 gxf3 36.Bxf3 Bxf3 37.Qxf3 Kf8 38.Qf4 Qc3+ 39.Kf2 Qxb3 40.Qxf5+ Ke7</text:p>
      <text:p text:style-name="P1">41.Qe6+ Kd8 42.d6 Qb2+ 43.Kf3 Qc3+ 44.Kg4 Qd4+ 45.Kf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irata, T"]</text:p>
      <text:p text:style-name="P1">[Black "Austin, 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Zapata, Alonso"]</text:p>
      <text:p text:style-name="P1">[Black "Fernandez, Antonio VEN"]</text:p>
      <text:p text:style-name="P1">[Result "1-0"]</text:p>
      <text:p text:style-name="P1">[WhiteElo "2355"]</text:p>
      <text:p text:style-name="P1">[BlackElo "2285"]</text:p>
      <text:p text:style-name="P1">[ECO "B70"]</text:p>
      <text:p text:style-name="P1">[EventDate "1980.11.20"]</text:p>
      <text:p text:style-name="P1"/>
      <text:p text:style-name="P1">1.e4 c5 2.Nf3 d6 3.d4 cxd4 4.Nxd4 Nf6 5.Nc3 g6 6.Be2 Bg7 7.Nb3 Nc6 8.O-O </text:p>
      <text:p text:style-name="P1">O-O 9.Bg5 a5 10.a4 Be6 11.f4 d5 12.f5 d4 13.Nxd4 Nxd4 14.fxe6 Nxe6 15.Be3 </text:p>
      <text:p text:style-name="P1">Rc8 16.Qxd8 Nxd8 17.Rad1 Nc6 18.Bb6 Ne8 19.Nb5 Nd6 20.Nxd6 exd6 21.c3 Rfe8</text:p>
      <text:p text:style-name="P1">22.Rxd6 Rxe4 23.Bb5 Ne5 24.Bxa5 Nc4 25.Bxc4 Rexc4 26.Rd7 Rxa4 27.Rfxf7 </text:p>
      <text:p text:style-name="P1">Ra1+ 28.Kf2 Rf8 29.Rxf8+ Bxf8 30.b4 Rc1 31.Rd3 b5 32.Bb6 Rc2+ 33.Kf1 Rc1+ </text:p>
      <text:p text:style-name="P1">34.Kf2 Rc2+ 35.Kf3 Bg7 36.Ke4 Rxg2 37.h3 Rc2 38.Be3 Rxc3 39.Rd8+ Kf7 40.</text:p>
      <text:p text:style-name="P1">Rd7+ Kg8 41.Rxg7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isson, John"]</text:p>
      <text:p text:style-name="P1">[Black "Gauci, Josep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<text:soft-page-break/>[White "Ziska, Suni"]</text:p>
      <text:p text:style-name="P1">[Black "Zabasajja, Will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eorgiev, Krum"]</text:p>
      <text:p text:style-name="P1">[Black "Suba, Mihai"]</text:p>
      <text:p text:style-name="P1">[Result "1/2-1/2"]</text:p>
      <text:p text:style-name="P1">[WhiteElo "2465"]</text:p>
      <text:p text:style-name="P1">[BlackElo "2430"]</text:p>
      <text:p text:style-name="P1">[ECO "B84"]</text:p>
      <text:p text:style-name="P1">[EventDate "1980.11.20"]</text:p>
      <text:p text:style-name="P1"/>
      <text:p text:style-name="P1">1.e4 c5 2.Nf3 d6 3.d4 cxd4 4.Nxd4 Nf6 5.Nc3 e6 6.Be3 a6 7.Be2 Be7 8.O-O </text:p>
      <text:p text:style-name="P1">Qc7 9.a4 b6 10.f4 Bb7 11.Bf3 Nbd7 12.Qe2 O-O 13.Rfe1 Rfe8 14.Qf2 Bf8 15.</text:p>
      <text:p text:style-name="P1">Nb3 e5 16.Qg3 b5 17.axb5 axb5 18.fxe5 dxe5 19.Nd4 b4 20.Ncb5 Qa5 21.Nf5 </text:p>
      <text:p text:style-name="P1">Qxb5 22.Nh6+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asparov, Garry"]</text:p>
      <text:p text:style-name="P1">[Black "Petursson, Margeir"]</text:p>
      <text:p text:style-name="P1">[Result "1-0"]</text:p>
      <text:p text:style-name="P1">[WhiteElo "2595"]</text:p>
      <text:p text:style-name="P1">[BlackElo "2390"]</text:p>
      <text:p text:style-name="P1">[ECO "D15"]</text:p>
      <text:p text:style-name="P1">[EventDate "1980.11.20"]</text:p>
      <text:p text:style-name="P1"/>
      <text:p text:style-name="P1">1.d4 d5 2.c4 c6 3.Nf3 Nf6 4.Nc3 dxc4 5.e4 b5 6.e5 Nd5 7.a4 e6 8.axb5 Nxc3 </text:p>
      <text:p text:style-name="P1">9.bxc3 cxb5 10.Ng5 Bb7 11.Qh5 Qd7 12.Be2 h6 13.Bf3 Nc6 14.O-O Nd8 15.Ne4 </text:p>
      <text:p text:style-name="P1">a5 16.Bg5 Bd5 17.Rfe1 Nc6 18.Bh4 Ra7 19.Qg4 Rh7 20.Nd6+ Bxd6 21.Bxd5 Be7 </text:p>
      <text:p text:style-name="P1">22.Be4 g6 23.Bf6 Kf8 24.Qf3 Nd8 25.d5 exd5 26.Bxd5 Qf5 27.Qe3 Rd7 28.Rad1 </text:p>
      <text:p text:style-name="P1">Bxf6 29.exf6 Ne6 30.Be4 Rxd1 31.Bxf5 Rxe1+ 32.Qxe1 gxf5 33.Qe5 Kg8 34.Qg3+</text:p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ernal, Eduardo"]</text:p>
      <text:p text:style-name="P1">[Black "Jigjidsuren, Purev"]</text:p>
      <text:p text:style-name="P1">[Result "1-0"]</text:p>
      <text:p text:style-name="P1">[WhiteElo "2275"]</text:p>
      <text:p text:style-name="P1">[BlackElo "2285"]</text:p>
      <text:p text:style-name="P1">[ECO "D58"]</text:p>
      <text:p text:style-name="P1">[EventDate "1980.11.20"]</text:p>
      <text:p text:style-name="P1"/>
      <text:p text:style-name="P1">1.c4 e6 2.Nc3 d5 3.d4 Be7 4.Nf3 Nf6 5.Bg5 O-O 6.e3 h6 7.Bh4 b6 8.Rc1 Bb7 </text:p>
      <text:p text:style-name="P1">9.Bxf6 Bxf6 10.cxd5 exd5 11.Be2 c5 12.O-O Nd7 13.Qd2 a6 14.dxc5 Nxc5 15.</text:p>
      <text:p text:style-name="P1">Rfd1 Ne4 16.Nxe4 dxe4 17.Nd4 Rc8 18.Bg4 Rxc1 19.Qxc1 Qb8 20.Bd7 Qe5 21.b3 </text:p>
      <text:p text:style-name="P1">Qh5 22.Rd2 Rd8 23.Nc6 Bxc6 24.Bxc6 Qe5 25.g3 Rd3 26.Bb7 Qd6 27.Qc8+ Bd8 </text:p>
      <text:p text:style-name="P1">28.Re2 Rd1+ 29.Kg2 Qd3 30.Bxa6 Qb1 31.Rc2 Rg1+ 32.Kh3 Qd1 33.Be2 Qd5 34.</text:p>
      <text:p text:style-name="P1">Qg4 g5 35.Bc4 h5 36.Bxd5 hxg4+ 37.Kxg4 1-0</text:p>
      <text:p text:style-name="P1"/>
      <text:p text:style-name="P1"><text:soft-page-break/>[Event "Malta ol (Men)"]</text:p>
      <text:p text:style-name="P1">[Site "La Valetta"]</text:p>
      <text:p text:style-name="P1">[Date "1980.11.30"]</text:p>
      <text:p text:style-name="P1">[Round "10"]</text:p>
      <text:p text:style-name="P1">[White "Defize, Alain"]</text:p>
      <text:p text:style-name="P1">[Black "Khechen, Nabil 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umurbator, Purev"]</text:p>
      <text:p text:style-name="P1">[Black "Mascarinas, Rico"]</text:p>
      <text:p text:style-name="P1">[Result "0-1"]</text:p>
      <text:p text:style-name="P1">[WhiteElo "2375"]</text:p>
      <text:p text:style-name="P1">[BlackElo "2385"]</text:p>
      <text:p text:style-name="P1">[ECO "B23"]</text:p>
      <text:p text:style-name="P1">[EventDate "1980.11.20"]</text:p>
      <text:p text:style-name="P1"/>
      <text:p text:style-name="P1">1.e4 c5 2.Nc3 Nc6 3.f4 e6 4.Nf3 d5 5.exd5 exd5 6.d4 Nf6 7.Bb5 a6 8.Bxc6+ </text:p>
      <text:p text:style-name="P1">bxc6 9.O-O Be7 10.Ne5 Qc7 11.Be3 cxd4 12.Qxd4 O-O 13.Na4 Nd7 14.Nxd7 Bxd7 </text:p>
      <text:p text:style-name="P1">15.c3 Rab8 16.f5 Bf6 17.Qd2 Qc8 18.Nc5 a5 19.Bg5 Bxg5 20.Qxg5 f6 21.Qh5 </text:p>
      <text:p text:style-name="P1">Rxb2 22.Rae1 Rb5 23.Nxd7 Qxd7 24.Re2 d4 25.c4 Rc5 26.Rfe1 d3 27.Re8 d2 28.</text:p>
      <text:p text:style-name="P1">Rxf8+ Kxf8 29.Rd1 Qd4+ 30.Kh1 Re5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Duchesne, Edward L"]</text:p>
      <text:p text:style-name="P1">[Black "Saeed, Naji Moha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Wirthensohn, Heinz"]</text:p>
      <text:p text:style-name="P1">[Black "Day, Lawrence A"]</text:p>
      <text:p text:style-name="P1">[Result "1/2-1/2"]</text:p>
      <text:p text:style-name="P1">[WhiteElo "2385"]</text:p>
      <text:p text:style-name="P1">[BlackElo "2350"]</text:p>
      <text:p text:style-name="P1">[ECO "A22"]</text:p>
      <text:p text:style-name="P1">[EventDate "1980.11.20"]</text:p>
      <text:p text:style-name="P1"/>
      <text:p text:style-name="P1">1.c4 e5 2.Nc3 Nf6 3.d3 c6 4.Nf3 d6 5.g3 Nbd7 6.Bg2 Be7 7.O-O O-O 8.e4 a6 </text:p>
      <text:p text:style-name="P1">9.a4 a5 10.h3 Ne8 11.Be3 Nc7 12.Qd2 Na6 13.Rad1 Ndc5 14.d4 exd4 15.Nxd4 </text:p>
      <text:p text:style-name="P1">Re8 16.Nf5 Bf8 17.Nxd6 Bxd6 18.Qxd6 Qxd6 19.Rxd6 Be6 20.Rc1 Nb3 21.Rcd1 </text:p>
      <text:p text:style-name="P1">Bxc4 22.Bf1 Bxf1 23.Kxf1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<text:soft-page-break/>[White "Cifuentes Parada, Roberto"]</text:p>
      <text:p text:style-name="P1">[Black "Qi Jingxuan"]</text:p>
      <text:p text:style-name="P1">[Result "0-1"]</text:p>
      <text:p text:style-name="P1">[WhiteElo "2325"]</text:p>
      <text:p text:style-name="P1">[BlackElo "24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Quinteros, Miguel A"]</text:p>
      <text:p text:style-name="P1">[Black "Christiansen, Larry M"]</text:p>
      <text:p text:style-name="P1">[Result "1/2-1/2"]</text:p>
      <text:p text:style-name="P1">[WhiteElo "2540"]</text:p>
      <text:p text:style-name="P1">[BlackElo "2485"]</text:p>
      <text:p text:style-name="P1">[ECO "B06"]</text:p>
      <text:p text:style-name="P1">[EventDate "1980.11.20"]</text:p>
      <text:p text:style-name="P1"/>
      <text:p text:style-name="P1">1.Nf3 g6 2.d4 Bg7 3.e4 d6 4.Bc4 Nc6 5.O-O Nf6 6.Qe2 O-O 7.Rd1 Nd7 8.Be3 </text:p>
      <text:p text:style-name="P1">Nb6 9.Bb5 a6 10.Bxc6 bxc6 11.a4 a5 12.b3 c5 13.Ra2 cxd4 14.Bxd4 Bxd4 15.</text:p>
      <text:p text:style-name="P1">Rxd4 c5 16.Rd1 c4 17.Nc3 Qc7 18.Qe3 Bg4 19.Nb5 Qc5 20.Nbd4 Rac8 21.h3 Bxf3</text:p>
      <text:p text:style-name="P1">22.Qxf3 Nd7 23.Nb5 Qe5 24.Qe3 f5 25.Qa7 Nc5 26.Qxa5 fxe4 27.Qc3 Qxc3 28.</text:p>
      <text:p text:style-name="P1">Nxc3 cxb3 29.cxb3 Nxb3 30.Nxe4 Rc4 31.f3 Ra8 32.Rb1 Na5 33.Rb5 Nc6 34.a5 </text:p>
      <text:p text:style-name="P1">Rb4 35.Rxb4 Nxb4 36.Ra4 Nc6 37.a6 Kg7 38.Nc3 Nb8 39.Nd5 Rxa6 40.Rxa6 Nxa6 </text:p>
      <text:p text:style-name="P1">41.Nxe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adford, Michael"]</text:p>
      <text:p text:style-name="P1">[Black "De Meireles, Marcolin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risa-Ard, Nakorn"]</text:p>
      <text:p text:style-name="P1">[Black "Aptekar, Lev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kembris, Spyridon"]</text:p>
      <text:p text:style-name="P1">[Black "Doyle, Anthony"]</text:p>
      <text:p text:style-name="P1">[Result "1-0"]</text:p>
      <text:p text:style-name="P1">[WhiteElo "2315"]</text:p>
      <text:p text:style-name="P1">[ECO "A00"]</text:p>
      <text:p text:style-name="P1"><text:soft-page-break/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Villarreal, Jose Felix"]</text:p>
      <text:p text:style-name="P1">[Black "El Saeed, Fouad"]</text:p>
      <text:p text:style-name="P1">[Result "1-0"]</text:p>
      <text:p text:style-name="P1">[WhiteElo "23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amuhangire, Silver"]</text:p>
      <text:p text:style-name="P1">[Black "Joensen, Helg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iffard, Nicolas"]</text:p>
      <text:p text:style-name="P1">[Black "McNab, Colin A"]</text:p>
      <text:p text:style-name="P1">[Result "1/2-1/2"]</text:p>
      <text:p text:style-name="P1">[WhiteElo "2365"]</text:p>
      <text:p text:style-name="P1">[ECO "A21"]</text:p>
      <text:p text:style-name="P1">[EventDate "1980.11.20"]</text:p>
      <text:p text:style-name="P1"/>
      <text:p text:style-name="P1">1.d4 d6 2.c4 e5 3.Nc3 exd4 4.Qxd4 Nc6 5.Qd2 Nf6 6.b3 Be7 7.g3 O-O 8.Bg2 </text:p>
      <text:p text:style-name="P1">Re8 9.Nh3 d5 10.cxd5 Bxh3 11.Bxh3 Nb4 12.Bg2 c6 13.O-O Nbxd5 14.Nxd5 Nxd5 </text:p>
      <text:p text:style-name="P1">15.Bxd5 Qxd5 16.Qxd5 cxd5 17.Bb2 Bc5 18.e3 Rad8 19.Rfd1 Re6 20.Rd2 f6 21.</text:p>
      <text:p text:style-name="P1">Rad1 Red6 22.Bc3 Kf7 23.Ba5 b6 24.Bc3 a5 25.Bd4 Ke6 26.Rc2 Rc8 27.Kf1 Rdc6</text:p>
      <text:p text:style-name="P1">28.Ke2 Bxd4 29.Rxc6+ Rxc6 30.Rxd4 Rc2+ 31.Rd2 Rc3 32.Kd1 Ke5 33.Rd4 b5 34.</text:p>
      <text:p text:style-name="P1">Kd2 Rc7 35.h4 f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rey Beckman, Kenneth"]</text:p>
      <text:p text:style-name="P1">[Black "Soliman, I"]</text:p>
      <text:p text:style-name="P1">[Result "1-0"]</text:p>
      <text:p text:style-name="P1">[WhiteElo "23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<text:soft-page-break/>[Round "10"]</text:p>
      <text:p text:style-name="P1">[White "Ghubash, M"]</text:p>
      <text:p text:style-name="P1">[Black "Lee, Ceci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Ostos, Julio"]</text:p>
      <text:p text:style-name="P1">[Black "Garcia, Gildardo"]</text:p>
      <text:p text:style-name="P1">[Result "1-0"]</text:p>
      <text:p text:style-name="P1">[WhiteElo "2255"]</text:p>
      <text:p text:style-name="P1">[BlackElo "2330"]</text:p>
      <text:p text:style-name="P1">[ECO "C84"]</text:p>
      <text:p text:style-name="P1">[EventDate "1980.11.20"]</text:p>
      <text:p text:style-name="P1"/>
      <text:p text:style-name="P1">1.e4 e5 2.Nf3 Nc6 3.Bb5 a6 4.Ba4 Nf6 5.d4 Nxd4 6.Nxd4 exd4 7.e5 Ne4 8.Qxd4</text:p>
      <text:p text:style-name="P1">Nc5 9.O-O Be7 10.Nc3 O-O 11.Nd5 Nxa4 12.Qxa4 Bc5 13.Qg4 d6 14.Qg3 Kh8 15.</text:p>
      <text:p text:style-name="P1">Bg5 Qd7 16.Be7 Rg8 17.Rad1 a5 18.Qh4 Qc6 19.exd6 cxd6 20.Nf6 Bf5 21.Rd5 </text:p>
      <text:p text:style-name="P1">Bxc2 22.Nxh7 Bxh7 23.Rh5 Bxf2+ 24.Rxf2 Qc1+ 25.Rf1 Qe3+ 26.Kh1 Qd3 27.Re1 </text:p>
      <text:p text:style-name="P1">Rge8 28.h3 Kg8 29.Kh2 b6 30.Rd1 Qxd1 31.Rxh7 f6 32.Bxf6 Ra7 33.Rh8+ Kf7 </text:p>
      <text:p text:style-name="P1">34.Rxe8 Kxe8 35.Qh8+ Kf7 36.Qxg7+ Ke6 37.Qxa7 Kxf6 38.Qxb6 Qd2 39.Kg3 Ke6 </text:p>
      <text:p text:style-name="P1">40.Kf3 Qd3+ 41.Kf4 Qf1+ 42.Kg3 Qe2 43.Qd4 Qe1+ 44.Kg4 Qe2+ 45.Kg5 Qb5+ 46.</text:p>
      <text:p text:style-name="P1">Kh4 d5 47.g4 Qf1 48.g5 Qb1 49.g6 Kf5 50.Kh5 Qh1 51.Qg4+ Kf6 52.g7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Ermenkov, Evgenij"]</text:p>
      <text:p text:style-name="P1">[Black "Gheorghiu, Florin"]</text:p>
      <text:p text:style-name="P1">[Result "1/2-1/2"]</text:p>
      <text:p text:style-name="P1">[WhiteElo "2520"]</text:p>
      <text:p text:style-name="P1">[BlackElo "2520"]</text:p>
      <text:p text:style-name="P1">[ECO "B52"]</text:p>
      <text:p text:style-name="P1">[EventDate "1980.11.20"]</text:p>
      <text:p text:style-name="P1"/>
      <text:p text:style-name="P1">1.e4 c5 2.Nf3 d6 3.Bb5+ Bd7 4.Bxd7+ Qxd7 5.O-O Nc6 6.c3 Nf6 7.Re1 e6 8.d4 </text:p>
      <text:p text:style-name="P1">cxd4 9.cxd4 d5 10.e5 Ne4 11.Nbd2 Nxd2 12.Bxd2 Be7 13.Rc1 O-O 14.Qb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ttard, Wilfred"]</text:p>
      <text:p text:style-name="P1">[Black "Fulton, Anthony J"]</text:p>
      <text:p text:style-name="P1">[Result "0-1"]</text:p>
      <text:p text:style-name="P1">[WhiteElo "22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<text:soft-page-break/>[White "Liew Chee-Meng-Jimmy"]</text:p>
      <text:p text:style-name="P1">[Black "Ipek, Ali"]</text:p>
      <text:p text:style-name="P1">[Result "1-0"]</text:p>
      <text:p text:style-name="P1">[BlackElo "22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Jarecki, John"]</text:p>
      <text:p text:style-name="P1">[Black "Lepine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ateo, Ramon"]</text:p>
      <text:p text:style-name="P1">[Black "Wittmann, Walter"]</text:p>
      <text:p text:style-name="P1">[Result "1/2-1/2"]</text:p>
      <text:p text:style-name="P1">[BlackElo "2310"]</text:p>
      <text:p text:style-name="P1">[ECO "A36"]</text:p>
      <text:p text:style-name="P1">[EventDate "1980.11.20"]</text:p>
      <text:p text:style-name="P1"/>
      <text:p text:style-name="P1">1.c4 c5 2.Nc3 Nc6 3.g3 g6 4.Bg2 Bg7 5.Nf3 e6 6.O-O Nge7 7.e3 O-O 8.d4 cxd4</text:p>
      <text:p text:style-name="P1">9.Nxd4 a6 10.Nde2 Rb8 11.e4 d6 12.Be3 Qc7 13.Rc1 Rd8 14.Qd2 Qa5 15.b3 b5 </text:p>
      <text:p text:style-name="P1">16.cxb5 axb5 17.Rfd1 Bb7 18.Bg5 Rd7 19.Bh3 b4 20.Na4 Ba6 21.Bxe7 Nxe7 22.</text:p>
      <text:p text:style-name="P1">Nd4 Qe5 23.Qe3 Bb7 24.Bg2 Ba8 25.f4 Qa5 26.Bh3 Qa7 27.Kf2 Kh8 28.Bf1 Rdd8 </text:p>
      <text:p text:style-name="P1">29.Nb5 Qxe3+ 30.Kxe3 d5 31.Rc7 Bf8 32.e5 Kg8 33.Nd4 Nf5+ 34.Nxf5 gxf5 35.</text:p>
      <text:p text:style-name="P1">Kd4 Rb7 36.Rdc1 Rdb8 37.Ba6 Rxc7 38.Rxc7 Kg7 39.Bc8 Kg6 40.h3 h5 41.h4 Rb5</text:p>
      <text:p text:style-name="P1">42.Bxe6 fxe6 43.Rc8 Be7 44.Rxa8 Kf7 45.Rc8 Ra5 46.Rb8 Bf8 47.Rb7+ Be7 48.</text:p>
      <text:p text:style-name="P1">Nb6 Rb5 49.Kd3 Ke8 50.Rb8+ Kf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iles, Anthony J"]</text:p>
      <text:p text:style-name="P1">[Black "Rantanen, Yrjo A"]</text:p>
      <text:p text:style-name="P1">[Result "1/2-1/2"]</text:p>
      <text:p text:style-name="P1">[WhiteElo "2510"]</text:p>
      <text:p text:style-name="P1">[BlackElo "2410"]</text:p>
      <text:p text:style-name="P1">[ECO "E91"]</text:p>
      <text:p text:style-name="P1">[EventDate "1980.11.20"]</text:p>
      <text:p text:style-name="P1"/>
      <text:p text:style-name="P1">1.d4 Nf6 2.c4 g6 3.Nc3 Bg7 4.e4 d6 5.Nf3 O-O 6.Be2 Nbd7 7.O-O c6 8.Bg5 h6 </text:p>
      <text:p text:style-name="P1">9.Be3 e5 10.dxe5 dxe5 11.b4 Qe7 12.Qb3 Ne8 13.Rad1 Nc7 14.Rd2 Ne6 15.Rfd1 </text:p>
      <text:p text:style-name="P1">Re8 16.c5 Ndf8 17.Rd6 Nf4 18.h3 Nxe2+ 19.Nxe2 Be6 20.Qa4 a5 21.bxa5 Qc7 </text:p>
      <text:p text:style-name="P1">22.Qb4 Rxa5 23.a4 Rea8 24.Nc3 Nd7 25.Nd2 Bf8 26.Nc4 Rxc5 27.Bxc5 Nxc5 28.</text:p>
      <text:p text:style-name="P1">Qxc5 Bxc4 29.Rxg6+ fxg6 30.Qxc4+ Qf7 31.Qxf7+ Kxf7 32.Rd7+ Ke6 33.Rxb7 Bc5</text:p>
      <text:p text:style-name="P1">34.Rb3 Bd4 35.Ra3 Kd6 36.Ne2 Kc5 37.Kf1 Kb4 38.Ra2 c5 39.f4 c4 40.Ke1 Be3 </text:p>
      <text:p text:style-name="P1">41.Rb2+ Ka3 42.Rb5 Bxf4 43.Nc3 Rd8 44.Nd5 c3 45.Kd1 Kxa4 46.Rb4+ Ka3 47.</text:p>
      <text:p text:style-name="P1">Kc2 Bd2 48.Rb1 Ka4 49.Nb6+ Ka5 50.Nc4+ Ka4 51.Nxe5 Be3 52.Nf3 Re8 53.Re1 </text:p>
      <text:p text:style-name="P1">Rxe4 54.Kd3 Re7 55.Rxe3 c2 56.Rxe7 c1=Q 1/2-1/2</text:p>
      <text:p text:style-name="P1"/>
      <text:p text:style-name="P1"><text:soft-page-break/>[Event "Malta ol (Men)"]</text:p>
      <text:p text:style-name="P1">[Site "La Valetta"]</text:p>
      <text:p text:style-name="P1">[Date "1980.11.30"]</text:p>
      <text:p text:style-name="P1">[Round "10"]</text:p>
      <text:p text:style-name="P1">[White "Gunawan, Ronny"]</text:p>
      <text:p text:style-name="P1">[Black "Jones, Iolo Cerredig"]</text:p>
      <text:p text:style-name="P1">[Result "1/2-1/2"]</text:p>
      <text:p text:style-name="P1">[WhiteElo "2375"]</text:p>
      <text:p text:style-name="P1">[BlackElo "2245"]</text:p>
      <text:p text:style-name="P1">[ECO "C42"]</text:p>
      <text:p text:style-name="P1">[EventDate "1980.11.20"]</text:p>
      <text:p text:style-name="P1"/>
      <text:p text:style-name="P1">1.e4 e5 2.Nf3 Nf6 3.Nxe5 d6 4.Nf3 Nxe4 5.d4 d5 6.Bd3 Be7 7.O-O O-O 8.Re1 </text:p>
      <text:p text:style-name="P1">Nd6 9.Bf4 Nc6 10.c3 Re8 11.Qb3 Be6 12.Nbd2 Rb8 13.Qc2 h6 14.Nf1 Bg4 15.Ne5</text:p>
      <text:p text:style-name="P1">Nxe5 16.dxe5 Nc8 17.Bh7+ Kh8 18.Bf5 Bxf5 19.Qxf5 Bc5 20.Rad1 Ne7 21.Qh5 </text:p>
      <text:p text:style-name="P1">Ng6 22.Bg3 c6 23.b4 Bb6 24.c4 Qe7 25.e6 Rbc8 26.c5 Bc7 27.f4 Qf6 28.f5 </text:p>
      <text:p text:style-name="P1">Bxg3 29.Nxg3 Nf8 30.Qxf7 Qxf7 31.exf7 Rxe1+ 32.Rxe1 Rc7 33.f6 Rxf7 34.Re7 </text:p>
      <text:p text:style-name="P1">Kg8 35.Nf5 Rxf6 36.Nd6 b5 37.Rxa7 Ne6 38.g3 Nd4 39.a4 bxa4 40.Rxa4 Nc2 41.</text:p>
      <text:p text:style-name="P1">b5 cxb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unye Neto, Jaime"]</text:p>
      <text:p text:style-name="P1">[Black "Silva, Fernando"]</text:p>
      <text:p text:style-name="P1">[Result "1-0"]</text:p>
      <text:p text:style-name="P1">[WhiteElo "2415"]</text:p>
      <text:p text:style-name="P1">[BlackElo "2380"]</text:p>
      <text:p text:style-name="P1">[ECO "D94"]</text:p>
      <text:p text:style-name="P1">[EventDate "1980.11.20"]</text:p>
      <text:p text:style-name="P1"/>
      <text:p text:style-name="P1">1.c4 c5 2.Nc3 Nf6 3.Nf3 g6 4.e3 Bg7 5.d4 O-O 6.Be2 cxd4 7.exd4 d5 8.O-O </text:p>
      <text:p text:style-name="P1">Nc6 9.Be3 b6 10.Ne5 Bb7 11.Bf3 Na5 12.Rc1 dxc4 13.Bxb7 Nxb7 14.Nxc4 Nd6 </text:p>
      <text:p text:style-name="P1">15.Ne5 Nf5 16.Qa4 Nd5 17.Nc6 Nxc3 18.Rxc3 Qd6 19.Rfc1 a6 20.Qd1 e6 21.Qd3 </text:p>
      <text:p text:style-name="P1">Rfe8 22.a4 Qd5 23.Rb3 Nh4 24.f3 Nf5 25.Bf2 b5 26.axb5 axb5 27.Rxb5 Qd7 28.</text:p>
      <text:p text:style-name="P1">Rb3 Qd6 29.Rbc3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alha, Ali Kheiri"]</text:p>
      <text:p text:style-name="P1">[Black "Belamin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Ouechtati, Mohamed"]</text:p>
      <text:p text:style-name="P1">[Black "Bogda, Alejandr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1.30"]</text:p>
      <text:p text:style-name="P1">[Round "10"]</text:p>
      <text:p text:style-name="P1">[White "Sanz Alonso, Francisco Javier"]</text:p>
      <text:p text:style-name="P1">[Black "Lobron, Eric"]</text:p>
      <text:p text:style-name="P1">[Result "1/2-1/2"]</text:p>
      <text:p text:style-name="P1">[WhiteElo "2345"]</text:p>
      <text:p text:style-name="P1">[BlackElo "2335"]</text:p>
      <text:p text:style-name="P1">[ECO "B09"]</text:p>
      <text:p text:style-name="P1">[EventDate "1980.11.20"]</text:p>
      <text:p text:style-name="P1"/>
      <text:p text:style-name="P1">1.e4 g6 2.d4 Bg7 3.Nc3 d6 4.f4 Nc6 5.Be3 Nf6 6.Nf3 O-O 7.e5 dxe5 8.dxe5 </text:p>
      <text:p text:style-name="P1">Nh5 9.Bc4 Bh6 10.Qxd8 Rxd8 11.g3 Bf5 12.Rc1 Na5 13.Be2 Be6 14.b3 Nc6 15.</text:p>
      <text:p text:style-name="P1">O-O f6 16.exf6 Nxf6 17.Bb5 Nd5 18.Nxd5 Bxd5 19.Rcd1 Nb4 20.Bc5 Nxc2 21.Rc1</text:p>
      <text:p text:style-name="P1">c6 22.Bxc6 Bxc6 23.Rxc2 Be4 24.Rcf2 e6 25.Re1 Bd5 26.Kf1 b6 27.Ba3 Bg7 28.</text:p>
      <text:p text:style-name="P1">Ng5 Bc3 29.Rc1 Bd4 30.Re2 Re8 31.Bd6 h6 32.Ne4 Rac8 33.Rd1 Bg7 34.Ba3 Rc6 </text:p>
      <text:p text:style-name="P1">35.Rxd5 exd5 36.Nf6+ Bxf6 37.Rxe8+ Kf7 38.Rf8+ Kg7 39.Ra8 Rc7 40.Bf8+ Kf7 </text:p>
      <text:p text:style-name="P1">41.Bxh6 d4 42.Bg5 d3 43.Ke1 Bc3+ 44.Kd1 Bb4 45.a3 Bxa3 46.Kd2 Rd7 47.Rd8 </text:p>
      <text:p text:style-name="P1">Bb4+ 48.Ke3 Bc5+ 49.Kd2 Bb4+ 50.Ke3 Rxd8 51.Bxd8 d2 52.Ke2 Ke6 53.g4 b5 </text:p>
      <text:p text:style-name="P1">54.Bg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arko, Helmut"]</text:p>
      <text:p text:style-name="P1">[Black "Buysschaert, Roge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Qendro, Llambi"]</text:p>
      <text:p text:style-name="P1">[Black "Tiller, Bjorn"]</text:p>
      <text:p text:style-name="P1">[Result "1/2-1/2"]</text:p>
      <text:p text:style-name="P1">[ECO "A46"]</text:p>
      <text:p text:style-name="P1">[EventDate "1980.11.20"]</text:p>
      <text:p text:style-name="P1"/>
      <text:p text:style-name="P1">1.d4 Nf6 2.Nf3 e6 3.g3 b5 4.a4 b4 5.Bg2 Bb7 6.c4 bxc3 7.bxc3 c5 8.O-O Be7 </text:p>
      <text:p text:style-name="P1">9.Bg5 O-O 10.Nbd2 Nc6 11.Ne5 Qc7 12.Rb1 Nd5 13.Bxe7 Ndxe7 14.Ne4 cxd4 15.</text:p>
      <text:p text:style-name="P1">cxd4 Rab8 16.Nc5 Bc8 17.Nxc6 Nxc6 18.Rb5 Rb6 19.Qd2 d6 20.Ne4 d5 21.Nc5 </text:p>
      <text:p text:style-name="P1">Bd7 22.Rfb1 Rfb8 23.e3 Bc8 24.Bf1 a6 25.Rxb6 Rxb6 26.Rc1 Qb8 27.a5 Rb1 28.</text:p>
      <text:p text:style-name="P1">Bxa6 Nxa5 29.Bd3 Rxc1+ 30.Qxc1 Qb4 31.h4 Nc4 32.Qa1 Na3 33.Qd1 g6 34.Qg4 </text:p>
      <text:p text:style-name="P1">Qb8 35.Qg5 Qc7 36.h5 Nc4 37.h6 Nd6 38.Qf6 Ne8 39.Qh4 Kf8 40.Bb5 Qe7 41.</text:p>
      <text:p text:style-name="P1">Qxe7+ Kxe7 42.Bxe8 Kxe8 43.f4 f6 44.g4 g5 45.fxg5 fxg5 46.Nd3 Kf7 47.Ne5+ </text:p>
      <text:p text:style-name="P1">Kf6 48.Kf2 Ba6 49.Ke1 Bb5 50.Kd2 Ba6 51.Kc3 Be2 52.Kb4 Bd1 53.Kc5 Ke7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olomon, Raymond"]</text:p>
      <text:p text:style-name="P1">[Black "Angles Auriac, Bernard"]</text:p>
      <text:p text:style-name="P1">[Result "0-1"]</text:p>
      <text:p text:style-name="P1">[ECO "A00"]</text:p>
      <text:p text:style-name="P1">[EventDate "1980.11.20"]</text:p>
      <text:p text:style-name="P1"/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Zueger, Beat"]</text:p>
      <text:p text:style-name="P1">[Black "Allan, Denis"]</text:p>
      <text:p text:style-name="P1">[Result "1/2-1/2"]</text:p>
      <text:p text:style-name="P1">[WhiteElo "2225"]</text:p>
      <text:p text:style-name="P1">[BlackElo "2320"]</text:p>
      <text:p text:style-name="P1">[ECO "E67"]</text:p>
      <text:p text:style-name="P1">[EventDate "1980.11.20"]</text:p>
      <text:p text:style-name="P1"/>
      <text:p text:style-name="P1">1.c4 Nf6 2.g3 c6 3.Nf3 g6 4.Bg2 Bg7 5.O-O O-O 6.d3 d5 7.Qc2 Re8 8.e4 dxe4 </text:p>
      <text:p text:style-name="P1">9.dxe4 e5 10.Nc3 Nbd7 11.Rd1 Qc7 12.Be3 Nf8 13.Rd2 Bg4 14.Ne1 Qc8 15.f3 </text:p>
      <text:p text:style-name="P1">Bh3 16.Rad1 Bxg2 17.Kxg2 Ne6 18.a3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Van Riemsdijk, Herman C"]</text:p>
      <text:p text:style-name="P1">[Black "Pereira Santos, Jose"]</text:p>
      <text:p text:style-name="P1">[Result "0-1"]</text:p>
      <text:p text:style-name="P1">[WhiteElo "2375"]</text:p>
      <text:p text:style-name="P1">[BlackElo "2240"]</text:p>
      <text:p text:style-name="P1">[ECO "B18"]</text:p>
      <text:p text:style-name="P1">[EventDate "1980.11.20"]</text:p>
      <text:p text:style-name="P1"/>
      <text:p text:style-name="P1">1.e4 c6 2.d4 d5 3.Nd2 dxe4 4.Nxe4 Bf5 5.Ng3 Bg6 6.f4 e6 7.Nf3 Bd6 8.Bd3 </text:p>
      <text:p text:style-name="P1">Nf6 9.O-O Qd7 10.c3 O-O 11.Ne5 Qc7 12.Nc4 c5 13.Nxd6 Bxd3 14.Qxd3 Qxd6 15.</text:p>
      <text:p text:style-name="P1">Be3 Nc6 16.Ne4 Nxe4 17.Qxe4 cxd4 18.Rad1 Rad8 19.Bxd4 Nxd4 20.Rxd4 Qb6 21.</text:p>
      <text:p text:style-name="P1">Rf2 Rxd4 22.Qxd4 Qxd4 23.cxd4 Rc8 24.h3 Rc4 25.Rd2 Kf8 26.d5 exd5 27.Rxd5 </text:p>
      <text:p text:style-name="P1">Rxf4 28.Rd7 Rb4 29.b3 g6 30.Kf2 Kg7 31.Ke3 Kf6 32.Kd3 h5 33.Kc3 Rb6 34.b4 </text:p>
      <text:p text:style-name="P1">Ke6 35.Rd2 Rc6+ 36.Kb3 b5 37.a4 a6 38.Rd8 Rd6 39.Rb8 Rd3+ 40.Kc2 Rg3 41.</text:p>
      <text:p text:style-name="P1">Rb6+ Ke5 42.a5 Rxg2+ 43.Kb3 Rg3+ 44.Kb2 Rxh3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hinda, Mihail-Viorel"]</text:p>
      <text:p text:style-name="P1">[Black "Spassov, Liuben"]</text:p>
      <text:p text:style-name="P1">[Result "1/2-1/2"]</text:p>
      <text:p text:style-name="P1">[WhiteElo "2445"]</text:p>
      <text:p text:style-name="P1">[BlackElo "2450"]</text:p>
      <text:p text:style-name="P1">[ECO "B66"]</text:p>
      <text:p text:style-name="P1">[EventDate "1980.11.20"]</text:p>
      <text:p text:style-name="P1"/>
      <text:p text:style-name="P1">1.e4 c5 2.Nf3 d6 3.d4 cxd4 4.Nxd4 Nf6 5.Nc3 Nc6 6.Bg5 e6 7.Qd2 a6 8.O-O-O </text:p>
      <text:p text:style-name="P1">h6 9.Bf4 Bd7 10.Bg3 Nxd4 11.Qxd4 Bc6 12.Be2 Be7 13.Qe3 Qc7 14.e5 dxe5 15.</text:p>
      <text:p text:style-name="P1">Bxe5 Qc8 16.Qg3 O-O 17.Rd4 Rd8 18.Ne4 Bxe4 19.Rxe4 Bd6 20.Rc4 Bxe5 21.Qxe5</text:p>
      <text:p text:style-name="P1">Qb8 22.Qxb8 Raxb8 23.Rd1 Rxd1+ 24.Bxd1 Kf8 25.Bf3 Ne8 26.a4 a5 27.Rc5 b6 </text:p>
      <text:p text:style-name="P1">28.Rc6 Ke7 29.c3 Kd7 30.b4 Nc7 31.bxa5 bxa5 32.Rc5 Kd6 33.Rxa5 f5 34.Kc2 </text:p>
      <text:p text:style-name="P1">e5 35.c4 g6 36.Bd5 Rb4 37.g3 Nxd5 38.cxd5 g5 39.Kc3 Re4 40.Kd3 g4 41.Ra6+ </text:p>
      <text:p text:style-name="P1">Kxd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Ivkov, Borislav"]</text:p>
      <text:p text:style-name="P1"><text:soft-page-break/>[Black "Jansa, Vlastimil"]</text:p>
      <text:p text:style-name="P1">[Result "1/2-1/2"]</text:p>
      <text:p text:style-name="P1">[WhiteElo "2515"]</text:p>
      <text:p text:style-name="P1">[BlackElo "2480"]</text:p>
      <text:p text:style-name="P1">[ECO "B36"]</text:p>
      <text:p text:style-name="P1">[EventDate "1980.11.20"]</text:p>
      <text:p text:style-name="P1"/>
      <text:p text:style-name="P1">1.e4 c5 2.Nf3 Nc6 3.d4 cxd4 4.Nxd4 g6 5.c4 Nf6 6.Nc3 Nxd4 7.Qxd4 d6 8.Be2 </text:p>
      <text:p text:style-name="P1">Bg7 9.O-O O-O 10.Qe3 Be6 11.Bd2 Qb6 12.b3 Qxe3 13.Bxe3 Nd7 14.Rac1 Nc5 15.</text:p>
      <text:p text:style-name="P1">f4 a5 16.Rfe1 Rfe8 17.Bf1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org, Andrew"]</text:p>
      <text:p text:style-name="P1">[Black "Dond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mejkal, Jan"]</text:p>
      <text:p text:style-name="P1">[Black "Ljubojevic, Ljubomir"]</text:p>
      <text:p text:style-name="P1">[Result "1/2-1/2"]</text:p>
      <text:p text:style-name="P1">[WhiteElo "2565"]</text:p>
      <text:p text:style-name="P1">[BlackElo "2605"]</text:p>
      <text:p text:style-name="P1">[ECO "A35"]</text:p>
      <text:p text:style-name="P1">[EventDate "1980.11.20"]</text:p>
      <text:p text:style-name="P1"/>
      <text:p text:style-name="P1">1.Nf3 c5 2.c4 Nf6 3.Nc3 d5 4.cxd5 Nxd5 5.e3 Nc6 6.d4 cxd4 7.exd4 g6 8.Qb3 </text:p>
      <text:p text:style-name="P1">Nxc3 9.Bc4 Nd5 10.Bxd5 e6 11.Bxc6+ bxc6 12.O-O Qd5 13.Qa4 f6 14.Be3 Bd7 </text:p>
      <text:p text:style-name="P1">15.Qc2 Kf7 16.Nd2 Be7 17.Ne4 Rhe8 18.Rfe1 a5 19.b3 Bf8 20.Rad1 Qf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allens"]</text:p>
      <text:p text:style-name="P1">[Black "Puru, B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tacnik, Lubomir"]</text:p>
      <text:p text:style-name="P1">[Black "Kurajica, Bojan"]</text:p>
      <text:p text:style-name="P1">[Result "1/2-1/2"]</text:p>
      <text:p text:style-name="P1">[WhiteElo "2475"]</text:p>
      <text:p text:style-name="P1">[BlackElo "2525"]</text:p>
      <text:p text:style-name="P1">[ECO "E16"]</text:p>
      <text:p text:style-name="P1">[EventDate "1980.11.20"]</text:p>
      <text:p text:style-name="P1"/>
      <text:p text:style-name="P1"><text:soft-page-break/>1.Nf3 Nf6 2.c4 e6 3.g3 d5 4.d4 Bb4+ 5.Nbd2 O-O 6.Bg2 b6 7.O-O Bb7 8.Ne5 </text:p>
      <text:p text:style-name="P1">Qe8 9.cxd5 Bxd5 10.Bxd5 exd5 11.Ndf3 Bd6 12.Bf4 Nh5 13.Bd2 f6 14.Nd3 Qe6 </text:p>
      <text:p text:style-name="P1">15.Rc1 Rc8 16.Bb4 Bxb4 17.Nxb4 a5 18.Nd3 Nd7 19.e3 g6 20.b4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gusto, Obafunmilayo"]</text:p>
      <text:p text:style-name="P1">[Black "Farooqui, Zahiruddin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aghli, Aboubekr"]</text:p>
      <text:p text:style-name="P1">[Black "Hingary, 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olon Romero, Miguel"]</text:p>
      <text:p text:style-name="P1">[Black "Martidis, Alki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wanson, Stephen"]</text:p>
      <text:p text:style-name="P1">[Black "Haik, Aldo"]</text:p>
      <text:p text:style-name="P1">[Result "1/2-1/2"]</text:p>
      <text:p text:style-name="P1">[BlackElo "2425"]</text:p>
      <text:p text:style-name="P1">[ECO "C25"]</text:p>
      <text:p text:style-name="P1">[EventDate "1980.11.20"]</text:p>
      <text:p text:style-name="P1"/>
      <text:p text:style-name="P1">1.e4 e5 2.Nc3 Bc5 3.Bc4 d6 4.d3 c6 5.Be3 Nd7 6.Nf3 Ngf6 7.O-O Qe7 8.Qd2 </text:p>
      <text:p text:style-name="P1">O-O 9.Rae1 b5 10.Bb3 Bb6 11.Ne2 Nc5 12.Ng3 a5 13.Bxc5 Bxc5 14.a3 Ng4 15.h3</text:p>
      <text:p text:style-name="P1">Nh6 16.Rd1 a4 17.Ba2 Be6 18.Bxe6 fxe6 19.c3 Rxf3 20.gxf3 Qh4 21.Kg2 Nf7 </text:p>
      <text:p text:style-name="P1">22.d4 Bb6 23.Rh1 Rf8 24.Qe2 g6 25.Rd3 exd4 26.cxd4 e5 27.dxe5 dxe5 28.Qc2 </text:p>
      <text:p text:style-name="P1">c5 29.b3 Ng5 30.Rd6 Bc7 31.Rc6 Bb8 32.Qxc5 Rxf3 33.Rc8+ Kg7 34.Rxb8 Rxg3+ </text:p>
      <text:p text:style-name="P1">35.fxg3 Qxe4+ 36.Kg1 Qe1+ 37.Kg2 Qe4+ 38.Kg1 Qe1+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<text:soft-page-break/>[White "Norris, Alan J"]</text:p>
      <text:p text:style-name="P1">[Black "Seret, Jean-Luc"]</text:p>
      <text:p text:style-name="P1">[Result "1/2-1/2"]</text:p>
      <text:p text:style-name="P1">[WhiteElo "2250"]</text:p>
      <text:p text:style-name="P1">[BlackElo "2410"]</text:p>
      <text:p text:style-name="P1">[ECO "B14"]</text:p>
      <text:p text:style-name="P1">[EventDate "1980.11.20"]</text:p>
      <text:p text:style-name="P1"/>
      <text:p text:style-name="P1">1.e4 g6 2.d4 c6 3.c4 d5 4.exd5 cxd5 5.Nc3 Nf6 6.Qb3 Bg7 7.cxd5 O-O 8.Be2 </text:p>
      <text:p text:style-name="P1">Na6 9.Bg5 Qb6 10.Qxb6 axb6 11.Nf3 Nb4 12.Bxf6 Bxf6 13.O-O Rd8 14.Bc4 Bf5 </text:p>
      <text:p text:style-name="P1">15.Rfd1 Rac8 16.Bb3 Nd3 17.Rd2 Nxb2 18.Rxb2 Rxc3 19.Re1 Rdc8 20.Ne5 R8c7 </text:p>
      <text:p text:style-name="P1">21.h3 Bg5 22.Kh2 Bc1 23.Rbe2 Ba3 24.Re3 Bd6 25.g3 b5 26.Kg2 Bc2 27.Rxc3 </text:p>
      <text:p text:style-name="P1">Rxc3 28.Re3 Bxb3 29.Rxc3 Bxa2 30.Rc2 Bxd5+ 31.f3 b4 32.Rb2 b3 33.Nd3 Bc4 </text:p>
      <text:p text:style-name="P1">34.Nc5 Bxc5 35.dxc5 e5 36.Kf2 f6 37.Ke3 Kf7 38.Rd2 Be6 39.Rd6 b5 40.Kd2 </text:p>
      <text:p text:style-name="P1">Bxh3 41.Kc3 Be6 42.c6 Ke7 43.Rd2 f5 44.c7 e4 45.fxe4 fxe4 46.Rd4 Bf5 47.</text:p>
      <text:p text:style-name="P1">Kxb3 e3 48.Kc3 h5 49.Rd3 b4+ 50.Kxb4 e2 51.Re3+ Kd7 52.Rxe2 Kxc7 53.Kc5 </text:p>
      <text:p text:style-name="P1">Kd7 54.Kd5 Bg4 55.Re5 Bf5 56.Re1 Bc2 57.Ke5 Ke7 58.Rc1 Bf5 59.Rc7+ Kf8 60.</text:p>
      <text:p text:style-name="P1">Kf6 Kg8 61.Kg5 Kh8 62.Kh6 Kg8 63.Ra7 Be4 64.Rg7+ Kf8 65.Rc7 Kg8 66.Rg7+ </text:p>
      <text:p text:style-name="P1">Kf8 67.Rxg6 Bxg6 68.Kxg6 h4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akemoto, Naoko"]</text:p>
      <text:p text:style-name="P1">[Black "Broomes, Gordo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ouchaaya, Tony"]</text:p>
      <text:p text:style-name="P1">[Black "Deleyn, Gunte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iocaltea, Victor"]</text:p>
      <text:p text:style-name="P1">[Black "Tringov, Georgi P"]</text:p>
      <text:p text:style-name="P1">[Result "1/2-1/2"]</text:p>
      <text:p text:style-name="P1">[WhiteElo "2455"]</text:p>
      <text:p text:style-name="P1">[BlackElo "2480"]</text:p>
      <text:p text:style-name="P1">[ECO "B08"]</text:p>
      <text:p text:style-name="P1">[EventDate "1980.11.20"]</text:p>
      <text:p text:style-name="P1"/>
      <text:p text:style-name="P1">1.e4 g6 2.d4 Bg7 3.Nc3 d6 4.Nf3 Nf6 5.Be2 O-O 6.O-O Bg4 7.Be3 Nc6 8.d5 </text:p>
      <text:p text:style-name="P1">Bxf3 9.Bxf3 Ne5 10.Be2 c6 11.f4 Ned7 12.dxc6 bxc6 13.Rb1 Qc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<text:soft-page-break/>[White "Birnboim, Nathan"]</text:p>
      <text:p text:style-name="P1">[Black "Garcia Gonzales, Guillermo"]</text:p>
      <text:p text:style-name="P1">[Result "0-1"]</text:p>
      <text:p text:style-name="P1">[BlackElo "2535"]</text:p>
      <text:p text:style-name="P1">[ECO "A64"]</text:p>
      <text:p text:style-name="P1">[EventDate "1980.11.20"]</text:p>
      <text:p text:style-name="P1"/>
      <text:p text:style-name="P1">1.d4 Nf6 2.c4 c5 3.d5 e6 4.Nc3 exd5 5.cxd5 d6 6.g3 g6 7.Bg2 Bg7 8.Nf3 O-O </text:p>
      <text:p text:style-name="P1">9.O-O a6 10.a4 Nbd7 11.Nd2 Re8 12.h3 Rb8 13.Nc4 Nb6 14.Na3 Bf5 15.g4 Bd7 </text:p>
      <text:p text:style-name="P1">16.Bf4 h5 17.Bxd6 Bxa4 18.Nxa4 Qxd6 19.Nxb6 Qxb6 20.Nc4 Qd8 21.g5 Ne4 22.</text:p>
      <text:p text:style-name="P1">h4 Nd6 23.Nxd6 Qxd6 24.Qc2 Qf4 25.Ra4 Rxe2 26.Qxe2 Qxa4 27.d6 Re8 28.Qf3 </text:p>
      <text:p text:style-name="P1">Qd7 29.Qd5 Bd4 30.b4 Re5 31.Qxb7 Qxd6 32.bxc5 Rxc5 33.Qe4 Rf5 34.Bh3 Rf4 </text:p>
      <text:p text:style-name="P1">35.Qa8+ Kg7 36.Kg2 Rxh4 37.Qf3 Rf4 38.Qg3 h4 39.Qd3 Qd5+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pecchio, Robert"]</text:p>
      <text:p text:style-name="P1">[Black "Arafih, Im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arcia Martinez, Silvino"]</text:p>
      <text:p text:style-name="P1">[Black "Gruenfeld, Yehuda"]</text:p>
      <text:p text:style-name="P1">[Result "0-1"]</text:p>
      <text:p text:style-name="P1">[WhiteElo "2435"]</text:p>
      <text:p text:style-name="P1">[BlackElo "2330"]</text:p>
      <text:p text:style-name="P1">[ECO "A33"]</text:p>
      <text:p text:style-name="P1">[EventDate "1980.11.20"]</text:p>
      <text:p text:style-name="P1"/>
      <text:p text:style-name="P1">1.d4 Nf6 2.c4 c5 3.Nf3 cxd4 4.Nxd4 Nc6 5.Nc3 e6 6.g3 Qb6 7.Nb3 Ne5 8.e4 </text:p>
      <text:p text:style-name="P1">Bb4 9.Qe2 O-O 10.f4 Nc6 11.e5 Ne8 12.Be3 Qc7 13.Qc2 d6 14.exd6 Nxd6 15.Bd3</text:p>
      <text:p text:style-name="P1">Nf5 16.Bf2 a5 17.O-O a4 18.Nb5 Qe7 19.Nd2 Bc5 20.Ne4 Bxf2+ 21.Qxf2 Rd8 22.</text:p>
      <text:p text:style-name="P1">Rad1 Nb4 23.Bb1 Bd7 24.Nbc3 Bc6 25.a3 Na6 26.Bc2 Nc7 27.Rfe1 Rxd1 28.Rxd1 </text:p>
      <text:p text:style-name="P1">Ne8 29.Rd2 h5 30.Nc5 Ned6 31.Bxf5 Nxf5 32.Nd3 Rd8 33.Ne5 Be8 34.Nf3 Rxd2 </text:p>
      <text:p text:style-name="P1">35.Nxd2 Bc6 36.Nf3 Bxf3 37.Qxf3 Qc5+ 38.Kg2 Ne3+ 39.Kh1 Qd4 40.Qxb7 Qd2 </text:p>
      <text:p text:style-name="P1">41.h3 Qe1+ 42.Kh2 Nf1+ 43.Kg2 Nd2 44.Kh2 Qf2+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ukhari, Malek"]</text:p>
      <text:p text:style-name="P1">[Black "Niederhoffer, Arni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oos, Louis"]</text:p>
      <text:p text:style-name="P1"><text:soft-page-break/>[Black "Bonner, Gerald"]</text:p>
      <text:p text:style-name="P1">[Result "0-1"]</text:p>
      <text:p text:style-name="P1">[BlackElo "2255"]</text:p>
      <text:p text:style-name="P1">[ECO "C10"]</text:p>
      <text:p text:style-name="P1">[EventDate "1980.11.20"]</text:p>
      <text:p text:style-name="P1"/>
      <text:p text:style-name="P1">1.e4 e6 2.d4 d5 3.Nd2 dxe4 4.Nxe4 Bd7 5.Bd3 Nf6 6.Nxf6+ Qxf6 7.Be3 Bc6 8.</text:p>
      <text:p text:style-name="P1">Qd2 Nd7 9.f4 Nb6 10.c4 Bb4 11.Qxb4 Bxg2 12.O-O-O Bxh1 13.f5 O-O-O 14.a4 </text:p>
      <text:p text:style-name="P1">Rxd4 15.a5 Nd5 16.Bxd4 Nxb4 17.Bxf6 gxf6 18.Bb1 e5 19.Re1 Rg8 20.Ne2 Bf3 </text:p>
      <text:p text:style-name="P1">21.Nc3 Nc6 22.a6 bxa6 23.Be4 Bxe4 24.Nxe4 Rg4 25.b3 Rf4 26.Nxf6 Rxf5 27.</text:p>
      <text:p text:style-name="P1">Nd5 a5 28.Rg1 Rf2 29.Rg7 Nd4 30.Rxh7 Nxb3+ 31.Kd1 a4 32.Rh3 Rb2 33.Rf3 a3 </text:p>
      <text:p text:style-name="P1">34.Nc3 a2 35.Nxa2 Rxa2 36.Rxb3 Rxh2 37.Re3 Rh5 38.Rf3 f5 39.Re3 e4 40.Ra3 </text:p>
      <text:p text:style-name="P1">Rh1+ 41.Ke2 Rh2+ 42.Kf1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De Carvalho, Saraiva"]</text:p>
      <text:p text:style-name="P1">[Black "Tee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arago, Ivan"]</text:p>
      <text:p text:style-name="P1">[Black "Langeweg, Kick"]</text:p>
      <text:p text:style-name="P1">[Result "0-1"]</text:p>
      <text:p text:style-name="P1">[WhiteElo "2505"]</text:p>
      <text:p text:style-name="P1">[BlackElo "2450"]</text:p>
      <text:p text:style-name="P1">[ECO "E13"]</text:p>
      <text:p text:style-name="P1">[EventDate "1980.11.20"]</text:p>
      <text:p text:style-name="P1"/>
      <text:p text:style-name="P1">1.d4 Nf6 2.c4 e6 3.Nf3 b6 4.Nc3 Bb4 5.Bg5 Bb7 6.e3 h6 7.Bh4 g5 8.Bg3 Ne4 </text:p>
      <text:p text:style-name="P1">9.Qc2 Bxc3+ 10.bxc3 d6 11.Bd3 Nxg3 12.hxg3 Nd7 13.a4 Ke7 14.a5 c5 15.d5 </text:p>
      <text:p text:style-name="P1">Nf6 16.e4 e5 17.Nd2 Bc8 18.Ke2 Bd7 19.Qa2 Rb8 20.axb6 axb6 21.Nf1 Qc7 22.</text:p>
      <text:p text:style-name="P1">Ne3 h5 23.f3 Rhc8 24.Bc2 Rb7 25.Bb3 Rcb8 26.Qd2 Ra7 27.Rxa7 Qxa7 28.Nc2 </text:p>
      <text:p text:style-name="P1">Rg8 29.Ra1 Qb7 30.Ba4 Ra8 31.Bxd7 Rxa1 32.Nxa1 Qa6 33.Bb5 Qxa1 34.Qxg5 Qg1</text:p>
      <text:p text:style-name="P1">35.Qe3 Qxg2+ 36.Qf2 Qh3 37.Kd3 Qh1 38.Ke2 h4 39.gxh4 Nh5 40.Kd2 Qa1 41.Qe1</text:p>
      <text:p text:style-name="P1">Qb2+ 42.Kd1 Nf4 43.h5 Qb1+ 44.Kd2 Qb2+ 45.Kd1 Qh2 46.h6 Qxh6 47.Qg3 Qh1+ </text:p>
      <text:p text:style-name="P1">48.Kc2 Qg2+ 49.Qxg2 Nxg2 50.Kd3 Kf6 51.Be8 Kg6 52.Ke2 Nf4+ 53.Ke3 Nh5 54.</text:p>
      <text:p text:style-name="P1">Ba4 Kg7 55.Bd7 Nf4 56.Kd2 Kh6 57.Ke3 Kg5 58.Be8 f6 59.Bd7 Kh4 60.Kf2 Nd3+ </text:p>
      <text:p text:style-name="P1">61.Kg2 Nb2 62.Bb5 Nd1 63.Bd7 Ne3+ 64.Kf2 Nxc4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ande, Oystein"]</text:p>
      <text:p text:style-name="P1">[Black "Karkanaqe, Ilir"]</text:p>
      <text:p text:style-name="P1">[Result "1/2-1/2"]</text:p>
      <text:p text:style-name="P1">[WhiteElo "2340"]</text:p>
      <text:p text:style-name="P1">[ECO "D28"]</text:p>
      <text:p text:style-name="P1">[EventDate "1980.11.20"]</text:p>
      <text:p text:style-name="P1"/>
      <text:p text:style-name="P1">1.d4 d5 2.c4 dxc4 3.Nf3 Nf6 4.e3 e6 5.Bxc4 c5 6.O-O a6 7.Qe2 b5 8.Bd3 cxd4</text:p>
      <text:p text:style-name="P1">9.exd4 Bb7 10.a4 bxa4 11.Rxa4 Be7 12.Bd2 O-O 13.Rc1 Nc6 14.Bxa6 Bxa6 15.</text:p>
      <text:p text:style-name="P1">Rxa6 Nxd4 16.Nxd4 Qxd4 17.Be3 Qd7 18.Rxa8 Rxa8 19.Qc4 Nd5 20.Bd4 1/2-1/2</text:p>
      <text:p text:style-name="P1"><text:soft-page-break/></text:p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ernandes, Antonio"]</text:p>
      <text:p text:style-name="P1">[Black "Carvalho, Herbert Abreu"]</text:p>
      <text:p text:style-name="P1">[Result "0-1"]</text:p>
      <text:p text:style-name="P1">[WhiteElo "2375"]</text:p>
      <text:p text:style-name="P1">[BlackElo "2265"]</text:p>
      <text:p text:style-name="P1">[ECO "B43"]</text:p>
      <text:p text:style-name="P1">[EventDate "1980.11.20"]</text:p>
      <text:p text:style-name="P1"/>
      <text:p text:style-name="P1">1.e4 c5 2.Nf3 e6 3.d4 cxd4 4.Nxd4 a6 5.Bd3 Nf6 6.Nc3 Qc7 7.O-O Be7 8.Kh1 </text:p>
      <text:p text:style-name="P1">b5 9.f4 d6 10.e5 dxe5 11.fxe5 Nfd7 12.Qh5 g6 13.Qh6 Qxe5 14.Be4 Ra7 15.Be3</text:p>
      <text:p text:style-name="P1">Bf8 16.Qh3 Bc5 17.Rad1 O-O 18.Bf4 Qh5 19.Qxh5 gxh5 20.Rf3 Bxd4 21.Rxd4 f5 </text:p>
      <text:p text:style-name="P1">22.Rg3+ Kf7 23.Bd6 Rg8 24.Bf3 Rg4 25.Bxg4 hxg4 26.Bxb8 Nxb8 27.Rd8 Rc7 28.</text:p>
      <text:p text:style-name="P1">Rgd3 Nc6 29.R8d6 Ke7 30.Rd1 Bb7 31.a3 Ne5 32.Rd8 Nc4 33.Rh8 Kf6 34.Re1 </text:p>
      <text:p text:style-name="P1">Nxb2 35.Ne2 e5 36.Rf8+ Kg6 37.c3 f4 38.Kg1 Rd7 39.Re8 Rd2 40.Rxe5 Nd3 41.</text:p>
      <text:p text:style-name="P1">Re6+ Kg5 42.Rb1 f3 43.gxf3 gxf3 44.Kf1 Bc8 45.Nd4 Rf2+ 46.Kg1 Bxe6 47.</text:p>
      <text:p text:style-name="P1">Nxe6+ Kf5 48.Rd1 Rg2+ 49.Kf1 Ke4 50.h4 h6 51.h5 Rc2 52.Nc7 Rxc3 53.Nxa6 </text:p>
      <text:p text:style-name="P1">Rxa3 54.Nc7 b4 55.Nb5 Ra6 56.Nc7 Rb6 57.Nd5 Kxd5 58.Rxd3+ Kc4 59.Rxf3 b3 </text:p>
      <text:p text:style-name="P1">60.Rf4+ Kd3 61.Rf3+ Ke4 62.Rf2 b2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othersall, Richard"]</text:p>
      <text:p text:style-name="P1">[Black "De Vries, Gerit J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fifi, Assem"]</text:p>
      <text:p text:style-name="P1">[Black "Navarro Segura, Robert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breu, Jorge D"]</text:p>
      <text:p text:style-name="P1">[Black "Hoelzl, Franz"]</text:p>
      <text:p text:style-name="P1">[Result "1/2-1/2"]</text:p>
      <text:p text:style-name="P1">[WhiteElo "2340"]</text:p>
      <text:p text:style-name="P1">[ECO "D89"]</text:p>
      <text:p text:style-name="P1">[EventDate "1980.11.20"]</text:p>
      <text:p text:style-name="P1"/>
      <text:p text:style-name="P1">1.c4 g6 2.d4 Nf6 3.Nc3 d5 4.cxd5 Nxd5 5.e4 Nxc3 6.bxc3 Bg7 7.Bc4 c5 8.Ne2 </text:p>
      <text:p text:style-name="P1">O-O 9.O-O Nc6 10.Be3 Bg4 11.f3 Na5 12.Bd3 cxd4 13.cxd4 Be6 14.Qd2 Nc4 15.</text:p>
      <text:p text:style-name="P1">Bxc4 Bxc4 16.Rfd1 Qb6 17.Rac1 Qa6 18.Rc2 Rfd8 19.d5 e6 20.Nc3 b5 21.d6 b4 </text:p>
      <text:p text:style-name="P1">22.Na4 b3 23.axb3 Bxb3 24.Nc5 Qa3 25.Rc3 Rxd6 26.Rd3 Bxd1 27.Rxd6 Bc2 28.</text:p>
      <text:p text:style-name="P1"><text:soft-page-break/>Rd8+ Rxd8 29.Qxd8+ Bf8 30.Kf2 Ba4 31.Nxa4 Qxa4 32.Bh6 Qb4 33.Qa8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nderson, Bruce R"]</text:p>
      <text:p text:style-name="P1">[Black "Darakorn, Prachu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ouaziz, Slim"]</text:p>
      <text:p text:style-name="P1">[Black "Gamarra Caceres, Carlos"]</text:p>
      <text:p text:style-name="P1">[Result "1/2-1/2"]</text:p>
      <text:p text:style-name="P1">[WhiteElo "23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ollars, Claude H"]</text:p>
      <text:p text:style-name="P1">[Black "Laine, Erkk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Nogueiras, Jesus"]</text:p>
      <text:p text:style-name="P1">[Black "Bernstein, David"]</text:p>
      <text:p text:style-name="P1">[Result "1/2-1/2"]</text:p>
      <text:p text:style-name="P1">[WhiteElo "2455"]</text:p>
      <text:p text:style-name="P1">[BlackElo "2360"]</text:p>
      <text:p text:style-name="P1">[ECO "D12"]</text:p>
      <text:p text:style-name="P1">[EventDate "1980.11.20"]</text:p>
      <text:p text:style-name="P1"/>
      <text:p text:style-name="P1">1.d4 d5 2.c4 c6 3.Nf3 Nf6 4.e3 Bf5 5.Nc3 e6 6.Nh4 Bg4 7.Qb3 Qc7 8.Bd2 Be7 </text:p>
      <text:p text:style-name="P1">9.h3 Bh5 10.g4 Bg6 11.Nxg6 hxg6 12.g5 Ne4 13.Nxe4 dxe4 14.Rg1 Rh5 15.Qc2 </text:p>
      <text:p text:style-name="P1">Rxg5 16.Rxg5 Bxg5 17.Qxe4 Nd7 18.O-O-O O-O-O 19.c5 Be7 20.Bc4 Nf6 21.Qc2 </text:p>
      <text:p text:style-name="P1">Kd7 22.f4 Ke8 23.Kb1 Kf8 24.Be2 b6 25.Qc4 Rb8 26.cxb6 Qxb6 27.Qb3 Qxb3 28.</text:p>
      <text:p text:style-name="P1">axb3 Rxb3 29.Ka2 Rb8 30.Rc1 Nd5 31.Rxc6 Nb4+ 32.Bxb4 Bxb4 33.Rc2 a5 34.Bf3</text:p>
      <text:p text:style-name="P1">Rd8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uk Luen-Wah"]</text:p>
      <text:p text:style-name="P1"><text:soft-page-break/>[Black "Chiu, Yum Sa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arapu, Ortvin"]</text:p>
      <text:p text:style-name="P1">[Black "Sinprayoon, Pricha"]</text:p>
      <text:p text:style-name="P1">[Result "1/2-1/2"]</text:p>
      <text:p text:style-name="P1">[WhiteElo "22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irttimaki, Timo"]</text:p>
      <text:p text:style-name="P1">[Black "Mestel, A. Jonathan"]</text:p>
      <text:p text:style-name="P1">[Result "1/2-1/2"]</text:p>
      <text:p text:style-name="P1">[BlackElo "2390"]</text:p>
      <text:p text:style-name="P1">[ECO "B74"]</text:p>
      <text:p text:style-name="P1">[EventDate "1980.11.20"]</text:p>
      <text:p text:style-name="P1"/>
      <text:p text:style-name="P1">1.e4 c5 2.Nf3 d6 3.d4 cxd4 4.Nxd4 Nf6 5.Nc3 g6 6.Be3 Bg7 7.Be2 Nc6 8.O-O </text:p>
      <text:p text:style-name="P1">O-O 9.Nb3 Be6 10.f4 Qc8 11.Bf3 Ng4 12.Bc1 a5 13.a4 Nb4 14.Nd5 Nxd5 15.exd5</text:p>
      <text:p text:style-name="P1">Bf5 16.c3 h5 17.h3 Nf6 18.Re1 Qc4 19.Nd4 Bd7 20.Qe2 Qc5 21.Be3 Nxd5 22.Bf2</text:p>
      <text:p text:style-name="P1">Nxf4 23.Qxe7 Qc8 24.Qxd6 Ne6 25.Nxe6 Bxe6 26.Bb6 Re8 27.Qc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ungyereza, Amos"]</text:p>
      <text:p text:style-name="P1">[Black "Apol, Luitje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eller, Efim P"]</text:p>
      <text:p text:style-name="P1">[Black "Olafsson, Helgi"]</text:p>
      <text:p text:style-name="P1">[Result "1-0"]</text:p>
      <text:p text:style-name="P1">[WhiteElo "2565"]</text:p>
      <text:p text:style-name="P1">[BlackElo "2370"]</text:p>
      <text:p text:style-name="P1">[ECO "B50"]</text:p>
      <text:p text:style-name="P1">[EventDate "1980.11.20"]</text:p>
      <text:p text:style-name="P1"/>
      <text:p text:style-name="P1">1.e4 c5 2.Nc3 d6 3.Nf3 a6 4.g3 Nc6 5.Bg2 Bg4 6.h3 Bxf3 7.Bxf3 g6 8.O-O Bg7</text:p>
      <text:p text:style-name="P1">9.Bg2 e6 10.d3 Rb8 11.Ne2 Nge7 12.c3 O-O 13.Be3 Qd7 14.Qd2 Rfc8 15.Rad1 b5</text:p>
      <text:p text:style-name="P1">16.d4 cxd4 17.cxd4 Nd8 18.Rc1 Nb7 19.g4 Rxc1 20.Rxc1 d5 21.e5 Rc8 22.Bf1 </text:p>
      <text:p text:style-name="P1"><text:soft-page-break/>Bf8 23.Rxc8 Qxc8 24.Nc1 Nc6 25.Nd3 Qc7 26.b4 Qb6 27.Qc3 Be7 28.f4 Kf8 29.</text:p>
      <text:p text:style-name="P1">a3 Ke8 30.Bg2 a5 31.Bf1 axb4 32.axb4 Qa6 33.f5 Kd7 34.f6 Bf8 35.Qb2 Qa4 </text:p>
      <text:p text:style-name="P1">36.Bd2 Kc7 37.Be2 Qa7 38.Bc3 Qa4 39.Kf2 Nb8 40.h4 Nd7 41.Nc5 Bxc5 42.bxc5 </text:p>
      <text:p text:style-name="P1">Kc6 43.Qb4 Nbxc5 44.dxc5 Qxb4 45.Bxb4 Nxe5 46.Kg3 Nd7 47.g5 Nxc5 48.Kf4 </text:p>
      <text:p text:style-name="P1">Nd7 49.Ke3 e5 50.Bg4 Nb6 51.Kd3 Nd7 52.Be7 Nb6 53.Bh3 Nd7 54.Kc3 Nb8 55.</text:p>
      <text:p text:style-name="P1">Kb3 Nd7 56.Bg4 Nb8 57.Kc3 Nd7 58.Kb4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atin, Tarek"]</text:p>
      <text:p text:style-name="P1">[Black "Campos Lopez, Mario"]</text:p>
      <text:p text:style-name="P1">[Result "1-0"]</text:p>
      <text:p text:style-name="P1">[BlackElo "23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eller, Josy"]</text:p>
      <text:p text:style-name="P1">[Black "Hakki, Imad"]</text:p>
      <text:p text:style-name="P1">[Result "0-1"]</text:p>
      <text:p text:style-name="P1">[White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arjan, James E"]</text:p>
      <text:p text:style-name="P1">[Black "Rubinetti, Jorge"]</text:p>
      <text:p text:style-name="P1">[Result "1-0"]</text:p>
      <text:p text:style-name="P1">[WhiteElo "2490"]</text:p>
      <text:p text:style-name="P1">[BlackElo "2445"]</text:p>
      <text:p text:style-name="P1">[ECO "E14"]</text:p>
      <text:p text:style-name="P1">[EventDate "1980.11.20"]</text:p>
      <text:p text:style-name="P1"/>
      <text:p text:style-name="P1">1.d4 Nf6 2.c4 e6 3.Nf3 b6 4.e3 Bb7 5.Bd3 Be7 6.O-O c5 7.b3 O-O 8.Bb2 d5 9.</text:p>
      <text:p text:style-name="P1">Nbd2 cxd4 10.exd4 Nbd7 11.Qe2 Re8 12.Ne5 dxc4 13.Ndxc4 Bf8 14.Rad1 g6 15.</text:p>
      <text:p text:style-name="P1">Bc1 b5 16.Ne3 a6 17.N3g4 Nxg4 18.Qxg4 Bg7 19.Rfe1 Rc8 20.Bb1 Nf6 21.Qg3 </text:p>
      <text:p text:style-name="P1">Nd5 22.Be4 Rc3 23.f3 Qb6 24.Bxd5 Bxd5 25.h4 Rec8 26.Bf4 Rc2 27.h5 Rxa2 28.</text:p>
      <text:p text:style-name="P1">Ng4 Qd8 29.hxg6 hxg6 30.Be5 Rcc2 31.Ne3 Rcb2 32.Rc1 Bh6 33.Kh1 Re2 34.Ng4 </text:p>
      <text:p text:style-name="P1">Rxe1+ 35.Rxe1 Bg7 36.Rc1 Qg5 37.Nf6+ Qxf6 38.Rc8+ Kh7 39.Bxf6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antebre Martinez, Jose Antonio"]</text:p>
      <text:p text:style-name="P1">[Black "Strugo, Victo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awengi, Ahmed Ali"]</text:p>
      <text:p text:style-name="P1">[Black "Slimani, Abdelhami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anani, Saifudin"]</text:p>
      <text:p text:style-name="P1">[Black "Psaila, Mar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antacruz, Francisco"]</text:p>
      <text:p text:style-name="P1">[Black "Hamzaoui, 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Delaney, Paul"]</text:p>
      <text:p text:style-name="P1">[Black "Makropoulos, Georgios"]</text:p>
      <text:p text:style-name="P1">[Result "0-1"]</text:p>
      <text:p text:style-name="P1">[BlackElo "245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Yongo"]</text:p>
      <text:p text:style-name="P1">[Black "Vasallo, Ra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1.30"]</text:p>
      <text:p text:style-name="P1">[Round "10"]</text:p>
      <text:p text:style-name="P1">[White "Robatsch, Karl"]</text:p>
      <text:p text:style-name="P1">[Black "Alvarez, Franklin"]</text:p>
      <text:p text:style-name="P1">[Result "1-0"]</text:p>
      <text:p text:style-name="P1">[WhiteElo "2445"]</text:p>
      <text:p text:style-name="P1">[ECO "A28"]</text:p>
      <text:p text:style-name="P1">[EventDate "1980.11.20"]</text:p>
      <text:p text:style-name="P1"/>
      <text:p text:style-name="P1">1.c4 e5 2.Nc3 Nf6 3.Nf3 Nc6 4.e3 d6 5.d4 Bg4 6.d5 Nb8 7.h3 Bxf3 8.Qxf3 </text:p>
      <text:p text:style-name="P1">Nbd7 9.e4 a5 10.g3 Be7 11.h4 Nc5 12.Bh3 c6 13.O-O cxd5 14.cxd5 O-O 15.Be3 </text:p>
      <text:p text:style-name="P1">Nfd7 16.b3 Na6 17.Qe2 Ndc5 18.Rab1 g6 19.a3 f5 20.exf5 gxf5 21.Bxf5 Nd7 </text:p>
      <text:p text:style-name="P1">22.Qg4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eulders, Richard"]</text:p>
      <text:p text:style-name="P1">[Black "Kouatly, Bachar"]</text:p>
      <text:p text:style-name="P1">[Result "0-1"]</text:p>
      <text:p text:style-name="P1">[WhiteElo "2230"]</text:p>
      <text:p text:style-name="P1">[BlackElo "23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orre, Eugenio"]</text:p>
      <text:p text:style-name="P1">[Black "Myagmarsuren, Lhamsuren"]</text:p>
      <text:p text:style-name="P1">[Result "1-0"]</text:p>
      <text:p text:style-name="P1">[WhiteElo "2505"]</text:p>
      <text:p text:style-name="P1">[BlackElo "2320"]</text:p>
      <text:p text:style-name="P1">[ECO "D60"]</text:p>
      <text:p text:style-name="P1">[EventDate "1980.11.20"]</text:p>
      <text:p text:style-name="P1"/>
      <text:p text:style-name="P1">1.c4 Nf6 2.Nc3 e6 3.Nf3 d5 4.d4 Be7 5.Bg5 O-O 6.e3 Nbd7 7.Qc2 c6 8.Bd3 h6 </text:p>
      <text:p text:style-name="P1">9.Bh4 Re8 10.O-O Nf8 11.Rad1 Nh5 12.Bxe7 Qxe7 13.e4 Nf4 14.Rfe1 Nxd3 15.</text:p>
      <text:p text:style-name="P1">Qxd3 dxc4 16.Qxc4 Bd7 17.e5 Red8 18.Nd2 b5 19.Qe2 c5 20.d5 exd5 21.Nxd5 </text:p>
      <text:p text:style-name="P1">Qh4 22.Ne4 c4 23.Nd6 Ng6 24.Nxf7 Bg4 25.Qxg4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udgate, Alan"]</text:p>
      <text:p text:style-name="P1">[Black "Skalkotas, Nikolaos"]</text:p>
      <text:p text:style-name="P1">[Result "1/2-1/2"]</text:p>
      <text:p text:style-name="P1">[WhiteElo "2255"]</text:p>
      <text:p text:style-name="P1">[BlackElo "23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<text:soft-page-break/>[Round "10"]</text:p>
      <text:p text:style-name="P1">[White "Taruffi, Daniele"]</text:p>
      <text:p text:style-name="P1">[Black "Ravikumar, Vaidyanathan"]</text:p>
      <text:p text:style-name="P1">[Result "1-0"]</text:p>
      <text:p text:style-name="P1">[BlackElo "2305"]</text:p>
      <text:p text:style-name="P1">[ECO "B22"]</text:p>
      <text:p text:style-name="P1">[EventDate "1980.11.20"]</text:p>
      <text:p text:style-name="P1"/>
      <text:p text:style-name="P1">1.e4 c5 2.Nf3 e6 3.c3 Nf6 4.e5 Nd5 5.d4 cxd4 6.cxd4 b6 7.Bd3 Ba6 8.O-O Be7</text:p>
      <text:p text:style-name="P1">9.Nc3 Nxc3 10.bxc3 h6 11.c4 Nc6 12.d5 Na5 13.d6 Bf8 14.Nd4 Rc8 15.Nb5 Bxb5</text:p>
      <text:p text:style-name="P1">16.cxb5 g6 17.Bb2 Bg7 18.Rc1 O-O 19.Qa4 Qg5 20.f4 Qg4 21.Qb4 Kh7 22.Bd4 f5</text:p>
      <text:p text:style-name="P1">23.Qe1 Rxc1 24.Qxc1 g5 25.Qc7 gxf4 26.Rf3 Rf7 27.Qxa7 Bh8 28.h3 Qg5 29.</text:p>
      <text:p text:style-name="P1">Qxb6 Rg7 30.Rf2 f3 31.Qxa5 fxg2 32.Qd2 Qh4 33.Bc2 Rg3 34.Rxg2 Rxh3 35.Kf1 </text:p>
      <text:p text:style-name="P1">Rh1+ 36.Rg1 Rh2 37.Rg2 Rh1+ 38.Ke2 Qh3 39.Kf2 Qh4+ 40.Ke2 Qh3 41.Rg1 Rh2+ </text:p>
      <text:p text:style-name="P1">42.Bf2 Bxe5 43.Qe3 Qh4 44.Qa7 Bg3 45.Qxd7+ Kh8 46.Qe8+ Kg7 47.Qe7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urey, Jacob"]</text:p>
      <text:p text:style-name="P1">[Black "Rodriguez Cespedes, Amador"]</text:p>
      <text:p text:style-name="P1">[Result "1-0"]</text:p>
      <text:p text:style-name="P1">[WhiteElo "2440"]</text:p>
      <text:p text:style-name="P1">[BlackElo "2495"]</text:p>
      <text:p text:style-name="P1">[ECO "E73"]</text:p>
      <text:p text:style-name="P1">[EventDate "1980.11.20"]</text:p>
      <text:p text:style-name="P1"/>
      <text:p text:style-name="P1">1.c4 Nf6 2.Nc3 g6 3.e4 d6 4.d4 Bg7 5.Be2 O-O 6.Bg5 Nbd7 7.Qd2 c6 8.g4 a6 </text:p>
      <text:p text:style-name="P1">9.Bh6 Bxh6 10.Qxh6 e5 11.O-O-O exd4 12.Rxd4 Ne5 13.h3 b5 14.f4 Nxc4 15.</text:p>
      <text:p text:style-name="P1">Bxc4 bxc4 16.Nf3 Qe7 17.Ng5 Re8 18.e5 dxe5 19.fxe5 Qxe5 20.Re4 Qxg5+ 21.</text:p>
      <text:p text:style-name="P1">Qxg5 Nxe4 22.Nxe4 Rxe4 23.Qd8+ Kg7 24.Rf1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onzalez Rodriguez, Jorge Armando"]</text:p>
      <text:p text:style-name="P1">[Black "Escalante, Rafael"]</text:p>
      <text:p text:style-name="P1">[Result "1-0"]</text:p>
      <text:p text:style-name="P1">[WhiteElo "2325"]</text:p>
      <text:p text:style-name="P1">[ECO "A36"]</text:p>
      <text:p text:style-name="P1">[EventDate "1980.11.20"]</text:p>
      <text:p text:style-name="P1"/>
      <text:p text:style-name="P1">1.c4 c5 2.Nc3 Nc6 3.g3 g6 4.Bg2 Bg7 5.e3 e5 6.Nge2 Nge7 7.O-O d6 8.Rb1 Rb8</text:p>
      <text:p text:style-name="P1">9.a3 a5 10.Nd5 Be6 11.Nec3 O-O 12.d3 Bxd5 13.Nxd5 b5 14.cxb5 Rxb5 15.Qa4 </text:p>
      <text:p text:style-name="P1">Qb8 16.b3 Nxd5 17.Bxd5 Ne7 18.Bc4 Rb7 19.e4 Qc7 20.Bd2 Ra7 21.Kg2 Nc6 22.</text:p>
      <text:p text:style-name="P1">h4 Nd4 23.Bd5 Kh8 24.h5 Qb6 25.Rh1 Bf6 26.Bh6 Rb8 27.Qc4 Qc7 28.Qc1 Qe7 </text:p>
      <text:p text:style-name="P1">29.hxg6 fxg6 30.Qd2 Ne6 31.b4 axb4 32.axb4 cxb4 33.Rxb4 Rd8 34.Rhb1 Nd4 </text:p>
      <text:p text:style-name="P1">35.Rb7 Rxb7 36.Rxb7 Rd7 37.Rb6 Bg7 38.Bg5 Bf6 39.Be3 Kg7 40.Bh6+ Kh8 41.</text:p>
      <text:p text:style-name="P1">Qa5 Qd8 42.Qb4 Qe7 43.Ba2 Rd8 44.Rb7 Rd7 45.Qc4 d5 46.Qc8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Wedberg, Tom"]</text:p>
      <text:p text:style-name="P1">[Black "Johansen, Darryl K"]</text:p>
      <text:p text:style-name="P1">[Result "1-0"]</text:p>
      <text:p text:style-name="P1">[WhiteElo "2370"]</text:p>
      <text:p text:style-name="P1">[ECO "B46"]</text:p>
      <text:p text:style-name="P1">[EventDate "1980.11.20"]</text:p>
      <text:p text:style-name="P1"/>
      <text:p text:style-name="P1"><text:soft-page-break/>1.e4 c5 2.Nf3 e6 3.d4 cxd4 4.Nxd4 Nc6 5.Nc3 a6 6.g3 Nge7 7.Nb3 Na5 8.Bf4 </text:p>
      <text:p text:style-name="P1">Nec6 9.Qd2 Be7 10.Bd6 b6 11.Nxa5 Nxa5 12.Bxe7 Qxe7 13.Qd4 O-O 14.Qxb6 Nc6 </text:p>
      <text:p text:style-name="P1">15.Qe3 Rb8 16.Rb1 f5 17.Bg2 fxe4 18.Nxe4 d5 19.Nd2 d4 20.Qe2 d3 21.cxd3 </text:p>
      <text:p text:style-name="P1">Nd4 22.Qd1 Bb7 23.O-O Bxg2 24.Kxg2 Qb7+ 25.Ne4 Rf3 26.Qd2 Qb5 27.Rbd1 Rbf8</text:p>
      <text:p text:style-name="P1">28.Qc3 Qd7 29.Rd2 e5 30.Qc4+ Kh8 31.Qxa6 Qf5 32.Re1 h5 33.h4 Ne6 34.Qd6 </text:p>
      <text:p text:style-name="P1">Qg4 35.Qxe5 Nf4+ 36.Kg1 Rf5 37.Qe8+ Kh7 38.Qc6 Qh3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iardelli, Sergio C"]</text:p>
      <text:p text:style-name="P1">[Black "De Firmian, Nick E"]</text:p>
      <text:p text:style-name="P1">[Result "1-0"]</text:p>
      <text:p text:style-name="P1">[WhiteElo "2300"]</text:p>
      <text:p text:style-name="P1">[BlackElo "2430"]</text:p>
      <text:p text:style-name="P1">[ECO "A30"]</text:p>
      <text:p text:style-name="P1">[EventDate "1980.11.20"]</text:p>
      <text:p text:style-name="P1"/>
      <text:p text:style-name="P1">1.c4 c5 2.Nf3 Nf6 3.g3 b6 4.Bg2 Bb7 5.O-O e6 6.d4 cxd4 7.Qxd4 Be7 8.Nc3 d6</text:p>
      <text:p text:style-name="P1">9.Rd1 a6 10.b3 Nbd7 11.Bb2 O-O 12.e4 Qc7 13.Qe3 Rfe8 14.h3 Bf8 15.Re1 Rac8</text:p>
      <text:p text:style-name="P1">16.Nd4 g6 17.Kh2 Bg7 18.Qd2 Qb8 19.Nc2 b5 20.cxb5 axb5 21.Nb4 Red8 22.Qe2 </text:p>
      <text:p text:style-name="P1">Rxc3 23.Bxc3 Ng4+ 24.hxg4 Bxc3 25.Qxb5 Ne5 26.Rad1 Nxg4+ 27.Kg1 Bxe1 28.</text:p>
      <text:p text:style-name="P1">Rxe1 Qa7 29.Qe2 h5 30.Rc1 Qa5 31.Qd2 d5 32.exd5 Bxd5 33.Rd1 Qa3 34.Nxd5 </text:p>
      <text:p text:style-name="P1">exd5 35.Bxd5 Qc5 36.b4 Qb6 37.Qf4 Rd7 38.Bb3 Re7 39.Rd6 Re1+ 40.Kg2 Qb7+ </text:p>
      <text:p text:style-name="P1">41.Bd5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avisekhar, Raja"]</text:p>
      <text:p text:style-name="P1">[Black "Toth, Bela"]</text:p>
      <text:p text:style-name="P1">[Result "0-1"]</text:p>
      <text:p text:style-name="P1">[WhiteElo "2325"]</text:p>
      <text:p text:style-name="P1">[BlackElo "2405"]</text:p>
      <text:p text:style-name="P1">[ECO "E43"]</text:p>
      <text:p text:style-name="P1">[EventDate "1980.11.20"]</text:p>
      <text:p text:style-name="P1"/>
      <text:p text:style-name="P1">1.d4 Nf6 2.c4 e6 3.Nc3 Bb4 4.e3 b6 5.Bd3 Bb7 6.Nf3 O-O 7.O-O c5 8.Na4 cxd4</text:p>
      <text:p text:style-name="P1">9.exd4 Be7 10.a3 d6 11.b4 Nbd7 12.Bb2 Re8 13.Re1 Bf8 14.Nc3 a6 15.Bf1 Rc8 </text:p>
      <text:p text:style-name="P1">16.Rc1 Qc7 17.Nd2 g6 18.Rc2 Bg7 19.Nb3 Qb8 20.Bc1 e5 21.d5 h6 22.a4 Rc7 </text:p>
      <text:p text:style-name="P1">23.Ba3 Bf8 24.Rc1 Rec8 25.Qd2 Qa8 26.Red1 Rd8 27.f3 Ne8 28.Qe3 Ng7 29.g4 </text:p>
      <text:p text:style-name="P1">Kh7 30.a5 bxa5 31.Nxa5 Be7 32.Rb1 Bg5 33.Qf2 f5 34.c5 Nf6 35.c6 Bc8 36.h3 </text:p>
      <text:p text:style-name="P1">fxg4 37.fxg4 Bxg4 38.hxg4 Nxg4 39.Qf3 Qa7+ 40.Kh1 Nf2+ 41.Kg2 Rf7 42.Qe2 </text:p>
      <text:p text:style-name="P1">Rdf8 43.b5 Nxd1 44.Nxd1 axb5 45.c7 Rxf1 46.Qxf1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Velasquez Ojeda, Cesar"]</text:p>
      <text:p text:style-name="P1">[Black "Li Zunian"]</text:p>
      <text:p text:style-name="P1">[Result "1/2-1/2"]</text:p>
      <text:p text:style-name="P1">[WhiteElo "2340"]</text:p>
      <text:p text:style-name="P1">[BlackElo "2270"]</text:p>
      <text:p text:style-name="P1">[ECO "B80"]</text:p>
      <text:p text:style-name="P1">[EventDate "1980.11.20"]</text:p>
      <text:p text:style-name="P1"/>
      <text:p text:style-name="P1">1.e4 c5 2.Nf3 e6 3.d4 cxd4 4.Nxd4 Nf6 5.Nc3 Nc6 6.Nxc6 bxc6 7.Bd3 d6 8.O-O</text:p>
      <text:p text:style-name="P1">Be7 9.f4 O-O 10.Kh1 e5 11.fxe5 dxe5 12.Qf3 Be6 13.b3 Nd7 14.Bb2 Nc5 15.Ne2</text:p>
      <text:p text:style-name="P1">f6 16.Rad1 Qa5 17.a4 Rfd8 18.Ba3 Qb6 19.Bxc5 Qxc5 20.Ng3 g6 21.Rfe1 Rd6 </text:p>
      <text:p text:style-name="P1">22.Nf1 Rad8 23.Nd2 Qc3 24.Nc4 Rd4 25.Rf1 Kg7 26.Nd2 a5 27.Qe2 R4d7 28.h3 </text:p>
      <text:p text:style-name="P1"><text:soft-page-break/>h5 29.Qf2 Qc5 30.Qg3 g5 31.Rc1 h4 32.Qf3 Qc3 33.Qe2 Kh6 34.Nb1 Qc5 35.Nd2 </text:p>
      <text:p text:style-name="P1">Bf7 36.Nc4 Bh5 37.Qe1 Qb4 38.Nxa5 Qxe1 39.Rcxe1 Bb4 40.Nxc6 Bxe1 41.Nxd8 </text:p>
      <text:p text:style-name="P1">Bc3 42.Rxf6+ Bg6 43.Ne6 Rd6 44.Be2 Bd2 45.Bh5 Rxe6 46.Rxe6 Kxh5 47.Rxe5 </text:p>
      <text:p text:style-name="P1">Bf4 48.Re6 Bd2 49.Kg1 Bf7 50.Re7 Kg6 51.Kf1 Kf6 52.Rd7 Bb4 53.Ke2 g4 54.</text:p>
      <text:p text:style-name="P1">hxg4 Be6 55.Rh7 Bxg4+ 56.Kd3 Be1 57.c3 Kg6 58.Rh8 Kg7 59.Rd8 Bf3 60.Rd5 </text:p>
      <text:p text:style-name="P1">Kg6 61.a5 Bxg2 62.a6 Bf2 63.Ke2 Ba7 64.Rd6+ Kg5 65.Rd7 Bxe4 66.Rxa7 h3 67.</text:p>
      <text:p text:style-name="P1">Rg7+ Kf6 68.Rg4 h2 69.Rh4 h1=Q 70.Rxh1 Bxh1 71.Kd3 Ke5 72.Kc4 Bd5+ 73.Kb4 </text:p>
      <text:p text:style-name="P1">Kd6 74.c4 Bc6 75.Kc3 Bg2 76.Kd4 Kc6 77.b4 Kb6 78.b5 Bh1 79.Ke5 Bg2 80.Kd6 </text:p>
      <text:p text:style-name="P1">Bf1 81.Kd5 Bg2+ 82.Kd4 Bf1 83.Kc3 Kc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ebert, Jean"]</text:p>
      <text:p text:style-name="P1">[Black "Hug, Werner"]</text:p>
      <text:p text:style-name="P1">[Result "1/2-1/2"]</text:p>
      <text:p text:style-name="P1">[WhiteElo "2255"]</text:p>
      <text:p text:style-name="P1">[BlackElo "2430"]</text:p>
      <text:p text:style-name="P1">[ECO "A08"]</text:p>
      <text:p text:style-name="P1">[EventDate "1980.11.20"]</text:p>
      <text:p text:style-name="P1"/>
      <text:p text:style-name="P1">1.e4 e6 2.d3 d5 3.Nd2 Nf6 4.Ngf3 b6 5.g3 Bb7 6.Bg2 Be7 7.O-O c5 8.e5 Nfd7 </text:p>
      <text:p text:style-name="P1">9.c4 O-O 10.Re1 Qc7 11.Nf1 dxc4 12.dxc4 Rd8 13.Bf4 Nc6 14.Qe2 Nd4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eetei, Anathem B"]</text:p>
      <text:p text:style-name="P1">[Black "Passerotti, Pierluigi"]</text:p>
      <text:p text:style-name="P1">[Result "0-1"]</text:p>
      <text:p text:style-name="P1">[WhiteElo "2340"]</text:p>
      <text:p text:style-name="P1">[ECO "B78"]</text:p>
      <text:p text:style-name="P1">[EventDate "1980.11.20"]</text:p>
      <text:p text:style-name="P1"/>
      <text:p text:style-name="P1">1.e4 c5 2.Nf3 d6 3.d4 cxd4 4.Nxd4 Nf6 5.Nc3 g6 6.Be3 Bg7 7.f3 Nc6 8.Qd2 </text:p>
      <text:p text:style-name="P1">O-O 9.Bc4 Bd7 10.h4 Rc8 11.Bb3 h5 12.O-O-O Ne5 13.Bg5 Rc5 14.Kb1 b5 15.f4 </text:p>
      <text:p text:style-name="P1">Nc4 16.Bxc4 bxc4 17.Bxf6 Bxf6 18.e5 Bg7 19.exd6 exd6 20.Nde2 Qb6 21.Nd4 </text:p>
      <text:p text:style-name="P1">Rb8 22.b3 a5 23.Nce2 a4 24.c3 cxb3 25.axb3 Bg4 26.Rde1 Bxe2 27.Rxe2 Bxd4 </text:p>
      <text:p text:style-name="P1">28.cxd4 Qxb3+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iezkowsky, Joseph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ernard"]</text:p>
      <text:p text:style-name="P1">[Black "Georges, Elton"]</text:p>
      <text:p text:style-name="P1">[Result "0-1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haivichit, Suchart"]</text:p>
      <text:p text:style-name="P1">[Black "Chandler, Murray G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ortensen, Erling"]</text:p>
      <text:p text:style-name="P1">[Black "Pokojowczyk, Jerzy"]</text:p>
      <text:p text:style-name="P1">[Result "1-0"]</text:p>
      <text:p text:style-name="P1">[BlackElo "2380"]</text:p>
      <text:p text:style-name="P1">[ECO "C82"]</text:p>
      <text:p text:style-name="P1">[EventDate "1980.11.20"]</text:p>
      <text:p text:style-name="P1"/>
      <text:p text:style-name="P1">1.e4 e5 2.Nf3 Nc6 3.Bb5 Nf6 4.O-O Nxe4 5.d4 a6 6.Ba4 b5 7.Bb3 d5 8.dxe5 </text:p>
      <text:p text:style-name="P1">Be6 9.c3 Nc5 10.Bg5 Qd7 11.Nbd2 h6 12.Bh4 Nd3 13.Qe2 Nxb2 14.a4 bxa4 15.</text:p>
      <text:p text:style-name="P1">Rxa4 g5 16.Ra2 gxh4 17.Rxb2 Na5 18.Bc2 Be7 19.Ra1 Nc4 20.Nxc4 dxc4 21.Nd4 </text:p>
      <text:p text:style-name="P1">Kf8 22.Ba4 Qc8 23.Bc6 Rb8 24.Nxe6+ fxe6 25.Bd7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erzog, Adolf"]</text:p>
      <text:p text:style-name="P1">[Black "Gonzales, Eliseo"]</text:p>
      <text:p text:style-name="P1">[Result "1-0"]</text:p>
      <text:p text:style-name="P1">[WhiteElo "2210"]</text:p>
      <text:p text:style-name="P1">[BlackElo "2205"]</text:p>
      <text:p text:style-name="P1">[ECO "B01"]</text:p>
      <text:p text:style-name="P1">[EventDate "1980.11.20"]</text:p>
      <text:p text:style-name="P1"/>
      <text:p text:style-name="P1">1.e4 d5 2.exd5 Nf6 3.Bb5+ Bd7 4.Bc4 Bg4 5.f3 Bf5 6.Nc3 Nbd7 7.d3 Nb6 8.</text:p>
      <text:p text:style-name="P1">Nge2 Nfxd5 9.Nxd5 Nxd5 10.Ng3 Bg6 11.f4 e6 12.Qf3 c6 13.O-O Bc5+ 14.Kh1 </text:p>
      <text:p text:style-name="P1">O-O 15.Bd2 Bd6 16.Rae1 Qc7 17.Re2 Rab8 18.Bxd5 cxd5 19.Bc3 Rbe8 20.Qg4 Qb6</text:p>
      <text:p text:style-name="P1">21.b3 Bc5 22.Bb2 Bd4 23.Ba3 Bc5 24.Bxc5 Qxc5 25.Rfe1 Qd4 26.Qf3 Rd8 27.h3 </text:p>
      <text:p text:style-name="P1">Qf6 28.Re5 h6 29.Kh2 Rd7 30.R1e2 Rfd8 31.Nh1 Rc7 32.Nf2 Rdc8 33.Ng4 Qd8 </text:p>
      <text:p text:style-name="P1">34.Ne3 Qd6 35.Qg3 f6 36.Qxg6 fxe5 37.Nf5 Qf8 38.Qxe6+ Qf7 39.Qxf7+ Rxf7 </text:p>
      <text:p text:style-name="P1">40.Nd6 Rfc7 41.Nxc8 Rxc8 42.fxe5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roomes, Maurice"]</text:p>
      <text:p text:style-name="P1">[Black "Gonda, Gentaro"]</text:p>
      <text:p text:style-name="P1">[Result "1-0"]</text:p>
      <text:p text:style-name="P1">[BlackElo "2225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echt, Hans-Joachim"]</text:p>
      <text:p text:style-name="P1">[Black "Bellon Lopez, Juan Manuel"]</text:p>
      <text:p text:style-name="P1">[Result "1/2-1/2"]</text:p>
      <text:p text:style-name="P1">[WhiteElo "2480"]</text:p>
      <text:p text:style-name="P1">[BlackElo "2475"]</text:p>
      <text:p text:style-name="P1">[ECO "B16"]</text:p>
      <text:p text:style-name="P1">[EventDate "1980.11.20"]</text:p>
      <text:p text:style-name="P1"/>
      <text:p text:style-name="P1">1.e4 c6 2.d4 d5 3.Nd2 dxe4 4.Nxe4 Nf6 5.Nxf6+ gxf6 6.c3 Bf5 7.Ne2 Nd7 8.</text:p>
      <text:p text:style-name="P1">Ng3 Bg6 9.h4 h5 10.Be2 Qa5 11.b4 Qc7 12.Nxh5 a5 13.Nf4 axb4 14.Nxg6 fxg6 </text:p>
      <text:p text:style-name="P1">15.cxb4 e5 16.b5 Bb4+ 17.Bd2 Bxd2+ 18.Qxd2 Qa5 19.bxc6 bxc6 20.Qxa5 Rxa5 </text:p>
      <text:p text:style-name="P1">21.dxe5 Nxe5 22.f4 Nf7 23.Bf3 Kd7 24.Kf2 Nd6 25.Rhc1 c5 26.g3 Re8 27.Rc3 </text:p>
      <text:p text:style-name="P1">Ne4+ 28.Bxe4 Rxe4 29.a3 Kc6 30.Rd1 c4 31.Rd8 f5 32.Rc8+ Kd5 33.Rd8+ Kc5 </text:p>
      <text:p text:style-name="P1">34.Rc8+ Kd5 35.Rd8+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ibli, Zoltan"]</text:p>
      <text:p text:style-name="P1">[Black "Sosonko, Gennadi"]</text:p>
      <text:p text:style-name="P1">[Result "1/2-1/2"]</text:p>
      <text:p text:style-name="P1">[WhiteElo "2585"]</text:p>
      <text:p text:style-name="P1">[BlackElo "2505"]</text:p>
      <text:p text:style-name="P1">[ECO "D38"]</text:p>
      <text:p text:style-name="P1">[EventDate "1980.11.20"]</text:p>
      <text:p text:style-name="P1"/>
      <text:p text:style-name="P1">1.d4 Nf6 2.c4 e6 3.Nf3 d5 4.Nc3 Bb4 5.cxd5 exd5 6.Bg5 h6 7.Bxf6 Qxf6 8.Qb3</text:p>
      <text:p text:style-name="P1">c5 9.a3 Bxc3+ 10.Qxc3 Nd7 11.e3 a6 12.a4 b6 13.Be2 Rb8 14.O-O O-O 15.b3 </text:p>
      <text:p text:style-name="P1">Bb7 16.Rfe1 Rfc8 17.h3 a5 18.Bb5 cxd4 19.Qxd4 Qxd4 20.Nxd4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evy, Maurice"]</text:p>
      <text:p text:style-name="P1">[Black "De la Casa, Ang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uco, Fatos"]</text:p>
      <text:p text:style-name="P1">[Black "Helmers, Knut J"]</text:p>
      <text:p text:style-name="P1">[Result "1/2-1/2"]</text:p>
      <text:p text:style-name="P1">[WhiteElo "2440"]</text:p>
      <text:p text:style-name="P1">[BlackElo "2205"]</text:p>
      <text:p text:style-name="P1">[ECO "A46"]</text:p>
      <text:p text:style-name="P1">[EventDate "1980.11.20"]</text:p>
      <text:p text:style-name="P1"/>
      <text:p text:style-name="P1">1.Nf3 Nf6 2.d4 e6 3.Bg5 c5 4.e3 Qb6 5.Qc1 Ne4 6.Bf4 d5 7.c3 Bd7 8.Nbd2 </text:p>
      <text:p text:style-name="P1">Nxd2 9.Qxd2 cxd4 10.exd4 Bb5 11.Bxb5+ Qxb5 12.Qe2 Qxe2+ 13.Kxe2 1/2-1/2</text:p>
      <text:p text:style-name="P1"/>
      <text:p text:style-name="P1"><text:soft-page-break/>[Event "Malta ol (Men)"]</text:p>
      <text:p text:style-name="P1">[Site "La Valetta"]</text:p>
      <text:p text:style-name="P1">[Date "1980.11.30"]</text:p>
      <text:p text:style-name="P1">[Round "10"]</text:p>
      <text:p text:style-name="P1">[White "Powell, John"]</text:p>
      <text:p text:style-name="P1">[Black "Bakr, Hapez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haw, Terrey I"]</text:p>
      <text:p text:style-name="P1">[Black "Renman, Nils-Gustaf"]</text:p>
      <text:p text:style-name="P1">[Result "1-0"]</text:p>
      <text:p text:style-name="P1">[WhiteElo "2390"]</text:p>
      <text:p text:style-name="P1">[BlackElo "2425"]</text:p>
      <text:p text:style-name="P1">[ECO "C06"]</text:p>
      <text:p text:style-name="P1">[EventDate "1980.11.20"]</text:p>
      <text:p text:style-name="P1"/>
      <text:p text:style-name="P1">1.e4 e6 2.d4 d5 3.Nd2 Nf6 4.e5 Nfd7 5.Bd3 c5 6.c3 Nc6 7.Ndf3 cxd4 8.cxd4 </text:p>
      <text:p text:style-name="P1">Be7 9.Ne2 Nb6 10.O-O Bd7 11.Re1 a5 12.Nc3 a4 13.Qe2 O-O 14.Bf4 Nb4 15.Bb1 </text:p>
      <text:p text:style-name="P1">a3 16.b3 Nc8 17.Rc1 Na7 18.Ne1 Qb6 19.Qh5 g6 20.Qd1 Rfc8 21.Nf3 Rc7 22.Bd3</text:p>
      <text:p text:style-name="P1">Rac8 23.Qd2 Qa5 24.Ne2 Bb5 25.Ne1 Qb6 26.Be3 Bxd3 27.Nxd3 Rc2 28.Qd1 R2c7 </text:p>
      <text:p text:style-name="P1">29.Nxb4 Bxb4 30.Rxc7 Rxc7 31.Rc1 Nb5 32.Rxc7 Qxc7 33.Qd3 Qc6 34.h4 h5 35.</text:p>
      <text:p text:style-name="P1">Kh2 Na7 36.Bh6 Qb5 37.Qf3 Be7 38.Nf4 Nc6 39.Nxh5 Nxd4 40.Nf6+ Kh8 41.Qf4 </text:p>
      <text:p text:style-name="P1">Qd3 42.Bg5 Nc6 43.Ng4 Qf5 44.Bf6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haudry, Altaf"]</text:p>
      <text:p text:style-name="P1">[Black "Faseyitan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hamkovich, Leonid"]</text:p>
      <text:p text:style-name="P1">[Black "Hase, Juan C"]</text:p>
      <text:p text:style-name="P1">[Result "1/2-1/2"]</text:p>
      <text:p text:style-name="P1">[WhiteElo "2515"]</text:p>
      <text:p text:style-name="P1">[BlackElo "2410"]</text:p>
      <text:p text:style-name="P1">[ECO "A28"]</text:p>
      <text:p text:style-name="P1">[EventDate "1980.11.20"]</text:p>
      <text:p text:style-name="P1"/>
      <text:p text:style-name="P1">1.c4 e5 2.Nc3 Nf6 3.Nf3 Nc6 4.e3 Bb4 5.Qc2 O-O 6.Bd3 Bxc3 7.bxc3 d6 8.O-O </text:p>
      <text:p text:style-name="P1">Qe7 9.Ng5 h6 10.Ne4 Kh8 11.Nxf6 Qxf6 12.Be4 Qe7 13.d3 f5 14.Bd5 Nd8 15.Ba3</text:p>
      <text:p text:style-name="P1">c6 16.Bf3 Ne6 17.d4 e4 18.Be2 c5 19.Rae1 Ng5 20.Bc1 Be6 21.f4 exf3 22.gxf3</text:p>
      <text:p text:style-name="P1">f4 23.exf4 Nh3+ 24.Kh1 Bf5 25.Qd2 Qh4 26.Bd1 Rae8 27.Ba4 Rxe1 28.Qxe1 Qxe1</text:p>
      <text:p text:style-name="P1">29.Rxe1 Nf2+ 30.Kg2 Nd3 31.Rd1 Nxc1 32.Rxc1 Bd3 33.dxc5 dxc5 34.Rd1 Bxc4 </text:p>
      <text:p text:style-name="P1">35.Rd7 Rxf4 36.Rxb7 Bd5 37.Rb8+ Kh7 38.Bc2+ g6 39.Be4 1/2-1/2</text:p>
      <text:p text:style-name="P1"/>
      <text:p text:style-name="P1"><text:soft-page-break/>[Event "Malta ol (Men)"]</text:p>
      <text:p text:style-name="P1">[Site "La Valetta"]</text:p>
      <text:p text:style-name="P1">[Date "1980.11.30"]</text:p>
      <text:p text:style-name="P1">[Round "10"]</text:p>
      <text:p text:style-name="P1">[White "Heim, Sverre"]</text:p>
      <text:p text:style-name="P1">[Black "Pustina, Ylvi"]</text:p>
      <text:p text:style-name="P1">[Result "1/2-1/2"]</text:p>
      <text:p text:style-name="P1">[WhiteElo "2335"]</text:p>
      <text:p text:style-name="P1">[BlackElo "2300"]</text:p>
      <text:p text:style-name="P1">[ECO "E62"]</text:p>
      <text:p text:style-name="P1">[EventDate "1980.11.20"]</text:p>
      <text:p text:style-name="P1"/>
      <text:p text:style-name="P1">1.d4 Nf6 2.c4 g6 3.g3 Bg7 4.Bg2 O-O 5.Nf3 d6 6.O-O c6 7.Nc3 Qa5 8.h3 e5 9.</text:p>
      <text:p text:style-name="P1">d5 cxd5 10.cxd5 Bd7 11.Be3 Rc8 12.Qd2 Be8 13.Bh6 Nbd7 14.Nh4 Nh5 15.Bf3 </text:p>
      <text:p text:style-name="P1">Ndf6 16.Nf5 gxf5 17.Qg5 Qd8 18.Bxh5 Nxh5 19.Qxh5 Qf6 20.Bxg7 Kxg7 21.f4 e4</text:p>
      <text:p text:style-name="P1">22.e3 Qg6 23.Qg5 h6 24.Qxg6+ fxg6 25.Rac1 Rc5 26.g4 Rac8 27.gxf5 gxf5 28.</text:p>
      <text:p text:style-name="P1">Rcd1 Kf6 29.Kf2 b5 30.a3 a5 31.Rd4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hang Hing Wah"]</text:p>
      <text:p text:style-name="P1">[Black "Suer, Nevzat"]</text:p>
      <text:p text:style-name="P1">[Result "0-1"]</text:p>
      <text:p text:style-name="P1">[BlackElo "227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Girault, Eric"]</text:p>
      <text:p text:style-name="P1">[Black "Hook, William"]</text:p>
      <text:p text:style-name="P1">[Result "0-1"]</text:p>
      <text:p text:style-name="P1">[BlackElo "22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atalan, Toufeeq"]</text:p>
      <text:p text:style-name="P1">[Black "Haas, George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Diez del Corral, Jesus"]</text:p>
      <text:p text:style-name="P1">[Black "Pfleger, Helmut"]</text:p>
      <text:p text:style-name="P1">[Result "1/2-1/2"]</text:p>
      <text:p text:style-name="P1"><text:soft-page-break/>[WhiteElo "2490"]</text:p>
      <text:p text:style-name="P1">[BlackElo "2530"]</text:p>
      <text:p text:style-name="P1">[ECO "B07"]</text:p>
      <text:p text:style-name="P1">[EventDate "1980.11.20"]</text:p>
      <text:p text:style-name="P1"/>
      <text:p text:style-name="P1">1.e4 d6 2.d4 Nf6 3.Nc3 g6 4.Bg5 Bg7 5.Qd2 h6 6.Bf4 Nc6 7.d5 Ne5 8.f3 c6 9.</text:p>
      <text:p text:style-name="P1">Bxe5 dxe5 10.dxc6 Qxd2+ 11.Kxd2 bxc6 12.Bc4 h5 13.h4 Nd7 14.Na4 Bh6+ 15.</text:p>
      <text:p text:style-name="P1">Ke2 Nb6 16.Nxb6 axb6 17.Nh3 b5 18.Bd3 Be6 19.Nf2 f6 20.Nd1 Kf7 21.Ne3 Ra5 </text:p>
      <text:p text:style-name="P1">22.a3 Rha8 23.c3 c5 24.Rab1 Rb8 25.Rhd1 Bf4 26.Nd5 Bxd5 27.exd5 c4 28.Bc2 </text:p>
      <text:p text:style-name="P1">Ra6 29.g3 Bxg3 30.Rg1 Bxh4 31.Bxg6+ Kf8 32.Rh1 Bg5 33.Rxh5 Kg7 34.Bf5 Rh8 </text:p>
      <text:p text:style-name="P1">35.Rxh8 Kxh8 36.Rh1+ Kg8 37.Rh7 Rd6 38.Rxe7 Kf8 39.Rd7 Rxd7 40.Bxd7 Bc1 </text:p>
      <text:p text:style-name="P1">41.Bxb5 Bxb2 42.a4 Bxc3 43.Bxc4 Ke7 44.Bb3 f5 45.Kd3 Be1 46.Kc4 Kd6 47.Bc2</text:p>
      <text:p text:style-name="P1">e4 48.Bxe4 fxe4 49.fxe4 Bf2 50.a5 Be3 51.Kb5 Bd4 52.Kb4 Be3 53.a6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dao Domingos, Agostinho"]</text:p>
      <text:p text:style-name="P1">[Black "Harris, Derek J.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antos, Luis M"]</text:p>
      <text:p text:style-name="P1">[Black "Gentil, Luiz Jr"]</text:p>
      <text:p text:style-name="P1">[Result "1/2-1/2"]</text:p>
      <text:p text:style-name="P1">[WhiteElo "2345"]</text:p>
      <text:p text:style-name="P1">[ECO "B37"]</text:p>
      <text:p text:style-name="P1">[EventDate "1980.11.20"]</text:p>
      <text:p text:style-name="P1"/>
      <text:p text:style-name="P1">1.c4 c5 2.Nf3 Nf6 3.d4 cxd4 4.Nxd4 Nc6 5.Nc3 g6 6.Nc2 Bg7 7.e4 d6 8.Be2 </text:p>
      <text:p text:style-name="P1">Nd7 9.Bd2 Nc5 10.O-O O-O 11.b3 a5 12.Rc1 Nb4 13.Ra1 Bd7 14.Ne3 Bc6 15.a3 </text:p>
      <text:p text:style-name="P1">Nbd3 16.Rb1 Nf4 17.Bf3 Nfe6 18.Ned5 Nd4 19.b4 axb4 20.axb4 Na4 21.Re1 Nxc3</text:p>
      <text:p text:style-name="P1">22.Bxc3 Ba4 23.Qd2 Nxf3+ 24.gxf3 Bxc3 25.Qxc3 Bc6 26.Rbd1 Bxd5 27.exd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Donnely, Brian"]</text:p>
      <text:p text:style-name="P1">[Black "Clua Ballague, Mig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oi, Carsten"]</text:p>
      <text:p text:style-name="P1">[Black "Schmidt, Wlodzimierz"]</text:p>
      <text:p text:style-name="P1">[Result "0-1"]</text:p>
      <text:p text:style-name="P1">[WhiteElo "2340"]</text:p>
      <text:p text:style-name="P1"><text:soft-page-break/>[BlackElo "2505"]</text:p>
      <text:p text:style-name="P1">[ECO "D90"]</text:p>
      <text:p text:style-name="P1">[EventDate "1980.11.20"]</text:p>
      <text:p text:style-name="P1"/>
      <text:p text:style-name="P1">1.d4 Nf6 2.c4 g6 3.Nc3 d5 4.Nf3 Bg7 5.cxd5 Nxd5 6.Bd2 O-O 7.Rc1 Nb6 8.Bg5 </text:p>
      <text:p text:style-name="P1">h6 9.Bh4 g5 10.Bg3 c5 11.dxc5 Bxc3+ 12.Rxc3 Qxd1+ 13.Kxd1 Na4 14.Rc2 Bf5 </text:p>
      <text:p text:style-name="P1">15.Rd2 Nc6 16.e3 Nxc5 17.Bb5 Ne4 18.Bxc6 bxc6 19.Re2 Rfd8+ 20.Kc1 Nc5 21.</text:p>
      <text:p text:style-name="P1">Ne1 Rd5 22.Rd2 Rad8 23.Rxd5 cxd5 24.f3 Na4 25.Be5 f6 26.g4 Bg6 27.Bc3 e5 </text:p>
      <text:p text:style-name="P1">28.Kd2 d4 29.exd4 exd4 30.Ba5 Rd5 31.b4 Nb2 32.Kc1 Nc4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eitar, Hanni"]</text:p>
      <text:p text:style-name="P1">[Black "Schammo, Jean"]</text:p>
      <text:p text:style-name="P1">[Result "1/2-1/2"]</text:p>
      <text:p text:style-name="P1">[WhiteElo "2255"]</text:p>
      <text:p text:style-name="P1">[ECO "E05"]</text:p>
      <text:p text:style-name="P1">[EventDate "1980.11.20"]</text:p>
      <text:p text:style-name="P1"/>
      <text:p text:style-name="P1">1.d4 d5 2.Nf3 Nf6 3.g3 e6 4.Bg2 Be7 5.O-O O-O 6.c4 dxc4 7.Qc2 a6 8.Qxc4 b5</text:p>
      <text:p text:style-name="P1">9.Qc2 Bb7 10.Bf4 Nd5 11.Nc3 Nxf4 12.gxf4 Ra7 13.Rfd1 Qd6 14.e3 c5 15.Ne4 </text:p>
      <text:p text:style-name="P1">Bxe4 16.Qxe4 c4 17.f5 Qd5 18.Ne5 Qxe4 19.Bxe4 exf5 20.Bxf5 g6 21.Bh3 Bd6 </text:p>
      <text:p text:style-name="P1">22.f4 f6 23.Nf3 Re7 24.Kf2 Rfe8 25.Re1 Bb4 26.Re2 Bd6 27.Rae1 Nc6 28.a3 </text:p>
      <text:p text:style-name="P1">Na5 29.Nd2 Kg7 30.Kf3 f5 31.Nb1 Nb3 32.Kf2 Bc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uradiradja, Herman"]</text:p>
      <text:p text:style-name="P1">[Black "Cooper, John Grantley"]</text:p>
      <text:p text:style-name="P1">[Result "1/2-1/2"]</text:p>
      <text:p text:style-name="P1">[WhiteElo "2330"]</text:p>
      <text:p text:style-name="P1">[BlackElo "2310"]</text:p>
      <text:p text:style-name="P1">[ECO "B83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e5 10.Nb3 a5 11.a4 Nb4 12.Kh1 Bd7 13.Bf3 Qc7 14.Rc1 Bc6 15.Qd2 b6</text:p>
      <text:p text:style-name="P1">16.Qf2 Rab8 17.Qg3 Kh8 18.fxe5 dxe5 19.Nd4 Bc5 20.Nf5 g6 21.Qh4 Ng8 22.</text:p>
      <text:p text:style-name="P1">Bxc5 bxc5 23.Ne3 Rbd8 24.Rfd1 Rd4 25.Nb5 Bxb5 26.axb5 c4 27.Nd5 Qc5 28.</text:p>
      <text:p text:style-name="P1">Rxd4 exd4 29.Nf6 Nxf6 30.Qxf6+ Kg8 31.b6 d3 32.c3 d2 33.Rf1 Nd3 34.Be2 Ne5</text:p>
      <text:p text:style-name="P1">35.b7 Rb8 36.Qf4 Rxb7 37.Qxd2 Rd7 38.Qg5 a4 39.h3 Qe7 40.Qf4 Qc5 41.Qg5 </text:p>
      <text:p text:style-name="P1">Qc7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iang Jinrong"]</text:p>
      <text:p text:style-name="P1">[Black "Silva Sanchez, Carlos"]</text:p>
      <text:p text:style-name="P1">[Result "1/2-1/2"]</text:p>
      <text:p text:style-name="P1">[WhiteElo "2415"]</text:p>
      <text:p text:style-name="P1">[BlackElo "2365"]</text:p>
      <text:p text:style-name="P1">[ECO "A36"]</text:p>
      <text:p text:style-name="P1">[EventDate "1980.11.20"]</text:p>
      <text:p text:style-name="P1"/>
      <text:p text:style-name="P1">1.c4 c5 2.Nc3 g6 3.g3 Bg7 4.Bg2 Nc6 5.a3 e6 6.e3 Nge7 7.Nge2 O-O 8.O-O a6 </text:p>
      <text:p text:style-name="P1">9.Rb1 d5 10.d3 dxc4 11.dxc4 Ne5 12.Na4 Qc7 13.Qb3 Nd7 14.Rd1 Rb8 15.Nac3 </text:p>
      <text:p text:style-name="P1">b6 16.Qc2 Nf6 17.Bd2 Bb7 18.Ne4 Nxe4 19.Bxe4 f5 20.Bxb7 Qxb7 21.Nf4 Qc6 </text:p>
      <text:p text:style-name="P1">22.Bc3 e5 23.Nd5 Rbe8 24.Qd3 Nc8 25.b4 Rf7 26.b5 axb5 27.Rxb5 Ra7 28.Qb1 </text:p>
      <text:p text:style-name="P1"><text:soft-page-break/>Rxa3 29.Qb2 Ra6 30.Rb1 Nd6 31.Rxb6 Rxb6 32.Qxb6 Qxb6 33.Rxb6 Nxc4 34.Rc6 </text:p>
      <text:p text:style-name="P1">e4 35.Bxg7 Kxg7 36.Rxc5 Ne5 37.Rc7+ Nf7 38.Kg2 Re5 39.Nb6 Re6 40.Rb7 h5 </text:p>
      <text:p text:style-name="P1">41.h3 Rc6 42.Nd7 Re6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rzewoznik, Jan"]</text:p>
      <text:p text:style-name="P1">[Black "Ost-Hansen, Jacob"]</text:p>
      <text:p text:style-name="P1">[Result "1/2-1/2"]</text:p>
      <text:p text:style-name="P1">[WhiteElo "2340"]</text:p>
      <text:p text:style-name="P1">[BlackElo "2350"]</text:p>
      <text:p text:style-name="P1">[ECO "B22"]</text:p>
      <text:p text:style-name="P1">[EventDate "1980.11.20"]</text:p>
      <text:p text:style-name="P1"/>
      <text:p text:style-name="P1">1.e4 c5 2.c3 e6 3.d4 d5 4.exd5 exd5 5.Nf3 Nc6 6.Be3 cxd4 7.Bxd4 Nxd4 8.</text:p>
      <text:p text:style-name="P1">Nxd4 Nf6 9.Bb5+ Bd7 10.Qe2+ Qe7 11.O-O Qxe2 12.Bxd7+ Kxd7 13.Nxe2 Re8 14.</text:p>
      <text:p text:style-name="P1">Nc1 Bd6 15.Rd1 Re7 16.Nd2 Rd8 17.Nd3 g6 18.Re1 Rde8 19.Rxe7+ Rxe7 20.Rd1 </text:p>
      <text:p text:style-name="P1">Kc7 21.h3 h5 22.Nf1 a6 23.Ne3 Rd7 24.Kf1 b5 25.Ke2 Re7 26.Kf3 Kc6 27.g4 </text:p>
      <text:p text:style-name="P1">hxg4+ 28.hxg4 Nd7 29.Nc1 Nb6 30.Nb3 Bc5 31.Nc2 Nc4 32.Nxc5 Kxc5 33.Nb4 </text:p>
      <text:p text:style-name="P1">Nxb2 34.Rxd5+ Kc4 35.Rd6 Re6 36.Rxe6 fxe6 37.Nxa6 Nd1 38.Ke4 Nxf2+ 39.Ke5 </text:p>
      <text:p text:style-name="P1">Nxg4+ 40.Kxe6 Ne3 41.Kf6 Nd5+ 42.Kxg6 Kxc3 43.Kf5 Kb2 44.Ke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hagva, Jambaldoo"]</text:p>
      <text:p text:style-name="P1">[Black "Ramos, Domingo"]</text:p>
      <text:p text:style-name="P1">[Result "0-1"]</text:p>
      <text:p text:style-name="P1">[WhiteElo "2330"]</text:p>
      <text:p text:style-name="P1">[ECO "B43"]</text:p>
      <text:p text:style-name="P1">[EventDate "1980.11.20"]</text:p>
      <text:p text:style-name="P1"/>
      <text:p text:style-name="P1">1.e4 c5 2.Nf3 e6 3.d4 cxd4 4.Nxd4 a6 5.Nc3 Qc7 6.Be2 b5 7.a3 Bb7 8.O-O Nf6</text:p>
      <text:p text:style-name="P1">9.Bd3 Be7 10.Qe2 d6 11.Bd2 Nbd7 12.Nf3 O-O 13.Rfc1 Nb6 14.a4 b4 15.a5 Nc4 </text:p>
      <text:p text:style-name="P1">16.Bxc4 bxc3 17.Bxc3 Nxe4 18.Bd4 Qc6 19.Be3 Bf6 20.c3 Rfd8 21.Bd3 Nc5 22.</text:p>
      <text:p text:style-name="P1">Bc2 Nd7 23.Qf1 Rac8 24.Rd1 Ba8 25.Bd3 Bb7 26.Nd4 Bxd4 27.Bxd4 Nc5 28.Bc2 </text:p>
      <text:p text:style-name="P1">e5 29.Be3 Ne6 30.f3 d5 31.Bb6 Rf8 32.Kh1 Ng5 33.Be3 Qf6 34.Rd2 Rfd8 35.</text:p>
      <text:p text:style-name="P1">Rad1 Ne6 36.Bb6 Rd6 37.Bd3 Ra8 38.c4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rikaliotis, Georgios"]</text:p>
      <text:p text:style-name="P1">[Black "McCarthy, Anthony"]</text:p>
      <text:p text:style-name="P1">[Result "0-1"]</text:p>
      <text:p text:style-name="P1">[WhiteElo "2320"]</text:p>
      <text:p text:style-name="P1">[ECO "D03"]</text:p>
      <text:p text:style-name="P1">[EventDate "1980.11.20"]</text:p>
      <text:p text:style-name="P1"/>
      <text:p text:style-name="P1">1.d4 Nf6 2.Nf3 g6 3.Bg5 Bg7 4.Nbd2 d5 5.e3 Nbd7 6.Bd3 h6 7.Bh4 g5 8.Bg3 </text:p>
      <text:p text:style-name="P1">Nh5 9.Be5 Nxe5 10.Nxe5 Nf6 11.c4 c5 12.cxd5 O-O 13.O-O cxd4 14.exd4 Nxd5 </text:p>
      <text:p text:style-name="P1">15.Bc4 Nb6 16.Nxf7 Rxf7 17.Bxf7+ Kxf7 18.Qh5+ Kg8 19.Nf3 Nd5 20.Ne5 Nf4 </text:p>
      <text:p text:style-name="P1">21.Qf7+ Kh7 22.Qc4 Qxd4 23.Qc2+ Kg8 24.Rad1 Qxe5 25.Rd8+ Kf7 26.Rxc8 Rxc8 </text:p>
      <text:p text:style-name="P1">27.Qxc8 Qd5 28.f3 Bd4+ 29.Kh1 Bxb2 30.Qc2 Qd3 31.Qxd3 Nxd3 32.g3 Be5 33.</text:p>
      <text:p text:style-name="P1">Kg2 Bd6 34.Rd1 Nc5 35.Kf2 a5 36.Ke3 Ke6 37.Kd4 Kd7 38.Rf1 Kc6 39.Re1 b5 </text:p>
      <text:p text:style-name="P1">40.f4 gxf4 41.gxf4 Bxf4 42.Rxe7 Bxh2 43.Re1 Bf4 44.Re8 Nb7 45.Ra8 Kb6 46.</text:p>
      <text:p text:style-name="P1">Kd5 Bg5 47.Rc8 a4 48.Ra8 Nd8 49.Rb8+ Ka5 50.Kc5 Be7+ 51.Kd5 Kb4 52.Ra8 h5 </text:p>
      <text:p text:style-name="P1">53.Rc8 Bg5 54.Rc2 Bf6 55.Rf2 Bc3 56.Rf3 Nb7 57.a3+ Kb3 58.Kc6 Na5+ 59.Kxb5</text:p>
      <text:p text:style-name="P1">Nc4 60.Rf4 Nxa3+ 0-1</text:p>
      <text:p text:style-name="P1"><text:soft-page-break/></text:p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antebre Martinez, Benito"]</text:p>
      <text:p text:style-name="P1">[Black "Klement, 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Yanofsky, Daniel Abraham"]</text:p>
      <text:p text:style-name="P1">[Black "Hammer, Peter"]</text:p>
      <text:p text:style-name="P1">[Result "1/2-1/2"]</text:p>
      <text:p text:style-name="P1">[WhiteElo "2430"]</text:p>
      <text:p text:style-name="P1">[ECO "B05"]</text:p>
      <text:p text:style-name="P1">[EventDate "1980.11.20"]</text:p>
      <text:p text:style-name="P1"/>
      <text:p text:style-name="P1">1.e4 Nf6 2.e5 Nd5 3.d4 d6 4.Nf3 Bg4 5.Be2 e6 6.O-O Be7 7.c4 Nb6 8.exd6 </text:p>
      <text:p text:style-name="P1">cxd6 9.Nc3 O-O 10.b3 d5 11.c5 Nc8 12.b4 Bxf3 13.Bxf3 Bf6 14.Be3 Ne7 15.Qd3</text:p>
      <text:p text:style-name="P1">Nbc6 16.b5 Na5 17.Rab1 g6 18.Be2 Nf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hake, Conrad"]</text:p>
      <text:p text:style-name="P1">[Black "Adam, Asla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adjiyiannis, Costas"]</text:p>
      <text:p text:style-name="P1">[Black "Falcon, Raymon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Van Tilbury, Craig"]</text:p>
      <text:p text:style-name="P1">[Black "Kan, Wai Shui"]</text:p>
      <text:p text:style-name="P1">[Result "1-0"]</text:p>
      <text:p text:style-name="P1">[BlackElo "2380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osa, Leonardo"]</text:p>
      <text:p text:style-name="P1">[Black "Aristotelous, Vas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iza, Conrad"]</text:p>
      <text:p text:style-name="P1">[Black "Moraza, Man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arjanovic, Slavoljub"]</text:p>
      <text:p text:style-name="P1">[Black "Lechtynsky, Jiri"]</text:p>
      <text:p text:style-name="P1">[Result "1/2-1/2"]</text:p>
      <text:p text:style-name="P1">[WhiteElo "2490"]</text:p>
      <text:p text:style-name="P1">[BlackElo "2450"]</text:p>
      <text:p text:style-name="P1">[ECO "B29"]</text:p>
      <text:p text:style-name="P1">[EventDate "1980.11.20"]</text:p>
      <text:p text:style-name="P1"/>
      <text:p text:style-name="P1">1.e4 c5 2.Nf3 Nf6 3.e5 Nd5 4.d4 cxd4 5.Qxd4 e6 6.Bc4 Nc6 7.Qe4 d6 8.exd6 </text:p>
      <text:p text:style-name="P1">Nf6 9.Qe2 Bxd6 10.O-O Qc7 11.Re1 a6 12.Nc3 O-O 13.a3 Ng4 14.h3 Nge5 15.</text:p>
      <text:p text:style-name="P1">Nxe5 Nxe5 16.Bb3 Ng6 17.Ne4 Be7 18.c3 b5 19.Bc2 Bb7 20.Qh5 Qe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idjord, Joan Paetur"]</text:p>
      <text:p text:style-name="P1">[Black "Kisubi, Wilson"]</text:p>
      <text:p text:style-name="P1">[Result "1/2-1/2"]</text:p>
      <text:p text:style-name="P1">[WhiteElo "22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Kuligowski, Adam"]</text:p>
      <text:p text:style-name="P1">[Black "Fedder, Steen"]</text:p>
      <text:p text:style-name="P1">[Result "1/2-1/2"]</text:p>
      <text:p text:style-name="P1">[WhiteElo "2310"]</text:p>
      <text:p text:style-name="P1"><text:soft-page-break/>[BlackElo "2400"]</text:p>
      <text:p text:style-name="P1">[ECO "D85"]</text:p>
      <text:p text:style-name="P1">[EventDate "1980.11.20"]</text:p>
      <text:p text:style-name="P1"/>
      <text:p text:style-name="P1">1.d4 Nf6 2.c4 g6 3.Nc3 d5 4.cxd5 Nxd5 5.e4 Nxc3 6.bxc3 Bg7 7.Nf3 c5 8.Be3 </text:p>
      <text:p text:style-name="P1">O-O 9.Rc1 Qa5 10.Qd2 e6 11.d5 exd5 12.exd5 Nd7 13.Be2 b5 14.c4 Qxd2+ 15.</text:p>
      <text:p text:style-name="P1">Nxd2 bxc4 16.Bxc4 Nb6 17.Bb3 Bb7 18.Bxc5 Rfd8 19.O-O Bxd5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Cameron, Fredrick"]</text:p>
      <text:p text:style-name="P1">[Black "Kilani, Z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urner, John"]</text:p>
      <text:p text:style-name="P1">[Black "Chao, P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Wojciechowski, Paul"]</text:p>
      <text:p text:style-name="P1">[Black "Fonseca de Oliveira, Mario Sila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Bukhari, S"]</text:p>
      <text:p text:style-name="P1">[Black "Wheeler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Mirza, Shahzad"]</text:p>
      <text:p text:style-name="P1">[Black "Omuku, Emmanuel"]</text:p>
      <text:p text:style-name="P1">[Result "1-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wobokun, E"]</text:p>
      <text:p text:style-name="P1">[Black "Ahmad, Nazir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Trabattoni, Franco"]</text:p>
      <text:p text:style-name="P1">[Black "Hassan, Mohamed"]</text:p>
      <text:p text:style-name="P1">[Result "1-0"]</text:p>
      <text:p text:style-name="P1">[WhiteElo "2325"]</text:p>
      <text:p text:style-name="P1">[BlackElo "2330"]</text:p>
      <text:p text:style-name="P1">[ECO "B19"]</text:p>
      <text:p text:style-name="P1">[EventDate "1980.11.20"]</text:p>
      <text:p text:style-name="P1"/>
      <text:p text:style-name="P1">1.e4 c6 2.d4 d5 3.Nd2 dxe4 4.Nxe4 Bf5 5.Ng3 Bg6 6.Nf3 Nd7 7.h4 h6 8.h5 Bh7</text:p>
      <text:p text:style-name="P1">9.Bd3 Bxd3 10.Qxd3 e6 11.Bf4 Qa5+ 12.Bd2 Qc7 13.O-O-O Ngf6 14.Qe2 O-O-O </text:p>
      <text:p text:style-name="P1">15.c4 Bd6 16.Ne4 Bf4 17.Kb1 Nxe4 18.Qxe4 Bxd2 19.Rxd2 Nf6 20.Qh4 Qa5 21.c5</text:p>
      <text:p text:style-name="P1">Rd5 22.Qf4 Rf5 23.Qe3 Rd8 24.Rhd1 Rxh5 25.Ne5 Nd5 26.Qb3 Qc7 27.Nc4 Kb8 </text:p>
      <text:p text:style-name="P1">28.Nd6 Nf6 29.Qf3 e5 30.dxe5 Rxe5 31.Nb5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Nunn, John D.M"]</text:p>
      <text:p text:style-name="P1">[Black "Ristoja, Thomas W"]</text:p>
      <text:p text:style-name="P1">[Result "1-0"]</text:p>
      <text:p text:style-name="P1">[WhiteElo "2435"]</text:p>
      <text:p text:style-name="P1">[BlackElo "2330"]</text:p>
      <text:p text:style-name="P1">[ECO "B38"]</text:p>
      <text:p text:style-name="P1">[EventDate "1980.11.20"]</text:p>
      <text:p text:style-name="P1"/>
      <text:p text:style-name="P1">1.e4 c5 2.Nf3 Nc6 3.d4 cxd4 4.Nxd4 g6 5.c4 Bg7 6.Be3 Nf6 7.Nc3 O-O 8.Be2 </text:p>
      <text:p text:style-name="P1">b6 9.O-O Bb7 10.f3 Nh5 11.Nxc6 Bxc6 12.Rc1 f5 13.exf5 gxf5 14.f4 Nf6 15.</text:p>
      <text:p text:style-name="P1">Bf3 Rc8 16.b3 Qe8 17.Nd5 Qf7 18.Nxf6+ Qxf6 19.Rc2 Bxf3 20.Rxf3 d6 21.Rd2 </text:p>
      <text:p text:style-name="P1">Kh8 22.Bd4 Qf7 23.Bxg7+ Qxg7 24.Qe1 Rf6 25.Re3 Re8 26.Rde2 Rg6 27.Kh1 e6 </text:p>
      <text:p text:style-name="P1">28.h3 Qb7 29.Qd2 Qc6 30.Qd4+ Kg8 31.Rd2 Rd8 32.Ree2 Qc5 33.Qc3 b5 34.Qa5 </text:p>
      <text:p text:style-name="P1">Rb8 35.cxb5 d5 36.a4 Qd6 37.Re5 Qc5 38.Ree2 Qd6 39.Rf2 Rb7 40.Rc2 Rg3 41.</text:p>
      <text:p text:style-name="P1">Rc6 Qe7 42.Qe1 Kf7 43.Rfc2 Rg8 44.Qe5 Rd8 45.Re2 Rb6 46.Rc7 Rd7 47.Rxd7 </text:p>
      <text:p text:style-name="P1">Qxd7 48.Qh8 Kg6 49.Re3 Qe7 50.Rg3+ Kh6 51.Qe5 Rd6 52.Rg5 Rd7 53.Qe1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ndersson, Ulf"]</text:p>
      <text:p text:style-name="P1">[Black "Rogers, Ian"]</text:p>
      <text:p text:style-name="P1"><text:soft-page-break/>[Result "1-0"]</text:p>
      <text:p text:style-name="P1">[WhiteElo "2585"]</text:p>
      <text:p text:style-name="P1">[BlackElo "2400"]</text:p>
      <text:p text:style-name="P1">[ECO "B39"]</text:p>
      <text:p text:style-name="P1">[EventDate "1980.11.20"]</text:p>
      <text:p text:style-name="P1"/>
      <text:p text:style-name="P1">1.Nf3 c5 2.c4 g6 3.d4 cxd4 4.Nxd4 Bg7 5.e4 Nc6 6.Be3 Nf6 7.Nc3 Ng4 8.Qxg4 </text:p>
      <text:p text:style-name="P1">Nxd4 9.Qd1 e5 10.Bd3 O-O 11.O-O d6 12.Qd2 f5 13.exf5 gxf5 14.f4 Nc6 15.</text:p>
      <text:p text:style-name="P1">Rad1 Qe7 16.Be2 Nd4 17.Bxd4 exd4 18.Nd5 Qf7 19.b3 Be6 20.Nb4 Kh8 21.Nc2 d5</text:p>
      <text:p text:style-name="P1">22.Nxd4 dxc4 23.Nxe6 Qxe6 24.Bxc4 Qb6+ 25.Kh1 Rad8 26.Qe2 Qb4 27.g3 Rde8 </text:p>
      <text:p text:style-name="P1">28.Qd2 Qa3 29.Rfe1 Rc8 30.Qd7 Qxa2 31.Qxb7 a5 32.Re2 Qa3 33.Re7 Qb2 34.Qg2</text:p>
      <text:p text:style-name="P1">Qa3 35.Qe2 a4 36.Rdd7 Qc1+ 37.Kg2 Rg8 38.Rxg7 Rxg7 39.Qe5 Rg8 40.Qxg7+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Olafsson, Fridrik"]</text:p>
      <text:p text:style-name="P1">[Black "Karpov, Anatoly"]</text:p>
      <text:p text:style-name="P1">[Result "0-1"]</text:p>
      <text:p text:style-name="P1">[WhiteElo "2530"]</text:p>
      <text:p text:style-name="P1">[BlackElo "2725"]</text:p>
      <text:p text:style-name="P1">[ECO "A28"]</text:p>
      <text:p text:style-name="P1">[EventDate "1980.11.20"]</text:p>
      <text:p text:style-name="P1"/>
      <text:p text:style-name="P1">1.c4 e5 2.Nc3 Nf6 3.Nf3 Nc6 4.e3 Bb4 5.Qc2 Bxc3 6.Qxc3 Qe7 7.a3 a5 8.b3 d5</text:p>
      <text:p text:style-name="P1">9.d4 exd4 10.Nxd4 Nxd4 11.Qxd4 c5 12.Qb2 O-O 13.cxd5 Nxd5 14.Be2 Bf5 15.</text:p>
      <text:p text:style-name="P1">O-O Rfd8 16.Re1 Nf6 17.f3 Bd3 18.Bd1 b5 19.e4 Nd5 20.Bd2 Nc7 21.Rc1 Ne6 </text:p>
      <text:p text:style-name="P1">22.Be3 Rac8 23.Be2 h6 24.Qd2 Bxe2 25.Qxe2 c4 26.bxc4 bxc4 27.Rc3 Nd4 28.</text:p>
      <text:p text:style-name="P1">Qf1 Nb3 29.Rxc4 Qxa3 30.Rxc8 Rxc8 31.Qa6 Rc2 32.Qa8+ Kh7 33.Qd5 Qb2 34.</text:p>
      <text:p text:style-name="P1">Qxf7 Rxg2+ 35.Kf1 Rg6 36.Re2 Qb1+ 37.Re1 Qa2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urme, Harri M"]</text:p>
      <text:p text:style-name="P1">[Black "Stean, Michael F"]</text:p>
      <text:p text:style-name="P1">[Result "0-1"]</text:p>
      <text:p text:style-name="P1">[WhiteElo "2310"]</text:p>
      <text:p text:style-name="P1">[BlackElo "2420"]</text:p>
      <text:p text:style-name="P1">[ECO "A30"]</text:p>
      <text:p text:style-name="P1">[EventDate "1980.11.20"]</text:p>
      <text:p text:style-name="P1"/>
      <text:p text:style-name="P1">1.c4 c5 2.Nc3 Nf6 3.g3 e6 4.Nf3 b6 5.Bg2 Bb7 6.O-O Be7 7.d3 d5 8.cxd5 Nxd5</text:p>
      <text:p text:style-name="P1">9.a3 O-O 10.Bd2 Nc6 11.Qa4 a6 12.Rfc1 b5 13.Qg4 Nf6 14.Qh3 Na5 15.Rab1 Nb3</text:p>
      <text:p text:style-name="P1">16.Rd1 Rc8 17.Ng5 Bxg2 18.Qxg2 Qd7 19.Nce4 Nd5 20.Qh3 h6 21.Nf3 f5 22.Nc3 </text:p>
      <text:p text:style-name="P1">Bf6 23.Nxd5 exd5 24.Nh4 Bxh4 25.Qxh4 d4 26.e4 fxe4 27.dxe4 Rce8 28.Qh5 Qf7</text:p>
      <text:p text:style-name="P1">29.Qe2 Qc4 30.Qe1 Qe6 31.h4 Qxe4 32.Qxe4 Rxe4 33.Bf4 c4 34.Re1 Rfe8 35.Kf1</text:p>
      <text:p text:style-name="P1">Rxe1+ 36.Rxe1 Rxe1+ 37.Kxe1 Nc5 38.Bd6 Nd3+ 39.Kd2 Nxf2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Pamuk, Murat"]</text:p>
      <text:p text:style-name="P1">[Black "Cheah Woon Leng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<text:soft-page-break/>[Event "Malta ol (Men)"]</text:p>
      <text:p text:style-name="P1">[Site "La Valetta"]</text:p>
      <text:p text:style-name="P1">[Date "1980.11.30"]</text:p>
      <text:p text:style-name="P1">[Round "10"]</text:p>
      <text:p text:style-name="P1">[White "Saeed, Saeed-Ahmed"]</text:p>
      <text:p text:style-name="P1">[Black "Raphael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Ree, Hans"]</text:p>
      <text:p text:style-name="P1">[Black "Sax, Gyula"]</text:p>
      <text:p text:style-name="P1">[Result "0-1"]</text:p>
      <text:p text:style-name="P1">[WhiteElo "2420"]</text:p>
      <text:p text:style-name="P1">[BlackElo "2550"]</text:p>
      <text:p text:style-name="P1">[ECO "A57"]</text:p>
      <text:p text:style-name="P1">[EventDate "1980.11.20"]</text:p>
      <text:p text:style-name="P1"/>
      <text:p text:style-name="P1">1.d4 Nf6 2.c4 c5 3.d5 b5 4.cxb5 a6 5.e3 e6 6.Nc3 exd5 7.Nxd5 Bb7 8.e4 axb5</text:p>
      <text:p text:style-name="P1">9.Bg5 Be7 10.Nxe7 Qxe7 11.f3 O-O 12.Bxb5 d5 13.Ne2 dxe4 14.fxe4 Qe5 15.Qc1</text:p>
      <text:p text:style-name="P1">Nxe4 16.Bf4 Qe6 17.O-O Nc6 18.Bc4 Qg6 19.Ng3 Nd4 20.Bd3 Nxg3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iu Wenzhe"]</text:p>
      <text:p text:style-name="P1">[Black "Campos Moreno, Javier B"]</text:p>
      <text:p text:style-name="P1">[Result "0-1"]</text:p>
      <text:p text:style-name="P1">[BlackElo "2305"]</text:p>
      <text:p text:style-name="P1">[ECO "B49"]</text:p>
      <text:p text:style-name="P1">[EventDate "1980.11.20"]</text:p>
      <text:p text:style-name="P1"/>
      <text:p text:style-name="P1">1.e4 c5 2.Nf3 e6 3.d4 cxd4 4.Nxd4 Nc6 5.Nc3 Qc7 6.Be3 a6 7.Be2 b5 8.O-O </text:p>
      <text:p text:style-name="P1">Bb7 9.Nb3 d6 10.f4 Nf6 11.f5 e5 12.Bf3 h6 13.Nd5 Nxd5 14.exd5 Ne7 15.Be4 </text:p>
      <text:p text:style-name="P1">Ng8 16.Qf3 Nf6 17.Nd2 Be7 18.Rfc1 O-O 19.c4 Rfc8 20.b3 Qd7 21.a4 Bd8 22.</text:p>
      <text:p text:style-name="P1">Bd3 bxc4 23.bxc4 a5 24.g4 Ba6 25.Be2 Nh7 26.Ne4 Rab8 27.Ra3 Rb2 28.Bf1 Qe7</text:p>
      <text:p text:style-name="P1">29.Qg3 Nf6 30.Nf2 Bb6 31.Bxb6 Rxb6 32.Rd3 Nd7 33.Ne4 Nc5 34.Nxc5 Rxc5 35.</text:p>
      <text:p text:style-name="P1">Rb3 Rxb3 36.Qxb3 Qg5 37.Rc3 Qxg4+ 38.Rg3 Qd4+ 39.Kh1 Bxc4 40.Bxc4 Qxc4 41.</text:p>
      <text:p text:style-name="P1">Qb8+ Kh7 42.Qxd6 Qf1+ 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Jamieson, Robert M"]</text:p>
      <text:p text:style-name="P1">[Black "Schneider, Lars-Ake"]</text:p>
      <text:p text:style-name="P1">[Result "1-0"]</text:p>
      <text:p text:style-name="P1">[WhiteElo "2420"]</text:p>
      <text:p text:style-name="P1">[BlackElo "2365"]</text:p>
      <text:p text:style-name="P1">[ECO "B22"]</text:p>
      <text:p text:style-name="P1">[EventDate "1980.11.20"]</text:p>
      <text:p text:style-name="P1"/>
      <text:p text:style-name="P1">1.e4 c5 2.c3 d5 3.exd5 Qxd5 4.d4 Nf6 5.Nf3 Bg4 6.Be2 e6 7.O-O Nc6 8.Be3 </text:p>
      <text:p text:style-name="P1">cxd4 9.Nxd4 Bxe2 10.Qxe2 Nxd4 11.Bxd4 Be7 12.Rd1 Qf5 13.c4 O-O 14.Nc3 Rfc8</text:p>
      <text:p text:style-name="P1">15.h3 Rc6 16.b3 a6 17.a4 h6 18.Be5 g5 19.Rd3 Rd8 20.Rad1 Rxd3 21.Rxd3 Rb6 </text:p>
      <text:p text:style-name="P1">22.Rf3 Qg6 23.Qd1 Kh7 24.Qd4 Rxb3 25.Bxf6 Bxf6 26.Rxf6 Qg7 27.Ne4 Rb1+ 28.</text:p>
      <text:p text:style-name="P1"><text:soft-page-break/>Kh2 Re1 29.Nd6 1-0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Saade, N"]</text:p>
      <text:p text:style-name="P1">[Black "Schumacher, Helmut"]</text:p>
      <text:p text:style-name="P1">[Result "0-1"]</text:p>
      <text:p text:style-name="P1">[BlackElo "221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in, Robert"]</text:p>
      <text:p text:style-name="P1">[Black "Grumer, Euge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Arnason, Jon L"]</text:p>
      <text:p text:style-name="P1">[Black "Balashov, Yuri S"]</text:p>
      <text:p text:style-name="P1">[Result "1/2-1/2"]</text:p>
      <text:p text:style-name="P1">[WhiteElo "2470"]</text:p>
      <text:p text:style-name="P1">[BlackElo "2600"]</text:p>
      <text:p text:style-name="P1">[ECO "C36"]</text:p>
      <text:p text:style-name="P1">[EventDate "1980.11.20"]</text:p>
      <text:p text:style-name="P1"/>
      <text:p text:style-name="P1">1.e4 e5 2.f4 d5 3.exd5 exf4 4.Nf3 Nf6 5.Bc4 Nxd5 6.Bb3 Be7 7.O-O O-O 8.c4 </text:p>
      <text:p text:style-name="P1">Nf6 9.d4 c5 10.Kh1 Bg4 11.dxc5 Qxd1 12.Bxd1 Bxc5 13.Bxf4 Ne4 14.Ng5 Nf2+ </text:p>
      <text:p text:style-name="P1">15.Rxf2 Bxd1 16.Rd2 Bg4 17.Nc3 Nc6 18.h3 Be6 19.Nxe6 fxe6 20.Bd6 Bxd6 21.</text:p>
      <text:p text:style-name="P1">Rxd6 e5 22.Ne4 Rf4 23.Re1 Rd8 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Newman, M"]</text:p>
      <text:p text:style-name="P1">[Black "Camilleri, Henry"]</text:p>
      <text:p text:style-name="P1">[Result "0-1"]</text:p>
      <text:p text:style-name="P1">[BlackElo "22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Lee, Courtney"]</text:p>
      <text:p text:style-name="P1">[Black "Saeed, Nasser A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Ferreira, Oscar"]</text:p>
      <text:p text:style-name="P1">[Black "Hmadi, Slaheddin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1.30"]</text:p>
      <text:p text:style-name="P1">[Round "10"]</text:p>
      <text:p text:style-name="P1">[White "Hutchings, Stuart J"]</text:p>
      <text:p text:style-name="P1">[Black "Ardiansyah, Haji"]</text:p>
      <text:p text:style-name="P1">[Result "1-0"]</text:p>
      <text:p text:style-name="P1">[WhiteElo "2330"]</text:p>
      <text:p text:style-name="P1">[BlackElo "2330"]</text:p>
      <text:p text:style-name="P1">[ECO "A28"]</text:p>
      <text:p text:style-name="P1">[EventDate "1980.11.20"]</text:p>
      <text:p text:style-name="P1"/>
      <text:p text:style-name="P1">1.c4 e5 2.Nc3 Nf6 3.Nf3 Nc6 4.e3 Bb4 5.Qc2 O-O 6.Nd5 Re8 7.Qf5 Nxd5 8.cxd5</text:p>
      <text:p text:style-name="P1">Ne7 9.Qxe5 d6 10.Qd4 Bc5 11.Qc4 b5 12.Qxb5 Nxd5 13.a3 Bg4 14.Qc4 Bxf3 15.</text:p>
      <text:p text:style-name="P1">gxf3 Qg5 16.b4 Qf6 17.Rb1 Qxf3 18.Rg1 Re4 19.Qc2 Rf4 20.Rg2 Bb6 21.Qd1 Qe4</text:p>
      <text:p text:style-name="P1">22.Bb2 g6 23.Rg3 Rh4 24.Bg2 Qf5 25.Rc1 Re8 26.Bxd5 Qxd5 27.h3 a5 28.Bc3 </text:p>
      <text:p text:style-name="P1">axb4 29.axb4 Bd4 30.Qf3 Qe6 31.Bxd4 Rxd4 32.Rxc7 Rxb4 33.Kf1 Rb1+ 34.Kg2 </text:p>
      <text:p text:style-name="P1">d5 35.Rg4 Qa6 36.Qxf7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rnason, Jon L"]</text:p>
      <text:p text:style-name="P1">[Black "Hecht, Hans-Joachim"]</text:p>
      <text:p text:style-name="P1">[Result "0-1"]</text:p>
      <text:p text:style-name="P1">[WhiteElo "2470"]</text:p>
      <text:p text:style-name="P1">[BlackElo "2480"]</text:p>
      <text:p text:style-name="P1">[ECO "C36"]</text:p>
      <text:p text:style-name="P1">[EventDate "1980.11.20"]</text:p>
      <text:p text:style-name="P1"/>
      <text:p text:style-name="P1">1.e4 e5 2.f4 exf4 3.Nf3 d5 4.exd5 Nf6 5.Be2 Bd6 6.O-O Nxd5 7.c4 Ne7 8.d4 </text:p>
      <text:p text:style-name="P1">Ng6 9.Nc3 O-O 10.c5 Be7 11.b4 Nc6 12.Bc4 Nxb4 13.Rb1 Nc6 14.Kh1 Na5 15.Bd3</text:p>
      <text:p text:style-name="P1">b6 16.Ne5 Qxd4 17.Nxg6 fxg6 18.Nb5 Qxc5 19.Ba3 Qg5 20.Be4 c6 21.Nd6 Ba6 </text:p>
      <text:p text:style-name="P1">22.Rf2 Rad8 23.Rd2 Nc4 24.Nxc4 Bxc4 25.Bxe7 Qxe7 26.Bxc6 Bxa2 27.Ra1 Bc4 </text:p>
      <text:p text:style-name="P1">28.Bf3 b5 29.h3 h6 30.Rxa7 Rxd2 31.Rxe7 Rxd1+ 32.Bxd1 Rb8 33.Bc2 Bf7 34.</text:p>
      <text:p text:style-name="P1">Re4 g5 35.Rb4 Bc4 36.Kh2 Kf7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ilva, Fernando"]</text:p>
      <text:p text:style-name="P1">[Black "Fernandez, Antonio VEN"]</text:p>
      <text:p text:style-name="P1">[Result "1/2-1/2"]</text:p>
      <text:p text:style-name="P1"><text:soft-page-break/>[WhiteElo "2380"]</text:p>
      <text:p text:style-name="P1">[BlackElo "2285"]</text:p>
      <text:p text:style-name="P1">[ECO "B46"]</text:p>
      <text:p text:style-name="P1">[EventDate "1980.11.20"]</text:p>
      <text:p text:style-name="P1"/>
      <text:p text:style-name="P1">1.e4 c5 2.Nf3 e6 3.d4 cxd4 4.Nxd4 Nc6 5.Nc3 a6 6.Be2 Nge7 7.Be3 Nxd4 8.</text:p>
      <text:p text:style-name="P1">Qxd4 b5 9.a3 Nc6 10.Qd3 Qc7 11.f4 d6 12.O-O Be7 13.Kh1 O-O 14.Rae1 Bb7 15.</text:p>
      <text:p text:style-name="P1">Rf3 b4 16.axb4 Nxb4 17.Qd2 d5 18.exd5 Rfd8 19.Bd4 Nxd5 20.Nxd5 Bxd5 21.Rg3</text:p>
      <text:p text:style-name="P1">Bf6 22.Qc3 Qxc3 23.Bxc3 Bxc3 24.Rxc3 Be4 25.Rd1 Rxd1+ 26.Bxd1 Rd8 27.Bf3 </text:p>
      <text:p text:style-name="P1">Bxf3 28.gxf3 g6 29.Kg2 Kg7 30.Kg3 Kf6 31.Rc7 Rd2 32.b4 Rd1 33.c4 Rb1 34.</text:p>
      <text:p text:style-name="P1">Rb7 a5 35.b5 a4 36.c5 a3 37.b6 Rb5 38.Ra7 Rxc5 39.Rxa3 Rb5 40.Ra6 Rb4 41.</text:p>
      <text:p text:style-name="P1">h3 Rb2 42.Kg4 Kg7 43.Kg3 Kf6 44.Kg4 Rg2+ 45.Kh4 h6 46.b7 Rb2 47.Ra7 g5+ </text:p>
      <text:p text:style-name="P1">48.Kg3 Kg6 49.fxg5 hxg5 50.h4 gxh4+ 51.Kxh4 e5 52.Kg3 f6 53.Kg4 Rb4+ 54.</text:p>
      <text:p text:style-name="P1">Kg3 Rb2 55.Kg4 Rb4+ 56.Kg3 Kg5 57.Kf2 Rb3 58.Kg3 Rb2 59.Ra5 Kf5 60.Ra7 Rb3</text:p>
      <text:p text:style-name="P1">61.Kf2 Kg5 62.Kg3 Rb1 63.Kf2 Rb2+ 64.Kg3 Kf5 65.Ra4 Rxb7 66.Kf2 Rb2+ 67.</text:p>
      <text:p text:style-name="P1">Ke3 Rb3+ 68.Ke2 Rc3 69.Rb4 Ra3 70.Rc4 Ke6 71.Rc6+ Kf7 72.Rc5 Kg6 73.Rb5 </text:p>
      <text:p text:style-name="P1">Kg5 74.Rc5 f5 75.Rxe5 Kf4 76.Rb5 Re3+ 77.Kf2 Rxf3+ 78.Kg2 Rd3 79.Kf2 Kg4 </text:p>
      <text:p text:style-name="P1">80.Rb8 Ra3 81.Rg8+ Kf4 82.Rb8 Ra2+ 83.Kf1 Kg4 84.Rb4+ f4 85.Rb3 Rh2 86.Ra3</text:p>
      <text:p text:style-name="P1">Rh3 87.Rxh3 Kxh3 88.Kf2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aeed, Saeed-Ahmed"]</text:p>
      <text:p text:style-name="P1">[Black "Oney, Feridun"]</text:p>
      <text:p text:style-name="P1">[Result "1/2-1/2"]</text:p>
      <text:p text:style-name="P1">[BlackElo "22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odriguez, Ruben"]</text:p>
      <text:p text:style-name="P1">[Black "Debarnot, Roberto"]</text:p>
      <text:p text:style-name="P1">[Result "0-1"]</text:p>
      <text:p text:style-name="P1">[WhiteElo "2415"]</text:p>
      <text:p text:style-name="P1">[BlackElo "2430"]</text:p>
      <text:p text:style-name="P1">[ECO "E11"]</text:p>
      <text:p text:style-name="P1">[EventDate "1980.11.20"]</text:p>
      <text:p text:style-name="P1"/>
      <text:p text:style-name="P1">1.d4 Nf6 2.c4 e6 3.g3 Bb4+ 4.Bd2 Qe7 5.Bg2 O-O 6.Nf3 Bxd2+ 7.Qxd2 d6 8.Nc3</text:p>
      <text:p text:style-name="P1">e5 9.d5 a5 10.e4 Na6 11.O-O Nc5 12.Ne1 h6 13.Nc2 a4 14.Nb4 Nfd7 15.Nd1 Nb6</text:p>
      <text:p text:style-name="P1">16.Ne3 g6 17.Rae1 f5 18.exf5 gxf5 19.f4 e4 20.Rf2 Qg7 21.Bf1 Nbd7 22.Bh3 </text:p>
      <text:p text:style-name="P1">Nb6 23.Kh1 Kh7 24.Rg1 h5 25.Bf1 Nbd7 26.h3 Nf6 27.Rh2 Kg8 28.Be2 Kf7 29.</text:p>
      <text:p text:style-name="P1">Nbc2 Bd7 30.Nd4 Qg6 31.Qd1 Rh8 32.Rgg2 Rag8 33.Rg1 Rg7 34.Qd2 Qh7 35.Nf1 </text:p>
      <text:p text:style-name="P1">h4 36.Qe3 hxg3 37.Rxg3 Rxg3 38.Qxg3 Rg8 39.Qe3 b5 40.b3 axb3 41.axb3 bxc4 </text:p>
      <text:p text:style-name="P1">42.Bxc4 Qg6 43.Ne2 Nh5 44.b4 Nd3 45.Nd2 Ndxf4 46.Nxf4 Nxf4 47.Nxe4 Nxh3 </text:p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antebre Martinez, Benito"]</text:p>
      <text:p text:style-name="P1">[Black "De Carvalho, Saraiva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oliman, I"]</text:p>
      <text:p text:style-name="P1">[Black "Makropoulos, Georgios"]</text:p>
      <text:p text:style-name="P1">[Result "0-1"]</text:p>
      <text:p text:style-name="P1">[BlackElo "245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inyanjui, Edwin"]</text:p>
      <text:p text:style-name="P1">[Black "Sakurai, Takayuk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elaney, Paul"]</text:p>
      <text:p text:style-name="P1">[Black "Camilleri, Henry"]</text:p>
      <text:p text:style-name="P1">[Result "1-0"]</text:p>
      <text:p text:style-name="P1">[BlackElo "22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ustin, R"]</text:p>
      <text:p text:style-name="P1">[Black "Anderson, Bruce 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odriguez Cespedes, Amador"]</text:p>
      <text:p text:style-name="P1">[Black "Mortensen, Erling"]</text:p>
      <text:p text:style-name="P1">[Result "1/2-1/2"]</text:p>
      <text:p text:style-name="P1">[WhiteElo "2495"]</text:p>
      <text:p text:style-name="P1">[ECO "B83"]</text:p>
      <text:p text:style-name="P1">[EventDate "1980.11.20"]</text:p>
      <text:p text:style-name="P1"><text:soft-page-break/></text:p>
      <text:p text:style-name="P1">1.e4 c5 2.Nf3 d6 3.d4 cxd4 4.Nxd4 Nf6 5.Nc3 e6 6.Be2 Be7 7.Be3 Nc6 8.O-O </text:p>
      <text:p text:style-name="P1">Bd7 9.Nb3 a6 10.a4 Na5 11.Nxa5 Qxa5 12.f4 Bc6 13.Bf3 Rb8 14.Qe1 Qb4 15.a5 </text:p>
      <text:p text:style-name="P1">d5 16.exd5 Nxd5 17.Nxd5 Bxd5 18.Qxb4 Bxb4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roomes, Gordon"]</text:p>
      <text:p text:style-name="P1">[Black "Small, Vernon 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uwaza, Charles"]</text:p>
      <text:p text:style-name="P1">[Black "Ali Dreibeek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harchi, Abdelatif"]</text:p>
      <text:p text:style-name="P1">[Black "Hadjiyiannis, Costa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Jarecki, John"]</text:p>
      <text:p text:style-name="P1">[Black "Luk Luen-Wa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elmers, Knut J"]</text:p>
      <text:p text:style-name="P1">[Black "Haik, Aldo"]</text:p>
      <text:p text:style-name="P1">[Result "1/2-1/2"]</text:p>
      <text:p text:style-name="P1">[WhiteElo "2205"]</text:p>
      <text:p text:style-name="P1">[BlackElo "2425"]</text:p>
      <text:p text:style-name="P1">[ECO "A09"]</text:p>
      <text:p text:style-name="P1"><text:soft-page-break/>[EventDate "1980.11.20"]</text:p>
      <text:p text:style-name="P1"/>
      <text:p text:style-name="P1">1.Nf3 d5 2.c4 d4 3.g3 Nc6 4.Bg2 e5 5.O-O Nf6 6.d3 Nd7 7.Na3 Be7 8.Nc2 a5 </text:p>
      <text:p text:style-name="P1">9.Bd2 O-O 10.a3 Nc5 11.b4 Nb3 12.b5 Nxa1 13.Qxa1 Nb8 14.Nxe5 Bf6 15.f4 c5 </text:p>
      <text:p text:style-name="P1">16.bxc6 Nxc6 17.Bxc6 bxc6 18.Nxc6 Qb6 19.N6xd4 Rb8 20.Bc3 h5 21.Kh1 Rd8 </text:p>
      <text:p text:style-name="P1">22.Nf3 Bb7 23.Bxf6 gxf6 24.Kg2 h4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isubi, Wilson"]</text:p>
      <text:p text:style-name="P1">[Black "Bukhari, Malek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iardelli, Sergio C"]</text:p>
      <text:p text:style-name="P1">[Black "Bernal, Eduardo"]</text:p>
      <text:p text:style-name="P1">[Result "1-0"]</text:p>
      <text:p text:style-name="P1">[WhiteElo "2300"]</text:p>
      <text:p text:style-name="P1">[BlackElo "2275"]</text:p>
      <text:p text:style-name="P1">[ECO "A25"]</text:p>
      <text:p text:style-name="P1">[EventDate "1980.11.20"]</text:p>
      <text:p text:style-name="P1"/>
      <text:p text:style-name="P1">1.c4 e5 2.Nc3 Nc6 3.g3 d6 4.Bg2 Be6 5.d3 Nf6 6.Nd5 h6 7.b4 Bxd5 8.cxd5 Ne7</text:p>
      <text:p text:style-name="P1">9.Qb3 c6 10.dxc6 bxc6 11.Nf3 g6 12.O-O Bg7 13.Nd2 O-O 14.Rb1 Rb8 15.Qc4 </text:p>
      <text:p text:style-name="P1">Qd7 16.a4 Rfc8 17.Ba3 Nfd5 18.Rfc1 Kh7 19.e4 Nb6 20.Qa6 Na8 21.b5 c5 22.</text:p>
      <text:p text:style-name="P1">Nc4 Rd8 23.h4 Nc8 24.Kh2 g5 25.hxg5 hxg5 26.Ne3 Kg6 27.Nf5 Rb6 28.Qa5 Rh8+</text:p>
      <text:p text:style-name="P1">29.Kg1 Nc7 30.Bf3 Ne8 31.Bg4 Qb7 32.Ne3 Ne7 33.Qc3 Nf6 34.Bf3 Qd7 35.Bg2 </text:p>
      <text:p text:style-name="P1">Bh6 36.Nc4 Rbb8 37.Bxc5 g4 38.Bxd6 Qe6 39.Bxb8 Bxc1 40.Rxc1 Rxb8 41.Qxe5 </text:p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alashov, Yuri S"]</text:p>
      <text:p text:style-name="P1">[Black "Tarjan, James E"]</text:p>
      <text:p text:style-name="P1">[Result "1/2-1/2"]</text:p>
      <text:p text:style-name="P1">[WhiteElo "2600"]</text:p>
      <text:p text:style-name="P1">[BlackElo "2490"]</text:p>
      <text:p text:style-name="P1">[ECO "E14"]</text:p>
      <text:p text:style-name="P1">[EventDate "1980.11.20"]</text:p>
      <text:p text:style-name="P1"/>
      <text:p text:style-name="P1">1.d4 Nf6 2.Nf3 e6 3.c4 b6 4.e3 Bb7 5.Nc3 Be7 6.Bd3 d5 7.O-O O-O 8.b3 c5 9.</text:p>
      <text:p text:style-name="P1">Qe2 cxd4 10.exd4 Nc6 11.Rd1 Rc8 12.a3 Re8 13.Bb2 g6 14.b4 dxc4 15.Bxc4 Qc7</text:p>
      <text:p text:style-name="P1">16.Nb5 Qb8 17.Nc3 Qc7 18.Nb5 Qb8 19.Nc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estel, A. Jonathan"]</text:p>
      <text:p text:style-name="P1">[Black "Popov, Luben"]</text:p>
      <text:p text:style-name="P1">[Result "1/2-1/2"]</text:p>
      <text:p text:style-name="P1">[WhiteElo "2390"]</text:p>
      <text:p text:style-name="P1"><text:soft-page-break/>[BlackElo "2465"]</text:p>
      <text:p text:style-name="P1">[ECO "B03"]</text:p>
      <text:p text:style-name="P1">[EventDate "1980.11.20"]</text:p>
      <text:p text:style-name="P1"/>
      <text:p text:style-name="P1">1.e4 Nf6 2.e5 Nd5 3.d4 d6 4.Bc4 c6 5.Qe2 dxe5 6.dxe5 Bf5 7.Nf3 e6 8.O-O </text:p>
      <text:p text:style-name="P1">Bg4 9.Nbd2 Nd7 10.Bb3 Nc5 11.Ne4 Nxe4 12.Qxe4 Bxf3 13.Qxf3 Qc7 14.Re1 Ne7 </text:p>
      <text:p text:style-name="P1">15.Bg5 Ng6 16.Rad1 Be7 17.Bxe7 Nxe7 18.Rd6 O-O 19.Qd3 Qa5 20.c3 g6 21.Rd7 </text:p>
      <text:p text:style-name="P1">Rad8 22.Rd1 Rxd7 23.Qxd7 Nf5 24.Qxb7 Rd8 25.Rxd8+ Qxd8 26.Bc4 Qd2 27.Bf1 </text:p>
      <text:p text:style-name="P1">Kg7 28.a4 a5 29.Qb6 h5 30.Qxa5 Qxb2 31.Qb4 Qa1 32.a5 g5 33.a6 g4 34.Qb6 h4</text:p>
      <text:p text:style-name="P1">35.a7 g3 36.Qa6 gxf2+ 37.Kxf2 Qxc3 38.Bd3 Qd2+ 39.Be2 Qd4+ 40.Ke1 Qc3+ 41.</text:p>
      <text:p text:style-name="P1">Kf2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Vasallo, Ray"]</text:p>
      <text:p text:style-name="P1">[Black "Schammo, Je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teo, Ramon"]</text:p>
      <text:p text:style-name="P1">[Black "Hamzaoui,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olon Romero, Miguel"]</text:p>
      <text:p text:style-name="P1">[Black "Liew Chee-Meng-Jimm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arcia Gonzales, Guillermo"]</text:p>
      <text:p text:style-name="P1">[Black "Jakobsen, Ole"]</text:p>
      <text:p text:style-name="P1">[Result "1-0"]</text:p>
      <text:p text:style-name="P1">[WhiteElo "2535"]</text:p>
      <text:p text:style-name="P1">[BlackElo "2400"]</text:p>
      <text:p text:style-name="P1">[ECO "A36"]</text:p>
      <text:p text:style-name="P1">[EventDate "1980.11.20"]</text:p>
      <text:p text:style-name="P1"/>
      <text:p text:style-name="P1">1.c4 c5 2.Nc3 Nc6 3.g3 g6 4.Bg2 Bg7 5.d3 Nf6 6.e3 d6 7.Nge2 O-O 8.O-O Bd7 </text:p>
      <text:p text:style-name="P1">9.h3 a6 10.b3 Rb8 11.Bb2 b5 12.Qd2 bxc4 13.dxc4 Qa5 14.Rad1 Rfc8 15.f4 Be8</text:p>
      <text:p text:style-name="P1">16.g4 Nd7 17.g5 Qd8 18.Ne4 Bxb2 19.Qxb2 Qa5 20.h4 Nb6 21.Qa1 Nb4 22.N2c3 </text:p>
      <text:p text:style-name="P1"><text:soft-page-break/>Bc6 23.Rf2 d5 24.cxd5 N4xd5 25.Nxd5 Nxd5 26.h5 gxh5 27.Rxd5 Bxd5 28.Ng3 </text:p>
      <text:p text:style-name="P1">Be6 29.f5 c4 30.fxe6 fxe6 31.Bh3 Rc6 32.bxc4 Qxg5 33.Rg2 Qxe3+ 34.Kh2 Qf4 </text:p>
      <text:p text:style-name="P1">35.Kh1 Kf7 36.Nxh5 Qd6 37.Ng7 Qd3 38.Kh2 Qd6+ 39.Kg1 Qd3 40.Qe5 Rb1+ 41.</text:p>
      <text:p text:style-name="P1">Kh2 Rh1+ 42.Kxh1 Qxh3+ 43.Kg1 Rxc4 44.Qe1 Rf4 45.Nxe6 Qxe6 46.Rg7+ Kf6 47.</text:p>
      <text:p text:style-name="P1">Qc3+ Kf5 48.Qc5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alacios, Antonio"]</text:p>
      <text:p text:style-name="P1">[Black "Pereira Santos, Jose"]</text:p>
      <text:p text:style-name="P1">[Result "1/2-1/2"]</text:p>
      <text:p text:style-name="P1">[BlackElo "2240"]</text:p>
      <text:p text:style-name="P1">[ECO "A05"]</text:p>
      <text:p text:style-name="P1">[EventDate "1980.11.20"]</text:p>
      <text:p text:style-name="P1"/>
      <text:p text:style-name="P1">1.d3 g6 2.Nf3 Bg7 3.g3 Nf6 4.Bg2 O-O 5.O-O d5 6.Nc3 c5 7.a3 Nc6 8.Rb1 a6 </text:p>
      <text:p text:style-name="P1">9.b4 cxb4 10.axb4 b5 11.e4 dxe4 12.Nxe4 Nxe4 13.dxe4 Bg4 14.Qxd8 Rfxd8 15.</text:p>
      <text:p text:style-name="P1">Be3 Nd4 16.Nxd4 Bxd4 17.Bxd4 Rxd4 18.h3 Be6 19.Rfc1 Rc8 20.e5 Rc7 21.Ra1 </text:p>
      <text:p text:style-name="P1">Rxb4 22.Rxa6 Rb2 23.Rb6 b4 24.Rc6 Rxc6 25.Bxc6 Bxh3 26.Bd5 g5 27.Bb3 Kg7 </text:p>
      <text:p text:style-name="P1">28.f3 Be6 29.Bxe6 fxe6 30.Kf1 Kg6 31.g4 h5 32.gxh5+ Kxh5 33.Ke1 Kg6 34.Kd1</text:p>
      <text:p text:style-name="P1">Kf5 35.Ra1 b3 36.cxb3 Rxb3 37.Ke2 Kxe5 38.Kf2 Kf5 39.Ra8 e5 40.Rf8+ Ke6 </text:p>
      <text:p text:style-name="P1">41.Rg8 Kf6 42.Rf8+ Ke6 43.Rg8 e4 44.fxe4 Kf6 45.Rf8+ Kg6 46.Rf5 e6 47.Rf8 </text:p>
      <text:p text:style-name="P1">Kg7 48.Re8 Kf6 49.Rg8 Ra3 50.Ke2 Ra7 51.Kf3 Rg7 52.Ra8 Kg6 53.Kg4 Kf6 54.</text:p>
      <text:p text:style-name="P1">Ra5 Rg8 55.Rb5 Rg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jubojevic, Ljubomir"]</text:p>
      <text:p text:style-name="P1">[Black "Timman, Jan H"]</text:p>
      <text:p text:style-name="P1">[Result "0-1"]</text:p>
      <text:p text:style-name="P1">[WhiteElo "2605"]</text:p>
      <text:p text:style-name="P1">[BlackElo "2550"]</text:p>
      <text:p text:style-name="P1">[ECO "B09"]</text:p>
      <text:p text:style-name="P1">[EventDate "1980.11.20"]</text:p>
      <text:p text:style-name="P1"/>
      <text:p text:style-name="P1">1.e4 d6 2.d4 Nf6 3.Nc3 g6 4.f4 Bg7 5.Nf3 O-O 6.Bd3 Nc6 7.e5 dxe5 8.dxe5 </text:p>
      <text:p text:style-name="P1">Nd5 9.Bd2 Nb6 10.Qe2 Nb4 11.Be4 f5 12.exf6 exf6 13.a3 f5 14.axb4 fxe4 15.</text:p>
      <text:p text:style-name="P1">Nxe4 Bxb2 16.Rd1 Bf5 17.Bc3 Bxc3+ 18.Nxc3 Qf6 19.Ne5 Qe7 20.Rb1 a5 21.bxa5</text:p>
      <text:p text:style-name="P1">Rxa5 22.Rf1 Qc5 23.Qd2 Re8 24.Rd1 c6 25.Rf3 Nc4 26.Qf2 Nxe5 27.fxe5 Qxe5+ </text:p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Ouechtati, Mohamed"]</text:p>
      <text:p text:style-name="P1">[Black "Gonzales, Eliseo"]</text:p>
      <text:p text:style-name="P1">[Result "1/2-1/2"]</text:p>
      <text:p text:style-name="P1">[BlackElo "22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hamkovich, Leonid"]</text:p>
      <text:p text:style-name="P1"><text:soft-page-break/>[Black "Kasparov, Garry"]</text:p>
      <text:p text:style-name="P1">[Result "0-1"]</text:p>
      <text:p text:style-name="P1">[WhiteElo "2515"]</text:p>
      <text:p text:style-name="P1">[BlackElo "2595"]</text:p>
      <text:p text:style-name="P1">[ECO "D40"]</text:p>
      <text:p text:style-name="P1">[EventDate "1980.11.20"]</text:p>
      <text:p text:style-name="P1"/>
      <text:p text:style-name="P1">1.c4 Nf6 2.Nc3 c5 3.Nf3 e6 4.e3 Nc6 5.d4 d5 6.a3 cxd4 7.exd4 Be7 8.Bg5 O-O</text:p>
      <text:p text:style-name="P1">9.Bd3 dxc4 10.Bxc4 Nd5 11.Bxe7 Ncxe7 12.Nxd5 Nxd5 13.O-O b6 14.Qa4 Nf4 15.</text:p>
      <text:p text:style-name="P1">Qc6 Rb8 16.Qe4 Qf6 17.Bd3 Nxd3 18.Qxd3 Bb7 19.Ne5 Rfd8 20.Rad1 Qg5 21.Qg3 </text:p>
      <text:p text:style-name="P1">Qxg3 22.hxg3 Rbc8 23.Rd2 f6 24.Nf3 Rc4 25.Rfd1 h5 26.Ne1 Be4 27.f3 Bf5 28.</text:p>
      <text:p text:style-name="P1">Kf2 Rd5 29.Ke3 g5 30.Ra1 Rb5 31.b4 Rd5 32.Raa2 Rc3+ 33.Ke2 Bb1 34.Rab2 Bg6</text:p>
      <text:p text:style-name="P1">35.Nc2 Rd7 36.Ra2 Rc4 37.b5 Kg7 38.Ke3 Rd5 39.Rb2 Be8 40.Kf2 Rxb5 41.Rxb5 </text:p>
      <text:p text:style-name="P1">Bxb5 42.d5 exd5 43.Ne3 Rc5 44.Nxd5 Bc4 45.Nc3 Be6 46.Ne4 Ra5 47.Rd3 Bf5 </text:p>
      <text:p text:style-name="P1">48.Ke3 Ra4 49.Rc3 Bxe4 50.fxe4 Kf7 51.Rd3 b5 52.Kf3 Ke6 53.Ke3 a6 54.Rc3 </text:p>
      <text:p text:style-name="P1">Rc4 55.Rd3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oen, Ragnar"]</text:p>
      <text:p text:style-name="P1">[Black "Seret, Jean-Luc"]</text:p>
      <text:p text:style-name="P1">[Result "1/2-1/2"]</text:p>
      <text:p text:style-name="P1">[WhiteElo "2370"]</text:p>
      <text:p text:style-name="P1">[BlackElo "2410"]</text:p>
      <text:p text:style-name="P1">[ECO "B08"]</text:p>
      <text:p text:style-name="P1">[EventDate "1980.11.20"]</text:p>
      <text:p text:style-name="P1"/>
      <text:p text:style-name="P1">1.e4 d6 2.d4 Nf6 3.Nc3 g6 4.h3 Bg7 5.Nf3 O-O 6.Be2 Nbd7 7.O-O e5 8.dxe5 </text:p>
      <text:p text:style-name="P1">dxe5 9.Bg5 h6 10.Be3 Qe7 11.Nd2 Rd8 12.Nb3 Nf8 13.Qc1 Kh7 14.Rd1 Rxd1+ 15.</text:p>
      <text:p text:style-name="P1">Qxd1 Ne6 16.Qd2 c6 17.a4 a5 18.Bc4 Qb4 19.Qd3 Nh5 20.Bxe6 Bxe6 21.Bc5 Nf4 </text:p>
      <text:p text:style-name="P1">22.Qf1 Qc4 23.Qxc4 Bxc4 24.Rd1 Bxb3 25.cxb3 Ne6 26.Bb6 Nd4 27.Kf1 Ra6 28.</text:p>
      <text:p text:style-name="P1">Bxd4 exd4 29.Ne2 Ra8 30.Ke1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unye Neto, Jaime"]</text:p>
      <text:p text:style-name="P1">[Black "Garcia, Gildardo"]</text:p>
      <text:p text:style-name="P1">[Result "1-0"]</text:p>
      <text:p text:style-name="P1">[WhiteElo "2415"]</text:p>
      <text:p text:style-name="P1">[BlackElo "2330"]</text:p>
      <text:p text:style-name="P1">[ECO "A07"]</text:p>
      <text:p text:style-name="P1">[EventDate "1980.11.20"]</text:p>
      <text:p text:style-name="P1"/>
      <text:p text:style-name="P1">1.g3 d5 2.Bg2 e5 3.d3 Nf6 4.Nf3 Nc6 5.O-O Be7 6.c3 O-O 7.Nbd2 e4 8.Ne1 Re8</text:p>
      <text:p text:style-name="P1">9.dxe4 dxe4 10.Nc2 Bf5 11.Ne3 Bg6 12.Qa4 Bc5 13.Nb3 Bb6 14.Bd2 Ne5 15.Rad1</text:p>
      <text:p text:style-name="P1">Qc8 16.Nd4 a6 17.Bc1 c5 18.Ndc2 Ba7 19.Rd6 Bb8 20.Rd2 b5 21.Qa3 Ra7 22.c4 </text:p>
      <text:p text:style-name="P1">Qc6 23.b3 Nfd7 24.f4 exf3 25.exf3 Nd3 26.f4 Qc8 27.f5 b4 28.fxg6 bxa3 29.</text:p>
      <text:p text:style-name="P1">gxf7+ Kh8 30.fxe8=Q+ Qxe8 31.Rxd3 Nf6 32.Rfd1 Bc7 33.Bxa3 Qe7 34.Nd4 Bb6 </text:p>
      <text:p text:style-name="P1">35.Nc6 Qe6 36.Nxa7 h5 37.Nc6 h4 38.Nd8 Bxd8 39.Rxd8+ Kh7 40.Bxc5 hxg3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Ost-Hansen, Jacob"]</text:p>
      <text:p text:style-name="P1">[Black "Hernandez Onna, Roman"]</text:p>
      <text:p text:style-name="P1">[Result "1-0"]</text:p>
      <text:p text:style-name="P1">[WhiteElo "2350"]</text:p>
      <text:p text:style-name="P1">[BlackElo "2465"]</text:p>
      <text:p text:style-name="P1"><text:soft-page-break/>[ECO "B20"]</text:p>
      <text:p text:style-name="P1">[EventDate "1980.11.20"]</text:p>
      <text:p text:style-name="P1"/>
      <text:p text:style-name="P1">1.e4 c5 2.d3 Nc6 3.g3 d5 4.Nd2 e5 5.Bg2 Be6 6.Ngf3 f6 7.O-O d4 8.Nh4 Qd7 </text:p>
      <text:p text:style-name="P1">9.f4 O-O-O 10.f5 Bf7 11.Bf3 Nge7 12.Bh5 Bg8 13.a4 b6 14.b3 Kb7 15.Nc4 Nb4 </text:p>
      <text:p text:style-name="P1">16.Bd2 Nec6 17.g4 Be7 18.Kh1 a6 19.Rg1 b5 20.axb5 axb5 21.Na5+ Nxa5 22.</text:p>
      <text:p text:style-name="P1">Rxa5 Nc6 23.Ra1 Ra8 24.g5 Rxa1 25.Qxa1 Bf8 26.Qa2 Kb8 27.Ra1 Qa7 28.Be8 </text:p>
      <text:p text:style-name="P1">Qxa2 29.Rxa2 Na7 30.g6 Be7 31.gxh7 Bxh7 32.Bf7 Rc8 33.Be6 Rc6 34.Bd5 Rc8 </text:p>
      <text:p text:style-name="P1">35.Ra6 Bd8 36.Ng6 Bxg6 37.fxg6 Bc7 38.h4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org, Geoffrey"]</text:p>
      <text:p text:style-name="P1">[Black "McCarthy, Anthony"]</text:p>
      <text:p text:style-name="P1">[Result "1/2-1/2"]</text:p>
      <text:p text:style-name="P1">[ECO "C45"]</text:p>
      <text:p text:style-name="P1">[EventDate "1980.11.20"]</text:p>
      <text:p text:style-name="P1"/>
      <text:p text:style-name="P1">1.e4 e5 2.Nf3 Nc6 3.d4 exd4 4.Nxd4 Nf6 5.Nxc6 bxc6 6.e5 Qe7 7.Qe2 Nd5 8.c4</text:p>
      <text:p text:style-name="P1">Nb6 9.Nd2 Qe6 10.Qe4 d5 11.exd6 cxd6 12.Bd3 Qxe4+ 13.Bxe4 d5 14.cxd5 cxd5 </text:p>
      <text:p text:style-name="P1">15.Bd3 Be7 16.O-O O-O 17.b3 Bf6 18.Rb1 Bd7 19.Bb2 Bxb2 20.Rxb2 Rfc8 21.Rd1</text:p>
      <text:p text:style-name="P1">a5 22.Nf1 a4 23.Ne3 Be6 24.Be2 axb3 25.axb3 Kf8 26.Bf3 Ra5 27.Rbd2 Rc3 28.</text:p>
      <text:p text:style-name="P1">h3 Rxb3 29.Nxd5 Rxf3 30.Nxb6 Rg5 31.Kh2 Rb3 32.Nd5 Bxd5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hubash, M"]</text:p>
      <text:p text:style-name="P1">[Black "Pamuk, Mura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ogda, Alejandro"]</text:p>
      <text:p text:style-name="P1">[Black "Meetei, Anathem B"]</text:p>
      <text:p text:style-name="P1">[Result "0-1"]</text:p>
      <text:p text:style-name="P1">[BlackElo "23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Ocampo Vargas, Raul"]</text:p>
      <text:p text:style-name="P1">[Black "Beitar, Hanni"]</text:p>
      <text:p text:style-name="P1">[Result "1/2-1/2"]</text:p>
      <text:p text:style-name="P1">[WhiteElo "2325"]</text:p>
      <text:p text:style-name="P1">[BlackElo "2255"]</text:p>
      <text:p text:style-name="P1">[ECO "B22"]</text:p>
      <text:p text:style-name="P1">[EventDate "1980.11.20"]</text:p>
      <text:p text:style-name="P1"/>
      <text:p text:style-name="P1"><text:soft-page-break/>1.e4 c5 2.Nf3 e6 3.c3 Nf6 4.e5 Nd5 5.d4 cxd4 6.cxd4 b6 7.Nbd2 Bb7 8.Bc4 </text:p>
      <text:p text:style-name="P1">Be7 9.O-O O-O 10.Re1 Na6 11.Ne4 Rc8 12.Bb3 f5 13.exf6 Nxf6 14.Nxf6+ Bxf6 </text:p>
      <text:p text:style-name="P1">15.d5 Nc5 16.dxe6 dxe6 17.Qe2 Bd5 18.Bxd5 exd5 19.Be3 Qd7 20.Nd4 Ne6 21.</text:p>
      <text:p text:style-name="P1">Qg4 Rfe8 22.Rac1 Nc5 23.Qxd7 Nxd7 24.Kf1 Ne5 25.b3 Ng4 26.Rxc8 Rxc8 27.Nf3</text:p>
      <text:p text:style-name="P1">Rc2 28.Re2 Nxe3+ 29.fxe3 Rxe2 30.Kxe2 Kf7 31.Kd3 Ke7 32.Nd4 a6 33.a3 Kd6 </text:p>
      <text:p text:style-name="P1">34.h3 g6 35.Ke2 Kd7 36.Kd3 Be7 37.Nc2 Kd6 38.Nd4 Bf6 39.Ke2 Bxd4 40.exd4 </text:p>
      <text:p text:style-name="P1">Ke6 41.Ke3 Kf5 42.Kf3 Kg5 43.g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andler, Murray G"]</text:p>
      <text:p text:style-name="P1">[Black "Broomes, Mauric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Vilhelm, Thorstein"]</text:p>
      <text:p text:style-name="P1">[Black "Turner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irnboim, Nathan"]</text:p>
      <text:p text:style-name="P1">[Black "Suba, Mihai"]</text:p>
      <text:p text:style-name="P1">[Result "0-1"]</text:p>
      <text:p text:style-name="P1">[BlackElo "2430"]</text:p>
      <text:p text:style-name="P1">[ECO "A62"]</text:p>
      <text:p text:style-name="P1">[EventDate "1980.11.20"]</text:p>
      <text:p text:style-name="P1"/>
      <text:p text:style-name="P1">1.d4 Nf6 2.c4 e6 3.g3 c5 4.d5 exd5 5.cxd5 d6 6.Nc3 g6 7.Bg2 Bg7 8.Nf3 O-O </text:p>
      <text:p text:style-name="P1">9.O-O Na6 10.h3 Re8 11.Re1 Ne4 12.Nxe4 Rxe4 13.Bg5 Qc7 14.Nd2 Re8 15.Ne4 </text:p>
      <text:p text:style-name="P1">Rxe4 16.Bxe4 Bxb2 17.Rb1 Bg7 18.h4 Bd7 19.Qc1 c4 20.h5 Re8 21.Bc2 b5 22.</text:p>
      <text:p text:style-name="P1">Bh6 Be5 23.Bf4 Bg7 24.Qa3 Nc5 25.Qf3 a5 26.h6 Bh8 27.g4 b4 28.Bg5 Re5 29.</text:p>
      <text:p text:style-name="P1">Bf6 Bxg4 30.Qf4 Bf5 31.Bxe5 Bxe5 32.Qxc4 Bxc2 33.Qxc2 Qd7 34.e3 Qg4+ 35.</text:p>
      <text:p text:style-name="P1">Kf1 Qh3+ 36.Ke2 Qh5+ 37.f3 Qh2+ 38.Kd1 Qxh6 39.Qg2 Bc3 40.Re2 Qh5 41.e4 </text:p>
      <text:p text:style-name="P1">Qe5 42.Qg1 Nd3 43.Kc2 Nf4 44.Rh2 Bd4 45.Qg4 h5 46.Qc8+ Kg7 47.Rbh1 Bc5 48.</text:p>
      <text:p text:style-name="P1">Kb1 Qc3 49.Qa6 Bd4 50.Qxa5 Qa1+ 51.Kc2 Qb2+ 52.Kd1 Ng2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ortisch, Lajos"]</text:p>
      <text:p text:style-name="P1">[Black "Hort, Vlastimil"]</text:p>
      <text:p text:style-name="P1">[Result "1/2-1/2"]</text:p>
      <text:p text:style-name="P1">[WhiteElo "2630"]</text:p>
      <text:p text:style-name="P1">[BlackElo "2595"]</text:p>
      <text:p text:style-name="P1">[ECO "A25"]</text:p>
      <text:p text:style-name="P1">[EventDate "1980.11.20"]</text:p>
      <text:p text:style-name="P1"><text:soft-page-break/></text:p>
      <text:p text:style-name="P1">1.c4 e5 2.Nc3 Nc6 3.g3 g6 4.Bg2 Bg7 5.Rb1 a5 6.a3 f5 7.d3 Nf6 8.e3 d6 9.</text:p>
      <text:p text:style-name="P1">Nge2 h5 10.h4 Qe7 11.b4 axb4 12.axb4 Nd8 13.e4 Nf7 14.b5 Rb8 15.exf5 Bxf5 </text:p>
      <text:p text:style-name="P1">16.Ne4 Nxe4 17.Bxe4 Bxe4 18.dxe4 O-O 19.Qd3 Qe6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inprayoon, Pricha"]</text:p>
      <text:p text:style-name="P1">[Black "Iskandar, Arif"]</text:p>
      <text:p text:style-name="P1">[Result "1/2-1/2"]</text:p>
      <text:p text:style-name="P1">[BlackElo "2325"]</text:p>
      <text:p text:style-name="P1">[ECO "A28"]</text:p>
      <text:p text:style-name="P1">[EventDate "1980.11.20"]</text:p>
      <text:p text:style-name="P1"/>
      <text:p text:style-name="P1">1.c4 e5 2.Nc3 Nf6 3.Nf3 Nc6 4.d4 exd4 5.Nxd4 Bb4 6.Nxc6 bxc6 7.e3 O-O 8.</text:p>
      <text:p text:style-name="P1">Bd3 d5 9.O-O Be6 10.Qc2 dxc4 11.Be2 Qe7 12.a3 Bxc3 13.bxc3 Nd7 14.a4 Rfd8 </text:p>
      <text:p text:style-name="P1">15.Ba3 c5 16.Qe4 f5 17.Qf4 Nb6 18.a5 Nd5 19.Qe5 Qf6 20.Qxf6 Nxf6 21.Bxc5 </text:p>
      <text:p text:style-name="P1">Ne4 22.Bd4 c5 23.Be5 Rd5 24.f4 Rd2 25.Bf3 Rad8 26.Rfd1 R8d3 27.Rxd2 Nxd2 </text:p>
      <text:p text:style-name="P1">28.Be2 Rd7 29.a6 Nb3 30.Ra4 Kf7 31.Kf2 Rd2 32.Ke1 Rb2 33.Bf3 Nc1 34.Bb7 </text:p>
      <text:p text:style-name="P1">Nd3+ 35.Kd1 Nf2+ 36.Ke1 Nd3+ 37.Kd1 Nf2+ 38.Ke1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ampos Lopez, Mario"]</text:p>
      <text:p text:style-name="P1">[Black "Catalan, Toufeeq"]</text:p>
      <text:p text:style-name="P1">[Result "1/2-1/2"]</text:p>
      <text:p text:style-name="P1">[WhiteElo "2355"]</text:p>
      <text:p text:style-name="P1">[ECO "B06"]</text:p>
      <text:p text:style-name="P1">[EventDate "1980.11.20"]</text:p>
      <text:p text:style-name="P1"/>
      <text:p text:style-name="P1">1.e4 g6 2.d4 Bg7 3.Nc3 c6 4.Nf3 b5 5.Bd3 d6 6.h3 Nh6 7.Bf4 f6 8.Qd2 Nf7 9.</text:p>
      <text:p text:style-name="P1">O-O-O e5 10.Be3 f5 11.dxe5 dxe5 12.exf5 gxf5 13.Qe2 Qe7 14.Bxb5 cxb5 15.</text:p>
      <text:p text:style-name="P1">Qxb5+ Bd7 16.Qb7 O-O 17.Qxa8 f4 18.Bxa7 Bc6 19.Qxb8 Rxb8 20.Bxb8 Qb7 21.</text:p>
      <text:p text:style-name="P1">Bd6 Bxf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Trikaliotis, Georgios"]</text:p>
      <text:p text:style-name="P1">[Black "Afifi, Assem"]</text:p>
      <text:p text:style-name="P1">[Result "1/2-1/2"]</text:p>
      <text:p text:style-name="P1">[WhiteElo "23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jartarson, Johann"]</text:p>
      <text:p text:style-name="P1">[Black "Lobron, Eric"]</text:p>
      <text:p text:style-name="P1">[Result "1-0"]</text:p>
      <text:p text:style-name="P1">[WhiteElo "2250"]</text:p>
      <text:p text:style-name="P1">[BlackElo "2335"]</text:p>
      <text:p text:style-name="P1">[ECO "E69"]</text:p>
      <text:p text:style-name="P1">[EventDate "1980.11.20"]</text:p>
      <text:p text:style-name="P1"><text:soft-page-break/></text:p>
      <text:p text:style-name="P1">1.c4 Nf6 2.Nc3 g6 3.g3 Bg7 4.Bg2 O-O 5.Nf3 d6 6.d4 Nbd7 7.O-O e5 8.e4 c6 </text:p>
      <text:p text:style-name="P1">9.h3 Qb6 10.Re1 exd4 11.Nxd4 Ne8 12.Nb3 a5 13.Na4 Qb4 14.Nd2 Nc5 15.Nxc5 </text:p>
      <text:p text:style-name="P1">Qxc5 16.Qc2 a4 17.Rb1 Nc7 18.Nf3 d5 19.Nd2 Re8 20.b4 axb3 21.axb3 Na6 22.</text:p>
      <text:p text:style-name="P1">Qd1 d4 23.Bb2 Nb4 24.Nf3 Rd8 25.Qd2 Ra2 26.Ra1 Rxb2 27.Qxb2 Nd3 28.Qd2 </text:p>
      <text:p text:style-name="P1">Nxe1 29.Nxe1 d3 30.Ra8 Qb6 31.Nxd3 Qxb3 32.Bf1 Qxc4 33.Nc5 Qd4 34.Qxd4 </text:p>
      <text:p text:style-name="P1">Bxd4 35.Nxb7 Rf8 36.Na5 Bd7 37.Ra6 Rc8 38.Bc4 Kf8 39.Nb3 Be5 40.f4 Bc7 41.</text:p>
      <text:p text:style-name="P1">Kg2 Ke7 42.Ra7 f6 43.Nc5 Kd6 44.Nd3 Ke7 45.Nc5 Kd6 46.Nd3 Ke7 47.e5 fxe5 </text:p>
      <text:p text:style-name="P1">48.Nxe5 Kd6 49.Ba6 c5 50.Nc4+ Kc6 51.Bb7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ao, P"]</text:p>
      <text:p text:style-name="P1">[Black "Hook, William"]</text:p>
      <text:p text:style-name="P1">[Result "0-1"]</text:p>
      <text:p text:style-name="P1">[BlackElo "22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ptekar, Lev"]</text:p>
      <text:p text:style-name="P1">[Black "Wharton, Patric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El Saeed, Fouad"]</text:p>
      <text:p text:style-name="P1">[Black "Pountzas, Hrisanthos"]</text:p>
      <text:p text:style-name="P1">[Result "0-1"]</text:p>
      <text:p text:style-name="P1">[BlackElo "23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umrukcuoglu, Ergun"]</text:p>
      <text:p text:style-name="P1">[Black "Saeed, Nasser A"]</text:p>
      <text:p text:style-name="P1">[Result "0-1"]</text:p>
      <text:p text:style-name="P1">[WhiteElo "22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2.02"]</text:p>
      <text:p text:style-name="P1">[Round "11"]</text:p>
      <text:p text:style-name="P1">[White "Gonda, Gentaro"]</text:p>
      <text:p text:style-name="P1">[Black "Kanani, Saifudin"]</text:p>
      <text:p text:style-name="P1">[Result "0-1"]</text:p>
      <text:p text:style-name="P1">[WhiteElo "222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Foo Lun Choon"]</text:p>
      <text:p text:style-name="P1">[Black "Ochoa, Fabi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Ermenkov, Evgenij"]</text:p>
      <text:p text:style-name="P1">[Black "Miles, Anthony J"]</text:p>
      <text:p text:style-name="P1">[Result "1/2-1/2"]</text:p>
      <text:p text:style-name="P1">[WhiteElo "2520"]</text:p>
      <text:p text:style-name="P1">[BlackElo "2510"]</text:p>
      <text:p text:style-name="P1">[ECO "B52"]</text:p>
      <text:p text:style-name="P1">[EventDate "1980.11.20"]</text:p>
      <text:p text:style-name="P1"/>
      <text:p text:style-name="P1">1.e4 c5 2.Nf3 d6 3.Bb5+ Bd7 4.Bxd7+ Nxd7 5.O-O Ngf6 6.Qe2 e6 7.c3 Be7 8.d4</text:p>
      <text:p text:style-name="P1">O-O 9.Rd1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Quinteros, Miguel A"]</text:p>
      <text:p text:style-name="P1">[Black "Torre, Eugenio"]</text:p>
      <text:p text:style-name="P1">[Result "1-0"]</text:p>
      <text:p text:style-name="P1">[WhiteElo "2540"]</text:p>
      <text:p text:style-name="P1">[BlackElo "2505"]</text:p>
      <text:p text:style-name="P1">[ECO "D02"]</text:p>
      <text:p text:style-name="P1">[EventDate "1980.11.20"]</text:p>
      <text:p text:style-name="P1"/>
      <text:p text:style-name="P1">1.Nf3 d5 2.g3 Nc6 3.d4 Bg4 4.Bg2 Qd7 5.O-O O-O-O 6.c3 Bh3 7.b4 Bxg2 8.Kxg2</text:p>
      <text:p text:style-name="P1">f6 9.b5 Na5 10.a4 Qf5 11.Ba3 Nc4 12.Bb4 h5 13.Qd3 Nd6 14.Nh4 Qxd3 15.exd3 </text:p>
      <text:p text:style-name="P1">g5 16.Ng6 Rh7 17.Nxf8 Rxf8 18.h3 Nh6 19.Nd2 Nhf5 20.Rae1 Kd7 21.Ba3 Ra8 </text:p>
      <text:p text:style-name="P1">22.Rb1 b6 23.Bb2 a6 24.c4 axb5 25.c5 Nb7 26.Rfc1 Nd8 27.axb5 Ra2 28.Nb3 </text:p>
      <text:p text:style-name="P1">Rh8 29.Re1 Nf7 30.Nc1 Ra5 31.Bc3 Ra4 32.Ne2 Rha8 33.Bb4 bxc5 34.Bxc5 e6 </text:p>
      <text:p text:style-name="P1">35.Nc3 R4a5 36.b6 cxb6 37.Rxb6 N5d6 38.Reb1 R5a6 39.Rb7+ Kc6 40.Re7 Re8 </text:p>
      <text:p text:style-name="P1">41.Rxe8 Nxe8 42.Rb8 Ned6 43.Rf8 h4 44.gxh4 gxh4 45.Ne2 Ra4 46.Nf4 Kd7 47.</text:p>
      <text:p text:style-name="P1">Nh5 Ra2 48.Nxf6+ Ke7 49.Nh7 Kd7 50.Nf6+ Ke7 51.Nh7 Kd7 52.Rg8 Nf5 53.Nf8+ </text:p>
      <text:p text:style-name="P1">Kc6 54.Nxe6 Ne3+ 55.Kf3 Nd1 56.Rg2 Nd6 57.Bxd6 Kxd6 58.Nf4 Ra4 59.Rg6+ Kd7</text:p>
      <text:p text:style-name="P1">60.Rg1 Nc3 61.Ne2 Nb5 62.Rg5 Kc6 63.Ke3 Ra2 64.Rh5 Na3 65.Nc3 Rb2 66.Rh6+ </text:p>
      <text:p text:style-name="P1">Kb7 67.Nxd5 Nc2+ 68.Ke4 Ne1 69.Rh7+ Kb8 70.Rh8+ Kb7 71.Rh7+ Kb8 72.Nf4 </text:p>
      <text:p text:style-name="P1">Rxf2 73.Rxh4 Rf1 74.d5 Nc2 75.d6 Kb7 76.Rh7+ 1-0</text:p>
      <text:p text:style-name="P1"/>
      <text:p text:style-name="P1"><text:soft-page-break/>[Event "Malta ol (Men)"]</text:p>
      <text:p text:style-name="P1">[Site "La Valetta"]</text:p>
      <text:p text:style-name="P1">[Date "1980.12.02"]</text:p>
      <text:p text:style-name="P1">[Round "11"]</text:p>
      <text:p text:style-name="P1">[White "Blow, Ronald"]</text:p>
      <text:p text:style-name="P1">[Black "Agusto, Obafunmilay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oos, Daniel"]</text:p>
      <text:p text:style-name="P1">[Black "Moen, Ole-Christian"]</text:p>
      <text:p text:style-name="P1">[Result "1/2-1/2"]</text:p>
      <text:p text:style-name="P1">[WhiteElo "2380"]</text:p>
      <text:p text:style-name="P1">[BlackElo "2245"]</text:p>
      <text:p text:style-name="P1">[ECO "C54"]</text:p>
      <text:p text:style-name="P1">[EventDate "1980.11.20"]</text:p>
      <text:p text:style-name="P1"/>
      <text:p text:style-name="P1">1.e4 e5 2.Nf3 Nc6 3.Bc4 Bc5 4.d3 Nf6 5.O-O d6 6.c3 Bb6 7.Nbd2 O-O 8.Re1 </text:p>
      <text:p text:style-name="P1">Be6 9.Bxe6 fxe6 10.Nc4 Nh5 11.Nxb6 axb6 12.g3 Qf6 13.Kg2 Rf7 14.Rf1 h6 15.</text:p>
      <text:p text:style-name="P1">Ng5 Nxg3 16.hxg3 hxg5 17.Qg4 Raf8 18.f3 d5 19.Bxg5 Qg6 20.a3 Rd7 21.Rh1 </text:p>
      <text:p text:style-name="P1">dxe4 22.dxe4 Rd3 23.Raf1 Nd8 24.Qh4 Nf7 25.Be7 Rd2+ 26.Rf2 Rxf2+ 27.Kxf2 </text:p>
      <text:p text:style-name="P1">Rc8 28.Rd1 Nh6 29.Bd8 Qf7 30.Qe7 Ng4+ 31.Ke2 Nf6 32.Ke3 b5 33.Qxf7+ Kxf7 </text:p>
      <text:p text:style-name="P1">34.Bxf6 Kxf6 35.Rd7 b6 36.Kd3 g5 37.g4 c5 38.Rd6 c4+ 39.Ke3 Rb8 40.Rc6 Ke7</text:p>
      <text:p text:style-name="P1">41.Rc7+ Kd6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akr, Hapez"]</text:p>
      <text:p text:style-name="P1">[Black "Mungyereza, Am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Jamieson, Robert M"]</text:p>
      <text:p text:style-name="P1">[Black "Sznapik, Aleksander"]</text:p>
      <text:p text:style-name="P1">[Result "1/2-1/2"]</text:p>
      <text:p text:style-name="P1">[WhiteElo "2420"]</text:p>
      <text:p text:style-name="P1">[BlackElo "2430"]</text:p>
      <text:p text:style-name="P1">[ECO "B22"]</text:p>
      <text:p text:style-name="P1">[EventDate "1980.11.20"]</text:p>
      <text:p text:style-name="P1"/>
      <text:p text:style-name="P1">1.e4 c5 2.c3 d5 3.exd5 Qxd5 4.d4 e6 5.Nf3 Nf6 6.Bd3 Be7 7.O-O O-O 8.Re1 </text:p>
      <text:p text:style-name="P1">Nc6 9.Be3 Rd8 10.Qe2 cxd4 11.cxd4 Nb4 12.Nc3 Qh5 13.Qd2 Nbd5 14.Bc4 Nxc3 </text:p>
      <text:p text:style-name="P1">15.bxc3 Qa5 16.Bg5 Bd7 17.Bb3 Rac8 18.Rac1 Bc6 19.Ne5 Ne4 20.Rxe4 Bxe4 21.</text:p>
      <text:p text:style-name="P1">Bxe7 Qxe5 22.Bxd8 Rxd8 23.f3 1/2-1/2</text:p>
      <text:p text:style-name="P1"/>
      <text:p text:style-name="P1">[Event "Malta ol (Men)"]</text:p>
      <text:p text:style-name="P1">[Site "La Valetta"]</text:p>
      <text:p text:style-name="P1"><text:soft-page-break/>[Date "1980.12.02"]</text:p>
      <text:p text:style-name="P1">[Round "11"]</text:p>
      <text:p text:style-name="P1">[White "Giffard, Nicolas"]</text:p>
      <text:p text:style-name="P1">[Black "Heim, Sverre"]</text:p>
      <text:p text:style-name="P1">[Result "1/2-1/2"]</text:p>
      <text:p text:style-name="P1">[WhiteElo "2365"]</text:p>
      <text:p text:style-name="P1">[BlackElo "2335"]</text:p>
      <text:p text:style-name="P1">[ECO "D58"]</text:p>
      <text:p text:style-name="P1">[EventDate "1980.11.20"]</text:p>
      <text:p text:style-name="P1"/>
      <text:p text:style-name="P1">1.d4 Nf6 2.c4 e6 3.Nc3 d5 4.Nf3 Be7 5.Bg5 O-O 6.e3 h6 7.Bh4 b6 8.Bxf6 Bxf6</text:p>
      <text:p text:style-name="P1">9.cxd5 exd5 10.Qd2 Bb7 11.Rd1 Nd7 12.g3 Be7 13.Bg2 Nf6 14.O-O Re8 15.Ne5 </text:p>
      <text:p text:style-name="P1">c6 16.Qc2 Bd6 17.f4 Rc8 18.Rfe1 Bb8 19.Qb3 c5 20.dxc5 Bxe5 21.fxe5 Rxe5 </text:p>
      <text:p text:style-name="P1">22.cxb6 Qxb6 23.Qxb6 axb6 24.Rd4 Bc6 25.Rb4 Nd7 26.Rd1 Rxe3 27.Nxd5 Bxd5 </text:p>
      <text:p text:style-name="P1">28.Bxd5 Re7 29.Bb3 g6 30.Ba4 Nc5 31.Bb5 Re4 32.Rxe4 Nxe4 33.Re1 Nd6 34.Bd3</text:p>
      <text:p text:style-name="P1">Kf8 35.Kf2 Rc5 36.Re2 Nc4 37.a4 Ne5 38.Bb5 f6 39.Rd2 Ke7 40.Ke2 Rc1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epine, Robert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breu, Jorge D"]</text:p>
      <text:p text:style-name="P1">[Black "Belkadi, Ridha"]</text:p>
      <text:p text:style-name="P1">[Result "1/2-1/2"]</text:p>
      <text:p text:style-name="P1">[WhiteElo "2340"]</text:p>
      <text:p text:style-name="P1">[BlackElo "23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uysschaert, Roger"]</text:p>
      <text:p text:style-name="P1">[Black "Girault, Eric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osonko, Gennadi"]</text:p>
      <text:p text:style-name="P1">[Black "Parma, Bruno"]</text:p>
      <text:p text:style-name="P1">[Result "1/2-1/2"]</text:p>
      <text:p text:style-name="P1"><text:soft-page-break/>[WhiteElo "2505"]</text:p>
      <text:p text:style-name="P1">[BlackElo "2540"]</text:p>
      <text:p text:style-name="P1">[ECO "E15"]</text:p>
      <text:p text:style-name="P1">[EventDate "1980.11.20"]</text:p>
      <text:p text:style-name="P1"/>
      <text:p text:style-name="P1">1.d4 Nf6 2.c4 e6 3.Nf3 b6 4.g3 Ba6 5.Nbd2 Bb7 6.Bg2 c5 7.e4 cxd4 8.e5 Ng8 </text:p>
      <text:p text:style-name="P1">9.O-O d6 10.Nb3 dxe5 11.Nxe5 Bxg2 12.Kxg2 Nd7 13.Nc6 Qc8 14.Nbxd4 Ne7 15.</text:p>
      <text:p text:style-name="P1">Qf3 Nxc6 16.Nxc6 Qb7 17.b3 Rc8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rafih, Imad"]</text:p>
      <text:p text:style-name="P1">[Black "Navarro Segura, Roberto"]</text:p>
      <text:p text:style-name="P1">[Result "1/2-1/2"]</text:p>
      <text:p text:style-name="P1">[ECO "A29"]</text:p>
      <text:p text:style-name="P1">[EventDate "1980.11.20"]</text:p>
      <text:p text:style-name="P1"/>
      <text:p text:style-name="P1">1.c4 e5 2.Nc3 Nf6 3.Nf3 Nc6 4.g3 d5 5.cxd5 Nxd5 6.Bg2 Be6 7.O-O Be7 8.d4 </text:p>
      <text:p text:style-name="P1">exd4 9.Nxd4 Nxd4 10.Qxd4 Bf6 11.Qa4+ c6 12.Nxd5 Bxd5 13.Rd1 b5 14.Qc2 Qc8 </text:p>
      <text:p text:style-name="P1">15.e4 Bc4 16.e5 Be7 17.b3 Bd5 18.Bxd5 cxd5 19.Qxc8+ Rxc8 20.Rxd5 Rc5 21.</text:p>
      <text:p text:style-name="P1">Rxc5 Bxc5 22.Bg5 Kd7 23.Rc1 Bb6 24.Kg2 Ke6 25.f4 Rd8 26.g4 Rd4 27.Kf3 Rd3+</text:p>
      <text:p text:style-name="P1">28.Ke2 Rd4 29.Kf3 Rd3+ 30.Kg2 Kd7 31.Rc2 Bd4 32.Kf1 Ke6 33.Rc6+ Kd5 34.</text:p>
      <text:p text:style-name="P1">Rd6+ Ke4 35.Ke2 Rc3 36.Kd2 Rd3+ 37.Ke2 Rc3 38.Kd2 Rf3 39.e6 fxe6 40.Rxe6+ </text:p>
      <text:p text:style-name="P1">Kd5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chumacher, Helmut"]</text:p>
      <text:p text:style-name="P1">[Black "Ahmad, Nazir"]</text:p>
      <text:p text:style-name="P1">[Result "1/2-1/2"]</text:p>
      <text:p text:style-name="P1">[WhiteElo "2215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olomon, Raymond"]</text:p>
      <text:p text:style-name="P1">[Black "Murphy, Richard 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night, Timothy R"]</text:p>
      <text:p text:style-name="P1">[Black "Awobokun, E"]</text:p>
      <text:p text:style-name="P1">[Result "1-0"]</text:p>
      <text:p text:style-name="P1">[ECO "A00"]</text:p>
      <text:p text:style-name="P1">[EventDate "1980.11.20"]</text:p>
      <text:p text:style-name="P1"/>
      <text:p text:style-name="P1"><text:soft-page-break/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Jigjidsuren, Purev"]</text:p>
      <text:p text:style-name="P1">[Black "Bouchaaya, Tony"]</text:p>
      <text:p text:style-name="P1">[Result "1-0"]</text:p>
      <text:p text:style-name="P1">[WhiteElo "22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Ziska, Suni"]</text:p>
      <text:p text:style-name="P1">[Black "Van Tilbury, Crai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asserotti, Pierluigi"]</text:p>
      <text:p text:style-name="P1">[Black "Schussler, Harry"]</text:p>
      <text:p text:style-name="P1">[Result "1/2-1/2"]</text:p>
      <text:p text:style-name="P1">[BlackElo "2335"]</text:p>
      <text:p text:style-name="P1">[ECO "B08"]</text:p>
      <text:p text:style-name="P1">[EventDate "1980.11.20"]</text:p>
      <text:p text:style-name="P1"/>
      <text:p text:style-name="P1">1.e4 g6 2.d4 Bg7 3.Nf3 d6 4.h3 Nf6 5.Nc3 O-O 6.Be2 c6 7.a4 Nbd7 8.Be3 e5 </text:p>
      <text:p text:style-name="P1">9.O-O Re8 10.dxe5 dxe5 11.Bc4 Qe7 12.Re1 Nc5 13.Ng5 Ne6 14.Nxe6 Bxe6 15.</text:p>
      <text:p text:style-name="P1">Bxe6 Qxe6 16.Qe2 Bf8 17.Red1 Bb4 18.Na2 Ba5 19.f3 Red8 20.Rxd8+ Rxd8 21.</text:p>
      <text:p text:style-name="P1">Nc1 Bb6 22.Nd3 Qc4 23.Bxb6 axb6 24.Qf2 Nd7 25.b3 Qc3 26.Rd1 Nc5 27.Qd2 </text:p>
      <text:p text:style-name="P1">Qd4+ 28.Qf2 Qc3 29.Qd2 Qd4+ 30.Qf2 Qc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uco, Fatos"]</text:p>
      <text:p text:style-name="P1">[Black "Hoelzl, Franz"]</text:p>
      <text:p text:style-name="P1">[Result "1/2-1/2"]</text:p>
      <text:p text:style-name="P1">[WhiteElo "2440"]</text:p>
      <text:p text:style-name="P1">[ECO "A40"]</text:p>
      <text:p text:style-name="P1">[EventDate "1980.11.20"]</text:p>
      <text:p text:style-name="P1"/>
      <text:p text:style-name="P1">1.Nf3 g6 2.d4 Bg7 3.g3 d5 4.c4 dxc4 5.Bg2 c5 6.Qa4+ Qd7 7.Qxd7+ Nxd7 8.Na3</text:p>
      <text:p text:style-name="P1">cxd4 9.Nb5 Rb8 10.Nbxd4 a6 11.a4 e5 12.Nc2 Nc5 13.Nd2 Be6 14.Na3 Nb3 15.</text:p>
      <text:p text:style-name="P1">Nxb3 cxb3 16.Bd2 e4 17.O-O-O f5 18.Kb1 Nf6 19.Bc3 Kf7 20.Be5 Ng4 21.Bxb8 </text:p>
      <text:p text:style-name="P1">Rxb8 22.Rc1 Nxf2 23.Rhf1 Bd4 24.Nc4 Ba7 25.a5 Kf6 26.Nb6 Ng4 27.Bxe4 Nxh2 </text:p>
      <text:p text:style-name="P1">28.Rf2 Ng4 29.Rf4 h5 30.Bf3 Rd8 31.Bxb7 Bb8 32.Rf3 Rd2 33.Bxa6 Be5 34.Na4 </text:p>
      <text:p text:style-name="P1">Bd5 35.Rff1 Ne3 36.Rg1 Be4+ 37.Bd3 1/2-1/2</text:p>
      <text:p text:style-name="P1"/>
      <text:p text:style-name="P1">[Event "Malta ol (Men)"]</text:p>
      <text:p text:style-name="P1"><text:soft-page-break/>[Site "La Valetta"]</text:p>
      <text:p text:style-name="P1">[Date "1980.12.02"]</text:p>
      <text:p text:style-name="P1">[Round "11"]</text:p>
      <text:p text:style-name="P1">[White "De Vries, Gerit Jan"]</text:p>
      <text:p text:style-name="P1">[Black "Caruana, Marc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han, Mohamed Rafiq"]</text:p>
      <text:p text:style-name="P1">[Black "Ferreira, Oscar"]</text:p>
      <text:p text:style-name="P1">[Result "1-0"]</text:p>
      <text:p text:style-name="P1">[White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Wheeler, Robert"]</text:p>
      <text:p text:style-name="P1">[Black "Raphael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tean, Michael F"]</text:p>
      <text:p text:style-name="P1">[Black "Tringov, Georgi P"]</text:p>
      <text:p text:style-name="P1">[Result "1/2-1/2"]</text:p>
      <text:p text:style-name="P1">[WhiteElo "2420"]</text:p>
      <text:p text:style-name="P1">[BlackElo "2480"]</text:p>
      <text:p text:style-name="P1">[ECO "E66"]</text:p>
      <text:p text:style-name="P1">[EventDate "1980.11.20"]</text:p>
      <text:p text:style-name="P1"/>
      <text:p text:style-name="P1">1.d4 Nf6 2.c4 g6 3.g3 Bg7 4.Bg2 O-O 5.Nf3 d6 6.O-O c5 7.Nc3 Nc6 8.d5 Na5 </text:p>
      <text:p text:style-name="P1">9.Nd2 Rb8 10.Qc2 e6 11.b3 exd5 12.cxd5 b5 13.Bb2 Re8 14.a3 Bd7 15.b4 Nb7 </text:p>
      <text:p text:style-name="P1">16.Rab1 a5 17.Ba1 cxb4 18.axb4 axb4 19.Rxb4 Nc5 20.Nce4 Nfxe4 21.Bxe4 Qa5 </text:p>
      <text:p text:style-name="P1">22.Rbb1 Na4 23.Nb3 Qb6 24.Bxg7 Kxg7 25.Bf3 Rbc8 26.Qd2 Nc3 27.Rb2 Kg8 28.</text:p>
      <text:p text:style-name="P1">h4 Rc4 29.Kg2 Bf5 30.e3 Be4 31.Bxe4 Nxe4 32.Qd3 Nc5 33.Nxc5 Qxc5 34.Ra1 </text:p>
      <text:p text:style-name="P1">Re5 35.Rd2 Rc3 36.Qd4 Qxd4 37.Rxd4 Rc5 38.Ra6 Rexd5 39.Rxd6 Rxd4 40.exd4 </text:p>
      <text:p text:style-name="P1">Rc4 41.Kf3 Kf8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ammer, Peter"]</text:p>
      <text:p text:style-name="P1">[Black "Pomar Salamanca, Arturo"]</text:p>
      <text:p text:style-name="P1">[Result "1/2-1/2"]</text:p>
      <text:p text:style-name="P1"><text:soft-page-break/>[BlackElo "2430"]</text:p>
      <text:p text:style-name="P1">[ECO "E18"]</text:p>
      <text:p text:style-name="P1">[EventDate "1980.11.20"]</text:p>
      <text:p text:style-name="P1"/>
      <text:p text:style-name="P1">1.Nf3 Nf6 2.c4 e6 3.g3 b6 4.Bg2 Bb7 5.O-O Be7 6.Nc3 O-O 7.d4 Ne4 8.Nxe4 </text:p>
      <text:p text:style-name="P1">Bxe4 9.Bf4 c5 10.d5 exd5 11.cxd5 d6 12.Nd2 Bxg2 13.Kxg2 Bg5 14.Bxg5 Qxg5 </text:p>
      <text:p text:style-name="P1">15.Nc4 Qe7 16.Qc2 Nd7 17.e4 Rae8 18.f3 g6 19.Rae1 Ne5 20.f4 Nxc4 21.Qxc4 </text:p>
      <text:p text:style-name="P1">Qc7 22.Rf3 Re7 23.Rfe3 Rfe8 24.a4 Kg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ampos Moreno, Javier B"]</text:p>
      <text:p text:style-name="P1">[Black "Rantanen, Yrjo A"]</text:p>
      <text:p text:style-name="P1">[Result "1/2-1/2"]</text:p>
      <text:p text:style-name="P1">[WhiteElo "2305"]</text:p>
      <text:p text:style-name="P1">[BlackElo "2410"]</text:p>
      <text:p text:style-name="P1">[ECO "A65"]</text:p>
      <text:p text:style-name="P1">[EventDate "1980.11.20"]</text:p>
      <text:p text:style-name="P1"/>
      <text:p text:style-name="P1">1.d4 Nf6 2.c4 g6 3.Nc3 Bg7 4.e4 d6 5.f3 O-O 6.Bg5 c5 7.d5 e6 8.Nge2 h6 9.</text:p>
      <text:p text:style-name="P1">Be3 exd5 10.cxd5 Nbd7 11.Ng3 a6 12.a4 Re8 13.Be2 h5 14.O-O Rb8 15.Qd2 Ne5 </text:p>
      <text:p text:style-name="P1">16.h3 h4 17.Nh1 c4 18.Bg5 b5 19.axb5 axb5 20.Nf2 Ned7 21.Rac1 Nc5 22.Qf4 </text:p>
      <text:p text:style-name="P1">b4 23.Ncd1 Nxd5 24.Qxh4 f6 25.Bh6 g5 26.Qg3 Nf4 27.Bxc4+ Be6 28.Bxg7 Bxc4 </text:p>
      <text:p text:style-name="P1">29.Re1 Be6 30.Bh6 Kh7 31.e5 Kxh6 32.Ne3 fxe5 33.Neg4+ Kh7 34.Nxe5 dxe5 35.</text:p>
      <text:p text:style-name="P1">Rxc5 Bf5 36.h4 gxh4 37.Qh2 Ng6 38.g4 Qd2 39.Rd1 Qg5 40.Rc7+ Kg8 41.Kh1 Be6</text:p>
      <text:p text:style-name="P1">42.Ne4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aade, N"]</text:p>
      <text:p text:style-name="P1">[Black "Lhagva, Jambaldoo"]</text:p>
      <text:p text:style-name="P1">[Result "1-0"]</text:p>
      <text:p text:style-name="P1">[Black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e la Casa, Angel"]</text:p>
      <text:p text:style-name="P1">[Black "Adao Domingos, Agostinh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Vazquez Ramos, S"]</text:p>
      <text:p text:style-name="P1">[Black "Chang Hing Wah"]</text:p>
      <text:p text:style-name="P1">[Result "0-1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Faseyitan, O"]</text:p>
      <text:p text:style-name="P1">[Black "Newman, M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audry, Altaf"]</text:p>
      <text:p text:style-name="P1">[Black "Goormachtigh, Joha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amm, M"]</text:p>
      <text:p text:style-name="P1">[Black "Georges, Elto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hinda, Mihail-Viorel"]</text:p>
      <text:p text:style-name="P1">[Black "Gruenfeld, Yehuda"]</text:p>
      <text:p text:style-name="P1">[Result "1-0"]</text:p>
      <text:p text:style-name="P1">[WhiteElo "2445"]</text:p>
      <text:p text:style-name="P1">[BlackElo "2330"]</text:p>
      <text:p text:style-name="P1">[ECO "B90"]</text:p>
      <text:p text:style-name="P1">[EventDate "1980.11.20"]</text:p>
      <text:p text:style-name="P1"/>
      <text:p text:style-name="P1">1.e4 c5 2.Nf3 d6 3.d4 cxd4 4.Nxd4 Nf6 5.Nc3 a6 6.Be3 Qc7 7.a4 Nc6 8.Nb3 </text:p>
      <text:p text:style-name="P1">Be6 9.Nd5 Bxd5 10.exd5 Na5 11.Qd3 Nxb3 12.Qxb3 Rc8 13.c3 g6 14.g3 Bg7 15.</text:p>
      <text:p text:style-name="P1">Bh3 Nd7 16.a5 O-O 17.Ra4 f5 18.O-O Nc5 19.Bxc5 Qxc5 20.Rb4 Qxa5 21.Rxb7 </text:p>
      <text:p text:style-name="P1">Rc7 22.Qb6 Qxb6 23.Rxb6 Rc5 24.Re1 Bf6 25.Bf1 a5 26.Ra1 Ra8 27.Bb5 Kg7 28.</text:p>
      <text:p text:style-name="P1">Bc6 Ra7 29.Ra4 e6 30.dxe6 Bd8 31.Rb8 Rxc6 32.Rxd8 Kf6 33.Rd7 Rca6 34.b4 </text:p>
      <text:p text:style-name="P1">Kxe6 35.Rxa7 Rxa7 36.bxa5 Kd5 37.Kg2 Kc5 38.Kf3 Kb5 39.Ra3 Rxa5 40.Rxa5+ </text:p>
      <text:p text:style-name="P1">Kxa5 41.Ke3 Kb6 42.Kd4 Kc6 43.c4 Kc7 44.Kd5 Kd7 45.f3 h6 46.f4 Ke7 47.Kc6 </text:p>
      <text:p text:style-name="P1">Ke6 48.h3 Ke7 49.h4 Ke6 50.h5 g5 51.c5 dxc5 52.Kxc5 gxf4 53.gxf4 Ke7 54.</text:p>
      <text:p text:style-name="P1">Kd5 Kf6 55.Kd6 Kf7 56.Kd7 Kf8 57.Ke6 Kg7 58.Ke7 Kg8 59.Kf6 Kf8 60.Kg6 Ke7 </text:p>
      <text:p text:style-name="P1">61.Kxh6 Kf6 62.Kh7 1-0</text:p>
      <text:p text:style-name="P1"/>
      <text:p text:style-name="P1">[Event "Malta ol (Men)"]</text:p>
      <text:p text:style-name="P1"><text:soft-page-break/>[Site "La Valetta"]</text:p>
      <text:p text:style-name="P1">[Date "1980.12.02"]</text:p>
      <text:p text:style-name="P1">[Round "11"]</text:p>
      <text:p text:style-name="P1">[White "Conejares, F"]</text:p>
      <text:p text:style-name="P1">[Black "Radford, Micha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arpov, Anatoly"]</text:p>
      <text:p text:style-name="P1">[Black "Alburt, Lev O"]</text:p>
      <text:p text:style-name="P1">[Result "1-0"]</text:p>
      <text:p text:style-name="P1">[WhiteElo "2725"]</text:p>
      <text:p text:style-name="P1">[BlackElo "2515"]</text:p>
      <text:p text:style-name="P1">[ECO "B05"]</text:p>
      <text:p text:style-name="P1">[EventDate "1980.11.20"]</text:p>
      <text:p text:style-name="P1"/>
      <text:p text:style-name="P1">1.e4 Nf6 2.e5 Nd5 3.d4 d6 4.Nf3 Bg4 5.Be2 Nc6 6.c4 Nb6 7.exd6 exd6 8.d5 </text:p>
      <text:p text:style-name="P1">Bxf3 9.Bxf3 Ne5 10.Be2 Qh4 11.O-O h5 12.Nd2 g6 13.f4 Ng4 14.Nf3 Qf6 15.Re1</text:p>
      <text:p text:style-name="P1">O-O-O 16.a4 a5 17.Qd2 Bg7 18.h3 Rde8 19.Bf1 Nh6 20.Qxa5 Nf5 21.Rd1 Kb8 22.</text:p>
      <text:p text:style-name="P1">Ra3 Re4 23.Qb5 Nc8 24.Rb3 b6 25.a5 Qe7 26.Qa6 Re8 27.c5 dxc5 28.Bb5 c6 29.</text:p>
      <text:p text:style-name="P1">Bxc6 Bd4+ 30.Nxd4 Nxd4 31.axb6 Nf3+ 32.Rxf3 Re1+ 33.Rxe1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ouder, Adriano"]</text:p>
      <text:p text:style-name="P1">[Black "Dunne, David Joseph"]</text:p>
      <text:p text:style-name="P1">[Result "0-1"]</text:p>
      <text:p text:style-name="P1">[WhiteElo "2215"]</text:p>
      <text:p text:style-name="P1">[BlackElo "22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ustina, Ylvi"]</text:p>
      <text:p text:style-name="P1">[Black "Roth, Peter"]</text:p>
      <text:p text:style-name="P1">[Result "1-0"]</text:p>
      <text:p text:style-name="P1">[WhiteElo "2300"]</text:p>
      <text:p text:style-name="P1">[BlackElo "2300"]</text:p>
      <text:p text:style-name="P1">[ECO "D47"]</text:p>
      <text:p text:style-name="P1">[EventDate "1980.11.20"]</text:p>
      <text:p text:style-name="P1"/>
      <text:p text:style-name="P1">1.d4 e6 2.c4 d5 3.Nf3 c6 4.e3 Nf6 5.Nc3 Nbd7 6.Bd3 dxc4 7.Bxc4 b5 8.Bd3 </text:p>
      <text:p text:style-name="P1">Bb7 9.e4 b4 10.Na4 c5 11.e5 Nd5 12.dxc5 Bxc5 13.O-O Qa5 14.Re1 h6 15.Bd2 </text:p>
      <text:p text:style-name="P1">Rd8 16.a3 Be7 17.Qb3 Nc5 18.Nxc5 Qxc5 19.Be4 O-O 20.axb4 Qb6 21.b5 Rc8 22.</text:p>
      <text:p text:style-name="P1">Ba5 Qc5 23.h3 Qc4 24.Qxc4 Rxc4 25.Bd2 Ra8 26.Bd3 Rcc8 27.Ra4 Nb6 28.Be4 </text:p>
      <text:p text:style-name="P1">Nxa4 29.Bxb7 Nxb2 30.Be3 Nc4 31.Bxc8 Nxe3 32.Bxe6 Nc2 33.Rc1 fxe6 34.Rxc2 </text:p>
      <text:p text:style-name="P1">Rb8 35.Rc7 Bd8 36.Rxa7 Rxb5 37.Rd7 Bb6 38.Rd2 Kh7 39.g3 Bc7 40.Re2 Kg6 41.</text:p>
      <text:p text:style-name="P1">Kg2 Kf7 42.h4 Rc5 43.h5 Ke8 44.Re4 Bb8 45.g4 Bc7 46.Kg3 Bb8 47.Re2 Bc7 48.</text:p>
      <text:p text:style-name="P1">Kf4 Rc4+ 49.Re4 Rc2 50.Nd4 Rxf2+ 51.Ke3 Rf7 52.Nxe6 Re7 53.Nxc7+ Rxc7 54.</text:p>
      <text:p text:style-name="P1"><text:soft-page-break/>Kf4 Rf7+ 55.Ke3 Rf1 56.Ra4 Ke7 57.Ke4 Ke6 58.Ra6+ Kf7 59.Ra7+ Kf8 60.Kd5 </text:p>
      <text:p text:style-name="P1">Rb1 61.Rc7 Rb4 62.Kd6 Rd4+ 63.Ke6 Kg8 64.Rc8+ Kh7 65.Kf5 Rd1 66.Rc4 Rf1+ </text:p>
      <text:p text:style-name="P1">67.Ke6 Re1 68.Kd5 Kg8 69.Rc8+ Kh7 70.Rc7 Kg8 71.Rd7 Rd1+ 72.Ke6 Rg1 73.</text:p>
      <text:p text:style-name="P1">Rd8+ Kh7 74.Rd4 g6 75.Kd7 Ra1 76.e6 gxh5 77.e7 Re1 78.gxh5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ingary, M"]</text:p>
      <text:p text:style-name="P1">[Black "Donnely, Bri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ooper, John Grantley"]</text:p>
      <text:p text:style-name="P1">[Black "Qi Jingxuan"]</text:p>
      <text:p text:style-name="P1">[Result "0-1"]</text:p>
      <text:p text:style-name="P1">[WhiteElo "2310"]</text:p>
      <text:p text:style-name="P1">[BlackElo "2405"]</text:p>
      <text:p text:style-name="P1">[ECO "E31"]</text:p>
      <text:p text:style-name="P1">[EventDate "1980.11.20"]</text:p>
      <text:p text:style-name="P1"/>
      <text:p text:style-name="P1">1.d4 Nf6 2.c4 e6 3.Nc3 Bb4 4.Bg5 h6 5.Bh4 c5 6.d5 Bxc3+ 7.bxc3 d6 8.e3 e5 </text:p>
      <text:p text:style-name="P1">9.f3 Qa5 10.Qb3 Nbd7 11.Bd3 O-O 12.Ne2 Re8 13.O-O e4 14.fxe4 Ng4 15.h3 </text:p>
      <text:p text:style-name="P1">Nge5 16.Nc1 Nxd3 17.Nxd3 Rxe4 18.Bg3 Qc7 19.Qc2 Nf6 20.Nxc5 Rxe3 21.Bf2 </text:p>
      <text:p text:style-name="P1">Re8 22.Nd3 Qxc4 23.Bd4 Nxd5 24.Qf2 f6 25.Qg3 Nxc3 26.Bxc3 Qxc3 27.Qxd6 Bf5</text:p>
      <text:p text:style-name="P1">28.Nf2 Rad8 29.Qf4 Re5 30.Rac1 Qa5 31.a4 Rde8 32.Kh2 Bd7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Negro, Roberto"]</text:p>
      <text:p text:style-name="P1">[Black "Ciezkowsky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eleyn, Gunter"]</text:p>
      <text:p text:style-name="P1">[Black "Farooqui, Zahiruddin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<text:soft-page-break/>[Round "11"]</text:p>
      <text:p text:style-name="P1">[White "Hug, Werner"]</text:p>
      <text:p text:style-name="P1">[Black "Diez del Corral, Jesus"]</text:p>
      <text:p text:style-name="P1">[Result "1/2-1/2"]</text:p>
      <text:p text:style-name="P1">[WhiteElo "2430"]</text:p>
      <text:p text:style-name="P1">[BlackElo "2490"]</text:p>
      <text:p text:style-name="P1">[ECO "A36"]</text:p>
      <text:p text:style-name="P1">[EventDate "1980.11.20"]</text:p>
      <text:p text:style-name="P1"/>
      <text:p text:style-name="P1">1.g3 e5 2.Bg2 d6 3.c4 c5 4.Nc3 Nc6 5.d3 Nge7 6.Rb1 Be6 7.Nd5 Bxd5 8.cxd5 </text:p>
      <text:p text:style-name="P1">Nb4 9.Bd2 Qd7 10.Bxb4 cxb4 11.Qb3 Qb5 12.Nf3 a5 13.a4 Qd7 14.Nd2 Nc8 15.</text:p>
      <text:p text:style-name="P1">Nc4 Be7 16.Ra1 O-O 17.O-O Ra6 18.e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amarra Caceres, Carlos"]</text:p>
      <text:p text:style-name="P1">[Black "Ravikumar, Vaidyanathan"]</text:p>
      <text:p text:style-name="P1">[Result "1-0"]</text:p>
      <text:p text:style-name="P1">[BlackElo "23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Elmejbri, Ali Abdoullah"]</text:p>
      <text:p text:style-name="P1">[Black "Levy, Mauric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uchesne, Edward L"]</text:p>
      <text:p text:style-name="P1">[Black "Powell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irsch, Gerard"]</text:p>
      <text:p text:style-name="P1">[Black "Borg, Andrew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<text:soft-page-break/>[Site "La Valetta"]</text:p>
      <text:p text:style-name="P1">[Date "1980.12.02"]</text:p>
      <text:p text:style-name="P1">[Round "11"]</text:p>
      <text:p text:style-name="P1">[White "Zapata, Alonso"]</text:p>
      <text:p text:style-name="P1">[Black "Carvalho, Herbert Abreu"]</text:p>
      <text:p text:style-name="P1">[Result "1-0"]</text:p>
      <text:p text:style-name="P1">[WhiteElo "2355"]</text:p>
      <text:p text:style-name="P1">[BlackElo "2265"]</text:p>
      <text:p text:style-name="P1">[ECO "B42"]</text:p>
      <text:p text:style-name="P1">[EventDate "1980.11.20"]</text:p>
      <text:p text:style-name="P1"/>
      <text:p text:style-name="P1">1.e4 c5 2.Nf3 e6 3.d4 cxd4 4.Nxd4 a6 5.Bd3 Nc6 6.Nb3 Nf6 7.Nc3 b5 8.O-O </text:p>
      <text:p text:style-name="P1">Be7 9.Qe2 d6 10.f4 Qc7 11.Bd2 O-O 12.Rf3 b4 13.Nd1 a5 14.c3 e5 15.f5 a4 </text:p>
      <text:p text:style-name="P1">16.Nc1 a3 17.Nb3 axb2 18.Nxb2 bxc3 19.Bxc3 d5 20.exd5 Nxd5 21.Be4 Ba6 22.</text:p>
      <text:p text:style-name="P1">Qf2 Nf6 23.Re1 Bd6 24.Qh4 Bb7 25.Bb1 e4 26.Bxe4 Qb6+ 27.Kh1 Nxe4 28.Rxe4 </text:p>
      <text:p text:style-name="P1">Ne5 29.Rh3 h6 30.Rg3 Ng6 31.Re1 Qf2 32.Rxg6 Bxg2+ 33.Rxg2 Qf3 34.Bxg7 Rfe8</text:p>
      <text:p text:style-name="P1">35.Bf8+ Qxg2+ 36.Kxg2 Bxf8 37.Qg4+ Kh7 38.Rxe8 Rxe8 39.f6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Fuller, Maxwell L"]</text:p>
      <text:p text:style-name="P1">[Black "Kuligowski, Adam"]</text:p>
      <text:p text:style-name="P1">[Result "1/2-1/2"]</text:p>
      <text:p text:style-name="P1">[WhiteElo "2320"]</text:p>
      <text:p text:style-name="P1">[BlackElo "2310"]</text:p>
      <text:p text:style-name="P1">[ECO "B07"]</text:p>
      <text:p text:style-name="P1">[EventDate "1980.11.20"]</text:p>
      <text:p text:style-name="P1"/>
      <text:p text:style-name="P1">1.Nf3 g6 2.d4 Bg7 3.e4 d6 4.c3 Nd7 5.Be2 e5 6.dxe5 dxe5 7.O-O Ngf6 8.Nbd2 </text:p>
      <text:p text:style-name="P1">O-O 9.Qc2 b6 10.a4 Bb7 11.b4 h6 12.Ba3 c5 13.b5 Ne8 14.Bd3 Qe7 15.Rfe1 Rd8</text:p>
      <text:p text:style-name="P1">16.Rad1 Nd6 17.Nc4 Nxc4 18.Bxc4 Nf6 19.Nd2 Ne8 20.Nf1 Nd6 21.Bd5 Bxd5 22.</text:p>
      <text:p text:style-name="P1">Rxd5 Nc4 23.Rxd8 Rxd8 24.Bc1 Qd7 25.Ne3 Nxe3 26.Bxe3 Qd3 27.Qxd3 Rxd3 28.</text:p>
      <text:p text:style-name="P1">Rc1 f5 29.Kf1 fxe4 30.Ke2 h5 31.Rc2 Kh7 32.f3 Bh6 33.Bf2 Kg7 34.fxe4 Rd7 </text:p>
      <text:p text:style-name="P1">35.c4 Kf6 36.Ra2 Bf4 37.h3 Ke6 38.a5 Bh6 39.a6 Bg5 40.Rb2 Bf4 41.Rc2 Bg5 </text:p>
      <text:p text:style-name="P1">42.Rb2 Bd8 43.Rd2 Rxd2+ 44.Kxd2 Be7 45.Ke2 Bd8 46.Kf3 Be7 47.g4 Bd8 48.Be3</text:p>
      <text:p text:style-name="P1">Be7 49.Bf2 Bd8 50.Be3 Be7 51.gxh5 gxh5 52.Kg3 Kf7 53.Bg1 Kg6 54.Bf2 Kf7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rtidis, Alkis"]</text:p>
      <text:p text:style-name="P1">[Black "Baghli, Aboubek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hiraki, T"]</text:p>
      <text:p text:style-name="P1">[Black "Yong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Fonseca de Oliveira, Mario Silas"]</text:p>
      <text:p text:style-name="P1">[Black "Santamaria Mas, Vicent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elzell, D"]</text:p>
      <text:p text:style-name="P1">[Black "Joensen, Helg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irza, Shahzad"]</text:p>
      <text:p text:style-name="P1">[Black "Meulders, Richard"]</text:p>
      <text:p text:style-name="P1">[Result "1/2-1/2"]</text:p>
      <text:p text:style-name="P1">[BlackElo "22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ki, Veijo"]</text:p>
      <text:p text:style-name="P1">[Black "Silva Sanchez, Carlos"]</text:p>
      <text:p text:style-name="P1">[Result "1-0"]</text:p>
      <text:p text:style-name="P1">[WhiteElo "2205"]</text:p>
      <text:p text:style-name="P1">[BlackElo "2365"]</text:p>
      <text:p text:style-name="P1">[ECO "B33"]</text:p>
      <text:p text:style-name="P1">[EventDate "1980.11.20"]</text:p>
      <text:p text:style-name="P1"/>
      <text:p text:style-name="P1">1.e4 c5 2.Nf3 Nc6 3.d4 cxd4 4.Nxd4 Qb6 5.Nb3 Nf6 6.Nc3 e6 7.Bg5 Be7 8.Be2 </text:p>
      <text:p text:style-name="P1">a6 9.O-O Qc7 10.f4 h6 11.Bxf6 gxf6 12.Bh5 b5 13.Kh1 Bb7 14.Qe2 Rf8 15.Rad1</text:p>
      <text:p text:style-name="P1">O-O-O 16.a4 b4 17.Nd5 exd5 18.exd5 Ne5 19.Rd4 Kb8 20.fxe5 fxe5 21.Rc4 Qd6 </text:p>
      <text:p text:style-name="P1">22.Nc5 f5 23.Nxb7 Kxb7 24.c3 bxc3 25.bxc3 Ka8 26.Rc6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arlow, John A"]</text:p>
      <text:p text:style-name="P1">[Black "Tawengi, Ahmed Ali"]</text:p>
      <text:p text:style-name="P1">[Result "1-0"]</text:p>
      <text:p text:style-name="P1">[ECO "A00"]</text:p>
      <text:p text:style-name="P1"><text:soft-page-break/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onzalez Rodriguez, Jorge Armando"]</text:p>
      <text:p text:style-name="P1">[Black "Van Riemsdijk, Herman C"]</text:p>
      <text:p text:style-name="P1">[Result "1/2-1/2"]</text:p>
      <text:p text:style-name="P1">[WhiteElo "2325"]</text:p>
      <text:p text:style-name="P1">[BlackElo "2375"]</text:p>
      <text:p text:style-name="P1">[ECO "A34"]</text:p>
      <text:p text:style-name="P1">[EventDate "1980.11.20"]</text:p>
      <text:p text:style-name="P1"/>
      <text:p text:style-name="P1">1.c4 c5 2.Nc3 Nf6 3.g3 e6 4.Nf3 Nc6 5.Bg2 d6 6.O-O Bd7 7.d4 cxd4 8.Nxd4 a6</text:p>
      <text:p text:style-name="P1">9.b3 Be7 10.Bb2 O-O 11.e4 Rc8 12.Nc2 Qc7 13.Ne3 Rfd8 14.Rc1 Qb8 15.Qe2 b5 </text:p>
      <text:p text:style-name="P1">16.Rfd1 Na5 17.c5 dxc5 18.e5 Ne8 19.Ne4 Bc6 20.Rxd8 Rxd8 21.Nxc5 Bxg2 22.</text:p>
      <text:p text:style-name="P1">Kxg2 Rc8 23.Nd3 Rxc1 24.Bxc1 Qb7+ 25.Kh3 Qe4 26.f3 Qc6 27.f4 Nc7 28.Qg2 </text:p>
      <text:p text:style-name="P1">Kf8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rumer, Eugene"]</text:p>
      <text:p text:style-name="P1">[Black "Apol, Luitje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chmidt, Wlodzimierz"]</text:p>
      <text:p text:style-name="P1">[Black "Johansen, Darryl K"]</text:p>
      <text:p text:style-name="P1">[Result "1/2-1/2"]</text:p>
      <text:p text:style-name="P1">[WhiteElo "2505"]</text:p>
      <text:p text:style-name="P1">[ECO "D22"]</text:p>
      <text:p text:style-name="P1">[EventDate "1980.11.20"]</text:p>
      <text:p text:style-name="P1"/>
      <text:p text:style-name="P1">1.d4 d5 2.c4 dxc4 3.Nf3 a6 4.e3 b5 5.a4 Bb7 6.axb5 axb5 7.Rxa8 Bxa8 8.b3 </text:p>
      <text:p text:style-name="P1">e6 9.bxc4 bxc4 10.Bxc4 Nf6 11.O-O Bd6 12.Nbd2 O-O 13.Qc2 Nbd7 14.e4 e5 15.</text:p>
      <text:p text:style-name="P1">Re1 Qe7 16.d5 c6 17.dxc6 Nb8 18.Bd5 Nxc6 19.Bxc6 Rc8 20.Nc4 Bxc6 21.Nxd6 </text:p>
      <text:p text:style-name="P1">Qxd6 22.Bb2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cNab, Colin A"]</text:p>
      <text:p text:style-name="P1">[Black "Yanofsky, Daniel Abraham"]</text:p>
      <text:p text:style-name="P1">[Result "1/2-1/2"]</text:p>
      <text:p text:style-name="P1">[BlackElo "2430"]</text:p>
      <text:p text:style-name="P1">[ECO "A13"]</text:p>
      <text:p text:style-name="P1">[EventDate "1980.11.20"]</text:p>
      <text:p text:style-name="P1"/>
      <text:p text:style-name="P1">1.c4 Nf6 2.Nf3 e6 3.g3 d5 4.b3 c5 5.Bg2 Nc6 6.O-O e5 7.cxd5 Nxd5 8.Bb2 f6 </text:p>
      <text:p text:style-name="P1">9.e3 Bg4 10.h3 Bh5 11.g4 Bf7 12.Nc3 Be7 13.Ne2 h5 14.g5 Qd7 15.d4 cxd4 16.</text:p>
      <text:p text:style-name="P1"><text:soft-page-break/>exd4 e4 17.Nd2 f5 18.h4 O-O 19.Nc4 f4 20.f3 e3 21.Ne5 Nxe5 22.dxe5 Be6 23.</text:p>
      <text:p text:style-name="P1">Qd3 Bc5 24.Rfd1 Rad8 25.Kh2 Qe7 26.Qe4 Bb4 27.Bh3 Bxh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rko, Helmut"]</text:p>
      <text:p text:style-name="P1">[Black "Dill, James 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Van der Wiel, John"]</text:p>
      <text:p text:style-name="P1">[Black "Nikolic, Predrag"]</text:p>
      <text:p text:style-name="P1">[Result "1/2-1/2"]</text:p>
      <text:p text:style-name="P1">[WhiteElo "2465"]</text:p>
      <text:p text:style-name="P1">[BlackElo "2330"]</text:p>
      <text:p text:style-name="P1">[ECO "C50"]</text:p>
      <text:p text:style-name="P1">[EventDate "1980.11.20"]</text:p>
      <text:p text:style-name="P1"/>
      <text:p text:style-name="P1">1.e4 e5 2.Nf3 Nc6 3.Bc4 Be7 4.d4 d6 5.dxe5 dxe5 6.Qxd8+ Bxd8 7.Nc3 Be7 8.</text:p>
      <text:p text:style-name="P1">Be3 Nf6 9.Nd5 Bd6 10.Nxf6+ gxf6 11.Nh4 Rg8 12.h3 a6 13.c3 Be6 14.Bd3 O-O-O</text:p>
      <text:p text:style-name="P1">15.Ke2 Ne7 16.Rhd1 c5 17.Rd2 Kc7 18.g4 Ng6 19.Nf5 Nf4+ 20.Bxf4 exf4 21.</text:p>
      <text:p text:style-name="P1">Rad1 Bxa2 22.c4 Bb3 23.Ra1 Be5 24.Ne7 Rge8 25.Nd5+ Rxd5 26.cxd5 Bxd5 27.</text:p>
      <text:p text:style-name="P1">Rc1 Bd6 28.Kf3 Bc6 29.b4 cxb4 30.Bxa6 b3 31.Bd3 Be5 32.Rb1 b2 33.Rdxb2 </text:p>
      <text:p text:style-name="P1">Bxb2 34.Rxb2 Rd8 35.Rb3 Ba4 36.Rc3+ Kd6 37.Kxf4 b5 38.Bc2 Bxc2 39.Rxc2 b4 </text:p>
      <text:p text:style-name="P1">40.Kf5 Ke7 41.Rb2 Rb8 42.e5 Rb5 43.f4 b3 44.Ke4 fxe5 45.fxe5 Ke6 46.Kd4 </text:p>
      <text:p text:style-name="P1">Rb7 47.Kc3 Kxe5 48.Re2+ Kf4 49.Kb2 Kg3 50.Re3+ Kh4 51.Rf3 h5 52.gxh5 Kxh5 </text:p>
      <text:p text:style-name="P1">53.Rf4 Kg5 54.Rg4+ Kf5 55.Rg1 Ke5 56.Rg7 Ke6 57.h4 Rb5 58.Rg1 f6 59.Rh1 </text:p>
      <text:p text:style-name="P1">Kf5 60.Rg1 Ke4 61.Re1+ Kd4 62.Rd1+ Ke3 63.Re1+ Kf2 64.Re6 f5 65.h5 f4 66.</text:p>
      <text:p text:style-name="P1">h6 Rh5 67.Kxb3 f3 68.Kc2 Kg2 69.Rg6+ Kf1 70.Rf6 f2 71.Kd2 Rh3 72.Rg6 Rh1 </text:p>
      <text:p text:style-name="P1">73.Rf6 Rh5 74.Ke3 Re5+ 75.Kf4 Re8 76.Kg5 Kg2 77.h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ilani, Z"]</text:p>
      <text:p text:style-name="P1">[Black "Kamuhangire, Silve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akki, Imad"]</text:p>
      <text:p text:style-name="P1">[Black "Villarreal, Jose Felix"]</text:p>
      <text:p text:style-name="P1">[Result "0-1"]</text:p>
      <text:p text:style-name="P1">[BlackElo "2350"]</text:p>
      <text:p text:style-name="P1">[ECO "C06"]</text:p>
      <text:p text:style-name="P1">[EventDate "1980.11.20"]</text:p>
      <text:p text:style-name="P1"/>
      <text:p text:style-name="P1"><text:soft-page-break/>1.e4 e6 2.d4 d5 3.Nd2 Nf6 4.e5 Nfd7 5.Bd3 c5 6.c3 Nc6 7.Ne2 cxd4 8.cxd4 f6</text:p>
      <text:p text:style-name="P1">9.exf6 Nxf6 10.Nf3 Bd6 11.O-O O-O 12.Bf4 Qc7 13.Bxd6 Qxd6 14.Qd2 Bd7 15.</text:p>
      <text:p text:style-name="P1">Ng3 Rae8 16.Rfe1 Qb4 17.Rad1 Qxd2 18.Rxd2 a6 19.Bb1 Re7 20.Ne5 Nxe5 21.</text:p>
      <text:p text:style-name="P1">Rxe5 g6 22.f3 Rc8 23.Rc2 Rxc2 24.Bxc2 Bb5 25.Ne2 Nd7 26.Re3 Bxe2 27.Rxe2 </text:p>
      <text:p text:style-name="P1">Kf7 28.Kf2 Nb8 29.f4 Nc6 30.Ke3 Rc7 31.Bd3 Nb4 32.a3 Nxd3 33.Kxd3 Rc1 34.</text:p>
      <text:p text:style-name="P1">Ke3 Kf6 35.Kf3 b5 36.g4 a5 37.g5+ Ke7 38.Re3 Rc4 39.Rb3 b4 40.axb4 axb4 </text:p>
      <text:p text:style-name="P1">41.Rd3 Kd6 42.Kg3 Kc6 43.Re3 Rxd4 44.Rxe6+ Kc5 45.Re7 Rd3+ 46.Kg4 Rd2 47.</text:p>
      <text:p text:style-name="P1">Rxh7 Rxb2 48.h4 b3 49.Rb7 Rb1 50.h5 gxh5+ 51.Kxh5 d4 52.f5 d3 53.f6 d2 54.</text:p>
      <text:p text:style-name="P1">Rd7 Rh1+ 55.Kg6 b2 56.f7 b1=Q+ 57.Kg7 Qb2+ 58.Kg6 Rf1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Zabasajja, Willy"]</text:p>
      <text:p text:style-name="P1">[Black "Bukhari, 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antos, Luis M"]</text:p>
      <text:p text:style-name="P1">[Black "Dounia, Amado"]</text:p>
      <text:p text:style-name="P1">[Result "1-0"]</text:p>
      <text:p text:style-name="P1">[WhiteElo "2345"]</text:p>
      <text:p text:style-name="P1">[ECO "E99"]</text:p>
      <text:p text:style-name="P1">[EventDate "1980.11.20"]</text:p>
      <text:p text:style-name="P1"/>
      <text:p text:style-name="P1">1.d4 Nf6 2.c4 g6 3.Nc3 Bg7 4.e4 d6 5.Nf3 O-O 6.Be2 e5 7.O-O Nc6 8.d5 Ne7 </text:p>
      <text:p text:style-name="P1">9.Ne1 Nd7 10.Nd3 f5 11.Bd2 Nf6 12.f3 f4 13.c5 g5 14.Rc1 Ng6 15.cxd6 cxd6 </text:p>
      <text:p text:style-name="P1">16.Nb5 Rf7 17.Qc2 Ne8 18.Nf2 h5 19.h3 Bf8 20.Qb3 a6 21.Na3 Rg7 22.Nc4 b5 </text:p>
      <text:p text:style-name="P1">23.Na5 Nh4 24.Nc6 Qf6 25.Ba5 Bd7 26.a4 g4 27.fxg4 hxg4 28.Bxg4 Qg5 29.g3 </text:p>
      <text:p text:style-name="P1">fxg3 30.Qxg3 Nf6 31.Bd2 Qxd2 32.Qxh4 Bxg4 33.Nxg4 Qe3+ 34.Kg2 Qxe4+ 35.Rf3</text:p>
      <text:p text:style-name="P1">Nxg4 36.hxg4 Qxd5 37.Rh1 Qd2+ 38.Kg3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iang Jinrong"]</text:p>
      <text:p text:style-name="P1">[Black "Hutchings, Stuart J"]</text:p>
      <text:p text:style-name="P1">[Result "1-0"]</text:p>
      <text:p text:style-name="P1">[WhiteElo "2415"]</text:p>
      <text:p text:style-name="P1">[BlackElo "2330"]</text:p>
      <text:p text:style-name="P1">[ECO "B83"]</text:p>
      <text:p text:style-name="P1">[EventDate "1980.11.20"]</text:p>
      <text:p text:style-name="P1"/>
      <text:p text:style-name="P1">1.e4 c5 2.Nf3 d6 3.d4 cxd4 4.Nxd4 Nf6 5.Nc3 e6 6.Be2 Be7 7.Be3 Nc6 8.O-O </text:p>
      <text:p text:style-name="P1">O-O 9.f4 e5 10.Nb3 exf4 11.Rxf4 Nd7 12.Rf1 Nde5 13.Kh1 Bg5 14.Bxg5 Qxg5 </text:p>
      <text:p text:style-name="P1">15.Qxd6 Rd8 16.Qc5 Be6 17.Rad1 Rxd1 18.Rxd1 Qh4 19.Qe3 Bg4 20.h3 Bxe2 21.</text:p>
      <text:p text:style-name="P1">Qxe2 Re8 22.Nd4 Nxd4 23.Rxd4 f5 24.Rd1 f4 25.Qb5 Qh5 26.Rf1 h6 27.Rxf4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ivas Pastor, Manuel"]</text:p>
      <text:p text:style-name="P1">[Black "Zueger, Beat"]</text:p>
      <text:p text:style-name="P1"><text:soft-page-break/>[Result "1/2-1/2"]</text:p>
      <text:p text:style-name="P1">[BlackElo "2225"]</text:p>
      <text:p text:style-name="P1">[ECO "E91"]</text:p>
      <text:p text:style-name="P1">[EventDate "1980.11.20"]</text:p>
      <text:p text:style-name="P1"/>
      <text:p text:style-name="P1">1.d4 Nf6 2.c4 g6 3.Nc3 Bg7 4.e4 d6 5.Nf3 O-O 6.Be3 Bg4 7.Be2 Nfd7 8.Ng1 </text:p>
      <text:p text:style-name="P1">Bxe2 9.Ngxe2 Nb6 10.b3 e6 11.Qd2 d5 12.c5 Nc8 13.f3 b6 14.O-O Nc6 15.Rfd1 </text:p>
      <text:p text:style-name="P1">N8e7 16.Rac1 Qc8 17.Bh6 Rd8 18.Bxg7 Kxg7 19.cxb6 cxb6 20.e5 Qa6 21.Ng3 </text:p>
      <text:p text:style-name="P1">Rac8 22.h4 Ng8 23.a4 Qa5 24.Nb5 Qxd2 25.Rxd2 Na5 26.Rdc2 Rxc2 27.Rxc2 Rd7 </text:p>
      <text:p text:style-name="P1">28.Nd6 Nxb3 29.Ne2 f6 30.f4 h6 31.Rc8 Ne7 32.Ra8 f5 33.Ne8+ Kf7 34.Nd6+ </text:p>
      <text:p text:style-name="P1">Kg7 35.Ne8+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kalkotas, Nikolaos"]</text:p>
      <text:p text:style-name="P1">[Black "Fatin, Tarek"]</text:p>
      <text:p text:style-name="P1">[Result "1-0"]</text:p>
      <text:p text:style-name="P1">[White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heorghiu, Florin"]</text:p>
      <text:p text:style-name="P1">[Black "Liberzon, Vladimir M"]</text:p>
      <text:p text:style-name="P1">[Result "0-1"]</text:p>
      <text:p text:style-name="P1">[WhiteElo "2520"]</text:p>
      <text:p text:style-name="P1">[BlackElo "2540"]</text:p>
      <text:p text:style-name="P1">[ECO "D58"]</text:p>
      <text:p text:style-name="P1">[EventDate "1980.11.20"]</text:p>
      <text:p text:style-name="P1"/>
      <text:p text:style-name="P1">1.d4 d5 2.c4 e6 3.Nc3 Be7 4.Nf3 Nf6 5.Bg5 h6 6.Bh4 O-O 7.e3 b6 8.Qb3 Bb7 </text:p>
      <text:p text:style-name="P1">9.Bxf6 Bxf6 10.cxd5 exd5 11.Rd1 Re8 12.Bd3 c6 13.O-O Nd7 14.e4 Nf8 15.Rfe1</text:p>
      <text:p text:style-name="P1">Ne6 16.Bb1 g6 17.a4 Bg7 18.a5 Rb8 19.exd5 cxd5 20.axb6 Nxd4 21.Rxe8+ Qxe8 </text:p>
      <text:p text:style-name="P1">22.Nxd4 Bxd4 23.bxa7 Bxa7 24.Nxd5 Qe2 25.Be4 Bxf2+ 26.Kh1 Re8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ursock, Sameer"]</text:p>
      <text:p text:style-name="P1">[Black "Tumurbator, Purev"]</text:p>
      <text:p text:style-name="P1">[Result "0-1"]</text:p>
      <text:p text:style-name="P1">[WhiteElo "2220"]</text:p>
      <text:p text:style-name="P1">[BlackElo "237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echtynsky, Jiri"]</text:p>
      <text:p text:style-name="P1">[Black "Csom, Istvan"]</text:p>
      <text:p text:style-name="P1">[Result "1/2-1/2"]</text:p>
      <text:p text:style-name="P1"><text:soft-page-break/>[WhiteElo "2450"]</text:p>
      <text:p text:style-name="P1">[BlackElo "2510"]</text:p>
      <text:p text:style-name="P1">[ECO "B52"]</text:p>
      <text:p text:style-name="P1">[EventDate "1980.11.20"]</text:p>
      <text:p text:style-name="P1"/>
      <text:p text:style-name="P1">1.e4 c5 2.Nf3 d6 3.Bb5+ Bd7 4.Bxd7+ Nxd7 5.O-O Ngf6 6.Qe2 e6 7.c3 Be7 8.d4</text:p>
      <text:p text:style-name="P1">O-O 9.e5 Ne8 10.exd6 Nxd6 11.Rd1 cxd4 12.Nxd4 Qc8 13.Bf4 Re8 14.Bxd6 Bxd6 </text:p>
      <text:p text:style-name="P1">15.Nd2 a6 16.Ne4 Be7 17.Nf3 Qc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udleigh, Nigel"]</text:p>
      <text:p text:style-name="P1">[Black "Markov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Omuku, Emmanuel"]</text:p>
      <text:p text:style-name="P1">[Black "Fulton, Anthony J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uer, Nevzat"]</text:p>
      <text:p text:style-name="P1">[Black "Saeed, Naji Mohamed"]</text:p>
      <text:p text:style-name="P1">[Result "1/2-1/2"]</text:p>
      <text:p text:style-name="P1">[WhiteElo "22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Niederhoffer, Arnie"]</text:p>
      <text:p text:style-name="P1">[Black "Mohipp, Rud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Johnston, Gerald"]</text:p>
      <text:p text:style-name="P1"><text:soft-page-break/>[Black "Li Zunian"]</text:p>
      <text:p text:style-name="P1">[Result "1/2-1/2"]</text:p>
      <text:p text:style-name="P1">[BlackElo "2270"]</text:p>
      <text:p text:style-name="P1">[ECO "B33"]</text:p>
      <text:p text:style-name="P1">[EventDate "1980.11.20"]</text:p>
      <text:p text:style-name="P1"/>
      <text:p text:style-name="P1">1.e4 c5 2.Nf3 e6 3.d4 cxd4 4.Nxd4 Nf6 5.Nc3 Nc6 6.Ndb5 d6 7.Bf4 e5 8.Bg5 </text:p>
      <text:p text:style-name="P1">a6 9.Na3 b5 10.Nd5 Be7 11.Bxf6 Bxf6 12.c3 O-O 13.Nc2 Rb8 14.Bd3 Be6 15.</text:p>
      <text:p text:style-name="P1">Nce3 Bg5 16.O-O g6 17.a4 f5 18.axb5 axb5 19.exf5 gxf5 20.f4 exf4 21.Nxf4 </text:p>
      <text:p text:style-name="P1">Qb6 22.Qd2 Ne5 23.Kh1 Rbe8 24.Rae1 Ng6 25.Nh3 Bxe3 26.Rxe3 f4 27.Ref3 Bxh3</text:p>
      <text:p text:style-name="P1">28.Bxg6 hxg6 29.Rxh3 Qc5 30.Rd3 Re6 31.Rd5 Qc4 32.Qd3 Kg7 33.Qxc4 bxc4 34.</text:p>
      <text:p text:style-name="P1">Kg1 Re2 35.Rf2 Re1+ 36.Rf1 Re2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adulov, Ivan"]</text:p>
      <text:p text:style-name="P1">[Black "Nunn, John D.M"]</text:p>
      <text:p text:style-name="P1">[Result "1/2-1/2"]</text:p>
      <text:p text:style-name="P1">[WhiteElo "2490"]</text:p>
      <text:p text:style-name="P1">[BlackElo "2435"]</text:p>
      <text:p text:style-name="P1">[ECO "B40"]</text:p>
      <text:p text:style-name="P1">[EventDate "1980.11.20"]</text:p>
      <text:p text:style-name="P1"/>
      <text:p text:style-name="P1">1.e4 c5 2.Nf3 e6 3.d4 cxd4 4.Nxd4 Nf6 5.Bd3 Nc6 6.Nxc6 bxc6 7.O-O d5 8.Nd2</text:p>
      <text:p text:style-name="P1">Bd6 9.Qe2 Qc7 10.g3 O-O 11.c4 Re8 12.b3 Be5 13.Rb1 Bb7 14.Bb2 Bxb2 15.Rxb2</text:p>
      <text:p text:style-name="P1">e5 16.Rc2 dxe4 17.Bxe4 Rad8 18.f3 Rd4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ucena, Lincoln S"]</text:p>
      <text:p text:style-name="P1">[Black "Castro, Oscar H"]</text:p>
      <text:p text:style-name="P1">[Result "1/2-1/2"]</text:p>
      <text:p text:style-name="P1">[WhiteElo "2350"]</text:p>
      <text:p text:style-name="P1">[BlackElo "2380"]</text:p>
      <text:p text:style-name="P1">[ECO "A34"]</text:p>
      <text:p text:style-name="P1">[EventDate "1980.11.20"]</text:p>
      <text:p text:style-name="P1"/>
      <text:p text:style-name="P1">1.c4 Nf6 2.Nc3 d5 3.cxd5 Nxd5 4.Nf3 Nxc3 5.bxc3 g6 6.d4 Bg7 7.e3 c5 8.Bb5+</text:p>
      <text:p text:style-name="P1">Nd7 9.O-O O-O 10.a4 a6 11.Be2 Qc7 12.Ba3 b6 13.Nd2 Bb7 14.Bf3 Rac8 15.Rc1 </text:p>
      <text:p text:style-name="P1">Rfd8 16.Bxb7 Qxb7 17.Qf3 Qxf3 18.Nxf3 e5 19.Rfd1 exd4 20.exd4 Bh6 21.Rb1 </text:p>
      <text:p text:style-name="P1">cxd4 22.cxd4 Rc4 23.Ne5 Nxe5 24.dxe5 Rxd1+ 25.Rxd1 Bf8 26.Bxf8 Kxf8 27.Ra1</text:p>
      <text:p text:style-name="P1">Re4 28.f4 Rxf4 29.Rb1 Rxa4 30.Rxb6 Ke7 31.Kf2 h5 32.Kf3 h4 33.h3 g5 34.Ke3</text:p>
      <text:p text:style-name="P1">Ra2 35.Kf3 a5 36.Ra6 a4 37.Rb6 Ra3+ 38.Kf2 Rb3 39.Ra6 a3 40.Ke2 Kd7 41.Rf6</text:p>
      <text:p text:style-name="P1">Ke7 42.Kf2 Rc3 43.Ke2 Rc2+ 44.Kf3 Rb2 45.Ra6 Ra2 46.Ke4 Rxg2 47.Rxa3 Rf2 </text:p>
      <text:p text:style-name="P1">48.Ra6 Rf4+ 49.Ke3 Kf8 50.Ra7 Rf1 51.Ke4 Kg8 52.Rb7 Kg7 53.e6 g4 54.hxg4 </text:p>
      <text:p text:style-name="P1">Re1+ 55.Kf3 Rxe6 56.Rb5 Ra6 57.Rh5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Escalante, Rafael"]</text:p>
      <text:p text:style-name="P1">[Black "Durao, Joaquim"]</text:p>
      <text:p text:style-name="P1">[Result "0-1"]</text:p>
      <text:p text:style-name="P1">[BlackElo "2305"]</text:p>
      <text:p text:style-name="P1">[ECO "A65"]</text:p>
      <text:p text:style-name="P1">[EventDate "1980.11.20"]</text:p>
      <text:p text:style-name="P1"/>
      <text:p text:style-name="P1">1.d4 Nf6 2.c4 g6 3.Nc3 Bg7 4.e4 d6 5.f3 O-O 6.Bg5 c5 7.d5 e6 8.Qd2 exd5 9.</text:p>
      <text:p text:style-name="P1"><text:soft-page-break/>cxd5 Re8 10.Bd3 a6 11.a4 h6 12.Be3 Nbd7 13.Nge2 Ne5 14.O-O Kh7 15.Ng3 Nxd3</text:p>
      <text:p text:style-name="P1">16.Qxd3 Bd7 17.Rae1 b5 18.axb5 axb5 19.Nxb5 Bxb5 20.Qxb5 Rb8 21.Qd3 Rxb2 </text:p>
      <text:p text:style-name="P1">22.Rf2 Qb6 23.Rxb2 Qxb2 24.Bf4 Ra8 25.Rb1 Ra1 26.Rxa1 Qxa1+ 27.Nf1 Nd7 28.</text:p>
      <text:p text:style-name="P1">g3 Be5 29.Qb5 Qd1 30.Qxd7 Bd4+ 31.Kg2 Qe2+ 32.Kh3 Qxf1+ 33.Kg4 h5+ 34.Kg5 </text:p>
      <text:p text:style-name="P1">Kg7 35.Qxd6 Qxf3 36.h3 f6+ 37.Kh4 g5+ 38.Bxg5 fxg5+ 39.Kxg5 Bf6+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onoso Velasco, Pedro H"]</text:p>
      <text:p text:style-name="P1">[Black "Pirttimaki, Timo"]</text:p>
      <text:p text:style-name="P1">[Result "1-0"]</text:p>
      <text:p text:style-name="P1">[WhiteElo "2385"]</text:p>
      <text:p text:style-name="P1">[ECO "D76"]</text:p>
      <text:p text:style-name="P1">[EventDate "1980.11.20"]</text:p>
      <text:p text:style-name="P1"/>
      <text:p text:style-name="P1">1.d4 Nf6 2.c4 g6 3.Nc3 d5 4.cxd5 Nxd5 5.g3 Bg7 6.Bg2 Nb6 7.Nf3 O-O 8.O-O </text:p>
      <text:p text:style-name="P1">Nc6 9.e3 e5 10.d5 Ne7 11.e4 Nc4 12.b3 Nd6 13.Ba3 Bg4 14.h3 Bxf3 15.Bxf3 f5</text:p>
      <text:p text:style-name="P1">16.Rc1 a6 17.Kg2 Rf7 18.Qd3 Qd7 19.Bxd6 Qxd6 20.Rfd1 Raf8 21.Rc2 b5 22.a4 </text:p>
      <text:p text:style-name="P1">b4 23.Na2 Qb6 24.a5 Qxa5 25.d6 cxd6 26.Qxd6 Rc8 27.Nxb4 Rxc2 28.Nxc2 Bf8 </text:p>
      <text:p text:style-name="P1">29.Qe6 Qc3 30.Ne3 f4 31.Ng4 Nc6 32.Rd7 Be7 33.Nh6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Wittmann, Walter"]</text:p>
      <text:p text:style-name="P1">[Black "Zadrima, Aldo"]</text:p>
      <text:p text:style-name="P1">[Result "1-0"]</text:p>
      <text:p text:style-name="P1">[WhiteElo "2310"]</text:p>
      <text:p text:style-name="P1">[ECO "B30"]</text:p>
      <text:p text:style-name="P1">[EventDate "1980.11.20"]</text:p>
      <text:p text:style-name="P1"/>
      <text:p text:style-name="P1">1.e4 c5 2.Nf3 Nc6 3.Bb5 Nf6 4.Nc3 a6 5.Bxc6 dxc6 6.h3 g6 7.d3 Bg7 8.Be3 b6</text:p>
      <text:p text:style-name="P1">9.Qd2 h6 10.a3 Qc7 11.Rd1 Bb7 12.Na4 a5 13.Bf4 Qd8 14.O-O Nd7 15.e5 g5 16.</text:p>
      <text:p text:style-name="P1">Bh2 Nf8 17.d4 c4 18.Qe3 Ne6 19.b3 cxb3 20.Qxb3 Ba6 21.Rfe1 b5 22.Nc3 O-O </text:p>
      <text:p text:style-name="P1">23.d5 cxd5 24.Nxd5 Kh8 25.Qe3 Qe8 26.h4 g4 27.Nd4 Rc8 28.Bf4 Bb7 29.Nf5 </text:p>
      <text:p text:style-name="P1">Nxf4 30.Nxf4 Qc6 31.Nxe7 Qxc2 32.Nxc8 Bxc8 33.Rd6 Qf5 34.Nd5 Re8 35.Rxh6+ </text:p>
      <text:p text:style-name="P1">Kg8 36.Nf6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ellon Lopez, Juan Manuel"]</text:p>
      <text:p text:style-name="P1">[Black "Huss, Andreas"]</text:p>
      <text:p text:style-name="P1">[Result "1-0"]</text:p>
      <text:p text:style-name="P1">[WhiteElo "2475"]</text:p>
      <text:p text:style-name="P1">[BlackElo "2330"]</text:p>
      <text:p text:style-name="P1">[ECO "A11"]</text:p>
      <text:p text:style-name="P1">[EventDate "1980.11.20"]</text:p>
      <text:p text:style-name="P1"/>
      <text:p text:style-name="P1">1.g3 d5 2.Bg2 Nf6 3.Nf3 Bg4 4.c4 c6 5.Ne5 Bf5 6.Qb3 Nbd7 7.d4 Qb6 8.Nxd7 </text:p>
      <text:p text:style-name="P1">Bxd7 9.c5 Qxb3 10.axb3 Bf5 11.Nc3 a6 12.Bf4 e6 13.b4 Rc8 14.f3 Be7 15.e4 </text:p>
      <text:p text:style-name="P1">Bg6 16.exd5 Nxd5 17.Nxd5 exd5 18.Bh3 Ra8 19.Kd2 O-O 20.Rhe1 Bf6 21.Be5 </text:p>
      <text:p text:style-name="P1">Bxe5 22.Rxe5 Rfe8 23.Rxe8+ Rxe8 24.Re1 Rxe1 25.Kxe1 Bd3 26.b5 Bxb5 27.Bc8 </text:p>
      <text:p text:style-name="P1">Kf8 28.Bxb7 Ke7 29.Bc8 g5 30.Kd2 f6 31.Kc3 a5 32.Bf5 h6 33.f4 Kd8 34.Bc2 </text:p>
      <text:p text:style-name="P1">Kc7 35.Kd2 Kd8 36.Ke3 Ke7 37.Kf3 Kf7 38.Kg4 gxf4 39.Kxf4 Ke7 40.Kg4 Kf7 </text:p>
      <text:p text:style-name="P1">41.Kf5 Ba6 42.Ba4 Bc8+ 43.Kf4 Bd7 44.Bc2 Bc8 45.Bd3 Ke7 46.Ke3 Bg4 47.Kd2 </text:p>
      <text:p text:style-name="P1">Kd7 48.Kc2 Ke6 49.Ba6 Kd7 50.Kd2 Bf5 51.Be2 Ke6 52.Bh5 Ke7 53.Kc3 Bh3 54.</text:p>
      <text:p text:style-name="P1">Kb3 Bf1 55.Ka4 Kd7 56.Kxa5 Kc7 57.Kb4 Kd7 58.Bg4+ Kc7 59.Kc3 Kd8 60.Bf5 </text:p>
      <text:p text:style-name="P1">Be2 61.b4 Bb5 62.Bd3 Ba4 63.b5 cxb5 64.Kb4 1-0</text:p>
      <text:p text:style-name="P1"><text:soft-page-break/></text:p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ouaziz, Slim"]</text:p>
      <text:p text:style-name="P1">[Black "Alvarez, Franklin"]</text:p>
      <text:p text:style-name="P1">[Result "0-1"]</text:p>
      <text:p text:style-name="P1">[WhiteElo "236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Wojciechowski, Paul"]</text:p>
      <text:p text:style-name="P1">[Black "Whyte, Brian 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andoko, Edhi"]</text:p>
      <text:p text:style-name="P1">[Black "Chaivichit, Suchart"]</text:p>
      <text:p text:style-name="P1">[Result "1/2-1/2"]</text:p>
      <text:p text:style-name="P1">[WhiteElo "2290"]</text:p>
      <text:p text:style-name="P1">[ECO "C45"]</text:p>
      <text:p text:style-name="P1">[EventDate "1980.11.20"]</text:p>
      <text:p text:style-name="P1"/>
      <text:p text:style-name="P1">1.e4 e5 2.Nf3 Nc6 3.d4 exd4 4.Nxd4 Bc5 5.Nxc6 bxc6 6.Bc4 d6 7.O-O Nf6 8.</text:p>
      <text:p text:style-name="P1">Nc3 O-O 9.Bg5 h6 10.Bh4 Qe7 11.Re1 g5 12.Bg3 Ng4 13.e5 Nxe5 14.Na4 Bb6 15.</text:p>
      <text:p text:style-name="P1">Nxb6 axb6 16.f4 gxf4 17.Bxf4 Qf6 18.Bxe5 dxe5 19.Qh5 Be6 20.Bxe6 fxe6 21.</text:p>
      <text:p text:style-name="P1">Qg4+ Kh7 22.Qe4+ Qf5 23.Qxc6 Rxa2 24.Rad1 Qf2+ 25.Kh1 Rxb2 26.Rc1 Rf7 27.</text:p>
      <text:p text:style-name="P1">h3 Rg7 28.Rxe5 Rb4 29.Rxe6 Rh4 30.Rce1 Qg3 31.R6e3 Qg5 32.Qf3 Rc4 33.Re5 </text:p>
      <text:p text:style-name="P1">Qg3 34.Qe2 Rc6 35.Re3 Qg6 36.Re7 Rf6 37.Rxg7+ Kxg7 38.Qe5 Qxc2 39.Rf1 Qc6 </text:p>
      <text:p text:style-name="P1">40.Qe7+ Kg6 41.Re1 h5 42.Qd8 Qc4 43.Qe8+ Qf7 44.Qe4+ Kh6 45.Qe3+ Kh7 46.</text:p>
      <text:p text:style-name="P1">Qd3+ Kh6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rques Alves, V"]</text:p>
      <text:p text:style-name="P1">[Black "Gomez Abad, Antoni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eah Woon Leng"]</text:p>
      <text:p text:style-name="P1"><text:soft-page-break/>[Black "Sosa, Leonard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ielczyk, Jacek"]</text:p>
      <text:p text:style-name="P1">[Black "Shaw, Terrey I"]</text:p>
      <text:p text:style-name="P1">[Result "1/2-1/2"]</text:p>
      <text:p text:style-name="P1">[WhiteElo "2380"]</text:p>
      <text:p text:style-name="P1">[BlackElo "2390"]</text:p>
      <text:p text:style-name="P1">[ECO "C25"]</text:p>
      <text:p text:style-name="P1">[EventDate "1980.11.20"]</text:p>
      <text:p text:style-name="P1"/>
      <text:p text:style-name="P1">1.e4 e5 2.Bc4 Bc5 3.d3 d6 4.Nc3 Nc6 5.a3 a6 6.Nd5 Be6 7.Nf3 h6 8.c3 Nce7 </text:p>
      <text:p text:style-name="P1">9.Nxe7 Qxe7 10.Qb3 Rb8 11.O-O Bxc4 12.Qxc4 Qe6 13.Nxe5 Qxe5 14.d4 Qxe4 15.</text:p>
      <text:p text:style-name="P1">Bd2 b5 16.Qb3 Kf8 17.dxc5 dxc5 18.Rae1 Qf5 19.Re3 Nf6 20.Rfe1 Re8 21.a4 </text:p>
      <text:p text:style-name="P1">Rxe3 22.Bxe3 c4 23.Qb4+ Kg8 24.Bd4 Kh7 25.h3 Re8 26.Rxe8 Nxe8 27.axb5 axb5</text:p>
      <text:p text:style-name="P1">28.Qf8 Qe6 29.f4 f5 30.Be5 c6 31.Kh2 Nf6 32.Kg1 Nh5 33.Kh2 Qg6 34.Kg1 Ng3 </text:p>
      <text:p text:style-name="P1">35.Kh2 h5 36.Qe7 Ne4 37.Kg1 Nd2 38.Kf2 Nb3 39.Qd7 Nc1 40.Kg1 Nd3 41.b4 h4 </text:p>
      <text:p text:style-name="P1">42.Kf1 Qg3 43.Qxf5+ Qg6 44.Qf8 Nxe5 45.fxe5 Qd3+ 46.Kg1 Qe3+ 47.Qf2 Qe4 </text:p>
      <text:p text:style-name="P1">48.e6 Qxe6 49.Qxh4+ Kg6 50.Qd4 Kh7 51.Kf2 Qg6 52.Kf3 Qf5+ 53.Kg3 Qg5+ 54.</text:p>
      <text:p text:style-name="P1">Kh2 Qg6 55.Qe5 Qd3 56.h4 Qg6 57.Kh3 Qd3+ 58.Kh2 Qd5 59.Qe3 Qd3 60.Qe5 Qd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Borik, Otto"]</text:p>
      <text:p text:style-name="P1">[Black "Petursson, Margeir"]</text:p>
      <text:p text:style-name="P1">[Result "0-1"]</text:p>
      <text:p text:style-name="P1">[WhiteElo "2400"]</text:p>
      <text:p text:style-name="P1">[BlackElo "2390"]</text:p>
      <text:p text:style-name="P1">[ECO "D15"]</text:p>
      <text:p text:style-name="P1">[EventDate "1980.11.20"]</text:p>
      <text:p text:style-name="P1"/>
      <text:p text:style-name="P1">1.Nf3 Nf6 2.d4 d5 3.c4 c6 4.Nc3 dxc4 5.e4 b5 6.e5 Nd5 7.a4 e6 8.axb5 Nxc3 </text:p>
      <text:p text:style-name="P1">9.bxc3 cxb5 10.Ng5 Bb7 11.Be2 Be7 12.Bf3 Bd5 13.h4 h6 14.Ne4 Nd7 15.Rh3 a5</text:p>
      <text:p text:style-name="P1">16.Rg3 g6 17.Bd2 b4 18.Nd6+ Bxd6 19.Bxd5 exd5 20.exd6 b3 21.Qe2+ Kf8 22.</text:p>
      <text:p text:style-name="P1">Kf1 Qf6 23.Bc1 Kg7 24.Ba3 Rhe8 25.Qg4 Qe6 26.Qd1 Nf6 27.Re3 Ne4 28.Qe1 Qd7</text:p>
      <text:p text:style-name="P1">29.h5 g5 30.f3 Nxd6 31.Re5 f6 32.Bxd6 fxe5 33.dxe5 Qxd6 34.exd6 Rxe1+ 35.</text:p>
      <text:p text:style-name="P1">Kxe1 a4 36.d7 b2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llan, Denis"]</text:p>
      <text:p text:style-name="P1">[Black "Norris, Alan J"]</text:p>
      <text:p text:style-name="P1">[Result "1-0"]</text:p>
      <text:p text:style-name="P1">[WhiteElo "2320"]</text:p>
      <text:p text:style-name="P1">[BlackElo "2250"]</text:p>
      <text:p text:style-name="P1">[ECO "C55"]</text:p>
      <text:p text:style-name="P1">[EventDate "1980.11.20"]</text:p>
      <text:p text:style-name="P1"/>
      <text:p text:style-name="P1">1.e4 e5 2.Nf3 Nc6 3.Bc4 Nf6 4.d3 Be7 5.Nc3 d6 6.a3 O-O 7.Be3 a6 8.Qe2 Bd7 </text:p>
      <text:p text:style-name="P1">9.h3 b5 10.Ba2 b4 11.axb4 Nxb4 12.Bb3 c5 13.O-O Be6 14.Bxe6 fxe6 15.Na4 </text:p>
      <text:p text:style-name="P1"><text:soft-page-break/>Nd7 16.c3 Nc6 17.d4 exd4 18.cxd4 cxd4 19.Nxd4 Nxd4 20.Bxd4 e5 21.Be3 Kh8 </text:p>
      <text:p text:style-name="P1">22.Rfd1 Qb8 23.Nc3 Qb7 24.Rd2 Rfc8 25.Nd5 Bf8 26.f3 Nc5 27.Bxc5 Rxc5 28.b4</text:p>
      <text:p text:style-name="P1">Rc6 29.Rda2 Rac8 30.Rxa6 Rc2 31.Qf1 g6 32.Ra7 Qc6 33.R1a6 Rxg2+ 34.Kxg2 </text:p>
      <text:p text:style-name="P1">Qc2+ 35.Qf2 Qc1 36.Ra1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yagmarsuren, Lhamsuren"]</text:p>
      <text:p text:style-name="P1">[Black "Kouatly, Bachar"]</text:p>
      <text:p text:style-name="P1">[Result "1-0"]</text:p>
      <text:p text:style-name="P1">[WhiteElo "2320"]</text:p>
      <text:p text:style-name="P1">[BlackElo "23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assan, Mohamed"]</text:p>
      <text:p text:style-name="P1">[Black "Santacruz, Francisco"]</text:p>
      <text:p text:style-name="P1">[Result "1-0"]</text:p>
      <text:p text:style-name="P1">[White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wanson, Stephen"]</text:p>
      <text:p text:style-name="P1">[Black "Hebert, Jean"]</text:p>
      <text:p text:style-name="P1">[Result "1/2-1/2"]</text:p>
      <text:p text:style-name="P1">[BlackElo "2255"]</text:p>
      <text:p text:style-name="P1">[ECO "B06"]</text:p>
      <text:p text:style-name="P1">[EventDate "1980.11.20"]</text:p>
      <text:p text:style-name="P1"/>
      <text:p text:style-name="P1">1.e4 g6 2.d4 Bg7 3.Nf3 d6 4.Nc3 c6 5.Be2 Nh6 6.O-O O-O 7.h3 Kh8 8.Re1 Nd7 </text:p>
      <text:p text:style-name="P1">9.a4 e5 10.dxe5 dxe5 11.a5 f6 12.b4 a6 13.Be3 f5 14.Na4 fxe4 15.Ng5 Qe7 </text:p>
      <text:p text:style-name="P1">16.Nxe4 Nf5 17.Bg5 Qxb4 18.Bg4 Qc4 19.c3 Qe6 20.Qb1 Rb8 21.Rd1 Qe8 22.Ra2 </text:p>
      <text:p text:style-name="P1">Nf6 23.Nac5 Nxe4 24.Qxe4 Be6 25.c4 h5 26.Bxf5 Bxf5 27.Qh4 Qf7 28.Rad2 Kg8 </text:p>
      <text:p text:style-name="P1">29.g4 Be6 30.gxh5 gxh5 31.Nd7 Bxd7 32.Rxd7 Qg6 33.R1d6 Qf5 34.f4 Rf7 35.</text:p>
      <text:p text:style-name="P1">Rd8+ Rxd8 36.Rxd8+ Rf8 37.Rxf8+ Kxf8 38.Qxh5 Qb1+ 39.Kf2 Qa2+ 40.Qe2 Qxa5 </text:p>
      <text:p text:style-name="P1">41.f5 Qc5+ 42.Kg2 Qd6 43.Qh5 e4 44.Qh4 Kf7 45.Qh5+ Kf8 46.Qh4 Kf7 47.Qh5+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arjanovic, Slavoljub"]</text:p>
      <text:p text:style-name="P1">[Black "Ree, Hans"]</text:p>
      <text:p text:style-name="P1">[Result "1-0"]</text:p>
      <text:p text:style-name="P1">[WhiteElo "2490"]</text:p>
      <text:p text:style-name="P1">[BlackElo "2420"]</text:p>
      <text:p text:style-name="P1">[ECO "C41"]</text:p>
      <text:p text:style-name="P1">[EventDate "1980.11.20"]</text:p>
      <text:p text:style-name="P1"><text:soft-page-break/></text:p>
      <text:p text:style-name="P1">1.e4 e5 2.Nf3 d6 3.d4 Nf6 4.Nc3 Nbd7 5.Bc4 Be7 6.O-O O-O 7.a4 c6 8.Qe2 Qc7</text:p>
      <text:p text:style-name="P1">9.h3 b6 10.Rd1 a6 11.Bg5 exd4 12.Nxd4 Ne5 13.Ba2 Re8 14.Kh1 Ng6 15.Nxc6 </text:p>
      <text:p text:style-name="P1">Qxc6 16.Bxf6 Bxf6 17.Bd5 Qc7 18.Bxa8 Bxc3 19.bxc3 Be6 20.Qxa6 Bc4 21.Qb7 </text:p>
      <text:p text:style-name="P1">Qd8 22.Qc6 Ne5 23.Qxd6 Qxa8 24.Qxb6 Qxe4 25.Rd4 Qe2 26.Rd8 Nc6 27.Rxe8+ </text:p>
      <text:p text:style-name="P1">Qxe8 28.Rd1 h6 29.a5 Qe2 30.Ra1 Bd5 31.a6 Ne5 32.Qd8+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ilia Vincenti, Victor"]</text:p>
      <text:p text:style-name="P1">[Black "Feller, Josy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urtin, Eugene"]</text:p>
      <text:p text:style-name="P1">[Black "Gauci, Josep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Cherrad, Zitouni"]</text:p>
      <text:p text:style-name="P1">[Black "Riza, Conra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Herzog, Adolf"]</text:p>
      <text:p text:style-name="P1">[Black "Adhami, Vangiel"]</text:p>
      <text:p text:style-name="P1">[Result "0-1"]</text:p>
      <text:p text:style-name="P1">[WhiteElo "2210"]</text:p>
      <text:p text:style-name="P1">[BlackElo "2335"]</text:p>
      <text:p text:style-name="P1">[ECO "B22"]</text:p>
      <text:p text:style-name="P1">[EventDate "1980.11.20"]</text:p>
      <text:p text:style-name="P1"/>
      <text:p text:style-name="P1">1.e4 c5 2.Nf3 e6 3.c3 Nf6 4.e5 Nd5 5.d4 cxd4 6.cxd4 d6 7.Nc3 Nc6 8.Bb5 Be7</text:p>
      <text:p text:style-name="P1">9.O-O O-O 10.Ne4 dxe5 11.dxe5 Qc7 12.Bxc6 bxc6 13.Qa4 a5 14.Bd2 Ba6 15.</text:p>
      <text:p text:style-name="P1">Rfe1 Nb4 16.Bxb4 axb4 17.Qc2 h6 18.Nc5 Bb5 19.Nd4 Rfb8 20.Red1 Qa7 21.Ne4 </text:p>
      <text:p text:style-name="P1">c5 22.Nxb5 Rxb5 23.Rd3 c4 24.Qxc4 Rxe5 25.Ng3 Rc5 26.Qb3 Qa4 27.Qxa4 Rxa4 </text:p>
      <text:p text:style-name="P1">28.b3 Ra7 29.Rd2 Rca5 30.h3 Bf6 31.Rad1 Rxa2 32.Ne4 Rxd2 33.Nxf6+ gxf6 34.</text:p>
      <text:p text:style-name="P1">Rxd2 Ra3 35.Rd3 Ra1+ 36.Kh2 Rb1 37.g4 Kf8 38.Kg2 Ke7 39.f4 e5 40.f5 Rc1 </text:p>
      <text:p text:style-name="P1">41.Kf3 Re1 42.Kf2 Rh1 43.Re3 Rh2+ 44.Kg3 Rc2 45.Kf3 Rc3 46.Ke4 Rxe3+ 47.</text:p>
      <text:p text:style-name="P1"><text:soft-page-break/>Kxe3 Kd6 48.Ke4 Kc6 49.h4 Kd6 50.h5 Kc6 51.g5 fxg5 52.Kxe5 g4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Fedder, Steen"]</text:p>
      <text:p text:style-name="P1">[Black "Garcia Martinez, Silvino"]</text:p>
      <text:p text:style-name="P1">[Result "1-0"]</text:p>
      <text:p text:style-name="P1">[WhiteElo "2400"]</text:p>
      <text:p text:style-name="P1">[BlackElo "2435"]</text:p>
      <text:p text:style-name="P1">[ECO "D82"]</text:p>
      <text:p text:style-name="P1">[EventDate "1980.11.20"]</text:p>
      <text:p text:style-name="P1"/>
      <text:p text:style-name="P1">1.d4 Nf6 2.c4 g6 3.Nc3 d5 4.Bf4 Bg7 5.e3 c5 6.dxc5 Qa5 7.Rc1 Ne4 8.cxd5 </text:p>
      <text:p text:style-name="P1">Nxc3 9.Qd2 Qxa2 10.bxc3 Qa5 11.Bc4 Qxc5 12.Ba2 e5 13.dxe6 Bxe6 14.Bxe6 </text:p>
      <text:p text:style-name="P1">fxe6 15.Nf3 Nc6 16.O-O e5 17.Bg3 Qc4 18.Qd6 Rd8 19.Qa3 Bf6 20.Rfd1 Kf7 21.</text:p>
      <text:p text:style-name="P1">Nd2 Qd5 22.Qa4 Qe6 23.Ne4 Be7 24.c4 b6 25.Rd5 Rhf8 26.h3 Kg8 27.Rcd1 Rc8 </text:p>
      <text:p text:style-name="P1">28.c5 Rfd8 29.Nd6 Rc7 30.Nb5 Rxd5 31.Nxc7 Rxd1+ 32.Qxd1 Qc4 33.Qd7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Wedberg, Tom"]</text:p>
      <text:p text:style-name="P1">[Black "Trabattoni, Franco"]</text:p>
      <text:p text:style-name="P1">[Result "1-0"]</text:p>
      <text:p text:style-name="P1">[WhiteElo "2370"]</text:p>
      <text:p text:style-name="P1">[BlackElo "2325"]</text:p>
      <text:p text:style-name="P1">[ECO "B35"]</text:p>
      <text:p text:style-name="P1">[EventDate "1980.11.20"]</text:p>
      <text:p text:style-name="P1"/>
      <text:p text:style-name="P1">1.e4 c5 2.Nf3 d6 3.d4 cxd4 4.Nxd4 Nf6 5.Nc3 g6 6.Bc4 Bg7 7.h3 O-O 8.Bb3 </text:p>
      <text:p text:style-name="P1">Nc6 9.Be3 Bd7 10.O-O Qa5 11.Qd3 Rac8 12.f4 Rfd8 13.Rad1 Be8 14.Nxc6 bxc6 </text:p>
      <text:p text:style-name="P1">15.Bd2 Qc7 16.Rde1 Nd7 17.Na4 Nb6 18.Nxb6 axb6 19.f5 Qd7 20.Qg3 Kh8 21.</text:p>
      <text:p text:style-name="P1">fxg6 fxg6 22.Rf3 c5 23.Bc3 e5 24.Bd5 Qe7 25.Ref1 Bd7 26.Rf7 Qe8 27.Qh4 Bb5</text:p>
      <text:p text:style-name="P1">28.Rxg7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Pfleger, Helmut"]</text:p>
      <text:p text:style-name="P1">[Black "Olafsson, Helgi"]</text:p>
      <text:p text:style-name="P1">[Result "0-1"]</text:p>
      <text:p text:style-name="P1">[WhiteElo "2530"]</text:p>
      <text:p text:style-name="P1">[BlackElo "2370"]</text:p>
      <text:p text:style-name="P1">[ECO "A30"]</text:p>
      <text:p text:style-name="P1">[EventDate "1980.11.20"]</text:p>
      <text:p text:style-name="P1"/>
      <text:p text:style-name="P1">1.Nf3 c5 2.c4 Nf6 3.g3 b6 4.Bg2 Bb7 5.O-O e6 6.Nc3 Be7 7.d4 cxd4 8.Qxd4 d6</text:p>
      <text:p text:style-name="P1">9.e4 O-O 10.Qe3 Nbd7 11.b3 a6 12.Bb2 Re8 13.h3 Qc7 14.Rfe1 Bf8 15.Nd4 Rad8</text:p>
      <text:p text:style-name="P1">16.Rad1 Qb8 17.g4 g6 18.Qg3 Ba8 19.Bc1 Bg7 20.Qh4 Rc8 21.Qg3 Nc5 22.Kh1 e5</text:p>
      <text:p text:style-name="P1">23.Nc2 b5 24.Nd5 bxc4 25.bxc4 Ncxe4 26.Bxe4 Nxe4 27.Rxe4 Bxd5 28.Rxd5 Qb1 </text:p>
      <text:p text:style-name="P1">29.Qd3 Qxc1+ 30.Kg2 f5 31.Re1 Qf4 32.gxf5 gxf5 33.Ne3 e4 34.Qd1 Be5 35.Rg1</text:p>
      <text:p text:style-name="P1">Kh8 36.Kf1 Qh6 37.h4 Qxh4 38.Rxe5 dxe5 39.Qd7 Rg8 40.Rg3 Qh1+ 41.Ke2 Qh5+ </text:p>
      <text:p text:style-name="P1">42.Ke1 f4 43.Rh3 Qg6 44.Ng4 e3 45.fxe3 Qb1+ 46.Ke2 Rcd8 47.Qxh7+ Qxh7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Gunawan, Ronny"]</text:p>
      <text:p text:style-name="P1"><text:soft-page-break/>[Black "Trisa-Ard, Nakorn"]</text:p>
      <text:p text:style-name="P1">[Result "0-1"]</text:p>
      <text:p text:style-name="P1">[WhiteElo "2375"]</text:p>
      <text:p text:style-name="P1">[ECO "B22"]</text:p>
      <text:p text:style-name="P1">[EventDate "1980.11.20"]</text:p>
      <text:p text:style-name="P1"/>
      <text:p text:style-name="P1">1.e4 c5 2.Nf3 Nc6 3.c3 d6 4.d4 Nf6 5.d5 Nb8 6.Bd3 Nbd7 7.O-O g6 8.c4 Bg7 </text:p>
      <text:p text:style-name="P1">9.Nc3 O-O 10.Nh4 a6 11.Qe1 Ne8 12.f4 Rb8 13.Kh1 b6 14.Be3 Nef6 15.Bg1 Ne8 </text:p>
      <text:p text:style-name="P1">16.a4 Nc7 17.Nf3 e6 18.dxe6 Nxe6 19.Be3 Re8 20.Qg3 Nd4 21.Ng5 Nf6 22.Rae1 </text:p>
      <text:p text:style-name="P1">h6 23.Nf3 Nh5 24.Qf2 Nc6 25.Nd5 Nf6 26.Bd2 Nxd5 27.cxd5 Ne7 28.f5 gxf5 29.</text:p>
      <text:p text:style-name="P1">Nh4 Kf8 30.Nxf5 Bxf5 31.exf5 Nxd5 32.Bxa6 Rxe1 33.Rxe1 Nf6 34.Bc3 d5 35.</text:p>
      <text:p text:style-name="P1">Be5 Ra8 36.Bb5 Ng4 37.Bxg7+ Kxg7 38.Qf4 Qg5 39.Qxg5+ hxg5 40.Re7 Rd8 41.h3</text:p>
      <text:p text:style-name="P1">Nf6 42.Kg1 Rd6 43.Kf2 Ne4+ 44.Kf3 Kf6 45.Rb7 Kxf5 46.Rxf7+ Ke5 47.Ke3 Rf6 </text:p>
      <text:p text:style-name="P1">48.Re7+ Re6 49.Rh7 c4 50.Bd7 d4+ 51.Ke2 Rf6 52.Bb5 Rf2+ 53.Ke1 Rc2 54.Rc7 </text:p>
      <text:p text:style-name="P1">d3 55.Rxc4 Re2+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Karlsson, Lars"]</text:p>
      <text:p text:style-name="P1">[Black "Taruffi, Daniele"]</text:p>
      <text:p text:style-name="P1">[Result "0-1"]</text:p>
      <text:p text:style-name="P1">[WhiteElo "2405"]</text:p>
      <text:p text:style-name="P1">[ECO "A12"]</text:p>
      <text:p text:style-name="P1">[EventDate "1980.11.20"]</text:p>
      <text:p text:style-name="P1"/>
      <text:p text:style-name="P1">1.Nf3 d5 2.b3 Nf6 3.Bb2 Bg4 4.e3 Nbd7 5.d4 e6 6.Be2 Ne4 7.O-O c6 8.c4 Bd6 </text:p>
      <text:p text:style-name="P1">9.Ne5 Bxe2 10.Qxe2 Qc7 11.Nxd7 Qxd7 12.f3 Nf6 13.e4 dxe4 14.fxe4 e5 15.</text:p>
      <text:p text:style-name="P1">dxe5 Bc5+ 16.Kh1 Ng4 17.Nc3 Nxe5 18.Qh5 Qe7 19.Rad1 O-O 20.Na4 f6 21.Qf5 </text:p>
      <text:p text:style-name="P1">Bd6 22.Bd4 Rad8 23.h3 Rfe8 24.Qf2 Bb8 25.Bxa7 Nd3 26.Qe3 Bxa7 27.Qxa7 Qxe4</text:p>
      <text:p text:style-name="P1">28.Qg1 Qe2 29.Ra1 Qc2 30.Nc5 Re2 31.Nxd3 Rxd3 32.Rf4 Rg3 33.Rg4 Rxg4 34.</text:p>
      <text:p text:style-name="P1">hxg4 Qe4 35.Qh2 Qxg4 36.Rf1 h6 37.a4 Rb2 38.a5 Kh7 39.c5 Rxb3 40.Qd6 Rb2 </text:p>
      <text:p text:style-name="P1">41.Qd3+ Qg6 42.Qf3 Rc2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Westerinen, Heikki M.J"]</text:p>
      <text:p text:style-name="P1">[Black "Morovic Fernandez, Ivan"]</text:p>
      <text:p text:style-name="P1">[Result "1/2-1/2"]</text:p>
      <text:p text:style-name="P1">[WhiteElo "2485"]</text:p>
      <text:p text:style-name="P1">[BlackElo "2275"]</text:p>
      <text:p text:style-name="P1">[ECO "C96"]</text:p>
      <text:p text:style-name="P1">[EventDate "1980.11.20"]</text:p>
      <text:p text:style-name="P1"/>
      <text:p text:style-name="P1">1.e4 e5 2.Nf3 Nc6 3.Bb5 a6 4.Ba4 Nf6 5.O-O Be7 6.Re1 b5 7.Bb3 d6 8.c3 O-O </text:p>
      <text:p text:style-name="P1">9.h3 Na5 10.Bc2 c5 11.d4 Nd7 12.b3 cxd4 13.cxd4 Nc6 14.Nc3 exd4 15.Nd5 </text:p>
      <text:p text:style-name="P1">Nde5 16.Bb2 Nxf3+ 17.Qxf3 Be6 18.Rad1 Bxd5 19.exd5 Ne5 20.Qe2 Bf6 21.Bxd4 </text:p>
      <text:p text:style-name="P1">Nd7 22.Be3 g6 23.a4 Bc3 24.Rf1 Rb8 25.Rc1 Qf6 26.Bd3 bxa4 27.bxa4 Rb2 28.</text:p>
      <text:p text:style-name="P1">Rc2 Rxc2 29.Qxc2 Bd4 30.Bh6 Rd8 31.Qd2 Ra8 32.Bg5 Bc3 33.Qc1 Qd4 34.Rd1 </text:p>
      <text:p text:style-name="P1">Qb4 35.Bc2 Re8 36.Qf4 Ne5 37.Qxb4 Bxb4 38.Rb1 a5 39.Kf1 Rc8 40.Bb3 Nd3 41.</text:p>
      <text:p text:style-name="P1">Be3 Bc5 42.Bd2 Bb4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Liu Wenzhe"]</text:p>
      <text:p text:style-name="P1">[Black "Williams, Arthur H"]</text:p>
      <text:p text:style-name="P1">[Result "0-1"]</text:p>
      <text:p text:style-name="P1">[BlackElo "2390"]</text:p>
      <text:p text:style-name="P1"><text:soft-page-break/>[ECO "B63"]</text:p>
      <text:p text:style-name="P1">[EventDate "1980.11.20"]</text:p>
      <text:p text:style-name="P1"/>
      <text:p text:style-name="P1">1.e4 c5 2.Nf3 d6 3.d4 cxd4 4.Nxd4 Nf6 5.Nc3 Nc6 6.Bg5 e6 7.Qd2 Be7 8.O-O-O</text:p>
      <text:p text:style-name="P1">O-O 9.f3 Nxd4 10.Qxd4 Qa5 11.h4 Bd7 12.Bc4 Rfd8 13.Bb3 Bc6 14.Kb1 Qc7 15.</text:p>
      <text:p text:style-name="P1">g4 b5 16.h5 b4 17.Bxf6 Bxf6 18.Qxb4 a5 19.Qc4 Qb7 20.a4 Rac8 21.Nb5 d5 22.</text:p>
      <text:p text:style-name="P1">Qe2 dxe4 23.Nd6 exf3 24.Qf2 Rxd6 25.Rxd6 Be4 26.Rb6 Qc7 27.Rb5 h6 28.Re1 </text:p>
      <text:p text:style-name="P1">Qf4 29.Ka2 Qxg4 30.Qe3 Bd5 31.Rxd5 exd5 32.Rf1 Qxh5 33.Rxf3 Qh4 34.Qd3 Rd8</text:p>
      <text:p text:style-name="P1">35.Rf5 Qe4 36.Qf1 Rb8 37.Rxf6 gxf6 38.Qxf6 Qe6 39.Qf3 Rd8 40.Qc3 Qb6 41.</text:p>
      <text:p text:style-name="P1">Qg3+ Kf8 42.Qe5 Rd7 43.Qh8+ Ke7 44.Qe5+ Kf8 45.Qh8+ Ke7 46.Qe5+ Qe6 47.Qd4</text:p>
      <text:p text:style-name="P1">Qe1 48.Qc5+ Kf6 49.Qd4+ Ke7 50.Qc5+ Kf6 51.Qd4+ Qe5 52.Qb6+ Rd6 53.Qxa5 h5</text:p>
      <text:p text:style-name="P1">54.Qd2 Kg7 55.Qg2+ Kf8 56.Qf2 Kg7 57.Qg2+ Kh6 58.Qd2+ Kg6 59.Qg2+ Qg5 60.</text:p>
      <text:p text:style-name="P1">Qh2 Rd8 61.Qc7 h4 62.a5 Qf6 63.Qb7 h3 64.Qb5 Kg7 65.Qd3 Qh4 66.Bxd5 h2 67.</text:p>
      <text:p text:style-name="P1">Qc3+ Kg8 68.Bb7 h1=Q 69.Bxh1 Qxh1 70.Qg3+ Kh7 71.Qc7 Qd5+ 72.c4 Qd7 73.</text:p>
      <text:p text:style-name="P1">Qxd7 Rxd7 74.b4 f5 75.c5 f4 76.c6 Ra7 77.Kb3 f3 78.b5 f2 79.b6 f1=Q 80.</text:p>
      <text:p text:style-name="P1">bxa7 Qb5+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ay, Lawrence A"]</text:p>
      <text:p text:style-name="P1">[Black "Upton, Timothy J"]</text:p>
      <text:p text:style-name="P1">[Result "0-1"]</text:p>
      <text:p text:style-name="P1">[WhiteElo "2350"]</text:p>
      <text:p text:style-name="P1">[ECO "A00"]</text:p>
      <text:p text:style-name="P1">[EventDate "1980.11.20"]</text:p>
      <text:p text:style-name="P1"/>
      <text:p text:style-name="P1">1.g3 d5 2.Bg2 Nf6 3.d3 e6 4.Nd2 Be7 5.e4 O-O 6.Nh3 c5 7.f4 dxe4 8.dxe4 Nc6</text:p>
      <text:p text:style-name="P1">9.O-O e5 10.f5 h5 11.c3 b5 12.a4 b4 13.Bf3 bxc3 14.bxc3 Qd3 15.Ra3 Ba6 16.</text:p>
      <text:p text:style-name="P1">Nf2 Qd7 17.Be2 c4 18.Ra2 Na5 19.Bxh5 Bc5 20.Be2 Rfd8 21.Qc2 Qc6 22.Bf3 Rd6</text:p>
      <text:p text:style-name="P1">23.Re1 Rd3 24.Kg2 Bxf2 25.Kxf2 Qc5+ 26.Kg2 Bb7 27.g4 Rad8 28.g5 Nh7 29.Nf1</text:p>
      <text:p text:style-name="P1">Nb3 30.h4 g6 31.Ng3 Qa5 32.Rd1 Rxd1 33.Bxd1 Rd3 34.fxg6 fxg6 35.Be2 Rxc3 </text:p>
      <text:p text:style-name="P1">36.Bxc4+ Kh8 37.Qb2 Nxc1 38.Qxb7 Rxc4 39.Qb8+ Kg7 40.Rb2 Rc7 41.Rb7 Qd2+ </text:p>
      <text:p text:style-name="P1">42.Kh3 Rxb7 43.Qxb7+ Kg8 44.Qd5+ Qxd5 45.exd5 Nd3 46.Kg4 Nf4 47.d6 Kf7 48.</text:p>
      <text:p text:style-name="P1">Ne4 Ke6 49.a5 Nf8 50.a6 Nd7 51.Nc3 Nb8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Murey, Jacob"]</text:p>
      <text:p text:style-name="P1">[Black "Stoica, Valentin"]</text:p>
      <text:p text:style-name="P1">[Result "0-1"]</text:p>
      <text:p text:style-name="P1">[WhiteElo "2440"]</text:p>
      <text:p text:style-name="P1">[BlackElo "2435"]</text:p>
      <text:p text:style-name="P1">[ECO "B83"]</text:p>
      <text:p text:style-name="P1">[EventDate "1980.11.20"]</text:p>
      <text:p text:style-name="P1"/>
      <text:p text:style-name="P1">1.e4 c5 2.Nf3 d6 3.d4 Nf6 4.Nc3 cxd4 5.Nxd4 e6 6.Be2 Be7 7.O-O O-O 8.Be3 </text:p>
      <text:p text:style-name="P1">Nc6 9.f4 e5 10.Nb3 exf4 11.Rxf4 Be6 12.Qe1 Nd7 13.Nd4 Bg5 14.Nxe6 fxe6 15.</text:p>
      <text:p text:style-name="P1">Rxf8+ Nxf8 16.Bc4 Na5 17.Bf1 a6 18.Rd1 Bxe3+ 19.Qxe3 Qc7 20.Rd2 Rd8 21.b3 </text:p>
      <text:p text:style-name="P1">Nc6 22.g3 Qa5 23.a4 Ne5 24.Kh1 Ng4 25.Qd4 Ne5 26.Bg2 Rc8 27.Ne2 Rc6 28.Nf4</text:p>
      <text:p text:style-name="P1">b5 29.Nxe6 Nxe6 30.Qd5 Kf8 31.Rf2+ Ke7 32.Bh3 Ng5 33.Qg8 Nef7 34.Qxg7 Qc3 </text:p>
      <text:p text:style-name="P1">35.Qg8 Qe3 36.Rf1 Rxc2 37.Bg2 Rxg2 38.Rxf7+ Nxf7 39.Kxg2 Qxe4+ 40.Kf2 bxa4</text:p>
      <text:p text:style-name="P1">41.bxa4 h6 0-1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ristotelous, Vasos"]</text:p>
      <text:p text:style-name="P1">[Black "Slimani, Abdelhamid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mejkal, Jan"]</text:p>
      <text:p text:style-name="P1">[Black "Ribli, Zoltan"]</text:p>
      <text:p text:style-name="P1">[Result "1/2-1/2"]</text:p>
      <text:p text:style-name="P1">[WhiteElo "2565"]</text:p>
      <text:p text:style-name="P1">[BlackElo "2585"]</text:p>
      <text:p text:style-name="P1">[ECO "E04"]</text:p>
      <text:p text:style-name="P1">[EventDate "1980.11.20"]</text:p>
      <text:p text:style-name="P1"/>
      <text:p text:style-name="P1">1.d4 Nf6 2.c4 e6 3.g3 d5 4.Bg2 dxc4 5.Nf3 c5 6.O-O Nc6 7.Qa4 cxd4 8.Nxd4 </text:p>
      <text:p text:style-name="P1">Qxd4 9.Bxc6+ Bd7 10.Rd1 Qxd1+ 11.Qxd1 Bxc6 12.Qc2 h5 13.Qxc4 h4 14.g4 Bd5 </text:p>
      <text:p text:style-name="P1">15.Qa4+ Bc6 16.Qc4 Bd5 17.Qf4 Ne4 18.Nc3 Bd6 19.Qf3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ax, Gyula"]</text:p>
      <text:p text:style-name="P1">[Black "Plachetka, Jan"]</text:p>
      <text:p text:style-name="P1">[Result "1/2-1/2"]</text:p>
      <text:p text:style-name="P1">[WhiteElo "2550"]</text:p>
      <text:p text:style-name="P1">[BlackElo "2480"]</text:p>
      <text:p text:style-name="P1">[ECO "B12"]</text:p>
      <text:p text:style-name="P1">[EventDate "1980.11.20"]</text:p>
      <text:p text:style-name="P1"/>
      <text:p text:style-name="P1">1.e4 c6 2.d4 d5 3.e5 Bf5 4.Nc3 e6 5.g4 Bg6 6.Nge2 Bb4 7.Bg2 Ne7 8.Nf4 Nd7 </text:p>
      <text:p text:style-name="P1">9.O-O Bxc3 10.bxc3 Nb6 11.Rb1 Qc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tull, Norbert"]</text:p>
      <text:p text:style-name="P1">[Black "Vella Gera, Walter"]</text:p>
      <text:p text:style-name="P1">[Result "1-0"]</text:p>
      <text:p text:style-name="P1">[WhiteElo "2275"]</text:p>
      <text:p text:style-name="P1">[ECO "B38"]</text:p>
      <text:p text:style-name="P1">[EventDate "1980.11.20"]</text:p>
      <text:p text:style-name="P1"/>
      <text:p text:style-name="P1">1.c4 c5 2.Nf3 g6 3.d4 Bg7 4.e4 cxd4 5.Nxd4 Nc6 6.Be3 d6 7.Nc3 Nf6 8.Be2 a6</text:p>
      <text:p text:style-name="P1">9.O-O O-O 10.Rc1 Bd7 11.Nb3 Ne5 12.f3 Rc8 13.Nd5 Nxd5 14.cxd5 Ba4 15.Qd2 </text:p>
      <text:p text:style-name="P1">Bxb3 16.axb3 Nd7 17.b4 b5 18.Ra1 Ra8 19.Ra3 Qb8 20.Rfa1 Qb7 21.Bd4 Rfc8 </text:p>
      <text:p text:style-name="P1">22.Bxg7 Kxg7 23.f4 f6 24.Bg4 Rc7 25.Bxd7 Rxd7 26.Rc1 Rc8 27.Rac3 Rdc7 28.</text:p>
      <text:p text:style-name="P1">h3 h6 29.Kf2 Kf7 30.Qd4 Ke8 31.Kf3 Kd7 32.R1c2 Rxc3+ 33.Rxc3 Rxc3+ 34.Qxc3</text:p>
      <text:p text:style-name="P1">Qc7 35.Qxc7+ Kxc7 36.f5 g5 37.Kg4 Kb6 38.Kh5 a5 39.bxa5+ Kxa5 40.Kg6 Kb4 </text:p>
      <text:p text:style-name="P1">41.Kf7 Kb3 42.Kxe7 Kxb2 43.Kxd6 b4 44.Ke6 1-0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Toth, Bela"]</text:p>
      <text:p text:style-name="P1">[Black "Andersson, Ulf"]</text:p>
      <text:p text:style-name="P1">[Result "1/2-1/2"]</text:p>
      <text:p text:style-name="P1"><text:soft-page-break/>[WhiteElo "2405"]</text:p>
      <text:p text:style-name="P1">[BlackElo "2585"]</text:p>
      <text:p text:style-name="P1">[ECO "E16"]</text:p>
      <text:p text:style-name="P1">[EventDate "1980.11.20"]</text:p>
      <text:p text:style-name="P1"/>
      <text:p text:style-name="P1">1.d4 Nf6 2.c4 e6 3.Nf3 b6 4.g3 Ba6 5.Nbd2 Bb7 6.Bg2 Be7 7.O-O O-O 8.Re1 d5</text:p>
      <text:p text:style-name="P1">9.cxd5 exd5 10.b3 Nbd7 11.Bb2 Re8 12.Rc1 Bd6 13.e3 Qe7 14.Qc2 c5 15.dxc5 </text:p>
      <text:p text:style-name="P1">bxc5 16.e4 Nxe4 17.Nh4 Be5 18.Nxe4 Bxb2 19.Qxb2 dxe4 20.Nf5 Qf8 21.Rcd1 </text:p>
      <text:p text:style-name="P1">Bc6 22.Nd6 Re6 23.Bxe4 Bxe4 24.Nxe4 Qe7 25.Re3 h6 26.Qd2 Nb6 27.Nc3 Rxe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amos, Domingo"]</text:p>
      <text:p text:style-name="P1">[Black "Hase, Juan C"]</text:p>
      <text:p text:style-name="P1">[Result "1/2-1/2"]</text:p>
      <text:p text:style-name="P1">[BlackElo "2410"]</text:p>
      <text:p text:style-name="P1">[ECO "C47"]</text:p>
      <text:p text:style-name="P1">[EventDate "1980.11.20"]</text:p>
      <text:p text:style-name="P1"/>
      <text:p text:style-name="P1">1.e4 e5 2.Nc3 Nf6 3.g3 Bc5 4.Bg2 d6 5.Nf3 Nc6 6.h3 h6 7.d3 Bb6 8.O-O Nd4 </text:p>
      <text:p text:style-name="P1">9.Be3 Nxf3+ 10.Qxf3 c6 11.Rfd1 Bxe3 12.Qxe3 O-O 13.d4 Qe7 14.a4 a5 15.Rd2 </text:p>
      <text:p text:style-name="P1">Re8 16.Rad1 Be6 17.b3 Qc7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Adam, Aslam"]</text:p>
      <text:p text:style-name="P1">[Black "Takemoto, Naok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Darakorn, Prachum"]</text:p>
      <text:p text:style-name="P1">[Black "Kusnadi, Herman"]</text:p>
      <text:p text:style-name="P1">[Result "1/2-1/2"]</text:p>
      <text:p text:style-name="P1">[BlackElo "2335"]</text:p>
      <text:p text:style-name="P1">[ECO "A84"]</text:p>
      <text:p text:style-name="P1">[EventDate "1980.11.20"]</text:p>
      <text:p text:style-name="P1"/>
      <text:p text:style-name="P1">1.c4 f5 2.d4 e6 3.Nc3 d5 4.Nf3 c6 5.c5 b6 6.b4 a5 7.a3 axb4 8.Bg5 Nf6 9.</text:p>
      <text:p text:style-name="P1">axb4 Rxa1 10.Qxa1 bxc5 11.bxc5 Ba6 12.Ne5 Qc7 13.g3 Qb7 14.f3 Nfd7 15.Nxd7</text:p>
      <text:p text:style-name="P1">Nxd7 16.Bd2 Be7 17.Kf2 e5 18.e3 Bxf1 19.Rxf1 O-O 20.Rb1 Qc7 21.Qa6 Rb8 22.</text:p>
      <text:p text:style-name="P1">Rxb8+ Nxb8 23.Qa8 Bd8 24.Na4 Nd7 25.dxe5 Nxe5 26.Bc3 Nc4 27.Bd4 Qa5 28.</text:p>
      <text:p text:style-name="P1">Qxc6 Qd2+ 29.Kg1 Qe1+ 30.Kg2 Qe2+ 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Ramon Fortune, Arnold"]</text:p>
      <text:p text:style-name="P1">[Black "Cameron, Fredrick"]</text:p>
      <text:p text:style-name="P1">[Result "1/2-1/2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2"]</text:p>
      <text:p text:style-name="P1">[Round "11"]</text:p>
      <text:p text:style-name="P1">[White "Seirawan, Yasser"]</text:p>
      <text:p text:style-name="P1">[Black "Tal, Mikhail"]</text:p>
      <text:p text:style-name="P1">[Result "1-0"]</text:p>
      <text:p text:style-name="P1">[WhiteElo "2510"]</text:p>
      <text:p text:style-name="P1">[BlackElo "2705"]</text:p>
      <text:p text:style-name="P1">[ECO "A29"]</text:p>
      <text:p text:style-name="P1">[EventDate "1980.11.20"]</text:p>
      <text:p text:style-name="P1"/>
      <text:p text:style-name="P1">1.c4 e5 2.Nc3 Nf6 3.Nf3 Nc6 4.g3 d5 5.cxd5 Nxd5 6.d3 Be7 7.Bg2 Be6 8.O-O </text:p>
      <text:p text:style-name="P1">O-O 9.a3 Qd7 10.Bd2 f6 11.Rc1 Rfd8 12.b4 Nxc3 13.Bxc3 Bd5 14.Qc2 a5 15.b5 </text:p>
      <text:p text:style-name="P1">Nd4 16.Bxd4 exd4 17.Qb2 c6 18.bxc6 bxc6 19.a4 c5 20.Qc2 Rab8 21.Nd2 Be6 </text:p>
      <text:p text:style-name="P1">22.Rb1 Rb4 23.Rxb4 cxb4 24.Rc1 Qd6 25.Qb2 Rc8 26.Rxc8+ Bxc8 27.Nb3 Qe5 28.</text:p>
      <text:p text:style-name="P1">f4 Qe3+ 29.Kf1 g5 30.Nxa5 Be6 31.Nc6 Bc5 32.Nxb4 gxf4 33.Nd5 Bxd5 34.Bxd5+</text:p>
      <text:p text:style-name="P1">Kg7 35.Qb7+ Be7 36.Be4 Kf8 37.Qc8+ Kg7 38.Qg4+ Kf8 39.Bxh7 Bd6 40.gxf4 </text:p>
      <text:p text:style-name="P1">Bxf4 41.Kg2 Bd6 42.Be4 Qd2 43.h4 Be5 44.h5 Ke7 45.Bf3 Kd6 46.Qg6 Qf4 47.h6</text:p>
      <text:p text:style-name="P1">Qh2+ 48.Kf1 Qh3+ 49.Bg2 Qc8 50.Kf2 Qc1 51.Bf3 Qe3+ 52.Kg2 Qf4 53.h7 Qh2+ </text:p>
      <text:p text:style-name="P1">54.Kf1 Qh3+ 55.Bg2 Qc8 56.Kf2 Qc1 57.Bf3 Qe3+ 58.Kg2 Qg5+ 59.Qxg5 fxg5 60.</text:p>
      <text:p text:style-name="P1">a5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ereira Santos, Jose"]</text:p>
      <text:p text:style-name="P1">[Black "Hoen, Ragnar"]</text:p>
      <text:p text:style-name="P1">[Result "1-0"]</text:p>
      <text:p text:style-name="P1">[WhiteElo "2240"]</text:p>
      <text:p text:style-name="P1">[Black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Iskandar, Arif"]</text:p>
      <text:p text:style-name="P1">[Black "Strugo, Victor"]</text:p>
      <text:p text:style-name="P1">[Result "1/2-1/2"]</text:p>
      <text:p text:style-name="P1">[WhiteElo "232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heorghiu, Florin"]</text:p>
      <text:p text:style-name="P1">[Black "Portisch, Lajos"]</text:p>
      <text:p text:style-name="P1">[Result "1/2-1/2"]</text:p>
      <text:p text:style-name="P1">[WhiteElo "2520"]</text:p>
      <text:p text:style-name="P1">[BlackElo "2630"]</text:p>
      <text:p text:style-name="P1"><text:soft-page-break/>[ECO "A17"]</text:p>
      <text:p text:style-name="P1">[EventDate "1980.11.20"]</text:p>
      <text:p text:style-name="P1"/>
      <text:p text:style-name="P1">1.Nf3 Nf6 2.c4 e6 3.Nc3 b6 4.e4 Bb7 5.d3 d6 6.g3 c5 7.Bg2 g6 8.O-O Bg7 9.</text:p>
      <text:p text:style-name="P1">Re1 O-O 10.d4 cxd4 11.Nxd4 a6 12.b3 Nbd7 13.Bb2 Qc7 14.Re2 Rad8 15.Qe1 </text:p>
      <text:p text:style-name="P1">Rfe8 16.Rd1 Qb8 17.f3 Ba8 18.Kh1 Nc5 19.Ba1 h5 20.Bb2 h4 21.g4 g5 22.Bc1 </text:p>
      <text:p text:style-name="P1">Nh7 23.h3 Qc7 24.Be3 Qe7 25.Nc2 Be5 26.Bd4 a5 27.Bxe5 dxe5 28.Red2 Nf8 29.</text:p>
      <text:p text:style-name="P1">Rxd8 Rxd8 30.Rxd8 Qxd8 31.Qd1 Qxd1+ 32.Nxd1 Ng6 33.Nce3 Nf4 34.Kg1 Ne2+ </text:p>
      <text:p text:style-name="P1">35.Kf1 Nc1 36.Nc3 N5d3 37.Nc2 Bc6 38.Ne1 Nb4 39.Kf2 Nbxa2 40.Nxa2 Nxa2 41.</text:p>
      <text:p text:style-name="P1">Nd3 f6 42.Bf1 Kf7 43.Ke3 Ke7 44.Kd2 Kd6 45.Kc2 f5 46.Bg2 Be8 47.Bf1 Bc6 </text:p>
      <text:p text:style-name="P1">48.Bg2 Bb7 49.Kd2 Ba6 50.Bf1 Bc8 51.Kc2 Bb7 52.Bg2 Bc6 53.Kd2 Be8 54.Kc2 </text:p>
      <text:p text:style-name="P1">Bg6 55.Kd2 fxe4 56.fxe4 Be8 57.Kc2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chumacher, Helmut"]</text:p>
      <text:p text:style-name="P1">[Black "Rahman, Ahmed"]</text:p>
      <text:p text:style-name="P1">[Result "1-0"]</text:p>
      <text:p text:style-name="P1">[White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aas, Georges"]</text:p>
      <text:p text:style-name="P1">[Black "Broomes, Mauric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arjanovic, Slavoljub"]</text:p>
      <text:p text:style-name="P1">[Black "Hjartarson, Johann"]</text:p>
      <text:p text:style-name="P1">[Result "1-0"]</text:p>
      <text:p text:style-name="P1">[WhiteElo "2490"]</text:p>
      <text:p text:style-name="P1">[BlackElo "2250"]</text:p>
      <text:p text:style-name="P1">[ECO "C67"]</text:p>
      <text:p text:style-name="P1">[EventDate "1980.11.20"]</text:p>
      <text:p text:style-name="P1"/>
      <text:p text:style-name="P1">1.e4 e5 2.Nf3 Nc6 3.Bb5 Nf6 4.O-O Nxe4 5.d4 Be7 6.Qe2 Nd6 7.Bxc6 bxc6 8.</text:p>
      <text:p text:style-name="P1">dxe5 Nb7 9.Nc3 Nc5 10.Re1 O-O 11.Nd4 Ne6 12.Be3 Nxd4 13.Bxd4 c5 14.Be3 d5 </text:p>
      <text:p text:style-name="P1">15.exd6 Bxd6 16.Ne4 Bb7 17.Nxd6 cxd6 18.Rad1 Qf6 19.f3 Rab8 20.c4 Bc6 21.</text:p>
      <text:p text:style-name="P1">b3 Qg6 22.Qd3 Rbd8 23.Qxg6 hxg6 24.Rd3 Rd7 25.Bg5 f6 26.Bf4 d5 27.cxd5 </text:p>
      <text:p text:style-name="P1">Rxd5 28.Rc3 Rfd8 29.Kf2 Bb5 30.Be3 a5 31.a4 Ba6 32.Rec1 Rd3 33.Rxc5 Rxb3 </text:p>
      <text:p text:style-name="P1">34.Rxa5 Rd6 35.Rc2 g5 36.Rac5 Ra3 37.a5 Re6 38.Bc1 Ra1 39.Rd5 Re7 40.Kg3 </text:p>
      <text:p text:style-name="P1">Kh7 41.h4 gxh4+ 42.Kxh4 Ra4+ 43.Kg3 Bf1 44.Bb2 Ra2 45.Rf2 Re2 46.Rxe2 Bxe2</text:p>
      <text:p text:style-name="P1">47.Bc3 Bf1 48.Bd2 Bc4 49.Rd4 Bf1 50.Kf2 Bb5 51.Rd6 Ra3 52.Rb6 Bc4 53.Rc6 </text:p>
      <text:p text:style-name="P1">Bb5 54.Rc5 Ba6 55.g4 Rd3 56.Be3 Ra3 57.g5 Ra2+ 58.Kg3 Ra3 59.Bc1 Rb3 60.</text:p>
      <text:p text:style-name="P1">gxf6 gxf6 61.Rc6 Rxf3+ 62.Kg2 Be2 63.Rc2 Rf5 64.Rxe2 Rxa5 65.Kf3 Kg6 66.</text:p>
      <text:p text:style-name="P1">Re6 Rf5+ 67.Bf4 Rb5 68.Rc6 Rb3+ 69.Be3 Rb4 70.Rd6 Rb5 71.Bd4 Rf5+ 72.Ke4 </text:p>
      <text:p text:style-name="P1">Rf1 73.Rc6 Rf5 74.Rc1 Rg5 75.Rf1 Rg4+ 76.Kd5 f5 77.Be5 Rb4 78.Ke6 Ra4 79.</text:p>
      <text:p text:style-name="P1">Rg1+ Rg4 80.Ra1 f4 81.Rf1 f3 82.Rxf3 Rg2 83.Rf8 Rg4 84.Bf4 Kh5 85.Ke5 Rg6 </text:p>
      <text:p text:style-name="P1"><text:soft-page-break/>86.Rh8+ Kg4 87.Ke4 Re6+ 88.Be5 Rg6 89.Rf8 Rg5 90.Rf6 Rg8 91.Rh6 Rg5 92.Bf6</text:p>
      <text:p text:style-name="P1">Rg8 93.Rh4+ Kg3 94.Rh1 Kf2 95.Bd4+ Ke2 96.Rh2+ Ke1 97.Be3 Rd8 98.Rb2 Rd7 </text:p>
      <text:p text:style-name="P1">99.Bd4 Kf1 100.Rf2+ Ke1 101.Ke3 Re7+ 102.Kd3 Rd7 103.Rf8 Rd6 104.Ra8 Kf1 </text:p>
      <text:p text:style-name="P1">105.Rg8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epine, Robert"]</text:p>
      <text:p text:style-name="P1">[Black "Chudleigh, Nig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Oney, Feridun"]</text:p>
      <text:p text:style-name="P1">[Black "Hmadi, Slaheddine"]</text:p>
      <text:p text:style-name="P1">[Result "1-0"]</text:p>
      <text:p text:style-name="P1">[White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passov, Liuben"]</text:p>
      <text:p text:style-name="P1">[Black "Ftacnik, Lubomir"]</text:p>
      <text:p text:style-name="P1">[Result "0-1"]</text:p>
      <text:p text:style-name="P1">[WhiteElo "2450"]</text:p>
      <text:p text:style-name="P1">[BlackElo "2475"]</text:p>
      <text:p text:style-name="P1">[ECO "D32"]</text:p>
      <text:p text:style-name="P1">[EventDate "1980.11.20"]</text:p>
      <text:p text:style-name="P1"/>
      <text:p text:style-name="P1">1.Nf3 Nf6 2.c4 c5 3.Nc3 e6 4.e3 a6 5.d4 d5 6.cxd5 exd5 7.Be2 Nc6 8.O-O Bd6</text:p>
      <text:p text:style-name="P1">9.dxc5 Bxc5 10.b3 O-O 11.Bb2 Qd6 12.Rc1 Rd8 13.Qc2 Ba7 14.Rfd1 Bg4 15.Ng5 </text:p>
      <text:p text:style-name="P1">d4 16.Nxh7 Nb4 17.Qb1 Nfd5 18.Ne4 Bf5 19.Nxd6 Bxb1 20.Rxb1 Rxd6 21.Ng5 </text:p>
      <text:p text:style-name="P1">dxe3 22.f3 Rg6 23.h4 Nf4 24.Kf1 Re8 25.a3 Nbd5 26.g3 Nxe2 27.Kxe2 Ne7 28.</text:p>
      <text:p text:style-name="P1">Bd4 Bxd4 29.Rxd4 Nf5 30.Rg4 Rc6 31.Rb2 Rd6 32.Ne4 Rc6 33.Rg5 g6 34.g4 Nxh4</text:p>
      <text:p text:style-name="P1">35.Rc5 Rxc5 36.Nxc5 Ng2 37.Ne4 Kg7 38.g5 Rc8 39.b4 Rc1 40.Kd3 Rd1+ 41.Ke2 </text:p>
      <text:p text:style-name="P1">Re1+ 42.Kd3 Nf4+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aruffi, Daniele"]</text:p>
      <text:p text:style-name="P1">[Black "Seirawan, Yasser"]</text:p>
      <text:p text:style-name="P1">[Result "0-1"]</text:p>
      <text:p text:style-name="P1">[BlackElo "2510"]</text:p>
      <text:p text:style-name="P1">[ECO "B06"]</text:p>
      <text:p text:style-name="P1">[EventDate "1980.11.20"]</text:p>
      <text:p text:style-name="P1"/>
      <text:p text:style-name="P1">1.e4 g6 2.Nc3 Bg7 3.h4 c6 4.Qf3 d5 5.exd5 Nf6 6.dxc6 Nxc6 7.Bb5 O-O 8.Bxc6</text:p>
      <text:p text:style-name="P1">Bg4 9.Qe3 bxc6 10.Nge2 e5 11.d3 Nd5 12.Qc5 Qd7 13.f3 Be6 14.h5 Rab8 15.a3 </text:p>
      <text:p text:style-name="P1"><text:soft-page-break/>f5 16.Rb1 gxh5 17.Rxh5 Rf6 18.Bd2 Bf7 19.Rh4 Rg6 20.Qg1 Qe7 21.Ra4 Rb7 22.</text:p>
      <text:p text:style-name="P1">Kf1 Be6 23.b3 Nb6 24.Ra6 Bf8 25.Re1 Qh4 26.Ra5 Bd6 27.Qf2 Qd8 28.Na4 Rbg7 </text:p>
      <text:p text:style-name="P1">29.Ng1 f4 30.Nc5 Bf5 31.Ne4 Bb8 32.Re2 Nd5 33.Rc5 a6 34.Qe1 Ba7 35.Ra5 Qb6</text:p>
      <text:p text:style-name="P1">36.d4 Qxd4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entil, Luiz Jr"]</text:p>
      <text:p text:style-name="P1">[Black "Karkanaqe, Ilir"]</text:p>
      <text:p text:style-name="P1">[Result "0-1"]</text:p>
      <text:p text:style-name="P1">[ECO "A13"]</text:p>
      <text:p text:style-name="P1">[EventDate "1980.11.20"]</text:p>
      <text:p text:style-name="P1"/>
      <text:p text:style-name="P1">1.Nf3 d5 2.g3 Nf6 3.c4 e6 4.Bg2 dxc4 5.Qa4+ Nbd7 6.Qxc4 c5 7.O-O b6 8.Nd4 </text:p>
      <text:p text:style-name="P1">Ne5 9.Nc6 Nxc4 10.Nxd8 Nd5 11.Nc6 Bd7 12.d3 Nxb2 13.Bxb2 Bxc6 14.Nc3 f6 </text:p>
      <text:p text:style-name="P1">15.Rfc1 Kd7 16.Ne4 Be7 17.a4 Rhc8 18.Rc4 Bb7 19.Nd2 Rc7 20.Rd1 Ke8 21.Ba3 </text:p>
      <text:p text:style-name="P1">a6 22.Rb1 b5 23.Rcc1 Kd7 24.Nb3 b4 25.Bb2 a5 26.Ra1 Ra7 27.Rc2 Ba8 28.Kf1 </text:p>
      <text:p text:style-name="P1">Nb6 29.Bxa8 Rxa8 30.Nd2 c4 31.Nxc4 Nxc4 32.Rxc4 Rxc4 33.dxc4 Kc6 34.e3 Rd8</text:p>
      <text:p text:style-name="P1">35.Ke2 b3 36.f4 Bb4 37.Bd4 e5 38.fxe5 fxe5 39.Bxe5 Rd2+ 40.Kf3 b2 41.Rb1 </text:p>
      <text:p text:style-name="P1">Ba3 42.Bxg7 Rc2 43.h4 Rc1 44.Rxb2 Bxb2 45.Bxb2 Rxc4 46.h5 Kd5 47.g4 Ke6 </text:p>
      <text:p text:style-name="P1">48.g5 Rxa4 49.g6 hxg6 50.hxg6 Rb4 51.Bc3 Rb5 52.g7 Kf7 53.Ke4 a4 54.Kd3 a3</text:p>
      <text:p text:style-name="P1">55.Kc2 a2 56.Bb2 Rb6 57.e4 Kg8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eorges, Elton"]</text:p>
      <text:p text:style-name="P1">[Black "Ferreira, Rogeri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Ivkov, Borislav"]</text:p>
      <text:p text:style-name="P1">[Black "Arnason, Jon L"]</text:p>
      <text:p text:style-name="P1">[Result "1/2-1/2"]</text:p>
      <text:p text:style-name="P1">[WhiteElo "2515"]</text:p>
      <text:p text:style-name="P1">[BlackElo "2470"]</text:p>
      <text:p text:style-name="P1">[ECO "A34"]</text:p>
      <text:p text:style-name="P1">[EventDate "1980.11.20"]</text:p>
      <text:p text:style-name="P1"/>
      <text:p text:style-name="P1">1.Nf3 c5 2.c4 Nf6 3.Nc3 d5 4.cxd5 Nxd5 5.e3 Nxc3 6.bxc3 g6 7.d4 Bg7 8.Be2 </text:p>
      <text:p text:style-name="P1">O-O 9.O-O Qc7 10.Ba3 Nd7 11.Bb5 b6 12.Re1 Rd8 13.Qe2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eim, Sverre"]</text:p>
      <text:p text:style-name="P1">[Black "Fernandes, Antonio"]</text:p>
      <text:p text:style-name="P1">[Result "1-0"]</text:p>
      <text:p text:style-name="P1">[WhiteElo "2335"]</text:p>
      <text:p text:style-name="P1">[BlackElo "2375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Fatin, Tarek"]</text:p>
      <text:p text:style-name="P1">[Black "Gamarra Caceres, Carl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znapik, Aleksander"]</text:p>
      <text:p text:style-name="P1">[Black "Garcia Gonzales, Guillermo"]</text:p>
      <text:p text:style-name="P1">[Result "1-0"]</text:p>
      <text:p text:style-name="P1">[WhiteElo "2430"]</text:p>
      <text:p text:style-name="P1">[BlackElo "2535"]</text:p>
      <text:p text:style-name="P1">[ECO "B46"]</text:p>
      <text:p text:style-name="P1">[EventDate "1980.11.20"]</text:p>
      <text:p text:style-name="P1"/>
      <text:p text:style-name="P1">1.e4 c5 2.Nf3 e6 3.d4 cxd4 4.Nxd4 Nc6 5.Nc3 a6 6.Be2 Nge7 7.Be3 b5 8.O-O </text:p>
      <text:p text:style-name="P1">Nxd4 9.Qxd4 Nc6 10.Qd2 Be7 11.Rad1 f6 12.a4 b4 13.Nd5 Rb8 14.Nxe7 Qxe7 15.</text:p>
      <text:p text:style-name="P1">Bf4 e5 16.Be3 O-O 17.Qd5+ Qe6 18.Qc5 Qe8 19.Bc4+ Kh8 20.Qd6 f5 21.exf5 </text:p>
      <text:p text:style-name="P1">Rxf5 22.Rfe1 Rf6 23.Qc5 Bb7 24.Rd6 Qg6 25.Rxd7 Ba8 26.Bd5 h6 27.Qc4 Qf5 </text:p>
      <text:p text:style-name="P1">28.Rc7 Nd4 29.Bxa8 Rxa8 30.Bxd4 exd4 31.Qxd4 Raf8 32.f3 Rg6 33.Qf2 Kh7 34.</text:p>
      <text:p text:style-name="P1">Rc4 Qd5 35.Rce4 Qc6 36.b3 Rf5 37.h4 Rc5 38.R1e2 Rd6 39.Kh2 Rd1 40.Qg3 Rxc2</text:p>
      <text:p text:style-name="P1">41.Re7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errad, Zitouni"]</text:p>
      <text:p text:style-name="P1">[Black "Lin, Rober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nderson, Bruce R"]</text:p>
      <text:p text:style-name="P1">[Black "Lhagva, Jambaldoo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<text:soft-page-break/>[Round "12"]</text:p>
      <text:p text:style-name="P1">[White "Ludgate, Alan"]</text:p>
      <text:p text:style-name="P1">[Black "Sinprayoon, Pricha"]</text:p>
      <text:p text:style-name="P1">[Result "1/2-1/2"]</text:p>
      <text:p text:style-name="P1">[WhiteElo "22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Durao, Joaquim"]</text:p>
      <text:p text:style-name="P1">[Black "Sande, Oystein"]</text:p>
      <text:p text:style-name="P1">[Result "0-1"]</text:p>
      <text:p text:style-name="P1">[WhiteElo "2305"]</text:p>
      <text:p text:style-name="P1">[BlackElo "23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idjord, Joan Paetur"]</text:p>
      <text:p text:style-name="P1">[Black "Ayoola, O"]</text:p>
      <text:p text:style-name="P1">[Result "1-0"]</text:p>
      <text:p text:style-name="P1">[WhiteElo "22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Ostos, Julio"]</text:p>
      <text:p text:style-name="P1">[Black "Mirza, Shahzad"]</text:p>
      <text:p text:style-name="P1">[Result "1/2-1/2"]</text:p>
      <text:p text:style-name="P1">[WhiteElo "22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mon Fortune, Arnold"]</text:p>
      <text:p text:style-name="P1">[Black "Knight, Timothy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2.03"]</text:p>
      <text:p text:style-name="P1">[Round "12"]</text:p>
      <text:p text:style-name="P1">[White "Muco, Fatos"]</text:p>
      <text:p text:style-name="P1">[Black "Sunye Neto, Jaime"]</text:p>
      <text:p text:style-name="P1">[Result "0-1"]</text:p>
      <text:p text:style-name="P1">[WhiteElo "2440"]</text:p>
      <text:p text:style-name="P1">[BlackElo "2415"]</text:p>
      <text:p text:style-name="P1">[ECO "A30"]</text:p>
      <text:p text:style-name="P1">[EventDate "1980.11.20"]</text:p>
      <text:p text:style-name="P1"/>
      <text:p text:style-name="P1">1.Nf3 c5 2.c4 Nc6 3.Nc3 Nf6 4.g3 b6 5.Bg2 Bb7 6.O-O g6 7.d4 Nxd4 8.Nxd4 </text:p>
      <text:p text:style-name="P1">Bxg2 9.Kxg2 cxd4 10.Qxd4 Bg7 11.b3 O-O 12.Bb2 d6 13.Rfd1 Qd7 14.Rac1 Rfc8 </text:p>
      <text:p text:style-name="P1">15.Nd5 Qb7 16.e4 Rc5 17.f3 Rac8 18.Ne3 h5 19.Qd3 Ng4 20.Bxg7 Nxe3+ 21.Qxe3</text:p>
      <text:p text:style-name="P1">Kxg7 22.Rd5 Qa6 23.Qc3+ f6 24.a4 Qb7 25.Rcd1 a6 26.Qb4 Qc6 27.R1d2 Rb8 28.</text:p>
      <text:p text:style-name="P1">Rxc5 Qxc5 29.Qc3 Rc8 30.Rd5 Qa3 31.f4 Rc5 32.Rd1 b5 33.axb5 axb5 34.Rc1 </text:p>
      <text:p text:style-name="P1">bxc4 35.bxc4 Qa8 36.Qd3 Qc6 37.Kf2 Kf7 38.h3 Ra5 39.g4 Qb6+ 40.Kg3 Ra2 41.</text:p>
      <text:p text:style-name="P1">gxh5 Qf2+ 42.Kg4 Qg2+ 43.Qg3 Qxe4 44.Re1 Re2 45.Qf3 gxh5+ 46.Kg3 h4+ 47.</text:p>
      <text:p text:style-name="P1">Kg4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iles, Anthony J"]</text:p>
      <text:p text:style-name="P1">[Black "Timman, Jan H"]</text:p>
      <text:p text:style-name="P1">[Result "1/2-1/2"]</text:p>
      <text:p text:style-name="P1">[WhiteElo "2510"]</text:p>
      <text:p text:style-name="P1">[BlackElo "2550"]</text:p>
      <text:p text:style-name="P1">[ECO "D85"]</text:p>
      <text:p text:style-name="P1">[EventDate "1980.11.20"]</text:p>
      <text:p text:style-name="P1"/>
      <text:p text:style-name="P1">1.d4 Nf6 2.c4 g6 3.Nc3 d5 4.cxd5 Nxd5 5.e4 Nxc3 6.bxc3 Bg7 7.Be3 c5 8.Qd2 </text:p>
      <text:p text:style-name="P1">cxd4 9.cxd4 O-O 10.Nf3 Nc6 11.h3 Qa5 12.Qxa5 Nxa5 13.Rc1 e6 14.Be2 b6 15.</text:p>
      <text:p text:style-name="P1">Ne5 Bb7 16.f3 Rac8 17.Kf2 f5 18.exf5 exf5 19.Bd2 Rfd8 20.Rxc8 Bxc8 21.Bxa5</text:p>
      <text:p text:style-name="P1">bxa5 22.Rc1 Be6 23.Bc4 Bxc4 24.Rxc4 Bxe5 25.dxe5 Rd2+ 26.Ke3 Rxg2 27.Rc7 </text:p>
      <text:p text:style-name="P1">Rxa2 28.e6 f4+ 29.Kd4 Re2 30.Kd5 a4 31.Rxa7 a3 32.Rxa3 Kg7 33.Ra7+ Kh6 34.</text:p>
      <text:p text:style-name="P1">h4 g5 35.hxg5+ Kxg5 36.Kd6 Rd2+ 37.Ke7 Kh4 38.Kf6 Kg3 39.Rxh7 Kxf3 40.Rh5 </text:p>
      <text:p text:style-name="P1">Rd8 41.Ke5 Ke3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kalkotas, Nikolaos"]</text:p>
      <text:p text:style-name="P1">[Black "Roth, Peter"]</text:p>
      <text:p text:style-name="P1">[Result "1-0"]</text:p>
      <text:p text:style-name="P1">[WhiteElo "2370"]</text:p>
      <text:p text:style-name="P1">[BlackElo "2300"]</text:p>
      <text:p text:style-name="P1">[ECO "A96"]</text:p>
      <text:p text:style-name="P1">[EventDate "1980.11.20"]</text:p>
      <text:p text:style-name="P1"/>
      <text:p text:style-name="P1">1.d4 e6 2.c4 f5 3.g3 Nf6 4.Bg2 Be7 5.Nf3 O-O 6.O-O d6 7.Nc3 c6 8.b3 Qc7 9.</text:p>
      <text:p text:style-name="P1">Bb2 Bd7 10.Rc1 Na6 11.a3 Rae8 12.b4 Ng4 13.e4 Nh6 14.e5 Nf7 15.Re1 dxe5 </text:p>
      <text:p text:style-name="P1">16.dxe5 Rd8 17.Qb3 c5 18.b5 Nb8 19.Nd5 exd5 20.cxd5 Kh8 21.d6 Bxd6 22.exd6</text:p>
      <text:p text:style-name="P1">Qxd6 23.Rcd1 Qg6 24.Nh4 Qh6 25.Bd5 Nd6 26.Qc3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chammo, Jean"]</text:p>
      <text:p text:style-name="P1">[Black "Wharton, Patrick"]</text:p>
      <text:p text:style-name="P1"><text:soft-page-break/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cCarthy, Anthony"]</text:p>
      <text:p text:style-name="P1">[Black "Darakorn, Prachum"]</text:p>
      <text:p text:style-name="P1">[Result "1-0"]</text:p>
      <text:p text:style-name="P1">[ECO "B09"]</text:p>
      <text:p text:style-name="P1">[EventDate "1980.11.20"]</text:p>
      <text:p text:style-name="P1"/>
      <text:p text:style-name="P1">1.e4 d6 2.d4 Nf6 3.Nc3 g6 4.f4 Bg7 5.Nf3 O-O 6.Bd3 Nbd7 7.e5 Ne8 8.Ne4 c5 </text:p>
      <text:p text:style-name="P1">9.c3 Qb6 10.Qe2 cxd4 11.cxd4 Nc7 12.h4 Nb8 13.h5 Nc6 14.Qf2 Rd8 15.hxg6 </text:p>
      <text:p text:style-name="P1">fxg6 16.Qh4 h6 17.f5 Bxf5 18.Bxh6 Qb4+ 19.Kf1 Bxh6 20.Qxh6 Kf7 21.exd6 Nd5</text:p>
      <text:p text:style-name="P1">22.Neg5+ Kf6 23.Nh7+ Kf7 24.Bxf5 gxf5 25.Ne5+ Ke8 26.Qg6#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Nunn, John D.M"]</text:p>
      <text:p text:style-name="P1">[Black "Langeweg, Kick"]</text:p>
      <text:p text:style-name="P1">[Result "1/2-1/2"]</text:p>
      <text:p text:style-name="P1">[WhiteElo "2435"]</text:p>
      <text:p text:style-name="P1">[BlackElo "2450"]</text:p>
      <text:p text:style-name="P1">[ECO "B89"]</text:p>
      <text:p text:style-name="P1">[EventDate "1980.11.20"]</text:p>
      <text:p text:style-name="P1"/>
      <text:p text:style-name="P1">1.e4 c5 2.Nf3 Nc6 3.d4 cxd4 4.Nxd4 Nf6 5.Nc3 d6 6.Bc4 e6 7.Be3 Be7 8.Qe2 </text:p>
      <text:p text:style-name="P1">a6 9.O-O-O Qc7 10.Bb3 O-O 11.g4 Nxd4 12.Rxd4 b5 13.g5 Nd7 14.Rg1 Nc5 15.</text:p>
      <text:p text:style-name="P1">Qh5 g6 16.Qh6 f5 17.gxf6 Bxf6 18.h4 Bxd4 19.Bxd4 Nxb3+ 20.axb3 e5 21.Bb6 </text:p>
      <text:p text:style-name="P1">Qxb6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li Dreibeeka"]</text:p>
      <text:p text:style-name="P1">[Black "Delzell, 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Vranesic, Zvonko"]</text:p>
      <text:p text:style-name="P1">[Black "Gonzalez Rodriguez, Jorge Armando"]</text:p>
      <text:p text:style-name="P1">[Result "1-0"]</text:p>
      <text:p text:style-name="P1">[WhiteElo "2375"]</text:p>
      <text:p text:style-name="P1">[BlackElo "2325"]</text:p>
      <text:p text:style-name="P1">[ECO "E87"]</text:p>
      <text:p text:style-name="P1">[EventDate "1980.11.20"]</text:p>
      <text:p text:style-name="P1"/>
      <text:p text:style-name="P1">1.d4 Nf6 2.c4 g6 3.Nc3 Bg7 4.e4 d6 5.f3 O-O 6.Be3 e5 7.d5 Ne8 8.Qd2 f5 9.</text:p>
      <text:p text:style-name="P1"><text:soft-page-break/>exf5 gxf5 10.O-O-O Qe7 11.Bd3 c5 12.Nge2 Na6 13.Bg5 Bf6 14.Bxf6 Nxf6 15.</text:p>
      <text:p text:style-name="P1">Ng3 Ne8 16.Rde1 Bd7 17.Rhg1 Nac7 18.Nge2 Ng7 19.Qh6 Qf6 20.Qxf6 Rxf6 21.g4</text:p>
      <text:p text:style-name="P1">fxg4 22.fxg4 Rf3 23.Kd2 Raf8 24.Ne4 Nge8 25.Ng5 Rf2 26.Bxh7+ Kg7 27.h4 Kh6</text:p>
      <text:p text:style-name="P1">28.Bd3 Rh2 29.Ne4 Rxh4 30.Rh1 Rxh1 31.Rxh1+ Kg7 32.Nxc5 Bxg4 33.Nxb7 Bf3 </text:p>
      <text:p text:style-name="P1">34.Rg1+ Kf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antamaria Mas, Vicente"]</text:p>
      <text:p text:style-name="P1">[Black "Wheeler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antebre Martinez, Jose Antonio"]</text:p>
      <text:p text:style-name="P1">[Black "Niederhoffer, Arni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hake, Conrad"]</text:p>
      <text:p text:style-name="P1">[Black "Shiraki, 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Navarro Segura, Roberto"]</text:p>
      <text:p text:style-name="P1">[Black "Goldenberg, Richard"]</text:p>
      <text:p text:style-name="P1">[Result "0-1"]</text:p>
      <text:p text:style-name="P1">[ECO "D01"]</text:p>
      <text:p text:style-name="P1">[EventDate "1980.11.20"]</text:p>
      <text:p text:style-name="P1"/>
      <text:p text:style-name="P1">1.d4 Nf6 2.Nc3 d5 3.Bg5 Nbd7 4.f3 c6 5.e4 dxe4 6.Nxe4 Qb6 7.Bxf6 Nxf6 8.</text:p>
      <text:p text:style-name="P1">Nxf6+ exf6 9.Qe2+ Be6 10.c3 O-O-O 11.Qc2 Rxd4 12.cxd4 Bb4+ 13.Kd1 Qxd4+ </text:p>
      <text:p text:style-name="P1">14.Bd3 Bf5 15.Ne2 Qxd3+ 16.Qxd3 Bxd3 17.Nc3 Rd8 18.Re1 g6 19.Kd2 Bf1+ 20.</text:p>
      <text:p text:style-name="P1">Kc2 Bxg2 21.Rad1 Bxf3 22.Rxd8+ Kxd8 23.Rf1 Bg4 24.Rf4 Bf5+ 25.Kd2 Bd6 26.</text:p>
      <text:p text:style-name="P1">Rh4 h5 27.Ne4 Bxe4 28.Rxe4 Bxh2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ibli, Zoltan"]</text:p>
      <text:p text:style-name="P1"><text:soft-page-break/>[Black "Suba, Mihai"]</text:p>
      <text:p text:style-name="P1">[Result "1/2-1/2"]</text:p>
      <text:p text:style-name="P1">[WhiteElo "2585"]</text:p>
      <text:p text:style-name="P1">[BlackElo "2430"]</text:p>
      <text:p text:style-name="P1">[ECO "D32"]</text:p>
      <text:p text:style-name="P1">[EventDate "1980.11.20"]</text:p>
      <text:p text:style-name="P1"/>
      <text:p text:style-name="P1">1.Nf3 c5 2.c4 Nf6 3.Nc3 e6 4.e3 a6 5.d4 d5 6.cxd5 exd5 7.Be2 Nc6 8.O-O </text:p>
      <text:p text:style-name="P1">cxd4 9.Nxd4 Bd6 10.Bf3 O-O 11.Nxc6 bxc6 12.b3 Re8 13.Bb2 Bb8 14.Rc1 Qd6 </text:p>
      <text:p text:style-name="P1">15.g3 Ba7 16.Ne2 Bh3 17.Bg2 Bg4 18.h3 Bf5 19.Bd4 Bb8 20.Nf4 a5 21.Qe2 Ne4 </text:p>
      <text:p text:style-name="P1">22.Rfd1 a4 23.b4 Qxb4 24.Rxc6 Bxf4 25.gxf4 Rac8 26.Rb6 Qc4 27.Qxc4 Rxc4 </text:p>
      <text:p text:style-name="P1">28.f3 Nc3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Wirthensohn, Heinz"]</text:p>
      <text:p text:style-name="P1">[Black "Upton, Timothy J"]</text:p>
      <text:p text:style-name="P1">[Result "1/2-1/2"]</text:p>
      <text:p text:style-name="P1">[WhiteElo "2385"]</text:p>
      <text:p text:style-name="P1">[ECO "D58"]</text:p>
      <text:p text:style-name="P1">[EventDate "1980.11.20"]</text:p>
      <text:p text:style-name="P1"/>
      <text:p text:style-name="P1">1.c4 e6 2.Nf3 Nf6 3.d4 d5 4.Bg5 Be7 5.Nc3 O-O 6.e3 h6 7.Bh4 b6 8.Rc1 Bb7 </text:p>
      <text:p text:style-name="P1">9.Be2 Nbd7 10.cxd5 exd5 11.O-O Ne4 12.Bg3 Nxg3 13.hxg3 Re8 14.Bd3 Nf6 15.</text:p>
      <text:p text:style-name="P1">Ne5 a6 16.f4 Bd6 17.Qf3 h5 18.Rcd1 Qe7 19.Rfe1 Bb4 20.g4 hxg4 21.Nxg4 Nxg4</text:p>
      <text:p text:style-name="P1">22.Qxg4 Qf6 23.a3 Bxc3 24.bxc3 Re7 25.Qh3 g6 26.g4 Qg7 27.Rb1 Rae8 28.Kf2 </text:p>
      <text:p text:style-name="P1">f6 29.f5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Qendro, Llambi"]</text:p>
      <text:p text:style-name="P1">[Black "Camara, Helder"]</text:p>
      <text:p text:style-name="P1">[Result "1-0"]</text:p>
      <text:p text:style-name="P1">[BlackElo "2325"]</text:p>
      <text:p text:style-name="P1">[ECO "E63"]</text:p>
      <text:p text:style-name="P1">[EventDate "1980.11.20"]</text:p>
      <text:p text:style-name="P1"/>
      <text:p text:style-name="P1">1.d4 Nf6 2.Nf3 g6 3.g3 Bg7 4.Bg2 O-O 5.O-O d6 6.c4 Nc6 7.Nc3 a6 8.d5 Na5 </text:p>
      <text:p text:style-name="P1">9.b3 c5 10.dxc6 Nxc6 11.Bb2 Ne4 12.Qc1 Nxc3 13.Bxc3 Bxc3 14.Qxc3 Qa5 15.</text:p>
      <text:p text:style-name="P1">Qe3 Qh5 16.Rfd1 f5 17.Rd5 f4 18.gxf4 Bf5 19.Nd4 Rae8 20.Nxf5 gxf5 21.Kh1 </text:p>
      <text:p text:style-name="P1">Rf6 22.Rg1 Kh8 23.Qf3 Qh6 24.c5 dxc5 25.Rxc5 Nd4 26.Qxb7 Nxe2 27.Re1 Rd6 </text:p>
      <text:p text:style-name="P1">28.Rc8 Qf8 29.Rxe8 Qxe8 30.Qf3 Nd4 31.Qe3 Qf7 32.Qe5+ Qf6 33.Qxf6+ Rxf6 </text:p>
      <text:p text:style-name="P1">34.Rxe7 Ne6 35.Bf1 Nxf4 36.Ra7 Rd6 37.Ra8+ Kg7 38.Ra7+ Kh8 39.Rxa6 Rd1 40.</text:p>
      <text:p text:style-name="P1">Kg1 Kg7 41.Ra4 Ne2+ 42.Kg2 Nc3 43.Ra7+ Kg6 44.a4 Rd2 45.a5 Ne4 46.a6 Nxf2 </text:p>
      <text:p text:style-name="P1">47.Bc4 Ng4+ 48.Kg3 Rxh2 49.Ra8 Ra2 50.Bb5 Ra5 51.a7 Nf6 52.Bc6 Kg5 53.Kf2 </text:p>
      <text:p text:style-name="P1">f4 54.b4 Ra2+ 55.Ke1 f3 56.Bxf3 Kf4 57.Rf8 Rxa7 58.Rxf6+ Ke3 59.b5 Ra1+ </text:p>
      <text:p text:style-name="P1">60.Bd1 Rb1 61.Rf3+ Kd4 62.Rb3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etursson, Margeir"]</text:p>
      <text:p text:style-name="P1">[Black "Kurajica, Bojan"]</text:p>
      <text:p text:style-name="P1">[Result "1/2-1/2"]</text:p>
      <text:p text:style-name="P1">[WhiteElo "2390"]</text:p>
      <text:p text:style-name="P1">[BlackElo "2525"]</text:p>
      <text:p text:style-name="P1">[ECO "E16"]</text:p>
      <text:p text:style-name="P1">[EventDate "1980.11.20"]</text:p>
      <text:p text:style-name="P1"><text:soft-page-break/></text:p>
      <text:p text:style-name="P1">1.d4 Nf6 2.c4 e6 3.g3 Bb4+ 4.Nd2 d5 5.Bg2 O-O 6.Nf3 b6 7.O-O Bb7 8.Ne5 Be7</text:p>
      <text:p text:style-name="P1">9.Qc2 c5 10.dxc5 Bxc5 11.Nd3 Qc8 12.Nxc5 Qxc5 13.b3 Nbd7 14.Bb2 b5 15.Rfc1</text:p>
      <text:p text:style-name="P1">Rfc8 16.Rab1 Qb6 17.e3 bxc4 18.bxc4 Qa6 19.Bd4 Rab8 20.Rb4 e5 21.Ba1 dxc4 </text:p>
      <text:p text:style-name="P1">22.Bxb7 Rxb7 23.Rxc4 Rxc4 24.Qxc4 Qxc4 25.Rxc4 h6 26.Kg2 Nd5 27.Ne4 f6 28.</text:p>
      <text:p text:style-name="P1">Bc3 Rb1 29.Ba5 Rb2 30.Rc8+ Kh7 31.Rd8 Rxa2 32.Rxd7 Rxa5 33.Nd6 Nb6 34.Rb7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omar Salamanca, Arturo"]</text:p>
      <text:p text:style-name="P1">[Black "Ristoja, Thomas W"]</text:p>
      <text:p text:style-name="P1">[Result "1/2-1/2"]</text:p>
      <text:p text:style-name="P1">[WhiteElo "2430"]</text:p>
      <text:p text:style-name="P1">[BlackElo "2330"]</text:p>
      <text:p text:style-name="P1">[ECO "E60"]</text:p>
      <text:p text:style-name="P1">[EventDate "1980.11.20"]</text:p>
      <text:p text:style-name="P1"/>
      <text:p text:style-name="P1">1.d4 Nf6 2.Nf3 g6 3.g3 Bg7 4.Bg2 O-O 5.O-O d6 6.b3 Nc6 7.Bb2 e5 8.dxe5 Ng4</text:p>
      <text:p text:style-name="P1">9.c4 Ncxe5 10.Nxe5 Nxe5 11.Nc3 Be6 12.Qd2 c6 13.Rad1 Qa5 14.Na4 Nxc4 15.</text:p>
      <text:p text:style-name="P1">Qxa5 Nxa5 16.Bxg7 Kxg7 17.Rxd6 Rad8 18.Rfd1 Rxd6 19.Rxd6 Re8 20.f4 Kf8 21.</text:p>
      <text:p text:style-name="P1">Kf2 Ke7 22.Rd3 Rc8 23.Nc5 b6 24.Nxe6 fxe6 25.g4 c5 26.Rh3 Rh8 27.Be4 Kf6 </text:p>
      <text:p text:style-name="P1">28.g5+ Kf7 29.Ke1 b5 30.Kd2 b4 31.Kd3 Kg7 32.Kc2 Rf8 33.Rf3 Rf7 34.h4 c4 </text:p>
      <text:p text:style-name="P1">35.bxc4 Nxc4 36.Bd3 Nb6 37.Kb3 a5 38.Re3 Rxf4 39.Rxe6 a4+ 40.Kc2 Nd5 41.</text:p>
      <text:p text:style-name="P1">Re5 b3+ 42.axb3 Nb4+ 43.Kb2 Nxd3+ 44.exd3 Rxh4 45.bxa4 Rxa4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aruana, Marcel"]</text:p>
      <text:p text:style-name="P1">[Black "Wojciechowski, Pau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adjiyiannis, Costas"]</text:p>
      <text:p text:style-name="P1">[Black "Kilani, Z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Ferreira, Oscar"]</text:p>
      <text:p text:style-name="P1">[Black "El Saeed, Foua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i Zunian"]</text:p>
      <text:p text:style-name="P1">[Black "Wedberg, Tom"]</text:p>
      <text:p text:style-name="P1">[Result "1/2-1/2"]</text:p>
      <text:p text:style-name="P1">[WhiteElo "2270"]</text:p>
      <text:p text:style-name="P1">[BlackElo "2370"]</text:p>
      <text:p text:style-name="P1">[ECO "A37"]</text:p>
      <text:p text:style-name="P1">[EventDate "1980.11.20"]</text:p>
      <text:p text:style-name="P1"/>
      <text:p text:style-name="P1">1.Nf3 c5 2.c4 Nc6 3.Nc3 e5 4.g3 g6 5.Bg2 Bg7 6.d3 Nge7 7.O-O d6 8.a3 O-O </text:p>
      <text:p text:style-name="P1">9.Rb1 a5 10.Ne1 Be6 11.Nd5 Rb8 12.Bg5 f6 13.Bd2 b5 14.b3 b4 15.Nc2 f5 16.</text:p>
      <text:p text:style-name="P1">axb4 axb4 17.Bg5 h6 18.Bxe7 Nxe7 19.Nxe7+ Qxe7 20.Ne3 f4 21.Nd5 Qf7 22.Ra1</text:p>
      <text:p text:style-name="P1">Bc8 23.Ra4 Kh8 24.Qd2 h5 25.Qa2 Bb7 26.Ra7 Ra8 27.Nb6 Rxa7 28.Qxa7 Bxg2 </text:p>
      <text:p text:style-name="P1">29.Qxf7 Rxf7 30.Kxg2 Ra7 31.Na4 Kg8 32.Kf3 fxg3 33.fxg3 Rf7+ 34.Kg2 Rxf1 </text:p>
      <text:p text:style-name="P1">35.Kxf1 e4 36.dxe4 Kf7 37.Kf2 Ke6 38.Nb6 Ke5 39.Ke3 Bh6+ 40.Kd3 Bg7 41.Nd5</text:p>
      <text:p text:style-name="P1">g5 42.Ne7 Ke6 43.Nf5 Be5 44.Ke3 Kf6 45.Kf3 Ke6 46.h3 Kf6 47.Ne3 Bb2 48.Nd1</text:p>
      <text:p text:style-name="P1">Bd4 49.e3 Be5 50.Nf2 Kg6 51.Nd3 Kh6 52.h4 gxh4 53.gxh4 Kg6 54.Nf4+ Kh6 55.</text:p>
      <text:p text:style-name="P1">Kg3 Bc3 56.Kf3 Be5 57.Ke2 Bf6 58.e5 Bxe5 59.Kd3 Bf6 60.Ng2 Kg6 61.Ke4 Be7 </text:p>
      <text:p text:style-name="P1">62.Nf4+ Kh6 63.Ng2 Kg6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arcia, Gildardo"]</text:p>
      <text:p text:style-name="P1">[Black "Hebert, Jean"]</text:p>
      <text:p text:style-name="P1">[Result "1/2-1/2"]</text:p>
      <text:p text:style-name="P1">[WhiteElo "2330"]</text:p>
      <text:p text:style-name="P1">[BlackElo "2255"]</text:p>
      <text:p text:style-name="P1">[ECO "B16"]</text:p>
      <text:p text:style-name="P1">[EventDate "1980.11.20"]</text:p>
      <text:p text:style-name="P1"/>
      <text:p text:style-name="P1">1.e4 c6 2.d4 d5 3.Nc3 dxe4 4.Nxe4 Nf6 5.Nxf6+ gxf6 6.Bc4 Bf5 7.Nf3 e6 8.</text:p>
      <text:p text:style-name="P1">O-O Qc7 9.Nh4 Bg6 10.f4 f5 11.Qe1 Bg7 12.Be3 Nd7 13.Nf3 O-O 14.Ne5 Nf6 15.</text:p>
      <text:p text:style-name="P1">Kh1 Rfe8 16.Bb3 Ne4 17.c3 Rad8 18.Bc2 f6 19.Nd3 Bf8 20.Qh4 Qg7 21.Rac1 Kh8</text:p>
      <text:p text:style-name="P1">22.Nf2 Nd6 23.Bb3 Bf7 24.Rc2 Qh6 25.Qxh6 Bxh6 26.Re2 Nb5 27.Rfe1 Nc7 28.h3</text:p>
      <text:p text:style-name="P1">Nd5 29.Nd3 b6 30.Ba4 b5 31.Bb3 Bf8 32.Bd2 Bd6 33.a4 a6 34.c4 bxc4 35.Bxc4 </text:p>
      <text:p text:style-name="P1">a5 36.b3 Ra8 37.g3 Red8 38.Kh2 Kg7 39.Nc5 Bxc5 40.dxc5 Ra7 41.Kg2 Nb4 42.</text:p>
      <text:p text:style-name="P1">Bxb4 axb4 43.Bxe6 Ra5 44.Bxf7 Kxf7 45.Re7+ Kg6 46.h4 Rxc5 47.h5+ Kxh5 48.</text:p>
      <text:p text:style-name="P1">Rxh7+ Kg6 49.Ree7 Rc2+ 50.Kh3 Rg8 51.Rc7 c5 52.g4 c4 53.gxf5+ Kxf5 54.Rxc4</text:p>
      <text:p text:style-name="P1">Rxc4 55.bxc4 Kxf4 56.c5 b3 57.Rb7 Rg3+ 58.Kh2 Rc3 59.c6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odriguez Cespedes, Amador"]</text:p>
      <text:p text:style-name="P1">[Black "Schmidt, Wlodzimierz"]</text:p>
      <text:p text:style-name="P1">[Result "0-1"]</text:p>
      <text:p text:style-name="P1">[WhiteElo "2495"]</text:p>
      <text:p text:style-name="P1">[BlackElo "2505"]</text:p>
      <text:p text:style-name="P1">[ECO "B44"]</text:p>
      <text:p text:style-name="P1">[EventDate "1980.11.20"]</text:p>
      <text:p text:style-name="P1"/>
      <text:p text:style-name="P1">1.e4 c5 2.Nf3 e6 3.d4 cxd4 4.Nxd4 Nc6 5.Nb5 d6 6.c4 Nf6 7.N5c3 Be7 8.Be2 </text:p>
      <text:p text:style-name="P1">O-O 9.O-O b6 10.Bf4 Bb7 11.Re1 Qd7 12.Nd2 Rfd8 13.Rc1 Rac8 14.a3 Ne8 15.</text:p>
      <text:p text:style-name="P1">Bg3 Ne5 16.f4 Ng6 17.Bd3 Bh4 18.Bxh4 Nxh4 19.Qe2 Ng6 20.Qf2 Nf6 21.b4 Qe7 </text:p>
      <text:p text:style-name="P1">22.h3 Nh5 23.g3 Nf6 24.Kh2 Bc6 25.Nd5 exd5 26.exd5 Qb7 27.dxc6 Qxc6 28.Ne4</text:p>
      <text:p text:style-name="P1">d5 29.b5 Nxe4 30.Bxe4 Qd6 31.Bxd5 Ne7 32.Bg2 Rc7 33.Rc3 h5 34.h4 Nf5 35.</text:p>
      <text:p text:style-name="P1"><text:soft-page-break/>Bc6 Re7 36.Kg2 Qf6 37.Rec1 Nd4 38.Bf3 Rde8 39.Kf1 Nxf3 40.Qxf3 Qf5 41.Kg1 </text:p>
      <text:p text:style-name="P1">Re2 42.Qf1 Qg4 43.Rf3 R2e3 44.Rf2 Rxg3+ 45.Rg2 Rxg2+ 46.Qxg2 Qxf4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oormachtigh, Johan"]</text:p>
      <text:p text:style-name="P1">[Black "Chang Hing Wa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fifi, Assem"]</text:p>
      <text:p text:style-name="P1">[Black "Bogda, Alejandr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ndersson, Ulf"]</text:p>
      <text:p text:style-name="P1">[Black "Liu Wenzhe"]</text:p>
      <text:p text:style-name="P1">[Result "1-0"]</text:p>
      <text:p text:style-name="P1">[WhiteElo "2585"]</text:p>
      <text:p text:style-name="P1">[ECO "A35"]</text:p>
      <text:p text:style-name="P1">[EventDate "1980.11.20"]</text:p>
      <text:p text:style-name="P1"/>
      <text:p text:style-name="P1">1.Nf3 c5 2.c4 g6 3.d4 Bg7 4.Nc3 cxd4 5.Nxd4 Nc6 6.e3 Nf6 7.Be2 O-O 8.O-O </text:p>
      <text:p text:style-name="P1">d6 9.b3 d5 10.Nxc6 bxc6 11.Bb2 Qa5 12.Qe1 Rd8 13.Rc1 Ba6 14.Na4 Qxe1 15.</text:p>
      <text:p text:style-name="P1">Rfxe1 dxc4 16.Nc5 c3 17.Bxc3 Bxe2 18.Rxe2 Rd5 19.Bxf6 Bxf6 20.Rec2 Rad8 </text:p>
      <text:p text:style-name="P1">21.g3 h5 22.Kg2 Kg7 23.Ne4 Ra5 24.Nc5 Rb8 25.Na4 h4 26.Rxc6 Rd8 27.g4 Rd2 </text:p>
      <text:p text:style-name="P1">28.R6c2 Rxc2 29.Rxc2 e6 30.Nc5 Be7 31.Nd3 Bf8 32.Ne1 Ra3 33.Nf3 a5 34.Nxh4</text:p>
      <text:p text:style-name="P1">a4 35.bxa4 Rxa4 36.h3 Ra3 37.Nf3 Ra5 38.Nd4 Kg8 39.Nb3 Ra3 40.Nd2 Ra4 41.</text:p>
      <text:p text:style-name="P1">Nf3 Be7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ameron, Fredrick"]</text:p>
      <text:p text:style-name="P1">[Black "Pantebre Martinez, Benit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iberzon, Vladimir M"]</text:p>
      <text:p text:style-name="P1"><text:soft-page-break/>[Black "Jakobsen, Ole"]</text:p>
      <text:p text:style-name="P1">[Result "1-0"]</text:p>
      <text:p text:style-name="P1">[WhiteElo "2540"]</text:p>
      <text:p text:style-name="P1">[BlackElo "2400"]</text:p>
      <text:p text:style-name="P1">[ECO "B90"]</text:p>
      <text:p text:style-name="P1">[EventDate "1980.11.20"]</text:p>
      <text:p text:style-name="P1"/>
      <text:p text:style-name="P1">1.e4 c5 2.Nf3 d6 3.d4 cxd4 4.Nxd4 Nf6 5.Nc3 a6 6.Be3 e5 7.Nb3 Be7 8.f3 Be6</text:p>
      <text:p text:style-name="P1">9.Qd2 O-O 10.O-O-O Nbd7 11.g4 Nb6 12.h4 Rc8 13.h5 Qc7 14.g5 Nfd7 15.g6 </text:p>
      <text:p text:style-name="P1">fxg6 16.hxg6 hxg6 17.Qg2 g5 18.Kb1 Nc4 19.Bxc4 Qxc4 20.Bxg5 Bxg5 21.Qxg5 </text:p>
      <text:p text:style-name="P1">Qc7 22.Rh6 Rfe8 23.Rg1 Nb6 24.Qh5 Kf8 25.Rxe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iza, Conrad"]</text:p>
      <text:p text:style-name="P1">[Black "Bakr, Hapez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iller, Bjorn"]</text:p>
      <text:p text:style-name="P1">[Black "Santos, Luis M"]</text:p>
      <text:p text:style-name="P1">[Result "1-0"]</text:p>
      <text:p text:style-name="P1">[BlackElo "234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ristiansen, Larry M"]</text:p>
      <text:p text:style-name="P1">[Black "Passerotti, Pierluigi"]</text:p>
      <text:p text:style-name="P1">[Result "1-0"]</text:p>
      <text:p text:style-name="P1">[WhiteElo "2485"]</text:p>
      <text:p text:style-name="P1">[ECO "D61"]</text:p>
      <text:p text:style-name="P1">[EventDate "1980.11.20"]</text:p>
      <text:p text:style-name="P1"/>
      <text:p text:style-name="P1">1.c4 e6 2.Nc3 d5 3.d4 Nf6 4.Nf3 Be7 5.Bg5 O-O 6.e3 Nbd7 7.Qc2 c5 8.O-O-O </text:p>
      <text:p text:style-name="P1">Qa5 9.Kb1 cxd4 10.exd4 dxc4 11.Bxc4 Nb6 12.Bd3 h6 13.h4 Bd7 14.Ne5 Ba4 15.</text:p>
      <text:p text:style-name="P1">Nxa4 Qxa4 16.Qxa4 Nxa4 17.g4 Rfd8 18.Bc1 Bd6 19.g5 Bxe5 20.dxe5 Ng4 21.Bc2</text:p>
      <text:p text:style-name="P1">Nb6 22.gxh6 Rxd1 23.Rxd1 Nxh6 24.Bg5 Ng4 25.Rg1 Nxe5 26.Be4 Nbc4 27.Rd1 f6</text:p>
      <text:p text:style-name="P1">28.Bf4 Nc6 29.Rd7 f5 30.Bg2 e5 31.Rxb7 N6a5 32.Bd5+ Kh7 33.Rb5 Rd8 34.Bg5 </text:p>
      <text:p text:style-name="P1">Rd6 35.Rc5 Nb6 36.Bf7 Nc6 37.h5 Nd7 38.Bg6+ Kg8 39.Rc1 f4 40.Be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haw, Terrey I"]</text:p>
      <text:p text:style-name="P1">[Black "Kunsztowicz, Uwe"]</text:p>
      <text:p text:style-name="P1">[Result "1/2-1/2"]</text:p>
      <text:p text:style-name="P1">[WhiteElo "2390"]</text:p>
      <text:p text:style-name="P1"><text:soft-page-break/>[BlackElo "2365"]</text:p>
      <text:p text:style-name="P1">[ECO "B52"]</text:p>
      <text:p text:style-name="P1">[EventDate "1980.11.20"]</text:p>
      <text:p text:style-name="P1"/>
      <text:p text:style-name="P1">1.e4 c5 2.Nf3 d6 3.Bb5+ Bd7 4.Bxd7+ Qxd7 5.c4 Nf6 6.O-O g6 7.d4 cxd4 8.</text:p>
      <text:p text:style-name="P1">Nxd4 Bg7 9.Be3 Nc6 10.f3 O-O 11.Nc3 Rfc8 12.b3 Qd8 13.Qd2 Qa5 14.Rac1 a6 </text:p>
      <text:p text:style-name="P1">15.Rfd1 Nxd4 16.Bxd4 b5 17.Bxf6 Bxf6 18.Nd5 Qxd2 19.Nxf6+ Kg7 20.Rxd2 Kxf6</text:p>
      <text:p text:style-name="P1">21.Rdc2 Ke6 22.Kf2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ao, P"]</text:p>
      <text:p text:style-name="P1">[Black "Slimani, Abdelhami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owell, John"]</text:p>
      <text:p text:style-name="P1">[Black "Clua Ballague, Mig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Iannaccone, Ernesto"]</text:p>
      <text:p text:style-name="P1">[Black "Tarjan, James E"]</text:p>
      <text:p text:style-name="P1">[Result "0-1"]</text:p>
      <text:p text:style-name="P1">[BlackElo "2490"]</text:p>
      <text:p text:style-name="P1">[ECO "D41"]</text:p>
      <text:p text:style-name="P1">[EventDate "1980.11.20"]</text:p>
      <text:p text:style-name="P1"/>
      <text:p text:style-name="P1">1.c4 Nf6 2.Nc3 c5 3.g3 e6 4.Nf3 Nc6 5.Bg2 Be7 6.O-O d5 7.cxd5 Nxd5 8.d4 </text:p>
      <text:p text:style-name="P1">O-O 9.e4 Ndb4 10.a3 cxd4 11.axb4 dxc3 12.bxc3 b6 13.Bf4 Bb7 14.Qb3 Qc8 15.</text:p>
      <text:p text:style-name="P1">Rfd1 Rd8 16.Nd2 b5 17.Nf3 Rxd1+ 18.Qxd1 a6 19.Rc1 a5 20.bxa5 Nxa5 21.Nd4 </text:p>
      <text:p text:style-name="P1">Nc4 22.Qg4 g6 23.Bg5 f6 24.Bh6 e5 25.Nf5 Bc5 26.Bh3 Qc6 27.Re1 Rd8 28.Bc1 </text:p>
      <text:p text:style-name="P1">Bc8 29.Nh6+ Kg7 30.Qh4 Nd2 31.Bg2 Qb6 32.Re2 Nf3+ 33.Bxf3 Rd1+ 34.Kg2 Rxc1</text:p>
      <text:p text:style-name="P1">35.Ng4 h5 36.Ne3 Bxe3 37.Rxe3 Qa7 38.Be2 Qa1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ouatly, Bachar"]</text:p>
      <text:p text:style-name="P1">[Black "Colon Romero, Miguel"]</text:p>
      <text:p text:style-name="P1">[Result "1-0"]</text:p>
      <text:p text:style-name="P1">[WhiteElo "235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phael, John"]</text:p>
      <text:p text:style-name="P1">[Black "Blow, Ronal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ifuentes Parada, Roberto"]</text:p>
      <text:p text:style-name="P1">[Black "Pacis, Adrian"]</text:p>
      <text:p text:style-name="P1">[Result "1/2-1/2"]</text:p>
      <text:p text:style-name="P1">[WhiteElo "2325"]</text:p>
      <text:p text:style-name="P1">[BlackElo "2290"]</text:p>
      <text:p text:style-name="P1">[ECO "D03"]</text:p>
      <text:p text:style-name="P1">[EventDate "1980.11.20"]</text:p>
      <text:p text:style-name="P1"/>
      <text:p text:style-name="P1">1.d4 Nf6 2.Nf3 g6 3.Bg5 Bg7 4.Nbd2 d5 5.e3 O-O 6.Bd3 Nc6 7.c3 Qd7 8.O-O e5</text:p>
      <text:p text:style-name="P1">9.Nxe5 Nxe5 10.dxe5 Ng4 11.Nf3 Re8 12.Be2 Nxe5 13.Bf4 Nxf3+ 14.Bxf3 c6 15.</text:p>
      <text:p text:style-name="P1">Re1 Qe7 16.e4 dxe4 17.Rxe4 Be6 18.Qa4 Red8 19.Rae1 Qc5 20.Be3 Qd6 21.Bg5 </text:p>
      <text:p text:style-name="P1">Rd7 22.h3 h6 23.Bf4 Qf8 24.Be5 Bxe5 25.Rxe5 Qd6 26.Qf4 Kg7 27.Rd1 Qe7 28.</text:p>
      <text:p text:style-name="P1">Rxd7 Qxd7 29.Ra5 a6 30.Ra4 Qe7 31.a3 Rd8 32.Rd4 Rxd4 33.Qxd4+ Kh7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awengi, Ahmed Ali"]</text:p>
      <text:p text:style-name="P1">[Black "Grim, 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orovic Fernandez, Ivan"]</text:p>
      <text:p text:style-name="P1">[Black "Torre, Eugenio"]</text:p>
      <text:p text:style-name="P1">[Result "0-1"]</text:p>
      <text:p text:style-name="P1">[WhiteElo "2275"]</text:p>
      <text:p text:style-name="P1">[BlackElo "2505"]</text:p>
      <text:p text:style-name="P1">[ECO "A43"]</text:p>
      <text:p text:style-name="P1">[EventDate "1980.11.20"]</text:p>
      <text:p text:style-name="P1"/>
      <text:p text:style-name="P1">1.d4 c5 2.d5 d6 3.e4 Nf6 4.Nc3 g6 5.Nf3 Bg7 6.Be2 O-O 7.O-O Na6 8.Re1 Nc7 </text:p>
      <text:p text:style-name="P1">9.Bf4 b6 10.a4 Bb7 11.Qd2 a6 12.Bc4 Qd7 13.e5 Nh5 14.Bg5 f6 15.e6 Qe8 16.</text:p>
      <text:p text:style-name="P1">Bh6 b5 17.Bxg7 Nxg7 18.Ba2 g5 19.h3 Nh5 20.g3 h6 21.Rab1 f5 22.b4 c4 23.</text:p>
      <text:p text:style-name="P1">Rbd1 Nf6 24.h4 Nfxd5 25.hxg5 Nxc3 26.gxh6 Rf6 27.Qxc3 Qc6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<text:soft-page-break/>[Round "12"]</text:p>
      <text:p text:style-name="P1">[White "Alburt, Lev O"]</text:p>
      <text:p text:style-name="P1">[Black "Toth, Bela"]</text:p>
      <text:p text:style-name="P1">[Result "1-0"]</text:p>
      <text:p text:style-name="P1">[WhiteElo "2515"]</text:p>
      <text:p text:style-name="P1">[BlackElo "2405"]</text:p>
      <text:p text:style-name="P1">[ECO "E04"]</text:p>
      <text:p text:style-name="P1">[EventDate "1980.11.20"]</text:p>
      <text:p text:style-name="P1"/>
      <text:p text:style-name="P1">1.d4 Nf6 2.Nf3 e6 3.g3 d5 4.Bg2 c5 5.O-O Nc6 6.c4 dxc4 7.Qa4 Bd7 8.Qxc4 </text:p>
      <text:p text:style-name="P1">cxd4 9.Nxd4 Rc8 10.Nc3 Nxd4 11.Qxd4 Bc5 12.Qh4 Be7 13.Bxb7 Rc7 14.Bf3 Nd5 </text:p>
      <text:p text:style-name="P1">15.Qe4 Nxc3 16.bxc3 Bc6 17.Qxc6+ Rxc6 18.Bxc6+ Kf8 19.Rb1 g5 20.Be3 Kg7 </text:p>
      <text:p text:style-name="P1">21.c4 Qc8 22.Bf3 Qxc4 23.Rb7 g4 24.Rc1 Qxa2 25.Bxg4 Bd6 26.Rxa7 Qb3 27.Rd7</text:p>
      <text:p text:style-name="P1">h5 28.Bf3 Be5 29.Rb7 Qa4 30.h4 Kg6 31.Ra7 Qb3 32.Ra5 Qb2 33.Be4+ Kg7 34.</text:p>
      <text:p text:style-name="P1">Rb1 Qxe2 35.Rxe5 Rd8 36.Kg2 Rd1 37.Rg5+ Kf6 38.Rxd1 Qxd1 39.Bf3 Qd3 40.</text:p>
      <text:p text:style-name="P1">Bxh5 e5 41.Bg4 Qe4+ 42.Kh2 Ke7 43.h5 f6 44.Rg7+ Kf8 45.h6 Qc2 46.Be6 Qc6 </text:p>
      <text:p text:style-name="P1">47.Rg8+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dao Domingos, Agostinho"]</text:p>
      <text:p text:style-name="P1">[Black "Jarecki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uru, B"]</text:p>
      <text:p text:style-name="P1">[Black "Kinyanjui, Edwi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arapu, Ortvin"]</text:p>
      <text:p text:style-name="P1">[Black "Tumurbator, Purev"]</text:p>
      <text:p text:style-name="P1">[Result "1/2-1/2"]</text:p>
      <text:p text:style-name="P1">[WhiteElo "2290"]</text:p>
      <text:p text:style-name="P1">[BlackElo "237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inter, Jozsef"]</text:p>
      <text:p text:style-name="P1">[Black "Stoica, Valentin"]</text:p>
      <text:p text:style-name="P1">[Result "1-0"]</text:p>
      <text:p text:style-name="P1"><text:soft-page-break/>[WhiteElo "2535"]</text:p>
      <text:p text:style-name="P1">[BlackElo "2435"]</text:p>
      <text:p text:style-name="P1">[ECO "E13"]</text:p>
      <text:p text:style-name="P1">[EventDate "1980.11.20"]</text:p>
      <text:p text:style-name="P1"/>
      <text:p text:style-name="P1">1.d4 Nf6 2.c4 e6 3.Nc3 Bb4 4.Nf3 b6 5.Bg5 h6 6.Bh4 g5 7.Bg3 Ne4 8.Qc2 Bb7 </text:p>
      <text:p text:style-name="P1">9.e3 Bxc3+ 10.bxc3 d6 11.Bd3 Nxg3 12.hxg3 Nd7 13.a4 a5 14.Be4 Bxe4 15.Qxe4</text:p>
      <text:p text:style-name="P1">Ke7 16.Rb1 Nf6 17.Qd3 Nd7 18.Ke2 Qg8 19.e4 Qg6 20.Rb5 Rad8 21.Nd2 h5 22.</text:p>
      <text:p text:style-name="P1">Qe3 f6 23.Rh2 h4 24.g4 Rh7 25.Qd3 Rdh8 26.Rh3 Qe8 27.Nf1 Nf8 28.Kd2 Ng6 </text:p>
      <text:p text:style-name="P1">29.Qf3 Nf4 30.Rh2 h3 31.g3 Ng2 32.Ke2 Qc6 33.Nd2 e5 34.Qd3 Qd7 35.f3 Rd8 </text:p>
      <text:p text:style-name="P1">36.Kf2 Qe6 37.Rh1 Kf7 38.Rhb1 Rhh8 39.Kg1 Kg7 40.Kh2 Qd7 41.Nb3 Qe6 42.Nc1</text:p>
      <text:p text:style-name="P1">Rd7 43.Ne2 Kg8 44.Rh1 Rdh7 45.Nc1 Kg7 46.Nb3 Kg6 47.Nd2 Qd7 48.Rhb1 Qd8 </text:p>
      <text:p text:style-name="P1">49.Qe2 Rd7 50.d5 Rdh7 51.c5 dxc5 52.Nc4 Rd7 53.d6 Rxd6 54.Nxd6 Qxd6 55.Rd1</text:p>
      <text:p text:style-name="P1">Qc6 56.c4 Qe8 57.Rd3 Qf7 58.Rd2 Qe8 59.Qd3 Rh7 60.Rd1 Rh8 61.Qa3 Qf7 62.</text:p>
      <text:p text:style-name="P1">Qc3 Qe8 63.Rd2 Rh7 64.Rd3 Rh8 65.Qd2 Qg8 66.Rb2 Qxc4 67.Rd7 Rc8 68.Rc2 Qe6</text:p>
      <text:p text:style-name="P1">69.Rc3 c4 70.Rd5 c6 71.Rd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visekhar, Raja"]</text:p>
      <text:p text:style-name="P1">[Black "Catalan, Toufeeq"]</text:p>
      <text:p text:style-name="P1">[Result "0-1"]</text:p>
      <text:p text:style-name="P1">[WhiteElo "232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Vera Gonzalez-Quevedo, Reynaldo"]</text:p>
      <text:p text:style-name="P1">[Black "Przewoznik, Jan"]</text:p>
      <text:p text:style-name="P1">[Result "1-0"]</text:p>
      <text:p text:style-name="P1">[WhiteElo "2400"]</text:p>
      <text:p text:style-name="P1">[BlackElo "2340"]</text:p>
      <text:p text:style-name="P1">[ECO "E20"]</text:p>
      <text:p text:style-name="P1">[EventDate "1980.11.20"]</text:p>
      <text:p text:style-name="P1"/>
      <text:p text:style-name="P1">1.d4 Nf6 2.c4 e6 3.Nc3 Bb4 4.g3 O-O 5.Bg2 d5 6.Nf3 dxc4 7.O-O Nc6 8.Re1 </text:p>
      <text:p text:style-name="P1">Qe7 9.e4 Bxc3 10.bxc3 e5 11.d5 Nb8 12.Qe2 Ne8 13.Qxc4 c5 14.a4 b6 15.Qb3 </text:p>
      <text:p text:style-name="P1">Nd6 16.a5 b5 17.Nxe5 Qxe5 18.Bf4 Qe7 19.e5 Re8 20.Reb1 Bf5 21.exd6 Qe2 22.</text:p>
      <text:p text:style-name="P1">Bf1 Qh5 23.Qxb5 Nd7 24.Re1 g5 25.Bd2 Ne5 26.Bg2 Bh3 27.Re3 Bxg2 28.Kxg2 </text:p>
      <text:p text:style-name="P1">Rab8 29.Rxe5 Rxb5 30.Rxg5+ Qxg5 31.Bxg5 Rb7 32.Be7 Reb8 33.Ra4 h6 34.Rc4 </text:p>
      <text:p text:style-name="P1">Rc8 35.Rg4+ Kh7 36.Bf6 Rg8 37.Rxg8 Kxg8 38.a6 Rd7 39.Be7 f6 40.Kf3 Kf7 41.</text:p>
      <text:p text:style-name="P1">Ke3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an, Wai Shui"]</text:p>
      <text:p text:style-name="P1">[Black "Baghli, Aboubekr"]</text:p>
      <text:p text:style-name="P1">[Result "1-0"]</text:p>
      <text:p text:style-name="P1">[White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<text:soft-page-break/>[Event "Malta ol (Men)"]</text:p>
      <text:p text:style-name="P1">[Site "La Valetta"]</text:p>
      <text:p text:style-name="P1">[Date "1980.12.03"]</text:p>
      <text:p text:style-name="P1">[Round "12"]</text:p>
      <text:p text:style-name="P1">[White "Zueger, Beat"]</text:p>
      <text:p text:style-name="P1">[Black "Norris, Alan J"]</text:p>
      <text:p text:style-name="P1">[Result "1-0"]</text:p>
      <text:p text:style-name="P1">[WhiteElo "2225"]</text:p>
      <text:p text:style-name="P1">[BlackElo "2250"]</text:p>
      <text:p text:style-name="P1">[ECO "A37"]</text:p>
      <text:p text:style-name="P1">[EventDate "1980.11.20"]</text:p>
      <text:p text:style-name="P1"/>
      <text:p text:style-name="P1">1.c4 c5 2.Nc3 Nc6 3.g3 g6 4.Bg2 Bg7 5.Nf3 e6 6.b3 Nge7 7.Bb2 d5 8.Na4 Bxb2</text:p>
      <text:p text:style-name="P1">9.Nxb2 b6 10.d4 cxd4 11.Nxd4 Bb7 12.cxd5 Nxd5 13.Nxc6 Bxc6 14.Rc1 Rc8 15.</text:p>
      <text:p text:style-name="P1">e4 Nf6 16.Qxd8+ Kxd8 17.f3 Bb5 18.Rxc8+ Kxc8 19.Kd2 Rd8+ 20.Ke3 Ne8 21.</text:p>
      <text:p text:style-name="P1">Rc1+ Kd7 22.Rd1+ Ke7 23.Rxd8 Kxd8 24.e5 Ng7 25.g4 g5 26.f4 h6 27.a4 Ba6 </text:p>
      <text:p text:style-name="P1">28.b4 b5 29.a5 Kc7 30.fxg5 hxg5 31.Kd4 Ne8 32.Kc5 Bb7 33.Bxb7 Kxb7 34.Kxb5</text:p>
      <text:p text:style-name="P1">Nc7+ 35.Kc5 Nd5 36.Nc4 f6 37.Nd6+ Ka6 38.Ne4 fxe5 39.Nxg5 Nf4 40.Ne4 Nd3+ </text:p>
      <text:p text:style-name="P1">41.Kc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roomes, Gordon"]</text:p>
      <text:p text:style-name="P1">[Black "Stull, Norbert"]</text:p>
      <text:p text:style-name="P1">[Result "1-0"]</text:p>
      <text:p text:style-name="P1">[BlackElo "2275"]</text:p>
      <text:p text:style-name="P1">[ECO "C00"]</text:p>
      <text:p text:style-name="P1">[EventDate "1980.11.20"]</text:p>
      <text:p text:style-name="P1"/>
      <text:p text:style-name="P1">1.e4 c5 2.f4 Nc6 3.Nf3 e6 4.d3 d5 5.Nbd2 Nf6 6.c3 Be7 7.Be2 O-O 8.O-O b6 </text:p>
      <text:p text:style-name="P1">9.Qe1 Ba6 10.e5 Nd7 11.Nb3 Rc8 12.Be3 b5 13.a3 c4 14.Nbd4 Nxd4 15.Nxd4 Nc5</text:p>
      <text:p text:style-name="P1">16.dxc4 bxc4 17.Bd1 Qc7 18.Bc2 Rb8 19.Rb1 Rb7 20.Qg3 Rfb8 21.f5 Bf8 22.Bh6</text:p>
      <text:p text:style-name="P1">Kh8 23.Bc1 Qb6 24.f6 g6 25.Kh1 Nd3 26.b4 Qc7 27.Nf3 Bb5 28.Be3 Be8 29.Qh3 </text:p>
      <text:p text:style-name="P1">a5 30.Bh6 Bc5 31.Bg7+ Kg8 32.Qh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mos, Domingo"]</text:p>
      <text:p text:style-name="P1">[Black "Donoso Velasco, Pedro H"]</text:p>
      <text:p text:style-name="P1">[Result "1-0"]</text:p>
      <text:p text:style-name="P1">[BlackElo "2385"]</text:p>
      <text:p text:style-name="P1">[ECO "C25"]</text:p>
      <text:p text:style-name="P1">[EventDate "1980.11.20"]</text:p>
      <text:p text:style-name="P1"/>
      <text:p text:style-name="P1">1.e4 e5 2.Nc3 Nc6 3.g3 g6 4.Bg2 Bg7 5.d3 d6 6.Nh3 Nge7 7.O-O O-O 8.Be3 Nd4</text:p>
      <text:p text:style-name="P1">9.f4 c6 10.fxe5 dxe5 11.Kh1 c5 12.Qd2 f6 13.Rf2 Be6 14.Ng1 Qd7 15.Nd1 Rad8</text:p>
      <text:p text:style-name="P1">16.Bh6 c4 17.Bxg7 Kxg7 18.dxc4 Bxc4 19.Ne3 Be6 20.Qe1 Qb5 21.b3 Qc5 22.c3 </text:p>
      <text:p text:style-name="P1">Ndc6 23.b4 Qb6 24.Qe2 a5 25.a3 Na7 26.Rb1 Rd7 27.c4 axb4 28.axb4 Nac6 29.</text:p>
      <text:p text:style-name="P1">Nd5 Qd8 30.Nf3 b5 31.cxb5 Nd4 32.Nxd4 exd4 33.Nf4 Qb6 34.Qd3 Rc8 35.Rc2 </text:p>
      <text:p text:style-name="P1">Rxc2 36.Qxc2 Bf7 37.Qc5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onner, Gerald"]</text:p>
      <text:p text:style-name="P1">[Black "Franzoni, Giancarlo"]</text:p>
      <text:p text:style-name="P1">[Result "0-1"]</text:p>
      <text:p text:style-name="P1">[WhiteElo "2255"]</text:p>
      <text:p text:style-name="P1"><text:soft-page-break/>[ECO "D02"]</text:p>
      <text:p text:style-name="P1">[EventDate "1980.11.20"]</text:p>
      <text:p text:style-name="P1"/>
      <text:p text:style-name="P1">1.d4 d5 2.Nf3 e6 3.Bf4 c5 4.e3 Nc6 5.c3 Nf6 6.Nbd2 Be7 7.Ne5 Nxe5 8.dxe5 </text:p>
      <text:p text:style-name="P1">Nd7 9.Qc2 f5 10.exf6 Nxf6 11.Bd3 c4 12.Be2 O-O 13.O-O Bd7 14.Bg3 Be8 15.b3</text:p>
      <text:p text:style-name="P1">Bg6 16.Qb2 Qb6 17.Be5 Nd7 18.Bd4 Qa6 19.Nf3 Qd6 20.e4 Bxe4 21.bxc4 dxc4 </text:p>
      <text:p text:style-name="P1">22.Nd2 Bc6 23.Nxc4 Qd5 24.f3 e5 25.Nd2 Kh8 26.Bc4 Qa5 27.Bf2 Bc5 28.Nb3 </text:p>
      <text:p text:style-name="P1">Bxf2+ 29.Rxf2 Qb6 30.Rf1 Nf6 31.Kh1 Rab8 32.Rd2 Qe3 33.Re2 Qf4 34.Na5 Ng4 </text:p>
      <text:p text:style-name="P1">35.g3 Bxf3+ 36.Kg1 Qg5 37.Qb4 Nxh2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arris, Derek J.E"]</text:p>
      <text:p text:style-name="P1">[Black "Girault, Eric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Newman, M"]</text:p>
      <text:p text:style-name="P1">[Black "Mohipp, Rud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ubinetti, Jorge"]</text:p>
      <text:p text:style-name="P1">[Black "Geller, Efim P"]</text:p>
      <text:p text:style-name="P1">[Result "1/2-1/2"]</text:p>
      <text:p text:style-name="P1">[WhiteElo "2445"]</text:p>
      <text:p text:style-name="P1">[BlackElo "2565"]</text:p>
      <text:p text:style-name="P1">[ECO "E05"]</text:p>
      <text:p text:style-name="P1">[EventDate "1980.11.20"]</text:p>
      <text:p text:style-name="P1"/>
      <text:p text:style-name="P1">1.d4 Nf6 2.c4 e6 3.g3 d5 4.Bg2 Be7 5.Nf3 O-O 6.O-O dxc4 7.Qc2 a6 8.Qxc4 b5</text:p>
      <text:p text:style-name="P1">9.Qc2 Bb7 10.Bf4 Nc6 11.Rd1 Nb4 12.Qc1 Rc8 13.Nc3 Nbd5 14.Bg5 c5 15.Nxd5 </text:p>
      <text:p text:style-name="P1">Nxd5 16.dxc5 Qe8 17.Bxe7 Qxe7 18.Qd2 Rxc5 19.Rac1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iezkowsky, Joseph"]</text:p>
      <text:p text:style-name="P1">[Black "Musasira, 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<text:soft-page-break/>[Site "La Valetta"]</text:p>
      <text:p text:style-name="P1">[Date "1980.12.03"]</text:p>
      <text:p text:style-name="P1">[Round "12"]</text:p>
      <text:p text:style-name="P1">[White "Myagmarsuren, Lhamsuren"]</text:p>
      <text:p text:style-name="P1">[Black "Chandler, Murray G"]</text:p>
      <text:p text:style-name="P1">[Result "1/2-1/2"]</text:p>
      <text:p text:style-name="P1">[WhiteElo "23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ook, William"]</text:p>
      <text:p text:style-name="P1">[Black "Fonseca de Oliveira, Mario Silas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Falcon, Raymond"]</text:p>
      <text:p text:style-name="P1">[Black "Saade, 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arpov, Anatoly"]</text:p>
      <text:p text:style-name="P1">[Black "Quinteros, Miguel A"]</text:p>
      <text:p text:style-name="P1">[Result "1-0"]</text:p>
      <text:p text:style-name="P1">[WhiteElo "2725"]</text:p>
      <text:p text:style-name="P1">[BlackElo "2540"]</text:p>
      <text:p text:style-name="P1">[ECO "E92"]</text:p>
      <text:p text:style-name="P1">[EventDate "1980.11.20"]</text:p>
      <text:p text:style-name="P1"/>
      <text:p text:style-name="P1">1.d4 Nf6 2.c4 g6 3.Nc3 Bg7 4.e4 d6 5.Nf3 O-O 6.Be2 e5 7.Be3 Qe7 8.dxe5 </text:p>
      <text:p text:style-name="P1">dxe5 9.O-O c6 10.Qc2 Bg4 11.Rfd1 Na6 12.Rd2 Bxf3 13.Bxf3 Nc5 14.Rad1 Ne6 </text:p>
      <text:p text:style-name="P1">15.g3 Rfd8 16.Rxd8+ Nxd8 17.Rd2 Ne6 18.Qd1 Bf8 19.Bg2 Qe8 20.Bh3 Bb4 21.f3</text:p>
      <text:p text:style-name="P1">Qe7 22.Kg2 Bc5 23.Bxc5 Nxc5 24.b4 Ne6 25.Bxe6 Qxe6 26.c5 Qc4 27.Qb3 Qxb3 </text:p>
      <text:p text:style-name="P1">28.axb3 Kf8 29.b5 Ke7 30.Ra2 Ne8 31.b6 a6 32.Nb1 Ng7 33.Nd2 Ne6 34.b4 Rd8 </text:p>
      <text:p text:style-name="P1">35.Nc4 Rd4 36.Nd6 Rxb4 37.Nxb7 Rb5 38.h4 h5 39.Kf2 Kd7 40.Nd6 Rxc5 41.Rb2 </text:p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pol, Luitjen"]</text:p>
      <text:p text:style-name="P1">[Black "Agusto, Obafunmilayo"]</text:p>
      <text:p text:style-name="P1"><text:soft-page-break/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hubash, M"]</text:p>
      <text:p text:style-name="P1">[Black "Gouder, Adriano"]</text:p>
      <text:p text:style-name="P1">[Result "1/2-1/2"]</text:p>
      <text:p text:style-name="P1">[BlackElo "221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aki, Veijo"]</text:p>
      <text:p text:style-name="P1">[Black "Rivas Pastor, Manuel"]</text:p>
      <text:p text:style-name="P1">[Result "1/2-1/2"]</text:p>
      <text:p text:style-name="P1">[WhiteElo "2205"]</text:p>
      <text:p text:style-name="P1">[ECO "C94"]</text:p>
      <text:p text:style-name="P1">[EventDate "1980.11.20"]</text:p>
      <text:p text:style-name="P1"/>
      <text:p text:style-name="P1">1.e4 e5 2.Nf3 Nc6 3.Bb5 a6 4.Ba4 Nf6 5.O-O Be7 6.Re1 b5 7.Bb3 d6 8.c3 O-O </text:p>
      <text:p text:style-name="P1">9.h3 Nb8 10.d3 c5 11.Nbd2 Nc6 12.Nf1 h6 13.Ne3 Re8 14.Nd5 Bb7 15.Nxe7+ </text:p>
      <text:p text:style-name="P1">Nxe7 16.Nh2 d5 17.Ng4 Nxg4 18.Qxg4 Ng6 19.Be3 Rc8 20.Rad1 Kh7 21.Bc1 Rc7 </text:p>
      <text:p text:style-name="P1">22.h4 Nxh4 23.exd5 f5 24.Qh5 Ng6 25.Qxf5 Bxd5 26.Bxd5 Qxd5 27.d4 cxd4 28.</text:p>
      <text:p text:style-name="P1">cxd4 Rf8 29.Qe4 Qxe4 30.Rxe4 Rc2 31.Be3 exd4 32.Bxd4 Nf4 33.Kh2 Rf5 34.</text:p>
      <text:p text:style-name="P1">Rde1 Nd3 35.R1e2 Rxe2 36.Rxe2 Rh5+ 37.Kg3 Rg5+ 38.Kh2 Nf4 39.Re7 Rxg2+ 40.</text:p>
      <text:p text:style-name="P1">Kh1 Rg6 41.Ra7 Ne2 42.Bc3 Nf4 43.Be5 Nd3 44.Bd4 Rg4 45.Be3 Nxb2 46.Rxa6 </text:p>
      <text:p text:style-name="P1">Nc4 47.Bc5 Nd2 48.Kh2 g5 49.Rf6 Kg7 50.Rf5 Kg6 51.Rf8 Rc4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Faseyitan, O"]</text:p>
      <text:p text:style-name="P1">[Black "Vilhelm, Thorstei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costa, Alejandro COL"]</text:p>
      <text:p text:style-name="P1">[Black "Vukadinov, Milan"]</text:p>
      <text:p text:style-name="P1">[Result "1/2-1/2"]</text:p>
      <text:p text:style-name="P1">[WhiteElo "2325"]</text:p>
      <text:p text:style-name="P1">[ECO "B49"]</text:p>
      <text:p text:style-name="P1">[EventDate "1980.11.20"]</text:p>
      <text:p text:style-name="P1"/>
      <text:p text:style-name="P1">1.e4 c5 2.Nf3 e6 3.d4 cxd4 4.Nxd4 Nc6 5.Nc3 Qc7 6.Be2 a6 7.O-O Nf6 8.Be3 </text:p>
      <text:p text:style-name="P1"><text:soft-page-break/>Bb4 9.Na4 O-O 10.Nxc6 bxc6 11.Nb6 Rb8 12.Nxc8 Rfxc8 13.Bxa6 Rd8 14.Bd3 Bd6</text:p>
      <text:p text:style-name="P1">15.Kh1 Be5 16.c3 Rxb2 17.Qc1 Ng4 18.f4 Nxe3 19.Qxb2 Bxf4 20.Qf2 Nxf1 21.</text:p>
      <text:p text:style-name="P1">Rxf1 g5 22.g3 Qd6 23.Bc2 Be5 24.Qxf7+ Kh8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evy, Maurice"]</text:p>
      <text:p text:style-name="P1">[Black "Ardiansyah, Haji"]</text:p>
      <text:p text:style-name="P1">[Result "0-1"]</text:p>
      <text:p text:style-name="P1">[BlackElo "233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utchings, Stuart J"]</text:p>
      <text:p text:style-name="P1">[Black "Abreu, Jorge D"]</text:p>
      <text:p text:style-name="P1">[Result "1-0"]</text:p>
      <text:p text:style-name="P1">[WhiteElo "2330"]</text:p>
      <text:p text:style-name="P1">[BlackElo "23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akurai, Takayuki"]</text:p>
      <text:p text:style-name="P1">[Black "Borg, Andrew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antacruz, Francisco"]</text:p>
      <text:p text:style-name="P1">[Black "Hamed, Ah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alashov, Yuri S"]</text:p>
      <text:p text:style-name="P1">[Black "Debarnot, Roberto"]</text:p>
      <text:p text:style-name="P1">[Result "1-0"]</text:p>
      <text:p text:style-name="P1">[WhiteElo "2600"]</text:p>
      <text:p text:style-name="P1"><text:soft-page-break/>[BlackElo "2430"]</text:p>
      <text:p text:style-name="P1">[ECO "C13"]</text:p>
      <text:p text:style-name="P1">[EventDate "1980.11.20"]</text:p>
      <text:p text:style-name="P1"/>
      <text:p text:style-name="P1">1.e4 e6 2.d4 d5 3.Nc3 Nf6 4.Bg5 dxe4 5.Nxe4 Be7 6.Bxf6 gxf6 7.Nf3 b6 8.Bc4</text:p>
      <text:p text:style-name="P1">c6 9.Qe2 a5 10.Bd3 Na6 11.a3 Nc7 12.c4 h5 13.Rd1 Kf8 14.O-O h4 15.Nc3 Rb8 </text:p>
      <text:p text:style-name="P1">16.Be4 Qd6 17.d5 cxd5 18.cxd5 Ba6 19.Bd3 Bxd3 20.Rxd3 Nxd5 21.Nxd5 exd5 </text:p>
      <text:p text:style-name="P1">22.Rfd1 Qe6 23.Re3 Qd7 24.Nd4 Bc5 25.Qf3 Bxd4 26.Rxd4 Rc8 27.Re1 Re8 28.</text:p>
      <text:p text:style-name="P1">Red1 Qe6 29.h3 Rg8 30.Rxd5 Qe4 31.Qxe4 Rxe4 32.R5d4 Re2 33.Rxh4 Rg5 34.b4 </text:p>
      <text:p text:style-name="P1">Rf5 35.Rh8+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Fulton, Anthony J"]</text:p>
      <text:p text:style-name="P1">[Black "Lee, Courtne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Yongo"]</text:p>
      <text:p text:style-name="P1">[Black "Marko, Helmu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igterink, Gert"]</text:p>
      <text:p text:style-name="P1">[Black "Speelman, Jonathan S"]</text:p>
      <text:p text:style-name="P1">[Result "0-1"]</text:p>
      <text:p text:style-name="P1">[WhiteElo "2400"]</text:p>
      <text:p text:style-name="P1">[BlackElo "2490"]</text:p>
      <text:p text:style-name="P1">[ECO "E15"]</text:p>
      <text:p text:style-name="P1">[EventDate "1980.11.20"]</text:p>
      <text:p text:style-name="P1"/>
      <text:p text:style-name="P1">1.d4 Nf6 2.c4 e6 3.Nf3 b6 4.g3 Ba6 5.Nbd2 d5 6.Bg2 Be7 7.O-O O-O 8.Ne5 c6 </text:p>
      <text:p text:style-name="P1">9.Qc2 Bb7 10.Rd1 Nbd7 11.e4 Nxe5 12.dxe5 Ng4 13.exd5 cxd5 14.cxd5 Bxd5 15.</text:p>
      <text:p text:style-name="P1">Ne4 Qc8 16.Qxc8 Raxc8 17.Nd6 Rcd8 18.Bxd5 Nxe5 19.Nf5 exf5 20.Bf4 Ng4 21.</text:p>
      <text:p text:style-name="P1">f3 Bc5+ 22.Kg2 Ne3+ 23.Bxe3 Bxe3 24.Rd3 Bc5 25.Rad1 Rde8 26.R3d2 g6 27.Bc4</text:p>
      <text:p text:style-name="P1">Re7 28.Rd7 Rc8 29.b3 Rc7 30.Rxc7 Rxc7 31.a4 Kf8 32.Bb5 Ke7 33.Re1+ Kf6 34.</text:p>
      <text:p text:style-name="P1">Rd1 Be3 35.Bc4 f4 36.g4 Kg5 37.Rd8 Bc5 38.Rd1 Re7 39.Bb5 Re3 40.Bc4 Re7 </text:p>
      <text:p text:style-name="P1">41.h4+ Kxh4 42.Rh1+ Kg5 43.Rxh7 Rd7 44.Kf1 Rd2 45.Ke1 Bb4 46.Kf1 f6 47.Rh8</text:p>
      <text:p text:style-name="P1">Bc5 48.Ke1 Bb4 49.Kf1 f5 50.gxf5 Kxf5 51.Re8 Rb2 52.Re2 Rb1+ 53.Kg2 Rd1 </text:p>
      <text:p text:style-name="P1">54.Be6+ Kg5 55.Bc4 Bc5 56.Kh3 Be3 57.Rg2+ Kf6 58.Rc2 Rb1 59.Rg2 g5 60.Rc2 </text:p>
      <text:p text:style-name="P1">Ke5 61.Rg2 Rh1+ 62.Rh2 g4+ 63.fxg4 Rc1 64.g5 f3 65.g6 Rg1 66.Bd3 Kd4 67.</text:p>
      <text:p text:style-name="P1">Bc4 Rxg6 68.Rc2 Rc6 69.Ra2 Ke4 70.Kg4 Rg6+ 71.Kh5 Rg5+ 72.Kh4 Rg1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<text:soft-page-break/>[White "Zafar, Saeed-Uz"]</text:p>
      <text:p text:style-name="P1">[Black "Fernandez, Antonio VEN"]</text:p>
      <text:p text:style-name="P1">[Result "0-1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ollars, Claude H"]</text:p>
      <text:p text:style-name="P1">[Black "Quasim, A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ukhari, S"]</text:p>
      <text:p text:style-name="P1">[Black "Martidis, Alkis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Wittmann, Walter"]</text:p>
      <text:p text:style-name="P1">[Black "Pountzas, Hrisanthos"]</text:p>
      <text:p text:style-name="P1">[Result "1/2-1/2"]</text:p>
      <text:p text:style-name="P1">[WhiteElo "2310"]</text:p>
      <text:p text:style-name="P1">[BlackElo "2305"]</text:p>
      <text:p text:style-name="P1">[ECO "B92"]</text:p>
      <text:p text:style-name="P1">[EventDate "1980.11.20"]</text:p>
      <text:p text:style-name="P1"/>
      <text:p text:style-name="P1">1.e4 c5 2.Nf3 d6 3.d4 cxd4 4.Nxd4 Nf6 5.Nc3 a6 6.Be2 e5 7.Nb3 Be7 8.O-O </text:p>
      <text:p text:style-name="P1">O-O 9.Kh1 Be6 10.f4 Qc7 11.f5 Bc4 12.a4 Nbd7 13.a5 b5 14.axb6 Nxb6 15.Bg5 </text:p>
      <text:p text:style-name="P1">d5 16.Bxf6 Bxf6 17.exd5 Rfd8 18.Bxc4 Nxc4 19.Qh5 Ne3 20.Nd2 Nxf1 21.Rxf1 </text:p>
      <text:p text:style-name="P1">Rab8 22.Nde4 Be7 23.d6 Bxd6 24.Ng5 h6 25.Nd5 Qb7 26.Nf6+ gxf6 27.Qxh6 fxg5</text:p>
      <text:p text:style-name="P1">28.f6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ort, Vlastimil"]</text:p>
      <text:p text:style-name="P1">[Black "Ermenkov, Evgenij"]</text:p>
      <text:p text:style-name="P1">[Result "1/2-1/2"]</text:p>
      <text:p text:style-name="P1">[WhiteElo "2595"]</text:p>
      <text:p text:style-name="P1">[BlackElo "2520"]</text:p>
      <text:p text:style-name="P1">[ECO "A08"]</text:p>
      <text:p text:style-name="P1">[EventDate "1980.11.20"]</text:p>
      <text:p text:style-name="P1"/>
      <text:p text:style-name="P1"><text:soft-page-break/>1.e4 c5 2.Nf3 e6 3.d3 Nc6 4.g3 d5 5.Nbd2 Bd6 6.Bg2 Nge7 7.O-O O-O 8.Re1 </text:p>
      <text:p text:style-name="P1">Bc7 9.c3 b6 10.exd5 Nxd5 11.Nc4 Bb7 12.Qb3 Rb8 13.Bd2 h6 14.Rad1 Qf6 15.</text:p>
      <text:p text:style-name="P1">Bc1 Rfd8 16.d4 cxd4 17.Nxd4 Nxd4 18.Rxd4 b5 19.Ne3 Bb6 20.Rdd1 Nxe3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eah Woon Leng"]</text:p>
      <text:p text:style-name="P1">[Black "Defize, Ala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oos, Louis"]</text:p>
      <text:p text:style-name="P1">[Black "Ocampo Vargas, Raul"]</text:p>
      <text:p text:style-name="P1">[Result "1/2-1/2"]</text:p>
      <text:p text:style-name="P1">[BlackElo "2325"]</text:p>
      <text:p text:style-name="P1">[ECO "B92"]</text:p>
      <text:p text:style-name="P1">[EventDate "1980.11.20"]</text:p>
      <text:p text:style-name="P1"/>
      <text:p text:style-name="P1">1.e4 c5 2.Nf3 d6 3.d4 cxd4 4.Nxd4 Nf6 5.Nc3 a6 6.Be2 e5 7.Nb3 Be7 8.a4 O-O</text:p>
      <text:p text:style-name="P1">9.O-O Be6 10.f4 Qc7 11.Kh1 Nbd7 12.a5 b5 13.axb6 Qxb6 14.Na5 exf4 15.Rxf4 </text:p>
      <text:p text:style-name="P1">Ne5 16.b3 Rfc8 17.Nd5 Bxd5 18.exd5 Qc5 19.Nc4 Nfd7 20.Bb2 Qc7 21.Bd4 Bf6 </text:p>
      <text:p text:style-name="P1">22.Qe1 Ng6 23.Rxf6 Nxf6 24.Bxf6 gxf6 25.Qg3 Re8 26.Bd3 Qc5 27.Nxd6 Re3 28.</text:p>
      <text:p text:style-name="P1">Qf2 Qd4 29.Rd1 Qf4 30.Qxf4 Nxf4 31.Bc4 Rd8 32.Nb7 Rxd5 33.Bxd5 Nxd5 34.h3 </text:p>
      <text:p text:style-name="P1">Nb4 35.Rc1 Rc3 36.Rf1 Rxc2 37.Rxf6 Rc3 38.Na5 Rc5 39.Nc4 a5 40.Rb6 Nc6 41.</text:p>
      <text:p text:style-name="P1">Ra6 Nd4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Zabasajja, Willy"]</text:p>
      <text:p text:style-name="P1">[Black "De Vries, Gerit Ja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usnadi, Herman"]</text:p>
      <text:p text:style-name="P1">[Black "Klement, T"]</text:p>
      <text:p text:style-name="P1">[Result "1-0"]</text:p>
      <text:p text:style-name="P1">[WhiteElo "233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2.03"]</text:p>
      <text:p text:style-name="P1">[Round "12"]</text:p>
      <text:p text:style-name="P1">[White "Hothersall, Richard"]</text:p>
      <text:p text:style-name="P1">[Black "Adam, Aslam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ringov, Georgi P"]</text:p>
      <text:p text:style-name="P1">[Black "Smejkal, Jan"]</text:p>
      <text:p text:style-name="P1">[Result "1/2-1/2"]</text:p>
      <text:p text:style-name="P1">[WhiteElo "2480"]</text:p>
      <text:p text:style-name="P1">[BlackElo "2565"]</text:p>
      <text:p text:style-name="P1">[ECO "C93"]</text:p>
      <text:p text:style-name="P1">[EventDate "1980.11.20"]</text:p>
      <text:p text:style-name="P1"/>
      <text:p text:style-name="P1">1.e4 e5 2.Nf3 Nc6 3.Bb5 a6 4.Ba4 Nf6 5.O-O Be7 6.Re1 b5 7.Bb3 d6 8.c3 O-O </text:p>
      <text:p text:style-name="P1">9.h3 Bb7 10.d4 Re8 11.Nbd2 Bf8 12.a3 h6 13.Ba2 Nb8 14.d5 Nbd7 15.c4 c6 16.</text:p>
      <text:p text:style-name="P1">b3 Nc5 17.Re3 bxc4 18.bxc4 a5 19.Ne1 Ba6 20.Bb2 Qc7 21.Rc1 Rec8 22.Nd3 </text:p>
      <text:p text:style-name="P1">Nfd7 23.Nxc5 Nxc5 24.h4 Rab8 25.Bc3 Qd8 26.g3 Rb7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oraza, Manuel"]</text:p>
      <text:p text:style-name="P1">[Black "Sursock, Sameer"]</text:p>
      <text:p text:style-name="P1">[Result "0-1"]</text:p>
      <text:p text:style-name="P1">[Black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iu, Yum San"]</text:p>
      <text:p text:style-name="P1">[Black "Elmejbri, Ali Abdoullah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rafih, Imad"]</text:p>
      <text:p text:style-name="P1">[Black "Hassan, Mohamed"]</text:p>
      <text:p text:style-name="P1">[Result "1/2-1/2"]</text:p>
      <text:p text:style-name="P1">[BlackElo "2330"]</text:p>
      <text:p text:style-name="P1">[ECO "A00"]</text:p>
      <text:p text:style-name="P1">[EventDate "1980.11.20"]</text:p>
      <text:p text:style-name="P1"/>
      <text:p text:style-name="P1"><text:soft-page-break/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isubi, Wilson"]</text:p>
      <text:p text:style-name="P1">[Black "Buysschaert, Roge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harchi, Abdelatif"]</text:p>
      <text:p text:style-name="P1">[Black "Murphy, Richard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agan, Shimon"]</text:p>
      <text:p text:style-name="P1">[Black "Fedder, Steen"]</text:p>
      <text:p text:style-name="P1">[Result "0-1"]</text:p>
      <text:p text:style-name="P1">[WhiteElo "2430"]</text:p>
      <text:p text:style-name="P1">[BlackElo "2400"]</text:p>
      <text:p text:style-name="P1">[ECO "B95"]</text:p>
      <text:p text:style-name="P1">[EventDate "1980.11.20"]</text:p>
      <text:p text:style-name="P1"/>
      <text:p text:style-name="P1">1.e4 c5 2.Nf3 d6 3.d4 cxd4 4.Nxd4 Nf6 5.Nc3 a6 6.Bg5 e6 7.Qf3 h6 8.Be3 </text:p>
      <text:p text:style-name="P1">Nbd7 9.Be2 Qc7 10.O-O-O b5 11.a3 Bb7 12.Qg3 Rc8 13.f3 e5 14.Nb3 d5 15.exd5</text:p>
      <text:p text:style-name="P1">Bxa3 16.Rd3 Bd6 17.Rd2 e4 18.Qh4 Be5 19.d6 Bxd6 20.Bxb5 Be5 21.Bxd7+ Nxd7 </text:p>
      <text:p text:style-name="P1">22.Nxe4 O-O 23.Qe7 Bxe4 24.fxe4 Qb8 25.Qa3 Nf6 26.Nc5 Rfe8 27.Rhd1 Ng4 28.</text:p>
      <text:p text:style-name="P1">Bd4 Bf4 29.h3 Ne5 30.Qc3 Qb5 31.b3 a5 32.Kb2 Bxd2 33.Rxd2 f6 34.Be3 a4 35.</text:p>
      <text:p text:style-name="P1">Rd5 axb3 36.cxb3 Kh7 37.g4 Red8 38.Bd4 Rxd5 39.exd5 Rxc5 40.Bxc5 Nd3+ 41.</text:p>
      <text:p text:style-name="P1">Kc2 Nxc5 42.Qf3 Kg8 43.h4 Qa5 44.d6 Qa2+ 45.Kd1 Kf8 46.Ke1 Qa1+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chussler, Harry"]</text:p>
      <text:p text:style-name="P1">[Black "Liang Jinrong"]</text:p>
      <text:p text:style-name="P1">[Result "1-0"]</text:p>
      <text:p text:style-name="P1">[WhiteElo "2335"]</text:p>
      <text:p text:style-name="P1">[BlackElo "2415"]</text:p>
      <text:p text:style-name="P1">[ECO "E12"]</text:p>
      <text:p text:style-name="P1">[EventDate "1980.11.20"]</text:p>
      <text:p text:style-name="P1"/>
      <text:p text:style-name="P1">1.d4 Nf6 2.Nf3 e6 3.c4 b6 4.a3 Bb7 5.Nc3 Be7 6.d5 O-O 7.g3 exd5 8.cxd5 Re8</text:p>
      <text:p text:style-name="P1">9.Bg2 Bf8 10.O-O Na6 11.Nd4 Nc5 12.Qc2 a5 13.b3 g6 14.Bb2 Bg7 15.Rad1 Qe7 </text:p>
      <text:p text:style-name="P1">16.Ndb5 d6 17.Rfe1 Ba6 18.e4 Ng4 19.Nd4 Ne5 20.Bf1 Bxf1 21.Rxf1 Qf6 22.</text:p>
      <text:p text:style-name="P1">Ncb5 Rac8 23.f3 Qe7 24.Kg2 Qd7 25.b4 axb4 26.axb4 Na6 27.Qb3 c6 28.dxc6 </text:p>
      <text:p text:style-name="P1">Nxc6 29.Nxc6 Rxc6 30.Bxg7 Kxg7 31.Rf2 Qe7 32.Rfd2 Rd8 33.Nd4 Rc7 34.Qa3 </text:p>
      <text:p text:style-name="P1"><text:soft-page-break/>Nb8 35.Nb5 Rcd7 36.Qe3 f5 37.Qd4+ Qf6 38.exf5 Nc6 39.Qxf6+ Kxf6 40.fxg6 </text:p>
      <text:p text:style-name="P1">hxg6 41.Nc3 Nxb4 42.Rb1 Nc6 43.Rxb6 Ne5 44.Ne4+ Ke7 45.Re2 Kf8 46.Nxd6 </text:p>
      <text:p text:style-name="P1">Rxd6 47.Rxd6 Rxd6 48.Rxe5 Rd2+ 49.Kh3 Kf7 50.g4 Kf6 51.Ra5 Rd3 52.Kg3 Rb3 </text:p>
      <text:p text:style-name="P1">53.h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De Carvalho, Saraiva"]</text:p>
      <text:p text:style-name="P1">[Black "Solomon, Raymon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ortensen, Erling"]</text:p>
      <text:p text:style-name="P1">[Black "Bernstein, David"]</text:p>
      <text:p text:style-name="P1">[Result "1/2-1/2"]</text:p>
      <text:p text:style-name="P1">[BlackElo "2360"]</text:p>
      <text:p text:style-name="P1">[ECO "B07"]</text:p>
      <text:p text:style-name="P1">[EventDate "1980.11.20"]</text:p>
      <text:p text:style-name="P1"/>
      <text:p text:style-name="P1">1.e4 d6 2.d4 Nf6 3.Nc3 g6 4.g3 Bg7 5.Bg2 O-O 6.Nge2 e5 7.h3 Nc6 8.Be3 exd4</text:p>
      <text:p text:style-name="P1">9.Nxd4 Nxd4 10.Bxd4 Bd7 11.O-O Re8 12.Re1 Bc6 13.Qd2 Qd7 14.Qd3 Re6 15.Re3</text:p>
      <text:p text:style-name="P1">Rae8 16.b4 b6 17.Rd1 Qc8 18.Rde1 Qa8 19.Qc4 a6 20.Nd5 Qb7 21.Bxf6 Bxf6 22.</text:p>
      <text:p text:style-name="P1">Rd1 Bg7 23.h4 b5 24.Qb3 Re5 25.Red3 h5 26.R3d2 Qa7 27.c4 Ba8 28.a4 c6 29.</text:p>
      <text:p text:style-name="P1">Nc3 bxc4 30.Qxc4 Bf8 31.Rb1 Kg7 32.Qd3 Rb8 33.Bf1 Bb7 34.b5 axb5 35.axb5 </text:p>
      <text:p text:style-name="P1">cxb5 36.Rxb5 Bxe4 37.Qe2 Rbxb5 38.Nxb5 Qa1 39.Nxd6 Bg2 40.Qd1 Qxd1 41.Rxd1</text:p>
      <text:p text:style-name="P1">Bf3 42.Nc4 Re8 43.Rd3 Bc6 44.Ne3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ukhari, Malek"]</text:p>
      <text:p text:style-name="P1">[Black "Aristotelous, Vaso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Diez del Corral, Jesus"]</text:p>
      <text:p text:style-name="P1">[Black "Westerinen, Heikki M.J"]</text:p>
      <text:p text:style-name="P1">[Result "1-0"]</text:p>
      <text:p text:style-name="P1">[WhiteElo "2490"]</text:p>
      <text:p text:style-name="P1">[BlackElo "2485"]</text:p>
      <text:p text:style-name="P1">[ECO "E92"]</text:p>
      <text:p text:style-name="P1">[EventDate "1980.11.20"]</text:p>
      <text:p text:style-name="P1"/>
      <text:p text:style-name="P1">1.d4 Nf6 2.c4 g6 3.Nc3 Bg7 4.e4 d6 5.Be2 O-O 6.Nf3 e5 7.d5 a5 8.Bg5 h6 9.</text:p>
      <text:p text:style-name="P1">Bh4 Qe8 10.Nd2 Nh7 11.f3 Na6 12.Bf2 Bd7 13.a3 b6 14.Qc2 f5 15.O-O-O Nf6 </text:p>
      <text:p text:style-name="P1">16.Be3 Nc5 17.Nb5 Qc8 18.Rhg1 g5 19.Bxc5 bxc5 20.exf5 Kh8 21.Nc3 Bxf5 22.</text:p>
      <text:p text:style-name="P1"><text:soft-page-break/>Nde4 Nxe4 23.fxe4 Bg6 24.Rdf1 Rf4 25.g3 Rxf1+ 26.Rxf1 Qh3 27.Rf2 Rf8 28.</text:p>
      <text:p text:style-name="P1">Bd3 Qd7 29.Rxf8+ Bxf8 30.Qf2 Be7 31.Qd2 Bd8 32.Nb5 c6 33.dxc6 Qxc6 34.Bc2 </text:p>
      <text:p text:style-name="P1">Bc7 35.Qd5 Qxd5 36.exd5 Bxc2 37.Kxc2 Bb8 38.Kb3 Kg7 39.Ka4 Kf6 40.Kxa5 e4 </text:p>
      <text:p text:style-name="P1">41.Kb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lvarez, Franklin"]</text:p>
      <text:p text:style-name="P1">[Black "Cooper, John Grantley"]</text:p>
      <text:p text:style-name="P1">[Result "0-1"]</text:p>
      <text:p text:style-name="P1">[BlackElo "23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akemoto, Naoko"]</text:p>
      <text:p text:style-name="P1">[Black "Psaila, Mari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erzog, Adolf"]</text:p>
      <text:p text:style-name="P1">[Black "Skembris, Spyridon"]</text:p>
      <text:p text:style-name="P1">[Result "1-0"]</text:p>
      <text:p text:style-name="P1">[WhiteElo "2210"]</text:p>
      <text:p text:style-name="P1">[BlackElo "2315"]</text:p>
      <text:p text:style-name="P1">[ECO "C00"]</text:p>
      <text:p text:style-name="P1">[EventDate "1980.11.20"]</text:p>
      <text:p text:style-name="P1"/>
      <text:p text:style-name="P1">1.e4 e6 2.d3 Nc6 3.f4 Bc5 4.Nf3 d5 5.e5 Nh6 6.d4 Bb6 7.c3 O-O 8.Bd3 Ne7 9.</text:p>
      <text:p text:style-name="P1">g4 c5 10.f5 cxd4 11.Bxh6 gxh6 12.f6 Nc6 13.Qd2 Nxe5 14.Qxh6 Nxd3+ 15.Kd2 </text:p>
      <text:p text:style-name="P1">Qxf6 16.Qxf6 Nf2 17.Qg5+ Kh8 18.Qh6 Rg8 19.Ne5 Rg7 20.Rf1 f6 21.Rxf2 dxc3+</text:p>
      <text:p text:style-name="P1">22.Nxc3 Bxf2 23.Qxf6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echt, Hans-Joachim"]</text:p>
      <text:p text:style-name="P1">[Black "Jamieson, Robert M"]</text:p>
      <text:p text:style-name="P1">[Result "1/2-1/2"]</text:p>
      <text:p text:style-name="P1">[WhiteElo "2480"]</text:p>
      <text:p text:style-name="P1">[BlackElo "2420"]</text:p>
      <text:p text:style-name="P1">[ECO "B51"]</text:p>
      <text:p text:style-name="P1">[EventDate "1980.11.20"]</text:p>
      <text:p text:style-name="P1"/>
      <text:p text:style-name="P1">1.e4 c5 2.Nf3 d6 3.Bb5+ Nc6 4.O-O Bd7 5.Re1 a6 6.Bf1 g6 7.c3 Bg4 8.h3 Bxf3</text:p>
      <text:p text:style-name="P1">9.Qxf3 Nf6 10.d3 Bg7 11.g3 O-O 12.Bg2 Rc8 13.Nd2 b5 14.Qe2 b4 15.Nc4 Nd7 </text:p>
      <text:p text:style-name="P1">16.Bd2 Nb6 17.Nxb6 Qxb6 18.Rec1 Rb8 19.Qd1 Rfc8 20.Be3 Qa5 21.d4 bxc3 22.</text:p>
      <text:p text:style-name="P1">bxc3 Qa3 23.e5 cxd4 24.cxd4 Nb4 25.exd6 exd6 26.Qe2 a5 27.Rc4 d5 28.Rxc8+ </text:p>
      <text:p text:style-name="P1"><text:soft-page-break/>Rxc8 29.Rd1 Nxa2 30.Ra1 Nc3 31.Rxa3 Nxe2+ 32.Kf1 Nxd4 33.Rxa5 Nf5 34.Rxd5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alacios, Antonio"]</text:p>
      <text:p text:style-name="P1">[Black "Chaudry, Altaf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Johansen, Darryl K"]</text:p>
      <text:p text:style-name="P1">[Black "Borik, Otto"]</text:p>
      <text:p text:style-name="P1">[Result "0-1"]</text:p>
      <text:p text:style-name="P1">[BlackElo "2400"]</text:p>
      <text:p text:style-name="P1">[ECO "B82"]</text:p>
      <text:p text:style-name="P1">[EventDate "1980.11.20"]</text:p>
      <text:p text:style-name="P1"/>
      <text:p text:style-name="P1">1.e4 c5 2.Nf3 d6 3.d4 cxd4 4.Nxd4 Nf6 5.Nc3 e6 6.f4 Nc6 7.Be3 Be7 8.Qf3 e5</text:p>
      <text:p text:style-name="P1">9.Nxc6 bxc6 10.f5 Qa5 11.O-O-O Rb8 12.Bc4 O-O 13.Bb3 Bb7 14.Bd2 Qb6 15.g4 </text:p>
      <text:p text:style-name="P1">c5 16.g5 Nxe4 17.Nxe4 c4 18.f6 Bxe4 19.Qxe4 cxb3 20.axb3 gxf6 21.gxf6 Bxf6</text:p>
      <text:p text:style-name="P1">22.Be3 Qa6 23.Rhg1+ Kh8 24.Qf5 d5 25.Kb1 Qe6 26.Rdf1 Qxf5 27.Rxf5 Bg7 28.</text:p>
      <text:p text:style-name="P1">Bc5 f6 29.Bxf8 Rxf8 30.c3 Kg8 31.Kc2 Kf7 32.Rh5 h6 33.Ra1 Kg6 34.Rh4 f5 </text:p>
      <text:p text:style-name="P1">35.Rxa7 e4 36.Rd7 Re8 37.Rxd5 Be5 38.Kd2 Kg5 39.Rh3 h5 40.Ke3 h4 41.c4 Kg4</text:p>
      <text:p text:style-name="P1">42.Rxe5 Rxe5 43.Kd4 Kxh3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hechen, Nabil E"]</text:p>
      <text:p text:style-name="P1">[Black "Vazquez Ramos, 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Villarreal, Jose Felix"]</text:p>
      <text:p text:style-name="P1">[Black "Giffard, Nicolas"]</text:p>
      <text:p text:style-name="P1">[Result "1-0"]</text:p>
      <text:p text:style-name="P1">[WhiteElo "2350"]</text:p>
      <text:p text:style-name="P1">[BlackElo "2365"]</text:p>
      <text:p text:style-name="P1">[ECO "B25"]</text:p>
      <text:p text:style-name="P1">[EventDate "1980.11.20"]</text:p>
      <text:p text:style-name="P1"/>
      <text:p text:style-name="P1">1.e4 c5 2.Nc3 Nc6 3.g3 g6 4.Bg2 Bg7 5.d3 d6 6.f4 f5 7.Nf3 Nf6 8.O-O O-O 9.</text:p>
      <text:p text:style-name="P1">Rb1 Kh8 10.Nh4 Rb8 11.exf5 gxf5 12.Nd5 Nxd5 13.Bxd5 e6 14.Bg2 Bd7 15.Re1 </text:p>
      <text:p text:style-name="P1">Qf6 16.Be3 Ne7 17.c3 Nd5 18.Bf2 Bc6 19.d4 b6 20.dxc5 dxc5 21.Qe2 Rfe8 22.</text:p>
      <text:p text:style-name="P1">a3 Ba8 23.Rbd1 Qf8 24.Qc4 Rbd8 25.Rd2 Re7 26.Rde2 Rde8 27.Qd3 Nc7 28.Bxa8 </text:p>
      <text:p text:style-name="P1">Nxa8 29.b4 cxb4 30.cxb4 Nc7 31.Bd4 Kg8 32.Bxg7 Rxg7 33.Nf3 Qf6 34.Qc4 Rge7</text:p>
      <text:p text:style-name="P1"><text:soft-page-break/>35.Nd4 a6 36.a4 Kh8 37.Re5 Qg7 38.Qc6 h6 39.Kh1 b5 40.axb5 axb5 41.Qc5 Rd7</text:p>
      <text:p text:style-name="P1">42.Nxf5 Qg4 43.Qc3 Kh7 44.Nd6 Rf8 45.Ne4 Nd5 46.Qd3 Kh8 47.Nf2 Qg7 48.Qxb5</text:p>
      <text:p text:style-name="P1">Rg8 49.Qc4 Rc7 50.Qe4 Rc3 51.Rxe6 Nf6 52.Qe5 Qb7+ 53.Ne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Ouechtati, Mohamed"]</text:p>
      <text:p text:style-name="P1">[Black "Suer, Nevzat"]</text:p>
      <text:p text:style-name="P1">[Result "1-0"]</text:p>
      <text:p text:style-name="P1">[BlackElo "22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ascarinas, Rico"]</text:p>
      <text:p text:style-name="P1">[Black "Campos Moreno, Javier B"]</text:p>
      <text:p text:style-name="P1">[Result "1/2-1/2"]</text:p>
      <text:p text:style-name="P1">[WhiteElo "2385"]</text:p>
      <text:p text:style-name="P1">[BlackElo "2305"]</text:p>
      <text:p text:style-name="P1">[ECO "A30"]</text:p>
      <text:p text:style-name="P1">[EventDate "1980.11.20"]</text:p>
      <text:p text:style-name="P1"/>
      <text:p text:style-name="P1">1.c4 c5 2.Nc3 Nf6 3.g3 e6 4.Nf3 b6 5.Bg2 Bb7 6.O-O Be7 7.d4 cxd4 8.Nxd4 </text:p>
      <text:p text:style-name="P1">Bxg2 9.Kxg2 Qc8 10.Qd3 Qb7+ 11.f3 a6 12.e4 d6 13.b3 O-O 14.Rd1 Rc8 15.Bb2 </text:p>
      <text:p text:style-name="P1">Nc6 16.Nxc6 Rxc6 17.Rd2 Rb8 18.a4 Nd7 19.Rad1 Bg5 20.Re2 Rd8 21.h4 Bf6 22.</text:p>
      <text:p text:style-name="P1">Red2 h6 23.Qc2 Be7 24.Ba3 Qb8 25.Na2 Nc5 26.e5 Rcc8 27.exd6 Bxd6 28.Nc3 </text:p>
      <text:p text:style-name="P1">Be5 29.Ne2 a5 30.Bb2 Bxb2 31.Qxb2 Rxd2 32.Rxd2 Rd8 33.Rxd8+ Qxd8 34.Qc2 </text:p>
      <text:p text:style-name="P1">Qd6 35.Kf2 Nd3+ 36.Kf1 Ne5 37.Kg2 f5 38.h5 Nd3 39.Qd2 e5 40.Kf1 e4 41.fxe4</text:p>
      <text:p text:style-name="P1">fxe4 42.Nf4 Qd4 43.Kg2 Nxf4+ 44.Qxf4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aik, Aldo"]</text:p>
      <text:p text:style-name="P1">[Black "Campos Lopez, Mario"]</text:p>
      <text:p text:style-name="P1">[Result "1-0"]</text:p>
      <text:p text:style-name="P1">[WhiteElo "2425"]</text:p>
      <text:p text:style-name="P1">[BlackElo "2355"]</text:p>
      <text:p text:style-name="P1">[ECO "E38"]</text:p>
      <text:p text:style-name="P1">[EventDate "1980.11.20"]</text:p>
      <text:p text:style-name="P1"/>
      <text:p text:style-name="P1">1.d4 Nf6 2.c4 e6 3.Nc3 Bb4 4.Qc2 c5 5.dxc5 Na6 6.a3 Bxc3+ 7.Qxc3 Nxc5 8.b4</text:p>
      <text:p text:style-name="P1">Nce4 9.Qd4 d5 10.c5 b6 11.f3 bxc5 12.bxc5 Qa5+ 13.Qb4 Qxb4+ 14.axb4 Nc3 </text:p>
      <text:p text:style-name="P1">15.Bb2 Nb5 16.e4 Bd7 17.Bxf6 gxf6 18.exd5 exd5 19.Bxb5 Bxb5 20.Ne2 Bxe2 </text:p>
      <text:p text:style-name="P1">21.Kxe2 Ke7 22.b5 Rhc8 23.Rhc1 Ke6 24.Kd3 Rab8 25.Ra5 Rc7 26.Kd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ouaziz, Slim"]</text:p>
      <text:p text:style-name="P1">[Black "Ipek, Ali"]</text:p>
      <text:p text:style-name="P1">[Result "1/2-1/2"]</text:p>
      <text:p text:style-name="P1">[WhiteElo "2365"]</text:p>
      <text:p text:style-name="P1">[BlackElo "2285"]</text:p>
      <text:p text:style-name="P1"><text:soft-page-break/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akropoulos, Georgios"]</text:p>
      <text:p text:style-name="P1">[Black "Hoelzl, Franz"]</text:p>
      <text:p text:style-name="P1">[Result "0-1"]</text:p>
      <text:p text:style-name="P1">[WhiteElo "2455"]</text:p>
      <text:p text:style-name="P1">[ECO "B22"]</text:p>
      <text:p text:style-name="P1">[EventDate "1980.11.20"]</text:p>
      <text:p text:style-name="P1"/>
      <text:p text:style-name="P1">1.e4 c5 2.c3 d5 3.exd5 Qxd5 4.d4 e6 5.Be3 Nf6 6.Nf3 Be7 7.Bd3 b6 8.Na3 O-O</text:p>
      <text:p text:style-name="P1">9.Nb5 Qc6 10.dxc5 bxc5 11.Qe2 Rd8 12.O-O-O Nbd7 13.Bf4 Ba6 14.c4 Bxb5 15.</text:p>
      <text:p text:style-name="P1">cxb5 Qb7 16.Ng5 Nb6 17.Be5 c4 18.Bc2 Nbd7 19.Bc3 Qxb5 20.f4 Nc5 21.Qe5 Bf8</text:p>
      <text:p text:style-name="P1">22.Rhe1 h6 23.Nf3 Ng4 24.Qe2 Nd3+ 25.Bxd3 cxd3 26.Qd2 Rac8 27.Ne5 Nf2 28.</text:p>
      <text:p text:style-name="P1">Qxf2 Rxc3+ 29.bxc3 Ba3+ 30.Kd2 Qb2+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eetei, Anathem B"]</text:p>
      <text:p text:style-name="P1">[Black "Beitar, Hanni"]</text:p>
      <text:p text:style-name="P1">[Result "1-0"]</text:p>
      <text:p text:style-name="P1">[WhiteElo "2340"]</text:p>
      <text:p text:style-name="P1">[Black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amilleri, Henry"]</text:p>
      <text:p text:style-name="P1">[Black "Saeed, Saeed-Ahmed"]</text:p>
      <text:p text:style-name="P1">[Result "0-1"]</text:p>
      <text:p text:style-name="P1">[WhiteElo "22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cNab, Colin A"]</text:p>
      <text:p text:style-name="P1">[Black "Hammer, Peter"]</text:p>
      <text:p text:style-name="P1">[Result "1-0"]</text:p>
      <text:p text:style-name="P1">[ECO "A15"]</text:p>
      <text:p text:style-name="P1">[EventDate "1980.11.20"]</text:p>
      <text:p text:style-name="P1"/>
      <text:p text:style-name="P1">1.c4 Nf6 2.Nf3 g6 3.b4 Bg7 4.Bb2 O-O 5.e3 d5 6.cxd5 Nxd5 7.Bxg7 Kxg7 8.Qb3</text:p>
      <text:p text:style-name="P1">Qd6 9.Nc3 c6 10.Nxd5 cxd5 11.Rc1 f6 12.Be2 Nc6 13.a3 Be6 14.d4 Rfc8 15.O-O</text:p>
      <text:p text:style-name="P1">Nd8 16.Nd2 Rxc1 17.Rxc1 Rc8 18.Rxc8 Bxc8 19.Bf3 e6 20.Nb1 Bd7 21.Nc3 Nf7 </text:p>
      <text:p text:style-name="P1">22.g3 Qc7 23.Be2 Nd6 24.Bd3 b6 25.Kg2 Kf7 26.h4 Kg7 27.b5 Kf7 28.a4 Nb7 </text:p>
      <text:p text:style-name="P1"><text:soft-page-break/>29.Na2 Qc8 30.h5 Na5 31.hxg6+ hxg6 32.Qb1 Qg8 33.Qc2 Nb7 34.Nb4 g5 35.Bh7 </text:p>
      <text:p text:style-name="P1">Qf8 36.Qg6+ Ke7 37.Bg8 Na5 38.Na6 Kd6 39.Bf7 Ke7 40.Bg8 Kd6 41.Qb1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Jigjidsuren, Purev"]</text:p>
      <text:p text:style-name="P1">[Black "Small, Vernon A"]</text:p>
      <text:p text:style-name="P1">[Result "1/2-1/2"]</text:p>
      <text:p text:style-name="P1">[WhiteElo "228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Mateo, Ramon"]</text:p>
      <text:p text:style-name="P1">[Black "Jones, Iolo Cerredig"]</text:p>
      <text:p text:style-name="P1">[Result "1/2-1/2"]</text:p>
      <text:p text:style-name="P1">[BlackElo "224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Van Tilbury, Craig"]</text:p>
      <text:p text:style-name="P1">[Black "Hingary, M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osonko, Gennadi"]</text:p>
      <text:p text:style-name="P1">[Black "Stean, Michael F"]</text:p>
      <text:p text:style-name="P1">[Result "1/2-1/2"]</text:p>
      <text:p text:style-name="P1">[WhiteElo "2505"]</text:p>
      <text:p text:style-name="P1">[BlackElo "2420"]</text:p>
      <text:p text:style-name="P1">[ECO "E19"]</text:p>
      <text:p text:style-name="P1">[EventDate "1980.11.20"]</text:p>
      <text:p text:style-name="P1"/>
      <text:p text:style-name="P1">1.d4 Nf6 2.c4 e6 3.Nf3 b6 4.g3 Bb7 5.Bg2 Be7 6.O-O O-O 7.Nc3 Ne4 8.Qc2 </text:p>
      <text:p text:style-name="P1">Nxc3 9.Qxc3 f5 10.d5 Bf6 11.Qc2 Na6 12.Rd1 Nc5 13.Be3 d6 14.Ne1 Qe7 15.</text:p>
      <text:p text:style-name="P1">Rab1 a5 16.b3 Bg5 17.Bxc5 bxc5 18.dxe6 Bxg2 19.Nxg2 Qxe6 20.Rd5 Bh6 21.e3 </text:p>
      <text:p text:style-name="P1">g6 22.h4 Rfe8 23.Rdd1 Qe4 24.Qxe4 Rxe4 25.Ne1 a4 26.Nd3 axb3 27.axb3 Rb8 </text:p>
      <text:p text:style-name="P1">28.Kf1 Kf7 29.Ke2 Rb7 30.Rdc1 Re8 31.b4 cxb4 32.Rxb4 Rxb4 33.Nxb4 Rb8 34.</text:p>
      <text:p text:style-name="P1">Nd3 Bg7 35.Rc2 Ra8 36.c5 dxc5 37.Rxc5 Ra7 38.h5 Bf8 39.hxg6+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<text:soft-page-break/>[Round "12"]</text:p>
      <text:p text:style-name="P1">[White "Omuku, Emmanuel"]</text:p>
      <text:p text:style-name="P1">[Black "Ziska, Sun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Liew Chee-Meng-Jimmy"]</text:p>
      <text:p text:style-name="P1">[Black "De Bruycker, Bernard"]</text:p>
      <text:p text:style-name="P1">[Result "1-0"]</text:p>
      <text:p text:style-name="P1">[Black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Yanofsky, Daniel Abraham"]</text:p>
      <text:p text:style-name="P1">[Black "Zapata, Alonso"]</text:p>
      <text:p text:style-name="P1">[Result "0-1"]</text:p>
      <text:p text:style-name="P1">[WhiteElo "2430"]</text:p>
      <text:p text:style-name="P1">[BlackElo "2355"]</text:p>
      <text:p text:style-name="P1">[ECO "E87"]</text:p>
      <text:p text:style-name="P1">[EventDate "1980.11.20"]</text:p>
      <text:p text:style-name="P1"/>
      <text:p text:style-name="P1">1.d4 Nf6 2.c4 g6 3.Nc3 Bg7 4.e4 d6 5.f3 e5 6.d5 Nh5 7.Be3 f5 8.Qd2 O-O 9.</text:p>
      <text:p text:style-name="P1">O-O-O a6 10.Bd3 Nd7 11.exf5 gxf5 12.Nge2 Ndf6 13.Kb1 Bd7 14.Ng3 e4 15.fxe4</text:p>
      <text:p text:style-name="P1">f4 16.Nxh5 fxe3 17.Nxf6+ Qxf6 18.Qxe3 Qe5 19.Rd2 c5 20.h4 Rf4 21.g3 Rg4 </text:p>
      <text:p text:style-name="P1">22.Ne2 b5 23.Nf4 bxc4 24.Bxc4 Rxg3 25.Qxg3 Qxe4+ 26.Nd3 Qxh1+ 27.Kc2 Kh8 </text:p>
      <text:p text:style-name="P1">28.Qxd6 Bf5 29.Rf2 Bg6 30.h5 Qxh5 31.Qxc5 Rb8 32.b3 Qe5 33.Kd1 Bh5+ 34.Kc1</text:p>
      <text:p text:style-name="P1">Qa1+ 35.Kd2 Qd1+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ntanen, Yrjo A"]</text:p>
      <text:p text:style-name="P1">[Black "Bellon Lopez, Juan Manuel"]</text:p>
      <text:p text:style-name="P1">[Result "1-0"]</text:p>
      <text:p text:style-name="P1">[WhiteElo "2410"]</text:p>
      <text:p text:style-name="P1">[BlackElo "2475"]</text:p>
      <text:p text:style-name="P1">[ECO "B13"]</text:p>
      <text:p text:style-name="P1">[EventDate "1980.11.20"]</text:p>
      <text:p text:style-name="P1"/>
      <text:p text:style-name="P1">1.e4 c6 2.d4 d5 3.exd5 cxd5 4.c4 Nf6 5.Nc3 Nc6 6.Nf3 Bg4 7.cxd5 Nxd5 8.Qb3</text:p>
      <text:p text:style-name="P1">Bxf3 9.gxf3 Nxd4 10.Bb5+ Nxb5 11.Qxb5+ Qd7 12.Qxd7+ Kxd7 13.Nxd5 Rc8 14.</text:p>
      <text:p text:style-name="P1">Be3 e6 15.Nc3 Bb4 16.O-O-O+ Ke7 17.Rd3 Bxc3 18.Rxc3 Rxc3+ 19.bxc3 Rc8 20.</text:p>
      <text:p text:style-name="P1">Kb2 b6 21.Rd1 e5 22.Kb3 f5 23.f4 exf4 24.Bxf4 Rc6 25.Bg5+ Ke6 26.Re1+ Kd5 </text:p>
      <text:p text:style-name="P1">27.Bf4 Rf6 28.Re7 g6 29.c4+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<text:soft-page-break/>[White "Hakki, Imad"]</text:p>
      <text:p text:style-name="P1">[Black "Khan, Mohamed Rafiq"]</text:p>
      <text:p text:style-name="P1">[Result "1/2-1/2"]</text:p>
      <text:p text:style-name="P1">[BlackElo "22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Ghinda, Mihail-Viorel"]</text:p>
      <text:p text:style-name="P1">[Black "Sax, Gyula"]</text:p>
      <text:p text:style-name="P1">[Result "0-1"]</text:p>
      <text:p text:style-name="P1">[WhiteElo "2445"]</text:p>
      <text:p text:style-name="P1">[BlackElo "2550"]</text:p>
      <text:p text:style-name="P1">[ECO "B70"]</text:p>
      <text:p text:style-name="P1">[EventDate "1980.11.20"]</text:p>
      <text:p text:style-name="P1"/>
      <text:p text:style-name="P1">1.e4 c5 2.Nf3 d6 3.d4 cxd4 4.Nxd4 Nf6 5.Nc3 g6 6.Bg5 Bg7 7.Bb5+ Bd7 8.Qe2 </text:p>
      <text:p text:style-name="P1">Nc6 9.O-O-O Rc8 10.Bxc6 bxc6 11.f4 O-O 12.e5 dxe5 13.fxe5 Nd5 14.Nxd5 cxd5</text:p>
      <text:p text:style-name="P1">15.e6 fxe6 16.Nxe6 Qb6 17.Nxg7 Rf2 18.Qd3 Kxg7 19.Rd2 Bf5 20.Be3 Bxd3 21.</text:p>
      <text:p text:style-name="P1">Bxf2 Qf6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allens"]</text:p>
      <text:p text:style-name="P1">[Black "Kamuhangire, Silve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Dill, James A"]</text:p>
      <text:p text:style-name="P1">[Black "Angles Auriac, Bernar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lachetka, Jan"]</text:p>
      <text:p text:style-name="P1">[Black "Radulov, Ivan"]</text:p>
      <text:p text:style-name="P1">[Result "1/2-1/2"]</text:p>
      <text:p text:style-name="P1">[WhiteElo "2480"]</text:p>
      <text:p text:style-name="P1">[BlackElo "2490"]</text:p>
      <text:p text:style-name="P1">[ECO "D20"]</text:p>
      <text:p text:style-name="P1">[EventDate "1980.11.20"]</text:p>
      <text:p text:style-name="P1"/>
      <text:p text:style-name="P1">1.d4 d5 2.c4 dxc4 3.Nf3 c5 4.e4 cxd4 5.Qxd4 Qxd4 6.Nxd4 a6 7.Nc3 e6 8.Bxc4</text:p>
      <text:p text:style-name="P1"><text:soft-page-break/>Bc5 9.Be3 Nc6 10.Rd1 Bxd4 11.Bxd4 Nxd4 12.Rxd4 Ne7 13.O-O Nc6 14.Rd2 Bd7 </text:p>
      <text:p text:style-name="P1">15.f4 Ke7 16.e5 g5 17.fxg5 Nxe5 18.Bd5 h6 19.Re1 Nc6 20.Bf3 Rad8 21.Nd5+ </text:p>
      <text:p text:style-name="P1">Kf8 22.Nb6 Be8 23.Rxd8 Nxd8 24.Rd1 Nc6 25.gxh6 Rxh6 26.Nd7+ Ke7 27.Nc5 Rh4</text:p>
      <text:p text:style-name="P1">28.Nxb7 Ne5 29.Rc1 Rb4 30.Rc2 f5 31.Be2 f4 32.Nc5 Bg6 33.Nb3 Ra4 34.Rc5 </text:p>
      <text:p text:style-name="P1">Rxa2 35.Rxe5 Kf6 36.Ra5 Rxb2 37.Nd4 Rd2 38.Ra4 Be8 39.Rb4 a5 40.Rb8 Ke7 </text:p>
      <text:p text:style-name="P1">41.Bb5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Pamuk, Murat"]</text:p>
      <text:p text:style-name="P1">[Black "Hamzaoui,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haivichit, Suchart"]</text:p>
      <text:p text:style-name="P1">[Black "Delaney, Pau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Trisa-Ard, Nakorn"]</text:p>
      <text:p text:style-name="P1">[Black "Curtin, Eugen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Cilia Vincenti, Victor"]</text:p>
      <text:p text:style-name="P1">[Black "Gonda, Gentaro"]</text:p>
      <text:p text:style-name="P1">[Result "1/2-1/2"]</text:p>
      <text:p text:style-name="P1">[BlackElo "222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Johnston, Gerald"]</text:p>
      <text:p text:style-name="P1">[Black "Perez Nivar, Marco T"]</text:p>
      <text:p text:style-name="P1">[Result "1-0"]</text:p>
      <text:p text:style-name="P1"><text:soft-page-break/>[Black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Van Riemsdijk, Herman C"]</text:p>
      <text:p text:style-name="P1">[Black "Adhami, Vangiel"]</text:p>
      <text:p text:style-name="P1">[Result "1/2-1/2"]</text:p>
      <text:p text:style-name="P1">[WhiteElo "2375"]</text:p>
      <text:p text:style-name="P1">[BlackElo "2335"]</text:p>
      <text:p text:style-name="P1">[ECO "B80"]</text:p>
      <text:p text:style-name="P1">[EventDate "1980.11.20"]</text:p>
      <text:p text:style-name="P1"/>
      <text:p text:style-name="P1">1.e4 c5 2.Nf3 e6 3.d4 cxd4 4.Nxd4 Nc6 5.Nc3 Qc7 6.g3 a6 7.Bg2 Nf6 8.O-O d6</text:p>
      <text:p text:style-name="P1">9.b3 Be7 10.Bb2 O-O 11.Nce2 Nxd4 12.Nxd4 Bd7 13.c4 Rfd8 14.Qe2 Rac8 15.</text:p>
      <text:p text:style-name="P1">Rac1 Qb8 16.Rc2 Bf8 17.Rd1 Ne8 18.Bc3 g6 19.Qe3 b6 20.Nf3 e5 21.Rcd2 f6 </text:p>
      <text:p text:style-name="P1">22.Bb4 Be6 23.Rd3 Rc6 24.Nd2 Rdc8 25.Nb1 b5 26.cxb5 Qxb5 27.Bd2 Bh6 28.a4 </text:p>
      <text:p text:style-name="P1">Bxe3 29.axb5 Bxd2 30.bxc6 Bb4 31.Rc1 Bc5 32.Rdc3 a5 33.Rxc5 dxc5 34.Rxc5 </text:p>
      <text:p text:style-name="P1">Bxb3 35.Bh3 Rc7 36.Nc3 Nd6 37.Nd5 Bxd5 38.exd5 f5 39.Rxa5 Kf7 40.g4 e4 41.</text:p>
      <text:p text:style-name="P1">gxf5 gxf5 42.Kg2 Kf6 43.f4 exf3+ 44.Kxf3 Ke5 45.Bf1 Rg7 46.Bd3 h5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Barlow, John A"]</text:p>
      <text:p text:style-name="P1">[Black "Suradiradja, Herman"]</text:p>
      <text:p text:style-name="P1">[Result "0-1"]</text:p>
      <text:p text:style-name="P1">[BlackElo "233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Austin, R"]</text:p>
      <text:p text:style-name="P1">[Black "Kirsch, Gerar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ermann, Manfred"]</text:p>
      <text:p text:style-name="P1">[Black "Fuller, Maxwell L"]</text:p>
      <text:p text:style-name="P1">[Result "1/2-1/2"]</text:p>
      <text:p text:style-name="P1">[WhiteElo "2405"]</text:p>
      <text:p text:style-name="P1">[BlackElo "2320"]</text:p>
      <text:p text:style-name="P1">[ECO "C02"]</text:p>
      <text:p text:style-name="P1">[EventDate "1980.11.20"]</text:p>
      <text:p text:style-name="P1"/>
      <text:p text:style-name="P1"><text:soft-page-break/>1.e4 e6 2.d4 d5 3.e5 b6 4.Nf3 Ba6 5.Bxa6 Nxa6 6.O-O Nb8 7.c4 dxc4 8.Qa4+ </text:p>
      <text:p text:style-name="P1">Qd7 9.Qxc4 Nc6 10.Nc3 Nge7 11.Bg5 Na5 12.Qd3 Nd5 13.Rac1 c6 14.Ne4 Nb7 15.</text:p>
      <text:p text:style-name="P1">a3 Be7 16.Rfd1 Bxg5 17.Nfxg5 f5 18.exf6 gxf6 19.Nf3 O-O 20.Re1 Kh8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Hoi, Carsten"]</text:p>
      <text:p text:style-name="P1">[Black "Murey, Jacob"]</text:p>
      <text:p text:style-name="P1">[Result "1-0"]</text:p>
      <text:p text:style-name="P1">[WhiteElo "2340"]</text:p>
      <text:p text:style-name="P1">[BlackElo "2440"]</text:p>
      <text:p text:style-name="P1">[ECO "A80"]</text:p>
      <text:p text:style-name="P1">[EventDate "1980.11.20"]</text:p>
      <text:p text:style-name="P1"/>
      <text:p text:style-name="P1">1.d4 f5 2.Nc3 Nf6 3.Bg5 d5 4.Bxf6 exf6 5.e3 c6 6.Bd3 Qb6 7.Rb1 Bb4 8.Ne2 </text:p>
      <text:p text:style-name="P1">Bd6 9.O-O Be6 10.Nf4 Bxf4 11.exf4 Nd7 12.Re1 Nf8 13.Bxf5 Kf7 14.Bd3 Bd7 </text:p>
      <text:p text:style-name="P1">15.Na4 Qc7 16.Qh5+ g6 17.Qh6 Re8 18.f5 Rg8 19.Nc5 Bc8 20.Rxe8 Kxe8 21.Re1+</text:p>
      <text:p text:style-name="P1">Kf7 22.Qe3 Qd8 23.Ne6 Bxe6 24.fxe6+ Ke7 25.c4 h5 26.f4 Rg7 27.b4 Ke8 28.f5</text:p>
      <text:p text:style-name="P1">dxc4 29.Bxc4 gxf5 30.Kh1 Qd6 31.a3 Ke7 32.b5 Rg4 33.Qh6 cxb5 34.Qxh5 Rg7 </text:p>
      <text:p text:style-name="P1">35.Bb3 Qxd4 36.Qf3 Qb6 37.Bd5 Rg5 38.Bxb7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Olafsson, Helgi"]</text:p>
      <text:p text:style-name="P1">[Black "Ljubojevic, Ljubomir"]</text:p>
      <text:p text:style-name="P1">[Result "0-1"]</text:p>
      <text:p text:style-name="P1">[WhiteElo "2370"]</text:p>
      <text:p text:style-name="P1">[BlackElo "2605"]</text:p>
      <text:p text:style-name="P1">[ECO "A30"]</text:p>
      <text:p text:style-name="P1">[EventDate "1980.11.20"]</text:p>
      <text:p text:style-name="P1"/>
      <text:p text:style-name="P1">1.c4 c5 2.g3 Nf6 3.Bg2 d5 4.cxd5 Nxd5 5.Nf3 Nc6 6.d4 Bf5 7.dxc5 Ndb4 8.</text:p>
      <text:p text:style-name="P1">Qxd8+ Rxd8 9.Na3 e5 10.Be3 Nd5 11.Rc1 Nxe3 12.fxe3 Be7 13.Nd2 O-O 14.Bxc6 </text:p>
      <text:p text:style-name="P1">bxc6 15.Nac4 Bxc5 16.Nb3 Be4 17.O-O Bb6 18.Rc3 f6 19.a4 Bd5 20.a5 Bxc4 21.</text:p>
      <text:p text:style-name="P1">axb6 Bxe2 22.Re1 Bb5 23.b7 Rd6 24.Ra1 a6 25.Rc2 Kf7 26.Nc5 Rb8 27.Kf2 Ke7 </text:p>
      <text:p text:style-name="P1">28.Ke1 Rd5 29.b4 e4 30.Rd2 Bd3 31.Rb2 Kd6 32.Rc1 a5 33.Nxd3 exd3 34.bxa5 </text:p>
      <text:p text:style-name="P1">Rxa5 35.Rb6 Rc5 36.Rxc5 Kxc5 37.Rb2 Kd6 38.Kd2 Kc7 39.Kxd3 Rxb7 40.Ra2 Kd6</text:p>
      <text:p text:style-name="P1">41.Ra8 Kc5 42.Re8 Rd7+ 43.Kc3 Ra7 44.Rg8 g6 45.Rh8 Kd5 46.h4 Ke4 47.h5 </text:p>
      <text:p text:style-name="P1">Kxe3 48.hxg6 hxg6 49.Rf8 Ra5 50.Rxf6 Rc5+ 51.Kb2 Rg5 52.Kc2 c5 53.Rc6 Rxg3</text:p>
      <text:p text:style-name="P1">54.Rxc5 Rg2+ 55.Kd1 Rg1+ 56.Kc2 g5 57.Re5+ Kf4 58.Re8 g4 59.Kd2 Kf3 60.</text:p>
      <text:p text:style-name="P1">Re3+ Kg2 61.Re2+ Kh3 62.Ke3 Rf1 63.Ra2 g3 0-1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anani, Saifudin"]</text:p>
      <text:p text:style-name="P1">[Black "Whyte, Brian 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Kuligowski, Adam"]</text:p>
      <text:p text:style-name="P1"><text:soft-page-break/>[Black "Nogueiras, Jesus"]</text:p>
      <text:p text:style-name="P1">[Result "1-0"]</text:p>
      <text:p text:style-name="P1">[WhiteElo "2310"]</text:p>
      <text:p text:style-name="P1">[BlackElo "2455"]</text:p>
      <text:p text:style-name="P1">[ECO "A21"]</text:p>
      <text:p text:style-name="P1">[EventDate "1980.11.20"]</text:p>
      <text:p text:style-name="P1"/>
      <text:p text:style-name="P1">1.c4 e5 2.Nc3 f5 3.e3 Nf6 4.d4 e4 5.Nge2 g6 6.Nf4 Bh6 7.b4 Nc6 8.Rb1 Ne7 </text:p>
      <text:p text:style-name="P1">9.h4 O-O 10.d5 Ne8 11.c5 d6 12.Bc4 a5 13.b5 Kh8 14.c6 bxc6 15.dxc6 Bg7 16.</text:p>
      <text:p text:style-name="P1">Bb2 Be5 17.h5 Kg7 18.hxg6 hxg6 19.Nh5+ Kh6 20.Nxe4 1-0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Qi Jingxuan"]</text:p>
      <text:p text:style-name="P1">[Black "Schneider, Lars-Ake"]</text:p>
      <text:p text:style-name="P1">[Result "1/2-1/2"]</text:p>
      <text:p text:style-name="P1">[WhiteElo "2405"]</text:p>
      <text:p text:style-name="P1">[BlackElo "2365"]</text:p>
      <text:p text:style-name="P1">[ECO "B25"]</text:p>
      <text:p text:style-name="P1">[EventDate "1980.11.20"]</text:p>
      <text:p text:style-name="P1"/>
      <text:p text:style-name="P1">1.e4 c5 2.Nc3 Nc6 3.g3 g6 4.Bg2 Bg7 5.d3 d6 6.f4 e5 7.Nh3 Nge7 8.O-O Nd4 </text:p>
      <text:p text:style-name="P1">9.Be3 exf4 10.Nxf4 O-O 11.Qd2 Bd7 12.Nfd5 Nxd5 13.Nxd5 Bc6 14.c3 Ne6 15.</text:p>
      <text:p text:style-name="P1">Rf2 Bxd5 16.exd5 Nc7 17.d4 c4 18.b3 b5 19.Bf4 Qd7 20.bxc4 bxc4 21.a4 Rab8 </text:p>
      <text:p text:style-name="P1">22.Qe2 Rfc8 23.Raf1 f5 24.g4 fxg4 25.Bg3 Rf8 26.Qxc4 Rxf2 27.Rxf2 Qe7 28.</text:p>
      <text:p text:style-name="P1">Re2 Rb1+ 29.Bf1 Qf7 30.Rf2 Qe7 31.Re2 Qf7 32.Rf2 Qe7 33.Bh4 Qxh4 34.Qxc7 </text:p>
      <text:p text:style-name="P1">h5 35.Qxd6 Qg5 36.Qe6+ Kh7 37.d6 g3 38.hxg3 Qxg3+ 39.Rg2 Qd3 40.Qf7 Rxf1+ </text:p>
      <text:p text:style-name="P1">41.Qxf1 Qxc3 42.Qf4 Bxd4+ 43.Kf1 Qd3+ 44.Re2 Bc5 45.Qf7+ Kh6 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Rana, Abdul Qayyum"]</text:p>
      <text:p text:style-name="P1">[Black "Dounia, Amad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3"]</text:p>
      <text:p text:style-name="P1">[Round "12"]</text:p>
      <text:p text:style-name="P1">[White "Saeed, Nasser A"]</text:p>
      <text:p text:style-name="P1">[Black "Attard, Wilfred"]</text:p>
      <text:p text:style-name="P1">[Result "1/2-1/2"]</text:p>
      <text:p text:style-name="P1">[BlackElo "224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alacios, Antonio"]</text:p>
      <text:p text:style-name="P1">[Black "Cheah Woon Leng"]</text:p>
      <text:p text:style-name="P1">[Result "1-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Wheeler, Robert"]</text:p>
      <text:p text:style-name="P1">[Black "Caruana, Marc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Jarecki, John"]</text:p>
      <text:p text:style-name="P1">[Black "Radford, Micha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tull, Norbert"]</text:p>
      <text:p text:style-name="P1">[Black "Faseyitan, O"]</text:p>
      <text:p text:style-name="P1">[Result "1-0"]</text:p>
      <text:p text:style-name="P1">[WhiteElo "2275"]</text:p>
      <text:p text:style-name="P1">[ECO "E53"]</text:p>
      <text:p text:style-name="P1">[EventDate "1980.11.20"]</text:p>
      <text:p text:style-name="P1"/>
      <text:p text:style-name="P1">1.c4 Nf6 2.Nc3 e6 3.d4 Bb4 4.e3 O-O 5.Bd3 d5 6.Nf3 c5 7.O-O cxd4 8.exd4 </text:p>
      <text:p text:style-name="P1">Nc6 9.Bg5 dxc4 10.Bxc4 h6 11.Bh4 Be7 12.Re1 Ne8 13.Bxe7 Nxe7 14.Ne5 Nd6 </text:p>
      <text:p text:style-name="P1">15.Bb3 b5 16.Qd3 a6 17.Bc2 g6 18.Ne4 Ndf5 19.Rad1 Nd5 20.Qd2 Kg7 21.Nc5 </text:p>
      <text:p text:style-name="P1">Qg5 22.Qxg5 hxg5 23.Be4 Ra7 24.Nc6 Rc7 25.Bxd5 exd5 26.Nb4 Nxd4 27.Ncxa6 </text:p>
      <text:p text:style-name="P1">Bxa6 28.Nxa6 Ra7 29.Nb4 Ne6 30.Rxd5 Rb7 31.g3 Rc8 32.Kg2 Rc4 33.a3 Kf6 34.</text:p>
      <text:p text:style-name="P1">Ree5 Nc7 35.Rc5 Rd4 36.Rxg5 Rd2 37.h4 Rxb2 38.Rxc7 Rb8 39.Rcc5 Ra8 40.Rxb5</text:p>
      <text:p text:style-name="P1">Kg7 41.h5 Rxa3 42.hxg6 fxg6 43.Rb6 Kh7 44.Rg4 Rab3 45.Rh4+ Kg7 46.Rb7+ Kf6</text:p>
      <text:p text:style-name="P1">47.Nd5+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eitar, Hanni"]</text:p>
      <text:p text:style-name="P1">[Black "Small, Vernon A"]</text:p>
      <text:p text:style-name="P1">[Result "1-0"]</text:p>
      <text:p text:style-name="P1">[White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<text:soft-page-break/>[Site "La Valetta"]</text:p>
      <text:p text:style-name="P1">[Date "1980.12.04"]</text:p>
      <text:p text:style-name="P1">[Round "13"]</text:p>
      <text:p text:style-name="P1">[White "Gonzales, Eliseo"]</text:p>
      <text:p text:style-name="P1">[Black "Afifi, Assem"]</text:p>
      <text:p text:style-name="P1">[Result "1/2-1/2"]</text:p>
      <text:p text:style-name="P1">[WhiteElo "22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Darakorn, Prachum"]</text:p>
      <text:p text:style-name="P1">[Black "Silva Sanchez, Carlos"]</text:p>
      <text:p text:style-name="P1">[Result "0-1"]</text:p>
      <text:p text:style-name="P1">[BlackElo "2365"]</text:p>
      <text:p text:style-name="P1">[ECO "B25"]</text:p>
      <text:p text:style-name="P1">[EventDate "1980.11.20"]</text:p>
      <text:p text:style-name="P1"/>
      <text:p text:style-name="P1">1.e4 c5 2.Nf3 Nc6 3.d3 g6 4.g3 Bg7 5.Bg2 d6 6.O-O e5 7.Nc3 Nge7 8.Bg5 f6 </text:p>
      <text:p text:style-name="P1">9.Be3 O-O 10.Qd2 Nd4 11.Ne1 f5 12.a4 Kh8 13.a5 Rb8 14.Kh1 Be6 15.Bxd4 cxd4</text:p>
      <text:p text:style-name="P1">16.Nb5 a6 17.Na3 Nc6 18.Nc4 fxe4 19.b3 d5 20.Nb6 e3 21.fxe3 Bh6 22.Rxf8+ </text:p>
      <text:p text:style-name="P1">Qxf8 23.Qe2 dxe3 24.Nf3 e4 25.dxe4 dxe4 26.Ng1 Nd4 27.Qd1 Rd8 28.Qb1 Nf3 </text:p>
      <text:p text:style-name="P1">29.c4 Bg7 30.Qxe4 Bxa1 31.Bxf3 Qf5 32.Qxe3 Rd3 33.Qe2 Rxb3 34.Qd1 Rb1 35.</text:p>
      <text:p text:style-name="P1">g4 Rxd1 36.gxf5 Re1 37.fxe6 Bd4 38.Kg2 Rxg1+ 39.Kh3 Re1 40.Bd5 Bc3 41.c5 </text:p>
      <text:p text:style-name="P1">Bxa5 42.Nd7 Bd8 43.Kg2 Kg7 44.Kf2 Bh4+ 45.Kf3 a5 46.Nb6 Be7 47.Nd7 a4 48.</text:p>
      <text:p text:style-name="P1">Bxb7 Rxe6 49.Bd5 Re1 50.c6 Bd6 51.Nc5 Bxc5 52.c7 Re8 53.Be6 a3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eim, Sverre"]</text:p>
      <text:p text:style-name="P1">[Black "Birnboim, Nathan"]</text:p>
      <text:p text:style-name="P1">[Result "1/2-1/2"]</text:p>
      <text:p text:style-name="P1">[WhiteElo "2335"]</text:p>
      <text:p text:style-name="P1">[ECO "D76"]</text:p>
      <text:p text:style-name="P1">[EventDate "1980.11.20"]</text:p>
      <text:p text:style-name="P1"/>
      <text:p text:style-name="P1">1.Nf3 Nf6 2.g3 g6 3.Bg2 Bg7 4.O-O O-O 5.c4 d5 6.cxd5 Nxd5 7.d4 Nb6 8.Nc3 </text:p>
      <text:p text:style-name="P1">Nc6 9.d5 Na5 10.e4 c6 11.Re1 cxd5 12.exd5 Re8 13.Ne5 e6 14.Qf3 f6 15.Ng4 </text:p>
      <text:p text:style-name="P1">h5 16.Ne3 exd5 17.Ncxd5 Nxd5 18.Qxd5+ Be6 19.Qd1 Qxd1 20.Rxd1 Rad8 21.Bd2 </text:p>
      <text:p text:style-name="P1">Nc6 22.Bc3 Rxd1+ 23.Rxd1 Rd8 24.Rxd8+ Nxd8 25.a3 Kf7 26.Kf1 Bd7 27.Ke2 Bc6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Nogueiras, Jesus"]</text:p>
      <text:p text:style-name="P1">[Black "McNab, Colin A"]</text:p>
      <text:p text:style-name="P1">[Result "1-0"]</text:p>
      <text:p text:style-name="P1">[WhiteElo "2455"]</text:p>
      <text:p text:style-name="P1">[ECO "A54"]</text:p>
      <text:p text:style-name="P1">[EventDate "1980.11.20"]</text:p>
      <text:p text:style-name="P1"/>
      <text:p text:style-name="P1">1.d4 d6 2.c4 e5 3.Nf3 e4 4.Ng5 Nf6 5.Nc3 Bf5 6.g4 Bxg4 7.Bg2 Nc6 8.Ngxe4 </text:p>
      <text:p text:style-name="P1">Nxe4 9.Nxe4 Be7 10.O-O Qd7 11.f4 Bh3 12.Bxh3 Qxh3 13.d5 Nd8 14.Rf3 Qh4 15.</text:p>
      <text:p text:style-name="P1">Ng3 Qg4 16.Kh1 h5 17.Qd3 g6 18.Bd2 h4 19.Ne4 Qf5 20.Bc3 Rh5 21.Rg1 b5 22.</text:p>
      <text:p text:style-name="P1"><text:soft-page-break/>Rg5 Rxg5 23.fxg5 Qg4 24.Qd4 Qh5 25.Re3 Kd7 26.c5 Bxg5 27.c6+ Nxc6 28.Qf6 </text:p>
      <text:p text:style-name="P1">Ne7 29.Qxf7 Re8 30.Qe6+ Kd8 31.Nxg5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othersall, Richard"]</text:p>
      <text:p text:style-name="P1">[Black "Bukhari, Male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ndersson, Ulf"]</text:p>
      <text:p text:style-name="P1">[Black "Miles, Anthony J"]</text:p>
      <text:p text:style-name="P1">[Result "1-0"]</text:p>
      <text:p text:style-name="P1">[WhiteElo "2585"]</text:p>
      <text:p text:style-name="P1">[BlackElo "2510"]</text:p>
      <text:p text:style-name="P1">[ECO "A30"]</text:p>
      <text:p text:style-name="P1">[EventDate "1980.11.20"]</text:p>
      <text:p text:style-name="P1"/>
      <text:p text:style-name="P1">1.Nf3 b6 2.g3 Bb7 3.Bg2 c5 4.b3 g6 5.Bb2 Nf6 6.c4 Bg7 7.O-O O-O 8.Nc3 Na6 </text:p>
      <text:p text:style-name="P1">9.d4 d5 10.Ne5 e6 11.dxc5 bxc5 12.cxd5 exd5 13.Nd3 Qe7 14.Na4 Rac8 15.Rc1 </text:p>
      <text:p text:style-name="P1">Rfd8 16.Ba3 Ne4 17.Qe1 d4 18.Ndxc5 Naxc5 19.Nxc5 Bd5 20.Nxe4 Qxa3 21.Rxc8 </text:p>
      <text:p text:style-name="P1">Rxc8 22.Qd2 Bxe4 23.Bxe4 a5 24.Bd3 Qb4 25.Qf4 Rc5 26.Bc4 Rf5 27.Qe4 Qd2 </text:p>
      <text:p text:style-name="P1">28.a4 h5 29.Qe8+ Bf8 30.Bd3 Rc5 31.Qd7 Re5 32.h4 Bg7 33.Bc4 Rf5 34.Qe8+ </text:p>
      <text:p text:style-name="P1">Bf8 35.Bd3 Rc5 36.Qd8 Re5 37.Bc4 Rf5 38.Kg2 g5 39.Bd3 Re5 40.hxg5 Qxg5 41.</text:p>
      <text:p text:style-name="P1">Qxd4 Bg7 42.Qc4 Rc5 43.Qe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Jones, Iolo Cerredig"]</text:p>
      <text:p text:style-name="P1">[Black "Maki, Veijo"]</text:p>
      <text:p text:style-name="P1">[Result "1/2-1/2"]</text:p>
      <text:p text:style-name="P1">[WhiteElo "2245"]</text:p>
      <text:p text:style-name="P1">[BlackElo "22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hudleigh, Nigel"]</text:p>
      <text:p text:style-name="P1">[Black "Georges, Elto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2.04"]</text:p>
      <text:p text:style-name="P1">[Round "13"]</text:p>
      <text:p text:style-name="P1">[White "Strugo, Victor"]</text:p>
      <text:p text:style-name="P1">[Black "Takemoto, Naok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ebert, Jean"]</text:p>
      <text:p text:style-name="P1">[Black "Adhami, Vangiel"]</text:p>
      <text:p text:style-name="P1">[Result "1-0"]</text:p>
      <text:p text:style-name="P1">[WhiteElo "2255"]</text:p>
      <text:p text:style-name="P1">[BlackElo "2335"]</text:p>
      <text:p text:style-name="P1">[ECO "B22"]</text:p>
      <text:p text:style-name="P1">[EventDate "1980.11.20"]</text:p>
      <text:p text:style-name="P1"/>
      <text:p text:style-name="P1">1.e4 c5 2.Nf3 e6 3.c3 Nf6 4.e5 Nd5 5.d4 cxd4 6.cxd4 d6 7.a3 Nc6 8.Bd3 Be7 </text:p>
      <text:p text:style-name="P1">9.Qe2 b6 10.O-O Bb7 11.b4 Qd7 12.Bd2 O-O 13.Re1 Rfd8 14.Be4 dxe5 15.dxe5 </text:p>
      <text:p text:style-name="P1">Rac8 16.h4 Qc7 17.h5 Nb8 18.Ng5 Bxg5 19.Bxg5 Re8 20.Qg4 Kh8 21.Bxd5 Bxd5 </text:p>
      <text:p text:style-name="P1">22.h6 Qc4 23.Qg3 g6 24.Nd2 Qc2 25.Nf1 Nd7 26.Ne3 Qc7 27.Qf4 Kg8 28.Ng4 f5 </text:p>
      <text:p text:style-name="P1">29.Rac1 Qb8 30.Rxc8 Rxc8 31.Ne3 Qb7 32.Rd1 Re8 33.Qd4 a6 34.Nc4 Qc6 35.Nd6</text:p>
      <text:p text:style-name="P1">Ra8 36.Rc1 Qa4 37.f3 a5 38.Rc7 axb4 39.Kh2 Rf8 40.axb4 Qa2 41.Rxd7 Bxf3 </text:p>
      <text:p text:style-name="P1">42.Rg7+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ortisch, Lajos"]</text:p>
      <text:p text:style-name="P1">[Black "Ermenkov, Evgenij"]</text:p>
      <text:p text:style-name="P1">[Result "1-0"]</text:p>
      <text:p text:style-name="P1">[WhiteElo "2630"]</text:p>
      <text:p text:style-name="P1">[BlackElo "2520"]</text:p>
      <text:p text:style-name="P1">[ECO "E69"]</text:p>
      <text:p text:style-name="P1">[EventDate "1980.11.20"]</text:p>
      <text:p text:style-name="P1"/>
      <text:p text:style-name="P1">1.Nf3 Nf6 2.c4 g6 3.d4 Bg7 4.g3 O-O 5.Bg2 d6 6.Nc3 c6 7.O-O Nbd7 8.e4 e5 </text:p>
      <text:p text:style-name="P1">9.h3 Qb6 10.Re1 exd4 11.Nxd4 Ne8 12.Nb3 Qb4 13.Bf1 Nc5 14.Bg5 f5 15.Bd2 </text:p>
      <text:p text:style-name="P1">Nxb3 16.axb3 Qb6 17.Be3 Qc7 18.Qd2 fxe4 19.Nxe4 Bf5 20.Nc3 a6 21.Rad1 h5 </text:p>
      <text:p text:style-name="P1">22.Bg2 Rd8 23.Ne2 Nf6 24.Nd4 Bc8 25.Bf4 Qf7 26.Nf3 Rfe8 27.Ng5 Qf8 28.Rxe8</text:p>
      <text:p text:style-name="P1">Qxe8 29.Bxd6 Bf5 30.c5 Qd7 31.Qf4 Re8 32.Qc4+ Kh8 33.Kh2 Nd5 34.Bxd5 cxd5 </text:p>
      <text:p text:style-name="P1">35.Rxd5 Qc6 36.Rxf5 gxf5 37.Qh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chmidt, Wlodzimierz"]</text:p>
      <text:p text:style-name="P1">[Black "Rodriguez, Ruben"]</text:p>
      <text:p text:style-name="P1">[Result "1-0"]</text:p>
      <text:p text:style-name="P1">[WhiteElo "2505"]</text:p>
      <text:p text:style-name="P1">[BlackElo "2415"]</text:p>
      <text:p text:style-name="P1">[ECO "E97"]</text:p>
      <text:p text:style-name="P1">[EventDate "1980.11.20"]</text:p>
      <text:p text:style-name="P1"/>
      <text:p text:style-name="P1">1.d4 Nf6 2.c4 g6 3.Nc3 Bg7 4.e4 d6 5.Nf3 O-O 6.Be2 e5 7.O-O Nc6 8.d5 Ne7 </text:p>
      <text:p text:style-name="P1">9.Nd2 c5 10.dxc6 bxc6 11.b4 Ne8 12.Re1 Nc7 13.Nb3 Ne6 14.Be3 Rb8 15.a3 Rb7</text:p>
      <text:p text:style-name="P1"><text:soft-page-break/>16.Ra2 Rd7 17.Rd2 f5 18.f3 Kh8 19.Bf1 Bf6 20.Qc1 Qc7 21.Red1 Rfd8 22.Kh1 </text:p>
      <text:p text:style-name="P1">Bb7 23.Rc2 Qb8 24.Rcd2 Qc8 25.Rc2 Qb8 26.Rcd2 Qc8 27.Rd3 Ba8 28.Qd2 d5 29.</text:p>
      <text:p text:style-name="P1">Nc5 Nxc5 30.Bxc5 d4 31.Na4 Ng8 32.Rb3 Bg7 33.Bd3 Rf7 34.Re1 Re8 35.Qc2 </text:p>
      <text:p text:style-name="P1">fxe4 36.Bxe4 Ne7 37.Bxe7 Rexe7 38.Nc5 Bh6 39.Rbb1 Be3 40.Re2 Rf8 41.Rbe1 </text:p>
      <text:p text:style-name="P1">Rf4 42.Qb2 Rf8 43.Qc2 Qe8 44.g3 Rf6 45.Kg2 Kg7 46.Qd3 Qc8 47.h4 h5 48.Rxe3</text:p>
      <text:p text:style-name="P1">dxe3 49.Rxe3 Qc7 50.Qd2 Bb7 51.Nxb7 Qxb7 52.b5 Qb6 53.bxc6 Rf8 54.Rd3 Ref7</text:p>
      <text:p text:style-name="P1">55.Qg5 Rf6 56.Qxe5 Rf7 57.Rd6 Qe3 58.Qb2 Qc5 59.Rxf6 Rxf6 60.Bd5 Qe7 61.</text:p>
      <text:p text:style-name="P1">Qb7 Rf7 62.Kh3 Kh6 63.Bxf7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oo Lun Choon"]</text:p>
      <text:p text:style-name="P1">[Black "Fernandez, Antonio VEN"]</text:p>
      <text:p text:style-name="P1">[Result "0-1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uwaza, Charles"]</text:p>
      <text:p text:style-name="P1">[Black "Sakurai, Takayuk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ursock, Sameer"]</text:p>
      <text:p text:style-name="P1">[Black "Farooqui, Zahiruddin"]</text:p>
      <text:p text:style-name="P1">[Result "1/2-1/2"]</text:p>
      <text:p text:style-name="P1">[WhiteElo "2220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nde, Oystein"]</text:p>
      <text:p text:style-name="P1">[Black "Bernstein, David"]</text:p>
      <text:p text:style-name="P1">[Result "0-1"]</text:p>
      <text:p text:style-name="P1">[WhiteElo "2340"]</text:p>
      <text:p text:style-name="P1">[BlackElo "2360"]</text:p>
      <text:p text:style-name="P1">[ECO "D18"]</text:p>
      <text:p text:style-name="P1">[EventDate "1980.11.20"]</text:p>
      <text:p text:style-name="P1"/>
      <text:p text:style-name="P1">1.d4 d5 2.c4 c6 3.Nf3 Nf6 4.Nc3 dxc4 5.a4 Bf5 6.e3 e6 7.Bxc4 Bb4 8.O-O O-O</text:p>
      <text:p text:style-name="P1">9.Nh4 Bg4 10.f3 Bh5 11.g4 Nd5 12.Ng2 Bg6 13.Qb3 a5 14.e4 Nb6 15.Be3 Nxc4 </text:p>
      <text:p text:style-name="P1">16.Qxc4 Na6 17.Rad1 Nc7 18.Nf4 Bd6 19.Nce2 Qe7 20.Ng3 Rad8 21.Nxg6 hxg6 </text:p>
      <text:p text:style-name="P1"><text:soft-page-break/>22.Kg2 f5 23.gxf5 gxf5 24.Bd2 Bb4 25.Bxb4 Qxb4 26.Qxb4 axb4 27.Ne2 Rd6 28.</text:p>
      <text:p text:style-name="P1">Rc1 e5 29.d5 Rg6+ 30.Kh1 fxe4 31.fxe4 Rxf1+ 32.Rxf1 cxd5 33.exd5 Nxd5 34.</text:p>
      <text:p text:style-name="P1">Rf5 Re6 35.Nd4 Re7 36.Nf3 e4 37.Rxd5 exf3 38.Kg1 Re2 39.Rd3 f2+ 40.Kf1 </text:p>
      <text:p text:style-name="P1">Rxb2 41.Rd5 Kf7 42.Rb5 Ke6 43.h4 g6 44.a5 Kd6 45.Rxb7 Kc5 46.a6 Ra2 47.a7 </text:p>
      <text:p text:style-name="P1">Kc4 48.Rf7 Ra5 49.Kxf2 b3 50.Rb7 Kc3 51.Rc7+ Kd2 52.Rb7 Kc2 53.Ke2 b2 54.</text:p>
      <text:p text:style-name="P1">Rc7+ Kb3 55.Rb7+ Ka2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iardelli, Sergio C"]</text:p>
      <text:p text:style-name="P1">[Black "Nikolic, Predrag"]</text:p>
      <text:p text:style-name="P1">[Result "0-1"]</text:p>
      <text:p text:style-name="P1">[WhiteElo "2300"]</text:p>
      <text:p text:style-name="P1">[BlackElo "2330"]</text:p>
      <text:p text:style-name="P1">[ECO "A12"]</text:p>
      <text:p text:style-name="P1">[EventDate "1980.11.20"]</text:p>
      <text:p text:style-name="P1"/>
      <text:p text:style-name="P1">1.c4 c6 2.Nf3 d5 3.b3 Nf6 4.Bb2 Bf5 5.g3 e6 6.Bg2 h6 7.O-O Bc5 8.d3 O-O 9.</text:p>
      <text:p text:style-name="P1">Qc2 Nbd7 10.a3 a5 11.Nbd2 Qe7 12.h3 Bh7 13.Kh2 Rfd8 14.e4 dxe4 15.dxe4 Bb6</text:p>
      <text:p text:style-name="P1">16.Ne1 Nc5 17.Bc3 e5 18.Ra2 h5 19.b4 axb4 20.Bxb4 h4 21.Nd3 Qd6 22.Nxc5 </text:p>
      <text:p text:style-name="P1">Bxc5 23.Bxc5 Qxc5 24.Qb3 Rd7 25.f4 Rad8 26.Qc3 Rd6 27.Qc1 Qa5 28.Nf3 Nxe4 </text:p>
      <text:p text:style-name="P1">29.Nxh4 Nd2 30.Rd1 Nb3 31.Qb2 Rxd1 32.Qxb3 e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tacnik, Lubomir"]</text:p>
      <text:p text:style-name="P1">[Black "Tarjan, James E"]</text:p>
      <text:p text:style-name="P1">[Result "1-0"]</text:p>
      <text:p text:style-name="P1">[WhiteElo "2475"]</text:p>
      <text:p text:style-name="P1">[BlackElo "2490"]</text:p>
      <text:p text:style-name="P1">[ECO "D41"]</text:p>
      <text:p text:style-name="P1">[EventDate "1980.11.20"]</text:p>
      <text:p text:style-name="P1"/>
      <text:p text:style-name="P1">1.Nf3 c5 2.c4 Nf6 3.g3 d5 4.cxd5 Nxd5 5.Bg2 Nc6 6.Nc3 e6 7.O-O Be7 8.d4 </text:p>
      <text:p text:style-name="P1">O-O 9.e4 Ndb4 10.a3 cxd4 11.axb4 dxc3 12.bxc3 b6 13.Bf4 Bb7 14.Qb3 Qc8 15.</text:p>
      <text:p text:style-name="P1">Rfd1 Rd8 16.Nd4 a5 17.bxa5 bxa5 18.Rab1 Rd7 19.Qb5 a4 20.e5 Nd8 21.Bxb7 </text:p>
      <text:p text:style-name="P1">Qxb7 22.c4 a3 23.Be3 Bf8 24.Ra1 Rc7 25.Qxb7 Nxb7 26.Rdc1 Na5 27.Nb5 Rc6 </text:p>
      <text:p text:style-name="P1">28.Ra2 Nxc4 29.Na7 Rc7 30.Rac2 Bc5 31.Bxc5 Nxe5 32.Bxa3 Nf3+ 33.Kh1 Rxc2 </text:p>
      <text:p text:style-name="P1">34.Rxc2 g5 35.Rc8+ Rxc8 36.Nxc8 g4 37.Bb2 e5 38.Nd6 f6 39.Nf5 h5 40.Bc3 </text:p>
      <text:p text:style-name="P1">Kf7 41.Kg2 Ke6 42.Nh4 Ng5 43.Bd2 Ne4 44.Be3 Nc3 45.f4 gxf3+ 46.Kxf3 Nd5 </text:p>
      <text:p text:style-name="P1">47.Bd2 f5 48.Bc1 Ne7 49.Bb2 Kf6 50.Kg2 Ke6 51.Ba3 Nc6 52.Bb2 Ne7 53.Kh3 </text:p>
      <text:p text:style-name="P1">Nc6 54.Ng6 Kd5 55.Kh4 Ke4 56.Nxe5 Nxe5 57.Bxe5 Kxe5 58.Kxh5 f4 59.Kg4 fxg3</text:p>
      <text:p text:style-name="P1">60.hxg3 Kf6 61.Kh5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arcia Gonzales, Guillermo"]</text:p>
      <text:p text:style-name="P1">[Black "Swanson, Stephen"]</text:p>
      <text:p text:style-name="P1">[Result "1-0"]</text:p>
      <text:p text:style-name="P1">[WhiteElo "2535"]</text:p>
      <text:p text:style-name="P1">[ECO "A21"]</text:p>
      <text:p text:style-name="P1">[EventDate "1980.11.20"]</text:p>
      <text:p text:style-name="P1"/>
      <text:p text:style-name="P1">1.c4 e5 2.Nc3 d6 3.d4 exd4 4.Qxd4 Nc6 5.Qd2 Nf6 6.b3 g6 7.Bb2 Bg7 8.g3 O-O</text:p>
      <text:p text:style-name="P1">9.Bg2 Re8 10.Rd1 Bf5 11.f3 a6 12.e4 b5 13.Nge2 Be6 14.Nf4 bxc4 15.Nxe6 </text:p>
      <text:p text:style-name="P1">fxe6 16.bxc4 Rb8 17.Ba1 Nd7 18.O-O Nc5 19.f4 Na5 20.Qe2 Rb4 21.e5 Qb8 22.</text:p>
      <text:p text:style-name="P1">h4 Rxc4 23.Nd5 c6 24.Nf6+ Bxf6 25.exf6 Kf7 26.h5 Ra4 27.Rf2 d5 28.Qe3 Ne4 </text:p>
      <text:p text:style-name="P1"><text:soft-page-break/>29.Be5 Qb5 30.Bxe4 Rxe4 31.Qxe4 dxe4 32.Rd7+ Re7 33.Rxe7+ Kf8 34.Rb2 Qc5+ </text:p>
      <text:p text:style-name="P1">35.Kg2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ruenfeld, Yehuda"]</text:p>
      <text:p text:style-name="P1">[Black "Moen, Ole-Christian"]</text:p>
      <text:p text:style-name="P1">[Result "1-0"]</text:p>
      <text:p text:style-name="P1">[WhiteElo "2330"]</text:p>
      <text:p text:style-name="P1">[BlackElo "2245"]</text:p>
      <text:p text:style-name="P1">[ECO "C70"]</text:p>
      <text:p text:style-name="P1">[EventDate "1980.11.20"]</text:p>
      <text:p text:style-name="P1"/>
      <text:p text:style-name="P1">1.e4 e5 2.Nf3 Nc6 3.Bb5 a6 4.Ba4 b5 5.Bb3 Na5 6.O-O d6 7.d4 f6 8.Bxg8 Rxg8</text:p>
      <text:p text:style-name="P1">9.Nh4 Qd7 10.Nc3 c6 11.b4 Nc4 12.a4 Bb7 13.Qd3 g6 14.Nf3 Rg7 15.d5 c5 16.</text:p>
      <text:p text:style-name="P1">axb5 axb5 17.Rxa8+ Bxa8 18.Bh6 Rf7 19.Ra1 Bb7 20.Bc1 Be7 21.Nd2 cxb4 22.</text:p>
      <text:p text:style-name="P1">Na2 Qc7 23.Nxb4 f5 24.Nxc4 bxc4 25.Qc3 fxe4 26.Be3 Qc8 27.Ra4 Qg4 28.Qxc4 </text:p>
      <text:p text:style-name="P1">Bg5 29.Ra1 Bxe3 30.fxe3 Qf5 31.Qe2 Qc8 32.Qb5+ Kf8 33.Nc6 Rc7 34.Qb4 Bxc6 </text:p>
      <text:p text:style-name="P1">35.Qxd6+ Kg8 36.dxc6 Rxc6 37.Qd5+ Qe6 38.Qd8+ Kg7 39.Ra7+ Kh6 40.Qh4#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rapu, Ortvin"]</text:p>
      <text:p text:style-name="P1">[Black "Hakki, Imad"]</text:p>
      <text:p text:style-name="P1">[Result "0-1"]</text:p>
      <text:p text:style-name="P1">[WhiteElo "229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roomes, Maurice"]</text:p>
      <text:p text:style-name="P1">[Black "Saeed, Nasser 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Newman, M"]</text:p>
      <text:p text:style-name="P1">[Black "Camm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<text:soft-page-break/>[White "Whyte, Brian G"]</text:p>
      <text:p text:style-name="P1">[Black "Bukhari, 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Riza, Conrad"]</text:p>
      <text:p text:style-name="P1">[Black "Gouder, Adriano"]</text:p>
      <text:p text:style-name="P1">[Result "1/2-1/2"]</text:p>
      <text:p text:style-name="P1">[BlackElo "221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uller, Maxwell L"]</text:p>
      <text:p text:style-name="P1">[Black "Pomar Salamanca, Arturo"]</text:p>
      <text:p text:style-name="P1">[Result "1/2-1/2"]</text:p>
      <text:p text:style-name="P1">[WhiteElo "2320"]</text:p>
      <text:p text:style-name="P1">[BlackElo "2430"]</text:p>
      <text:p text:style-name="P1">[ECO "D03"]</text:p>
      <text:p text:style-name="P1">[EventDate "1980.11.20"]</text:p>
      <text:p text:style-name="P1"/>
      <text:p text:style-name="P1">1.d4 Nf6 2.Nf3 e6 3.Bg5 d5 4.e3 Be7 5.Nbd2 b6 6.Bd3 Bb7 7.c3 Ne4 8.Bxe7 </text:p>
      <text:p text:style-name="P1">Qxe7 9.Qa4+ Nd7 10.Ne5 f6 11.Nc6 Qd6 12.Nxe4 dxe4 13.Bxe4 g5 14.h3 f5 15.</text:p>
      <text:p text:style-name="P1">Bf3 g4 16.hxg4 fxg4 17.Qb5 gxf3 18.Qh5+ Kf8 19.Qxf3+ Kg7 20.Qg4+ Kf8 21.</text:p>
      <text:p text:style-name="P1">Qf3+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mejkal, Jan"]</text:p>
      <text:p text:style-name="P1">[Black "Seirawan, Yasser"]</text:p>
      <text:p text:style-name="P1">[Result "0-1"]</text:p>
      <text:p text:style-name="P1">[WhiteElo "2565"]</text:p>
      <text:p text:style-name="P1">[BlackElo "2510"]</text:p>
      <text:p text:style-name="P1">[ECO "A25"]</text:p>
      <text:p text:style-name="P1">[EventDate "1980.11.20"]</text:p>
      <text:p text:style-name="P1"/>
      <text:p text:style-name="P1">1.c4 e5 2.Nc3 Nc6 3.g3 g6 4.Bg2 Bg7 5.d3 d6 6.Rb1 Bd7 7.b4 Rb8 8.h4 a6 9.</text:p>
      <text:p text:style-name="P1">a4 a5 10.bxa5 Nxa5 11.Nf3 h6 12.Nd2 Ne7 13.Nb3 Nac6 14.c5 O-O 15.O-O Bg4 </text:p>
      <text:p text:style-name="P1">16.cxd6 cxd6 17.Ba3 d5 18.Qd2 b6 19.Rfc1 Qd7 20.e4 d4 21.Nd5 Rfc8 22.a5 </text:p>
      <text:p text:style-name="P1">Nxd5 23.exd5 Nxa5 24.Nxa5 bxa5 25.Rxb8 Rxb8 26.Qxa5 Rc8 27.Rxc8+ Qxc8 28.</text:p>
      <text:p text:style-name="P1">d6 Qc3 29.Qxc3 dxc3 30.Bc6 Be2 31.d7 Bf6 32.Bb5 e4 33.Bb4 c2 34.Bd2 exd3 </text:p>
      <text:p text:style-name="P1">35.Bc6 Kg7 36.Kg2 Bd8 37.Bc3+ f6 38.Bd2 Kf7 39.Ba4 Ke6 40.f3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Defize, Alain"]</text:p>
      <text:p text:style-name="P1">[Black "Suer, Nevzat"]</text:p>
      <text:p text:style-name="P1"><text:soft-page-break/>[Result "1/2-1/2"]</text:p>
      <text:p text:style-name="P1">[BlackElo "227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uba, Mihai"]</text:p>
      <text:p text:style-name="P1">[Black "Balashov, Yuri S"]</text:p>
      <text:p text:style-name="P1">[Result "1/2-1/2"]</text:p>
      <text:p text:style-name="P1">[WhiteElo "2430"]</text:p>
      <text:p text:style-name="P1">[BlackElo "2600"]</text:p>
      <text:p text:style-name="P1">[ECO "A20"]</text:p>
      <text:p text:style-name="P1">[EventDate "1980.11.20"]</text:p>
      <text:p text:style-name="P1"/>
      <text:p text:style-name="P1">1.c4 e5 2.g3 c6 3.d4 exd4 4.Qxd4 d5 5.Nf3 Nf6 6.Bg2 Be7 7.cxd5 cxd5 8.O-O </text:p>
      <text:p text:style-name="P1">Nc6 9.Qa4 O-O 10.Be3 Bd7 11.Nc3 a6 12.Rac1 Na5 13.Qc2 Nc4 14.Bd4 Be6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haudry, Altaf"]</text:p>
      <text:p text:style-name="P1">[Black "Bouchaaya, Ton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ifuentes Parada, Roberto"]</text:p>
      <text:p text:style-name="P1">[Black "Trisa-Ard, Nakorn"]</text:p>
      <text:p text:style-name="P1">[Result "1/2-1/2"]</text:p>
      <text:p text:style-name="P1">[WhiteElo "2325"]</text:p>
      <text:p text:style-name="P1">[ECO "D03"]</text:p>
      <text:p text:style-name="P1">[EventDate "1980.11.20"]</text:p>
      <text:p text:style-name="P1"/>
      <text:p text:style-name="P1">1.d4 Nf6 2.Nf3 g6 3.Bg5 Bg7 4.Nbd2 d5 5.e3 O-O 6.Bd3 Nbd7 7.c3 b6 8.O-O </text:p>
      <text:p text:style-name="P1">Bb7 9.Bh4 c5 10.Re1 Re8 11.Ne5 Qc8 12.f4 Ne4 13.Bb5 Nxe5 14.fxe5 Bc6 15.</text:p>
      <text:p text:style-name="P1">Bxc6 Qxc6 16.Nxe4 dxe4 17.Qe2 Qe6 18.Red1 f6 19.exf6 exf6 20.d5 Qd7 21.d6 </text:p>
      <text:p text:style-name="P1">Kh8 22.Rd5 Re6 23.Rad1 Rf8 24.Bg3 h6 25.h4 h5 26.Bf4 Ree8 27.a4 Rd8 28.a5 </text:p>
      <text:p text:style-name="P1">Rf7 29.axb6 axb6 30.Qc4 f5 31.Ra1 Qb7 32.Rdd1 Rfd7 33.Qb5 Bf8 34.Bg5 Rb8 </text:p>
      <text:p text:style-name="P1">35.Bf4 Rbd8 36.Be5+ Bg7 37.Bh2 Bf8 38.Ra6 Bxd6 39.Bxd6 Rxd6 40.Rxd6 Rxd6 </text:p>
      <text:p text:style-name="P1">41.Qe8+ Kh7 42.Ra8 Qg7 43.Rb8 Rd7 44.Rxb6 Re7 45.Qb8 Rc7 46.g3 Qd7 47.Kg2 </text:p>
      <text:p text:style-name="P1">f4 48.exf4 Qd2+ 49.Kh3 Qd7+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De Vries, Gerit Jan"]</text:p>
      <text:p text:style-name="P1">[Black "Psaila, Mario"]</text:p>
      <text:p text:style-name="P1">[Result "1-0"]</text:p>
      <text:p text:style-name="P1">[ECO "A00"]</text:p>
      <text:p text:style-name="P1"><text:soft-page-break/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oth, Bela"]</text:p>
      <text:p text:style-name="P1">[Black "Garcia, Gildardo"]</text:p>
      <text:p text:style-name="P1">[Result "1-0"]</text:p>
      <text:p text:style-name="P1">[WhiteElo "2405"]</text:p>
      <text:p text:style-name="P1">[BlackElo "2330"]</text:p>
      <text:p text:style-name="P1">[ECO "E38"]</text:p>
      <text:p text:style-name="P1">[EventDate "1980.11.20"]</text:p>
      <text:p text:style-name="P1"/>
      <text:p text:style-name="P1">1.d4 Nf6 2.c4 e6 3.Nc3 Bb4 4.Qc2 c5 5.dxc5 Na6 6.a3 Qa5 7.Bd2 Nxc5 8.f3 d5</text:p>
      <text:p text:style-name="P1">9.Rc1 Bxc3 10.Bxc3 Qa4 11.cxd5 Nb3 12.dxe6 Bxe6 13.e4 O-O 14.Ne2 Rac8 15.</text:p>
      <text:p text:style-name="P1">Rd1 b5 16.Nf4 a5 17.Qf2 Rfd8 18.Rxd8+ Rxd8 19.Qb6 Rc8 20.Bxb5 Nd7 21.Qb7 </text:p>
      <text:p text:style-name="P1">Ndc5 22.Bxa4 Nxb7 23.Nxe6 Nc1 24.Nf4 Nc5 25.Bb5 Na2 26.Nd5 Rb8 27.a4 Nb4 </text:p>
      <text:p text:style-name="P1">28.Bxb4 axb4 29.Nxb4 Nxa4 30.Bxa4 Rxb4 31.b3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lburt, Lev O"]</text:p>
      <text:p text:style-name="P1">[Black "Hort, Vlastimil"]</text:p>
      <text:p text:style-name="P1">[Result "1/2-1/2"]</text:p>
      <text:p text:style-name="P1">[WhiteElo "2515"]</text:p>
      <text:p text:style-name="P1">[BlackElo "2595"]</text:p>
      <text:p text:style-name="P1">[ECO "E73"]</text:p>
      <text:p text:style-name="P1">[EventDate "1980.11.20"]</text:p>
      <text:p text:style-name="P1"/>
      <text:p text:style-name="P1">1.d4 Nf6 2.c4 g6 3.Nc3 Bg7 4.e4 d6 5.Be2 O-O 6.Bg5 h6 7.Be3 e5 8.d5 Na6 9.</text:p>
      <text:p text:style-name="P1">h4 h5 10.f3 c6 11.Nh3 cxd5 12.cxd5 Bd7 13.Nf2 Qb8 14.a4 Rc8 15.O-O Be8 16.</text:p>
      <text:p text:style-name="P1">a5 Qc7 17.Qb3 Qe7 18.Bg5 Nc5 19.Qa3 Qf8 20.g4 Nh7 21.Be3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rris, Derek J.E"]</text:p>
      <text:p text:style-name="P1">[Black "Hook, William"]</text:p>
      <text:p text:style-name="P1">[Result "1-0"]</text:p>
      <text:p text:style-name="P1">[Black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ee, Courtney"]</text:p>
      <text:p text:style-name="P1">[Black "Bouaziz, Slim"]</text:p>
      <text:p text:style-name="P1">[Result "0-1"]</text:p>
      <text:p text:style-name="P1">[BlackElo "2365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Rahman, Ahmed"]</text:p>
      <text:p text:style-name="P1">[Black "Dounia, Amad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urme, Harri M"]</text:p>
      <text:p text:style-name="P1">[Black "Cooper, John Grantley"]</text:p>
      <text:p text:style-name="P1">[Result "1/2-1/2"]</text:p>
      <text:p text:style-name="P1">[WhiteElo "2310"]</text:p>
      <text:p text:style-name="P1">[BlackElo "2310"]</text:p>
      <text:p text:style-name="P1">[ECO "E48"]</text:p>
      <text:p text:style-name="P1">[EventDate "1980.11.20"]</text:p>
      <text:p text:style-name="P1"/>
      <text:p text:style-name="P1">1.d4 Nf6 2.c4 e6 3.Nc3 Bb4 4.e3 O-O 5.Bd3 d5 6.Ne2 c5 7.cxd5 exd5 8.Bd2 b6</text:p>
      <text:p text:style-name="P1">9.a3 Ba5 10.O-O Ba6 11.Bb1 Nc6 12.Re1 Re8 13.Ng3 g6 14.Ba2 Qd6 15.dxc5 </text:p>
      <text:p text:style-name="P1">bxc5 16.Nxd5 Rab8 17.Bc3 Bxc3 18.bxc3 Ne5 19.Nf4 Red8 20.Qc2 Qd2 21.Bb3 </text:p>
      <text:p text:style-name="P1">Qxc2 22.Bxc2 Rd2 23.Bd1 Rbb2 24.Be2 Bc4 25.Bxc4 Nxc4 26.Re2 g5 27.Rxd2 </text:p>
      <text:p text:style-name="P1">Rxd2 28.Nfh5 Nxh5 29.Nxh5 f5 30.h3 Kf7 31.Ng3 Ke6 32.e4 f4 33.Nf1 Rc2 34.</text:p>
      <text:p text:style-name="P1">Nh2 Rxc3 35.Nf3 h6 36.a4 Ra3 37.Rb1 Rxa4 38.Rb8 Ra1+ 39.Kh2 Nd6 40.e5 Ne4 </text:p>
      <text:p text:style-name="P1">41.Rh8 Nxf2 42.g4 Kd5 43.Rxh6 Ke4 44.Nxg5+ Kxe5 45.Re6+ Kd5 46.Rf6 Nd3 47.</text:p>
      <text:p text:style-name="P1">Rf5+ Kd4 48.Ne6+ Ke3 49.Nxc5 Ra2+ 50.Kg1 Nf2 51.Ne6 Nxh3+ 52.Kf1 Kf3 53.</text:p>
      <text:p text:style-name="P1">Nd4+ Kxg4 54.Rf8 f3 55.Rxf3 Ra1+ 56.Kg2 Nf4+ 57.Kf2 Nh3+ 58.Kg2 Ra2+ 59.</text:p>
      <text:p text:style-name="P1">Kf1 Nf4 60.Rb3 a5 61.Nb5 a4 62.Ra3 Rb2 63.Nc3 Rb3 64.Rxb3 axb3 65.Ke1 Kf5 </text:p>
      <text:p text:style-name="P1">66.Kd2 Ke5 67.Nb5 Kd5 68.Kc1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erreira, Oscar"]</text:p>
      <text:p text:style-name="P1">[Black "Cherrad, Zitouni"]</text:p>
      <text:p text:style-name="P1">[Result "1-0"]</text:p>
      <text:p text:style-name="P1">[ECO "E60"]</text:p>
      <text:p text:style-name="P1">[EventDate "1980.11.20"]</text:p>
      <text:p text:style-name="P1"/>
      <text:p text:style-name="P1">1.Nf3 Nf6 2.g3 g6 3.b3 Bg7 4.Bb2 O-O 5.Bg2 c5 6.c4 Nc6 7.O-O d6 8.Nc3 Rb8 </text:p>
      <text:p text:style-name="P1">9.d4 cxd4 10.Nxd4 Bd7 11.Rc1 Re8 12.Qd2 Nxd4 13.Qxd4 a6 14.Qd2 Bc6 15.e4 </text:p>
      <text:p text:style-name="P1">Nd7 16.Nd5 Bxd5 17.cxd5 Bxb2 18.Qxb2 e5 19.dxe6 fxe6 20.Rfd1 Qb6 21.Qd4 </text:p>
      <text:p text:style-name="P1">Qxd4 22.Rxd4 Rbc8 23.Rxc8 Rxc8 24.Bh3 Rc1+ 25.Kg2 Nc5 26.Rxd6 Nxe4 27.Rxe6</text:p>
      <text:p text:style-name="P1">Ng5 28.Re7 Nxh3 29.Kxh3 Rc2 30.a4 b5 31.axb5 axb5 32.Kg2 b4 33.Rb7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osa, Leonardo"]</text:p>
      <text:p text:style-name="P1">[Black "Midjord, Joan Paetur"]</text:p>
      <text:p text:style-name="P1">[Result "1/2-1/2"]</text:p>
      <text:p text:style-name="P1">[BlackElo "2205"]</text:p>
      <text:p text:style-name="P1">[ECO "A00"]</text:p>
      <text:p text:style-name="P1">[EventDate "1980.11.20"]</text:p>
      <text:p text:style-name="P1"><text:soft-page-break/>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ntos, Luis M"]</text:p>
      <text:p text:style-name="P1">[Black "Meetei, Anathem B"]</text:p>
      <text:p text:style-name="P1">[Result "1/2-1/2"]</text:p>
      <text:p text:style-name="P1">[WhiteElo "2345"]</text:p>
      <text:p text:style-name="P1">[BlackElo "234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lvarez, Franklin"]</text:p>
      <text:p text:style-name="P1">[Black "Fatin, Tarek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tean, Michael F"]</text:p>
      <text:p text:style-name="P1">[Black "Schussler, Harry"]</text:p>
      <text:p text:style-name="P1">[Result "1/2-1/2"]</text:p>
      <text:p text:style-name="P1">[WhiteElo "2420"]</text:p>
      <text:p text:style-name="P1">[BlackElo "2335"]</text:p>
      <text:p text:style-name="P1">[ECO "D41"]</text:p>
      <text:p text:style-name="P1">[EventDate "1980.11.20"]</text:p>
      <text:p text:style-name="P1"/>
      <text:p text:style-name="P1">1.c4 c5 2.Nc3 Nf6 3.g3 e6 4.Nf3 Nc6 5.Bg2 Be7 6.O-O d5 7.cxd5 Nxd5 8.d4 </text:p>
      <text:p text:style-name="P1">O-O 9.Nxd5 exd5 10.dxc5 Bxc5 11.b3 Bf5 12.Bb2 Be4 13.Rc1 Qe7 14.Nh4 Bb6 </text:p>
      <text:p text:style-name="P1">15.e3 Qe6 16.Qh5 f6 17.Bxe4 dxe4 18.Rc4 Rad8 19.Bc3 Rd5 20.Qe2 Bc7 21.a4 </text:p>
      <text:p text:style-name="P1">a6 22.Qc2 Re8 23.Bb2 Rh5 24.Qe2 Rd5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Zapata, Alonso"]</text:p>
      <text:p text:style-name="P1">[Black "Zichichi, Alvise"]</text:p>
      <text:p text:style-name="P1">[Result "1-0"]</text:p>
      <text:p text:style-name="P1">[WhiteElo "2355"]</text:p>
      <text:p text:style-name="P1">[BlackElo "2395"]</text:p>
      <text:p text:style-name="P1">[ECO "B80"]</text:p>
      <text:p text:style-name="P1">[EventDate "1980.11.20"]</text:p>
      <text:p text:style-name="P1"/>
      <text:p text:style-name="P1">1.e4 c5 2.Nf3 e6 3.d4 cxd4 4.Nxd4 Nf6 5.Nc3 d6 6.Bd3 Nc6 7.Nb3 Be7 8.O-O </text:p>
      <text:p text:style-name="P1">O-O 9.f4 e5 10.Kh1 a5 11.Be3 a4 12.Nd2 a3 13.Rb1 exf4 14.Rxf4 Ne5 15.bxa3 </text:p>
      <text:p text:style-name="P1">Rxa3 16.Bd4 Ng6 17.Rf1 Ng4 18.Nc4 Ra8 19.Nb6 Ra3 20.Qc1 d5 21.Nbxd5 Bd6 </text:p>
      <text:p text:style-name="P1">22.h3 Qh4 23.Nb5 Rxd3 24.cxd3 Bg3 25.Rb2 N4e5 26.Bxe5 Bxe5 27.d4 Bg3 28.</text:p>
      <text:p text:style-name="P1">Qe3 Be6 29.Nbc7 Rc8 30.Nxe6 fxe6 31.Nb6 Rd8 32.Rc2 h6 33.d5 Kh7 34.dxe6 </text:p>
      <text:p text:style-name="P1"><text:soft-page-break/>Re8 35.Qb3 Nf4 36.Nd5 Ng6 37.Qb2 Be5 38.Qxb7 Qg3 39.Nf6+ Bxf6 40.Rxf6 Rd8 </text:p>
      <text:p text:style-name="P1">41.Rf1 Rf8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orre, Eugenio"]</text:p>
      <text:p text:style-name="P1">[Black "Sznapik, Aleksander"]</text:p>
      <text:p text:style-name="P1">[Result "1-0"]</text:p>
      <text:p text:style-name="P1">[WhiteElo "2505"]</text:p>
      <text:p text:style-name="P1">[BlackElo "2430"]</text:p>
      <text:p text:style-name="P1">[ECO "B07"]</text:p>
      <text:p text:style-name="P1">[EventDate "1980.11.20"]</text:p>
      <text:p text:style-name="P1"/>
      <text:p text:style-name="P1">1.e4 g6 2.d4 Bg7 3.Nf3 d6 4.c3 Nf6 5.Nbd2 O-O 6.Bd3 Nc6 7.O-O Re8 8.Nc4 e5</text:p>
      <text:p text:style-name="P1">9.dxe5 Nxe5 10.Nfxe5 dxe5 11.Bg5 h6 12.Bh4 b6 13.Re1 Bb7 14.f3 Qd7 15.Qc2 </text:p>
      <text:p text:style-name="P1">Nh5 16.Ne3 Bf6 17.Bf2 Nf4 18.Bc4 Rad8 19.Rad1 Qe7 20.Nd5 Nxd5 21.exd5 Kg7 </text:p>
      <text:p text:style-name="P1">22.f4 Qd7 23.fxe5 Rxe5 24.Rf1 Rf5 25.Bg3 Rxf1+ 26.Kxf1 h5 27.h3 Qe7 28.Qe2</text:p>
      <text:p text:style-name="P1">Qd7 29.Qd3 a6 30.a4 h4 31.Bh2 Qe7 32.Qf3 Qc5 33.Bb3 Re8 34.Bf4 a5 35.Qd3 </text:p>
      <text:p text:style-name="P1">Be5 36.Re1 Qd6 37.Bg5 Bc8 38.Bxh4 Bf5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asparov, Garry"]</text:p>
      <text:p text:style-name="P1">[Black "Ghitescu, Theodor"]</text:p>
      <text:p text:style-name="P1">[Result "1/2-1/2"]</text:p>
      <text:p text:style-name="P1">[WhiteElo "2595"]</text:p>
      <text:p text:style-name="P1">[BlackElo "2450"]</text:p>
      <text:p text:style-name="P1">[ECO "A65"]</text:p>
      <text:p text:style-name="P1">[EventDate "1980.11.20"]</text:p>
      <text:p text:style-name="P1"/>
      <text:p text:style-name="P1">1.d4 Nf6 2.c4 c5 3.d5 d6 4.Nc3 g6 5.e4 Bg7 6.Bd3 O-O 7.Nge2 e6 8.O-O exd5 </text:p>
      <text:p text:style-name="P1">9.cxd5 b6 10.Bg5 h6 11.Bf4 Ba6 12.Ng3 Bxd3 13.Qxd3 a6 14.Rae1 Ng4 15.h3 </text:p>
      <text:p text:style-name="P1">Ne5 16.Bxe5 dxe5 17.a4 Nc6 18.Rb1 Qd6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Elmejbri, Ali Abdoullah"]</text:p>
      <text:p text:style-name="P1">[Black "Ferreira, Rogerio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Qi Jingxuan"]</text:p>
      <text:p text:style-name="P1">[Black "Hoelzl, Franz"]</text:p>
      <text:p text:style-name="P1">[Result "1-0"]</text:p>
      <text:p text:style-name="P1">[WhiteElo "2405"]</text:p>
      <text:p text:style-name="P1">[ECO "B06"]</text:p>
      <text:p text:style-name="P1">[EventDate "1980.11.20"]</text:p>
      <text:p text:style-name="P1"/>
      <text:p text:style-name="P1">1.Nf3 g6 2.e4 Bg7 3.d4 d6 4.Nc3 Bg4 5.Be3 Nd7 6.Be2 c5 7.O-O cxd4 8.Bxd4 </text:p>
      <text:p text:style-name="P1">Ngf6 9.h3 Bxf3 10.Bxf3 O-O 11.g3 Qa5 12.Bg2 Rac8 13.Qe2 Ne5 14.Nd1 Nfd7 </text:p>
      <text:p text:style-name="P1"><text:soft-page-break/>15.c3 b5 16.Ne3 Rfe8 17.Rfc1 Bh6 18.Rd1 Nc6 19.Ng4 Bf8 20.Be3 b4 21.Bd2 </text:p>
      <text:p text:style-name="P1">Qb6 22.Ne3 Bg7 23.Nd5 Qb8 24.cxb4 e6 25.Nc3 Nxb4 26.Bf4 Ne5 27.Rab1 Red8 </text:p>
      <text:p text:style-name="P1">28.Bg5 Rd7 29.a3 Nbc6 30.Be3 Na5 31.Bd2 Nb3 32.Be1 Nc4 33.Na2 Rb7 34.e5 </text:p>
      <text:p text:style-name="P1">Nxe5 35.Rxd6 Qxd6 36.Bxb7 Nd4 37.Qa6 Nef3+ 38.Kf1 Qe5 39.Bxf3 Rd8 40.Bg2 </text:p>
      <text:p text:style-name="P1">Nc2 41.Qe2 Qf5 42.Rc1 Nd4 43.Qa6 Be5 44.Rc8 Rxc8 45.Qxc8+ Kg7 46.Qc3 Qb1 </text:p>
      <text:p text:style-name="P1">47.Nc1 Bf6 48.Qd2 Nf5 49.Ne2 Bxb2 50.Qxb2+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ilani, Z"]</text:p>
      <text:p text:style-name="P1">[Black "Marko, Helmut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Rivas Pastor, Manuel"]</text:p>
      <text:p text:style-name="P1">[Black "West, Guy"]</text:p>
      <text:p text:style-name="P1">[Result "1-0"]</text:p>
      <text:p text:style-name="P1">[ECO "A52"]</text:p>
      <text:p text:style-name="P1">[EventDate "1980.11.20"]</text:p>
      <text:p text:style-name="P1"/>
      <text:p text:style-name="P1">1.d4 Nf6 2.c4 e5 3.dxe5 Ng4 4.Nf3 Bc5 5.e3 Nc6 6.Be2 Ngxe5 7.O-O O-O 8.Nc3</text:p>
      <text:p text:style-name="P1">Nxf3+ 9.Bxf3 Ne5 10.Be2 d6 11.Na4 Bb6 12.b3 Qe7 13.Bb2 Bd7 14.Nxb6 axb6 </text:p>
      <text:p text:style-name="P1">15.Qd4 f5 16.f4 Ng6 17.Rf3 Bc6 18.Rg3 Rf7 19.Bh5 Re8 20.Re1 Qh4 21.Qd1 Re6</text:p>
      <text:p text:style-name="P1">22.Rh3 Qe7 23.Kf2 Rf8 24.Bf3 Be4 25.Bxe4 Rxe4 26.Qh5 Kf7 27.Qxh7 Rg8 28.</text:p>
      <text:p text:style-name="P1">Rg3 Qe6 29.Bc3 c5 30.h4 b5 31.h5 Ne7 32.Rxg7+ Kf8 33.h6 bxc4 34.Rxe7 Qxe7 </text:p>
      <text:p text:style-name="P1">35.Qxf5+ Ke8 36.h7 Qh4+ 37.Kg1 Rh8 38.Qxe4+ Kd8 39.Qe6 Rxh7 40.Bf6+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antebre Martinez, Jose Antonio"]</text:p>
      <text:p text:style-name="P1">[Black "Yong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Delaney, Paul"]</text:p>
      <text:p text:style-name="P1">[Black "Myagmarsuren, Lhamsuren"]</text:p>
      <text:p text:style-name="P1">[Result "1-0"]</text:p>
      <text:p text:style-name="P1">[BlackElo "2320"]</text:p>
      <text:p text:style-name="P1">[ECO "B96"]</text:p>
      <text:p text:style-name="P1">[EventDate "1980.11.20"]</text:p>
      <text:p text:style-name="P1"/>
      <text:p text:style-name="P1">1.e4 c5 2.Nf3 d6 3.d4 cxd4 4.Nxd4 Nf6 5.Nc3 a6 6.Bg5 e6 7.f4 Nbd7 8.Qf3 </text:p>
      <text:p text:style-name="P1">Qc7 9.O-O-O b5 10.e5 Bb7 11.Qh3 dxe5 12.Nxe6 fxe6 13.Qxe6+ Be7 14.Bxb5 </text:p>
      <text:p text:style-name="P1">axb5 15.Nxb5 Qc6 16.Nd6+ Kd8 17.fxe5 Bxd6 18.Rxd6 Qxd6 19.Qxd6 Ra6 20.exf6</text:p>
      <text:p text:style-name="P1">Kc8 21.fxg7 Re8 22.Qe7 1-0</text:p>
      <text:p text:style-name="P1"><text:soft-page-break/></text:p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Norris, Alan J"]</text:p>
      <text:p text:style-name="P1">[Black "Vera Gonzalez-Quevedo, Reynaldo"]</text:p>
      <text:p text:style-name="P1">[Result "0-1"]</text:p>
      <text:p text:style-name="P1">[WhiteElo "2250"]</text:p>
      <text:p text:style-name="P1">[BlackElo "2400"]</text:p>
      <text:p text:style-name="P1">[ECO "C55"]</text:p>
      <text:p text:style-name="P1">[EventDate "1980.11.20"]</text:p>
      <text:p text:style-name="P1"/>
      <text:p text:style-name="P1">1.e4 e5 2.Nf3 Nc6 3.Bc4 Nf6 4.d3 Be7 5.O-O O-O 6.Nbd2 d6 7.a3 Be6 8.Re1 </text:p>
      <text:p text:style-name="P1">Qd7 9.Nf1 Rad8 10.Bd2 Rfe8 11.Ng3 h6 12.h3 Bf8 13.Bxe6 Qxe6 14.c4 Ne7 15.</text:p>
      <text:p text:style-name="P1">Qc2 c6 16.Bc3 Ng6 17.b3 Nd7 18.d4 Nf4 19.Rad1 Qf6 20.Re3 c5 21.dxe5 dxe5 </text:p>
      <text:p text:style-name="P1">22.Qb2 Ne6 23.Nxe5 Nxe5 24.Rxd8 Nxd8 25.Nf5 g6 26.f4 gxf5 27.Rg3+ Kh7 28.</text:p>
      <text:p text:style-name="P1">Bxe5 Qh4 29.Qf2 Qh5 30.Qc2 Nc6 31.exf5 Nxe5 32.fxe5 Rxe5 33.f6+ Qf5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arkanaqe, Ilir"]</text:p>
      <text:p text:style-name="P1">[Black "Vranesic, Zvonko"]</text:p>
      <text:p text:style-name="P1">[Result "1/2-1/2"]</text:p>
      <text:p text:style-name="P1">[BlackElo "2375"]</text:p>
      <text:p text:style-name="P1">[ECO "D34"]</text:p>
      <text:p text:style-name="P1">[EventDate "1980.11.20"]</text:p>
      <text:p text:style-name="P1"/>
      <text:p text:style-name="P1">1.Nf3 Nf6 2.g3 e6 3.Bg2 d5 4.O-O c5 5.d4 Nc6 6.c4 cxd4 7.cxd5 exd5 8.Nxd4 </text:p>
      <text:p text:style-name="P1">Be7 9.Nc3 O-O 10.Be3 Be6 11.Nxc6 bxc6 12.Na4 Qa5 13.Rc1 Rac8 14.Bc5 Rfe8 </text:p>
      <text:p text:style-name="P1">15.b3 Bg4 16.h3 Bh5 17.Re1 Bxc5 18.Rxc5 Qa6 19.Bf1 Ne4 20.Rc1 Qa5 21.Qd4 </text:p>
      <text:p text:style-name="P1">Rc7 22.Red1 Nf6 23.Rc2 Re4 24.Qd2 Qxd2 25.Rdxd2 Kf8 26.Nc5 Ree7 27.f3 Bg6 </text:p>
      <text:p text:style-name="P1">28.Rc3 Bf5 29.Na6 Rc8 30.g4 Bd7 31.Rdc2 h6 32.Kf2 Be8 33.Nb4 Rb7 34.Nd3 </text:p>
      <text:p text:style-name="P1">Rb6 35.e3 Ke7 36.Nc5 Kd6 37.Na4 Rb4 38.a3 Rbb8 39.Ba6 Rc7 40.b4 Nd7 41.e4 </text:p>
      <text:p text:style-name="P1">dxe4 42.Rd2+ Ke7 43.Re2 Nf6 44.Nc5 Kf8 45.Nxe4 Nxe4+ 46.Rxe4 Re7 47.Bd3 </text:p>
      <text:p text:style-name="P1">Rd8 48.Ke3 g6 49.h4 Bd7 50.Rxe7 Kxe7 51.Rc5 Rc8 52.Ra5 Rc7 53.Kd4 Kd6 54.</text:p>
      <text:p text:style-name="P1">g5 hxg5 55.hxg5 Be6 56.Be4 Rb7 57.Ra6 Bd7 58.f4 Be8 59.Bc2 Bd7 60.Ba4 Rc7 </text:p>
      <text:p text:style-name="P1">61.b5 Bc8 62.Rxc6+ Rxc6 63.bxc6 Be6 64.Bb5 Ba2 65.Kc3 Bd5 66.Kd4 Ba2 67.c7</text:p>
      <text:p text:style-name="P1">Kxc7 68.Ke5 Bb3 69.Kf6 Kd8 70.Bc6 Bc4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kembris, Spyridon"]</text:p>
      <text:p text:style-name="P1">[Black "Suradiradja, Herman"]</text:p>
      <text:p text:style-name="P1">[Result "1/2-1/2"]</text:p>
      <text:p text:style-name="P1">[WhiteElo "2315"]</text:p>
      <text:p text:style-name="P1">[Black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alha, Ali Kheiri"]</text:p>
      <text:p text:style-name="P1">[Black "De Carvalho, Saraiva"]</text:p>
      <text:p text:style-name="P1">[Result "1-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jubojevic, Ljubomir"]</text:p>
      <text:p text:style-name="P1">[Black "Quinteros, Miguel A"]</text:p>
      <text:p text:style-name="P1">[Result "1/2-1/2"]</text:p>
      <text:p text:style-name="P1">[WhiteElo "2605"]</text:p>
      <text:p text:style-name="P1">[BlackElo "2540"]</text:p>
      <text:p text:style-name="P1">[ECO "E80"]</text:p>
      <text:p text:style-name="P1">[EventDate "1980.11.20"]</text:p>
      <text:p text:style-name="P1"/>
      <text:p text:style-name="P1">1.d4 Nf6 2.c4 g6 3.Nc3 Bg7 4.e4 d6 5.f3 c5 6.dxc5 dxc5 7.Qxd8+ Kxd8 8.Be3 </text:p>
      <text:p text:style-name="P1">Nfd7 9.O-O-O b6 10.Nh3 Bxc3 11.bxc3 Nc6 12.Bh6 Kc7 13.Ng5 Nde5 14.f4 f6 </text:p>
      <text:p text:style-name="P1">15.fxe5 fxg5 16.Bxg5 Bg4 17.Rd5 Raf8 18.Bh4 Be6 19.Bg3 h5 20.h4 g5 21.hxg5</text:p>
      <text:p text:style-name="P1">h4 22.Bh2 Rhg8 23.Rd3 Rxg5 24.Rf3 Rfg8 25.Rf4 Rg4 26.Kd2 Na5 27.Rxg4 Rxg4 </text:p>
      <text:p text:style-name="P1">28.Ke3 Nxc4+ 29.Bxc4 Bxc4 30.Kf3 Be6 31.Bf4 Kc6 32.a4 a5 33.Be3 Rg3+ 34.</text:p>
      <text:p text:style-name="P1">Kf2 Rg4 35.Kf3 Rg3+ 36.Kf2 Bb3 37.Rxh4 Rg6 38.Rh7 Kd7 39.Rh6 Rxh6 40.Bxh6 </text:p>
      <text:p text:style-name="P1">Bxa4 41.Ke3 Bb3 42.Kd2 b5 43.Be3 Kc6 44.Bg5 Kd7 45.Be3 Kc6 46.Bg5 e6 47.</text:p>
      <text:p text:style-name="P1">Bd8 a4 48.Be7 a3 49.Kc1 a2 50.Kb2 b4 51.cxb4 c4 52.Bc5 c3+ 53.Ka1 Kb5 54.</text:p>
      <text:p text:style-name="P1">g4 Kc4 55.g5 Bc2 56.Kxa2 Bxe4 57.g6 Bxg6 58.Be7 Be4 59.Ka3 Bd5 60.Bf6 Bc6 </text:p>
      <text:p text:style-name="P1">61.Be7 Kd3 62.Ka2 Kc2 63.Bg5 Bb5 64.Bh6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acis, Adrian"]</text:p>
      <text:p text:style-name="P1">[Black "Kuligowski, Adam"]</text:p>
      <text:p text:style-name="P1">[Result "1/2-1/2"]</text:p>
      <text:p text:style-name="P1">[WhiteElo "2290"]</text:p>
      <text:p text:style-name="P1">[BlackElo "2310"]</text:p>
      <text:p text:style-name="P1">[ECO "B93"]</text:p>
      <text:p text:style-name="P1">[EventDate "1980.11.20"]</text:p>
      <text:p text:style-name="P1"/>
      <text:p text:style-name="P1">1.e4 c5 2.Nf3 d6 3.d4 cxd4 4.Nxd4 Nf6 5.Nc3 a6 6.f4 e5 7.Nf3 Nbd7 8.a4 Qc7</text:p>
      <text:p text:style-name="P1">9.Bd3 Be7 10.O-O O-O 11.Kh1 b6 12.Qe1 Bb7 13.fxe5 dxe5 14.Nh4 g6 15.Bh6 </text:p>
      <text:p text:style-name="P1">Rfe8 16.Nf5 Bf8 17.Bxf8 Rxf8 18.Nh6+ Kg7 19.Qh4 Nh5 20.Nf5+ Kh8 21.Rad1 </text:p>
      <text:p text:style-name="P1">Nf4 22.Bb5 gxf5 23.Rxd7 Qc8 24.Qf6+ Kg8 25.Rxf4 exf4 26.Rxb7 axb5 27.Re7 </text:p>
      <text:p text:style-name="P1">Qc4 28.Qg5+ Kh8 29.Qf6+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ountzas, Hrisanthos"]</text:p>
      <text:p text:style-name="P1">[Black "Gunawan, Ronny"]</text:p>
      <text:p text:style-name="P1">[Result "1-0"]</text:p>
      <text:p text:style-name="P1">[WhiteElo "2305"]</text:p>
      <text:p text:style-name="P1">[BlackElo "237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<text:soft-page-break/>[Round "13"]</text:p>
      <text:p text:style-name="P1">[White "Ayoola, O"]</text:p>
      <text:p text:style-name="P1">[Black "Specchio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iberzon, Vladimir M"]</text:p>
      <text:p text:style-name="P1">[Black "Helmers, Knut J"]</text:p>
      <text:p text:style-name="P1">[Result "1/2-1/2"]</text:p>
      <text:p text:style-name="P1">[WhiteElo "2540"]</text:p>
      <text:p text:style-name="P1">[BlackElo "2205"]</text:p>
      <text:p text:style-name="P1">[ECO "B82"]</text:p>
      <text:p text:style-name="P1">[EventDate "1980.11.20"]</text:p>
      <text:p text:style-name="P1"/>
      <text:p text:style-name="P1">1.e4 c5 2.Nf3 e6 3.d4 cxd4 4.Nxd4 a6 5.Nc3 Qc7 6.Bd3 Nc6 7.Nb3 Nf6 8.O-O </text:p>
      <text:p text:style-name="P1">Be7 9.f4 d6 10.Be3 b5 11.Qf3 Bb7 12.Rae1 Nb4 13.a3 Nxd3 14.cxd3 Rc8 15.Nd4</text:p>
      <text:p text:style-name="P1">g6 16.Kh1 Qd7 17.Nb3 O-O 18.Qh3 Rfe8 19.f5 exf5 20.exf5 Bf8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orovic Fernandez, Ivan"]</text:p>
      <text:p text:style-name="P1">[Black "Chaivichit, Suchart"]</text:p>
      <text:p text:style-name="P1">[Result "1/2-1/2"]</text:p>
      <text:p text:style-name="P1">[WhiteElo "2275"]</text:p>
      <text:p text:style-name="P1">[ECO "B18"]</text:p>
      <text:p text:style-name="P1">[EventDate "1980.11.20"]</text:p>
      <text:p text:style-name="P1"/>
      <text:p text:style-name="P1">1.e4 c6 2.d4 d5 3.Nc3 dxe4 4.Nxe4 Bf5 5.Ng3 Bg6 6.Nf3 Nd7 7.Bd3 Bxd3 8.</text:p>
      <text:p text:style-name="P1">Qxd3 e6 9.O-O Ngf6 10.Re1 Be7 11.Qb3 Qb6 12.c3 Qxb3 13.axb3 Nd5 14.b4 O-O </text:p>
      <text:p text:style-name="P1">15.Ne4 f6 16.Ned2 Kf7 17.Nc4 b6 18.Bd2 g5 19.Re4 h5 20.h3 Rg8 21.Rae1 Nf8 </text:p>
      <text:p text:style-name="P1">22.Nh2 Rc8 23.Nf1 b5 24.Na5 Rc7 25.Ne3 Bd6 26.Nxd5 cxd5 27.R4e3 Bf4 28.</text:p>
      <text:p text:style-name="P1">R3e2 Ng6 29.Nb3 Bxd2 30.Rxd2 Nf4 31.Kh2 h4 32.Nc5 g4 33.hxg4 Rxg4 34.f3 </text:p>
      <text:p text:style-name="P1">Rg3 35.Nd3 Nxd3 36.Rxd3 Rc8 37.Ra1 Rh8 38.Rxa7+ Kg6 39.Re3 Kf5 40.Re2 Kf4 </text:p>
      <text:p text:style-name="P1">41.Rxe6 Rhg8 42.Re2 h3 43.Rh7 Rxg2+ 44.Rxg2 hxg2 45.Kg1 Kxf3 46.Rh3+ Rg3 </text:p>
      <text:p text:style-name="P1">47.Rh5 Ke4 48.Rh4+ Ke3 49.Rh5 Ke4 50.Rh4+ Kd3 51.Rf4 Kc2 52.Rf5 Kxb2 53.</text:p>
      <text:p text:style-name="P1">Rxd5 Kxc3 54.Rxb5 Rg6 55.Rf5 Kxb4 56.Rf2 Kc4 57.Rxg2 Rg5 58.Rxg5 fxg5 59.</text:p>
      <text:p text:style-name="P1">Kg2 Kxd4 60.Kf3 Ke5 61.Kg4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obron, Eric"]</text:p>
      <text:p text:style-name="P1">[Black "Ost-Hansen, Jacob"]</text:p>
      <text:p text:style-name="P1">[Result "0-1"]</text:p>
      <text:p text:style-name="P1">[WhiteElo "2335"]</text:p>
      <text:p text:style-name="P1">[BlackElo "2350"]</text:p>
      <text:p text:style-name="P1">[ECO "A05"]</text:p>
      <text:p text:style-name="P1">[EventDate "1980.11.20"]</text:p>
      <text:p text:style-name="P1"/>
      <text:p text:style-name="P1">1.Nf3 Nf6 2.g3 g6 3.Bg2 Bg7 4.O-O O-O 5.d3 d6 6.e4 e5 7.Nc3 Nc6 8.Ne1 Nd4 </text:p>
      <text:p text:style-name="P1">9.Ne2 Nxe2+ 10.Qxe2 c6 11.f4 exf4 12.gxf4 d5 13.e5 Ng4 14.d4 Nh6 15.Be3 </text:p>
      <text:p text:style-name="P1">Nf5 16.Bf2 a5 17.Rd1 Be6 18.c3 Bh6 19.Nd3 Qe7 20.Bg3 b6 21.Nf2 Bg7 22.Ng4 </text:p>
      <text:p text:style-name="P1">Rac8 23.Ne3 Rfd8 24.Nxf5 Bxf5 25.Qf2 Qe6 26.Bh4 Rd7 27.Rd2 Bf8 28.Re1 b5 </text:p>
      <text:p text:style-name="P1"><text:soft-page-break/>29.Re3 Rb8 30.Rg3 f6 31.Re2 Re8 32.Qe3 Rf7 33.Qd2 Bh6 34.Bf1 fxe5 35.Rxe5 </text:p>
      <text:p text:style-name="P1">Qd7 36.Qe1 Ref8 37.Bg5 Bg7 38.Ree3 b4 39.Be7 Rb8 40.Bc5 Bf6 41.cxb4 axb4 </text:p>
      <text:p text:style-name="P1">42.Rg2 Qc7 43.Qg3 Be7 44.Bxe7 Rxe7 45.Re5 Rf8 46.h4 Rxe5 47.fxe5 Qa7 48.</text:p>
      <text:p text:style-name="P1">Qe3 Qxa2 49.Be2 Qb1+ 50.Kh2 Qe4 51.Qg3 Qxd4 52.h5 Re8 53.hxg6 Qxe5 54.</text:p>
      <text:p text:style-name="P1">gxh7+ Kxh7 55.Bf3 Qxg3+ 56.Rxg3 Re3 57.Bh5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imman, Jan H"]</text:p>
      <text:p text:style-name="P1">[Black "Olafsson, Helgi"]</text:p>
      <text:p text:style-name="P1">[Result "0-1"]</text:p>
      <text:p text:style-name="P1">[WhiteElo "2550"]</text:p>
      <text:p text:style-name="P1">[BlackElo "2370"]</text:p>
      <text:p text:style-name="P1">[ECO "A48"]</text:p>
      <text:p text:style-name="P1">[EventDate "1980.11.20"]</text:p>
      <text:p text:style-name="P1"/>
      <text:p text:style-name="P1">1.d4 Nf6 2.Nf3 g6 3.Bg5 Bg7 4.Nbd2 c5 5.e3 cxd4 6.exd4 O-O 7.Bd3 Nc6 8.c3 </text:p>
      <text:p text:style-name="P1">d6 9.O-O h6 10.Bh4 Nh5 11.d5 Ne5 12.Bc2 Nf4 13.Nxe5 dxe5 14.Bg3 g5 15.Bxf4</text:p>
      <text:p text:style-name="P1">gxf4 16.f3 Bd7 17.Bb3 b5 18.Kh1 Qb6 19.Rc1 Rac8 20.c4 a6 21.cxb5 axb5 22.</text:p>
      <text:p text:style-name="P1">Nb1 Rxc1 23.Qxc1 Rc8 24.Qd2 Kf8 25.Nc3 Bf6 26.Nd1 b4 27.Nf2 Bh4 28.Kg1 Kg7</text:p>
      <text:p text:style-name="P1">29.Qe2 e4 30.fxe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Ree, Hans"]</text:p>
      <text:p text:style-name="P1">[Black "Petursson, Margeir"]</text:p>
      <text:p text:style-name="P1">[Result "0-1"]</text:p>
      <text:p text:style-name="P1">[WhiteElo "2420"]</text:p>
      <text:p text:style-name="P1">[BlackElo "2390"]</text:p>
      <text:p text:style-name="P1">[ECO "A34"]</text:p>
      <text:p text:style-name="P1">[EventDate "1980.11.20"]</text:p>
      <text:p text:style-name="P1"/>
      <text:p text:style-name="P1">1.c4 c5 2.Nf3 Nf6 3.Nc3 e6 4.g3 Nc6 5.Bg2 Be7 6.O-O O-O 7.e4 d5 8.cxd5 </text:p>
      <text:p text:style-name="P1">exd5 9.e5 Ne4 10.Re1 Bf5 11.d3 Nxc3 12.bxc3 d4 13.c4 Qd7 14.Qb3 Rab8 15.</text:p>
      <text:p text:style-name="P1">Bf4 Be6 16.Qb5 Qd8 17.Qb1 a6 18.h4 b5 19.Ng5 Bxg5 20.Bxg5 Qc7 21.Qc1 Nxe5 </text:p>
      <text:p text:style-name="P1">22.Bf4 f6 23.Bxe5 fxe5 24.f4 bxc4 25.Rxe5 Bf7 26.dxc4 Rb4 27.Bf1 Qc6 28.</text:p>
      <text:p text:style-name="P1">Qd1 Bxc4 29.Bg2 Qd6 30.Rc1 d3 31.Rxc4 Rxc4 32.Bd5+ Kh8 33.Bxc4 Qd4+ 34.Kg2</text:p>
      <text:p text:style-name="P1">Qxc4 35.Qb3 Qxb3 36.axb3 Rd8 37.Re1 d2 38.Rd1 a5 39.Kf2 a4 40.bxa4 c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oi, Carsten"]</text:p>
      <text:p text:style-name="P1">[Black "Pfleger, Helmut"]</text:p>
      <text:p text:style-name="P1">[Result "1/2-1/2"]</text:p>
      <text:p text:style-name="P1">[WhiteElo "2340"]</text:p>
      <text:p text:style-name="P1">[BlackElo "2530"]</text:p>
      <text:p text:style-name="P1">[ECO "D58"]</text:p>
      <text:p text:style-name="P1">[EventDate "1980.11.20"]</text:p>
      <text:p text:style-name="P1"/>
      <text:p text:style-name="P1">1.Nf3 d5 2.d4 Nf6 3.c4 e6 4.Nc3 Be7 5.Bg5 O-O 6.e3 h6 7.Bh4 b6 8.Rc1 Bb7 </text:p>
      <text:p text:style-name="P1">9.Bxf6 Bxf6 10.cxd5 exd5 11.g3 c6 12.Bg2 Re8 13.O-O Na6 14.a3 Nc7 15.b4 a5</text:p>
      <text:p text:style-name="P1">16.bxa5 Rxa5 17.Qb3 Nb5 18.Nxb5 Rxb5 19.Qc2 Ra5 20.a4 c5 21.dxc5 bxc5 22.</text:p>
      <text:p text:style-name="P1">Nd2 Bc6 23.Qd3 Qa8 24.Qf5 Re5 25.Qb1 c4 26.e4 Rxa4 27.exd5 Bxd5 28.Bxd5 </text:p>
      <text:p text:style-name="P1">Qxd5 29.Qc2 Qc6 30.Nxc4 Rc5 31.Ne5 Rxc2 32.Nxc6 Rxc1 33.Rxc1 g5 34.Re1 g4 </text:p>
      <text:p text:style-name="P1">35.Ne7+ Kg7 36.Nf5+ Kg6 37.Ne3 h5 38.Kg2 h4 39.h3 hxg3 40.Kxg3 Be5+ 41.Kg2</text:p>
      <text:p text:style-name="P1">gxh3+ 42.Kxh3 f5 43.Nd5 1/2-1/2</text:p>
      <text:p text:style-name="P1"/>
      <text:p text:style-name="P1"><text:soft-page-break/>[Event "Malta ol (Men)"]</text:p>
      <text:p text:style-name="P1">[Site "La Valetta"]</text:p>
      <text:p text:style-name="P1">[Date "1980.12.04"]</text:p>
      <text:p text:style-name="P1">[Round "13"]</text:p>
      <text:p text:style-name="P1">[White "Wirthensohn, Heinz"]</text:p>
      <text:p text:style-name="P1">[Black "Giffard, Nicolas"]</text:p>
      <text:p text:style-name="P1">[Result "1/2-1/2"]</text:p>
      <text:p text:style-name="P1">[WhiteElo "2385"]</text:p>
      <text:p text:style-name="P1">[BlackElo "2365"]</text:p>
      <text:p text:style-name="P1">[ECO "D42"]</text:p>
      <text:p text:style-name="P1">[EventDate "1980.11.20"]</text:p>
      <text:p text:style-name="P1"/>
      <text:p text:style-name="P1">1.c4 Nf6 2.Nc3 c5 3.Nf3 e6 4.e3 Nc6 5.d4 d5 6.cxd5 Nxd5 7.Bd3 Be7 8.O-O </text:p>
      <text:p text:style-name="P1">Nxc3 9.bxc3 O-O 10.Qe2 b6 11.Rd1 Qc7 12.e4 cxd4 13.cxd4 Nb4 14.Bc4 Bb7 15.</text:p>
      <text:p text:style-name="P1">a3 Nc6 16.Bb2 Na5 17.Ba2 Qf4 18.Re1 Rac8 19.Rad1 Qg4 20.h3 Qh5 21.d5 exd5 </text:p>
      <text:p text:style-name="P1">22.Bxd5 Bxd5 23.Rxd5 Qg6 24.Nd4 Nc4 25.Nf5 Bf6 26.Bc1 Rfe8 27.Red1 h6 28.</text:p>
      <text:p text:style-name="P1">f4 Kh7 29.g4 Be7 30.Qd3 Bf8 31.Re1 Kg8 32.Nh4 Qc6 33.Nf3 Qa4 34.g5 hxg5 </text:p>
      <text:p text:style-name="P1">35.Nxg5 Be7 36.Kh1 Rc5 37.Rg1 Bxg5 38.Rxc5 bxc5 39.Rxg5 Qb5 40.Qg3 g6 41.</text:p>
      <text:p text:style-name="P1">Rxg6+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elkadi, Ridha"]</text:p>
      <text:p text:style-name="P1">[Black "Duchesne, Edward L"]</text:p>
      <text:p text:style-name="P1">[Result "0-1"]</text:p>
      <text:p text:style-name="P1">[WhiteElo "235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Upton, Timothy J"]</text:p>
      <text:p text:style-name="P1">[Black "Rodriguez Cespedes, Amador"]</text:p>
      <text:p text:style-name="P1">[Result "1-0"]</text:p>
      <text:p text:style-name="P1">[BlackElo "2495"]</text:p>
      <text:p text:style-name="P1">[ECO "C44"]</text:p>
      <text:p text:style-name="P1">[EventDate "1980.11.20"]</text:p>
      <text:p text:style-name="P1"/>
      <text:p text:style-name="P1">1.e4 e5 2.Nf3 Nc6 3.c3 Qe7 4.Bb5 Nf6 5.O-O a6 6.Bxc6 dxc6 7.d4 Bg4 8.Qb3 </text:p>
      <text:p text:style-name="P1">Bc8 9.Nxe5 Nxe4 10.Re1 Nd6 11.c4 Kd8 12.c5 Be6 13.cxd6 cxd6 14.Qb6+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ucena, Lincoln S"]</text:p>
      <text:p text:style-name="P1">[Black "Villarreal, Jose Felix"]</text:p>
      <text:p text:style-name="P1">[Result "0-1"]</text:p>
      <text:p text:style-name="P1">[WhiteElo "2350"]</text:p>
      <text:p text:style-name="P1">[BlackElo "2350"]</text:p>
      <text:p text:style-name="P1">[ECO "E90"]</text:p>
      <text:p text:style-name="P1">[EventDate "1980.11.20"]</text:p>
      <text:p text:style-name="P1"/>
      <text:p text:style-name="P1">1.d4 Nf6 2.c4 g6 3.Nc3 Bg7 4.e4 d6 5.Nf3 O-O 6.Be3 Nbd7 7.h3 e5 8.d5 Nc5 </text:p>
      <text:p text:style-name="P1">9.Qc2 a5 10.g4 b6 11.Be2 Kh8 12.Nd2 Ng8 13.h4 h6 14.O-O-O Ne7 15.g5 h5 16.</text:p>
      <text:p text:style-name="P1">Rdg1 c6 17.Nf1 cxd5 18.cxd5 Ba6 19.Ng3 Qd7 20.Bxa6 Nxa6 21.Qe2 Rfb8 22.a4 </text:p>
      <text:p text:style-name="P1">Nc5 23.Qb5 Qc7 24.Kd2 Kh7 25.Rc1 Nc8 26.Rc2 Na7 27.Qc4 Qd7 28.Nb5 Nxb5 29.</text:p>
      <text:p text:style-name="P1"><text:soft-page-break/>axb5 a4 30.Bxc5 bxc5 31.Ra1 Qxb5 32.Qxb5 Rxb5 33.Ra3 Rb4 34.Rf3 Kg8 35.Kc1</text:p>
      <text:p text:style-name="P1">Bf8 36.Rfc3 f6 37.gxf6 Bh6+ 38.Kb1 Kf7 39.Ka2 Kxf6 40.Rc4 Rab8 41.Rxb4 </text:p>
      <text:p text:style-name="P1">Rxb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x, Gyula"]</text:p>
      <text:p text:style-name="P1">[Black "Radulov, Ivan"]</text:p>
      <text:p text:style-name="P1">[Result "1/2-1/2"]</text:p>
      <text:p text:style-name="P1">[WhiteElo "2550"]</text:p>
      <text:p text:style-name="P1">[BlackElo "2490"]</text:p>
      <text:p text:style-name="P1">[ECO "B82"]</text:p>
      <text:p text:style-name="P1">[EventDate "1980.11.20"]</text:p>
      <text:p text:style-name="P1"/>
      <text:p text:style-name="P1">1.e4 c5 2.Nf3 d6 3.d4 cxd4 4.Nxd4 Nf6 5.Nc3 Nc6 6.f4 a6 7.Nf3 e6 8.Bd3 Be7</text:p>
      <text:p text:style-name="P1">9.O-O O-O 10.Qe1 Nb4 11.a3 Nxd3 12.cxd3 b5 13.Kh1 Nd7 14.Nd4 Bf6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heorghiu, Florin"]</text:p>
      <text:p text:style-name="P1">[Black "Karpov, Anatoly"]</text:p>
      <text:p text:style-name="P1">[Result "1/2-1/2"]</text:p>
      <text:p text:style-name="P1">[WhiteElo "2520"]</text:p>
      <text:p text:style-name="P1">[BlackElo "2725"]</text:p>
      <text:p text:style-name="P1">[ECO "E12"]</text:p>
      <text:p text:style-name="P1">[EventDate "1980.11.20"]</text:p>
      <text:p text:style-name="P1"/>
      <text:p text:style-name="P1">1.d4 Nf6 2.c4 e6 3.Nf3 b6 4.Nc3 Bb7 5.a3 d5 6.cxd5 Nxd5 7.e3 Be7 8.Bb5+ c6</text:p>
      <text:p text:style-name="P1">9.Bd3 O-O 10.e4 Nxc3 11.bxc3 c5 12.O-O cxd4 13.cxd4 Nc6 14.Be3 Rc8 15.Qe2 </text:p>
      <text:p text:style-name="P1">Na5 16.a4 Nc6 17.Ba6 Qd7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uk Luen-Wah"]</text:p>
      <text:p text:style-name="P1">[Black "Blow, Ronal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ssan, Mohamed"]</text:p>
      <text:p text:style-name="P1">[Black "Durao, Joaquim"]</text:p>
      <text:p text:style-name="P1">[Result "1/2-1/2"]</text:p>
      <text:p text:style-name="P1">[WhiteElo "2330"]</text:p>
      <text:p text:style-name="P1">[BlackElo "230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<text:soft-page-break/>[Date "1980.12.04"]</text:p>
      <text:p text:style-name="P1">[Round "13"]</text:p>
      <text:p text:style-name="P1">[White "Thake, Conrad"]</text:p>
      <text:p text:style-name="P1">[Black "Ciezkowsky, Josep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Williams, Arthur H"]</text:p>
      <text:p text:style-name="P1">[Black "Rantanen, Yrjo A"]</text:p>
      <text:p text:style-name="P1">[Result "0-1"]</text:p>
      <text:p text:style-name="P1">[WhiteElo "2390"]</text:p>
      <text:p text:style-name="P1">[BlackElo "2410"]</text:p>
      <text:p text:style-name="P1">[ECO "A45"]</text:p>
      <text:p text:style-name="P1">[EventDate "1980.11.20"]</text:p>
      <text:p text:style-name="P1"/>
      <text:p text:style-name="P1">1.d4 Nf6 2.Bg5 c5 3.Bxf6 gxf6 4.d5 Qb6 5.Nd2 Qxb2 6.Ngf3 d6 7.e3 f5 8.Rb1 </text:p>
      <text:p text:style-name="P1">Qf6 9.Bd3 e5 10.dxe6 fxe6 11.e4 Be7 12.exf5 exf5 13.Bc4 Nc6 14.O-O Kf8 15.</text:p>
      <text:p text:style-name="P1">Re1 Kg7 16.Rb3 Rf8 17.Ng5 Ne5 18.f4 Ng6 19.Ndf3 Nxf4 20.g3 d5 21.Bxd5 Nxd5</text:p>
      <text:p text:style-name="P1">22.Qxd5 Rd8 23.Qc4 Rd6 24.Rbe3 Bf8 25.Re8 b5 26.Qf4 h6 27.Ne6+ Rxe6 28.</text:p>
      <text:p text:style-name="P1">R1xe6 Bxe6 29.Rxa8 c4 30.Rxa7+ Kh8 31.Kg2 Bd5 32.Kh3 Bc5 33.Qe5 Qxe5 34.</text:p>
      <text:p text:style-name="P1">Nxe5 Bxa7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arques Alves, V"]</text:p>
      <text:p text:style-name="P1">[Black "Benohman, Abu Al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ulton, Anthony J"]</text:p>
      <text:p text:style-name="P1">[Black "Kan, Wai Shui"]</text:p>
      <text:p text:style-name="P1">[Result "0-1"]</text:p>
      <text:p text:style-name="P1">[BlackElo "238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hubash, M"]</text:p>
      <text:p text:style-name="P1">[Black "Macedo, J"]</text:p>
      <text:p text:style-name="P1">[Result "1-0"]</text:p>
      <text:p text:style-name="P1">[ECO "A00"]</text:p>
      <text:p text:style-name="P1">[EventDate "1980.11.20"]</text:p>
      <text:p text:style-name="P1"><text:soft-page-break/></text:p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ee, Cecil"]</text:p>
      <text:p text:style-name="P1">[Black "Hmadi, Slaheddin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oldenberg, Richard"]</text:p>
      <text:p text:style-name="P1">[Black "Zueger, Beat"]</text:p>
      <text:p text:style-name="P1">[Result "1/2-1/2"]</text:p>
      <text:p text:style-name="P1">[BlackElo "2225"]</text:p>
      <text:p text:style-name="P1">[ECO "E90"]</text:p>
      <text:p text:style-name="P1">[EventDate "1980.11.20"]</text:p>
      <text:p text:style-name="P1"/>
      <text:p text:style-name="P1">1.d4 Nf6 2.c4 g6 3.Nc3 Bg7 4.e4 d6 5.Nf3 O-O 6.h3 e5 7.d5 Nh5 8.Nh2 Qe8 9.</text:p>
      <text:p text:style-name="P1">Be2 Nf4 10.Bf3 f5 11.g3 fxe4 12.Nxe4 Nh5 13.Ng4 Nd7 14.Bg5 Nhf6 15.Ngxf6+ </text:p>
      <text:p text:style-name="P1">Nxf6 16.h4 Nxe4 17.Bxe4 Qf7 18.Qc2 Bf5 19.O-O Bxe4 20.Qxe4 Qf5 21.Rae1 Rf7</text:p>
      <text:p text:style-name="P1">22.Kg2 a5 23.a4 Ra6 24.Bd2 c6 25.f3 Ra8 26.dxc6 Qxe4 27.fxe4 bxc6 28.Bc3 </text:p>
      <text:p text:style-name="P1">Kf8 29.Rd1 Rxf1 30.Kxf1 Ke7 31.Ke2 h5 32.g4 hxg4 33.Rg1 Bf6 34.Rxg4 Kf7 </text:p>
      <text:p text:style-name="P1">35.Kf3 Bd8 36.Ke2 Bb6 37.Kd3 Rh8 38.Be1 Bd4 39.b3 Rb8 40.Kc2 Ra8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echt, Hans-Joachim"]</text:p>
      <text:p text:style-name="P1">[Black "Fedder, Steen"]</text:p>
      <text:p text:style-name="P1">[Result "1/2-1/2"]</text:p>
      <text:p text:style-name="P1">[WhiteElo "2480"]</text:p>
      <text:p text:style-name="P1">[BlackElo "2400"]</text:p>
      <text:p text:style-name="P1">[ECO "A15"]</text:p>
      <text:p text:style-name="P1">[EventDate "1980.11.20"]</text:p>
      <text:p text:style-name="P1"/>
      <text:p text:style-name="P1">1.Nf3 Nf6 2.c4 g6 3.b4 Bg7 4.Bb2 O-O 5.e3 d6 6.d3 e5 7.Qc2 a5 8.b5 Nbd7 9.</text:p>
      <text:p text:style-name="P1">Nc3 Nc5 10.Be2 Re8 11.Nd2 Be6 12.O-O Nfd7 13.Bf3 Bf5 14.Nde4 g5 15.g4 Bg6 </text:p>
      <text:p text:style-name="P1">16.Nxc5 Nxc5 17.Ne4 Nxe4 18.Bxe4 Qc8 19.f3 f5 20.Bxf5 Bxf5 21.gxf5 Qxf5 </text:p>
      <text:p text:style-name="P1">22.Rf2 b6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urphy, Richard L"]</text:p>
      <text:p text:style-name="P1">[Black "Knight, Timothy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<text:soft-page-break/>[Site "La Valetta"]</text:p>
      <text:p text:style-name="P1">[Date "1980.12.04"]</text:p>
      <text:p text:style-name="P1">[Round "13"]</text:p>
      <text:p text:style-name="P1">[White "Aptekar, Lev"]</text:p>
      <text:p text:style-name="P1">[Black "Arafih, Ima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ortensen, Erling"]</text:p>
      <text:p text:style-name="P1">[Black "Borik, Otto"]</text:p>
      <text:p text:style-name="P1">[Result "1-0"]</text:p>
      <text:p text:style-name="P1">[BlackElo "2400"]</text:p>
      <text:p text:style-name="P1">[ECO "C43"]</text:p>
      <text:p text:style-name="P1">[EventDate "1980.11.20"]</text:p>
      <text:p text:style-name="P1"/>
      <text:p text:style-name="P1">1.e4 e5 2.Nf3 Nf6 3.d4 Nxe4 4.Bd3 d5 5.Nxe5 Nd7 6.Qe2 Nxe5 7.Bxe4 dxe4 8.</text:p>
      <text:p text:style-name="P1">Qxe4 Be6 9.Qxe5 Qd7 10.Be3 Bb4+ 11.c3 Bd6 12.Qa5 Qc6 13.f3 Bd5 14.Nd2 O-O </text:p>
      <text:p text:style-name="P1">15.O-O Rfe8 16.Rfe1 b6 17.Qa6 Bxh2+ 18.Kxh2 Rxe3 19.Kg1 Qe6 20.Kf2 Re8 21.</text:p>
      <text:p text:style-name="P1">Ne4 Rxe1 22.Rxe1 Kh8 23.g4 h5 24.Qd3 f5 25.gxf5 Qe7 26.Rh1 Bf7 27.Qd2 Kh7 </text:p>
      <text:p text:style-name="P1">28.Qf4 Rh8 29.Rg1 Qd7 30.Qe5 Be8 31.f6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aghli, Aboubekr"]</text:p>
      <text:p text:style-name="P1">[Black "Gamarra Caceres, Carlo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ntacruz, Francisco"]</text:p>
      <text:p text:style-name="P1">[Black "Kharchi, Abdelatif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Van Tilbury, Craig"]</text:p>
      <text:p text:style-name="P1">[Black "Zabasajja, Willy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><text:soft-page-break/></text:p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ttard, Wilfred"]</text:p>
      <text:p text:style-name="P1">[Black "Martidis, Alkis"]</text:p>
      <text:p text:style-name="P1">[Result "1-0"]</text:p>
      <text:p text:style-name="P1">[WhiteElo "22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gusto, Obafunmilayo"]</text:p>
      <text:p text:style-name="P1">[Black "Feller, Josy"]</text:p>
      <text:p text:style-name="P1">[Result "1-0"]</text:p>
      <text:p text:style-name="P1">[Black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eorgiev, Krum"]</text:p>
      <text:p text:style-name="P1">[Black "Csom, Istvan"]</text:p>
      <text:p text:style-name="P1">[Result "1/2-1/2"]</text:p>
      <text:p text:style-name="P1">[WhiteElo "2465"]</text:p>
      <text:p text:style-name="P1">[BlackElo "2510"]</text:p>
      <text:p text:style-name="P1">[ECO "B06"]</text:p>
      <text:p text:style-name="P1">[EventDate "1980.11.20"]</text:p>
      <text:p text:style-name="P1"/>
      <text:p text:style-name="P1">1.e4 c6 2.d4 g6 3.Nc3 Bg7 4.g3 d5 5.exd5 cxd5 6.Bg2 e6 7.Nf3 Nc6 8.O-O </text:p>
      <text:p text:style-name="P1">Nge7 9.Ne2 O-O 10.c3 a5 11.Nf4 Nf5 12.Re1 Bd7 13.Nd3 b6 14.h4 h6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ustin, R"]</text:p>
      <text:p text:style-name="P1">[Black "Saeed, Naji Mohame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onda, Gentaro"]</text:p>
      <text:p text:style-name="P1">[Black "Barlow, John A"]</text:p>
      <text:p text:style-name="P1">[Result "1/2-1/2"]</text:p>
      <text:p text:style-name="P1">[WhiteElo "2225"]</text:p>
      <text:p text:style-name="P1">[ECO "A00"]</text:p>
      <text:p text:style-name="P1"><text:soft-page-break/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hiraki, T"]</text:p>
      <text:p text:style-name="P1">[Black "Levy, Maurice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amara, Helder"]</text:p>
      <text:p text:style-name="P1">[Black "Navarro Segura, Roberto"]</text:p>
      <text:p text:style-name="P1">[Result "1-0"]</text:p>
      <text:p text:style-name="P1">[WhiteElo "232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inprayoon, Pricha"]</text:p>
      <text:p text:style-name="P1">[Black "Campos Moreno, Javier B"]</text:p>
      <text:p text:style-name="P1">[Result "1/2-1/2"]</text:p>
      <text:p text:style-name="P1">[BlackElo "2305"]</text:p>
      <text:p text:style-name="P1">[ECO "A30"]</text:p>
      <text:p text:style-name="P1">[EventDate "1980.11.20"]</text:p>
      <text:p text:style-name="P1"/>
      <text:p text:style-name="P1">1.Nf3 c5 2.g3 Nf6 3.Bg2 e6 4.c4 Nc6 5.O-O a6 6.d4 cxd4 7.Nxd4 Bc5 8.Nb3 </text:p>
      <text:p text:style-name="P1">Be7 9.Nc3 d6 10.Nd4 Bd7 11.b3 O-O 12.e4 Rc8 13.Bb2 Qa5 14.Re1 Rfd8 15.Nxc6</text:p>
      <text:p text:style-name="P1">bxc6 16.Qd2 c5 17.Rad1 Qc7 18.f4 Bc6 19.Qe2 Ne8 20.Nd5 Qb7 21.f5 Bxd5 22.</text:p>
      <text:p text:style-name="P1">exd5 e5 23.Bxe5 Bf6 24.Bf4 Bc3 25.Rf1 Rc7 26.g4 Re7 27.Qf3 Be5 28.g5 f6 </text:p>
      <text:p text:style-name="P1">29.h4 Qd7 30.Be3 Nc7 31.Kh1 Rde8 32.h5 fxg5 33.Bxg5 Bf6 34.Qf4 Rf8 35.h6 </text:p>
      <text:p text:style-name="P1">Bxg5 36.Qxg5 Rf6 37.hxg7 Ne8 38.Rde1 h6 39.Qh4 Ref7 40.Re6 Qd8 41.Bf3 Nxg7</text:p>
      <text:p text:style-name="P1">42.Rg1 Kh8 43.Bh5 Rf8 44.Qg4 Nxe6 45.dxe6 Qe7 46.Bg6 Rxg6 47.fxg6 Kg7 48.</text:p>
      <text:p text:style-name="P1">Re1 Rf6 49.Re4 Rxg6 50.Qe2 Qg5 51.Qb2+ Rf6 52.Qg2 Qxg2+ 53.Kxg2 Kf8 54.e7+</text:p>
      <text:p text:style-name="P1">Ke8 55.Kg3 a5 56.Kg4 Rg6+ 57.Kh5 Rf6 58.Re2 a4 59.bxa4 Rf4 60.Kxh6 Rxc4 </text:p>
      <text:p text:style-name="P1">61.Kg5 Rxa4 62.Kf6 d5 63.Rh2 Ra6+ 64.Ke5 d4 65.Kd5 d3 66.Kxc5 Kxe7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hristiansen, Larry M"]</text:p>
      <text:p text:style-name="P1">[Black "Plachetka, Jan"]</text:p>
      <text:p text:style-name="P1">[Result "1/2-1/2"]</text:p>
      <text:p text:style-name="P1">[WhiteElo "2485"]</text:p>
      <text:p text:style-name="P1">[BlackElo "2480"]</text:p>
      <text:p text:style-name="P1">[ECO "A00"]</text:p>
      <text:p text:style-name="P1">[EventDate "1980.11.20"]</text:p>
      <text:p text:style-name="P1"/>
      <text:p text:style-name="P1"><text:soft-page-break/>1.g3 Nf6 2.Bg2 d5 3.d3 e5 4.Nf3 Bd6 5.O-O O-O 6.Nc3 c6 7.e4 dxe4 8.Nxe4 </text:p>
      <text:p text:style-name="P1">Nxe4 9.dxe4 Qe7 10.Nh4 g6 11.Bh6 Re8 12.Qf3 Nd7 13.Rfd1 Bc5 14.Rd2 Nf8 15.</text:p>
      <text:p text:style-name="P1">c3 f6 16.Rad1 a5 17.Bf1 Be6 18.g4 Rad8 19.Nf5 gxf5 20.gxf5 Rxd2 21.Rxd2 </text:p>
      <text:p text:style-name="P1">Bc8 22.Bc4+ Kh8 23.Qh5 Ne6 24.Bxe6 Bxe6 25.fxe6 Rg8+ 26.Kh1 Qxe6 27.Qf5 </text:p>
      <text:p text:style-name="P1">Qf7 28.Rd7 Qg6 29.Qxg6 Rxg6 30.Rd8+ Rg8 31.Rxg8+ Kxg8 32.Kg2 a4 33.b3 axb3</text:p>
      <text:p text:style-name="P1">34.axb3 Kf7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estel, A. Jonathan"]</text:p>
      <text:p text:style-name="P1">[Black "Renman, Nils-Gustaf"]</text:p>
      <text:p text:style-name="P1">[Result "1-0"]</text:p>
      <text:p text:style-name="P1">[WhiteElo "2390"]</text:p>
      <text:p text:style-name="P1">[BlackElo "2425"]</text:p>
      <text:p text:style-name="P1">[ECO "C15"]</text:p>
      <text:p text:style-name="P1">[EventDate "1980.11.20"]</text:p>
      <text:p text:style-name="P1"/>
      <text:p text:style-name="P1">1.e4 e6 2.d4 d5 3.Nc3 Bb4 4.Ne2 dxe4 5.a3 Be7 6.Nxe4 Nf6 7.Qd3 Nbd7 8.Bf4 </text:p>
      <text:p text:style-name="P1">O-O 9.O-O-O Nxe4 10.Qxe4 c5 11.Nc3 Nf6 12.Qe1 cxd4 13.Be5 Qa5 14.Rxd4 Rd8 </text:p>
      <text:p text:style-name="P1">15.Ra4 Qb6 16.Rc4 Rd7 17.Bd3 a6 18.g4 Qd8 19.g5 Nh5 20.Rg1 g6 21.Rh4 Bxg5+</text:p>
      <text:p text:style-name="P1">22.Rxg5 Qxg5+ 23.f4 Qe7 24.Rxh5 f6 25.Qg1 Rxd3 26.cxd3 fxe5 27.fxe5 Qg7 </text:p>
      <text:p text:style-name="P1">28.Rg5 Bd7 29.Ne4 Rc8+ 30.Kb1 Bb5 31.Nf6+ Kh8 32.Qe3 Qc7 33.Rg2 Qc6 34.Rf2</text:p>
      <text:p text:style-name="P1">Qh1+ 35.Ka2 Rc1 36.Qh6 Ra1+ 37.Kb3 Qd1+ 38.Kb4 Qa4+ 39.Kc5 b6+ 40.Kxb6 </text:p>
      <text:p text:style-name="P1">Qd4+ 41.Kb7 Bc6+ 42.Kxc6 Qa4+ 43.Kd6 Qd4+ 44.Kxe6 Qb6+ 45.Kd5 Qb7+ 46.Kd4 </text:p>
      <text:p text:style-name="P1">Qb6+ 47.Ke4 Re1+ 48.Kf3 Qc6+ 49.Ne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Rubinetti, Jorge"]</text:p>
      <text:p text:style-name="P1">[Black "Kurajica, Bojan"]</text:p>
      <text:p text:style-name="P1">[Result "1-0"]</text:p>
      <text:p text:style-name="P1">[WhiteElo "2445"]</text:p>
      <text:p text:style-name="P1">[BlackElo "2525"]</text:p>
      <text:p text:style-name="P1">[ECO "E17"]</text:p>
      <text:p text:style-name="P1">[EventDate "1980.11.20"]</text:p>
      <text:p text:style-name="P1"/>
      <text:p text:style-name="P1">1.c4 e6 2.Nf3 Nf6 3.g3 b6 4.Bg2 Bb7 5.O-O d5 6.cxd5 exd5 7.d4 Be7 8.Bg5 </text:p>
      <text:p text:style-name="P1">Ne4 9.Bxe7 Qxe7 10.Nc3 Nxc3 11.bxc3 O-O 12.Nd2 Nd7 13.c4 c6 14.cxd5 cxd5 </text:p>
      <text:p text:style-name="P1">15.e3 Nf6 16.Qb3 Rfc8 17.a4 Rab8 18.Rfb1 Qe6 19.a5 Ba6 20.axb6 Rxb6 21.Qd1</text:p>
      <text:p text:style-name="P1">h6 22.Rxb6 Qxb6 23.Qa4 Bd3 24.Qb3 Qxb3 25.Nxb3 Rb8 26.Nc5 Rb1+ 27.Rxb1 </text:p>
      <text:p text:style-name="P1">Bxb1 28.Kf1 g5 29.Ke2 g4 30.h3 h5 31.h4 Kf8 32.Kd2 Ke7 33.Kc3 Kd6 34.Kb4 </text:p>
      <text:p text:style-name="P1">Ba2 35.Bf1 Bb1 36.Ka5 Kc7 37.Ka6 Kb8 38.Bb5 Bf5 39.Ka5 Bc8 40.Bd3 Kc7 41.</text:p>
      <text:p text:style-name="P1">Na4 Bd7 42.Nc3 Bc6 43.Ka6 Kb8 44.Bc2 Bd7 45.Bb3 Bc6 46.Ba2 Bb7+ 47.Kb5 Kc7</text:p>
      <text:p text:style-name="P1">48.Kc5 Nd7+ 49.Kb4 Nf6 50.Ka5 Bc6 51.Bb3 Kb8 52.e4 dxe4 53.Bxf7 Bb7 54.Kb5</text:p>
      <text:p text:style-name="P1">Kc7 55.Kc5 Nd7+ 56.Kc4 Nf6 57.d5 Ba6+ 58.Kd4 Kd6 59.Nxe4+ Nxe4 60.Kxe4 Be2</text:p>
      <text:p text:style-name="P1">61.Kd4 a5 62.Bxh5 a4 63.Bf7 a3 64.Kc3 a2 65.Kb2 Bc4 66.Be6 Ke7 67.h5 Kf6 </text:p>
      <text:p text:style-name="P1">68.h6 Kg6 69.Bg8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erzog, Adolf"]</text:p>
      <text:p text:style-name="P1">[Black "Liang Jinrong"]</text:p>
      <text:p text:style-name="P1">[Result "1-0"]</text:p>
      <text:p text:style-name="P1">[WhiteElo "2210"]</text:p>
      <text:p text:style-name="P1">[BlackElo "2415"]</text:p>
      <text:p text:style-name="P1">[ECO "B21"]</text:p>
      <text:p text:style-name="P1">[EventDate "1980.11.20"]</text:p>
      <text:p text:style-name="P1"><text:soft-page-break/></text:p>
      <text:p text:style-name="P1">1.e4 c5 2.Nf3 d6 3.d4 cxd4 4.c3 dxc3 5.Bc4 e6 6.Nxc3 Nc6 7.O-O Nf6 8.b4 </text:p>
      <text:p text:style-name="P1">Be7 9.Qb3 a6 10.a4 O-O 11.Rd1 Qc7 12.Bf4 Bd7 13.Rac1 Rac8 14.Bd3 Qb8 15.b5</text:p>
      <text:p text:style-name="P1">axb5 16.Bxb5 h6 17.h3 e5 18.Be3 Be6 19.Qb1 Na5 20.Nd5 Bxd5 21.exd5 Rxc1 </text:p>
      <text:p text:style-name="P1">22.Bxc1 Rc8 23.Nh4 Qc7 24.Nf5 Bf8 25.Bd2 Nc4 26.Bxc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Ostos, Julio"]</text:p>
      <text:p text:style-name="P1">[Black "Liew Chee-Meng-Jimmy"]</text:p>
      <text:p text:style-name="P1">[Result "1/2-1/2"]</text:p>
      <text:p text:style-name="P1">[WhiteElo "22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org, Andrew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ellon Lopez, Juan Manuel"]</text:p>
      <text:p text:style-name="P1">[Black "Johansen, Darryl K"]</text:p>
      <text:p text:style-name="P1">[Result "1-0"]</text:p>
      <text:p text:style-name="P1">[WhiteElo "2475"]</text:p>
      <text:p text:style-name="P1">[ECO "B00"]</text:p>
      <text:p text:style-name="P1">[EventDate "1980.11.20"]</text:p>
      <text:p text:style-name="P1"/>
      <text:p text:style-name="P1">1.Nc3 e6 2.d4 b6 3.e4 Bb7 4.g3 Bb4 5.Bg2 Nf6 6.Bg5 Bxc3+ 7.bxc3 d6 8.Bxf6 </text:p>
      <text:p text:style-name="P1">gxf6 9.Ne2 f5 10.d5 Qf6 11.dxe6 fxe4 12.exf7+ Qxf7 13.Qd4 Rf8 14.O-O Qf5 </text:p>
      <text:p text:style-name="P1">15.c4 Nd7 16.Nc3 O-O-O 17.Bxe4 Bxe4 18.Nxe4 Rde8 19.Rae1 Re5 20.f4 Ra5 21.</text:p>
      <text:p text:style-name="P1">Nc3 Nc5 22.Nd5 Kb7 23.Re7 Rf7 24.Ne3 Qh5 25.g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akr, Hapez"]</text:p>
      <text:p text:style-name="P1">[Black "Conejares, F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<text:soft-page-break/>[White "Jamieson, Robert M"]</text:p>
      <text:p text:style-name="P1">[Black "Diez del Corral, Jesus"]</text:p>
      <text:p text:style-name="P1">[Result "1-0"]</text:p>
      <text:p text:style-name="P1">[WhiteElo "2420"]</text:p>
      <text:p text:style-name="P1">[BlackElo "2490"]</text:p>
      <text:p text:style-name="P1">[ECO "C00"]</text:p>
      <text:p text:style-name="P1">[EventDate "1980.11.20"]</text:p>
      <text:p text:style-name="P1"/>
      <text:p text:style-name="P1">1.e4 e6 2.d3 b6 3.g3 Bb7 4.Bg2 c5 5.Nd2 d6 6.f4 Be7 7.Ngf3 Nf6 8.O-O Nfd7 </text:p>
      <text:p text:style-name="P1">9.c3 Nc6 10.d4 cxd4 11.cxd4 Nf6 12.Re1 O-O 13.a3 Rc8 14.b3 d5 15.e5 Ne4 </text:p>
      <text:p text:style-name="P1">16.Bb2 Na5 17.Nxe4 dxe4 18.Nd2 e3 19.Rxe3 Bxg2 20.Kxg2 Qd5+ 21.Kf2 Rc7 22.</text:p>
      <text:p text:style-name="P1">Rc1 Rxc1 23.Qxc1 g5 24.b4 Nc6 25.Qc4 gxf4 26.gxf4 Bh4+ 27.Kg1 Ne7 28.Rh3 </text:p>
      <text:p text:style-name="P1">Qxc4 29.Nxc4 Nf5 30.Ne3 Nxe3 31.Rxe3 Rc8 32.Rc3 Rxc3 33.Bxc3 b5 34.Kg2 f5 </text:p>
      <text:p text:style-name="P1">35.exf6 Bxf6 36.Kf3 Kf7 37.Ke4 Kg6 38.Bb2 h5 39.Bc1 h4 40.h3 Bg7 41.Be3 </text:p>
      <text:p text:style-name="P1">Bh8 42.Bf2 Bf6 43.Be1 Kf7 44.d5 exd5+ 45.Kxd5 Bb2 46.Kc5 Bxa3 47.Kxb5 Kg6 </text:p>
      <text:p text:style-name="P1">48.Bxh4 Bc1 49.Bf2 Kf5 50.Bxa7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eulders, Richard"]</text:p>
      <text:p text:style-name="P1">[Black "Ipek, Ali"]</text:p>
      <text:p text:style-name="P1">[Result "0-1"]</text:p>
      <text:p text:style-name="P1">[WhiteElo "2230"]</text:p>
      <text:p text:style-name="P1">[BlackElo "22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inyanjui, Edwin"]</text:p>
      <text:p text:style-name="P1">[Black "De la Casa, Ang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rnason, Jon L"]</text:p>
      <text:p text:style-name="P1">[Black "Sosonko, Gennadi"]</text:p>
      <text:p text:style-name="P1">[Result "0-1"]</text:p>
      <text:p text:style-name="P1">[WhiteElo "2470"]</text:p>
      <text:p text:style-name="P1">[BlackElo "2505"]</text:p>
      <text:p text:style-name="P1">[ECO "B17"]</text:p>
      <text:p text:style-name="P1">[EventDate "1980.11.20"]</text:p>
      <text:p text:style-name="P1"/>
      <text:p text:style-name="P1">1.e4 c6 2.d4 d5 3.Nd2 dxe4 4.Nxe4 Nd7 5.Nf3 Ngf6 6.Nxf6+ Nxf6 7.Ne5 Be6 8.</text:p>
      <text:p text:style-name="P1">Be2 g6 9.O-O Bg7 10.c3 O-O 11.Re1 Rc8 12.Nd3 b6 13.Qa4 a5 14.Bf4 c5 15.Be5</text:p>
      <text:p text:style-name="P1">cxd4 16.Qxd4 Qxd4 17.Bxd4 Nd5 18.Ne5 f6 19.Nc4 Nxc3 20.Bxc3 Bxc4 21.Bxc4+ </text:p>
      <text:p text:style-name="P1">Rxc4 22.Rxe7 Rf7 23.Re6 Rb7 24.g3 f5 25.Bxg7 Kxg7 26.Rae1 Rc2 27.R1e2 Rxe2</text:p>
      <text:p text:style-name="P1">28.Rxe2 Kf6 29.Re3 b5 30.Ra3 a4 31.b3 Ra7 32.f4 Ke6 33.Kf2 axb3 34.Rxb3 </text:p>
      <text:p text:style-name="P1">Rxa2+ 35.Ke3 Ra5 36.Rd3 b4 37.Rd2 Rb5 38.Rb2 Kd5 39.Kd3 b3 40.Kc3 Ke4 41.</text:p>
      <text:p text:style-name="P1">Re2+ Kf3 42.Re5 Rb7 43.Kb2 Rd7 44.Kc3 Rd1 45.Kxb3 Rh1 0-1</text:p>
      <text:p text:style-name="P1"/>
      <text:p text:style-name="P1"><text:soft-page-break/>[Event "Malta ol (Men)"]</text:p>
      <text:p text:style-name="P1">[Site "La Valetta"]</text:p>
      <text:p text:style-name="P1">[Date "1980.12.04"]</text:p>
      <text:p text:style-name="P1">[Round "13"]</text:p>
      <text:p text:style-name="P1">[White "Wedberg, Tom"]</text:p>
      <text:p text:style-name="P1">[Black "Speelman, Jonathan S"]</text:p>
      <text:p text:style-name="P1">[Result "1/2-1/2"]</text:p>
      <text:p text:style-name="P1">[WhiteElo "2370"]</text:p>
      <text:p text:style-name="P1">[BlackElo "2490"]</text:p>
      <text:p text:style-name="P1">[ECO "B15"]</text:p>
      <text:p text:style-name="P1">[EventDate "1980.11.20"]</text:p>
      <text:p text:style-name="P1"/>
      <text:p text:style-name="P1">1.e4 c6 2.d4 d5 3.Nd2 dxe4 4.Nxe4 Nf6 5.Nxf6+ exf6 6.Nf3 Bd6 7.Be2 Na6 8.</text:p>
      <text:p text:style-name="P1">O-O Nc7 9.c4 O-O 10.Be3 Re8 11.Qd2 Bg4 12.Rad1 f5 13.h3 Bxf3 14.Bxf3 Qf6 </text:p>
      <text:p text:style-name="P1">15.c5 f4 16.cxd6 fxe3 17.fxe3 Qxd6 18.e4 Rad8 19.Qf2 Re7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amuk, Murat"]</text:p>
      <text:p text:style-name="P1">[Black "Schumacher, Helmut"]</text:p>
      <text:p text:style-name="P1">[Result "1/2-1/2"]</text:p>
      <text:p text:style-name="P1">[BlackElo "221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auci, Joseph"]</text:p>
      <text:p text:style-name="P1">[Black "Aristotelous, Vaso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hagva, Jambaldoo"]</text:p>
      <text:p text:style-name="P1">[Black "Ludgate, Alan"]</text:p>
      <text:p text:style-name="P1">[Result "1/2-1/2"]</text:p>
      <text:p text:style-name="P1">[WhiteElo "2330"]</text:p>
      <text:p text:style-name="P1">[BlackElo "225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Li Zunian"]</text:p>
      <text:p text:style-name="P1">[Black "Wittmann, Walter"]</text:p>
      <text:p text:style-name="P1">[Result "0-1"]</text:p>
      <text:p text:style-name="P1">[WhiteElo "2270"]</text:p>
      <text:p text:style-name="P1"><text:soft-page-break/>[BlackElo "2310"]</text:p>
      <text:p text:style-name="P1">[ECO "B32"]</text:p>
      <text:p text:style-name="P1">[EventDate "1980.11.20"]</text:p>
      <text:p text:style-name="P1"/>
      <text:p text:style-name="P1">1.e4 c5 2.Nf3 Nc6 3.d4 cxd4 4.Nxd4 e5 5.Nb5 a6 6.Nd6+ Bxd6 7.Qxd6 Qf6 8.</text:p>
      <text:p text:style-name="P1">Qd1 Qg6 9.Nc3 d5 10.Nxd5 Qxe4+ 11.Ne3 Nf6 12.Bd3 Qb4+ 13.c3 Qe7 14.O-O O-O</text:p>
      <text:p text:style-name="P1">15.Nc4 e4 16.Be2 Rd8 17.Qc2 b5 18.Nb6 Rb8 19.Nxc8 Rbxc8 20.Qb3 Ne5 21.a4 </text:p>
      <text:p text:style-name="P1">Nd3 22.axb5 axb5 23.Bg5 Rc5 24.Qa3 b4 25.Bxf6 Qxf6 26.cxb4 Rc2 27.Bxd3 </text:p>
      <text:p text:style-name="P1">exd3 28.Rab1 Qd4 29.h3 g6 30.b5 Rd6 31.Rbd1 d2 32.b4 Rc3 33.Qb2 Qd3 34.Ra1</text:p>
      <text:p text:style-name="P1">Rc8 35.Rad1 Rcd8 36.Qe5 Rd5 37.Qe3 Qxb5 38.f4 Re8 39.Qf2 Red8 40.Qe3 Re8 </text:p>
      <text:p text:style-name="P1">41.Qf2 Qxb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umurbator, Purev"]</text:p>
      <text:p text:style-name="P1">[Black "Dunne, David Joseph"]</text:p>
      <text:p text:style-name="P1">[Result "1/2-1/2"]</text:p>
      <text:p text:style-name="P1">[WhiteElo "2375"]</text:p>
      <text:p text:style-name="P1">[BlackElo "229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ik, Aldo"]</text:p>
      <text:p text:style-name="P1">[Black "Hug, Werner"]</text:p>
      <text:p text:style-name="P1">[Result "1/2-1/2"]</text:p>
      <text:p text:style-name="P1">[WhiteElo "2425"]</text:p>
      <text:p text:style-name="P1">[BlackElo "2430"]</text:p>
      <text:p text:style-name="P1">[ECO "A53"]</text:p>
      <text:p text:style-name="P1">[EventDate "1980.11.20"]</text:p>
      <text:p text:style-name="P1"/>
      <text:p text:style-name="P1">1.d4 Nf6 2.c4 d6 3.Nc3 Nbd7 4.Nf3 c6 5.Bg5 h6 6.Bh4 g6 7.e3 Bg7 8.Be2 O-O </text:p>
      <text:p text:style-name="P1">9.h3 a6 10.O-O b5 11.Nd2 Rb8 12.Qc2 Re8 13.Rfd1 b4 14.Na4 c5 15.dxc5 Nxc5 </text:p>
      <text:p text:style-name="P1">16.Nxc5 dxc5 17.Bg3 Rb7 18.Bf3 Ra7 19.Ne4 Qb6 20.Nxf6+ Bxf6 21.Qa4 Rf8 22.</text:p>
      <text:p text:style-name="P1">Rd2 Be6 23.Be2 Raa8 24.Rad1 Rfd8 25.Bf3 Rxd2 26.Rxd2 Rd8 27.Qc6 Qa5 28.Bc7</text:p>
      <text:p text:style-name="P1">Qxc7 29.Qxc7 Rxd2 30.b3 Rxa2 31.Qxc5 a5 32.Bc6 Ra3 33.Ba4 Rxa4 34.bxa4 b3 </text:p>
      <text:p text:style-name="P1">35.Qxa5 b2 36.Qe1 Bxc4 37.Qb1 Bc3 38.f3 f5 39.g4 e6 40.Kf2 Kf7 41.a5 Bf6 </text:p>
      <text:p text:style-name="P1">42.Kg2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Johannsson, Ingi R"]</text:p>
      <text:p text:style-name="P1">[Black "Langeweg, Kick"]</text:p>
      <text:p text:style-name="P1">[Result "1/2-1/2"]</text:p>
      <text:p text:style-name="P1">[WhiteElo "2440"]</text:p>
      <text:p text:style-name="P1">[BlackElo "2450"]</text:p>
      <text:p text:style-name="P1">[ECO "A12"]</text:p>
      <text:p text:style-name="P1">[EventDate "1980.11.20"]</text:p>
      <text:p text:style-name="P1"/>
      <text:p text:style-name="P1">1.Nf3 Nf6 2.g3 d5 3.c4 c6 4.b3 Bf5 5.Bb2 e6 6.Bg2 Nbd7 7.O-O h6 8.d3 Bc5 </text:p>
      <text:p text:style-name="P1">9.Nbd2 O-O 10.a3 a5 11.Bc3 Qe7 12.Qc1 e5 13.b4 Bd6 14.c5 Bc7 15.e4 Be6 16.</text:p>
      <text:p text:style-name="P1">Re1 d4 17.Bb2 Ra6 18.Nc4 Rfa8 19.Qc2 Nh7 20.Rf1 Qf6 21.Nfd2 Qg5 1/2-1/2</text:p>
      <text:p text:style-name="P1"/>
      <text:p text:style-name="P1">[Event "Malta ol (Men)"]</text:p>
      <text:p text:style-name="P1"><text:soft-page-break/>[Site "La Valetta"]</text:p>
      <text:p text:style-name="P1">[Date "1980.12.04"]</text:p>
      <text:p text:style-name="P1">[Round "13"]</text:p>
      <text:p text:style-name="P1">[White "Kisubi, Wilson"]</text:p>
      <text:p text:style-name="P1">[Black "Turner, Joh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onzalez Rodriguez, Jorge Armando"]</text:p>
      <text:p text:style-name="P1">[Black "Passerotti, Pierluigi"]</text:p>
      <text:p text:style-name="P1">[Result "1-0"]</text:p>
      <text:p text:style-name="P1">[WhiteElo "2325"]</text:p>
      <text:p text:style-name="P1">[ECO "A13"]</text:p>
      <text:p text:style-name="P1">[EventDate "1980.11.20"]</text:p>
      <text:p text:style-name="P1"/>
      <text:p text:style-name="P1">1.c4 e6 2.Nf3 d5 3.g3 Nf6 4.Bg2 dxc4 5.Qa4+ Nbd7 6.O-O a6 7.Qxc4 c5 8.a4 </text:p>
      <text:p text:style-name="P1">b5 9.Qc2 Bb7 10.Na3 Be7 11.d3 O-O 12.Bd2 Qb6 13.axb5 axb5 14.Qb3 Rab8 15.</text:p>
      <text:p text:style-name="P1">Bf4 Bd5 16.Qc2 Rbc8 17.e4 Bb7 18.Nd2 Rfd8 19.h3 Ba6 20.Qb3 Qc6 21.Rfc1 e5 </text:p>
      <text:p text:style-name="P1">22.Be3 Nf8 23.Nf3 N6d7 24.d4 c4 25.Qa2 b4 26.Nxc4 Bxc4 27.b3 Qxe4 28.Nxe5 </text:p>
      <text:p text:style-name="P1">Qf5 29.Nxc4 Nf6 30.Qa7 Rd7 31.Qa6 Rdc7 32.d5 Bc5 33.Rd1 Ra7 34.Qb5 Rxa1 </text:p>
      <text:p text:style-name="P1">35.Rxa1 Bxe3 36.Nxe3 Qe5 37.Rd1 Ne4 38.Qxb4 Nxg3 39.Qg4 Rc3 40.Nc4 h5 41.</text:p>
      <text:p text:style-name="P1">Nxe5 hxg4 42.fxg3 gxh3 43.Bxh3 Rxg3+ 44.Kh2 Rxb3 45.d6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irttimaki, Timo"]</text:p>
      <text:p text:style-name="P1">[Black "Johnston, Gerald"]</text:p>
      <text:p text:style-name="P1">[Result "0-1"]</text:p>
      <text:p text:style-name="P1">[ECO "C71"]</text:p>
      <text:p text:style-name="P1">[EventDate "1980.11.20"]</text:p>
      <text:p text:style-name="P1"/>
      <text:p text:style-name="P1">1.e4 e5 2.Nf3 Nc6 3.Bb5 a6 4.Ba4 d6 5.c4 Bg4 6.Nc3 Nf6 7.d3 Nd7 8.h3 Bh5 </text:p>
      <text:p text:style-name="P1">9.Be3 Be7 10.g4 Bg6 11.Qe2 h5 12.O-O-O b5 13.cxb5 axb5 14.Bxb5 Nb4 15.a3 </text:p>
      <text:p text:style-name="P1">c6 16.axb4 cxb5 17.Kb1 f6 18.d4 d5 19.Nh4 Bh7 20.Nf5 Bxb4 21.Nxd5 Qa5 22.</text:p>
      <text:p text:style-name="P1">Qxb5 Qa2+ 23.Kc2 Rc8+ 24.Kd3 Bxf5 25.Qxb4 Qxd5 26.gxf5 Nc5+ 27.Ke2 Nxe4 </text:p>
      <text:p text:style-name="P1">28.Rc1 Kf7 29.Rhd1 Rhd8 30.Rxc8 Rxc8 31.dxe5 Qxe5 32.Qb3+ Kf8 33.Rd7 Nd6 </text:p>
      <text:p text:style-name="P1">34.Qa3 Qb5+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han, Mohamed Rafiq"]</text:p>
      <text:p text:style-name="P1">[Black "Pereira Santos, Jose"]</text:p>
      <text:p text:style-name="P1">[Result "1-0"]</text:p>
      <text:p text:style-name="P1">[WhiteElo "2220"]</text:p>
      <text:p text:style-name="P1">[BlackElo "224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<text:soft-page-break/>[Date "1980.12.04"]</text:p>
      <text:p text:style-name="P1">[Round "13"]</text:p>
      <text:p text:style-name="P1">[White "Frey Beckman, Kenneth"]</text:p>
      <text:p text:style-name="P1">[Black "Carvalho, Herbert Abreu"]</text:p>
      <text:p text:style-name="P1">[Result "1/2-1/2"]</text:p>
      <text:p text:style-name="P1">[WhiteElo "2385"]</text:p>
      <text:p text:style-name="P1">[BlackElo "22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Khechen, Nabil E"]</text:p>
      <text:p text:style-name="P1">[Black "Rana, Abdul Qayyu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as, Georges"]</text:p>
      <text:p text:style-name="P1">[Black "Omuku, Emmanu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Pustina, Ylvi"]</text:p>
      <text:p text:style-name="P1">[Black "Day, Lawrence A"]</text:p>
      <text:p text:style-name="P1">[Result "0-1"]</text:p>
      <text:p text:style-name="P1">[WhiteElo "2300"]</text:p>
      <text:p text:style-name="P1">[BlackElo "2350"]</text:p>
      <text:p text:style-name="P1">[ECO "A55"]</text:p>
      <text:p text:style-name="P1">[EventDate "1980.11.20"]</text:p>
      <text:p text:style-name="P1"/>
      <text:p text:style-name="P1">1.d4 Nf6 2.c4 d6 3.Nc3 Nbd7 4.e4 e5 5.Nf3 Be7 6.Be2 O-O 7.O-O c6 8.h3 a6 </text:p>
      <text:p text:style-name="P1">9.Be3 Re8 10.Qc2 Bf8 11.d5 c5 12.Ne1 b6 13.a3 Be7 14.Nd3 Rf8 15.b4 Ne8 16.</text:p>
      <text:p text:style-name="P1">Rab1 g6 17.Bh6 Ng7 18.bxc5 bxc5 19.Rb3 Bg5 20.Bxg5 Qxg5 21.Qc1 Qe7 22.f4 </text:p>
      <text:p text:style-name="P1">exf4 23.Qxf4 f5 24.Bf3 g5 25.Qd2 f4 26.Nd1 a5 27.N1f2 a4 28.Rb2 h5 29.Re1 </text:p>
      <text:p text:style-name="P1">Ne5 30.Nxe5 Qxe5 31.Reb1 Ba6 32.Qd3 Kf7 33.Rb6 Rh8 34.Qc2 Bc8 35.Qb2 Qxb2 </text:p>
      <text:p text:style-name="P1">36.R1xb2 Ne8 37.e5 dxe5 38.Nd3 Nf6 39.Nxe5+ Kg7 40.Rc6 Ra7 41.Rb8 Re7 42.</text:p>
      <text:p text:style-name="P1">Rcxc8 Rxc8 43.Rxc8 Rxe5 44.d6 g4 45.Bc6 Re3 46.d7 Nxd7 47.Bxd7 g3 48.Kf1 </text:p>
      <text:p text:style-name="P1">Rxa3 49.Bc6 Ra2 50.Ke1 a3 51.Ra8 Kf6 52.Kd1 Ke5 53.Kc1 Kd4 54.Kb1 Rb2+ 55.</text:p>
      <text:p text:style-name="P1">Ka1 Kxc4 56.Rf8 Rf2 57.Kb1 Kb4 58.Ra8 c4 59.Bd5 Kc5 60.Bf3 Kd4 61.Re8 Kd3 </text:p>
      <text:p text:style-name="P1">62.Rd8+ Kc3 63.Bc6 Rf1+ 64.Ka2 Rf2+ 65.Kxa3 Rd2 66.Rf8 Rd6 67.Ba4 Rd4 68.</text:p>
      <text:p text:style-name="P1">Rf6 Kd2 69.Rf5 h4 70.Rc5 f3 71.gxf3 Ke3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<text:soft-page-break/>[Round "13"]</text:p>
      <text:p text:style-name="P1">[White "Robatsch, Karl"]</text:p>
      <text:p text:style-name="P1">[Black "Liu Wenzhe"]</text:p>
      <text:p text:style-name="P1">[Result "1-0"]</text:p>
      <text:p text:style-name="P1">[WhiteElo "2445"]</text:p>
      <text:p text:style-name="P1">[ECO "A40"]</text:p>
      <text:p text:style-name="P1">[EventDate "1980.11.20"]</text:p>
      <text:p text:style-name="P1"/>
      <text:p text:style-name="P1">1.c4 c5 2.Nf3 g6 3.d4 Bg7 4.e4 cxd4 5.Nxd4 Qb6 6.Nb3 Nc6 7.Nc3 Bxc3+ 8.</text:p>
      <text:p text:style-name="P1">bxc3 Nf6 9.c5 Qc7 10.f3 Qe5 11.Qd2 b6 12.Bb2 bxc5 13.c4 Qc7 14.Nxc5 Rb8 </text:p>
      <text:p text:style-name="P1">15.Nb3 O-O 16.Be2 a5 17.Nd4 Ba6 18.Nxc6 dxc6 19.Bc3 Rfd8 20.Qe3 c5 21.O-O </text:p>
      <text:p text:style-name="P1">Ne8 22.f4 Qc6 23.f5 Bb7 24.Bf3 a4 25.e5 Qa6 26.e6 Qxc4 27.exf7+ Qxf7 28.</text:p>
      <text:p text:style-name="P1">fxg6 Qxg6 29.Bxb7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Ocampo Vargas, Raul"]</text:p>
      <text:p text:style-name="P1">[Black "Van Riemsdijk, Herman C"]</text:p>
      <text:p text:style-name="P1">[Result "1/2-1/2"]</text:p>
      <text:p text:style-name="P1">[WhiteElo "2325"]</text:p>
      <text:p text:style-name="P1">[BlackElo "237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ngles Auriac, Bernard"]</text:p>
      <text:p text:style-name="P1">[Black "Cameron, Fredrick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arjanovic, Slavoljub"]</text:p>
      <text:p text:style-name="P1">[Black "Schweber, Samuel"]</text:p>
      <text:p text:style-name="P1">[Result "1/2-1/2"]</text:p>
      <text:p text:style-name="P1">[WhiteElo "2490"]</text:p>
      <text:p text:style-name="P1">[BlackElo "2425"]</text:p>
      <text:p text:style-name="P1">[ECO "B01"]</text:p>
      <text:p text:style-name="P1">[EventDate "1980.11.20"]</text:p>
      <text:p text:style-name="P1"/>
      <text:p text:style-name="P1">1.e4 d5 2.exd5 Qxd5 3.Nc3 Qa5 4.d4 c6 5.Nf3 Bf5 6.Ne5 Nd7 7.Qf3 e6 8.Nxf7 </text:p>
      <text:p text:style-name="P1">Kxf7 9.g4 Bb4 10.Bc4 Ne7 11.Bd2 Nf6 12.gxf5 Qxf5 13.Qe2 Bxc3 14.bxc3 Qe4 </text:p>
      <text:p text:style-name="P1">15.Rg1 Qxe2+ 16.Kxe2 Nf5 17.a4 Rae8 18.Bd3 c5 19.Rab1 Re7 20.dxc5 Rc8 21.</text:p>
      <text:p text:style-name="P1">Rb5 a6 22.Rb6 Rxc5 23.Rgb1 Rcc7 24.c4 Nd4+ 25.Kd1 Nc6 26.f3 Red7 27.Ke2 g6</text:p>
      <text:p text:style-name="P1">28.h4 Nh5 29.Bc3 Ng3+ 30.Kf2 Nf5 31.h5 gxh5 32.Rh1 h4 33.Bxf5 exf5 34.Rxh4</text:p>
      <text:p text:style-name="P1">Ke8 35.Rb1 Rf7 36.c5 Rcd7 37.Re1+ Kd8 38.Re6 Kc7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<text:soft-page-break/>[White "Taruffi, Daniele"]</text:p>
      <text:p text:style-name="P1">[Black "Castro, Oscar H"]</text:p>
      <text:p text:style-name="P1">[Result "1-0"]</text:p>
      <text:p text:style-name="P1">[BlackElo "2380"]</text:p>
      <text:p text:style-name="P1">[ECO "C50"]</text:p>
      <text:p text:style-name="P1">[EventDate "1980.11.20"]</text:p>
      <text:p text:style-name="P1"/>
      <text:p text:style-name="P1">1.e4 e5 2.Bc4 Nf6 3.d3 Nc6 4.Nc3 Bc5 5.Nf3 d6 6.Na4 Be6 7.Nxc5 dxc5 8.Bb5 </text:p>
      <text:p text:style-name="P1">Bg4 9.Be3 Qd6 10.b3 Nd7 11.h3 Bxf3 12.Qxf3 f6 13.Qg4 O-O-O 14.Qxg7 Rdg8 </text:p>
      <text:p text:style-name="P1">15.Qf7 Rxg2 16.O-O-O Ne7 17.Rdg1 Rg6 18.Rg4 Kd8 19.Bc4 a6 20.a4 c6 21.a5 </text:p>
      <text:p text:style-name="P1">Qc7 22.Bd2 Qd6 23.Bc3 Rg5 24.Rhg1 Rg6 25.Kb1 Nc8 26.Rxg6 hxg6 27.Rxg6 Qf8 </text:p>
      <text:p text:style-name="P1">28.Qxf8+ Nxf8 29.Rxf6 Nd7 30.Rf3 Rh6 31.Bd2 Rg6 32.Rg3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umrukcuoglu, Ergun"]</text:p>
      <text:p text:style-name="P1">[Black "Deleyn, Gunter"]</text:p>
      <text:p text:style-name="P1">[Result "1-0"]</text:p>
      <text:p text:style-name="P1">[White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Negro, Roberto"]</text:p>
      <text:p text:style-name="P1">[Black "Powell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ranzoni, Giancarlo"]</text:p>
      <text:p text:style-name="P1">[Black "Roos, Daniel"]</text:p>
      <text:p text:style-name="P1">[Result "1/2-1/2"]</text:p>
      <text:p text:style-name="P1">[BlackElo "2380"]</text:p>
      <text:p text:style-name="P1">[ECO "B15"]</text:p>
      <text:p text:style-name="P1">[EventDate "1980.11.20"]</text:p>
      <text:p text:style-name="P1"/>
      <text:p text:style-name="P1">1.e4 c6 2.d4 d5 3.Nd2 dxe4 4.Nxe4 Nf6 5.Ng3 h5 6.h4 Bg4 7.Be2 Bxe2 8.N1xe2</text:p>
      <text:p text:style-name="P1">Nbd7 9.Qd3 e6 10.Bg5 Qc7 11.O-O-O O-O-O 12.Kb1 Bd6 13.c4 Rde8 14.c5 Bxg3 </text:p>
      <text:p text:style-name="P1">15.Nxg3 Kb8 16.Rhe1 Ka8 17.Qd2 Nd5 18.Ne4 f6 19.Be3 e5 20.Nd6 Re6 21.f4 </text:p>
      <text:p text:style-name="P1">exd4 22.Bxd4 Rxe1 23.Rxe1 N7b6 24.Qa5 Nc8 25.Qxc7 Nxc7 26.Nxc8 Rxc8 27.Re7</text:p>
      <text:p text:style-name="P1">Kb8 28.f5 Rg8 29.Rf7 Nd5 30.g3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usasira, O"]</text:p>
      <text:p text:style-name="P1">[Black "Grim, R"]</text:p>
      <text:p text:style-name="P1">[Result "0-1"]</text:p>
      <text:p text:style-name="P1">[ECO "A00"]</text:p>
      <text:p text:style-name="P1"><text:soft-page-break/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Mirza, Shahzad"]</text:p>
      <text:p text:style-name="P1">[Black "Kouatly, Bachar"]</text:p>
      <text:p text:style-name="P1">[Result "1-0"]</text:p>
      <text:p text:style-name="P1">[BlackElo "235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rdiansyah, Haji"]</text:p>
      <text:p text:style-name="P1">[Black "Skalkotas, Nikolaos"]</text:p>
      <text:p text:style-name="P1">[Result "1-0"]</text:p>
      <text:p text:style-name="P1">[WhiteElo "2330"]</text:p>
      <text:p text:style-name="P1">[BlackElo "237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Vukadinov, Milan"]</text:p>
      <text:p text:style-name="P1">[Black "Qendro, Llambi"]</text:p>
      <text:p text:style-name="P1">[Result "1-0"]</text:p>
      <text:p text:style-name="P1">[ECO "A56"]</text:p>
      <text:p text:style-name="P1">[EventDate "1980.11.20"]</text:p>
      <text:p text:style-name="P1"/>
      <text:p text:style-name="P1">1.d4 Nf6 2.c4 c5 3.e3 b6 4.Nc3 Bb7 5.d5 d6 6.e4 e5 7.f4 exf4 8.Bxf4 Be7 9.</text:p>
      <text:p text:style-name="P1">Nf3 O-O 10.Bd3 Nbd7 11.O-O Ng4 12.h3 Nge5 13.Nxe5 Nxe5 14.Bxe5 dxe5 15.Be2</text:p>
      <text:p text:style-name="P1">g6 16.Qd3 a6 17.a4 Bc8 18.Qg3 Bd6 19.Bg4 Qg5 20.Rf3 Bxg4 21.Qxg4 Qxg4 22.</text:p>
      <text:p text:style-name="P1">hxg4 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Catalan, Toufeeq"]</text:p>
      <text:p text:style-name="P1">[Black "Chandler, Murray 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dam, Aslam"]</text:p>
      <text:p text:style-name="P1"><text:soft-page-break/>[Black "Clua Ballague, Migu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rumer, Eugene"]</text:p>
      <text:p text:style-name="P1">[Black "Mungyereza, Am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ndoko, Edhi"]</text:p>
      <text:p text:style-name="P1">[Black "Makropoulos, Georgios"]</text:p>
      <text:p text:style-name="P1">[Result "1-0"]</text:p>
      <text:p text:style-name="P1">[WhiteElo "2290"]</text:p>
      <text:p text:style-name="P1">[BlackElo "24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dao Domingos, Agostinho"]</text:p>
      <text:p text:style-name="P1">[Black "Hingary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Niederhoffer, Arnie"]</text:p>
      <text:p text:style-name="P1">[Black "Girault, Eric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ntamaria Mas, Vicente"]</text:p>
      <text:p text:style-name="P1">[Black "Kanani, Saifudin"]</text:p>
      <text:p text:style-name="P1"><text:soft-page-break/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olomon, Raymond"]</text:p>
      <text:p text:style-name="P1">[Black "Tee, Joseph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Geller, Efim P"]</text:p>
      <text:p text:style-name="P1">[Black "Ciocaltea, Victor"]</text:p>
      <text:p text:style-name="P1">[Result "1-0"]</text:p>
      <text:p text:style-name="P1">[WhiteElo "2565"]</text:p>
      <text:p text:style-name="P1">[BlackElo "2455"]</text:p>
      <text:p text:style-name="P1">[ECO "B08"]</text:p>
      <text:p text:style-name="P1">[EventDate "1980.11.20"]</text:p>
      <text:p text:style-name="P1"/>
      <text:p text:style-name="P1">1.e4 d6 2.d4 Nf6 3.Nc3 g6 4.Nf3 Bg7 5.Be2 O-O 6.O-O c6 7.h3 Na6 8.Re1 Nc7 </text:p>
      <text:p text:style-name="P1">9.Bf1 d5 10.e5 Nfe8 11.Ne2 Ne6 12.Nf4 N8c7 13.Nd3 f5 14.exf6 exf6 15.a4 a5</text:p>
      <text:p text:style-name="P1">16.b3 Re8 17.Ba3 Bf8 18.Bxf8 Rxf8 19.Qd2 Qd6 20.Rad1 b6 21.Qc1 Ba6 22.c4 </text:p>
      <text:p text:style-name="P1">Qd7 23.Nf4 Nxf4 24.Qxf4 Rad8 25.Re3 Ne6 26.Rxe6 Qxe6 27.cxd5 Qc8 28.Bxa6 </text:p>
      <text:p text:style-name="P1">Qxa6 29.dxc6 g5 30.Qc1 Rd6 31.d5 Rfd8 32.Nd4 Rxd5 33.c7 Re8 34.Qc6 Qa8 35.</text:p>
      <text:p text:style-name="P1">Qxb6 Qc8 36.Rc1 Qd7 37.Nb5 g4 38.Qa6 gxh3 39.c8=Q Rd8 40.Rc2 Qf5 41.Rc3 </text:p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Hadjiyiannis, Costas"]</text:p>
      <text:p text:style-name="P1">[Black "Borg, Geoffrey"]</text:p>
      <text:p text:style-name="P1">[Result "0-1"]</text:p>
      <text:p text:style-name="P1">[ECO "A06"]</text:p>
      <text:p text:style-name="P1">[EventDate "1980.11.20"]</text:p>
      <text:p text:style-name="P1"/>
      <text:p text:style-name="P1">1.b3 d5 2.Bb2 c5 3.Nf3 Nc6 4.e3 a6 5.a4 Bg4 6.Be2 Nf6 7.d4 cxd4 8.Nxd4 </text:p>
      <text:p text:style-name="P1">Nxd4 9.Bxd4 Bxe2 10.Qxe2 e6 11.O-O Bd6 12.a5 Qc7 13.f4 e5 14.Bb6 Qe7 15.</text:p>
      <text:p text:style-name="P1">Qd3 exf4 16.Nc3 Bc5 17.Rxf4 Bxb6 18.axb6 O-O 19.Ra5 Rad8 20.Rd4 Qe6 21.</text:p>
      <text:p text:style-name="P1">Nxd5 Nxd5 22.Raxd5 Rxd5 23.Rxd5 Qxb6 24.Qd4 Qc7 25.c4 g6 26.b4 Re8 27.c5 </text:p>
      <text:p text:style-name="P1">Qc6 28.e4 Qb5 29.Rd8 Rxd8 30.Qxd8+ Kg7 31.Qd4+ f6 32.Kf2 Qa4 33.Qc4 a5 34.</text:p>
      <text:p text:style-name="P1">Qe6 Qxb4 35.Qe7+ Kh6 36.Qf8+ Kh5 37.g4+ Kxg4 38.Qc8+ Kf4 39.Qc7+ Kxe4 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Fernandes, Antonio"]</text:p>
      <text:p text:style-name="P1">[Black "Ravisekhar, Raja"]</text:p>
      <text:p text:style-name="P1">[Result "1/2-1/2"]</text:p>
      <text:p text:style-name="P1">[WhiteElo "2375"]</text:p>
      <text:p text:style-name="P1"><text:soft-page-break/>[BlackElo "232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ielczyk, Jacek"]</text:p>
      <text:p text:style-name="P1">[Black "Ramos, Domingo"]</text:p>
      <text:p text:style-name="P1">[Result "1/2-1/2"]</text:p>
      <text:p text:style-name="P1">[WhiteElo "2380"]</text:p>
      <text:p text:style-name="P1">[ECO "B42"]</text:p>
      <text:p text:style-name="P1">[EventDate "1980.11.20"]</text:p>
      <text:p text:style-name="P1"/>
      <text:p text:style-name="P1">1.e4 c5 2.Nf3 e6 3.d4 cxd4 4.Nxd4 a6 5.Bd3 Nc6 6.Nxc6 dxc6 7.O-O e5 8.Nd2 </text:p>
      <text:p text:style-name="P1">Bd6 9.Nc4 Bc7 10.Qh5 b5 11.Ne3 g6 12.Qe2 Nf6 13.a4 Be6 14.axb5 axb5 15.</text:p>
      <text:p text:style-name="P1">Rxa8 Qxa8 16.Qf3 Qd8 17.Bd2 O-O 18.Bb4 Re8 19.Rd1 Kg7 20.Bc4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limani, Abdelhamid"]</text:p>
      <text:p text:style-name="P1">[Black "Bogda, Alejandr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Joensen, Helgi"]</text:p>
      <text:p text:style-name="P1">[Black "Falcon, Raymon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Sadek"]</text:p>
      <text:p text:style-name="P1">[Black "Perez Nivar, Marco T"]</text:p>
      <text:p text:style-name="P1">[Result "0-1"]</text:p>
      <text:p text:style-name="P1">[BlackElo "221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Buysschaert, Roger"]</text:p>
      <text:p text:style-name="P1"><text:soft-page-break/>[Black "Vasallo, Ray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Tringov, Georgi P"]</text:p>
      <text:p text:style-name="P1">[Black "Ribli, Zoltan"]</text:p>
      <text:p text:style-name="P1">[Result "1/2-1/2"]</text:p>
      <text:p text:style-name="P1">[WhiteElo "2480"]</text:p>
      <text:p text:style-name="P1">[BlackElo "2585"]</text:p>
      <text:p text:style-name="P1">[ECO "B97"]</text:p>
      <text:p text:style-name="P1">[EventDate "1980.11.20"]</text:p>
      <text:p text:style-name="P1"/>
      <text:p text:style-name="P1">1.e4 c5 2.Nf3 d6 3.d4 cxd4 4.Nxd4 Nf6 5.Nc3 a6 6.Bg5 e6 7.f4 Qb6 8.Qd2 </text:p>
      <text:p text:style-name="P1">Qxb2 9.Nb3 Qa3 10.Bxf6 gxf6 11.Be2 Nc6 12.O-O Bd7 13.Bh5 Bg7 14.f5 O-O 15.</text:p>
      <text:p text:style-name="P1">Ne2 Qb4 16.Rad1 Qxe4 17.Ng3 Qb4 18.Qxd6 Rfd8 19.Qxb4 Nxb4 20.Nc5 Bc6 21.</text:p>
      <text:p text:style-name="P1">fxe6 fxe6 22.Nxe6 Rxd1 23.Rxd1 Nxa2 24.Nf5 Bf8 25.Rd4 Be8 26.Bf3 Bg6 27.g4</text:p>
      <text:p text:style-name="P1">Re8 28.Nxf8 Kxf8 29.Bxb7 a5 30.Rd6 Bxf5 31.Rxf6+ Kg7 32.Rxf5 Re7 33.Rxa5 </text:p>
      <text:p text:style-name="P1">Nb4 34.Ba8 Nxc2 35.Kf2 Nd4 36.Ra4 Ne6 37.Kg3 Nc5 38.Rc4 Re5 39.Bf3 h6 40.</text:p>
      <text:p text:style-name="P1">Rd4 Kf6 41.Rd6+ Re6 42.Rd8 Ne4+ 43.Kf4 Ng5 44.Bg2 Re2 45.Kg3 Ne4+ 1/2-1/2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Ouechtati, Mohamed"]</text:p>
      <text:p text:style-name="P1">[Black "Ramon Fortune, Arnold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El Saeed, Fouad"]</text:p>
      <text:p text:style-name="P1">[Black "Abreu, Jorge D"]</text:p>
      <text:p text:style-name="P1">[Result "0-1"]</text:p>
      <text:p text:style-name="P1">[BlackElo "23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Apol, Luitjen"]</text:p>
      <text:p text:style-name="P1">[Black "Moraza, Manue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Doyle, Anthony"]</text:p>
      <text:p text:style-name="P1">[Black "Jigjidsuren, Purev"]</text:p>
      <text:p text:style-name="P1">[Result "1-0"]</text:p>
      <text:p text:style-name="P1">[BlackElo "228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4"]</text:p>
      <text:p text:style-name="P1">[Round "13"]</text:p>
      <text:p text:style-name="P1">[White "Ochoa, Fabio"]</text:p>
      <text:p text:style-name="P1">[Black "Ziska, Suni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Khechen, Nabil E"]</text:p>
      <text:p text:style-name="P1">[Black "Lee, Ceci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Whyte, Brian G"]</text:p>
      <text:p text:style-name="P1">[Black "Fulton, Anthony J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ya Cortez, Hermes"]</text:p>
      <text:p text:style-name="P1">[Black "Khan, Mohamed Rafiq"]</text:p>
      <text:p text:style-name="P1">[Result "0-1"]</text:p>
      <text:p text:style-name="P1">[WhiteElo "2305"]</text:p>
      <text:p text:style-name="P1">[BlackElo "2220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ingary, M"]</text:p>
      <text:p text:style-name="P1">[Black "Wheeler, Rober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Karkanaqe, Ilir"]</text:p>
      <text:p text:style-name="P1">[Black "Tang Hongju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ntanen, Yrjo A"]</text:p>
      <text:p text:style-name="P1">[Black "Torre, Eugenio"]</text:p>
      <text:p text:style-name="P1">[Result "1/2-1/2"]</text:p>
      <text:p text:style-name="P1">[WhiteElo "2410"]</text:p>
      <text:p text:style-name="P1">[BlackElo "2505"]</text:p>
      <text:p text:style-name="P1">[ECO "C91"]</text:p>
      <text:p text:style-name="P1">[EventDate "1980.11.20"]</text:p>
      <text:p text:style-name="P1"/>
      <text:p text:style-name="P1">1.e4 e5 2.Nf3 Nc6 3.Bb5 a6 4.Ba4 Nf6 5.O-O Be7 6.Re1 b5 7.Bb3 d6 8.c3 O-O </text:p>
      <text:p text:style-name="P1">9.d4 Bg4 10.Be3 d5 11.exd5 exd4 12.Bxd4 Nxd4 13.cxd4 Bb4 14.Nc3 Bxc3 15.</text:p>
      <text:p text:style-name="P1">bxc3 Nxd5 16.Bxd5 Qxd5 17.Re5 Qd6 18.h3 Bd7 19.Qd3 f6 20.Rc5 Be6 21.Nd2 </text:p>
      <text:p text:style-name="P1">Rad8 22.Qg3 c6 23.Qxd6 Rxd6 24.a4 Rc8 25.Ne4 Rdd8 26.f3 Bd5 27.Nf2 Bc4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alcon, Raymond"]</text:p>
      <text:p text:style-name="P1">[Black "Doghri, Nabi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chweber, Samuel"]</text:p>
      <text:p text:style-name="P1">[Black "Yanofsky, Daniel Abraham"]</text:p>
      <text:p text:style-name="P1">[Result "1/2-1/2"]</text:p>
      <text:p text:style-name="P1">[WhiteElo "2425"]</text:p>
      <text:p text:style-name="P1"><text:soft-page-break/>[BlackElo "2430"]</text:p>
      <text:p text:style-name="P1">[ECO "A30"]</text:p>
      <text:p text:style-name="P1">[EventDate "1980.11.20"]</text:p>
      <text:p text:style-name="P1"/>
      <text:p text:style-name="P1">1.Nf3 Nf6 2.g3 b6 3.Bg2 Bb7 4.O-O c5 5.c4 g6 6.b3 Bg7 7.Bb2 O-O 8.d3 d6 9.</text:p>
      <text:p text:style-name="P1">e4 Nc6 10.Nc3 Ne8 11.Rb1 Rb8 12.Ne2 e5 13.Ne1 Nd4 14.Nxd4 cxd4 15.f4 f5 </text:p>
      <text:p text:style-name="P1">16.exf5 Rxf5 17.Bxb7 Rxb7 18.Ng2 Rbf7 19.Qe2 Nc7 20.fxe5 dxe5 21.Nh4 Rxf1+</text:p>
      <text:p text:style-name="P1">22.Rxf1 Rxf1+ 23.Kxf1 Ne6 24.Nf3 Qf6 25.Kg2 Qf5 26.b4 Ng5 27.Nxg5 Qxg5 28.</text:p>
      <text:p text:style-name="P1">h4 Qe7 29.Qe4 Qf7 30.Bc1 h6 31.a4 Qf5 32.Qf3 Kh7 33.g4 Qd7 34.b5 Qe7 35.h5</text:p>
      <text:p text:style-name="P1">gxh5 36.gxh5 Qh4 37.Qf5+ Kh8 38.Qc8+ Kh7 39.Qf5+ Kh8 40.Qg6 Qe1 41.Qe8+ </text:p>
      <text:p text:style-name="P1">Kh7 42.Qg6+ Kh8 43.Bxh6 Qe2+ 44.Kg3 Qe1+ 45.Kf3 Qf1+ 46.Kg4 Qg2+ 47.Kf5 </text:p>
      <text:p text:style-name="P1">Qh3+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cedo, J"]</text:p>
      <text:p text:style-name="P1">[Black "Santacruz, Francisco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limani, Abdelhamid"]</text:p>
      <text:p text:style-name="P1">[Black "De la Casa, Ang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Quinteros, Miguel A"]</text:p>
      <text:p text:style-name="P1">[Black "Hebert, Jean"]</text:p>
      <text:p text:style-name="P1">[Result "1-0"]</text:p>
      <text:p text:style-name="P1">[WhiteElo "2540"]</text:p>
      <text:p text:style-name="P1">[BlackElo "2255"]</text:p>
      <text:p text:style-name="P1">[ECO "B06"]</text:p>
      <text:p text:style-name="P1">[EventDate "1980.11.20"]</text:p>
      <text:p text:style-name="P1"/>
      <text:p text:style-name="P1">1.Nf3 g6 2.d4 Bg7 3.e4 d6 4.Bc4 e6 5.Bb3 Ne7 6.c3 Nd7 7.Be3 O-O 8.Nbd2 b6 </text:p>
      <text:p text:style-name="P1">9.h4 h6 10.Nf1 Nf6 11.Ng3 Ng4 12.Bd2 e5 13.dxe5 dxe5 14.h5 g5 15.Qe2 Qd6 </text:p>
      <text:p text:style-name="P1">16.Rd1 Qf6 17.O-O Be6 18.Bc2 a5 19.Ne1 Rfd8 20.f3 Rxd2 21.Rxd2 Qf4 22.fxg4</text:p>
      <text:p text:style-name="P1">Qxg3 23.Bd1 Qh4 24.Qf3 Bc4 25.Be2 Bxa2 26.Rf2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alashov, Yuri S"]</text:p>
      <text:p text:style-name="P1">[Black "Fedder, Steen"]</text:p>
      <text:p text:style-name="P1">[Result "1-0"]</text:p>
      <text:p text:style-name="P1">[WhiteElo "2600"]</text:p>
      <text:p text:style-name="P1">[BlackElo "2400"]</text:p>
      <text:p text:style-name="P1"><text:soft-page-break/>[ECO "B84"]</text:p>
      <text:p text:style-name="P1">[EventDate "1980.11.20"]</text:p>
      <text:p text:style-name="P1"/>
      <text:p text:style-name="P1">1.e4 c5 2.Nf3 d6 3.d4 cxd4 4.Nxd4 Nf6 5.Nc3 a6 6.Be3 e6 7.Be2 Qc7 8.g4 Be7</text:p>
      <text:p text:style-name="P1">9.g5 Nfd7 10.h4 Nc6 11.f4 Na5 12.Nb3 b5 13.Qd4 Rg8 14.O-O-O Rb8 15.Kb1 Nc6</text:p>
      <text:p text:style-name="P1">16.Qd2 Nc5 17.e5 Nxb3 18.axb3 d5 19.Bf3 Bb4 20.Qd3 Ne7 21.Na2 Bc5 22.Bxc5 </text:p>
      <text:p text:style-name="P1">Qxc5 23.Qxh7 Bb7 24.h5 Kd7 25.Qd3 Rbd8 26.Nc3 Kc7 27.Ne2 Rh8 28.Nd4 Nc6 </text:p>
      <text:p text:style-name="P1">29.c3 Nxd4 30.cxd4 Qb4 31.Rc1+ Kb6 32.Rc3 Rc8 33.Rhc1 Rxc3 34.Rxc3 Bc6 35.</text:p>
      <text:p text:style-name="P1">Qd2 a5 36.Kc1 Bd7 37.Bd1 Bc6 38.Qe3 Bd7 39.Rc5 Bc6 40.Bf3 Rd8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iezkowsky, Joseph"]</text:p>
      <text:p text:style-name="P1">[Black "Wojciechowski, Paul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odriguez Cespedes, Amador"]</text:p>
      <text:p text:style-name="P1">[Black "Rivas Pastor, Manuel"]</text:p>
      <text:p text:style-name="P1">[Result "1-0"]</text:p>
      <text:p text:style-name="P1">[WhiteElo "2495"]</text:p>
      <text:p text:style-name="P1">[ECO "C94"]</text:p>
      <text:p text:style-name="P1">[EventDate "1980.11.20"]</text:p>
      <text:p text:style-name="P1"/>
      <text:p text:style-name="P1">1.e4 e5 2.Nf3 Nc6 3.Bb5 a6 4.Ba4 Nf6 5.O-O Be7 6.Re1 b5 7.Bb3 d6 8.c3 O-O </text:p>
      <text:p text:style-name="P1">9.h3 Nb8 10.d3 c5 11.Nbd2 Nc6 12.Nf1 h6 13.a4 Bd7 14.Ne3 Re8 15.Nh2 Na5 </text:p>
      <text:p text:style-name="P1">16.Bc2 b4 17.Bd2 Rb8 18.Nhg4 Be6 19.Nxf6+ Bxf6 20.Nd5 Bxd5 21.exd5 b3 22.</text:p>
      <text:p text:style-name="P1">Bb1 Bg5 23.d4 c4 24.dxe5 dxe5 25.Bxg5 Qxg5 26.d6 Rbd8 27.Qd5 e4 28.Bxe4 </text:p>
      <text:p text:style-name="P1">Qxd5 29.Bxd5 Rxe1+ 30.Rxe1 Rxd6 31.Re8+ Kh7 32.Bxf7 Rd1+ 33.Kh2 Rd2 34.</text:p>
      <text:p text:style-name="P1">Bg8+ Kg6 35.Re6+ Kf5 36.Rxa6 Nb7 37.Bxc4 Nd6 38.Bxb3 Rxb2 39.Rb6 Rd2 40.f3</text:p>
      <text:p text:style-name="P1">Kf4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arakorn, Prachum"]</text:p>
      <text:p text:style-name="P1">[Black "Arafih, Imad"]</text:p>
      <text:p text:style-name="P1">[Result "0-1"]</text:p>
      <text:p text:style-name="P1">[ECO "E36"]</text:p>
      <text:p text:style-name="P1">[EventDate "1980.11.20"]</text:p>
      <text:p text:style-name="P1"/>
      <text:p text:style-name="P1">1.d4 Nf6 2.c4 e6 3.Nc3 Bb4 4.Qc2 d5 5.a3 Be7 6.Nf3 O-O 7.Bg5 Nbd7 8.c5 c6 </text:p>
      <text:p text:style-name="P1">9.b4 a5 10.Qa4 b5 11.Qd1 Ne4 12.Bxe7 Qxe7 13.Nxe4 dxe4 14.Nd2 Nf6 15.Qb1 </text:p>
      <text:p text:style-name="P1">e5 16.Qb2 exd4 17.Qxd4 Rd8 18.Qb2 axb4 19.Nb3 bxa3 20.Rxa3 Rxa3 21.Qxa3 </text:p>
      <text:p text:style-name="P1">Qe5 22.Qc1 Be6 23.Na5 Qc7 24.Nxc6 Qxc6 25.e3 Rd5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onnely, Brian"]</text:p>
      <text:p text:style-name="P1">[Black "Omuku, Emmanuel"]</text:p>
      <text:p text:style-name="P1">[Result "1-0"]</text:p>
      <text:p text:style-name="P1"><text:soft-page-break/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Ost-Hansen, Jacob"]</text:p>
      <text:p text:style-name="P1">[Black "Kasparov, Garry"]</text:p>
      <text:p text:style-name="P1">[Result "1/2-1/2"]</text:p>
      <text:p text:style-name="P1">[WhiteElo "2350"]</text:p>
      <text:p text:style-name="P1">[BlackElo "2595"]</text:p>
      <text:p text:style-name="P1">[ECO "C00"]</text:p>
      <text:p text:style-name="P1">[EventDate "1980.11.20"]</text:p>
      <text:p text:style-name="P1"/>
      <text:p text:style-name="P1">1.e4 e6 2.d3 d5 3.Nd2 c5 4.Ngf3 Nc6 5.g3 Nf6 6.Bg2 Be7 7.O-O b6 8.Re1 Bb7 </text:p>
      <text:p text:style-name="P1">9.e5 Nd7 10.h4 Qc7 11.Qe2 h6 12.Nf1 O-O-O 13.N1h2 Rdg8 14.Ng4 Nf8 15.Bf4 </text:p>
      <text:p text:style-name="P1">g5 16.hxg5 hxg5 17.Bd2 Rh5 18.c3 Ng6 19.b4 c4 20.d4 Rgh8 21.a4 a6 22.Qd1 </text:p>
      <text:p text:style-name="P1">Nb8 23.b5 Nd7 24.Qc2 a5 25.Kf1 Qd8 26.Ke2 Qg8 27.Kd1 Nf4 28.Bf1 Rh1 29.Kc1</text:p>
      <text:p text:style-name="P1">Rxf1 30.Rxf1 Nd3+ 31.Kb1 Qg6 32.Ne1 Qe4 33.Nxd3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chussler, Harry"]</text:p>
      <text:p text:style-name="P1">[Black "Murey, Jacob"]</text:p>
      <text:p text:style-name="P1">[Result "1/2-1/2"]</text:p>
      <text:p text:style-name="P1">[WhiteElo "2335"]</text:p>
      <text:p text:style-name="P1">[BlackElo "2440"]</text:p>
      <text:p text:style-name="P1">[ECO "D41"]</text:p>
      <text:p text:style-name="P1">[EventDate "1980.11.20"]</text:p>
      <text:p text:style-name="P1"/>
      <text:p text:style-name="P1">1.d4 Nf6 2.Nf3 d5 3.c4 e6 4.Nc3 c5 5.cxd5 cxd4 6.Qa4+ Bd7 7.Qxd4 exd5 8.e3</text:p>
      <text:p text:style-name="P1">Nc6 9.Qd3 g6 10.Be2 Bf5 11.Qd1 Bg7 12.O-O O-O 13.Nb5 Qb6 14.Nbd4 Be4 15.b3</text:p>
      <text:p text:style-name="P1">Bxf3 16.Bxf3 Nxd4 17.exd4 Ne4 18.Bb2 Rad8 19.Qd3 Ng5 20.Rac1 Rfe8 21.Rc5 </text:p>
      <text:p text:style-name="P1">Qd6 22.g3 Nxf3+ 23.Qxf3 Re4 24.Kg2 b6 25.Rc2 Bxd4 26.Bxd4 Rxd4 27.Rfc1 Re4</text:p>
      <text:p text:style-name="P1">28.Rc6 Qe7 29.Rc7 Rd7 30.Rc8+ Kg7 31.Ra8 Rd8 32.Rxd8 Qxd8 33.Rd1 Re5 34.</text:p>
      <text:p text:style-name="P1">Qd3 Qf6 35.Qa6 Rf5 36.Rd2 Qc3 37.Qe2 Re5 38.Qd1 Qc6 39.Rd4 Qe6 40.Qd3 h5 </text:p>
      <text:p text:style-name="P1">41.h4 f6 42.b4 g5 43.hxg5 fxg5 44.b5 Qf5 45.Qa3 Qf7 46.Ra4 Re7 47.Qd3 Rd7 </text:p>
      <text:p text:style-name="P1">48.Rd4 Kh6 49.Qd2 Qf5 50.a4 Kg6 51.Kg1 Kf6 52.Qc3 Kf7 53.Qc8 Kg7 54.Qc3 </text:p>
      <text:p text:style-name="P1">Qe5 55.Qd2 Kf6 56.Qd3 Rd6 57.Qh7 Rd7 58.Qh6+ Kf5 59.Rd1 Kg4 60.Qc6 Rd8 61.</text:p>
      <text:p text:style-name="P1">Rd3 Kh3 62.Qc1 Qe2 63.Re3 Qc4 64.Qd1 Rh8 65.Rd3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Zafar, Saeed-Uz"]</text:p>
      <text:p text:style-name="P1">[Black "Small, Vernon 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angeweg, Kick"]</text:p>
      <text:p text:style-name="P1"><text:soft-page-break/>[Black "Jansa, Vlastimil"]</text:p>
      <text:p text:style-name="P1">[Result "1/2-1/2"]</text:p>
      <text:p text:style-name="P1">[WhiteElo "2450"]</text:p>
      <text:p text:style-name="P1">[BlackElo "2480"]</text:p>
      <text:p text:style-name="P1">[ECO "D85"]</text:p>
      <text:p text:style-name="P1">[EventDate "1980.11.20"]</text:p>
      <text:p text:style-name="P1"/>
      <text:p text:style-name="P1">1.d4 Nf6 2.c4 g6 3.Nc3 d5 4.cxd5 Nxd5 5.e4 Nxc3 6.bxc3 Bg7 7.Nf3 c5 8.Rb1 </text:p>
      <text:p text:style-name="P1">O-O 9.Be2 b6 10.O-O Bb7 11.Qd3 e6 12.Bg5 Qc7 13.Qe3 Nd7 14.e5 Rac8 15.Rfe1</text:p>
      <text:p text:style-name="P1">Rfe8 16.Bb5 Bc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iffard, Nicolas"]</text:p>
      <text:p text:style-name="P1">[Black "Jamieson, Robert M"]</text:p>
      <text:p text:style-name="P1">[Result "1-0"]</text:p>
      <text:p text:style-name="P1">[WhiteElo "2365"]</text:p>
      <text:p text:style-name="P1">[BlackElo "2420"]</text:p>
      <text:p text:style-name="P1">[ECO "D16"]</text:p>
      <text:p text:style-name="P1">[EventDate "1980.11.20"]</text:p>
      <text:p text:style-name="P1"/>
      <text:p text:style-name="P1">1.d4 d5 2.c4 c6 3.Nf3 Nf6 4.Nc3 dxc4 5.a4 Na6 6.e4 Bg4 7.Bxc4 e6 8.Be3 Bb4</text:p>
      <text:p text:style-name="P1">9.Qd3 Bxf3 10.gxf3 Nc7 11.O-O Nh5 12.Ne2 Qh4 13.a5 O-O 14.Qb3 c5 15.dxc5 </text:p>
      <text:p text:style-name="P1">Bxc5 16.Bxc5 Qg5+ 17.Ng3 Qxc5 18.Rfc1 Nf4 19.Bf1 Qe5 20.Qxb7 Rfc8 21.Rc2 </text:p>
      <text:p text:style-name="P1">Rab8 22.Qxa7 Nb5 23.Rxc8+ Rxc8 24.Qd7 Rb8 25.a6 Qxb2 26.a7 Nh3+ 27.Kg2 </text:p>
      <text:p text:style-name="P1">Nxa7 28.Rxa7 Nxf2 29.Be2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atalan, Toufeeq"]</text:p>
      <text:p text:style-name="P1">[Black "Chaivichit, Suchart"]</text:p>
      <text:p text:style-name="P1">[Result "1/2-1/2"]</text:p>
      <text:p text:style-name="P1">[ECO "A71"]</text:p>
      <text:p text:style-name="P1">[EventDate "1980.11.20"]</text:p>
      <text:p text:style-name="P1"/>
      <text:p text:style-name="P1">1.d4 Nf6 2.c4 e6 3.Nf3 c5 4.d5 exd5 5.cxd5 d6 6.Nc3 g6 7.e4 Bg7 8.Bg5 h6 </text:p>
      <text:p text:style-name="P1">9.Bh4 O-O 10.Nd2 Re8 11.Be2 a6 12.a4 Nbd7 13.O-O b6 14.f4 Qc7 15.Bf3 Rb8 </text:p>
      <text:p text:style-name="P1">16.Qe2 Nf8 17.Qd3 N8h7 18.Bg3 Nd7 19.Rae1 b5 20.e5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ifuentes Parada, Roberto"]</text:p>
      <text:p text:style-name="P1">[Black "Palacios, Antonio"]</text:p>
      <text:p text:style-name="P1">[Result "1/2-1/2"]</text:p>
      <text:p text:style-name="P1">[WhiteElo "2325"]</text:p>
      <text:p text:style-name="P1">[ECO "C41"]</text:p>
      <text:p text:style-name="P1">[EventDate "1980.11.20"]</text:p>
      <text:p text:style-name="P1"/>
      <text:p text:style-name="P1">1.d4 Nf6 2.Nf3 d6 3.Nc3 Nbd7 4.e4 e5 5.Bc4 Be7 6.O-O O-O 7.Re1 c6 8.a4 a5 </text:p>
      <text:p text:style-name="P1">9.h3 Qc7 10.Ba2 h6 11.Be3 Re8 12.Nh4 Nf8 13.Qf3 Be6 14.Nf5 Ng6 15.g3 Rad8 </text:p>
      <text:p text:style-name="P1">16.d5 cxd5 17.exd5 Bc8 18.Ne4 Nxe4 19.Qxe4 Qd7 20.Nxe7+ Rxe7 21.Bb6 Rf8 </text:p>
      <text:p text:style-name="P1">22.Qg4 Qe8 23.Qh5 e4 24.Bc4 Re5 25.Qd1 Bxh3 26.Bxa5 f5 27.Bc3 f4 28.Bxe5 </text:p>
      <text:p text:style-name="P1">Qxe5 29.Ra3 f3 30.Ree3 Qh5 31.Bf1 Bxf1 32.Qxf1 Nf4 33.Rxe4 Nh3+ 34.Kh2 </text:p>
      <text:p text:style-name="P1">Nf4+ 35.Kg1 Nh3+ 36.Kh2 Nf4+ 1/2-1/2</text:p>
      <text:p text:style-name="P1"/>
      <text:p text:style-name="P1">[Event "Malta ol (Men)"]</text:p>
      <text:p text:style-name="P1">[Site "La Valetta"]</text:p>
      <text:p text:style-name="P1"><text:soft-page-break/>[Date "1980.12.06"]</text:p>
      <text:p text:style-name="P1">[Round "14"]</text:p>
      <text:p text:style-name="P1">[White "Dounia, Amado"]</text:p>
      <text:p text:style-name="P1">[Black "Silva Sanchez, Carlos"]</text:p>
      <text:p text:style-name="P1">[Result "1/2-1/2"]</text:p>
      <text:p text:style-name="P1">[BlackElo "2365"]</text:p>
      <text:p text:style-name="P1">[ECO "B43"]</text:p>
      <text:p text:style-name="P1">[EventDate "1980.11.20"]</text:p>
      <text:p text:style-name="P1"/>
      <text:p text:style-name="P1">1.e4 c5 2.Nf3 e6 3.d4 cxd4 4.Nxd4 a6 5.Bd3 Nf6 6.Nc3 Qc7 7.O-O Bd6 8.Kh1 </text:p>
      <text:p text:style-name="P1">Nc6 9.Nxc6 dxc6 10.f4 e5 11.f5 Bc5 12.a4 b6 13.Qf3 Bb7 14.Ne2 Be7 15.Be3 </text:p>
      <text:p text:style-name="P1">c5 16.c4 Rd8 17.Bc2 a5 18.Nc3 h6 19.Rad1 O-O 20.Rxd8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roomes, Gordon"]</text:p>
      <text:p text:style-name="P1">[Black "Ferreira, Osca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Elmejbri, Ali Abdoullah"]</text:p>
      <text:p text:style-name="P1">[Black "Niederhoffer, Arni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anz Alonso, Francisco Javier"]</text:p>
      <text:p text:style-name="P1">[Black "Nogueiras, Jesus"]</text:p>
      <text:p text:style-name="P1">[Result "0-1"]</text:p>
      <text:p text:style-name="P1">[WhiteElo "2345"]</text:p>
      <text:p text:style-name="P1">[BlackElo "2455"]</text:p>
      <text:p text:style-name="P1">[ECO "C41"]</text:p>
      <text:p text:style-name="P1">[EventDate "1980.11.20"]</text:p>
      <text:p text:style-name="P1"/>
      <text:p text:style-name="P1">1.e4 e5 2.Nf3 d6 3.d4 exd4 4.Nxd4 Nf6 5.Nc3 Be7 6.Be2 O-O 7.O-O c5 8.Nf3 </text:p>
      <text:p text:style-name="P1">Nc6 9.Bf4 a6 10.Re1 Bg4 11.h3 Bh5 12.g4 Bg6 13.Bf1 h5 14.Nh4 hxg4 15.hxg4 </text:p>
      <text:p text:style-name="P1">Nd4 16.Nf5 d5 17.exd5 Bxf5 18.gxf5 Qd7 19.Qd3 Bd6 20.Bxd6 Qxd6 21.Ne4 Nxe4</text:p>
      <text:p text:style-name="P1">22.Rxe4 Nxf5 23.Bg2 Rad8 24.Rae1 Qh6 25.Rg4 Nd6 26.Re3 f5 27.Rgg3 c4 28.</text:p>
      <text:p text:style-name="P1">Qd4 f4 29.Re6 fxg3 30.Rxh6 gxf2+ 31.Kh2 gxh6 32.Bf1 Rf5 33.b3 Rd7 34.bxc4 </text:p>
      <text:p text:style-name="P1">Rg7 35.Qd1 Rg1 36.c5 Ne4 37.d6 Nd2 38.d7 Nxf1+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Navarro Segura, Roberto"]</text:p>
      <text:p text:style-name="P1">[Black "Hassan, Mohamed"]</text:p>
      <text:p text:style-name="P1">[Result "0-1"]</text:p>
      <text:p text:style-name="P1"><text:soft-page-break/>[BlackElo "233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mon Fortune, Arnold"]</text:p>
      <text:p text:style-name="P1">[Black "Saade, 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ttard, Wilfred"]</text:p>
      <text:p text:style-name="P1">[Black "De Bruycker, Bernard"]</text:p>
      <text:p text:style-name="P1">[Result "0-1"]</text:p>
      <text:p text:style-name="P1">[WhiteElo "2240"]</text:p>
      <text:p text:style-name="P1">[BlackElo "237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othersall, Richard"]</text:p>
      <text:p text:style-name="P1">[Black "Newman, M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eitar, Hanni"]</text:p>
      <text:p text:style-name="P1">[Black "Trisa-Ard, Nakorn"]</text:p>
      <text:p text:style-name="P1">[Result "0-1"]</text:p>
      <text:p text:style-name="P1">[WhiteElo "2255"]</text:p>
      <text:p text:style-name="P1">[ECO "E91"]</text:p>
      <text:p text:style-name="P1">[EventDate "1980.11.20"]</text:p>
      <text:p text:style-name="P1"/>
      <text:p text:style-name="P1">1.d4 Nf6 2.Nf3 g6 3.c4 Bg7 4.Nc3 O-O 5.e4 d6 6.Be2 Nc6 7.d5 Nb8 8.O-O e5 </text:p>
      <text:p text:style-name="P1">9.Bg5 h6 10.Bh4 g5 11.Bg3 Nh5 12.Nd2 Nf4 13.Bg4 Bxg4 14.Qxg4 Nd7 15.h4 Nf6</text:p>
      <text:p text:style-name="P1">16.Qf5 Qc8 17.hxg5 Qxf5 18.exf5 hxg5 19.f3 Nd7 20.Nde4 f6 21.Bxf4 gxf4 22.</text:p>
      <text:p text:style-name="P1">Na4 Nb6 23.b3 Nxa4 24.bxa4 b6 25.a5 Kf7 26.a6 Rac8 27.Kf2 Rfd8 28.a4 c6 </text:p>
      <text:p text:style-name="P1">29.Rfc1 Bf8 30.Ke2 Rc7 31.Kd3 Rdc8 32.Nc3 cxd5 33.Nxd5 Rc5 34.a5 b5 35.</text:p>
      <text:p text:style-name="P1">Rab1 bxc4+ 36.Ke4 Rxd5 37.Rb7+ Be7 38.Rxc4 Rd1 0-1</text:p>
      <text:p text:style-name="P1"/>
      <text:p text:style-name="P1">[Event "Malta ol (Men)"]</text:p>
      <text:p text:style-name="P1"><text:soft-page-break/>[Site "La Valetta"]</text:p>
      <text:p text:style-name="P1">[Date "1980.12.06"]</text:p>
      <text:p text:style-name="P1">[Round "14"]</text:p>
      <text:p text:style-name="P1">[White "Tarjan, James E"]</text:p>
      <text:p text:style-name="P1">[Black "Speelman, Jonathan S"]</text:p>
      <text:p text:style-name="P1">[Result "1-0"]</text:p>
      <text:p text:style-name="P1">[WhiteElo "2490"]</text:p>
      <text:p text:style-name="P1">[BlackElo "2490"]</text:p>
      <text:p text:style-name="P1">[ECO "A27"]</text:p>
      <text:p text:style-name="P1">[EventDate "1980.11.20"]</text:p>
      <text:p text:style-name="P1"/>
      <text:p text:style-name="P1">1.c4 e5 2.Nc3 Nc6 3.Nf3 f5 4.d4 e4 5.Bg5 Be7 6.Bxe7 Qxe7 7.Ng1 e3 8.f4 Nf6</text:p>
      <text:p text:style-name="P1">9.Nf3 O-O 10.g3 Qb4 11.Qb3 b6 12.Bg2 Qxb3 13.axb3 Bb7 14.O-O Na5 15.Ra3 </text:p>
      <text:p text:style-name="P1">Ne4 16.Rc1 Rfe8 17.d5 c6 18.dxc6 dxc6 19.Nxe4 fxe4 20.Ne5 c5 21.b4 cxb4 </text:p>
      <text:p text:style-name="P1">22.Rxe3 Rad8 23.Bxe4 Bxe4 24.Rxe4 Nb3 25.Re1 Rd2 26.Rb1 a5 27.Re3 Nc5 28.</text:p>
      <text:p text:style-name="P1">b3 g5 29.Kf2 Rf8 30.Kf3 gxf4 31.gxf4 Rd4 32.Rg1+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Zueger, Beat"]</text:p>
      <text:p text:style-name="P1">[Black "Hutchings, Stuart J"]</text:p>
      <text:p text:style-name="P1">[Result "1/2-1/2"]</text:p>
      <text:p text:style-name="P1">[WhiteElo "2225"]</text:p>
      <text:p text:style-name="P1">[BlackElo "2330"]</text:p>
      <text:p text:style-name="P1">[ECO "A36"]</text:p>
      <text:p text:style-name="P1">[EventDate "1980.11.20"]</text:p>
      <text:p text:style-name="P1"/>
      <text:p text:style-name="P1">1.g3 c5 2.c4 g6 3.Nc3 Bg7 4.Bg2 Nc6 5.a3 e6 6.e4 Nge7 7.Nge2 O-O 8.d3 d6 </text:p>
      <text:p text:style-name="P1">9.O-O b6 10.Rb1 Bb7 11.b4 Qd7 12.Be3 Nd4 13.Qd2 Rae8 14.f4 f5 15.Bf2 Nec6 </text:p>
      <text:p text:style-name="P1">16.Rbe1 Kh8 17.b5 Nxe2+ 18.Nxe2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ernandez, Antonio VEN"]</text:p>
      <text:p text:style-name="P1">[Black "Campos Moreno, Javier B"]</text:p>
      <text:p text:style-name="P1">[Result "1-0"]</text:p>
      <text:p text:style-name="P1">[WhiteElo "2285"]</text:p>
      <text:p text:style-name="P1">[BlackElo "2305"]</text:p>
      <text:p text:style-name="P1">[ECO "B31"]</text:p>
      <text:p text:style-name="P1">[EventDate "1980.11.20"]</text:p>
      <text:p text:style-name="P1"/>
      <text:p text:style-name="P1">1.e4 c5 2.Nf3 Nc6 3.Bb5 g6 4.O-O Bg7 5.c3 Nf6 6.Re1 O-O 7.d4 cxd4 8.cxd4 </text:p>
      <text:p text:style-name="P1">d5 9.e5 Ne4 10.Nc3 Bg4 11.Be2 Qa5 12.Bd2 Nxd2 13.Qxd2 Rac8 14.a3 Rfd8 15.</text:p>
      <text:p text:style-name="P1">b4 Qc7 16.Rec1 Qd7 17.h3 Bxf3 18.Bxf3 e6 19.Nxd5 exd5 20.Bg4 Qe8 21.Bxc8 </text:p>
      <text:p text:style-name="P1">Rxc8 22.b5 Ne7 23.Rxc8 Nxc8 24.Rc1 Nb6 25.Rc7 Qb8 26.Qc1 Bh6 27.Qc2 Bg5 </text:p>
      <text:p text:style-name="P1">28.a4 Bd8 29.Rc5 Be7 30.Rc7 Bb4 31.Qc1 Ba5 32.Qc5 Bb4 33.Qc1 Ba3 34.Qc2 </text:p>
      <text:p text:style-name="P1">Bb4 35.g3 Nc4 36.Rd7 Qe8 37.Rxb7 Qc8 38.Rxa7 Qxh3 39.Qe2 Ba3 40.Qf3 Qf5 </text:p>
      <text:p text:style-name="P1">41.Qc3 Qb1+ 42.Kg2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ook, William"]</text:p>
      <text:p text:style-name="P1">[Black "Kanani, Saifudin"]</text:p>
      <text:p text:style-name="P1">[Result "1-0"]</text:p>
      <text:p text:style-name="P1">[WhiteElo "2210"]</text:p>
      <text:p text:style-name="P1">[ECO "A45"]</text:p>
      <text:p text:style-name="P1">[EventDate "1980.11.20"]</text:p>
      <text:p text:style-name="P1"><text:soft-page-break/></text:p>
      <text:p text:style-name="P1">1.d4 Nf6 2.Bg5 c5 3.d5 Qb6 4.Nc3 d6 5.e4 Nbd7 6.Rb1 a6 7.a4 h6 8.Be3 Qb4 </text:p>
      <text:p text:style-name="P1">9.f3 Ne5 10.Bd2 Qb6 11.f4 Ng6 12.Bd3 Bg4 13.Qc1 Bd7 14.e5 dxe5 15.Bxg6 </text:p>
      <text:p text:style-name="P1">fxg6 16.fxe5 O-O-O 17.exf6 exf6 18.Nge2 Bg4 19.Be3 Bxe2 20.Kxe2 Qb4 21.Re1</text:p>
      <text:p text:style-name="P1">Bd6 22.h3 g5 23.Kf1 g4 24.hxg4 h5 25.g5 h4 26.Bf2 h3 27.gxh3 Rxh3 28.Re4 </text:p>
      <text:p text:style-name="P1">Qa5 29.Qd1 f5 30.Rh4 Rxh4 31.Bxh4 Qb4 32.Bf2 Qf4 33.Qh5 g6 34.Qh4 Qd2 35.</text:p>
      <text:p text:style-name="P1">Re1 Bf4 36.Rd1 Bxg5 37.Rxd2 Bxh4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ogers, Ian"]</text:p>
      <text:p text:style-name="P1">[Black "Haik, Aldo"]</text:p>
      <text:p text:style-name="P1">[Result "0-1"]</text:p>
      <text:p text:style-name="P1">[WhiteElo "2400"]</text:p>
      <text:p text:style-name="P1">[BlackElo "2425"]</text:p>
      <text:p text:style-name="P1">[ECO "B06"]</text:p>
      <text:p text:style-name="P1">[EventDate "1980.11.20"]</text:p>
      <text:p text:style-name="P1"/>
      <text:p text:style-name="P1">1.d4 g6 2.e4 Bg7 3.g3 c5 4.dxc5 Qa5+ 5.c3 Qxc5 6.Bg2 d6 7.Ne2 Nf6 8.O-O </text:p>
      <text:p text:style-name="P1">O-O 9.Be3 Qc7 10.h3 Nbd7 11.a4 Nc5 12.Qc2 d5 13.exd5 Bf5 14.Qd1 Rfd8 15.b4</text:p>
      <text:p text:style-name="P1">Nce4 16.g4 Nxd5 17.Qc1 Qc4 18.gxf5 gxf5 19.Bf3 Rac8 20.Kh1 f4 21.Nxf4 Nxe3</text:p>
      <text:p text:style-name="P1">22.fxe3 Ng3+ 23.Kg2 Nxf1 24.Qxf1 Qb3 25.Ne2 Rd1 26.Nd4 Qb2+ 27.Qf2 Rxb1 </text:p>
      <text:p text:style-name="P1">28.Rxb1 Qxb1 29.Bh5 Qe4+ 30.Kg1 Kh8 31.Bg4 Bxd4 32.exd4 Rxc3 33.Qxf7 Rc1+ </text:p>
      <text:p text:style-name="P1">34.Kh2 Rc2+ 35.Kg3 Qe1+ 36.Kf4 Rf2+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ouaziz, Slim"]</text:p>
      <text:p text:style-name="P1">[Black "Colon Romero, Miguel"]</text:p>
      <text:p text:style-name="P1">[Result "1-0"]</text:p>
      <text:p text:style-name="P1">[WhiteElo "236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rdiansyah, Haji"]</text:p>
      <text:p text:style-name="P1">[Black "Gentil, Luiz Jr"]</text:p>
      <text:p text:style-name="P1">[Result "1/2-1/2"]</text:p>
      <text:p text:style-name="P1">[WhiteElo "233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unye Neto, Jaime"]</text:p>
      <text:p text:style-name="P1">[Black "Handoko, Edhi"]</text:p>
      <text:p text:style-name="P1">[Result "1-0"]</text:p>
      <text:p text:style-name="P1">[WhiteElo "2415"]</text:p>
      <text:p text:style-name="P1">[BlackElo "2290"]</text:p>
      <text:p text:style-name="P1">[ECO "A00"]</text:p>
      <text:p text:style-name="P1"><text:soft-page-break/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iller, Bjorn"]</text:p>
      <text:p text:style-name="P1">[Black "Gonzalez Rodriguez, Jorge Armando"]</text:p>
      <text:p text:style-name="P1">[Result "1-0"]</text:p>
      <text:p text:style-name="P1">[BlackElo "2325"]</text:p>
      <text:p text:style-name="P1">[ECO "A22"]</text:p>
      <text:p text:style-name="P1">[EventDate "1980.11.20"]</text:p>
      <text:p text:style-name="P1"/>
      <text:p text:style-name="P1">1.c4 e5 2.Nc3 Nf6 3.Nf3 e4 4.Ng5 b5 5.d3 exd3 6.cxb5 dxe2 7.Bxe2 Bb7 8.O-O</text:p>
      <text:p text:style-name="P1">Be7 9.Bf3 d5 10.Nh3 a6 11.Nf4 axb5 12.Nfxd5 Nxd5 13.Bxd5 Bxd5 14.Nxd5 O-O </text:p>
      <text:p text:style-name="P1">15.Re1 Bd6 16.Qf3 Nc6 17.Rd1 Ne5 18.Qh5 Ng6 19.Ne3 b4 20.Nc4 Re8 21.Bg5 </text:p>
      <text:p text:style-name="P1">Qb8 22.Nxd6 cxd6 23.Be3 Re5 24.Qg4 Rea5 25.Qc4 Ne7 26.Qb3 d5 27.Rd4 Qe8 </text:p>
      <text:p text:style-name="P1">28.Rxb4 Nc6 29.Rb6 d4 30.Bd2 Rc5 31.Re1 Qc8 32.a4 Qf5 33.Rb5 Qc2 34.Rb8+ </text:p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lua Ballague, Miguel"]</text:p>
      <text:p text:style-name="P1">[Black "Cherrad, Zitouni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echt, Hans-Joachim"]</text:p>
      <text:p text:style-name="P1">[Black "Herzog, Adolf"]</text:p>
      <text:p text:style-name="P1">[Result "0-1"]</text:p>
      <text:p text:style-name="P1">[WhiteElo "2480"]</text:p>
      <text:p text:style-name="P1">[BlackElo "2210"]</text:p>
      <text:p text:style-name="P1">[ECO "C07"]</text:p>
      <text:p text:style-name="P1">[EventDate "1980.11.20"]</text:p>
      <text:p text:style-name="P1"/>
      <text:p text:style-name="P1">1.e4 e6 2.d4 d5 3.Nd2 c5 4.exd5 Qxd5 5.Ngf3 cxd4 6.Bc4 Qd6 7.O-O Nf6 8.Nb3</text:p>
      <text:p text:style-name="P1">Nc6 9.Nbxd4 Nxd4 10.Nxd4 Bd7 11.c3 Qc7 12.Qe2 O-O-O 13.a4 Bd6 14.h3 Bh2+ </text:p>
      <text:p text:style-name="P1">15.Kh1 Bf4 16.a5 Bxc1 17.Rfxc1 h5 18.Kg1 Ng4 19.Nf3 Bc6 20.hxg4 hxg4 21.</text:p>
      <text:p text:style-name="P1">Ne5 Rh5 22.f4 gxf3 23.Nxf3 Bxf3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Oney, Feridun"]</text:p>
      <text:p text:style-name="P1">[Black "Pereira Santos, Jose"]</text:p>
      <text:p text:style-name="P1">[Result "1/2-1/2"]</text:p>
      <text:p text:style-name="P1">[WhiteElo "2270"]</text:p>
      <text:p text:style-name="P1">[BlackElo "2240"]</text:p>
      <text:p text:style-name="P1">[ECO "A00"]</text:p>
      <text:p text:style-name="P1">[EventDate "1980.11.20"]</text:p>
      <text:p text:style-name="P1"/>
      <text:p text:style-name="P1"><text:soft-page-break/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wobokun, E"]</text:p>
      <text:p text:style-name="P1">[Black "Levy, Maurice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eorges, Elton"]</text:p>
      <text:p text:style-name="P1">[Black "Yongo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teo, Ramon"]</text:p>
      <text:p text:style-name="P1">[Black "Lhagva, Jambaldoo"]</text:p>
      <text:p text:style-name="P1">[Result "1-0"]</text:p>
      <text:p text:style-name="P1">[Black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oth, Peter"]</text:p>
      <text:p text:style-name="P1">[Black "Borik, Otto"]</text:p>
      <text:p text:style-name="P1">[Result "1/2-1/2"]</text:p>
      <text:p text:style-name="P1">[WhiteElo "2300"]</text:p>
      <text:p text:style-name="P1">[BlackElo "2400"]</text:p>
      <text:p text:style-name="P1">[ECO "C42"]</text:p>
      <text:p text:style-name="P1">[EventDate "1980.11.20"]</text:p>
      <text:p text:style-name="P1"/>
      <text:p text:style-name="P1">1.e4 e5 2.Nf3 Nf6 3.Nc3 Bb4 4.Bc4 O-O 5.Nd5 Nxd5 6.Bxd5 c6 7.Bb3 d5 8.c3 </text:p>
      <text:p text:style-name="P1">dxe4 9.Nxe5 Bd6 10.Nc4 Bc7 11.Qh5 g6 12.Qh6 Qf6 13.d4 exd3 14.Be3 Re8 15.</text:p>
      <text:p text:style-name="P1">O-O-O Nd7 16.Rhe1 Rxe3 17.fxe3 Nc5 18.Rf1 Qe7 19.Nd2 Be6 20.Bxe6 Qxe6 21.</text:p>
      <text:p text:style-name="P1">Kb1 Be5 22.Nf3 Bg7 23.Qf4 Qe7 24.Ng5 Rf8 25.h4 b5 26.Nf3 a5 27.Nd4 Qd7 28.</text:p>
      <text:p text:style-name="P1">Rd2 Re8 29.Rfd1 b4 30.cxb4 axb4 31.Nb3 Ne6 32.Qxb4 Qa7 33.Rxd3 c5 34.Qc4 </text:p>
      <text:p text:style-name="P1">Ra8 35.Nc1 Rb8 36.Rb3 Re8 37.Qb5 Qe7 38.Qd7 Qf8 39.Qd6 Qxd6 40.Rxd6 h5 41.</text:p>
      <text:p text:style-name="P1">Rb7 Bf6 42.Rdd7 Rf8 43.a4 c4 44.b4 cxb3 45.Nxb3 Bxh4 46.a5 Bf2 47.a6 Bxe3 </text:p>
      <text:p text:style-name="P1">48.a7 Bxa7 49.Rxa7 h4 50.Nd4 Nf4 51.Nf3 Nxg2 52.Ng5 Nf4 53.Nxf7 Kg7 54.Ra4</text:p>
      <text:p text:style-name="P1">Ng2 55.Ng5+ Kh6 56.Ra5 Rf1+ 57.Kb2 Kh5 58.Ne4+ Kh6 59.Kc3 Ne3 60.Raa7 Kh5 </text:p>
      <text:p text:style-name="P1">61.Rh7+ Kg4 62.Kd3 Nf5 63.Ra6 Kf4 64.Nd2 Rg1 65.Ra4+ Kg3 66.Ne4+ Kf3 67.</text:p>
      <text:p text:style-name="P1">Ra2 Re1 68.Rf2+ Kg4 69.Re2 Rd1+ 70.Rd2 Re1 71.Re2 Rd1+ 72.Nd2 Ng3 73.Re6 </text:p>
      <text:p text:style-name="P1">g5 74.Rg6 Nh5 75.Kc2 Re1 76.Rc7 Re5 77.Rc3 Nf4 78.Rh6 Nd5 79.Ra3 Ne3+ 80.</text:p>
      <text:p text:style-name="P1"><text:soft-page-break/>Kd3 Ng2 81.Kd4 Rf5 82.Nc4 Rf4+ 83.Kd5 Rf8 84.Ne3+ Nxe3+ 85.Rxe3 Rf3 86.Ke4</text:p>
      <text:p text:style-name="P1">Rg3 87.Rxg3+ Kxg3 88.Ke3 h3 89.Ke2 g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ay, Lawrence A"]</text:p>
      <text:p text:style-name="P1">[Black "Rubinetti, Jorge"]</text:p>
      <text:p text:style-name="P1">[Result "1-0"]</text:p>
      <text:p text:style-name="P1">[WhiteElo "2350"]</text:p>
      <text:p text:style-name="P1">[BlackElo "2445"]</text:p>
      <text:p text:style-name="P1">[ECO "C34"]</text:p>
      <text:p text:style-name="P1">[EventDate "1980.11.20"]</text:p>
      <text:p text:style-name="P1"/>
      <text:p text:style-name="P1">1.e4 e5 2.f4 exf4 3.Nf3 Nf6 4.e5 Nh5 5.Be2 d6 6.O-O dxe5 7.Nxe5 Bc5+ 8.Kh1</text:p>
      <text:p text:style-name="P1">Nf6 9.Nd3 Bd6 10.Nxf4 O-O 11.d4 c6 12.c4 Nbd7 13.Nc3 Re8 14.c5 Be7 15.Bc4 </text:p>
      <text:p text:style-name="P1">Nf8 16.Qb3 Ne6 17.Be3 Bf8 18.Rae1 b5 19.cxb6 Qxb6 20.Nd3 Qxb3 21.axb3 Bb7 </text:p>
      <text:p text:style-name="P1">22.Bg1 Nd5 23.Ne5 Nec7 24.Ne4 f6 25.Nd7 Kh8 26.Nec5 Bxc5 27.Nxc5 Bc8 28.</text:p>
      <text:p text:style-name="P1">Rxe8+ Nxe8 29.Re1 Bf5 30.h3 h5 31.Ba6 Nec7 32.Bb7 Rd8 33.Bxc6 Nb4 34.Bf3 </text:p>
      <text:p text:style-name="P1">Nb5 35.d5 h4 36.Ne6 Rd7 37.Bf2 Nxd5 38.Nc5 Rd8 39.Rd1 Nbc7 40.Bxh4 Re8 41.</text:p>
      <text:p text:style-name="P1">Bxd5 Re5 42.g4 Bg6 43.Bc4 Rxc5 44.Rd8+ Ne8 45.Kg1 Ra5 46.Bf2 Ra1+ 47.Kh2 </text:p>
      <text:p text:style-name="P1">Kh7 48.h4 f5 49.h5 Nf6 50.hxg6+ Kxg6 51.gxf5+ Kxf5 52.Kg2 Ng4 53.Bd3+ Kg5 </text:p>
      <text:p text:style-name="P1">54.Rd5+ Kf6 55.Bd4+ Ke6 56.Bc4 Ke7 57.Rg5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handler, Murray G"]</text:p>
      <text:p text:style-name="P1">[Black "Farooqui, Zahiruddin"]</text:p>
      <text:p text:style-name="P1">[Result "1-0"]</text:p>
      <text:p text:style-name="P1">[BlackElo "233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ameron, Fredrick"]</text:p>
      <text:p text:style-name="P1">[Black "Ali Dreibeek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iza, Conrad"]</text:p>
      <text:p text:style-name="P1">[Black "Van Tilbury, Craig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<text:soft-page-break/>[Site "La Valetta"]</text:p>
      <text:p text:style-name="P1">[Date "1980.12.06"]</text:p>
      <text:p text:style-name="P1">[Round "14"]</text:p>
      <text:p text:style-name="P1">[White "Smejkal, Jan"]</text:p>
      <text:p text:style-name="P1">[Black "Sosonko, Gennadi"]</text:p>
      <text:p text:style-name="P1">[Result "1/2-1/2"]</text:p>
      <text:p text:style-name="P1">[WhiteElo "2565"]</text:p>
      <text:p text:style-name="P1">[BlackElo "2505"]</text:p>
      <text:p text:style-name="P1">[ECO "A33"]</text:p>
      <text:p text:style-name="P1">[EventDate "1980.11.20"]</text:p>
      <text:p text:style-name="P1"/>
      <text:p text:style-name="P1">1.c4 c5 2.Nf3 Nc6 3.Nc3 Nf6 4.d4 cxd4 5.Nxd4 e6 6.Bf4 d6 7.Nb3 Be7 8.e3 b6</text:p>
      <text:p text:style-name="P1">9.Be2 Ba6 10.Nb5 Ne5 11.c5 bxc5 12.Nxc5 Bxb5 13.Bxb5+ Kf8 14.Qa4 Qb6 15.</text:p>
      <text:p text:style-name="P1">Na6 Ng6 16.O-O Nxf4 17.exf4 Rc8 18.Rac1 Rxc1 19.Rxc1 g6 20.Rc6 Qb7 21.Rc7 </text:p>
      <text:p text:style-name="P1">Qb6 22.Rc6 Qb7 23.Rc7 Qb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visekhar, Raja"]</text:p>
      <text:p text:style-name="P1">[Black "Frey Beckman, Kenneth"]</text:p>
      <text:p text:style-name="P1">[Result "0-1"]</text:p>
      <text:p text:style-name="P1">[WhiteElo "2325"]</text:p>
      <text:p text:style-name="P1">[BlackElo "238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na, Abdul Qayyum"]</text:p>
      <text:p text:style-name="P1">[Black "Anderson, Bruce R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hake, Conrad"]</text:p>
      <text:p text:style-name="P1">[Black "Luk Luen-Wah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dam, Aslam"]</text:p>
      <text:p text:style-name="P1">[Black "Jarecki, John"]</text:p>
      <text:p text:style-name="P1">[Result "0-1"]</text:p>
      <text:p text:style-name="P1">[ECO "A00"]</text:p>
      <text:p text:style-name="P1">[EventDate "1980.11.20"]</text:p>
      <text:p text:style-name="P1"><text:soft-page-break/></text:p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obron, Eric"]</text:p>
      <text:p text:style-name="P1">[Black "Wittmann, Walter"]</text:p>
      <text:p text:style-name="P1">[Result "1-0"]</text:p>
      <text:p text:style-name="P1">[WhiteElo "2335"]</text:p>
      <text:p text:style-name="P1">[BlackElo "2310"]</text:p>
      <text:p text:style-name="P1">[ECO "A37"]</text:p>
      <text:p text:style-name="P1">[EventDate "1980.11.20"]</text:p>
      <text:p text:style-name="P1"/>
      <text:p text:style-name="P1">1.Nf3 c5 2.c4 Nc6 3.Nc3 e5 4.g3 g6 5.Bg2 Bg7 6.O-O Nge7 7.a3 a5 8.Ne1 d6 </text:p>
      <text:p text:style-name="P1">9.Nc2 h5 10.Rb1 h4 11.b4 axb4 12.axb4 cxb4 13.Nxb4 hxg3 14.hxg3 Nxb4 15.</text:p>
      <text:p text:style-name="P1">Rxb4 Nc6 16.Ra4 Rb8 17.Nb5 Nd4 18.Ba3 Nxb5 19.cxb5 g5 20.Qc2 Be6 21.Qd3 d5</text:p>
      <text:p text:style-name="P1">22.Rc1 Bf8 23.Qc3 Bxa3 24.Rxa3 Qf6 25.Qc7 O-O 26.Rf3 Qg7 27.Rfc3 e4 28.d3 </text:p>
      <text:p text:style-name="P1">exd3 29.exd3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rabattoni, Franco"]</text:p>
      <text:p text:style-name="P1">[Black "Curtin, Eugene"]</text:p>
      <text:p text:style-name="P1">[Result "1/2-1/2"]</text:p>
      <text:p text:style-name="P1">[WhiteElo "2325"]</text:p>
      <text:p text:style-name="P1">[ECO "B96"]</text:p>
      <text:p text:style-name="P1">[EventDate "1980.11.20"]</text:p>
      <text:p text:style-name="P1"/>
      <text:p text:style-name="P1">1.e4 c5 2.Nf3 d6 3.d4 cxd4 4.Nxd4 Nf6 5.Nc3 a6 6.Bg5 e6 7.f4 Bd7 8.Qf3 Nc6</text:p>
      <text:p text:style-name="P1">9.O-O-O Nxd4 10.Rxd4 Bc6 11.Bc4 Qa5 12.Rhd1 Be7 13.Qh3 O-O-O 14.Nd5 Nxd5 </text:p>
      <text:p text:style-name="P1">15.exd5 Bxg5 16.fxg5 Bd7 17.dxe6 Qxg5+ 18.Kb1 Bxe6 19.Bxe6+ fxe6 20.Qxe6+ </text:p>
      <text:p text:style-name="P1">Kb8 21.Rxd6 Rde8 22.Qd5 Qxd5 23.R6xd5 Re2 24.R5d2 Rhe8 25.c3 R8e7 26.Kc2 </text:p>
      <text:p text:style-name="P1">R2e5 27.Rd7 Re2+ 28.R1d2 Rxd2+ 29.Rxd2 Kc7 30.Kb3 Kc6 31.Rf2 Re5 32.Rf7 </text:p>
      <text:p text:style-name="P1">Rg5 33.g3 h5 34.Rf4 Re5 35.Rf7 Rg5 36.Rf3 Re5 37.h3 g5 38.Rf6+ Kc7 39.Rg6 </text:p>
      <text:p text:style-name="P1">b6 40.a3 Kb7 41.Kc4 h4 42.g4 Re3 43.Rxg5 Rxh3 44.Rh5 Rh2 45.b4 h3 46.Kd5 </text:p>
      <text:p text:style-name="P1">Rd2+ 47.Ke4 h2 48.g5 Kc6 49.Kf5 b5 50.Rh3 Kd6 51.Kf6 Rf2+ 52.Kg7 Ke6 53.g6</text:p>
      <text:p text:style-name="P1">Rg2 54.Kh7 Kf6 55.Rh6 Ke7 56.Kg7 Ke8 57.Kf6 Rf2+ 58.Ke6 Kf8 59.Rh7 Rc2 60.</text:p>
      <text:p text:style-name="P1">Kd5 Rxc3 61.Rxh2 Rxa3 62.Rh8+ Kg7 63.Ra8 Kxg6 64.Kc5 Ra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mos, Domingo"]</text:p>
      <text:p text:style-name="P1">[Black "Pirttimaki, Timo"]</text:p>
      <text:p text:style-name="P1">[Result "1/2-1/2"]</text:p>
      <text:p text:style-name="P1">[ECO "B07"]</text:p>
      <text:p text:style-name="P1">[EventDate "1980.11.20"]</text:p>
      <text:p text:style-name="P1"/>
      <text:p text:style-name="P1">1.e4 d6 2.d4 Nf6 3.Nc3 g6 4.g3 Bg7 5.Bg2 O-O 6.Nge2 e5 7.O-O Nc6 8.d5 Ne7 </text:p>
      <text:p text:style-name="P1">9.h3 c6 10.dxc6 bxc6 11.Be3 d5 12.Bc5 d4 13.Na4 Nd7 14.Nc1 Ba6 15.Nd3 Bb5 </text:p>
      <text:p text:style-name="P1">16.c3 Nb6 17.Nxb6 axb6 18.Bxe7 Qxe7 19.Qc2 dxc3 20.Qxc3 Rfd8 21.Rfd1 Rd4 </text:p>
      <text:p text:style-name="P1">22.Ne1 Rxa2 23.Qb3 Rxa1 24.Rxa1 Qb4 25.Qe3 Qd2 26.Ra8+ Bf8 27.Nf3 Qxe3 28.</text:p>
      <text:p text:style-name="P1">fxe3 Rxe4 29.Kf2 Ra4 30.Rxa4 Bxa4 31.Nxe5 Bg7 32.Nxc6 Bxc6 33.Bxc6 Bxb2 </text:p>
      <text:p text:style-name="P1">34.g4 Kg7 35.Kf3 Kf6 36.Be8 Ke7 37.Ba4 f6 38.Ke4 Kd6 39.h4 Be5 40.Bb3 b5 </text:p>
      <text:p text:style-name="P1">41.Bg8 1/2-1/2</text:p>
      <text:p text:style-name="P1"/>
      <text:p text:style-name="P1">[Event "Malta ol (Men)"]</text:p>
      <text:p text:style-name="P1">[Site "La Valetta"]</text:p>
      <text:p text:style-name="P1"><text:soft-page-break/>[Date "1980.12.06"]</text:p>
      <text:p text:style-name="P1">[Round "14"]</text:p>
      <text:p text:style-name="P1">[White "Foo Lun Choon"]</text:p>
      <text:p text:style-name="P1">[Black "Apol, Luitjen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Ochoa, Fabio"]</text:p>
      <text:p text:style-name="P1">[Black "Belkadi, Ridha"]</text:p>
      <text:p text:style-name="P1">[Result "1/2-1/2"]</text:p>
      <text:p text:style-name="P1">[BlackElo "235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oelzl, Franz"]</text:p>
      <text:p text:style-name="P1">[Black "Pfleger, Helmut"]</text:p>
      <text:p text:style-name="P1">[Result "1/2-1/2"]</text:p>
      <text:p text:style-name="P1">[BlackElo "2530"]</text:p>
      <text:p text:style-name="P1">[ECO "A41"]</text:p>
      <text:p text:style-name="P1">[EventDate "1980.11.20"]</text:p>
      <text:p text:style-name="P1"/>
      <text:p text:style-name="P1">1.c4 d6 2.d4 e5 3.Nf3 exd4 4.Nxd4 g6 5.Nf3 Bg7 6.Bg5 Ne7 7.Nc3 h6 8.Bh4 </text:p>
      <text:p text:style-name="P1">Nbc6 9.Qd2 g5 10.Bg3 Nf5 11.e4 Nxg3 12.hxg3 Be6 13.Be2 Qd7 14.Nd5 g4 15.</text:p>
      <text:p text:style-name="P1">Nh4 Nd4 16.Bd3 c6 17.Ne3 O-O-O 18.O-O-O Kb8 19.Kb1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Ouechtati, Mohamed"]</text:p>
      <text:p text:style-name="P1">[Black "Moraza, Manuel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ernstein, David"]</text:p>
      <text:p text:style-name="P1">[Black "Wedberg, Tom"]</text:p>
      <text:p text:style-name="P1">[Result "1-0"]</text:p>
      <text:p text:style-name="P1">[WhiteElo "2360"]</text:p>
      <text:p text:style-name="P1">[BlackElo "2370"]</text:p>
      <text:p text:style-name="P1">[ECO "A62"]</text:p>
      <text:p text:style-name="P1">[EventDate "1980.11.20"]</text:p>
      <text:p text:style-name="P1"/>
      <text:p text:style-name="P1">1.d4 Nf6 2.c4 e6 3.g3 c5 4.d5 exd5 5.cxd5 d6 6.Nc3 g6 7.Bg2 Bg7 8.Nf3 O-O </text:p>
      <text:p text:style-name="P1"><text:soft-page-break/>9.O-O Qe7 10.Nd2 Nbd7 11.Re1 Nh5 12.Nc4 Ne5 13.Nxe5 Bxe5 14.f4 Bd4+ 15.e3 </text:p>
      <text:p text:style-name="P1">Bg7 16.e4 Rb8 17.Be3 Rd8 18.a4 a6 19.Bf2 b5 20.axb5 axb5 21.e5 dxe5 22.d6 </text:p>
      <text:p text:style-name="P1">Qxd6 23.Qxd6 Rxd6 24.Bxc5 Rd2 25.Ba7 Rb7 26.Be3 Rxb2 27.Ra8 Rc7 28.Nd5 </text:p>
      <text:p text:style-name="P1">Rxg2+ 29.Kxg2 Rc2+ 30.Kg1 Bf8 31.Rc1 Rxc1+ 32.Bxc1 Bb7 33.Rd8 Bxd5 34.fxe5</text:p>
      <text:p text:style-name="P1">Ng7 35.Rxd5 Ne6 36.Rxb5 Nd4 37.Rb1 Nf3+ 38.Kg2 Nxe5 39.Rb8 Nd7 40.Rd8 Nc5 </text:p>
      <text:p text:style-name="P1">41.Rxf8+ Kxf8 42.Ba3 Kg7 43.Bxc5 Kf6 44.Kf3 Kf5 45.Bd4 h5 46.h3 Kg5 47.Ke4</text:p>
      <text:p text:style-name="P1">f5+ 48.Kf3 h4 49.Be3+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amm, M"]</text:p>
      <text:p text:style-name="P1">[Black "Vasallo, Ray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cNab, Colin A"]</text:p>
      <text:p text:style-name="P1">[Black "Pountzas, Hrisanthos"]</text:p>
      <text:p text:style-name="P1">[Result "0-1"]</text:p>
      <text:p text:style-name="P1">[BlackElo "23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urao, Joaquim"]</text:p>
      <text:p text:style-name="P1">[Black "Suer, Nevzat"]</text:p>
      <text:p text:style-name="P1">[Result "0-1"]</text:p>
      <text:p text:style-name="P1">[WhiteElo "2305"]</text:p>
      <text:p text:style-name="P1">[BlackElo "227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orovic Fernandez, Ivan"]</text:p>
      <text:p text:style-name="P1">[Black "Ostos, Julio"]</text:p>
      <text:p text:style-name="P1">[Result "1/2-1/2"]</text:p>
      <text:p text:style-name="P1">[WhiteElo "2275"]</text:p>
      <text:p text:style-name="P1">[BlackElo "2255"]</text:p>
      <text:p text:style-name="P1">[ECO "A05"]</text:p>
      <text:p text:style-name="P1">[EventDate "1980.11.20"]</text:p>
      <text:p text:style-name="P1"/>
      <text:p text:style-name="P1">1.Nf3 Nf6 2.g3 b6 3.Bg2 Bb7 4.O-O c5 5.d3 e6 6.e4 Be7 7.e5 Nd5 8.c4 Nc7 9.</text:p>
      <text:p text:style-name="P1">d4 cxd4 10.Nxd4 Bxg2 11.Kxg2 Nc6 12.Nxc6 dxc6 13.Qf3 O-O 14.Qxc6 Rc8 15.</text:p>
      <text:p text:style-name="P1">Qe4 Na6 16.Be3 Nc5 17.Qc2 Qd3 18.Qxd3 Nxd3 19.b3 Nxe5 20.Nc3 Rfd8 21.Rad1 </text:p>
      <text:p text:style-name="P1">Kf8 22.Nb5 Nc6 23.f4 Rxd1 24.Rxd1 Rd8 25.Rxd8+ Bxd8 26.Nd4 Nxd4 27.Bxd4 </text:p>
      <text:p text:style-name="P1"><text:soft-page-break/>Be7 28.Kf3 f5 29.Ke2 g6 30.Kd3 Ke8 31.Kc3 Kd7 32.b4 Kc6 33.b5+ Kb7 34.a4 </text:p>
      <text:p text:style-name="P1">a5 35.Kd3 h5 36.Ke2 Kc7 37.Kf3 Kb7 38.Ke2 Kc7 39.Kd3 Kb7 40.Be3 Kc7 41.Bf2</text:p>
      <text:p text:style-name="P1">Kb7 42.Kc2 Kc7 43.Kb3 Kb7 44.Bd4 Kc7 45.c5 bxc5 46.Be5+ Kb6 47.Kc4 Kb7 48.</text:p>
      <text:p text:style-name="P1">h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Ziska, Suni"]</text:p>
      <text:p text:style-name="P1">[Black "Liew Chee-Meng-Jimmy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iles, Anthony J"]</text:p>
      <text:p text:style-name="P1">[Black "Alburt, Lev O"]</text:p>
      <text:p text:style-name="P1">[Result "1/2-1/2"]</text:p>
      <text:p text:style-name="P1">[WhiteElo "2510"]</text:p>
      <text:p text:style-name="P1">[BlackElo "2515"]</text:p>
      <text:p text:style-name="P1">[ECO "E04"]</text:p>
      <text:p text:style-name="P1">[EventDate "1980.11.20"]</text:p>
      <text:p text:style-name="P1"/>
      <text:p text:style-name="P1">1.g3 d5 2.Nf3 c5 3.Bg2 Nc6 4.d4 Nf6 5.O-O e6 6.c4 dxc4 7.Ne5 Bd7 8.Nxc6 </text:p>
      <text:p text:style-name="P1">Bxc6 9.Bxc6+ bxc6 10.Qa4 Qb6 11.dxc5 Bxc5 12.Nd2 c3 13.Nb3 Be7 14.bxc3 Qb5</text:p>
      <text:p text:style-name="P1">15.Qxb5 cxb5 16.Nd4 O-O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low, Ronald"]</text:p>
      <text:p text:style-name="P1">[Black "Conejares, F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oi, Carsten"]</text:p>
      <text:p text:style-name="P1">[Black "Geller, Efim P"]</text:p>
      <text:p text:style-name="P1">[Result "0-1"]</text:p>
      <text:p text:style-name="P1">[WhiteElo "2340"]</text:p>
      <text:p text:style-name="P1">[BlackElo "2565"]</text:p>
      <text:p text:style-name="P1">[ECO "D58"]</text:p>
      <text:p text:style-name="P1">[EventDate "1980.11.20"]</text:p>
      <text:p text:style-name="P1"/>
      <text:p text:style-name="P1">1.d4 d5 2.c4 e6 3.Nc3 Be7 4.Nf3 Nf6 5.Bg5 h6 6.Bh4 O-O 7.e3 b6 8.Rc1 Bb7 </text:p>
      <text:p text:style-name="P1">9.Bxf6 Bxf6 10.cxd5 exd5 11.b4 c5 12.bxc5 bxc5 13.Bb5 Na6 14.O-O Nc7 15.</text:p>
      <text:p text:style-name="P1">Qa4 cxd4 16.Nxd4 Bxd4 17.exd4 Ne6 18.Ba6 Bxa6 19.Qxa6 Qg5 20.Ne2 Rab8 21.</text:p>
      <text:p text:style-name="P1">Rc3 Rb2 22.Re3 Rd2 23.h3 Rb8 24.Rc1 Rbb2 25.Rxe6 fxe6 26.Qxe6+ Kh7 27.Rc8 </text:p>
      <text:p text:style-name="P1">Rxe2 28.Qg8+ Kg6 29.Rc6+ Kh5 30.Qf7+ Kh4 31.Rg6 Rxf2 32.Qxf2+ Rxf2 33.Rxg5</text:p>
      <text:p text:style-name="P1">Kxg5 34.Kxf2 Kf4 0-1</text:p>
      <text:p text:style-name="P1"><text:soft-page-break/></text:p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idjord, Joan Paetur"]</text:p>
      <text:p text:style-name="P1">[Black "Cheah Woon Leng"]</text:p>
      <text:p text:style-name="P1">[Result "0-1"]</text:p>
      <text:p text:style-name="P1">[WhiteElo "220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Vera Gonzalez-Quevedo, Reynaldo"]</text:p>
      <text:p text:style-name="P1">[Black "Gomez Esteban, Juan Mario"]</text:p>
      <text:p text:style-name="P1">[Result "1/2-1/2"]</text:p>
      <text:p text:style-name="P1">[WhiteElo "2400"]</text:p>
      <text:p text:style-name="P1">[ECO "E38"]</text:p>
      <text:p text:style-name="P1">[EventDate "1980.11.20"]</text:p>
      <text:p text:style-name="P1"/>
      <text:p text:style-name="P1">1.d4 Nf6 2.c4 e6 3.Nc3 Bb4 4.Qc2 c5 5.dxc5 Na6 6.a3 Bxc3+ 7.Qxc3 Nxc5 8.b4</text:p>
      <text:p text:style-name="P1">Nce4 9.Qd4 d5 10.c5 b6 11.f3 bxc5 12.bxc5 Qa5+ 13.Qb4 Qxb4+ 14.axb4 Nc3 </text:p>
      <text:p text:style-name="P1">15.Bb2 d4 16.e4 Rb8 17.Bxc3 dxc3 18.b5 O-O 19.Rc1 Ne8 20.Rxc3 Nc7 21.Rb3 </text:p>
      <text:p text:style-name="P1">Ba6 22.b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ernandes, Antonio"]</text:p>
      <text:p text:style-name="P1">[Black "Gumrukcuoglu, Ergun"]</text:p>
      <text:p text:style-name="P1">[Result "1-0"]</text:p>
      <text:p text:style-name="P1">[WhiteElo "2375"]</text:p>
      <text:p text:style-name="P1">[BlackElo "221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Petursson, Margeir"]</text:p>
      <text:p text:style-name="P1">[Black "Sax, Gyula"]</text:p>
      <text:p text:style-name="P1">[Result "1/2-1/2"]</text:p>
      <text:p text:style-name="P1">[WhiteElo "2390"]</text:p>
      <text:p text:style-name="P1">[BlackElo "2550"]</text:p>
      <text:p text:style-name="P1">[ECO "E01"]</text:p>
      <text:p text:style-name="P1">[EventDate "1980.11.20"]</text:p>
      <text:p text:style-name="P1"/>
      <text:p text:style-name="P1">1.d4 Nf6 2.c4 e6 3.g3 c5 4.Nf3 cxd4 5.Nxd4 d5 6.Bg2 e5 7.Nb3 d4 8.O-O Nc6 </text:p>
      <text:p text:style-name="P1">9.e3 Bg4 10.Bf3 Bxf3 11.Qxf3 Be7 12.exd4 exd4 13.Bg5 O-O 14.N1d2 Nd7 15.</text:p>
      <text:p text:style-name="P1">Bxe7 Qxe7 16.Rfe1 Nde5 17.Qe4 Qd7 18.Nc5 Qc7 19.b4 Qb6 20.a3 Rad8 21.Qf5 </text:p>
      <text:p text:style-name="P1">Rfe8 22.Nce4 d3 23.c5 Qc7 24.Nd6 Re6 25.Qe4 b6 26.f4 bxc5 27.fxe5 Rxe5 28.</text:p>
      <text:p text:style-name="P1">Qxd3 Rxd6 29.Qc3 Rd8 30.Rxe5 Nxe5 31.Re1 f6 32.Re3 c4 33.h3 Qd7 34.Nf3 </text:p>
      <text:p text:style-name="P1">Qd1+ 35.Kg2 Kf8 36.g4 Nxf3 37.Rxf3 Qe2+ 38.Kg3 Rd3 39.Rxd3 cxd3 40.Qc8+ </text:p>
      <text:p text:style-name="P1">Ke7 41.Qc7+ Ke6 42.Qc6+ Ke5 43.Qc5+ Ke6 44.Qc6+ Ke5 1/2-1/2</text:p>
      <text:p text:style-name="P1"><text:soft-page-break/></text:p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uartas, Carlos"]</text:p>
      <text:p text:style-name="P1">[Black "Hoen, Ragnar"]</text:p>
      <text:p text:style-name="P1">[Result "1/2-1/2"]</text:p>
      <text:p text:style-name="P1">[WhiteElo "2425"]</text:p>
      <text:p text:style-name="P1">[BlackElo "2370"]</text:p>
      <text:p text:style-name="P1">[ECO "C43"]</text:p>
      <text:p text:style-name="P1">[EventDate "1980.11.20"]</text:p>
      <text:p text:style-name="P1"/>
      <text:p text:style-name="P1">1.e4 e5 2.Nf3 Nf6 3.d4 Nxe4 4.Bd3 d5 5.Nxe5 Nd7 6.Qe2 Qe7 7.Bf4 Nxe5 8.</text:p>
      <text:p text:style-name="P1">Bxe5 f6 9.Bf4 Nd6 10.Qxe7+ Bxe7 11.Nc3 c6 12.O-O-O Kf7 13.Ne2 Bf5 14.Ng3 </text:p>
      <text:p text:style-name="P1">Bxd3 15.Rxd3 Rhe8 16.Re1 Bf8 17.Rde3 Rxe3 18.Rxe3 Re8 19.Rxe8 Nxe8 20.Bb8 </text:p>
      <text:p text:style-name="P1">a6 21.Kd2 Ke6 22.Kd3 g6 23.b3 h5 24.c4 Bb4 25.Ne2 g5 26.f3 h4 27.g3 hxg3 </text:p>
      <text:p text:style-name="P1">28.hxg3 f5 29.Be5 b5 30.c5 Nf6 31.Bxf6 Kxf6 32.g4 fxg4 33.fxg4 Be1 34.Ke3 </text:p>
      <text:p text:style-name="P1">Ba5 35.Nc1 Bc7 36.Nd3 a5 37.Nb2 Ke6 38.a4 b4 39.Nd3 Bg3 40.Kf3 Bc7 41.Ne1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iocaltea, Victor"]</text:p>
      <text:p text:style-name="P1">[Black "Parma, Bruno"]</text:p>
      <text:p text:style-name="P1">[Result "1/2-1/2"]</text:p>
      <text:p text:style-name="P1">[WhiteElo "2455"]</text:p>
      <text:p text:style-name="P1">[BlackElo "2540"]</text:p>
      <text:p text:style-name="P1">[ECO "B74"]</text:p>
      <text:p text:style-name="P1">[EventDate "1980.11.20"]</text:p>
      <text:p text:style-name="P1"/>
      <text:p text:style-name="P1">1.e4 c5 2.Nf3 d6 3.d4 cxd4 4.Nxd4 Nf6 5.Nc3 g6 6.Be3 Bg7 7.Be2 Nc6 8.O-O </text:p>
      <text:p text:style-name="P1">O-O 9.Nb3 Be6 10.f4 Qc8 11.Rf2 a6 12.Bf3 Bg4 13.h3 Bxf3 14.Qxf3 b5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Kinyanjui, Edwin"]</text:p>
      <text:p text:style-name="P1">[Black "Solomon, Raymon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akemoto, Naoko"]</text:p>
      <text:p text:style-name="P1">[Black "El Saeed, Fouad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<text:soft-page-break/>[Round "14"]</text:p>
      <text:p text:style-name="P1">[White "Rahman, Ahmed"]</text:p>
      <text:p text:style-name="P1">[Black "Joensen, Helg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aeed, Nasser A"]</text:p>
      <text:p text:style-name="P1">[Black "Haas, George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dhami, Vangiel"]</text:p>
      <text:p text:style-name="P1">[Black "Qi Jingxuan"]</text:p>
      <text:p text:style-name="P1">[Result "1-0"]</text:p>
      <text:p text:style-name="P1">[WhiteElo "2335"]</text:p>
      <text:p text:style-name="P1">[BlackElo "24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org, Andrew"]</text:p>
      <text:p text:style-name="P1">[Black "Murphy, Richard 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udgate, Alan"]</text:p>
      <text:p text:style-name="P1">[Black "Passerotti, Pierluigi"]</text:p>
      <text:p text:style-name="P1">[Result "0-1"]</text:p>
      <text:p text:style-name="P1">[WhiteElo "2255"]</text:p>
      <text:p text:style-name="P1">[ECO "A13"]</text:p>
      <text:p text:style-name="P1">[EventDate "1980.11.20"]</text:p>
      <text:p text:style-name="P1"/>
      <text:p text:style-name="P1">1.c4 e6 2.Nf3 d5 3.g3 Nf6 4.Bg2 dxc4 5.Qa4+ Nbd7 6.Qxc4 a6 7.b3 b5 8.Qc2 </text:p>
      <text:p text:style-name="P1">Bb7 9.O-O c5 10.Bb2 Be7 11.d3 O-O 12.Nbd2 Rc8 13.Rac1 Qb6 14.Ne5 Bxg2 15.</text:p>
      <text:p text:style-name="P1">Kxg2 Nxe5 16.Bxe5 Nd5 17.Ne4 Nb4 18.Qb2 f6 19.Bc3 Nd5 20.Bd2 f5 21.Nc3 Bf6</text:p>
      <text:p text:style-name="P1">22.Qb1 Qd6 23.Kg1 Rfd8 24.Nxd5 exd5 25.d4 Bxd4 26.Qxf5 Bf6 27.Rfd1 d4 28.</text:p>
      <text:p text:style-name="P1">Bb4 g6 29.Qg4 Qf8 30.Qe6+ Kg7 31.Bd2 Qd6 32.Qh3 c4 33.bxc4 bxc4 34.Ba5 Re8</text:p>
      <text:p text:style-name="P1"><text:soft-page-break/>35.Rc2 Qd5 36.Bc3 Rcd8 37.Rcd2 Qe4 38.Ba5 Rd5 39.Bb4 d3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epine, Robert"]</text:p>
      <text:p text:style-name="P1">[Black "Kilani, Z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eetei, Anathem B"]</text:p>
      <text:p text:style-name="P1">[Black "Ocampo Vargas, Raul"]</text:p>
      <text:p text:style-name="P1">[Result "0-1"]</text:p>
      <text:p text:style-name="P1">[WhiteElo "2340"]</text:p>
      <text:p text:style-name="P1">[BlackElo "2325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ellon Lopez, Juan Manuel"]</text:p>
      <text:p text:style-name="P1">[Black "Garcia Gonzales, Guillermo"]</text:p>
      <text:p text:style-name="P1">[Result "1/2-1/2"]</text:p>
      <text:p text:style-name="P1">[WhiteElo "2475"]</text:p>
      <text:p text:style-name="P1">[BlackElo "2535"]</text:p>
      <text:p text:style-name="P1">[ECO "B82"]</text:p>
      <text:p text:style-name="P1">[EventDate "1980.11.20"]</text:p>
      <text:p text:style-name="P1"/>
      <text:p text:style-name="P1">1.e4 c5 2.Nf3 Nc6 3.d4 cxd4 4.Nxd4 Nf6 5.Nc3 d6 6.f4 e6 7.Nb3 Be7 8.Be3 </text:p>
      <text:p text:style-name="P1">O-O 9.Bd3 a5 10.a4 Nb4 11.O-O e5 12.Kh1 Ng4 13.Bg1 exf4 14.Rxf4 Ne5 15.Nd4</text:p>
      <text:p text:style-name="P1">Bg5 16.Rf1 g6 17.Be2 Bd7 18.Ncb5 Be8 19.Nf3 Be7 20.Nxe5 dxe5 21.c3 Na6 22.</text:p>
      <text:p text:style-name="P1">Qxd8 Rxd8 23.Bc4 Bc6 24.Rad1 Rxd1 25.Rxd1 Bc5 26.Nd6 Rd8 27.Bxa6 Bxg1 28.</text:p>
      <text:p text:style-name="P1">Bxb7 Bxb7 29.Kxg1 Bxe4 30.Rd2 Bc6 31.Nc4 Rxd2 32.Nxd2 Bxa4 33.Nc4 f6 34.</text:p>
      <text:p text:style-name="P1">Kf2 Kf7 35.Nxa5 Ke6 36.b3 Bd7 37.b4 Kd5 38.c4+ Kd4 39.b5 Kc5 40.Nb3+ Kb4 </text:p>
      <text:p text:style-name="P1">41.Nd2 f5 42.Nf3 e4 43.Ne5 Bc8 44.Ke3 Kc5 45.h4 Be6 46.g3 h6 47.g4 fxg4 </text:p>
      <text:p text:style-name="P1">48.Kxe4 Bf5+ 49.Kf4 h5 50.Ke3 Be6 51.Nxg6 Kxc4 52.b6 Kc5 53.Nf4 g3 54.Kf3 </text:p>
      <text:p text:style-name="P1">Bg4+ 55.Kxg3 Kxb6 56.Ng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yagmarsuren, Lhamsuren"]</text:p>
      <text:p text:style-name="P1">[Black "Alvarez, Franklin"]</text:p>
      <text:p text:style-name="P1">[Result "1/2-1/2"]</text:p>
      <text:p text:style-name="P1">[WhiteElo "2320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<text:soft-page-break/>[Event "Malta ol (Men)"]</text:p>
      <text:p text:style-name="P1">[Site "La Valetta"]</text:p>
      <text:p text:style-name="P1">[Date "1980.12.06"]</text:p>
      <text:p text:style-name="P1">[Round "14"]</text:p>
      <text:p text:style-name="P1">[White "Knight, Timothy R"]</text:p>
      <text:p text:style-name="P1">[Black "Marko, Helmut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allens"]</text:p>
      <text:p text:style-name="P1">[Black "Dill, James 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ukhari, Malek"]</text:p>
      <text:p text:style-name="P1">[Black "Girault, Eric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ursock, Sameer"]</text:p>
      <text:p text:style-name="P1">[Black "Lee, Courtney"]</text:p>
      <text:p text:style-name="P1">[Result "1-0"]</text:p>
      <text:p text:style-name="P1">[WhiteElo "222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ndersson, Ulf"]</text:p>
      <text:p text:style-name="P1">[Black "Liberzon, Vladimir M"]</text:p>
      <text:p text:style-name="P1">[Result "1/2-1/2"]</text:p>
      <text:p text:style-name="P1">[WhiteElo "2585"]</text:p>
      <text:p text:style-name="P1">[BlackElo "2540"]</text:p>
      <text:p text:style-name="P1">[ECO "E05"]</text:p>
      <text:p text:style-name="P1">[EventDate "1980.11.20"]</text:p>
      <text:p text:style-name="P1"/>
      <text:p text:style-name="P1">1.Nf3 Nf6 2.c4 e6 3.g3 d5 4.d4 Be7 5.Bg2 O-O 6.O-O dxc4 7.Qc2 a6 8.Qxc4 b5</text:p>
      <text:p text:style-name="P1">9.Qc2 Bb7 10.Bg5 Nbd7 11.Bxf6 Nxf6 12.Nbd2 Rc8 13.Nb3 Be4 14.Qc3 Nd5 15.</text:p>
      <text:p text:style-name="P1"><text:soft-page-break/>Qc1 c5 16.Nxc5 Qb6 17.Qd2 Bxc5 18.dxc5 Rxc5 19.Rfc1 Rfc8 20.Ne1 Bxg2 21.</text:p>
      <text:p text:style-name="P1">Nxg2 Qc7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ug, Werner"]</text:p>
      <text:p text:style-name="P1">[Black "Williams, Arthur H"]</text:p>
      <text:p text:style-name="P1">[Result "1/2-1/2"]</text:p>
      <text:p text:style-name="P1">[WhiteElo "2430"]</text:p>
      <text:p text:style-name="P1">[BlackElo "2390"]</text:p>
      <text:p text:style-name="P1">[ECO "B25"]</text:p>
      <text:p text:style-name="P1">[EventDate "1980.11.20"]</text:p>
      <text:p text:style-name="P1"/>
      <text:p text:style-name="P1">1.g3 c5 2.Bg2 Nc6 3.e4 g6 4.Nc3 Bg7 5.d3 d6 6.Nge2 e6 7.O-O Nge7 8.Rb1 O-O</text:p>
      <text:p text:style-name="P1">9.a3 b6 10.Be3 Bb7 11.Qd2 Nd4 12.f4 Qd7 13.Bf2 f5 14.Rbe1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Ipek, Ali"]</text:p>
      <text:p text:style-name="P1">[Black "Silva, Fernando"]</text:p>
      <text:p text:style-name="P1">[Result "0-1"]</text:p>
      <text:p text:style-name="P1">[WhiteElo "2285"]</text:p>
      <text:p text:style-name="P1">[BlackElo "238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fifi, Assem"]</text:p>
      <text:p text:style-name="P1">[Black "Shiraki, T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hubash, M"]</text:p>
      <text:p text:style-name="P1">[Black "Stull, Norbert"]</text:p>
      <text:p text:style-name="P1">[Result "0-1"]</text:p>
      <text:p text:style-name="P1">[BlackElo "2275"]</text:p>
      <text:p text:style-name="P1">[ECO "B25"]</text:p>
      <text:p text:style-name="P1">[EventDate "1980.11.20"]</text:p>
      <text:p text:style-name="P1"/>
      <text:p text:style-name="P1">1.Nf3 Nf6 2.g3 g6 3.Bg2 Bg7 4.O-O O-O 5.d3 d6 6.e4 c5 7.Nc3 Nc6 8.Nh4 Bd7 </text:p>
      <text:p text:style-name="P1">9.f4 Rb8 10.f5 b5 11.a3 a5 12.Nd5 Nxd5 13.exd5 Nd4 14.g4 b4 15.Be4 e6 16.</text:p>
      <text:p text:style-name="P1">fxe6 fxe6 17.Rxf8+ Qxf8 18.axb4 axb4 19.Ra7 Qd8 20.Nf3 exd5 21.Bxd5+ Be6 </text:p>
      <text:p text:style-name="P1">22.Bxe6+ Nxe6 23.Qe1 Nd4 24.Qf2 Qc8 25.Qg2 Qe6 26.Ng5 Qe1+ 27.Qf1 Ne2+ 28.</text:p>
      <text:p text:style-name="P1">Kg2 Qxf1+ 29.Kxf1 Nxc1 30.b3 Rf8+ 31.Kg2 Bd4 32.Nf3 Ne2 33.h4 Rf7 34.Ra8+ </text:p>
      <text:p text:style-name="P1">Kg7 35.Ra6 Nf4+ 36.Kg3 Ne2+ 37.Kg2 Be5 38.h5 Nd4 39.Nd2 Nxc2 40.Ne4 Ne3+ </text:p>
      <text:p text:style-name="P1">41.Kg1 Rf1# 0-1</text:p>
      <text:p text:style-name="P1"/>
      <text:p text:style-name="P1"><text:soft-page-break/>[Event "Malta ol (Men)"]</text:p>
      <text:p text:style-name="P1">[Site "La Valetta"]</text:p>
      <text:p text:style-name="P1">[Date "1980.12.06"]</text:p>
      <text:p text:style-name="P1">[Round "14"]</text:p>
      <text:p text:style-name="P1">[White "Sinprayoon, Pricha"]</text:p>
      <text:p text:style-name="P1">[Black "Hakki, Imad"]</text:p>
      <text:p text:style-name="P1">[Result "0-1"]</text:p>
      <text:p text:style-name="P1">[ECO "E69"]</text:p>
      <text:p text:style-name="P1">[EventDate "1980.11.20"]</text:p>
      <text:p text:style-name="P1"/>
      <text:p text:style-name="P1">1.Nf3 Nf6 2.g3 g6 3.Bg2 Bg7 4.c4 O-O 5.Nc3 d6 6.O-O e5 7.d4 Nbd7 8.e4 exd4</text:p>
      <text:p text:style-name="P1">9.Nxd4 Re8 10.Rb1 Nc5 11.Re1 a5 12.h3 c6 13.Nb3 Ne6 14.Be3 a4 15.Nd2 Qa5 </text:p>
      <text:p text:style-name="P1">16.Qc2 Nd7 17.Rbd1 Nec5 18.Ndb1 Ne5 19.Na3 Bxh3 20.Bxh3 Nf3+ 21.Kf1 Nxe1 </text:p>
      <text:p text:style-name="P1">22.Rxe1 Bxc3 23.bxc3 Nxe4 24.Bg2 Nf6 25.Rb1 Ng4 26.Bf4 Qc5 27.Rb4 Re7 28.</text:p>
      <text:p text:style-name="P1">Bh3 Qh5 29.Kg2 Nxf2 30.Kxf2 Qxh3 31.Bxd6 Qh2+ 32.Kf3 Qh1+ 33.Kf2 Qh2+ 34.</text:p>
      <text:p text:style-name="P1">Kf3 Qh1+ 35.Kf2 Qe1+ 36.Kf3 Re3+ 37.Kg4 f5+ 38.Kh3 Re2 39.Qb1 Qd2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ogda, Alejandro"]</text:p>
      <text:p text:style-name="P1">[Black "Austin, R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ollars, Claude H"]</text:p>
      <text:p text:style-name="P1">[Black "Defize, Alain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imman, Jan H"]</text:p>
      <text:p text:style-name="P1">[Black "Hort, Vlastimil"]</text:p>
      <text:p text:style-name="P1">[Result "1/2-1/2"]</text:p>
      <text:p text:style-name="P1">[WhiteElo "2550"]</text:p>
      <text:p text:style-name="P1">[BlackElo "2595"]</text:p>
      <text:p text:style-name="P1">[ECO "E12"]</text:p>
      <text:p text:style-name="P1">[EventDate "1980.11.20"]</text:p>
      <text:p text:style-name="P1"/>
      <text:p text:style-name="P1">1.d4 Nf6 2.c4 e6 3.Nf3 b6 4.Nc3 Bb7 5.a3 d5 6.cxd5 Nxd5 7.e3 Nd7 8.Bd3 c5 </text:p>
      <text:p text:style-name="P1">9.O-O cxd4 10.Nxd5 Bxd5 11.Nxd4 Bd6 12.e4 Bb7 13.Qe2 O-O 14.Rd1 Qb8 15.g3 </text:p>
      <text:p text:style-name="P1">Ne5 16.Bc2 Nc6 17.Nb5 Be7 18.Be3 a6 19.Nc3 b5 20.Rd7 Bc8 21.Rd2 Ne5 22.Bb3</text:p>
      <text:p text:style-name="P1">Qc7 23.Rc2 Qb8 24.Rd1 Rd8 25.Rxd8+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uller, Maxwell L"]</text:p>
      <text:p text:style-name="P1"><text:soft-page-break/>[Black "Roos, Louis"]</text:p>
      <text:p text:style-name="P1">[Result "1/2-1/2"]</text:p>
      <text:p text:style-name="P1">[WhiteElo "2320"]</text:p>
      <text:p text:style-name="P1">[ECO "A05"]</text:p>
      <text:p text:style-name="P1">[EventDate "1980.11.20"]</text:p>
      <text:p text:style-name="P1"/>
      <text:p text:style-name="P1">1.Nf3 c5 2.b3 Nf6 3.Bb2 g6 4.Bxf6 exf6 5.c4 Bg7 6.Nc3 Nc6 7.g3 Ne7 8.Bg2 </text:p>
      <text:p text:style-name="P1">d5 9.cxd5 Nxd5 10.Nxd5 Qxd5 11.O-O O-O 12.Rc1 Rb8 13.d4 cxd4 14.Qxd4 Qa5 </text:p>
      <text:p text:style-name="P1">15.Qd2 Qxd2 16.Nxd2 Bg4 17.Bf3 Bxf3 18.Nxf3 a5 19.a4 Rfd8 20.Rfd1 Bf8 21.</text:p>
      <text:p text:style-name="P1">e3 Rxd1+ 22.Rxd1 Rc8 23.Rd5 Rc1+ 24.Kg2 b6 25.Rb5 Bc5 26.Nd2 f5 27.Nc4 Rc2</text:p>
      <text:p text:style-name="P1">28.h3 h5 29.h4 Kg7 30.Kf3 Bb4 31.Ne5 Bd6 32.Nc4 Bb4 33.Ne5 Bd6 34.Nd3 Rc3 </text:p>
      <text:p text:style-name="P1">35.Ke2 Rc6 36.Kd2 Kf8 37.Nf4 Bxf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Jigjidsuren, Purev"]</text:p>
      <text:p text:style-name="P1">[Black "Gonzales, Eliseo"]</text:p>
      <text:p text:style-name="P1">[Result "1-0"]</text:p>
      <text:p text:style-name="P1">[WhiteElo "2285"]</text:p>
      <text:p text:style-name="P1">[BlackElo "220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eim, Sverre"]</text:p>
      <text:p text:style-name="P1">[Black "Zapata, Alonso"]</text:p>
      <text:p text:style-name="P1">[Result "1/2-1/2"]</text:p>
      <text:p text:style-name="P1">[WhiteElo "2335"]</text:p>
      <text:p text:style-name="P1">[BlackElo "2355"]</text:p>
      <text:p text:style-name="P1">[ECO "E63"]</text:p>
      <text:p text:style-name="P1">[EventDate "1980.11.20"]</text:p>
      <text:p text:style-name="P1"/>
      <text:p text:style-name="P1">1.d4 Nf6 2.c4 g6 3.g3 Bg7 4.Bg2 O-O 5.Nc3 d6 6.Nf3 Nc6 7.O-O a6 8.h3 Rb8 </text:p>
      <text:p text:style-name="P1">9.e4 b5 10.e5 dxe5 11.dxe5 Nd7 12.e6 fxe6 13.cxb5 axb5 14.Qe2 Kh8 15.Nxb5 </text:p>
      <text:p text:style-name="P1">Ba6 16.a4 e5 17.Bg5 Nc5 18.Rfd1 Qc8 19.Qe3 e4 20.Nh4 Nxa4 21.Na7 Nxa7 22.</text:p>
      <text:p text:style-name="P1">Rxa4 Nb5 23.Rxe4 Nd6 24.Rxe7 Re8 25.Rd4 Rxe7 26.Bxe7 Nf5 27.Nxf5 Qxf5 28.</text:p>
      <text:p text:style-name="P1">b4 h6 29.Rd5 Qf7 30.Rd7 Rc8 31.Bd5 Qf5 32.Be6 Qb1+ 33.Kh2 Bb7 34.Bd5 Qf5 </text:p>
      <text:p text:style-name="P1">35.Bxb7 Qxd7 36.Bxc8 Qxc8 37.Bc5 Qd7 38.Qe4 Kh7 39.Qe7 Qxe7 40.Bxe7 Kg8 </text:p>
      <text:p text:style-name="P1">41.f4 Kf7 42.Bc5 Ke6 43.Kg2 Kd5 44.Kf3 h5 45.g4 c6 46.f5 gxf5 47.gxh5 Ke6 </text:p>
      <text:p text:style-name="P1">48.Ke3 Bh6+ 49.Kd4 Bg7+ 50.Kd3 Bh6 51.h4 Ke5 52.Bd4+ Ke6 53.Bc3 Kd5 54.Bf6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wanson, Stephen"]</text:p>
      <text:p text:style-name="P1">[Black "Makropoulos, Georgios"]</text:p>
      <text:p text:style-name="P1">[Result "0-1"]</text:p>
      <text:p text:style-name="P1">[BlackElo "2455"]</text:p>
      <text:p text:style-name="P1">[ECO "B53"]</text:p>
      <text:p text:style-name="P1">[EventDate "1980.11.20"]</text:p>
      <text:p text:style-name="P1"/>
      <text:p text:style-name="P1">1.e4 c5 2.Nf3 Nc6 3.Bb5 d6 4.d4 cxd4 5.Qxd4 Bd7 6.Bxc6 Bxc6 7.Nc3 e6 8.Bg5</text:p>
      <text:p text:style-name="P1">Nf6 9.O-O-O Qa5 10.Rhe1 Nd7 11.Kb1 Rc8 12.Bh4 b5 13.Nd2 Qb6 14.Nb3 Nc5 15.</text:p>
      <text:p text:style-name="P1">Nd5 Qb8 16.f4 Ba8 17.Nxc5 Rxc5 18.Ne3 Qc7 19.e5 d5 20.f5 Be7 21.Bxe7 Qxe7 </text:p>
      <text:p text:style-name="P1"><text:soft-page-break/>22.f6 gxf6 23.Nf5 Qc7 24.exf6 Kd7 25.Qg4 Qb8 26.Ng7 Rc4 27.Qh5 Qf8 28.g3 </text:p>
      <text:p text:style-name="P1">h6 29.Rd3 Kc8 30.Rde3 Rc7 31.Qe5 Bc6 32.Qd4 Kb7 33.Rc3 a6 34.Nh5 Rg8 35.</text:p>
      <text:p text:style-name="P1">Nf4 Bd7 36.Ree3 Rc4 37.Rxc4 bxc4 38.c3 Qd6 39.Re5 Rg5 40.Re1 Rf5 41.h4 Bc6</text:p>
      <text:p text:style-name="P1">42.Qd1 e5 43.Nh5 d4 44.g4 Rf2 45.cxd4 Qxd4 46.Qxd4 exd4 47.Re7+ Kb6 48.Kc1</text:p>
      <text:p text:style-name="P1">d3 49.Re3 Rc2+ 50.Kb1 Re2 51.Re7 d2 52.Kc2 Be4+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Ermenkov, Evgenij"]</text:p>
      <text:p text:style-name="P1">[Black "Sznapik, Aleksander"]</text:p>
      <text:p text:style-name="P1">[Result "0-1"]</text:p>
      <text:p text:style-name="P1">[WhiteElo "2520"]</text:p>
      <text:p text:style-name="P1">[BlackElo "2430"]</text:p>
      <text:p text:style-name="P1">[ECO "E90"]</text:p>
      <text:p text:style-name="P1">[EventDate "1980.11.20"]</text:p>
      <text:p text:style-name="P1"/>
      <text:p text:style-name="P1">1.Nf3 g6 2.d4 Bg7 3.c4 d6 4.Nc3 Nf6 5.e4 O-O 6.Be3 e5 7.dxe5 dxe5 8.Qxd8 </text:p>
      <text:p text:style-name="P1">Rxd8 9.Nd5 Rd7 10.Nxf6+ Bxf6 11.c5 Rd8 12.Bc4 Nc6 13.Ke2 Bg4 14.Rhd1 Nd4+ </text:p>
      <text:p text:style-name="P1">15.Bxd4 exd4 16.Kd3 c6 17.b4 a5 18.Rab1 axb4 19.Rxb4 Bc8 20.Bb3 Ra5 21.Rc1</text:p>
      <text:p text:style-name="P1">Kf8 22.h4 h6 23.g3 g5 24.hxg5 hxg5 25.Nd2 g4 26.f4 gxf3 27.Nxf3 Ke7 28.e5 </text:p>
      <text:p text:style-name="P1">Bg7 29.Rxd4 Bf5+ 30.Kc4 Be6+ 31.Kb4 Rb5+ 32.Ka3 Ra5+ 33.Ra4 Rxa4+ 34.Kxa4 </text:p>
      <text:p text:style-name="P1">Bh6 35.Rf1 Be3 36.Kb4 Rg8 37.Nh4 Rg4+ 38.Ka5 Bxc5 39.Rf6 Bc8 40.Rxf7+ Ke8 </text:p>
      <text:p text:style-name="P1">41.Rf4 b6+ 42.Ka4 b5+ 43.Ka5 Rg7 44.Bf7+ Rxf7 45.Rxf7 Kxf7 46.Nf3 Kg6 47.</text:p>
      <text:p text:style-name="P1">Ne1 Bf5 48.Ng2 Be6 49.Nf4+ Kf5 50.Nd3 Bd4 51.a4 Bc3+ 52.Kb6 bxa4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rjanovic, Slavoljub"]</text:p>
      <text:p text:style-name="P1">[Black "Suba, Mihai"]</text:p>
      <text:p text:style-name="P1">[Result "1/2-1/2"]</text:p>
      <text:p text:style-name="P1">[WhiteElo "2490"]</text:p>
      <text:p text:style-name="P1">[BlackElo "2430"]</text:p>
      <text:p text:style-name="P1">[ECO "C10"]</text:p>
      <text:p text:style-name="P1">[EventDate "1980.11.20"]</text:p>
      <text:p text:style-name="P1"/>
      <text:p text:style-name="P1">1.e4 e6 2.d4 d5 3.Nd2 dxe4 4.Nxe4 Bd7 5.Nf3 Bc6 6.Bd3 Nd7 7.O-O Ngf6 8.Ng3</text:p>
      <text:p text:style-name="P1">Be7 9.Qe2 O-O 10.c3 Re8 11.Rd1 Bxf3 12.Qxf3 c6 13.Ne4 Nxe4 14.Bxe4 g6 15.</text:p>
      <text:p text:style-name="P1">Bf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Pinter, Jozsef"]</text:p>
      <text:p text:style-name="P1">[Black "Hjartarson, Johann"]</text:p>
      <text:p text:style-name="P1">[Result "1-0"]</text:p>
      <text:p text:style-name="P1">[WhiteElo "2535"]</text:p>
      <text:p text:style-name="P1">[BlackElo "2250"]</text:p>
      <text:p text:style-name="P1">[ECO "A57"]</text:p>
      <text:p text:style-name="P1">[EventDate "1980.11.20"]</text:p>
      <text:p text:style-name="P1"/>
      <text:p text:style-name="P1">1.d4 Nf6 2.c4 c5 3.d5 b5 4.cxb5 a6 5.e3 g6 6.Nc3 Bg7 7.a4 O-O 8.Bc4 Bb7 9.</text:p>
      <text:p text:style-name="P1">Nge2 axb5 10.Bxb5 Na6 11.O-O Nb4 12.e4 e6 13.Bg5 h6 14.Bh4 g5 15.Bg3 exd5 </text:p>
      <text:p text:style-name="P1">16.exd5 d6 17.Bc4 Re8 18.Rc1 Nbxd5 19.Qb3 Qb6 20.Nb5 Rad8 21.Nec3 Nxc3 22.</text:p>
      <text:p text:style-name="P1">Bxf7+ Kh8 23.bxc3 Re7 24.Bg6 g4 25.Qc2 Qc6 26.f3 d5 27.Bh4 gxf3 28.Rxf3 </text:p>
      <text:p text:style-name="P1">Ra8 29.Rcf1 Re6 30.Nc7 Re7 31.Rxf6 1-0</text:p>
      <text:p text:style-name="P1"/>
      <text:p text:style-name="P1">[Event "Malta ol (Men)"]</text:p>
      <text:p text:style-name="P1">[Site "La Valetta"]</text:p>
      <text:p text:style-name="P1"><text:soft-page-break/>[Date "1980.12.06"]</text:p>
      <text:p text:style-name="P1">[Round "14"]</text:p>
      <text:p text:style-name="P1">[White "Ribli, Zoltan"]</text:p>
      <text:p text:style-name="P1">[Black "Arnason, Jon L"]</text:p>
      <text:p text:style-name="P1">[Result "1-0"]</text:p>
      <text:p text:style-name="P1">[WhiteElo "2585"]</text:p>
      <text:p text:style-name="P1">[BlackElo "2470"]</text:p>
      <text:p text:style-name="P1">[ECO "A12"]</text:p>
      <text:p text:style-name="P1">[EventDate "1980.11.20"]</text:p>
      <text:p text:style-name="P1"/>
      <text:p text:style-name="P1">1.Nf3 Nf6 2.g3 d5 3.Bg2 c6 4.O-O Bg4 5.b3 Nbd7 6.Bb2 e6 7.d3 Be7 8.Nbd2 </text:p>
      <text:p text:style-name="P1">O-O 9.h3 Bh5 10.c4 a5 11.a3 Bd6 12.Qc2 Qc7 13.Rac1 Rac8 14.Rfe1 Rfd8 15.</text:p>
      <text:p text:style-name="P1">Qb1 Qb8 16.Qa1 b5 17.Kf1 Bg6 18.cxb5 cxb5 19.Rxc8 Rxc8 20.Rc1 a4 21.b4 e5 </text:p>
      <text:p text:style-name="P1">22.Nh4 Nb6 23.Rxc8+ Qxc8 24.Qc1 Qd7 25.Ndf3 e4 26.Ne1 exd3 27.exd3 Nc8 28.</text:p>
      <text:p text:style-name="P1">Bd4 Ne7 29.Qc3 Ne8 30.Be5 Nf5 31.Nxg6 hxg6 32.Bxd6 Nfxd6 33.Nf3 Nf6 34.Qc5</text:p>
      <text:p text:style-name="P1">Nb7 35.Qb6 Qc8 36.Qxb5 Qc1+ 37.Ne1 Nd6 38.Qxa4 Nf5 39.b5 Nd7 40.Qc2 Qxa3 </text:p>
      <text:p text:style-name="P1">41.Qc8+ Nf8 42.b6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oos, Daniel"]</text:p>
      <text:p text:style-name="P1">[Black "Shaw, Terrey I"]</text:p>
      <text:p text:style-name="P1">[Result "1/2-1/2"]</text:p>
      <text:p text:style-name="P1">[WhiteElo "2380"]</text:p>
      <text:p text:style-name="P1">[BlackElo "2390"]</text:p>
      <text:p text:style-name="P1">[ECO "C54"]</text:p>
      <text:p text:style-name="P1">[EventDate "1980.11.20"]</text:p>
      <text:p text:style-name="P1"/>
      <text:p text:style-name="P1">1.e4 e5 2.Nf3 Nc6 3.Bc4 Bc5 4.d3 d6 5.O-O Be6 6.Nbd2 Nf6 7.c3 O-O 8.Re1 </text:p>
      <text:p text:style-name="P1">Qe7 9.Bb3 Bxb3 10.axb3 a6 11.Nf1 h6 12.Ng3 Kh7 13.Nf5 Qd8 14.Qc2 Ng8 15.d4</text:p>
      <text:p text:style-name="P1">Bb6 16.dxe5 dxe5 17.Be3 Bxe3 18.Nxe3 Qe8 19.Nd5 Rc8 20.Rad1 Qe6 21.Re2 </text:p>
      <text:p text:style-name="P1">Rfd8 22.Red2 Nf6 23.b4 Ne8 24.Nh4 g6 25.b3 Nd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elzell, D"]</text:p>
      <text:p text:style-name="P1">[Black "Kleopas, Georgios"]</text:p>
      <text:p text:style-name="P1">[Result "1/2-1/2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chumacher, Helmut"]</text:p>
      <text:p text:style-name="P1">[Black "Gauci, Joseph"]</text:p>
      <text:p text:style-name="P1">[Result "1-0"]</text:p>
      <text:p text:style-name="P1">[White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<text:soft-page-break/>[Round "14"]</text:p>
      <text:p text:style-name="P1">[White "Sakurai, Takayuki"]</text:p>
      <text:p text:style-name="P1">[Black "Hamed, Ahmed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chmidt, Wlodzimierz"]</text:p>
      <text:p text:style-name="P1">[Black "Tringov, Georgi P"]</text:p>
      <text:p text:style-name="P1">[Result "1-0"]</text:p>
      <text:p text:style-name="P1">[WhiteElo "2505"]</text:p>
      <text:p text:style-name="P1">[BlackElo "2480"]</text:p>
      <text:p text:style-name="P1">[ECO "A57"]</text:p>
      <text:p text:style-name="P1">[EventDate "1980.11.20"]</text:p>
      <text:p text:style-name="P1"/>
      <text:p text:style-name="P1">1.d4 Nf6 2.c4 c5 3.d5 b5 4.Nf3 bxc4 5.Nc3 d6 6.e4 g6 7.Nd2 Bg7 8.Nxc4 O-O </text:p>
      <text:p text:style-name="P1">9.Be2 Nbd7 10.Bg5 h6 11.Bd2 Nb6 12.O-O e6 13.dxe6 Bxe6 14.Ne3 d5 15.exd5 </text:p>
      <text:p text:style-name="P1">Nfxd5 16.Nexd5 Nxd5 17.Bf3 Nxc3 18.Bxc3 Bxc3 19.bxc3 Rb8 20.Qa4 Qc7 21.</text:p>
      <text:p text:style-name="P1">Rab1 Rfd8 22.h4 Rd2 23.a3 Kg7 24.Rfd1 Rxd1+ 25.Qxd1 Rxb1 26.Qxb1 Qf4 27.</text:p>
      <text:p text:style-name="P1">Qe1 Kf6 28.Qd1 Ke7 29.g3 Qe5 30.Qd2 g5 31.hxg5 Qxg5 32.Qb2 Qe5 33.Kg2 Bd5 </text:p>
      <text:p text:style-name="P1">34.Bxd5 Qxd5+ 35.Kg1 h5 36.Qe2+ Kd6 37.Qa6+ Ke5 38.Qxa7 Kf5 39.Qe7 Kg6 40.</text:p>
      <text:p text:style-name="P1">Qe3 Qc6 41.c4 Qb6 42.Qe4+ Kg7 43.Kg2 Qa5 44.Qf5 Qxa3 45.Qxh5 Qa8+ 46.Qf3 </text:p>
      <text:p text:style-name="P1">Qd8 47.Qf4 f6 48.Qg4+ Kf8 49.Qe4 Qd6 50.Kh3 Kg7 51.Kh4 Kh6 52.Kg4 Qd7+ 53.</text:p>
      <text:p text:style-name="P1">Kf4 Kg7 54.Qd5 Qc7+ 55.Kf5 Qc8+ 56.Kf4 Qc7+ 57.Ke4 Qe7+ 58.Kf5 Qe2 59.f3 </text:p>
      <text:p text:style-name="P1">Qe7 60.g4 Qe3 61.f4 Qc3 62.Qd7+ Kf8 63.Kg6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Hadjiyiannis, Costas"]</text:p>
      <text:p text:style-name="P1">[Black "Turner, John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eirawan, Yasser"]</text:p>
      <text:p text:style-name="P1">[Black "Stean, Michael F"]</text:p>
      <text:p text:style-name="P1">[Result "1/2-1/2"]</text:p>
      <text:p text:style-name="P1">[WhiteElo "2510"]</text:p>
      <text:p text:style-name="P1">[BlackElo "2420"]</text:p>
      <text:p text:style-name="P1">[ECO "A40"]</text:p>
      <text:p text:style-name="P1">[EventDate "1980.11.20"]</text:p>
      <text:p text:style-name="P1"/>
      <text:p text:style-name="P1">1.c4 e6 2.Nf3 b6 3.d4 Bb7 4.Nc3 Bb4 5.Qb3 a5 6.a3 Bxc3+ 7.Qxc3 a4 8.Bg5 </text:p>
      <text:p text:style-name="P1">Nf6 9.e3 c5 10.d5 exd5 11.Rd1 d4 12.exd4 Qe7+ 13.Be2 Ne4 14.Bxe7 Nxc3 15.</text:p>
      <text:p text:style-name="P1">bxc3 Kxe7 16.Rb1 Bxf3 17.Bxf3 Nc6 18.Rxb6 cxd4 19.Kd2 Rhb8 20.Rhb1 dxc3+ </text:p>
      <text:p text:style-name="P1">21.Kxc3 Rxb6 22.Rxb6 Kd6 23.Bxc6 dxc6 24.Rb7 Kc5 25.Rxf7 g6 26.Rxh7 Rb8 </text:p>
      <text:p text:style-name="P1">27.Rg7 Rb3+ 28.Kc2 Rxa3 29.Rxg6 Kb4 30.Rxc6 Ra2+ 31.Kd3 Rxf2 32.Rb6+ Kc5 </text:p>
      <text:p text:style-name="P1">33.Rb5+ Kc6 34.g4 Rxh2 35.Ke4 a3 36.Ra5 a2 37.g5 Rg2 38.Kf5 Kb6 39.Ra4 Kc5</text:p>
      <text:p text:style-name="P1">40.g6 Rf2+ 41.Ke6 Re2+ 42.Kf7 Rf2+ 43.Kg8 Rg2 44.g7 Rf2 1/2-1/2</text:p>
      <text:p text:style-name="P1"><text:soft-page-break/></text:p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Karpov, Anatoly"]</text:p>
      <text:p text:style-name="P1">[Black "Jakobsen, Ole"]</text:p>
      <text:p text:style-name="P1">[Result "1-0"]</text:p>
      <text:p text:style-name="P1">[WhiteElo "2725"]</text:p>
      <text:p text:style-name="P1">[BlackElo "2400"]</text:p>
      <text:p text:style-name="P1">[ECO "D63"]</text:p>
      <text:p text:style-name="P1">[EventDate "1980.11.20"]</text:p>
      <text:p text:style-name="P1"/>
      <text:p text:style-name="P1">1.d4 d5 2.c4 e6 3.Nc3 Be7 4.Nf3 Nf6 5.Bg5 O-O 6.e3 Nbd7 7.Rc1 a6 8.c5 Ne4 </text:p>
      <text:p text:style-name="P1">9.Nxe4 dxe4 10.Bxe7 Qxe7 11.Nd2 Nf6 12.Nc4 Bd7 13.Ne5 Qe8 14.Bc4 Bc6 15.</text:p>
      <text:p text:style-name="P1">Qc2 Bd5 16.O-O Bxc4 17.Nxc4 Qc6 18.Ne5 Qd5 19.b3 Rad8 20.Qe2 c6 21.Nc4 Ne8</text:p>
      <text:p text:style-name="P1">22.Qc2 Qf5 23.Rcd1 h6 24.a4 Qh7 25.b4 f5 26.Qb3 Nc7 27.f3 f4 28.exf4 Rxf4 </text:p>
      <text:p text:style-name="P1">29.Nd6 exf3 30.Rxf3 Nd5 31.Rxf4 Nxf4 32.Rf1 Qd3 33.Qxd3 Nxd3 34.a5 Rd7 35.</text:p>
      <text:p text:style-name="P1">Rb1 Nf4 36.Kf2 Nd5 37.Rb3 Ne7 38.Re3 Nf5 39.Rxe6 Nxd4 40.Re8+ Kh7 41.Re4 </text:p>
      <text:p text:style-name="P1">Nb5 42.Nxb5 axb5 43.Ke3 Rd1 44.Rd4 Re1+ 45.Kf4 Kg6 46.a6 bxa6 47.Rd6+ Kh5 </text:p>
      <text:p text:style-name="P1">48.Rxc6 Rb1 49.Rxa6 Rxb4+ 50.Ke5 Rb2 51.c6 Rxg2 52.c7 Rg5+ 53.Kd4 Rg4+ 54.</text:p>
      <text:p text:style-name="P1">Kd5 Rg5+ 55.Kc6 Rg2 56.Kb7 Rc2 57.Rc6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ooper, John Grantley"]</text:p>
      <text:p text:style-name="P1">[Black "Huss, Andreas"]</text:p>
      <text:p text:style-name="P1">[Result "1-0"]</text:p>
      <text:p text:style-name="P1">[WhiteElo "2310"]</text:p>
      <text:p text:style-name="P1">[BlackElo "2330"]</text:p>
      <text:p text:style-name="P1">[ECO "E31"]</text:p>
      <text:p text:style-name="P1">[EventDate "1980.11.20"]</text:p>
      <text:p text:style-name="P1"/>
      <text:p text:style-name="P1">1.d4 Nf6 2.c4 e6 3.Nc3 Bb4 4.Bg5 c5 5.d5 Bxc3+ 6.bxc3 h6 7.Bh4 d6 8.e3 e5 </text:p>
      <text:p text:style-name="P1">9.f3 g5 10.Bg3 Qe7 11.Bd3 Nbd7 12.Qc2 e4 13.fxe4 Nh5 14.Bf2 Ne5 15.Nf3 Bd7</text:p>
      <text:p text:style-name="P1">16.Nxe5 Qxe5 17.O-O O-O-O 18.Rab1 Kb8 19.Qd1 g4 20.Bh4 Rdf8 21.Qb3 b6 22.</text:p>
      <text:p text:style-name="P1">a4 g3 23.h3 f5 24.a5 f4 25.axb6 a5 26.b7 Bxh3 27.Qb6 Bxg2 28.Qxa5 Bxf1 29.</text:p>
      <text:p text:style-name="P1">Qa8+ Kc7 30.b8=Q+ Rxb8 31.Qc6#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Chudleigh, Nigel"]</text:p>
      <text:p text:style-name="P1">[Black "Buysschaert, Roger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rim, R"]</text:p>
      <text:p text:style-name="P1">[Black "Aristotelous, Vasos"]</text:p>
      <text:p text:style-name="P1">[Result "1/2-1/2"]</text:p>
      <text:p text:style-name="P1">[ECO "A00"]</text:p>
      <text:p text:style-name="P1">[EventDate "1980.11.20"]</text:p>
      <text:p text:style-name="P1"/>
      <text:p text:style-name="P1"><text:soft-page-break/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scarinas, Rico"]</text:p>
      <text:p text:style-name="P1">[Black "Ristoja, Thomas W"]</text:p>
      <text:p text:style-name="P1">[Result "1/2-1/2"]</text:p>
      <text:p text:style-name="P1">[WhiteElo "2385"]</text:p>
      <text:p text:style-name="P1">[BlackElo "2330"]</text:p>
      <text:p text:style-name="P1">[ECO "B22"]</text:p>
      <text:p text:style-name="P1">[EventDate "1980.11.20"]</text:p>
      <text:p text:style-name="P1"/>
      <text:p text:style-name="P1">1.e4 c5 2.c3 Nf6 3.e5 Nd5 4.d4 cxd4 5.Nf3 Nc6 6.Bc4 Nb6 7.Bb3 d5 8.exd6 e6</text:p>
      <text:p text:style-name="P1">9.Nxd4 Nxd4 10.Qxd4 Qxd6 11.Qe4 Bd7 12.O-O Bc6 13.Qe2 Be7 14.Rd1 Qc7 15.c4</text:p>
      <text:p text:style-name="P1">O-O 16.Nc3 a6 17.Be3 Nd7 18.Rac1 Qe5 19.Ba4 Bxa4 20.Nxa4 Rad8 21.Nc3 Qc7 </text:p>
      <text:p text:style-name="P1">22.Ne4 Nf6 23.Bd4 Nxe4 24.Qxe4 Bg5 25.Be3 Bxe3 26.fxe3 b6 27.h3 g6 28.b4 </text:p>
      <text:p text:style-name="P1">Rxd1+ 29.Rxd1 Rc8 30.Rd4 Qe7 31.a3 a5 32.c5 bxc5 33.Rc4 axb4 34.axb4 Qg5 </text:p>
      <text:p text:style-name="P1">35.h4 Qg3 36.Qf4 Qxf4 37.exf4 Kf8 38.Kf2 Ke7 39.bxc5 Kd7 40.Ke3 Kc6 41.Kd4</text:p>
      <text:p text:style-name="P1">Rd8+ 42.Ke5 Rd2 43.g4 Rh2 44.g5 Rxh4 45.Kf6 h6 46.gxh6 Rxh6 47.Kxf7 Rh4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amarra Caceres, Carlos"]</text:p>
      <text:p text:style-name="P1">[Black "Broomes, Mauric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cCarthy, Anthony"]</text:p>
      <text:p text:style-name="P1">[Black "Iannaccone, Ernesto"]</text:p>
      <text:p text:style-name="P1">[Result "0-1"]</text:p>
      <text:p text:style-name="P1">[ECO "C56"]</text:p>
      <text:p text:style-name="P1">[EventDate "1980.11.20"]</text:p>
      <text:p text:style-name="P1"/>
      <text:p text:style-name="P1">1.e4 e5 2.Nf3 Nc6 3.d4 exd4 4.Bc4 Nf6 5.e5 d5 6.Bb5 Ne4 7.Nxd4 Bc5 8.Be3 </text:p>
      <text:p text:style-name="P1">Bd7 9.Bxc6 bxc6 10.O-O O-O 11.f3 Ng5 12.Qd2 f6 13.exf6 Qxf6 14.Nc3 h6 15.</text:p>
      <text:p text:style-name="P1">f4 Nf7 16.Na4 Bb6 17.Nb3 Nd6 18.Nac5 Bf5 19.Bd4 Qg6 20.Rf3 Bg4 21.Rff1 </text:p>
      <text:p text:style-name="P1">Rae8 22.Rae1 Bf5 23.c3 Kh7 24.Qf2 Ne4 25.Nxe4 Bxe4 26.Re2 Bxg2 27.f5 Rxf5 </text:p>
      <text:p text:style-name="P1">28.Qxf5 Rxe2 29.Qxg6+ Kxg6 30.Rf2 Rxf2 31.Kxf2 Be4 32.Ke3 Kf5 33.Bxb6 axb6</text:p>
      <text:p text:style-name="P1">34.Nd4+ Ke5 35.Nxc6+ Kd6 36.Nd4 c5 37.Nb5+ Ke5 38.b4 Bf5 39.bxc5 bxc5 40.</text:p>
      <text:p text:style-name="P1">Nc7 Bd7 41.Na6 Kd6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trugo, Victor"]</text:p>
      <text:p text:style-name="P1">[Black "Faseyitan, O"]</text:p>
      <text:p text:style-name="P1">[Result "0-1"]</text:p>
      <text:p text:style-name="P1">[ECO "A00"]</text:p>
      <text:p text:style-name="P1">[EventDate "1980.11.20"]</text:p>
      <text:p text:style-name="P1"/>
      <text:p text:style-name="P1"><text:soft-page-break/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Radulov, Ivan"]</text:p>
      <text:p text:style-name="P1">[Black "Kuligowski, Adam"]</text:p>
      <text:p text:style-name="P1">[Result "0-1"]</text:p>
      <text:p text:style-name="P1">[WhiteElo "2490"]</text:p>
      <text:p text:style-name="P1">[BlackElo "2310"]</text:p>
      <text:p text:style-name="P1">[ECO "A07"]</text:p>
      <text:p text:style-name="P1">[EventDate "1980.11.20"]</text:p>
      <text:p text:style-name="P1"/>
      <text:p text:style-name="P1">1.g3 e5 2.Bg2 d5 3.d3 g6 4.Nf3 Bg7 5.O-O Ne7 6.Nbd2 O-O 7.c3 a5 8.e4 Nbc6 </text:p>
      <text:p text:style-name="P1">9.Qc2 h6 10.b3 f5 11.Bb2 Be6 12.a3 dxe4 13.dxe4 f4 14.b4 g5 15.Rfd1 Qe8 </text:p>
      <text:p text:style-name="P1">16.b5 Nd8 17.c4 Ng6 18.a4 c5 19.Nb1 Bg4 20.Qb3 Ne6 21.Rd5 fxg3 22.hxg3 </text:p>
      <text:p text:style-name="P1">Bxf3 23.Bxf3 Nd4 24.Bxd4 exd4 25.Nd2 Ne5 26.Bg2 b6 27.f3 Ra7 28.Rf1 Raf7 </text:p>
      <text:p text:style-name="P1">29.Qd1 Qb8 30.Qe1 Nd3 31.Qe2 Nb4 32.Bh3 Qxg3+ 33.Qg2 Qxg2+ 34.Kxg2 Nd3 35.</text:p>
      <text:p text:style-name="P1">Rd6 Nf4+ 36.Kh2 Be5 37.Rc6 Kg7 38.Bf5 Rf6 39.Kh1 Rd8 40.Rd1 d3 41.Nf1 Bd4 </text:p>
      <text:p text:style-name="P1">42.Rc7+ Kf8 43.Rb7 h5 44.Kh2 Bf2 45.Rd2 Be1 46.Rd1 d2 47.Ne3 Rd3 48.e5 </text:p>
      <text:p text:style-name="P1">Rxe3 49.exf6 Re2+ 50.Kg1 Bg3 51.Rf1 Bf2+ 52.Kh1 Re1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Vranesic, Zvonko"]</text:p>
      <text:p text:style-name="P1">[Black "Giardelli, Sergio C"]</text:p>
      <text:p text:style-name="P1">[Result "1-0"]</text:p>
      <text:p text:style-name="P1">[WhiteElo "2375"]</text:p>
      <text:p text:style-name="P1">[BlackElo "2300"]</text:p>
      <text:p text:style-name="P1">[ECO "A30"]</text:p>
      <text:p text:style-name="P1">[EventDate "1980.11.20"]</text:p>
      <text:p text:style-name="P1"/>
      <text:p text:style-name="P1">1.c4 c5 2.Nf3 b6 3.b3 Bb7 4.Bb2 Nf6 5.e3 e6 6.Be2 Be7 7.O-O O-O 8.d4 d6 9.</text:p>
      <text:p text:style-name="P1">Nc3 a6 10.Rc1 Nbd7 11.Qd3 Qc7 12.Rfd1 Rfe8 13.Nd2 Rad8 14.Bf3 Bf8 15.Nde4 </text:p>
      <text:p text:style-name="P1">Qb8 16.Nxf6+ Nxf6 17.Bxb7 Qxb7 18.dxc5 bxc5 19.e4 Nd7 20.f4 Nb6 21.Rc2 Rd7</text:p>
      <text:p text:style-name="P1">22.Rcd2 Red8 23.Qf3 Be7 24.Ne2 a5 25.Ng3 g6 26.Nh5 e5 27.fxe5 dxe5 28.Rxd7</text:p>
      <text:p text:style-name="P1">Rxd7 29.Rf1 f5 30.Ng3 Nxc4 31.Nxf5 gxf5 32.Qg3+ Kf7 33.Rxf5+ Bf6 34.Qf3 </text:p>
      <text:p text:style-name="P1">Rd6 35.Bc3 Qb6 36.h3 Nd2 37.Qh5+ Ke7 38.Qxh7+ Kd8 39.Bxe5 c4+ 40.Kh1 Bxe5 </text:p>
      <text:p text:style-name="P1">41.Rf8#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eleyn, Gunter"]</text:p>
      <text:p text:style-name="P1">[Black "Gouder, Adriano"]</text:p>
      <text:p text:style-name="P1">[Result "1-0"]</text:p>
      <text:p text:style-name="P1">[BlackElo "22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ielczyk, Jacek"]</text:p>
      <text:p text:style-name="P1">[Black "Georgiev, Krum"]</text:p>
      <text:p text:style-name="P1">[Result "0-1"]</text:p>
      <text:p text:style-name="P1"><text:soft-page-break/>[WhiteElo "2380"]</text:p>
      <text:p text:style-name="P1">[BlackElo "2465"]</text:p>
      <text:p text:style-name="P1">[ECO "B84"]</text:p>
      <text:p text:style-name="P1">[EventDate "1980.11.20"]</text:p>
      <text:p text:style-name="P1"/>
      <text:p text:style-name="P1">1.e4 c5 2.Nf3 d6 3.d4 cxd4 4.Nxd4 Nf6 5.Nc3 a6 6.Be2 e6 7.O-O b5 8.Bf3 Ra7</text:p>
      <text:p text:style-name="P1">9.a4 b4 10.Na2 d5 11.exd5 Nxd5 12.c4 bxc3 13.Nxc3 Nb4 14.Bf4 Rd7 15.Nxe6 </text:p>
      <text:p text:style-name="P1">fxe6 16.Qb3 N8c6 17.Qxe6+ Qe7 18.Qc4 Qf7 19.Rae1+ Be7 20.Re6 Nd8 21.Rxe7+ </text:p>
      <text:p text:style-name="P1">Qxe7 22.Qxc8 O-O 23.Qc4+ Qf7 24.Qxb4 Qxf4 25.Bd5+ Kh8 26.Qxf4 Rxf4 27.Re1 </text:p>
      <text:p text:style-name="P1">g6 28.g3 Rd4 29.Re5 Kg7 30.h4 Kf6 31.f4 Kg7 32.Kg2 Rd2+ 33.Kh3 Rxb2 34.h5 </text:p>
      <text:p text:style-name="P1">Rd2 35.hxg6 hxg6 36.Be4 R2d4 37.Ne2 Rxa4 38.Kh4 Nf7 39.Re6 Rd6 40.Re8 Rd2 </text:p>
      <text:p text:style-name="P1">41.Nc3 Rc4 42.Nd5 Rxe4 43.Rxe4 Rxd5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ucena, Lincoln S"]</text:p>
      <text:p text:style-name="P1">[Black "Iskandar, Arif"]</text:p>
      <text:p text:style-name="P1">[Result "1-0"]</text:p>
      <text:p text:style-name="P1">[WhiteElo "2350"]</text:p>
      <text:p text:style-name="P1">[BlackElo "2325"]</text:p>
      <text:p text:style-name="P1">[ECO "A28"]</text:p>
      <text:p text:style-name="P1">[EventDate "1980.11.20"]</text:p>
      <text:p text:style-name="P1"/>
      <text:p text:style-name="P1">1.c4 e5 2.Nc3 Nf6 3.Nf3 Nc6 4.e3 d5 5.cxd5 Nxd5 6.d3 Be7 7.Be2 O-O 8.O-O </text:p>
      <text:p text:style-name="P1">Be6 9.Bd2 Qd7 10.a3 f6 11.Qc2 Nxc3 12.Bxc3 Rfd8 13.Rad1 Qe8 14.b4 a6 15.d4</text:p>
      <text:p text:style-name="P1">exd4 16.Bxd4 Qf7 17.Rc1 Bd6 18.Bb2 Kh8 19.Bc4 Bxc4 20.Qxc4 Qxc4 21.Rxc4 </text:p>
      <text:p text:style-name="P1">Kg8 22.g3 Rd7 23.Kg2 Rad8 24.Rfc1 Kf7 25.h4 Ne7 26.Bd4 c6 27.Bb6 Bc7 28.</text:p>
      <text:p text:style-name="P1">Bxc7 Rxc7 29.Nd4 Rcd7 30.R4c2 Rd5 31.Rc3 Nf5 32.Nb3 Rd1 33.Nc5 Rxc1 34.</text:p>
      <text:p text:style-name="P1">Rxc1 Nd6 35.a4 Ke7 36.a5 Rb8 37.Kf3 Nb5 38.Rd1 Nd6 39.Rd4 Rc8 40.g4 Rc7 </text:p>
      <text:p text:style-name="P1">41.Ke2 Nb5 42.Rd3 Nd6 43.e4 Nf7 44.f4 g5 45.hxg5 fxg5 46.Kf3 h6 47.e5 gxf4</text:p>
      <text:p text:style-name="P1">48.Kxf4 Ng5 49.Kf5 Nf7 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Duchesne, Edward L"]</text:p>
      <text:p text:style-name="P1">[Black "Bouchaaya, Tony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ukhari, S"]</text:p>
      <text:p text:style-name="P1">[Black "Caruana, Marcel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atin, Tarek"]</text:p>
      <text:p text:style-name="P1"><text:soft-page-break/>[Black "Gonda, Gentaro"]</text:p>
      <text:p text:style-name="P1">[Result "1-0"]</text:p>
      <text:p text:style-name="P1">[BlackElo "222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Olafsson, Helgi"]</text:p>
      <text:p text:style-name="P1">[Black "Portisch, Lajos"]</text:p>
      <text:p text:style-name="P1">[Result "0-1"]</text:p>
      <text:p text:style-name="P1">[WhiteElo "2370"]</text:p>
      <text:p text:style-name="P1">[BlackElo "2630"]</text:p>
      <text:p text:style-name="P1">[ECO "E16"]</text:p>
      <text:p text:style-name="P1">[EventDate "1980.11.20"]</text:p>
      <text:p text:style-name="P1"/>
      <text:p text:style-name="P1">1.d4 Nf6 2.c4 e6 3.Nf3 b6 4.g3 Ba6 5.Nbd2 Bb7 6.Bg2 Be7 7.O-O O-O 8.Qc2 d5</text:p>
      <text:p text:style-name="P1">9.Ne5 c5 10.cxd5 Bxd5 11.e4 Bb7 12.dxc5 Qc7 13.Nec4 Bxc5 14.Nb3 Nc6 15.</text:p>
      <text:p text:style-name="P1">Nxc5 bxc5 16.Be3 Nd4 17.Bxd4 cxd4 18.e5 Bxg2 19.Kxg2 Qc6+ 20.Kg1 Ne4 21.</text:p>
      <text:p text:style-name="P1">Qe2 Rac8 22.Rac1 Qd5 23.b3 Nc3 24.Qg4 Nxa2 25.Ra1 Nc3 26.Rfc1 Rc7 27.Rc2 </text:p>
      <text:p text:style-name="P1">Rb8 28.Ra5 Rc5 29.Rxc5 Qxc5 30.Qf3 h6 31.Nd6 f5 32.Qh5 Qxe5 33.Qf7+ Kh7 </text:p>
      <text:p text:style-name="P1">34.Qe7 d3 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arcia, Gildardo"]</text:p>
      <text:p text:style-name="P1">[Black "Helmers, Knut J"]</text:p>
      <text:p text:style-name="P1">[Result "1/2-1/2"]</text:p>
      <text:p text:style-name="P1">[WhiteElo "2330"]</text:p>
      <text:p text:style-name="P1">[BlackElo "2205"]</text:p>
      <text:p text:style-name="P1">[ECO "B84"]</text:p>
      <text:p text:style-name="P1">[EventDate "1980.11.20"]</text:p>
      <text:p text:style-name="P1"/>
      <text:p text:style-name="P1">1.e4 c5 2.Nf3 e6 3.d4 cxd4 4.Nxd4 a6 5.Nc3 Qc7 6.Be2 Nf6 7.O-O Be7 8.f4 d6</text:p>
      <text:p text:style-name="P1">9.Be3 O-O 10.Qe1 b5 11.Bf3 Bb7 12.e5 Ne8 13.Qg3 Nd7 14.Rad1 b4 15.Nce2 </text:p>
      <text:p text:style-name="P1">dxe5 16.Bxb7 Qxb7 17.fxe5 Rd8 18.Nf4 Nb6 19.Nh5 Qe4 20.Nf6+ Bxf6 21.exf6 </text:p>
      <text:p text:style-name="P1">Nc4 22.fxg7 Nxg7 23.Bg5 Rd5 24.Rd3 Nh5 25.Bh6+ Nxg3 26.Rxg3+ Qg6 27.Rxg6+ </text:p>
      <text:p text:style-name="P1">hxg6 28.Bxf8 Kxf8 29.Nxe6+ Ke7 30.Nf4 Rd2 31.b3 Na3 32.Nd3 Nxc2 33.Ne5 Nd4</text:p>
      <text:p text:style-name="P1">34.Nxf7 Rxa2 35.Ne5 Nxb3 36.Nc6+ Ke6 37.Nxb4 Ra4 38.Nd3 a5 39.h3 g5 40.Kh2</text:p>
      <text:p text:style-name="P1">Rd4 41.Rf3 a4 42.Ne1 Rc4 43.Rf8 Nc5 44.Ra8 Kd5 45.Nf3 g4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ptekar, Lev"]</text:p>
      <text:p text:style-name="P1">[Black "Ahmad, Nazir"]</text:p>
      <text:p text:style-name="P1">[Result "0-1"]</text:p>
      <text:p text:style-name="P1">[Black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<text:soft-page-break/>[Round "14"]</text:p>
      <text:p text:style-name="P1">[White "Liang Jinrong"]</text:p>
      <text:p text:style-name="P1">[Black "Qendro, Llambi"]</text:p>
      <text:p text:style-name="P1">[Result "1-0"]</text:p>
      <text:p text:style-name="P1">[WhiteElo "241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uradiradja, Herman"]</text:p>
      <text:p text:style-name="P1">[Black "Carvalho, Herbert Abreu"]</text:p>
      <text:p text:style-name="P1">[Result "1/2-1/2"]</text:p>
      <text:p text:style-name="P1">[WhiteElo "2330"]</text:p>
      <text:p text:style-name="P1">[BlackElo "226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jubojevic, Ljubomir"]</text:p>
      <text:p text:style-name="P1">[Black "Gheorghiu, Florin"]</text:p>
      <text:p text:style-name="P1">[Result "1/2-1/2"]</text:p>
      <text:p text:style-name="P1">[WhiteElo "2605"]</text:p>
      <text:p text:style-name="P1">[BlackElo "2520"]</text:p>
      <text:p text:style-name="P1">[ECO "B42"]</text:p>
      <text:p text:style-name="P1">[EventDate "1980.11.20"]</text:p>
      <text:p text:style-name="P1"/>
      <text:p text:style-name="P1">1.e4 c5 2.Nf3 e6 3.d4 cxd4 4.Nxd4 a6 5.Bd3 Nf6 6.O-O d6 7.c4 Be7 8.Nc3 O-O</text:p>
      <text:p text:style-name="P1">9.Be3 Nbd7 10.f4 Re8 11.Kh1 Bf8 12.Nf3 g6 13.Qe2 b6 14.Rad1 Qc7 15.Nd4 </text:p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Negro, Roberto"]</text:p>
      <text:p text:style-name="P1">[Black "Bakr, Hapez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gusto, Obafunmilayo"]</text:p>
      <text:p text:style-name="P1">[Black "Barlow, John A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><text:soft-page-break/></text:p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Powell, John"]</text:p>
      <text:p text:style-name="P1">[Black "Tawengi, Ahmed Ali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Liu Wenzhe"]</text:p>
      <text:p text:style-name="P1">[Black "Muco, Fatos"]</text:p>
      <text:p text:style-name="P1">[Result "0-1"]</text:p>
      <text:p text:style-name="P1">[BlackElo "244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Johnston, Gerald"]</text:p>
      <text:p text:style-name="P1">[Black "Franzoni, Giancarlo"]</text:p>
      <text:p text:style-name="P1">[Result "1/2-1/2"]</text:p>
      <text:p text:style-name="P1">[ECO "B44"]</text:p>
      <text:p text:style-name="P1">[EventDate "1980.11.20"]</text:p>
      <text:p text:style-name="P1"/>
      <text:p text:style-name="P1">1.e4 c5 2.Nf3 e6 3.d4 cxd4 4.Nxd4 Nc6 5.Nb5 d6 6.c4 Nf6 7.N5c3 Be7 8.Be2 </text:p>
      <text:p text:style-name="P1">O-O 9.O-O b6 10.Be3 Bb7 11.Qd2 Rc8 12.Na3 Ne5 13.f3 Re8 14.Rad1 a6 15.Kh1 </text:p>
      <text:p text:style-name="P1">Bf8 16.f4 Ned7 17.Bf3 Nc5 18.Qc2 Qc7 19.g4 d5 20.cxd5 exd5 21.e5 Nxg4 22.</text:p>
      <text:p text:style-name="P1">Bd4 Qd7 23.Qg2 h5 24.Bxd5 Bxd5 25.Nxd5 Qe6 26.Nc4 Nd7 27.Nd6 Bxd6 28.exd6 </text:p>
      <text:p text:style-name="P1">Qxd6 29.Rg1 Qg6 30.Rge1 Kf8 31.Qf3 Qc2 32.Bg1 Qxb2 33.Rxe8+ Rxe8 34.Nc7 </text:p>
      <text:p text:style-name="P1">Rd8 35.h3 Ngf6 36.Bd4 Qc2 37.Bxf6 gxf6 38.Qxh5 Qxc7 39.Qh6+ Ke7 40.Re1+ </text:p>
      <text:p text:style-name="P1">Ne5 41.fxe5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rikaliotis, Georgios"]</text:p>
      <text:p text:style-name="P1">[Black "Bonner, Gerald"]</text:p>
      <text:p text:style-name="P1">[Result "1-0"]</text:p>
      <text:p text:style-name="P1">[WhiteElo "2320"]</text:p>
      <text:p text:style-name="P1">[BlackElo "2255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kembris, Spyridon"]</text:p>
      <text:p text:style-name="P1"><text:soft-page-break/>[Black "Upton, Timothy J"]</text:p>
      <text:p text:style-name="P1">[Result "1/2-1/2"]</text:p>
      <text:p text:style-name="P1">[WhiteElo "231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Kan, Wai Shui"]</text:p>
      <text:p text:style-name="P1">[Black "Cilia Vincenti, Victor"]</text:p>
      <text:p text:style-name="P1">[Result "1-0"]</text:p>
      <text:p text:style-name="P1">[WhiteElo "238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Zichichi, Alvise"]</text:p>
      <text:p text:style-name="P1">[Black "Delaney, Paul"]</text:p>
      <text:p text:style-name="P1">[Result "1/2-1/2"]</text:p>
      <text:p text:style-name="P1">[WhiteElo "2395"]</text:p>
      <text:p text:style-name="P1">[ECO "E60"]</text:p>
      <text:p text:style-name="P1">[EventDate "1980.11.20"]</text:p>
      <text:p text:style-name="P1"/>
      <text:p text:style-name="P1">1.Nf3 Nf6 2.c4 g6 3.b3 Bg7 4.Bb2 O-O 5.g3 d6 6.d4 Nbd7 7.Bg2 e5 8.dxe5 </text:p>
      <text:p text:style-name="P1">dxe5 9.O-O Qe7 10.Nc3 c6 11.Nd2 Rd8 12.Qc1 Nf8 13.Rd1 Bf5 14.h3 h5 15.e4 </text:p>
      <text:p text:style-name="P1">Bc8 16.Nf3 Rxd1+ 17.Qxd1 N6d7 18.Qd2 Ne6 19.Ne2 f6 20.Rd1 Ndf8 21.Ne1 Ng5 </text:p>
      <text:p text:style-name="P1">22.Kh2 Bh6 23.Qa5 Nge6 24.Ba3 Qc7 25.Qc3 h4 26.Nf3 Qb6 27.Rf1 hxg3+ 28.</text:p>
      <text:p text:style-name="P1">fxg3 Nc5 29.Nh4 Bg5 30.Bc1 Bxc1 31.Qxc1 Kg7 32.g4 Nh7 33.Nf3 Qc7 34.g5 </text:p>
      <text:p text:style-name="P1">Nxe4 35.gxf6+ Nexf6 36.Ng5 Qe7 37.Kh1 Bd7 38.Ng3 Rh8 39.Nf3 e4 40.Re1 Re8 </text:p>
      <text:p text:style-name="P1">41.Qc3 Kf7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Tee, Joseph"]</text:p>
      <text:p text:style-name="P1">[Black "Claeys, Jos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Maki, Veijo"]</text:p>
      <text:p text:style-name="P1">[Black "Bernal, Eduardo"]</text:p>
      <text:p text:style-name="P1">[Result "1/2-1/2"]</text:p>
      <text:p text:style-name="P1">[WhiteElo "2205"]</text:p>
      <text:p text:style-name="P1">[BlackElo "2275"]</text:p>
      <text:p text:style-name="P1">[ECO "C83"]</text:p>
      <text:p text:style-name="P1">[EventDate "1980.11.20"]</text:p>
      <text:p text:style-name="P1"><text:soft-page-break/></text:p>
      <text:p text:style-name="P1">1.e4 e5 2.Nf3 Nc6 3.Bb5 a6 4.Ba4 Nf6 5.O-O Nxe4 6.d4 b5 7.Bb3 d5 8.dxe5 </text:p>
      <text:p text:style-name="P1">Be6 9.c3 Be7 10.Nbd2 O-O 11.Bc2 f5 12.Nb3 Qd7 13.Nbd4 Nxd4 14.Nxd4 c5 15.</text:p>
      <text:p text:style-name="P1">Nxe6 Qxe6 16.f3 Ng5 17.Bxg5 Bxg5 18.f4 Bd8 19.Kh1 Bb6 20.a4 g6 21.Qf3 Rfd8</text:p>
      <text:p text:style-name="P1">22.h3 h5 23.Rfd1 Rab8 24.axb5 axb5 25.Ra6 Kg7 26.Qg3 Qc8 27.Rda1 Rf8 28.</text:p>
      <text:p text:style-name="P1">Qg5 Qd8 29.Qg3 Qe7 30.Bd1 h4 31.Qd3 Qd7 32.Bf3 Rfd8 33.Qe2 c4 34.Rd1 Qc8 </text:p>
      <text:p text:style-name="P1">35.Raa1 d4 36.cxd4 Rxd4 37.Rxd4 Bxd4 38.Rd1 Qc5 39.Qe1 Rh8 40.Qa5 Kh6 41.</text:p>
      <text:p text:style-name="P1">Qa6 Rf8 42.Qe6 b4 43.Qd7 Bxb2 44.Rd6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Ftacnik, Lubomir"]</text:p>
      <text:p text:style-name="P1">[Black "Van der Wiel, John"]</text:p>
      <text:p text:style-name="P1">[Result "1/2-1/2"]</text:p>
      <text:p text:style-name="P1">[WhiteElo "2475"]</text:p>
      <text:p text:style-name="P1">[BlackElo "2465"]</text:p>
      <text:p text:style-name="P1">[ECO "A30"]</text:p>
      <text:p text:style-name="P1">[EventDate "1980.11.20"]</text:p>
      <text:p text:style-name="P1"/>
      <text:p text:style-name="P1">1.Nf3 Nf6 2.c4 b6 3.g3 c5 4.Bg2 Bb7 5.O-O e6 6.Nc3 Be7 7.Re1 d5 8.cxd5 </text:p>
      <text:p text:style-name="P1">Nxd5 9.e4 Nb4 10.d4 cxd4 11.Nxd4 N8c6 12.Be3 Nxd4 13.Bxd4 O-O 14.a3 Nc6 </text:p>
      <text:p text:style-name="P1">15.Be3 Ne5 16.Qe2 Rc8 17.Red1 Qe8 18.f4 Nc4 19.Bf2 Bc5 20.a4 Qe7 21.Nb5 </text:p>
      <text:p text:style-name="P1">Bxf2+ 22.Qxf2 a6 23.Na7 Rc5 24.b3 Ba8 25.bxc4 Qxa7 26.a5 Rfc8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ruenfeld, Yehuda"]</text:p>
      <text:p text:style-name="P1">[Black "Schneider, Lars-Ake"]</text:p>
      <text:p text:style-name="P1">[Result "1/2-1/2"]</text:p>
      <text:p text:style-name="P1">[WhiteElo "2330"]</text:p>
      <text:p text:style-name="P1">[BlackElo "2365"]</text:p>
      <text:p text:style-name="P1">[ECO "A19"]</text:p>
      <text:p text:style-name="P1">[EventDate "1980.11.20"]</text:p>
      <text:p text:style-name="P1"/>
      <text:p text:style-name="P1">1.c4 Nf6 2.Nc3 e6 3.e4 c5 4.e5 Ng8 5.Nf3 Nc6 6.d4 cxd4 7.Nxd4 Nxe5 8.Ndb5 </text:p>
      <text:p text:style-name="P1">a6 9.Nd6+ Bxd6 10.Qxd6 f6 11.Be3 Ne7 12.Bb6 Nf5 13.Bxd8 Nxd6 14.Bc7 Ke7 </text:p>
      <text:p text:style-name="P1">15.c5 Ne8 16.Bb6 d5 17.cxd6+ Nxd6 18.Bc5 b5 19.Rd1 Rd8 20.Ne4 Nf7 21.Bd3 </text:p>
      <text:p text:style-name="P1">Bb7 22.Nxd6 Nxd6 23.Bxh7 Bd5 24.O-O Rac8 25.b4 Kf7 26.Bb1 Nb7 27.Be3 Rc4 </text:p>
      <text:p text:style-name="P1">28.a3 Rc3 29.Rc1 Rdc8 30.Bd2 Rxc1 31.Rxc1 Rxc1+ 32.Bxc1 Nd6 33.f3 e5 34.</text:p>
      <text:p text:style-name="P1">Kf2 Ke6 35.Bg6 f5 36.g4 Kf6 37.gxf5 Bf7 38.Bh7 Nxf5 39.Bxf5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Abreu, Jorge D"]</text:p>
      <text:p text:style-name="P1">[Black "Tumurbator, Purev"]</text:p>
      <text:p text:style-name="P1">[Result "1/2-1/2"]</text:p>
      <text:p text:style-name="P1">[WhiteElo "2340"]</text:p>
      <text:p text:style-name="P1">[BlackElo "2375"]</text:p>
      <text:p text:style-name="P1">[ECO "A00"]</text:p>
      <text:p text:style-name="P1">[EventDate "1980.11.20"]</text:p>
      <text:p text:style-name="P1"/>
      <text:p text:style-name="P1">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<text:soft-page-break/>[White "Feller, Josy"]</text:p>
      <text:p text:style-name="P1">[Black "Saeed, Saeed-Ahmed"]</text:p>
      <text:p text:style-name="P1">[Result "0-1"]</text:p>
      <text:p text:style-name="P1">[WhiteElo "2220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hinda, Mihail-Viorel"]</text:p>
      <text:p text:style-name="P1">[Black "Nikolic, Predrag"]</text:p>
      <text:p text:style-name="P1">[Result "1/2-1/2"]</text:p>
      <text:p text:style-name="P1">[WhiteElo "2445"]</text:p>
      <text:p text:style-name="P1">[BlackElo "2330"]</text:p>
      <text:p text:style-name="P1">[ECO "C91"]</text:p>
      <text:p text:style-name="P1">[EventDate "1980.11.20"]</text:p>
      <text:p text:style-name="P1"/>
      <text:p text:style-name="P1">1.e4 e5 2.Nf3 Nc6 3.Bb5 a6 4.Ba4 Nf6 5.O-O Be7 6.Re1 b5 7.Bb3 d6 8.c3 O-O </text:p>
      <text:p text:style-name="P1">9.d4 Bg4 10.d5 Na5 11.Bc2 c6 12.h3 Bxf3 13.Qxf3 cxd5 14.exd5 Nc4 15.Nd2 </text:p>
      <text:p text:style-name="P1">Nb6 16.Nf1 Qc7 17.Ne3 1/2-1/2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Schammo, Jean"]</text:p>
      <text:p text:style-name="P1">[Black "Quasim, A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Baghli, Aboubekr"]</text:p>
      <text:p text:style-name="P1">[Black "Santamaria Mas, Vicente"]</text:p>
      <text:p text:style-name="P1">[Result "1-0"]</text:p>
      <text:p text:style-name="P1">[ECO "A00"]</text:p>
      <text:p text:style-name="P1">[EventDate "1980.11.20"]</text:p>
      <text:p text:style-name="P1"/>
      <text:p text:style-name="P1">1-0</text:p>
      <text:p text:style-name="P1"/>
      <text:p text:style-name="P1">[Event "Malta ol (Men)"]</text:p>
      <text:p text:style-name="P1">[Site "La Valetta"]</text:p>
      <text:p text:style-name="P1">[Date "1980.12.06"]</text:p>
      <text:p text:style-name="P1">[Round "14"]</text:p>
      <text:p text:style-name="P1">[White "Gomez Abad, Antonio"]</text:p>
      <text:p text:style-name="P1">[Black "Kharchi, Abdelatif"]</text:p>
      <text:p text:style-name="P1">[Result "0-1"]</text:p>
      <text:p text:style-name="P1">[ECO "A00"]</text:p>
      <text:p text:style-name="P1">[EventDate "1980.11.20"]</text:p>
      <text:p text:style-name="P1"/>
      <text:p text:style-name="P1">0-1</text:p>
      <text:p text:style-name="P1"/>
      <text:p text:style-name="P1">[Event "Malta ol (Men)"]</text:p>
      <text:p text:style-name="P1">[Site "La Valetta"]</text:p>
      <text:p text:style-name="P1"><text:soft-page-break/>[Date "1980.12.06"]</text:p>
      <text:p text:style-name="P1">[Round "14"]</text:p>
      <text:p text:style-name="P1">[White "Nunn, John D.M"]</text:p>
      <text:p text:style-name="P1">[Black "Christiansen, Larry M"]</text:p>
      <text:p text:style-name="P1">[Result "1/2-1/2"]</text:p>
      <text:p text:style-name="P1">[WhiteElo "2435"]</text:p>
      <text:p text:style-name="P1">[BlackElo "2485"]</text:p>
      <text:p text:style-name="P1">[ECO "D42"]</text:p>
      <text:p text:style-name="P1">[EventDate "1980.11.20"]</text:p>
      <text:p text:style-name="P1"/>
      <text:p text:style-name="P1">1.e4 c6 2.c4 d5 3.exd5 Nf6 4.Nc3 cxd5 5.cxd5 Nxd5 6.Nf3 Nc6 7.d4 e6 8.Bd3 </text:p>
      <text:p text:style-name="P1">Be7 9.O-O O-O 10.Re1 Bf6 11.Be4 Nce7 12.Qc2 g6 13.Bh6 Bg7 14.Bxg7 Kxg7 15.</text:p>
      <text:p text:style-name="P1">Qb3 Nf6 16.Rad1 Nxe4 17.Rxe4 b6 18.d5 Nxd5 19.Nxd5 exd5 20.Rxd5 Qf6 21.Qa3</text:p>
      <text:p text:style-name="P1">Be6 22.Rde5 Rad8 23.Re1 1/2-1/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st </meta:initial-creator>
    <meta:creation-date>2009-08-09T13:12:58</meta:creation-date>
    <meta:editing-duration>PT00H00M46S</meta:editing-duration>
    <meta:editing-cycles>2</meta:editing-cycles>
    <meta:generator>OpenOffice.org/3.1$Linux OpenOffice.org_project/310m11$Build-9399</meta:generator>
    <dc:subject>olimpiada</dc:subject>
    <dc:title>XXIV Olimpiada Szachowa Malta 1980</dc:title>
    <meta:document-statistic meta:table-count="0" meta:image-count="0" meta:object-count="0" meta:page-count="582" meta:paragraph-count="32044" meta:word-count="162241" meta:character-count="994066"/>
    <dc:date>2009-08-09T13:13:00</dc:date>
    <dc:creator>vist </dc:creator>
  </office:meta>
</office:document-meta>
</file>