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Event "Varna ol (Men) fin-A"]</text:p>
      <text:p text:style-name="P1">[Site "Varna BUL"]</text:p>
      <text:p text:style-name="P1">[Date "1962.??.??"]</text:p>
      <text:p text:style-name="P1">[Round "1"]</text:p>
      <text:p text:style-name="P1">[White "Uhlmann, Wolfgang"]</text:p>
      <text:p text:style-name="P1">[Black "Fischer, Robert J"]</text:p>
      <text:p text:style-name="P1">[Result "1/2-1/2"]</text:p>
      <text:p text:style-name="P1">[ECO "E79"]</text:p>
      <text:p text:style-name="P1">[EventDate "1962.09.16"]</text:p>
      <text:p text:style-name="P1"/>
      <text:p text:style-name="P1">1.d4 Nf6 2.c4 g6 3.Nc3 Bg7 4.e4 d6 5.Be2 O-O 6.f4 c5 7.Nf3 cxd4 8.Nxd4 Nc6</text:p>
      <text:p text:style-name="P1">9.Be3 e5 10.Nxc6 bxc6 11.fxe5 dxe5 12.Bc5 Re8 13.Qxd8 Rxd8 14.O-O Rd2 15.</text:p>
      <text:p text:style-name="P1">Rad1 Rxd1 16.Rxd1 Be6 17.Bd6 Ng4 18.Bc5 Nf6 19.Bd6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"]</text:p>
      <text:p text:style-name="P1">[White "Troeger, Paul"]</text:p>
      <text:p text:style-name="P1">[Black "Sanguinetti, Raul"]</text:p>
      <text:p text:style-name="P1">[Result "0-1"]</text:p>
      <text:p text:style-name="P1">[ECO "D04"]</text:p>
      <text:p text:style-name="P1">[EventDate "1962.09.16"]</text:p>
      <text:p text:style-name="P1"/>
      <text:p text:style-name="P1">1.d4 Nf6 2.Nf3 g6 3.Nbd2 d5 4.e3 Bg7 5.Bd3 c5 6.c3 Nbd7 7.O-O O-O 8.e4 </text:p>
      <text:p text:style-name="P1">dxe4 9.Nxe4 Nxe4 10.Bxe4 Nf6 11.Bc2 cxd4 12.Qxd4 Bg4 13.Qf4 Qd5 14.Bb3 Qh5</text:p>
      <text:p text:style-name="P1">15.Be3 a5 16.a4 Rad8 17.h3 Bxf3 18.Qxf3 Qxf3 19.gxf3 Nd5 20.Rfd1 Nxe3 21.</text:p>
      <text:p text:style-name="P1">fxe3 Be5 22.Kf2 Kg7 23.Ke2 b6 24.Rxd8 Rxd8 25.Rd1 Bd6 26.Rd4 Kf6 27.Rc4 </text:p>
      <text:p text:style-name="P1">Rb8 28.Rh4 h5 29.Bc4 Rc8 30.Rd4 Be5 31.Re4 e6 32.f4 Bd6 33.h4 Be7 34.Bb3 </text:p>
      <text:p text:style-name="P1">Kg7 35.Kf3 Rd8 36.Ke2 Kf8 37.Rc4 Rb8 38.Kd3 Ke8 39.Ke2 Bf6 40.Bc2 Kd8 41.</text:p>
      <text:p text:style-name="P1">Bd3 Rc8 42.Re4 Rc6 43.Bb5 Rd6 44.Rc4 Bxh4 45.e4 g5 46.fxg5 Bxg5 47.Rd4 Ke7</text:p>
      <text:p text:style-name="P1">48.Rxd6 Kxd6 49.b4 Ke5 50.Kf3 f5 51.Bd3 fxe4+ 52.Bxe4 Bd2 53.bxa5 bxa5 54.</text:p>
      <text:p text:style-name="P1">Bg6 h4 55.Kg4 Be1 56.Bf7 Kd6 57.Bg8 Bf2 58.Bf7 e5 59.Bc4 e4 60.Bf1 Kd5 61.</text:p>
      <text:p text:style-name="P1">Kf4 Bg3+ 62.Ke3 Ke5 63.Be2 Be1 64.c4 Bb4 65.Bg4 Bc5+ 66.Ke2 Kd4 67.Be6 Kc3</text:p>
      <text:p text:style-name="P1">68.Bf5 e3 69.Bd7 Kb3 70.Bc6 h3 71.Bd7 h2 72.Bc6 h1=Q 73.Bxh1 Kxa4 74.Kd3 </text:p>
      <text:p text:style-name="P1">Kb4 75.Bf3 a4 76.Be2 a3 77.Kc2 Bd4 78.Kb1 Kc3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"]</text:p>
      <text:p text:style-name="P1">[White "Donner, Jan-Hein"]</text:p>
      <text:p text:style-name="P1">[Black "Pachman, Ludek"]</text:p>
      <text:p text:style-name="P1">[Result "1/2-1/2"]</text:p>
      <text:p text:style-name="P1">[ECO "E58"]</text:p>
      <text:p text:style-name="P1">[EventDate "1962.09.16"]</text:p>
      <text:p text:style-name="P1"/>
      <text:p text:style-name="P1">1.d4 Nf6 2.c4 e6 3.Nc3 Bb4 4.e3 O-O 5.Bd3 d5 6.Nf3 c5 7.O-O Nc6 8.a3 Bxc3 </text:p>
      <text:p text:style-name="P1">9.bxc3 Qc7 10.cxd5 exd5 11.Nh4 Ne7 12.a4 c4 13.Bc2 Ng6 14.Nf5 Ne4 15.Ng3 </text:p>
      <text:p text:style-name="P1">f5 16.Ne2 Be6 17.f3 Nd6 18.Ba3 Rae8 19.Qd2 Rf7 20.Ng3 Qd7 21.Rae1 b6 22.</text:p>
      <text:p text:style-name="P1">Qc1 Ne7 23.Rf2 Kh8 24.Rfe2 Ng8 25.Bxd6 Qxd6 26.e4 fxe4 27.fxe4 Ref8 28.</text:p>
      <text:p text:style-name="P1">exd5 Bxd5 29.Qg5 Qd7 30.Qh4 h6 31.Nh5 Qd6 32.Qg3 Qxg3 33.Nxg3 g5 34.Nf1 </text:p>
      <text:p text:style-name="P1">Nf6 35.Ng3 Re7 36.Nf5 Rxe2 37.Rxe2 h5 38.Re5 g4 39.Ne3 Bg8 40.g3 Rc8 41.</text:p>
      <text:p text:style-name="P1">Bg6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"]</text:p>
      <text:p text:style-name="P1">[White "Najdorf, Miguel"]</text:p>
      <text:p text:style-name="P1">[Black "Unzicker, Wolfgang"]</text:p>
      <text:p text:style-name="P1">[Result "1-0"]</text:p>
      <text:p text:style-name="P1">[ECO "E14"]</text:p>
      <text:p text:style-name="P1"><text:soft-page-break/>[EventDate "1962.09.16"]</text:p>
      <text:p text:style-name="P1"/>
      <text:p text:style-name="P1">1.d4 Nf6 2.c4 e6 3.Nf3 b6 4.e3 Bb7 5.Bd3 c5 6.O-O Be7 7.b3 O-O 8.Bb2 cxd4 </text:p>
      <text:p text:style-name="P1">9.exd4 d5 10.Qe2 Nc6 11.Nbd2 Rc8 12.Rac1 Re8 13.Rfd1 Bf8 14.Bb1 g6 15.Nf1 </text:p>
      <text:p text:style-name="P1">dxc4 16.bxc4 Bg7 17.Ng3 Qc7 18.Bc3 Ne7 19.d5 exd5 20.Qb2 d4 21.Nxd4 Red8 </text:p>
      <text:p text:style-name="P1">22.Re1 a6 23.Ne6 Qc6 24.Be4 Nxe4 25.Nxd8 Rxd8 26.Nxe4 f5 27.Bxg7 fxe4 28.</text:p>
      <text:p text:style-name="P1">Bf6 Re8 29.Bxe7 Rxe7 30.Rcd1 e3 31.fxe3 Re8 32.Re2 Qxc4 33.Rd7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"]</text:p>
      <text:p text:style-name="P1">[White "Darga, Klaus"]</text:p>
      <text:p text:style-name="P1">[Black "Bolbochan, Julio"]</text:p>
      <text:p text:style-name="P1">[Result "1/2-1/2"]</text:p>
      <text:p text:style-name="P1">[ECO "B92"]</text:p>
      <text:p text:style-name="P1">[EventDate "1962.09.16"]</text:p>
      <text:p text:style-name="P1"/>
      <text:p text:style-name="P1">1.e4 c5 2.Nf3 d6 3.d4 cxd4 4.Nxd4 Nf6 5.Nc3 a6 6.Be2 e5 7.Nb3 Be7 8.O-O </text:p>
      <text:p text:style-name="P1">O-O 9.Be3 Be6 10.f4 exf4 11.Bxf4 Nc6 12.Kh1 Rc8 13.Qe1 Nd7 14.Rd1 Nde5 15.</text:p>
      <text:p text:style-name="P1">Qd2 h6 16.Be3 Re8 17.Nd5 Bg5 18.c3 Bxd5 19.Bxg5 Qxg5 20.Qxg5 hxg5 21.Rxd5 </text:p>
      <text:p text:style-name="P1">Rcd8 22.Rfd1 Re6 23.Nc5 dxc5 24.Rxd8+ Nxd8 25.Rxd8+ Kh7 26.Rd5 c4 27.Kg1 </text:p>
      <text:p text:style-name="P1">b5 28.h3 f6 29.Kf2 Ng6 30.Rd4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"]</text:p>
      <text:p text:style-name="P1">[White "Benko, Pal C"]</text:p>
      <text:p text:style-name="P1">[Black "Pietzsch, Wolfgang"]</text:p>
      <text:p text:style-name="P1">[Result "1-0"]</text:p>
      <text:p text:style-name="P1">[ECO "D79"]</text:p>
      <text:p text:style-name="P1">[EventDate "1962.09.16"]</text:p>
      <text:p text:style-name="P1"/>
      <text:p text:style-name="P1">1.g3 c5 2.Bg2 Nc6 3.Nf3 Nf6 4.O-O g6 5.c3 Bg7 6.d4 cxd4 7.cxd4 d5 8.Nc3 </text:p>
      <text:p text:style-name="P1">O-O 9.Ne5 Bf5 10.Be3 Nxe5 11.dxe5 Ng4 12.Bc5 Nxe5 13.Nxd5 Nc6 14.Qa4 Be6 </text:p>
      <text:p text:style-name="P1">15.Rad1 Bxd5 16.Bxd5 Qc7 17.Bxc6 bxc6 18.b3 Rfd8 19.Qe4 Bf6 20.Be3 Qa5 21.</text:p>
      <text:p text:style-name="P1">Qc2 a6 22.a4 Qc7 23.Rxd8+ Rxd8 24.Rc1 Kg7 25.Qxc6 Rd1+ 26.Kg2 Rxc1 27.Qxc1</text:p>
      <text:p text:style-name="P1">Qb7+ 28.f3 h5 29.Qc4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"]</text:p>
      <text:p text:style-name="P1">[White "Gligoric, Svetozar"]</text:p>
      <text:p text:style-name="P1">[Black "Portisch, Lajos"]</text:p>
      <text:p text:style-name="P1">[Result "1/2-1/2"]</text:p>
      <text:p text:style-name="P1">[ECO "B19"]</text:p>
      <text:p text:style-name="P1">[EventDate "1962.09.16"]</text:p>
      <text:p text:style-name="P1"/>
      <text:p text:style-name="P1">1.e4 c6 2.d4 d5 3.Nc3 dxe4 4.Nxe4 Bf5 5.Ng3 Bg6 6.h4 h6 7.Nf3 Nd7 8.Bd3 </text:p>
      <text:p text:style-name="P1">Bxd3 9.Qxd3 Qc7 10.Bd2 Ngf6 11.O-O-O e6 12.Kb1 O-O-O 13.c4 c5 14.Qe2 a6 </text:p>
      <text:p text:style-name="P1">15.Ne5 Nxe5 16.dxe5 Nd7 17.Bc3 Be7 18.f4 Nb8 19.Ne4 Nc6 20.h5 Rxd1+ 21.</text:p>
      <text:p text:style-name="P1">Rxd1 Rd8 22.Rd2 Nd4 23.Bxd4 Rxd4 24.Rxd4 cxd4 25.Qd3 f5 26.exf6 gxf6 27.f5</text:p>
      <text:p text:style-name="P1">exf5 28.Ng3 f4 29.Nf5 Qe5 30.a3 Bc5 31.Kc2 a5 32.Nxh6 Qxh5 33.Qf5+ Qxf5+ </text:p>
      <text:p text:style-name="P1">34.Nxf5 Kd7 35.Kd3 Ke6 36.Nxd4+ Ke5 37.Ne2 Kf5 38.Nc3 Kg4 39.Nd5 f5 40.b4 </text:p>
      <text:p text:style-name="P1">axb4 41.axb4 Bd6 42.c5 Be5 43.Ne7 Bf6 44.Nd5 Be5 45.b5 Kg3 46.Ne7 Kxg2 47.</text:p>
      <text:p text:style-name="P1">Nxf5 f3 48.Ke4 Bg3 49.Ne3+ Kf2 50.b6 Ke2 51.Nf5 Bf2 52.c6 bxc6 53.b7 Ba7 </text:p>
      <text:p text:style-name="P1">54.Nd4+ Bxd4 55.b8=Q f2 56.Qh2 c5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<text:soft-page-break/>[Round "1"]</text:p>
      <text:p text:style-name="P1">[White "Botvinnik, Mikhail URS"]</text:p>
      <text:p text:style-name="P1">[Black "Padevsky, Nikola"]</text:p>
      <text:p text:style-name="P1">[Result "1/2-1/2"]</text:p>
      <text:p text:style-name="P1">[ECO "E59"]</text:p>
      <text:p text:style-name="P1">[EventDate "1962.09.16"]</text:p>
      <text:p text:style-name="P1"/>
      <text:p text:style-name="P1">1.d4 Nf6 2.c4 e6 3.Nc3 Bb4 4.e3 c5 5.Bd3 d5 6.Nf3 O-O 7.O-O Nc6 8.a3 Bxc3 </text:p>
      <text:p text:style-name="P1">9.bxc3 dxc4 10.Bxc4 Qc7 11.Be2 Rd8 12.Qc2 e5 13.dxe5 Nxe5 14.Ne1 Neg4 15.</text:p>
      <text:p text:style-name="P1">g3 Qe5 16.Ng2 Bf5 17.Qb2 Qc7 18.f3 Ne5 19.e4 Be6 20.Bf4 Nfd7 21.c4 f6 22.</text:p>
      <text:p text:style-name="P1">Rac1 Bh3 23.Rfd1 Bxg2 24.Kxg2 Nb6 25.Qb5 a6 26.Qb3 Rxd1 27.Rxd1 Rd8 28.Rb1</text:p>
      <text:p text:style-name="P1">Rd6 29.a4 h6 30.Be3 Qf7 31.Rc1 Qc7 32.f4 Nf7 33.Rb1 Nd8 34.Bf3 Nd7 35.Rd1 </text:p>
      <text:p text:style-name="P1">Rxd1 36.Qxd1 Nf7 37.Qd5 Nb6 38.Qe6 Qc6 39.Qxc6 bxc6 40.Bxc5 Nxa4 41.Ba3 </text:p>
      <text:p text:style-name="P1">Nd8 42.Kf2 Kf7 43.Ke3 Nb6 44.Be2 a5 45.Kd3 Nd7 46.Bd1 Ne6 47.Kc3 Nec5 48.</text:p>
      <text:p text:style-name="P1">Bc2 g5 49.Kd4 Ne6+ 50.Ke3 gxf4+ 51.gxf4 Nb6 52.Bd3 Nd7 53.Be2 c5 54.Bb2 a4</text:p>
      <text:p text:style-name="P1">55.h4 Ke7 56.Bd3 Nb6 57.e5 fxe5 58.fxe5 Nd7 59.Ke4 Nd4 60.Kd5 Ne6 61.Bf1 </text:p>
      <text:p text:style-name="P1">Nf4+ 62.Ke4 Ng6 63.Bd3 Ke6 64.Bc2 Ngxe5 65.Bxe5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"]</text:p>
      <text:p text:style-name="P1">[White "Barcza, Gideon"]</text:p>
      <text:p text:style-name="P1">[Black "Parma, Bruno"]</text:p>
      <text:p text:style-name="P1">[Result "1/2-1/2"]</text:p>
      <text:p text:style-name="P1">[ECO "A38"]</text:p>
      <text:p text:style-name="P1">[EventDate "1962.09.16"]</text:p>
      <text:p text:style-name="P1"/>
      <text:p text:style-name="P1">1.Nf3 Nf6 2.g3 g6 3.b3 Bg7 4.Bb2 c5 5.c4 Nc6 6.Bg2 O-O 7.O-O d6 8.Nc3 Bf5 </text:p>
      <text:p text:style-name="P1">9.d4 cxd4 10.Nxd4 Nxd4 11.Qxd4 Ne4 12.Qe3 Nxc3 13.Bxc3 Bxc3 14.Qxc3 Qb6 </text:p>
      <text:p text:style-name="P1">15.Rfd1 Rac8 16.Rd4 Rc7 17.Qd2 Be6 18.Rd1 Qc5 19.Bd5 Bxd5 20.Rxd5 Qb6 21.</text:p>
      <text:p text:style-name="P1">h4 Rc5 22.Qg5 Rxd5 23.Rxd5 Re8 24.h5 Qb4 25.Rd1 Qa3 26.Qe3 b6 27.Qc3 Qc5 </text:p>
      <text:p text:style-name="P1">28.Rd5 Qc8 29.h6 f6 30.a4 Qe6 31.Qd3 Rc8 32.a5 Rc5 33.Rxc5 bxc5 34.Qf3 Kf7</text:p>
      <text:p text:style-name="P1">35.e3 g5 36.a6 g4 37.Qa8 Qf5 38.Qxa7 Qb1+ 39.Kh2 Qf1 40.Qb7 Qxf2+ 41.Qg2 </text:p>
      <text:p text:style-name="P1">Qxe3 42.Qd5+ Kg6 43.a7 e6 44.Qd1 Qxh6+ 45.Kg1 Qe3+ 46.Kg2 Qe4+ 47.Kh2 Qa8 </text:p>
      <text:p text:style-name="P1">48.Qa1 h5 49.Qa4 h4 50.gxh4 Qf3 51.a8=Q Qf4+ 52.Kg2 Qd2+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"]</text:p>
      <text:p text:style-name="P1">[White "Szabo, Laszlo"]</text:p>
      <text:p text:style-name="P1">[Black "Trifunovic, Petar"]</text:p>
      <text:p text:style-name="P1">[Result "1/2-1/2"]</text:p>
      <text:p text:style-name="P1">[ECO "D44"]</text:p>
      <text:p text:style-name="P1">[EventDate "1962.09.16"]</text:p>
      <text:p text:style-name="P1"/>
      <text:p text:style-name="P1">1.d4 d5 2.c4 c6 3.Nf3 Nf6 4.Nc3 e6 5.Bg5 dxc4 6.e4 b5 7.e5 h6 8.Bh4 g5 9.</text:p>
      <text:p text:style-name="P1">Nxg5 hxg5 10.Bxg5 Nbd7 11.g3 Nxe5 12.dxe5 Qxd1+ 13.Rxd1 Nd5 14.Bg2 Be7 15.</text:p>
      <text:p text:style-name="P1">Bxe7 Kxe7 16.O-O Bd7 17.Rfe1 Rhd8 18.h4 a5 19.f4 Nxc3 20.bxc3 Be8 21.Kf2 </text:p>
      <text:p text:style-name="P1">Rab8 22.Bf1 Rd5 23.h5 Rbd8 24.Rc1 Rd2+ 25.Re2 Kf8 26.g4 c5 27.Rc2 Rd1 28.</text:p>
      <text:p text:style-name="P1">Re1 R1d2+ 29.Re2 Rxe2+ 30.Rxe2 Rd1 31.Re1 Rd2+ 32.Re2 Rd1 33.Re1 Rd2+ </text:p>
      <text:p text:style-name="P1">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"]</text:p>
      <text:p text:style-name="P1">[White "Panno, Oscar"]</text:p>
      <text:p text:style-name="P1">[Black "Schmid, Lothar"]</text:p>
      <text:p text:style-name="P1">[Result "0-1"]</text:p>
      <text:p text:style-name="P1">[ECO "A37"]</text:p>
      <text:p text:style-name="P1">[EventDate "1962.09.16"]</text:p>
      <text:p text:style-name="P1"><text:soft-page-break/></text:p>
      <text:p text:style-name="P1">1.Nf3 c5 2.g3 g6 3.Bg2 Bg7 4.O-O Nc6 5.c4 e6 6.Nc3 Nge7 7.b3 O-O 8.Bb2 d5 </text:p>
      <text:p text:style-name="P1">9.cxd5 exd5 10.Na4 Bxb2 11.Nxb2 Bg4 12.h3 Bxf3 13.Bxf3 Qd6 14.Bg2 b5 15.e3</text:p>
      <text:p text:style-name="P1">c4 16.Qc2 Rfc8 17.Rfc1 Rab8 18.d3 Nb4 19.Qd2 c3 20.Rxc3 Rxc3 21.Qxc3 Rc8 </text:p>
      <text:p text:style-name="P1">22.Nc4 dxc4 23.dxc4 bxc4 24.bxc4 Qc5 25.Rd1 Nbc6 26.h4 Rd8 27.Rb1 h5 28.</text:p>
      <text:p text:style-name="P1">Be4 Nd5 29.Qc1 Nf6 30.Rb5 Qd6 31.Bd5 Ne5 32.e4 Rc8 33.Qe3 Nxc4 34.Qxa7 </text:p>
      <text:p text:style-name="P1">Nxd5 35.Rxd5 Qf6 36.Qb7 Re8 37.Rd1 Qf3 38.Re1 Ne5 39.Qb5 Re6 40.Re3 Qd1+ </text:p>
      <text:p text:style-name="P1">41.Kg2 Ng4 42.Re2 Qd4 43.Qb8+ Kg7 44.Qf4 Qc4 45.Qd2 Rxe4 46.Rxe4 Qxe4+ 47.</text:p>
      <text:p text:style-name="P1">f3 Qd5 48.Qb2+ Ne5 49.Qe2 Kf6 50.a4 Qc4 51.Qb2 Ke6 52.a5 Nc6 53.Qd2 Qd5 </text:p>
      <text:p text:style-name="P1">54.Qe2+ Kd7 55.a6 Kc7 56.Qb2 Na7 57.Qb4 Nc8 58.g4 hxg4 59.Qxg4 Nd6 60.Qa4 </text:p>
      <text:p text:style-name="P1">Qb5 61.Qa3 Qe2+ 62.Kh3 Qe6+ 63.Kg3 Kb8 64.Qc5 Nc8 65.h5 gxh5 66.Qxh5 Ka7 </text:p>
      <text:p text:style-name="P1">67.Qa5 Qc6 68.Kg4 Nb6 69.f4 Nd5 70.f5 Nf6+ 71.Kg5 Ne4+ 72.Kh5 Qc1 73.Kg4 </text:p>
      <text:p text:style-name="P1">Nf6+ 74.Kf3 Qc6+ 75.Kf4 Nd5+ 76.Kg5 Qc1+ 77.Kh5 Nf6+ 78.Kh4 Qf4+ 79.Kh3 </text:p>
      <text:p text:style-name="P1">Ne4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"]</text:p>
      <text:p text:style-name="P1">[White "Filip, Miroslav"]</text:p>
      <text:p text:style-name="P1">[Black "Euwe, Max"]</text:p>
      <text:p text:style-name="P1">[Result "1/2-1/2"]</text:p>
      <text:p text:style-name="P1">[ECO "E52"]</text:p>
      <text:p text:style-name="P1">[EventDate "1962.09.16"]</text:p>
      <text:p text:style-name="P1"/>
      <text:p text:style-name="P1">1.c4 Nf6 2.Nc3 e6 3.Nf3 Bb4 4.d4 b6 5.e3 Bb7 6.Bd3 O-O 7.O-O d5 8.cxd5 </text:p>
      <text:p text:style-name="P1">exd5 9.a3 Bd6 10.Qc2 a6 11.b4 Nbd7 12.b5 a5 13.a4 Re8 14.Qb3 Ne4 15.Ba3 </text:p>
      <text:p text:style-name="P1">Nf8 16.Rac1 Ng6 17.Rc2 Re6 18.Ne2 Nh4 19.Ne1 Rh6 20.g3 Nf5 21.Nf3 Rc8 22.</text:p>
      <text:p text:style-name="P1">Ne5 Bxe5 23.dxe5 d4 24.f3 Nxe3 25.fxe4 Nxf1 26.Kxf1 Rxh2 27.e6 Qf6+ 28.Nf4</text:p>
      <text:p text:style-name="P1">Rxc2 29.exf7+ Qxf7 30.Qxc2 Kh8 31.Qf2 Rd8 32.Kg1 g5 33.Nh5 Qxf2+ 34.Kxf2 </text:p>
      <text:p text:style-name="P1">c5 35.bxc6 Bxc6 36.Be7 Ra8 37.Bf6+ Kg8 38.Bxd4 Bxa4 39.Bc4+ Kf8 40.Bxb6 </text:p>
      <text:p text:style-name="P1">Rc8 41.Bd5 Bd1 42.Nf6 a4 43.Bd4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"]</text:p>
      <text:p text:style-name="P1">[White "Tringov, Georgi P"]</text:p>
      <text:p text:style-name="P1">[Black "Spassky, Boris V"]</text:p>
      <text:p text:style-name="P1">[Result "1/2-1/2"]</text:p>
      <text:p text:style-name="P1">[ECO "C93"]</text:p>
      <text:p text:style-name="P1">[EventDate "1962.09.16"]</text:p>
      <text:p text:style-name="P1"/>
      <text:p text:style-name="P1">1.e4 e5 2.Nf3 Nc6 3.Bb5 a6 4.Ba4 Nf6 5.O-O Be7 6.Re1 b5 7.Bb3 O-O 8.c3 d6 </text:p>
      <text:p text:style-name="P1">9.h3 h6 10.d4 Re8 11.Nbd2 Bf8 12.d5 Ne7 13.c4 c6 14.dxc6 Nxc6 15.cxb5 axb5</text:p>
      <text:p text:style-name="P1">16.Nf1 Bb7 17.Ng3 Na5 18.Bc2 d5 19.exd5 Qxd5 20.Qxd5 Nxd5 21.a3 Nc4 22.Rb1</text:p>
      <text:p text:style-name="P1">g6 23.Bd3 Nf4 24.Bxf4 exf4 25.Ne4 Bg7 26.Bxc4 bxc4 27.Nd6 Rxe1+ 28.Rxe1 </text:p>
      <text:p text:style-name="P1">Ba6 29.Nd2 c3 30.bxc3 Bxc3 31.N6e4 Ba5 32.Rc1 f5 33.Nb3 fxe4 34.Nxa5 Bd3 </text:p>
      <text:p text:style-name="P1">35.Nb3 Rxa3 36.Nc5 e3 37.fxe3 fxe3 38.Nxd3 Rxd3 39.Kf1 Kf7 40.Ke2 Rd2+ </text:p>
      <text:p text:style-name="P1">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"]</text:p>
      <text:p text:style-name="P1">[White "Radovici, Corvin"]</text:p>
      <text:p text:style-name="P1">[Black "Lokvenc, Josef"]</text:p>
      <text:p text:style-name="P1">[Result "1/2-1/2"]</text:p>
      <text:p text:style-name="P1">[ECO "B48"]</text:p>
      <text:p text:style-name="P1">[EventDate "1962.09.16"]</text:p>
      <text:p text:style-name="P1"/>
      <text:p text:style-name="P1">1.e4 c5 2.Nf3 e6 3.d4 cxd4 4.Nxd4 Nc6 5.Nc3 Qc7 6.Be3 a6 7.Bd3 Nf6 8.O-O </text:p>
      <text:p text:style-name="P1">Nxd4 9.Bxd4 Bc5 10.Bxc5 Qxc5 11.Qe2 d6 12.Kh1 b5 13.f4 b4 14.Nb1 Bb7 15.</text:p>
      <text:p text:style-name="P1"><text:soft-page-break/>Nd2 O-O 16.e5 Nd7 17.Nb3 Qb6 18.exd6 Qxd6 19.Rad1 Qe7 20.Na5 Bd5 21.Bxh7+ </text:p>
      <text:p text:style-name="P1">Kxh7 22.Rxd5 Nf6 23.Rd4 Rfc8 24.Nc4 Rd8 25.Rxd8 Rxd8 26.Ne5 Qb7 27.Nd3 a5 </text:p>
      <text:p text:style-name="P1">28.f5 Re8 29.fxe6 Rxe6 30.Qf2 Qc7 31.a3 bxa3 32.bxa3 Kg8 33.g3 Rc6 34.Rb1 </text:p>
      <text:p text:style-name="P1">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"]</text:p>
      <text:p text:style-name="P1">[White "Malich, Burkhard"]</text:p>
      <text:p text:style-name="P1">[Black "Byrne, David"]</text:p>
      <text:p text:style-name="P1">[Result "1/2-1/2"]</text:p>
      <text:p text:style-name="P1">[ECO "D76"]</text:p>
      <text:p text:style-name="P1">[EventDate "1962.09.16"]</text:p>
      <text:p text:style-name="P1"/>
      <text:p text:style-name="P1">1.d4 Nf6 2.c4 g6 3.Nf3 Bg7 4.g3 d5 5.cxd5 Nxd5 6.Bg2 Nb6 7.Nc3 Nc6 8.e3 a5</text:p>
      <text:p text:style-name="P1">9.O-O O-O 10.d5 Nb4 11.e4 c6 12.a3 Na6 13.dxc6 bxc6 14.Qc2 Qc7 15.Ne2 Be6 </text:p>
      <text:p text:style-name="P1">16.Bf4 Qb7 17.Be5 f6 18.Bc3 a4 19.Nd2 Bf7 20.Rac1 Rfc8 21.Nf4 e5 22.Nd3 c5</text:p>
      <text:p text:style-name="P1">23.f4 c4 24.Nb4 Nc5 25.fxe5 fxe5 26.Nf3 Qe7 27.h4 h6 28.Qf2 Nbd7 29.Qe3 </text:p>
      <text:p text:style-name="P1">Nb3 30.Rcd1 Ndc5 31.Bh3 Re8 32.Nd5 Qa7 33.Nb4 Nxe4 34.Qxa7 Rxa7 35.Be1 Nd4</text:p>
      <text:p text:style-name="P1">36.Bg2 Nf5 37.Nc6 Rc7 38.Nfxe5 Bxe5 39.Bxe4 Ne3 40.Ba5 Nxd1 41.Nxe5 Ra7 </text:p>
      <text:p text:style-name="P1">42.Ng4 Rxa5 43.Nf6+ Kg7 44.Nxe8+ Bxe8 45.Rxd1 Rb5 46.Rd8 Bf7 47.Rd7 Kf6 </text:p>
      <text:p text:style-name="P1">48.Rb7 Rc5 49.Kf2 c3 50.bxc3 Rxc3 51.Rb6+ Kg7 52.Rb7 Kf6 53.Rb6+ Kg7 54.</text:p>
      <text:p text:style-name="P1">Rb7 Kf8 55.Rb8+ Ke7 56.Rb7+ Kf8 57.Rb8+ Ke7 58.Rb7+ Kf6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"]</text:p>
      <text:p text:style-name="P1">[White "Gheorghiu, Florin"]</text:p>
      <text:p text:style-name="P1">[Black "Dueckstein, Andreas"]</text:p>
      <text:p text:style-name="P1">[Result "1-0"]</text:p>
      <text:p text:style-name="P1">[ECO "C08"]</text:p>
      <text:p text:style-name="P1">[EventDate "1962.09.16"]</text:p>
      <text:p text:style-name="P1"/>
      <text:p text:style-name="P1">1.e4 e6 2.d4 d5 3.Nd2 a6 4.Ngf3 c5 5.exd5 exd5 6.dxc5 Bxc5 7.Nb3 Bd6 8.Bg5</text:p>
      <text:p text:style-name="P1">Ne7 9.Bd3 O-O 10.O-O Nbc6 11.Bh4 h6 12.c3 Bg4 13.Be2 Qc7 14.Bg3 Bxg3 15.</text:p>
      <text:p text:style-name="P1">hxg3 Rad8 16.Nfd4 Bxe2 17.Qxe2 Rfe8 18.Rfe1 Nxd4 19.Nxd4 Qc4 20.Qg4 Nc6 </text:p>
      <text:p text:style-name="P1">21.Rxe8+ Rxe8 22.Qd7 Re7 23.Qc8+ Kh7 24.Nf5 Re5 25.Nd6 Qc5 26.Nxf7 Re7 27.</text:p>
      <text:p text:style-name="P1">Nd8 Qb6 28.Nxc6 bxc6 29.b4 Rf7 30.Rf1 Rf6 31.a4 a5 32.Qg4 axb4 33.Qxb4 c5 </text:p>
      <text:p text:style-name="P1">34.Qb5 Kg6 35.Qd3+ Kf7 36.Qxd5+ Kg6 37.Qe4+ Kf7 38.Rb1 Qd8 39.Qc4+ Kg6 40.</text:p>
      <text:p text:style-name="P1">Qxc5 Qd3 41.Re1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"]</text:p>
      <text:p text:style-name="P1">[White "Milev, Zdravko"]</text:p>
      <text:p text:style-name="P1">[Black "Tal, Mikhail"]</text:p>
      <text:p text:style-name="P1">[Result "1/2-1/2"]</text:p>
      <text:p text:style-name="P1">[ECO "E83"]</text:p>
      <text:p text:style-name="P1">[EventDate "1962.09.16"]</text:p>
      <text:p text:style-name="P1"/>
      <text:p text:style-name="P1">1.d4 Nf6 2.c4 g6 3.Nc3 Bg7 4.e4 d6 5.f3 O-O 6.Be3 Nc6 7.Nge2 a6 8.Nc1 e5 </text:p>
      <text:p text:style-name="P1">9.d5 Nd4 10.Nb3 Nxb3 11.axb3 Nh5 12.b4 f5 13.c5 Bf6 14.Qd2 Bh4+ 15.Kd1 </text:p>
      <text:p text:style-name="P1">fxe4 16.fxe4 Bd7 17.Kc2 Qe7 18.Bc4 Kh8 19.Rhf1 Rxf1 20.Bxf1 Rf8 21.g3 Bf6 </text:p>
      <text:p text:style-name="P1">22.Be2 Qe8 23.Rf1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"]</text:p>
      <text:p text:style-name="P1">[White "Robatsch, Karl"]</text:p>
      <text:p text:style-name="P1"><text:soft-page-break/>[Black "Ghitescu, Theodor"]</text:p>
      <text:p text:style-name="P1">[Result "0-1"]</text:p>
      <text:p text:style-name="P1">[ECO "B88"]</text:p>
      <text:p text:style-name="P1">[EventDate "1962.09.16"]</text:p>
      <text:p text:style-name="P1"/>
      <text:p text:style-name="P1">1.e4 c5 2.Nf3 Nc6 3.d4 cxd4 4.Nxd4 Nf6 5.Nc3 d6 6.Bc4 e6 7.O-O Be7 8.a3 </text:p>
      <text:p text:style-name="P1">O-O 9.Ba2 Nxd4 10.Qxd4 b6 11.Bg5 Bb7 12.Rfe1 Rc8 13.Rad1 h6 14.Bc1 Qc7 15.</text:p>
      <text:p text:style-name="P1">Qd3 Rfd8 16.Qg3 Kh8 17.Qh3 Bc6 18.Bxh6 gxh6 19.Qxh6+ Nh7 20.f4 Rg8 21.f5 </text:p>
      <text:p text:style-name="P1">Bg5 22.Qh5 Qe7 23.Rf1 Bf6 24.Rd3 Rg5 25.Qd1 Rcg8 26.g3 Be5 27.fxe6 fxe6 </text:p>
      <text:p text:style-name="P1">28.Rdf3 R5g7 29.Qd2 Ng5 30.Re3 Nh3+ 31.Kh1 Bf4 32.Rxf4 Nxf4 33.Rf3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"]</text:p>
      <text:p text:style-name="P1">[White "Mednis, Edmar J"]</text:p>
      <text:p text:style-name="P1">[Black "Fuchs, Reinhard"]</text:p>
      <text:p text:style-name="P1">[Result "0-1"]</text:p>
      <text:p text:style-name="P1">[ECO "C07"]</text:p>
      <text:p text:style-name="P1">[EventDate "1962.09.16"]</text:p>
      <text:p text:style-name="P1"/>
      <text:p text:style-name="P1">1.e4 e6 2.d4 d5 3.Nd2 c5 4.exd5 Qxd5 5.Ngf3 cxd4 6.Bc4 Qd6 7.O-O Nc6 8.Nb3</text:p>
      <text:p text:style-name="P1">Nf6 9.Nbxd4 Nxd4 10.Nxd4 a6 11.a4 Qc7 12.Qe2 Bd6 13.h3 O-O 14.b3 Bd7 15.</text:p>
      <text:p text:style-name="P1">Bb2 e5 16.Nf3 Rae8 17.Rad1 Bc6 18.Nh4 Bc5 19.Nf5 Be4 20.Ng3 Bg6 21.Kh1 h5 </text:p>
      <text:p text:style-name="P1">22.Bd5 Bd4 23.Bxd4 exd4 24.Qc4 Nxd5 25.Qxd5 Rd8 26.Qg5 Qxc2 27.Nxh5 Bxh5 </text:p>
      <text:p text:style-name="P1">28.Qxh5 d3 29.Rb1 d2 30.Qd1 Qc3 31.Qf3 Qb4 32.Qg4 Rd4 33.Qe2 Rfd8 34.f3 </text:p>
      <text:p text:style-name="P1">Rd3 35.Rfd1 Qd4 36.Kh2 Qf4+ 37.Kg1 Re3 38.Qf2 Qd4 39.Kh2 Qd3 40.Qh4 Re2 </text:p>
      <text:p text:style-name="P1">41.Qf4 Rde8 42.Rb2 Rd8 43.Rbb1 Rd6 44.b4 Rg6 45.Rg1 Rf6 46.Qg4 Rxf3 47.b5 </text:p>
      <text:p text:style-name="P1">a5 48.b6 f5 49.Qh5 Rff2 50.Qg6 Qe4 51.Qg5 Qxa4 52.Qd8+ Kh7 53.Qg5 Qe4 54.</text:p>
      <text:p text:style-name="P1">Rbd1 a4 55.Ra1 Qe5+ 56.Kh1 Qe4 57.Kh2 Qf4+ 58.Qxf4 Rxf4 59.Rgd1 Rff2 60.</text:p>
      <text:p text:style-name="P1">Kg3 Rxg2+ 61.Kf4 Rgf2+ 62.Kg5 Rf3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"]</text:p>
      <text:p text:style-name="P1">[White "Beni, Alfred"]</text:p>
      <text:p text:style-name="P1">[Black "Soos, Bela"]</text:p>
      <text:p text:style-name="P1">[Result "0-1"]</text:p>
      <text:p text:style-name="P1">[ECO "E61"]</text:p>
      <text:p text:style-name="P1">[EventDate "1962.09.16"]</text:p>
      <text:p text:style-name="P1"/>
      <text:p text:style-name="P1">1.d4 Nf6 2.c4 c5 3.e3 g6 4.Nc3 Bg7 5.g3 O-O 6.Bg2 Nc6 7.Nge2 d6 8.O-O Bd7 </text:p>
      <text:p text:style-name="P1">9.b3 Qc8 10.Re1 Rb8 11.Bb2 Rd8 12.Qd2 Ne8 13.dxc5 dxc5 14.Nd5 f6 15.Qc2 e6</text:p>
      <text:p text:style-name="P1">16.Ndf4 Nb4 17.Qb1 Bc6 18.a3 Bxg2 19.axb4 Bf3 20.Kf1 e5 21.Ng1 Bc6 22.Nd5 </text:p>
      <text:p text:style-name="P1">Bxd5 23.cxd5 Rxd5 24.Qe4 Qe6 25.Rxa7 Nd6 26.Qh4 cxb4 27.Ra4 Rd3 28.Rxb4 </text:p>
      <text:p text:style-name="P1">Rxb3 29.Rxb3 Qxb3 30.Ba1 Ra8 31.Qg4 Ra2 32.Qd1 Qxd1 33.Rxd1 Ne4 34.Ne2 </text:p>
      <text:p text:style-name="P1">Nd2+ 35.Kg2 Nb3 36.Nc1 Nxc1 37.Rxc1 Bf8 38.Bc3 Bc5 39.Kf3 b6 40.Rd1 Ra7 </text:p>
      <text:p text:style-name="P1">41.Rd8+ Kf7 42.g4 Ke6 43.Re8+ Re7 44.Rd8 Bd6 45.Ke2 Rc7 46.Bd2 e4 47.h3 </text:p>
      <text:p text:style-name="P1">Rd7 48.Re8+ Re7 49.Rd8 Be5 50.Rc8 Kd5 51.f3 exf3+ 52.Kxf3 Rc7 53.Rd8+ Kc4 </text:p>
      <text:p text:style-name="P1">54.Be1 b5 55.Rb8 Rd7 56.Rb6 Rd1 57.Ke2 Rb1 58.Rb7 b4 59.Bxb4 Rxb4 60.Rxh7 </text:p>
      <text:p text:style-name="P1">Kd5 61.Kf3 Rb1 62.Rh6 g5 63.h4 Rg1 64.hxg5 Rg3+ 65.Kf2 fxg5 66.Ra6 Rxg4 </text:p>
      <text:p text:style-name="P1">67.Ra5+ Ke4 68.Ra4+ Kf5 69.Ra5 Rb4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"]</text:p>
      <text:p text:style-name="P1">[White "Keres, Paul"]</text:p>
      <text:p text:style-name="P1">[Black "Minev, Nikolay N"]</text:p>
      <text:p text:style-name="P1">[Result "1-0"]</text:p>
      <text:p text:style-name="P1">[ECO "C13"]</text:p>
      <text:p text:style-name="P1">[EventDate "1962.09.16"]</text:p>
      <text:p text:style-name="P1"><text:soft-page-break/></text:p>
      <text:p text:style-name="P1">1.e4 e6 2.d4 d5 3.Nc3 Nf6 4.Bg5 dxe4 5.Nxe4 Be7 6.Bxf6 gxf6 7.Bc4 c6 8.c3 </text:p>
      <text:p text:style-name="P1">f5 9.Ng3 Qd6 10.Nf3 Nd7 11.Qe2 Qf4 12.O-O O-O 13.Rfe1 Nf6 14.Ne5 Nd5 15.</text:p>
      <text:p text:style-name="P1">Rad1 Qg5 16.Qf3 Bd6 17.Bb3 f6 18.Nd3 Qg4 19.Qxg4+ fxg4 20.c4 Nc7 21.Ne4 </text:p>
      <text:p text:style-name="P1">Be7 22.Nf4 f5 23.Nc3 Bg5 24.Nd3 Bf6 25.Ne5 Rd8 26.g3 Kg7 27.Ne2 Bg5 28.h4 </text:p>
      <text:p text:style-name="P1">gxh3 29.Kh2 Bd7 30.Kxh3 Be8 31.Kg2 Bg6 32.Rh1 Rf8 33.Kf3 Rad8 34.Nf4 Bf6 </text:p>
      <text:p text:style-name="P1">35.Rhe1 Rfe8 36.a4 a5 37.c5 Bf7 38.Bc4 Nd5 39.Bxd5 exd5 40.Re3 Re7 41.Rh1 </text:p>
      <text:p text:style-name="P1">Bxe5 42.Rxe5 Rxe5 43.dxe5 d4 44.e6 Bg8 45.Rh5 d3 46.e7 Re8 47.Nxd3 Bf7 48.</text:p>
      <text:p text:style-name="P1">Rxf5 Bg6 49.Rf8 Rxe7 50.Rd8 Bxd3 51.Rxd3 Re5 52.Rd7+ Kg6 53.Rxb7 Rxc5 54.</text:p>
      <text:p text:style-name="P1">Re7 h5 55.Re3 Rc4 56.Rc3 Rxa4 57.Rxc6+ Kg7 58.Rc5 Kg6 59.Rb5 Kh6 60.Ke3 </text:p>
      <text:p text:style-name="P1">Kg6 61.Rb6+ Kg7 62.f3 Kh7 63.b3 Ra2 64.Kf4 h4 65.g4 h3 66.Rb5 h2 67.Rh5+ </text:p>
      <text:p text:style-name="P1">Kg6 68.Kg3 Rb2 69.Rxh2 Rxb3 70.Rh5 Ra3 71.Rc5 Ra1 72.Rc6+ Kf7 73.Ra6 a4 </text:p>
      <text:p text:style-name="P1">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"]</text:p>
      <text:p text:style-name="P1">[White "Hort, Vlastimil"]</text:p>
      <text:p text:style-name="P1">[Black "Langeweg, Kick"]</text:p>
      <text:p text:style-name="P1">[Result "1-0"]</text:p>
      <text:p text:style-name="P1">[ECO "E61"]</text:p>
      <text:p text:style-name="P1">[EventDate "1962.09.16"]</text:p>
      <text:p text:style-name="P1"/>
      <text:p text:style-name="P1">1.c4 Nf6 2.Nc3 c5 3.g3 g6 4.Bg2 Bg7 5.e3 O-O 6.Nge2 Nc6 7.O-O d6 8.d4 Bd7 </text:p>
      <text:p text:style-name="P1">9.b3 Rb8 10.Bb2 a6 11.Rc1 cxd4 12.exd4 Qa5 13.d5 Na7 14.a3 Rfc8 15.Qd4 Qc5</text:p>
      <text:p text:style-name="P1">16.Qd2 Qc7 17.Rfe1 Qd8 18.Nd4 b5 19.cxb5 Nxb5 20.Ncxb5 Bxb5 21.Rxc8 Rxc8 </text:p>
      <text:p text:style-name="P1">22.a4 Bd7 23.Nc6 Bxc6 24.dxc6 e6 25.b4 d5 26.Rc1 Ne8 27.Bxg7 Kxg7 28.Qd4+ </text:p>
      <text:p text:style-name="P1">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"]</text:p>
      <text:p text:style-name="P1">[White "Kramer, Haije"]</text:p>
      <text:p text:style-name="P1">[Black "Fichtl, Jiri"]</text:p>
      <text:p text:style-name="P1">[Result "1-0"]</text:p>
      <text:p text:style-name="P1">[ECO "E08"]</text:p>
      <text:p text:style-name="P1">[EventDate "1962.09.16"]</text:p>
      <text:p text:style-name="P1"/>
      <text:p text:style-name="P1">1.d4 d5 2.c4 e6 3.Nf3 c6 4.Qc2 Nf6 5.g3 Nbd7 6.Bg2 Be7 7.O-O O-O 8.Nbd2 b6</text:p>
      <text:p text:style-name="P1">9.b3 Bb7 10.Bb2 Rc8 11.e4 dxe4 12.Nxe4 Nxe4 13.Qxe4 Qc7 14.Rad1 c5 15.d5 </text:p>
      <text:p text:style-name="P1">Bf6 16.Qc2 exd5 17.cxd5 Bxb2 18.Qxb2 Rcd8 19.d6 Qb8 20.Rfe1 Nf6 21.Re7 Nd5</text:p>
      <text:p text:style-name="P1">22.Rxb7 Qxb7 23.Nh4 Rxd6 24.Nf5 Rf6 25.Rxd5 Re8 26.h4 h6 27.Rd6 Qc8 28.</text:p>
      <text:p text:style-name="P1">Rxf6 Re1+ 29.Kh2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"]</text:p>
      <text:p text:style-name="P1">[White "Matanovic, Aleksandar"]</text:p>
      <text:p text:style-name="P1">[Black "Bilek, Istvan"]</text:p>
      <text:p text:style-name="P1">[Result "1-0"]</text:p>
      <text:p text:style-name="P1">[ECO "B27"]</text:p>
      <text:p text:style-name="P1">[EventDate "1962.09.16"]</text:p>
      <text:p text:style-name="P1"/>
      <text:p text:style-name="P1">1.e4 c5 2.Nf3 g6 3.d4 Bg7 4.Nc3 Qa5 5.Be3 Nf6 6.Qd2 Nc6 7.dxc5 Qb4 8.Bd3 </text:p>
      <text:p text:style-name="P1">Ng4 9.O-O Nxe3 10.Qxe3 Qxb2 11.Nb5 O-O 12.c3 a6 13.Rfb1 Qxb1+ 14.Rxb1 axb5</text:p>
      <text:p text:style-name="P1">15.Qd2 Rd8 16.Bxb5 d6 17.a4 dxc5 18.Qg5 Bxc3 19.Qxc5 Bf6 20.e5 Bg7 21.Qb6 </text:p>
      <text:p text:style-name="P1">Bg4 22.Qxb7 Bxf3 23.gxf3 Nxe5 24.f4 Rab8 25.Qxe7 Ng4 26.h3 Nf6 27.Bf1 Ra8 </text:p>
      <text:p text:style-name="P1">28.Rb7 Rf8 29.Qa3 Ne4 30.Qb4 Nc3 31.a5 Nd5 32.Qd2 Rfd8 33.a6 Nc7 34.Qa2 </text:p>
      <text:p text:style-name="P1">Ne6 35.a7 Bd4 36.Bc4 Nxf4 37.Rxf7 Nxh3+ 38.Kg2 Ng5 39.Rd7+ 1-0</text:p>
      <text:p text:style-name="P1"/>
      <text:p text:style-name="P1"><text:soft-page-break/>[Event "Varna ol (Men) fin-A"]</text:p>
      <text:p text:style-name="P1">[Site "Varna BUL"]</text:p>
      <text:p text:style-name="P1">[Date "1962.??.??"]</text:p>
      <text:p text:style-name="P1">[Round "2"]</text:p>
      <text:p text:style-name="P1">[White "Petrosian, Tigran A"]</text:p>
      <text:p text:style-name="P1">[Black "Gligoric, Svetozar"]</text:p>
      <text:p text:style-name="P1">[Result "1/2-1/2"]</text:p>
      <text:p text:style-name="P1">[ECO "E94"]</text:p>
      <text:p text:style-name="P1">[EventDate "1962.09.16"]</text:p>
      <text:p text:style-name="P1"/>
      <text:p text:style-name="P1">1.d4 Nf6 2.c4 g6 3.Nc3 Bg7 4.e4 d6 5.Be2 O-O 6.Nf3 e5 7.d5 Nbd7 8.O-O Nc5 </text:p>
      <text:p text:style-name="P1">9.Qc2 a5 10.Bg5 h6 11.Be3 Nfd7 12.Nd2 f5 13.exf5 gxf5 14.f4 exf4 15.Bxf4 </text:p>
      <text:p text:style-name="P1">Ne5 16.Nf3 Ng6 17.Be3 Qe7 18.Qd2 f4 19.Bf2 Ne5 20.Nxe5 Bxe5 21.Bd4 Bf5 22.</text:p>
      <text:p text:style-name="P1">Rf2 Bg6 23.Raf1 Qg5 24.Bxe5 dxe5 25.Kh1 Ra6 26.Bf3 Raf6 27.Re1 Nd3 28.Rfe2</text:p>
      <text:p text:style-name="P1">Nxe1 29.Qxe1 Re8 30.c5 Rff8 31.Ne4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2"]</text:p>
      <text:p text:style-name="P1">[White "Hecht, Hans-Joachim"]</text:p>
      <text:p text:style-name="P1">[Black "Hort, Vlastimil"]</text:p>
      <text:p text:style-name="P1">[Result "0-1"]</text:p>
      <text:p text:style-name="P1">[ECO "B12"]</text:p>
      <text:p text:style-name="P1">[EventDate "1962.09.16"]</text:p>
      <text:p text:style-name="P1"/>
      <text:p text:style-name="P1">1.e4 c6 2.d4 d5 3.e5 Bf5 4.h4 h6 5.g4 Bd7 6.h5 e6 7.f4 c5 8.c3 Qb6 9.Nf3 </text:p>
      <text:p text:style-name="P1">Bb5 10.Bxb5+ Qxb5 11.Na3 Qb6 12.Nc2 Nc6 13.Kf2 O-O-O 14.Kg3 Kb8 15.b4 cxb4</text:p>
      <text:p text:style-name="P1">16.cxb4 Bxb4 17.Nxb4 Qxb4 18.Rh2 Nge7 19.a4 Qa5 20.Ba3 Rd7 21.Rb2 g6 22.</text:p>
      <text:p text:style-name="P1">hxg6 fxg6 23.Rab1 h5 24.Rb5 Qd8 25.g5 Nf5+ 26.Kh3 Rhh7 27.Qd2 Ka8 28.a5 </text:p>
      <text:p text:style-name="P1">Rc7 29.Bc5 Nb8 30.Ne1 Na6 31.Nd3 Qc8 32.Rc1 Rc6 33.Rcb1 h4 34.Nb4 Nxb4 35.</text:p>
      <text:p text:style-name="P1">R5xb4 Ng3 36.Rb6 Ne4 37.Rxc6 Qxc6 38.Qb4 Qa6 39.Qb5 Nf2+ 40.Kh2 Qxb5 41.</text:p>
      <text:p text:style-name="P1">Rxb5 h3 42.Rb1 Ng4+ 43.Kg3 h2 44.Rh1 Ne3 45.Bf8 Nf5+ 46.Kf2 Nxd4 47.Rc1 </text:p>
      <text:p text:style-name="P1">Nc6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2"]</text:p>
      <text:p text:style-name="P1">[White "Ghitescu, Theodor"]</text:p>
      <text:p text:style-name="P1">[Black "Kolarov, Atanas S"]</text:p>
      <text:p text:style-name="P1">[Result "1/2-1/2"]</text:p>
      <text:p text:style-name="P1">[ECO "C93"]</text:p>
      <text:p text:style-name="P1">[EventDate "1962.09.16"]</text:p>
      <text:p text:style-name="P1"/>
      <text:p text:style-name="P1">1.e4 e5 2.Nf3 Nc6 3.Bb5 a6 4.Ba4 Nf6 5.O-O Be7 6.Re1 b5 7.Bb3 O-O 8.c3 d6 </text:p>
      <text:p text:style-name="P1">9.h3 h6 10.d4 Re8 11.d5 Na5 12.Bc2 c6 13.dxc6 Qc7 14.a4 Qxc6 15.Nbd2 Be6 </text:p>
      <text:p text:style-name="P1">16.Nf1 Bf8 17.Bd2 Nc4 18.Bc1 Na5 19.Bd2 Nc4 20.Bc1 Nb6 21.a5 Nbd7 22.Ng3 </text:p>
      <text:p text:style-name="P1">g6 23.Be3 d5 24.exd5 Nxd5 25.Bd2 Bg7 26.Qc1 Kh7 27.Nh5 Bf8 28.Nxe5 Nxe5 </text:p>
      <text:p text:style-name="P1">29.Rxe5 f5 30.Nf4 Bd6 31.Re1 Bf7 32.Rxe8 Rxe8 33.Bd3 Nf6 34.Ne2 Bc7 35.Bf4</text:p>
      <text:p text:style-name="P1">Qd5 36.Nd4 Bxf4 37.Qxf4 Re7 38.g4 Kg7 39.Bxf5 Ne4 40.Bxe4 Rxe4 41.Qc7 h5 </text:p>
      <text:p text:style-name="P1">42.f3 Re8 43.Kf2 Qg5 44.Rd1 Qe3+ 45.Kg2 h4 46.Rf1 Qd2+ 47.Rf2 Qc1 48.f4 </text:p>
      <text:p text:style-name="P1">Kg8 49.Qd6 Qd1 50.f5 g5 51.Qc6 Re3 52.Nf3 Bd5 53.Qg6+ Kf8 54.Qd6+ Kf7 55.</text:p>
      <text:p text:style-name="P1">Qg6+ Kf8 56.Qd6+ Kf7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2"]</text:p>
      <text:p text:style-name="P1">[White "Geller, Efim P"]</text:p>
      <text:p text:style-name="P1">[Black "Matanovic, Aleksandar"]</text:p>
      <text:p text:style-name="P1">[Result "1-0"]</text:p>
      <text:p text:style-name="P1">[ECO "C93"]</text:p>
      <text:p text:style-name="P1"><text:soft-page-break/>[EventDate "1962.09.16"]</text:p>
      <text:p text:style-name="P1"/>
      <text:p text:style-name="P1">1.e4 e5 2.Nf3 Nc6 3.Bb5 a6 4.Ba4 Nf6 5.O-O Be7 6.Re1 b5 7.Bb3 O-O 8.c3 d6 </text:p>
      <text:p text:style-name="P1">9.h3 h6 10.d4 Re8 11.Nbd2 Bf8 12.a4 Bd7 13.Bc2 g6 14.d5 Ne7 15.b4 Nh7 16.</text:p>
      <text:p text:style-name="P1">c4 bxc4 17.Nxc4 Bg7 18.Bb3 Kh8 19.Bb2 Ng8 20.Rc1 Ng5 21.Nxg5 Qxg5 22.Qd2 </text:p>
      <text:p text:style-name="P1">Bf6 23.Qd3 Reb8 24.Na5 Rxb4 25.Bc3 Rxb3 26.Nxb3 Bxa4 27.Bd2 Qh4 28.Rxc7 </text:p>
      <text:p text:style-name="P1">Kg7 29.Na5 Bb5 30.Qa3 Be7 31.Nc6 Bf8 32.Bb4 Nf6 33.Bxd6 Nxe4 34.Bxe5+ Kg8 </text:p>
      <text:p text:style-name="P1">35.Qf3 f5 36.d6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2"]</text:p>
      <text:p text:style-name="P1">[White "Euwe, Max"]</text:p>
      <text:p text:style-name="P1">[Black "Robatsch, Karl"]</text:p>
      <text:p text:style-name="P1">[Result "1/2-1/2"]</text:p>
      <text:p text:style-name="P1">[ECO "B06"]</text:p>
      <text:p text:style-name="P1">[EventDate "1962.09.16"]</text:p>
      <text:p text:style-name="P1"/>
      <text:p text:style-name="P1">1.d4 g6 2.e4 Bg7 3.g3 d5 4.e5 c5 5.c3 Nc6 6.Bg2 cxd4 7.cxd4 f6 8.exf6 Nxf6</text:p>
      <text:p text:style-name="P1">9.Nc3 O-O 10.Nge2 e6 11.O-O Ne8 12.Be3 Nd6 13.Rc1 Bd7 14.b3 Nf5 15.Qd2 Rc8</text:p>
      <text:p text:style-name="P1">16.Bh3 Qa5 17.Bxf5 Rxf5 18.f4 Rff8 19.Kg2 Ne7 20.g4 Rc6 21.Ne4 Qxd2 22.</text:p>
      <text:p text:style-name="P1">Bxd2 Rfc8 23.Rxc6 Rxc6 24.Rc1 Rxc1 25.Nxc1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2"]</text:p>
      <text:p text:style-name="P1">[White "Evans, Larry M"]</text:p>
      <text:p text:style-name="P1">[Black "Panno, Oscar"]</text:p>
      <text:p text:style-name="P1">[Result "1/2-1/2"]</text:p>
      <text:p text:style-name="P1">[ECO "E81"]</text:p>
      <text:p text:style-name="P1">[EventDate "1962.09.16"]</text:p>
      <text:p text:style-name="P1"/>
      <text:p text:style-name="P1">1.d4 Nf6 2.c4 g6 3.Nc3 Bg7 4.e4 d6 5.f3 O-O 6.Bg5 c5 7.Nge2 Nc6 8.d5 Na5 </text:p>
      <text:p text:style-name="P1">9.Nc1 e6 10.Qd2 exd5 11.Nxd5 b6 12.Nb3 Be6 13.Be2 Bxd5 14.cxd5 h6 15.Be3 </text:p>
      <text:p text:style-name="P1">Nxb3 16.axb3 a5 17.O-O Kh7 18.Bb5 Ne8 19.Rae1 Nc7 20.Bc6 Ra7 21.f4 Na6 22.</text:p>
      <text:p text:style-name="P1">Bf2 Nb4 23.Bb5 f5 24.g3 Raf7 25.Bc4 fxe4 26.Rxe4 h5 27.Re6 Rf5 28.h4 R8f6 </text:p>
      <text:p text:style-name="P1">29.Rfe1 b5 30.Bxb5 Rxd5 31.Qe2 Rxe6 32.Qxe6 Qf6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2"]</text:p>
      <text:p text:style-name="P1">[White "Tringov, Georgi P"]</text:p>
      <text:p text:style-name="P1">[Black "Ciocaltea, Victor"]</text:p>
      <text:p text:style-name="P1">[Result "1-0"]</text:p>
      <text:p text:style-name="P1">[ECO "C74"]</text:p>
      <text:p text:style-name="P1">[EventDate "1962.09.16"]</text:p>
      <text:p text:style-name="P1"/>
      <text:p text:style-name="P1">1.e4 e5 2.Nf3 Nc6 3.Bb5 a6 4.Ba4 d6 5.c3 f5 6.exf5 Bxf5 7.O-O Bd3 8.Re1 </text:p>
      <text:p text:style-name="P1">Be7 9.Re3 e4 10.Ne1 Bg5 11.Rg3 Bh6 12.Nxd3 exd3 13.Rxd3 Nf6 14.Rh3 Qe7 15.</text:p>
      <text:p text:style-name="P1">d4 Bxc1 16.Qxc1 O-O-O 17.Bxc6 bxc6 18.Qf1 Kb7 19.Nd2 Rde8 20.Re3 Qf7 21.</text:p>
      <text:p text:style-name="P1">Nb3 Qh5 22.Rxe8 Rxe8 23.Re1 Nd5 24.Rxe8 Qxe8 25.g3 Qe4 26.Na5+ Kb6 27.Nc4+</text:p>
      <text:p text:style-name="P1">Ka7 28.Qd1 Nb6 29.Ne3 g6 30.h4 Nd5 31.Qc2 Qf3 32.Nxd5 Qxd5 33.a3 Kb7 34.</text:p>
      <text:p text:style-name="P1">Qe2 Qf5 35.Kg2 Qd5+ 36.Kg1 Qf5 37.Kg2 Qd5+ 38.f3 Qf5 39.Qe4 Qb5 40.Qc2 Qc4</text:p>
      <text:p text:style-name="P1">41.g4 Qe6 42.Qe4 Qb3 43.Qe2 Qd5 44.Kg3 a5 45.f4 h5 46.Qf3 Qf7 47.gxh5 gxh5</text:p>
      <text:p text:style-name="P1">48.f5 Kc8 49.Kf4 Kd7 50.Qe2 a4 51.Kg5 Qd5 52.Kf6 Qh1 53.Qe6+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2"]</text:p>
      <text:p text:style-name="P1"><text:soft-page-break/>[White "Soos, Bela"]</text:p>
      <text:p text:style-name="P1">[Black "Popov, Luben"]</text:p>
      <text:p text:style-name="P1">[Result "1/2-1/2"]</text:p>
      <text:p text:style-name="P1">[ECO "B06"]</text:p>
      <text:p text:style-name="P1">[EventDate "1962.09.16"]</text:p>
      <text:p text:style-name="P1"/>
      <text:p text:style-name="P1">1.g3 g6 2.Bg2 Bg7 3.e4 d6 4.d4 c5 5.dxc5 Qa5+ 6.c3 Qxc5 7.Be3 Qc7 8.Ne2 </text:p>
      <text:p text:style-name="P1">Nf6 9.h3 O-O 10.O-O Nc6 11.Na3 Rd8 12.f4 b6 13.g4 Ba6 14.Rf2 Na5 15.Ng3 </text:p>
      <text:p text:style-name="P1">Nd7 16.Rc1 Nc4 17.Nxc4 Bxc4 18.b3 Bb5 19.c4 Bc6 20.Qd2 a5 21.Bd4 e5 22.Be3</text:p>
      <text:p text:style-name="P1">exf4 23.Bxf4 Nc5 24.Rcf1 Ne6 25.Bh6 Bd4 26.Be3 Bxe3 27.Qxe3 Rf8 28.a4 Bb7 </text:p>
      <text:p text:style-name="P1">29.Qh6 Qc5 30.Kh1 Qe5 31.Qe3 Nc5 32.Rf6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2"]</text:p>
      <text:p text:style-name="P1">[White "Fischer, Robert J"]</text:p>
      <text:p text:style-name="P1">[Black "Najdorf, Miguel"]</text:p>
      <text:p text:style-name="P1">[Result "1-0"]</text:p>
      <text:p text:style-name="P1">[ECO "B90"]</text:p>
      <text:p text:style-name="P1">[EventDate "1962.09.16"]</text:p>
      <text:p text:style-name="P1"/>
      <text:p text:style-name="P1">1.e4 c5 2.Nf3 d6 3.d4 cxd4 4.Nxd4 Nf6 5.Nc3 a6 6.h3 b5 7.Nd5 Bb7 8.Nxf6+ </text:p>
      <text:p text:style-name="P1">gxf6 9.c4 bxc4 10.Bxc4 Bxe4 11.O-O d5 12.Re1 e5 13.Qa4+ Nd7 14.Rxe4 dxe4 </text:p>
      <text:p text:style-name="P1">15.Nf5 Bc5 16.Ng7+ Ke7 17.Nf5+ Ke8 18.Be3 Bxe3 19.fxe3 Qb6 20.Rd1 Ra7 21.</text:p>
      <text:p text:style-name="P1">Rd6 Qd8 22.Qb3 Qc7 23.Bxf7+ Kd8 24.Be6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2"]</text:p>
      <text:p text:style-name="P1">[White "Milev, Zdravko"]</text:p>
      <text:p text:style-name="P1">[Black "Gheorghiu, Florin"]</text:p>
      <text:p text:style-name="P1">[Result "1-0"]</text:p>
      <text:p text:style-name="P1">[ECO "D28"]</text:p>
      <text:p text:style-name="P1">[EventDate "1962.09.16"]</text:p>
      <text:p text:style-name="P1"/>
      <text:p text:style-name="P1">1.d4 d5 2.c4 dxc4 3.Nf3 Nf6 4.e3 e6 5.Bxc4 Be7 6.O-O c5 7.Qe2 a6 8.dxc5 </text:p>
      <text:p text:style-name="P1">Bxc5 9.a3 O-O 10.b4 Be7 11.Bb2 b5 12.Bd3 Bb7 13.Rd1 Nbd7 14.Nbd2 Rc8 15.e4</text:p>
      <text:p text:style-name="P1">Qc7 16.e5 Nd5 17.Qe4 g6 18.Qg4 Nc3 19.Re1 Nb6 20.Bxc3 Qxc3 21.Be4 Bxe4 22.</text:p>
      <text:p text:style-name="P1">Nxe4 Rc4 23.Nxc3 Rxg4 24.Ne4 Rd8 25.g3 Rd3 26.Kg2 Nc4 27.h3 Ne3+ 28.Rxe3 </text:p>
      <text:p text:style-name="P1">Rxe3 29.Nf6+ Bxf6 30.fxe3 Bxe5 31.Nxe5 Re4 32.Nd7 Rxe3 33.Nc5 f5 34.Nxa6 </text:p>
      <text:p text:style-name="P1">Rc3 35.a4 bxa4 36.Rxa4 Rb3 37.Ra5 Kf7 38.Rb5 Kf6 39.Nc5 Rb2+ 40.Kf3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2"]</text:p>
      <text:p text:style-name="P1">[White "Dueckstein, Andreas"]</text:p>
      <text:p text:style-name="P1">[Black "Donner, Jan-Hein"]</text:p>
      <text:p text:style-name="P1">[Result "0-1"]</text:p>
      <text:p text:style-name="P1">[ECO "B09"]</text:p>
      <text:p text:style-name="P1">[EventDate "1962.09.16"]</text:p>
      <text:p text:style-name="P1"/>
      <text:p text:style-name="P1">1.e4 d6 2.d4 Nf6 3.Nc3 g6 4.f4 Bg7 5.Nf3 O-O 6.Be2 c5 7.dxc5 Qa5 8.O-O </text:p>
      <text:p text:style-name="P1">Qxc5+ 9.Kh1 Nc6 10.Qe1 Bg4 11.Bd3 Rfc8 12.Be3 Qh5 13.Ne2 Bxf3 14.Rxf3 Ng4 </text:p>
      <text:p text:style-name="P1">15.Bg1 Bxb2 16.Rb1 Bg7 17.Rb5 Nge5 18.fxe5 Nxe5 19.Qb1 a6 20.Rd5 e6 21.Ra5</text:p>
      <text:p text:style-name="P1">b5 22.Rh3 Qg4 23.Rg3 Qh5 24.Nd4 Nc4 25.Bxc4 Rxc4 26.c3 Qh4 27.Ra3 Qd8 28.</text:p>
      <text:p text:style-name="P1">Rb3 Rac8 29.Ne2 Qa5 30.Rb4 Rxb4 31.cxb4 Qc7 32.Rb3 Qc2 33.Qxc2 Rxc2 34.Nf4</text:p>
      <text:p text:style-name="P1">Rxa2 35.g3 Kf8 36.Bb6 Ke7 37.Nd3 Kd7 38.Kg1 Kc6 39.Be3 Re2 40.Nf2 Ra2 41.</text:p>
      <text:p text:style-name="P1">Kg2 d5 42.Kf3 f5 43.exf5 gxf5 44.g4 fxg4+ 45.Nxg4 d4 46.Bg5 Kd5 47.Nf2 Bf8</text:p>
      <text:p text:style-name="P1">48.Rb1 e5 49.Ng4 e4+ 50.Kf4 Bd6+ 51.Kf5 e3 52.Bf4 Bxf4 53.Kxf4 h5 54.Nf6+ </text:p>
      <text:p text:style-name="P1">Kc4 55.Ke4 e2 56.Rc1+ Kxb4 57.Kd3 Ka3 58.Ne4 b4 59.Kxd4 b3 60.Nc3 Rd2+ 61.</text:p>
      <text:p text:style-name="P1"><text:soft-page-break/>Kc4 b2 62.Nb1+ Ka4 63.Nc3+ Ka5 64.Re1 Rc2 65.Kb3 Rc1 66.Rxe2 Rxc3+ 67.Kxb2</text:p>
      <text:p text:style-name="P1">Rh3 68.Kc1 Kb4 69.Re4+ Kb3 70.Re5 h4 71.Re2 a5 72.Rb2+ Ka3 73.Rf2 a4 74.</text:p>
      <text:p text:style-name="P1">Kb1 Rb3+ 75.Kc1 Rc3+ 76.Kb1 Re3 77.Kc1 Kb3 78.Rb2+ Kc3 79.Rc2+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2"]</text:p>
      <text:p text:style-name="P1">[White "Bouwmeester, Hans"]</text:p>
      <text:p text:style-name="P1">[Black "Gragger, Anton Fritz"]</text:p>
      <text:p text:style-name="P1">[Result "1-0"]</text:p>
      <text:p text:style-name="P1">[ECO "C06"]</text:p>
      <text:p text:style-name="P1">[EventDate "1962.09.16"]</text:p>
      <text:p text:style-name="P1"/>
      <text:p text:style-name="P1">1.e4 e6 2.d4 d5 3.Nd2 Nf6 4.e5 Nfd7 5.Bd3 c5 6.c3 Nc6 7.Ne2 Qb6 8.Nf3 cxd4</text:p>
      <text:p text:style-name="P1">9.cxd4 f6 10.exf6 Nxf6 11.O-O Bd6 12.Be3 O-O 13.Nc3 Bd7 14.Ne5 Bxe5 15.</text:p>
      <text:p text:style-name="P1">dxe5 Qxb2 16.exf6 Qxc3 17.fxg7 Qxg7 18.Qd2 Ne5 19.Be2 Nf3+ 20.Bxf3 Rxf3 </text:p>
      <text:p text:style-name="P1">21.Kh1 Rf5 22.f4 Kf7 23.Bd4 Qg6 24.Rac1 Bc6 25.Qa5 h5 26.Qc7+ Kg8 27.Rc3 </text:p>
      <text:p text:style-name="P1">Rf7 28.Qe5 Kh7 29.Rg3 Qf5 30.Rg7+ Kh6 31.Rxf7 Qxf7 32.f5 Rf8 33.Rf3 Qe7 </text:p>
      <text:p text:style-name="P1">34.f6 Qf7 35.Rh3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2"]</text:p>
      <text:p text:style-name="P1">[White "Liebert, Heinz"]</text:p>
      <text:p text:style-name="P1">[Black "Lengyel, Levente"]</text:p>
      <text:p text:style-name="P1">[Result "1/2-1/2"]</text:p>
      <text:p text:style-name="P1">[ECO "B46"]</text:p>
      <text:p text:style-name="P1">[EventDate "1962.09.16"]</text:p>
      <text:p text:style-name="P1"/>
      <text:p text:style-name="P1">1.e4 c5 2.Nf3 e6 3.d4 cxd4 4.Nxd4 Nc6 5.Nc3 a6 6.g3 Nxd4 7.Qxd4 Ne7 8.Bg2 </text:p>
      <text:p text:style-name="P1">Nc6 9.Qd1 Be7 10.O-O O-O 11.Bf4 d6 12.Qd2 Ne5 13.b3 Qc7 14.Ne2 b5 15.Rac1 </text:p>
      <text:p text:style-name="P1">Rd8 16.Be3 Bb7 17.Bd4 Bc6 18.f4 Nd7 19.g4 e5 20.Bb2 Nf6 21.Ng3 Nxg4 22.Nf5</text:p>
      <text:p text:style-name="P1">g6 23.Nxe7+ Qxe7 24.Rce1 exf4 25.Rxf4 Ne5 26.Ref1 Rac8 27.Rf6 Be8 28.h3 </text:p>
      <text:p text:style-name="P1">Rc6 29.Bd4 b4 30.c4 bxc3 31.Bxc3 Rdc8 32.Bb4 Rd8 33.Kh1 Kg7 34.R6f2 Rdc8 </text:p>
      <text:p text:style-name="P1">35.Ba3 Bd7 36.Rd1 Rc2 37.Qxc2 Rxc2 38.Rxc2 Be6 39.Bxd6 Qg5 40.Rc5 f6 41.</text:p>
      <text:p text:style-name="P1">Bxe5 fxe5 42.Rc7+ Kh6 43.Rd6 Bg4 44.Rf7 Be2 45.Rdd7 Qe3 46.Rxh7+ Kg5 47.</text:p>
      <text:p text:style-name="P1">Rdf7 Bd3 48.Rf3 Qe1+ 49.Kh2 Bxe4 50.Rg3+ Kf6 51.Bxe4 Qxe4 52.Rh6 Qf4 53.</text:p>
      <text:p text:style-name="P1">Rxg6+ Kf5 54.Rg5+ Ke6 55.Rg4 Qf2+ 56.Rg2 Qf3 57.R4g3 Qf1 58.Rg6+ Kd5 59.</text:p>
      <text:p text:style-name="P1">Rd2+ Kc5 60.Rg4 Qe1 61.Rgg2 Qh4 62.Rg4 Qe1 63.Rc4+ Kb6 64.Rcc2 Qh4 65.Rg2 </text:p>
      <text:p text:style-name="P1">Qf4+ 66.Rg3 Qf1 67.Rc4 Qf2+ 68.Rg2 Qf3 69.Rg6+ Kb7 70.Rg3 Qf2+ 71.Rg2 Qf3 </text:p>
      <text:p text:style-name="P1">72.Rcc2 Qf4+ 73.Rg3 Qf1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2"]</text:p>
      <text:p text:style-name="P1">[White "Pietzsch, Wolfgang"]</text:p>
      <text:p text:style-name="P1">[Black "Szabo, Laszlo"]</text:p>
      <text:p text:style-name="P1">[Result "1/2-1/2"]</text:p>
      <text:p text:style-name="P1">[ECO "C79"]</text:p>
      <text:p text:style-name="P1">[EventDate "1962.09.16"]</text:p>
      <text:p text:style-name="P1"/>
      <text:p text:style-name="P1">1.e4 e5 2.Nf3 Nc6 3.Bb5 a6 4.Ba4 Nf6 5.O-O d6 6.c3 Be7 7.d4 O-O 8.Nbd2 b5 </text:p>
      <text:p text:style-name="P1">9.Bc2 Re8 10.Re1 Bf8 11.a4 Bb7 12.d5 Ne7 13.Nb3 c6 14.dxc6 Nxc6 15.axb5 </text:p>
      <text:p text:style-name="P1">axb5 16.Rxa8 Qxa8 17.Bg5 Re6 18.Qe2 b4 19.Ra1 Qc8 20.Bd2 bxc3 21.bxc3 h6 </text:p>
      <text:p text:style-name="P1">22.Bd3 Re8 23.Ne1 Qc7 24.Nc2 d5 25.exd5 Nxd5 26.Qe4 Nf6 27.Qc4 e4 28.Be2 </text:p>
      <text:p text:style-name="P1">Bd6 29.h3 Qe7 30.Ne3 Qe5 31.Nf1 Nd5 32.Qb5 Re7 33.c4 Nf4 34.Bxf4 Qxf4 35.</text:p>
      <text:p text:style-name="P1">Rd1 Be5 36.Qb6 Qf6 37.Ne3 Bc7 38.Qb5 Nd8 39.Nc5 Bc6 40.Qb4 Ne6 41.Nxe6 </text:p>
      <text:p text:style-name="P1">Rxe6 42.Bg4 Rd6 43.Rxd6 Qxd6 44.Qxd6 Bxd6 45.h4 Bc5 46.Nd5 g6 47.Bd7 </text:p>
      <text:p text:style-name="P1">1/2-1/2</text:p>
      <text:p text:style-name="P1"/>
      <text:p text:style-name="P1"><text:soft-page-break/>[Event "Varna ol (Men) fin-A"]</text:p>
      <text:p text:style-name="P1">[Site "Varna BUL"]</text:p>
      <text:p text:style-name="P1">[Date "1962.??.??"]</text:p>
      <text:p text:style-name="P1">[Round "2"]</text:p>
      <text:p text:style-name="P1">[White "Unzicker, Wolfgang"]</text:p>
      <text:p text:style-name="P1">[Black "Filip, Miroslav"]</text:p>
      <text:p text:style-name="P1">[Result "1/2-1/2"]</text:p>
      <text:p text:style-name="P1">[ECO "C93"]</text:p>
      <text:p text:style-name="P1">[EventDate "1962.09.16"]</text:p>
      <text:p text:style-name="P1"/>
      <text:p text:style-name="P1">1.e4 e5 2.Nf3 Nc6 3.Bb5 a6 4.Ba4 Nf6 5.O-O Be7 6.Re1 b5 7.Bb3 d6 8.c3 O-O </text:p>
      <text:p text:style-name="P1">9.h3 h6 10.d4 Re8 11.Nbd2 Bf8 12.Nf1 Bd7 13.Ng3 Na5 14.Bc2 c5 15.b3 Nc6 </text:p>
      <text:p text:style-name="P1">16.Be3 Rc8 17.d5 Ne7 18.a4 Qc7 19.Nxe5 dxe5 20.d6 Qc6 21.dxe7 Bxe7 22.axb5</text:p>
      <text:p text:style-name="P1">axb5 23.Qf3 Bf8 24.Nf5 Kh7 25.Bd2 Ra8 26.Ne3 Rxa1 27.Rxa1 Ra8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2"]</text:p>
      <text:p text:style-name="P1">[White "Rossetto, Hector"]</text:p>
      <text:p text:style-name="P1">[Black "Byrne, Robert E"]</text:p>
      <text:p text:style-name="P1">[Result "0-1"]</text:p>
      <text:p text:style-name="P1">[ECO "E61"]</text:p>
      <text:p text:style-name="P1">[EventDate "1962.09.16"]</text:p>
      <text:p text:style-name="P1"/>
      <text:p text:style-name="P1">1.d4 Nf6 2.c4 g6 3.Nc3 Bg7 4.Nf3 d6 5.Bg5 h6 6.Bh4 g5 7.Bg3 Nh5 8.e3 e6 9.</text:p>
      <text:p text:style-name="P1">Be2 Nd7 10.Nd2 Nxg3 11.hxg3 O-O 12.Qc2 a6 13.g4 f5 14.gxf5 exf5 15.O-O-O </text:p>
      <text:p text:style-name="P1">Nf6 16.Bd3 Ng4 17.Nf3 c6 18.e4 Qf6 19.Rhe1 Be6 20.Kb1 Rad8 21.Rd2 Qf7 22.</text:p>
      <text:p text:style-name="P1">exf5 Bxf5 23.Rde2 Bxd3 24.Qxd3 Rfe8 25.Ne4 Nf6 26.Ng3 Rxe2 27.Rxe2 Re8 28.</text:p>
      <text:p text:style-name="P1">Nf5 Bf8 29.Nd2 d5 30.c5 h5 31.Rxe8 Qxe8 32.Qe3 Qxe3 33.Nxe3 g4 34.Nf5 Kf7 </text:p>
      <text:p text:style-name="P1">35.Kc2 Ke6 36.Nh4 Ne4 37.Nxe4 dxe4 38.Kc3 Be7 39.Ng6 h4 40.Kd2 Bf6 41.Nf4+</text:p>
      <text:p text:style-name="P1">Kf5 42.Ne2 h3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2"]</text:p>
      <text:p text:style-name="P1">[White "Bilek, Istvan"]</text:p>
      <text:p text:style-name="P1">[Black "Zinn, Lothar"]</text:p>
      <text:p text:style-name="P1">[Result "1/2-1/2"]</text:p>
      <text:p text:style-name="P1">[ECO "A04"]</text:p>
      <text:p text:style-name="P1">[EventDate "1962.09.16"]</text:p>
      <text:p text:style-name="P1"/>
      <text:p text:style-name="P1">1.Nf3 c5 2.g3 Nc6 3.Bg2 g6 4.O-O Bg7 5.d3 h5 6.Nc3 d5 7.h3 e6 8.a3 Nge7 9.</text:p>
      <text:p text:style-name="P1">Rb1 Bd7 10.Bd2 b6 11.b4 cxb4 12.axb4 O-O 13.e4 a5 14.exd5 exd5 15.b5 Na7 </text:p>
      <text:p text:style-name="P1">16.Re1 Rc8 17.Bg5 Bxc3 18.Bxe7 Qc7 19.Bxf8 Bxe1 20.Qxe1 Rxf8 21.Qd2 Kg7 </text:p>
      <text:p text:style-name="P1">22.c4 Rc8 23.Re1 dxc4 24.dxc4 Be6 25.Qd4+ Kg8 26.Ne5 Qc5 27.Qf4 Kg7 28.Bf1</text:p>
      <text:p text:style-name="P1">Rd8 29.Nf3 Qf5 30.Qe3 Re8 31.Nd4 Qf6 32.Qd2 Nc8 33.Nxe6+ Rxe6 34.Rxe6 Qxe6</text:p>
      <text:p text:style-name="P1">35.c5 bxc5 36.Qxa5 Qd6 37.Qc3+ f6 38.Qe3 Nb6 39.Qe8 c4 40.Qe4 Qc7 41.Qc2 </text:p>
      <text:p text:style-name="P1">Qc5 42.Qc3 Qxb5 43.Qd4 Qc6 44.Bg2 Qc7 45.Be4 Nd7 46.Kf1 Ne5 47.Qc3 Qc5 48.</text:p>
      <text:p text:style-name="P1">Ke2 Nc6 49.Bxc6 Qxc6 50.Qe3 Kf7 51.Kd2 Qb7 52.Kc3 Qb3+ 53.Kd4 Qb4 54.Qc3 </text:p>
      <text:p text:style-name="P1">Qb6+ 55.Ke4 Qc5 56.Kf3 Qd5+ 57.Ke3 Ke6 58.Qc2 Qe5+ 59.Kd2 Qd4+ 60.Ke2 f5 </text:p>
      <text:p text:style-name="P1">61.Qa2 Qd3+ 62.Ke1 Ke5 63.Qa6 f4 64.gxf4+ Kd4 65.Qd6+ Kc3 66.Qa3+ Kc2 67.</text:p>
      <text:p text:style-name="P1">Qa2+ Kc1 68.Qa1+ Kc2 69.Qa2+ Kc3 70.Qa3+ Kd4 71.Qd6+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2"]</text:p>
      <text:p text:style-name="P1">[White "Ivkov, Borislav"]</text:p>
      <text:p text:style-name="P1">[Black "Tal, Mikhail"]</text:p>
      <text:p text:style-name="P1">[Result "1/2-1/2"]</text:p>
      <text:p text:style-name="P1">[ECO "D03"]</text:p>
      <text:p text:style-name="P1"><text:soft-page-break/>[EventDate "1962.09.16"]</text:p>
      <text:p text:style-name="P1"/>
      <text:p text:style-name="P1">1.d4 Nf6 2.Nf3 e6 3.Bg5 c5 4.c3 Qb6 5.Qb3 Nc6 6.e3 d5 7.Nbd2 Bd7 8.Be2 Be7</text:p>
      <text:p text:style-name="P1">9.O-O O-O 10.Ne5 Be8 11.f4 cxd4 12.Qxb6 axb6 13.exd4 Bd6 14.a3 Nd7 15.Bh4 </text:p>
      <text:p text:style-name="P1">f6 16.Nd3 Bg6 17.Bg3 Ne7 18.Nb4 Nf5 19.Rfe1 Kf7 20.Bb5 Nb8 21.Kf2 e5 22.</text:p>
      <text:p text:style-name="P1">Nf3 Rh8 23.h4 Rd8 24.Bh2 Na6 25.g3 Nc7 26.Bf1 Bxb4 27.axb4 Ne8 28.Nd2 Ned6</text:p>
      <text:p text:style-name="P1">29.Bh3 b5 30.Bf1 Nc4 31.Nxc4 bxc4 32.Bh3 Rxa1 33.Rxa1 Nd6 34.Ra7 Ke7 35.</text:p>
      <text:p text:style-name="P1">Bg1 Be8 36.Bg2 Bb5 37.Ra1 Nc8 38.Bf3 g6 39.Ke3 Rd6 40.Kd2 f5 41.Bd1 Rb6 </text:p>
      <text:p text:style-name="P1">42.Bf2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2"]</text:p>
      <text:p text:style-name="P1">[White "Bolbochan, Julio"]</text:p>
      <text:p text:style-name="P1">[Black "Benko, Pal C"]</text:p>
      <text:p text:style-name="P1">[Result "1/2-1/2"]</text:p>
      <text:p text:style-name="P1">[ECO "A36"]</text:p>
      <text:p text:style-name="P1">[EventDate "1962.09.16"]</text:p>
      <text:p text:style-name="P1"/>
      <text:p text:style-name="P1">1.c4 g6 2.Nc3 c5 3.g3 Bg7 4.Bg2 Nc6 5.e3 Nh6 6.Nge2 Nf5 7.b3 O-O 8.O-O a6 </text:p>
      <text:p text:style-name="P1">9.Rb1 Rb8 10.Bb2 d6 11.d3 Bd7 12.Qd2 b5 13.Nd5 e6 14.Bxg7 Nxg7 15.Ndc3 Qa5</text:p>
      <text:p text:style-name="P1">16.Rfd1 Rfd8 17.Ne4 Ne8 18.Qb2 Rdc8 19.cxb5 axb5 20.d4 cxd4 21.Nxd4 Ne7 </text:p>
      <text:p text:style-name="P1">22.Nf3 Nd5 23.b4 Qd8 24.Rbc1 Rxc1 25.Rxc1 Rc8 26.a3 Rxc1+ 27.Qxc1 f5 28.</text:p>
      <text:p text:style-name="P1">Ned2 Qc7 29.Qxc7 Nexc7 30.Nd4 e5 31.Ne2 Kf8 32.Kf1 Ke7 33.Ke1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2"]</text:p>
      <text:p text:style-name="P1">[White "Pachman, Ludek"]</text:p>
      <text:p text:style-name="P1">[Black "Darga, Klaus"]</text:p>
      <text:p text:style-name="P1">[Result "1/2-1/2"]</text:p>
      <text:p text:style-name="P1">[ECO "D59"]</text:p>
      <text:p text:style-name="P1">[EventDate "1962.09.16"]</text:p>
      <text:p text:style-name="P1"/>
      <text:p text:style-name="P1">1.Nf3 Nf6 2.c4 e6 3.Nc3 d5 4.d4 Be7 5.Bg5 O-O 6.e3 h6 7.Bh4 b6 8.cxd5 Nxd5</text:p>
      <text:p text:style-name="P1">9.Bxe7 Qxe7 10.Nxd5 exd5 11.Be2 Be6 12.O-O c5 13.Ne5 Nd7 14.f4 Nxe5 15.</text:p>
      <text:p text:style-name="P1">dxe5 Rad8 16.Bd3 d4 17.Qe2 dxe3 18.Qxe3 f5 19.b3 Rd4 20.Rad1 Rfd8 21.Bc2 </text:p>
      <text:p text:style-name="P1">a5 22.Rxd4 cxd4 23.Qd2 Rc8 24.Bb1 Qc5 25.Rd1 b5 26.Kf2 Rd8 27.Rc1 Qb6 28.</text:p>
      <text:p text:style-name="P1">Bd3 a4 29.Qb4 axb3 30.axb3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2"]</text:p>
      <text:p text:style-name="P1">[White "Portisch, Lajos"]</text:p>
      <text:p text:style-name="P1">[Black "Uhlmann, Wolfgang"]</text:p>
      <text:p text:style-name="P1">[Result "1/2-1/2"]</text:p>
      <text:p text:style-name="P1">[ECO "E77"]</text:p>
      <text:p text:style-name="P1">[EventDate "1962.09.16"]</text:p>
      <text:p text:style-name="P1"/>
      <text:p text:style-name="P1">1.c4 Nf6 2.Nc3 g6 3.e4 d6 4.d4 Bg7 5.f4 c5 6.d5 O-O 7.Nf3 e6 8.Be2 exd5 9.</text:p>
      <text:p text:style-name="P1">exd5 Re8 10.O-O Ng4 11.h3 Ne3 12.Bxe3 Rxe3 13.Qd2 Re8 14.Bd3 Nd7 15.Rae1 </text:p>
      <text:p text:style-name="P1">Rxe1 16.Rxe1 Nf8 17.g4 f5 18.gxf5 gxf5 19.Ne2 Qf6 20.Ng3 Bd7 21.Kh2 Ng6 </text:p>
      <text:p text:style-name="P1">22.Nh5 Qf8 23.Ng5 Bd4 24.Ne6 Qh6 25.Qd1 Bxe6 26.Rxe6 Qf8 27.Qe2 Rd8 28.b3 </text:p>
      <text:p text:style-name="P1">Qf7 29.Qg2 Kh8 30.Qg5 Rg8 31.Nf6 Nxf4 32.Qxg8+ Qxg8 33.Nxg8 Nxe6 34.dxe6 </text:p>
      <text:p text:style-name="P1">Kxg8 35.Bxf5 h6 36.Be4 b6 37.Kg2 Kf8 38.Kf3 Ke7 39.Bf5 Kd8 40.Ke4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2"]</text:p>
      <text:p text:style-name="P1"><text:soft-page-break/>[White "Kinzel, Anton"]</text:p>
      <text:p text:style-name="P1">[Black "Prins, Lodewijk"]</text:p>
      <text:p text:style-name="P1">[Result "1-0"]</text:p>
      <text:p text:style-name="P1">[ECO "B28"]</text:p>
      <text:p text:style-name="P1">[EventDate "1962.09.16"]</text:p>
      <text:p text:style-name="P1"/>
      <text:p text:style-name="P1">1.e4 c5 2.Nf3 a6 3.Nc3 b5 4.d4 Bb7 5.dxc5 e6 6.Be3 Qc7 7.Nd4 Bxc5 8.Bxb5 </text:p>
      <text:p text:style-name="P1">Nf6 9.Bd3 Bb4 10.O-O Bxc3 11.bxc3 O-O 12.f3 d5 13.exd5 Nxd5 14.Bd2 Nd7 15.</text:p>
      <text:p text:style-name="P1">Qe1 Rfc8 16.Kh1 Nf8 17.Rb1 Ne7 18.c4 Nc6 19.Nb3 Rd8 20.Na5 Rab8 21.Rxb7 </text:p>
      <text:p text:style-name="P1">Rxb7 22.Be4 Rxd2 23.Nxb7 Rd4 24.Bxc6 Qxc6 25.Na5 Qa4 26.Qc3 Qd7 27.c5 Rd5 </text:p>
      <text:p text:style-name="P1">28.Qc4 Qc7 29.Nb3 Qc6 30.Qb4 h6 31.c4 Re5 32.Qb6 Qa4 33.h3 Nd7 34.Qd6 Qxc4</text:p>
      <text:p text:style-name="P1">35.Rc1 Qd5 36.Qxa6 Re2 37.Qxe2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2"]</text:p>
      <text:p text:style-name="P1">[White "Trifunovic, Petar"]</text:p>
      <text:p text:style-name="P1">[Black "Spassky, Boris V"]</text:p>
      <text:p text:style-name="P1">[Result "1/2-1/2"]</text:p>
      <text:p text:style-name="P1">[ECO "A48"]</text:p>
      <text:p text:style-name="P1">[EventDate "1962.09.16"]</text:p>
      <text:p text:style-name="P1"/>
      <text:p text:style-name="P1">1.d4 Nf6 2.Nf3 g6 3.Bg5 Bg7 4.Nbd2 c5 5.c3 O-O 6.Bxf6 exf6 7.dxc5 f5 8.e3 </text:p>
      <text:p text:style-name="P1">f4 9.exf4 b6 10.Be2 bxc5 11.O-O d5 12.Nb3 Qd6 13.Ne5 Nc6 14.Nxc6 Qxc6 15.</text:p>
      <text:p text:style-name="P1">Bf3 Be6 16.f5 gxf5 17.c4 Rad8 18.Rc1 Bxb2 19.cxd5 Bxd5 20.Rxc5 Bxf3 21.</text:p>
      <text:p text:style-name="P1">Qxf3 Qxf3 22.gxf3 f4 23.Rb1 Bg7 24.Re1 Rd3 25.Re4 Rxf3 26.Kg2 Rc3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2"]</text:p>
      <text:p text:style-name="P1">[White "Fichtl, Jiri"]</text:p>
      <text:p text:style-name="P1">[Black "Mohrlock, Dieter"]</text:p>
      <text:p text:style-name="P1">[Result "0-1"]</text:p>
      <text:p text:style-name="P1">[ECO "B63"]</text:p>
      <text:p text:style-name="P1">[EventDate "1962.09.16"]</text:p>
      <text:p text:style-name="P1"/>
      <text:p text:style-name="P1">1.e4 c5 2.Nf3 Nc6 3.d4 cxd4 4.Nxd4 Nf6 5.Nc3 d6 6.Bg5 e6 7.Qd2 Be7 8.O-O-O</text:p>
      <text:p text:style-name="P1">O-O 9.Nb3 Qb6 10.f3 Rd8 11.Be3 Qc7 12.Qf2 d5 13.exd5 Nxd5 14.Nxd5 exd5 15.</text:p>
      <text:p text:style-name="P1">Kb1 Bf6 16.Nd4 Re8 17.Nb5 Qe5 18.Bc1 d4 19.Qg3 Bf5 20.Qxe5 Bxe5 21.Bd3 </text:p>
      <text:p text:style-name="P1">Bxd3 22.Rxd3 a6 23.Na3 b5 24.g3 Bf6 25.Bd2 Re2 26.f4 Rae8 27.Kc1 h5 28.Kd1</text:p>
      <text:p text:style-name="P1">Rg2 29.h4 Ree2 30.Nb1 b4 31.a3 a5 32.axb4 axb4 33.Re1 Ref2 34.c3 dxc3 35.</text:p>
      <text:p text:style-name="P1">bxc3 b3 36.Na3 Na5 37.Rd5 b2 38.Kc2 g6 39.Rd1 Rxg3 40.Rxa5 Rxc3+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3"]</text:p>
      <text:p text:style-name="P1">[White "Najdorf, Miguel"]</text:p>
      <text:p text:style-name="P1">[Black "Portisch, Lajos"]</text:p>
      <text:p text:style-name="P1">[Result "1-0"]</text:p>
      <text:p text:style-name="P1">[ECO "B14"]</text:p>
      <text:p text:style-name="P1">[EventDate "1962.09.16"]</text:p>
      <text:p text:style-name="P1"/>
      <text:p text:style-name="P1">1.d4 d5 2.c4 e6 3.Nc3 Nf6 4.Nf3 c5 5.cxd5 Nxd5 6.e3 cxd4 7.exd4 Bb4 8.Qc2 </text:p>
      <text:p text:style-name="P1">Nc6 9.Bd3 Nxc3 10.bxc3 Nxd4 11.Nxd4 Qxd4 12.Bb5+ Ke7 13.O-O Qxc3 14.Qe2 </text:p>
      <text:p text:style-name="P1">Bd6 15.Bb2 Qa5 16.Rfd1 Rd8 17.Qh5 f6 18.Qxh7 Kf7 19.Be2 Qg5 20.Bc1 Bxh2+ </text:p>
      <text:p text:style-name="P1">21.Kxh2 Qe5+ 22.f4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<text:soft-page-break/>[Round "3"]</text:p>
      <text:p text:style-name="P1">[White "Szabo, Laszlo"]</text:p>
      <text:p text:style-name="P1">[Black "Bolbochan, Julio"]</text:p>
      <text:p text:style-name="P1">[Result "1/2-1/2"]</text:p>
      <text:p text:style-name="P1">[ECO "B92"]</text:p>
      <text:p text:style-name="P1">[EventDate "1962.09.16"]</text:p>
      <text:p text:style-name="P1"/>
      <text:p text:style-name="P1">1.e4 c5 2.Nf3 d6 3.d4 cxd4 4.Nxd4 Nf6 5.Nc3 a6 6.Be2 e5 7.Nb3 Be7 8.O-O </text:p>
      <text:p text:style-name="P1">O-O 9.Be3 Qc7 10.a4 Nbd7 11.a5 b5 12.axb6 Nxb6 13.Qd3 h6 14.h3 Be6 15.Bxb6</text:p>
      <text:p text:style-name="P1">Qxb6 16.Rxa6 Rxa6 17.Qxa6 Qxa6 18.Bxa6 Rb8 19.Rb1 d5 20.exd5 Nxd5 21.Nxd5 </text:p>
      <text:p text:style-name="P1">Bxd5 22.Rd1 Bxb3 23.cxb3 Rxb3 24.Rd7 Kf8 25.Rc7 g6 26.Rb7 Rxb7 27.Bxb7 Bc5</text:p>
      <text:p text:style-name="P1">28.Kf1 Ke7 29.Ke2 f5 30.f3 h5 31.Kd3 h4 32.Kc4 Kd6 33.Bd5 Bf2 34.Bf7 g5 </text:p>
      <text:p text:style-name="P1">35.Bg6 e4 36.fxe4 fxe4 37.Bxe4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3"]</text:p>
      <text:p text:style-name="P1">[White "Matanovic, Aleksandar"]</text:p>
      <text:p text:style-name="P1">[Black "Minev, Nikolay N"]</text:p>
      <text:p text:style-name="P1">[Result "1/2-1/2"]</text:p>
      <text:p text:style-name="P1">[ECO "C13"]</text:p>
      <text:p text:style-name="P1">[EventDate "1962.09.16"]</text:p>
      <text:p text:style-name="P1"/>
      <text:p text:style-name="P1">1.e4 e6 2.d4 d5 3.Nc3 Nf6 4.Bg5 dxe4 5.Nxe4 Be7 6.Bxf6 gxf6 7.Nf3 b6 8.Bc4</text:p>
      <text:p text:style-name="P1">c6 9.Qe2 Bb7 10.O-O-O Qc7 11.Kb1 Nd7 12.Rhe1 O-O-O 13.Bb3 Kb8 14.a3 Rhg8 </text:p>
      <text:p text:style-name="P1">15.g3 f5 16.Ned2 Nf6 17.Ne5 Rgf8 18.Ndc4 c5 19.dxc5 Bxc5 20.Nd3 Be7 21.</text:p>
      <text:p text:style-name="P1">Nce5 Ne4 22.f3 Nc5 23.Nxc5 Bxc5 24.f4 Bd4 25.Nf3 Bc5 26.Ne5 Bd4 27.Nf3 </text:p>
      <text:p text:style-name="P1">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3"]</text:p>
      <text:p text:style-name="P1">[White "Mohrlock, Dieter"]</text:p>
      <text:p text:style-name="P1">[Black "Kinzel, Anton"]</text:p>
      <text:p text:style-name="P1">[Result "1-0"]</text:p>
      <text:p text:style-name="P1">[ECO "B46"]</text:p>
      <text:p text:style-name="P1">[EventDate "1962.09.16"]</text:p>
      <text:p text:style-name="P1"/>
      <text:p text:style-name="P1">1.e4 c5 2.Nf3 e6 3.d4 cxd4 4.Nxd4 Nc6 5.Nc3 Nf6 6.a3 a6 7.Be3 Be7 8.f4 d6 </text:p>
      <text:p text:style-name="P1">9.Bd3 Bd7 10.O-O Qc7 11.Qf3 O-O-O 12.Nce2 e5 13.Nxc6 Bxc6 14.c4 Nd7 15.f5 </text:p>
      <text:p text:style-name="P1">g5 16.Nc3 g4 17.Qe2 g3 18.h3 Kb8 19.b4 b6 20.Rfc1 Rc8 21.a4 a5 22.Nd5 Bxd5</text:p>
      <text:p text:style-name="P1">23.cxd5 Qa7 24.f6 Bxf6 25.Bb5 Rxc1+ 26.Rxc1 Rc8 27.Bc6 axb4 28.a5 Nc5 29.</text:p>
      <text:p text:style-name="P1">axb6 Qxb6 30.Rb1 b3 31.Kh1 Bd8 32.Bxc5 Qxc5 33.Qa6 Rxc6 34.dxc6 Qb6 35.Qc4</text:p>
      <text:p text:style-name="P1">b2 36.Qxf7 Qxc6 37.Rxb2+ Bb6 38.Rb1 Qc7 39.Qg8+ Kb7 40.Qxg3 Qc2 41.Qe1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3"]</text:p>
      <text:p text:style-name="P1">[White "Robatsch, Karl"]</text:p>
      <text:p text:style-name="P1">[Black "Unzicker, Wolfgang"]</text:p>
      <text:p text:style-name="P1">[Result "1/2-1/2"]</text:p>
      <text:p text:style-name="P1">[ECO "E02"]</text:p>
      <text:p text:style-name="P1">[EventDate "1962.09.16"]</text:p>
      <text:p text:style-name="P1"/>
      <text:p text:style-name="P1">1.d4 Nf6 2.c4 e6 3.g3 d5 4.Bg2 dxc4 5.Qa4+ Nbd7 6.Nf3 a6 7.Nc3 Rb8 8.Qxc4 </text:p>
      <text:p text:style-name="P1">b5 9.Qd3 Bb7 10.O-O c5 11.dxc5 Nxc5 12.Qxd8+ Rxd8 13.Rd1 Rxd1+ 14.Nxd1 Bd6</text:p>
      <text:p text:style-name="P1">15.Be3 Ke7 16.Rc1 Rc8 17.Ne1 Bxg2 18.Kxg2 Rc7 19.Bxc5 Rxc5 20.Rxc5 Bxc5 </text:p>
      <text:p text:style-name="P1">21.Nd3 1/2-1/2</text:p>
      <text:p text:style-name="P1"/>
      <text:p text:style-name="P1">[Event "Varna ol (Men) fin-A"]</text:p>
      <text:p text:style-name="P1"><text:soft-page-break/>[Site "Varna BUL"]</text:p>
      <text:p text:style-name="P1">[Date "1962.??.??"]</text:p>
      <text:p text:style-name="P1">[Round "3"]</text:p>
      <text:p text:style-name="P1">[White "Hort, Vlastimil"]</text:p>
      <text:p text:style-name="P1">[Black "Byrne, Robert E"]</text:p>
      <text:p text:style-name="P1">[Result "1-0"]</text:p>
      <text:p text:style-name="P1">[ECO "E81"]</text:p>
      <text:p text:style-name="P1">[EventDate "1962.09.16"]</text:p>
      <text:p text:style-name="P1"/>
      <text:p text:style-name="P1">1.c4 g6 2.Nc3 Bg7 3.d4 Nf6 4.e4 d6 5.f3 a6 6.Be3 c6 7.Qd2 b5 8.Bd3 Nbd7 9.</text:p>
      <text:p text:style-name="P1">Nge2 O-O 10.h4 e5 11.h5 Nxh5 12.g4 Nhf6 13.Bh6 exd4 14.Bxg7 Kxg7 15.Qh6+ </text:p>
      <text:p text:style-name="P1">Kh8 16.Nxd4 Ne5 17.Nxc6 Nxd3+ 18.Kd2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3"]</text:p>
      <text:p text:style-name="P1">[White "Gligoric, Svetozar"]</text:p>
      <text:p text:style-name="P1">[Black "Padevsky, Nikola"]</text:p>
      <text:p text:style-name="P1">[Result "1-0"]</text:p>
      <text:p text:style-name="P1">[ECO "D94"]</text:p>
      <text:p text:style-name="P1">[EventDate "1962.09.16"]</text:p>
      <text:p text:style-name="P1"/>
      <text:p text:style-name="P1">1.d4 Nf6 2.c4 g6 3.Nc3 d5 4.Nf3 Bg7 5.e3 O-O 6.cxd5 Nxd5 7.Bc4 Nxc3 8.bxc3</text:p>
      <text:p text:style-name="P1">c5 9.O-O cxd4 10.cxd4 Nc6 11.Ba3 Bf5 12.Rc1 a6 13.Be2 Be6 14.Qd2 Bd5 15.</text:p>
      <text:p text:style-name="P1">Rfd1 Qd7 16.Ne5 Qe6 17.Nd3 Qf5 18.Nf4 Bh6 19.Nxd5 Qxd5 20.Qb2 Qd7 21.d5 </text:p>
      <text:p text:style-name="P1">Na7 22.d6 exd6 23.Rxd6 Qf5 24.Qxb7 Rfb8 25.Qd5 Nb5 26.Qxf5 gxf5 27.Rxh6 </text:p>
      <text:p text:style-name="P1">Nxa3 28.Rxa6 Rxa6 29.Bxa6 Rb2 30.Bd3 f4 31.exf4 Rxa2 32.g3 Rd2 33.Rc3 Nb1 </text:p>
      <text:p text:style-name="P1">34.Rb3 Rd1+ 35.Kg2 Nd2 36.Rb2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3"]</text:p>
      <text:p text:style-name="P1">[White "Bouwmeester, Hans"]</text:p>
      <text:p text:style-name="P1">[Black "Gheorghiu, Florin"]</text:p>
      <text:p text:style-name="P1">[Result "1/2-1/2"]</text:p>
      <text:p text:style-name="P1">[ECO "B69"]</text:p>
      <text:p text:style-name="P1">[EventDate "1962.09.16"]</text:p>
      <text:p text:style-name="P1"/>
      <text:p text:style-name="P1">1.e4 c5 2.Nf3 Nc6 3.d4 cxd4 4.Nxd4 Nf6 5.Nc3 d6 6.Bg5 e6 7.Qd2 a6 8.O-O-O </text:p>
      <text:p text:style-name="P1">Bd7 9.f4 Be7 10.Nf3 b5 11.Bxf6 gxf6 12.Qe3 Qc7 13.Bd3 Na5 14.Kb1 Qc5 15.</text:p>
      <text:p text:style-name="P1">Qe1 Nc4 16.Nd2 Rb8 17.Nb3 Qc7 18.f5 a5 19.fxe6 fxe6 20.Nd4 b4 21.Nce2 e5 </text:p>
      <text:p text:style-name="P1">22.Nf5 Bxf5 23.exf5 O-O 24.Bxc4+ Qxc4 25.Qd2 Rb5 26.Rhe1 Rc8 27.Nf4 Qxf4 </text:p>
      <text:p text:style-name="P1">28.Qxf4 exf4 29.Rxe7 Rxf5 30.Rxd6 Rg5 31.Rd2 f3 32.Re1 fxg2 33.Rg1 Kf7 34.</text:p>
      <text:p text:style-name="P1">Rgxg2 Rxg2 35.Rxg2 f5 36.Kc1 Kf6 37.Kd2 f4 38.Ke1 a4 39.Rd2 Ke5 40.Re2+ </text:p>
      <text:p text:style-name="P1">Kf5 41.Rd2 a3 42.bxa3 bxa3 43.h3 Rc3 44.Rd3 Rxd3 45.cxd3 Ke5 46.Kf2 Kd4 </text:p>
      <text:p text:style-name="P1">47.Kf3 Kxd3 48.Kxf4 Kc2 49.Ke3 Kb2 50.Kd2 Kxa2 51.Kc2 h6 52.h4 h5 53.Kc1 </text:p>
      <text:p text:style-name="P1">Kb3 54.Kb1 Kc3 55.Ka2 Kd3 56.Kxa3 Ke3 57.Kb3 Kf3 58.Kc3 Kg3 59.Kd3 Kxh4 </text:p>
      <text:p text:style-name="P1">60.Ke2 Kg3 61.Kf1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3"]</text:p>
      <text:p text:style-name="P1">[White "Byrne, David"]</text:p>
      <text:p text:style-name="P1">[Black "Trapl, Jindrich"]</text:p>
      <text:p text:style-name="P1">[Result "1-0"]</text:p>
      <text:p text:style-name="P1">[ECO "A25"]</text:p>
      <text:p text:style-name="P1">[EventDate "1962.09.16"]</text:p>
      <text:p text:style-name="P1"/>
      <text:p text:style-name="P1">1.c4 e5 2.Nc3 Nc6 3.g3 d6 4.Bg2 Bd7 5.d3 g6 6.Rb1 Bg7 7.b4 Qc8 8.b5 Nce7 </text:p>
      <text:p text:style-name="P1">9.a4 f5 10.Qb3 Nf6 11.f4 O-O 12.Nf3 exf4 13.gxf4 Kh8 14.O-O Be6 15.Ng5 Bg8</text:p>
      <text:p text:style-name="P1"><text:soft-page-break/>16.Nd5 Nexd5 17.cxd5 Re8 18.e4 h6 19.Ne6 Bxe6 20.dxe6 fxe4 21.Bh3 c5 22.</text:p>
      <text:p text:style-name="P1">Bb2 Qd8 23.f5 d5 24.Rbe1 gxf5 25.Bxf5 Re7 26.dxe4 d4 27.Kh1 Ng8 28.Rg1 Qd6</text:p>
      <text:p text:style-name="P1">29.Rg6 Qe5 30.Reg1 Rf8 31.Qh3 Rf6 32.Qg4 Rf8 33.Bc1 Rc8 34.Bf4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3"]</text:p>
      <text:p text:style-name="P1">[White "Uhlmann, Wolfgang"]</text:p>
      <text:p text:style-name="P1">[Black "Botvinnik, Mikhail URS"]</text:p>
      <text:p text:style-name="P1">[Result "1-0"]</text:p>
      <text:p text:style-name="P1">[ECO "E12"]</text:p>
      <text:p text:style-name="P1">[EventDate "1962.09.16"]</text:p>
      <text:p text:style-name="P1"/>
      <text:p text:style-name="P1">1.d4 Nf6 2.c4 e6 3.Nf3 b6 4.Nc3 Bb7 5.Bg5 h6 6.Bh4 g5 7.Bg3 Nh5 8.e3 Nxg3 </text:p>
      <text:p text:style-name="P1">9.hxg3 Bg7 10.Qc2 Nc6 11.a3 Qe7 12.O-O-O g4 13.Nh4 a6 14.Kb1 h5 15.Be2 Rh6</text:p>
      <text:p text:style-name="P1">16.f3 O-O-O 17.d5 Na7 18.Na4 gxf3 19.gxf3 d6 20.Ng2 Rdh8 21.e4 Kb8 22.Rd3 </text:p>
      <text:p text:style-name="P1">Re8 23.Re1 Bh8 24.Qd2 Rg6 25.g4 hxg4 26.fxg4 Be5 27.Rb3 Rh8 28.Qe3 Qg5 29.</text:p>
      <text:p text:style-name="P1">Nxb6 Qxe3 30.Nd7+ Kc8 31.Nxe3 Kxd7 32.Rxb7 Bd4 33.Bd1 Bb6 34.Ba4+ Kc8 35.</text:p>
      <text:p text:style-name="P1">Bc6 Rh3 36.Nc2 a5 37.Rf1 Nxc6 38.dxc6 Rg7 39.b4 a4 40.e5 Rb3+ 41.Kc1 Rd3 </text:p>
      <text:p text:style-name="P1">42.Rd1 Rxd1+ 43.Kxd1 Bg1 44.exd6 cxd6 45.b5 Bc5 46.Nb4 Bxb4 47.axb4 Rxg4 </text:p>
      <text:p text:style-name="P1">48.b6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3"]</text:p>
      <text:p text:style-name="P1">[White "Soos, Bela"]</text:p>
      <text:p text:style-name="P1">[Black "Prins, Lodewijk"]</text:p>
      <text:p text:style-name="P1">[Result "1-0"]</text:p>
      <text:p text:style-name="P1">[ECO "D35"]</text:p>
      <text:p text:style-name="P1">[EventDate "1962.09.16"]</text:p>
      <text:p text:style-name="P1"/>
      <text:p text:style-name="P1">1.d4 Nf6 2.c4 e6 3.Nc3 d5 4.cxd5 exd5 5.Bg5 Be6 6.e3 Be7 7.Bd3 Nbd7 8.Nge2</text:p>
      <text:p text:style-name="P1">Ne4 9.Bf4 Ndf6 10.h3 O-O 11.g4 a6 12.Qc2 c5 13.g5 Nh5 14.dxc5 f5 15.gxf6 </text:p>
      <text:p text:style-name="P1">Nhxf6 16.Nd4 Nxc5 17.Nxe6 Nxe6 18.Be5 Qa5 19.Rg1 Nd7 20.Bf5 Nxe5 21.Bxe6+ </text:p>
      <text:p text:style-name="P1">Kh8 22.O-O-O Nf3 23.Rg4 Bf6 24.Kb1 Bxc3 25.Qxc3 Qxc3 26.bxc3 h5 27.Rg3 Rf6</text:p>
      <text:p text:style-name="P1">28.Bxd5 Raf8 29.Kc2 Nh4 30.f4 Nf5 31.Rf3 Nh4 32.Rf2 g5 33.Bxb7 gxf4 34.</text:p>
      <text:p text:style-name="P1">exf4 Rxf4 35.Rxf4 Rxf4 36.Rd6 Nf5 37.Rxa6 Rf2+ 38.Kb3 Kg7 39.a4 Rh2 40.Bc8</text:p>
      <text:p text:style-name="P1">Ne7 41.Bd7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3"]</text:p>
      <text:p text:style-name="P1">[White "Gragger, Anton Fritz"]</text:p>
      <text:p text:style-name="P1">[Black "Schmid, Lothar"]</text:p>
      <text:p text:style-name="P1">[Result "1/2-1/2"]</text:p>
      <text:p text:style-name="P1">[ECO "B84"]</text:p>
      <text:p text:style-name="P1">[EventDate "1962.09.16"]</text:p>
      <text:p text:style-name="P1"/>
      <text:p text:style-name="P1">1.e4 c5 2.Nf3 e6 3.d4 cxd4 4.Nxd4 Nf6 5.Nc3 d6 6.Be3 a6 7.Be2 Qc7 8.O-O b5</text:p>
      <text:p text:style-name="P1">9.a3 Bb7 10.f3 Be7 11.Qe1 Nbd7 12.Qg3 O-O 13.Rad1 Rfd8 14.Nb3 Rac8 15.Rd2 </text:p>
      <text:p text:style-name="P1">d5 16.Qxc7 Rxc7 17.e5 Ne8 18.Bd4 f6 19.f4 fxe5 20.fxe5 g6 21.Bd3 Ng7 22.g4</text:p>
      <text:p text:style-name="P1">Rf8 23.Rdf2 Rcc8 24.Ne2 Rxf2 25.Rxf2 Bd8 26.Nd2 Bc6 27.Nf3 Be7 28.h4 Rf8 </text:p>
      <text:p text:style-name="P1">29.Ng5 Rxf2 30.Kxf2 Nc5 31.Bxc5 Bxc5+ 32.Kg3 Bd7 33.Nf3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3"]</text:p>
      <text:p text:style-name="P1">[White "Honfi, Karoly"]</text:p>
      <text:p text:style-name="P1">[Black "Sanguinetti, Raul"]</text:p>
      <text:p text:style-name="P1"><text:soft-page-break/>[Result "1-0"]</text:p>
      <text:p text:style-name="P1">[ECO "B88"]</text:p>
      <text:p text:style-name="P1">[EventDate "1962.09.16"]</text:p>
      <text:p text:style-name="P1"/>
      <text:p text:style-name="P1">1.e4 c5 2.Nf3 d6 3.d4 cxd4 4.Nxd4 Nf6 5.Nc3 Nc6 6.Bc4 e6 7.O-O Be7 8.Be3 </text:p>
      <text:p text:style-name="P1">O-O 9.Bb3 Nxd4 10.Bxd4 b6 11.f4 Ba6 12.Rf3 Qc7 13.Rh3 Rfd8 14.Kh1 Bc4 15.</text:p>
      <text:p text:style-name="P1">Bxf6 Bxf6 16.Qh5 h6 17.e5 g6 18.Qxh6 dxe5 19.fxe5 Bxe5 20.Bxc4 Qxc4 21.</text:p>
      <text:p text:style-name="P1">Qh7+ Kf8 22.Rf3 Rd7 23.Raf1 Bg7 24.Qxg6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3"]</text:p>
      <text:p text:style-name="P1">[White "Filip, Miroslav"]</text:p>
      <text:p text:style-name="P1">[Black "Fischer, Robert J"]</text:p>
      <text:p text:style-name="P1">[Result "1/2-1/2"]</text:p>
      <text:p text:style-name="P1">[ECO "D79"]</text:p>
      <text:p text:style-name="P1">[EventDate "1962.09.16"]</text:p>
      <text:p text:style-name="P1"/>
      <text:p text:style-name="P1">1.d4 Nf6 2.c4 g6 3.g3 c6 4.Nc3 d5 5.cxd5 cxd5 6.Bg2 Bg7 7.Nf3 O-O 8.O-O </text:p>
      <text:p text:style-name="P1">Ne4 9.Nxe4 dxe4 10.Ng5 Qxd4 11.Qxd4 Bxd4 12.Nxe4 Nc6 13.Nc3 Be6 14.Bg5 f6 </text:p>
      <text:p text:style-name="P1">15.Bd2 Rfd8 16.Rfd1 Bc4 17.Be1 Kf7 18.e3 Be5 19.f4 Bd6 20.b3 Be6 21.Kf2 </text:p>
      <text:p text:style-name="P1">Rac8 22.Rac1 Bg4 23.Bf3 Bxf3 24.Kxf3 a6 25.Ke2 f5 26.Na4 Ba3 27.Rxd8 Rxd8 </text:p>
      <text:p text:style-name="P1">28.Rd1 Rxd1 29.Kxd1 e5 30.Nc3 Ke6 31.Bd2 Bb4 32.Ne2 Be7 33.Kc2 Nb4+ 34.</text:p>
      <text:p text:style-name="P1">Bxb4 Bxb4 35.fxe5 Kxe5 36.Kd3 g5 37.Nd4 Be7 38.Nf3+ Kd5 39.Nd4 Ke5 40.Nf3+</text:p>
      <text:p text:style-name="P1">Kf6 41.Kd4 Ke6 42.e4 g4 43.exf5+ Kxf5 44.Nd2 Ke6 45.Ke4 Kd6 46.Kf5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3"]</text:p>
      <text:p text:style-name="P1">[White "Panno, Oscar"]</text:p>
      <text:p text:style-name="P1">[Black "Barcza, Gideon"]</text:p>
      <text:p text:style-name="P1">[Result "1-0"]</text:p>
      <text:p text:style-name="P1">[ECO "E53"]</text:p>
      <text:p text:style-name="P1">[EventDate "1962.09.16"]</text:p>
      <text:p text:style-name="P1"/>
      <text:p text:style-name="P1">1.d4 e6 2.Nf3 Nf6 3.c4 Bb4+ 4.Nc3 c5 5.e3 d5 6.Bd3 Nbd7 7.O-O O-O 8.cxd5 </text:p>
      <text:p text:style-name="P1">cxd4 9.exd4 exd5 10.Bg5 Bxc3 11.bxc3 Qc7 12.Rc1 b6 13.Re1 Bb7 14.Re7 Qc6 </text:p>
      <text:p text:style-name="P1">15.Bxf6 Nxf6 16.Ne5 Qc8 17.c4 Rb8 18.cxd5 Qd8 19.Rcc7 Bxd5 20.Rxa7 Qd6 21.</text:p>
      <text:p text:style-name="P1">Bc4 Bxc4 22.Nxc4 Qb4 23.Ne5 Rbc8 24.g3 Qb2 25.Qb3 Rc1+ 26.Kg2 Qe2 27.Qd3 </text:p>
      <text:p text:style-name="P1">Qe1 28.Rxf7 Qh1+ 29.Kh3 Rxf7 30.Rxf7 Rg1 31.Rxf6 Qg2+ 32.Kg4 h5+ 33.Kxh5 </text:p>
      <text:p text:style-name="P1">Qh3+ 34.Kg5 gxf6+ 35.Kxf6 Qh6+ 36.Qg6+ Qxg6+ 37.Kxg6 Ra1 38.f4 Rxa2 39.f5 </text:p>
      <text:p text:style-name="P1">b5 40.f6 Ra6 41.Nd3 Rd6 42.Nc5 Rc6 43.g4 b4 44.g5 Kf8 45.Nd7+ Ke8 46.d5 </text:p>
      <text:p text:style-name="P1">Rc8 47.Ne5 b3 48.Kg7 Rc7+ 49.Kg8 b2 50.g6 Re7 51.f7+ Kd8 52.Nc6+ Kd7 53.</text:p>
      <text:p text:style-name="P1">Nxe7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3"]</text:p>
      <text:p text:style-name="P1">[White "Petrosian, Tigran A"]</text:p>
      <text:p text:style-name="P1">[Black "Pietzsch, Wolfgang"]</text:p>
      <text:p text:style-name="P1">[Result "1-0"]</text:p>
      <text:p text:style-name="P1">[ECO "D37"]</text:p>
      <text:p text:style-name="P1">[EventDate "1962.09.16"]</text:p>
      <text:p text:style-name="P1"/>
      <text:p text:style-name="P1">1.d4 d5 2.c4 e6 3.Nc3 Be7 4.Nf3 Nf6 5.Bf4 O-O 6.e3 a6 7.c5 b6 8.cxb6 cxb6 </text:p>
      <text:p text:style-name="P1">9.Bd3 Bb7 10.O-O Nc6 11.h3 Nb4 12.Bb1 Rc8 13.Nd2 Nc6 14.Nb3 b5 15.Bg5 Nd7 </text:p>
      <text:p text:style-name="P1">16.Bxe7 Nxe7 17.Bd3 Bc6 18.a3 Rb8 19.Na2 a5 20.Qd2 Ra8 21.Rfc1 Qb6 22.Nc5 </text:p>
      <text:p text:style-name="P1">Nxc5 23.Rxc5 b4 24.Nc1 Rfb8 25.a4 Be8 26.Nb3 Nc8 27.Qc2 Kf8 28.Bb5 g6 29.</text:p>
      <text:p text:style-name="P1">Bxe8 Kxe8 30.Nxa5 b3 31.Nxb3 Nd6 32.Rc3 Nc4 33.e4 Kf8 34.Ra2 Kg7 35.Nc5 </text:p>
      <text:p text:style-name="P1">Qb4 36.exd5 exd5 37.Nd3 Qb6 38.b3 Na5 39.Nc5 Re8 40.Re3 1-0</text:p>
      <text:p text:style-name="P1"><text:soft-page-break/></text:p>
      <text:p text:style-name="P1">[Event "Varna ol (Men) fin-A"]</text:p>
      <text:p text:style-name="P1">[Site "Varna BUL"]</text:p>
      <text:p text:style-name="P1">[Date "1962.??.??"]</text:p>
      <text:p text:style-name="P1">[Round "3"]</text:p>
      <text:p text:style-name="P1">[White "Kramer, Haije"]</text:p>
      <text:p text:style-name="P1">[Black "Radovici, Corvin"]</text:p>
      <text:p text:style-name="P1">[Result "0-1"]</text:p>
      <text:p text:style-name="P1">[ECO "B07"]</text:p>
      <text:p text:style-name="P1">[EventDate "1962.09.16"]</text:p>
      <text:p text:style-name="P1"/>
      <text:p text:style-name="P1">1.d4 Nf6 2.Nf3 g6 3.g3 Bg7 4.Bg2 O-O 5.O-O d6 6.Nc3 Nbd7 7.e4 e5 8.h3 c6 </text:p>
      <text:p text:style-name="P1">9.a4 a5 10.b3 Re8 11.Ba3 exd4 12.Nxd4 Nc5 13.Re1 Qb6 14.Bb2 Bd7 15.Qd2 </text:p>
      <text:p text:style-name="P1">Rad8 16.Rad1 Bc8 17.Kh2 Qb4 18.Ba1 Ne6 19.Nxe6 fxe6 20.e5 Nd5 21.Ne4 dxe5 </text:p>
      <text:p text:style-name="P1">22.c4 Qxb3 23.cxd5 exd5 24.Nc5 Qb6 25.Nd3 Qc7 26.f4 e4 27.Bxg7 Qxg7 28.Ne5</text:p>
      <text:p text:style-name="P1">Qc7 29.h4 Bf5 30.g4 Rxe5 31.fxe5 Bxg4 32.Rb1 Qxe5+ 33.Kh1 Qe7 34.Qg5 Qxg5 </text:p>
      <text:p text:style-name="P1">35.hxg5 Rd7 36.Kh2 Bf5 37.Kg3 Kf7 38.Kf4 Ke6 39.Rb6 Rf7 40.Kg3 Kd6 41.Bh3 </text:p>
      <text:p text:style-name="P1">Bxh3 42.Kxh3 Ke5 43.Reb1 d4 44.Rxb7 Rxb7 45.Rxb7 Kf4 46.Kg2 Ke3 47.Rxh7 d3</text:p>
      <text:p text:style-name="P1">48.Kf1 Kd2 49.Rh2+ Kc1 50.Rh1 e3 51.Kg2+ Kd2 52.Ra1 c5 53.Kf3 e2 54.Kf2 c4</text:p>
      <text:p text:style-name="P1">55.Ra2+ Kc1 56.Ra1+ Kd2 57.Ra2+ Kc1 58.Ra1+ Kb2 59.Rh1 c3 60.Ke3 Kc2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3"]</text:p>
      <text:p text:style-name="P1">[White "Ciocaltea, Victor"]</text:p>
      <text:p text:style-name="P1">[Black "Euwe, Max"]</text:p>
      <text:p text:style-name="P1">[Result "1/2-1/2"]</text:p>
      <text:p text:style-name="P1">[ECO "C84"]</text:p>
      <text:p text:style-name="P1">[EventDate "1962.09.16"]</text:p>
      <text:p text:style-name="P1"/>
      <text:p text:style-name="P1">1.e4 e5 2.Nf3 Nc6 3.Bb5 a6 4.Ba4 Nf6 5.Nc3 Be7 6.O-O b5 7.Bb3 d6 8.Nd5 Na5</text:p>
      <text:p text:style-name="P1">9.Nxe7 Qxe7 10.d4 O-O 11.Bg5 Bg4 12.dxe5 dxe5 13.Qe2 h6 14.Bh4 Rfd8 15.Qe3</text:p>
      <text:p text:style-name="P1">Bxf3 16.Qxf3 Rd6 17.Rad1 Rad8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3"]</text:p>
      <text:p text:style-name="P1">[White "Benko, Pal C"]</text:p>
      <text:p text:style-name="P1">[Black "Pachman, Ludek"]</text:p>
      <text:p text:style-name="P1">[Result "1-0"]</text:p>
      <text:p text:style-name="P1">[ECO "B40"]</text:p>
      <text:p text:style-name="P1">[EventDate "1962.09.16"]</text:p>
      <text:p text:style-name="P1"/>
      <text:p text:style-name="P1">1.e4 c5 2.Nf3 e6 3.d3 Nc6 4.g3 g6 5.d4 cxd4 6.Nxd4 d5 7.Bb5 Bd7 8.exd5 </text:p>
      <text:p text:style-name="P1">Nxd4 9.Qxd4 Bxb5 10.Nc3 Qf6 11.Nxb5 Qxd4 12.Nxd4 O-O-O 13.Be3 Rxd5 14.</text:p>
      <text:p text:style-name="P1">O-O-O a6 15.Nxe6 fxe6 16.Rxd5 exd5 17.Bd4 Bh6+ 18.Kd1 Nf6 19.Bxf6 Re8 20.</text:p>
      <text:p text:style-name="P1">h4 Bf8 21.h5 Bc5 22.hxg6 hxg6 23.f4 Re3 24.Rh8+ Kd7 25.Bh4 Rf3 26.Rd8+ Ke6</text:p>
      <text:p text:style-name="P1">27.Re8+ Kf7 28.Re5 Rf1+ 29.Kd2 Rf2+ 30.Re2 Rxe2+ 31.Kxe2 Ke6 32.g4 b5 33.</text:p>
      <text:p text:style-name="P1">Bf2 Bd6 34.Be3 Bc7 35.Kd3 Bd8 36.Kc3 Be7 37.b3 Kd6 38.Ba7 Bh4 39.Bb8+ Kc5 </text:p>
      <text:p text:style-name="P1">40.Be5 Bg3 41.Bd4+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3"]</text:p>
      <text:p text:style-name="P1">[White "Malich, Burkhard"]</text:p>
      <text:p text:style-name="P1">[Black "Keres, Paul"]</text:p>
      <text:p text:style-name="P1">[Result "1/2-1/2"]</text:p>
      <text:p text:style-name="P1">[ECO "E13"]</text:p>
      <text:p text:style-name="P1">[EventDate "1962.09.16"]</text:p>
      <text:p text:style-name="P1"/>
      <text:p text:style-name="P1"><text:soft-page-break/>1.d4 Nf6 2.c4 e6 3.Nf3 b6 4.Nc3 Bb7 5.Bg5 h6 6.Bh4 Bb4 7.Qc2 c5 8.a3 Be4 </text:p>
      <text:p text:style-name="P1">9.Qb3 Ba5 10.dxc5 bxc5 11.O-O-O Bxf3 12.gxf3 Nc6 13.e3 Rb8 14.Qc2 Bxc3 15.</text:p>
      <text:p text:style-name="P1">Qxc3 Ne4 16.fxe4 Qxh4 17.Qxg7 Ke7 18.Qg3 Qxe4 19.Qd6+ Kf6 20.Rg1 Na5 21.</text:p>
      <text:p text:style-name="P1">Bd3 Qe5 22.Qxe5+ Kxe5 23.Kc2 Rb6 24.Rb1 d5 25.cxd5 exd5 26.b4 cxb4 27.axb4</text:p>
      <text:p text:style-name="P1">Rc8+ 28.Kd2 Nc4+ 29.Ke2 Rcb8 30.Rg7 Nd6 31.Rh7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3"]</text:p>
      <text:p text:style-name="P1">[White "Tringov, Georgi P"]</text:p>
      <text:p text:style-name="P1">[Black "Trifunovic, Petar"]</text:p>
      <text:p text:style-name="P1">[Result "1/2-1/2"]</text:p>
      <text:p text:style-name="P1">[ECO "C67"]</text:p>
      <text:p text:style-name="P1">[EventDate "1962.09.16"]</text:p>
      <text:p text:style-name="P1"/>
      <text:p text:style-name="P1">1.e4 e5 2.Nf3 Nc6 3.Bb5 Nf6 4.O-O Nxe4 5.d4 Be7 6.dxe5 O-O 7.Qd5 Nc5 8.Bf4</text:p>
      <text:p text:style-name="P1">a6 9.Be2 Nb4 10.Qd1 Ne6 11.Bg3 d5 12.a3 Nc6 13.Nc3 d4 14.Ne4 Qd5 15.Bd3 b5</text:p>
      <text:p text:style-name="P1">16.Qe2 Bb7 17.Rad1 Na5 18.c3 c5 19.cxd4 cxd4 20.Rfe1 Nc4 21.Nc3 Qc5 22.Ne4</text:p>
      <text:p text:style-name="P1">Qd5 23.Nc3 Qc5 24.Ne4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3"]</text:p>
      <text:p text:style-name="P1">[White "Milev, Zdravko"]</text:p>
      <text:p text:style-name="P1">[Black "Minic, Dragoljub"]</text:p>
      <text:p text:style-name="P1">[Result "1/2-1/2"]</text:p>
      <text:p text:style-name="P1">[ECO "A54"]</text:p>
      <text:p text:style-name="P1">[EventDate "1962.09.16"]</text:p>
      <text:p text:style-name="P1"/>
      <text:p text:style-name="P1">1.d4 Nf6 2.c4 d6 3.Nc3 Nbd7 4.Nf3 e5 5.Bg5 c6 6.e3 Qa5 7.Qc2 Be7 8.Bd3 a6 </text:p>
      <text:p text:style-name="P1">9.O-O h6 10.Bh4 O-O 11.Rfd1 Re8 12.a3 Qc7 13.h3 Nh5 14.Bxe7 Rxe7 15.dxe5 </text:p>
      <text:p text:style-name="P1">dxe5 16.Ne4 f5 17.c5 fxe4 18.Bc4+ Kh8 19.Qxe4 Nxc5 20.Nh4 Nxe4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3"]</text:p>
      <text:p text:style-name="P1">[White "Darga, Klaus"]</text:p>
      <text:p text:style-name="P1">[Black "Dueckstein, Andreas"]</text:p>
      <text:p text:style-name="P1">[Result "1-0"]</text:p>
      <text:p text:style-name="P1">[ECO "D02"]</text:p>
      <text:p text:style-name="P1">[EventDate "1962.09.16"]</text:p>
      <text:p text:style-name="P1"/>
      <text:p text:style-name="P1">1.Nf3 Nc6 2.d4 d5 3.g3 Bg4 4.Bg2 e6 5.O-O Be7 6.c3 Nf6 7.Nbd2 O-O 8.Re1 </text:p>
      <text:p text:style-name="P1">Bxf3 9.Nxf3 Ne4 10.Rf1 f5 11.Ne1 Bd6 12.Nd3 Ne7 13.f3 Nf6 14.Bg5 c6 15.</text:p>
      <text:p text:style-name="P1">Bxf6 Rxf6 16.e4 fxe4 17.fxe4 Rxf1+ 18.Qxf1 dxe4 19.Bxe4 Qc7 20.Qe2 Rf8 21.</text:p>
      <text:p text:style-name="P1">Bg2 Rf6 22.Nf2 Nf5 23.Ne4 Rh6 24.Rf1 Be7 25.Bf3 c5 26.dxc5 Bxc5+ 27.Nxc5 </text:p>
      <text:p text:style-name="P1">Qxc5+ 28.Qf2 Qxf2+ 29.Rxf2 Nd6 30.Rd2 e5 31.Re2 e4 32.Bxe4 Nxe4 33.Rxe4 </text:p>
      <text:p text:style-name="P1">Kf7 34.Rb4 b6 35.Rc4 Rd6 36.Rd4 Re6 37.Rd7+ Kf6 38.Rxa7 Re2 39.b3 g5 40.</text:p>
      <text:p text:style-name="P1">Rxh7 Kf5 41.Rf7+ Kg4 42.Rf2 Re3 43.c4 Kh3 44.Rf5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3"]</text:p>
      <text:p text:style-name="P1">[White "Geller, Efim P"]</text:p>
      <text:p text:style-name="P1">[Black "Fuchs, Reinhard"]</text:p>
      <text:p text:style-name="P1">[Result "1-0"]</text:p>
      <text:p text:style-name="P1">[ECO "E14"]</text:p>
      <text:p text:style-name="P1">[EventDate "1962.09.16"]</text:p>
      <text:p text:style-name="P1"/>
      <text:p text:style-name="P1"><text:soft-page-break/>1.d4 Nf6 2.c4 e6 3.Nf3 Bb4+ 4.Nbd2 b6 5.e3 Bb7 6.Bd3 O-O 7.O-O d5 8.a3 Bd6</text:p>
      <text:p text:style-name="P1">9.b4 c5 10.cxd5 exd5 11.bxc5 bxc5 12.dxc5 Bxc5 13.Bb2 Nbd7 14.Nb3 Bd6 15.</text:p>
      <text:p text:style-name="P1">Rb1 Rb8 16.Nbd4 Nc5 17.Nf5 Nxd3 18.Qxd3 Re8 19.Bd4 Bc8 20.Nxd6 Rxb1 21.</text:p>
      <text:p text:style-name="P1">Rxb1 Qxd6 22.Bxa7 h6 23.Bb8 Qc6 24.Be5 Nd7 25.Bd4 Ba6 26.Qf5 Rc8 27.h3 Qc2</text:p>
      <text:p text:style-name="P1">28.Qxc2 Rxc2 29.a4 Ra2 30.Rb4 f6 31.g4 Kf7 32.Kg2 g6 33.h4 h5 34.g5 fxg5 </text:p>
      <text:p text:style-name="P1">35.Nxg5+ Ke7 36.Nh3 Bd3 37.Nf4 Be4+ 38.Kg3 Kd6 39.f3 Bc2 40.Rb5 Kc6 41.</text:p>
      <text:p text:style-name="P1">Rxd5 Rxa4 42.Rg5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4"]</text:p>
      <text:p text:style-name="P1">[White "Dueckstein, Andreas"]</text:p>
      <text:p text:style-name="P1">[Black "Benko, Pal C"]</text:p>
      <text:p text:style-name="P1">[Result "1-0"]</text:p>
      <text:p text:style-name="P1">[ECO "B34"]</text:p>
      <text:p text:style-name="P1">[EventDate "1962.09.16"]</text:p>
      <text:p text:style-name="P1"/>
      <text:p text:style-name="P1">1.e4 c5 2.Nf3 Nc6 3.d4 cxd4 4.Nxd4 g6 5.Be3 Nf6 6.Nc3 Bg7 7.Nxc6 bxc6 8.e5</text:p>
      <text:p text:style-name="P1">Ng8 9.Bd4 f6 10.f4 Qa5 11.exf6 Nxf6 12.Bc4 d5 13.Be2 O-O 14.O-O Rb8 15.Rb1</text:p>
      <text:p text:style-name="P1">Bf5 16.Bf3 Rb4 17.Be5 Nd7 18.a3 Nxe5 19.axb4 Nxf3+ 20.Qxf3 Qxb4 21.Qe2 a5 </text:p>
      <text:p text:style-name="P1">22.Kh1 a4 23.h3 h5 24.Qa6 e5 25.Na2 Qc5 26.Rbc1 Rb8 27.b3 Bxc2 28.b4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4"]</text:p>
      <text:p text:style-name="P1">[White "Gunsberger, Alexander"]</text:p>
      <text:p text:style-name="P1">[Black "Hecht, Hans-Joachim"]</text:p>
      <text:p text:style-name="P1">[Result "0-1"]</text:p>
      <text:p text:style-name="P1">[ECO "C06"]</text:p>
      <text:p text:style-name="P1">[EventDate "1962.09.16"]</text:p>
      <text:p text:style-name="P1"/>
      <text:p text:style-name="P1">1.e4 e6 2.d4 d5 3.Nd2 Nf6 4.e5 Nfd7 5.Bd3 c5 6.c3 Nc6 7.Ne2 cxd4 8.cxd4 </text:p>
      <text:p text:style-name="P1">Nb6 9.a3 a5 10.b3 Bd7 11.Bb2 a4 12.b4 Na7 13.Nc3 Be7 14.O-O O-O 15.Rc1 Rc8</text:p>
      <text:p text:style-name="P1">16.Qe2 Qe8 17.f4 f5 18.exf6 Bxf6 19.Nf3 Nc4 20.Ne5 b5 21.Nd1 Nc6 22.Ne3 </text:p>
      <text:p text:style-name="P1">N6xe5 23.dxe5 Bd8 24.Bxc4 dxc4 25.Bd4 Qg6 26.Bc5 Rf7 27.Rcd1 Bc6 28.Rd6 </text:p>
      <text:p text:style-name="P1">Be4 29.Qd2 Be7 30.Rb6 Bxc5 31.bxc5 Bd3 32.Rf3 Qe4 33.Rxe6 Rxf4 34.Rxf4 </text:p>
      <text:p text:style-name="P1">Qxf4 35.c6 h6 36.g3 Qe4 37.Qf2 Rf8 38.c7 Qb7 39.Qg2 Qxc7 40.Qd5 Kh8 41.Ra6</text:p>
      <text:p text:style-name="P1">Qe7 42.Rd6 Qa7 43.Qd4 Qa5 44.Kg2 Qd2+ 45.Kh3 Rf2 46.Ng4 Bf1+ 47.Kh4 Qg5# </text:p>
      <text:p text:style-name="P1">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4"]</text:p>
      <text:p text:style-name="P1">[White "Spassky, Boris V"]</text:p>
      <text:p text:style-name="P1">[Black "Najdorf, Miguel"]</text:p>
      <text:p text:style-name="P1">[Result "1/2-1/2"]</text:p>
      <text:p text:style-name="P1">[ECO "C35"]</text:p>
      <text:p text:style-name="P1">[EventDate "1962.09.16"]</text:p>
      <text:p text:style-name="P1"/>
      <text:p text:style-name="P1">1.e4 e5 2.f4 exf4 3.Nf3 Be7 4.Nc3 Nf6 5.d4 d5 6.Bd3 dxe4 7.Nxe4 Nxe4 8.</text:p>
      <text:p text:style-name="P1">Bxe4 Bd6 9.O-O Nd7 10.Qd3 h6 11.c4 c5 12.b4 cxd4 13.c5 Be7 14.Bxf4 O-O 15.</text:p>
      <text:p text:style-name="P1">Nxd4 Nf6 16.Rae1 a5 17.a3 axb4 18.axb4 Ra4 19.Qc3 Nxe4 20.Rxe4 Bf6 21.Bd6 </text:p>
      <text:p text:style-name="P1">Re8 22.Ref4 Bxd4+ 23.Qxd4 Be6 24.Be5 Qxd4+ 25.Rxd4 Ra2 26.Rf2 Ra1+ 27.Rf1 </text:p>
      <text:p text:style-name="P1">Ra2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4"]</text:p>
      <text:p text:style-name="P1">[White "Minev, Nikolay N"]</text:p>
      <text:p text:style-name="P1"><text:soft-page-break/>[Black "Langeweg, Kick"]</text:p>
      <text:p text:style-name="P1">[Result "1/2-1/2"]</text:p>
      <text:p text:style-name="P1">[ECO "B25"]</text:p>
      <text:p text:style-name="P1">[EventDate "1962.09.16"]</text:p>
      <text:p text:style-name="P1"/>
      <text:p text:style-name="P1">1.e4 c5 2.Nc3 Nc6 3.g3 g6 4.Bg2 Bg7 5.d3 d6 6.f4 e6 7.Nf3 Nge7 8.O-O O-O </text:p>
      <text:p text:style-name="P1">9.Kh1 b6 10.Be3 d5 11.Bg1 dxe4 12.dxe4 Ba6 13.Rf2 Qxd1 14.Rxd1 Bxc3 15.</text:p>
      <text:p text:style-name="P1">bxc3 Rad8 16.Rfd2 Rxd2 17.Rxd2 Rd8 18.Rxd8+ Nxd8 19.Be3 f6 20.Kg1 Nec6 21.</text:p>
      <text:p text:style-name="P1">Kf2 Na5 22.Nd2 Kf7 23.g4 Ndc6 24.h4 Ne7 25.Bf3 Nc4 26.Nxc4 Bxc4 27.a3 Bb5 </text:p>
      <text:p text:style-name="P1">28.Bd2 Ba4 29.Bd1 Nc6 30.Kg3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4"]</text:p>
      <text:p text:style-name="P1">[White "Pachman, Ludek"]</text:p>
      <text:p text:style-name="P1">[Black "Szabo, Laszlo"]</text:p>
      <text:p text:style-name="P1">[Result "1-0"]</text:p>
      <text:p text:style-name="P1">[ECO "D96"]</text:p>
      <text:p text:style-name="P1">[EventDate "1962.09.16"]</text:p>
      <text:p text:style-name="P1"/>
      <text:p text:style-name="P1">1.d4 d5 2.c4 dxc4 3.Nf3 Nf6 4.Qa4+ c6 5.Qxc4 g6 6.Nc3 Bg7 7.g3 Be6 8.Qd3 </text:p>
      <text:p text:style-name="P1">Na6 9.Bg2 Bf5 10.Qd1 Ne4 11.O-O O-O 12.Bf4 Nxc3 13.bxc3 Be4 14.Qd2 c5 15.</text:p>
      <text:p text:style-name="P1">Bh6 cxd4 16.Bxg7 Kxg7 17.cxd4 Qd5 18.Nh4 Bxg2 19.Nxg2 Rfd8 20.Rfd1 b6 21.</text:p>
      <text:p text:style-name="P1">Ne3 Qh5 22.Rac1 Nc5 23.Qb2 Ne4 24.Rc7 Qg5 25.Qa3 Qf6 26.f3 Nd6 27.Ng4 Nb5 </text:p>
      <text:p text:style-name="P1">28.Qb2 Qd6 29.d5+ f6 30.Nxf6 Kf7 31.Rcc1 Qxf6 32.Qxb5 Rac8 33.Rxc8 Rxc8 </text:p>
      <text:p text:style-name="P1">34.d6 Rd8 35.d7 Qc3 36.Kf2 e6 37.h4 h5 38.Rd3 Qc7 39.Rd4 Qc5 40.Qxc5 bxc5 </text:p>
      <text:p text:style-name="P1">41.Rc4 Rxd7 42.Rxc5 Kf6 43.Ra5 Rc7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4"]</text:p>
      <text:p text:style-name="P1">[White "Sanguinetti, Raul"]</text:p>
      <text:p text:style-name="P1">[Black "Tal, Mikhail"]</text:p>
      <text:p text:style-name="P1">[Result "1/2-1/2"]</text:p>
      <text:p text:style-name="P1">[ECO "E83"]</text:p>
      <text:p text:style-name="P1">[EventDate "1962.09.16"]</text:p>
      <text:p text:style-name="P1"/>
      <text:p text:style-name="P1">1.c4 g6 2.Nc3 Bg7 3.d4 Nf6 4.e4 d6 5.f3 O-O 6.Be3 Nc6 7.Qd2 a6 8.Nge2 Bd7 </text:p>
      <text:p text:style-name="P1">9.Nc1 e5 10.Nb3 exd4 11.Nxd4 Ne5 12.Rd1 c6 13.Nc2 Be6 14.b3 Qa5 15.Be2 </text:p>
      <text:p text:style-name="P1">Rad8 16.O-O b5 17.cxb5 axb5 18.Nd4 b4 19.Na4 c5 20.Nxe6 fxe6 21.a3 Nc6 22.</text:p>
      <text:p text:style-name="P1">axb4 Qxb4 23.Bc4 Kf7 24.Qxb4 Nxb4 25.Rxd6 Rxd6 26.Bxc5 Rc6 27.Bxb4 Rb8 28.</text:p>
      <text:p text:style-name="P1">Bc3 Nd7 29.Rd1 Bxc3 30.Rxd7+ Ke8 31.Rd3 Be5 32.g3 g5 33.Kf1 Rb4 34.f4 gxf4</text:p>
      <text:p text:style-name="P1">35.gxf4 Bxf4 36.Nc3 Rd6 37.Rxd6 Bxd6 38.Bxe6 Be5 39.Ne2 Bxh2 40.Bd5 Be5 </text:p>
      <text:p text:style-name="P1">41.Ng1 Ke7 42.Nf3 Kf6 43.Kg2 Rb6 44.Kh3 Ra6 45.Kg4 Ra2 46.Nxe5 Kxe5 47.Kg5</text:p>
      <text:p text:style-name="P1">Rg2+ 48.Kh6 Rh2+ 49.Kg5 h6+ 50.Kg6 Kf4 51.Kf6 Rg2 52.b4 h5 53.b5 Rb2 54.</text:p>
      <text:p text:style-name="P1">Bc6 Re2 55.Bd5 Rb2 56.Bc6 Re2 57.Bd5 h4 58.b6 Rb2 59.e5 Rxb6+ 60.e6 Ra6 </text:p>
      <text:p text:style-name="P1">61.Bb7 Rd6 62.Kf7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4"]</text:p>
      <text:p text:style-name="P1">[White "Fuchs, Reinhard"]</text:p>
      <text:p text:style-name="P1">[Black "Ivkov, Borislav"]</text:p>
      <text:p text:style-name="P1">[Result "0-1"]</text:p>
      <text:p text:style-name="P1">[ECO "D40"]</text:p>
      <text:p text:style-name="P1">[EventDate "1962.09.16"]</text:p>
      <text:p text:style-name="P1"/>
      <text:p text:style-name="P1">1.d4 Nf6 2.c4 c5 3.dxc5 e6 4.Nf3 Bxc5 5.Nc3 d5 6.cxd5 exd5 7.e3 O-O 8.Be2 </text:p>
      <text:p text:style-name="P1">Nc6 9.O-O Re8 10.a3 a5 11.Bd2 Qe7 12.Na4 Ba7 13.Bc3 Ne4 14.Be1 Be6 15.Nc3 </text:p>
      <text:p text:style-name="P1">Rad8 16.Nb5 Bb8 17.Rc1 Bg4 18.Nfd4 Nxd4 19.Nxd4 Qd6 20.g3 Bh3 21.Bxa5 Bxf1</text:p>
      <text:p text:style-name="P1"><text:soft-page-break/>22.Qxf1 Rc8 23.Bb5 Rf8 24.Bb4 Qf6 25.Rd1 Rfd8 26.Ba5 Bc7 27.Bb4 Bb6 28.Be2</text:p>
      <text:p text:style-name="P1">Bxd4 29.Rxd4 Rc1 30.Bd1 Ng5 31.Kg2 Qe6 32.Bg4 Rxf1 33.Bxe6 Nxe6 34.Kxf1 </text:p>
      <text:p text:style-name="P1">Nxd4 35.exd4 f6 36.Ke2 Kf7 37.Kd3 Ke6 38.Bd2 g5 39.f3 h5 40.h3 Rg8 41.Ke3 </text:p>
      <text:p text:style-name="P1">f5 42.Kd3 g4 43.fxg4 fxg4 44.h4 Rf8 45.Bf4 Rc8 46.Bd2 b5 47.Be3 Kd7 48.Bg5</text:p>
      <text:p text:style-name="P1">Rc6 49.Be3 Kc8 50.Bf4 Kb7 51.Bd2 Ka6 52.Bf4 b4 53.axb4 Kb5 54.Bd2 Rf6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4"]</text:p>
      <text:p text:style-name="P1">[White "Fischer, Robert J"]</text:p>
      <text:p text:style-name="P1">[Black "Robatsch, Karl"]</text:p>
      <text:p text:style-name="P1">[Result "1-0"]</text:p>
      <text:p text:style-name="P1">[ECO "B01"]</text:p>
      <text:p text:style-name="P1">[EventDate "1962.09.16"]</text:p>
      <text:p text:style-name="P1"/>
      <text:p text:style-name="P1">1.e4 d5 2.exd5 Qxd5 3.Nc3 Qd8 4.d4 g6 5.Bf4 Bg7 6.Qd2 Nf6 7.O-O-O c6 8.Bh6</text:p>
      <text:p text:style-name="P1">O-O 9.h4 Qa5 10.h5 gxh5 11.Bd3 Nbd7 12.Nge2 Rd8 13.g4 Nf8 14.gxh5 Ne6 15.</text:p>
      <text:p text:style-name="P1">Rdg1 Kh8 16.Bxg7+ Nxg7 17.Qh6 Rg8 18.Rg5 Qd8 19.Rhg1 Nf5 20.Bxf5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4"]</text:p>
      <text:p text:style-name="P1">[White "Bilek, Istvan"]</text:p>
      <text:p text:style-name="P1">[Black "Hort, Vlastimil"]</text:p>
      <text:p text:style-name="P1">[Result "1/2-1/2"]</text:p>
      <text:p text:style-name="P1">[ECO "A56"]</text:p>
      <text:p text:style-name="P1">[EventDate "1962.09.16"]</text:p>
      <text:p text:style-name="P1"/>
      <text:p text:style-name="P1">1.d4 Nf6 2.c4 c5 3.d5 e5 4.Nc3 d6 5.e4 Be7 6.Be2 O-O 7.Nf3 Ne8 8.O-O g6 9.</text:p>
      <text:p text:style-name="P1">Bh6 Ng7 10.Qd2 Nd7 11.Ng5 Bxg5 12.Qxg5 f6 13.Qg3 Qe7 14.Rae1 a6 15.a3 b6 </text:p>
      <text:p text:style-name="P1">16.h4 Kh8 17.h5 gxh5 18.Qh4 Rf7 19.Bxh5 Nxh5 20.Qxh5 Nf8 21.f4 exf4 22.</text:p>
      <text:p text:style-name="P1">Bxf8 Rxf8 23.Rxf4 Bd7 24.Ref1 Rf7 25.Nd1 Rg8 26.Ne3 b5 27.b3 Rg3 28.R1f3 </text:p>
      <text:p text:style-name="P1">Rxf3 29.Rxf3 Rg7 30.Nf5 Bxf5 31.Qxf5 Rg6 32.Qe6 Qxe6 33.dxe6 Kg7 34.Rd3 </text:p>
      <text:p text:style-name="P1">bxc4 35.bxc4 Rg4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4"]</text:p>
      <text:p text:style-name="P1">[White "Padevsky, Nikola"]</text:p>
      <text:p text:style-name="P1">[Black "Euwe, Max"]</text:p>
      <text:p text:style-name="P1">[Result "1/2-1/2"]</text:p>
      <text:p text:style-name="P1">[ECO "C80"]</text:p>
      <text:p text:style-name="P1">[EventDate "1962.09.16"]</text:p>
      <text:p text:style-name="P1"/>
      <text:p text:style-name="P1">1.e4 e5 2.Nf3 Nc6 3.Bb5 a6 4.Ba4 Nf6 5.O-O Nxe4 6.d4 b5 7.Bb3 d5 8.Nxe5 </text:p>
      <text:p text:style-name="P1">Nxe5 9.dxe5 c6 10.c3 Bc5 11.Qe2 O-O 12.Be3 Bf5 13.Nd2 Qb6 14.Nxe4 Bxe4 15.</text:p>
      <text:p text:style-name="P1">Bxc5 Qxc5 16.Kh1 Rae8 17.Rae1 a5 18.f3 Bg6 19.Qd2 a4 20.Bd1 Qc4 21.f4 Be4 </text:p>
      <text:p text:style-name="P1">22.a3 f6 23.Be2 Qc5 24.Bf3 fxe5 25.Bxe4 dxe4 26.Rxe4 Rd8 27.Qc1 exf4 28.</text:p>
      <text:p text:style-name="P1">Rexf4 Rxf4 29.Qxf4 Rf8 30.Qc1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4"]</text:p>
      <text:p text:style-name="P1">[White "Gligoric, Svetozar"]</text:p>
      <text:p text:style-name="P1">[Black "Pietzsch, Wolfgang"]</text:p>
      <text:p text:style-name="P1">[Result "1-0"]</text:p>
      <text:p text:style-name="P1">[ECO "D93"]</text:p>
      <text:p text:style-name="P1">[EventDate "1962.09.16"]</text:p>
      <text:p text:style-name="P1"/>
      <text:p text:style-name="P1"><text:soft-page-break/>1.d4 Nf6 2.c4 g6 3.Nc3 d5 4.Nf3 Bg7 5.Bf4 O-O 6.Rc1 c6 7.e3 e6 8.Be2 b6 9.</text:p>
      <text:p text:style-name="P1">O-O Bb7 10.b4 Nbd7 11.cxd5 exd5 12.Ne5 Ne8 13.Nxd7 Qxd7 14.b5 Nd6 15.bxc6 </text:p>
      <text:p text:style-name="P1">Bxc6 16.Qb3 Ne4 17.Nxe4 dxe4 18.Rc3 Bd5 19.Bc4 Bxc4 20.Rxc4 Rfc8 21.Rfc1 </text:p>
      <text:p text:style-name="P1">Rxc4 22.Qxc4 Bf8 23.h3 b5 24.Qb3 a5 25.Rc7 Qe8 26.d5 a4 27.Qd1 b4 28.d6 </text:p>
      <text:p text:style-name="P1">Qb5 29.d7 Rd8 30.Rc8 Rxd7 31.Bd6 b3 32.Qd4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4"]</text:p>
      <text:p text:style-name="P1">[White "Prins, Lodewijk"]</text:p>
      <text:p text:style-name="P1">[Black "Kolarov, Atanas S"]</text:p>
      <text:p text:style-name="P1">[Result "1/2-1/2"]</text:p>
      <text:p text:style-name="P1">[ECO "D01"]</text:p>
      <text:p text:style-name="P1">[EventDate "1962.09.16"]</text:p>
      <text:p text:style-name="P1"/>
      <text:p text:style-name="P1">1.d4 Nf6 2.Nc3 d5 3.Bg5 Nbd7 4.Nf3 g6 5.Qd2 Bg7 6.Bh6 O-O 7.h4 Bxh6 8.Qxh6</text:p>
      <text:p text:style-name="P1">Ng4 9.Qd2 Ndf6 10.e3 Qd6 11.O-O-O c6 12.Ne1 Ne4 13.Nxe4 dxe4 14.f3 Nf6 15.</text:p>
      <text:p text:style-name="P1">Be2 Be6 16.Kb1 a5 17.c4 b5 18.Nc2 Bxc4 19.Bxc4 bxc4 20.Na3 Qd5 21.Qe2 Rab8</text:p>
      <text:p text:style-name="P1">22.Nxc4 Rb4 23.Rc1 Rfb8 24.Rc3 c5 25.Rd1 cxd4 26.Rxd4 Qh5 27.Qf2 Qf5 28.</text:p>
      <text:p text:style-name="P1">Rc2 exf3 29.Qxf3 Qe6 30.g4 R4b5 31.g5 Nd5 32.Re4 Qc6 33.Qxf7+ Kh8 34.Qe6 </text:p>
      <text:p text:style-name="P1">Qb7 35.Kc1 Nb4 36.Qxe7 Qxe7 37.Rxe7 Nxc2 38.Kxc2 Rc5 39.Kc3 Rbc8 40.Re4 </text:p>
      <text:p text:style-name="P1">Kg7 41.b3 h6 42.Rg4 hxg5 43.hxg5 Rf5 44.e4 Rf2 45.a4 Rf3+ 46.Kb2 Rc5 47.e5</text:p>
      <text:p text:style-name="P1">Kf7 48.Rd4 Rf2+ 49.Kc3 Rf3+ 50.Kb2 Rf2+ 51.Kc3 Rf3+ 52.Kb2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4"]</text:p>
      <text:p text:style-name="P1">[White "Donner, Jan-Hein"]</text:p>
      <text:p text:style-name="P1">[Black "Tringov, Georgi P"]</text:p>
      <text:p text:style-name="P1">[Result "1/2-1/2"]</text:p>
      <text:p text:style-name="P1">[ECO "E62"]</text:p>
      <text:p text:style-name="P1">[EventDate "1962.09.16"]</text:p>
      <text:p text:style-name="P1"/>
      <text:p text:style-name="P1">1.d4 Nf6 2.c4 g6 3.g3 Bg7 4.Bg2 O-O 5.Nc3 d6 6.Nf3 Nc6 7.O-O e5 8.h3 Bd7 </text:p>
      <text:p text:style-name="P1">9.Be3 Qe7 10.Qd2 Rfe8 11.Rfe1 Bf5 12.Nd5 Qd7 13.Nxf6+ Bxf6 14.d5 Nd8 15.g4</text:p>
      <text:p text:style-name="P1">Be4 16.Bf1 Bxf3 17.exf3 Bg7 18.Bd3 f5 19.gxf5 gxf5 20.f4 Kh8 21.Kh2 Nf7 </text:p>
      <text:p text:style-name="P1">22.Qc2 e4 23.Be2 Qe7 24.Qd2 Rg8 25.Rg1 Bf6 26.Rg3 c5 27.dxc6 bxc6 28.Rag1 </text:p>
      <text:p text:style-name="P1">Rxg3 29.Rxg3 Rg8 30.Rxg8+ Kxg8 31.b4 Qd7 32.Bd4 Bxd4 33.Qxd4 d5 34.c5 Qe6 </text:p>
      <text:p text:style-name="P1">35.a4 Qh6 36.Qd2 d4 37.Qxd4 Qxf4+ 38.Kg2 Qg5+ 39.Kf1 Qc1+ 40.Kg2 Qg5+ 41.</text:p>
      <text:p text:style-name="P1">Kf1 Qc1+ 42.Bd1 Ne5 43.Ke2 Qf4 44.Qe3 Nd3 45.Qxf4 Nxf4+ 46.Kd2 Kf8 47.b5 </text:p>
      <text:p text:style-name="P1">cxb5 48.axb5 Ke7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4"]</text:p>
      <text:p text:style-name="P1">[White "Unzicker, Wolfgang"]</text:p>
      <text:p text:style-name="P1">[Black "Ciocaltea, Victor"]</text:p>
      <text:p text:style-name="P1">[Result "1-0"]</text:p>
      <text:p text:style-name="P1">[ECO "C72"]</text:p>
      <text:p text:style-name="P1">[EventDate "1962.09.16"]</text:p>
      <text:p text:style-name="P1"/>
      <text:p text:style-name="P1">1.e4 e5 2.Nf3 Nc6 3.Bb5 a6 4.Ba4 d6 5.O-O Bg4 6.h3 h5 7.d4 Qf6 8.dxe5 dxe5</text:p>
      <text:p text:style-name="P1">9.Bxc6+ bxc6 10.Nbd2 g5 11.Nc4 Be6 12.Bxg5 Qg7 13.Qd3 f6 14.Bd2 Bc5 15.Kh1</text:p>
      <text:p text:style-name="P1">Ne7 16.Be3 Rg8 17.Rg1 Rd8 18.Qe2 Bxe3 19.Nxe3 Qh7 20.Nd2 Kf7 21.Rad1 a5 </text:p>
      <text:p text:style-name="P1">22.b3 Ra8 23.h4 a4 24.g3 axb3 25.axb3 Nc8 26.f4 Nd6 27.f5 Bc8 28.Nec4 Nb5 </text:p>
      <text:p text:style-name="P1">29.Qd3 Re8 30.Nf3 Bb7 31.Qe3 Kf8 32.g4 Nd4 33.Nxd4 exd4 34.Qxd4 Qe7 35.</text:p>
      <text:p text:style-name="P1">Rde1 c5 36.Qd2 Qh7 37.Qf2 hxg4 38.Rxg4 Re7 39.Qxc5 Ra2 40.Reg1 1-0</text:p>
      <text:p text:style-name="P1"/>
      <text:p text:style-name="P1">[Event "Varna ol (Men) fin-A"]</text:p>
      <text:p text:style-name="P1">[Site "Varna BUL"]</text:p>
      <text:p text:style-name="P1"><text:soft-page-break/>[Date "1962.??.??"]</text:p>
      <text:p text:style-name="P1">[Round "4"]</text:p>
      <text:p text:style-name="P1">[White "Troeger, Paul"]</text:p>
      <text:p text:style-name="P1">[Black "Soos, Bela"]</text:p>
      <text:p text:style-name="P1">[Result "1/2-1/2"]</text:p>
      <text:p text:style-name="P1">[ECO "B07"]</text:p>
      <text:p text:style-name="P1">[EventDate "1962.09.16"]</text:p>
      <text:p text:style-name="P1"/>
      <text:p text:style-name="P1">1.d4 Nf6 2.Nf3 g6 3.Nbd2 Bg7 4.e4 O-O 5.c3 d6 6.Be2 c5 7.O-O b6 8.Re1 Bb7 </text:p>
      <text:p text:style-name="P1">9.Bf1 e6 10.a4 Nc6 11.dxc5 dxc5 12.Qc2 Qc7 13.Nc4 Ng4 14.Kh1 Ba6 15.h3 </text:p>
      <text:p text:style-name="P1">Bxc4 16.Bxc4 Nge5 17.Nxe5 Bxe5 18.g3 Na5 19.Bf1 Bg7 20.Bf4 e5 21.Be3 Rad8 </text:p>
      <text:p text:style-name="P1">22.Rad1 c4 23.h4 Rxd1 24.Rxd1 Rd8 25.Bh3 Bf8 26.Bg5 Be7 27.Be3 Nb7 28.Bf1 </text:p>
      <text:p text:style-name="P1">Bc5 29.Bg5 Rd7 30.Kg2 Na5 31.Bf6 Rxd1 32.Qxd1 Be7 33.Bxe7 Qxe7 34.Qd5 Qc7 </text:p>
      <text:p text:style-name="P1">35.Be2 Kg7 36.h5 Kh6 37.hxg6 hxg6 38.Qa8 Kg7 39.Qd5 Kf6 40.Bf1 Ke7 41.Be2 </text:p>
      <text:p text:style-name="P1">Kf6 42.f3 g5 43.Bf1 Ke7 44.Kf2 Kf6 45.Be2 Kg7 46.Ke3 Kf6 47.Kd2 Kg7 48.Bf1</text:p>
      <text:p text:style-name="P1">Kf6 49.Kc2 Kg7 50.Bh3 Nb3 51.Bf1 Na5 52.Bh3 Nb3 53.Bd7 a6 54.Bh3 Qc5 55.</text:p>
      <text:p text:style-name="P1">Qxc5 Nxc5 56.Bf1 b5 57.axb5 axb5 58.g4 Kf6 59.Be2 Nb3 60.Kb1 Ke7 61.Bd1 </text:p>
      <text:p text:style-name="P1">Nc5 62.Be2 Na4 63.Kc2 Kd6 64.b3 Nb6 65.b4 Nd7 66.Kd2 Nf8 67.Ke3 Ne6 68.Bf1</text:p>
      <text:p text:style-name="P1">Nf8 69.Be2 Nd7 70.Bd1 Nb8 71.Be2 Na6 72.Bd1 Nc7 73.Be2 Ne6 74.Bf1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4"]</text:p>
      <text:p text:style-name="P1">[White "Gragger, Anton Fritz"]</text:p>
      <text:p text:style-name="P1">[Black "Byrne, David"]</text:p>
      <text:p text:style-name="P1">[Result "1-0"]</text:p>
      <text:p text:style-name="P1">[ECO "B77"]</text:p>
      <text:p text:style-name="P1">[EventDate "1962.09.16"]</text:p>
      <text:p text:style-name="P1"/>
      <text:p text:style-name="P1">1.e4 c5 2.Nf3 d6 3.d4 cxd4 4.Nxd4 Nf6 5.Nc3 g6 6.Be3 Bg7 7.f3 Nc6 8.Qd2 </text:p>
      <text:p text:style-name="P1">O-O 9.Bc4 a5 10.g4 Nd7 11.h4 Nb6 12.Be2 Ne5 13.b3 d5 14.h5 dxe4 15.Nxe4 f5</text:p>
      <text:p text:style-name="P1">16.gxf5 gxf5 17.h6 Bh8 18.Rg1+ Ng6 19.Ng5 Qd6 20.Rd1 f4 21.Bf2 Bd7 22.Nb5 </text:p>
      <text:p text:style-name="P1">Qc6 23.Bxb6 Qxb6 24.Bc4+ e6 25.Qf2 Qxb5 26.Bxb5 Bxb5 27.c4 Bc6 28.Qe2 Rae8</text:p>
      <text:p text:style-name="P1">29.Kf2 Rf5 30.Rd8 Re5 31.Rxe8+ Bxe8 32.Qd3 Bf6 33.Ne4 Bh4+ 34.Kf1 Bc6 35.</text:p>
      <text:p text:style-name="P1">Qd4 Kf7 36.Rxg6 Bxe4 37.Rg7+ Kf6 38.fxe4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4"]</text:p>
      <text:p text:style-name="P1">[White "Matanovic, Aleksandar"]</text:p>
      <text:p text:style-name="P1">[Black "Zinn, Lothar"]</text:p>
      <text:p text:style-name="P1">[Result "1-0"]</text:p>
      <text:p text:style-name="P1">[ECO "B35"]</text:p>
      <text:p text:style-name="P1">[EventDate "1962.09.16"]</text:p>
      <text:p text:style-name="P1"/>
      <text:p text:style-name="P1">1.e4 c5 2.Nf3 Nc6 3.d4 cxd4 4.Nxd4 g6 5.Nc3 Bg7 6.Be3 Nf6 7.Bc4 Na5 8.Bb3 </text:p>
      <text:p text:style-name="P1">d6 9.f3 Bd7 10.Qd2 Nxb3 11.cxb3 a6 12.Bh6 Bxh6 13.Qxh6 b5 14.O-O Qb6 15.</text:p>
      <text:p text:style-name="P1">Rad1 O-O-O 16.Kh1 Kb8 17.Rfe1 Be6 18.a4 b4 19.a5 Qb7 20.Na2 Ka8 21.Rc1 Rb8</text:p>
      <text:p text:style-name="P1">22.Qd2 Rhc8 23.Rxc8 Bxc8 24.Rc1 Be6 25.Rc6 Bd7 26.Rb6 Qa7 27.Rxb8+ Qxb8 </text:p>
      <text:p text:style-name="P1">28.Nxb4 Qc8 29.Qc3 Kb7 30.Qc4 Qxc4 31.bxc4 e5 32.Ndc2 Be6 33.Nd5 Nd7 34.b4</text:p>
      <text:p text:style-name="P1">f5 35.Kg1 fxe4 36.fxe4 Bxd5 37.exd5 Nf6 38.Kf2 h6 39.Kf3 Nh7 40.Na3 Ng5+ </text:p>
      <text:p text:style-name="P1">41.Ke3 Nh7 42.Nb1 Nf6 43.Nd2 Kc7 44.Kf3 Nh5 45.g3 Ng7 46.g4 h5 47.h3 hxg4+</text:p>
      <text:p text:style-name="P1">48.hxg4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4"]</text:p>
      <text:p text:style-name="P1">[White "Fichtl, Jiri"]</text:p>
      <text:p text:style-name="P1">[Black "Honfi, Karoly"]</text:p>
      <text:p text:style-name="P1">[Result "0-1"]</text:p>
      <text:p text:style-name="P1"><text:soft-page-break/>[ECO "C73"]</text:p>
      <text:p text:style-name="P1">[EventDate "1962.09.16"]</text:p>
      <text:p text:style-name="P1"/>
      <text:p text:style-name="P1">1.e4 e5 2.Nf3 Nc6 3.Bb5 a6 4.Ba4 d6 5.Bxc6+ bxc6 6.d4 f6 7.Nc3 g6 8.dxe5 </text:p>
      <text:p text:style-name="P1">fxe5 9.Qd3 Bg7 10.Bg5 Qd7 11.O-O-O h6 12.Be3 Qf7 13.Nd2 a5 14.Nc4 Ne7 15.</text:p>
      <text:p text:style-name="P1">Na3 O-O 16.Qd2 Kh7 17.h4 Be6 18.f3 Bxa2 19.Rdf1 Bc4 20.Rf2 Qe6 21.g3 Ba6 </text:p>
      <text:p text:style-name="P1">22.Nab1 d5 23.exd5 cxd5 24.Bc5 c6 25.f4 h5 26.g4 Bh6 27.g5 Bg7 28.fxe5 </text:p>
      <text:p text:style-name="P1">Rxf2 29.Qxf2 Rf8 30.Qd2 Bxe5 31.Re1 Rf1 32.Rxf1 Bxf1 33.Qf2 Qf5 34.Nd2 </text:p>
      <text:p text:style-name="P1">Qxf2 35.Bxf2 Ba6 36.Nb3 Bc7 37.Nd1 Nf5 38.Nd4 Bf4+ 39.Kb1 Nxd4 40.Bxd4 Be2</text:p>
      <text:p text:style-name="P1">41.Nc3 Bf3 42.Bf2 Kg7 43.Na4 Kf7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4"]</text:p>
      <text:p text:style-name="P1">[White "Evans, Larry M"]</text:p>
      <text:p text:style-name="P1">[Black "Beni, Alfred"]</text:p>
      <text:p text:style-name="P1">[Result "1-0"]</text:p>
      <text:p text:style-name="P1">[ECO "D90"]</text:p>
      <text:p text:style-name="P1">[EventDate "1962.09.16"]</text:p>
      <text:p text:style-name="P1"/>
      <text:p text:style-name="P1">1.d4 d5 2.c4 c6 3.Nf3 Nf6 4.Nc3 g6 5.cxd5 cxd5 6.Bf4 Bg7 7.Bxb8 Rxb8 8.</text:p>
      <text:p text:style-name="P1">Qa4+ b5 9.Qxa7 Rb7 10.Qc5 b4 11.Qc6+ Qd7 12.Qxd7+ Bxd7 13.Nd1 O-O 14.a4 </text:p>
      <text:p text:style-name="P1">Ne4 15.e3 b3 16.a5 Bb5 17.a6 Rb6 18.Bxb5 Rxb5 19.Nd2 Ra8 20.Nxe4 dxe4 21.</text:p>
      <text:p text:style-name="P1">Nc3 Rb6 22.Nxe4 e5 23.d5 f5 24.Nc3 e4 25.Kd2 Rbxa6 26.Rxa6 Rxa6 27.f3 exf3</text:p>
      <text:p text:style-name="P1">28.gxf3 Kf7 29.Kd3 g5 30.Rg1 Rh6 31.Rxg5 Rxh2 32.Rxf5+ Kg6 33.Rf4 Rxb2 34.</text:p>
      <text:p text:style-name="P1">d6 Ra2 35.Rb4 Ra6 36.Ne4 b2 37.d7 Ra8 38.Nc5 Ra1 39.Ke4 Ra8 40.Rb6+ Kf7 </text:p>
      <text:p text:style-name="P1">41.Nb7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4"]</text:p>
      <text:p text:style-name="P1">[White "Portisch, Lajos"]</text:p>
      <text:p text:style-name="P1">[Black "Filip, Miroslav"]</text:p>
      <text:p text:style-name="P1">[Result "1-0"]</text:p>
      <text:p text:style-name="P1">[ECO "A29"]</text:p>
      <text:p text:style-name="P1">[EventDate "1962.09.16"]</text:p>
      <text:p text:style-name="P1"/>
      <text:p text:style-name="P1">1.c4 e5 2.Nc3 Nf6 3.Nf3 Nc6 4.g3 Bb4 5.Bg2 O-O 6.O-O Re8 7.Nd5 Bf8 8.d3 h6</text:p>
      <text:p text:style-name="P1">9.b3 Nxd5 10.cxd5 Nd4 11.Nd2 c6 12.Nc4 b5 13.Nd2 Bb7 14.e3 Nf5 15.dxc6 </text:p>
      <text:p text:style-name="P1">Bxc6 16.Bb2 Bxg2 17.Kxg2 d5 18.Qf3 Qd7 19.Rac1 Bb4 20.Rc2 Rad8 21.a3 Bxd2 </text:p>
      <text:p text:style-name="P1">22.Rxd2 e4 23.Qh5 g6 24.Qd1 d4 25.dxe4 Rxe4 26.Qf3 Rde8 27.Kg1 Qe7 28.exd4</text:p>
      <text:p text:style-name="P1">Qg5 29.Qc3 Nh4 30.d5 f6 31.f4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4"]</text:p>
      <text:p text:style-name="P1">[White "Ghitescu, Theodor"]</text:p>
      <text:p text:style-name="P1">[Black "Schmid, Lothar"]</text:p>
      <text:p text:style-name="P1">[Result "0-1"]</text:p>
      <text:p text:style-name="P1">[ECO "B04"]</text:p>
      <text:p text:style-name="P1">[EventDate "1962.09.16"]</text:p>
      <text:p text:style-name="P1"/>
      <text:p text:style-name="P1">1.e4 Nf6 2.e5 Nd5 3.d4 d6 4.Nf3 Nb6 5.exd6 cxd6 6.Bb5+ Bd7 7.Be2 g6 8.O-O </text:p>
      <text:p text:style-name="P1">Bg7 9.Bf4 O-O 10.Qd2 Nc6 11.Bh6 e5 12.Bxg7 Kxg7 13.Nc3 Bg4 14.dxe5 dxe5 </text:p>
      <text:p text:style-name="P1">15.Qe3 Qe7 16.Rad1 Rfd8 17.Rfe1 f6 18.Nxe5 Bxe2 19.Nxc6 Qxe3 20.Nxd8 Qe7 </text:p>
      <text:p text:style-name="P1">21.Rxe2 Qb4 22.Ne6+ Kg8 23.Ne4 Qxb2 24.f4 Rc8 25.Rdd2 Nc4 26.Rd4 Kf7 27.</text:p>
      <text:p text:style-name="P1">Rxc4 Rxc4 28.Nd6+ Kg8 29.Nxc4 Qb5 30.Re4 Qd5 31.Re1 Qxc4 32.Kh1 Qxc2 0-1</text:p>
      <text:p text:style-name="P1"/>
      <text:p text:style-name="P1">[Event "Varna ol (Men) fin-A"]</text:p>
      <text:p text:style-name="P1">[Site "Varna BUL"]</text:p>
      <text:p text:style-name="P1"><text:soft-page-break/>[Date "1962.??.??"]</text:p>
      <text:p text:style-name="P1">[Round "4"]</text:p>
      <text:p text:style-name="P1">[White "Malich, Burkhard"]</text:p>
      <text:p text:style-name="P1">[Black "Trifunovic, Petar"]</text:p>
      <text:p text:style-name="P1">[Result "1/2-1/2"]</text:p>
      <text:p text:style-name="P1">[ECO "C66"]</text:p>
      <text:p text:style-name="P1">[EventDate "1962.09.16"]</text:p>
      <text:p text:style-name="P1"/>
      <text:p text:style-name="P1">1.e4 e5 2.Nf3 Nc6 3.Bb5 d6 4.d3 Nf6 5.c3 g6 6.O-O Bg7 7.Re1 O-O 8.Nbd2 Nd7</text:p>
      <text:p text:style-name="P1">9.Nf1 a6 10.Bxc6 bxc6 11.d4 Rb8 12.Ne3 Bb7 13.dxe5 Nxe5 14.Nxe5 Bxe5 15.</text:p>
      <text:p text:style-name="P1">Ng4 Bg7 16.Bh6 Bxh6 17.Nxh6+ Kg7 18.Ng4 Qg5 19.Ne3 c5 20.f3 Rbe8 21.Qb3 </text:p>
      <text:p text:style-name="P1">Ba8 22.c4 f5 23.Qc3+ Kg8 24.Nd5 fxe4 25.fxe4 Rf7 26.Rf1 Bxd5 27.exd5 Re2 </text:p>
      <text:p text:style-name="P1">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4"]</text:p>
      <text:p text:style-name="P1">[White "Geller, Efim P"]</text:p>
      <text:p text:style-name="P1">[Black "Panno, Oscar"]</text:p>
      <text:p text:style-name="P1">[Result "1-0"]</text:p>
      <text:p text:style-name="P1">[ECO "C67"]</text:p>
      <text:p text:style-name="P1">[EventDate "1962.09.16"]</text:p>
      <text:p text:style-name="P1"/>
      <text:p text:style-name="P1">1.e4 e5 2.Nf3 Nc6 3.Bb5 Nf6 4.O-O Nxe4 5.Re1 Nd6 6.Nxe5 Be7 7.Bd3 Nxe5 8.</text:p>
      <text:p text:style-name="P1">Rxe5 O-O 9.Nc3 Re8 10.b3 Bf6 11.Re1 Rxe1+ 12.Qxe1 Ne8 13.Ba3 d6 14.Qe4 g6 </text:p>
      <text:p text:style-name="P1">15.Re1 Be5 16.Bc4 c6 17.Bxd6 Nxd6 18.Qxe5 Bf5 19.Bf1 Bxc2 20.d3 Nf5 21.Rc1</text:p>
      <text:p text:style-name="P1">Qd4 22.Qxd4 Nxd4 23.Ne2 Bxb3 24.axb3 Nxb3 25.Rb1 Na5 26.f4 Rd8 27.Nc3 c5 </text:p>
      <text:p text:style-name="P1">28.Kf2 b6 29.Nb5 Rd7 30.Ra1 Kf8 31.g3 Ke8 32.Ra3 Kd8 33.Ra1 Ke7 34.Re1+ </text:p>
      <text:p text:style-name="P1">Kd8 35.Nc3 Nc6 36.Ne4 Nb4 37.Nf6 Nxd3+ 38.Bxd3 Rxd3 39.Re8+ Kc7 40.Re7+ </text:p>
      <text:p text:style-name="P1">Kc6 41.Rxf7 a5 42.Ng4 Kb5 43.Rxh7 a4 44.Ne5 Rd6 45.Ra7 Kb4 46.g4 b5 47.f5 </text:p>
      <text:p text:style-name="P1">g5 48.Nd7 Rd2+ 49.Ke3 Rxh2 50.Ne5 Rh6 51.Nd3+ Kc4 52.Ne5+ Kb4 53.Nd3+ Kc4 </text:p>
      <text:p text:style-name="P1">54.Ke4 Rd6 55.Ne5+ Kc3 56.Nd7 Rd4+ 57.Ke5 Rxg4 58.f6 Rf4 59.Nxc5 Rc4 60.</text:p>
      <text:p text:style-name="P1">Ne4+ Kb2 61.Nd6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4"]</text:p>
      <text:p text:style-name="P1">[White "Bolbochan, Julio"]</text:p>
      <text:p text:style-name="P1">[Black "Keres, Paul"]</text:p>
      <text:p text:style-name="P1">[Result "1/2-1/2"]</text:p>
      <text:p text:style-name="P1">[ECO "E15"]</text:p>
      <text:p text:style-name="P1">[EventDate "1962.09.16"]</text:p>
      <text:p text:style-name="P1"/>
      <text:p text:style-name="P1">1.d4 Nf6 2.c4 e6 3.Nf3 b6 4.g3 Ba6 5.Nbd2 c5 6.Bg2 Nc6 7.dxc5 bxc5 8.b3 </text:p>
      <text:p text:style-name="P1">Be7 9.Bb2 O-O 10.O-O Bb7 11.Ne5 Qc7 12.Nxc6 Bxc6 13.e3 Rfd8 14.Bxc6 Qxc6 </text:p>
      <text:p text:style-name="P1">15.Qf3 Qxf3 16.Nxf3 d6 17.Rfd1 Kf8 18.Rd3 Ne4 19.Nd2 Nxd2 20.Rxd2 Bf6 21.</text:p>
      <text:p text:style-name="P1">Bxf6 gxf6 22.Rad1 Ke7 23.Kf1 f5 24.Ke2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5"]</text:p>
      <text:p text:style-name="P1">[White "Ciocaltea, Victor"]</text:p>
      <text:p text:style-name="P1">[Black "Fischer, Robert J"]</text:p>
      <text:p text:style-name="P1">[Result "1-0"]</text:p>
      <text:p text:style-name="P1">[ECO "A04"]</text:p>
      <text:p text:style-name="P1">[EventDate "1962.09.16"]</text:p>
      <text:p text:style-name="P1"/>
      <text:p text:style-name="P1">1.e4 c5 2.Nf3 d6 3.d3 Nc6 4.g3 g6 5.Bg2 Bg7 6.O-O e5 7.c3 Nge7 8.Nh4 O-O </text:p>
      <text:p text:style-name="P1">9.f4 exf4 10.gxf4 f5 11.Nd2 Kh8 12.Ndf3 fxe4 13.dxe4 d5 14.exd5 Qxd5 15.</text:p>
      <text:p text:style-name="P1">Qxd5 Nxd5 16.Ng5 Nb6 17.Be3 Na4 18.Rae1 Bd7 19.Bc1 Bf6 20.Nhf3 Bf5 21.Ne5 </text:p>
      <text:p text:style-name="P1"><text:soft-page-break/>Ne7 22.Ne4 Bh4 23.Rd1 Rac8 24.Nd6 Rc7 25.Nb5 Rcc8 26.Nxa7 Ra8 27.Nb5 Ra5 </text:p>
      <text:p text:style-name="P1">28.c4 Nb6 29.Nc3 Na4 30.Nb5 Nb6 31.Na3 Bf6 32.Rfe1 Na4 33.Nb5 Nb6 34.Nc3 </text:p>
      <text:p text:style-name="P1">Nc6 35.Bxc6 bxc6 36.b3 Nd7 37.Na4 Nxe5 38.fxe5 Bh4 39.Rf1 Kg7 40.Rd6 Raa8 </text:p>
      <text:p text:style-name="P1">41.Be3 Bh3 42.Rxf8 Rxf8 43.Rd1 Rf5 44.Nxc5 Rf3 45.Bd4 Rf4 46.e6+ Kf8 47.</text:p>
      <text:p text:style-name="P1">Be5 Bf2+ 48.Kh1 Rg4 49.Nd7+ Ke7 50.Bg3 Kxe6 51.Rd6+ Ke7 52.Rd2 Bxg3 53.</text:p>
      <text:p text:style-name="P1">hxg3 Rxg3 54.Ne5 c5 55.Kh2 Re3 56.Nd3 Bf5 57.Nxc5 h5 58.a4 h4 59.a5 g5 60.</text:p>
      <text:p text:style-name="P1">a6 Kf6 61.a7 Re8 62.Ra2 Ra8 63.b4 g4 64.b5 g3+ 65.Kg2 Kg5 66.b6 Kg4 67.b7 </text:p>
      <text:p text:style-name="P1">h3+ 68.Kf1 g2+ 69.Rxg2+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5"]</text:p>
      <text:p text:style-name="P1">[White "Benko, Pal C"]</text:p>
      <text:p text:style-name="P1">[Black "Ghitescu, Theodor"]</text:p>
      <text:p text:style-name="P1">[Result "1-0"]</text:p>
      <text:p text:style-name="P1">[ECO "D73"]</text:p>
      <text:p text:style-name="P1">[EventDate "1962.09.16"]</text:p>
      <text:p text:style-name="P1"/>
      <text:p text:style-name="P1">1.g3 g6 2.Bg2 Bg7 3.d4 d5 4.Nf3 Nf6 5.c4 c6 6.Qb3 O-O 7.Nc3 b6 8.O-O Bb7 </text:p>
      <text:p text:style-name="P1">9.Bf4 Nbd7 10.a4 dxc4 11.Qxc4 Nd5 12.Bd2 a5 13.Qb3 Nb4 14.Rfd1 c5 15.d5 </text:p>
      <text:p text:style-name="P1">Rc8 16.Qc4 Nc2 17.Rab1 Nd4 18.Bf4 h6 19.Ne1 g5 20.Bc1 Ne5 21.Qa2 Ba6 22.b3</text:p>
      <text:p text:style-name="P1">Qd7 23.e3 Nf5 24.Bb2 Nd6 25.Ba1 Qf5 26.h3 g4 27.hxg4 Qxg4 28.f4 Nd7 29.Qf2</text:p>
      <text:p text:style-name="P1">f5 30.Bf3 Qg6 31.Qg2 Nf6 32.Nd3 Bxd3 33.Rxd3 Kh7 34.Ne2 Nfe4 35.Be5 Rg8 </text:p>
      <text:p text:style-name="P1">36.Kh2 Nf7 37.Bxg7 Rxg7 38.Rg1 Nfd6 39.g4 fxg4 40.Qxg4 Qxg4 41.Rxg4 Rxg4 </text:p>
      <text:p text:style-name="P1">42.Bxg4 Rc7 43.Kg2 c4 44.bxc4 Rxc4 45.Ra3 Nc5 46.Nc3 Rb4 47.Be2 Rb2 48.Kf3</text:p>
      <text:p text:style-name="P1">Kg7 49.Ra1 Rb3 50.Rc1 Ra3 51.Bb5 Kf6 52.Nb1 Ra1 53.Rh1 h5 54.Rd1 Kf7 55.</text:p>
      <text:p text:style-name="P1">Bc6 h4 56.Nc3 Ra3 57.Nb5 Nxb5 58.Bxb5 Nxa4 59.d6 exd6 60.Rxd6 Nc5 61.Bf1 </text:p>
      <text:p text:style-name="P1">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5"]</text:p>
      <text:p text:style-name="P1">[White "Petrosian, Tigran A"]</text:p>
      <text:p text:style-name="P1">[Black "Pachman, Ludek"]</text:p>
      <text:p text:style-name="P1">[Result "1-0"]</text:p>
      <text:p text:style-name="P1">[ECO "A07"]</text:p>
      <text:p text:style-name="P1">[EventDate "1962.09.16"]</text:p>
      <text:p text:style-name="P1"/>
      <text:p text:style-name="P1">1.Nf3 d5 2.g3 g6 3.Bg2 Bg7 4.d3 e5 5.O-O Ne7 6.c3 O-O 7.Nbd2 c5 8.e4 d4 9.</text:p>
      <text:p text:style-name="P1">cxd4 cxd4 10.Nc4 Nbc6 11.a4 Be6 12.b3 f6 13.Bd2 Nc8 14.h4 h5 15.Kh2 Nd6 </text:p>
      <text:p text:style-name="P1">16.Bh3 Bg4 17.Kg2 Qd7 18.Bxg4 hxg4 19.Nh2 f5 20.Nxd6 Qxd6 21.b4 Nd8 22.b5 </text:p>
      <text:p text:style-name="P1">Rc8 23.a5 Rf7 24.Qa4 Rfc7 25.h5 Qe6 26.hxg6 fxe4 27.dxe4 Qxg6 28.Rfe1 Rc2 </text:p>
      <text:p text:style-name="P1">29.Ra2 Rxa2 30.Qxa2+ Qe6 31.Qxe6+ Nxe6 32.Nxg4 Rc5 33.Rb1 b6 34.axb6 axb6 </text:p>
      <text:p text:style-name="P1">35.Kf1 Nc7 36.Ke2 Rxb5 37.Rxb5 Nxb5 38.Kd3 Kf7 39.Kc4 Na3+ 40.Kb3 Nb5 41.</text:p>
      <text:p text:style-name="P1">Kc4 Na3+ 42.Kd3 b5 43.f4 exf4 44.gxf4 Nc4 45.Bc1 Ke6 46.Nh2 Kd6 47.Nf3 Kc5</text:p>
      <text:p text:style-name="P1">48.Ng5 Kd6 49.f5 Ne5+ 50.Kxd4 Ng4+ 51.Kd3 b4 52.Kc2 Bf6 53.Nf3 Nf2 54.Bf4+</text:p>
      <text:p text:style-name="P1">Ke7 55.e5 b3+ 56.Kxb3 Nd3 57.Bg3 Bg7 58.Bh4+ Kd7 59.f6 Bf8 60.Kc4 Nf4 61.</text:p>
      <text:p text:style-name="P1">Bg5 Ne6 62.Kd5 Ba3 63.Be3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5"]</text:p>
      <text:p text:style-name="P1">[White "Najdorf, Miguel"]</text:p>
      <text:p text:style-name="P1">[Black "Gligoric, Svetozar"]</text:p>
      <text:p text:style-name="P1">[Result "1/2-1/2"]</text:p>
      <text:p text:style-name="P1">[ECO "E83"]</text:p>
      <text:p text:style-name="P1">[EventDate "1962.09.16"]</text:p>
      <text:p text:style-name="P1"/>
      <text:p text:style-name="P1">1.d4 Nf6 2.c4 g6 3.Nc3 Bg7 4.e4 d6 5.f3 O-O 6.Be3 Nc6 7.Nge2 e5 8.Nc1 a6 </text:p>
      <text:p text:style-name="P1">9.Nb3 exd4 10.Nxd4 Nd7 11.Be2 Nc5 12.O-O Re8 13.Nxc6 bxc6 14.Bd4 Rb8 15.</text:p>
      <text:p text:style-name="P1"><text:soft-page-break/>Bxg7 Kxg7 16.Qd2 Qf6 17.Rf2 Ne6 18.Bf1 Qd4 19.Rd1 Qxd2 20.Rfxd2 Nc5 21.Ne2</text:p>
      <text:p text:style-name="P1">Ne6 22.Nc3 Nc5 23.Ne2 Ne6 24.Nc3 Nc5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5"]</text:p>
      <text:p text:style-name="P1">[White "Sanguinetti, Raul"]</text:p>
      <text:p text:style-name="P1">[Black "Matanovic, Aleksandar"]</text:p>
      <text:p text:style-name="P1">[Result "1-0"]</text:p>
      <text:p text:style-name="P1">[ECO "C68"]</text:p>
      <text:p text:style-name="P1">[EventDate "1962.09.16"]</text:p>
      <text:p text:style-name="P1"/>
      <text:p text:style-name="P1">1.e4 e5 2.Nf3 Nc6 3.Bb5 a6 4.Bxc6 dxc6 5.O-O Bg4 6.h3 Bxf3 7.Qxf3 Bd6 8.</text:p>
      <text:p text:style-name="P1">Qg3 Qf6 9.d4 Qg6 10.Qxg6 hxg6 11.dxe5 Bxe5 12.Nd2 O-O-O 13.Nf3 Bf6 14.c3 </text:p>
      <text:p text:style-name="P1">Re8 15.Re1 Bd8 16.Bf4 Nf6 17.Be5 Rh5 18.Bxf6 gxf6 19.Re2 Be7 20.Rae1 Bd6 </text:p>
      <text:p text:style-name="P1">21.h4 c5 22.g3 b5 23.Kg2 c4 24.Nh2 Rd8 25.Rd1 Be7 26.Rxd8+ Kxd8 27.Ng4 Rc5</text:p>
      <text:p text:style-name="P1">28.e5 f5 29.Nh6 Ke8 30.f4 Rd5 31.h5 Kf8 32.hxg6 fxg6 33.g4 fxg4 34.Nxg4 </text:p>
      <text:p text:style-name="P1">Rd3 35.Nf2 Rd8 36.Kf3 Kf7 37.Ng4 Rd3+ 38.Ke4 Rg3 39.Ne3 Bc5 40.Nc2 Ke6 41.</text:p>
      <text:p text:style-name="P1">Ne1 Be7 42.Nf3 c5 43.Rh2 Rg4 44.Rh6 Kf7 45.Rh7+ Kf8 46.e6 g5 47.Ne5 Rxf4+ </text:p>
      <text:p text:style-name="P1">48.Ke3 Bf6 49.Ng6+ Kg8 50.e7 Bxe7 51.Rxe7 Rf1 52.Rd7 b4 53.Rd2 Ra1 54.Ne5 </text:p>
      <text:p text:style-name="P1">bxc3 55.bxc3 Re1+ 56.Re2 Rc1 57.Ke4 Rxc3 58.Rg2 Kg7 59.Kd5 Rc1 60.Kxc5 c3 </text:p>
      <text:p text:style-name="P1">61.Nf3 g4 62.Nd4 Rb1 63.a3 Rb2 64.Nc2 Kh6 65.Kc4 Kg5 66.Kxc3 Rb1 67.Rf2 g3</text:p>
      <text:p text:style-name="P1">68.Rf8 Rb5 69.Nd4 Rb6 70.Ne2 Kg4 71.Rg8+ Kf3 72.Nxg3 a5 73.Nf5 a4 74.Nd4+ </text:p>
      <text:p text:style-name="P1">Ke4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5"]</text:p>
      <text:p text:style-name="P1">[White "Uhlmann, Wolfgang"]</text:p>
      <text:p text:style-name="P1">[Black "Tringov, Georgi P"]</text:p>
      <text:p text:style-name="P1">[Result "1/2-1/2"]</text:p>
      <text:p text:style-name="P1">[ECO "E70"]</text:p>
      <text:p text:style-name="P1">[EventDate "1962.09.16"]</text:p>
      <text:p text:style-name="P1"/>
      <text:p text:style-name="P1">1.d4 Nf6 2.c4 c5 3.d5 d6 4.Nc3 g6 5.e4 Bg7 6.Bg5 h6 7.Bh4 e6 8.Qa4+ Bd7 9.</text:p>
      <text:p text:style-name="P1">Qb3 exd5 10.cxd5 Qc7 11.Bc4 O-O 12.Nge2 a6 13.a4 g5 14.Bg3 Nh5 15.f3 Bc8 </text:p>
      <text:p text:style-name="P1">16.Bf2 Nd7 17.g4 Nf4 18.Nxf4 gxf4 19.O-O Ne5 20.Ne2 Nxc4 21.Qxc4 Bxb2 22.</text:p>
      <text:p text:style-name="P1">Ra2 Be5 23.Qc1 h5 24.h3 hxg4 25.hxg4 f5 26.exf5 Bxf5 27.Nxf4 Bxf4 28.Qxf4 </text:p>
      <text:p text:style-name="P1">Bd3 29.Qg5+ Qg7 30.Qxg7+ Kxg7 31.Re1 Rxf3 32.Re7+ Rf7 33.Re6 Bc4 34.Rb2 </text:p>
      <text:p text:style-name="P1">Rd8 35.Rb6 Bxd5 36.Rexd6 Rxd6 37.Rxd6 Bc6 38.a5 c4 39.g5 Rd7 40.Bd4+ Kf8 </text:p>
      <text:p text:style-name="P1">41.Rxd7 Bxd7 42.g6 Ke7 43.Kf2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5"]</text:p>
      <text:p text:style-name="P1">[White "Filip, Miroslav"]</text:p>
      <text:p text:style-name="P1">[Black "Botvinnik, Mikhail URS"]</text:p>
      <text:p text:style-name="P1">[Result "0-1"]</text:p>
      <text:p text:style-name="P1">[ECO "E14"]</text:p>
      <text:p text:style-name="P1">[EventDate "1962.09.16"]</text:p>
      <text:p text:style-name="P1"/>
      <text:p text:style-name="P1">1.d4 Nf6 2.c4 e6 3.Nf3 b6 4.e3 Bb7 5.Bd3 d5 6.O-O Bd6 7.b3 O-O 8.Bb2 Nbd7 </text:p>
      <text:p text:style-name="P1">9.Ne5 c5 10.Qe2 Qc7 11.f4 Ne4 12.Nc3 Ndf6 13.Nb5 Qe7 14.Nxd6 Nxd6 15.dxc5 </text:p>
      <text:p text:style-name="P1">bxc5 16.Rac1 Nfe4 17.Rfd1 a5 18.Nf3 Rfd8 19.Nd2 Nxd2 20.Qxd2 dxc4 21.bxc4 </text:p>
      <text:p text:style-name="P1">Be4 22.Qc3 f6 23.Bf1 Nb7 24.Qb3 Qc7 25.Rxd8+ Rxd8 26.Rd1 Rxd1 27.Qxd1 Qc6 </text:p>
      <text:p text:style-name="P1">28.Bc3 a4 29.h3 h6 30.Kh2 Nd6 31.g4 Bf3 32.Qd3 Kf7 33.g5 hxg5 34.fxg5 Ne4 </text:p>
      <text:p text:style-name="P1">35.Kg1 0-1</text:p>
      <text:p text:style-name="P1"/>
      <text:p text:style-name="P1">[Event "Varna ol (Men) fin-A"]</text:p>
      <text:p text:style-name="P1">[Site "Varna BUL"]</text:p>
      <text:p text:style-name="P1"><text:soft-page-break/>[Date "1962.??.??"]</text:p>
      <text:p text:style-name="P1">[Round "5"]</text:p>
      <text:p text:style-name="P1">[White "Gragger, Anton Fritz"]</text:p>
      <text:p text:style-name="P1">[Black "Barcza, Gideon"]</text:p>
      <text:p text:style-name="P1">[Result "1-0"]</text:p>
      <text:p text:style-name="P1">[ECO "C13"]</text:p>
      <text:p text:style-name="P1">[EventDate "1962.09.16"]</text:p>
      <text:p text:style-name="P1"/>
      <text:p text:style-name="P1">1.e4 e6 2.d4 d5 3.Nc3 Nf6 4.Bg5 dxe4 5.Nxe4 Nbd7 6.Nf3 Be7 7.Nxf6+ Bxf6 8.</text:p>
      <text:p text:style-name="P1">Qd2 Bxg5 9.Nxg5 h6 10.Nf3 O-O 11.O-O-O Nf6 12.Bd3 c5 13.dxc5 Qd5 14.Kb1 </text:p>
      <text:p text:style-name="P1">Qxc5 15.g4 Nxg4 16.Rhg1 f5 17.h3 Nxf2 18.Qxh6 Rf7 19.Rde1 Ne4 20.Qg6 Bd7 </text:p>
      <text:p text:style-name="P1">21.Bxe4 fxe4 22.Ng5 Rf2 23.Qh7+ Kf8 24.Qh8+ Ke7 25.Qxg7+ Kd8 26.Nxe4 Qxc2+</text:p>
      <text:p text:style-name="P1">27.Ka1 Rf5 28.Qg8+ Be8 29.Qxe6 Rf3 30.Qd6+ Kc8 31.Rc1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5"]</text:p>
      <text:p text:style-name="P1">[White "Ivkov, Borislav"]</text:p>
      <text:p text:style-name="P1">[Black "Rossetto, Hector"]</text:p>
      <text:p text:style-name="P1">[Result "1/2-1/2"]</text:p>
      <text:p text:style-name="P1">[ECO "C61"]</text:p>
      <text:p text:style-name="P1">[EventDate "1962.09.16"]</text:p>
      <text:p text:style-name="P1"/>
      <text:p text:style-name="P1">1.e4 e5 2.Nf3 Nc6 3.Bb5 Nd4 4.Nxd4 exd4 5.O-O c6 6.Ba4 Nf6 7.c3 Be7 8.d3 </text:p>
      <text:p text:style-name="P1">dxc3 9.Nxc3 d6 10.d4 O-O 11.Bc2 Re8 12.f4 Bf8 13.e5 Nd5 14.Nxd5 cxd5 15.</text:p>
      <text:p text:style-name="P1">Kh1 Bd7 16.Bd2 Rc8 17.Bc3 b5 18.a3 a5 19.Rc1 dxe5 20.dxe5 b4 21.axb4 axb4 </text:p>
      <text:p text:style-name="P1">22.Bd4 Bb5 23.Re1 Re6 24.Bb1 Rxc1 25.Qxc1 Qh4 26.Qd2 Rh6 27.h3 Rc6 28.f5 </text:p>
      <text:p text:style-name="P1">Be7 29.Bf2 Bg5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5"]</text:p>
      <text:p text:style-name="P1">[White "Minev, Nikolay N"]</text:p>
      <text:p text:style-name="P1">[Black "Malich, Burkhard"]</text:p>
      <text:p text:style-name="P1">[Result "1/2-1/2"]</text:p>
      <text:p text:style-name="P1">[ECO "D94"]</text:p>
      <text:p text:style-name="P1">[EventDate "1962.09.16"]</text:p>
      <text:p text:style-name="P1"/>
      <text:p text:style-name="P1">1.d4 Nf6 2.c4 g6 3.Nc3 d5 4.Nf3 Bg7 5.e3 O-O 6.cxd5 Nxd5 7.Bc4 Nb6 8.Bb3 </text:p>
      <text:p text:style-name="P1">c5 9.O-O cxd4 10.Nxd4 Bd7 11.Qe2 Nc6 12.Nxc6 Bxc6 13.Rd1 Qc7 14.e4 Rad8 </text:p>
      <text:p text:style-name="P1">15.Be3 Rxd1+ 16.Rxd1 Rd8 17.Nd5 Bxd5 18.exd5 Qe5 19.Qb5 Qxb2 20.Bxb6 axb6 </text:p>
      <text:p text:style-name="P1">21.Qxb6 Rd6 22.Qe3 Bf6 23.Qc1 b6 24.Qxb2 Bxb2 25.Re1 Rd7 26.Re4 Rc7 27.Kf1</text:p>
      <text:p text:style-name="P1">Ba3 28.Ke2 Rc1 29.Rc4 Rxc4 30.Bxc4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5"]</text:p>
      <text:p text:style-name="P1">[White "Zinn, Lothar"]</text:p>
      <text:p text:style-name="P1">[Black "Milev, Zdravko"]</text:p>
      <text:p text:style-name="P1">[Result "0-1"]</text:p>
      <text:p text:style-name="P1">[ECO "C77"]</text:p>
      <text:p text:style-name="P1">[EventDate "1962.09.16"]</text:p>
      <text:p text:style-name="P1"/>
      <text:p text:style-name="P1">1.e4 e5 2.Nf3 Nc6 3.Bb5 a6 4.Ba4 Nf6 5.Qe2 b5 6.Bb3 Na5 7.d4 d6 8.O-O Nxb3</text:p>
      <text:p text:style-name="P1">9.axb3 Nd7 10.Rd1 f6 11.c4 bxc4 12.Qxc4 Nb6 13.Qe2 Qe7 14.Be3 Bb7 15.Nc3 </text:p>
      <text:p text:style-name="P1">Qf7 16.dxe5 dxe5 17.Bxb6 cxb6 18.Nd5 b5 19.Nb6 Rb8 20.Qe3 Qe6 21.Nh4 g6 </text:p>
      <text:p text:style-name="P1">22.Nd5 Kf7 23.Nc7 Qg4 24.Nxa6 Ra8 25.Nc5 Bxc5 26.Qxc5 Rhc8 27.Qxb5 Bc6 28.</text:p>
      <text:p text:style-name="P1">Qc4+ Kg7 29.f3 Rxa1 30.Rxa1 Qxh4 31.Qe6 Ra8 32.Rc1 Be8 33.Qd5 Ra7 34.Qc5 </text:p>
      <text:p text:style-name="P1">Rf7 35.b4 Qf4 36.Rd1 Ba4 37.Rd3 Qh4 38.g3 Qh3 39.b3 Be8 40.Rd6 Rd7 41.Qc8 </text:p>
      <text:p text:style-name="P1">Kf7 42.b5 Ke7 43.Rd5 Qe6 44.Qc5+ Kf7 45.Rxd7+ Bxd7 46.Qa7 Qe7 47.b6 Bc6 </text:p>
      <text:p text:style-name="P1"><text:soft-page-break/>48.Qb8 Qc5+ 49.Kg2 Qc2+ 50.Kg1 Qd1+ 51.Kg2 Qd2+ 52.Kg1 Bb5 53.Qc7+ Kg8 54.</text:p>
      <text:p text:style-name="P1">Qb8+ Kg7 55.Qa7+ Kh6 56.Qa1 Qe3+ 57.Kg2 Qxb6 58.Qc1+ Kg7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5"]</text:p>
      <text:p text:style-name="P1">[White "Robatsch, Karl"]</text:p>
      <text:p text:style-name="P1">[Black "Portisch, Lajos"]</text:p>
      <text:p text:style-name="P1">[Result "0-1"]</text:p>
      <text:p text:style-name="P1">[ECO "B42"]</text:p>
      <text:p text:style-name="P1">[EventDate "1962.09.16"]</text:p>
      <text:p text:style-name="P1"/>
      <text:p text:style-name="P1">1.e4 c5 2.Nf3 e6 3.d4 cxd4 4.Nxd4 a6 5.Bd3 Nc6 6.Nxc6 bxc6 7.O-O d5 8.Nd2 </text:p>
      <text:p text:style-name="P1">Nf6 9.b3 Bb4 10.exd5 Bc3 11.Rb1 cxd5 12.Bb2 Qc7 13.Bxc3 Qxc3 14.Qe2 Bb7 </text:p>
      <text:p text:style-name="P1">15.Rbe1 O-O 16.f4 Nd7 17.Nf3 a5 18.a4 h6 19.Qe3 Rfc8 20.Nd4 Ba6 21.Bxa6 </text:p>
      <text:p text:style-name="P1">Rxa6 22.Qxc3 Rxc3 23.Rf3 Rc5 24.Ree3 Ra8 25.Rc3 Rac8 26.Nb5 Kf8 27.Rxc5 </text:p>
      <text:p text:style-name="P1">Rxc5 28.Rc3 Rxc3 29.Nxc3 Ke7 30.Nb5 f6 31.Kf2 e5 32.f5 Nc5 33.Kf3 d4 34.</text:p>
      <text:p text:style-name="P1">Na3 e4+ 35.Ke2 Kd7 36.Nc4 Nb7 37.Kd2 Kc6 38.c3 e3+ 39.Ke2 dxc3 40.Kxe3 Kc5</text:p>
      <text:p text:style-name="P1">41.Kd3 Kb4 42.Kc2 Nc5 43.Nxa5 Kxa5 44.Kxc3 Kb6 45.a5+ Kc6 46.b4 Ne4+ 47.</text:p>
      <text:p text:style-name="P1">Kd4 Nd6 48.g4 Nf7 49.a6 Nd6 50.Kd3 h5 51.gxh5 Kb6 52.b5 Nxb5 53.h6 gxh6 </text:p>
      <text:p text:style-name="P1">54.Ke4 Nc7 55.Kf4 Nxa6 56.Kg4 Kc5 57.Kh5 Kd5 58.Kxh6 Ke5 59.Kg6 Nb4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5"]</text:p>
      <text:p text:style-name="P1">[White "Keres, Paul"]</text:p>
      <text:p text:style-name="P1">[Black "Blatny, Frantisek"]</text:p>
      <text:p text:style-name="P1">[Result "1-0"]</text:p>
      <text:p text:style-name="P1">[ECO "C93"]</text:p>
      <text:p text:style-name="P1">[EventDate "1962.09.16"]</text:p>
      <text:p text:style-name="P1"/>
      <text:p text:style-name="P1">1.e4 e5 2.Nf3 Nc6 3.Bb5 a6 4.Ba4 Nf6 5.O-O Be7 6.Re1 b5 7.Bb3 d6 8.c3 O-O </text:p>
      <text:p text:style-name="P1">9.h3 h6 10.d4 Re8 11.Nbd2 Bf8 12.Bc2 Bd7 13.Nb3 a5 14.dxe5 dxe5 15.Be3 Qb8</text:p>
      <text:p text:style-name="P1">16.Nh2 a4 17.Nc5 Be6 18.Nf1 Na5 19.b3 axb3 20.axb3 Nb7 21.Nxe6 Rxe6 22.Qe2</text:p>
      <text:p text:style-name="P1">Rxa1 23.Rxa1 Nc5 24.Qf3 Qb7 25.b4 Ncd7 26.Ng3 Rc6 27.Bd2 Bxb4 28.Nf5 Bf8 </text:p>
      <text:p text:style-name="P1">29.Rb1 Rb6 30.Be3 c5 31.Rd1 Re6 32.c4 bxc4 33.Qe2 Nb6 34.Bd2 Kh7 35.Ne3 g6</text:p>
      <text:p text:style-name="P1">36.Nxc4 Nxc4 37.Qxc4 Rd6 38.Rb1 Qc7 39.Bc3 Rd7 40.f4 Bd6 41.Rd1 Nh5 42.f5 </text:p>
      <text:p text:style-name="P1">Kg7 43.fxg6 Kxg6 44.Rf1 Ng7 45.Qe2 c4 46.Kh1 Kh7 47.Rf6 Bf8 48.Qf2 h5 49.</text:p>
      <text:p text:style-name="P1">Ba4 Bc5 50.Qf1 Re7 51.Rc6 Qa7 52.Qf6 Qxa4 53.Rxc5 Re6 54.Qxf7 Qd1+ 55.Kh2 </text:p>
      <text:p text:style-name="P1">Qd6 56.Rd5 Qb8 57.Rd7 Rg6 58.Qf5 Qe8 59.Rc7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5"]</text:p>
      <text:p text:style-name="P1">[White "Donner, Jan-Hein"]</text:p>
      <text:p text:style-name="P1">[Black "Darga, Klaus"]</text:p>
      <text:p text:style-name="P1">[Result "0-1"]</text:p>
      <text:p text:style-name="P1">[ECO "E55"]</text:p>
      <text:p text:style-name="P1">[EventDate "1962.09.16"]</text:p>
      <text:p text:style-name="P1"/>
      <text:p text:style-name="P1">1.d4 Nf6 2.c4 e6 3.Nc3 Bb4 4.e3 c5 5.Bd3 d5 6.Nf3 O-O 7.O-O dxc4 8.Bxc4 </text:p>
      <text:p text:style-name="P1">Nbd7 9.Qe2 a6 10.a4 cxd4 11.exd4 Nb6 12.Bb3 Bd7 13.Bg5 Bc6 14.Ne5 Be7 15.</text:p>
      <text:p text:style-name="P1">Rfd1 Nbd5 16.Rd3 g6 17.Re1 Nh5 18.Bxe7 Qxe7 19.Nxd5 Bxd5 20.Bxd5 exd5 21.</text:p>
      <text:p text:style-name="P1">Qd2 Rfe8 22.Rde3 Qc7 23.Rc1 Qd6 24.Rb3 Re7 25.a5 Rc7 26.Rb6 Rac8 27.Re1 </text:p>
      <text:p text:style-name="P1">Qd8 28.g3 Nf6 29.Qb4 Ne4 30.Rxb7 Rc2 31.Rxf7 Rb8 32.Qa3 Rbxb2 33.Rxe4 dxe4</text:p>
      <text:p text:style-name="P1">34.Qe3 Rc7 35.Rxc7 Qxc7 36.Qxe4 Qb7 37.d5 Rb4 38.Nc4 Qc8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<text:soft-page-break/>[Round "5"]</text:p>
      <text:p text:style-name="P1">[White "Byrne, Robert E"]</text:p>
      <text:p text:style-name="P1">[Black "Radovici, Corvin"]</text:p>
      <text:p text:style-name="P1">[Result "1-0"]</text:p>
      <text:p text:style-name="P1">[ECO "E63"]</text:p>
      <text:p text:style-name="P1">[EventDate "1962.09.16"]</text:p>
      <text:p text:style-name="P1"/>
      <text:p text:style-name="P1">1.d4 Nf6 2.c4 g6 3.g3 Bg7 4.Bg2 O-O 5.Nc3 d6 6.Nf3 Nc6 7.O-O a6 8.h3 Bd7 </text:p>
      <text:p text:style-name="P1">9.e4 e5 10.d5 Ne7 11.b4 Ne8 12.c5 h6 13.Qb3 Kh7 14.Bb2 f5 15.exf5 Nxf5 16.</text:p>
      <text:p text:style-name="P1">Rfe1 Nf6 17.a4 Qe8 18.Rad1 Qf7 19.Qc2 Rae8 20.Ne4 Nxe4 21.Rxe4 Ne7 22.Rh4 </text:p>
      <text:p text:style-name="P1">Kg8 23.Rc4 Qf5 24.Qb3 Rc8 25.b5 axb5 26.axb5 Kh7 27.g4 Qf7 28.cxd6 cxd6 </text:p>
      <text:p text:style-name="P1">29.Ba3 Rxc4 30.Qxc4 Nc8 31.Rc1 Qe8 32.Qb3 Qd8 33.Nd2 Qb6 34.Ne4 Rd8 35.Bf1</text:p>
      <text:p text:style-name="P1">Qd4 36.Qd3 Qb6 37.Qc3 Ne7 38.Qc7 Nxd5 39.Qxb6 Nxb6 40.Nxd6 Ra8 41.Bc5 Na4 </text:p>
      <text:p text:style-name="P1">42.Be3 b6 43.Rc7 Be6 44.Re7 Bd5 45.Ne8 Bf7 46.Nxg7 Kxg7 47.Bc4 Rf8 48.Ra7 </text:p>
      <text:p text:style-name="P1">Nc3 49.Bxb6 Kg8 50.Bc5 Bxc4 51.Bxf8 Nxb5 52.Ra8 Kh7 53.Re8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5"]</text:p>
      <text:p text:style-name="P1">[White "Langeweg, Kick"]</text:p>
      <text:p text:style-name="P1">[Black "Troeger, Paul"]</text:p>
      <text:p text:style-name="P1">[Result "1/2-1/2"]</text:p>
      <text:p text:style-name="P1">[ECO "D52"]</text:p>
      <text:p text:style-name="P1">[EventDate "1962.09.16"]</text:p>
      <text:p text:style-name="P1"/>
      <text:p text:style-name="P1">1.d4 Nf6 2.c4 e6 3.Nf3 d5 4.Nc3 Nbd7 5.Bg5 c6 6.cxd5 exd5 7.e3 Qa5 8.Qc2 </text:p>
      <text:p text:style-name="P1">Ne4 9.Bd3 Nxg5 10.Nxg5 h6 11.Nf3 Be7 12.O-O O-O 13.a3 Bf6 14.b4 Qd8 15.b5 </text:p>
      <text:p text:style-name="P1">Nb6 16.bxc6 bxc6 17.Rfc1 Bd7 18.Nd2 Qe7 19.Nb3 Rfd8 20.Nc5 Be8 21.Rab1 Qf8</text:p>
      <text:p text:style-name="P1">22.Na2 Be7 23.Nb4 Kh8 24.Nba6 g6 25.a4 Rdc8 26.a5 Nd7 27.Nxd7 Bxd7 28.Rb7 </text:p>
      <text:p text:style-name="P1">Qd8 29.h3 Be8 30.Qc3 Kg8 31.Rcb1 Bd6 32.Nc5 h5 33.e4 dxe4 34.Nxe4 Bf8 35.</text:p>
      <text:p text:style-name="P1">Bc4 Bg7 36.Qb3 Rc7 37.Ng5 Bxd4 38.Bxf7+ Bxf7 39.Nxf7 Rxb7 40.Qxb7 Qf8 41.</text:p>
      <text:p text:style-name="P1">Ng5 Qxf2+ 42.Kh1 Re8 43.Qh7+ Kf8 44.Nf3 Qc2 45.Rf1 Qf5 46.Rc1 Re7 47.Nxd4 </text:p>
      <text:p text:style-name="P1">Rxh7 48.Nxf5 gxf5 49.Rxc6 Rd7 50.Kg1 Kg7 51.Kf2 Rd2+ 52.Kf3 Ra2 53.a6 h4 </text:p>
      <text:p text:style-name="P1">54.Rc7+ Kf6 55.Rxa7 Ra3+ 56.Kf2 Ra2+ 57.Kg1 Kg6 58.Ra8 Kg5 59.a7 Kf4 60.</text:p>
      <text:p text:style-name="P1">Kh2 Ra1 61.Rh8 Rxa7 62.Rxh4+ Kg5 63.Rh8 Ra2 64.Rg8+ Kh4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5"]</text:p>
      <text:p text:style-name="P1">[White "Bilek, Istvan"]</text:p>
      <text:p text:style-name="P1">[Black "Beni, Alfred"]</text:p>
      <text:p text:style-name="P1">[Result "1-0"]</text:p>
      <text:p text:style-name="P1">[ECO "A07"]</text:p>
      <text:p text:style-name="P1">[EventDate "1962.09.16"]</text:p>
      <text:p text:style-name="P1"/>
      <text:p text:style-name="P1">1.Nf3 d5 2.g3 c6 3.Bg2 g6 4.d3 Bg7 5.O-O Nf6 6.Nbd2 O-O 7.c4 dxc4 8.Nxc4 </text:p>
      <text:p text:style-name="P1">Nbd7 9.Qc2 Nb6 10.Na5 Nfd5 11.Bd2 e5 12.Rfd1 Nc7 13.e3 Ne6 14.Rac1 Qc7 15.</text:p>
      <text:p text:style-name="P1">b4 Rd8 16.Qb3 Bd7 17.e4 Be8 18.Be3 Nd7 19.Qb2 Ndf8 20.Nc4 b5 21.Ncxe5 Nd7 </text:p>
      <text:p text:style-name="P1">22.d4 Nxe5 23.Nxe5 a5 24.a3 axb4 25.axb4 Ra4 26.f4 Qe7 27.d5 cxd5 28.exd5 </text:p>
      <text:p text:style-name="P1">Nf8 29.Bc5 Qf6 30.Qe2 Nd7 31.Nc6 Rda8 32.d6 Ra2 33.Rc2 Rxc2 34.Qxc2 Ra1 </text:p>
      <text:p text:style-name="P1">35.Rxa1 Qxa1+ 36.Bf1 Nxc5 37.Ne7+ Kf8 38.bxc5 b4 39.c6 Qd4+ 40.Kg2 b3 41.</text:p>
      <text:p text:style-name="P1">Qd3 b2 42.Qxd4 Bxd4 43.Bd3 f5 44.c7 Bd7 45.c8=Q+ Bxc8 46.Nxc8 Ke8 47.Ne7 </text:p>
      <text:p text:style-name="P1">Kd7 48.Nxf5 gxf5 49.Bxf5+ Kxd6 50.Bxh7 Ke6 51.g4 Bc3 52.Kf3 Be1 53.g5 Kf7 </text:p>
      <text:p text:style-name="P1">54.Bb1 Kg7 55.Kg4 Bc3 56.h4 Kf7 57.h5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5"]</text:p>
      <text:p text:style-name="P1">[White "Trifunovic, Petar"]</text:p>
      <text:p text:style-name="P1">[Black "Bolbochan, Julio"]</text:p>
      <text:p text:style-name="P1"><text:soft-page-break/>[Result "1-0"]</text:p>
      <text:p text:style-name="P1">[ECO "A48"]</text:p>
      <text:p text:style-name="P1">[EventDate "1962.09.16"]</text:p>
      <text:p text:style-name="P1"/>
      <text:p text:style-name="P1">1.d4 Nf6 2.Nf3 g6 3.Bg5 Bg7 4.Nbd2 O-O 5.c3 d6 6.e4 c5 7.dxc5 dxc5 8.Bc4 </text:p>
      <text:p text:style-name="P1">Nc6 9.O-O Qc7 10.Qe2 h6 11.Bxf6 exf6 12.Nh4 Kh7 13.f4 Bd7 14.Qf2 Ne7 15.</text:p>
      <text:p text:style-name="P1">Rae1 f5 16.exf5 Nxf5 17.Ne4 Rae8 18.Qxc5 Qxc5+ 19.Nxc5 Rxe1 20.Rxe1 Nxh4 </text:p>
      <text:p text:style-name="P1">21.Nxd7 Rd8 22.Ne5 f6 23.Nd3 Bf8 24.Kf2 h5 25.g3 Nf5 26.Kf3 Nd6 27.Bb3 Nf5</text:p>
      <text:p text:style-name="P1">28.Bc2 b6 29.Nf2 Ne7 30.Rd1 Rxd1 31.Nxd1 f5 32.Ne3 Kg7 33.Ba4 Nc8 34.Nc4 </text:p>
      <text:p text:style-name="P1">Nd6 35.Ne5 b5 36.Bb3 a6 37.Nd7 Be7 38.Nb8 a5 39.Nc6 a4 40.Nxe7 axb3 41.</text:p>
      <text:p text:style-name="P1">axb3 Kf7 42.Nc6 Ke6 43.h4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5"]</text:p>
      <text:p text:style-name="P1">[White "Hort, Vlastimil"]</text:p>
      <text:p text:style-name="P1">[Black "Spassky, Boris V"]</text:p>
      <text:p text:style-name="P1">[Result "1/2-1/2"]</text:p>
      <text:p text:style-name="P1">[ECO "C47"]</text:p>
      <text:p text:style-name="P1">[EventDate "1962.09.16"]</text:p>
      <text:p text:style-name="P1"/>
      <text:p text:style-name="P1">1.e4 e5 2.Nf3 Nc6 3.Nc3 Nf6 4.d4 exd4 5.Nxd4 Bb4 6.Nxc6 bxc6 7.Bd3 d5 8.</text:p>
      <text:p text:style-name="P1">exd5 Qe7+ 9.Qe2 cxd5 10.Qxe7+ Kxe7 11.O-O Rd8 12.Nb5 c6 13.Nd4 Bd7 14.Bf4 </text:p>
      <text:p text:style-name="P1">a5 15.c3 Bc5 16.Rfe1+ Kf8 17.Nb3 Be7 18.Bc7 Rdc8 19.Bxa5 Be6 20.f4 g6 21.</text:p>
      <text:p text:style-name="P1">Rec1 Ng4 22.Bb6 c5 23.c4 d4 24.a4 Nf6 25.a5 Nd7 26.Nd2 Rab8 27.b3 Nxb6 28.</text:p>
      <text:p text:style-name="P1">axb6 Rxb6 29.Ra7 Re8 30.Re1 Rbb8 31.Be4 Bf6 32.Kf2 Red8 33.Bd3 Ra8 34.Rea1</text:p>
      <text:p text:style-name="P1">Rxa7 35.Rxa7 Be7 36.Be4 f5 37.Bf3 h6 38.Ra8 Rxa8 39.Bxa8 g5 40.Bd5 Bc8 </text:p>
      <text:p text:style-name="P1">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5"]</text:p>
      <text:p text:style-name="P1">[White "Gheorghiu, Florin"]</text:p>
      <text:p text:style-name="P1">[Black "Evans, Larry M"]</text:p>
      <text:p text:style-name="P1">[Result "1/2-1/2"]</text:p>
      <text:p text:style-name="P1">[ECO "E20"]</text:p>
      <text:p text:style-name="P1">[EventDate "1962.09.16"]</text:p>
      <text:p text:style-name="P1"/>
      <text:p text:style-name="P1">1.d4 Nf6 2.c4 e6 3.Nf3 c5 4.g3 cxd4 5.Nxd4 d5 6.Bg2 Bb4+ 7.Nc3 O-O 8.cxd5 </text:p>
      <text:p text:style-name="P1">Nxd5 9.Bd2 Nf6 10.Nb3 Nc6 11.O-O h6 12.Rc1 e5 13.Be3 Bg4 14.Nc5 Qe7 15.Qa4</text:p>
      <text:p text:style-name="P1">Bxc5 16.Bxc5 Qxc5 17.Nd5 Qd6 18.Nxf6+ Qxf6 19.Qxg4 Rfd8 20.Rfd1 Rd6 21.</text:p>
      <text:p text:style-name="P1">Rxd6 Qxd6 22.Bxc6 Qd2 23.Qc4 Rc8 24.Qc2 Qxc2 25.Rxc2 Rxc6 26.Rxc6 bxc6 27.</text:p>
      <text:p text:style-name="P1">Kf1 Kf8 28.Ke1 Ke7 29.Kd2 Kd6 30.Kc3 Kc5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5"]</text:p>
      <text:p text:style-name="P1">[White "Popov, Luben"]</text:p>
      <text:p text:style-name="P1">[Black "Liebert, Heinz"]</text:p>
      <text:p text:style-name="P1">[Result "1/2-1/2"]</text:p>
      <text:p text:style-name="P1">[ECO "E12"]</text:p>
      <text:p text:style-name="P1">[EventDate "1962.09.16"]</text:p>
      <text:p text:style-name="P1"/>
      <text:p text:style-name="P1">1.d4 Nf6 2.c4 e6 3.Nf3 b6 4.Bg5 Bb7 5.e3 Be7 6.Bd3 d5 7.Nc3 dxc4 8.Bxc4 </text:p>
      <text:p text:style-name="P1">Nbd7 9.O-O O-O 10.Qe2 Ne4 11.Bf4 Bd6 12.Bxd6 Nxd6 13.Bb3 c5 14.Rfd1 Qe7 </text:p>
      <text:p text:style-name="P1">15.Bc2 Rad8 16.e4 cxd4 17.Rxd4 e5 18.Nd5 Bxd5 19.Rxd5 f6 20.b4 b5 21.Bb3 </text:p>
      <text:p text:style-name="P1">Kh8 22.Nh4 Nb6 23.Rd3 g5 24.Nf5 Nxf5 25.exf5 Rxd3 26.Qxd3 Qxb4 27.Rc1 Nc4 </text:p>
      <text:p text:style-name="P1">28.Qd7 Qd2 29.Rd1 Qxd7 30.Rxd7 Rc8 31.Rxa7 Nd2 32.h4 g4 33.g3 e4 34.Kg2 </text:p>
      <text:p text:style-name="P1">Nf3 35.Rd7 Rc1 36.Rd1 Rxd1 37.Bxd1 h5 38.a4 bxa4 39.Bxa4 Nd4 40.Be8 Nxf5 </text:p>
      <text:p text:style-name="P1">41.Bxh5 Nh6 42.Kf1 f5 43.Be8 Kg7 44.Bd7 Kf6 45.Ke2 Ke5 46.Ke3 Ng8 47.Be8 </text:p>
      <text:p text:style-name="P1"><text:soft-page-break/>Ne7 48.Bf7 Kf6 49.Be8 Ke5 50.Bd7 Nd5+ 51.Ke2 Nf6 52.Bc8 f4 53.Kf1 fxg3 54.</text:p>
      <text:p text:style-name="P1">fxg3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5"]</text:p>
      <text:p text:style-name="P1">[White "Lengyel, Levente"]</text:p>
      <text:p text:style-name="P1">[Black "Kinzel, Anton"]</text:p>
      <text:p text:style-name="P1">[Result "1-0"]</text:p>
      <text:p text:style-name="P1">[ECO "A55"]</text:p>
      <text:p text:style-name="P1">[EventDate "1962.09.16"]</text:p>
      <text:p text:style-name="P1"/>
      <text:p text:style-name="P1">1.Nf3 d6 2.d4 Nf6 3.g3 Nbd7 4.Bg2 e5 5.c4 c6 6.O-O Be7 7.Nc3 O-O 8.e4 Re8 </text:p>
      <text:p text:style-name="P1">9.h3 Qc7 10.Be3 Nf8 11.Rc1 b6 12.b4 Ng6 13.Nd2 a5 14.a3 axb4 15.axb4 Bb7 </text:p>
      <text:p text:style-name="P1">16.Qb3 Red8 17.b5 c5 18.dxc5 dxc5 19.Nd5 Bxd5 20.cxd5 Ne8 21.Ra1 Qb7 22.</text:p>
      <text:p text:style-name="P1">Rfc1 Bd6 23.Bf1 Rxa1 24.Rxa1 Ra8 25.Ra4 Ne7 26.Nc4 Nc8 27.f4 Rxa4 28.Qxa4 </text:p>
      <text:p text:style-name="P1">f6 29.fxe5 Bxe5 30.Nxe5 fxe5 31.Bd2 Ned6 32.Bc3 Qe7 33.h4 g5 34.Bh3 gxh4 </text:p>
      <text:p text:style-name="P1">35.Be6+ Kf8 36.Bxe5 hxg3 37.Qa8 Qe8 38.Qb8 Nf7 39.Bxg3 Ne7 40.Qf4 Ng6 41.</text:p>
      <text:p text:style-name="P1">Qf6 Kg8 42.d6 Nf8 43.Qg5+ Ng6 44.Qf5 Nf8 45.Qg5+ Ng6 46.Qf6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5"]</text:p>
      <text:p text:style-name="P1">[White "Mohrlock, Dieter"]</text:p>
      <text:p text:style-name="P1">[Black "Kramer, Haije"]</text:p>
      <text:p text:style-name="P1">[Result "1-0"]</text:p>
      <text:p text:style-name="P1">[ECO "C71"]</text:p>
      <text:p text:style-name="P1">[EventDate "1962.09.16"]</text:p>
      <text:p text:style-name="P1"/>
      <text:p text:style-name="P1">1.e4 e5 2.Nf3 Nc6 3.Bb5 a6 4.Ba4 d6 5.d4 b5 6.Bb3 Nxd4 7.Nxd4 exd4 8.c3 d3</text:p>
      <text:p text:style-name="P1">9.a4 Bd7 10.axb5 axb5 11.Qh5 d2+ 12.Bxd2 g6 13.Qd5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5"]</text:p>
      <text:p text:style-name="P1">[White "Schmid, Lothar"]</text:p>
      <text:p text:style-name="P1">[Black "Bouwmeester, Hans"]</text:p>
      <text:p text:style-name="P1">[Result "1-0"]</text:p>
      <text:p text:style-name="P1">[ECO "B08"]</text:p>
      <text:p text:style-name="P1">[EventDate "1962.09.16"]</text:p>
      <text:p text:style-name="P1"/>
      <text:p text:style-name="P1">1.e4 d6 2.d4 Nf6 3.Nc3 g6 4.Nf3 Bg7 5.h3 O-O 6.Bc4 c6 7.Bb3 Qc7 8.e5 dxe5 </text:p>
      <text:p text:style-name="P1">9.dxe5 Rd8 10.Qe2 Nd5 11.Nxd5 cxd5 12.Bf4 Nc6 13.O-O Be6 14.c3 a5 15.a4 </text:p>
      <text:p text:style-name="P1">Ra6 16.Rad1 Rb6 17.Ba2 Nb8 18.Rd2 Na6 19.Rfd1 Nc5 20.Bxd5 Bxd5 21.Rxd5 </text:p>
      <text:p text:style-name="P1">Rxd5 22.Rxd5 Ne6 23.Be3 Ra6 24.Qb5 Nf8 25.Qb3 Re6 26.Bd4 h6 27.Rb5 Qc6 28.</text:p>
      <text:p text:style-name="P1">Rxa5 Qe4 29.Rb5 g5 30.Rxb7 Rg6 31.Rxe7 Ne6 32.Qb7 Qb1+ 33.Kh2 Qf5 34.a5 g4</text:p>
      <text:p text:style-name="P1">35.Nh4 Bxe5+ 36.g3 Bxg3+ 37.fxg3 Qc2+ 38.Qg2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6"]</text:p>
      <text:p text:style-name="P1">[White "Mohrlock, Dieter"]</text:p>
      <text:p text:style-name="P1">[Black "Milev, Zdravko"]</text:p>
      <text:p text:style-name="P1">[Result "1/2-1/2"]</text:p>
      <text:p text:style-name="P1">[ECO "C86"]</text:p>
      <text:p text:style-name="P1">[EventDate "1962.09.16"]</text:p>
      <text:p text:style-name="P1"/>
      <text:p text:style-name="P1">1.e4 e5 2.Nf3 Nc6 3.Bb5 a6 4.Ba4 Nf6 5.Qe2 d6 6.c3 Bd7 7.O-O Be7 8.Rd1 O-O</text:p>
      <text:p text:style-name="P1">9.Bc2 Re8 10.d4 h6 11.dxe5 Nxe5 12.Nxe5 dxe5 13.h3 Bc5 14.Nd2 Qe7 15.Nf1 </text:p>
      <text:p text:style-name="P1"><text:soft-page-break/>Rad8 16.Be3 Be6 17.Ng3 Bxe3 18.Qxe3 c6 19.Bb3 Bxb3 20.axb3 Rxd1+ 21.Rxd1 </text:p>
      <text:p text:style-name="P1">Rd8 22.Rd3 Rxd3 23.Qxd3 g6 24.Kf1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6"]</text:p>
      <text:p text:style-name="P1">[White "Byrne, David"]</text:p>
      <text:p text:style-name="P1">[Black "Prins, Lodewijk"]</text:p>
      <text:p text:style-name="P1">[Result "1-0"]</text:p>
      <text:p text:style-name="P1">[ECO "A16"]</text:p>
      <text:p text:style-name="P1">[EventDate "1962.09.16"]</text:p>
      <text:p text:style-name="P1"/>
      <text:p text:style-name="P1">1.c4 Nf6 2.Nc3 d5 3.cxd5 Nxd5 4.d4 Nxc3 5.bxc3 e5 6.Nf3 exd4 7.cxd4 Bf5 8.</text:p>
      <text:p text:style-name="P1">e3 Bb4+ 9.Bd2 Qe7 10.Be2 O-O 11.O-O a5 12.Ne5 Nd7 13.Nxd7 Qxd7 14.Bf3 c6 </text:p>
      <text:p text:style-name="P1">15.a3 Bxd2 16.Qxd2 Rfe8 17.Rfc1 a4 18.Rc5 Be6 19.Qb4 g6 20.Rb1 Reb8 21.h3 </text:p>
      <text:p text:style-name="P1">Bb3 22.Rbc1 Qe6 23.Re5 Qd7 24.Re7 Qc8 25.Bg4 Qf8 26.e4 Ra6 27.e5 Rb6 28.</text:p>
      <text:p text:style-name="P1">Qd6 h5 29.Bd7 Bd5 30.Qf6 c5 31.e6 Bxe6 32.Bxe6 Rxe6 33.Rxe6 fxe6 34.Qxg6+ </text:p>
      <text:p text:style-name="P1">Qg7 35.Qxe6+ Qf7 36.Qe5 Re8 37.Qg5+ Kh7 38.Rxc5 Re1+ 39.Kh2 b6 40.Qxh5+ </text:p>
      <text:p text:style-name="P1">Qxh5 41.Rxh5+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6"]</text:p>
      <text:p text:style-name="P1">[White "Dueckstein, Andreas"]</text:p>
      <text:p text:style-name="P1">[Black "Petrosian, Tigran A"]</text:p>
      <text:p text:style-name="P1">[Result "0-1"]</text:p>
      <text:p text:style-name="P1">[ECO "B18"]</text:p>
      <text:p text:style-name="P1">[EventDate "1962.09.16"]</text:p>
      <text:p text:style-name="P1"/>
      <text:p text:style-name="P1">1.e4 c6 2.d4 d5 3.Nc3 dxe4 4.Nxe4 Bf5 5.Ng3 Bg6 6.Nf3 Nd7 7.Bd3 e6 8.O-O </text:p>
      <text:p text:style-name="P1">Qc7 9.c4 O-O-O 10.Bxg6 hxg6 11.Qa4 Kb8 12.b4 Nh6 13.Qb3 Nf5 14.a4 e5 15.</text:p>
      <text:p text:style-name="P1">dxe5 Nxe5 16.Nxe5 Qxe5 17.Bb2 Qc7 18.c5 a5 19.Rad1 Rxd1 20.Rxd1 Rh4 21.</text:p>
      <text:p text:style-name="P1">bxa5 Bxc5 22.a6 b6 23.Re1 Ka7 24.Be5 Qd7 25.Ne4 Bd4 26.g3 Bxe5 27.gxh4 Nd4</text:p>
      <text:p text:style-name="P1">28.Qd1 Qd5 29.Re3 Nf5 30.Re1 Nd4 31.Qd3 f5 32.Ng5 c5 33.Re3 c4 34.Qd1 Kxa6</text:p>
      <text:p text:style-name="P1">35.Ra3 Bf6 36.h3 f4 37.Qg4 Ka5 38.Nf3 Kb4 39.Nxd4 Kxa3 40.Nc2+ Kxa4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6"]</text:p>
      <text:p text:style-name="P1">[White "Kramer, Haije"]</text:p>
      <text:p text:style-name="P1">[Black "Mednis, Edmar J"]</text:p>
      <text:p text:style-name="P1">[Result "0-1"]</text:p>
      <text:p text:style-name="P1">[ECO "A49"]</text:p>
      <text:p text:style-name="P1">[EventDate "1962.09.16"]</text:p>
      <text:p text:style-name="P1"/>
      <text:p text:style-name="P1">1.d4 Nf6 2.Nf3 g6 3.g3 Bg7 4.Bg2 O-O 5.O-O d6 6.Nc3 c6 7.e4 Qa5 8.Bd2 Qh5 </text:p>
      <text:p text:style-name="P1">9.Ng5 Na6 10.h3 Qxd1 11.Rfxd1 h6 12.Nf3 d5 13.e5 Nd7 14.Nh4 Nb6 15.Ne2 g5 </text:p>
      <text:p text:style-name="P1">16.Nf3 Bf5 17.c3 f6 18.exf6 exf6 19.b3 Rfe8 20.Re1 Bg6 21.Nh2 Bf8 22.g4 </text:p>
      <text:p text:style-name="P1">Ba3 23.Ng3 Bb2 24.Rxe8+ Rxe8 25.Re1 Rxe1+ 26.Bxe1 Nc7 27.a4 Bc2 28.a5 Nc8 </text:p>
      <text:p text:style-name="P1">29.b4 Nd6 30.Nhf1 Ncb5 31.Ne3 Bb3 32.Ngf5 Nxf5 33.Nxf5 Nxc3 34.Bxc3 Bxc3 </text:p>
      <text:p text:style-name="P1">35.a6 bxa6 36.Ne7+ Kf7 37.Nxc6 Ke6 38.Bf1 Kd7 39.Nb8+ Kd6 40.Bxa6 Bxd4 41.</text:p>
      <text:p text:style-name="P1">b5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6"]</text:p>
      <text:p text:style-name="P1">[White "Gligoric, Svetozar"]</text:p>
      <text:p text:style-name="P1">[Black "Filip, Miroslav"]</text:p>
      <text:p text:style-name="P1">[Result "1-0"]</text:p>
      <text:p text:style-name="P1"><text:soft-page-break/>[ECO "E54"]</text:p>
      <text:p text:style-name="P1">[EventDate "1962.09.16"]</text:p>
      <text:p text:style-name="P1"/>
      <text:p text:style-name="P1">1.d4 Nf6 2.c4 e6 3.Nc3 Bb4 4.e3 O-O 5.Bd3 c5 6.Nf3 d5 7.O-O dxc4 8.Bxc4 b6</text:p>
      <text:p text:style-name="P1">9.a3 cxd4 10.axb4 dxc3 11.Qxd8 Rxd8 12.bxc3 Ne4 13.Bb2 Bb7 14.Rfd1 Nc6 15.</text:p>
      <text:p text:style-name="P1">Rxd8+ Rxd8 16.Nd4 a5 17.f3 Nd6 18.Nxc6 Bxc6 19.Bf1 axb4 20.cxb4 b5 21.Rc1 </text:p>
      <text:p text:style-name="P1">Rc8 22.e4 Nc4 23.Bxc4 Be8 24.Bf1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6"]</text:p>
      <text:p text:style-name="P1">[White "Pachman, Ludek"]</text:p>
      <text:p text:style-name="P1">[Black "Trifunovic, Petar"]</text:p>
      <text:p text:style-name="P1">[Result "1/2-1/2"]</text:p>
      <text:p text:style-name="P1">[ECO "D67"]</text:p>
      <text:p text:style-name="P1">[EventDate "1962.09.16"]</text:p>
      <text:p text:style-name="P1"/>
      <text:p text:style-name="P1">1.d4 d5 2.c4 e6 3.Nc3 Be7 4.Nf3 Nf6 5.Bg5 O-O 6.e3 Nbd7 7.Rc1 c6 8.Bd3 </text:p>
      <text:p text:style-name="P1">dxc4 9.Bxc4 Nd5 10.Bxe7 Qxe7 11.Ne4 N5f6 12.Ng3 Qb4+ 13.Qd2 Qxd2+ 14.Kxd2 </text:p>
      <text:p text:style-name="P1">c5 15.Bb5 b6 16.dxc5 Nxc5 17.Ke2 Bb7 18.Rhd1 Rfd8 19.Rxd8+ Rxd8 20.b4 Na6 </text:p>
      <text:p text:style-name="P1">21.a3 Rc8 22.Rxc8+ Bxc8 23.Nd4 Nb8 24.f3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6"]</text:p>
      <text:p text:style-name="P1">[White "Radovici, Corvin"]</text:p>
      <text:p text:style-name="P1">[Black "Lengyel, Levente"]</text:p>
      <text:p text:style-name="P1">[Result "1-0"]</text:p>
      <text:p text:style-name="P1">[ECO "C90"]</text:p>
      <text:p text:style-name="P1">[EventDate "1962.09.16"]</text:p>
      <text:p text:style-name="P1"/>
      <text:p text:style-name="P1">1.e4 e5 2.Nf3 Nc6 3.Bb5 a6 4.Ba4 Nf6 5.O-O Be7 6.Re1 b5 7.Bb3 O-O 8.d3 d6 </text:p>
      <text:p text:style-name="P1">9.c3 Na5 10.Bc2 c5 11.Nbd2 Nd7 12.Nf1 Nb6 13.Ng3 Nc6 14.h3 Be6 15.Nh2 d5 </text:p>
      <text:p text:style-name="P1">16.Qf3 Bg5 17.exd5 Bxd5 18.Qh5 Bxc1 19.Raxc1 g6 20.Qh6 f5 21.a3 Qf6 22.f4 </text:p>
      <text:p text:style-name="P1">Rae8 23.fxe5 Nxe5 24.Qf4 Bb7 25.Qf2 Qc6 26.d4 cxd4 27.cxd4 Nec4 28.Nf3 Qd6</text:p>
      <text:p text:style-name="P1">29.Bb3 Bd5 30.Nf1 Qf4 31.N1h2 Kg7 32.g3 Qb8 33.Bxc4 Nxc4 34.b3 Nd6 35.Ne5 </text:p>
      <text:p text:style-name="P1">Ba8 36.Qf4 Qb7 37.Nef3 Nf7 38.Kf2 Qd5 39.Rc3 Re4 40.Qd2 Rfe8 41.Rxe4 fxe4 </text:p>
      <text:p text:style-name="P1">42.Nh4 Rf8 43.Qe3 Qd6 44.Ng4 h5 45.Nh2 Ng5+ 46.Kg2 Ne6 47.g4 Nf4+ 48.Kg1 </text:p>
      <text:p text:style-name="P1">Nd5 49.Qg3 Qf6 50.Rc1 Qxd4+ 51.Kh1 e3 52.gxh5 Ne7+ 53.N2f3 Qe4 54.Rc7 Rxf3</text:p>
      <text:p text:style-name="P1">55.Nxf3 Qxf3+ 56.Qxf3 Bxf3+ 57.Kg1 Kf6 58.h6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6"]</text:p>
      <text:p text:style-name="P1">[White "Ivkov, Borislav"]</text:p>
      <text:p text:style-name="P1">[Black "Hort, Vlastimil"]</text:p>
      <text:p text:style-name="P1">[Result "1-0"]</text:p>
      <text:p text:style-name="P1">[ECO "C90"]</text:p>
      <text:p text:style-name="P1">[EventDate "1962.09.16"]</text:p>
      <text:p text:style-name="P1"/>
      <text:p text:style-name="P1">1.e4 e5 2.Nf3 Nc6 3.Bb5 a6 4.Ba4 Nf6 5.O-O Be7 6.Re1 b5 7.Bb3 d6 8.c3 Bg4 </text:p>
      <text:p text:style-name="P1">9.d3 O-O 10.Nbd2 d5 11.h3 Bh5 12.g4 dxe4 13.dxe4 Bg6 14.Qe2 Qd7 15.Nh4 </text:p>
      <text:p text:style-name="P1">Rfd8 16.Bc2 Ne8 17.Ndf3 Bxh4 18.Nxh4 Nd6 19.Kh2 Ne7 20.Nf5 c5 21.Rg1 Kh8 </text:p>
      <text:p text:style-name="P1">22.Be3 Rac8 23.Rad1 Qe6 24.Nxd6 Rxd6 25.Rxd6 Qxd6 26.Rd1 Qc6 27.Qd3 c4 28.</text:p>
      <text:p text:style-name="P1">Qd7 Qxd7 29.Rxd7 Nc6 30.g5 Bh5 31.Kg3 Kg8 32.f3 Kf8 33.Rb7 Ke8 34.a4 Rb8 </text:p>
      <text:p text:style-name="P1">35.Rc7 Nd8 36.Ra7 b4 37.a5 b3 38.Bd1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<text:soft-page-break/>[Round "6"]</text:p>
      <text:p text:style-name="P1">[White "Barcza, Gideon"]</text:p>
      <text:p text:style-name="P1">[Black "Soos, Bela"]</text:p>
      <text:p text:style-name="P1">[Result "1-0"]</text:p>
      <text:p text:style-name="P1">[ECO "A38"]</text:p>
      <text:p text:style-name="P1">[EventDate "1962.09.16"]</text:p>
      <text:p text:style-name="P1"/>
      <text:p text:style-name="P1">1.Nf3 Nf6 2.g3 g6 3.b3 Bg7 4.Bb2 c5 5.c4 Nc6 6.Bg2 O-O 7.O-O d6 8.Nc3 Rb8 </text:p>
      <text:p text:style-name="P1">9.d4 a6 10.dxc5 dxc5 11.Qxd8 Rxd8 12.Na4 Nd7 13.Bxg7 Kxg7 14.Rac1 b6 15.</text:p>
      <text:p text:style-name="P1">Rfd1 Nf8 16.Rxd8 Nxd8 17.Ne5 f6 18.Rd1 Bf5 19.Nd3 Bd7 20.Nc3 Nc6 21.Nf4 </text:p>
      <text:p text:style-name="P1">Nd4 22.e3 Nf5 23.Nfd5 e6 24.Nc7 a5 25.Na6 Re8 26.Ne4 Bc8 27.Nc7 Re7 28.Na8</text:p>
      <text:p text:style-name="P1">Rd7 29.Rxd7+ Nxd7 30.Nc3 Nd6 31.Na4 b5 32.cxb5 Nxb5 33.Bc6 Nd6 34.Bxd7 </text:p>
      <text:p text:style-name="P1">Bxd7 35.Nxc5 Bc6 36.Nxe6+ Kg8 37.Nb6 Ne4 38.Nd4 Be8 39.Nc4 a4 40.bxa4 Bxa4</text:p>
      <text:p text:style-name="P1">41.Nb6 Bd1 42.a4 Nc5 43.a5 Kf7 44.f3 Ke8 45.Nd5 f5 46.Nc3 Ba4 47.a6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6"]</text:p>
      <text:p text:style-name="P1">[White "Minev, Nikolay N"]</text:p>
      <text:p text:style-name="P1">[Black "Hecht, Hans-Joachim"]</text:p>
      <text:p text:style-name="P1">[Result "1/2-1/2"]</text:p>
      <text:p text:style-name="P1">[ECO "E43"]</text:p>
      <text:p text:style-name="P1">[EventDate "1962.09.16"]</text:p>
      <text:p text:style-name="P1"/>
      <text:p text:style-name="P1">1.d4 Nf6 2.c4 e6 3.Nc3 Bb4 4.e3 b6 5.Nf3 Bb7 6.Bd3 O-O 7.O-O Bxc3 8.bxc3 </text:p>
      <text:p text:style-name="P1">Be4 9.Qc2 Bxd3 10.Qxd3 d6 11.e4 Nc6 12.Bg5 h6 13.Bh4 e5 14.d5 Nb8 15.Qe2 </text:p>
      <text:p text:style-name="P1">Nbd7 16.Nd2 g5 17.Bg3 Kg7 18.Kh1 Nc5 19.f3 Nfd7 20.Bf2 f5 21.Bxc5 Nxc5 22.</text:p>
      <text:p text:style-name="P1">exf5 Rxf5 23.Ne4 Nxe4 24.fxe4 Rxf1+ 25.Rxf1 Qe7 26.Qg4 Rf8 27.Rf5 Rxf5 28.</text:p>
      <text:p text:style-name="P1">Qxf5 Qf7 29.g4 Qxf5 30.gxf5 h5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6"]</text:p>
      <text:p text:style-name="P1">[White "Szabo, Laszlo"]</text:p>
      <text:p text:style-name="P1">[Black "Ciocaltea, Victor"]</text:p>
      <text:p text:style-name="P1">[Result "1/2-1/2"]</text:p>
      <text:p text:style-name="P1">[ECO "E77"]</text:p>
      <text:p text:style-name="P1">[EventDate "1962.09.16"]</text:p>
      <text:p text:style-name="P1"/>
      <text:p text:style-name="P1">1.d4 Nf6 2.c4 g6 3.Nc3 Bg7 4.e4 d6 5.Be2 O-O 6.f4 c5 7.d5 e6 8.Nf3 exd5 9.</text:p>
      <text:p text:style-name="P1">exd5 Bf5 10.O-O Na6 11.h3 Ne4 12.Nxe4 Bxe4 13.Ng5 Re8 14.Nxe4 Rxe4 15.Bd3 </text:p>
      <text:p text:style-name="P1">Re8 16.a3 Nb8 17.Rb1 Nd7 18.Bd2 f5 19.Qf3 Bd4+ 20.Kh2 Nf6 21.Rfe1 Rxe1 22.</text:p>
      <text:p text:style-name="P1">Rxe1 Qd7 23.b3 Re8 24.Re2 Kf7 25.g3 Rxe2+ 26.Qxe2 h5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6"]</text:p>
      <text:p text:style-name="P1">[White "Rossetto, Hector"]</text:p>
      <text:p text:style-name="P1">[Black "Liebert, Heinz"]</text:p>
      <text:p text:style-name="P1">[Result "0-1"]</text:p>
      <text:p text:style-name="P1">[ECO "A03"]</text:p>
      <text:p text:style-name="P1">[EventDate "1962.09.16"]</text:p>
      <text:p text:style-name="P1"/>
      <text:p text:style-name="P1">1.d3 d5 2.g3 g6 3.Bg2 Bg7 4.f4 Nf6 5.Nf3 O-O 6.O-O c5 7.c3 Nc6 8.Na3 b6 9.</text:p>
      <text:p text:style-name="P1">Ne5 Bb7 10.Nxc6 Bxc6 11.Nc4 dxc4 12.Bxc6 Rc8 13.Bg2 cxd3 14.exd3 Qd7 15.</text:p>
      <text:p text:style-name="P1">Qe2 Rfd8 16.Rd1 Nd5 17.Bd2 e6 18.a4 h5 19.Be1 a6 20.Bf2 Qc7 21.Qc2 Rd6 22.</text:p>
      <text:p text:style-name="P1">Qb3 b5 23.axb5 axb5 24.d4 c4 25.Qxb5 Rb8 26.Qa4 Rdb6 27.f5 Rxb2 28.Bxd5 </text:p>
      <text:p text:style-name="P1">exd5 29.Re1 Qc8 30.fxg6 fxg6 31.Qa6 Qxa6 32.Rxa6 R2b6 33.Re6 Rxe6 34.Rxe6 </text:p>
      <text:p text:style-name="P1">Kf7 35.Rd6 Rb5 36.Rd7+ Kf6 37.g4 hxg4 38.Bh4+ g5 39.Bg3 Bf8 40.Be5+ Ke6 </text:p>
      <text:p text:style-name="P1">41.Ra7 Be7 42.Kf2 Rb3 43.Kg3 Rxc3+ 44.Kxg4 Ra3 45.Rc7 Ra6 46.Rc8 Kd7 47.</text:p>
      <text:p text:style-name="P1"><text:soft-page-break/>Rc7+ Ke6 48.Rc8 Rb6 49.Bg3 Bf6 50.Re8+ Kd7 51.Re1 c3 52.Bf2 Rb4 53.Kf5 </text:p>
      <text:p text:style-name="P1">Bxd4 54.Bxd4 Rxd4 55.Kxg5 c2 56.Rc1 Rd2 57.Kf5 d4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6"]</text:p>
      <text:p text:style-name="P1">[White "Bouwmeester, Hans"]</text:p>
      <text:p text:style-name="P1">[Black "Byrne, Robert E"]</text:p>
      <text:p text:style-name="P1">[Result "1/2-1/2"]</text:p>
      <text:p text:style-name="P1">[ECO "A07"]</text:p>
      <text:p text:style-name="P1">[EventDate "1962.09.16"]</text:p>
      <text:p text:style-name="P1"/>
      <text:p text:style-name="P1">1.Nf3 Nf6 2.g3 d5 3.Bg2 c6 4.O-O Bf5 5.d3 e6 6.Nbd2 h6 7.Qe1 Be7 8.e4 Bh7 </text:p>
      <text:p text:style-name="P1">9.b3 O-O 10.Bb2 Nbd7 11.e5 Ne8 12.Kh1 Nc7 13.Ng1 a5 14.a4 Na6 15.f4 Nb4 </text:p>
      <text:p text:style-name="P1">16.Qd1 b5 17.axb5 cxb5 18.Ne2 Qb6 19.Nd4 Bc5 20.N2f3 Nb8 21.f5 exf5 22.c3 </text:p>
      <text:p text:style-name="P1">N4c6 23.Nxc6 Nxc6 24.Nh4 d4 25.Nxf5 Rad8 26.Qg4 Bxf5 27.Qxf5 dxc3 28.Bxc3 </text:p>
      <text:p text:style-name="P1">Nd4 29.Bxa5 Nxf5 30.Bxb6 Bxb6 31.Rxf5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6"]</text:p>
      <text:p text:style-name="P1">[White "Lokvenc, Josef"]</text:p>
      <text:p text:style-name="P1">[Black "Geller, Efim P"]</text:p>
      <text:p text:style-name="P1">[Result "0-1"]</text:p>
      <text:p text:style-name="P1">[ECO "E92"]</text:p>
      <text:p text:style-name="P1">[EventDate "1962.09.16"]</text:p>
      <text:p text:style-name="P1"/>
      <text:p text:style-name="P1">1.d4 Nf6 2.c4 c5 3.d5 e5 4.Nc3 d6 5.e4 g6 6.Be2 Bg7 7.Nf3 O-O 8.Bg5 h6 9.</text:p>
      <text:p text:style-name="P1">Bh4 a6 10.Nd2 Nbd7 11.O-O Qe8 12.a3 Nh7 13.Rb1 h5 14.f3 b6 15.b4 f5 16.Nb3</text:p>
      <text:p text:style-name="P1">f4 17.bxc5 Nxc5 18.Nxc5 bxc5 19.Na4 g5 20.Bf2 Rf7 21.Nb6 Rb8 22.Nxc8 Qxc8 </text:p>
      <text:p text:style-name="P1">23.Qa4 Bf8 24.Bd3 g4 25.Rxb8 Qxb8 26.fxg4 hxg4 27.Rb1 Qd8 28.Qd1 Qg5 29.</text:p>
      <text:p text:style-name="P1">Qe1 g3 30.hxg3 Rg7 31.g4 Qxg4 32.Bf1 Ng5 33.Rb3 Nf3+ 34.Rxf3 Qxf3 35.a4 </text:p>
      <text:p text:style-name="P1">Qh5 36.Bh4 Rh7 37.Bd8 Qh2+ 38.Kf2 Qg3+ 39.Ke2 Qe3+ 40.Kd1 Qb3+ 41.Kc1 Rb7 </text:p>
      <text:p text:style-name="P1">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6"]</text:p>
      <text:p text:style-name="P1">[White "Padevsky, Nikola"]</text:p>
      <text:p text:style-name="P1">[Black "Unzicker, Wolfgang"]</text:p>
      <text:p text:style-name="P1">[Result "1/2-1/2"]</text:p>
      <text:p text:style-name="P1">[ECO "E14"]</text:p>
      <text:p text:style-name="P1">[EventDate "1962.09.16"]</text:p>
      <text:p text:style-name="P1"/>
      <text:p text:style-name="P1">1.d4 Nf6 2.c4 e6 3.Nf3 b6 4.e3 Bb7 5.Bd3 c5 6.O-O Be7 7.b3 O-O 8.Bb2 cxd4 </text:p>
      <text:p text:style-name="P1">9.exd4 d5 10.Ne5 dxc4 11.bxc4 Nc6 12.Nxc6 Bxc6 13.Nd2 Qd7 14.Qe2 Rab8 15.</text:p>
      <text:p text:style-name="P1">Rad1 b5 16.c5 Qd5 17.f4 Qxa2 18.Nf3 Qd5 19.f5 Bd8 20.Ne5 Ba8 21.fxe6 Qxe6 </text:p>
      <text:p text:style-name="P1">22.Rf2 a6 23.Rdf1 Bd5 24.Bc1 Re8 25.Bf5 Qe7 26.Qc2 Bc7 27.Re1 h6 28.Rfe2 </text:p>
      <text:p text:style-name="P1">Qd8 29.Bf4 Ba8 30.Rd1 Bd5 31.h3 b4 32.Kh1 b3 33.Qb2 Nh5 34.Bh2 Qg5 35.Be4 </text:p>
      <text:p text:style-name="P1">Bxe4 36.Rxe4 Bxe5 37.dxe5 Ng3+ 38.Bxg3 Qxg3 39.c6 Qg6 40.Rc4 Qe6 41.Rc5 </text:p>
      <text:p text:style-name="P1">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6"]</text:p>
      <text:p text:style-name="P1">[White "Fichtl, Jiri"]</text:p>
      <text:p text:style-name="P1">[Black "Parma, Bruno"]</text:p>
      <text:p text:style-name="P1">[Result "1/2-1/2"]</text:p>
      <text:p text:style-name="P1">[ECO "B76"]</text:p>
      <text:p text:style-name="P1"><text:soft-page-break/>[EventDate "1962.09.16"]</text:p>
      <text:p text:style-name="P1"/>
      <text:p text:style-name="P1">1.e4 c5 2.Nf3 d6 3.d4 cxd4 4.Nxd4 Nf6 5.Nc3 g6 6.Be3 Bg7 7.f3 Nc6 8.Qd2 </text:p>
      <text:p text:style-name="P1">O-O 9.O-O-O Nxd4 10.Bxd4 Be6 11.Kb1 Qc7 12.g4 Rfc8 13.h4 Qa5 14.a3 Rab8 </text:p>
      <text:p text:style-name="P1">15.h5 b5 16.hxg6 hxg6 17.g5 Nh5 18.Bxg7 Kxg7 19.Bh3 Rc4 20.Bg4 b4 21.Nd5 </text:p>
      <text:p text:style-name="P1">Bxd5 22.exd5 Qc5 23.Bxh5 bxa3 24.b3 gxh5 25.Rxh5 a2+ 26.Kb2 a1=Q+ 27.Rxa1 </text:p>
      <text:p text:style-name="P1">Qd4+ 28.Qxd4+ Rxd4 29.Rxa7 Rd2 30.Kc1 Rf2 31.Rxe7 Rc8 32.c4 Ra8 33.Kb1 </text:p>
      <text:p text:style-name="P1">Raa2 34.Re3 Rfb2+ 35.Kc1 Rc2+ 36.Kb1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6"]</text:p>
      <text:p text:style-name="P1">[White "Darga, Klaus"]</text:p>
      <text:p text:style-name="P1">[Black "Tringov, Georgi P"]</text:p>
      <text:p text:style-name="P1">[Result "1/2-1/2"]</text:p>
      <text:p text:style-name="P1">[ECO "E65"]</text:p>
      <text:p text:style-name="P1">[EventDate "1962.09.16"]</text:p>
      <text:p text:style-name="P1"/>
      <text:p text:style-name="P1">1.Nf3 Nf6 2.c4 g6 3.g3 Bg7 4.Bg2 O-O 5.O-O c5 6.Nc3 Nc6 7.d4 d6 8.dxc5 </text:p>
      <text:p text:style-name="P1">dxc5 9.Be3 Be6 10.Ng5 Qxd1 11.Rfxd1 Bxc4 12.Bxc5 h6 13.Nf3 Rfd8 14.Nd4 </text:p>
      <text:p text:style-name="P1">Nxd4 15.Bxd4 Rd7 16.e3 e6 17.b3 Bd5 18.Nxd5 Nxd5 19.Bxg7 Kxg7 20.e4 Nb6 </text:p>
      <text:p text:style-name="P1">21.Rxd7 Nxd7 22.Rc1 b6 23.Rc7 Rd8 24.Rxa7 Nc5 25.f3 Rd1+ 26.Bf1 Ra1 27.b4 </text:p>
      <text:p text:style-name="P1">Nd3 28.b5 g5 29.Ra3 Nc5 30.Kf2 Kf6 31.Ra8 g4 32.Be2 gxf3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6"]</text:p>
      <text:p text:style-name="P1">[White "Bolbochan, Julio"]</text:p>
      <text:p text:style-name="P1">[Black "Malich, Burkhard"]</text:p>
      <text:p text:style-name="P1">[Result "1/2-1/2"]</text:p>
      <text:p text:style-name="P1">[ECO "D76"]</text:p>
      <text:p text:style-name="P1">[EventDate "1962.09.16"]</text:p>
      <text:p text:style-name="P1"/>
      <text:p text:style-name="P1">1.d4 Nf6 2.Nf3 g6 3.c4 Bg7 4.g3 d5 5.cxd5 Nxd5 6.Bg2 O-O 7.O-O Na6 8.Nc3 </text:p>
      <text:p text:style-name="P1">Nb6 9.Bf4 c5 10.dxc5 Nxc5 11.Qc1 Nba4 12.Be5 Bxe5 13.Nxe5 Qd4 14.Nxa4 Nxa4</text:p>
      <text:p text:style-name="P1">15.Qf4 Qxf4 16.gxf4 f6 17.Nd3 Bg4 18.Rfe1 Kg7 19.Bxb7 Rab8 20.Bf3 Bxf3 21.</text:p>
      <text:p text:style-name="P1">exf3 Kf7 22.b3 Nc3 23.Re3 Rfc8 24.Rae1 Rc7 25.Rc1 Rbc8 26.Rc2 Nd5 27.Rxc7 </text:p>
      <text:p text:style-name="P1">Rxc7 28.Re2 Rc3 29.Rd2 Ke6 30.Kf1 Kf5 31.Ke2 Nxf4+ 32.Nxf4 Kxf4 33.Rd4+ </text:p>
      <text:p text:style-name="P1">Kf5 34.Ra4 Rc7 35.b4 e5 36.Ra6 e4 37.fxe4+ Kxe4 38.b5 f5 39.Rc6 Re7 40.a4 </text:p>
      <text:p text:style-name="P1">Kf4+ 41.Kf1 Kf3 42.Rc3+ Kf4 43.a5 Rb7 44.Rc5 Ke4 45.Kg2 Kd4 46.a6 Re7 47.</text:p>
      <text:p text:style-name="P1">Rc8 Kd5 48.Rb8 Kd6 49.h4 Rc7 50.Kg3 Ke5 51.f3 h5 52.Re8+ Kf6 53.Kf4 Rc4+ </text:p>
      <text:p text:style-name="P1">54.Ke3 Ra4 55.Ra8 Ra5 56.Rxa7 Rxb5 57.Ra8 Ra5 58.Kd4 Ra4+ 59.Kc5 Ke5 60.</text:p>
      <text:p text:style-name="P1">Kb5 Ra2 61.Rg8 Kf4 62.Rxg6 Kxf3 63.Rg5 f4 64.Kb6 Ke3 65.Re5+ Kd4 66.Rf5 </text:p>
      <text:p text:style-name="P1">Rb2+ 67.Kc7 Ra2 68.Kb6 Rb2+ 69.Kc7 Ra2 70.Kb6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6"]</text:p>
      <text:p text:style-name="P1">[White "Fuchs, Reinhard"]</text:p>
      <text:p text:style-name="P1">[Black "Panno, Oscar"]</text:p>
      <text:p text:style-name="P1">[Result "1/2-1/2"]</text:p>
      <text:p text:style-name="P1">[ECO "D32"]</text:p>
      <text:p text:style-name="P1">[EventDate "1962.09.16"]</text:p>
      <text:p text:style-name="P1"/>
      <text:p text:style-name="P1">1.d4 Nf6 2.c4 c5 3.dxc5 e6 4.Nf3 Bxc5 5.Nc3 O-O 6.e3 d5 7.cxd5 exd5 8.Be2 </text:p>
      <text:p text:style-name="P1">Nc6 9.O-O a6 10.a3 Ba7 11.b4 d4 12.exd4 Nxd4 13.Nxd4 Bxd4 14.Bb2 Bf5 15.</text:p>
      <text:p text:style-name="P1">Na4 Bxb2 16.Nxb2 Re8 17.Bf3 Be4 18.Qb3 b5 19.Rad1 Qb6 20.Rfe1 h6 21.h3 </text:p>
      <text:p text:style-name="P1">Rac8 22.Bxe4 Rxe4 1/2-1/2</text:p>
      <text:p text:style-name="P1"/>
      <text:p text:style-name="P1">[Event "Varna ol (Men) fin-A"]</text:p>
      <text:p text:style-name="P1"><text:soft-page-break/>[Site "Varna BUL"]</text:p>
      <text:p text:style-name="P1">[Date "1962.??.??"]</text:p>
      <text:p text:style-name="P1">[Round "6"]</text:p>
      <text:p text:style-name="P1">[White "Gheorghiu, Florin"]</text:p>
      <text:p text:style-name="P1">[Black "Bilek, Istvan"]</text:p>
      <text:p text:style-name="P1">[Result "1/2-1/2"]</text:p>
      <text:p text:style-name="P1">[ECO "B27"]</text:p>
      <text:p text:style-name="P1">[EventDate "1962.09.16"]</text:p>
      <text:p text:style-name="P1"/>
      <text:p text:style-name="P1">1.e4 g6 2.d4 c5 3.Nf3 Bg7 4.Nc3 Qa5 5.Be3 Nf6 6.Qd2 Nc6 7.dxc5 Ng4 8.Nd5 </text:p>
      <text:p text:style-name="P1">Nxe3 9.Qxa5 Nxc2+ 10.Kd2 Nxa5 11.Kxc2 Rb8 12.Rd1 e6 13.Nc7+ Ke7 14.b4 Nc6 </text:p>
      <text:p text:style-name="P1">15.b5 Ne5 16.b6 axb6 17.cxb6 Nxf3 18.gxf3 Be5 19.Bb5 Rf8 20.Kd3 f5 21.Ke3 </text:p>
      <text:p text:style-name="P1">fxe4 22.fxe4 d6 23.h4 Bd7 24.Bxd7 Kxd7 25.Rd3 Rbc8 26.f3 d5 27.exd5 Bxc7 </text:p>
      <text:p text:style-name="P1">28.dxe6+ Kxe6 29.bxc7 Rxc7 30.h5 Rcf7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6"]</text:p>
      <text:p text:style-name="P1">[White "Uhlmann, Wolfgang"]</text:p>
      <text:p text:style-name="P1">[Black "Najdorf, Miguel"]</text:p>
      <text:p text:style-name="P1">[Result "1/2-1/2"]</text:p>
      <text:p text:style-name="P1">[ECO "A53"]</text:p>
      <text:p text:style-name="P1">[EventDate "1962.09.16"]</text:p>
      <text:p text:style-name="P1"/>
      <text:p text:style-name="P1">1.d4 Nf6 2.c4 d6 3.Nc3 Nbd7 4.Bg5 h6 5.Bh4 g5 6.Bg3 Nh5 7.e3 Ndf6 8.Bd3 </text:p>
      <text:p text:style-name="P1">Nxg3 9.hxg3 Bg7 10.Nge2 c6 11.Qc2 Bd7 12.a3 Qc7 13.f3 h5 14.Bf5 Bxf5 15.</text:p>
      <text:p text:style-name="P1">Qxf5 Qd7 16.Qxd7+ Kxd7 17.Kf2 b5 18.cxb5 cxb5 19.Nxb5 Rab8 20.Nbc3 Rxb2 </text:p>
      <text:p text:style-name="P1">21.Rab1 Rhb8 22.Rxb2 Rxb2 23.Rb1 Rxb1 24.Nxb1 Nd5 25.e4 Nb6 26.Ke3 e6 27.</text:p>
      <text:p text:style-name="P1">Nec3 d5 28.exd5 exd5 29.a4 a5 30.Na3 Bf8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6"]</text:p>
      <text:p text:style-name="P1">[White "Fischer, Robert J"]</text:p>
      <text:p text:style-name="P1">[Black "Donner, Jan-Hein"]</text:p>
      <text:p text:style-name="P1">[Result "0-1"]</text:p>
      <text:p text:style-name="P1">[ECO "B19"]</text:p>
      <text:p text:style-name="P1">[EventDate "1962.09.16"]</text:p>
      <text:p text:style-name="P1"/>
      <text:p text:style-name="P1">1.e4 c6 2.d4 d5 3.Nc3 dxe4 4.Nxe4 Bf5 5.Ng3 Bg6 6.h4 h6 7.Nf3 Nd7 8.Bd3 </text:p>
      <text:p text:style-name="P1">Bxd3 9.Qxd3 e6 10.Bf4 Qa5+ 11.Bd2 Qc7 12.c4 Ngf6 13.Bc3 a5 14.O-O Bd6 15.</text:p>
      <text:p text:style-name="P1">Ne4 Nxe4 16.Qxe4 O-O 17.d5 Rfe8 18.dxc6 bxc6 19.Rad1 Bf8 20.Nd4 Ra6 21.Nf5</text:p>
      <text:p text:style-name="P1">Nc5 22.Qe3 Na4 23.Be5 Qa7 24.Nxh6+ gxh6 25.Rd4 f5 26.Rfd1 Nc5 27.Rd8 Qf7 </text:p>
      <text:p text:style-name="P1">28.Rxe8 Qxe8 29.Bd4 Ne4 30.f3 e5 31.fxe4 exd4 32.Qg3+ Bg7 33.exf5 Qe3+ 34.</text:p>
      <text:p text:style-name="P1">Qxe3 dxe3 35.Rd8+ Kf7 36.Rd7+ Kf6 37.g4 Bf8 38.Kg2 Bc5 39.Rh7 Ke5 40.Kf3 </text:p>
      <text:p text:style-name="P1">Kd4 41.Rxh6 Rb6 42.b3 a4 43.Re6 axb3 44.axb3 Kd3 45.g5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6"]</text:p>
      <text:p text:style-name="P1">[White "Botvinnik, Mikhail URS"]</text:p>
      <text:p text:style-name="P1">[Black "Robatsch, Karl"]</text:p>
      <text:p text:style-name="P1">[Result "1-0"]</text:p>
      <text:p text:style-name="P1">[ECO "A21"]</text:p>
      <text:p text:style-name="P1">[EventDate "1962.09.16"]</text:p>
      <text:p text:style-name="P1"/>
      <text:p text:style-name="P1">1.c4 g6 2.g3 Bg7 3.Bg2 e5 4.Nc3 Ne7 5.d3 O-O 6.e4 d6 7.Nge2 f5 8.O-O Nd7 </text:p>
      <text:p text:style-name="P1">9.Be3 Nf6 10.h3 Nh5 11.Qd2 Nc6 12.Nd5 Be6 13.Bg5 Qd7 14.exf5 gxf5 15.f4 </text:p>
      <text:p text:style-name="P1">Rae8 16.Kh2 Kh8 17.Rae1 Nd8 18.Bf3 Bxd5 19.cxd5 Nf6 20.Nc3 Nf7 21.Bh4 Ng8 </text:p>
      <text:p text:style-name="P1">22.Qf2 Ne7 23.Bh5 Ng6 24.Bxg6 hxg6 25.Qxa7 exf4 26.gxf4 Rxe1 27.Bxe1 g5 </text:p>
      <text:p text:style-name="P1"><text:soft-page-break/>28.Qf2 gxf4 29.d4 Qe7 30.Qxf4 Ne5 31.Bg3 Ng6 32.Qf3 Qg5 33.Bf4 Nxf4 34.</text:p>
      <text:p text:style-name="P1">Qxf4 Qh5 35.Rg1 Rf6 36.Rg5 Qh7 37.Qf3 Bh6 38.Rg2 Rg6 39.Re2 Rg8 40.Rg2 </text:p>
      <text:p text:style-name="P1">Rxg2+ 41.Kxg2 Qg7+ 42.Kf1 Qxd4 43.Qxf5 Bg7 44.Kg2 Qd2+ 45.Kg3 Qxb2 46.Ne4 </text:p>
      <text:p text:style-name="P1">c6 47.Ng5 Qe5+ 48.Qxe5 Bxe5+ 49.Kf3 cxd5 50.Ne6 Kh7 51.Nf4 d4 52.Ke4 Kh6 </text:p>
      <text:p text:style-name="P1">53.Ne6 d3 54.Kxd3 d5 55.a4 Kh5 56.Nc5 Kh4 57.Nxb7 Kxh3 58.Nc5 Bc7 59.Kd4 </text:p>
      <text:p text:style-name="P1">Kg4 60.Nb7 Kf5 61.Kxd5 Bb6 62.Kc6 Ba7 63.Nd6+ Ke6 64.Nc8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6"]</text:p>
      <text:p text:style-name="P1">[White "Spassky, Boris V"]</text:p>
      <text:p text:style-name="P1">[Black "Kinzel, Anton"]</text:p>
      <text:p text:style-name="P1">[Result "1-0"]</text:p>
      <text:p text:style-name="P1">[ECO "B46"]</text:p>
      <text:p text:style-name="P1">[EventDate "1962.09.16"]</text:p>
      <text:p text:style-name="P1"/>
      <text:p text:style-name="P1">1.e4 c5 2.Nf3 e6 3.d4 cxd4 4.Nxd4 Nc6 5.Nc3 a6 6.Be3 Nf6 7.Bd3 e5 8.Nde2 </text:p>
      <text:p text:style-name="P1">d5 9.exd5 Nxd5 10.Nxd5 Qxd5 11.O-O f5 12.g4 Qf7 13.gxf5 Bxf5 14.Bxf5 Qxf5 </text:p>
      <text:p text:style-name="P1">15.Ng3 Qg6 16.c3 h5 17.Qb1 Qf7 18.Qe4 h4 19.Nf5 g6 20.Nd4 Nxd4 21.Qxe5+ </text:p>
      <text:p text:style-name="P1">Ne6 22.Qxh8 g5 23.Qe5 O-O-O 24.Rad1 Re8 25.Bb6 Bc5 26.Bxc5 Nf4 27.Bb6 Nh3+</text:p>
      <text:p text:style-name="P1">28.Kg2 Nf4+ 29.Kh1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7"]</text:p>
      <text:p text:style-name="P1">[White "Honfi, Karoly"]</text:p>
      <text:p text:style-name="P1">[Black "Prins, Lodewijk"]</text:p>
      <text:p text:style-name="P1">[Result "0-1"]</text:p>
      <text:p text:style-name="P1">[ECO "C46"]</text:p>
      <text:p text:style-name="P1">[EventDate "1962.09.16"]</text:p>
      <text:p text:style-name="P1"/>
      <text:p text:style-name="P1">1.e4 e5 2.Nf3 Nc6 3.Nc3 Bc5 4.Nxe5 Nxe5 5.d4 Bd6 6.dxe5 Bxe5 7.f4 Bxc3+ 8.</text:p>
      <text:p text:style-name="P1">bxc3 Qe7 9.Qd4 Nf6 10.Bd3 d6 11.O-O O-O 12.c4 Nd7 13.Bb2 f6 14.Rae1 Nc5 </text:p>
      <text:p text:style-name="P1">15.Rf3 Bd7 16.Ba3 Ne6 17.Qd5 Bc6 18.Qh5 g6 19.Qg4 Nd4 20.Rfe3 Bd7 21.Qg3 </text:p>
      <text:p text:style-name="P1">c5 22.h4 b6 23.h5 Kg7 24.Bb2 Rae8 25.hxg6 hxg6 26.Qf2 Rh8 27.Rg3 Rh6 28.</text:p>
      <text:p text:style-name="P1">Bxd4 Reh8 29.Qe3 Rh1+ 30.Kf2 Rxe1 31.Kxe1 cxd4 32.Qxd4 Rh6 33.Kd2 Be8 34.</text:p>
      <text:p text:style-name="P1">Be2 Rh4 35.Rf3 Bc6 36.g3 Rh5 37.g4 Rh2 38.g5 Kf7 39.Kd1 Qxe4 40.Qxf6+ Ke8 </text:p>
      <text:p text:style-name="P1">41.Kc1 Rxe2 42.Rd3 Ba4 43.Qxd6 Rxc2+ 44.Kb1 Qe1+ 45.Rd1 Qxd1+ 46.Qxd1 Rb2+</text:p>
      <text:p text:style-name="P1">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7"]</text:p>
      <text:p text:style-name="P1">[White "Ciocaltea, Victor"]</text:p>
      <text:p text:style-name="P1">[Black "Spassky, Boris V"]</text:p>
      <text:p text:style-name="P1">[Result "1/2-1/2"]</text:p>
      <text:p text:style-name="P1">[ECO "C00"]</text:p>
      <text:p text:style-name="P1">[EventDate "1962.09.16"]</text:p>
      <text:p text:style-name="P1"/>
      <text:p text:style-name="P1">1.e4 c5 2.Nf3 e6 3.d3 d5 4.Nbd2 Nc6 5.g3 Nf6 6.Bg2 Be7 7.O-O O-O 8.Re1 b6 </text:p>
      <text:p text:style-name="P1">9.Qe2 a5 10.e5 Nd7 11.Nf1 a4 12.Rb1 b5 13.h4 b4 14.Bf4 Ba6 15.Qd1 a3 16.b3</text:p>
      <text:p text:style-name="P1">Na7 17.N1h2 Nb5 18.Ra1 Rc8 19.Nd2 Kh8 20.Qg4 Nd4 21.Rac1 Nb8 22.Nhf3 Nbc6 </text:p>
      <text:p text:style-name="P1">23.Nxd4 Nxd4 24.Nf3 Nxf3+ 25.Bxf3 Qd7 26.h5 Rc7 27.Rcd1 Rfc8 28.h6 g6 29.</text:p>
      <text:p text:style-name="P1">Bg5 Bf8 30.Qf4 Kg8 31.Kg2 Qe8 32.Qf6 Qe7 33.Qf4 Qe8 34.Qf6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7"]</text:p>
      <text:p text:style-name="P1">[White "Filip, Miroslav"]</text:p>
      <text:p text:style-name="P1"><text:soft-page-break/>[Black "Uhlmann, Wolfgang"]</text:p>
      <text:p text:style-name="P1">[Result "1/2-1/2"]</text:p>
      <text:p text:style-name="P1">[ECO "E62"]</text:p>
      <text:p text:style-name="P1">[EventDate "1962.09.16"]</text:p>
      <text:p text:style-name="P1"/>
      <text:p text:style-name="P1">1.d4 Nf6 2.c4 g6 3.g3 Bg7 4.Bg2 d6 5.Nc3 O-O 6.Nf3 Nc6 7.O-O e5 8.dxe5 </text:p>
      <text:p text:style-name="P1">Nxe5 9.Nxe5 dxe5 10.Bg5 Qxd1 11.Raxd1 c6 12.b3 Re8 13.Bxf6 Bxf6 14.Ne4 Be7</text:p>
      <text:p text:style-name="P1">15.Nd6 Bxd6 16.Rxd6 Bg4 17.Bf3 Bxf3 18.exf3 Rad8 19.Rfd1 Rxd6 20.Rxd6 Kf8 </text:p>
      <text:p text:style-name="P1">21.Rd7 Re7 22.Rd8+ Re8 23.Rd7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7"]</text:p>
      <text:p text:style-name="P1">[White "Sanguinetti, Raul"]</text:p>
      <text:p text:style-name="P1">[Black "Kolarov, Atanas S"]</text:p>
      <text:p text:style-name="P1">[Result "1-0"]</text:p>
      <text:p text:style-name="P1">[ECO "E54"]</text:p>
      <text:p text:style-name="P1">[EventDate "1962.09.16"]</text:p>
      <text:p text:style-name="P1"/>
      <text:p text:style-name="P1">1.d4 Nf6 2.c4 e6 3.Nc3 Bb4 4.e3 O-O 5.Nf3 c5 6.Bd3 d5 7.O-O dxc4 8.Bxc4 </text:p>
      <text:p text:style-name="P1">Nc6 9.Bd3 Qe7 10.Ne4 Nxe4 11.Bxe4 Rd8 12.Qc2 cxd4 13.Bxh7+ Kh8 14.exd4 </text:p>
      <text:p text:style-name="P1">Nxd4 15.Nxd4 Rxd4 16.Be3 Rd8 17.Rad1 Bd7 18.Be4 Bb5 19.Rxd8+ Rxd8 20.Rd1 </text:p>
      <text:p text:style-name="P1">Rxd1+ 21.Qxd1 f5 22.Bxa7 Qf6 23.Bd4 Be2 24.Qxe2 Qxd4 25.Bxb7 Bc5 26.Bc8 g6</text:p>
      <text:p text:style-name="P1">27.Bxe6 Kg7 28.g3 f4 29.Kg2 Qf6 30.Bd5 Qd4 31.Bf3 g5 32.Qc2 Kh6 33.a3 fxg3</text:p>
      <text:p text:style-name="P1">34.hxg3 Kg7 35.Qe2 Kf6 36.Be4 Ke5 37.Bc2+ Kf6 38.Qf3+ Kg7 39.Qf5 g4 40.Be4</text:p>
      <text:p text:style-name="P1">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7"]</text:p>
      <text:p text:style-name="P1">[White "Trifunovic, Petar"]</text:p>
      <text:p text:style-name="P1">[Black "Dueckstein, Andreas"]</text:p>
      <text:p text:style-name="P1">[Result "1/2-1/2"]</text:p>
      <text:p text:style-name="P1">[ECO "D03"]</text:p>
      <text:p text:style-name="P1">[EventDate "1962.09.16"]</text:p>
      <text:p text:style-name="P1"/>
      <text:p text:style-name="P1">1.Nf3 e6 2.d4 Nf6 3.Bg5 c5 4.c3 Qb6 5.Qb3 d5 6.e3 Ne4 7.Bf4 Nc6 8.Nbd2 f5 </text:p>
      <text:p text:style-name="P1">9.Nxe4 fxe4 10.Ne5 Bd7 11.Nxd7 Qxb3 12.axb3 Kxd7 13.Be2 Bd6 14.dxc5 Bxc5 </text:p>
      <text:p text:style-name="P1">15.O-O Bd6 16.Rfd1 Bxf4 17.exf4 Ke7 18.f3 exf3 19.Bxf3 Rhf8 20.g3 g5 21.</text:p>
      <text:p text:style-name="P1">Re1 gxf4 22.Bxd5 Kd6 23.Bc4 fxg3 24.hxg3 Rf7 25.Kg2 h6 26.b4 Nd8 27.Bb5 </text:p>
      <text:p text:style-name="P1">Nc6 28.Red1+ Ke7 29.Bxc6 bxc6 30.Ra6 Rf5 31.Rxc6 a5 32.bxa5 Raxa5 33.Re1 </text:p>
      <text:p text:style-name="P1">Rae5 34.Rxe5 Rxe5 35.b4 Kd7 36.Rc4 h5 37.Kf3 Kd6 38.Rd4+ Kc6 39.c4 Rg5 40.</text:p>
      <text:p text:style-name="P1">Rf4 Kd6 41.Rf8 Rg4 42.Rf4 Rg8 43.Rd4+ Kc6 44.Rh4 Rg5 45.Re4 Kd6 46.Kg2 Rg8</text:p>
      <text:p text:style-name="P1">47.Rd4+ Kc6 48.Kh3 Rg7 49.Re4 Kd6 50.Kh4 e5 51.b5 Ke6 52.Kh3 Kd6 53.Re1 </text:p>
      <text:p text:style-name="P1">Re7 54.Kh4 e4 55.Kxh5 Kc5 56.Kg4 Kxc4 57.b6 Kd3 58.Rb1 Rb7 59.Kf4 e3 60.</text:p>
      <text:p text:style-name="P1">Rb3+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7"]</text:p>
      <text:p text:style-name="P1">[White "Gragger, Anton Fritz"]</text:p>
      <text:p text:style-name="P1">[Black "Ivkov, Borislav"]</text:p>
      <text:p text:style-name="P1">[Result "0-1"]</text:p>
      <text:p text:style-name="P1">[ECO "B97"]</text:p>
      <text:p text:style-name="P1">[EventDate "1962.09.16"]</text:p>
      <text:p text:style-name="P1"/>
      <text:p text:style-name="P1">1.e4 c5 2.Nf3 d6 3.d4 cxd4 4.Nxd4 Nf6 5.Nc3 a6 6.Bg5 e6 7.f4 Qb6 8.Nb3 Be7</text:p>
      <text:p text:style-name="P1">9.Qf3 Nbd7 10.O-O-O Qc7 11.g4 b5 12.Bxf6 Nxf6 13.g5 Nd7 14.a3 Bb7 15.Rg1 </text:p>
      <text:p text:style-name="P1">Rc8 16.f5 exf5 17.Qxf5 O-O 18.h4 Rfe8 19.h5 Bxe4 20.Qf2 d5 21.Bh3 Nc5 22.</text:p>
      <text:p text:style-name="P1">Nd4 Rcd8 23.g6 fxg6 24.Ne6 Nxe6 25.Bxe6+ Kh8 26.Bxd5 Bc5 27.Qg3 Qxg3 28.</text:p>
      <text:p text:style-name="P1"><text:soft-page-break/>Rxg3 Bxd5 29.Nxd5 gxh5 30.b4 h4 31.Rgd3 Bf2 32.Nc7 Rxd3 33.Rxd3 Rc8 34.</text:p>
      <text:p text:style-name="P1">Nxa6 g5 35.Kd2 g4 36.Ke2 Rxc2+ 37.Kf1 h3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7"]</text:p>
      <text:p text:style-name="P1">[White "Szabo, Laszlo"]</text:p>
      <text:p text:style-name="P1">[Black "Bouwmeester, Hans"]</text:p>
      <text:p text:style-name="P1">[Result "0-1"]</text:p>
      <text:p text:style-name="P1">[ECO "C00"]</text:p>
      <text:p text:style-name="P1">[EventDate "1962.09.16"]</text:p>
      <text:p text:style-name="P1"/>
      <text:p text:style-name="P1">1.e4 e6 2.d3 d5 3.Nd2 Nf6 4.Ngf3 Nc6 5.g3 dxe4 6.dxe4 e5 7.Bg2 Bc5 8.O-O </text:p>
      <text:p text:style-name="P1">O-O 9.c3 a5 10.Qe2 b6 11.Nc4 Ba6 12.Bg5 h6 13.Rfd1 Qe7 14.Bxf6 Qxf6 15.a4 </text:p>
      <text:p text:style-name="P1">Rfd8 16.Rd5 Bd6 17.Rad1 Ne7 18.R5d2 Ng6 19.h4 Nf8 20.Ne1 Ne6 21.Nc2 Nc5 </text:p>
      <text:p text:style-name="P1">22.N2e3 Nb3 23.Nd5 Qe6 24.Rc2 Rab8 25.Kh2 Qd7 26.Bf1 Qxa4 27.Nde3 Bc5 28.</text:p>
      <text:p text:style-name="P1">Rxd8+ Rxd8 29.Qg4 Bxe3 30.Nxe3 Bxf1 31.Nxf1 Qd7 32.Qe2 Qd3 33.Qxd3 Rxd3 </text:p>
      <text:p text:style-name="P1">34.Kg2 f6 35.f3 Kf7 36.Kf2 Rd7 37.h5 a4 38.Ne3 c6 39.Ke2 b5 40.Nf5 Ke6 41.</text:p>
      <text:p text:style-name="P1">Ke3 Na5 42.Ke2 Nc4 43.Ke1 c5 44.Ke2 Ra7 45.Kd3 Nd6 46.g4 Nc4 47.Ke2 Rf7 </text:p>
      <text:p text:style-name="P1">48.Kd3 Kd7 49.Re2 Kc6 50.Kc2 Rd7 51.Ne3 Nxe3+ 52.Rxe3 b4 53.cxb4 cxb4 54.</text:p>
      <text:p text:style-name="P1">f4 exf4 55.Rf3 Rd4 56.Rxf4 Kd6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7"]</text:p>
      <text:p text:style-name="P1">[White "Fichtl, Jiri"]</text:p>
      <text:p text:style-name="P1">[Black "Malich, Burkhard"]</text:p>
      <text:p text:style-name="P1">[Result "1/2-1/2"]</text:p>
      <text:p text:style-name="P1">[ECO "B94"]</text:p>
      <text:p text:style-name="P1">[EventDate "1962.09.16"]</text:p>
      <text:p text:style-name="P1"/>
      <text:p text:style-name="P1">1.e4 c5 2.Nf3 d6 3.d4 cxd4 4.Nxd4 Nf6 5.Nc3 a6 6.Bg5 b5 7.Bxf6 gxf6 8.Qh5 </text:p>
      <text:p text:style-name="P1">b4 9.Bc4 Qb6 10.Qxf7+ Kd8 11.Nce2 Bd7 12.f4 Nc6 13.Ne6+ Bxe6 14.Qxe6 Rc8 </text:p>
      <text:p text:style-name="P1">15.O-O-O Na5 16.Bb3 Qf2 17.Ba4 Kc7 18.Qd5 Qb6 19.Rd3 Nb7 20.Nd4 Nc5 21.</text:p>
      <text:p text:style-name="P1">Ne6+ Kb8 22.Nxc5 Qxc5 23.Qe6 Qc4 24.Bb3 Qxd3 25.Qxc8+ Kxc8 26.Be6+ Kb7 27.</text:p>
      <text:p text:style-name="P1">cxd3 h5 28.Kc2 Bh6 29.Rf1 h4 30.Kb3 a5 31.Ka4 Kb6 32.Rf2 Kc5 33.g3 Kd4 34.</text:p>
      <text:p text:style-name="P1">Kxa5 Kxd3 35.Bd5 Rb8 36.Rf3+ Kd4 37.Rf1 Kd3 38.Rd1+ Kc2 39.Rd4 e5 40.Bb3+ </text:p>
      <text:p text:style-name="P1">Kxb2 41.Rxd6 hxg3 42.hxg3 exf4 43.gxf4 Rf8 44.f5 Bf4 45.Rc6 Ka3 46.Re6 Bd2</text:p>
      <text:p text:style-name="P1">47.Kb5 Bc3 48.Kc5 Kb2 49.Bd5 Rb8 50.Ra6 Be5 51.Ra7 Kc3 52.Re7 Bd4+ 53.Kc6 </text:p>
      <text:p text:style-name="P1">Rb6+ 54.Kc7 Ra6 55.Kd8 Kb2 56.Rb7 Bc3 57.Ke7 Kc2 58.Rd7 Kb2 59.Rb7 Ka3 60.</text:p>
      <text:p text:style-name="P1">Kf7 Kb2 61.Bc4 Rc6 62.Bd5 Ra6 63.Kg6 Kc1 64.Bc4 Rc6 65.Bd5 Ra6 66.Rd7 Kb2 </text:p>
      <text:p text:style-name="P1">67.Rb7 Kc2 68.Rh7 Kd2 69.Rh3 Kc2 70.Bc4 Rd6 71.Kf7 Kd2 72.Ke7 Rc6 73.Bd5 </text:p>
      <text:p text:style-name="P1">Ra6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7"]</text:p>
      <text:p text:style-name="P1">[White "Soos, Bela"]</text:p>
      <text:p text:style-name="P1">[Black "Geller, Efim P"]</text:p>
      <text:p text:style-name="P1">[Result "1-0"]</text:p>
      <text:p text:style-name="P1">[ECO "E77"]</text:p>
      <text:p text:style-name="P1">[EventDate "1962.09.16"]</text:p>
      <text:p text:style-name="P1"/>
      <text:p text:style-name="P1">1.d4 Nf6 2.c4 g6 3.Nc3 Bg7 4.e4 d6 5.f4 c5 6.d5 O-O 7.Nf3 a6 8.a4 e6 9.Be2</text:p>
      <text:p text:style-name="P1">exd5 10.exd5 a5 11.O-O Na6 12.Bd3 Nb4 13.Bb1 Re8 14.f5 gxf5 15.Nh4 Ne4 16.</text:p>
      <text:p text:style-name="P1">Nxe4 fxe4 17.Qh5 Qe7 18.Ra3 f5 19.Rg3 Rf8 20.Bh6 Rf7 21.Rxf5 Bxf5 22.Nxf5 </text:p>
      <text:p text:style-name="P1">Qe5 23.Bxg7 1-0</text:p>
      <text:p text:style-name="P1"/>
      <text:p text:style-name="P1">[Event "Varna ol (Men) fin-A"]</text:p>
      <text:p text:style-name="P1">[Site "Varna BUL"]</text:p>
      <text:p text:style-name="P1"><text:soft-page-break/>[Date "1962.??.??"]</text:p>
      <text:p text:style-name="P1">[Round "7"]</text:p>
      <text:p text:style-name="P1">[White "Najdorf, Miguel"]</text:p>
      <text:p text:style-name="P1">[Black "Padevsky, Nikola"]</text:p>
      <text:p text:style-name="P1">[Result "1/2-1/2"]</text:p>
      <text:p text:style-name="P1">[ECO "D45"]</text:p>
      <text:p text:style-name="P1">[EventDate "1962.09.16"]</text:p>
      <text:p text:style-name="P1"/>
      <text:p text:style-name="P1">1.d4 Nf6 2.c4 e6 3.Nf3 d5 4.Nc3 c6 5.e3 Nbd7 6.Qc2 Bb4 7.a3 Bxc3+ 8.bxc3 </text:p>
      <text:p text:style-name="P1">Qc7 9.Bb2 b6 10.cxd5 cxd5 11.Bd3 Bb7 12.O-O O-O 13.a4 Rfc8 14.Rfc1 h6 15.</text:p>
      <text:p text:style-name="P1">Ba3 e5 16.Nh4 e4 17.Bf1 g6 18.f3 Qc6 19.Qf2 Qe6 20.f4 Qc6 21.Bb5 Qc7 22.</text:p>
      <text:p text:style-name="P1">Be2 Bc6 23.g4 a6 24.Ng2 Bxa4 25.g5 Nh7 26.c4 Qd8 27.h4 Bb3 28.c5 b5 29.f5 </text:p>
      <text:p text:style-name="P1">hxg5 30.fxg6 fxg6 31.c6 Ndf8 32.Rf1 Rxc6 33.Qf7+ Kh8 34.hxg5 Qe8 35.Qf4 </text:p>
      <text:p text:style-name="P1">Ne6 36.Qe5+ Ng7 37.Qh2 Kg8 38.Nf4 Qd8 39.Kh1 Ra7 40.Rab1 Ba4 41.Nxd5 Rd7 </text:p>
      <text:p text:style-name="P1">42.Nf4 Nf5 43.Nxg6 Ng3+ 44.Qxg3 Rxg6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7"]</text:p>
      <text:p text:style-name="P1">[White "Tringov, Georgi P"]</text:p>
      <text:p text:style-name="P1">[Black "Panno, Oscar"]</text:p>
      <text:p text:style-name="P1">[Result "1/2-1/2"]</text:p>
      <text:p text:style-name="P1">[ECO "C16"]</text:p>
      <text:p text:style-name="P1">[EventDate "1962.09.16"]</text:p>
      <text:p text:style-name="P1"/>
      <text:p text:style-name="P1">1.e4 e6 2.d4 d5 3.Nc3 Bb4 4.e5 Qd7 5.a3 Bf8 6.Qg4 f5 7.Qh5+ g6 8.Qf3 Qg7 </text:p>
      <text:p text:style-name="P1">9.Qe3 Nc6 10.Nge2 h6 11.h4 Bd7 12.Qh3 O-O-O 13.Be3 Nge7 14.g4 Qf7 15.O-O-O</text:p>
      <text:p text:style-name="P1">fxg4 16.Qxg4 Nf5 17.Qf3 Rh7 18.h5 g5 19.Bh3 Nce7 20.Bg4 Qg8 21.Qh3 Rf7 22.</text:p>
      <text:p text:style-name="P1">Rhg1 Qh7 23.Kb1 c6 24.Bc1 c5 25.dxc5 Nc6 26.f4 Bxc5 27.fxg5 hxg5 28.Bxf5 </text:p>
      <text:p text:style-name="P1">Rxf5 29.Rxg5 Rxe5 30.h6 Rxg5 31.Bxg5 Rg8 32.Qh4 Ne7 33.Bc1 Nf5 34.Qf4 Bd6 </text:p>
      <text:p text:style-name="P1">35.Qf2 b6 36.Nf4 Nxh6 37.Qe2 Nf5 38.Nxe6 Qe7 39.Nd4 Qxe2 40.Ndxe2 d4 </text:p>
      <text:p text:style-name="P1">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7"]</text:p>
      <text:p text:style-name="P1">[White "Langeweg, Kick"]</text:p>
      <text:p text:style-name="P1">[Black "Bilek, Istvan"]</text:p>
      <text:p text:style-name="P1">[Result "0-1"]</text:p>
      <text:p text:style-name="P1">[ECO "A72"]</text:p>
      <text:p text:style-name="P1">[EventDate "1962.09.16"]</text:p>
      <text:p text:style-name="P1"/>
      <text:p text:style-name="P1">1.d4 Nf6 2.c4 c5 3.d5 e6 4.Nc3 exd5 5.cxd5 d6 6.e4 g6 7.Nf3 Bg7 8.Bg5 h6 </text:p>
      <text:p text:style-name="P1">9.Bh4 g5 10.Bg3 Nh5 11.Nd2 Nxg3 12.hxg3 O-O 13.Be2 f5 14.exf5 Bxf5 15.O-O </text:p>
      <text:p text:style-name="P1">Nd7 16.Nc4 Ne5 17.Ne3 Bg6 18.Bh5 Bh7 19.Qd2 b5 20.Nxb5 Rb8 21.Be2 g4 22.b3</text:p>
      <text:p text:style-name="P1">Qd7 23.Na3 Rb4 24.Nac2 Re4 25.f3 gxf3 26.gxf3 Rxe3 27.Nxe3 Qh3 28.Rad1 </text:p>
      <text:p text:style-name="P1">Qxg3+ 29.Kh1 Rf6 30.Qa5 Qh3+ 31.Kg1 Rg6+ 32.Ng4 Rxg4+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7"]</text:p>
      <text:p text:style-name="P1">[White "Pietzsch, Wolfgang"]</text:p>
      <text:p text:style-name="P1">[Black "Pachman, Ludek"]</text:p>
      <text:p text:style-name="P1">[Result "1/2-1/2"]</text:p>
      <text:p text:style-name="P1">[ECO "C83"]</text:p>
      <text:p text:style-name="P1">[EventDate "1962.09.16"]</text:p>
      <text:p text:style-name="P1"/>
      <text:p text:style-name="P1">1.e4 e5 2.Nf3 Nc6 3.Bb5 a6 4.Ba4 Nf6 5.O-O Nxe4 6.d4 b5 7.Bb3 d5 8.dxe5 </text:p>
      <text:p text:style-name="P1">Be6 9.c3 Be7 10.Be3 O-O 11.Nbd2 Nxd2 12.Qxd2 Qd7 13.Rfe1 Rfe8 14.Rad1 Rad8</text:p>
      <text:p text:style-name="P1">15.Bg5 Bxg5 16.Nxg5 Ne7 17.Bc2 Bf5 18.Bxf5 Nxf5 19.Qf4 h6 20.Ne4 Qc6 21.</text:p>
      <text:p text:style-name="P1"><text:soft-page-break/>Nf6+ gxf6 22.Qxf5 fxe5 23.Rxe5 Rxe5 24.Qxe5 Qd6 25.Qe3 c5 26.Rd3 Qe6 27.</text:p>
      <text:p text:style-name="P1">Kf1 Qxe3 28.Rxe3 Kg7 29.Rd3 Rd6 30.b4 cxb4 31.cxb4 Rc6 32.Rxd5 Rc2 33.a4 </text:p>
      <text:p text:style-name="P1">bxa4 34.Ra5 Rc4 35.Rxa4 a5 36.Rxa5 Rxb4 37.Ra3 Rb2 38.g3 Rb5 39.Kg2 Rc5 </text:p>
      <text:p text:style-name="P1">40.Ra2 Kg6 41.Re2 Ra5 42.f4 h5 43.Kh3 f6 44.Kh4 Rb5 45.Re7 Ra5 46.h3 Rb5 </text:p>
      <text:p text:style-name="P1">47.g4 hxg4 48.hxg4 Rb1 49.f5+ Kh6 50.Rf7 Rb6 51.Rf8 Kg7 52.Rd8 Rb1 53.Rd7+</text:p>
      <text:p text:style-name="P1">Kh6 54.Rf7 Rb6 55.Kg3 Rb3+ 56.Kf4 Rb4+ 57.Kf3 Rb6 58.Re7 Rb4 59.Rd7 Rxg4 </text:p>
      <text:p text:style-name="P1">60.Kxg4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7"]</text:p>
      <text:p text:style-name="P1">[White "Schmid, Lothar"]</text:p>
      <text:p text:style-name="P1">[Black "Evans, Larry M"]</text:p>
      <text:p text:style-name="P1">[Result "1/2-1/2"]</text:p>
      <text:p text:style-name="P1">[ECO "B92"]</text:p>
      <text:p text:style-name="P1">[EventDate "1962.09.16"]</text:p>
      <text:p text:style-name="P1"/>
      <text:p text:style-name="P1">1.e4 c5 2.Nf3 d6 3.d4 cxd4 4.Nxd4 Nf6 5.Nc3 a6 6.Be2 e5 7.Nb3 Be6 8.O-O </text:p>
      <text:p text:style-name="P1">Nbd7 9.f4 Qc7 10.f5 Bc4 11.a4 Rc8 12.a5 Be7 13.Bxc4 Qxc4 14.Ra4 Qc7 15.Be3</text:p>
      <text:p text:style-name="P1">h6 16.Rf2 O-O 17.g4 b5 18.axb6 Nxb6 19.Bxb6 Qxb6 20.Qe2 d5 21.Rxa6 Qb7 22.</text:p>
      <text:p text:style-name="P1">exd5 Bb4 23.Qb5 Qxb5 24.Nxb5 Nxg4 25.Re2 Rfd8 26.Rc6 Rb8 27.c4 Nf6 28.Nc7 </text:p>
      <text:p text:style-name="P1">Bd6 29.Nc5 Rb6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7"]</text:p>
      <text:p text:style-name="P1">[White "Donner, Jan-Hein"]</text:p>
      <text:p text:style-name="P1">[Black "Portisch, Lajos"]</text:p>
      <text:p text:style-name="P1">[Result "1/2-1/2"]</text:p>
      <text:p text:style-name="P1">[ECO "D29"]</text:p>
      <text:p text:style-name="P1">[EventDate "1962.09.16"]</text:p>
      <text:p text:style-name="P1"/>
      <text:p text:style-name="P1">1.d4 d5 2.c4 dxc4 3.Nf3 Nf6 4.e3 e6 5.Bxc4 c5 6.O-O a6 7.Qe2 b5 8.Bb3 Bb7 </text:p>
      <text:p text:style-name="P1">9.Rd1 Nbd7 10.Nc3 Qb8 11.d5 Nxd5 12.Nxd5 Bxd5 13.Bxd5 exd5 14.Rxd5 Be7 15.</text:p>
      <text:p text:style-name="P1">e4 Qb7 16.Bg5 Nb6 17.Bxe7 Nxd5 18.Bxc5 Nf4 19.Qe3 Ne6 20.Bd6 f6 21.Qb3 Kf7</text:p>
      <text:p text:style-name="P1">22.e5 Rhe8 23.Re1 Rad8 24.g3 Qc6 25.Bb4 Qd5 26.Qxd5 Rxd5 27.exf6 gxf6 28.</text:p>
      <text:p text:style-name="P1">Rc1 Ra8 29.Rc6 Rd1+ 30.Kg2 Rd3 31.Bc3 Ra7 32.a3 Rd5 33.Rb6 Ke7 34.Nd2 f5 </text:p>
      <text:p text:style-name="P1">35.Nf3 a5 36.Ne5 Nd8 37.Rh6 Ke8 38.f4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7"]</text:p>
      <text:p text:style-name="P1">[White "Fuchs, Reinhard"]</text:p>
      <text:p text:style-name="P1">[Black "Blatny, Frantisek"]</text:p>
      <text:p text:style-name="P1">[Result "1-0"]</text:p>
      <text:p text:style-name="P1">[ECO "C68"]</text:p>
      <text:p text:style-name="P1">[EventDate "1962.09.16"]</text:p>
      <text:p text:style-name="P1"/>
      <text:p text:style-name="P1">1.e4 e5 2.Nf3 Nc6 3.Bb5 a6 4.Bxc6 dxc6 5.O-O Bg4 6.h3 Bxf3 7.Qxf3 Qf6 8.</text:p>
      <text:p text:style-name="P1">Qxf6 Nxf6 9.d3 Nd7 10.Nd2 Bc5 11.Nc4 f6 12.g3 O-O-O 13.Kg2 g5 14.Be3 Rhg8 </text:p>
      <text:p text:style-name="P1">15.Rh1 h5 16.Raf1 Rg6 17.h4 g4 18.Bxc5 Nxc5 19.f4 gxf3+ 20.Rxf3 Rdg8 21.</text:p>
      <text:p text:style-name="P1">Rhf1 Nd7 22.Re3 b6 23.Rf5 Rh6 24.Ref3 Rgg6 25.Ne3 Nc5 26.Rf1 Ne6 27.R5f2 </text:p>
      <text:p text:style-name="P1">Kd7 28.Kh2 Ng7 29.Rd1 c5 30.Nd5 Ne8 31.Rdf1 b5 32.a4 c6 33.Ne3 Nc7 34.axb5</text:p>
      <text:p text:style-name="P1">axb5 35.Ra1 Rh8 36.Ra7 Rhg8 37.Nf5 Ra8 38.Rxa8 Nxa8 39.Ne3 Ke6 40.Rf5 Rh6 </text:p>
      <text:p text:style-name="P1">41.g4 hxg4 42.Nxg4 Rxh4+ 43.Kg3 Rxg4+ 44.Kxg4 Nb6 45.Kh5 Nc8 46.Rf1 c4 47.</text:p>
      <text:p text:style-name="P1">Ra1 cxd3 48.cxd3 Ne7 49.Ra7 f5 50.Kg5 fxe4 51.dxe4 Nc8 52.Rc7 Ne7 53.b4 </text:p>
      <text:p text:style-name="P1">Kd6 54.Rb7 Ke6 55.Rb8 Kf7 56.Ra8 Ng6 57.Kf5 Nf4 58.Ra7+ 1-0</text:p>
      <text:p text:style-name="P1"/>
      <text:p text:style-name="P1">[Event "Varna ol (Men) fin-A"]</text:p>
      <text:p text:style-name="P1">[Site "Varna BUL"]</text:p>
      <text:p text:style-name="P1"><text:soft-page-break/>[Date "1962.??.??"]</text:p>
      <text:p text:style-name="P1">[Round "7"]</text:p>
      <text:p text:style-name="P1">[White "Robatsch, Karl"]</text:p>
      <text:p text:style-name="P1">[Black "Gligoric, Svetozar"]</text:p>
      <text:p text:style-name="P1">[Result "1/2-1/2"]</text:p>
      <text:p text:style-name="P1">[ECO "A00"]</text:p>
      <text:p text:style-name="P1">[EventDate "1962.09.16"]</text:p>
      <text:p text:style-name="P1"/>
      <text:p text:style-name="P1">1.g3 g6 2.Bg2 Bg7 3.e4 e5 4.Ne2 Nc6 5.c3 d6 6.d4 Nge7 7.O-O O-O 8.d5 Nb8 </text:p>
      <text:p text:style-name="P1">9.c4 f5 10.f3 Nd7 11.Nbc3 Nf6 12.Be3 fxe4 13.Nxe4 Nf5 14.Bg5 Bd7 15.Qd2 c6</text:p>
      <text:p text:style-name="P1">16.dxc6 Bxc6 17.N2c3 Qb6+ 18.Kh1 Qb4 19.b3 a5 20.Qd3 Nxe4 21.fxe4 Nd4 22.</text:p>
      <text:p text:style-name="P1">Bd2 Qc5 23.Rxf8+ Rxf8 24.Rf1 Qb6 25.Rxf8+ Bxf8 26.Nd5 Qd8 27.Qf1 Bg7 28.h4</text:p>
      <text:p text:style-name="P1">Bxd5 29.cxd5 h5 30.Bh3 Bf6 31.Bxa5 Qxa5 32.Qxf6 Qe1+ 33.Kh2 Qxe4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7"]</text:p>
      <text:p text:style-name="P1">[White "Minic, Dragoljub"]</text:p>
      <text:p text:style-name="P1">[Black "Lokvenc, Josef"]</text:p>
      <text:p text:style-name="P1">[Result "1-0"]</text:p>
      <text:p text:style-name="P1">[ECO "C62"]</text:p>
      <text:p text:style-name="P1">[EventDate "1962.09.16"]</text:p>
      <text:p text:style-name="P1"/>
      <text:p text:style-name="P1">1.e4 e5 2.Nf3 Nc6 3.Bb5 d6 4.d4 Bd7 5.Nc3 exd4 6.Nxd4 g6 7.Be3 Bg7 8.Qd2 </text:p>
      <text:p text:style-name="P1">Nge7 9.f3 a6 10.Be2 O-O 11.h4 Nxd4 12.Bxd4 Bxd4 13.Qxd4 Be6 14.O-O-O Nc6 </text:p>
      <text:p text:style-name="P1">15.Qd2 f6 16.f4 Qe7 17.g4 Rae8 18.g5 Qf7 19.Rdf1 Ne7 20.h5 fxg5 21.hxg6 </text:p>
      <text:p text:style-name="P1">hxg6 22.f5 gxf5 23.Rfg1 g4 24.exf5 Bxf5 25.Bxg4 Bg6 26.Bh5 Qg7 27.Nd5 Rf6 </text:p>
      <text:p text:style-name="P1">28.Nxf6+ Qxf6 29.Qh6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7"]</text:p>
      <text:p text:style-name="P1">[White "Unzicker, Wolfgang"]</text:p>
      <text:p text:style-name="P1">[Black "Fischer, Robert J"]</text:p>
      <text:p text:style-name="P1">[Result "0-1"]</text:p>
      <text:p text:style-name="P1">[ECO "B92"]</text:p>
      <text:p text:style-name="P1">[EventDate "1962.09.16"]</text:p>
      <text:p text:style-name="P1"/>
      <text:p text:style-name="P1">1.e4 c5 2.Nf3 d6 3.d4 cxd4 4.Nxd4 Nf6 5.Nc3 a6 6.Be2 e5 7.Nb3 Be6 8.O-O </text:p>
      <text:p text:style-name="P1">Nbd7 9.f4 Qc7 10.f5 Bc4 11.a4 Be7 12.Be3 O-O 13.a5 b5 14.axb6 Nxb6 15.Bxb6</text:p>
      <text:p text:style-name="P1">Qxb6+ 16.Kh1 Bb5 17.Bxb5 axb5 18.Nd5 Nxd5 19.Qxd5 Ra4 20.c3 Qa6 21.h3 Rc8 </text:p>
      <text:p text:style-name="P1">22.Rfe1 h6 23.Kh2 Bg5 24.g3 Qa7 25.Kg2 Ra2 26.Kf1 Rxc3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7"]</text:p>
      <text:p text:style-name="P1">[White "Tal, Mikhail"]</text:p>
      <text:p text:style-name="P1">[Black "Gunsberger, Alexander"]</text:p>
      <text:p text:style-name="P1">[Result "1-0"]</text:p>
      <text:p text:style-name="P1">[ECO "C18"]</text:p>
      <text:p text:style-name="P1">[EventDate "1962.09.16"]</text:p>
      <text:p text:style-name="P1"/>
      <text:p text:style-name="P1">1.e4 e6 2.d4 d5 3.Nc3 Bb4 4.e5 c5 5.a3 Bxc3+ 6.bxc3 Ne7 7.Qg4 Kf8 8.Nf3 </text:p>
      <text:p text:style-name="P1">Nbc6 9.a4 Qc7 10.Bd2 b6 11.Bd3 c4 12.Be2 Ng6 13.Qh5 Nce7 14.O-O Bd7 15.</text:p>
      <text:p text:style-name="P1">Rfe1 Ke8 16.g3 h6 17.Nh4 Kd8 18.Bc1 Kc8 19.Ba3 Nxh4 20.Bxe7 Ng6 21.Bd6 Qd8</text:p>
      <text:p text:style-name="P1">22.Qf3 Kb7 23.Qxf7 Qe8 24.Qxg7 Nh4 25.Qf6 Nf5 26.Bg4 Nxd6 27.exd6 Rf8 28.</text:p>
      <text:p text:style-name="P1">Qe5 Qf7 29.f4 Kc6 30.Bxe6 Bxe6 31.Qxe6 Qxe6 32.Rxe6 Rh8 33.Rae1 Rad8 34.</text:p>
      <text:p text:style-name="P1">d7+ 1-0</text:p>
      <text:p text:style-name="P1"/>
      <text:p text:style-name="P1">[Event "Varna ol (Men) fin-A"]</text:p>
      <text:p text:style-name="P1"><text:soft-page-break/>[Site "Varna BUL"]</text:p>
      <text:p text:style-name="P1">[Date "1962.??.??"]</text:p>
      <text:p text:style-name="P1">[Round "7"]</text:p>
      <text:p text:style-name="P1">[White "Benko, Pal C"]</text:p>
      <text:p text:style-name="P1">[Black "Darga, Klaus"]</text:p>
      <text:p text:style-name="P1">[Result "1-0"]</text:p>
      <text:p text:style-name="P1">[ECO "E06"]</text:p>
      <text:p text:style-name="P1">[EventDate "1962.09.16"]</text:p>
      <text:p text:style-name="P1"/>
      <text:p text:style-name="P1">1.c4 Nf6 2.g3 e6 3.Bg2 d5 4.Nf3 Be7 5.O-O O-O 6.d4 c6 7.Qc2 b6 8.Ne5 Bb7 </text:p>
      <text:p text:style-name="P1">9.Rd1 Qc8 10.Nc3 Nbd7 11.Bf4 Nxe5 12.dxe5 Nd7 13.Qd2 f6 14.cxd5 Nxe5 15.d6</text:p>
      <text:p text:style-name="P1">Rd8 16.Bxe5 fxe5 17.Ne4 c5 18.dxe7 Rxd2 19.Rxd2 Qc7 20.Rad1 Bd5 21.Nc3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7"]</text:p>
      <text:p text:style-name="P1">[White "Milev, Zdravko"]</text:p>
      <text:p text:style-name="P1">[Black "Foguelman, Alberto"]</text:p>
      <text:p text:style-name="P1">[Result "0-1"]</text:p>
      <text:p text:style-name="P1">[ECO "E19"]</text:p>
      <text:p text:style-name="P1">[EventDate "1962.09.16"]</text:p>
      <text:p text:style-name="P1"/>
      <text:p text:style-name="P1">1.d4 Nf6 2.c4 e6 3.Nf3 b6 4.g3 Bb7 5.Bg2 Be7 6.O-O O-O 7.Nc3 Ne4 8.Qc2 </text:p>
      <text:p text:style-name="P1">Nxc3 9.Qxc3 d6 10.Be3 Nd7 11.Rfd1 Be4 12.Ne1 Bxg2 13.Nxg2 Qc8 14.d5 e5 15.</text:p>
      <text:p text:style-name="P1">b4 f5 16.Qc2 Qe8 17.Rab1 Qh5 18.Bc1 Bg5 19.Bxg5 Qxg5 20.Nh4 f4 21.Rb3 a5 </text:p>
      <text:p text:style-name="P1">22.a3 Rf6 23.Kg2 axb4 24.axb4 Raf8 25.Nf3 Qh5 26.h4 h6 27.Rh1 fxg3 28.fxg3</text:p>
      <text:p text:style-name="P1">Qg4 29.Rf1 Rf4 30.Rc3 Nf6 31.Nh2 Rxf1 32.Nxf1 e4 33.Ne3 Qg6 34.Qc1 Nh5 35.</text:p>
      <text:p text:style-name="P1">Qe1 Qf6 36.Ra3 Qb2 37.Ra7 Rf3 38.Nf1 Rf7 39.Ra8+ Kh7 40.Ne3 Qe5 41.Ra2 g5 </text:p>
      <text:p text:style-name="P1">42.hxg5 Qxg5 43.Nf1 e3 44.Qb1+ Kg7 45.Qa1+ Kf8 46.Ra8+ Ke7 47.Qc1 Rf2+ 48.</text:p>
      <text:p text:style-name="P1">Kg1 Rxe2 49.Qb1 Nf6 50.Ra2 Rxa2 51.Qxa2 b5 52.Qe2 bxc4 53.Nxe3 Qxg3+ 54.</text:p>
      <text:p text:style-name="P1">Ng2+ Qe5 55.Qxc4 Nxd5 56.Qh4+ Kd7 57.b5 Nc3 58.Qg4+ Ke7 59.Qh4+ Ke8 60.</text:p>
      <text:p text:style-name="P1">Qxh6 Nxb5 61.Qh7 Kd8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7"]</text:p>
      <text:p text:style-name="P1">[White "Keres, Paul"]</text:p>
      <text:p text:style-name="P1">[Black "Gheorghiu, Florin"]</text:p>
      <text:p text:style-name="P1">[Result "1/2-1/2"]</text:p>
      <text:p text:style-name="P1">[ECO "A48"]</text:p>
      <text:p text:style-name="P1">[EventDate "1962.09.16"]</text:p>
      <text:p text:style-name="P1"/>
      <text:p text:style-name="P1">1.d4 Nf6 2.Nf3 g6 3.Bf4 Bg7 4.Nbd2 c5 5.c3 cxd4 6.cxd4 O-O 7.e3 Nc6 8.h3 </text:p>
      <text:p text:style-name="P1">d6 9.Bc4 Bf5 10.O-O Rc8 11.Qe2 Na5 12.Bd3 Bxd3 13.Qxd3 Qb6 14.Rab1 Nd5 15.</text:p>
      <text:p text:style-name="P1">Bg5 h6 16.Bh4 Rfe8 17.a3 Qc7 18.Qb5 Nf6 19.Bxf6 a6 20.Qb4 Bxf6 21.Rfc1 Nc6</text:p>
      <text:p text:style-name="P1">22.Qb3 Qb8 23.Ne4 Bg7 24.Qb6 Na7 25.Nfd2 Rc6 26.Rxc6 Nxc6 27.Rc1 Rc8 28.</text:p>
      <text:p text:style-name="P1">Nb3 Nd8 29.Rxc8 Qxc8 30.Na5 Kf8 31.Nc3 Ke8 32.a4 Kd7 33.Qb3 Ke8 34.Kf1 Qc7</text:p>
      <text:p text:style-name="P1">35.Nc4 e6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7"]</text:p>
      <text:p text:style-name="P1">[White "Byrne, David"]</text:p>
      <text:p text:style-name="P1">[Black "Troeger, Paul"]</text:p>
      <text:p text:style-name="P1">[Result "1-0"]</text:p>
      <text:p text:style-name="P1">[ECO "A25"]</text:p>
      <text:p text:style-name="P1">[EventDate "1962.09.16"]</text:p>
      <text:p text:style-name="P1"/>
      <text:p text:style-name="P1">1.c4 e5 2.Nc3 Nc6 3.g3 d6 4.Bg2 Be6 5.d3 Qd7 6.Rb1 Nge7 7.Nd5 Nd8 8.d4 f6 </text:p>
      <text:p text:style-name="P1">9.e4 c6 10.Nxe7 Qxe7 11.d5 Bd7 12.Ne2 g6 13.Be3 Bg7 14.Qd2 O-O 15.dxc6 </text:p>
      <text:p text:style-name="P1"><text:soft-page-break/>bxc6 16.O-O Be6 17.Rbc1 Nb7 18.f4 Qd7 19.f5 Bf7 20.h4 a5 21.b3 gxf5 22.</text:p>
      <text:p text:style-name="P1">exf5 h5 23.Nc3 Nc5 24.Bf3 Kh7 25.Rcd1 Rad8 26.Qe2 Bh6 27.Bxc5 dxc5 28.Ne4 </text:p>
      <text:p text:style-name="P1">Qe7 29.Bxh5 Rd4 30.Rxd4 cxd4 31.Kh2 Rg8 32.Bg6+ Kg7 33.Qh5 Rh8 34.Qg4 Kf8 </text:p>
      <text:p text:style-name="P1">35.Bxf7 Qxf7 36.Nc5 Ke7 37.Ne6 Be3 38.Qe4 Kd6 39.Rf3 Rg8 40.c5+ Kd7 41.Kg2</text:p>
      <text:p text:style-name="P1">Ra8 42.g4 Rg8 43.Rg3 Qe8 44.g5 Qh5 45.Rxe3 Qd1 46.Nxd4 Qd2+ 47.Re2 Qxd4 </text:p>
      <text:p text:style-name="P1">48.Qxd4+ exd4 49.g6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8"]</text:p>
      <text:p text:style-name="P1">[White "Ivkov, Borislav"]</text:p>
      <text:p text:style-name="P1">[Black "Soos, Bela"]</text:p>
      <text:p text:style-name="P1">[Result "1-0"]</text:p>
      <text:p text:style-name="P1">[ECO "B35"]</text:p>
      <text:p text:style-name="P1">[EventDate "1962.09.16"]</text:p>
      <text:p text:style-name="P1"/>
      <text:p text:style-name="P1">1.e4 c5 2.Nf3 g6 3.d4 cxd4 4.Nxd4 Nf6 5.Nc3 Nc6 6.Be3 Bg7 7.Bc4 Na5 8.</text:p>
      <text:p text:style-name="P1">Bxf7+ Kxf7 9.e5 d5 10.exf6 Bxf6 11.Qf3 Nc6 12.O-O-O e6 13.Rhe1 Re8 14.Bg5 </text:p>
      <text:p text:style-name="P1">Rf8 15.Qf4 Kg8 16.Bxf6 Qxf6 17.Qxf6 Rxf6 18.Nxc6 bxc6 19.f3 Rb8 20.Na4 Rb4</text:p>
      <text:p text:style-name="P1">21.b3 Kf7 22.c3 Rh4 23.h3 Ke7 24.Nc5 Rf5 25.Rd4 Rff4 26.Rxf4 Rxf4 27.Kd2 </text:p>
      <text:p text:style-name="P1">Kd6 28.b4 Rf7 29.a4 e5 30.Nd3 Re7 31.f4 e4 32.Nc5 h5 33.h4 Re8 34.Ke3 Ke7 </text:p>
      <text:p text:style-name="P1">35.Kd4 Kf6 36.c4 Rd8 37.cxd5 Rxd5+ 38.Ke3 Kf5 39.Rc1 Kg4 40.Nxe4 Rd8 41.</text:p>
      <text:p text:style-name="P1">Rxc6 Bf5 42.b5 Re8 43.Rc4 Re7 44.a5 Kxh4 45.b6 Kg4 46.Rb4 axb6 47.axb6 Bc8</text:p>
      <text:p text:style-name="P1">48.Kf2 Re6 49.Nc5 Rc6 50.f5+ Kxf5 51.b7 Bxb7 52.Nxb7 g5 53.Nd8 Rc5 54.Nf7 </text:p>
      <text:p text:style-name="P1">Rd5 55.Ke3 Kg6 56.Ke4 Rd2 57.Ne5+ Kg7 58.Rb7+ Kh6 59.Rb6+ Kh7 60.g3 Re2+ </text:p>
      <text:p text:style-name="P1">61.Kf5 Re3 62.Rb7+ Kg8 63.Nd7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8"]</text:p>
      <text:p text:style-name="P1">[White "Radovici, Corvin"]</text:p>
      <text:p text:style-name="P1">[Black "Minic, Dragoljub"]</text:p>
      <text:p text:style-name="P1">[Result "1/2-1/2"]</text:p>
      <text:p text:style-name="P1">[ECO "B29"]</text:p>
      <text:p text:style-name="P1">[EventDate "1962.09.16"]</text:p>
      <text:p text:style-name="P1"/>
      <text:p text:style-name="P1">1.e4 c5 2.Nf3 Nf6 3.e5 Nd5 4.Nc3 e6 5.Nxd5 exd5 6.d4 Nc6 7.dxc5 Bxc5 8.Bd3</text:p>
      <text:p text:style-name="P1">d6 9.exd6 Qxd6 10.O-O O-O 11.c3 Ne7 12.Re1 Ng6 13.Bxg6 hxg6 14.Be3 b6 15.</text:p>
      <text:p text:style-name="P1">Nd4 Bd7 16.b4 Bxd4 17.Bxd4 Rae8 18.Qd2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8"]</text:p>
      <text:p text:style-name="P1">[White "Bouwmeester, Hans"]</text:p>
      <text:p text:style-name="P1">[Black "Keres, Paul"]</text:p>
      <text:p text:style-name="P1">[Result "0-1"]</text:p>
      <text:p text:style-name="P1">[ECO "A07"]</text:p>
      <text:p text:style-name="P1">[EventDate "1962.09.16"]</text:p>
      <text:p text:style-name="P1"/>
      <text:p text:style-name="P1">1.Nf3 d5 2.g3 Bg4 3.Bg2 Nd7 4.O-O e5 5.d3 Ngf6 6.Nbd2 Bc5 7.e4 dxe4 8.dxe4</text:p>
      <text:p text:style-name="P1">O-O 9.h3 Bh5 10.Qe2 Re8 11.Re1 Nf8 12.Qc4 N6d7 13.Nb3 Bb6 14.Bg5 Qc8 15.</text:p>
      <text:p text:style-name="P1">Be3 Ne6 16.c3 f6 17.h4 Bf7 18.Qe2 Ndc5 19.Nfd2 Qd7 20.Nc4 Qd3 21.Nxb6 axb6</text:p>
      <text:p text:style-name="P1">22.Nxc5 Nxc5 23.Bxc5 Qxe2 24.Rxe2 bxc5 25.Rd2 Bxa2 26.Rd7 Be6 27.Rxa8 Bxd7</text:p>
      <text:p text:style-name="P1">28.Rxe8+ Bxe8 29.Kf1 Kf7 30.Ke2 Bc6 31.Ke3 g5 32.Bf1 Kg6 33.Be2 Bd7 34.h5+</text:p>
      <text:p text:style-name="P1">Kf7 35.g4 Ba4 36.Kd2 Ke7 37.Bc4 h6 38.f3 Kd6 39.Be2 Kc6 40.Bd3 Kb6 41.Be2 </text:p>
      <text:p text:style-name="P1">Ka5 42.Bd3 Bb3 43.Be2 Ka4 44.Kc1 Be6 45.Bd1+ Bb3 46.Be2 b5 47.Kd2 c6 48.</text:p>
      <text:p text:style-name="P1">Kc1 c4 49.Kd2 b4 50.Kc1 bxc3 51.bxc3 Ka3 52.Bf1 Ba2 53.Kc2 Bb3+ 54.Kc1 Ba4</text:p>
      <text:p text:style-name="P1">55.Be2 Ka2 56.Bxc4+ Ka3 57.Be2 Bb5 58.Bd1 Ka2 59.Kd2 Kb2 60.Bc2 Be2 61.Ba4</text:p>
      <text:p text:style-name="P1">Bxf3 62.Bxc6 Bxg4 63.Be8 Be6 64.Bb5 g4 65.Bf1 Kb3 0-1</text:p>
      <text:p text:style-name="P1"/>
      <text:p text:style-name="P1"><text:soft-page-break/>[Event "Varna ol (Men) fin-A"]</text:p>
      <text:p text:style-name="P1">[Site "Varna BUL"]</text:p>
      <text:p text:style-name="P1">[Date "1962.??.??"]</text:p>
      <text:p text:style-name="P1">[Round "8"]</text:p>
      <text:p text:style-name="P1">[White "Sanguinetti, Raul"]</text:p>
      <text:p text:style-name="P1">[Black "Hort, Vlastimil"]</text:p>
      <text:p text:style-name="P1">[Result "1/2-1/2"]</text:p>
      <text:p text:style-name="P1">[ECO "E81"]</text:p>
      <text:p text:style-name="P1">[EventDate "1962.09.16"]</text:p>
      <text:p text:style-name="P1"/>
      <text:p text:style-name="P1">1.d4 Nf6 2.c4 g6 3.Nc3 Bg7 4.e4 d6 5.f3 O-O 6.Be3 c6 7.Qd2 Nbd7 8.Nh3 a6 </text:p>
      <text:p text:style-name="P1">9.Nf2 b5 10.b3 e5 11.d5 cxd5 12.Nxd5 Nxd5 13.Qxd5 Qa5+ 14.Qd2 Qxd2+ 15.</text:p>
      <text:p text:style-name="P1">Kxd2 Rb8 16.Kc2 Bf6 17.Be2 Be7 18.Rhd1 Nc5 19.Bxc5 dxc5 20.cxb5 axb5 21.a4</text:p>
      <text:p text:style-name="P1">bxa4 22.Rxa4 Be6 23.Bc4 Bxc4 24.Rxc4 Ra8 25.Kb2 Bg5 26.Rd3 Ra5 27.Nd1 Rfa8</text:p>
      <text:p text:style-name="P1">28.Nc3 Ra1 29.Ra4 R8xa4 30.bxa4 Rg1 31.Kb3 Rxg2 32.a5 Rg1 33.Rd1 c4+ 34.</text:p>
      <text:p text:style-name="P1">Kxc4 Rg2 35.a6 Be3 36.h3 Rg3 37.Rd3 Bf2 38.Rd2 Be3 39.Rd3 Bf2 40.Nb5 Rxh3 </text:p>
      <text:p text:style-name="P1">41.a7 Bxa7 42.Nxa7 h5 43.Kd5 h4 44.Nc6 f6 45.Ke6 Kg7 46.Rd7+ Kh6 47.Kxf6 </text:p>
      <text:p text:style-name="P1">Rxf3+ 48.Kxe5 h3 49.Rd8 Kg5 50.Nd4 Rf1 51.Rh8 Kg4 52.Kd5 Kg3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8"]</text:p>
      <text:p text:style-name="P1">[White "Schmid, Lothar"]</text:p>
      <text:p text:style-name="P1">[Black "Bilek, Istvan"]</text:p>
      <text:p text:style-name="P1">[Result "0-1"]</text:p>
      <text:p text:style-name="P1">[ECO "B27"]</text:p>
      <text:p text:style-name="P1">[EventDate "1962.09.16"]</text:p>
      <text:p text:style-name="P1"/>
      <text:p text:style-name="P1">1.e4 c5 2.Nf3 g6 3.d4 Bg7 4.d5 b5 5.e5 a6 6.a4 bxa4 7.Bf4 f6 8.Nc3 fxe5 9.</text:p>
      <text:p text:style-name="P1">Nxe5 Nf6 10.Be2 O-O 11.Qd2 d6 12.Nc4 Nbd7 13.O-O Nb6 14.Nxb6 Qxb6 15.Nxa4 </text:p>
      <text:p text:style-name="P1">Qb7 16.Nc3 Bf5 17.Ra2 Ne4 18.Nxe4 Bxe4 19.c4 Qb3 20.Rfa1 Rab8 21.Rxa6 Qxb2</text:p>
      <text:p text:style-name="P1">22.Qe3 Qc2 23.Re1 Rxf4 24.Qxf4 Qxe2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8"]</text:p>
      <text:p text:style-name="P1">[White "Botvinnik, Mikhail URS"]</text:p>
      <text:p text:style-name="P1">[Black "Donner, Jan-Hein"]</text:p>
      <text:p text:style-name="P1">[Result "1/2-1/2"]</text:p>
      <text:p text:style-name="P1">[ECO "A24"]</text:p>
      <text:p text:style-name="P1">[EventDate "1962.09.16"]</text:p>
      <text:p text:style-name="P1"/>
      <text:p text:style-name="P1">1.g3 g6 2.Bg2 Bg7 3.c4 Nf6 4.Nc3 d6 5.e3 O-O 6.Nge2 e5 7.b3 Re8 8.O-O c6 </text:p>
      <text:p text:style-name="P1">9.e4 Be6 10.d4 Qd7 11.d5 cxd5 12.cxd5 Bh3 13.f3 Bxg2 14.Kxg2 Na6 15.Be3 </text:p>
      <text:p text:style-name="P1">Rec8 16.Rc1 Ne8 17.Qd2 Nc5 18.Rc2 Qd8 19.Rfc1 a6 20.Nd1 Nd7 21.Nb2 Rxc2 </text:p>
      <text:p text:style-name="P1">22.Qxc2 Bf6 23.h4 Be7 24.a4 h5 25.Ng1 Qb8 26.b4 Bd8 27.Qf2 Bf6 28.Nh3 Qd8 </text:p>
      <text:p text:style-name="P1">29.Qc2 Be7 30.a5 Bf6 31.Na4 Kg7 32.Qc4 Kh7 33.Rc2 Kg7 34.Ng5 Be7 35.Nh3 </text:p>
      <text:p text:style-name="P1">Kh7 36.Kf1 Kg7 37.Ke2 Kh7 38.Kd1 Kg7 39.Kc1 Kh7 40.Kb2 Kg8 41.Kb3 Kh7 42.</text:p>
      <text:p text:style-name="P1">Qc3 Kg8 43.Ka3 Bf8 44.Qc4 Be7 45.Ka2 Kg7 46.Nf2 Kh7 47.Bb6 Nxb6 48.Nxb6 </text:p>
      <text:p text:style-name="P1">Rb8 49.Nd3 Bf8 50.b5 axb5 51.Qxb5 Nf6 52.Nb2 Kg8 53.Rc3 Be7 54.N2a4 Kg7 </text:p>
      <text:p text:style-name="P1">55.Kb3 Bf8 56.Kb4 Kg8 57.Kb3 Kg7 58.Qc4 Ne8 59.Rc2 Kg8 60.Qc3 Bh6 61.Kb4 </text:p>
      <text:p text:style-name="P1">Kh7 62.Nb2 Kg8 63.Kb3 Bf8 64.Nd3 Bh6 65.Nb4 Bf8 66.Nd3 Bh6 67.Nb2 Bf8 68.</text:p>
      <text:p text:style-name="P1">N2a4 Bh6 69.Ka2 Bf8 70.Ka3 Bg7 71.Nc8 Ra8 72.Nab6 Ra6 73.Kb4 Bh6 74.Qe1 </text:p>
      <text:p text:style-name="P1">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8"]</text:p>
      <text:p text:style-name="P1">[White "Pachman, Ludek"]</text:p>
      <text:p text:style-name="P1">[Black "Bolbochan, Julio"]</text:p>
      <text:p text:style-name="P1"><text:soft-page-break/>[Result "1-0"]</text:p>
      <text:p text:style-name="P1">[ECO "E45"]</text:p>
      <text:p text:style-name="P1">[EventDate "1962.09.16"]</text:p>
      <text:p text:style-name="P1"/>
      <text:p text:style-name="P1">1.d4 Nf6 2.c4 e6 3.Nc3 Bb4 4.e3 b6 5.Ne2 Ba6 6.Ng3 Bb7 7.Bd3 c5 8.a3 Ba5 </text:p>
      <text:p text:style-name="P1">9.O-O Bxc3 10.bxc3 h5 11.d5 h4 12.Ne4 Nxe4 13.Bxe4 O-O 14.Bd3 Qf6 15.f4 </text:p>
      <text:p text:style-name="P1">exd5 16.cxd5 c4 17.Bxc4 Qxc3 18.Qe2 Re8 19.Rb1 d6 20.Rb3 Qf6 21.Bb2 Qh6 </text:p>
      <text:p text:style-name="P1">22.e4 Nd7 23.e5 Rac8 24.Rh3 Nf6 25.Qd3 Ng4 26.Bb3 dxe5 27.Qf5 Ba6 28.Qxg4 </text:p>
      <text:p text:style-name="P1">Bxf1 29.Rxh4 f5 30.Qh3 Qg6 31.fxe5 Bxg2 32.Qxg2 Qxg2+ 33.Kxg2 g5 34.d6+ </text:p>
      <text:p text:style-name="P1">Kg7 35.e6+ Kg6 36.Rc4 Rcd8 37.Rc6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8"]</text:p>
      <text:p text:style-name="P1">[White "Minev, Nikolay N"]</text:p>
      <text:p text:style-name="P1">[Black "Evans, Larry M"]</text:p>
      <text:p text:style-name="P1">[Result "1/2-1/2"]</text:p>
      <text:p text:style-name="P1">[ECO "E91"]</text:p>
      <text:p text:style-name="P1">[EventDate "1962.09.16"]</text:p>
      <text:p text:style-name="P1"/>
      <text:p text:style-name="P1">1.d4 Nf6 2.c4 g6 3.Nc3 Bg7 4.e4 d6 5.h3 c5 6.Nf3 O-O 7.Be2 Nc6 8.d5 Na5 9.</text:p>
      <text:p text:style-name="P1">O-O e6 10.Rb1 exd5 11.cxd5 Re8 12.Nd2 a6 13.b4 cxb4 14.Rxb4 Nh5 15.Ndb1 </text:p>
      <text:p text:style-name="P1">Nf6 16.Bf4 Qc7 17.Qd2 Bd7 18.Rc1 Rac8 19.Qd1 b5 20.a3 Qb6 21.a4 Qc5 22.Na2</text:p>
      <text:p text:style-name="P1">Nc4 23.Rcxc4 bxc4 24.Be3 Qc7 25.e5 dxe5 26.d6 Qc6 27.Nbc3 Be6 28.Rb6 Qd7 </text:p>
      <text:p text:style-name="P1">29.Nb4 a5 30.Na6 Red8 31.Nc5 Qe8 32.Nb7 Rd7 33.Nc5 Rdd8 34.Nb7 Rd7 35.Nc5 </text:p>
      <text:p text:style-name="P1">e4 36.Ra6 Rdd8 37.Nb5 Rc6 38.Ra7 Nd5 39.Bd4 c3 40.Bxg7 Rxc5 41.Qd4 Rxb5 </text:p>
      <text:p text:style-name="P1">42.Bxb5 c2 43.Qd2 Bd7 44.Rxd7 Kxg7 45.Rxd8 Qxd8 46.Qxc2 Qxd6 47.Qxe4 </text:p>
      <text:p text:style-name="P1">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8"]</text:p>
      <text:p text:style-name="P1">[White "Kramer, Haije"]</text:p>
      <text:p text:style-name="P1">[Black "Tal, Mikhail"]</text:p>
      <text:p text:style-name="P1">[Result "0-1"]</text:p>
      <text:p text:style-name="P1">[ECO "A05"]</text:p>
      <text:p text:style-name="P1">[EventDate "1962.09.16"]</text:p>
      <text:p text:style-name="P1"/>
      <text:p text:style-name="P1">1.Nf3 Nf6 2.g3 d6 3.Bg2 e5 4.d3 Be7 5.e4 O-O 6.O-O Nc6 7.Nc3 Ne8 8.Ne1 f5 </text:p>
      <text:p text:style-name="P1">9.exf5 Bxf5 10.f4 Qd7 11.fxe5 dxe5 12.Be3 Nf6 13.Kh1 Bh3 14.Qd2 Bb4 15.</text:p>
      <text:p text:style-name="P1">Bxh3 Qxh3 16.Qg2 Qxg2+ 17.Nxg2 Bxc3 18.bxc3 e4 19.Rab1 Nd5 20.Bd2 exd3 21.</text:p>
      <text:p text:style-name="P1">cxd3 Ne5 22.c4 Rxf1+ 23.Rxf1 Nf6 24.Nf4 Rd8 25.Bc3 Nxd3 26.Bxf6 gxf6 27.</text:p>
      <text:p text:style-name="P1">Nd5 c6 28.Nxf6+ Kg7 29.g4 Rd4 30.Nh5+ Kg8 31.Nf6+ Kh8 32.Rf3 Nf4 33.h4 </text:p>
      <text:p text:style-name="P1">Rxc4 34.Re3 Kg7 35.g5 Nd5 36.Nxd5 Rxh4+ 37.Kg2 cxd5 38.Re7+ Kg6 39.Rxb7 </text:p>
      <text:p text:style-name="P1">Ra4 40.Rb2 Kxg5 41.Rd2 d4 42.Kf3 Kf5 43.Rd3 Rc4 44.Ke2 Ke4 45.Ra3 Rc7 46.</text:p>
      <text:p text:style-name="P1">Kd2 Rg7 47.Ra5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8"]</text:p>
      <text:p text:style-name="P1">[White "Padevsky, Nikola"]</text:p>
      <text:p text:style-name="P1">[Black "Fischer, Robert J"]</text:p>
      <text:p text:style-name="P1">[Result "1/2-1/2"]</text:p>
      <text:p text:style-name="P1">[ECO "B23"]</text:p>
      <text:p text:style-name="P1">[EventDate "1962.09.16"]</text:p>
      <text:p text:style-name="P1"/>
      <text:p text:style-name="P1">1.e4 c5 2.Nc3 Nc6 3.f4 e6 4.Nf3 Nf6 5.g3 d5 6.e5 Ne4 7.Bg2 Nxc3 8.bxc3 Qa5</text:p>
      <text:p text:style-name="P1">9.O-O c4 10.Kh1 Be7 11.a4 b6 12.Ba3 Bxa3 13.Rxa3 Bb7 14.Qe2 Qc5 15.Raa1 </text:p>
      <text:p text:style-name="P1">O-O 16.Rab1 Rad8 17.h4 h6 18.Kh2 Rd7 19.Qe3 Qxe3 20.dxe3 1/2-1/2</text:p>
      <text:p text:style-name="P1"/>
      <text:p text:style-name="P1"><text:soft-page-break/>[Event "Varna ol (Men) fin-A"]</text:p>
      <text:p text:style-name="P1">[Site "Varna BUL"]</text:p>
      <text:p text:style-name="P1">[Date "1962.??.??"]</text:p>
      <text:p text:style-name="P1">[Round "8"]</text:p>
      <text:p text:style-name="P1">[White "Zinn, Lothar"]</text:p>
      <text:p text:style-name="P1">[Black "Gragger, Anton Fritz"]</text:p>
      <text:p text:style-name="P1">[Result "1-0"]</text:p>
      <text:p text:style-name="P1">[ECO "C06"]</text:p>
      <text:p text:style-name="P1">[EventDate "1962.09.16"]</text:p>
      <text:p text:style-name="P1"/>
      <text:p text:style-name="P1">1.e4 e6 2.d4 d5 3.Nd2 Nf6 4.e5 Nfd7 5.Bd3 c5 6.c3 Nc6 7.Ne2 Qb6 8.Nf3 cxd4</text:p>
      <text:p text:style-name="P1">9.cxd4 f6 10.exf6 Nxf6 11.O-O Bd6 12.Bd2 O-O 13.Bc3 Bd7 14.Ng3 Rae8 15.Ne5</text:p>
      <text:p text:style-name="P1">Bc8 16.Rc1 Re7 17.Kh1 Qd8 18.f4 Qe8 19.a3 Bxe5 20.fxe5 Nd7 21.Qc2 Rxf1+ </text:p>
      <text:p text:style-name="P1">22.Rxf1 Nf8 23.b4 a6 24.a4 Rc7 25.Qb2 Rf7 26.Ra1 Ng6 27.b5 Nf4 28.Bf1 Ne7 </text:p>
      <text:p text:style-name="P1">29.bxa6 bxa6 30.Bb4 h5 31.Qd2 h4 32.Ne2 Nxe2 33.Bxe2 Nf5 34.Bh5 Bd7 35.Qd1</text:p>
      <text:p text:style-name="P1">Qb8 36.Bxf7+ Kxf7 37.Bc5 Qh8 38.Qd3 Qh6 39.Kg1 Qf4 40.Rf1 Qg5 41.Qxa6 h3 </text:p>
      <text:p text:style-name="P1">42.Qe2 Bxa4 43.g3 Kg8 44.Rf4 Be8 45.Bb4 Bh5 46.Qf1 Bg4 47.Qd3 Qh5 48.Rf2 </text:p>
      <text:p text:style-name="P1">Qe8 49.Rf4 Qh5 50.Bd2 Be2 51.Qc3 Kh7 52.Qc8 Qg6 53.Kf2 Bd3 54.Qc3 Nh6 55.</text:p>
      <text:p text:style-name="P1">Ke3 Be4 56.Rh4 Qf7 57.Ke2 Bg2 58.Bxh6 Qf1+ 59.Kd2 Qf2+ 60.Kc1 Qf1+ 61.Kb2 </text:p>
      <text:p text:style-name="P1">gxh6 62.Rf4 Qb5+ 63.Qb3 Qa6 64.Qc2+ Kh8 65.Qc5 Qe2+ 66.Kb3 Qd3+ 67.Kb4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8"]</text:p>
      <text:p text:style-name="P1">[White "Gligoric, Svetozar"]</text:p>
      <text:p text:style-name="P1">[Black "Ciocaltea, Victor"]</text:p>
      <text:p text:style-name="P1">[Result "0-1"]</text:p>
      <text:p text:style-name="P1">[ECO "E84"]</text:p>
      <text:p text:style-name="P1">[EventDate "1962.09.16"]</text:p>
      <text:p text:style-name="P1"/>
      <text:p text:style-name="P1">1.d4 Nf6 2.c4 g6 3.Nc3 Bg7 4.e4 d6 5.f3 O-O 6.Be3 Nc6 7.Nge2 a6 8.Qd2 Rb8 </text:p>
      <text:p text:style-name="P1">9.Rd1 b5 10.Nc1 bxc4 11.Bxc4 e5 12.d5 Nd4 13.O-O Nd7 14.N1e2 f5 15.Bxd4 </text:p>
      <text:p text:style-name="P1">exd4 16.Nxd4 Bxd4+ 17.Qxd4 Rxb2 18.Ne2 Qf6 19.Qxf6 Rxf6 20.Nd4 fxe4 21.Nc6</text:p>
      <text:p text:style-name="P1">Kg7 22.fxe4 Rxf1+ 23.Rxf1 Nf6 24.Re1 Bd7 25.e5 dxe5 26.Nxe5 Bb5 27.Bb3 a5 </text:p>
      <text:p text:style-name="P1">28.Nc4 Bxc4 29.Bxc4 Kf8 30.Re6 Nd7 31.d6 cxd6 32.Rxd6 Ne5 33.Be6 Ke7 34.</text:p>
      <text:p text:style-name="P1">Ra6 Nd3 35.h4 Nc5 36.Rxa5 Nxe6 37.Ra7+ Kf6 38.Rxh7 Rxa2 39.h5 g5 40.Rh6+ </text:p>
      <text:p text:style-name="P1">Kf5 41.g3 Nd4 42.Rb6 Nf3+ 43.Kf1 Kg4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8"]</text:p>
      <text:p text:style-name="P1">[White "Byrne, Robert E"]</text:p>
      <text:p text:style-name="P1">[Black "Popov, Luben"]</text:p>
      <text:p text:style-name="P1">[Result "1-0"]</text:p>
      <text:p text:style-name="P1">[ECO "A56"]</text:p>
      <text:p text:style-name="P1">[EventDate "1962.09.16"]</text:p>
      <text:p text:style-name="P1"/>
      <text:p text:style-name="P1">1.d4 Nf6 2.c4 c5 3.d5 e5 4.Nc3 d6 5.e4 Na6 6.a3 g6 7.Bd3 Bg7 8.Nge2 Nh5 9.</text:p>
      <text:p text:style-name="P1">h3 Qf6 10.Qd2 Qe7 11.g4 Nf6 12.Ng3 h5 13.f3 h4 14.Nf1 Nh7 15.Qf2 Bf6 16.f4</text:p>
      <text:p text:style-name="P1">exf4 17.Bxf4 Be5 18.Bxe5 Qxe5 19.O-O-O Ng5 20.Nd2 Bd7 21.Rdf1 Ke7 22.Ne2 </text:p>
      <text:p text:style-name="P1">Raf8 23.Ng1 Kd8 24.Ngf3 Nxf3 25.Nxf3 Qe7 26.e5 dxe5 27.Re1 Re8 28.Rxe5 Qf6</text:p>
      <text:p text:style-name="P1">29.Qe3 Rhf8 30.g5 Qd6 31.Re1 f6 32.gxf6 Qxf6 33.Qg5 Rxe5 34.Rxe5 Bxh3 35.</text:p>
      <text:p text:style-name="P1">Nxh4 Bf1 36.Nxg6 Qxg5+ 37.Rxg5 Rf3 38.Bxf1 Rxf1+ 39.Kc2 Rf7 40.Ne5 Rh7 41.</text:p>
      <text:p text:style-name="P1">d6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8"]</text:p>
      <text:p text:style-name="P1">[White "Benko, Pal C"]</text:p>
      <text:p text:style-name="P1">[Black "Tringov, Georgi P"]</text:p>
      <text:p text:style-name="P1"><text:soft-page-break/>[Result "1/2-1/2"]</text:p>
      <text:p text:style-name="P1">[ECO "A23"]</text:p>
      <text:p text:style-name="P1">[EventDate "1962.09.16"]</text:p>
      <text:p text:style-name="P1"/>
      <text:p text:style-name="P1">1.g3 e5 2.c4 Nf6 3.Nc3 c6 4.Nf3 e4 5.Nd4 d5 6.cxd5 cxd5 7.d3 Qb6 8.dxe4 </text:p>
      <text:p text:style-name="P1">Bc5 9.e3 dxe4 10.Bg2 O-O 11.O-O Bg4 12.Nd5 Nxd5 13.Qxg4 Nf6 14.Qe2 Bxd4 </text:p>
      <text:p text:style-name="P1">15.exd4 Nc6 16.Be3 Nb4 17.Rfc1 Nbd5 18.Rc5 Nxe3 19.fxe3 Rac8 20.Rac1 Rxc5 </text:p>
      <text:p text:style-name="P1">21.Rxc5 Qe6 22.Qc4 Qg4 23.Qf1 Qe6 24.Qc4 Qg4 25.Qf1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8"]</text:p>
      <text:p text:style-name="P1">[White "Barcza, Gideon"]</text:p>
      <text:p text:style-name="P1">[Black "Hecht, Hans-Joachim"]</text:p>
      <text:p text:style-name="P1">[Result "1-0"]</text:p>
      <text:p text:style-name="P1">[ECO "A37"]</text:p>
      <text:p text:style-name="P1">[EventDate "1962.09.16"]</text:p>
      <text:p text:style-name="P1"/>
      <text:p text:style-name="P1">1.Nf3 c5 2.g3 g6 3.Bg2 Bg7 4.c4 Nc6 5.Nc3 e5 6.d3 Nge7 7.O-O O-O 8.Ne1 d6 </text:p>
      <text:p text:style-name="P1">9.Nc2 Be6 10.Ne3 Rb8 11.Ned5 a6 12.a4 Nb4 13.Bg5 f6 14.Bd2 Nbxd5 15.cxd5 </text:p>
      <text:p text:style-name="P1">Bd7 16.e4 f5 17.f4 Qc7 18.Kh1 b5 19.axb5 axb5 20.fxe5 Bxe5 21.Bh6 Rf7 22.</text:p>
      <text:p text:style-name="P1">Qd2 Kh8 23.g4 Ng8 24.Be3 Rbf8 25.exf5 gxf5 26.gxf5 Rxf5 27.Rxf5 Rxf5 28.</text:p>
      <text:p text:style-name="P1">Be4 Rh5 29.Bf4 Qd8 30.Bxe5+ Rxe5 31.Rf1 Qe7 32.Rf4 Rg5 33.Qf2 Rg7 34.Ne2 </text:p>
      <text:p text:style-name="P1">Be8 35.Ng3 Bg6 36.Rf8 Rf7 37.Rxf7 Qxf7 38.Qxf7 Bxf7 39.Nf5 Nf6 40.Nxd6 </text:p>
      <text:p text:style-name="P1">Bxd5 41.Bxd5 Nxd5 42.Nxb5 Kg7 43.d4 cxd4 44.Nxd4 Kf6 45.Kg2 Ke5 46.Ne2 Ke4</text:p>
      <text:p text:style-name="P1">47.Kg3 Ke3 48.Ng1 Kd3 49.Nf3 Kc2 50.Ng5 Kxb2 51.Nxh7 Ne3 52.Kf3 Nf5 53.Nf8</text:p>
      <text:p text:style-name="P1">Kc3 54.Kf4 Nh4 55.Kg3 Nf5+ 56.Kg4 Ne3+ 57.Kg5 Kd4 58.h4 Ke5 59.h5 Nf5 60.</text:p>
      <text:p text:style-name="P1">Ng6+ Ke6 61.Nf4+ Ke5 62.Nd3+ Ke6 63.Nf2 Ke5 64.Ng4+ Ke6 65.Kg6 Nh4+ 66.Kg7</text:p>
      <text:p text:style-name="P1">Nf5+ 67.Kf8 Kd6 68.Kf7 Kd7 69.Kf6 Ne7 70.Ne3 Kd6 71.Kf7 Nc6 72.Nc4+ Kd7 </text:p>
      <text:p text:style-name="P1">73.h6 Nd8+ 74.Kf6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8"]</text:p>
      <text:p text:style-name="P1">[White "Geller, Efim P"]</text:p>
      <text:p text:style-name="P1">[Black "Langeweg, Kick"]</text:p>
      <text:p text:style-name="P1">[Result "1-0"]</text:p>
      <text:p text:style-name="P1">[ECO "A61"]</text:p>
      <text:p text:style-name="P1">[EventDate "1962.09.16"]</text:p>
      <text:p text:style-name="P1"/>
      <text:p text:style-name="P1">1.d4 Nf6 2.c4 c5 3.d5 e6 4.Nc3 exd5 5.cxd5 g6 6.Bg5 d6 7.Nf3 Bg7 8.Nd2 h6 </text:p>
      <text:p text:style-name="P1">9.Bh4 g5 10.Bg3 Nh5 11.e3 Nxg3 12.hxg3 O-O 13.Nc4 Qe7 14.Bd3 f5 15.O-O </text:p>
      <text:p text:style-name="P1">Bxc3 16.bxc3 b5 17.Nd2 c4 18.Bc2 Bb7 19.Qb1 Qd7 20.Nf3 Bxd5 21.Nd4 Be6 22.</text:p>
      <text:p text:style-name="P1">Qxb5 a6 23.Qb6 a5 24.Nxe6 Qxe6 25.Rad1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8"]</text:p>
      <text:p text:style-name="P1">[White "Trapl, Jindrich"]</text:p>
      <text:p text:style-name="P1">[Black "Foguelman, Alberto"]</text:p>
      <text:p text:style-name="P1">[Result "1/2-1/2"]</text:p>
      <text:p text:style-name="P1">[ECO "C17"]</text:p>
      <text:p text:style-name="P1">[EventDate "1962.09.16"]</text:p>
      <text:p text:style-name="P1"/>
      <text:p text:style-name="P1">1.e4 e6 2.d4 d5 3.Nc3 Bb4 4.e5 c5 5.Qg4 Ne7 6.dxc5 Bxc3+ 7.bxc3 Nf5 8.Bd3 </text:p>
      <text:p text:style-name="P1">h5 9.Qh3 Nc6 10.Nf3 Qa5 11.O-O Qxc3 12.Rb1 Qxc5 13.Rb5 Qe7 14.Bg5 Qc7 15.</text:p>
      <text:p text:style-name="P1">Bxf5 exf5 16.Rxd5 Ne7 17.Bxe7 Qxe7 18.Qg3 Kf8 19.Rfd1 Be6 20.Rd6 h4 21.Qf4</text:p>
      <text:p text:style-name="P1">Re8 22.c4 Rh5 23.Qd4 a6 24.Qb6 f4 25.Rd8 Bg4 26.h3 Bxf3 27.R1d7 Qxd7 28.</text:p>
      <text:p text:style-name="P1">Rxd7 Bc6 29.Qc5+ Kg8 30.Re7 Rd8 31.f3 Rd2 32.Qa5 Rd1+ 33.Kf2 Rg5 34.Qc3 </text:p>
      <text:p text:style-name="P1">Rg6 35.e6 Rxe6 36.Rxe6 fxe6 37.Qe5 Rd2+ 38.Kg1 Rxa2 39.Qxe6+ Kh7 40.Qf5+ </text:p>
      <text:p text:style-name="P1"><text:soft-page-break/>Kg8 41.Qxf4 a5 42.Qxh4 a4 43.Qd4 Rc2 44.Qd8+ Kf7 45.Qc7+ Kg6 46.Qd6+ Kf7 </text:p>
      <text:p text:style-name="P1">47.Qb4 Re2 48.Qc3 Re8 49.h4 Ra8 50.Qa3 Bd7 51.h5 Be6 52.Qd3 Bc8 53.Qg6+ </text:p>
      <text:p text:style-name="P1">Kf8 54.Qd6+ Kg8 55.Qe7 a3 56.Qe8+ Kh7 57.Qg6+ Kh8 58.h6 gxh6 59.Qxh6+ Kg8 </text:p>
      <text:p text:style-name="P1">60.Qg6+ Kf8 61.Qf6+ Kg8 62.g4 a2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8"]</text:p>
      <text:p text:style-name="P1">[White "Portisch, Lajos"]</text:p>
      <text:p text:style-name="P1">[Black "Unzicker, Wolfgang"]</text:p>
      <text:p text:style-name="P1">[Result "1/2-1/2"]</text:p>
      <text:p text:style-name="P1">[ECO "E50"]</text:p>
      <text:p text:style-name="P1">[EventDate "1962.09.16"]</text:p>
      <text:p text:style-name="P1"/>
      <text:p text:style-name="P1">1.d4 Nf6 2.c4 e6 3.Nc3 Bb4 4.e3 O-O 5.Nf3 c5 6.Be2 b6 7.O-O Bb7 8.Na4 cxd4</text:p>
      <text:p text:style-name="P1">9.exd4 Be7 10.a3 Ne4 11.b4 a5 12.bxa5 bxa5 13.Nd2 Bf6 14.Nxe4 Bxe4 15.Be3 </text:p>
      <text:p text:style-name="P1">Nc6 16.Rc1 Ne7 17.Nc3 Bb7 18.Bd3 Rc8 19.Nb5 d6 20.Qa4 Bc6 21.Rb1 Rb8 22.</text:p>
      <text:p text:style-name="P1">Qc2 g6 23.a4 Qd7 24.Rfd1 Rb7 25.Qd2 Ra8 26.Bg5 Bg7 27.Bh6 Bh8 28.Bf4 e5 </text:p>
      <text:p text:style-name="P1">29.dxe5 dxe5 30.Be3 Nf5 31.Bxf5 Qxf5 32.f3 Rd7 33.Qe2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8"]</text:p>
      <text:p text:style-name="P1">[White "Ghitescu, Theodor"]</text:p>
      <text:p text:style-name="P1">[Black "Matanovic, Aleksandar"]</text:p>
      <text:p text:style-name="P1">[Result "1/2-1/2"]</text:p>
      <text:p text:style-name="P1">[ECO "E42"]</text:p>
      <text:p text:style-name="P1">[EventDate "1962.09.16"]</text:p>
      <text:p text:style-name="P1"/>
      <text:p text:style-name="P1">1.d4 Nf6 2.c4 e6 3.Nc3 Bb4 4.e3 c5 5.Ne2 d5 6.a3 cxd4 7.axb4 dxc3 8.Nxc3 </text:p>
      <text:p text:style-name="P1">O-O 9.c5 b6 10.Be2 Bd7 11.O-O Qc7 12.cxb6 Qxb6 13.b5 Qb7 14.Qd4 Rc8 15.Bd2</text:p>
      <text:p text:style-name="P1">Be8 16.Ra5 Nbd7 17.Rfa1 e5 18.Qb4 Rc7 19.Qd6 h6 20.Be1 e4 21.Ra6 Nc5 22.</text:p>
      <text:p text:style-name="P1">Rxa7 Rxa7 23.Rxa7 Qxa7 24.b6 Qa1 25.bxc7 Qxe1+ 26.Bf1 Nd3 27.Nd1 Bd7 28.</text:p>
      <text:p text:style-name="P1">Qxd7 Nxd7 29.c8=Q+ Nf8 30.Qc2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8"]</text:p>
      <text:p text:style-name="P1">[White "Najdorf, Miguel"]</text:p>
      <text:p text:style-name="P1">[Black "Filip, Miroslav"]</text:p>
      <text:p text:style-name="P1">[Result "1-0"]</text:p>
      <text:p text:style-name="P1">[ECO "E55"]</text:p>
      <text:p text:style-name="P1">[EventDate "1962.09.16"]</text:p>
      <text:p text:style-name="P1"/>
      <text:p text:style-name="P1">1.d4 Nf6 2.c4 e6 3.Nc3 Bb4 4.e3 O-O 5.Nf3 c5 6.Bd3 d5 7.O-O dxc4 8.Bxc4 b6</text:p>
      <text:p text:style-name="P1">9.Qe2 Bb7 10.Rd1 cxd4 11.exd4 Nbd7 12.Bd3 Rc8 13.Bd2 Be7 14.Rac1 Nd5 15.</text:p>
      <text:p text:style-name="P1">Bb1 N7f6 16.Bg5 g6 17.Bh6 Re8 18.Bd3 Qd6 19.Nb5 Qb8 20.Ne5 a6 21.Nc3 b5 </text:p>
      <text:p text:style-name="P1">22.Ne4 Nxe4 23.Bxe4 Qd6 24.g3 f5 25.Bg2 Bf6 26.h4 Rxc1 27.Rxc1 Rc8 28.</text:p>
      <text:p text:style-name="P1">Rxc8+ Bxc8 29.Qc2 Bb7 30.a3 Bxe5 31.dxe5 Qc6 32.Qd2 Qe8 33.Qg5 Bc6 34.Bxd5</text:p>
      <text:p text:style-name="P1">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8"]</text:p>
      <text:p text:style-name="P1">[White "Kinzel, Anton"]</text:p>
      <text:p text:style-name="P1">[Black "Fuchs, Reinhard"]</text:p>
      <text:p text:style-name="P1">[Result "1/2-1/2"]</text:p>
      <text:p text:style-name="P1">[ECO "C07"]</text:p>
      <text:p text:style-name="P1">[EventDate "1962.09.16"]</text:p>
      <text:p text:style-name="P1"><text:soft-page-break/></text:p>
      <text:p text:style-name="P1">1.e4 e6 2.d4 d5 3.Nd2 c5 4.exd5 Qxd5 5.Ngf3 cxd4 6.Bc4 Qd6 7.O-O Nc6 8.Nb3</text:p>
      <text:p text:style-name="P1">Nf6 9.Re1 a6 10.a4 Bd7 11.Nbxd4 Nxd4 12.Nxd4 Qc7 13.b3 Bc5 14.Bb2 O-O 15.</text:p>
      <text:p text:style-name="P1">Qf3 Rad8 16.Rad1 Rfe8 17.h3 Bc8 18.Ne2 Rxd1 19.Rxd1 e5 20.Kf1 h6 21.Re1 e4</text:p>
      <text:p text:style-name="P1">22.Qf4 Bd6 23.Qh4 Be5 24.Bxe5 Qxe5 25.Qg3 Qc5 26.Qc3 Qc7 27.Qe3 Be6 28.</text:p>
      <text:p text:style-name="P1">Bxe6 Rxe6 29.c4 Rd6 30.Nf4 Qd7 31.Kg1 g5 32.Ne2 Rd3 33.Qb6 Rd6 34.Qe3 Rd3 </text:p>
      <text:p text:style-name="P1">35.Qb6 Rd6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8"]</text:p>
      <text:p text:style-name="P1">[White "Beni, Alfred"]</text:p>
      <text:p text:style-name="P1">[Black "Pietzsch, Wolfgang"]</text:p>
      <text:p text:style-name="P1">[Result "1/2-1/2"]</text:p>
      <text:p text:style-name="P1">[ECO "D03"]</text:p>
      <text:p text:style-name="P1">[EventDate "1962.09.16"]</text:p>
      <text:p text:style-name="P1"/>
      <text:p text:style-name="P1">1.d4 Nf6 2.Nf3 e6 3.Bg5 d5 4.e3 Be7 5.Nbd2 h6 6.Bh4 O-O 7.Bd3 Nbd7 8.O-O </text:p>
      <text:p text:style-name="P1">c5 9.c3 b6 10.Ne5 Bb7 11.f4 Ne4 12.Bxe7 Qxe7 13.Nxd7 Qxd7 14.Nxe4 dxe4 15.</text:p>
      <text:p text:style-name="P1">Be2 cxd4 16.cxd4 Rfc8 17.Qd2 Rc7 18.Rfc1 Rac8 19.Rc3 Rxc3 20.bxc3 Bd5 21.</text:p>
      <text:p text:style-name="P1">a4 Bc4 22.Bxc4 Rxc4 23.Qc2 Qc6 24.Ra3 f5 25.h3 Kf7 26.Qb3 a6 27.Qb2 Rxa4 </text:p>
      <text:p text:style-name="P1">28.Rxa4 Qxa4 29.Qxb6 Qa1+ 30.Kh2 Qxc3 31.d5 exd5 32.Qb7+ Kg6 33.Qxa6+ Qf6 </text:p>
      <text:p text:style-name="P1">34.Qa7 Qd6 35.Qd4 Kh7 36.g3 g5 37.Qa7+ Kg6 38.Qa8 Qe6 39.Qd8 gxf4 40.gxf4 </text:p>
      <text:p text:style-name="P1">Kh5 41.Kg3 d4 42.Qxd4 Qg6+ 43.Kf2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8"]</text:p>
      <text:p text:style-name="P1">[White "Uhlmann, Wolfgang"]</text:p>
      <text:p text:style-name="P1">[Black "Dueckstein, Andreas"]</text:p>
      <text:p text:style-name="P1">[Result "1-0"]</text:p>
      <text:p text:style-name="P1">[ECO "E11"]</text:p>
      <text:p text:style-name="P1">[EventDate "1962.09.16"]</text:p>
      <text:p text:style-name="P1"/>
      <text:p text:style-name="P1">1.d4 e6 2.Nf3 Nf6 3.c4 Bb4+ 4.Nbd2 c5 5.a3 Bxd2+ 6.Qxd2 b6 7.dxc5 bxc5 8.</text:p>
      <text:p text:style-name="P1">Qg5 O-O 9.Qxc5 Bb7 10.Bg5 h6 11.Bh4 d5 12.e3 Nbd7 13.Qd4 Rc8 14.Qxa7 Qc7 </text:p>
      <text:p text:style-name="P1">15.Bxf6 Nxf6 16.Rc1 Ne4 17.c5 Nxc5 18.Rc2 Qe7 19.Bb5 Nb3 20.Rxc8 Rxc8 21.</text:p>
      <text:p text:style-name="P1">O-O Qc7 22.Ba6 Bxa6 23.Qxa6 Rb8 24.Qd3 Qb7 25.h3 Nc5 26.Qc2 Nb3 27.Rb1 Rc8</text:p>
      <text:p text:style-name="P1">28.Qd3 Rc4 29.Nd2 Nc5 30.Qf1 Rc2 31.b4 Na4 32.Nb3 Nc3 33.Qd3 Nxb1 34.Qxc2 </text:p>
      <text:p text:style-name="P1">Nxa3 35.Qc5 e5 36.Na5 Qb5 37.Qxb5 Nxb5 38.Nc6 d4 39.Nxe5 dxe3 40.fxe3 f6 </text:p>
      <text:p text:style-name="P1">41.Nc6 Kf7 42.Kf2 f5 43.Kf3 Nd6 44.Nd4 Kf6 45.b5 Ke5 46.b6 Nb7 47.h4 g5 </text:p>
      <text:p text:style-name="P1">48.h5 g4+ 49.Kf2 f4 50.Ne2 fxe3+ 51.Kxe3 Nd6 52.Kd3 Kd5 53.Nd4 Ke5 54.g3 </text:p>
      <text:p text:style-name="P1">Nb7 55.Nb3 Kd5 56.Ke3 Ke5 57.Nc1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8"]</text:p>
      <text:p text:style-name="P1">[White "Mohrlock, Dieter"]</text:p>
      <text:p text:style-name="P1">[Black "Lengyel, Levente"]</text:p>
      <text:p text:style-name="P1">[Result "0-1"]</text:p>
      <text:p text:style-name="P1">[ECO "C41"]</text:p>
      <text:p text:style-name="P1">[EventDate "1962.09.16"]</text:p>
      <text:p text:style-name="P1"/>
      <text:p text:style-name="P1">1.e4 g6 2.d4 Bg7 3.Nc3 d6 4.Be3 e5 5.Nge2 Nf6 6.f3 exd4 7.Nxd4 O-O 8.Bc4 </text:p>
      <text:p text:style-name="P1">a6 9.a4 Nc6 10.O-O Nb4 11.Nd5 Nbxd5 12.exd5 c6 13.dxc6 bxc6 14.Nb3 Be6 15.</text:p>
      <text:p text:style-name="P1">Bxe6 fxe6 16.Qd2 c5 17.Rad1 Nd5 18.Bg5 Qb6 19.a5 Qb5 20.Bh6 Bxh6 21.Qxh6 </text:p>
      <text:p text:style-name="P1">Qe2 22.Rde1 Qxc2 23.Nd2 Nf4 24.Rf2 Qxb2 25.Ne4 Qe5 26.Rd1 Rad8 27.g3 Nd5 </text:p>
      <text:p text:style-name="P1">28.Kg2 Rf5 29.Re2 Qg7 30.Qc1 h6 31.Qc4 Qb7 32.Rdd2 Kh7 33.Qa2 Nc3 34.Qxe6 </text:p>
      <text:p text:style-name="P1">Nxe2 35.Rxe2 Kg7 36.Rd2 Qf7 37.Qxf7+ Rxf7 38.Nxc5 Kf6 39.Nxa6 Ra7 40.Nc5 </text:p>
      <text:p text:style-name="P1">Ke7 41.Re2+ Kf7 42.Rd2 Ke8 43.Ne6 Rdd7 44.Rd5 Kf7 45.Nd4 Ra6 46.f4 Rc7 47.</text:p>
      <text:p text:style-name="P1"><text:soft-page-break/>Rb5 Rc5 48.Rb7+ Kf6 49.Nb3 Rc2+ 50.Kf3 Rxh2 51.g4 Rh3+ 52.Kg2 Rd3 53.Rb5 </text:p>
      <text:p text:style-name="P1">Rc6 54.g5+ hxg5 55.fxg5+ Ke6 56.Kf2 Rcc3 57.Na1 Ra3 58.Nc2 Rd5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9"]</text:p>
      <text:p text:style-name="P1">[White "Byrne, David"]</text:p>
      <text:p text:style-name="P1">[Black "Barcza, Gideon"]</text:p>
      <text:p text:style-name="P1">[Result "1-0"]</text:p>
      <text:p text:style-name="P1">[ECO "A36"]</text:p>
      <text:p text:style-name="P1">[EventDate "1962.09.16"]</text:p>
      <text:p text:style-name="P1"/>
      <text:p text:style-name="P1">1.c4 c5 2.Nc3 Nc6 3.g3 g6 4.Bg2 Bg7 5.d3 Rb8 6.e4 a6 7.a4 d6 8.Nge2 Nf6 9.</text:p>
      <text:p text:style-name="P1">O-O O-O 10.h3 Ne8 11.Be3 Nd4 12.Rb1 Bd7 13.b4 cxb4 14.Rxb4 Qa5 15.Nd5 e6 </text:p>
      <text:p text:style-name="P1">16.Nxd4 exd5 17.Qb3 dxc4 18.dxc4 Nc7 19.Rb1 Ne6 20.Nxe6 Bxe6 21.Bb6 Qe5 </text:p>
      <text:p text:style-name="P1">22.Bc7 Rbc8 23.Rxb7 Qc5 24.Qb6 Bd4 25.Qxc5 dxc5 26.Bf1 f5 27.e5 f4 28.g4 </text:p>
      <text:p text:style-name="P1">Rfe8 29.R1b6 Ra8 30.Bd6 f3 31.Rb3 Rad8 32.Rxf3 Bd7 33.Ra7 Bxe5 34.Bxe5 </text:p>
      <text:p text:style-name="P1">Rxe5 35.Rd3 Re7 36.Rxa6 Kf7 37.Ra7 Be6 38.Rxe7+ Kxe7 39.Rxd8 Kxd8 40.f4 </text:p>
      <text:p text:style-name="P1">Kc7 41.Kf2 Kb6 42.Ke3 Bd7 43.Ke4 Bxa4 44.Kd5 Bc2 45.Kd6 h5 46.gxh5 gxh5 </text:p>
      <text:p text:style-name="P1">47.h4 Bf5 48.Be2 Bg4 49.Bd3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9"]</text:p>
      <text:p text:style-name="P1">[White "Hort, Vlastimil"]</text:p>
      <text:p text:style-name="P1">[Black "Milev, Zdravko"]</text:p>
      <text:p text:style-name="P1">[Result "1/2-1/2"]</text:p>
      <text:p text:style-name="P1">[ECO "C44"]</text:p>
      <text:p text:style-name="P1">[EventDate "1962.09.16"]</text:p>
      <text:p text:style-name="P1"/>
      <text:p text:style-name="P1">1.e4 e5 2.Nf3 Nc6 3.Be2 g6 4.d4 Nxd4 5.Nxd4 exd4 6.Qxd4 Qf6 7.Qc4 c6 8.O-O</text:p>
      <text:p text:style-name="P1">Bg7 9.Nc3 Ne7 10.Be3 O-O 11.Rad1 d5 12.exd5 cxd5 13.Qc7 Qe5 14.Qxe5 Bxe5 </text:p>
      <text:p text:style-name="P1">15.Bd4 Bxd4 16.Rxd4 Be6 17.Rfd1 Rfc8 18.R4d2 a6 19.Bf3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9"]</text:p>
      <text:p text:style-name="P1">[White "Robatsch, Karl"]</text:p>
      <text:p text:style-name="P1">[Black "Najdorf, Miguel"]</text:p>
      <text:p text:style-name="P1">[Result "0-1"]</text:p>
      <text:p text:style-name="P1">[ECO "B25"]</text:p>
      <text:p text:style-name="P1">[EventDate "1962.09.16"]</text:p>
      <text:p text:style-name="P1"/>
      <text:p text:style-name="P1">1.g3 g6 2.Bg2 Bg7 3.e4 c5 4.Ne2 Nc6 5.O-O d6 6.d3 Nf6 7.Nbc3 O-O 8.h3 Ne8 </text:p>
      <text:p text:style-name="P1">9.Kh2 Rb8 10.Be3 Nd4 11.Qd2 Nc7 12.Nf4 e6 13.Rae1 b5 14.h4 b4 15.Nd1 e5 </text:p>
      <text:p text:style-name="P1">16.Nh3 f5 17.c3 bxc3 18.bxc3 f4 19.cxd4 cxd4 20.Bxf4 exf4 21.Nxf4 Bh6 22.</text:p>
      <text:p text:style-name="P1">Ne6 Bxd2 23.Nxd8 Bxe1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9"]</text:p>
      <text:p text:style-name="P1">[White "Fischer, Robert J"]</text:p>
      <text:p text:style-name="P1">[Black "Portisch, Lajos"]</text:p>
      <text:p text:style-name="P1">[Result "1/2-1/2"]</text:p>
      <text:p text:style-name="P1">[ECO "B41"]</text:p>
      <text:p text:style-name="P1">[EventDate "1962.09.16"]</text:p>
      <text:p text:style-name="P1"/>
      <text:p text:style-name="P1">1.e4 c5 2.Nf3 e6 3.d4 cxd4 4.Nxd4 a6 5.c4 Nf6 6.Nc3 Qc7 7.Be2 Bb4 8.Nc2 </text:p>
      <text:p text:style-name="P1">Bxc3+ 9.bxc3 Nc6 10.f3 O-O 11.Ba3 Rd8 12.Bd6 Qa5 13.Nb4 Ne8 14.O-O Nxd6 </text:p>
      <text:p text:style-name="P1"><text:soft-page-break/>15.Qxd6 Qa3 16.c5 a5 17.Nxc6 bxc6 18.Qd4 d5 19.cxd6 Rxd6 20.Qb6 h6 21.Rad1</text:p>
      <text:p text:style-name="P1">Rxd1 22.Rxd1 Qxc3 23.h3 Qb4 24.Qc7 Qb7 25.Rd8+ Kh7 26.Qxb7 Bxb7 27.Rd7 Ba6</text:p>
      <text:p text:style-name="P1">28.Bxa6 Rxa6 29.Rxf7 Kg6 30.Rb7 a4 31.a3 Ra5 32.Kf2 Kf6 33.g4 h5 34.gxh5 </text:p>
      <text:p text:style-name="P1">Rxh5 35.Kg3 Rg5+ 36.Kf4 Rh5 37.Rc7 Rxh3 38.e5+ Kg6 39.Rxc6 Rh4+ 40.Kg3 Rd4</text:p>
      <text:p text:style-name="P1">41.Rxe6+ Kf5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9"]</text:p>
      <text:p text:style-name="P1">[White "Gheorghiu, Florin"]</text:p>
      <text:p text:style-name="P1">[Black "Malich, Burkhard"]</text:p>
      <text:p text:style-name="P1">[Result "1/2-1/2"]</text:p>
      <text:p text:style-name="P1">[ECO "B48"]</text:p>
      <text:p text:style-name="P1">[EventDate "1962.09.16"]</text:p>
      <text:p text:style-name="P1"/>
      <text:p text:style-name="P1">1.e4 c5 2.Nf3 e6 3.d4 cxd4 4.Nxd4 a6 5.Nc3 Qc7 6.Bd3 Nc6 7.Be3 Nf6 8.O-O </text:p>
      <text:p text:style-name="P1">b5 9.Nxc6 Qxc6 10.Re1 Bb7 11.Bd4 Bc5 12.Bxf6 gxf6 13.Nd5 f5 14.a4 Kf8 15.</text:p>
      <text:p text:style-name="P1">axb5 axb5 16.Rxa8+ Bxa8 17.Nf6 Be7 18.Nh5 Rg8 19.Qd2 Rg5 20.Ng3 Bb7 21.Qf4</text:p>
      <text:p text:style-name="P1">Kg7 22.h4 Rg4 23.Qe5+ Kg8 24.Qb8+ Bf8 25.Nh5 Rg6 26.Qd8 e5 27.Ng3 Rf6 28.</text:p>
      <text:p text:style-name="P1">Bxb5 Qb6 29.Qxb6 Rxb6 30.Bxd7 f4 31.Nf5 Rxb2 32.Re2 Rb4 33.f3 Rb1+ 34.Kh2 </text:p>
      <text:p text:style-name="P1">Rd1 35.Bb5 Bc8 36.Rf2 Bc5 37.Rf1 Rxf1 38.Bxf1 Bxf5 39.exf5 Bf2 40.Kh3 h5 </text:p>
      <text:p text:style-name="P1">41.f6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9"]</text:p>
      <text:p text:style-name="P1">[White "Minic, Dragoljub"]</text:p>
      <text:p text:style-name="P1">[Black "Kramer, Haije"]</text:p>
      <text:p text:style-name="P1">[Result "1/2-1/2"]</text:p>
      <text:p text:style-name="P1">[ECO "C13"]</text:p>
      <text:p text:style-name="P1">[EventDate "1962.09.16"]</text:p>
      <text:p text:style-name="P1"/>
      <text:p text:style-name="P1">1.e4 e6 2.d4 d5 3.Nc3 Nf6 4.Bg5 dxe4 5.Nxe4 Be7 6.Bxf6 gxf6 7.Bc4 c6 8.c3 </text:p>
      <text:p text:style-name="P1">f5 9.Ng3 Nd7 10.Qe2 Qc7 11.Nf3 Nb6 12.Bb3 Nd5 13.Ne5 Nf4 14.Qf3 Ng6 15.O-O</text:p>
      <text:p text:style-name="P1">Nxe5 16.dxe5 Bd7 17.Rfe1 O-O-O 18.Qh5 Rdf8 19.Rad1 Be8 20.Qe2 Rfg8 21.Nh5 </text:p>
      <text:p text:style-name="P1">c5 22.g3 Bc6 23.Rd2 Bg5 24.f4 Be7 25.h3 Rg6 26.Kh2 Rhg8 27.Qf2 b6 28.Bc4 </text:p>
      <text:p text:style-name="P1">Qb7 29.Rg1 Kb8 30.b3 Qc7 31.Be2 Qb7 32.c4 Kc8 33.Bf1 Rh6 34.Be2 Rhg6 </text:p>
      <text:p text:style-name="P1">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9"]</text:p>
      <text:p text:style-name="P1">[White "Unzicker, Wolfgang"]</text:p>
      <text:p text:style-name="P1">[Black "Petrosian, Tigran A"]</text:p>
      <text:p text:style-name="P1">[Result "0-1"]</text:p>
      <text:p text:style-name="P1">[ECO "B06"]</text:p>
      <text:p text:style-name="P1">[EventDate "1962.09.16"]</text:p>
      <text:p text:style-name="P1"/>
      <text:p text:style-name="P1">1.e4 g6 2.d4 Bg7 3.Nf3 d6 4.Nc3 Nd7 5.Bc4 Nb6 6.Bb3 c6 7.a4 a5 8.O-O e6 9.</text:p>
      <text:p text:style-name="P1">Be3 Ne7 10.Qd2 h6 11.Ne2 d5 12.Ng3 Kf8 13.Ne5 Kg8 14.c3 Nd7 15.Nxd7 Qxd7 </text:p>
      <text:p text:style-name="P1">16.Rfe1 b6 17.Bc2 Ba6 18.h4 dxe4 19.Nxe4 Nd5 20.Ng3 Qc7 21.Bb3 Rd8 22.Ne2 </text:p>
      <text:p text:style-name="P1">Qe7 23.g3 c5 24.Bxd5 Rxd5 25.Nf4 Rd6 26.Qc2 cxd4 27.cxd4 Qd7 28.Rac1 Bf6 </text:p>
      <text:p text:style-name="P1">29.Nd3 Bxd3 30.Qxd3 Kg7 31.Rc4 Rc8 32.Rxc8 Qxc8 33.Rc1 Qd7 34.Rc4 e5 35.d5</text:p>
      <text:p text:style-name="P1">Rxd5 36.Qe4 b5 37.axb5 Rxb5 38.Ra4 Be7 39.Kh2 Bb4 40.Ra1 Qd5 41.Qc2 Bc5 </text:p>
      <text:p text:style-name="P1">42.Rd1 Bd4 43.Qd2 h5 44.Bxd4 Qxd4 45.Qxd4 exd4 46.Rxd4 Rxb2 47.Kg2 Rb6 48.</text:p>
      <text:p text:style-name="P1">Ra4 Ra6 49.Kf3 Kf6 50.Ke4 Ke6 51.f3 Ra7 52.g4 Ra6 53.Kf4 f6 54.Ke4 f5+ 55.</text:p>
      <text:p text:style-name="P1">gxf5+ gxf5+ 56.Kf4 Kf6 57.Ke3 Ke5 58.Kd3 Rd6+ 59.Ke3 Rd5 60.Rc4 Rb5 61.Ra4</text:p>
      <text:p text:style-name="P1">Kd5 62.Ra1 Kc4 63.Kf4 Kc3 64.Kg5 Kb2 65.Re1 f4+ 66.Kxf4 a4 67.Ke4 a3 68.f4</text:p>
      <text:p text:style-name="P1">a2 69.f5 Ka3 70.Kf4 Rb1 71.Re3+ Kb4 72.Re4+ Kc5 0-1</text:p>
      <text:p text:style-name="P1"/>
      <text:p text:style-name="P1"><text:soft-page-break/>[Event "Varna ol (Men) fin-A"]</text:p>
      <text:p text:style-name="P1">[Site "Varna BUL"]</text:p>
      <text:p text:style-name="P1">[Date "1962.??.??"]</text:p>
      <text:p text:style-name="P1">[Round "9"]</text:p>
      <text:p text:style-name="P1">[White "Matanovic, Aleksandar"]</text:p>
      <text:p text:style-name="P1">[Black "Langeweg, Kick"]</text:p>
      <text:p text:style-name="P1">[Result "1/2-1/2"]</text:p>
      <text:p text:style-name="P1">[ECO "B42"]</text:p>
      <text:p text:style-name="P1">[EventDate "1962.09.16"]</text:p>
      <text:p text:style-name="P1"/>
      <text:p text:style-name="P1">1.e4 c5 2.Nf3 e6 3.d4 cxd4 4.Nxd4 a6 5.Bd3 Nc6 6.Nxc6 bxc6 7.O-O d5 8.Nd2 </text:p>
      <text:p text:style-name="P1">Nf6 9.Qe2 Be7 10.b3 O-O 11.Bb2 a5 12.a4 Nd7 13.exd5 cxd5 14.Rad1 Bf6 15.</text:p>
      <text:p text:style-name="P1">Ba3 Be7 16.Bc1 Nc5 17.Bb5 Bb7 18.Bb2 Bf6 19.Be5 Bxe5 20.Qxe5 Qb8 21.Qe3 </text:p>
      <text:p text:style-name="P1">Qc7 22.Rfe1 Rfd8 23.Nb1 Ne4 24.Bd3 Nc5 25.Bf1 Ne4 26.Bd3 Nc5 27.Bf1 Ne4 </text:p>
      <text:p text:style-name="P1">28.f3 Nd6 29.Qf2 Ba6 30.Bxa6 Rxa6 31.Na3 Rc6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9"]</text:p>
      <text:p text:style-name="P1">[White "Tal, Mikhail"]</text:p>
      <text:p text:style-name="P1">[Black "Hecht, Hans-Joachim"]</text:p>
      <text:p text:style-name="P1">[Result "1-0"]</text:p>
      <text:p text:style-name="P1">[ECO "E13"]</text:p>
      <text:p text:style-name="P1">[EventDate "1962.09.16"]</text:p>
      <text:p text:style-name="P1"/>
      <text:p text:style-name="P1">1.d4 Nf6 2.c4 e6 3.Nf3 b6 4.Nc3 Bb4 5.Bg5 Bb7 6.e3 h6 7.Bh4 Bxc3+ 8.bxc3 </text:p>
      <text:p text:style-name="P1">d6 9.Nd2 e5 10.f3 Qe7 11.e4 Nbd7 12.Bd3 Nf8 13.c5 dxc5 14.dxe5 Qxe5 15.</text:p>
      <text:p text:style-name="P1">Qa4+ c6 16.O-O Ng6 17.Nc4 Qe6 18.e5 b5 19.exf6 bxa4 20.fxg7 Rg8 21.Bf5 </text:p>
      <text:p text:style-name="P1">Nxh4 22.Bxe6 Ba6 23.Nd6+ Ke7 24.Bc4 Rxg7 25.g3 Kxd6 26.Bxa6 Nf5 27.Rab1 f6</text:p>
      <text:p text:style-name="P1">28.Rfd1+ Ke7 29.Re1+ Kd6 30.Kf2 c4 31.g4 Ne7 32.Rb7 Rag8 33.Bxc4 Nd5 34.</text:p>
      <text:p text:style-name="P1">Bxd5 cxd5 35.Rb4 Rc8 36.Rxa4 Rxc3 37.Ra6+ Kc5 38.Rxf6 h5 39.h3 hxg4 40.</text:p>
      <text:p text:style-name="P1">hxg4 Rh7 41.g5 Rh5 42.Rf5 Rc2+ 43.Kg3 Kc4 44.Ree5 d4 45.g6 Rh1 46.Rc5+ Kd3</text:p>
      <text:p text:style-name="P1">47.Rxc2 Kxc2 48.Kf4 Rg1 49.Rg5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9"]</text:p>
      <text:p text:style-name="P1">[White "Bolbochan, Julio"]</text:p>
      <text:p text:style-name="P1">[Black "Dueckstein, Andreas"]</text:p>
      <text:p text:style-name="P1">[Result "1-0"]</text:p>
      <text:p text:style-name="P1">[ECO "C63"]</text:p>
      <text:p text:style-name="P1">[EventDate "1962.09.16"]</text:p>
      <text:p text:style-name="P1"/>
      <text:p text:style-name="P1">1.Nf3 Nc6 2.e4 e5 3.Bb5 f5 4.Nc3 fxe4 5.Nxe4 Be7 6.O-O d5 7.Ng3 Bg4 8.h3 </text:p>
      <text:p text:style-name="P1">Bxf3 9.Qxf3 Nf6 10.Qe2 Bd6 11.d4 e4 12.c4 Bxg3 13.fxg3 O-O 14.Bxc6 bxc6 </text:p>
      <text:p text:style-name="P1">15.c5 a5 16.Be3 Qb8 17.Rf5 Nd7 18.Raf1 Rxf5 19.Rxf5 Qe8 20.Rf2 Nf8 21.g4 </text:p>
      <text:p text:style-name="P1">Ne6 22.g5 Qe7 23.Qg4 Rf8 24.Rxf8+ Kxf8 25.a4 g6 26.Qe2 Qg7 27.Qa6 Qd7 28.</text:p>
      <text:p text:style-name="P1">Qxa5 Qd8 29.Qd2 Ke8 30.b4 Kd7 31.Kh2 Qa8 32.Qf2 Qe8 33.b5 Kc8 34.Qf6 Kb7 </text:p>
      <text:p text:style-name="P1">35.Qf1 Kc8 36.b6 cxb6 37.Qa6+ Kb8 38.Bf2 Nc7 39.Bg3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9"]</text:p>
      <text:p text:style-name="P1">[White "Pietzsch, Wolfgang"]</text:p>
      <text:p text:style-name="P1">[Black "Ghitescu, Theodor"]</text:p>
      <text:p text:style-name="P1">[Result "1/2-1/2"]</text:p>
      <text:p text:style-name="P1">[ECO "B92"]</text:p>
      <text:p text:style-name="P1">[EventDate "1962.09.16"]</text:p>
      <text:p text:style-name="P1"/>
      <text:p text:style-name="P1">1.e4 c5 2.Nf3 d6 3.d4 cxd4 4.Nxd4 Nf6 5.Nc3 a6 6.Be2 e5 7.Nb3 Be7 8.O-O </text:p>
      <text:p text:style-name="P1"><text:soft-page-break/>O-O 9.Be3 Qc7 10.Qd2 Be6 11.a4 Nbd7 12.a5 Qc6 13.Bf3 Rfc8 14.Rfc1 Bf8 15.</text:p>
      <text:p text:style-name="P1">Qd1 Rc7 16.Ra4 Nc5 17.Rb4 Nxb3 18.cxb3 Qd7 19.Ra4 Rac8 20.h3 h6 21.Raa1 </text:p>
      <text:p text:style-name="P1">Be7 22.Rcb1 Bf8 23.Ra3 Be7 24.Raa1 Bd8 25.Ra3 Be7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9"]</text:p>
      <text:p text:style-name="P1">[White "Spassky, Boris V"]</text:p>
      <text:p text:style-name="P1">[Black "Schmid, Lothar"]</text:p>
      <text:p text:style-name="P1">[Result "1-0"]</text:p>
      <text:p text:style-name="P1">[ECO "A43"]</text:p>
      <text:p text:style-name="P1">[EventDate "1962.09.16"]</text:p>
      <text:p text:style-name="P1"/>
      <text:p text:style-name="P1">1.d4 c5 2.d5 d6 3.e4 g6 4.Nf3 Bg7 5.Be2 Nf6 6.Nc3 Na6 7.O-O Nc7 8.Re1 O-O </text:p>
      <text:p text:style-name="P1">9.a4 a6 10.Bg5 h6 11.Bf4 Bd7 12.Qd2 b5 13.e5 dxe5 14.Bxe5 b4 15.Bxf6 Bxf6 </text:p>
      <text:p text:style-name="P1">16.Ne4 Bg7 17.Nxc5 Bxb2 18.Rad1 Bf5 19.Qxh6 Bg7 20.Qh4 Qd6 21.Ng5 Rfe8 22.</text:p>
      <text:p text:style-name="P1">Bd3 Qxc5 23.Bxf5 Nxd5 24.Be6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9"]</text:p>
      <text:p text:style-name="P1">[White "Donner, Jan-Hein"]</text:p>
      <text:p text:style-name="P1">[Black "Gligoric, Svetozar"]</text:p>
      <text:p text:style-name="P1">[Result "1/2-1/2"]</text:p>
      <text:p text:style-name="P1">[ECO "E65"]</text:p>
      <text:p text:style-name="P1">[EventDate "1962.09.16"]</text:p>
      <text:p text:style-name="P1"/>
      <text:p text:style-name="P1">1.d4 Nf6 2.c4 g6 3.g3 Bg7 4.Bg2 O-O 5.Nc3 d6 6.Nf3 c5 7.O-O Nc6 8.dxc5 </text:p>
      <text:p text:style-name="P1">dxc5 9.Be3 Be6 10.Ng5 Qxd1 11.Rfxd1 Bxc4 12.Bxc5 h6 13.Nf3 Rac8 14.Nd4 </text:p>
      <text:p text:style-name="P1">Nxd4 15.Bxd4 b6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9"]</text:p>
      <text:p text:style-name="P1">[White "Prins, Lodewijk"]</text:p>
      <text:p text:style-name="P1">[Black "Ivkov, Borislav"]</text:p>
      <text:p text:style-name="P1">[Result "0-1"]</text:p>
      <text:p text:style-name="P1">[ECO "B55"]</text:p>
      <text:p text:style-name="P1">[EventDate "1962.09.16"]</text:p>
      <text:p text:style-name="P1"/>
      <text:p text:style-name="P1">1.e4 c5 2.Nf3 d6 3.d4 cxd4 4.Nxd4 Nf6 5.f3 e5 6.Nb3 Be6 7.Nc3 Be7 8.Bb5+ </text:p>
      <text:p text:style-name="P1">Nbd7 9.O-O O-O 10.Qe2 Nb6 11.a4 a6 12.Bd3 Qc7 13.Nd2 Rac8 14.a5 Nbd7 15.</text:p>
      <text:p text:style-name="P1">Nb3 Rfe8 16.Be3 d5 17.exd5 Nxd5 18.Nxd5 Bxd5 19.Bxh7+ Kxh7 20.Qd3+ Kg8 21.</text:p>
      <text:p text:style-name="P1">Qxd5 Nf6 22.Qd2 Red8 23.Qe2 Qxc2 24.Qxc2 Rxc2 25.Rf2 Rc4 26.Nd2 Rb4 27.Nf1</text:p>
      <text:p text:style-name="P1">Nd5 28.Rc2 Rb5 29.Rac1 Rxa5 30.Rc8 Rxc8 31.Rxc8+ Kh7 32.Kf2 Rb5 33.Rc2 f5 </text:p>
      <text:p text:style-name="P1">34.g4 f4 35.Bc1 Nb4 36.Rc7 Nd3+ 37.Kg2 Nxc1 38.Rxe7 Rxb2+ 39.Kh3 Rf2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9"]</text:p>
      <text:p text:style-name="P1">[White "Beni, Alfred"]</text:p>
      <text:p text:style-name="P1">[Black "Sanguinetti, Raul"]</text:p>
      <text:p text:style-name="P1">[Result "0-1"]</text:p>
      <text:p text:style-name="P1">[ECO "C00"]</text:p>
      <text:p text:style-name="P1">[EventDate "1962.09.16"]</text:p>
      <text:p text:style-name="P1"/>
      <text:p text:style-name="P1">1.Nf3 c5 2.g3 Nc6 3.Bg2 d5 4.O-O Nf6 5.d3 e6 6.Nbd2 Be7 7.e4 O-O 8.c3 b6 </text:p>
      <text:p text:style-name="P1">9.Re1 a5 10.e5 Nd7 11.Nf1 Ba6 12.h4 Qc7 13.Bf4 a4 14.N1h2 a3 15.b3 Rae8 </text:p>
      <text:p text:style-name="P1">16.Ng4 Qc8 17.Ng5 Kh8 18.Nh2 Ndxe5 19.Bxe5 Nxe5 20.Rxe5 f6 21.Rxe6 fxg5 </text:p>
      <text:p text:style-name="P1"><text:soft-page-break/>22.Bxd5 gxh4 23.Qe2 Bf6 24.Rc1 hxg3 25.fxg3 Rxe6 26.Bxe6 Qc7 27.Nf1 Qd6 </text:p>
      <text:p text:style-name="P1">28.Bf5 Bxc3 29.Be4 Bd4+ 30.Kg2 Qh6 31.Rc2 Bc8 32.g4 Qh4 33.Bf3 h5 34.Nh2 </text:p>
      <text:p text:style-name="P1">hxg4 35.Bxg4 Bb7+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9"]</text:p>
      <text:p text:style-name="P1">[White "Rossetto, Hector"]</text:p>
      <text:p text:style-name="P1">[Black "Lokvenc, Josef"]</text:p>
      <text:p text:style-name="P1">[Result "1-0"]</text:p>
      <text:p text:style-name="P1">[ECO "A70"]</text:p>
      <text:p text:style-name="P1">[EventDate "1962.09.16"]</text:p>
      <text:p text:style-name="P1"/>
      <text:p text:style-name="P1">1.d4 Nf6 2.c4 c5 3.d5 e6 4.Nc3 exd5 5.cxd5 d6 6.Nf3 g6 7.e4 Bg7 8.Bf4 O-O </text:p>
      <text:p text:style-name="P1">9.Nd2 a6 10.a4 Nh5 11.Be3 Nd7 12.Be2 Nhf6 13.O-O Rb8 14.Qc2 Ne8 15.Rfe1 </text:p>
      <text:p text:style-name="P1">Nc7 16.Nc4 Ne5 17.Nxe5 Bxe5 18.f4 Bg7 19.Rad1 Re8 20.Bf3 b6 21.Bf2 b5 22.</text:p>
      <text:p text:style-name="P1">e5 Bf5 23.Qd2 c4 24.Ne4 Bxe4 25.Rxe4 dxe5 26.d6 Ne6 27.d7 Re7 28.Rxe5 Bf6 </text:p>
      <text:p text:style-name="P1">29.Ba7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9"]</text:p>
      <text:p text:style-name="P1">[White "Popov, Luben"]</text:p>
      <text:p text:style-name="P1">[Black "Fichtl, Jiri"]</text:p>
      <text:p text:style-name="P1">[Result "1/2-1/2"]</text:p>
      <text:p text:style-name="P1">[ECO "D31"]</text:p>
      <text:p text:style-name="P1">[EventDate "1962.09.16"]</text:p>
      <text:p text:style-name="P1"/>
      <text:p text:style-name="P1">1.c4 e6 2.Nc3 d5 3.cxd5 exd5 4.d4 c6 5.Nf3 Bd6 6.Bg5 f6 7.Bh4 Ne7 8.e3 Bf5</text:p>
      <text:p text:style-name="P1">9.Bg3 O-O 10.Nh4 Be6 11.Bd3 g6 12.Qc2 Kg7 13.O-O-O a5 14.Bxd6 Qxd6 15.f4 </text:p>
      <text:p text:style-name="P1">Na6 16.Qe2 Qd7 17.Na4 Bg4 18.Nf3 Qd6 19.Bxa6 Rxa6 20.h3 Bxf3 21.Qxf3 Re8 </text:p>
      <text:p text:style-name="P1">22.Kb1 Nf5 23.Rd3 Qe7 24.g4 Nd6 25.Nc5 Raa8 26.f5 Rac8 27.Rf1 Ne4 28.Ne6+ </text:p>
      <text:p text:style-name="P1">Kh8 29.Qf4 g5 30.Qf3 Qd6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9"]</text:p>
      <text:p text:style-name="P1">[White "Troeger, Paul"]</text:p>
      <text:p text:style-name="P1">[Black "Keres, Paul"]</text:p>
      <text:p text:style-name="P1">[Result "1/2-1/2"]</text:p>
      <text:p text:style-name="P1">[ECO "D04"]</text:p>
      <text:p text:style-name="P1">[EventDate "1962.09.16"]</text:p>
      <text:p text:style-name="P1"/>
      <text:p text:style-name="P1">1.d4 Nf6 2.Nf3 g6 3.Nbd2 d5 4.e3 Bg7 5.Bd3 c5 6.c3 O-O 7.O-O Bf5 8.Bxf5 </text:p>
      <text:p text:style-name="P1">gxf5 9.dxc5 Qc7 10.Qc2 Ne4 11.Nd4 e6 12.b4 Nd7 13.Nxe4 fxe4 14.f3 exf3 15.</text:p>
      <text:p text:style-name="P1">Rxf3 Nf6 16.Bd2 Ne4 17.Raf1 b6 18.c6 a6 19.c4 Nxd2 20.Qxd2 dxc4 21.Rg3 Qe5</text:p>
      <text:p text:style-name="P1">22.Qc3 b5 23.Rf4 f5 24.Nxb5 Kh8 25.Rxg7 Qxc3 26.Rxh7+ Kxh7 27.Nxc3 Rfd8 </text:p>
      <text:p text:style-name="P1">28.Kf2 Rac8 29.Rxc4 Rd6 30.c7 Rd7 31.Na4 Rcxc7 32.Rxc7 Rxc7 33.Nc5 Rc6 34.</text:p>
      <text:p text:style-name="P1">Ke2 Rd6 35.Nd3 Kg7 36.Kd2 Kf6 37.Kc3 e5 38.Nc5 Ke7 39.a4 e4 40.g3 Rh6 41.</text:p>
      <text:p text:style-name="P1">a5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9"]</text:p>
      <text:p text:style-name="P1">[White "Liebert, Heinz"]</text:p>
      <text:p text:style-name="P1">[Black "Radovici, Corvin"]</text:p>
      <text:p text:style-name="P1">[Result "1/2-1/2"]</text:p>
      <text:p text:style-name="P1">[ECO "C44"]</text:p>
      <text:p text:style-name="P1">[EventDate "1962.09.16"]</text:p>
      <text:p text:style-name="P1"><text:soft-page-break/></text:p>
      <text:p text:style-name="P1">1.e4 e5 2.Nf3 Nc6 3.c3 Nf6 4.d3 d6 5.Be2 g6 6.Nbd2 Bg7 7.O-O O-O 8.Qc2 Nh5</text:p>
      <text:p text:style-name="P1">9.Nb3 f5 10.exf5 Bxf5 11.Be3 Nf4 12.Bxf4 exf4 13.Rae1 Kh8 14.h3 Qd7 15.Qd2</text:p>
      <text:p text:style-name="P1">Rae8 16.Nh2 h5 17.d4 Be4 18.Bd3 Bxd3 19.Qxd3 Rxe1 20.Rxe1 Re8 21.Rxe8+ </text:p>
      <text:p text:style-name="P1">Qxe8 22.Nf3 a6 23.d5 Ne5 24.Nxe5 Bxe5 25.Nd2 Kg7 26.b3 Qf7 27.c4 Qe7 28.</text:p>
      <text:p text:style-name="P1">Kf1 Bf6 29.Nf3 Bb2 30.a4 Bf6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9"]</text:p>
      <text:p text:style-name="P1">[White "Honfi, Karoly"]</text:p>
      <text:p text:style-name="P1">[Black "Mednis, Edmar J"]</text:p>
      <text:p text:style-name="P1">[Result "1-0"]</text:p>
      <text:p text:style-name="P1">[ECO "B57"]</text:p>
      <text:p text:style-name="P1">[EventDate "1962.09.16"]</text:p>
      <text:p text:style-name="P1"/>
      <text:p text:style-name="P1">1.e4 c5 2.Nf3 Nc6 3.d4 cxd4 4.Nxd4 Nf6 5.Nc3 d6 6.Bc4 Bd7 7.O-O g6 8.Bg5 </text:p>
      <text:p text:style-name="P1">Bg7 9.Nxc6 Bxc6 10.Nd5 Bxd5 11.exd5 O-O 12.Qe2 a6 13.Rae1 Re8 14.f4 Qa5 </text:p>
      <text:p text:style-name="P1">15.f5 Kh8 16.fxg6 fxg6 17.Kh1 Nxd5 18.Rf7 Nf6 19.Bd2 Qc5 20.Be6 d5 21.Be3 </text:p>
      <text:p text:style-name="P1">d4 22.Bg1 Rad8 23.c3 d3 24.Bxc5 dxe2 25.Rxe2 Rd1+ 26.Bg1 Rb1 27.g3 Ng8 28.</text:p>
      <text:p text:style-name="P1">Kg2 Rd8 29.Bd4 Bxd4 30.cxd4 Re8 31.g4 Nh6 32.Rf3 Rd8 33.d5 Kg7 34.Rc2 Rf8 </text:p>
      <text:p text:style-name="P1">35.Rxf8 Kxf8 36.g5 Kg7 37.gxh6+ Kxh6 38.Kf3 Kg5 39.Ke4 Kh4 40.Kd4 b6 41.</text:p>
      <text:p text:style-name="P1">Kc3 h5 42.Kb3 Kg5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9"]</text:p>
      <text:p text:style-name="P1">[White "Bilek, Istvan"]</text:p>
      <text:p text:style-name="P1">[Black "Byrne, Robert E"]</text:p>
      <text:p text:style-name="P1">[Result "1/2-1/2"]</text:p>
      <text:p text:style-name="P1">[ECO "E77"]</text:p>
      <text:p text:style-name="P1">[EventDate "1962.09.16"]</text:p>
      <text:p text:style-name="P1"/>
      <text:p text:style-name="P1">1.d4 g6 2.c4 Bg7 3.e4 d6 4.f4 Nf6 5.Nc3 c5 6.d5 e6 7.Nf3 exd5 8.exd5 O-O </text:p>
      <text:p text:style-name="P1">9.Be2 Re8 10.O-O Ng4 11.h3 Ne3 12.Bxe3 Rxe3 13.Qd2 Re8 14.Bd3 Nd7 15.Rae1 </text:p>
      <text:p text:style-name="P1">Rxe1 16.Rxe1 Nf6 17.g4 Bd7 18.f5 gxf5 19.Bxf5 Bxf5 20.gxf5 Qd7 21.Qf4 Re8 </text:p>
      <text:p text:style-name="P1">22.Kf2 Rxe1 23.Kxe1 Qe7+ 24.Kd2 a6 25.b3 Kf8 26.Kd3 Nh5 27.Qg4 Nf6 28.Qf4 </text:p>
      <text:p text:style-name="P1">Nh5 29.Qg4 Nf6 30.Qf4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9"]</text:p>
      <text:p text:style-name="P1">[White "Ciocaltea, Victor"]</text:p>
      <text:p text:style-name="P1">[Black "Uhlmann, Wolfgang"]</text:p>
      <text:p text:style-name="P1">[Result "0-1"]</text:p>
      <text:p text:style-name="P1">[ECO "C00"]</text:p>
      <text:p text:style-name="P1">[EventDate "1962.09.16"]</text:p>
      <text:p text:style-name="P1"/>
      <text:p text:style-name="P1">1.e4 e6 2.d3 d5 3.Nd2 Nf6 4.g3 c5 5.Bg2 Nc6 6.Ngf3 Be7 7.O-O O-O 8.Re1 Qc7</text:p>
      <text:p text:style-name="P1">9.Qe2 b5 10.e5 Nd7 11.Nf1 a5 12.h4 b4 13.Bf4 Ba6 14.Qd1 a4 15.N1h2 Rfc8 </text:p>
      <text:p text:style-name="P1">16.h5 Qd8 17.g4 Ra7 18.g5 Nd4 19.Bh3 Nf8 20.Kh1 Nxf3 21.Nxf3 d4 22.Kh2 Bb7</text:p>
      <text:p text:style-name="P1">23.Rg1 c4 24.Ne1 c3 25.b3 Ra5 26.Rg3 Rcc5 27.Bg2 Bxg2 28.Nxg2 Nd7 29.g6 </text:p>
      <text:p text:style-name="P1">hxg6 30.hxg6 Nxe5 31.gxf7+ Nxf7 32.Qg4 Rh5+ 33.Kg1 Rh7 34.Re1 Rah5 35.Kf1 </text:p>
      <text:p text:style-name="P1">e5 36.Bc1 axb3 37.axb3 Bg5 38.Ke2 Bxc1 39.Rxc1 Rg5 40.Qe4 Rxg3 41.fxg3 Ng5</text:p>
      <text:p text:style-name="P1">42.Qb7 Rh2 43.Rf1 Qe8 44.g4 e4 45.Qd5+ Qe6 46.Qxg5 Rxg2+ 47.Kd1 Qxg4+ 48.</text:p>
      <text:p text:style-name="P1">Qxg4 Rxg4 49.dxe4 Rxe4 50.Rf5 Rg4 51.Rb5 Rg1+ 52.Ke2 Rc1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<text:soft-page-break/>[Round "9"]</text:p>
      <text:p text:style-name="P1">[White "Kolarov, Atanas S"]</text:p>
      <text:p text:style-name="P1">[Black "Pachman, Ludek"]</text:p>
      <text:p text:style-name="P1">[Result "1/2-1/2"]</text:p>
      <text:p text:style-name="P1">[ECO "D40"]</text:p>
      <text:p text:style-name="P1">[EventDate "1962.09.16"]</text:p>
      <text:p text:style-name="P1"/>
      <text:p text:style-name="P1">1.d4 Nf6 2.c4 e6 3.Nf3 c5 4.e3 d5 5.Nc3 Nc6 6.a3 cxd4 7.exd4 Be7 8.Bd3 </text:p>
      <text:p text:style-name="P1">dxc4 9.Bxc4 O-O 10.O-O a6 11.d5 exd5 12.Nxd5 Bg4 13.h3 Bh5 14.Bf4 Nxd5 15.</text:p>
      <text:p text:style-name="P1">Qxd5 Bxf3 16.Qxf3 Rc8 17.Rac1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9"]</text:p>
      <text:p text:style-name="P1">[White "Filip, Miroslav"]</text:p>
      <text:p text:style-name="P1">[Black "Tringov, Georgi P"]</text:p>
      <text:p text:style-name="P1">[Result "1/2-1/2"]</text:p>
      <text:p text:style-name="P1">[ECO "B07"]</text:p>
      <text:p text:style-name="P1">[EventDate "1962.09.16"]</text:p>
      <text:p text:style-name="P1"/>
      <text:p text:style-name="P1">1.d4 Nf6 2.Nf3 g6 3.g3 Bg7 4.Bg2 O-O 5.O-O d6 6.Nc3 Nbd7 7.e4 e5 8.dxe5 </text:p>
      <text:p text:style-name="P1">dxe5 9.Qe2 c6 10.Rd1 Re8 11.b3 Qc7 12.Ba3 Bf8 13.Bxf8 Nxf8 14.h3 Be6 15.</text:p>
      <text:p text:style-name="P1">Qe3 N6d7 16.a4 Qb6 17.Qxb6 axb6 18.Bf1 f6 19.Nd2 Kf7 20.Nc4 Bxc4 21.Bxc4+ </text:p>
      <text:p text:style-name="P1">Ke7 22.f3 Red8 23.Kf2 Nc5 24.Ne2 Rxd1 25.Rxd1 Rd8 26.Rxd8 Kxd8 27.Ke3 Ke7 </text:p>
      <text:p text:style-name="P1">28.Nc3 Nfe6 29.Bxe6 Nxe6 30.Ne2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0"]</text:p>
      <text:p text:style-name="P1">[White "Minev, Nikolay N"]</text:p>
      <text:p text:style-name="P1">[Black "Lengyel, Levente"]</text:p>
      <text:p text:style-name="P1">[Result "1/2-1/2"]</text:p>
      <text:p text:style-name="P1">[ECO "D94"]</text:p>
      <text:p text:style-name="P1">[EventDate "1962.09.16"]</text:p>
      <text:p text:style-name="P1"/>
      <text:p text:style-name="P1">1.d4 Nf6 2.c4 g6 3.Nc3 d5 4.Nf3 Bg7 5.e3 O-O 6.cxd5 Nxd5 7.Bc4 Nb6 8.Be2 </text:p>
      <text:p text:style-name="P1">c5 9.dxc5 N6d7 10.Na4 Na6 11.c6 bxc6 12.O-O Nb6 13.Bd2 Qd5 14.Bc3 Qxd1 15.</text:p>
      <text:p text:style-name="P1">Bxd1 Bxc3 16.Nxc3 Nb4 17.Be2 a5 18.Ne5 f6 19.Nc4 N6d5 20.Na4 Bf5 21.Nc5 </text:p>
      <text:p text:style-name="P1">Na6 22.Nxa6 Rxa6 23.Rfd1 Ra7 24.Rac1 Rb8 25.Rd2 Be6 26.e4 Nb6 27.f3 Kf8 </text:p>
      <text:p text:style-name="P1">28.Kf2 Na4 29.b3 Nb6 30.Nxb6 Rxb6 31.Bc4 Bxc4 32.Rxc4 Ke8 33.Ke3 Rd7 34.</text:p>
      <text:p text:style-name="P1">Rcd4 Rxd4 35.Kxd4 Rb5 36.Kc4 h5 37.g3 Re5 38.a4 g5 39.Kd4 Kd7 40.f4 gxf4 </text:p>
      <text:p text:style-name="P1">41.gxf4 Re6 42.Kc5+ Kc7 43.Kd4 c5+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0"]</text:p>
      <text:p text:style-name="P1">[White "Matanovic, Aleksandar"]</text:p>
      <text:p text:style-name="P1">[Black "Troeger, Paul"]</text:p>
      <text:p text:style-name="P1">[Result "1-0"]</text:p>
      <text:p text:style-name="P1">[ECO "C03"]</text:p>
      <text:p text:style-name="P1">[EventDate "1962.09.16"]</text:p>
      <text:p text:style-name="P1"/>
      <text:p text:style-name="P1">1.e4 e6 2.d4 d5 3.Nd2 dxe4 4.Nxe4 b6 5.Nf3 Bb7 6.Bb5+ c6 7.Bd3 Nf6 8.Nxf6+</text:p>
      <text:p text:style-name="P1">gxf6 9.Qe2 Bd6 10.Bd2 Nd7 11.O-O-O Qc7 12.Kb1 O-O-O 13.Bc3 Kb8 14.Rhe1 h5 </text:p>
      <text:p text:style-name="P1">15.g3 b5 16.a3 Qb6 17.Nd2 a5 18.Ne4 Be7 19.Bd2 Ka8 20.h4 Rdf8 21.Be3 Qc7 </text:p>
      <text:p text:style-name="P1">22.c4 f5 23.Nd2 b4 24.Bf4 Bd6 25.Bxd6 Qxd6 26.c5 Qxd4 27.Nb3 Qg4 28.Qc2 </text:p>
      <text:p text:style-name="P1">bxa3 29.Bc4 Rd8 30.Qc3 a4 31.Rxd7 Rxd7 32.Qxh8+ Ka7 33.Na5 Rd2 34.Qc3 </text:p>
      <text:p text:style-name="P1">Rxb2+ 35.Ka1 Rxf2 36.Nxc6+ Bxc6 37.Qa5+ Kb8 38.Qd8+ Ka7 39.Qb6+ Ka8 40.</text:p>
      <text:p text:style-name="P1">Qxc6+ Ka7 41.Qb6+ Ka8 42.Bd5+ 1-0</text:p>
      <text:p text:style-name="P1"/>
      <text:p text:style-name="P1"><text:soft-page-break/>[Event "Varna ol (Men) fin-A"]</text:p>
      <text:p text:style-name="P1">[Site "Varna BUL"]</text:p>
      <text:p text:style-name="P1">[Date "1962.??.??"]</text:p>
      <text:p text:style-name="P1">[Round "10"]</text:p>
      <text:p text:style-name="P1">[White "Benko, Pal C"]</text:p>
      <text:p text:style-name="P1">[Black "Petrosian, Tigran A"]</text:p>
      <text:p text:style-name="P1">[Result "1/2-1/2"]</text:p>
      <text:p text:style-name="P1">[ECO "D13"]</text:p>
      <text:p text:style-name="P1">[EventDate "1962.09.16"]</text:p>
      <text:p text:style-name="P1"/>
      <text:p text:style-name="P1">1.c4 c6 2.d4 d5 3.cxd5 cxd5 4.Nf3 Nc6 5.Nc3 Nf6 6.Bf4 e6 7.e3 Be7 8.Bd3 </text:p>
      <text:p text:style-name="P1">O-O 9.O-O Bd7 10.Rc1 Nh5 11.Be5 f6 12.Bg3 Nxg3 13.hxg3 f5 14.Qb3 Na5 15.</text:p>
      <text:p text:style-name="P1">Qc2 Bd6 16.Nb5 Bxb5 17.Bxb5 a6 18.Bd3 b5 19.a4 Qd7 20.axb5 axb5 21.Qe2 </text:p>
      <text:p text:style-name="P1">Rfb8 22.Ra1 b4 23.Nd2 Nc6 24.Nb3 Ne7 25.g4 g6 26.Rfc1 Kg7 27.g3 Rxa1 28.</text:p>
      <text:p text:style-name="P1">Rxa1 e5 29.dxe5 Bxe5 30.gxf5 Nxf5 31.Qd2 Ne7 32.Bf1 Bf6 33.Ra6 h5 34.Nc5 </text:p>
      <text:p text:style-name="P1">Qf5 35.Bd3 Qc8 36.Ne6+ Kf7 37.Bf1 b3 38.Bd3 Ra8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0"]</text:p>
      <text:p text:style-name="P1">[White "Honfi, Karoly"]</text:p>
      <text:p text:style-name="P1">[Black "Milev, Zdravko"]</text:p>
      <text:p text:style-name="P1">[Result "0-1"]</text:p>
      <text:p text:style-name="P1">[ECO "C47"]</text:p>
      <text:p text:style-name="P1">[EventDate "1962.09.16"]</text:p>
      <text:p text:style-name="P1"/>
      <text:p text:style-name="P1">1.e4 e5 2.Nf3 Nc6 3.Nc3 Nf6 4.d4 exd4 5.Nxd4 Bb4 6.Nxc6 bxc6 7.Bd3 d5 8.</text:p>
      <text:p text:style-name="P1">exd5 cxd5 9.O-O O-O 10.Bg5 Be6 11.Qf3 Be7 12.h3 Rb8 13.b3 c5 14.Rad1 h6 </text:p>
      <text:p text:style-name="P1">15.Bf4 Bd6 16.Ne2 Rb6 17.c4 d4 18.Rfe1 Bc8 19.Bxd6 Qxd6 20.Ng3 g6 21.Ne4 </text:p>
      <text:p text:style-name="P1">Nxe4 22.Bxe4 Be6 23.Qf6 Bd7 24.Qxd6 Rxd6 25.Bd3 Re8 26.Rxe8+ Bxe8 27.Kf1 </text:p>
      <text:p text:style-name="P1">Kf8 28.Rb1 a5 29.a3 Rb6 30.Ke2 Bd7 31.Kd2 Ke7 32.h4 g5 33.hxg5 hxg5 34.Be4</text:p>
      <text:p text:style-name="P1">Kd6 35.Kd3 Ke5 36.g3 g4 37.Bh7 f5 38.Re1+ Kd6 39.Rb1 Ke5 40.Bg8 Bc6 41.Rb2</text:p>
      <text:p text:style-name="P1">Be4+ 42.Kd2 Rb7 43.b4 axb4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0"]</text:p>
      <text:p text:style-name="P1">[White "Zinn, Lothar"]</text:p>
      <text:p text:style-name="P1">[Black "Langeweg, Kick"]</text:p>
      <text:p text:style-name="P1">[Result "0-1"]</text:p>
      <text:p text:style-name="P1">[ECO "B47"]</text:p>
      <text:p text:style-name="P1">[EventDate "1962.09.16"]</text:p>
      <text:p text:style-name="P1"/>
      <text:p text:style-name="P1">1.e4 c5 2.Nf3 e6 3.d4 cxd4 4.Nxd4 a6 5.Nc3 Qc7 6.g3 Nf6 7.Bg2 Nc6 8.O-O </text:p>
      <text:p text:style-name="P1">Be7 9.Nde2 b5 10.Bf4 Ne5 11.Qd4 d6 12.a4 Nc6 13.Qd2 b4 14.Na2 Rb8 15.c3 </text:p>
      <text:p text:style-name="P1">Na5 16.Rad1 Nc4 17.Qc1 b3 18.Nb4 a5 19.Nd3 O-O 20.Bg5 Bd7 21.Qa1 e5 22.</text:p>
      <text:p text:style-name="P1">Rfe1 h6 23.Bxf6 Bxf6 24.Nec1 Qc6 25.Bf1 Rfc8 26.f3 Qb6+ 27.Nf2 Ne3 28.Rxe3</text:p>
      <text:p text:style-name="P1">Qxe3 29.Rxd6 Rxc3 30.Ne2 Rc7 31.Nc3 Be6 32.Bb5 Rd8 33.Rxd8+ Bxd8 34.Qd1 </text:p>
      <text:p text:style-name="P1">Be7 35.Kg2 h5 36.Nd3 Qd4 37.f4 exf4 38.gxf4 Rxc3 39.bxc3 Qxe4+ 40.Kg1 Bd5 </text:p>
      <text:p text:style-name="P1">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0"]</text:p>
      <text:p text:style-name="P1">[White "Filip, Miroslav"]</text:p>
      <text:p text:style-name="P1">[Black "Robatsch, Karl"]</text:p>
      <text:p text:style-name="P1">[Result "1-0"]</text:p>
      <text:p text:style-name="P1">[ECO "E90"]</text:p>
      <text:p text:style-name="P1">[EventDate "1962.09.16"]</text:p>
      <text:p text:style-name="P1"/>
      <text:p text:style-name="P1"><text:soft-page-break/>1.d4 g6 2.c4 Bg7 3.Nc3 d6 4.e4 e5 5.d5 Nd7 6.Nf3 Ngf6 7.Be2 Nc5 8.Qc2 a5 </text:p>
      <text:p text:style-name="P1">9.Bg5 h6 10.Be3 Qe7 11.h3 Nh5 12.O-O-O Nf4 13.Bf1 f5 14.Bxc5 dxc5 15.g3 </text:p>
      <text:p text:style-name="P1">Nh5 16.d6 cxd6 17.Nd5 Qd8 18.Nh4 O-O 19.Nxg6 Rf7 20.exf5 Bxf5 21.Nge7+ </text:p>
      <text:p text:style-name="P1">Rxe7 22.Qxf5 Rf7 23.Qxh5 Rxf2 24.Be2 e4 25.Rhf1 e3 26.Qg6 Qg5 27.Qxg5 hxg5</text:p>
      <text:p text:style-name="P1">28.Rxf2 exf2 29.Rf1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0"]</text:p>
      <text:p text:style-name="P1">[White "Botvinnik, Mikhail URS"]</text:p>
      <text:p text:style-name="P1">[Black "Fischer, Robert J"]</text:p>
      <text:p text:style-name="P1">[Result "1/2-1/2"]</text:p>
      <text:p text:style-name="P1">[ECO "D98"]</text:p>
      <text:p text:style-name="P1">[EventDate "1962.09.16"]</text:p>
      <text:p text:style-name="P1"/>
      <text:p text:style-name="P1">1.c4 g6 2.d4 Nf6 3.Nc3 d5 4.Nf3 Bg7 5.Qb3 dxc4 6.Qxc4 O-O 7.e4 Bg4 8.Be3 </text:p>
      <text:p text:style-name="P1">Nfd7 9.Be2 Nc6 10.Rd1 Nb6 11.Qc5 Qd6 12.h3 Bxf3 13.gxf3 Rfd8 14.d5 Ne5 15.</text:p>
      <text:p text:style-name="P1">Nb5 Qf6 16.f4 Ned7 17.e5 Qxf4 18.Bxf4 Nxc5 19.Nxc7 Rac8 20.d6 exd6 21.exd6</text:p>
      <text:p text:style-name="P1">Bxb2 22.O-O Nbd7 23.Rd5 b6 24.Bf3 Ne6 25.Nxe6 fxe6 26.Rd3 Nc5 27.Re3 e5 </text:p>
      <text:p text:style-name="P1">28.Bxe5 Bxe5 29.Rxe5 Rxd6 30.Re7 Rd7 31.Rxd7 Nxd7 32.Bg4 Rc7 33.Re1 Kf7 </text:p>
      <text:p text:style-name="P1">34.Kg2 Nc5 35.Re3 Re7 36.Rf3+ Kg7 37.Rc3 Re4 38.Bd1 Rd4 39.Bc2 Kf6 40.Kf3 </text:p>
      <text:p text:style-name="P1">Kg5 41.Kg3 Ne4+ 42.Bxe4 Rxe4 43.Ra3 Re7 44.Rf3 Rc7 45.a4 Rc5 46.Rf7 Ra5 </text:p>
      <text:p text:style-name="P1">47.Rxh7 Rxa4 48.h4+ Kf5 49.Rf7+ Ke5 50.Rg7 Ra1 51.Kf3 b5 52.h5 Ra3+ 53.Kg2</text:p>
      <text:p text:style-name="P1">gxh5 54.Rg5+ Kd6 55.Rxb5 h4 56.f4 Kc6 57.Rb8 h3+ 58.Kh2 a5 59.f5 Kc7 60.</text:p>
      <text:p text:style-name="P1">Rb5 Kd6 61.f6 Ke6 62.Rb6+ Kf7 63.Ra6 Kg6 64.Rc6 a4 65.Ra6 Kf7 66.Rc6 Rd3 </text:p>
      <text:p text:style-name="P1">67.Ra6 a3 68.Kg1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0"]</text:p>
      <text:p text:style-name="P1">[White "Byrne, David"]</text:p>
      <text:p text:style-name="P1">[Black "Tal, Mikhail"]</text:p>
      <text:p text:style-name="P1">[Result "1/2-1/2"]</text:p>
      <text:p text:style-name="P1">[ECO "E14"]</text:p>
      <text:p text:style-name="P1">[EventDate "1962.09.16"]</text:p>
      <text:p text:style-name="P1"/>
      <text:p text:style-name="P1">1.c4 Nf6 2.Nc3 e6 3.Nf3 d5 4.d4 c5 5.cxd5 Nxd5 6.e3 Be7 7.Bd3 cxd4 8.exd4 </text:p>
      <text:p text:style-name="P1">b6 9.O-O Bb7 10.Ne4 O-O 11.a3 Nc6 12.Bd2 Nf6 13.Be3 Rc8 14.Qe2 Na5 15.Ned2</text:p>
      <text:p text:style-name="P1">Qd5 16.Rfc1 Rfd8 17.Ba6 Nd7 18.Bxb7 Qxb7 19.b4 Nc6 20.Nc4 a6 21.h3 h6 22.</text:p>
      <text:p text:style-name="P1">Rab1 b5 23.Ncd2 Nb6 24.Rc2 Ne5 25.Rxc8 Nxf3+ 26.Qxf3 Qxc8 27.Ne4 Qa8 28.</text:p>
      <text:p text:style-name="P1">Nc5 Rd5 29.Rc1 Bxc5 30.dxc5 Nc4 31.a4 Ne5 32.Qe2 Nd3 33.Ra1 Qc6 34.Ra3 Ne5</text:p>
      <text:p text:style-name="P1">35.axb5 axb5 36.Ra5 Nc4 37.Ra1 Kh7 38.Rd1 Rxd1+ 39.Qxd1 Qe4 40.Qe1 Kg6 41.</text:p>
      <text:p text:style-name="P1">Qc3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0"]</text:p>
      <text:p text:style-name="P1">[White "Hort, Vlastimil"]</text:p>
      <text:p text:style-name="P1">[Black "Beni, Alfred"]</text:p>
      <text:p text:style-name="P1">[Result "1-0"]</text:p>
      <text:p text:style-name="P1">[ECO "B30"]</text:p>
      <text:p text:style-name="P1">[EventDate "1962.09.16"]</text:p>
      <text:p text:style-name="P1"/>
      <text:p text:style-name="P1">1.e4 c5 2.Nc3 Nc6 3.Nf3 e5 4.Bc4 d6 5.d3 Be7 6.O-O Nf6 7.Ne1 O-O 8.f4 exf4</text:p>
      <text:p text:style-name="P1">9.Bxf4 Ne5 10.Bxe5 dxe5 11.Nd5 Nxd5 12.Bxd5 Bd6 13.Qh5 Qe7 14.Nf3 Be6 15.</text:p>
      <text:p text:style-name="P1">Ng5 h6 16.Bxe6 fxe6 17.Nf3 Rf4 18.Nxe5 Rh4 19.Qg6 Bxe5 20.g3 Qg5 21.Qxg5 </text:p>
      <text:p text:style-name="P1">hxg5 22.gxh4 Bxb2 23.Rab1 Bd4+ 24.Kg2 gxh4 25.Rxb7 a5 26.Kh3 Rd8 27.Kxh4 </text:p>
      <text:p text:style-name="P1">Bf6+ 28.Kh5 c4 29.Kg6 cxd3 30.cxd3 Be5 31.Re7 1-0</text:p>
      <text:p text:style-name="P1"/>
      <text:p text:style-name="P1">[Event "Varna ol (Men) fin-A"]</text:p>
      <text:p text:style-name="P1"><text:soft-page-break/>[Site "Varna BUL"]</text:p>
      <text:p text:style-name="P1">[Date "1962.??.??"]</text:p>
      <text:p text:style-name="P1">[Round "10"]</text:p>
      <text:p text:style-name="P1">[White "Darga, Klaus"]</text:p>
      <text:p text:style-name="P1">[Black "Trifunovic, Petar"]</text:p>
      <text:p text:style-name="P1">[Result "1/2-1/2"]</text:p>
      <text:p text:style-name="P1">[ECO "D35"]</text:p>
      <text:p text:style-name="P1">[EventDate "1962.09.16"]</text:p>
      <text:p text:style-name="P1"/>
      <text:p text:style-name="P1">1.d4 d5 2.c4 e6 3.Nc3 Be7 4.cxd5 exd5 5.Nf3 c6 6.Bf4 Bf5 7.e3 Nf6 8.Bd3 </text:p>
      <text:p text:style-name="P1">Bxd3 9.Qxd3 O-O 10.h3 Bd6 11.Be5 Qe7 12.O-O Nbd7 13.Bxd6 Qxd6 14.Nd2 Rfe8 </text:p>
      <text:p text:style-name="P1">15.Rfe1 Rad8 16.Rad1 Nb6 17.Qc2 Qe7 18.Na4 Ne4 19.Nxe4 Qxe4 20.Qxe4 Rxe4 </text:p>
      <text:p text:style-name="P1">21.Nc5 Re7 22.b3 Nc8 23.Re2 Nd6 24.Rc2 f6 25.g3 Kf7 26.Kg2 Rde8 27.Rcc1 </text:p>
      <text:p text:style-name="P1">Rc7 28.Rc2 Rce7 29.Rcc1 Rc7 30.Rc2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0"]</text:p>
      <text:p text:style-name="P1">[White "Padevsky, Nikola"]</text:p>
      <text:p text:style-name="P1">[Black "Portisch, Lajos"]</text:p>
      <text:p text:style-name="P1">[Result "0-1"]</text:p>
      <text:p text:style-name="P1">[ECO "C16"]</text:p>
      <text:p text:style-name="P1">[EventDate "1962.09.16"]</text:p>
      <text:p text:style-name="P1"/>
      <text:p text:style-name="P1">1.e4 e6 2.d4 d5 3.Nc3 Bb4 4.e5 b6 5.Qg4 Bf8 6.Bg5 Qd7 7.O-O-O h6 8.Bh4 g5 </text:p>
      <text:p text:style-name="P1">9.Bxg5 hxg5 10.Kb1 Be7 11.Nf3 Nh6 12.Qh5 g4 13.Ng5 Ba6 14.Bxa6 Nxa6 15.h3 </text:p>
      <text:p text:style-name="P1">gxh3 16.Rxh3 O-O-O 17.Rdh1 Rhg8 18.Nf3 Ng4 19.Rf1 Rdf8 20.Nh2 Nxh2 21.Rxh2</text:p>
      <text:p text:style-name="P1">c5 22.Qe2 Nb4 23.dxc5 Bxc5 24.g4 d4 25.Qf3 Kb8 26.Rd1 Qc6 27.Ne4 Qd5 28.b3</text:p>
      <text:p text:style-name="P1">Qxe5 29.Rh7 Nd5 30.Nxc5 bxc5 31.Rdh1 Rg7 32.Rxg7 Qxg7 33.Qg3+ Ka8 34.Qd6 </text:p>
      <text:p text:style-name="P1">Rc8 35.Qd7 Nb6 36.Qe7 d3 37.cxd3 Na4 38.bxa4 Qc3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0"]</text:p>
      <text:p text:style-name="P1">[White "Bouwmeester, Hans"]</text:p>
      <text:p text:style-name="P1">[Black "Pietzsch, Wolfgang"]</text:p>
      <text:p text:style-name="P1">[Result "1/2-1/2"]</text:p>
      <text:p text:style-name="P1">[ECO "A39"]</text:p>
      <text:p text:style-name="P1">[EventDate "1962.09.16"]</text:p>
      <text:p text:style-name="P1"/>
      <text:p text:style-name="P1">1.c4 c5 2.g3 Nc6 3.Bg2 Nf6 4.Nc3 g6 5.Nf3 Bg7 6.d4 cxd4 7.Nxd4 O-O 8.O-O </text:p>
      <text:p text:style-name="P1">Nxd4 9.Qxd4 d6 10.Qh4 Rb8 11.Bg5 Be6 12.Rac1 Qa5 13.Rfd1 Rfc8 14.b3 Rc5 </text:p>
      <text:p text:style-name="P1">15.Bd2 Qa3 16.Bf3 b5 17.Nxb5 Qxa2 18.Nd4 Bd7 19.Ra1 Qb2 20.Rab1 Qa2 21.Ra1</text:p>
      <text:p text:style-name="P1">Qb2 22.Rab1 Qa2 23.Ra1 Qb2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0"]</text:p>
      <text:p text:style-name="P1">[White "Mohrlock, Dieter"]</text:p>
      <text:p text:style-name="P1">[Black "Ivkov, Borislav"]</text:p>
      <text:p text:style-name="P1">[Result "1/2-1/2"]</text:p>
      <text:p text:style-name="P1">[ECO "B48"]</text:p>
      <text:p text:style-name="P1">[EventDate "1962.09.16"]</text:p>
      <text:p text:style-name="P1"/>
      <text:p text:style-name="P1">1.e4 c5 2.Nf3 e6 3.d4 cxd4 4.Nxd4 a6 5.Nc3 Qc7 6.a3 Nc6 7.Be3 b5 8.f4 Bb7 </text:p>
      <text:p text:style-name="P1">9.Be2 Nxd4 10.Qxd4 Ne7 11.O-O Nc6 12.Qb6 Rc8 13.Qxc7 Rxc7 14.Bb6 Rc8 15.</text:p>
      <text:p text:style-name="P1">Rfd1 Be7 16.Rd2 Nb8 17.Bf3 Bc5+ 18.Bxc5 Rxc5 19.a4 bxa4 20.Nxa4 Rc7 21.Kf2</text:p>
      <text:p text:style-name="P1">Ke7 22.b3 f6 23.Ke3 Bc6 24.Nc3 Bb7 25.Na4 Bc6 26.Nc3 Bb7 27.Na4 Bc6 28.Nc3</text:p>
      <text:p text:style-name="P1">Bb7 29.Na4 Bc6 1/2-1/2</text:p>
      <text:p text:style-name="P1"/>
      <text:p text:style-name="P1"><text:soft-page-break/>[Event "Varna ol (Men) fin-A"]</text:p>
      <text:p text:style-name="P1">[Site "Varna BUL"]</text:p>
      <text:p text:style-name="P1">[Date "1962.??.??"]</text:p>
      <text:p text:style-name="P1">[Round "10"]</text:p>
      <text:p text:style-name="P1">[White "Dueckstein, Andreas"]</text:p>
      <text:p text:style-name="P1">[Black "Pachman, Ludek"]</text:p>
      <text:p text:style-name="P1">[Result "1-0"]</text:p>
      <text:p text:style-name="P1">[ECO "B48"]</text:p>
      <text:p text:style-name="P1">[EventDate "1962.09.16"]</text:p>
      <text:p text:style-name="P1"/>
      <text:p text:style-name="P1">1.e4 c5 2.Nf3 Nc6 3.d4 cxd4 4.Nxd4 e6 5.Nc3 Qc7 6.Be3 a6 7.Bd3 Nf6 8.O-O </text:p>
      <text:p text:style-name="P1">Nxd4 9.Bxd4 Bc5 10.Bxc5 Qxc5 11.Qe2 d6 12.Kh1 b5 13.f4 Bb7 14.e5 dxe5 15.</text:p>
      <text:p text:style-name="P1">fxe5 Nd7 16.Rae1 b4 17.Ne4 Qxe5 18.Qd2 Qc7 19.Qxb4 Bxe4 20.Qxe4 Nb6 21.a4 </text:p>
      <text:p text:style-name="P1">Qd7 22.c4 Rb8 23.a5 Na4 24.Bc2 Nxb2 25.Rb1 f6 26.Ba4 Qxa4 27.Qxe6+ Kd8 28.</text:p>
      <text:p text:style-name="P1">Qd6+ Kc8 29.Rf5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0"]</text:p>
      <text:p text:style-name="P1">[White "Najdorf, Miguel"]</text:p>
      <text:p text:style-name="P1">[Black "Ciocaltea, Victor"]</text:p>
      <text:p text:style-name="P1">[Result "1-0"]</text:p>
      <text:p text:style-name="P1">[ECO "E66"]</text:p>
      <text:p text:style-name="P1">[EventDate "1962.09.16"]</text:p>
      <text:p text:style-name="P1"/>
      <text:p text:style-name="P1">1.d4 Nf6 2.c4 g6 3.Nf3 Bg7 4.g3 O-O 5.Bg2 d6 6.Nc3 Nc6 7.d5 Na5 8.b3 c5 9.</text:p>
      <text:p text:style-name="P1">Bb2 a6 10.O-O Rb8 11.Nd2 b5 12.Qc2 bxc4 13.bxc4 Bd7 14.Rab1 Qc7 15.e4 Rb7 </text:p>
      <text:p text:style-name="P1">16.Ba1 Rfb8 17.Rxb7 Rxb7 18.h3 Ne8 19.Ne2 Bxa1 20.Rxa1 Rb4 21.Nc1 e5 22.</text:p>
      <text:p text:style-name="P1">Nd3 Rb8 23.f4 f6 24.Qc3 Ng7 25.Rf1 Nb7 26.Rb1 Nd8 27.Rxb8 Qxb8 28.Qa5 Qc8 </text:p>
      <text:p text:style-name="P1">29.Qb6 Ne8 30.Kh2 Nf7 31.Nb3 h5 32.fxe5 fxe5 33.Nbxc5 dxc5 34.Qxg6+ Kf8 </text:p>
      <text:p text:style-name="P1">35.Qb6 h4 36.gxh4 Bb5 37.cxb5 c4 38.Nb4 axb5 39.Qxb5 Ned6 40.Qc6 Qd8 41.</text:p>
      <text:p text:style-name="P1">Qc5 Qxh4 42.Qe3 Qd8 43.Nc6 Qa8 44.a3 Qa4 45.Nxe5 Qb3 46.Qc5 Kg8 47.Nxf7 </text:p>
      <text:p text:style-name="P1">Nxf7 48.d6 Qd3 49.e5 c3 50.d7 Qxd7 51.Qxc3 Qf5 52.a4 Nxe5 53.a5 Nd3 54.a6 </text:p>
      <text:p text:style-name="P1">Qf4+ 55.Kh1 Qe3 56.Qc8+ Kg7 57.Qc7+ Kf6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0"]</text:p>
      <text:p text:style-name="P1">[White "Ghitescu, Theodor"]</text:p>
      <text:p text:style-name="P1">[Black "Bolbochan, Julio"]</text:p>
      <text:p text:style-name="P1">[Result "1/2-1/2"]</text:p>
      <text:p text:style-name="P1">[ECO "E99"]</text:p>
      <text:p text:style-name="P1">[EventDate "1962.09.16"]</text:p>
      <text:p text:style-name="P1"/>
      <text:p text:style-name="P1">1.d4 Nf6 2.c4 d6 3.Nf3 g6 4.Nc3 Bg7 5.e4 O-O 6.Be2 e5 7.O-O Nc6 8.d5 Ne7 </text:p>
      <text:p text:style-name="P1">9.Ne1 Nd7 10.f3 f5 11.g4 fxg4 12.fxg4 Rxf1+ 13.Kxf1 h6 14.h4 Nf6 15.g5 Nh7</text:p>
      <text:p text:style-name="P1">16.Be3 Qd7 17.Kg1 Qh3 18.Ng2 hxg5 19.hxg5 Nf5 20.exf5 gxf5 21.g6 Nf8 22.</text:p>
      <text:p text:style-name="P1">Bh5 e4 23.Bf4 Bd7 24.Bh2 Be5 25.Bxe5 dxe5 26.Qe2 Kg7 27.Rf1 Nxg6 28.Bxg6 </text:p>
      <text:p text:style-name="P1">Kxg6 29.Nxe4 Rh8 30.Rf3 Qh2+ 31.Kf1 fxe4 32.Qxe4+ Kg7 33.Qe3 Rh5 34.Qc5 </text:p>
      <text:p text:style-name="P1">Rf5 35.Qe7+ Kh6 36.Rxf5 Bxf5 37.Qf6+ Bg6 38.Kf2 Kh7 39.Qe7+ Kh6 40.Qf6 Kh7</text:p>
      <text:p text:style-name="P1">41.Qe7+ Kh6 42.Qf6 Kh7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0"]</text:p>
      <text:p text:style-name="P1">[White "Panno, Oscar"]</text:p>
      <text:p text:style-name="P1">[Black "Gheorghiu, Florin"]</text:p>
      <text:p text:style-name="P1">[Result "1/2-1/2"]</text:p>
      <text:p text:style-name="P1">[ECO "A81"]</text:p>
      <text:p text:style-name="P1">[EventDate "1962.09.16"]</text:p>
      <text:p text:style-name="P1"><text:soft-page-break/></text:p>
      <text:p text:style-name="P1">1.d4 f5 2.Nf3 Nf6 3.g3 d6 4.Bg2 g6 5.b3 Bg7 6.Bb2 c6 7.O-O O-O 8.a4 a5 9.</text:p>
      <text:p text:style-name="P1">Nbd2 Na6 10.Ne1 Nb4 11.c3 Nbd5 12.Nd3 Qb6 13.e3 Bd7 14.Rc1 Rad8 15.Ba3 Qa6</text:p>
      <text:p text:style-name="P1">16.c4 Nc7 17.Re1 Ne6 18.f4 Rfe8 19.Kh1 Nf8 20.Qc2 b5 21.h3 b4 22.Bb2 Qa7 </text:p>
      <text:p text:style-name="P1">23.Kh2 Rc8 24.Qb1 Be6 25.Qa1 Qa6 26.e4 fxe4 27.Nxe4 Nxe4 28.Bxe4 Qa7 29.</text:p>
      <text:p text:style-name="P1">Bg2 Bf7 30.Rcd1 Ne6 31.Nf2 c5 32.dxc5 Bxb2 33.Qxb2 dxc5 34.Ng4 Nd4 35.Re3 </text:p>
      <text:p text:style-name="P1">Qb6 36.Rde1 Qd6 37.Ne5 Rc7 38.g4 Rf8 39.Kh1 Be8 40.Rf1 e6 41.Qd2 Bd7 42.</text:p>
      <text:p text:style-name="P1">Rd3 Bc8 43.Qe3 Nc2 44.Qg3 Nd4 45.Re1 Bb7 46.Bxb7 Rxb7 47.Re4 Qe7 48.Qe3 </text:p>
      <text:p text:style-name="P1">Rd8 49.Kg2 Rb6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0"]</text:p>
      <text:p text:style-name="P1">[White "Soos, Bela"]</text:p>
      <text:p text:style-name="P1">[Black "Sanguinetti, Raul"]</text:p>
      <text:p text:style-name="P1">[Result "0-1"]</text:p>
      <text:p text:style-name="P1">[ECO "E14"]</text:p>
      <text:p text:style-name="P1">[EventDate "1962.09.16"]</text:p>
      <text:p text:style-name="P1"/>
      <text:p text:style-name="P1">1.d4 Nf6 2.c4 e6 3.Nf3 b6 4.e3 Bb7 5.Bd3 d5 6.O-O Nbd7 7.Nc3 a6 8.Qe2 Bb4 </text:p>
      <text:p text:style-name="P1">9.Bd2 Qe7 10.a3 Bd6 11.e4 dxc4 12.Bxc4 e5 13.Bg5 h6 14.Bh4 g5 15.Bg3 O-O </text:p>
      <text:p text:style-name="P1">16.Rfe1 b5 17.Nd5 Nxd5 18.Bxd5 c6 19.Ba2 c5 20.dxe5 Nxe5 21.Rad1 Rad8 22.</text:p>
      <text:p text:style-name="P1">Bd5 Nxf3+ 23.Qxf3 Bxg3 24.hxg3 Bxd5 25.exd5 Qd6 26.Qe4 Qf6 27.Rd2 Rd6 28.</text:p>
      <text:p text:style-name="P1">Qe3 c4 29.Qc5 Kg7 30.Re3 Rfd8 31.Re4 Qf5 32.Qd4+ Kg8 33.Re5 Qf6 34.f4 gxf4</text:p>
      <text:p text:style-name="P1">35.gxf4 Qh4 36.Rde2 Qf6 37.g3 Rxd5 38.Qxd5 Rxd5 39.Rxd5 c3 40.Rde5 Qb6+ </text:p>
      <text:p text:style-name="P1">41.Kh2 cxb2 42.Rxb2 Qd4 43.Rbe2 Kg7 44.R5e4 Qd3 45.R4e3 Qd1 46.Re1 Qh5+ </text:p>
      <text:p text:style-name="P1">47.Kg2 Qd5+ 48.Kh2 Kg6 49.R1e2 Qd4 50.Re5 Qa1 51.R2e3 Qb2+ 52.Kh3 Qc1 53.</text:p>
      <text:p text:style-name="P1">Kg2 f6 54.Re8 Kf5 55.Kf2 Qd2+ 56.Re2 Qd4+ 57.R2e3 Qd5 58.R8e7 h5 59.Rh7 </text:p>
      <text:p text:style-name="P1">Qd1 60.Rh8 a5 61.Rb8 Qd2+ 62.Re2 Qd4+ 63.Re3 b4 64.axb4 axb4 65.Rh8 Qd1 </text:p>
      <text:p text:style-name="P1">66.Re1 Qd4+ 67.Re3 Kg6 68.Kf3 Qb6 69.Ree8 Qc6+ 70.Kf2 b3 71.Reg8+ Kf5 72.</text:p>
      <text:p text:style-name="P1">Rxh5+ Ke4 73.g4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0"]</text:p>
      <text:p text:style-name="P1">[White "Gragger, Anton Fritz"]</text:p>
      <text:p text:style-name="P1">[Black "Fichtl, Jiri"]</text:p>
      <text:p text:style-name="P1">[Result "0-1"]</text:p>
      <text:p text:style-name="P1">[ECO "C16"]</text:p>
      <text:p text:style-name="P1">[EventDate "1962.09.16"]</text:p>
      <text:p text:style-name="P1"/>
      <text:p text:style-name="P1">1.e4 e6 2.d4 d5 3.Nc3 Bb4 4.e5 Qd7 5.Qg4 f5 6.Qg3 b6 7.Nh3 Ba6 8.Bxa6 Nxa6</text:p>
      <text:p text:style-name="P1">9.O-O Bf8 10.Ne2 Ne7 11.Nef4 c5 12.Be3 cxd4 13.Bxd4 Nc6 14.c3 Nc7 15.Qh4 </text:p>
      <text:p text:style-name="P1">Qe7 16.Qh5+ Qf7 17.Qxf7+ Kxf7 18.Ng5+ Ke7 19.b4 g6 20.a4 Bh6 21.h4 Bxg5 </text:p>
      <text:p text:style-name="P1">22.hxg5 Kf7 23.Rfb1 h6 24.Nh3 Rac8 25.f4 h5 26.Nf2 Rhd8 27.a5 Nxd4 28.cxd4</text:p>
      <text:p text:style-name="P1">Nb5 29.axb6 axb6 30.Ra6 Rb8 31.Rc1 Rd7 32.Rc6 Rdb7 33.Nd3 Nxd4 34.Rd6 Ke7 </text:p>
      <text:p text:style-name="P1">35.Kf2 Nb5 36.Rc6 Kd7 37.Rc1 Rc7 38.Rxc7+ Kxc7 39.Ne1 Kb7 40.Ra1 Rc8 41.</text:p>
      <text:p text:style-name="P1">Nf3 Rc2+ 42.Kf1 Rc4 43.g3 Rc3 44.Kf2 Rc2+ 45.Kg1 Nc3 46.Nh4 d4 47.Ra3 d3 </text:p>
      <text:p text:style-name="P1">48.Nf3 d2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0"]</text:p>
      <text:p text:style-name="P1">[White "Szabo, Laszlo"]</text:p>
      <text:p text:style-name="P1">[Black "Tringov, Georgi P"]</text:p>
      <text:p text:style-name="P1">[Result "1/2-1/2"]</text:p>
      <text:p text:style-name="P1">[ECO "E73"]</text:p>
      <text:p text:style-name="P1">[EventDate "1962.09.16"]</text:p>
      <text:p text:style-name="P1"/>
      <text:p text:style-name="P1">1.d4 Nf6 2.c4 c5 3.d5 e5 4.Nc3 d6 5.e4 g6 6.Be2 Bg7 7.Bg5 h6 8.Be3 a6 9.h3</text:p>
      <text:p text:style-name="P1"><text:soft-page-break/>Nbd7 10.Nf3 Rb8 11.Qc2 O-O 12.g4 Ne8 13.Qd2 Kh7 14.h4 Rh8 15.O-O-O Kg8 16.</text:p>
      <text:p text:style-name="P1">Nh2 Qa5 17.Nf1 b5 18.Qc2 Ndf6 19.f3 Bd7 20.Nd2 Nc7 21.Rdg1 Rb7 22.Rh2 Qb6 </text:p>
      <text:p text:style-name="P1">23.Rf2 Be8 24.Bf1 Nd7 25.Bd3 Qa7 26.Ne2 Qb8 27.Ng3 Nb6 28.Rfg2 bxc4 29.</text:p>
      <text:p text:style-name="P1">Nxc4 Nxc4 30.Bxc4 Kf8 31.h5 Nb5 32.Bxb5 axb5 33.g5 hxg5 34.hxg6 fxg6 35.</text:p>
      <text:p text:style-name="P1">Bxg5 Qa8 36.Kb1 c4 37.Bd2 Qa6 38.Bb4 Rf7 39.Qf2 Rh3 40.Nf5 gxf5 41.Rxg7 </text:p>
      <text:p text:style-name="P1">Rxg7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0"]</text:p>
      <text:p text:style-name="P1">[White "Prins, Lodewijk"]</text:p>
      <text:p text:style-name="P1">[Black "Fuchs, Reinhard"]</text:p>
      <text:p text:style-name="P1">[Result "1-0"]</text:p>
      <text:p text:style-name="P1">[ECO "C01"]</text:p>
      <text:p text:style-name="P1">[EventDate "1962.09.16"]</text:p>
      <text:p text:style-name="P1"/>
      <text:p text:style-name="P1">1.e4 e6 2.d4 d5 3.exd5 exd5 4.Bd3 Bd6 5.Qf3 c6 6.Ne2 Qf6 7.Bf4 Ne7 8.Bxd6 </text:p>
      <text:p text:style-name="P1">Qxd6 9.Nd2 Nd7 10.O-O-O Nf6 11.h3 Bd7 12.Qf4 Qxf4 13.Nxf4 O-O 14.Nf3 Ng6 </text:p>
      <text:p text:style-name="P1">15.Nxg6 hxg6 16.g4 Rfe8 17.Ne5 Re7 18.f3 Be8 19.h4 Nd7 20.f4 Nxe5 21.dxe5 </text:p>
      <text:p text:style-name="P1">f6 22.exf6 gxf6 23.Rde1 Rxe1+ 24.Rxe1 Kf8 25.f5 gxf5 26.Bxf5 Bf7 27.h5 Re8</text:p>
      <text:p text:style-name="P1">28.Rxe8+ Bxe8 29.h6 Kg8 30.b4 b6 31.Kd2 Kh8 32.Ke3 c5 33.bxc5 bxc5 34.Kf4 </text:p>
      <text:p text:style-name="P1">Bb5 35.Be6 Ba4 36.Bf5 d4 37.g5 fxg5+ 38.Kxg5 c4 39.Kf4 Bb5 40.Ke4 d3 41.</text:p>
      <text:p text:style-name="P1">cxd3 cxd3 42.Ke3 Bc4 43.a3 d2 44.Kxd2 Bd5 45.Kc3 Bg2 46.Kd4 Bf3 47.Ke5 Bg2</text:p>
      <text:p text:style-name="P1">48.Kd6 Bf3 49.Kc7 Be2 50.Kb7 a6 51.Kb6 Bb5 52.Kc5 Bf1 53.Kd4 Be2 54.Bd3 </text:p>
      <text:p text:style-name="P1">Bd1 55.Kc5 a5 56.Kb5 a4 57.Kb4 Bb3 58.Kc3 Be6 59.Bc2 Bd7 60.Kb4 Bc6 61.</text:p>
      <text:p text:style-name="P1">Bxa4 Bf3 62.Bc2 Bc6 63.Bd3 Bd7 64.Bb5 Bg4 65.a4 Kh7 66.a5 Bc8 67.Kc5 Kxh6 </text:p>
      <text:p text:style-name="P1">68.Kb6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0"]</text:p>
      <text:p text:style-name="P1">[White "Gligoric, Svetozar"]</text:p>
      <text:p text:style-name="P1">[Black "Unzicker, Wolfgang"]</text:p>
      <text:p text:style-name="P1">[Result "1/2-1/2"]</text:p>
      <text:p text:style-name="P1">[ECO "C96"]</text:p>
      <text:p text:style-name="P1">[EventDate "1962.09.16"]</text:p>
      <text:p text:style-name="P1"/>
      <text:p text:style-name="P1">1.e4 e5 2.Nf3 Nc6 3.Bb5 a6 4.Ba4 Nf6 5.O-O Be7 6.Re1 b5 7.Bb3 d6 8.c3 O-O </text:p>
      <text:p text:style-name="P1">9.h3 Na5 10.Bc2 c5 11.d4 Nd7 12.dxc5 dxc5 13.Nbd2 Qc7 14.Nf1 Nb6 15.Ne3 </text:p>
      <text:p text:style-name="P1">Rd8 16.Qe2 f6 17.Nh4 Bf8 18.Nd5 Nxd5 19.exd5 Bb7 20.f4 Rxd5 21.Qg4 e4 22.</text:p>
      <text:p text:style-name="P1">Bxe4 Rdd8 23.Bc2 Qf7 24.b3 Re8 25.Bd2 Rad8 26.Rxe8 Rxe8 27.Re1 Rxe1+ 28.</text:p>
      <text:p text:style-name="P1">Bxe1 Nc6 29.Bf2 Nd8 30.Nf5 Kh8 31.Ne3 Be7 32.Qd7 Bc6 33.Qd3 g6 34.f5 gxf5 </text:p>
      <text:p text:style-name="P1">35.Qxf5 Ne6 36.Ng4 Qg8 37.Bh4 Ng5 38.Bxg5 fxg5 39.Nh6 Qg7 40.Qe6 Bd5 41.</text:p>
      <text:p text:style-name="P1">Qxd5 Qxh6 42.Qe4 Bf8 43.a4 bxa4 44.bxa4 Qg7 45.Qf5 a5 46.Kf2 Bd6 47.Be4 </text:p>
      <text:p text:style-name="P1">Qf8 48.Ke3 Qxf5 49.Bxf5 Be5 50.c4 Kg7 51.Ke4 Bc3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0"]</text:p>
      <text:p text:style-name="P1">[White "Spassky, Boris V"]</text:p>
      <text:p text:style-name="P1">[Black "Evans, Larry M"]</text:p>
      <text:p text:style-name="P1">[Result "1-0"]</text:p>
      <text:p text:style-name="P1">[ECO "E80"]</text:p>
      <text:p text:style-name="P1">[EventDate "1962.09.16"]</text:p>
      <text:p text:style-name="P1"/>
      <text:p text:style-name="P1">1.d4 Nf6 2.c4 g6 3.Nc3 Bg7 4.e4 d6 5.f3 c6 6.Be3 a6 7.Qd2 b5 8.O-O-O bxc4 </text:p>
      <text:p text:style-name="P1">9.Bxc4 O-O 10.h4 d5 11.Bb3 dxe4 12.h5 exf3 13.hxg6 hxg6 14.Bh6 fxg2 15.Rh4</text:p>
      <text:p text:style-name="P1">Ng4 16.Bxg7 Kxg7 17.Qxg2 Nh6 18.Nf3 Nf5 19.Rh2 Qd6 20.Ne5 Nd7 21.Ne4 Qc7 </text:p>
      <text:p text:style-name="P1">22.Rdh1 Rg8 23.Rh7+ Kf8 24.Rxf7+ Ke8 25.Qxg6 Nxe5 26.Rf8+ 1-0</text:p>
      <text:p text:style-name="P1"/>
      <text:p text:style-name="P1"><text:soft-page-break/>[Event "Varna ol (Men) fin-A"]</text:p>
      <text:p text:style-name="P1">[Site "Varna BUL"]</text:p>
      <text:p text:style-name="P1">[Date "1962.??.??"]</text:p>
      <text:p text:style-name="P1">[Round "10"]</text:p>
      <text:p text:style-name="P1">[White "Uhlmann, Wolfgang"]</text:p>
      <text:p text:style-name="P1">[Black "Donner, Jan-Hein"]</text:p>
      <text:p text:style-name="P1">[Result "1/2-1/2"]</text:p>
      <text:p text:style-name="P1">[ECO "E79"]</text:p>
      <text:p text:style-name="P1">[EventDate "1962.09.16"]</text:p>
      <text:p text:style-name="P1"/>
      <text:p text:style-name="P1">1.d4 Nf6 2.c4 g6 3.Nc3 Bg7 4.e4 d6 5.Be2 O-O 6.f4 c5 7.Nf3 cxd4 8.Nxd4 Nc6</text:p>
      <text:p text:style-name="P1">9.Be3 Qb6 10.Nc2 Qa5 11.O-O Nd7 12.Bd2 Qd8 13.Bf3 Nc5 14.Rb1 f5 15.Qe2 Kh8</text:p>
      <text:p text:style-name="P1">16.Kh1 e5 17.b4 Ne6 18.fxe5 dxe5 19.Nd5 Ned4 20.Nxd4 Nxd4 21.Qd3 b5 22.Bc3</text:p>
      <text:p text:style-name="P1">Nxf3 23.Qxf3 fxe4 24.Qg3 Bb7 25.Bxe5 Rxf1+ 26.Rxf1 Qd7 27.Nc7 Rd8 28.Nxb5 </text:p>
      <text:p text:style-name="P1">Qe7 29.Bxg7+ Kxg7 30.c5 Rd3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1"]</text:p>
      <text:p text:style-name="P1">[White "Gheorghiu, Florin"]</text:p>
      <text:p text:style-name="P1">[Black "Hort, Vlastimil"]</text:p>
      <text:p text:style-name="P1">[Result "1/2-1/2"]</text:p>
      <text:p text:style-name="P1">[ECO "B16"]</text:p>
      <text:p text:style-name="P1">[EventDate "1962.09.16"]</text:p>
      <text:p text:style-name="P1"/>
      <text:p text:style-name="P1">1.e4 c6 2.d4 d5 3.Nc3 dxe4 4.Nxe4 Nf6 5.Nxf6+ gxf6 6.Bc4 Bf5 7.Nf3 Nd7 8.</text:p>
      <text:p text:style-name="P1">Qe2 e6 9.Bf4 Nb6 10.Bb3 Nd5 11.Bd2 a5 12.Nh4 Bg6 13.Qf3 a4 14.Bxd5 Qxd5 </text:p>
      <text:p text:style-name="P1">15.Qxd5 cxd5 16.Rc1 Bd6 17.O-O Rc8 18.Nxg6 hxg6 19.g3 Ke7 20.Kg2 b5 21.c3 </text:p>
      <text:p text:style-name="P1">f5 22.f4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1"]</text:p>
      <text:p text:style-name="P1">[White "Evans, Larry M"]</text:p>
      <text:p text:style-name="P1">[Black "Matanovic, Aleksandar"]</text:p>
      <text:p text:style-name="P1">[Result "1/2-1/2"]</text:p>
      <text:p text:style-name="P1">[ECO "C97"]</text:p>
      <text:p text:style-name="P1">[EventDate "1962.09.16"]</text:p>
      <text:p text:style-name="P1"/>
      <text:p text:style-name="P1">1.e4 e5 2.Nf3 Nc6 3.Bb5 a6 4.Ba4 Nf6 5.O-O Be7 6.Re1 b5 7.Bb3 d6 8.c3 O-O </text:p>
      <text:p text:style-name="P1">9.h3 Na5 10.Bc2 c5 11.d4 Qc7 12.Nbd2 Bd7 13.dxe5 dxe5 14.Nh2 Rad8 15.Qf3 </text:p>
      <text:p text:style-name="P1">Be6 16.Ndf1 Nc4 17.b3 Nb6 18.Ne3 c4 19.b4 a5 20.a3 Ra8 21.Bd2 Rfd8 22.Nhf1</text:p>
      <text:p text:style-name="P1">Na4 23.Nf5 Bxf5 24.Qxf5 Nb2 25.Bg5 Nd3 26.Red1 Ne8 27.Bxe7 Qxe7 28.Qf3 Nf4</text:p>
      <text:p text:style-name="P1">29.Kh2 Rxd1 30.Rxd1 Rd8 31.g3 Ne6 32.Ne3 Rxd1 33.Qxd1 axb4 34.axb4 Qd6 35.</text:p>
      <text:p text:style-name="P1">Qe2 g6 36.Kg2 Nf6 37.h4 h5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1"]</text:p>
      <text:p text:style-name="P1">[White "Pietzsch, Wolfgang"]</text:p>
      <text:p text:style-name="P1">[Black "Darga, Klaus"]</text:p>
      <text:p text:style-name="P1">[Result "1/2-1/2"]</text:p>
      <text:p text:style-name="P1">[ECO "B95"]</text:p>
      <text:p text:style-name="P1">[EventDate "1962.09.16"]</text:p>
      <text:p text:style-name="P1"/>
      <text:p text:style-name="P1">1.e4 c5 2.Nf3 d6 3.d4 cxd4 4.Nxd4 Nf6 5.Nc3 a6 6.Bg5 e6 7.Qf3 h6 8.Bh4 Be7</text:p>
      <text:p text:style-name="P1">9.O-O-O Nbd7 10.g4 Ne5 11.Qe2 g5 12.Bg3 Bd7 13.h4 Rg8 14.hxg5 hxg5 15.Nf3 </text:p>
      <text:p text:style-name="P1">Nfxg4 16.Bh3 Nxf3 17.Bxg4 Ne5 18.Bxe5 dxe5 19.Bxe6 fxe6 20.Qh5+ Kf8 21.Rd3</text:p>
      <text:p text:style-name="P1">g4 22.Qxe5 Bg5+ 23.f4 Qb8 24.Qxb8+ Rxb8 25.Rxd7 Bxf4+ 26.Kd1 g3 27.Rhh7 </text:p>
      <text:p text:style-name="P1">1/2-1/2</text:p>
      <text:p text:style-name="P1"><text:soft-page-break/></text:p>
      <text:p text:style-name="P1">[Event "Varna ol (Men) fin-A"]</text:p>
      <text:p text:style-name="P1">[Site "Varna BUL"]</text:p>
      <text:p text:style-name="P1">[Date "1962.??.??"]</text:p>
      <text:p text:style-name="P1">[Round "11"]</text:p>
      <text:p text:style-name="P1">[White "Schmid, Lothar"]</text:p>
      <text:p text:style-name="P1">[Black "Malich, Burkhard"]</text:p>
      <text:p text:style-name="P1">[Result "1-0"]</text:p>
      <text:p text:style-name="P1">[ECO "B60"]</text:p>
      <text:p text:style-name="P1">[EventDate "1962.09.16"]</text:p>
      <text:p text:style-name="P1"/>
      <text:p text:style-name="P1">1.e4 c5 2.Nf3 Nc6 3.d4 cxd4 4.Nxd4 Nf6 5.Nc3 d6 6.Bg5 a6 7.f4 Ng4 8.Nd5 h6</text:p>
      <text:p text:style-name="P1">9.Bh4 g5 10.h3 Bg7 11.hxg4 Bxd4 12.c3 e6 13.cxd4 exd5 14.Bxg5 Qa5+ 15.Qd2 </text:p>
      <text:p text:style-name="P1">Bxg4 16.Qxa5 Nxa5 17.exd5 Rc8 18.Bf6 Rg8 19.Bd3 Nc4 20.Kf2 Nxb2 21.Bh7 Rg6</text:p>
      <text:p text:style-name="P1">22.Bxg6 fxg6 23.Rxh6 Kf7 24.Bg5 Kg7 25.Kg3 Be2 26.Rah1 Bh5 27.Re1 Rc7 28.</text:p>
      <text:p text:style-name="P1">Re8 Rf7 29.Reh8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1"]</text:p>
      <text:p text:style-name="P1">[White "Popov, Luben"]</text:p>
      <text:p text:style-name="P1">[Black "Gragger, Anton Fritz"]</text:p>
      <text:p text:style-name="P1">[Result "1/2-1/2"]</text:p>
      <text:p text:style-name="P1">[ECO "D90"]</text:p>
      <text:p text:style-name="P1">[EventDate "1962.09.16"]</text:p>
      <text:p text:style-name="P1"/>
      <text:p text:style-name="P1">1.d4 Nf6 2.c4 g6 3.Nc3 d5 4.cxd5 Nxd5 5.Qb3 Nb6 6.Nf3 Bg7 7.Bf4 O-O 8.e3 </text:p>
      <text:p text:style-name="P1">Be6 9.Qd1 c5 10.dxc5 Bxc3+ 11.bxc3 Qxd1+ 12.Rxd1 Na4 13.Nd4 Nxc5 14.Nxe6 </text:p>
      <text:p text:style-name="P1">Nxe6 15.Bg3 Nc6 16.Be2 Rfd8 17.Bf3 Rac8 18.Ke2 Kf8 19.Bg4 f5 20.Bf3 Ke8 </text:p>
      <text:p text:style-name="P1">21.Rxd8+ Ncxd8 22.Kd2 Ng5 23.Rb1 Nxf3+ 24.gxf3 b6 25.Kc2 Nc6 26.Rb5 e6 27.</text:p>
      <text:p text:style-name="P1">Bd6 Kd7 28.Bf4 Re8 29.e4 Rc8 30.Kd3 Na5 31.Rb4 Nc6 32.Rb1 Na5 33.Rb4 Kc6 </text:p>
      <text:p text:style-name="P1">34.Kc2 b5 35.a4 a6 36.axb5+ axb5 37.Rb1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1"]</text:p>
      <text:p text:style-name="P1">[White "Trifunovic, Petar"]</text:p>
      <text:p text:style-name="P1">[Black "Benko, Pal C"]</text:p>
      <text:p text:style-name="P1">[Result "1/2-1/2"]</text:p>
      <text:p text:style-name="P1">[ECO "B36"]</text:p>
      <text:p text:style-name="P1">[EventDate "1962.09.16"]</text:p>
      <text:p text:style-name="P1"/>
      <text:p text:style-name="P1">1.Nf3 c5 2.c4 Nc6 3.d4 cxd4 4.Nxd4 g6 5.e4 Nf6 6.Nc3 Nxd4 7.Qxd4 d6 8.Be3 </text:p>
      <text:p text:style-name="P1">Bg7 9.Be2 O-O 10.Qd2 Be6 11.Rc1 a6 12.O-O Qa5 13.f3 Rfc8 14.b3 b5 15.Nb1 </text:p>
      <text:p text:style-name="P1">Qxd2 16.Nxd2 Bd7 17.Rfd1 Ne8 18.Nf1 Bb2 19.Rc2 Ba3 20.Bf2 Be6 21.Ne3 Bc5 </text:p>
      <text:p text:style-name="P1">22.Rdc1 Ba3 23.Rd1 Bc5 24.Rdc1 Ba3 25.Rd1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1"]</text:p>
      <text:p text:style-name="P1">[White "Bolbochan, Julio"]</text:p>
      <text:p text:style-name="P1">[Black "Bouwmeester, Hans"]</text:p>
      <text:p text:style-name="P1">[Result "1/2-1/2"]</text:p>
      <text:p text:style-name="P1">[ECO "E14"]</text:p>
      <text:p text:style-name="P1">[EventDate "1962.09.16"]</text:p>
      <text:p text:style-name="P1"/>
      <text:p text:style-name="P1">1.d4 Nf6 2.Nf3 e6 3.c4 d5 4.Nc3 Be7 5.e3 O-O 6.b3 c5 7.Bd3 b6 8.O-O Nc6 9.</text:p>
      <text:p text:style-name="P1">Bb2 Bb7 10.Rc1 cxd4 11.exd4 Rc8 12.Re1 Nb4 13.Bf1 Ne4 14.Nxe4 dxe4 15.Nd2 </text:p>
      <text:p text:style-name="P1">f5 16.a3 Na6 17.b4 Nc7 18.c5 Bd5 19.Nc4 b5 20.Ne5 Bf6 21.a4 a6 22.axb5 </text:p>
      <text:p text:style-name="P1">axb5 23.Ra1 Qe8 24.Ra7 Bxe5 25.dxe5 Qc6 26.Re3 Ra8 27.Rea3 Rxa7 28.Rxa7 </text:p>
      <text:p text:style-name="P1"><text:soft-page-break/>Ra8 29.Qa1 Rxa7 30.Qxa7 Qb7 31.Qb6 Bc6 32.Bc1 h6 33.h4 Kf7 34.Be3 Ke7 35.</text:p>
      <text:p text:style-name="P1">Qa5 Nd5 36.g3 Nxe3 37.fxe3 g5 38.hxg5 hxg5 39.Kf2 g4 40.Ke1 Bd7 41.Be2 Qb8</text:p>
      <text:p text:style-name="P1">42.Qa1 Qb7 43.Kf2 Be8 44.Qh1 Bf7 45.Qh8 Qd7 46.Ke1 Qb7 47.Qf6+ Ke8 48.Kd2 </text:p>
      <text:p text:style-name="P1">Qa6 49.Qh8+ Ke7 50.Qb8 Be8 51.Qd6+ Qxd6+ 52.cxd6+ Kd8 53.Kc3 Kc8 54.Kd4 </text:p>
      <text:p text:style-name="P1">Kb7 55.Kc5 Bd7 56.Bd1 Ka7 57.Bc2 Kb7 58.Bb3 Ka7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1"]</text:p>
      <text:p text:style-name="P1">[White "Fischer, Robert J"]</text:p>
      <text:p text:style-name="P1">[Black "Gligoric, Svetozar"]</text:p>
      <text:p text:style-name="P1">[Result "0-1"]</text:p>
      <text:p text:style-name="P1">[ECO "B80"]</text:p>
      <text:p text:style-name="P1">[EventDate "1962.09.16"]</text:p>
      <text:p text:style-name="P1"/>
      <text:p text:style-name="P1">1.e4 c5 2.Nf3 d6 3.d4 cxd4 4.Nxd4 Nf6 5.Nc3 a6 6.g3 e6 7.Bg2 Be7 8.O-O O-O</text:p>
      <text:p text:style-name="P1">9.f4 Qc7 10.g4 Nc6 11.Nxc6 bxc6 12.g5 Nd7 13.f5 Re8 14.Kh1 Bf8 15.Bf4 Ne5 </text:p>
      <text:p text:style-name="P1">16.f6 g6 17.h4 a5 18.h5 Ba6 19.Re1 Qb6 20.hxg6 fxg6 21.Bxe5 dxe5 22.Qf3 </text:p>
      <text:p text:style-name="P1">Ra7 23.Bf1 Rf7 24.Bxa6 Qxa6 25.Qg3 Qb6 26.Qxe5 Qxb2 27.Rad1 h6 28.Re3 Bb4 </text:p>
      <text:p text:style-name="P1">29.gxh6 Qxc2 30.Rg1 Kh7 31.Qg3 Rg8 32.e5 Bxc3 33.Rxc3 Qe4+ 34.Rg2 Rd8 35.</text:p>
      <text:p text:style-name="P1">Re3 Rd1+ 36.Kh2 Qb1 37.Qg4 Rh1+ 38.Kg3 Qc1 39.Re4 Rd7 40.Qe2 Qg5+ 41.Qg4 </text:p>
      <text:p text:style-name="P1">Rd3+ 42.Kf2 Rd2+ 43.Kg3 Rxg2+ 44.Kxg2 Qc1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1"]</text:p>
      <text:p text:style-name="P1">[White "Robatsch, Karl"]</text:p>
      <text:p text:style-name="P1">[Black "Padevsky, Nikola"]</text:p>
      <text:p text:style-name="P1">[Result "1/2-1/2"]</text:p>
      <text:p text:style-name="P1">[ECO "C96"]</text:p>
      <text:p text:style-name="P1">[EventDate "1962.09.16"]</text:p>
      <text:p text:style-name="P1"/>
      <text:p text:style-name="P1">1.e4 e5 2.Nf3 Nc6 3.Bb5 a6 4.Ba4 Nf6 5.O-O Be7 6.Re1 b5 7.Bb3 O-O 8.c3 d6 </text:p>
      <text:p text:style-name="P1">9.h3 Na5 10.Bc2 c5 11.d4 Bb7 12.dxc5 dxc5 13.Qe2 Qc7 14.Bg5 h6 15.Bh4 Nh5 </text:p>
      <text:p text:style-name="P1">16.Bxe7 Qxe7 17.g3 Nf6 18.Nbd2 Rfd8 19.Kh2 Bc6 20.Nh4 g6 21.Ng2 Nb7 22.</text:p>
      <text:p text:style-name="P1">Rad1 Kg7 23.f3 Rd7 24.Nf1 Rad8 25.Nge3 Rxd1 26.Rxd1 Rxd1 27.Qxd1 Qd6 28.</text:p>
      <text:p text:style-name="P1">Qxd6 Nxd6 29.Kg2 Kf8 30.Kf2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1"]</text:p>
      <text:p text:style-name="P1">[White "Fichtl, Jiri"]</text:p>
      <text:p text:style-name="P1">[Black "Radovici, Corvin"]</text:p>
      <text:p text:style-name="P1">[Result "1/2-1/2"]</text:p>
      <text:p text:style-name="P1">[ECO "C77"]</text:p>
      <text:p text:style-name="P1">[EventDate "1962.09.16"]</text:p>
      <text:p text:style-name="P1"/>
      <text:p text:style-name="P1">1.e4 e5 2.Nf3 Nc6 3.Bb5 a6 4.Ba4 Nf6 5.Bxc6 dxc6 6.d3 Nd7 7.Nbd2 Bd6 8.Nc4</text:p>
      <text:p text:style-name="P1">O-O 9.O-O c5 10.b3 f6 11.Nh4 Nb8 12.Be3 Nc6 13.Qd2 Be6 14.Nxd6 Qxd6 15.f4 </text:p>
      <text:p text:style-name="P1">Rad8 16.Qf2 b6 17.h3 Rd7 18.g4 exf4 19.Bxf4 Qd4 20.Ng2 Qxf2+ 21.Rxf2 Nd4 </text:p>
      <text:p text:style-name="P1">22.Be3 Re8 23.Kh2 a5 24.Bxd4 cxd4 25.a4 Bf7 26.Ne1 Re5 27.Nf3 Rc5 28.Re1 </text:p>
      <text:p text:style-name="P1">Rd8 29.Kg3 Be8 30.e5 fxe5 31.Nxe5 b5 32.axb5 Bxb5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1"]</text:p>
      <text:p text:style-name="P1">[White "Pachman, Ludek"]</text:p>
      <text:p text:style-name="P1">[Black "Ghitescu, Theodor"]</text:p>
      <text:p text:style-name="P1">[Result "0-1"]</text:p>
      <text:p text:style-name="P1"><text:soft-page-break/>[ECO "E94"]</text:p>
      <text:p text:style-name="P1">[EventDate "1962.09.16"]</text:p>
      <text:p text:style-name="P1"/>
      <text:p text:style-name="P1">1.c4 g6 2.d4 Nf6 3.Nc3 Bg7 4.e4 d6 5.Nf3 O-O 6.Be2 e5 7.O-O exd4 8.Nxd4 </text:p>
      <text:p text:style-name="P1">Re8 9.f3 c6 10.Nc2 Na6 11.Kh1 d5 12.cxd5 cxd5 13.exd5 Qb6 14.Bc4 Bf5 15.g4</text:p>
      <text:p text:style-name="P1">Rac8 16.Bb3 Bd7 17.Re1 Nc5 18.Be3 Qd6 19.Qd2 b5 20.Bf4 Qb6 21.Rxe8+ Nxe8 </text:p>
      <text:p text:style-name="P1">22.Re1 a5 23.Ne3 Nd6 24.Bc2 Nc4 25.Nxc4 bxc4 26.Nd1 Qb5 27.Be5 Bxe5 28.</text:p>
      <text:p text:style-name="P1">Rxe5 c3 29.Qe2 cxb2 30.Qxb5 Bxb5 31.d6 Ba4 32.Nxb2 Bxc2 33.Re7 Ne6 34.Ra7 </text:p>
      <text:p text:style-name="P1">Bb1 35.Na4 Bxa2 36.d7 Rc1+ 37.Kg2 Rc2+ 38.Kg3 Rd2 39.Nc5 Nxc5 40.Ra8+ Kg7 </text:p>
      <text:p text:style-name="P1">41.d8=Q Rxd8 42.Rxd8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1"]</text:p>
      <text:p text:style-name="P1">[White "Liebert, Heinz"]</text:p>
      <text:p text:style-name="P1">[Black "Hecht, Hans-Joachim"]</text:p>
      <text:p text:style-name="P1">[Result "0-1"]</text:p>
      <text:p text:style-name="P1">[ECO "C44"]</text:p>
      <text:p text:style-name="P1">[EventDate "1962.09.16"]</text:p>
      <text:p text:style-name="P1"/>
      <text:p text:style-name="P1">1.e4 e5 2.Nf3 Nc6 3.c3 d5 4.Qa4 f6 5.Bb5 Ne7 6.exd5 Qxd5 7.d4 Bd7 8.Be3 </text:p>
      <text:p text:style-name="P1">exd4 9.cxd4 Ne5 10.Nc3 Nxf3+ 11.gxf3 Qf5 12.O-O-O a6 13.Bxd7+ Qxd7 14.Qc4 </text:p>
      <text:p text:style-name="P1">O-O-O 15.d5 Nf5 16.Rhe1 Bd6 17.Ba7 Rde8 18.Re6 Rxe6 19.dxe6 Qc6 20.Qg4 g6 </text:p>
      <text:p text:style-name="P1">21.Bd4 Re8 22.Bxf6 Rxe6 23.Bh4 h5 24.Qh3 b5 25.Kb1 b4 26.Ne4 Rxe4 27.fxe4 </text:p>
      <text:p text:style-name="P1">Qxe4+ 28.Ka1 Qxh4 29.Qg2 Ne7 30.Qa8+ Kd7 31.Qxa6 Qxh2 32.Qb5+ Nc6 33.Qg5 </text:p>
      <text:p text:style-name="P1">Ne7 34.Qb5+ Ke6 35.Re1+ Kf7 36.Qc4+ Kg7 37.Qd4+ Kf7 38.Qc4+ Kf8 39.f4 Qd2 </text:p>
      <text:p text:style-name="P1">40.Rf1 Qd5 41.Qe2 Nf5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1"]</text:p>
      <text:p text:style-name="P1">[White "Donner, Jan-Hein"]</text:p>
      <text:p text:style-name="P1">[Black "Najdorf, Miguel"]</text:p>
      <text:p text:style-name="P1">[Result "1/2-1/2"]</text:p>
      <text:p text:style-name="P1">[ECO "E91"]</text:p>
      <text:p text:style-name="P1">[EventDate "1962.09.16"]</text:p>
      <text:p text:style-name="P1"/>
      <text:p text:style-name="P1">1.d4 Nf6 2.c4 c5 3.d5 g6 4.Nc3 Bg7 5.e4 d6 6.Nf3 O-O 7.Be2 e5 8.dxe6 fxe6 </text:p>
      <text:p text:style-name="P1">9.e5 dxe5 10.Qxd8 Rxd8 11.Nxe5 Nd5 12.cxd5 Bxe5 13.dxe6 Bxe6 14.O-O Nc6 </text:p>
      <text:p text:style-name="P1">15.Bf3 Bf7 16.Re1 Re8 17.Bxc6 bxc6 18.Be3 Rab8 19.Re2 Bd4 20.Bxd4 cxd4 21.</text:p>
      <text:p text:style-name="P1">Ne4 Kg7 22.b3 Bd5 23.Ng3 c5 24.Rc1 d3 25.Rd2 c4 26.bxc4 Bxc4 27.f3 Rec8 </text:p>
      <text:p text:style-name="P1">28.Ne4 Bxa2 29.Rxc8 Rxc8 30.Rxd3 Rc7 31.Ra3 Be6 32.Nd6 Bd7 33.Ne4 Kf8 34.</text:p>
      <text:p text:style-name="P1">Kf2 Ke7 35.g4 Bb5 36.Nc3 Bc4 37.Ke3 Rd7 38.Ne4 a6 39.f4 Bb5 40.f5 gxf5 41.</text:p>
      <text:p text:style-name="P1">gxf5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1"]</text:p>
      <text:p text:style-name="P1">[White "Unzicker, Wolfgang"]</text:p>
      <text:p text:style-name="P1">[Black "Uhlmann, Wolfgang"]</text:p>
      <text:p text:style-name="P1">[Result "0-1"]</text:p>
      <text:p text:style-name="P1">[ECO "C18"]</text:p>
      <text:p text:style-name="P1">[EventDate "1962.09.16"]</text:p>
      <text:p text:style-name="P1"/>
      <text:p text:style-name="P1">1.e4 e6 2.d4 d5 3.Nc3 Bb4 4.e5 Ne7 5.a3 Bxc3+ 6.bxc3 c5 7.Qg4 Qc7 8.Bd3 </text:p>
      <text:p text:style-name="P1">cxd4 9.Ne2 dxc3 10.Qxg7 Rg8 11.Qxh7 Nbc6 12.Bf4 Bd7 13.O-O O-O-O 14.Qh5 d4</text:p>
      <text:p text:style-name="P1">15.Bg3 Be8 16.Qf3 Nxe5 17.Qf6 Bc6 18.Rfe1 Rxg3 19.Nxg3 Nxd3 20.cxd3 Ng6 </text:p>
      <text:p text:style-name="P1">21.Ne2 Qd7 22.h4 e5 23.h5 Qg4 24.Ng3 Nf4 25.h6 Nxg2 26.h7 Qh3 27.Rxe5 Ne3 </text:p>
      <text:p text:style-name="P1">0-1</text:p>
      <text:p text:style-name="P1"/>
      <text:p text:style-name="P1"><text:soft-page-break/>[Event "Varna ol (Men) fin-A"]</text:p>
      <text:p text:style-name="P1">[Site "Varna BUL"]</text:p>
      <text:p text:style-name="P1">[Date "1962.??.??"]</text:p>
      <text:p text:style-name="P1">[Round "11"]</text:p>
      <text:p text:style-name="P1">[White "Langeweg, Kick"]</text:p>
      <text:p text:style-name="P1">[Black "Panno, Oscar"]</text:p>
      <text:p text:style-name="P1">[Result "0-1"]</text:p>
      <text:p text:style-name="P1">[ECO "E69"]</text:p>
      <text:p text:style-name="P1">[EventDate "1962.09.16"]</text:p>
      <text:p text:style-name="P1"/>
      <text:p text:style-name="P1">1.Nf3 Nf6 2.c4 d6 3.g3 g6 4.Bg2 Bg7 5.d4 O-O 6.Nc3 Nbd7 7.O-O e5 8.e4 c6 </text:p>
      <text:p text:style-name="P1">9.h3 Qb6 10.dxe5 dxe5 11.Qc2 Qb4 12.b3 Qe7 13.Rd1 Ne8 14.a4 a5 15.Ba3 Nc5 </text:p>
      <text:p text:style-name="P1">16.Ne1 Nc7 17.Nd3 b6 18.Nxc5 bxc5 19.Rd3 Ne6 20.Ne2 Rd8 21.Rad1 Rxd3 22.</text:p>
      <text:p text:style-name="P1">Rxd3 Qc7 23.Qd1 Bf8 24.Bc1 Nd4 25.Bd2 Rb8 26.Nc1 Bd6 27.Kh2 Be6 28.Qe1 Ra8</text:p>
      <text:p text:style-name="P1">29.Bc3 Qd8 30.Bd2 Bc7 31.Qd1 f5 32.f3 Qf6 33.Ne2 g5 34.Nc3 f4 35.g4 h5 36.</text:p>
      <text:p text:style-name="P1">Ne2 Kf7 37.Ng1 Rh8 38.Bf1 Ke8 39.Kg2 Kd7 40.Be2 Kc8 41.Qe1 0-1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1"]</text:p>
      <text:p text:style-name="P1">[White "Ciocaltea, Victor"]</text:p>
      <text:p text:style-name="P1">[Black "Filip, Miroslav"]</text:p>
      <text:p text:style-name="P1">[Result "1/2-1/2"]</text:p>
      <text:p text:style-name="P1">[ECO "C84"]</text:p>
      <text:p text:style-name="P1">[EventDate "1962.09.16"]</text:p>
      <text:p text:style-name="P1"/>
      <text:p text:style-name="P1">1.e4 e5 2.Nf3 Nc6 3.Bb5 a6 4.Ba4 Nf6 5.O-O Be7 6.Nc3 b5 7.Bb3 d6 8.Nd5 Na5</text:p>
      <text:p text:style-name="P1">9.Nxe7 Qxe7 10.d4 O-O 11.dxe5 dxe5 12.Bg5 h6 13.Bxf6 Qxf6 14.Qe1 Nxb3 15.</text:p>
      <text:p text:style-name="P1">axb3 Bg4 16.Nd2 Qb6 17.h3 Be6 18.Nf3 f6 19.Qe2 Rfd8 20.Rfd1 Rd6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1"]</text:p>
      <text:p text:style-name="P1">[White "Keres, Paul"]</text:p>
      <text:p text:style-name="P1">[Black "Szabo, Laszlo"]</text:p>
      <text:p text:style-name="P1">[Result "1/2-1/2"]</text:p>
      <text:p text:style-name="P1">[ECO "E14"]</text:p>
      <text:p text:style-name="P1">[EventDate "1962.09.16"]</text:p>
      <text:p text:style-name="P1"/>
      <text:p text:style-name="P1">1.d4 Nf6 2.c4 e6 3.Nf3 b6 4.e3 Bb7 5.Bd3 c5 6.O-O Be7 7.b3 O-O 8.Bb2 cxd4 </text:p>
      <text:p text:style-name="P1">9.exd4 d5 10.Nbd2 Nbd7 11.Qe2 Re8 12.Ne5 dxc4 13.bxc4 Nxe5 14.dxe5 Nd7 15.</text:p>
      <text:p text:style-name="P1">Ne4 Nc5 16.Rad1 Nxe4 17.Bxe4 Qc7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1"]</text:p>
      <text:p text:style-name="P1">[White "Beni, Alfred"]</text:p>
      <text:p text:style-name="P1">[Black "Milev, Zdravko"]</text:p>
      <text:p text:style-name="P1">[Result "0-1"]</text:p>
      <text:p text:style-name="P1">[ECO "A39"]</text:p>
      <text:p text:style-name="P1">[EventDate "1962.09.16"]</text:p>
      <text:p text:style-name="P1"/>
      <text:p text:style-name="P1">1.g3 Nf6 2.Bg2 g6 3.e4 c5 4.Ne2 Nc6 5.d4 cxd4 6.Nxd4 Nxd4 7.Qxd4 d6 8.c4 </text:p>
      <text:p text:style-name="P1">Bg7 9.Nc3 O-O 10.O-O Be6 11.b3 Nd5 12.Qxg7+ Kxg7 13.exd5 Bf5 14.Bb2 Kg8 </text:p>
      <text:p text:style-name="P1">15.Nb5 a6 16.Nd4 Bd7 17.Rae1 Re8 18.Re3 Rc8 19.a4 Rb8 20.Rfe1 b5 21.axb5 </text:p>
      <text:p text:style-name="P1">axb5 22.cxb5 Bxb5 23.h4 Bd7 24.h5 Ra8 25.hxg6 hxg6 26.Nc6 Bxc6 27.dxc6 e5 </text:p>
      <text:p text:style-name="P1">28.f4 Ra2 29.Bc3 Qb6 30.fxe5 dxe5 31.c7 Qxc7 32.Bd5 Qc5 33.Bc4 Rc2 34.Kf1 </text:p>
      <text:p text:style-name="P1">Qc6 35.R1e2 Rc1+ 36.Kf2 Qf6+ 0-1</text:p>
      <text:p text:style-name="P1"/>
      <text:p text:style-name="P1">[Event "Varna ol (Men) fin-A"]</text:p>
      <text:p text:style-name="P1"><text:soft-page-break/>[Site "Varna BUL"]</text:p>
      <text:p text:style-name="P1">[Date "1962.??.??"]</text:p>
      <text:p text:style-name="P1">[Round "11"]</text:p>
      <text:p text:style-name="P1">[White "Portisch, Lajos"]</text:p>
      <text:p text:style-name="P1">[Black "Spassky, Boris V"]</text:p>
      <text:p text:style-name="P1">[Result "1/2-1/2"]</text:p>
      <text:p text:style-name="P1">[ECO "D58"]</text:p>
      <text:p text:style-name="P1">[EventDate "1962.09.16"]</text:p>
      <text:p text:style-name="P1"/>
      <text:p text:style-name="P1">1.c4 e6 2.Nf3 d5 3.d4 Be7 4.Nc3 Nf6 5.Bg5 h6 6.Bh4 O-O 7.e3 b6 8.Rc1 Bb7 </text:p>
      <text:p text:style-name="P1">9.Be2 c5 10.cxd5 Nxd5 11.Bxe7 Qxe7 12.dxc5 bxc5 13.O-O Nd7 14.Nxd5 Bxd5 </text:p>
      <text:p text:style-name="P1">15.Qc2 Rab8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1"]</text:p>
      <text:p text:style-name="P1">[White "Sanguinetti, Raul"]</text:p>
      <text:p text:style-name="P1">[Black "Kramer, Haije"]</text:p>
      <text:p text:style-name="P1">[Result "1-0"]</text:p>
      <text:p text:style-name="P1">[ECO "A17"]</text:p>
      <text:p text:style-name="P1">[EventDate "1962.09.16"]</text:p>
      <text:p text:style-name="P1"/>
      <text:p text:style-name="P1">1.c4 Nf6 2.Nc3 e6 3.Nf3 Bb4 4.a3 Bxc3 5.bxc3 c5 6.g3 Nc6 7.Bg2 O-O 8.O-O </text:p>
      <text:p text:style-name="P1">d5 9.cxd5 exd5 10.d3 Re8 11.Re1 Bg4 12.Rb1 b6 13.h3 Bd7 14.Bf4 h6 15.Qc1 </text:p>
      <text:p text:style-name="P1">Rc8 16.Rb2 Be6 17.Ne5 Nxe5 18.Bxe5 Nd7 19.Bf4 Nf8 20.Qd1 Ng6 21.Bc1 Qd7 </text:p>
      <text:p text:style-name="P1">22.Kh2 Re7 23.a4 Rce8 24.Rd2 Qc7 25.d4 cxd4 26.cxd4 Rc8 27.e4 Qd8 28.e5 </text:p>
      <text:p text:style-name="P1">Rec7 29.Ba3 Qg5 30.Re3 h5 31.h4 Qf5 32.a5 Rc3 33.Rxc3 Rxc3 34.axb6 axb6 </text:p>
      <text:p text:style-name="P1">35.Bb2 Rc4 36.Qf3 Ne7 37.Qb3 Ng6 38.Qxb6 Rc2 39.Rxc2 Qxc2 40.f3 Qf2 41.Ba3</text:p>
      <text:p text:style-name="P1">Bf5 42.Qb2 Bc2 43.Bb4 Kh7 44.Qc3 Qe2 45.Qd2 Qc4 46.Bd6 Bd3 47.Qf2 Bf5 48.</text:p>
      <text:p text:style-name="P1">Bc5 Kg8 49.Bf1 Bd3 50.Bh3 Nf8 51.Bxf8 Kxf8 52.g4 Bg6 53.Bg2 Ke7 54.Qe3 Qc2</text:p>
      <text:p text:style-name="P1">55.gxh5 Bd3 56.Qg5+ Ke8 57.Qxg7 Qf2 58.Qg4 Bf1 59.e6 fxe6 60.Qxe6+ Kf8 61.</text:p>
      <text:p text:style-name="P1">Qd6+ Ke8 62.Qg3 Qb2 63.Qe1+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1"]</text:p>
      <text:p text:style-name="P1">[White "Minev, Nikolay N"]</text:p>
      <text:p text:style-name="P1">[Black "Dueckstein, Andreas"]</text:p>
      <text:p text:style-name="P1">[Result "1/2-1/2"]</text:p>
      <text:p text:style-name="P1">[ECO "E44"]</text:p>
      <text:p text:style-name="P1">[EventDate "1962.09.16"]</text:p>
      <text:p text:style-name="P1"/>
      <text:p text:style-name="P1">1.d4 e6 2.c4 Nf6 3.Nc3 Bb4 4.e3 b6 5.Ne2 Bb7 6.a3 Bxc3+ 7.Nxc3 d5 8.cxd5 </text:p>
      <text:p text:style-name="P1">exd5 9.Bd3 Nbd7 10.O-O O-O 11.b4 Ne4 12.Bb2 f5 13.Ne2 Qh4 14.Rc1 Rac8 15.</text:p>
      <text:p text:style-name="P1">Nf4 Ndf6 16.f3 Nd6 17.b5 g5 18.Ne2 Rf7 19.Ng3 Nh5 20.Nxh5 Qxh5 21.Bc3 Re8 </text:p>
      <text:p text:style-name="P1">22.Qd2 Re6 23.Bb4 g4 24.Bxd6 Rxd6 25.fxg4 Qxg4 26.Rf4 Qg5 27.Qf2 Bc8 28.</text:p>
      <text:p text:style-name="P1">Rf1 Rg6 29.Qf3 Be6 30.Rf2 Rgf6 31.Qd1 Bd7 32.Qf1 Rg6 33.Kh1 Qe7 34.Qc1 </text:p>
      <text:p text:style-name="P1">Rgf6 35.h3 c5 36.bxc6 Rxc6 37.Rc2 Rff6 1/2-1/2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1"]</text:p>
      <text:p text:style-name="P1">[White "Ivkov, Borislav"]</text:p>
      <text:p text:style-name="P1">[Black "Byrne, Robert E"]</text:p>
      <text:p text:style-name="P1">[Result "1-0"]</text:p>
      <text:p text:style-name="P1">[ECO "C16"]</text:p>
      <text:p text:style-name="P1">[EventDate "1962.09.16"]</text:p>
      <text:p text:style-name="P1"/>
      <text:p text:style-name="P1">1.e4 e6 2.d4 d5 3.Nc3 Bb4 4.e5 Ne7 5.a3 Bxc3+ 6.bxc3 b6 7.Qg4 Ng6 8.h4 h5 </text:p>
      <text:p text:style-name="P1">9.Qd1 Ba6 10.Bxa6 Nxa6 11.Bg5 Qd7 12.Ne2 Qa4 13.Rh3 Ne7 14.Nf4 g6 15.Qd2 </text:p>
      <text:p text:style-name="P1"><text:soft-page-break/>Kd7 16.Bxe7 Kxe7 17.Rf3 Raf8 18.Nh3 c5 19.Ng5 c4 20.Nxf7 Rxf7 21.Qg5+ Kf8 </text:p>
      <text:p text:style-name="P1">22.Rxf7+ Kxf7 23.Qf6+ Kg8 24.Qxg6+ Kf8 25.Qf6+ Kg8 26.Qxe6+ Kg7 27.Qe7+ </text:p>
      <text:p text:style-name="P1">Kg6 28.Qf6+ Kh7 29.Qf7+ Kh6 30.g4 hxg4 31.Qf6+ Kh7 32.Qf5+ Kh6 33.Qg5+ Kh7</text:p>
      <text:p text:style-name="P1">34.Qh5+ Kg7 35.Qxg4+ Kh7 36.Qf5+ Kh6 37.Qg5+ Kh7 38.Qh5+ Kg7 39.Qg5+ Kh7 </text:p>
      <text:p text:style-name="P1">40.Qf5+ Kh6 41.Qe6+ Kh7 42.Qe7+ Kh6 43.Qg5+ Kh7 44.Kd2 Qe8 45.Rg1 Rg8 46.</text:p>
      <text:p text:style-name="P1">Qf5+ Kh6 47.Qf4+ Kh7 48.Qf5+ Kh6 49.Rxg8 Qxg8 50.e6 Qg7 51.Qxd5 Qf6 52.</text:p>
      <text:p text:style-name="P1">Qxc4 Qxf2+ 53.Kc1 Qf4+ 54.Kb2 Nc7 55.e7 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1"]</text:p>
      <text:p text:style-name="P1">[White "Tal, Mikhail"]</text:p>
      <text:p text:style-name="P1">[Black "Barcza, Gideon"]</text:p>
      <text:p text:style-name="P1">[Result "1-0"]</text:p>
      <text:p text:style-name="P1">[ECO "C10"]</text:p>
      <text:p text:style-name="P1">[EventDate "1962.09.16"]</text:p>
      <text:p text:style-name="P1"/>
      <text:p text:style-name="P1">1.e4 e6 2.d4 d5 3.Nc3 Nf6 4.Bg5 dxe4 5.Nxe4 Nbd7 6.Nxf6+ Nxf6 7.Nf3 Be7 8.</text:p>
      <text:p text:style-name="P1">Bd3 c5 9.Qe2 cxd4 10.O-O-O a6 11.Rhe1 Bd7 12.Nxd4 Qa5 13.Nf5 h6 14.Nxg7+ </text:p>
      <text:p text:style-name="P1">Kf8 15.Bxf6 Bxf6 16.Bc4 Qg5+ 17.Kb1 Bb5 18.Bxb5 Qxg7 19.Ba4 b5 20.Bb3 Bxb2</text:p>
      <text:p text:style-name="P1">21.Qe4 Re8 22.Qb4+ Kg8 23.Re3 Kh7 24.Rg3 Qe5 25.f4 Qe2 26.Kxb2 a5 27.Rd7 </text:p>
      <text:p text:style-name="P1">1-0</text:p>
      <text:p text:style-name="P1"/>
      <text:p text:style-name="P1">[Event "Varna ol (Men) fin-A"]</text:p>
      <text:p text:style-name="P1">[Site "Varna BUL"]</text:p>
      <text:p text:style-name="P1">[Date "1962.??.??"]</text:p>
      <text:p text:style-name="P1">[Round "11"]</text:p>
      <text:p text:style-name="P1">[White "Bilek, Istvan"]</text:p>
      <text:p text:style-name="P1">[Black "Geller, Efim P"]</text:p>
      <text:p text:style-name="P1">[Result "1/2-1/2"]</text:p>
      <text:p text:style-name="P1">[ECO "D53"]</text:p>
      <text:p text:style-name="P1">[EventDate "1962.09.16"]</text:p>
      <text:p text:style-name="P1"/>
      <text:p text:style-name="P1">1.d4 Nf6 2.c4 e6 3.Nf3 d5 4.Nc3 Be7 5.Bg5 h6 6.Bxf6 Bxf6 7.e4 dxe4 8.Nxe4 </text:p>
      <text:p text:style-name="P1">Nc6 9.Nxf6+ Qxf6 10.Qd2 O-O 11.O-O-O e5 12.Nxe5 Nxe5 13.dxe5 Qxe5 14.Qd4 </text:p>
      <text:p text:style-name="P1">Qxd4 15.Rxd4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"]</text:p>
      <text:p text:style-name="P1">[White "Puig Pulido, Pedro"]</text:p>
      <text:p text:style-name="P1">[Black "Kolvig, Bent"]</text:p>
      <text:p text:style-name="P1">[Result "1/2-1/2"]</text:p>
      <text:p text:style-name="P1">[ECO "C69"]</text:p>
      <text:p text:style-name="P1">[EventDate "1962.09.16"]</text:p>
      <text:p text:style-name="P1"/>
      <text:p text:style-name="P1">1.e4 e5 2.Nf3 Nc6 3.Bb5 a6 4.Bxc6 dxc6 5.O-O f6 6.d4 exd4 7.Nxd4 c5 8.Nb3 </text:p>
      <text:p text:style-name="P1">Qxd1 9.Rxd1 Bd7 10.Bf4 O-O-O 11.Nc3 Be6 12.Rxd8+ Kxd8 13.Rd1+ Kc8 14.Na5 </text:p>
      <text:p text:style-name="P1">Ne7 15.Nd5 Nxd5 16.exd5 Bf7 17.Nc4 Be7 18.Ne3 Rd8 19.b3 Bg6 20.f3 Re8 21.</text:p>
      <text:p text:style-name="P1">Kf2 Bd6 22.Bg3 Kd7 23.c3 Bxg3+ 24.hxg3 c6 25.b4 cxb4 26.cxb4 Bf7 27.dxc6+ </text:p>
      <text:p text:style-name="P1">Kxc6 28.a3 Be6 29.Rc1+ Kd6 30.Rh1 h6 31.Rd1+ Kc6 32.Rc1+ Kd6 33.Rd1+ Kc6 </text:p>
      <text:p text:style-name="P1">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"]</text:p>
      <text:p text:style-name="P1">[White "Domnitz, Zadok"]</text:p>
      <text:p text:style-name="P1">[Black "Kristjansson, Olafur"]</text:p>
      <text:p text:style-name="P1">[Result "1-0"]</text:p>
      <text:p text:style-name="P1">[ECO "B82"]</text:p>
      <text:p text:style-name="P1"><text:soft-page-break/>[EventDate "1962.09.16"]</text:p>
      <text:p text:style-name="P1"/>
      <text:p text:style-name="P1">1.e4 c5 2.Nf3 d6 3.d4 cxd4 4.Nxd4 Nf6 5.Nc3 a6 6.f4 e6 7.Bd3 Be7 8.O-O O-O</text:p>
      <text:p text:style-name="P1">9.Kh1 Qc7 10.Qf3 Nc6 11.Be3 e5 12.fxe5 Nxe5 13.Qg3 Neg4 14.Bg1 Be6 15.Nf5 </text:p>
      <text:p text:style-name="P1">Bxf5 16.Rxf5 Ne5 17.Rxf6 Bxf6 18.Nd5 Qd8 19.Bb6 Bh4 20.Bxd8 Bxg3 21.Be7 </text:p>
      <text:p text:style-name="P1">Nxd3 22.cxd3 Be5 23.Bxf8 Kxf8 24.Rc1 Bxb2 25.Rc7 b5 26.g3 Bd4 27.Rc6 a5 </text:p>
      <text:p text:style-name="P1">28.Rxd6 b4 29.Rc6 g6 30.Rc4 Bb2 31.Kg2 Rb8 32.Kf2 Ba3 33.Ke2 a4 34.Kd1 b3 </text:p>
      <text:p text:style-name="P1">35.axb3 axb3 36.Nc3 b2 37.Nb1 Be7 38.Kc2 Bg5 39.d4 Bc1 40.d5 Rb7 41.Rc8+ </text:p>
      <text:p text:style-name="P1">Kg7 42.e5 Rd7 43.d6 g5 44.e6 fxe6 45.Rc7 Rf7 46.d7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"]</text:p>
      <text:p text:style-name="P1">[White "Soderborg, Berndt"]</text:p>
      <text:p text:style-name="P1">[Black "Gebauer, Peter"]</text:p>
      <text:p text:style-name="P1">[Result "1/2-1/2"]</text:p>
      <text:p text:style-name="P1">[ECO "B07"]</text:p>
      <text:p text:style-name="P1">[EventDate "1962.09.16"]</text:p>
      <text:p text:style-name="P1"/>
      <text:p text:style-name="P1">1.e4 e5 2.Nf3 Nc6 3.Be2 Nf6 4.d3 d5 5.Nbd2 dxe4 6.dxe4 g6 7.c3 Bg7 8.O-O </text:p>
      <text:p text:style-name="P1">O-O 9.Qc2 Bg4 10.Nc4 Qe8 11.b3 Bxf3 12.Bxf3 Qe6 13.Ne3 Ne7 14.Ba3 Rad8 15.</text:p>
      <text:p text:style-name="P1">Rad1 Rfe8 16.Be2 Bf8 17.Bb5 Rxd1 18.Rxd1 Ra8 19.Kh1 Qb6 20.Bc4 Qc6 21.f3 </text:p>
      <text:p text:style-name="P1">Qe8 22.g4 Rd8 23.Qe2 Rxd1+ 24.Qxd1 Qd7 25.Qe2 Nc6 26.Bxf8 Kxf8 27.Nd5 Qd6 </text:p>
      <text:p text:style-name="P1">28.b4 Nd8 29.Bb3 c6 30.Ne3 Ne6 31.Bxe6 Qxe6 32.Qd2 Qd7 33.Qxd7 Nxd7 34.Nc4</text:p>
      <text:p text:style-name="P1">b5 35.Na5 Nb8 36.Kg2 Ke7 37.Kg3 Kd6 38.Nb3 Nd7 39.Kf2 c5 40.Ke3 cxb4 41.</text:p>
      <text:p text:style-name="P1">cxb4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"]</text:p>
      <text:p text:style-name="P1">[White "O'Kelly de Galway, Alberic"]</text:p>
      <text:p text:style-name="P1">[Black "Penrose, Jonathan"]</text:p>
      <text:p text:style-name="P1">[Result "1/2-1/2"]</text:p>
      <text:p text:style-name="P1">[ECO "B49"]</text:p>
      <text:p text:style-name="P1">[EventDate "1962.09.16"]</text:p>
      <text:p text:style-name="P1"/>
      <text:p text:style-name="P1">1.e4 c5 2.Nf3 Nc6 3.d4 cxd4 4.Nxd4 e6 5.Nc3 Qc7 6.Be2 a6 7.O-O Nf6 8.Be3 </text:p>
      <text:p text:style-name="P1">Bb4 9.Nxc6 bxc6 10.Bd3 d5 11.exd5 cxd5 12.Bd4 Be7 13.Re1 O-O 14.Qf3 Bb7 </text:p>
      <text:p text:style-name="P1">15.Re3 Rfe8 16.Rae1 Rad8 17.Qh3 Ne4 18.Qh5 Bf6 19.Nxe4 Bxd4 20.Qxh7+ Kxh7 </text:p>
      <text:p text:style-name="P1">21.Nf6+ Kh6 22.Rh3+ Kg5 23.Nh7+ Kg4 24.Be2+ Kf4 25.Bd3 Kg4 26.Be2+ Kf4 27.</text:p>
      <text:p text:style-name="P1">Bd3 Kg4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"]</text:p>
      <text:p text:style-name="P1">[White "Momo, Suren"]</text:p>
      <text:p text:style-name="P1">[Black "Tarnowski, Alfred"]</text:p>
      <text:p text:style-name="P1">[Result "0-1"]</text:p>
      <text:p text:style-name="P1">[ECO "C96"]</text:p>
      <text:p text:style-name="P1">[EventDate "1962.09.16"]</text:p>
      <text:p text:style-name="P1"/>
      <text:p text:style-name="P1">1.e4 e5 2.Nf3 Nc6 3.Bb5 a6 4.Ba4 Nf6 5.O-O Be7 6.Re1 b5 7.Bb3 d6 8.h3 O-O </text:p>
      <text:p text:style-name="P1">9.c3 Na5 10.Bc2 c5 11.d4 Nc6 12.Be3 exd4 13.cxd4 Nb4 14.Bb3 c4 15.Bc2 Bb7 </text:p>
      <text:p text:style-name="P1">16.Nbd2 Nxc2 17.Qxc2 Re8 18.Bf4 Qb6 19.a4 Bf8 20.Bg5 d5 21.a5 Qe6 22.exd5 </text:p>
      <text:p text:style-name="P1">Qxd5 23.Bxf6 gxf6 24.Nf1 Bb4 25.Re3 Re4 26.Ng3 Re6 27.Nf5 Kh8 28.Rxe6 fxe6</text:p>
      <text:p text:style-name="P1">29.Ng3 Rg8 30.Qc1 Bd6 31.Qh6 Rg6 32.Qh4 Bxg3 33.fxg3 Qd6 34.Kf2 e5 35.dxe5</text:p>
      <text:p text:style-name="P1">fxe5 36.Qh5 Bxf3 37.gxf3 Qd4+ 38.Kf1 Rxg3 39.Re1 Rg1+ 40.Ke2 Rg2+ 0-1</text:p>
      <text:p text:style-name="P1"/>
      <text:p text:style-name="P1">[Event "Varna ol (Men) fin-B"]</text:p>
      <text:p text:style-name="P1">[Site "Varna BUL"]</text:p>
      <text:p text:style-name="P1"><text:soft-page-break/>[Date "1962.??.??"]</text:p>
      <text:p text:style-name="P1">[Round "1"]</text:p>
      <text:p text:style-name="P1">[White "Schmidt, Wlodzimierz"]</text:p>
      <text:p text:style-name="P1">[Black "Chalkhasuren, Gonchich"]</text:p>
      <text:p text:style-name="P1">[Result "1-0"]</text:p>
      <text:p text:style-name="P1">[ECO "C84"]</text:p>
      <text:p text:style-name="P1">[EventDate "1962.09.16"]</text:p>
      <text:p text:style-name="P1"/>
      <text:p text:style-name="P1">1.e4 e5 2.Nf3 Nc6 3.Bb5 a6 4.Ba4 Nf6 5.O-O b5 6.Bb3 Be7 7.d4 exd4 8.e5 Ne4</text:p>
      <text:p text:style-name="P1">9.Bd5 Nc5 10.Nxd4 Bb7 11.Nf5 O-O 12.Qg4 g6 13.Re1 Ne6 14.Qg3 Kh8 15.Nxe7 </text:p>
      <text:p text:style-name="P1">Qxe7 16.Bh6 Rfe8 17.Nc3 d6 18.Ne4 Na5 19.Bxb7 Nxb7 20.Qc3 b4 21.Qxb4 d5 </text:p>
      <text:p text:style-name="P1">22.Qxb7 dxe4 23.Qxe4 Rab8 24.b3 a5 25.Rad1 Rb4 26.c4 a4 27.Bd2 Rb6 28.b4 </text:p>
      <text:p text:style-name="P1">Ng7 29.Bc3 Kg8 30.Rd5 Ne6 31.Red1 Qg5 32.Rd7 Rbb8 33.Qf3 Re7 34.R7d3 Ree8 </text:p>
      <text:p text:style-name="P1">35.g3 Red8 36.Rd5 h5 37.h4 Qe7 38.a3 Ra8 39.R1d3 Rab8 40.Bd2 Ra8 41.b5 </text:p>
      <text:p text:style-name="P1">Rab8 42.Bb4 Qe8 43.Qf6 Rxd5 44.cxd5 Ng7 45.d6 Ne6 46.d7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"]</text:p>
      <text:p text:style-name="P1">[White "Fred, Aatos"]</text:p>
      <text:p text:style-name="P1">[Black "Ortega, Rogelio"]</text:p>
      <text:p text:style-name="P1">[Result "0-1"]</text:p>
      <text:p text:style-name="P1">[ECO "D45"]</text:p>
      <text:p text:style-name="P1">[EventDate "1962.09.16"]</text:p>
      <text:p text:style-name="P1"/>
      <text:p text:style-name="P1">1.d4 Nf6 2.Nf3 e6 3.c4 d5 4.e3 Nbd7 5.Nc3 c6 6.Qc2 Bd6 7.Bd2 O-O 8.O-O-O </text:p>
      <text:p text:style-name="P1">dxc4 9.e4 Ng4 10.Bxc4 b5 11.Bg5 Qb6 12.Bd3 e5 13.h3 Ngf6 14.dxe5 Nxe5 15.</text:p>
      <text:p text:style-name="P1">Nxe5 Bxe5 16.f4 Bd4 17.e5 Nd5 18.Bxh7+ Kh8 19.Nxd5 cxd5 20.Bd3 f6 21.exf6 </text:p>
      <text:p text:style-name="P1">gxf6 22.Bh6 Re8 23.Kb1 Bd7 24.Rhe1 Qa5 25.Rxe8+ Rxe8 26.f5 b4 27.Qd2 Bc3 </text:p>
      <text:p text:style-name="P1">28.Qf2 Ba4 29.Rc1 Bb5 30.Bxb5 Qxb5 31.Qg3 Rg8 32.Qf3 d4 33.Bd2 Rg7 34.g4 </text:p>
      <text:p text:style-name="P1">Bxd2 35.Rc8+ Kh7 36.Qa8 Qd3+ 37.Rc2 Qf1+ 38.Rc1 Qxc1#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"]</text:p>
      <text:p text:style-name="P1">[White "Gudmundsson, Arinbjorn"]</text:p>
      <text:p text:style-name="P1">[Black "Porath, Yosef"]</text:p>
      <text:p text:style-name="P1">[Result "1/2-1/2"]</text:p>
      <text:p text:style-name="P1">[ECO "E13"]</text:p>
      <text:p text:style-name="P1">[EventDate "1962.09.16"]</text:p>
      <text:p text:style-name="P1"/>
      <text:p text:style-name="P1">1.Nf3 Nf6 2.d4 b6 3.c4 e6 4.Nc3 Bb7 5.Bg5 h6 6.Bh4 Bb4 7.Qb3 Bxc3+ 8.Qxc3 </text:p>
      <text:p text:style-name="P1">g5 9.Bg3 Ne4 10.Qc2 h5 11.Be5 Rg8 12.d5 f5 13.e3 d6 14.Bc3 e5 15.Bd3 Nxc3 </text:p>
      <text:p text:style-name="P1">16.Bxf5 Qf6 17.h4 e4 18.Nd4 c5 19.Be6 Rf8 20.Nf5 Qe5 21.Qxc3 Rxf5 22.Bxf5 </text:p>
      <text:p text:style-name="P1">Qxf5 23.Qh8+ Ke7 24.g4 Qf7 25.gxh5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"]</text:p>
      <text:p text:style-name="P1">[White "From, Sigfred"]</text:p>
      <text:p text:style-name="P1">[Black "Franco Raymundo, Eduardo"]</text:p>
      <text:p text:style-name="P1">[Result "1-0"]</text:p>
      <text:p text:style-name="P1">[ECO "A80"]</text:p>
      <text:p text:style-name="P1">[EventDate "1962.09.16"]</text:p>
      <text:p text:style-name="P1"/>
      <text:p text:style-name="P1">1.d4 f5 2.Bg5 g6 3.Nc3 Bg7 4.e4 d6 5.exf5 Bxf5 6.Bd3 Qd7 7.Nf3 Nf6 8.O-O </text:p>
      <text:p text:style-name="P1">O-O 9.Re1 Bxd3 10.Qxd3 e6 11.Re2 Nc6 12.Rae1 Rae8 13.h3 Nh5 14.d5 Ne5 15.</text:p>
      <text:p text:style-name="P1">Nxe5 Bxe5 16.dxe6 Rxe6 17.Rxe5 1-0</text:p>
      <text:p text:style-name="P1"/>
      <text:p text:style-name="P1">[Event "Varna ol (Men) fin-B"]</text:p>
      <text:p text:style-name="P1"><text:soft-page-break/>[Site "Varna BUL"]</text:p>
      <text:p text:style-name="P1">[Date "1962.??.??"]</text:p>
      <text:p text:style-name="P1">[Round "1"]</text:p>
      <text:p text:style-name="P1">[White "Garcia, Gilberto"]</text:p>
      <text:p text:style-name="P1">[Black "Westerinen, Heikki M.J"]</text:p>
      <text:p text:style-name="P1">[Result "0-1"]</text:p>
      <text:p text:style-name="P1">[ECO "E70"]</text:p>
      <text:p text:style-name="P1">[EventDate "1962.09.16"]</text:p>
      <text:p text:style-name="P1"/>
      <text:p text:style-name="P1">1.c4 Nf6 2.d4 g6 3.Nc3 Bg7 4.e4 O-O 5.e5 Ne8 6.h4 d6 7.exd6 Nxd6 8.g4 f5 </text:p>
      <text:p text:style-name="P1">9.g5 Nc6 10.Nge2 Nxc4 11.Nf4 Nb6 12.Qb3+ e6 13.Be3 Nxd4 14.Qd1 c5 15.Nd3 </text:p>
      <text:p text:style-name="P1">c4 16.Nb4 e5 17.Na4 Qe7 18.a3 Be6 19.Nxb6 axb6 20.Bg2 Qxb4+ 21.axb4 Rxa1 </text:p>
      <text:p text:style-name="P1">22.Bc1 e4 23.Rh3 Nb3 24.Rxb3 cxb3 25.Ke2 Rc8 26.Qd6 Bc4+ 27.Kd2 Bf7 28.f3 </text:p>
      <text:p text:style-name="P1">Rcxc1 29.Ke3 Bxb2 30.fxe4 Rc3+ 31.Kf2 Rc2+ 32.Kg3 Rc8 33.Qd7 Be5+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"]</text:p>
      <text:p text:style-name="P1">[White "Buskenstrom, Sven"]</text:p>
      <text:p text:style-name="P1">[Black "Castagna, Rino"]</text:p>
      <text:p text:style-name="P1">[Result "0-1"]</text:p>
      <text:p text:style-name="P1">[ECO "C59"]</text:p>
      <text:p text:style-name="P1">[EventDate "1962.09.16"]</text:p>
      <text:p text:style-name="P1"/>
      <text:p text:style-name="P1">1.e4 e5 2.Nf3 Nc6 3.Bc4 Nf6 4.Ng5 d5 5.exd5 Na5 6.Bb5+ c6 7.dxc6 bxc6 8.</text:p>
      <text:p text:style-name="P1">Be2 h6 9.Nf3 e4 10.Ne5 Bd6 11.f4 exf3 12.Nxf3 O-O 13.O-O Qc7 14.Nc3 Re8 </text:p>
      <text:p text:style-name="P1">15.d3 Rb8 16.Ne4 Nxe4 17.dxe4 Bg4 18.h3 Rbd8 19.Bd3 Bc5+ 20.Kh1 Qg3 21.Qe1</text:p>
      <text:p text:style-name="P1">Qxe1 22.Rxe1 Be6 23.b3 Nb7 24.Bb2 Bb4 25.Rf1 Nc5 26.Rad1 Nxd3 27.cxd3 Be7 </text:p>
      <text:p text:style-name="P1">28.Rf2 c5 29.Rc2 Bc8 30.Ne5 Bb7 31.Rcc1 Bf6 32.Nc4 Bg5 33.Rb1 Re6 34.Bc1 </text:p>
      <text:p text:style-name="P1">Be7 35.Bf4 f5 36.e5 g5 37.Be3 f4 38.Bf2 g4 39.hxg4 Rg6 40.Rd2 Rxg4 41.Be1 </text:p>
      <text:p text:style-name="P1">f3 42.Nd6 fxg2+ 43.Kg1 Bxd6 44.exd6 Rxd6 45.Rc1 Rg5 46.Rdd1 Rh5 47.Bc3 </text:p>
      <text:p text:style-name="P1">Rxd3 48.Rxd3 Rh1+ 49.Kf2 Rxc1 50.Rg3+ Kf7 51.Be1 Rc2+ 52.Ke3 Rxa2 53.Bf2 </text:p>
      <text:p text:style-name="P1">Rb2 54.Bg1 Rxb3+ 55.Kf4 Rxg3 56.Kxg3 c4 57.Bxa7 c3 58.Be3 c2 59.Kf2 h5 60.</text:p>
      <text:p text:style-name="P1">Bc1 h4 61.Bd2 h3 62.Kg1 Kg6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"]</text:p>
      <text:p text:style-name="P1">[White "Thorsteinsson, Bjorn"]</text:p>
      <text:p text:style-name="P1">[Black "Czerniak, Moshe"]</text:p>
      <text:p text:style-name="P1">[Result "0-1"]</text:p>
      <text:p text:style-name="P1">[ECO "C06"]</text:p>
      <text:p text:style-name="P1">[EventDate "1962.09.16"]</text:p>
      <text:p text:style-name="P1"/>
      <text:p text:style-name="P1">1.e4 e6 2.d4 d5 3.Nd2 Nf6 4.e5 Nfd7 5.Bd3 c5 6.c3 Nc6 7.Ne2 cxd4 8.cxd4 f6</text:p>
      <text:p text:style-name="P1">9.exf6 Qxf6 10.Nf3 Bb4+ 11.Bd2 Bxd2+ 12.Qxd2 O-O 13.O-O e5 14.dxe5 Ndxe5 </text:p>
      <text:p text:style-name="P1">15.Nxe5 Nxe5 16.Bc2 Be6 17.Nd4 Bf7 18.b3 Rac8 19.Rad1 Rc5 20.Bb1 Rfc8 21.</text:p>
      <text:p text:style-name="P1">Rfe1 Bh5 22.f3 Rc3 23.Qe2 Re8 24.Qf2 a6 25.Qd2 Rc7 26.f4 Nc6 27.Rxe8+ Bxe8</text:p>
      <text:p text:style-name="P1">28.Nf3 Rd7 29.Re1 Bf7 30.Ng5 h6 31.Nxf7 Kxf7 32.Qe2 Re7 33.Qh5+ Kf8 34.Rd1</text:p>
      <text:p text:style-name="P1">d4 35.Bd3 Nb4 36.Rc1 Qe6 37.Qf3 Nxa2 38.Bc4 Qe3+ 39.Qxe3 Rxe3 40.Rd1 b5 </text:p>
      <text:p text:style-name="P1">41.Bd5 Nc3 42.Rxd4 Nxd5 43.Rxd5 Rxb3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"]</text:p>
      <text:p text:style-name="P1">[White "Limbos, Paul"]</text:p>
      <text:p text:style-name="P1">[Black "Golombek, Harry"]</text:p>
      <text:p text:style-name="P1">[Result "1/2-1/2"]</text:p>
      <text:p text:style-name="P1">[ECO "B11"]</text:p>
      <text:p text:style-name="P1">[EventDate "1962.09.16"]</text:p>
      <text:p text:style-name="P1"><text:soft-page-break/></text:p>
      <text:p text:style-name="P1">1.e4 c6 2.Nc3 d5 3.Nf3 dxe4 4.Nxe4 Bg4 5.Bc4 e6 6.O-O Nf6 7.Ng3 Nbd7 8.Re1</text:p>
      <text:p text:style-name="P1">Bd6 9.d4 O-O 10.h3 Bxf3 11.Qxf3 Nb6 12.Bd3 Bxg3 13.Qxg3 Qxd4 14.Bg5 Nbd7 </text:p>
      <text:p text:style-name="P1">15.Re3 Kh8 16.c3 Qd5 17.Qh4 h6 18.Rg3 Ng8 19.Re1 Ne5 20.c4 Qa5 21.b4 Qc7 </text:p>
      <text:p text:style-name="P1">22.Bf4 f6 23.Qh5 Qf7 24.Qxf7 Nxf7 25.Rxe6 Rfd8 26.Bg6 Ng5 27.Rd6 Ne7 28.</text:p>
      <text:p text:style-name="P1">Bc2 Nf7 29.Re6 Ng8 30.Bg6 Ng5 31.Rd6 Ne7 32.Bc2 Nf7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"]</text:p>
      <text:p text:style-name="P1">[White "Ridameya Tatche, Jose"]</text:p>
      <text:p text:style-name="P1">[Black "Soby, Frode"]</text:p>
      <text:p text:style-name="P1">[Result "1/2-1/2"]</text:p>
      <text:p text:style-name="P1">[ECO "C47"]</text:p>
      <text:p text:style-name="P1">[EventDate "1962.09.16"]</text:p>
      <text:p text:style-name="P1"/>
      <text:p text:style-name="P1">1.e4 Nf6 2.Nc3 e5 3.Nf3 Nc6 4.d4 exd4 5.Nd5 Nxd5 6.exd5 Bb4+ 7.Bd2 Qe7+ 8.</text:p>
      <text:p text:style-name="P1">Qe2 Bxd2+ 9.Kxd2 Qxe2+ 10.Bxe2 Ne7 11.d6 cxd6 12.Nxd4 a6 13.Rhe1 d5 14.Bf3</text:p>
      <text:p text:style-name="P1">Kd8 15.Re2 d6 16.Rd1 Bd7 17.Kc1 Rc8 18.Red2 Re8 19.Ne2 Be6 20.Nc3 Rc5 21.</text:p>
      <text:p text:style-name="P1">Bxd5 Nxd5 22.Nxd5 Bxd5 23.Rxd5 Rxd5 24.Rxd5 Kc7 25.Kd2 Kc6 26.Rg5 g6 27.</text:p>
      <text:p text:style-name="P1">Rg3 Re5 28.Rf3 Rg5 29.g3 Rd5+ 30.Rd3 b5 31.Rxd5 Kxd5 32.Kd3 a5 33.c3 a4 </text:p>
      <text:p text:style-name="P1">34.b3 axb3 35.axb3 f5 36.f4 Kc5 37.Ke3 h6 38.h4 Kd5 39.Kd3 Kc5 40.Ke3 Kd5 </text:p>
      <text:p text:style-name="P1">41.Kd3 Kc5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"]</text:p>
      <text:p text:style-name="P1">[White "Korning, Peter"]</text:p>
      <text:p text:style-name="P1">[Black "Serra Olives, Tomas"]</text:p>
      <text:p text:style-name="P1">[Result "0-1"]</text:p>
      <text:p text:style-name="P1">[ECO "A48"]</text:p>
      <text:p text:style-name="P1">[EventDate "1962.09.16"]</text:p>
      <text:p text:style-name="P1"/>
      <text:p text:style-name="P1">1.d4 Nf6 2.Nf3 g6 3.Bg5 Bg7 4.e3 O-O 5.Bd3 d6 6.O-O Nbd7 7.Nbd2 c6 8.c3 </text:p>
      <text:p text:style-name="P1">Qc7 9.Qe2 Re8 10.Rfd1 e5 11.dxe5 dxe5 12.Bc4 e4 13.Ne1 Ne5 14.Bb3 Bg4 15.</text:p>
      <text:p text:style-name="P1">f3 exf3 16.Ndxf3 h6 17.Bh4 Qb6 18.Nc2 a5 19.Ncd4 a4 20.Bc4 Nxc4 21.Qxc4 </text:p>
      <text:p text:style-name="P1">Nd5 22.Bf2 Qxb2 23.Rdc1 Bxf3 24.gxf3 Nxe3 25.Bxe3 Rxe3 26.Rab1 Qd2 27.Rc2 </text:p>
      <text:p text:style-name="P1">Rxc3 28.Qxf7+ Kxf7 29.Rxb7+ Kf6 30.Rxd2 Rd8 31.Rxg7 c5 32.Ra7 Rxd4 33.Rxd4</text:p>
      <text:p text:style-name="P1">cxd4 34.Rxa4 Ke5 35.Kf2 Rc2+ 36.Kg3 d3 37.f4+ Kd5 38.Kf3 Re2 39.h4 Re6 40.</text:p>
      <text:p text:style-name="P1">Ra8 Kd4 41.Rd8+ Kc3 42.Rc8+ Kb2 43.Rb8+ Kc2 44.Rc8+ Kd1 45.Rc4 d2 46.Kf2 </text:p>
      <text:p text:style-name="P1">Rf6 47.a4 Rf5 48.Rd4 Rc5 49.a5 Kc1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"]</text:p>
      <text:p text:style-name="P1">[White "Littlewood, John E"]</text:p>
      <text:p text:style-name="P1">[Black "Boey, Josef Martin"]</text:p>
      <text:p text:style-name="P1">[Result "0-1"]</text:p>
      <text:p text:style-name="P1">[ECO "C92"]</text:p>
      <text:p text:style-name="P1">[EventDate "1962.09.16"]</text:p>
      <text:p text:style-name="P1"/>
      <text:p text:style-name="P1">1.e4 e5 2.Nf3 Nc6 3.Bb5 a6 4.Ba4 Nf6 5.O-O Be7 6.Re1 b5 7.Bb3 d6 8.c3 O-O </text:p>
      <text:p text:style-name="P1">9.h3 Be6 10.d4 Bxb3 11.Qxb3 Qd7 12.Nbd2 Nh5 13.Qd1 Nf4 14.Nb3 Ng6 15.dxe5 </text:p>
      <text:p text:style-name="P1">Ncxe5 16.Nfd4 Bf6 17.Nf5 Rfe8 18.Be3 Nc4 19.Bd4 Nxb2 20.Qg4 Qd8 21.h4 Bxd4</text:p>
      <text:p text:style-name="P1">22.Nbxd4 Qf6 23.f4 Nc4 24.Re2 c5 25.Nf3 h5 26.Qg3 d5 27.Nxg7 Qxg7 28.e5 </text:p>
      <text:p text:style-name="P1">Qh6 29.Ng5 f6 30.Nh3 Kh8 31.e6 Re7 32.Rd1 Rd8 33.Qf2 Qg7 34.f5 Nge5 35.</text:p>
      <text:p text:style-name="P1">Qxc5 Rc7 36.Qf2 Ng4 37.Qf4 Nce5 38.Qg3 Rdc8 39.Rc2 b4 40.Nf4 Rxc3 41.Rxc3 </text:p>
      <text:p text:style-name="P1">Rxc3 42.Qe1 Qa7+ 0-1</text:p>
      <text:p text:style-name="P1"/>
      <text:p text:style-name="P1">[Event "Varna ol (Men) fin-B"]</text:p>
      <text:p text:style-name="P1"><text:soft-page-break/>[Site "Varna BUL"]</text:p>
      <text:p text:style-name="P1">[Date "1962.??.??"]</text:p>
      <text:p text:style-name="P1">[Round "1"]</text:p>
      <text:p text:style-name="P1">[White "Blau, Max"]</text:p>
      <text:p text:style-name="P1">[Black "Nilsson, Zandor"]</text:p>
      <text:p text:style-name="P1">[Result "1-0"]</text:p>
      <text:p text:style-name="P1">[ECO "A88"]</text:p>
      <text:p text:style-name="P1">[EventDate "1962.09.16"]</text:p>
      <text:p text:style-name="P1"/>
      <text:p text:style-name="P1">1.d4 f5 2.c4 Nf6 3.Nc3 g6 4.Qc2 Bg7 5.g3 d6 6.Nf3 c6 7.Bg2 O-O 8.O-O Qc7 </text:p>
      <text:p text:style-name="P1">9.e4 Nxe4 10.Nxe4 fxe4 11.Qxe4 e5 12.dxe5 dxe5 13.Re1 Bf5 14.Qe2 Na6 15.</text:p>
      <text:p text:style-name="P1">Ng5 Nc5 16.Be3 Qe7 17.Bxc5 Qxc5 18.Rad1 Rad8 19.Be4 Qe7 20.Rxd8 Rxd8 21.</text:p>
      <text:p text:style-name="P1">Bxf5 gxf5 22.Qh5 Bf6 23.Nf3 Qe6 24.Nxe5 Rf8 25.Nf3 Qf7 26.Qxf7+ Rxf7 27.b3</text:p>
      <text:p text:style-name="P1">Rd7 28.Kf1 Rd3 29.Ke2 Rc3 30.Rd1 a5 31.Rd3 Rc1 32.Nd4 a4 33.Nxf5 Ra1 34.</text:p>
      <text:p text:style-name="P1">bxa4 Rxa2+ 35.Kf3 Rxa4 36.Rb3 b5 37.cxb5 Ra5 38.Nd6 cxb5 39.Rxb5 Ra2 40.</text:p>
      <text:p text:style-name="P1">Rb7 Bd4 41.Ne4 Ra3+ 42.Kg4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"]</text:p>
      <text:p text:style-name="P1">[White "Aloni, Itzchak"]</text:p>
      <text:p text:style-name="P1">[Black "Palsson, Jon"]</text:p>
      <text:p text:style-name="P1">[Result "1-0"]</text:p>
      <text:p text:style-name="P1">[ECO "E90"]</text:p>
      <text:p text:style-name="P1">[EventDate "1962.09.16"]</text:p>
      <text:p text:style-name="P1"/>
      <text:p text:style-name="P1">1.d4 Nf6 2.c4 c5 3.Nf3 g6 4.Nc3 Bg7 5.d5 d6 6.e4 O-O 7.Bd3 Na6 8.h3 Nc7 9.</text:p>
      <text:p text:style-name="P1">O-O a6 10.Re1 e5 11.dxe6 Nxe6 12.Be3 Nd7 13.Qd2 Ne5 14.Nxe5 dxe5 15.Nd5 </text:p>
      <text:p text:style-name="P1">Nd4 16.b4 b6 17.bxc5 bxc5 18.Rab1 Be6 19.Bg5 f6 20.Be3 Kh8 21.Rb7 Rf7 22.</text:p>
      <text:p text:style-name="P1">Reb1 Rxb7 23.Rxb7 Bxd5 24.cxd5 Qc8 25.Qb2 Nb5 26.Rb6 Nd4 27.Bxa6 Qd8 28.</text:p>
      <text:p text:style-name="P1">Bb7 Rb8 29.a4 c4 30.Bxd4 exd4 31.Qxd4 c3 32.a5 Qc7 33.d6 c2 34.dxc7 c1=Q+ </text:p>
      <text:p text:style-name="P1">35.Kh2 Qxc7+ 36.g3 h5 37.a6 f5 38.Qd6 Be5 39.Qxc7 Bxc7 40.a7 Rd8 41.Rc6 </text:p>
      <text:p text:style-name="P1">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"]</text:p>
      <text:p text:style-name="P1">[White "Roth, Rolf"]</text:p>
      <text:p text:style-name="P1">[Black "Olsson, Ake"]</text:p>
      <text:p text:style-name="P1">[Result "0-1"]</text:p>
      <text:p text:style-name="P1">[ECO "E66"]</text:p>
      <text:p text:style-name="P1">[EventDate "1962.09.16"]</text:p>
      <text:p text:style-name="P1"/>
      <text:p text:style-name="P1">1.Nf3 Nf6 2.g3 g6 3.Bg2 Bg7 4.O-O O-O 5.c4 d6 6.Nc3 c5 7.d4 Nc6 8.d5 Na5 </text:p>
      <text:p text:style-name="P1">9.Qd3 a6 10.Bg5 h6 11.Bxf6 exf6 12.Nd2 f5 13.Rab1 Bd7 14.b4 cxb4 15.Rxb4 </text:p>
      <text:p text:style-name="P1">Rc8 16.Nd1 b5 17.Ne3 Qf6 18.Rc1 Rfe8 19.Qa3 Nb7 20.Rbb1 f4 21.gxf4 Qxf4 </text:p>
      <text:p text:style-name="P1">22.Nf3 Nc5 23.cxb5 Bxb5 24.Rb4 Re4 25.Rxe4 Qxe4 26.Nd2 Qf4 27.Ndc4 Bd4 28.</text:p>
      <text:p text:style-name="P1">Bf3 Nd7 29.Nd2 Rxc1+ 30.Qxc1 Bxe3 31.fxe3 Qxe3+ 32.Kf1 Ne5 33.Kg2 Bxe2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"]</text:p>
      <text:p text:style-name="P1">[White "Rantanen, Matti"]</text:p>
      <text:p text:style-name="P1">[Black "Cobo Arteaga, Eldis"]</text:p>
      <text:p text:style-name="P1">[Result "1/2-1/2"]</text:p>
      <text:p text:style-name="P1">[ECO "E69"]</text:p>
      <text:p text:style-name="P1">[EventDate "1962.09.16"]</text:p>
      <text:p text:style-name="P1"/>
      <text:p text:style-name="P1">1.c4 g6 2.Nc3 Bg7 3.d4 Nf6 4.e4 d6 5.g3 O-O 6.Bg2 Nbd7 7.Nge2 e5 8.O-O c6 </text:p>
      <text:p text:style-name="P1">9.h3 Qe7 10.Be3 Re8 11.Qc2 exd4 12.Nxd4 Nc5 13.Rfe1 a5 14.Nb3 Nfd7 15.Rad1</text:p>
      <text:p text:style-name="P1"><text:soft-page-break/>Nxb3 16.axb3 Nc5 17.f4 h5 18.Bxc5 dxc5 19.e5 Bf5 20.Ne4 h4 21.g4 Bxe4 22.</text:p>
      <text:p text:style-name="P1">Bxe4 g5 23.Bh7+ Kh8 24.Bf5 gxf4 25.Rd7 Qg5 26.Rxf7 f3 27.Qc1 Qxc1 28.Rxc1 </text:p>
      <text:p text:style-name="P1">Rxe5 29.Kf2 Kg8 30.Rxb7 Rae8 31.Kxf3 Bh6 32.Rc3 Re3+ 33.Rxe3 Rxe3+ 34.Kf2 </text:p>
      <text:p text:style-name="P1">Bf4 35.Bd7 Rxh3 36.Bxc6 Be3+ 37.Ke2 Bd4 38.Bd5+ Kf8 39.Rf7+ Ke8 40.Rh7 </text:p>
      <text:p text:style-name="P1">Rxb3 41.Rxh4 Rxb2+ 42.Kf3 a4 43.Bc6+ Kf7 44.Bxa4 Rf2+ 45.Ke4 Kg6 46.Bd7 </text:p>
      <text:p text:style-name="P1">Re2+ 47.Kd5 Re5+ 48.Kd6 Kf6 49.Rh6+ Kg7 50.Rh1 Kf6 51.Rf1+ Kg5 52.Rf8 Kg6 </text:p>
      <text:p text:style-name="P1">53.Rf4 Re1 54.Rf5 Re3 55.Be6 Rg3 56.Rf8 Rg1 57.Ke7 Re1 58.Kd6 Re5 59.Rf4 </text:p>
      <text:p text:style-name="P1">Re2 60.Rf5 Rf2 61.Rh5 Re2 62.Bf5+ Kf6 63.Rh6+ Kg5 64.Rg6+ Kf4 65.Rg8 Re5 </text:p>
      <text:p text:style-name="P1">66.Be6 Bc3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"]</text:p>
      <text:p text:style-name="P1">[White "Jimenez Zerquera, Eleazar"]</text:p>
      <text:p text:style-name="P1">[Black "Raisa, Unto"]</text:p>
      <text:p text:style-name="P1">[Result "1/2-1/2"]</text:p>
      <text:p text:style-name="P1">[ECO "B94"]</text:p>
      <text:p text:style-name="P1">[EventDate "1962.09.16"]</text:p>
      <text:p text:style-name="P1"/>
      <text:p text:style-name="P1">1.e4 c5 2.Nf3 d6 3.d4 cxd4 4.Nxd4 Nf6 5.Nc3 a6 6.Bg5 Nbd7 7.Bc4 h6 8.Bh4 </text:p>
      <text:p text:style-name="P1">g6 9.O-O Bg7 10.Bb3 O-O 11.Qe2 Nc5 12.Rad1 e5 13.Nf3 g5 14.Bg3 Nxb3 15.</text:p>
      <text:p text:style-name="P1">axb3 Qe7 16.Rd2 Be6 17.Rfd1 Rfd8 18.Qe3 Qc7 19.Ne1 b5 20.b4 Rd7 21.f3 Rad8</text:p>
      <text:p text:style-name="P1">22.Bf2 d5 23.exd5 Nxd5 24.Nxd5 Rxd5 25.Rxd5 Rxd5 26.Rxd5 Bxd5 27.c3 Qc6 </text:p>
      <text:p text:style-name="P1">28.Nc2 Qg6 29.Qd2 Bc6 30.Bc5 g4 31.fxg4 Qxg4 32.Ne3 Qe4 33.Qc2 Qxc2 34.</text:p>
      <text:p text:style-name="P1">Nxc2 f5 35.Ne3 Be4 36.Kf2 Kf7 37.Nf1 Bc6 38.g3 Ke6 39.Be3 h5 40.Nd2 Bd5 </text:p>
      <text:p text:style-name="P1">41.Ke2 Bf6 42.b3 h4 43.c4 Bc6 44.Nf3 hxg3 45.hxg3 Be8 46.Ne1 Bf7 47.Kd2 </text:p>
      <text:p text:style-name="P1">Kd6 48.Kc3 Kc6 49.Nf3 Bh5 50.Ne1 Be2 51.Kd2 Bf1 52.Kc3 Bh3 53.Kd2 Bf1 54.</text:p>
      <text:p text:style-name="P1">Kc3 Bg7 55.Nf3 Bg2 56.Ne1 Bh1 57.Kd2 Be4 58.Nd3 Bxd3 59.Kxd3 e4+ 60.Kd2 </text:p>
      <text:p text:style-name="P1">Be5 61.Bf4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"]</text:p>
      <text:p text:style-name="P1">[White "Clarke, Peter H"]</text:p>
      <text:p text:style-name="P1">[Black "Dunkelblum, Arthur"]</text:p>
      <text:p text:style-name="P1">[Result "1/2-1/2"]</text:p>
      <text:p text:style-name="P1">[ECO "B12"]</text:p>
      <text:p text:style-name="P1">[EventDate "1962.09.16"]</text:p>
      <text:p text:style-name="P1"/>
      <text:p text:style-name="P1">1.e4 c6 2.d4 d5 3.e5 Bf5 4.Ne2 e6 5.Ng3 Bg6 6.c4 Ne7 7.Nc3 Nd7 8.Be3 Nf5 </text:p>
      <text:p text:style-name="P1">9.Nxf5 Bxf5 10.c5 Be7 11.Be2 O-O 12.O-O f6 13.f4 fxe5 14.fxe5 Bg5 15.Qd2 </text:p>
      <text:p text:style-name="P1">Bxe3+ 16.Qxe3 b6 17.b4 a5 18.a3 axb4 19.axb4 Rxa1 20.Rxa1 bxc5 21.bxc5 </text:p>
      <text:p text:style-name="P1">Nxc5 22.dxc5 d4 23.Qd2 dxc3 24.Qxc3 Be4 25.Qe3 Bd5 26.Rf1 Rxf1+ 27.Bxf1 h6</text:p>
      <text:p text:style-name="P1">28.Be2 Qh4 29.Bf1 Qb4 30.Kf2 Qb2+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"]</text:p>
      <text:p text:style-name="P1">[White "Balcerowski, Witold"]</text:p>
      <text:p text:style-name="P1">[Black "Purevzhav, S"]</text:p>
      <text:p text:style-name="P1">[Result "1-0"]</text:p>
      <text:p text:style-name="P1">[ECO "D59"]</text:p>
      <text:p text:style-name="P1">[EventDate "1962.09.16"]</text:p>
      <text:p text:style-name="P1"/>
      <text:p text:style-name="P1">1.d4 d5 2.c4 e6 3.Nc3 Nf6 4.Bg5 Be7 5.e3 h6 6.Bh4 O-O 7.Nf3 b6 8.cxd5 Nxd5</text:p>
      <text:p text:style-name="P1">9.Bxe7 Qxe7 10.Nxd5 exd5 11.Be2 Qb4+ 12.Qd2 Qxd2+ 13.Kxd2 Be6 14.Rhc1 Rc8 </text:p>
      <text:p text:style-name="P1">15.b4 a5 16.a3 axb4 17.axb4 Rxa1 18.Rxa1 c5 19.bxc5 bxc5 20.Ra8 c4 21.Ne5 </text:p>
      <text:p text:style-name="P1">f6 22.Ng6 Nc6 23.Rxc8+ Bxc8 24.Bf3 Be6 25.Kc3 Kf7 26.Nf4 Ne7 27.e4 dxe4 </text:p>
      <text:p text:style-name="P1">28.Bxe4 g5 29.Nxe6 Kxe6 30.g4 Kd6 31.Kxc4 Ng8 32.Kd3 Ne7 33.Ke3 Ke6 34.Bb7</text:p>
      <text:p text:style-name="P1">Kd6 35.Ke4 Kc7 36.Bd5 Kd6 37.Bf7 Kd7 38.f4 Kd6 39.d5 Kd7 40.Be6+ Kd6 41.f5</text:p>
      <text:p text:style-name="P1"><text:soft-page-break/>Kc5 42.h3 Kb6 43.Kd4 Kb5 44.Bd7+ Kb6 45.d6 Nc6+ 46.Bxc6 Kxc6 47.d7 Kxd7 </text:p>
      <text:p text:style-name="P1">48.Kd5 Ke7 49.Kc6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"]</text:p>
      <text:p text:style-name="P1">[White "Tsagan, T"]</text:p>
      <text:p text:style-name="P1">[Black "Filipowicz, Andrzej"]</text:p>
      <text:p text:style-name="P1">[Result "0-1"]</text:p>
      <text:p text:style-name="P1">[ECO "B91"]</text:p>
      <text:p text:style-name="P1">[EventDate "1962.09.16"]</text:p>
      <text:p text:style-name="P1"/>
      <text:p text:style-name="P1">1.e4 c5 2.Nf3 d6 3.d4 cxd4 4.Nxd4 Nf6 5.Nc3 a6 6.g3 g6 7.Bg2 Bg7 8.O-O O-O</text:p>
      <text:p text:style-name="P1">9.h3 Bd7 10.Be3 Nc6 11.Qd2 Re8 12.Rad1 Qa5 13.Nb3 Qc7 14.f4 Rac8 15.Qf2 b5</text:p>
      <text:p text:style-name="P1">16.Bb6 Qb8 17.Rd2 e5 18.Be3 Be6 19.Nd5 Bxd5 20.exd5 exf4 21.Bxf4 Ne5 22.</text:p>
      <text:p text:style-name="P1">Na5 Qc7 23.Nc6 Nc4 24.Re2 Rxe2 25.Qxe2 Re8 26.Qd3 Nxb2 27.Qf3 Nc4 28.Kh2 </text:p>
      <text:p text:style-name="P1">Nd7 29.Qb3 Nde5 30.a4 Qb6 31.Rb1 Qf2 32.axb5 axb5 33.Qxb5 Nf3+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2"]</text:p>
      <text:p text:style-name="P1">[White "Schmidt, Wlodzimierz"]</text:p>
      <text:p text:style-name="P1">[Black "Westerinen, Heikki M.J"]</text:p>
      <text:p text:style-name="P1">[Result "1-0"]</text:p>
      <text:p text:style-name="P1">[ECO "B14"]</text:p>
      <text:p text:style-name="P1">[EventDate "1962.09.16"]</text:p>
      <text:p text:style-name="P1"/>
      <text:p text:style-name="P1">1.e4 c6 2.d4 d5 3.exd5 cxd5 4.c4 Nf6 5.Nc3 Nc6 6.Bg5 e6 7.Nf3 Be7 8.c5 O-O</text:p>
      <text:p text:style-name="P1">9.Bb5 Ne4 10.Bxe7 Qxe7 11.Qc2 Ng5 12.Nxg5 Qxg5 13.Bxc6 bxc6 14.O-O e5 15.</text:p>
      <text:p text:style-name="P1">f4 exf4 16.Qd2 Ba6 17.Qxf4 Qxf4 18.Rxf4 Rab8 19.b3 Rfe8 20.Kf2 Re6 21.Rb1 </text:p>
      <text:p text:style-name="P1">Bd3 22.Re1 Rbe8 23.Rxe6 Rxe6 24.Rf3 Be4 25.Re3 f5 26.g3 Rh6 27.h4 g5 28.</text:p>
      <text:p text:style-name="P1">hxg5 Rh2+ 29.Ke1 Kf7 30.b4 Rb2 31.b5 cxb5 32.c6 Ke6 33.Nxe4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2"]</text:p>
      <text:p text:style-name="P1">[White "Niemela, Ilmari"]</text:p>
      <text:p text:style-name="P1">[Black "Doda, Zbigniew"]</text:p>
      <text:p text:style-name="P1">[Result "1/2-1/2"]</text:p>
      <text:p text:style-name="P1">[ECO "A56"]</text:p>
      <text:p text:style-name="P1">[EventDate "1962.09.16"]</text:p>
      <text:p text:style-name="P1"/>
      <text:p text:style-name="P1">1.d4 Nf6 2.c4 c5 3.d5 e5 4.Nc3 d6 5.e4 g6 6.f3 Nh5 7.Be3 Be7 8.Qd2 f5 9.</text:p>
      <text:p text:style-name="P1">exf5 gxf5 10.Bd3 O-O 11.O-O-O Nd7 12.Nge2 e4 13.fxe4 f4 14.Bf2 Ne5 15.Kb1 </text:p>
      <text:p text:style-name="P1">Kh8 16.h3 a6 17.Nc1 Bd7 18.Be2 Qe8 19.b3 b5 20.Nd3 Nxd3 21.Bxd3 Bf6 22.Kc2</text:p>
      <text:p text:style-name="P1">Qe5 23.Rb1 Rg8 24.Rhg1 Rab8 25.Be2 bxc4 26.Bxh5 Qxh5 27.Qxf4 Be5 28.Qh4 </text:p>
      <text:p text:style-name="P1">Qg6 29.bxc4 Qg7 30.Rxb8 Rxb8 31.Be1 Bd4 32.Rf1 Qxg2+ 33.Rf2 Bxf2 34.Qxf2 </text:p>
      <text:p text:style-name="P1">Rg8 35.Qxg2 Rxg2+ 36.Kb3 Bxh3 37.Ka4 Rb2 38.Bg3 Rb4+ 39.Ka5 Rxc4 40.Bxd6 </text:p>
      <text:p text:style-name="P1">Bg2 41.Kxa6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2"]</text:p>
      <text:p text:style-name="P1">[White "Castagna, Rino"]</text:p>
      <text:p text:style-name="P1">[Black "Limbos, Paul"]</text:p>
      <text:p text:style-name="P1">[Result "1-0"]</text:p>
      <text:p text:style-name="P1">[ECO "C84"]</text:p>
      <text:p text:style-name="P1">[EventDate "1962.09.16"]</text:p>
      <text:p text:style-name="P1"/>
      <text:p text:style-name="P1"><text:soft-page-break/>1.e4 e5 2.Nf3 Nc6 3.Bb5 a6 4.Ba4 Nf6 5.d4 exd4 6.O-O Be7 7.Re1 O-O 8.e5 </text:p>
      <text:p text:style-name="P1">Ne8 9.c3 dxc3 10.Nxc3 d6 11.exd6 Qxd6 12.Nd5 Be6 13.Nxe7+ Qxe7 14.Ng5 Rd8 </text:p>
      <text:p text:style-name="P1">15.Qc2 Nf6 16.Bf4 Nd4 17.Qc3 c5 18.Nxe6 fxe6 19.Be5 b5 20.Bd1 Rd5 21.b4 </text:p>
      <text:p text:style-name="P1">cxb4 22.Qh3 Rfd8 23.Rc1 R5d7 24.Bxd4 Rxd4 25.Bb3 Kh8 26.Rxe6 Qc7 27.Rce1 </text:p>
      <text:p text:style-name="P1">a5 28.Qf5 a4 29.Re8+ Ng8 30.Bxg8 g6 31.Bxh7+ Kxh7 32.Qh3+ Kg7 33.Qh8+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2"]</text:p>
      <text:p text:style-name="P1">[White "Dunkelblum, Arthur"]</text:p>
      <text:p text:style-name="P1">[Black "Blau, Max"]</text:p>
      <text:p text:style-name="P1">[Result "1/2-1/2"]</text:p>
      <text:p text:style-name="P1">[ECO "D94"]</text:p>
      <text:p text:style-name="P1">[EventDate "1962.09.16"]</text:p>
      <text:p text:style-name="P1"/>
      <text:p text:style-name="P1">1.Nf3 d5 2.d4 Nf6 3.c4 c6 4.e3 g6 5.Nc3 Bg7 6.Qb3 e6 7.Bd3 O-O 8.O-O Nbd7 </text:p>
      <text:p text:style-name="P1">9.Rd1 Qc7 10.Bd2 dxc4 11.Bxc4 e5 12.dxe5 Nxe5 13.Nxe5 Qxe5 14.h3 g5 15.Ne2</text:p>
      <text:p text:style-name="P1">Ne4 16.Bb4 c5 17.Bc3 Nxc3 18.Nxc3 b6 19.Rd5 Qe7 20.Ne2 Be6 21.Rd2 Bxc4 22.</text:p>
      <text:p text:style-name="P1">Qxc4 Rad8 23.Rxd8 Rxd8 24.Nc3 Rd2 25.Rb1 h6 26.Qa4 Bxc3 27.bxc3 Qf6 28.Rf1</text:p>
      <text:p text:style-name="P1">Qxc3 29.Qxa7 Qf6 30.Qa8+ Kg7 31.f4 Qe6 32.fxg5 hxg5 33.Qf3 Rxa2 34.Qg3 f6 </text:p>
      <text:p text:style-name="P1">35.Rb1 Kg6 36.Kh1 c4 37.Qb8 Ra6 38.Qb7 b5 39.Qxb5 Rc6 40.Rc1 Qxe3 41.Rxc4 </text:p>
      <text:p text:style-name="P1">Rb6 42.Qc5 Rb1+ 43.Kh2 Qe1 44.Rc3 Qh1+ 45.Kg3 Rb2 46.Rc2 Rb3+ 47.Kf2 Qh2 </text:p>
      <text:p text:style-name="P1">48.Qc7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2"]</text:p>
      <text:p text:style-name="P1">[White "Clarke, Peter H"]</text:p>
      <text:p text:style-name="P1">[Black "Purevzhav, S"]</text:p>
      <text:p text:style-name="P1">[Result "1/2-1/2"]</text:p>
      <text:p text:style-name="P1">[ECO "B48"]</text:p>
      <text:p text:style-name="P1">[EventDate "1962.09.16"]</text:p>
      <text:p text:style-name="P1"/>
      <text:p text:style-name="P1">1.e4 c5 2.Nf3 e6 3.d4 cxd4 4.Nxd4 a6 5.Nc3 Qc7 6.a3 Nc6 7.Be3 Nf6 8.Be2 </text:p>
      <text:p text:style-name="P1">Be7 9.O-O O-O 10.f4 d6 11.Qe1 Nxd4 12.Bxd4 e5 13.Be3 Bd7 14.Kh1 Bc6 15.Bd3</text:p>
      <text:p text:style-name="P1">Ng4 16.Bg1 exf4 17.Rxf4 Ne5 18.Qg3 Ng6 19.Rf5 Bh4 20.Qg4 Bd7 21.Nd5 Qd8 </text:p>
      <text:p text:style-name="P1">22.Qh5 Be6 23.Raf1 Rc8 24.Bd4 Be7 25.R5f2 f6 26.Nf4 Bf7 27.Qh3 Ne5 28.Ne6 </text:p>
      <text:p text:style-name="P1">Bxe6 29.Qxe6+ Kh8 30.Qh3 Qd7 31.Qxd7 Nxd7 32.c3 Ne5 33.Bb1 b5 34.h3 Rc6 </text:p>
      <text:p text:style-name="P1">35.g4 h6 36.Ba2 Nc4 37.Bb3 Rb8 38.Bd1 Ne5 39.Bb3 Nc4 40.Rd1 a5 41.Kg2 Bd8 </text:p>
      <text:p text:style-name="P1">42.Kf3 Bb6 43.Bxc4 bxc4 44.Bxb6 Rcxb6 45.Rd4 Rxb2 46.Rxb2 Rxb2 47.Rxc4 Ra2</text:p>
      <text:p text:style-name="P1">48.Ra4 Rh2 49.Kg3 Rc2 50.Rxa5 Rxc3+ 51.Kg2 Re3 52.Ra6 Kh7 53.Rxd6 Rxa3 54.</text:p>
      <text:p text:style-name="P1">Re6 Kg6 55.Re7 Re3 56.h4 h5 57.gxh5+ Kh6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2"]</text:p>
      <text:p text:style-name="P1">[White "Diez del Corral, Jesus"]</text:p>
      <text:p text:style-name="P1">[Black "Aloni, Itzchak"]</text:p>
      <text:p text:style-name="P1">[Result "1/2-1/2"]</text:p>
      <text:p text:style-name="P1">[ECO "C13"]</text:p>
      <text:p text:style-name="P1">[EventDate "1962.09.16"]</text:p>
      <text:p text:style-name="P1"/>
      <text:p text:style-name="P1">1.d4 e6 2.e4 d5 3.Nc3 Nf6 4.Bg5 dxe4 5.Nxe4 Nbd7 6.Nf3 Be7 7.Nxf6+ Bxf6 8.</text:p>
      <text:p text:style-name="P1">Bxf6 Qxf6 9.Bd3 O-O 10.Qe2 c5 11.Qe4 g6 12.c3 cxd4 13.cxd4 Qf5 14.Qe2 Qa5+</text:p>
      <text:p text:style-name="P1">15.Qd2 Qxd2+ 16.Kxd2 b6 17.Be4 Rb8 18.Ne5 Nf6 19.Bf3 Bb7 20.Bxb7 Rxb7 21.</text:p>
      <text:p text:style-name="P1">Rac1 Rd8 22.Nf3 e5 23.Nxe5 Rxd4+ 24.Kc2 Re7 25.Rhe1 Ne4 26.Nc6 Rd2+ 27.Kb1</text:p>
      <text:p text:style-name="P1">Re6 28.f3 Nc3+ 29.bxc3 Rxc6 30.Rc2 Rd3 31.Re7 a6 32.Kb2 b5 33.Re4 Kf8 34.</text:p>
      <text:p text:style-name="P1">a4 bxa4 35.Rxa4 h5 36.Re4 f5 37.Re5 Kf7 38.c4 h4 39.h3 Kf6 40.Re8 Kg5 41.</text:p>
      <text:p text:style-name="P1">Rh8 Re3 42.f4+ Kxf4 43.Rxh4+ Ke5 44.Rh8 Kd4 45.Rd8+ Kc5 46.Rd5+ Kb4 47.Rd8</text:p>
      <text:p text:style-name="P1">Rb3+ 48.Ka2 Rc3 49.Rcd2 R3xc4 50.Rb8+ Ka4 51.Rdb2 Rc2 52.Rg8 Rxb2+ 53.Kxb2</text:p>
      <text:p text:style-name="P1"><text:soft-page-break/>Kb4 54.h4 a5 55.h5 gxh5 56.Rg5 Rc5 57.Rxh5 Re5 58.Rg5 a4 59.Rg8 a3+ 60.Kb1</text:p>
      <text:p text:style-name="P1">Re1+ 61.Ka2 Re2+ 62.Ka1 f4 63.Rf8 Rf2 64.Kb1 Kc5 65.Rc8+ Kd4 66.Rd8+ Ke3 </text:p>
      <text:p text:style-name="P1">67.Re8+ Kd2 68.Rf8 Ke1 69.Rg8 Ke2 70.Ka1 Kf1 71.Rg4 Ke1 72.Kb1 Kd1 73.Ka1 </text:p>
      <text:p text:style-name="P1">Kd2 74.Ka2 Ke3+ 75.Kxa3 Rd2 76.Kb3 Ke4 77.Kc3 Rd8 78.Kc2 Ke3 79.Kc1 Rd4 </text:p>
      <text:p text:style-name="P1">80.Kc2 Rc4+ 81.Kd1 Ra4 82.Kc2 Rc4+ 83.Kd1 Rc8 84.Rg7 Kf2 85.Rg4 Rd8+ 86.</text:p>
      <text:p text:style-name="P1">Kc2 Ke3 87.Kc1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2"]</text:p>
      <text:p text:style-name="P1">[White "Johansson, Martin Sr"]</text:p>
      <text:p text:style-name="P1">[Black "Olafsson, Fridrik"]</text:p>
      <text:p text:style-name="P1">[Result "1/2-1/2"]</text:p>
      <text:p text:style-name="P1">[ECO "A43"]</text:p>
      <text:p text:style-name="P1">[EventDate "1962.09.16"]</text:p>
      <text:p text:style-name="P1"/>
      <text:p text:style-name="P1">1.e4 g6 2.d4 Bg7 3.Nc3 c5 4.d5 d6 5.Nf3 a6 6.a4 Nf6 7.Be2 O-O 8.O-O e6 9.</text:p>
      <text:p text:style-name="P1">dxe6 Bxe6 10.Bf4 d5 11.exd5 Nxd5 12.Nxd5 Bxd5 13.Qd2 Nc6 14.c3 Re8 15.Be3 </text:p>
      <text:p text:style-name="P1">Bb3 16.Qxd8 Raxd8 17.Rfe1 c4 18.Bd1 Bxd1 19.Raxd1 b5 20.Rxd8 Rxd8 21.Nd2 </text:p>
      <text:p text:style-name="P1">Ne5 22.axb5 axb5 23.Rb1 Nd3 24.Kf1 Ra8 25.Ne4 Ra2 26.Nd6 Rxb2 27.Rxb2 Nxb2</text:p>
      <text:p text:style-name="P1">28.Nxb5 Na4 29.Ke2 Bxc3 30.Nd6 Bb4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2"]</text:p>
      <text:p text:style-name="P1">[White "Namzhil, Naidan"]</text:p>
      <text:p text:style-name="P1">[Black "Wade, Robert G"]</text:p>
      <text:p text:style-name="P1">[Result "0-1"]</text:p>
      <text:p text:style-name="P1">[ECO "A37"]</text:p>
      <text:p text:style-name="P1">[EventDate "1962.09.16"]</text:p>
      <text:p text:style-name="P1"/>
      <text:p text:style-name="P1">1.c4 c5 2.Nc3 Nc6 3.g3 g6 4.Bg2 Bg7 5.Nf3 Nh6 6.O-O Nf5 7.d3 d6 8.e4 Nfd4 </text:p>
      <text:p text:style-name="P1">9.Nxd4 Nxd4 10.Ne2 Bg4 11.f3 Bd7 12.Rb1 b5 13.Be3 Nxe2+ 14.Qxe2 a5 15.f4 </text:p>
      <text:p text:style-name="P1">O-O 16.f5 Rb8 17.Qd2 bxc4 18.dxc4 Rb4 19.Qc2 Qb8 20.b3 a4 21.Bd2 axb3 22.</text:p>
      <text:p text:style-name="P1">axb3 Rb6 23.Bf3 Bd4+ 24.Kg2 Bc6 25.Bc3 Bxc3 26.Qxc3 Qb7 27.Rfe1 Ra8 28.Rb2</text:p>
      <text:p text:style-name="P1">Ra3 29.Re3 f6 30.g4 g5 31.Qd3 Qa8 32.Qd2 Ra1 33.Re2 Rba6 34.Kf2 R6a3 35.h4</text:p>
      <text:p text:style-name="P1">h6 36.hxg5 hxg5 37.b4 Kg7 38.Re1 Rxe1 39.Qxe1 Rxf3+ 40.Kxf3 Qa3+ 41.Qe3 </text:p>
      <text:p text:style-name="P1">Qxb2 42.bxc5 Qe5 43.cxd6 Qxd6 44.Kg2 Qe5 45.Kf3 Kf7 46.c5 Ke8 47.Qb3 Qf4+ </text:p>
      <text:p text:style-name="P1">48.Ke2 Qxg4+ 49.Kd2 Qg2+ 50.Kc1 Qg1+ 51.Kb2 Qd4+ 52.Ka2 Qxe4 53.Qb8+ Kf7 </text:p>
      <text:p text:style-name="P1">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2"]</text:p>
      <text:p text:style-name="P1">[White "Momo, Suren"]</text:p>
      <text:p text:style-name="P1">[Black "Littlewood, John E"]</text:p>
      <text:p text:style-name="P1">[Result "1-0"]</text:p>
      <text:p text:style-name="P1">[ECO "B24"]</text:p>
      <text:p text:style-name="P1">[EventDate "1962.09.16"]</text:p>
      <text:p text:style-name="P1"/>
      <text:p text:style-name="P1">1.e4 c5 2.Nc3 Nc6 3.g3 g6 4.Bg2 Bg7 5.d3 Nf6 6.Be3 b6 7.h3 O-O 8.Qd2 Bb7 </text:p>
      <text:p text:style-name="P1">9.Bh6 Nd4 10.Bxg7 Kxg7 11.Nce2 d5 12.e5 Nd7 13.Nxd4 cxd4 14.f4 f6 15.Nf3 </text:p>
      <text:p text:style-name="P1">fxe5 16.fxe5 Qc7 17.O-O Nxe5 18.Nxd4 Qd6 19.Qe3 Rxf1+ 20.Rxf1 Nf7 21.Ne6+ </text:p>
      <text:p text:style-name="P1">Kg8 22.h4 d4 23.Qxd4 Qxe6 24.Bxb7 Rd8 25.Qf2 Nd6 26.Bg2 Nf5 27.Bh3 Rd5 28.</text:p>
      <text:p text:style-name="P1">g4 Qe3 29.gxf5 Qxh3 30.fxg6 Qg4+ 31.Kh2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2"]</text:p>
      <text:p text:style-name="P1"><text:soft-page-break/>[White "Boey, Josef Martin"]</text:p>
      <text:p text:style-name="P1">[Black "Roth, Rolf"]</text:p>
      <text:p text:style-name="P1">[Result "1-0"]</text:p>
      <text:p text:style-name="P1">[ECO "C26"]</text:p>
      <text:p text:style-name="P1">[EventDate "1962.09.16"]</text:p>
      <text:p text:style-name="P1"/>
      <text:p text:style-name="P1">1.e4 e5 2.Nc3 Nf6 3.g3 Bc5 4.Bg2 a6 5.Nf3 d6 6.d4 exd4 7.Nxd4 Bg4 8.Qd3 </text:p>
      <text:p text:style-name="P1">Nbd7 9.f4 Ba7 10.Nb3 Be6 11.Be3 Bxe3 12.Qxe3 O-O 13.O-O Nb6 14.Na5 Nc4 15.</text:p>
      <text:p text:style-name="P1">Nxc4 Bxc4 16.Rfe1 Qc8 17.h3 Re8 18.Qd4 Bb5 19.Rad1 Bc6 20.e5 dxe5 21.fxe5 </text:p>
      <text:p text:style-name="P1">Bxg2 22.Kxg2 c5 23.Qd2 Qc6+ 24.Kh2 Rad8 25.Qxd8 Rxd8 26.Rxd8+ Ne8 27.Nd5 </text:p>
      <text:p text:style-name="P1">Kf8 28.e6 f6 29.Rd7 Qa4 30.Rf7+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2"]</text:p>
      <text:p text:style-name="P1">[White "Ortega, Rogelio"]</text:p>
      <text:p text:style-name="P1">[Black "Brinck-Claussen, Bjorn"]</text:p>
      <text:p text:style-name="P1">[Result "1-0"]</text:p>
      <text:p text:style-name="P1">[ECO "B74"]</text:p>
      <text:p text:style-name="P1">[EventDate "1962.09.16"]</text:p>
      <text:p text:style-name="P1"/>
      <text:p text:style-name="P1">1.e4 c5 2.Nf3 Nc6 3.d4 cxd4 4.Nxd4 Nf6 5.Nc3 d6 6.Be2 g6 7.Be3 Bg7 8.O-O </text:p>
      <text:p text:style-name="P1">O-O 9.Nb3 Be6 10.f4 Qc8 11.h3 a5 12.a3 a4 13.Nd2 d5 14.e5 d4 15.exf6 dxe3 </text:p>
      <text:p text:style-name="P1">16.fxg7 Rd8 17.Bd3 exd2 18.Qxd2 Bc4 19.f5 Bxd3 20.cxd3 Kxg7 21.Rf4 Rd4 22.</text:p>
      <text:p text:style-name="P1">Ne4 Qd8 23.Rh4 h5 24.Qg5 Rxd3 25.Rxh5 Qd4+ 26.Kh2 Qe5+ 27.Kh1 Qxe4 28.f6+ </text:p>
      <text:p text:style-name="P1">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2"]</text:p>
      <text:p text:style-name="P1">[White "Cobo Arteaga, Eldis"]</text:p>
      <text:p text:style-name="P1">[Black "From, Sigfred"]</text:p>
      <text:p text:style-name="P1">[Result "1-0"]</text:p>
      <text:p text:style-name="P1">[ECO "B32"]</text:p>
      <text:p text:style-name="P1">[EventDate "1962.09.16"]</text:p>
      <text:p text:style-name="P1"/>
      <text:p text:style-name="P1">1.e4 c5 2.Nf3 Nc6 3.d4 cxd4 4.Nxd4 e5 5.Nb5 a6 6.Nd6+ Bxd6 7.Qxd6 Qf6 8.</text:p>
      <text:p text:style-name="P1">Qc7 Nge7 9.Nc3 Qe6 10.Bd3 b5 11.Be3 O-O 12.Bc5 Re8 13.O-O-O Kh8 14.Be2 f5 </text:p>
      <text:p text:style-name="P1">15.Bf3 Qc4 16.Bxe7 Nxe7 17.Qxe5 b4 18.Nd5 Qc5 19.Qc7 Nc6 20.exf5 Ra7 21.</text:p>
      <text:p text:style-name="P1">Qf4 d6 22.Ne3 Ne5 23.Qd4 Nxf3 24.gxf3 Rc7 25.f6 Be6 26.fxg7+ Rxg7 27.Qxd6 </text:p>
      <text:p text:style-name="P1">Qxd6 28.Rxd6 a5 29.Ra6 Rg5 30.f4 Rc5 31.Rg1 Bxa2 32.Rg5 Rec8 33.Rxa5 Rxa5 </text:p>
      <text:p text:style-name="P1">34.Rxa5 Bf7 35.Rb5 b3 36.c3 Ra8 37.c4 Ra4 38.Kd2 Bxc4 39.Nxc4 Rxc4 40.Ke3 </text:p>
      <text:p text:style-name="P1">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2"]</text:p>
      <text:p text:style-name="P1">[White "Kristjansson, Olafur"]</text:p>
      <text:p text:style-name="P1">[Black "Olsson, Ake"]</text:p>
      <text:p text:style-name="P1">[Result "0-1"]</text:p>
      <text:p text:style-name="P1">[ECO "E66"]</text:p>
      <text:p text:style-name="P1">[EventDate "1962.09.16"]</text:p>
      <text:p text:style-name="P1"/>
      <text:p text:style-name="P1">1.d4 Nf6 2.c4 g6 3.g3 Bg7 4.Bg2 O-O 5.Nf3 d6 6.Nc3 a6 7.O-O Nc6 8.d5 Na5 </text:p>
      <text:p text:style-name="P1">9.Qd3 c5 10.b3 Bf5 11.Qe3 b5 12.cxb5 axb5 13.Bb2 b4 14.Na4 Nxd5 15.Qd2 Be4</text:p>
      <text:p text:style-name="P1">16.Bxg7 Kxg7 17.Rad1 Qc7 18.Qg5 Qb7 19.Nh4 h6 20.Qd2 Bxg2 21.Nxg2 Nf6 22.</text:p>
      <text:p text:style-name="P1">Nf4 c4 23.bxc4 Nxc4 24.Qc2 Rfc8 25.Qb3 Qa6 26.Nb2 Qxa2 27.Qxa2 Rxa2 28.</text:p>
      <text:p text:style-name="P1">Nxc4 Rxc4 29.e3 Ne4 0-1</text:p>
      <text:p text:style-name="P1"/>
      <text:p text:style-name="P1">[Event "Varna ol (Men) fin-B"]</text:p>
      <text:p text:style-name="P1"><text:soft-page-break/>[Site "Varna BUL"]</text:p>
      <text:p text:style-name="P1">[Date "1962.??.??"]</text:p>
      <text:p text:style-name="P1">[Round "2"]</text:p>
      <text:p text:style-name="P1">[White "Nilsson, Zandor"]</text:p>
      <text:p text:style-name="P1">[Black "Thorvaldsson, Jonas"]</text:p>
      <text:p text:style-name="P1">[Result "1-0"]</text:p>
      <text:p text:style-name="P1">[ECO "B95"]</text:p>
      <text:p text:style-name="P1">[EventDate "1962.09.16"]</text:p>
      <text:p text:style-name="P1"/>
      <text:p text:style-name="P1">1.e4 c5 2.Nf3 d6 3.d4 cxd4 4.Nxd4 Nf6 5.Nc3 a6 6.Bg5 e6 7.Qd2 h6 8.Be3 b5 </text:p>
      <text:p text:style-name="P1">9.f3 Bb7 10.O-O-O Nbd7 11.a3 d5 12.exd5 Nxd5 13.Nxd5 Bxd5 14.Ne2 Be7 15.</text:p>
      <text:p text:style-name="P1">Nf4 Nf6 16.Bd4 Bb7 17.Qe3 Qc8 18.Bxf6 gxf6 19.Nh5 Qc7 20.Qd4 e5 21.Qg4 Bc8</text:p>
      <text:p text:style-name="P1">22.Qg7 Rf8 23.Qxh6 Rg8 24.Ng7+ Rxg7 25.Qxg7 Qb6 26.Bd3 b4 27.axb4 Be6 28.</text:p>
      <text:p text:style-name="P1">Qh8+ Bf8 29.Qxf6 Qxb4 30.Be4 Qa4 31.Bxa8 Qa1+ 32.Kd2 Bb4+ 33.Ke2 Bc4+ 34.</text:p>
      <text:p text:style-name="P1">Kf2 Bc5+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2"]</text:p>
      <text:p text:style-name="P1">[White "Soby, Frode"]</text:p>
      <text:p text:style-name="P1">[Black "Garcia, Gilberto"]</text:p>
      <text:p text:style-name="P1">[Result "0-1"]</text:p>
      <text:p text:style-name="P1">[ECO "A17"]</text:p>
      <text:p text:style-name="P1">[EventDate "1962.09.16"]</text:p>
      <text:p text:style-name="P1"/>
      <text:p text:style-name="P1">1.c4 Nf6 2.Nc3 e6 3.g3 d5 4.Bg2 c6 5.b3 Nbd7 6.Nf3 e5 7.e3 e4 8.Nd4 Ne5 9.</text:p>
      <text:p text:style-name="P1">O-O c5 10.Ndb5 a6 11.Na3 Bg4 12.Qc2 Nf3+ 13.Kh1 Qd7 14.Nxd5 Qf5 15.Bb2 </text:p>
      <text:p text:style-name="P1">Nxd5 16.cxd5 b5 17.Rfd1 Be7 18.d6 Qh5 19.h3 Bxh3 20.Bf6 gxf6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2"]</text:p>
      <text:p text:style-name="P1">[White "Gudmundsson, Arinbjorn"]</text:p>
      <text:p text:style-name="P1">[Black "Skold, Kristian"]</text:p>
      <text:p text:style-name="P1">[Result "1/2-1/2"]</text:p>
      <text:p text:style-name="P1">[ECO "A87"]</text:p>
      <text:p text:style-name="P1">[EventDate "1962.09.16"]</text:p>
      <text:p text:style-name="P1"/>
      <text:p text:style-name="P1">1.Nf3 f5 2.g3 Nf6 3.Bg2 d6 4.d4 g6 5.c4 Bg7 6.O-O O-O 7.b3 c5 8.Bb2 cxd4 </text:p>
      <text:p text:style-name="P1">9.Nxd4 Na6 10.Nc3 Nc7 11.Nd5 Nfe8 12.Qd2 e6 13.Nc3 a6 14.Rad1 Rb8 15.Ba3 </text:p>
      <text:p text:style-name="P1">Qf6 16.e3 Rf7 17.f4 Bd7 18.Nde2 Bc6 19.Bxc6 bxc6 20.Bxd6 Rd7 21.c5 Rbd8 </text:p>
      <text:p text:style-name="P1">22.e4 fxe4 23.Nxe4 Qf5 24.Qe3 Nb5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2"]</text:p>
      <text:p text:style-name="P1">[White "Gebauer, Peter"]</text:p>
      <text:p text:style-name="P1">[Black "De Rijke"]</text:p>
      <text:p text:style-name="P1">[Result "1-0"]</text:p>
      <text:p text:style-name="P1">[ECO "C32"]</text:p>
      <text:p text:style-name="P1">[EventDate "1962.09.16"]</text:p>
      <text:p text:style-name="P1"/>
      <text:p text:style-name="P1">1.e4 e5 2.f4 d5 3.exd5 e4 4.d3 Nf6 5.Qe2 Bf5 6.dxe4 Nxe4 7.Nc3 Bb4 8.Qb5+ </text:p>
      <text:p text:style-name="P1">Nc6 9.dxc6 Bxc3+ 10.bxc3 O-O 11.Ne2 Re8 12.Qxf5 Qh4+ 13.g3 Nxg3 14.hxg3 </text:p>
      <text:p text:style-name="P1">Qxh1 15.Bd2 Qxc6 16.O-O-O Rad8 17.Nd4 Qa4 18.Kb1 Rd6 19.Ka1 g6 20.Qb5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2"]</text:p>
      <text:p text:style-name="P1"><text:soft-page-break/>[White "Balcerowski, Witold"]</text:p>
      <text:p text:style-name="P1">[Black "Rantanen, Matti"]</text:p>
      <text:p text:style-name="P1">[Result "0-1"]</text:p>
      <text:p text:style-name="P1">[ECO "E11"]</text:p>
      <text:p text:style-name="P1">[EventDate "1962.09.16"]</text:p>
      <text:p text:style-name="P1"/>
      <text:p text:style-name="P1">1.d4 Nf6 2.c4 e6 3.Nf3 Bb4+ 4.Bd2 Qe7 5.a3 Bxd2+ 6.Qxd2 d5 7.e3 O-O 8.Nc3 </text:p>
      <text:p text:style-name="P1">c6 9.Qc2 Nbd7 10.cxd5 cxd5 11.Bd3 e5 12.dxe5 Nxe5 13.Nxe5 Qxe5 14.Ne2 Be6 </text:p>
      <text:p text:style-name="P1">15.Qc3 Qxc3+ 16.Nxc3 Rfd8 17.O-O-O Kf8 18.Bc2 Rac8 19.h3 Ke7 20.Rd4 Rc4 </text:p>
      <text:p text:style-name="P1">21.Rhd1 Rxd4 22.Rxd4 h6 23.Kd2 a6 24.b4 Ne8 25.Bb3 Nc7 26.a4 b6 27.Rd3 d4 </text:p>
      <text:p text:style-name="P1">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2"]</text:p>
      <text:p text:style-name="P1">[White "Czerniak, Moshe"]</text:p>
      <text:p text:style-name="P1">[Black "Puig Pulido, Pedro"]</text:p>
      <text:p text:style-name="P1">[Result "0-1"]</text:p>
      <text:p text:style-name="P1">[ECO "C46"]</text:p>
      <text:p text:style-name="P1">[EventDate "1962.09.16"]</text:p>
      <text:p text:style-name="P1"/>
      <text:p text:style-name="P1">1.e4 e5 2.Nf3 Nc6 3.Nc3 g6 4.d4 exd4 5.Nd5 Bg7 6.Bg5 Nce7 7.Nxd4 c6 8.Nxe7</text:p>
      <text:p text:style-name="P1">Nxe7 9.Qd2 h6 10.Bh4 g5 11.Bg3 d5 12.O-O-O dxe4 13.h4 Nf5 14.Nxf5 Qxd2+ </text:p>
      <text:p text:style-name="P1">15.Rxd2 Bxf5 16.Bc4 O-O 17.hxg5 hxg5 18.Rd6 Rfd8 19.Rhd1 Rxd6 20.Rxd6 Kf8 </text:p>
      <text:p text:style-name="P1">21.c3 Ke7 22.Rd1 Be6 23.Bd6+ Kf6 24.Be2 Bxa2 25.c4 b5 26.Bb4 Re8 27.Rd6+ </text:p>
      <text:p text:style-name="P1">Re6 28.Bc3+ Kg6 29.Rxe6+ fxe6 30.Bxg7 Kxg7 31.cxb5 c5 32.Kc2 Bd5 33.Kc3 </text:p>
      <text:p text:style-name="P1">Kf6 34.b4 cxb4+ 35.Kxb4 e3 36.f3 Ke5 37.Kc3 Kf4 38.Kd4 Bb7 39.g3+ Kxg3 40.</text:p>
      <text:p text:style-name="P1">Kxe3 Bd5 41.Bd1 Bc4 42.Ba4 Bf1 43.Ke4 Be2 44.Ke5 Kxf3 45.Bb3 g4 46.Bxe6 g3</text:p>
      <text:p text:style-name="P1">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2"]</text:p>
      <text:p text:style-name="P1">[White "Porath, Yosef"]</text:p>
      <text:p text:style-name="P1">[Black "Pomar Salamanca, Arturo"]</text:p>
      <text:p text:style-name="P1">[Result "1/2-1/2"]</text:p>
      <text:p text:style-name="P1">[ECO "D14"]</text:p>
      <text:p text:style-name="P1">[EventDate "1962.09.16"]</text:p>
      <text:p text:style-name="P1"/>
      <text:p text:style-name="P1">1.d4 d5 2.c4 c6 3.Nf3 Nf6 4.cxd5 cxd5 5.Nc3 Nc6 6.Bf4 Bf5 7.e3 e6 8.Bb5 </text:p>
      <text:p text:style-name="P1">Bb4 9.Ne5 Bxc3+ 10.bxc3 Qa5 11.Bxc6+ bxc6 12.O-O Rc8 13.c4 O-O 14.c5 Ne4 </text:p>
      <text:p text:style-name="P1">15.g4 Bg6 16.f3 Nc3 17.Qd2 Qa3 18.Rf2 f6 19.Nxg6 hxg6 20.Qb2 Nb5 21.Qxa3 </text:p>
      <text:p text:style-name="P1">Nxa3 22.e4 Rfd8 23.Re1 Kf7 24.Rfe2 Nb5 25.exd5 Rxd5 26.Be3 Rc7 27.Rd2 Rcd7</text:p>
      <text:p text:style-name="P1">28.Red1 e5 29.dxe5 Rxd2 30.Rxd2 Rxd2 31.Bxd2 fxe5 32.Kf2 Ke6 33.h4 Kd5 34.</text:p>
      <text:p text:style-name="P1">Bg5 Kxc5 35.Be7+ Kd5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2"]</text:p>
      <text:p text:style-name="P1">[White "Kolvig, Bent"]</text:p>
      <text:p text:style-name="P1">[Black "Jimenez Zerquera, Eleazar"]</text:p>
      <text:p text:style-name="P1">[Result "1/2-1/2"]</text:p>
      <text:p text:style-name="P1">[ECO "E08"]</text:p>
      <text:p text:style-name="P1">[EventDate "1962.09.16"]</text:p>
      <text:p text:style-name="P1"/>
      <text:p text:style-name="P1">1.d4 Nf6 2.c4 e6 3.g3 d5 4.Bg2 c6 5.Nf3 Be7 6.O-O O-O 7.b3 b6 8.Nc3 Nbd7 </text:p>
      <text:p text:style-name="P1">9.Bb2 Bb7 10.Qc2 Qc7 11.Rad1 Rfd8 12.Rfe1 Rac8 13.e4 dxe4 14.Nxe4 Nxe4 15.</text:p>
      <text:p text:style-name="P1">Qxe4 c5 16.d5 Bf6 17.Qe2 exd5 18.cxd5 Bxb2 19.d6 Qb8 20.Qxb2 Nf6 21.Re7 </text:p>
      <text:p text:style-name="P1">Bxf3 22.Bxf3 Rxd6 23.Rxd6 Qxd6 24.Rxa7 Re8 25.Qc2 g6 26.Qc4 Re7 27.Ra8+ </text:p>
      <text:p text:style-name="P1">Kg7 28.Qa6 g5 29.h3 h5 30.Qc8 Re8 31.Qc6 Qxc6 32.Bxc6 Rxa8 33.Bxa8 Kf8 34.</text:p>
      <text:p text:style-name="P1"><text:soft-page-break/>Kf1 Ke7 35.Ke2 Kd6 36.Kd3 h4 37.gxh4 gxh4 38.a4 Ne8 39.Bf3 Nc7 40.Bh5 f5 </text:p>
      <text:p text:style-name="P1">41.Bf7 Nd5 42.Bxd5 Kxd5 43.f3 Ke5 44.Ke3 Kd5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2"]</text:p>
      <text:p text:style-name="P1">[White "Barden, Leonard"]</text:p>
      <text:p text:style-name="P1">[Black "Chalkhasuren, Gonchich"]</text:p>
      <text:p text:style-name="P1">[Result "1-0"]</text:p>
      <text:p text:style-name="P1">[ECO "D36"]</text:p>
      <text:p text:style-name="P1">[EventDate "1962.09.16"]</text:p>
      <text:p text:style-name="P1"/>
      <text:p text:style-name="P1">1.c4 Nf6 2.Nc3 e6 3.d4 d5 4.cxd5 exd5 5.Bg5 Be7 6.e3 h6 7.Bh4 O-O 8.Qc2 c6</text:p>
      <text:p text:style-name="P1">9.Bd3 Nbd7 10.O-O-O b5 11.Kb1 Nb6 12.Nf3 Nc4 13.h3 Re8 14.Bxf6 Bxf6 15.g4 </text:p>
      <text:p text:style-name="P1">a5 16.Rdg1 Bh4 17.Nxh4 Qxh4 18.e4 b4 19.Na4 Rb8 20.Ka1 Be6 21.e5 Qg5 22.</text:p>
      <text:p text:style-name="P1">Qc1 Qxc1+ 23.Rxc1 b3 24.a3 c5 25.Nxc5 Nxa3 26.f4 Nb5 27.Na6 Nxd4 28.Nxb8 </text:p>
      <text:p text:style-name="P1">Rxb8 29.f5 Bc8 30.Rc7 a4 31.Rhc1 Bb7 32.f6 g6 33.Bxg6 a3 34.Rxb7 Ra8 35.</text:p>
      <text:p text:style-name="P1">Ra7 Rb8 36.Bd3 Nf3 37.Rac7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2"]</text:p>
      <text:p text:style-name="P1">[White "Franco Raymundo, Eduardo"]</text:p>
      <text:p text:style-name="P1">[Black "Kraidman, Yair"]</text:p>
      <text:p text:style-name="P1">[Result "1-0"]</text:p>
      <text:p text:style-name="P1">[ECO "A65"]</text:p>
      <text:p text:style-name="P1">[EventDate "1962.09.16"]</text:p>
      <text:p text:style-name="P1"/>
      <text:p text:style-name="P1">1.d4 Nf6 2.c4 c5 3.d5 e6 4.Nc3 exd5 5.cxd5 d6 6.e4 g6 7.f3 Bg7 8.Bg5 O-O </text:p>
      <text:p text:style-name="P1">9.Qd2 a6 10.a4 Nbd7 11.Nge2 Re8 12.Nc1 Ne5 13.Be2 Qa5 14.Ra3 c4 15.O-O Qc7</text:p>
      <text:p text:style-name="P1">16.Be3 b6 17.N1a2 Bb7 18.Rc1 Rac8 19.Nb4 Ned7 20.Nd1 Nc5 21.Rxc4 Qe7 22.</text:p>
      <text:p text:style-name="P1">Na2 a5 23.Nac3 Nfd7 24.Nb5 Be5 25.Bf1 Qh4 26.f4 Bxf4 27.Bxf4 Nxe4 28.Rxe4 </text:p>
      <text:p text:style-name="P1">Rxe4 29.Bg3 Qd8 30.Nxd6 Nc5 31.Nxc8 Qxc8 32.Nc3 Rb4 33.Bb5 Qg4 34.d6 Rd4 </text:p>
      <text:p text:style-name="P1">35.Qe2 Qxe2 36.Bxe2 Rd2 37.Bf3 Rxb2 38.Bxb7 Nxb7 39.Ra1 Kf8 40.Rd1 Rb3 41.</text:p>
      <text:p text:style-name="P1">Nb5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2"]</text:p>
      <text:p text:style-name="P1">[White "Raisa, Unto"]</text:p>
      <text:p text:style-name="P1">[Black "Sliwa, Bogdan"]</text:p>
      <text:p text:style-name="P1">[Result "1/2-1/2"]</text:p>
      <text:p text:style-name="P1">[ECO "E58"]</text:p>
      <text:p text:style-name="P1">[EventDate "1962.09.16"]</text:p>
      <text:p text:style-name="P1"/>
      <text:p text:style-name="P1">1.c4 Nf6 2.Nc3 e6 3.d4 Bb4 4.e3 O-O 5.Nf3 c5 6.Bd3 d5 7.O-O Nc6 8.a3 Bxc3 </text:p>
      <text:p text:style-name="P1">9.bxc3 b6 10.cxd5 exd5 11.Ne5 Bb7 12.Nxc6 Bxc6 13.Bb2 cxd4 14.cxd4 Qd7 15.</text:p>
      <text:p text:style-name="P1">a4 Rfe8 16.Qb3 a5 17.Rfc1 Qb7 18.Rc2 g6 19.Rac1 Rac8 20.Ba3 Kg7 21.h3 Re6 </text:p>
      <text:p text:style-name="P1">22.Bb5 Ne4 23.Qd3 Bxb5 24.Qxb5 Rxc2 25.Rxc2 h5 26.f3 Nf6 27.Rc3 Qb8 28.f4 </text:p>
      <text:p text:style-name="P1">Qd8 29.Qa6 Qd7 30.Qb5 Qd8 31.Qa6 Qe8 32.Rc8 Qd7 33.Rb8 Rxe3 34.Bf8+ Kg8 </text:p>
      <text:p text:style-name="P1">35.Qxb6 Re1+ 36.Kh2 Ne8 37.Bd6 Re6 38.Qd8 Qxa4 39.Be7 Kh7 40.Qxe8 Qxe8 41.</text:p>
      <text:p text:style-name="P1">Rxe8 a4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3"]</text:p>
      <text:p text:style-name="P1">[White "De Rijke"]</text:p>
      <text:p text:style-name="P1">[Black "Kristjansson, Olafur"]</text:p>
      <text:p text:style-name="P1">[Result "1/2-1/2"]</text:p>
      <text:p text:style-name="P1"><text:soft-page-break/>[ECO "C84"]</text:p>
      <text:p text:style-name="P1">[EventDate "1962.09.16"]</text:p>
      <text:p text:style-name="P1"/>
      <text:p text:style-name="P1">1.e4 e5 2.Nf3 Nc6 3.Bb5 a6 4.Ba4 Nf6 5.O-O Be7 6.Nc3 d6 7.Nd5 Bd7 8.Re1 </text:p>
      <text:p text:style-name="P1">O-O 9.Nxe7+ Qxe7 10.h3 h6 11.c3 Nh7 12.d4 b5 13.Bb3 Kh8 14.a4 Na5 15.Bc2 </text:p>
      <text:p text:style-name="P1">Nf6 16.Nh4 c5 17.axb5 axb5 18.f4 cxd4 19.cxd4 Nc6 20.Rxa8 Rxa8 21.fxe5 </text:p>
      <text:p text:style-name="P1">dxe5 22.Nf3 exd4 23.Nxd4 Nxd4 24.Qxd4 Rc8 25.Bd3 Rd8 26.Qe3 Qe5 27.Qf4 </text:p>
      <text:p text:style-name="P1">Qd4+ 28.Qe3 Bc6 29.e5 Qxd3 30.Qxd3 Rxd3 31.exf6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3"]</text:p>
      <text:p text:style-name="P1">[White "Czerniak, Moshe"]</text:p>
      <text:p text:style-name="P1">[Black "Garcia, Gilberto"]</text:p>
      <text:p text:style-name="P1">[Result "1/2-1/2"]</text:p>
      <text:p text:style-name="P1">[ECO "C12"]</text:p>
      <text:p text:style-name="P1">[EventDate "1962.09.16"]</text:p>
      <text:p text:style-name="P1"/>
      <text:p text:style-name="P1">1.e4 e6 2.d4 d5 3.Nc3 Nf6 4.Bg5 Bb4 5.e5 h6 6.exf6 hxg5 7.fxg7 Rg8 8.h4 </text:p>
      <text:p text:style-name="P1">gxh4 9.Qg4 Qf6 10.Rxh4 Nc6 11.O-O-O Bd7 12.Nf3 Rxg7 13.Rh8+ Bf8 14.Qh5 </text:p>
      <text:p text:style-name="P1">O-O-O 15.Kb1 a6 16.Rh6 Qe7 17.a3 Kb8 18.Na4 Bc8 19.b4 Rg8 20.Rh7 Bg7 21.</text:p>
      <text:p text:style-name="P1">Nc5 b6 22.Nxa6+ Bxa6 23.Bxa6 Nxb4 24.axb4 Qxb4+ 25.Kc1 Qa3+ 26.Kd2 Qa5+ </text:p>
      <text:p text:style-name="P1">27.c3 Qa2+ 28.Ke1 Qxa6 29.Qxf7 Rdf8 30.Qd7 Rd8 31.Qf7 Rdf8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3"]</text:p>
      <text:p text:style-name="P1">[White "Purevzhav, S"]</text:p>
      <text:p text:style-name="P1">[Black "Raisa, Unto"]</text:p>
      <text:p text:style-name="P1">[Result "0-1"]</text:p>
      <text:p text:style-name="P1">[ECO "E61"]</text:p>
      <text:p text:style-name="P1">[EventDate "1962.09.16"]</text:p>
      <text:p text:style-name="P1"/>
      <text:p text:style-name="P1">1.d4 Nf6 2.c4 g6 3.Nc3 Bg7 4.Bf4 O-O 5.Nf3 d6 6.e3 Nbd7 7.Be2 c6 8.a3 Re8 </text:p>
      <text:p text:style-name="P1">9.h3 a6 10.b4 a5 11.O-O axb4 12.axb4 Rxa1 13.Qxa1 e5 14.Bg5 h6 15.Bxf6 </text:p>
      <text:p text:style-name="P1">Nxf6 16.dxe5 dxe5 17.Rd1 Qc7 18.Qa7 e4 19.Nd4 Qe5 20.Qa5 Qxa5 21.bxa5 Bf8 </text:p>
      <text:p text:style-name="P1">22.Rb1 Nd7 23.a6 bxa6 24.Nxc6 Nc5 25.Nd5 Re6 26.Nd4 Rd6 27.Rb8 Bb7 28.Nb3 </text:p>
      <text:p text:style-name="P1">Nxb3 29.Rxb7 Nc5 30.Rb6 Rxb6 31.Nxb6 Bd6 32.Bd1 Kf8 33.Na4 Ke7 34.f3 exf3 </text:p>
      <text:p text:style-name="P1">35.gxf3 a5 36.Kf2 g5 37.Ke2 f5 38.Nxc5 Bxc5 39.Bc2 Kd6 40.Kd3 Ke5 41.Ba4 </text:p>
      <text:p text:style-name="P1">Bb4 42.Bd7 Be1 43.Ba4 Bb4 44.Bd7 Bc5 45.Be8 Kf6 46.Bd7 h5 47.Be8 g4 48.</text:p>
      <text:p text:style-name="P1">fxg4 hxg4 49.hxg4 fxg4 50.Bd7 Kg5 51.Ke2 Kh4 52.Kf2 Kh3 53.Ke2 Kg3 54.e4 </text:p>
      <text:p text:style-name="P1">Bd4 55.Kd3 Bc5 56.e5 Kf3 57.Kc3 Kf4 58.e6 g3 59.Bc6 a4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3"]</text:p>
      <text:p text:style-name="P1">[White "Wade, Robert G"]</text:p>
      <text:p text:style-name="P1">[Black "Luginbuhl, Erwin"]</text:p>
      <text:p text:style-name="P1">[Result "1-0"]</text:p>
      <text:p text:style-name="P1">[ECO "E25"]</text:p>
      <text:p text:style-name="P1">[EventDate "1962.09.16"]</text:p>
      <text:p text:style-name="P1"/>
      <text:p text:style-name="P1">1.d4 Nf6 2.c4 e6 3.Nc3 Bb4 4.a3 Bxc3+ 5.bxc3 c5 6.f3 d5 7.cxd5 Nxd5 8.Qd3 </text:p>
      <text:p text:style-name="P1">Nc6 9.e4 Nb6 10.dxc5 Nd7 11.Be3 Qa5 12.Qc4 O-O 13.Nh3 e5 14.Nf2 Nf6 15.Nd1</text:p>
      <text:p text:style-name="P1">Be6 16.Qb5 Rac8 17.Kf2 Qxb5 18.Bxb5 Na5 19.Rb1 Rfd8 20.Nb2 Bb3 21.Ba4 Nd7 </text:p>
      <text:p text:style-name="P1">22.Bxb3 Nxb3 23.Na4 Nbxc5 24.Nxc5 Nxc5 25.Bxc5 Rxc5 26.Rxb7 Rxc3 27.Rd1 </text:p>
      <text:p text:style-name="P1">Rdc8 28.Rdd7 Rxa3 29.Rxf7 Rc2+ 30.Kg3 Raa2 31.Rxg7+ Kf8 32.Kh3 1-0</text:p>
      <text:p text:style-name="P1"/>
      <text:p text:style-name="P1">[Event "Varna ol (Men) fin-B"]</text:p>
      <text:p text:style-name="P1">[Site "Varna BUL"]</text:p>
      <text:p text:style-name="P1"><text:soft-page-break/>[Date "1962.??.??"]</text:p>
      <text:p text:style-name="P1">[Round "3"]</text:p>
      <text:p text:style-name="P1">[White "Thorvaldsson, Jonas"]</text:p>
      <text:p text:style-name="P1">[Black "Boey, Josef Martin"]</text:p>
      <text:p text:style-name="P1">[Result "1-0"]</text:p>
      <text:p text:style-name="P1">[ECO "C63"]</text:p>
      <text:p text:style-name="P1">[EventDate "1962.09.16"]</text:p>
      <text:p text:style-name="P1"/>
      <text:p text:style-name="P1">1.e4 e5 2.Nf3 Nc6 3.Bb5 f5 4.d4 fxe4 5.Nxe5 Nxe5 6.dxe5 c6 7.Bc4 Qa5+ 8.</text:p>
      <text:p text:style-name="P1">Bd2 Qxe5 9.Bxg8 Rxg8 10.Nc3 d5 11.Qe2 Bd6 12.O-O-O Bf5 13.Be3 g5 14.Rd2 </text:p>
      <text:p text:style-name="P1">Qe6 15.Nxd5 cxd5 16.Qb5+ Kf7 17.Rxd5 Kf6 18.h4 gxh4 19.Rxh4 Rad8 20.Bd4+ </text:p>
      <text:p text:style-name="P1">Kg5 21.Rxf5+ Qxf5 22.Rh5+ Kxh5 23.Qxf5+ Kh6 24.Be3+ Kg7 25.Qg5+ Kf7 26.</text:p>
      <text:p text:style-name="P1">Qd5+ Kg7 27.Qxb7+ Kf6 28.Qxe4 Rge8 29.Qf3+ Kg7 30.Qg4+ Kf7 31.Qf5+ Kg8 32.</text:p>
      <text:p text:style-name="P1">c3 Re5 33.Qf6 Rd7 34.Bd4 Re1+ 35.Kd2 Ree7 36.Qh8+ Kf7 37.Qxh7+ Kf8 38.Qh8+</text:p>
      <text:p text:style-name="P1">Kf7 39.Qg7+ Ke6 40.Qg6+ Kd5 41.Qf5+ Kc6 42.Qf3+ Kc7 43.Kc2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3"]</text:p>
      <text:p text:style-name="P1">[White "Cobo Arteaga, Eldis"]</text:p>
      <text:p text:style-name="P1">[Black "Aloni, Itzchak"]</text:p>
      <text:p text:style-name="P1">[Result "1-0"]</text:p>
      <text:p text:style-name="P1">[ECO "E85"]</text:p>
      <text:p text:style-name="P1">[EventDate "1962.09.16"]</text:p>
      <text:p text:style-name="P1"/>
      <text:p text:style-name="P1">1.d4 Nf6 2.c4 g6 3.Nc3 Bg7 4.e4 d6 5.f3 O-O 6.Be3 e5 7.Nge2 Nc6 8.d5 Na5 </text:p>
      <text:p text:style-name="P1">9.Nc1 b6 10.b4 Nb7 11.Nd3 Ne8 12.Be2 f5 13.O-O f4 14.Bf2 Qe7 15.Rc1 a5 16.</text:p>
      <text:p text:style-name="P1">a3 Bd7 17.Qb3 Nf6 18.c5 axb4 19.axb4 bxc5 20.bxc5 Rfb8 21.c6 Nc5 22.Qc2 </text:p>
      <text:p text:style-name="P1">Nxd3 23.Qxd3 Be8 24.Rb1 g5 25.Rxb8 Rxb8 26.Rb1 Ra8 27.Qb5 Bg6 28.Qb7 Qd8 </text:p>
      <text:p text:style-name="P1">29.Ba7 Ne8 30.Bb8 Ra3 31.Nb5 Ra2 32.Bxc7 Qf6 33.Nc3 Rc2 34.Ba5 g4 35.c7 </text:p>
      <text:p text:style-name="P1">Nxc7 36.Qxc7 gxf3 37.Bxf3 Qh4 38.Qc8+ Bf8 39.Qe6+ Kg7 40.Ne2 Ra2 41.Be1 </text:p>
      <text:p text:style-name="P1">Qd8 42.h4 Qa8 43.h5 Bf7 44.Qg4+ Kh8 45.Bh4 h6 46.Bf6+ Kh7 47.Qd7 Ra7 48.</text:p>
      <text:p text:style-name="P1">Qc6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3"]</text:p>
      <text:p text:style-name="P1">[White "Olafsson, Fridrik"]</text:p>
      <text:p text:style-name="P1">[Black "O'Kelly de Galway, Alberic"]</text:p>
      <text:p text:style-name="P1">[Result "1-0"]</text:p>
      <text:p text:style-name="P1">[ECO "D46"]</text:p>
      <text:p text:style-name="P1">[EventDate "1962.09.16"]</text:p>
      <text:p text:style-name="P1"/>
      <text:p text:style-name="P1">1.d4 d5 2.c4 c6 3.Nc3 e6 4.e3 Nf6 5.Nf3 Nbd7 6.Bd3 Bd6 7.O-O O-O 8.e4 dxe4</text:p>
      <text:p text:style-name="P1">9.Nxe4 Nxe4 10.Bxe4 h6 11.Re1 e5 12.Bc2 exd4 13.Qxd4 Bc5 14.Qf4 Nf6 15.h3 </text:p>
      <text:p text:style-name="P1">Be6 16.b3 Bd6 17.Qh4 Nd7 18.Bg5 Qa5 19.Bxh6 gxh6 20.Qxh6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3"]</text:p>
      <text:p text:style-name="P1">[White "Shapiro, Gedali"]</text:p>
      <text:p text:style-name="P1">[Black "Calero, Ivan"]</text:p>
      <text:p text:style-name="P1">[Result "1-0"]</text:p>
      <text:p text:style-name="P1">[ECO "C90"]</text:p>
      <text:p text:style-name="P1">[EventDate "1962.09.16"]</text:p>
      <text:p text:style-name="P1"/>
      <text:p text:style-name="P1">1.e4 e5 2.Nf3 Nc6 3.Bb5 a6 4.Ba4 Nf6 5.O-O Be7 6.Re1 b5 7.Bb3 d6 8.c3 Na5 </text:p>
      <text:p text:style-name="P1">9.Bc2 c5 10.h3 Qc7 11.d4 Nc6 12.dxc5 dxc5 13.Nbd2 Be6 14.Ng5 Nd8 15.Nf1 h6</text:p>
      <text:p text:style-name="P1">16.Nxe6 Nxe6 17.a4 O-O 18.axb5 axb5 19.Rxa8 Rxa8 20.Ne3 Rd8 21.Qe2 c4 22.</text:p>
      <text:p text:style-name="P1">Nf5 Bf8 23.Qf3 Ne8 24.h4 Kh7 25.Ne3 Kg8 26.Nd5 Qb8 27.Be3 Nc5 28.Ra1 Nb7 </text:p>
      <text:p text:style-name="P1"><text:soft-page-break/>29.b4 Rd6 30.h5 g5 31.Ra7 Kg7 32.Qg3 Re6 33.f4 exf4 34.Nxf4 Kg8 35.Rxb7 </text:p>
      <text:p text:style-name="P1">Qxb7 36.Nxe6 fxe6 37.Qg4 Qd7 38.e5 Ng7 39.Qe4 Ne8 40.Qg6+ Bg7 41.Qh7+ Kf7 </text:p>
      <text:p text:style-name="P1">42.Bc5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3"]</text:p>
      <text:p text:style-name="P1">[White "Ridameya Tatche, Jose"]</text:p>
      <text:p text:style-name="P1">[Black "Olsson, Ake"]</text:p>
      <text:p text:style-name="P1">[Result "1-0"]</text:p>
      <text:p text:style-name="P1">[ECO "C67"]</text:p>
      <text:p text:style-name="P1">[EventDate "1962.09.16"]</text:p>
      <text:p text:style-name="P1"/>
      <text:p text:style-name="P1">1.e4 e5 2.Nf3 Nc6 3.Bb5 Nf6 4.O-O Nxe4 5.d4 Be7 6.Re1 Nd6 7.Bxc6 dxc6 8.</text:p>
      <text:p text:style-name="P1">dxe5 Nf5 9.Qe2 O-O 10.Nc3 Qd7 11.Bf4 Qe6 12.Rad1 Qg6 13.Ne4 Nh4 14.Nxh4 </text:p>
      <text:p text:style-name="P1">Bxh4 15.Bg3 Be7 16.Qe3 b6 17.Kh1 Be6 18.b3 Rfd8 19.c4 Bf5 20.f3 h6 21.Qe2 </text:p>
      <text:p text:style-name="P1">Bb4 22.Rf1 Qe6 23.Qe3 a5 24.Bf4 Be7 25.g4 Bg6 26.Rg1 Rxd1 27.Rxd1 Rd8 28.</text:p>
      <text:p text:style-name="P1">Rxd8+ Bxd8 29.Qd3 Be7 30.Kg2 Kf8 31.h3 Ke8 32.Kf2 Qd7 33.Ke3 Ba3 34.Qxd7+ </text:p>
      <text:p text:style-name="P1">Kxd7 35.Kd3 Ke6 36.Bg3 h5 37.f4 hxg4 38.hxg4 Bh7 39.f5+ Kd7 40.Ng5 Bg8 41.</text:p>
      <text:p text:style-name="P1">Nf3 Bc1 42.Bh4 b5 43.a4 b4 44.Ke4 c5 45.Bf2 Kc6 46.Ne1 Bg5 47.Nd3 Be7 48.</text:p>
      <text:p text:style-name="P1">Be3 Bh7 49.Nf4 g6 50.Nd5 gxf5+ 51.gxf5 Bh4 52.Kf4 Bd8 53.Kg4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3"]</text:p>
      <text:p text:style-name="P1">[White "Niemela, Ilmari"]</text:p>
      <text:p text:style-name="P1">[Black "Momo, Suren"]</text:p>
      <text:p text:style-name="P1">[Result "1/2-1/2"]</text:p>
      <text:p text:style-name="P1">[ECO "D59"]</text:p>
      <text:p text:style-name="P1">[EventDate "1962.09.16"]</text:p>
      <text:p text:style-name="P1"/>
      <text:p text:style-name="P1">1.d4 d5 2.c4 e6 3.Nc3 Nf6 4.Bg5 Be7 5.e3 h6 6.Bh4 O-O 7.Nf3 b6 8.cxd5 Nxd5</text:p>
      <text:p text:style-name="P1">9.Bxe7 Qxe7 10.Nxd5 exd5 11.Be2 Be6 12.O-O c5 13.dxc5 bxc5 14.Rc1 Rc8 15.</text:p>
      <text:p text:style-name="P1">Ne5 Nd7 16.Nxd7 Qxd7 17.Bf3 Rab8 18.Qd2 c4 19.b3 cxb3 20.Rxc8+ Rxc8 21.</text:p>
      <text:p text:style-name="P1">axb3 Qb5 22.Qd4 a5 23.Qa4 Qxa4 24.bxa4 Rc4 25.Ra1 Kf8 26.Kf1 Ke7 27.Ke1 </text:p>
      <text:p text:style-name="P1">Kd6 28.Kd2 Bd7 29.Bd1 Kc5 30.Bb3 Rh4 31.h3 g5 32.Kc3 d4+ 33.exd4+ Rxd4 34.</text:p>
      <text:p text:style-name="P1">Re1 f6 35.Re7 Rd6 36.g4 Kb6 37.Rf7 Be8 38.Rf8 Bg6 39.Bc4 Rc6 40.Kd4 Rd6+ </text:p>
      <text:p text:style-name="P1">41.Kc3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3"]</text:p>
      <text:p text:style-name="P1">[White "Sliwa, Bogdan"]</text:p>
      <text:p text:style-name="P1">[Black "Kolvig, Bent"]</text:p>
      <text:p text:style-name="P1">[Result "1-0"]</text:p>
      <text:p text:style-name="P1">[ECO "A26"]</text:p>
      <text:p text:style-name="P1">[EventDate "1962.09.16"]</text:p>
      <text:p text:style-name="P1"/>
      <text:p text:style-name="P1">1.c4 Nf6 2.Nc3 g6 3.g3 Bg7 4.Bg2 O-O 5.e4 e5 6.Nge2 Nc6 7.O-O d6 8.d3 Nd7 </text:p>
      <text:p text:style-name="P1">9.Rb1 a5 10.a3 Nc5 11.b4 axb4 12.axb4 Ne6 13.b5 Ncd4 14.Nxd4 Nxd4 15.Be3 </text:p>
      <text:p text:style-name="P1">f5 16.Bxd4 exd4 17.Nd5 Bd7 18.Qb3 Kh8 19.exf5 Bxf5 20.Rfe1 Bg4 21.h3 Bf3 </text:p>
      <text:p text:style-name="P1">22.Bxf3 Rxf3 23.b6 Qg5 24.Qc2 Be5 25.Rxe5 dxe5 26.bxc7 h5 27.Qe2 Rff8 28.</text:p>
      <text:p text:style-name="P1">Kg2 h4 29.g4 Kh7 30.Rxb7 Kh6 31.Qb2 e4 32.c8=Q Raxc8 33.Qxd4 Qd2 34.Qg7+ </text:p>
      <text:p text:style-name="P1">Kg5 35.Qe7+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3"]</text:p>
      <text:p text:style-name="P1">[White "Gebauer, Peter"]</text:p>
      <text:p text:style-name="P1"><text:soft-page-break/>[Black "Barden, Leonard"]</text:p>
      <text:p text:style-name="P1">[Result "0-1"]</text:p>
      <text:p text:style-name="P1">[ECO "B06"]</text:p>
      <text:p text:style-name="P1">[EventDate "1962.09.16"]</text:p>
      <text:p text:style-name="P1"/>
      <text:p text:style-name="P1">1.e4 g6 2.d4 Bg7 3.Nc3 d6 4.Be3 c6 5.h4 h5 6.Be2 Nh6 7.Nf3 Bg4 8.Nh2 Bxe2 </text:p>
      <text:p text:style-name="P1">9.Qxe2 Qb6 10.O-O-O Qa6 11.Qxa6 Nxa6 12.f3 Nc7 13.g4 Ng8 14.Ne2 d5 15.Rdg1</text:p>
      <text:p text:style-name="P1">O-O-O 16.gxh5 Rxh5 17.Ng4 dxe4 18.fxe4 Ne6 19.c3 Nf6 20.Ne5 Rf8 21.Ng3 Rh7</text:p>
      <text:p text:style-name="P1">22.Rf1 Nh5 23.Nxh5 Bxe5 24.Nf4 Bxf4 25.Bxf4 Rfh8 26.Be3 Rxh4 27.Rxh4 Rxh4 </text:p>
      <text:p text:style-name="P1">28.d5 Nd8 29.dxc6 Rxe4 30.Bxa7 Nxc6 31.Bc5 f5 32.Kd2 Rh4 33.Rf2 Kd7 34.b3 </text:p>
      <text:p text:style-name="P1">e5 35.a4 e4 36.b4 Ne5 37.Bd4 f4 38.Kc2 Nc4 39.Rg2 f3 40.Rxg6 e3 41.Rf6 </text:p>
      <text:p text:style-name="P1">Rxd4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3"]</text:p>
      <text:p text:style-name="P1">[White "Tarnowski, Alfred"]</text:p>
      <text:p text:style-name="P1">[Black "From, Sigfred"]</text:p>
      <text:p text:style-name="P1">[Result "0-1"]</text:p>
      <text:p text:style-name="P1">[ECO "C70"]</text:p>
      <text:p text:style-name="P1">[EventDate "1962.09.16"]</text:p>
      <text:p text:style-name="P1"/>
      <text:p text:style-name="P1">1.e4 e5 2.Nf3 Nc6 3.Bb5 a6 4.Ba4 f5 5.d4 exd4 6.Nxd4 Nxd4 7.Qxd4 c5 8.Qe5+</text:p>
      <text:p text:style-name="P1">Qe7 9.Qxe7+ Bxe7 10.c4 fxe4 11.Nc3 b6 12.Nd5 Bd8 13.Bf4 Nf6 14.Nc7+ Bxc7 </text:p>
      <text:p text:style-name="P1">15.Bxc7 b5 16.cxb5 axb5 17.Bxb5 Ba6 18.Be2 Ke7 19.a3 Ke6 20.b4 Nd5 21.Bg4+</text:p>
      <text:p text:style-name="P1">Ke7 22.Ba5 Bd3 23.Kd2 c4 24.Rae1 c3+ 25.Kc1 Rxa5 26.Rxe4+ Kf6 27.Rd4 Rxa3 </text:p>
      <text:p text:style-name="P1">28.Rxd3 Nxb4 29.Rf3+ Kg5 30.Bf5 Ra1+ 31.Bb1 Rb8 32.Rg3+ Kf6 33.Rf3+ Ke7 </text:p>
      <text:p text:style-name="P1">34.Re1+ Kd6 35.Rd1+ Nd5 36.Kc2 Rb2+ 37.Kd3 Raxb1 38.Rxb1 Rxb1 39.Rf7 Rd1+ </text:p>
      <text:p text:style-name="P1">40.Kc2 Rd2+ 41.Kb3 Rb2+ 42.Ka3 Rb1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3"]</text:p>
      <text:p text:style-name="P1">[White "Myagmarsuren, Lhamsuren"]</text:p>
      <text:p text:style-name="P1">[Black "Westerinen, Heikki M.J"]</text:p>
      <text:p text:style-name="P1">[Result "1/2-1/2"]</text:p>
      <text:p text:style-name="P1">[ECO "C11"]</text:p>
      <text:p text:style-name="P1">[EventDate "1962.09.16"]</text:p>
      <text:p text:style-name="P1"/>
      <text:p text:style-name="P1">1.e4 e6 2.Nf3 d5 3.Nc3 Nf6 4.e5 Nfd7 5.d4 c5 6.dxc5 Nc6 7.Bf4 Nxc5 8.Bd3 </text:p>
      <text:p text:style-name="P1">Be7 9.O-O O-O 10.Nb5 Nxd3 11.Qxd3 a6 12.Nbd4 Bd7 13.c3 Nxd4 14.Nxd4 Qb6 </text:p>
      <text:p text:style-name="P1">15.Be3 Bb5 16.Nxb5 Qxb5 17.Qxb5 axb5 18.a3 Ra4 19.Bd4 Rc8 20.f3 f5 21.Kf2 </text:p>
      <text:p text:style-name="P1">Kf7 22.Ke3 g5 23.g3 Rg8 24.Kd3 g4 25.f4 h5 26.b3 Ra6 27.a4 Rga8 28.Rab1 </text:p>
      <text:p text:style-name="P1">bxa4 29.bxa4 Rb8 30.Rb5 Rxa4 31.Rfb1 Ra2 32.Rxb7 Rxb7 33.Rxb7 Ke8 34.Rb8+ </text:p>
      <text:p text:style-name="P1">Kd7 35.Rb7+ Kd8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3"]</text:p>
      <text:p text:style-name="P1">[White "Soderborg, Berndt"]</text:p>
      <text:p text:style-name="P1">[Black "Serra Olives, Tomas"]</text:p>
      <text:p text:style-name="P1">[Result "1/2-1/2"]</text:p>
      <text:p text:style-name="P1">[ECO "C90"]</text:p>
      <text:p text:style-name="P1">[EventDate "1962.09.16"]</text:p>
      <text:p text:style-name="P1"/>
      <text:p text:style-name="P1">1.e4 e5 2.Nf3 Nc6 3.Bb5 a6 4.Ba4 Nf6 5.O-O Be7 6.Re1 b5 7.Bb3 d6 8.c3 Na5 </text:p>
      <text:p text:style-name="P1">9.Bc2 c5 10.a4 b4 11.d3 Rb8 12.Nbd2 O-O 13.d4 Qc7 14.Bd3 bxc3 15.bxc3 c4 </text:p>
      <text:p text:style-name="P1">16.Bf1 Bg4 17.h3 Bh5 18.Qc2 Bg6 19.Nh4 Nd7 20.Nxg6 hxg6 21.Ba3 Bf6 22.Nf3 </text:p>
      <text:p text:style-name="P1">Rfd8 23.d5 Nb3 24.Ra2 a5 25.Rb1 Rb6 26.Rab2 Rdb8 27.Nd2 Nxd2 28.Qxd2 Rb3 </text:p>
      <text:p text:style-name="P1">29.Rxb3 cxb3 30.Bb5 Nc5 31.Qe3 Be7 32.c4 Bf6 33.Bc6 Be7 34.Bb5 Bf6 35.Kf1 </text:p>
      <text:p text:style-name="P1"><text:soft-page-break/>Be7 36.Ke2 Bf6 37.f3 Qe7 38.Bc1 Qd8 39.Bd2 Qc7 40.Qc3 Bd8 41.Be3 f5 42.</text:p>
      <text:p text:style-name="P1">Bxc5 Qxc5 43.Qe3 Bb6 44.Qxc5 Bxc5 45.Rxb3 f4 46.Rb1 Kf7 47.Rh1 g5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3"]</text:p>
      <text:p text:style-name="P1">[White "Brinck-Claussen, Bjorn"]</text:p>
      <text:p text:style-name="P1">[Black "Schmidt, Wlodzimierz"]</text:p>
      <text:p text:style-name="P1">[Result "1-0"]</text:p>
      <text:p text:style-name="P1">[ECO "E84"]</text:p>
      <text:p text:style-name="P1">[EventDate "1962.09.16"]</text:p>
      <text:p text:style-name="P1"/>
      <text:p text:style-name="P1">1.d4 Nf6 2.c4 g6 3.Nc3 Bg7 4.e4 d6 5.f3 O-O 6.Be3 Nc6 7.Nge2 a6 8.Qd2 Rb8 </text:p>
      <text:p text:style-name="P1">9.Nc1 e5 10.d5 Nd4 11.Nb3 Nxb3 12.axb3 Nh5 13.Be2 f5 14.O-O f4 15.Bf2 Rf7 </text:p>
      <text:p text:style-name="P1">16.b4 Bf8 17.c5 g5 18.b5 axb5 19.cxd6 Bxd6 20.Nxb5 Rg7 21.Nxd6 cxd6 22.Ba7</text:p>
      <text:p text:style-name="P1">Ra8 23.Qb4 b5 24.Bf2 Rb8 25.Ra7 Rg6 26.Qa5 Qxa5 27.Rxa5 g4 28.Rc1 gxf3 29.</text:p>
      <text:p text:style-name="P1">Bxf3 Bg4 30.Kf1 Nf6 31.Rc6 Ne8 32.Rb6 Rxb6 33.Bxb6 Bd7 34.Ra7 Rg7 35.Ba5 </text:p>
      <text:p text:style-name="P1">Kf8 36.Bb4 Ke7 37.Ra6 Rg6 38.Kf2 Rh6 39.h3 Rg6 40.Bh5 Rh6 41.Be2 Rg6 42.</text:p>
      <text:p text:style-name="P1">Be1 Rg3 43.Bf3 Kd8 44.Kf1 Rg6 45.Ra8+ Ke7 46.Bh4+ Nf6 47.Rh8 Rg7 48.Bh5 b4</text:p>
      <text:p text:style-name="P1">49.Rb8 Ba4 50.Rxb4 Bc2 51.Kf2 Bd3 52.Rb7+ Kf8 53.Rb8+ Ke7 54.Re8+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3"]</text:p>
      <text:p text:style-name="P1">[White "Buskenstrom, Sven"]</text:p>
      <text:p text:style-name="P1">[Black "Franco Raymundo, Eduardo"]</text:p>
      <text:p text:style-name="P1">[Result "1-0"]</text:p>
      <text:p text:style-name="P1">[ECO "B42"]</text:p>
      <text:p text:style-name="P1">[EventDate "1962.09.16"]</text:p>
      <text:p text:style-name="P1"/>
      <text:p text:style-name="P1">1.e4 c5 2.Nf3 e6 3.d4 cxd4 4.Nxd4 a6 5.Nc3 b5 6.Bd3 Bb7 7.O-O d6 8.Be3 Nf6</text:p>
      <text:p text:style-name="P1">9.a3 Nbd7 10.f4 Be7 11.Qf3 O-O 12.Qh3 Qc7 13.Nf3 Nc5 14.e5 Nfe4 15.Bxc5 </text:p>
      <text:p text:style-name="P1">Qxc5+ 16.Kh1 d5 17.Nd2 g6 18.Ndxe4 dxe4 19.Nxe4 Bxe4 20.Bxe4 Rad8 21.Bd3 </text:p>
      <text:p text:style-name="P1">Qd4 22.b3 Qc3 23.a4 b4 24.Rae1 a5 25.Re3 Qc6 26.Qh6 f5 27.exf6 Bxf6 28.Bc4</text:p>
      <text:p text:style-name="P1">Rd2 29.Qh3 Kg7 30.Rxe6 Qc5 31.Bd3 Rf2 32.Ree1 Rxf1+ 33.Rxf1 Bc3 34.Qg4 Qd4</text:p>
      <text:p text:style-name="P1">35.Qg5 Bd2 36.Qxa5 Bxf4 37.g3 Bd6 38.Rxf8 Bxf8 39.Qc7+ Kf6 40.Qc6+ Kg7 41.</text:p>
      <text:p text:style-name="P1">Kg2 Bc5 42.Qc7+ Kh8 43.Qf7 Qg1+ 44.Kh3 Qd4 45.Bc4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3"]</text:p>
      <text:p text:style-name="P1">[White "Limbos, Paul"]</text:p>
      <text:p text:style-name="P1">[Black "Thorsteinsson, Bjorn"]</text:p>
      <text:p text:style-name="P1">[Result "1/2-1/2"]</text:p>
      <text:p text:style-name="P1">[ECO "C90"]</text:p>
      <text:p text:style-name="P1">[EventDate "1962.09.16"]</text:p>
      <text:p text:style-name="P1"/>
      <text:p text:style-name="P1">1.e4 e5 2.Nf3 Nc6 3.Bb5 a6 4.Ba4 Nf6 5.O-O Be7 6.Re1 b5 7.Bb3 O-O 8.d3 d6 </text:p>
      <text:p text:style-name="P1">9.c3 Na5 10.Bc2 c5 11.Nbd2 Nd7 12.a4 Nb6 13.axb5 axb5 14.Nf1 Be6 15.Ng3 </text:p>
      <text:p text:style-name="P1">Qc7 16.Ng5 Bxg5 17.Bxg5 f6 18.Bd2 Nc6 19.Rxa8 Rxa8 20.f4 c4 21.Bc1 cxd3 </text:p>
      <text:p text:style-name="P1">22.Bxd3 exf4 23.Nh5 Ne5 24.Nxf4 Bg4 25.Qb3+ Kh8 26.Bxb5 Ra1 27.Qb4 Bd7 28.</text:p>
      <text:p text:style-name="P1">h3 h6 29.Bd2 Rxe1+ 30.Bxe1 Bxb5 31.Qxb5 Qc5+ 32.Qxc5 dxc5 33.Bf2 Na4 34.b3</text:p>
      <text:p text:style-name="P1">Nxc3 35.Bxc5 Nxe4 36.Be3 Kg8 37.Kf1 Kf7 38.Ke2 g5 39.Nd5 Ke6 40.Nb6 f5 41.</text:p>
      <text:p text:style-name="P1">Bd4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3"]</text:p>
      <text:p text:style-name="P1">[White "Golombek, Harry"]</text:p>
      <text:p text:style-name="P1"><text:soft-page-break/>[Black "Castagna, Rino"]</text:p>
      <text:p text:style-name="P1">[Result "0-1"]</text:p>
      <text:p text:style-name="P1">[ECO "A26"]</text:p>
      <text:p text:style-name="P1">[EventDate "1962.09.16"]</text:p>
      <text:p text:style-name="P1"/>
      <text:p text:style-name="P1">1.c4 Nf6 2.Nc3 g6 3.g3 Bg7 4.Bg2 O-O 5.Nf3 d6 6.O-O e5 7.d3 Nc6 8.Bd2 Bd7 </text:p>
      <text:p text:style-name="P1">9.Qc1 Re8 10.Bh6 Bh8 11.Bg5 Ne7 12.d4 exd4 13.Nxd4 Qc8 14.Rd1 Nc6 15.Nc2 </text:p>
      <text:p text:style-name="P1">Bf5 16.Ne3 Ng4 17.Ned5 f6 18.Bd2 a6 19.e4 Bd7 20.f3 Nge5 21.Ne2 Bh3 22.Bh1</text:p>
      <text:p text:style-name="P1">f5 23.exf5 Nd3 24.Qc2 Bxf5 25.Bc3 Nf4 26.Qd2 Nxe2+ 27.Kf2 Nxc3 28.bxc3 Bg7</text:p>
      <text:p text:style-name="P1">29.Re1 Qd7 30.f4 Rxe1 31.Rxe1 Rf8 32.h4 h5 33.Re3 Rf7 34.Qe1 Kh7 35.Bf3 </text:p>
      <text:p text:style-name="P1">Nd8 36.Qe2 Bg4 37.Kg2 Bxf3+ 38.Rxf3 c6 39.Ne3 Qe6 40.Qd3 Kh6 41.f5 Qf6 42.</text:p>
      <text:p text:style-name="P1">g4 Qxh4 43.Qxd6 Qg5 44.Rh3 Bf6 45.fxg6 Kxg6 46.Qd3+ Kg7 47.Rxh5 Qf4 48.Rf5</text:p>
      <text:p text:style-name="P1">Qc7 49.g5 Be5 50.Ng4 Rxf5 51.Qxf5 Bxc3 52.Nf6 Qe5 53.Qh7+ Kf8 54.Qh8+ Ke7 </text:p>
      <text:p text:style-name="P1">55.Ng8+ Kd7 56.Qh3+ Ne6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3"]</text:p>
      <text:p text:style-name="P1">[White "Ortega, Rogelio"]</text:p>
      <text:p text:style-name="P1">[Black "Domnitz, Zadok"]</text:p>
      <text:p text:style-name="P1">[Result "1-0"]</text:p>
      <text:p text:style-name="P1">[ECO "C84"]</text:p>
      <text:p text:style-name="P1">[EventDate "1962.09.16"]</text:p>
      <text:p text:style-name="P1"/>
      <text:p text:style-name="P1">1.e4 e5 2.Nf3 Nc6 3.Bb5 a6 4.Ba4 Nf6 5.O-O Be7 6.d4 b5 7.Bb3 d6 8.c3 Bg4 </text:p>
      <text:p text:style-name="P1">9.Be3 O-O 10.h3 Bxf3 11.Qxf3 Na5 12.Bc2 Nc4 13.Bc1 Nd7 14.b3 Ncb6 15.Be3 </text:p>
      <text:p text:style-name="P1">Bf6 16.Nd2 exd4 17.cxd4 Rc8 18.Rac1 c5 19.e5 dxe5 20.dxc5 Nxc5 21.Rfd1 Ne6</text:p>
      <text:p text:style-name="P1">22.Nc4 Nd4 23.Bxd4 exd4 24.Nxb6 Qxb6 25.Bxh7+ Kxh7 26.Rxc8 Rxc8 27.Qf5+ g6</text:p>
      <text:p text:style-name="P1">28.Qxc8 Qd6 29.Rd3 Kg7 30.Qg4 Qa3 31.Qe2 a5 32.g3 Qc5 33.h4 a4 34.Kh2 a3 </text:p>
      <text:p text:style-name="P1">35.Kh3 Qc1 36.Rd1 Qc3 37.Qd3 b4 38.f4 Qb2 39.Rd2 Qa1 40.Kg2 Qe1 41.Qe2 Qb1</text:p>
      <text:p text:style-name="P1">42.Rd3 Qc1 43.Qd2 Qb1 44.Kf2 Qh1 45.Qe2 Qh2+ 46.Kf3 Qh1+ 47.Kg4 Qd5 48.Qd1</text:p>
      <text:p text:style-name="P1">Qd7+ 49.Kf3 Qh3 50.Qg1 Qc8 51.Qf1 Qc2 52.Qe2 Qc6+ 53.Kf2 Qh1 54.Qf1 Qc6 </text:p>
      <text:p text:style-name="P1">55.Qd1 Qd5 56.Kg1 Qe4 57.Kh2 Qc6 58.Qf3 Qc8 59.Rd2 Qc3 60.Qd3 Qc7 61.f5 </text:p>
      <text:p text:style-name="P1">Be5 62.fxg6 fxg6 63.Rc2 Bxg3+ 64.Kg2 Qf4 65.h5 Qg4 66.Qxg6+ Qxg6 67.hxg6 </text:p>
      <text:p text:style-name="P1">Be1 68.Rc6 Bc3 69.Kf3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3"]</text:p>
      <text:p text:style-name="P1">[White "Pomar Salamanca, Arturo"]</text:p>
      <text:p text:style-name="P1">[Black "Johansson, Martin Sr"]</text:p>
      <text:p text:style-name="P1">[Result "1-0"]</text:p>
      <text:p text:style-name="P1">[ECO "D19"]</text:p>
      <text:p text:style-name="P1">[EventDate "1962.09.16"]</text:p>
      <text:p text:style-name="P1"/>
      <text:p text:style-name="P1">1.d4 d5 2.c4 c6 3.Nf3 Nf6 4.Nc3 dxc4 5.a4 Bf5 6.e3 e6 7.Bxc4 Bb4 8.O-O </text:p>
      <text:p text:style-name="P1">Nbd7 9.Qe2 Bg6 10.Rd1 O-O 11.Ne5 Nxe5 12.dxe5 Nd7 13.f4 Qc7 14.e4 Nc5 15.</text:p>
      <text:p text:style-name="P1">Na2 Nxe4 16.Nxb4 Qb6+ 17.Be3 Qxb4 18.Rac1 Rfd8 19.g4 Qxa4 20.Rf1 Qa5 21.f5</text:p>
      <text:p text:style-name="P1">Nd2 22.fxg6 hxg6 23.Bxd2 Rxd2 24.Qf3 Rd7 25.Qc3 Qxc3 26.bxc3 b5 27.Bb3 Rd3</text:p>
      <text:p text:style-name="P1">28.Rfd1 Rad8 29.Kf2 c5 30.Ke2 Rxd1 31.Rxd1 Rxd1 32.Bxd1 f5 33.Kd3 Kf7 34.</text:p>
      <text:p text:style-name="P1">Bf3 fxg4 35.Bc6 b4 36.cxb4 cxb4 37.Kc4 g5 38.Be4 g6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3"]</text:p>
      <text:p text:style-name="P1">[White "Blau, Max"]</text:p>
      <text:p text:style-name="P1">[Black "Penrose, Jonathan"]</text:p>
      <text:p text:style-name="P1">[Result "1-0"]</text:p>
      <text:p text:style-name="P1">[ECO "C88"]</text:p>
      <text:p text:style-name="P1">[EventDate "1962.09.16"]</text:p>
      <text:p text:style-name="P1"><text:soft-page-break/></text:p>
      <text:p text:style-name="P1">1.e4 e5 2.Nf3 Nc6 3.Bb5 a6 4.Ba4 Nf6 5.O-O Be7 6.Re1 b5 7.Bb3 O-O 8.a4 Bb7</text:p>
      <text:p text:style-name="P1">9.axb5 axb5 10.Rxa8 Bxa8 11.c3 d5 12.d3 Qd6 13.Bg5 Na5 14.Bc2 h6 15.Bh4 </text:p>
      <text:p text:style-name="P1">dxe4 16.dxe4 Qe6 17.Nbd2 c5 18.Qe2 Rb8 19.Nxe5 Nc6 20.Nef3 Nd7 21.Bg3 Bd6 </text:p>
      <text:p text:style-name="P1">22.Bxd6 Qxd6 23.e5 Qe6 24.Qd3 Nf8 25.Qe3 Qe7 26.Ne4 Nxe5 27.Nxe5 Qxe5 28.</text:p>
      <text:p text:style-name="P1">Nxc5 Qd5 29.f3 b4 30.Na6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3"]</text:p>
      <text:p text:style-name="P1">[White "Fred, Aatos"]</text:p>
      <text:p text:style-name="P1">[Black "Chalkhasuren, Gonchich"]</text:p>
      <text:p text:style-name="P1">[Result "1/2-1/2"]</text:p>
      <text:p text:style-name="P1">[ECO "C88"]</text:p>
      <text:p text:style-name="P1">[EventDate "1962.09.16"]</text:p>
      <text:p text:style-name="P1"/>
      <text:p text:style-name="P1">1.e4 e5 2.Nf3 Nc6 3.Bb5 a6 4.Ba4 Nf6 5.O-O Be7 6.Re1 b5 7.Bb3 O-O 8.d4 </text:p>
      <text:p text:style-name="P1">Nxd4 9.Nxd4 exd4 10.e5 Ne8 11.Qxd4 Bb7 12.Qg4 c5 13.c3 d5 14.exd6 Bxd6 15.</text:p>
      <text:p text:style-name="P1">Bg5 Qc7 16.Qh4 Qc6 17.Qh3 Nc7 18.Nd2 Rfe8 19.Nf3 Rxe1+ 20.Rxe1 Re8 21.</text:p>
      <text:p text:style-name="P1">Rxe8+ Qxe8 22.Bc2 Be4 23.Bxe4 Qxe4 24.Qc8+ Qe8 25.Qxe8+ Nxe8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3"]</text:p>
      <text:p text:style-name="P1">[White "Holm, Sejer"]</text:p>
      <text:p text:style-name="P1">[Black "Balcerowski, Witold"]</text:p>
      <text:p text:style-name="P1">[Result "1/2-1/2"]</text:p>
      <text:p text:style-name="P1">[ECO "E96"]</text:p>
      <text:p text:style-name="P1">[EventDate "1962.09.16"]</text:p>
      <text:p text:style-name="P1"/>
      <text:p text:style-name="P1">1.d4 Nf6 2.c4 g6 3.Nc3 Bg7 4.e4 d6 5.Be2 O-O 6.Nf3 e5 7.O-O c6 8.Re1 Nbd7 </text:p>
      <text:p text:style-name="P1">9.Bf1 a5 10.Rb1 exd4 11.Nxd4 Re8 12.f3 Nc5 13.Be3 Bf8 14.Qc2 d5 15.cxd5 </text:p>
      <text:p text:style-name="P1">cxd5 16.Rbd1 dxe4 17.Ne6 Bxe6 18.Rxd8 Raxd8 19.Bg5 Be7 20.fxe4 h6 21.Bxh6 </text:p>
      <text:p text:style-name="P1">Ng4 22.Bf4 Nb3 23.h3 Bc5+ 24.Kh1 Nd4 25.Qc1 Nf2+ 26.Kh2 Nc6 27.Bg5 Nd3 28.</text:p>
      <text:p text:style-name="P1">Bxd3 Rxd3 29.Bf6 Bf8 30.e5 Bf5 31.Qg5 Nd4 32.Rf1 Bg7 33.Bxg7 Kxg7 34.Qf6+ </text:p>
      <text:p text:style-name="P1">Kg8 35.h4 Re6 36.Qd8+ Kg7 37.Qxa5 Nc6 38.Qb5 Nxe5 39.Qxb7 Ng4+ 40.Kg1 Rd2 </text:p>
      <text:p text:style-name="P1">41.a4 Rc2 42.a5 Rf6 43.Nd1 Bc8 44.Qa7 Rxf1+ 45.Kxf1 Rc1 46.Ke1 Be6 47.Qd4+</text:p>
      <text:p text:style-name="P1">Kh7 48.b4 Rc4 49.Qb6 Ne5 50.Nb2 Rc1+ 51.Kd2 Rb1 52.Qd4 Rxb2+ 53.Qxb2 Nc4+ </text:p>
      <text:p text:style-name="P1">54.Kc3 Nxb2 55.Kxb2 f5 56.Kc3 f4 57.Kd4 Bd7 58.Kc5 Bh3 59.gxh3 f3 60.a6 f2</text:p>
      <text:p text:style-name="P1">61.a7 f1=Q 62.a8=Q Qf2+ 63.Kb5 Qe2+ 64.Kc5 Qe3+ 65.Kd6 Qd4+ 66.Ke6 Qc4+ </text:p>
      <text:p text:style-name="P1">67.Qd5 Qxb4 68.h5 Qb6+ 69.Kf7 Qc7+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4"]</text:p>
      <text:p text:style-name="P1">[White "Blau, Max"]</text:p>
      <text:p text:style-name="P1">[Black "Olafsson, Fridrik"]</text:p>
      <text:p text:style-name="P1">[Result "1/2-1/2"]</text:p>
      <text:p text:style-name="P1">[ECO "D94"]</text:p>
      <text:p text:style-name="P1">[EventDate "1962.09.16"]</text:p>
      <text:p text:style-name="P1"/>
      <text:p text:style-name="P1">1.d4 Nf6 2.Nf3 g6 3.e3 Bg7 4.Be2 O-O 5.O-O d5 6.c4 dxc4 7.Bxc4 c5 8.Nc3 </text:p>
      <text:p text:style-name="P1">Nbd7 9.b3 cxd4 10.Nxd4 Ne5 11.Be2 Bd7 12.Bb2 Qa5 13.Qd2 Nc6 14.Nxc6 Bxc6 </text:p>
      <text:p text:style-name="P1">15.Ne4 Qf5 16.Nxf6+ Bxf6 17.Bxf6 Qxf6 18.Rfd1 Qg5 19.Bf1 Bf3 20.Re1 Rfd8 </text:p>
      <text:p text:style-name="P1">21.Qb2 Rd7 22.Kh1 Bc6 23.Rad1 Rad8 24.Rxd7 Rxd7 25.b4 a6 26.Rc1 Qd5 27.f3 </text:p>
      <text:p text:style-name="P1">Qd2 28.Qxd2 Rxd2 29.Bc4 e5 30.Kg1 Kf8 31.a3 Ba4 32.e4 Bc2 33.Kf1 Bd3+ 34.</text:p>
      <text:p text:style-name="P1">Bxd3 Rxd3 35.Rc5 Rxa3 36.b5 1/2-1/2</text:p>
      <text:p text:style-name="P1"/>
      <text:p text:style-name="P1">[Event "Varna ol (Men) fin-B"]</text:p>
      <text:p text:style-name="P1">[Site "Varna BUL"]</text:p>
      <text:p text:style-name="P1"><text:soft-page-break/>[Date "1962.??.??"]</text:p>
      <text:p text:style-name="P1">[Round "4"]</text:p>
      <text:p text:style-name="P1">[White "Golombek, Harry"]</text:p>
      <text:p text:style-name="P1">[Black "Niemela, Ilmari"]</text:p>
      <text:p text:style-name="P1">[Result "1-0"]</text:p>
      <text:p text:style-name="P1">[ECO "E88"]</text:p>
      <text:p text:style-name="P1">[EventDate "1962.09.16"]</text:p>
      <text:p text:style-name="P1"/>
      <text:p text:style-name="P1">1.d4 Nf6 2.c4 g6 3.Nc3 Bg7 4.e4 d6 5.f3 O-O 6.Bd3 e5 7.d5 c6 8.Be3 cxd5 9.</text:p>
      <text:p text:style-name="P1">cxd5 Nbd7 10.Nge2 Nc5 11.Bc2 Ne8 12.O-O f5 13.b4 Nd7 14.exf5 gxf5 15.Rc1 </text:p>
      <text:p text:style-name="P1">a5 16.a3 Nb6 17.Bb3 Bd7 18.f4 axb4 19.axb4 Bh6 20.h3 Nf6 21.Rf3 Nh5 22.</text:p>
      <text:p text:style-name="P1">fxe5 Bxe3+ 23.Rxe3 f4 24.Rf3 dxe5 25.Ne4 Bf5 26.N2c3 Nd7 27.Kh2 Qh4 28.Qe1</text:p>
      <text:p text:style-name="P1">Qxe1 29.Rxe1 Ra3 30.Nb5 Bxe4 31.Nxa3 Bxf3 32.gxf3 Kg7 33.d6 Ng3 34.Rc1 Rf6</text:p>
      <text:p text:style-name="P1">35.Nb5 Rg6 36.Bc2 e4 37.Bxe4 Nxe4 38.fxe4 Ne5 39.d7 Nf7 40.Rf1 Rc6 41.e5 </text:p>
      <text:p text:style-name="P1">Rc2+ 42.Kh1 Nd8 43.Nd4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4"]</text:p>
      <text:p text:style-name="P1">[White "Doda, Zbigniew"]</text:p>
      <text:p text:style-name="P1">[Black "Czerniak, Moshe"]</text:p>
      <text:p text:style-name="P1">[Result "0-1"]</text:p>
      <text:p text:style-name="P1">[ECO "E60"]</text:p>
      <text:p text:style-name="P1">[EventDate "1962.09.16"]</text:p>
      <text:p text:style-name="P1"/>
      <text:p text:style-name="P1">1.c4 Nf6 2.g3 g6 3.Bg2 Bg7 4.Nf3 O-O 5.O-O c6 6.d4 e6 7.Qc2 d5 8.Nbd2 b6 </text:p>
      <text:p text:style-name="P1">9.b4 a5 10.bxa5 Rxa5 11.a4 Re8 12.Ba3 c5 13.dxc5 bxc5 14.Bb2 Nbd7 15.e3 </text:p>
      <text:p text:style-name="P1">Ra7 16.Rfc1 e5 17.cxd5 Nxd5 18.Ne4 Nb4 19.Qb3 Bb7 20.Nd6 Bd5 21.Qc3 Re6 </text:p>
      <text:p text:style-name="P1">22.Nb5 Ra8 23.Rd1 Rea6 24.Ne1 Bxg2 25.Nxg2 Rxa4 26.Rxa4 Rxa4 27.Qxc5 Nxc5 </text:p>
      <text:p text:style-name="P1">28.Rxd8+ Bf8 29.f4 Ncd3 30.Ba3 Ra5 31.Ne1 Rxa3 32.Nxa3 Nxe1 33.Kf2 Ned3+ </text:p>
      <text:p text:style-name="P1">34.Ke2 e4 35.Nc4 f5 36.h3 Kf7 37.g4 fxg4 38.hxg4 h5 39.gxh5 gxh5 40.Rd5 h4</text:p>
      <text:p text:style-name="P1">41.Rh5 Be7 42.Rh7+ Kf8 43.Nb6 Bd8 44.Rh8+ Ke7 45.Nd5+ Kd7 46.f5 Ne5 47.f6 </text:p>
      <text:p text:style-name="P1">Nf7 48.Rxh4 Ke6 49.Nc3 Ng5 50.Rh6 Ke5 51.Nb5 Bxf6 52.Nd4 Na2 53.Rh1 Nc3+ </text:p>
      <text:p text:style-name="P1">54.Kf2 Nd5 55.Ke2 Nf7 56.Rh7 Ng5 57.Rh1 Kd6 58.Rh5 Bxd4 59.Rxg5 Nxe3 60.</text:p>
      <text:p text:style-name="P1">Rg8 Ke5 61.Re8+ Kf4 62.Rf8+ Nf5 63.Kd2 Bc5 64.Rf7 Ke5 65.Rh7 Kd4 66.Rd7+ </text:p>
      <text:p text:style-name="P1">Bd6 67.Rd8 e3+ 68.Ke2 Ke4 69.Re8+ Be5 70.Kf1 Nd4 71.Re7 Kf4 72.Rf7+ Kg3 </text:p>
      <text:p text:style-name="P1">73.Re7 Bf4 74.Re4 Kf3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4"]</text:p>
      <text:p text:style-name="P1">[White "Skold, Kristian"]</text:p>
      <text:p text:style-name="P1">[Black "Jimenez Zerquera, Eleazar"]</text:p>
      <text:p text:style-name="P1">[Result "0-1"]</text:p>
      <text:p text:style-name="P1">[ECO "C84"]</text:p>
      <text:p text:style-name="P1">[EventDate "1962.09.16"]</text:p>
      <text:p text:style-name="P1"/>
      <text:p text:style-name="P1">1.e4 e5 2.d4 exd4 3.Nf3 Nc6 4.Bb5 a6 5.Ba4 Nf6 6.O-O Be7 7.Re1 b5 8.Bb3 d6</text:p>
      <text:p text:style-name="P1">9.Bd5 Nxd5 10.exd5 Ne5 11.Nxd4 Bd7 12.f4 Ng6 13.Nc3 b4 14.Ne4 O-O 15.a3 a5</text:p>
      <text:p text:style-name="P1">16.Qd3 bxa3 17.Rxa3 c5 18.dxc6 d5 19.Ng5 Bxa3 20.bxa3 Re8 21.Rf1 Bc8 22.f5</text:p>
      <text:p text:style-name="P1">Ne5 23.Qc3 Qf6 24.Nh3 Nxc6 25.Bb2 Qxd4+ 26.Qxd4 Nxd4 27.Bxd4 f6 28.Nf4 Re4</text:p>
      <text:p text:style-name="P1">29.c3 Ba6 30.Rf3 Re1+ 31.Kf2 Rf1+ 32.Kg3 Rxf3+ 33.Kxf3 Bc4 34.Ke3 Rb8 35.</text:p>
      <text:p text:style-name="P1">Bc5 Rb2 36.h4 Rb1 37.g4 Rh1 38.h5 Rg1 39.Kf3 Rc1 40.Bd4 h6 41.Ne6 Bb3 42.</text:p>
      <text:p text:style-name="P1">Kg3 Re1 43.Kg2 Ra1 44.Bc5 Bd1 45.Kg3 Rb1 46.Nc7 Rb3 47.Nxd5 Rb5 48.Ne7+ </text:p>
      <text:p text:style-name="P1">Kf7 49.Bd6 Rb7 50.Nd5 Rd7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4"]</text:p>
      <text:p text:style-name="P1">[White "Ridameya Tatche, Jose"]</text:p>
      <text:p text:style-name="P1"><text:soft-page-break/>[Black "De Rijke"]</text:p>
      <text:p text:style-name="P1">[Result "1/2-1/2"]</text:p>
      <text:p text:style-name="P1">[ECO "D55"]</text:p>
      <text:p text:style-name="P1">[EventDate "1962.09.16"]</text:p>
      <text:p text:style-name="P1"/>
      <text:p text:style-name="P1">1.d4 d5 2.Nf3 Nf6 3.c4 e6 4.Bg5 Be7 5.Nc3 O-O 6.e3 b6 7.cxd5 exd5 8.Qb3 </text:p>
      <text:p text:style-name="P1">Bb7 9.Be2 Ne4 10.Bxe7 Qxe7 11.O-O Nxc3 12.Qxc3 c5 13.dxc5 bxc5 14.Bb5 a6 </text:p>
      <text:p text:style-name="P1">15.Ba4 a5 16.Rac1 Na6 17.a3 c4 18.Nd4 Nc5 19.Bc2 Bc8 20.b3 cxb3 21.Nxb3 </text:p>
      <text:p text:style-name="P1">Nxb3 22.Bxb3 Be6 23.Qc5 Qb7 24.Rb1 Rfc8 25.Qd4 Qc6 26.h3 Qd6 27.Qb2 Qc6 </text:p>
      <text:p text:style-name="P1">28.Qd4 Qd6 29.Qb2 Qc6 30.Qd4 Qd6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4"]</text:p>
      <text:p text:style-name="P1">[White "O'Kelly de Galway, Alberic"]</text:p>
      <text:p text:style-name="P1">[Black "Pomar Salamanca, Arturo"]</text:p>
      <text:p text:style-name="P1">[Result "1/2-1/2"]</text:p>
      <text:p text:style-name="P1">[ECO "C83"]</text:p>
      <text:p text:style-name="P1">[EventDate "1962.09.16"]</text:p>
      <text:p text:style-name="P1"/>
      <text:p text:style-name="P1">1.e4 e5 2.Nf3 Nc6 3.Bb5 a6 4.Ba4 Nf6 5.O-O Nxe4 6.d4 b5 7.Bb3 d5 8.dxe5 </text:p>
      <text:p text:style-name="P1">Be6 9.c3 Be7 10.Be3 O-O 11.Nbd2 Qd7 12.Nxe4 dxe4 13.Qxd7 Bxd7 14.e6 exf3 </text:p>
      <text:p text:style-name="P1">15.exd7 Rad8 16.gxf3 Rxd7 17.Rfd1 Rfd8 18.f4 Rxd1+ 19.Rxd1 Rxd1+ 20.Bxd1 </text:p>
      <text:p text:style-name="P1">Kf8 21.Kg2 Ke8 22.Kf3 f5 23.Bc2 g6 24.Bb3 Bf6 25.Be6 Nd8 26.Bc8 a5 27.Ba6 </text:p>
      <text:p text:style-name="P1">b4 28.cxb4 axb4 29.b3 Ne6 30.Bc4 Nd4+ 31.Bxd4 Bxd4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4"]</text:p>
      <text:p text:style-name="P1">[White "Buskenstrom, Sven"]</text:p>
      <text:p text:style-name="P1">[Black "Garcia, Gilberto"]</text:p>
      <text:p text:style-name="P1">[Result "1-0"]</text:p>
      <text:p text:style-name="P1">[ECO "C12"]</text:p>
      <text:p text:style-name="P1">[EventDate "1962.09.16"]</text:p>
      <text:p text:style-name="P1"/>
      <text:p text:style-name="P1">1.e4 e6 2.d4 d5 3.Nc3 Nf6 4.Bg5 Bb4 5.e5 h6 6.Bd2 Bxc3 7.bxc3 Ne4 8.Bd3 </text:p>
      <text:p text:style-name="P1">Nxd2 9.Qxd2 O-O 10.f4 c5 11.Nf3 Nc6 12.O-O Qa5 13.dxc5 Qxc5+ 14.Kh1 a6 15.</text:p>
      <text:p text:style-name="P1">Rae1 Bd7 16.g4 Ne7 17.Nd4 Rac8 18.Re3 Kh8 19.Rh3 Qxc3 20.Qe3 Bb5 21.Nxb5 </text:p>
      <text:p text:style-name="P1">axb5 22.f5 Ng8 23.f6 Rc4 24.fxg7+ Kxg7 25.Qg5+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4"]</text:p>
      <text:p text:style-name="P1">[White "Boey, Josef Martin"]</text:p>
      <text:p text:style-name="P1">[Black "Puig Pulido, Pedro"]</text:p>
      <text:p text:style-name="P1">[Result "1-0"]</text:p>
      <text:p text:style-name="P1">[ECO "C25"]</text:p>
      <text:p text:style-name="P1">[EventDate "1962.09.16"]</text:p>
      <text:p text:style-name="P1"/>
      <text:p text:style-name="P1">1.e4 e5 2.Nc3 Nc6 3.g3 Bc5 4.Bg2 d6 5.d3 Be6 6.Na4 Nge7 7.Nf3 f6 8.Nxc5 </text:p>
      <text:p text:style-name="P1">dxc5 9.Be3 Qd6 10.Nd2 b6 11.Qh5+ Bf7 12.Qg4 h5 13.Qxg7 Ng6 14.Bh3 Nb4 15.</text:p>
      <text:p text:style-name="P1">Nc4 Qc6 16.f4 exf4 17.gxf4 Rg8 18.Qh7 Nf8 19.Qh6 Rg6 20.Qh8 Bxc4 21.dxc4 </text:p>
      <text:p text:style-name="P1">Nxc2+ 22.Kf2 Nxa1 23.Bf5 Qa4 24.Bxg6+ Kd7 25.Qg7+ Kc6 26.Qxf6+ Kb7 27.Rxa1</text:p>
      <text:p text:style-name="P1">Qc2+ 28.Kf3 Qxh2 29.Bf5 h4 30.Rg1 Re8 31.e5 Ka6 32.Qc6 Rd8 33.Be4 Qh3+ 34.</text:p>
      <text:p text:style-name="P1">Kf2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4"]</text:p>
      <text:p text:style-name="P1"><text:soft-page-break/>[White "Roth, Rolf"]</text:p>
      <text:p text:style-name="P1">[Black "Thorvaldsson, Jonas"]</text:p>
      <text:p text:style-name="P1">[Result "1-0"]</text:p>
      <text:p text:style-name="P1">[ECO "B52"]</text:p>
      <text:p text:style-name="P1">[EventDate "1962.09.16"]</text:p>
      <text:p text:style-name="P1"/>
      <text:p text:style-name="P1">1.e4 c5 2.Nf3 d6 3.Bb5+ Bd7 4.Bxd7+ Nxd7 5.O-O Ngf6 6.Qe2 g6 7.c3 Bg7 8.d4</text:p>
      <text:p text:style-name="P1">e5 9.Na3 O-O 10.dxe5 dxe5 11.Nc4 Qc7 12.a4 Qc6 13.Re1 Rfe8 14.Qc2 h6 15.</text:p>
      <text:p text:style-name="P1">Bd2 Qe6 16.b3 Nh5 17.Rad1 Rad8 18.Be3 Nb6 19.Na5 Qc8 20.Rxd8 Rxd8 21.Rd1 </text:p>
      <text:p text:style-name="P1">Rxd1+ 22.Qxd1 Qc7 23.Qd3 Nxa4 24.Nxb7 Qxb7 25.bxa4 Qb2 26.g3 Qa1+ 27.Kg2 </text:p>
      <text:p text:style-name="P1">Qxa4 28.Bxc5 Nf6 29.Nd2 a5 30.Bb6 Nd7 31.Bxa5 Qxa5 32.Qxd7 Qxc3 33.Qd5 Qd4</text:p>
      <text:p text:style-name="P1">34.Qxd4 exd4 35.Kf3 Kf8 36.Ke2 Ke7 37.Kd3 Kd6 38.Nb3 f5 39.exf5 gxf5 40.</text:p>
      <text:p text:style-name="P1">Nxd4 Ke5 41.Nc6+ Kd6 42.Nd4 Ke5 43.Ne2 Bf8 44.Ke3 Bb4 45.Nf4 Ba5 46.Kf3 </text:p>
      <text:p text:style-name="P1">Bd2 47.Nh5 Be1 48.h3 Ke6 49.Nf4+ Kf6 50.Nd3 Bd2 51.g4 Bc3 52.gxf5 Kxf5 53.</text:p>
      <text:p text:style-name="P1">Nf4 Kg5 54.Ng2 Bd4 55.Kg3 Bf6 56.f4+ Kf5 57.Kf3 Bd8 58.Ne3+ Kg6 59.Kg4 Ba5</text:p>
      <text:p text:style-name="P1">60.Nf1 Bc3 61.Ng3 Be1 62.h4 Bb4 63.h5+ Kf6 64.Nf5 Bf8 65.Ne3 Bc5 66.Kf3 </text:p>
      <text:p text:style-name="P1">Bd4 67.Ke4 Bc5 68.Ng4+ Kg7 69.Kd5 Ba3 70.Ke6 Bc1 71.f5 Bd2 72.f6+ Kf8 73.</text:p>
      <text:p text:style-name="P1">Kf5 Kf7 74.Ne5+ Kg8 75.Kg6 Bb4 76.Nd7 Ba3 77.Ne5 Bd6 78.Nf7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4"]</text:p>
      <text:p text:style-name="P1">[White "Filipowicz, Andrzej"]</text:p>
      <text:p text:style-name="P1">[Black "Shapiro, Gedali"]</text:p>
      <text:p text:style-name="P1">[Result "0-1"]</text:p>
      <text:p text:style-name="P1">[ECO "B23"]</text:p>
      <text:p text:style-name="P1">[EventDate "1962.09.16"]</text:p>
      <text:p text:style-name="P1"/>
      <text:p text:style-name="P1">1.e4 c5 2.Nc3 Nc6 3.Nge2 Nd4 4.Nxd4 cxd4 5.Ne2 e5 6.c3 dxc3 7.dxc3 Nf6 8.</text:p>
      <text:p text:style-name="P1">Ng3 Bc5 9.Bc4 O-O 10.O-O d6 11.Bg5 h6 12.Bxf6 Qxf6 13.Qd3 Be6 14.Rad1 Rad8</text:p>
      <text:p text:style-name="P1">15.Bd5 Rd7 16.Rd2 g6 17.b4 Bb6 18.Qb5 Rc7 19.Bxe6 fxe6 20.Rxd6 Bxf2+ 21.</text:p>
      <text:p text:style-name="P1">Kh1 Rxc3 22.Qe2 Rc7 23.Nf5 Bd4 24.Rd7 Rxd7 25.Nxh6+ Kg7 26.Rxf6 Rxf6 27.</text:p>
      <text:p text:style-name="P1">Ng4 Rc7 28.h3 Rc1+ 29.Kh2 Rff1 30.Qd2 Rc3 31.Qh6+ Kf7 32.Qh7+ Kf8 33.Qh8+ </text:p>
      <text:p text:style-name="P1">Ke7 34.Qh4+ Kd7 35.Nf6+ Kc6 36.Qg4 Bg1+ 37.Kh1 Be3+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4"]</text:p>
      <text:p text:style-name="P1">[White "Momo, Suren"]</text:p>
      <text:p text:style-name="P1">[Black "From, Sigfred"]</text:p>
      <text:p text:style-name="P1">[Result "0-1"]</text:p>
      <text:p text:style-name="P1">[ECO "B07"]</text:p>
      <text:p text:style-name="P1">[EventDate "1962.09.16"]</text:p>
      <text:p text:style-name="P1"/>
      <text:p text:style-name="P1">1.e4 d6 2.d4 Nf6 3.Nc3 g6 4.Bg5 Bg7 5.e5 dxe5 6.dxe5 Qxd1+ 7.Rxd1 Ng8 8.</text:p>
      <text:p text:style-name="P1">Bf4 c6 9.Nf3 Bg4 10.Bc4 Nd7 11.Bxf7+ Kxf7 12.e6+ Kxe6 13.Ng5+ Kf5 14.f3 </text:p>
      <text:p text:style-name="P1">Bxc3+ 15.bxc3 Kxf4 16.h4 Nh6 17.fxg4 Nc5 18.Rd4+ Ke5 19.O-O Rhf8 20.Re1+ </text:p>
      <text:p text:style-name="P1">Kf6 21.Nxh7+ Kg7 22.Nxf8 Kxf8 23.Kh2 e6 24.Kh3 Ke7 25.Rc4 b6 26.g5 Nf7 27.</text:p>
      <text:p text:style-name="P1">Rf4 Nd7 28.Ref1 Nd6 29.g4 e5 30.Re1 Rg8 31.Ra4 a5 32.Rf4 Ke6 33.c4 e4 34.</text:p>
      <text:p text:style-name="P1">Kg3 Ke5 35.c3 a4 36.Rd1 a3 37.Rd4 Nc5 38.Rf6 Ne6 39.Kf2 Rg7 40.Kg3 b5 41.</text:p>
      <text:p text:style-name="P1">cxb5 cxb5 42.Rb4 Nc7 43.Rb3 Nd5 44.Rf8 e3 45.Rxa3 Ke4 46.Ra6 Rd7 47.h5 Kd3</text:p>
      <text:p text:style-name="P1">48.Rf3 Kd2 49.Rxd6 Rxd6 50.h6 e2 51.Rf2 Kd1 52.h7 Rd8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4"]</text:p>
      <text:p text:style-name="P1">[White "Rantanen, Matti"]</text:p>
      <text:p text:style-name="P1">[Black "Clarke, Peter H"]</text:p>
      <text:p text:style-name="P1">[Result "1/2-1/2"]</text:p>
      <text:p text:style-name="P1">[ECO "D27"]</text:p>
      <text:p text:style-name="P1"><text:soft-page-break/>[EventDate "1962.09.16"]</text:p>
      <text:p text:style-name="P1"/>
      <text:p text:style-name="P1">1.d4 d5 2.c4 dxc4 3.e3 Nf6 4.Bxc4 e6 5.Nf3 c5 6.Nc3 a6 7.a4 cxd4 8.exd4 </text:p>
      <text:p text:style-name="P1">Nc6 9.O-O Be7 10.Re1 O-O 11.Bg5 Re8 12.Qd2 Bd7 13.Rad1 Na5 14.Ba2 Bc6 15.</text:p>
      <text:p text:style-name="P1">d5 exd5 16.Nxd5 Bxd5 17.Bxd5 Qxd5 18.Qxd5 Nxd5 19.Rxd5 Bxg5 20.Rxe8+ Rxe8 </text:p>
      <text:p text:style-name="P1">21.Rxg5 Nc6 22.Rd5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4"]</text:p>
      <text:p text:style-name="P1">[White "Westerinen, Heikki M.J"]</text:p>
      <text:p text:style-name="P1">[Black "Wade, Robert G"]</text:p>
      <text:p text:style-name="P1">[Result "0-1"]</text:p>
      <text:p text:style-name="P1">[ECO "C91"]</text:p>
      <text:p text:style-name="P1">[EventDate "1962.09.16"]</text:p>
      <text:p text:style-name="P1"/>
      <text:p text:style-name="P1">1.e4 e5 2.Nf3 Nc6 3.Bb5 a6 4.Ba4 Nf6 5.O-O Be7 6.Re1 b5 7.Bb3 O-O 8.d4 d6 </text:p>
      <text:p text:style-name="P1">9.c3 Bg4 10.h3 Bxf3 11.Qxf3 exd4 12.Qd1 dxc3 13.Nxc3 Na5 14.Bc2 Re8 15.f4 </text:p>
      <text:p text:style-name="P1">b4 16.Ne2 d5 17.e5 Ne4 18.Nd4 Bc5 19.Be3 Nc4 20.Qe2 Nxe3 21.Qxe3 f6 22.Kh1</text:p>
      <text:p text:style-name="P1">fxe5 23.Bxe4 Bxd4 24.Qb3 c6 25.fxe5 Bxe5 26.Rad1 Kh8 27.Bb1 Qh4 28.Qc2 g6 </text:p>
      <text:p text:style-name="P1">29.Qd3 Qf4 30.g3 Qxg3 31.Qxg3 Bxg3 32.Rxe8+ Rxe8 33.Bd3 a5 34.Ba6 Rb8 35.</text:p>
      <text:p text:style-name="P1">Rc1 Rb6 36.Bc8 Be5 37.b3 Bc3 38.Be6 Rb7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4"]</text:p>
      <text:p text:style-name="P1">[White "Porath, Yosef"]</text:p>
      <text:p text:style-name="P1">[Black "Sliwa, Bogdan"]</text:p>
      <text:p text:style-name="P1">[Result "1/2-1/2"]</text:p>
      <text:p text:style-name="P1">[ECO "E32"]</text:p>
      <text:p text:style-name="P1">[EventDate "1962.09.16"]</text:p>
      <text:p text:style-name="P1"/>
      <text:p text:style-name="P1">1.d4 Nf6 2.c4 e6 3.Nc3 Bb4 4.Qc2 d6 5.Nf3 O-O 6.Bd2 Qe7 7.a3 Bxc3 8.Bxc3 </text:p>
      <text:p text:style-name="P1">a5 9.e4 Nfd7 10.b4 axb4 11.axb4 Rxa1+ 12.Bxa1 f5 13.Bc3 e5 14.dxe5 Nxe5 </text:p>
      <text:p text:style-name="P1">15.Nxe5 dxe5 16.c5 Nc6 17.Bc4+ Kh8 18.O-O Nd4 19.Bxd4 exd4 20.exf5 Bxf5 </text:p>
      <text:p text:style-name="P1">21.Bd3 Bxd3 22.Qxd3 Rd8 23.Rd1 b6 24.cxb6 cxb6 25.b5 h6 26.g3 Qe5 27.h4 </text:p>
      <text:p text:style-name="P1">Qd5 28.Re1 Rc8 29.Qe4 Qc4 30.Rd1 Rd8 31.Kg2 Kg8 32.g4 Qc5 33.Rd3 Qd5 34.</text:p>
      <text:p text:style-name="P1">Qxd5+ Rxd5 35.Kf3 Kf7 36.Ke4 Rxb5 37.Rxd4 Ke7 38.f4 Ra5 39.Rb4 h5 40.Rxb6 </text:p>
      <text:p text:style-name="P1">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4"]</text:p>
      <text:p text:style-name="P1">[White "Kolvig, Bent"]</text:p>
      <text:p text:style-name="P1">[Black "Purevzhav, S"]</text:p>
      <text:p text:style-name="P1">[Result "1-0"]</text:p>
      <text:p text:style-name="P1">[ECO "A07"]</text:p>
      <text:p text:style-name="P1">[EventDate "1962.09.16"]</text:p>
      <text:p text:style-name="P1"/>
      <text:p text:style-name="P1">1.Nf3 d5 2.g3 Bf5 3.Bg2 e6 4.O-O Nf6 5.d3 Be7 6.Nbd2 O-O 7.Nh4 Bg4 8.h3 </text:p>
      <text:p text:style-name="P1">Bh5 9.g4 Nfd7 10.Nhf3 Bg6 11.e4 f5 12.Nd4 Nc5 13.gxf5 exf5 14.exd5 Bf6 15.</text:p>
      <text:p text:style-name="P1">N2b3 Nxb3 16.Ne6 Nxa1 17.Nxd8 Rxd8 18.c3 c6 19.Bf4 cxd5 20.Qxa1 Nc6 21.d4 </text:p>
      <text:p text:style-name="P1">Bf7 22.Qb1 g6 23.Qd3 a6 24.Qg3 Re8 25.Bf3 Bg7 26.Qh4 h5 27.Kh2 Kh7 28.Rg1 </text:p>
      <text:p text:style-name="P1">Rg8 29.Qg5 Bf8 30.Qf6 Rg7 31.Bd6 Bxd6+ 32.Qxd6 Re8 33.Qf6 Reg8 34.h4 Kh8 </text:p>
      <text:p text:style-name="P1">35.b3 Kh7 36.c4 dxc4 37.d5 Nb4 38.bxc4 b5 39.Qb2 a5 40.a3 Na6 41.Qxb5 Nc5 </text:p>
      <text:p text:style-name="P1">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<text:soft-page-break/>[Round "4"]</text:p>
      <text:p text:style-name="P1">[White "Cobo Arteaga, Eldis"]</text:p>
      <text:p text:style-name="P1">[Black "Nilsson, Zandor"]</text:p>
      <text:p text:style-name="P1">[Result "1/2-1/2"]</text:p>
      <text:p text:style-name="P1">[ECO "E73"]</text:p>
      <text:p text:style-name="P1">[EventDate "1962.09.16"]</text:p>
      <text:p text:style-name="P1"/>
      <text:p text:style-name="P1">1.d4 c5 2.d5 e5 3.c4 d6 4.e4 g6 5.Nc3 Bg7 6.Be2 Nf6 7.g4 h6 8.Be3 Na6 9.h3</text:p>
      <text:p text:style-name="P1">Nc7 10.Nf3 a6 11.a4 b6 12.Qc2 Bd7 13.Rb1 a5 14.Nb5 Bc8 15.Nh2 Rb8 16.Nf1 </text:p>
      <text:p text:style-name="P1">Ng8 17.Nxc7+ Qxc7 18.Ng3 Qd8 19.h4 Bf6 20.h5 Bg5 21.Qd2 Bxe3 22.Qxe3 Qf6 </text:p>
      <text:p text:style-name="P1">23.Kd2 Qf4 24.Rbg1 Nf6 25.f3 Bd7 26.b3 Ke7 27.Bd1 Rbg8 28.Rh3 Rg7 29.Rgh1 </text:p>
      <text:p text:style-name="P1">Rgh7 30.R1h2 Be8 31.Qxf4 exf4 32.Ne2 g5 33.Nc1 Nd7 34.Nd3 Kf6 35.Kc3 Ne5 </text:p>
      <text:p text:style-name="P1">36.Nxe5 Kxe5 37.Rh1 Bd7 38.Re1 Re8 39.Kd3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4"]</text:p>
      <text:p text:style-name="P1">[White "Soby, Frode"]</text:p>
      <text:p text:style-name="P1">[Black "Myagmarsuren, Lhamsuren"]</text:p>
      <text:p text:style-name="P1">[Result "1-0"]</text:p>
      <text:p text:style-name="P1">[ECO "E66"]</text:p>
      <text:p text:style-name="P1">[EventDate "1962.09.16"]</text:p>
      <text:p text:style-name="P1"/>
      <text:p text:style-name="P1">1.g3 g6 2.Bg2 Bg7 3.c4 Nf6 4.Nf3 d6 5.O-O O-O 6.Nc3 Nc6 7.d4 a6 8.d5 Na5 </text:p>
      <text:p text:style-name="P1">9.Nd2 c5 10.Rb1 Bh6 11.b3 Rb8 12.Nde4 Bxc1 13.Qxc1 Nxe4 14.Bxe4 b5 15.Bd3 </text:p>
      <text:p text:style-name="P1">bxc4 16.bxc4 Rxb1 17.Qxb1 e6 18.h4 exd5 19.cxd5 Qf6 20.Rc1 Bb7 21.Qb6 Qd8 </text:p>
      <text:p text:style-name="P1">22.Rb1 c4 23.Bxc4 Qxb6 24.Rxb6 Rc8 25.Bxa6 Rxc3 26.Bxb7 Rc2 27.Ba6 Rxa2 </text:p>
      <text:p text:style-name="P1">28.Rxd6 Kf8 29.Rb6 Nb3 30.Rxb3 Rxa6 31.Rb7 Ra4 32.f3 Rd4 33.Rb5 f5 34.Kf2 </text:p>
      <text:p text:style-name="P1">h6 35.Ke3 Ra4 36.d6 Ra6 37.Rd5 Ke8 38.d7+ Kd8 39.Kf4 Re6 40.e4 fxe4 41.</text:p>
      <text:p text:style-name="P1">fxe4 Rf6+ 42.Ke5 Rf7 43.Rd4 g5 44.hxg5 hxg5 45.Ke6 Rh7 46.e5 g4 47.Kf6 </text:p>
      <text:p text:style-name="P1">Rh6+ 48.Kg5 Re6 49.Kf5 Re7 50.e6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4"]</text:p>
      <text:p text:style-name="P1">[White "Palsson, Jon"]</text:p>
      <text:p text:style-name="P1">[Black "Castagna, Rino"]</text:p>
      <text:p text:style-name="P1">[Result "1/2-1/2"]</text:p>
      <text:p text:style-name="P1">[ECO "E97"]</text:p>
      <text:p text:style-name="P1">[EventDate "1962.09.16"]</text:p>
      <text:p text:style-name="P1"/>
      <text:p text:style-name="P1">1.d4 Nf6 2.Nf3 g6 3.c4 Bg7 4.Nc3 O-O 5.e4 d6 6.Be2 e5 7.O-O Nc6 8.Be3 Re8 </text:p>
      <text:p text:style-name="P1">9.d5 Nd4 10.Nxd4 exd4 11.Bxd4 Nxe4 12.Bxg7 Kxg7 13.Nxe4 Rxe4 14.Bd3 Rf4 </text:p>
      <text:p text:style-name="P1">15.Qd2 Qf6 16.Rfe1 Qd4 17.Re8 b5 18.Rc1 Bb7 19.Rxa8 Bxa8 20.Qe3 bxc4 21.</text:p>
      <text:p text:style-name="P1">Bxc4 Qxe3 22.fxe3 Re4 23.Kf2 f5 24.Bb3 Re7 25.Kf3 Kf6 26.Kf4 g5+ 27.Kf3 </text:p>
      <text:p text:style-name="P1">Ke5 28.Rd1 c5 29.dxc6 Bxc6+ 30.Kf2 Be4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4"]</text:p>
      <text:p text:style-name="P1">[White "Ortega, Rogelio"]</text:p>
      <text:p text:style-name="P1">[Black "Olsson, Ake"]</text:p>
      <text:p text:style-name="P1">[Result "0-1"]</text:p>
      <text:p text:style-name="P1">[ECO "C67"]</text:p>
      <text:p text:style-name="P1">[EventDate "1962.09.16"]</text:p>
      <text:p text:style-name="P1"/>
      <text:p text:style-name="P1">1.e4 e5 2.Nf3 Nc6 3.Bb5 Nf6 4.O-O Nxe4 5.Qe2 Nd6 6.Ba4 Be7 7.Nxe5 O-O 8.</text:p>
      <text:p text:style-name="P1">Nf3 Re8 9.c3 Bf6 10.Qd1 Ne4 11.d3 Nc5 12.Bc2 d5 13.b4 Ne6 14.d4 a5 15.b5 </text:p>
      <text:p text:style-name="P1">Ne7 16.Re1 g6 17.Nbd2 Ng7 18.Nf1 Bf5 19.Bb3 Nc8 20.Rxe8+ Nxe8 21.Ne3 Be6 </text:p>
      <text:p text:style-name="P1">22.a4 Nb6 23.Ne1 Nd6 24.Nd3 Ne4 25.Bb2 Bg5 26.f4 Bh6 27.g3 f6 28.Nc5 Nxc5 </text:p>
      <text:p text:style-name="P1"><text:soft-page-break/>29.dxc5 Nc4 30.Bxc4 dxc4 31.Qd4 Qe7 32.Nxc4 Rd8 33.Qe3 Bf8 34.Qe2 Qxc5+ </text:p>
      <text:p text:style-name="P1">35.Ne3 Bg4 36.Qf2 Be6 37.Re1 Qb6 38.Bc1 Bc5 39.Qc2 Bf5 40.Qa2+ Qe6 41.</text:p>
      <text:p text:style-name="P1">Qxe6+ Bxe6 42.Kg2 Rd3 43.c4 f5 44.Ng4 fxg4 45.Rxe6 Rc3 46.Re1 Rxc4 47.f5 </text:p>
      <text:p text:style-name="P1">gxf5 48.Bf4 Kf7 49.Rd1 Rc2+ 50.Kf1 Bb6 51.Rd7+ Ke6 52.Rxh7 Kd5 53.Re7 Rc4 </text:p>
      <text:p text:style-name="P1">54.Re5+ Kd4 55.Rxf5 Rxa4 56.Ke2 Ra2+ 57.Bd2 a4 58.Rf4+ Kd5 59.Kd3 Ra3+ 60.</text:p>
      <text:p text:style-name="P1">Kc2 Bd4 61.Rxg4 Kc4 62.Bh6 Ra2+ 63.Kb1 Rb2+ 64.Kc1 Rxb5 65.Bg7 c5 66.Bxd4 </text:p>
      <text:p text:style-name="P1">cxd4 67.Rg8 a3 68.Ra8 Kb3 69.h4 a2 70.g4 Rb4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4"]</text:p>
      <text:p text:style-name="P1">[White "Chalkhasuren, Gonchich"]</text:p>
      <text:p text:style-name="P1">[Black "Korning, Peter"]</text:p>
      <text:p text:style-name="P1">[Result "1-0"]</text:p>
      <text:p text:style-name="P1">[ECO "B73"]</text:p>
      <text:p text:style-name="P1">[EventDate "1962.09.16"]</text:p>
      <text:p text:style-name="P1"/>
      <text:p text:style-name="P1">1.e4 c5 2.Nf3 Nc6 3.d4 cxd4 4.Nxd4 g6 5.Nc3 Bg7 6.Be3 d6 7.Be2 Nf6 8.O-O </text:p>
      <text:p text:style-name="P1">O-O 9.h3 Bd7 10.Qd2 Qc8 11.f4 Rd8 12.Rad1 Nxd4 13.Bxd4 Bc6 14.Bf3 e6 15.</text:p>
      <text:p text:style-name="P1">Qf2 b6 16.Qh4 Ne8 17.Bxg7 Nxg7 18.Rd2 b5 19.Rfd1 Ne8 20.Qg5 Qb7 21.Re1 Rd7</text:p>
      <text:p text:style-name="P1">22.h4 Qb6+ 23.Kh2 b4 24.Nd1 Qd8 25.Qg3 d5 26.e5 Ng7 27.h5 Nf5 28.Qh3 Qh4 </text:p>
      <text:p text:style-name="P1">29.g3 Qxh3+ 30.Kxh3 Bb5 31.Nf2 Rc7 32.Ng4 Rac8 33.Nf6+ Kg7 34.g4 Ne7 35.</text:p>
      <text:p text:style-name="P1">Bd1 Ng8 36.g5 Ne7 37.Kg4 Nf5 38.Rh2 h6 39.gxh6+ Nxh6+ 40.Kg5 Nf5 41.hxg6 </text:p>
      <text:p text:style-name="P1">fxg6 42.Reh1 Kf7 43.Rh7+ Ng7 44.R1h6 Be8 45.Rxg6 Kf8 46.Rh8+ Kf7 47.Bh5 </text:p>
      <text:p text:style-name="P1">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4"]</text:p>
      <text:p text:style-name="P1">[White "Kraidman, Yair"]</text:p>
      <text:p text:style-name="P1">[Black "Schmidt, Wlodzimierz"]</text:p>
      <text:p text:style-name="P1">[Result "1-0"]</text:p>
      <text:p text:style-name="P1">[ECO "E84"]</text:p>
      <text:p text:style-name="P1">[EventDate "1962.09.16"]</text:p>
      <text:p text:style-name="P1"/>
      <text:p text:style-name="P1">1.d4 Nf6 2.c4 g6 3.Nc3 Bg7 4.e4 d6 5.f3 O-O 6.Nge2 a6 7.Be3 Nc6 8.Qd2 Rb8 </text:p>
      <text:p text:style-name="P1">9.Nc1 e5 10.d5 Nd4 11.Nb3 Nxb3 12.axb3 Nh5 13.O-O-O Qe7 14.g3 Rd8 15.Be2 </text:p>
      <text:p text:style-name="P1">c5 16.Rde1 Nf6 17.g4 Bd7 18.h4 b5 19.h5 bxc4 20.Bxc4 Bb5 21.hxg6 fxg6 22.</text:p>
      <text:p text:style-name="P1">Rh2 Bxc4 23.bxc4 Rb4 24.Reh1 Rdb8 25.Bg5 Bh8 26.Rxh7 Qxh7 27.Rxh7 Nxh7 28.</text:p>
      <text:p text:style-name="P1">Be7 Bf6 29.Bxf6 Nxf6 30.Qh6 Kf7 31.g5 Nh5 32.Qh7+ Ng7 33.Qh3 Ke7 34.f4 </text:p>
      <text:p text:style-name="P1">exf4 35.e5 dxe5 36.d6+ Kf8 37.Qd3 Nf5 38.Qd5 Rxb2 39.Qxe5 Kg8 40.d7 R2b6 </text:p>
      <text:p text:style-name="P1">41.Qe8+ Kg7 42.d8=Q Rxd8 43.Qxd8 Rb7 44.Nd5 f3 45.Qf6+ Kh7 46.Qf8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4"]</text:p>
      <text:p text:style-name="P1">[White "Penrose, Jonathan"]</text:p>
      <text:p text:style-name="P1">[Black "Raisa, Unto"]</text:p>
      <text:p text:style-name="P1">[Result "1-0"]</text:p>
      <text:p text:style-name="P1">[ECO "B88"]</text:p>
      <text:p text:style-name="P1">[EventDate "1962.09.16"]</text:p>
      <text:p text:style-name="P1"/>
      <text:p text:style-name="P1">1.e4 c5 2.Nf3 Nc6 3.d4 cxd4 4.Nxd4 Nf6 5.Nc3 d6 6.Bc4 e6 7.Be3 Be7 8.O-O </text:p>
      <text:p text:style-name="P1">O-O 9.Bb3 Na5 10.f4 e5 11.Nf5 Bxf5 12.exf5 exf4 13.Rxf4 Nxb3 14.axb3 d5 </text:p>
      <text:p text:style-name="P1">15.Bd4 Bd6 16.Rf3 Re8 17.Bxf6 Qxf6 18.Qxd5 Re5 19.Qc4 Bc5+ 20.Kh1 Rae8 21.</text:p>
      <text:p text:style-name="P1">Raf1 a6 22.Qg4 b5 23.b4 Bf8 24.Rf4 Qc6 25.h3 f6 26.Qd1 a5 27.bxa5 b4 28.</text:p>
      <text:p text:style-name="P1">Na2 Qa4 29.Nxb4 Bxb4 30.Qd4 Rb8 31.c3 Rxa5 32.cxb4 Re5 33.Qc4+ Kh8 34.Rc1 </text:p>
      <text:p text:style-name="P1">Qe8 35.Kh2 h6 36.Qc7 Re7 37.Qc5 Re5 38.Qc7 Re7 39.Qc5 Re2 40.Qc3 Qe5 41.</text:p>
      <text:p text:style-name="P1">Qxe5 fxe5 42.Rg4 Rb7 43.Rc6 Rf2 44.b5 Rxb2 45.f6 R2xb5 46.fxg7+ Rxg7 47.</text:p>
      <text:p text:style-name="P1">Rxh6+ Kg8 48.Rxg7+ Kxg7 49.Ra6 Rb3 50.Kg1 Rb2 51.Re6 Rb5 52.Kf2 Kf7 53.Ra6</text:p>
      <text:p text:style-name="P1"><text:soft-page-break/>Rb3 54.h4 Rc3 55.Rb6 Ra3 56.Rc6 Rb3 57.Ra6 Rc3 58.g3 Rb3 59.Rc6 Rd3 60.Rb6</text:p>
      <text:p text:style-name="P1">Rc3 61.Ra6 Rb3 62.Kg2 Rc3 63.Kh3 Rc4 64.Rb6 Ra4 65.Rc6 Rb4 66.Ra6 Rc4 67.</text:p>
      <text:p text:style-name="P1">h5 Rb4 68.g4 e4 69.Ra5 e3 70.Re5 Rb3 71.Kh4 Kf6 72.Re8 Kf7 73.Re4 Kf6 74.</text:p>
      <text:p text:style-name="P1">Rf4+ Kg7 75.Re4 Kf6 76.Rf4+ Kg7 77.Rf5 e2 78.Re5 Rb2 79.Kg3 Kf6 80.Re8 Kg5</text:p>
      <text:p text:style-name="P1">81.Rg8+ Kf6 82.Kf2 Kf7 83.Rg5 Kf6 84.Rg8 Kf7 85.Rg5 Kf6 86.Rf5+ Kg7 87.g5 </text:p>
      <text:p text:style-name="P1">e1=Q+ 88.Kxe1 Rh2 89.g6 Kg8 90.Kf1 Ra2 91.Rb5 Rh2 92.Kg1 Rh4 93.Kg2 Kg7 </text:p>
      <text:p text:style-name="P1">94.Rg5 Kg8 95.g7 Ra4 96.h6 Rh4 97.Rg6 Rh5 98.Rf6 Kh7 99.Rf8 Rg5+ 100.Kf1 </text:p>
      <text:p text:style-name="P1">Rg4 101.Rh8+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4"]</text:p>
      <text:p text:style-name="P1">[White "Kristjansson, Olafur"]</text:p>
      <text:p text:style-name="P1">[Black "Luginbuhl, Erwin"]</text:p>
      <text:p text:style-name="P1">[Result "1-0"]</text:p>
      <text:p text:style-name="P1">[ECO "E29"]</text:p>
      <text:p text:style-name="P1">[EventDate "1962.09.16"]</text:p>
      <text:p text:style-name="P1"/>
      <text:p text:style-name="P1">1.d4 Nf6 2.c4 e6 3.Nc3 Bb4 4.a3 Bxc3+ 5.bxc3 c5 6.e3 O-O 7.Bd3 Nc6 8.Ne2 </text:p>
      <text:p text:style-name="P1">b6 9.O-O Ba6 10.Ng3 Na5 11.Qe2 Rc8 12.d5 exd5 13.cxd5 c4 14.Bc2 Re8 15.Rd1</text:p>
      <text:p text:style-name="P1">Nb7 16.e4 Nc5 17.Qf3 h6 18.Be3 d6 19.Bxc5 Rxc5 20.Nf5 Bc8 21.h3 Bxf5 22.</text:p>
      <text:p text:style-name="P1">Qxf5 Qd7 23.Qxd7 Nxd7 24.f3 Rc7 25.Rd4 b5 26.a4 Nc5 27.axb5 Nb3 28.Bxb3 </text:p>
      <text:p text:style-name="P1">cxb3 29.c4 Rec8 30.Rb1 Rxc4 31.Rxc4 Rxc4 32.Rxb3 Rc5 33.b6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4"]</text:p>
      <text:p text:style-name="P1">[White "Diez del Corral, Jesus"]</text:p>
      <text:p text:style-name="P1">[Black "Dunkelblum, Arthur"]</text:p>
      <text:p text:style-name="P1">[Result "1/2-1/2"]</text:p>
      <text:p text:style-name="P1">[ECO "B18"]</text:p>
      <text:p text:style-name="P1">[EventDate "1962.09.16"]</text:p>
      <text:p text:style-name="P1"/>
      <text:p text:style-name="P1">1.e4 c6 2.d4 d5 3.Nc3 dxe4 4.Nxe4 Bf5 5.Ng3 Bg6 6.Bc4 e6 7.h4 h6 8.N1e2 </text:p>
      <text:p text:style-name="P1">Nf6 9.Nf4 Bh7 10.O-O Bd6 11.Ngh5 O-O 12.Re1 Nxh5 13.Nxh5 Qxh4 14.g3 Qh3 </text:p>
      <text:p text:style-name="P1">15.Bf4 Be7 16.Be5 Bxc2 17.Qe2 Be4 18.Qxe4 Qxh5 19.Bd3 f5 20.Qe3 Nd7 21.Bf4</text:p>
      <text:p text:style-name="P1">Rf6 22.Bc4 Nf8 23.Qb3 b6 24.Bxe6+ Kh8 25.Bc4 Ng6 26.Bf7 Rxf7 27.Qxf7 Rf8 </text:p>
      <text:p text:style-name="P1">28.Qe6 Bb4 29.Re3 Bd2 30.Bd6 Bxe3 31.Bxf8 Bxd4 32.Qe8 Kh7 33.Bd6 Qf3 34.</text:p>
      <text:p text:style-name="P1">Rf1 f4 35.Bxf4 Nxf4 36.gxf4 Qg3+ 37.Kh1 Qh3+ 38.Kg1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5"]</text:p>
      <text:p text:style-name="P1">[White "Raisa, Unto"]</text:p>
      <text:p text:style-name="P1">[Black "Kolvig, Bent"]</text:p>
      <text:p text:style-name="P1">[Result "1-0"]</text:p>
      <text:p text:style-name="P1">[ECO "A26"]</text:p>
      <text:p text:style-name="P1">[EventDate "1962.09.16"]</text:p>
      <text:p text:style-name="P1"/>
      <text:p text:style-name="P1">1.c4 Nf6 2.Nc3 g6 3.e4 d6 4.g3 Bg7 5.Bg2 O-O 6.Nge2 e5 7.O-O Nc6 8.d3 Nh5 </text:p>
      <text:p text:style-name="P1">9.Be3 f5 10.exf5 gxf5 11.f4 Nf6 12.h3 Qe8 13.Qd2 Qg6 14.Nd5 Rf7 15.Nxf6+ </text:p>
      <text:p text:style-name="P1">Qxf6 16.Rae1 Kh8 17.Nc3 Be6 18.fxe5 dxe5 19.Ne4 Qg6 20.Ng5 Rd7 21.Nxe6 </text:p>
      <text:p text:style-name="P1">Qxe6 22.Qe2 Qg6 23.g4 f4 24.Be4 Qd6 25.Bf2 Nd4 26.Bxd4 Qxd4+ 27.Kh1 Bf6 </text:p>
      <text:p text:style-name="P1">28.g5 Bxg5 29.Qh5 Bf6 30.Qh6 Qd6 31.Rg1 Qf8 32.Qh5 c6 33.Rg2 Rg7 34.Reg1 </text:p>
      <text:p text:style-name="P1">Qg8 35.Rxg7 Bxg7 36.Rg4 Rf8 37.Rh4 h6 38.Qg6 Rf6 39.Rxh6+ Bxh6 40.Qxf6+ </text:p>
      <text:p text:style-name="P1">Qg7 41.Qe6 Qg5 42.Qc8+ Qg8 43.Qxb7 f3 44.Bxf3 Be3 45.Bg2 Qg3 46.Qc8+ Kg7 </text:p>
      <text:p text:style-name="P1">47.Qg4+ Qxg4 48.hxg4 c5 49.Bd5 Kf6 50.Kg2 Bc1 51.b3 e4 52.d4 cxd4 53.Bxe4 </text:p>
      <text:p text:style-name="P1">Ba3 54.Kf3 Be7 55.Bd3 Ke5 56.Kg3 a5 57.Bh7 Bg5 58.Kf3 Be7 59.Bf5 Bg5 60.</text:p>
      <text:p text:style-name="P1">Ke2 Be7 61.Kd3 Bc5 62.Bd7 Kf4 63.Bc8 Kg5 64.Ke4 Kf6 65.Bf5 1-0</text:p>
      <text:p text:style-name="P1"/>
      <text:p text:style-name="P1"><text:soft-page-break/>[Event "Varna ol (Men) fin-B"]</text:p>
      <text:p text:style-name="P1">[Site "Varna BUL"]</text:p>
      <text:p text:style-name="P1">[Date "1962.??.??"]</text:p>
      <text:p text:style-name="P1">[Round "5"]</text:p>
      <text:p text:style-name="P1">[White "Purevzhav, S"]</text:p>
      <text:p text:style-name="P1">[Black "Porath, Yosef"]</text:p>
      <text:p text:style-name="P1">[Result "1-0"]</text:p>
      <text:p text:style-name="P1">[ECO "E02"]</text:p>
      <text:p text:style-name="P1">[EventDate "1962.09.16"]</text:p>
      <text:p text:style-name="P1"/>
      <text:p text:style-name="P1">1.d4 Nf6 2.c4 e6 3.g3 d5 4.Bg2 dxc4 5.Qa4+ Bd7 6.Qxc4 Bc6 7.Nf3 Nbd7 8.O-O</text:p>
      <text:p text:style-name="P1">Nb6 9.Qc2 Be4 10.Qd1 c5 11.Nbd2 Bc6 12.Nb3 c4 13.Nbd2 Bb4 14.Nxc4 Nxc4 15.</text:p>
      <text:p text:style-name="P1">Qb3 Nd2 16.Bxd2 Bxd2 17.Nxd2 Bxg2 18.Kxg2 Qxd4 19.Nf3 Qb6 20.Qa3 Nd5 21.e4</text:p>
      <text:p text:style-name="P1">Nb4 22.Ne5 O-O 23.Nd7 Qd4 24.Nxf8 Nc2 25.Qe7 Qxe4+ 26.f3 Qd5 27.Nd7 Nxa1 </text:p>
      <text:p text:style-name="P1">28.Rxa1 Qd2+ 29.Kh3 Qxb2 30.Rd1 Qe2 31.Rd4 Qxf3 32.Rg4 Rc8 33.Nf6+ Kh8 34.</text:p>
      <text:p text:style-name="P1">Ne8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5"]</text:p>
      <text:p text:style-name="P1">[White "Olafsson, Fridrik"]</text:p>
      <text:p text:style-name="P1">[Black "Penrose, Jonathan"]</text:p>
      <text:p text:style-name="P1">[Result "1/2-1/2"]</text:p>
      <text:p text:style-name="P1">[ECO "E65"]</text:p>
      <text:p text:style-name="P1">[EventDate "1962.09.16"]</text:p>
      <text:p text:style-name="P1"/>
      <text:p text:style-name="P1">1.c4 g6 2.Nc3 Bg7 3.d4 d6 4.Nf3 Nf6 5.g3 O-O 6.Bg2 c5 7.O-O Nc6 8.dxc5 </text:p>
      <text:p text:style-name="P1">dxc5 9.Be3 Qa5 10.Bd2 Be6 11.Na4 Qc7 12.Nxc5 Bxc4 13.Rc1 Bd5 14.Qa4 Nd7 </text:p>
      <text:p text:style-name="P1">15.Bf4 e5 16.Nxd7 Qxd7 17.Nxe5 Bxe5 18.Rfd1 Bxf4 19.Qxf4 Qe7 20.Bxd5 Qxe2 </text:p>
      <text:p text:style-name="P1">21.Bc4 Qxb2 22.Rb1 Qe5 23.Qxe5 Nxe5 24.Bd5 Rab8 25.Rxb7 Rxb7 26.Bxb7 Rb8 </text:p>
      <text:p text:style-name="P1">27.Bd5 Kg7 28.Bb3 Rb7 29.Kg2 h5 30.h3 Nd7 31.Rc1 Nf8 32.Kf3 Re7 33.Rc4 Ne6</text:p>
      <text:p text:style-name="P1">34.h4 Kf6 35.Re4 Rd7 36.Ke3 Ng7 37.Ra4 Nf5+ 38.Kf4 Nd4 39.Ra6+ Kg7 40.Ba4 </text:p>
      <text:p text:style-name="P1">Re7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5"]</text:p>
      <text:p text:style-name="P1">[White "Olsson, Ake"]</text:p>
      <text:p text:style-name="P1">[Black "Filipowicz, Andrzej"]</text:p>
      <text:p text:style-name="P1">[Result "1-0"]</text:p>
      <text:p text:style-name="P1">[ECO "B88"]</text:p>
      <text:p text:style-name="P1">[EventDate "1962.09.16"]</text:p>
      <text:p text:style-name="P1"/>
      <text:p text:style-name="P1">1.e4 c5 2.Nf3 d6 3.d4 cxd4 4.Nxd4 Nf6 5.Nc3 a6 6.Bc4 e6 7.Bb3 Be7 8.O-O </text:p>
      <text:p text:style-name="P1">Qc7 9.f4 Nc6 10.Be3 Na5 11.Qf3 b5 12.Rae1 Nxb3 13.cxb3 O-O 14.Rc1 Qb7 15.</text:p>
      <text:p text:style-name="P1">e5 Qxf3 16.gxf3 dxe5 17.Nc6 Bd8 18.fxe5 Nd7 19.Rfd1 Bb7 20.Ne7+ Kh8 21.</text:p>
      <text:p text:style-name="P1">Rxd7 Bxf3 22.Rf1 Bh5 23.Ne4 f5 24.exf6 Rf7 25.Bd4 e5 26.Bxe5 Bb6+ 27.Kg2 </text:p>
      <text:p text:style-name="P1">Rg8 28.Nxg8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5"]</text:p>
      <text:p text:style-name="P1">[White "Tarnowski, Alfred"]</text:p>
      <text:p text:style-name="P1">[Black "Buskenstrom, Sven"]</text:p>
      <text:p text:style-name="P1">[Result "0-1"]</text:p>
      <text:p text:style-name="P1">[ECO "C97"]</text:p>
      <text:p text:style-name="P1">[EventDate "1962.09.16"]</text:p>
      <text:p text:style-name="P1"/>
      <text:p text:style-name="P1">1.e4 e5 2.Nf3 Nc6 3.Bb5 a6 4.Ba4 Nf6 5.O-O Be7 6.Re1 b5 7.Bb3 d6 8.c3 O-O </text:p>
      <text:p text:style-name="P1">9.h3 Na5 10.Bc2 c5 11.d4 Qc7 12.Nbd2 Bd7 13.Nf1 Nc6 14.dxc5 dxc5 15.N3h2 </text:p>
      <text:p text:style-name="P1"><text:soft-page-break/>Rad8 16.Qf3 Be6 17.g4 h6 18.Ne3 Nd4 19.cxd4 cxd4 20.Bb1 dxe3 21.Bxe3 Nh7 </text:p>
      <text:p text:style-name="P1">22.Nf1 Ng5 23.Qg2 Bc8 24.Ng3 Ne6 25.Nf5 Bg5 26.a3 g6 27.Ba2 Bxe3 28.Bxe6 </text:p>
      <text:p text:style-name="P1">Bxf2+ 29.Qxf2 fxe6 30.Nxh6+ Kg7 31.Qe3 Rf4 32.g5 Bb7 33.Rac1 Qe7 34.Qg3 </text:p>
      <text:p text:style-name="P1">Bxe4 35.Re2 Rd3 36.Qe1 Qxg5+ 37.Ng4 Rxg4+ 38.hxg4 Qxg4+ 39.Kf1 Qh3+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5"]</text:p>
      <text:p text:style-name="P1">[White "Niemela, Ilmari"]</text:p>
      <text:p text:style-name="P1">[Black "Soby, Frode"]</text:p>
      <text:p text:style-name="P1">[Result "1-0"]</text:p>
      <text:p text:style-name="P1">[ECO "A69"]</text:p>
      <text:p text:style-name="P1">[EventDate "1962.09.16"]</text:p>
      <text:p text:style-name="P1"/>
      <text:p text:style-name="P1">1.d4 Nf6 2.c4 e6 3.Nc3 c5 4.d5 exd5 5.cxd5 g6 6.e4 d6 7.f4 Bg7 8.Nf3 O-O </text:p>
      <text:p text:style-name="P1">9.Be2 Re8 10.e5 dxe5 11.fxe5 Ng4 12.e6 fxe6 13.O-O exd5 14.Nxd5 Be6 15.Bc4</text:p>
      <text:p text:style-name="P1">Nc6 16.Bg5 Qc8 17.h3 Nge5 18.Nxe5 Nxe5 19.Bb5 Bd7 20.Be2 Kh8 21.Nf6 Rf8 </text:p>
      <text:p text:style-name="P1">22.Qd6 Nf7 23.Qe7 Nxg5 24.Nxd7 Re8 25.Qxg5 Qxd7 26.Bf3 Bxb2 27.Rad1 Bd4+ </text:p>
      <text:p text:style-name="P1">28.Kh1 Qg7 29.Rde1 h6 30.Qg4 Rab8 31.Be4 Kh7 32.h4 Re5 33.h5 Rf8 34.Rxf8 </text:p>
      <text:p text:style-name="P1">Rxe4 35.Qxe4 Qxf8 36.Qxg6+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5"]</text:p>
      <text:p text:style-name="P1">[White "Clarke, Peter H"]</text:p>
      <text:p text:style-name="P1">[Black "Palsson, Jon"]</text:p>
      <text:p text:style-name="P1">[Result "1/2-1/2"]</text:p>
      <text:p text:style-name="P1">[ECO "A30"]</text:p>
      <text:p text:style-name="P1">[EventDate "1962.09.16"]</text:p>
      <text:p text:style-name="P1"/>
      <text:p text:style-name="P1">1.c4 Nf6 2.Nf3 e6 3.g3 b6 4.Bg2 Bb7 5.O-O c5 6.Nc3 Nc6 7.b3 Be7 8.Bb2 d5 </text:p>
      <text:p text:style-name="P1">9.cxd5 exd5 10.d4 O-O 11.Rc1 Re8 12.Qd3 Nb4 13.Qb1 Qd7 14.Rfd1 Rad8 15.e3 </text:p>
      <text:p text:style-name="P1">Qc8 16.Ne5 Qb8 17.Na4 Bd6 18.Nd3 Nxd3 19.Qxd3 c4 20.Qf5 b5 21.Nc5 Bc6 22.</text:p>
      <text:p text:style-name="P1">b4 Qc8 23.Qxc8 Rxc8 24.Bc3 Ra8 25.Re1 Ne4 26.Ba1 a5 27.f3 Nf6 28.a3 axb4 </text:p>
      <text:p text:style-name="P1">29.axb4 Ra3 30.Bc3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5"]</text:p>
      <text:p text:style-name="P1">[White "Dunkelblum, Arthur"]</text:p>
      <text:p text:style-name="P1">[Black "Cobo Arteaga, Eldis"]</text:p>
      <text:p text:style-name="P1">[Result "1/2-1/2"]</text:p>
      <text:p text:style-name="P1">[ECO "D27"]</text:p>
      <text:p text:style-name="P1">[EventDate "1962.09.16"]</text:p>
      <text:p text:style-name="P1"/>
      <text:p text:style-name="P1">1.d4 d5 2.Nf3 Nf6 3.c4 dxc4 4.e3 e6 5.Bxc4 a6 6.O-O c5 7.dxc5 Qxd1 8.Rxd1 </text:p>
      <text:p text:style-name="P1">Bxc5 9.a3 b5 10.Be2 Bb7 11.b4 Be7 12.Bb2 Nbd7 13.Nbd2 Rc8 14.Rac1 O-O 15.</text:p>
      <text:p text:style-name="P1">Nb3 Bd5 16.Na5 Nb6 17.Ne5 Rxc1 18.Rxc1 Rc8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5"]</text:p>
      <text:p text:style-name="P1">[White "Castagna, Rino"]</text:p>
      <text:p text:style-name="P1">[Black "Puig Pulido, Pedro"]</text:p>
      <text:p text:style-name="P1">[Result "1/2-1/2"]</text:p>
      <text:p text:style-name="P1">[ECO "E68"]</text:p>
      <text:p text:style-name="P1">[EventDate "1962.09.16"]</text:p>
      <text:p text:style-name="P1"/>
      <text:p text:style-name="P1">1.d4 Nf6 2.Nf3 g6 3.g3 Bg7 4.Bg2 O-O 5.c4 d6 6.Nc3 Nbd7 7.O-O e5 8.e4 c6 </text:p>
      <text:p text:style-name="P1"><text:soft-page-break/>9.Re1 Qe7 10.Rb1 Ne8 11.b4 f6 12.Be3 f5 13.exf5 gxf5 14.b5 e4 15.Nd2 Ndf6 </text:p>
      <text:p text:style-name="P1">16.Ne2 d5 17.Nf4 Nd6 18.bxc6 bxc6 19.Qa4 Bd7 20.Qa3 Be6 21.Rec1 Rfc8 22.</text:p>
      <text:p text:style-name="P1">Bf1 Bf8 23.cxd5 cxd5 24.Rxc8 Rxc8 25.Nxe6 Qxe6 26.Qxa7 Ng4 27.Bf4 Rc2 28.</text:p>
      <text:p text:style-name="P1">Qa4 Rc3 29.Qa5 Rc2 30.h3 Nxf2 31.Re1 e3 32.Rxe3 Nde4 33.Nxe4 fxe4 34.Qd8 </text:p>
      <text:p text:style-name="P1">h6 35.g4 Qf7 36.Qb8 Rxa2 37.Rb3 Qf6 38.Qe5 Qxe5 39.Bxe5 Nd1 40.Bf4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5"]</text:p>
      <text:p text:style-name="P1">[White "Diez del Corral, Jesus"]</text:p>
      <text:p text:style-name="P1">[Black "Blau, Max"]</text:p>
      <text:p text:style-name="P1">[Result "1/2-1/2"]</text:p>
      <text:p text:style-name="P1">[ECO "D25"]</text:p>
      <text:p text:style-name="P1">[EventDate "1962.09.16"]</text:p>
      <text:p text:style-name="P1"/>
      <text:p text:style-name="P1">1.d4 d5 2.c4 dxc4 3.Nf3 Nf6 4.e3 Be6 5.Nc3 c6 6.a4 g6 7.e4 Bg7 8.Ng5 Qd7 </text:p>
      <text:p text:style-name="P1">9.e5 Nd5 10.Nce4 Bf5 11.Nc5 Qc8 12.Bxc4 h6 13.Nf3 Nd7 14.Nd3 Be6 15.O-O </text:p>
      <text:p text:style-name="P1">O-O 16.b3 Rd8 17.Ba3 Bf8 18.Rc1 a5 19.h3 Qb8 20.Nd2 b5 21.Bxd5 Bxd5 22.Nf4</text:p>
      <text:p text:style-name="P1">e6 23.Bxf8 Rxf8 24.axb5 Qxb5 25.Nc4 Rab8 26.Rc3 Qb4 27.Rg3 Bxc4 28.bxc4 </text:p>
      <text:p text:style-name="P1">Kh7 29.Qd3 Rg8 30.h4 Kh8 31.Qe3 Kh7 32.Qe4 Qxc4 33.h5 Nf8 34.hxg6+ fxg6 </text:p>
      <text:p text:style-name="P1">35.Nh5 Nd7 36.Nf4 Nf8 37.Nh5 Nd7 38.Nf4 Nf8 39.Nh5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5"]</text:p>
      <text:p text:style-name="P1">[White "Aloni, Itzchak"]</text:p>
      <text:p text:style-name="P1">[Black "Momo, Suren"]</text:p>
      <text:p text:style-name="P1">[Result "0-1"]</text:p>
      <text:p text:style-name="P1">[ECO "E14"]</text:p>
      <text:p text:style-name="P1">[EventDate "1962.09.16"]</text:p>
      <text:p text:style-name="P1"/>
      <text:p text:style-name="P1">1.d4 d5 2.c4 e6 3.Nc3 Nf6 4.Nf3 Be7 5.e3 O-O 6.Bd3 b6 7.b3 Bb7 8.Bb2 Nbd7 </text:p>
      <text:p text:style-name="P1">9.O-O Ne4 10.Rc1 c5 11.cxd5 exd5 12.Ne2 Rc8 13.Ne5 cxd4 14.Rxc8 Qxc8 15.</text:p>
      <text:p text:style-name="P1">exd4 Bd6 16.f3 Nef6 17.Ng3 Re8 18.f4 g6 19.f5 Re7 20.fxg6 hxg6 21.Qd2 Ne4 </text:p>
      <text:p text:style-name="P1">22.Bxe4 dxe4 23.Qg5 Nxe5 24.dxe5 Rxe5 25.Bxe5 Qc5+ 26.Kh1 Qxe5 27.Nf5 </text:p>
      <text:p text:style-name="P1">Qxh2#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5"]</text:p>
      <text:p text:style-name="P1">[White "Domnitz, Zadok"]</text:p>
      <text:p text:style-name="P1">[Black "Chalkhasuren, Gonchich"]</text:p>
      <text:p text:style-name="P1">[Result "1-0"]</text:p>
      <text:p text:style-name="P1">[ECO "C91"]</text:p>
      <text:p text:style-name="P1">[EventDate "1962.09.16"]</text:p>
      <text:p text:style-name="P1"/>
      <text:p text:style-name="P1">1.e4 e5 2.Nf3 Nc6 3.Bb5 a6 4.Ba4 Nf6 5.O-O Be7 6.Re1 b5 7.Bb3 O-O 8.d4 d6 </text:p>
      <text:p text:style-name="P1">9.c3 Bg4 10.Be3 Na5 11.dxe5 Bxf3 12.Qxf3 dxe5 13.Bc2 Nc4 14.Bc1 c5 15.Rd1 </text:p>
      <text:p text:style-name="P1">Qc7 16.Nd2 Nxd2 17.Bxd2 c4 18.a4 Nd7 19.b3 cxb3 20.Bxb3 Nc5 21.Bd5 Rab8 </text:p>
      <text:p text:style-name="P1">22.axb5 Rxb5 23.h3 Rb6 24.Qe2 Rg6 25.Qc4 Qc8 26.Kh1 h6 27.Be3 Ne6 28.Rxa6 </text:p>
      <text:p text:style-name="P1">Qxc4 29.Bxc4 Rc8 30.Bxe6 Rxe6 31.Rxe6 fxe6 32.Rc1 Bc5 33.Bxc5 Rxc5 34.Kg1 </text:p>
      <text:p text:style-name="P1">Kf7 35.Kf1 Rc4 36.f3 Kf6 37.Ke2 Kg5 38.Kd3 Rc7 39.c4 Kf4 40.c5 g5 41.Kc4 </text:p>
      <text:p text:style-name="P1">h5 42.Kb5 g4 43.hxg4 hxg4 44.Rc3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5"]</text:p>
      <text:p text:style-name="P1">[White "Gebauer, Peter"]</text:p>
      <text:p text:style-name="P1">[Black "Serra Olives, Tomas"]</text:p>
      <text:p text:style-name="P1"><text:soft-page-break/>[Result "0-1"]</text:p>
      <text:p text:style-name="P1">[ECO "C32"]</text:p>
      <text:p text:style-name="P1">[EventDate "1962.09.16"]</text:p>
      <text:p text:style-name="P1"/>
      <text:p text:style-name="P1">1.e4 e5 2.f4 d5 3.exd5 e4 4.d3 Qxd5 5.Qe2 Nf6 6.Nd2 Bg4 7.Ngf3 Nc6 8.dxe4 </text:p>
      <text:p text:style-name="P1">Qh5 9.Qb5 O-O-O 10.Qxh5 Nxh5 11.Nc4 Nb4 12.Na3 Bc5 13.Bd2 Rhe8 14.Ne5 Nf6 </text:p>
      <text:p text:style-name="P1">15.Bd3 Nxe4 16.Bxe4 f6 17.h3 fxe5 18.hxg4 exf4 19.O-O-O Rxe4 20.Bxb4 Rxd1+</text:p>
      <text:p text:style-name="P1">21.Kxd1 Bxb4 22.Nb1 h6 23.Nd2 Bxd2 24.Kxd2 Re3 25.Rf1 g5 26.Rf3 Rxf3 27.</text:p>
      <text:p text:style-name="P1">gxf3 Kd7 28.Kd3 Ke6 29.c4 Kf6 30.Ke4 Kg6 31.c5 h5 32.gxh5+ Kxh5 33.Kf5 Kh4</text:p>
      <text:p text:style-name="P1">34.Ke6 g4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5"]</text:p>
      <text:p text:style-name="P1">[White "Thorsteinsson, Bjorn"]</text:p>
      <text:p text:style-name="P1">[Black "Barden, Leonard"]</text:p>
      <text:p text:style-name="P1">[Result "1/2-1/2"]</text:p>
      <text:p text:style-name="P1">[ECO "B68"]</text:p>
      <text:p text:style-name="P1">[EventDate "1962.09.16"]</text:p>
      <text:p text:style-name="P1"/>
      <text:p text:style-name="P1">1.e4 c5 2.Nf3 Nc6 3.d4 cxd4 4.Nxd4 Nf6 5.Nc3 d6 6.Bg5 e6 7.Qd2 a6 8.O-O-O </text:p>
      <text:p text:style-name="P1">Bd7 9.f4 Be7 10.Nf3 b5 11.Bd3 b4 12.Ne2 a5 13.e5 dxe5 14.fxe5 Nd5 15.Bxe7 </text:p>
      <text:p text:style-name="P1">Ncxe7 16.Ng3 Qb6 17.Rde1 b3 18.cxb3 a4 19.Ne4 O-O 20.Qg5 Ng6 21.Bc4 axb3 </text:p>
      <text:p text:style-name="P1">22.Bxb3 Ndf4 23.Kb1 Rfb8 24.Nfd2 Bb5 25.Nc3 Bd3+ 26.Ka1 Bf5 27.Qg3 Nd3 28.</text:p>
      <text:p text:style-name="P1">Re3 Nb4 29.Nc4 Qc5 30.Na3 Nc6 31.Rhe1 Nd4 32.Ncb1 Qb4 33.Rc3 Qb6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5"]</text:p>
      <text:p text:style-name="P1">[White "Myagmarsuren, Lhamsuren"]</text:p>
      <text:p text:style-name="P1">[Black "Kraidman, Yair"]</text:p>
      <text:p text:style-name="P1">[Result "1-0"]</text:p>
      <text:p text:style-name="P1">[ECO "C25"]</text:p>
      <text:p text:style-name="P1">[EventDate "1962.09.16"]</text:p>
      <text:p text:style-name="P1"/>
      <text:p text:style-name="P1">1.e4 e5 2.Nc3 Bc5 3.Nf3 d6 4.Na4 Bb6 5.Nxb6 axb6 6.d4 exd4 7.Qxd4 Qf6 8.</text:p>
      <text:p text:style-name="P1">Bg5 Qxd4 9.Nxd4 Bd7 10.Nb5 Bxb5 11.Bxb5+ Nc6 12.a3 h6 13.Bd2 Ne7 14.Bc3 </text:p>
      <text:p text:style-name="P1">O-O 15.O-O-O Rad8 16.Bc4 Ng6 17.Rhe1 Rfe8 18.Re3 Nce5 19.Ba2 b5 20.f3 Nc4 </text:p>
      <text:p text:style-name="P1">21.Ree1 Ra8 22.Rd5 c6 23.Rdd1 Re6 24.Rd4 c5 25.Rdd1 Ra6 26.g3 Nge5 27.f4 </text:p>
      <text:p text:style-name="P1">Nf3 28.Re2 f5 29.e5 dxe5 30.Bxe5 Kh7 31.Bxc4 bxc4 32.Rd7 Nxe5 33.Rxe5 Rxe5</text:p>
      <text:p text:style-name="P1">34.fxe5 Re6 35.Rxb7 Rxe5 36.Kd2 Kg6 37.a4 c3+ 38.Kxc3 Re2 39.a5 Kf6 40.a6 </text:p>
      <text:p text:style-name="P1">Re6 41.a7 Ra6 42.Rb6+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5"]</text:p>
      <text:p text:style-name="P1">[White "De Rijke"]</text:p>
      <text:p text:style-name="P1">[Black "Ortega, Rogelio"]</text:p>
      <text:p text:style-name="P1">[Result "1-0"]</text:p>
      <text:p text:style-name="P1">[ECO "C92"]</text:p>
      <text:p text:style-name="P1">[EventDate "1962.09.16"]</text:p>
      <text:p text:style-name="P1"/>
      <text:p text:style-name="P1">1.e4 e5 2.Nf3 Nc6 3.Bb5 a6 4.Ba4 Nf6 5.O-O b5 6.Bb3 Be7 7.Re1 O-O 8.c3 d6 </text:p>
      <text:p text:style-name="P1">9.h3 Be6 10.Bc2 d5 11.d4 Nxe4 12.dxe5 Bc5 13.Be3 Qe7 14.Nbd2 Rad8 15.Bxe4 </text:p>
      <text:p text:style-name="P1">dxe4 16.Bxc5 Qxc5 17.Nxe4 Qe7 18.Qc1 Bd5 19.Qf4 Kh8 20.Re3 Na5 21.b3 Nb7 </text:p>
      <text:p text:style-name="P1">22.Nd4 Bxe4 23.Qxe4 Nc5 24.Qg4 Qd7 25.Qxd7 Rxd7 26.Nc6 Re8 27.Rae1 Kg8 28.</text:p>
      <text:p text:style-name="P1">f4 Kf8 29.f5 Nd3 30.R1e2 Nf4 31.Rc2 Rd1+ 32.Kf2 Nd5 33.Rf3 Ne7 34.Nb4 a5 </text:p>
      <text:p text:style-name="P1">35.Nd3 Nc6 36.Re3 Rd8 37.Ke2 Rg1 38.Ne1 Rd5 39.Kf2 Rh1 40.Rce2 f6 41.g4 </text:p>
      <text:p text:style-name="P1">Rh2+ 42.Ng2 Nxe5 43.Kg1 Rxg2+ 44.Kxg2 Ke7 45.g5 Kd6 46.gxf6 gxf6 47.Kg3 </text:p>
      <text:p text:style-name="P1">Rd1 48.Re4 c5 49.Rh4 Rd3+ 50.Kg2 Rxc3 51.Rd2+ Nd3 52.Re4 c4 53.bxc4 bxc4 </text:p>
      <text:p text:style-name="P1"><text:soft-page-break/>54.Re6+ Kc5 55.Rxf6 Nf4+ 56.Kf1 Rc1+ 57.Kf2 c3 58.Rd8 c2 59.Rc8+ Kd5 60.</text:p>
      <text:p text:style-name="P1">Rfc6 Nd3+ 61.Ke2 Nf4+ 62.Kd2 Rh1 63.Kxc2 Rh2+ 64.Kd1 Rxa2 65.f6 Ra1+ 66.</text:p>
      <text:p text:style-name="P1">Kc2 Ra2+ 67.Kb1 Rf2 68.f7 Ne6 69.Rxe6 Rxf7 70.Rh6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5"]</text:p>
      <text:p text:style-name="P1">[White "Wade, Robert G"]</text:p>
      <text:p text:style-name="P1">[Black "Kristjansson, Olafur"]</text:p>
      <text:p text:style-name="P1">[Result "1/2-1/2"]</text:p>
      <text:p text:style-name="P1">[ECO "E59"]</text:p>
      <text:p text:style-name="P1">[EventDate "1962.09.16"]</text:p>
      <text:p text:style-name="P1"/>
      <text:p text:style-name="P1">1.d4 Nf6 2.c4 e6 3.Nc3 Bb4 4.Nf3 c5 5.e3 O-O 6.Bd3 d5 7.O-O Nc6 8.a3 Bxc3 </text:p>
      <text:p text:style-name="P1">9.bxc3 dxc4 10.Bxc4 Qc7 11.Be2 b6 12.Bb2 Bb7 13.dxc5 bxc5 14.c4 Rad8 15.</text:p>
      <text:p text:style-name="P1">Qc2 Qe7 16.Ng5 e5 17.Bf3 h6 18.Ne4 Nxe4 19.Bxe4 Na5 20.Rad1 Qe6 21.Bxb7 </text:p>
      <text:p text:style-name="P1">Nxb7 22.e4 Rxd1 23.Rxd1 Rd8 24.Rd5 f6 25.h3 Rd6 26.Bc1 Rc6 27.Be3 Rc7 28.</text:p>
      <text:p text:style-name="P1">Qa4 a6 29.f3 Kh7 30.Kh2 Kg8 31.Qd1 Kh7 32.Qd2 Qc6 33.f4 exf4 34.Bxf4 Re7 </text:p>
      <text:p text:style-name="P1">35.e5 fxe5 36.Bxe5 Qg6 37.Bg3 Qe4 38.Qf2 Qg6 39.Rf5 Nd6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5"]</text:p>
      <text:p text:style-name="P1">[White "Jimenez Zerquera, Eleazar"]</text:p>
      <text:p text:style-name="P1">[Black "O'Kelly de Galway, Alberic"]</text:p>
      <text:p text:style-name="P1">[Result "0-1"]</text:p>
      <text:p text:style-name="P1">[ECO "E14"]</text:p>
      <text:p text:style-name="P1">[EventDate "1962.09.16"]</text:p>
      <text:p text:style-name="P1"/>
      <text:p text:style-name="P1">1.d4 Nf6 2.c4 e6 3.Nf3 b6 4.e3 Bb7 5.Bd3 d5 6.b3 Bd6 7.O-O O-O 8.Nc3 Nbd7 </text:p>
      <text:p text:style-name="P1">9.Bb2 c5 10.Rc1 cxd4 11.exd4 Ne4 12.Qe2 Nxc3 13.Bxc3 Rc8 14.Bb2 Qe7 15.</text:p>
      <text:p text:style-name="P1">Rcd1 Rfe8 16.Ne5 dxc4 17.Bxc4 Nxe5 18.dxe5 Bc5 19.Bd4 Red8 20.Bxc5 Qxc5 </text:p>
      <text:p text:style-name="P1">21.Rxd8+ Rxd8 22.Rd1 Rd4 23.Rxd4 Qxd4 24.h3 h6 25.Bd3 Qd5 26.f3 Qd4+ 27.</text:p>
      <text:p text:style-name="P1">Kh2 h5 28.Kh1 g6 29.Bc4 h4 30.Kh2 Kg7 31.Qe1 Bc6 32.Qe2 Kh6 33.Bb5 Bd5 34.</text:p>
      <text:p text:style-name="P1">Be8 Kg7 35.Bb5 Qc3 36.Kg1 Bb7 37.Kf2 Qc5+ 38.Kf1 Qd4 39.Bd3 Kg8 40.Bb5 Kg7</text:p>
      <text:p text:style-name="P1">41.Bd3 Bc6 42.Bc4 a5 43.a4 Kh6 44.Qf2 Qd1+ 45.Qe1 Qxe1+ 46.Kxe1 Kg5 47.Kf2</text:p>
      <text:p text:style-name="P1">Kf4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5"]</text:p>
      <text:p text:style-name="P1">[White "Sliwa, Bogdan"]</text:p>
      <text:p text:style-name="P1">[Black "Johansson, Martin Sr"]</text:p>
      <text:p text:style-name="P1">[Result "1-0"]</text:p>
      <text:p text:style-name="P1">[ECO "A22"]</text:p>
      <text:p text:style-name="P1">[EventDate "1962.09.16"]</text:p>
      <text:p text:style-name="P1"/>
      <text:p text:style-name="P1">1.c4 Nf6 2.Nc3 c6 3.e4 e5 4.f4 d6 5.Nf3 Nbd7 6.Be2 Qb6 7.d4 exd4 8.Nxd4 </text:p>
      <text:p text:style-name="P1">Nc5 9.Bf3 Be7 10.O-O O-O 11.Kh1 a5 12.b3 Re8 13.Re1 Bf8 14.Rb1 g6 15.Nc2 </text:p>
      <text:p text:style-name="P1">Qc7 16.Ba3 Nfd7 17.Qd2 b6 18.Rbd1 Bb7 19.Bb2 Rad8 20.g3 Nb8 21.Ne3 Bg7 22.</text:p>
      <text:p text:style-name="P1">Ng4 Bc8 23.Nf2 Nba6 24.Nb1 f6 25.Bc3 Rf8 26.Na3 Nb7 27.Nc2 Nac5 28.Ne3 Qf7</text:p>
      <text:p text:style-name="P1">29.Bg2 Bd7 30.Qc2 Rde8 31.a3 Kh8 32.b4 axb4 33.axb4 Ne6 34.Ra1 Ra8 35.Qb2 </text:p>
      <text:p text:style-name="P1">f5 36.exf5 gxf5 37.Nxf5 Qxf5 38.Rxe6 Qxe6 39.Bxg7+ Kg8 40.Bxf8 Rxf8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5"]</text:p>
      <text:p text:style-name="P1">[White "Franco Raymundo, Eduardo"]</text:p>
      <text:p text:style-name="P1">[Black "Roth, Rolf"]</text:p>
      <text:p text:style-name="P1"><text:soft-page-break/>[Result "0-1"]</text:p>
      <text:p text:style-name="P1">[ECO "E11"]</text:p>
      <text:p text:style-name="P1">[EventDate "1962.09.16"]</text:p>
      <text:p text:style-name="P1"/>
      <text:p text:style-name="P1">1.d4 Nf6 2.c4 e6 3.Nf3 Bb4+ 4.Bd2 Be7 5.Nc3 d5 6.Qc2 O-O 7.e4 dxe4 8.Nxe4 </text:p>
      <text:p text:style-name="P1">Nc6 9.Bc3 Nh5 10.g4 Nf4 11.Qd2 e5 12.Nxe5 Nxe5 13.Qxf4 Ng6 14.Qe3 Bxg4 15.</text:p>
      <text:p text:style-name="P1">h3 Bh5 16.d5 Re8 17.Kd2 Bd6 18.Kc2 Qh4 19.f4 Bxf4 20.Qd3 Bh6 21.Nd2 Be3 </text:p>
      <text:p text:style-name="P1">22.Kb3 Nf4 23.Qf5 Bg6 24.Qg4 Qf2 25.Rd1 f5 26.Qf3 Qxf3 27.Nxf3 Bh5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5"]</text:p>
      <text:p text:style-name="P1">[White "Brinck-Claussen, Bjorn"]</text:p>
      <text:p text:style-name="P1">[Black "Westerinen, Heikki M.J"]</text:p>
      <text:p text:style-name="P1">[Result "1-0"]</text:p>
      <text:p text:style-name="P1">[ECO "E86"]</text:p>
      <text:p text:style-name="P1">[EventDate "1962.09.16"]</text:p>
      <text:p text:style-name="P1"/>
      <text:p text:style-name="P1">1.d4 Nf6 2.c4 g6 3.Nc3 Bg7 4.e4 O-O 5.f3 d6 6.Be3 e5 7.Nge2 c6 8.Qd2 exd4 </text:p>
      <text:p text:style-name="P1">9.Nxd4 d5 10.cxd5 cxd5 11.e5 Ne8 12.f4 f6 13.Bb5 Nc7 14.O-O Nxb5 15.Ndxb5 </text:p>
      <text:p text:style-name="P1">Nc6 16.Bc5 Ne7 17.Bxe7 Qxe7 18.Qxd5+ Be6 19.Qd6 Qxd6 20.exd6 Rad8 21.Rad1 </text:p>
      <text:p text:style-name="P1">Rd7 22.Nxa7 Rfd8 23.Nab5 f5 24.Rf3 Bc4 25.b3 Bf7 26.Nd5 b6 27.Rfd3 Bxd5 </text:p>
      <text:p text:style-name="P1">28.Rxd5 Bf8 29.Kf1 Kf7 30.Ke2 Re8+ 31.Kd3 Re4 32.Rd4 Re8 33.Rc1 Bg7 34.</text:p>
      <text:p text:style-name="P1">Rdc4 Red8 35.Rc7 Ke6 36.Kc4 Bf8 37.Re1+ Kf6 38.Rxd7 Rxd7 39.Kd5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5"]</text:p>
      <text:p text:style-name="P1">[White "Nilsson, Zandor"]</text:p>
      <text:p text:style-name="P1">[Black "Balcerowski, Witold"]</text:p>
      <text:p text:style-name="P1">[Result "1/2-1/2"]</text:p>
      <text:p text:style-name="P1">[ECO "B06"]</text:p>
      <text:p text:style-name="P1">[EventDate "1962.09.16"]</text:p>
      <text:p text:style-name="P1"/>
      <text:p text:style-name="P1">1.e4 g6 2.d4 Bg7 3.Nc3 d6 4.g3 Nc6 5.d5 Nd4 6.Be3 e5 7.dxe6 Nxe6 8.Qd2 Nf6</text:p>
      <text:p text:style-name="P1">9.h3 O-O 10.Bg2 Bd7 11.Nge2 Bc6 12.Bh6 Re8 13.Bxg7 Nxg7 14.f3 d5 15.exd5 </text:p>
      <text:p text:style-name="P1">Nxd5 16.Nxd5 Bxd5 17.O-O-O Nf5 18.Nc3 Bc6 19.Qf4 Qe7 20.Ne4 Qe5 21.Qxe5 </text:p>
      <text:p text:style-name="P1">Rxe5 22.Rhe1 Bxe4 23.Rxe4 Rxe4 24.fxe4 Ne3 25.Rg1 Nxg2 26.Rxg2 Re8 27.Re2 </text:p>
      <text:p text:style-name="P1">f5 28.Kd2 fxe4 29.Ke3 Kg7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5"]</text:p>
      <text:p text:style-name="P1">[White "Holm, Sejer"]</text:p>
      <text:p text:style-name="P1">[Black "Rantanen, Matti"]</text:p>
      <text:p text:style-name="P1">[Result "1-0"]</text:p>
      <text:p text:style-name="P1">[ECO "D36"]</text:p>
      <text:p text:style-name="P1">[EventDate "1962.09.16"]</text:p>
      <text:p text:style-name="P1"/>
      <text:p text:style-name="P1">1.d4 Nf6 2.c4 e6 3.Nc3 d5 4.cxd5 exd5 5.Bg5 Be7 6.Qc2 c6 7.e3 Nbd7 8.Bd3 </text:p>
      <text:p text:style-name="P1">h6 9.Bf4 O-O 10.h3 Re8 11.Nge2 Nf8 12.O-O-O Bd6 13.Kb1 Ne6 14.Be5 Bxe5 15.</text:p>
      <text:p text:style-name="P1">dxe5 Nd7 16.f4 Nef8 17.g4 f6 18.g5 fxg5 19.Rhg1 Nxe5 20.fxe5 Rxe5 21.e4 </text:p>
      <text:p text:style-name="P1">Bxh3 22.Nd4 Re7 23.exd5 cxd5 24.Nxd5 Rd7 25.Bc4 Kh8 26.Qh2 Be6 27.Nxe6 </text:p>
      <text:p text:style-name="P1">Nxe6 28.Qe5 Nf4 29.Qxg5 Qxg5 30.Rxg5 Rad8 31.Rf5 g5 32.Bb3 Nxd5 33.Rfxd5 </text:p>
      <text:p text:style-name="P1">Rxd5 34.Rxd5 Rxd5 35.Bxd5 b6 36.Kc2 Kg7 37.Kd3 Kg6 38.Ke4 Kh5 39.Kf3 g4+ </text:p>
      <text:p text:style-name="P1">40.Kf4 Kh4 41.Bg2 Kh5 42.Bf1 Kh4 43.a3 b5 44.Bxb5 a5 45.b4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<text:soft-page-break/>[Round "5"]</text:p>
      <text:p text:style-name="P1">[White "Garcia, Gilberto"]</text:p>
      <text:p text:style-name="P1">[Black "Limbos, Paul"]</text:p>
      <text:p text:style-name="P1">[Result "1/2-1/2"]</text:p>
      <text:p text:style-name="P1">[ECO "A40"]</text:p>
      <text:p text:style-name="P1">[EventDate "1962.09.16"]</text:p>
      <text:p text:style-name="P1"/>
      <text:p text:style-name="P1">1.d4 Nf6 2.c4 e6 3.a3 b6 4.Nc3 Bb7 5.Qc2 c5 6.Bf4 Nc6 7.dxc5 Bxc5 8.e3 Rc8</text:p>
      <text:p text:style-name="P1">9.Nf3 O-O 10.Bd3 Be7 11.Rd1 Na5 12.Qe2 d5 13.Ne5 Qe8 14.cxd5 Bxa3 15.Bb5 </text:p>
      <text:p text:style-name="P1">Qe7 16.d6 Qd8 17.d7 Rxc3 18.bxc3 Bxg2 19.Rg1 Be4 20.f3 Bg6 21.e4 Nh5 22.</text:p>
      <text:p text:style-name="P1">Be3 Be7 23.Qd3 Qc7 24.f4 Rd8 25.Rg2 Nf6 26.Nxg6 hxg6 27.c4 Qb7 28.Kf1 a6 </text:p>
      <text:p text:style-name="P1">29.e5 Nh5 30.Ba4 Qf3+ 31.Rf2 Qh3+ 32.Kg1 Nxc4 33.Bd4 Qxd3 34.Rxd3 b5 35.</text:p>
      <text:p text:style-name="P1">Rc3 bxa4 36.Rxc4 Rxd7 37.Rxa4 Rd5 38.Be3 g5 39.Re2 a5 40.Rc4 gxf4 41.Bxf4 </text:p>
      <text:p text:style-name="P1">Nxf4 42.Rxf4 Bc5+ 43.Kg2 Bd4 44.Rfe4 Bc3 45.Kf3 a4 46.R4e3 Bd4 47.Rd3 a3 </text:p>
      <text:p text:style-name="P1">48.Rxa3 Bc5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6"]</text:p>
      <text:p text:style-name="P1">[White "From, Sigfred"]</text:p>
      <text:p text:style-name="P1">[Black "Clarke, Peter H"]</text:p>
      <text:p text:style-name="P1">[Result "1/2-1/2"]</text:p>
      <text:p text:style-name="P1">[ECO "B40"]</text:p>
      <text:p text:style-name="P1">[EventDate "1962.09.16"]</text:p>
      <text:p text:style-name="P1"/>
      <text:p text:style-name="P1">1.e4 c5 2.Nf3 e6 3.d4 cxd4 4.Nxd4 Nf6 5.Bd3 Nc6 6.Nxc6 bxc6 7.O-O d5 8.Nd2</text:p>
      <text:p text:style-name="P1">Be7 9.Qe2 O-O 10.b3 a5 11.a3 Qb6 12.Bb2 Ba6 13.Bxa6 Qxa6 14.Rfe1 Qxe2 15.</text:p>
      <text:p text:style-name="P1">Rxe2 Rfb8 16.a4 Bb4 17.Rd1 Rb7 18.f3 Rd8 19.Nb1 Kf8 20.Bc3 Ke7 21.Kf2 Rdd7</text:p>
      <text:p text:style-name="P1">22.Bxb4+ Rxb4 23.e5 Ne8 24.g3 Rdb7 25.Nd2 Nc7 26.c4 Na6 27.cxd5 cxd5 28.</text:p>
      <text:p text:style-name="P1">Rc1 Kd7 29.Re3 Rc7 30.Rec3 Rbb7 31.Ke3 Rxc3+ 32.Rxc3 Rc7 33.Rxc7+ Kxc7 34.</text:p>
      <text:p text:style-name="P1">Kd4 Kb6 35.f4 Nb4 36.Nf3 h6 37.Ne1 Nc6+ 38.Kc3 Nb4 39.Kd4 Nc6+ 40.Kc3 Nb4 </text:p>
      <text:p text:style-name="P1">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6"]</text:p>
      <text:p text:style-name="P1">[White "Penrose, Jonathan"]</text:p>
      <text:p text:style-name="P1">[Black "Holm, Sejer"]</text:p>
      <text:p text:style-name="P1">[Result "1-0"]</text:p>
      <text:p text:style-name="P1">[ECO "B88"]</text:p>
      <text:p text:style-name="P1">[EventDate "1962.09.16"]</text:p>
      <text:p text:style-name="P1"/>
      <text:p text:style-name="P1">1.e4 c5 2.Nf3 Nc6 3.d4 cxd4 4.Nxd4 Nf6 5.Nc3 d6 6.Bc4 e6 7.Be3 Be7 8.O-O </text:p>
      <text:p text:style-name="P1">O-O 9.Bb3 Bd7 10.f4 Nxd4 11.Bxd4 Bc6 12.Qe2 b5 13.Nxb5 Bxb5 14.Qxb5 Nxe4 </text:p>
      <text:p text:style-name="P1">15.f5 d5 16.fxe6 fxe6 17.Qc6 Qd6 18.Rxf8+ Rxf8 19.Qxd6 Bxd6 20.Bxa7 Bc5+ </text:p>
      <text:p text:style-name="P1">21.Bxc5 Nxc5 22.Rf1 Rc8 23.Rf2 Nxb3 24.axb3 g5 25.Kf1 Rb8 26.Ke2 Kg7 27.</text:p>
      <text:p text:style-name="P1">Kd3 Rb4 28.Kc3 Rh4 29.g3 Re4 30.b4 Rc4+ 31.Kb3 h5 32.c3 h4 33.Ka4 hxg3 34.</text:p>
      <text:p text:style-name="P1">hxg3 Kg6 35.Ka5 e5 36.b5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6"]</text:p>
      <text:p text:style-name="P1">[White "Diez del Corral, Jesus"]</text:p>
      <text:p text:style-name="P1">[Black "Thorsteinsson, Bjorn"]</text:p>
      <text:p text:style-name="P1">[Result "1-0"]</text:p>
      <text:p text:style-name="P1">[ECO "C85"]</text:p>
      <text:p text:style-name="P1">[EventDate "1962.09.16"]</text:p>
      <text:p text:style-name="P1"/>
      <text:p text:style-name="P1">1.e4 e5 2.Nf3 Nc6 3.Bb5 a6 4.Ba4 Nf6 5.O-O Be7 6.Bxc6 dxc6 7.Qe1 Be6 8.b3 </text:p>
      <text:p text:style-name="P1">Nd7 9.Bb2 f6 10.d4 Bd6 11.c4 O-O 12.Nbd2 Qe8 13.d5 cxd5 14.cxd5 Bg4 15.Nh4</text:p>
      <text:p text:style-name="P1"><text:soft-page-break/>Nc5 16.h3 Qh5 17.hxg4 Qxh4 18.Qe2 f5 19.gxf5 Rf6 20.g3 Qh3 21.Nf3 Rh6 22.</text:p>
      <text:p text:style-name="P1">Nh4 Nd3 23.Rfc1 Be7 24.Qxd3 Bxh4 25.Qf1 Qg4 26.Qg2 Qe2 27.Bxe5 Re8 28.Bf4 </text:p>
      <text:p text:style-name="P1">Bf6 29.Re1 Qb5 30.e5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6"]</text:p>
      <text:p text:style-name="P1">[White "Czerniak, Moshe"]</text:p>
      <text:p text:style-name="P1">[Black "Westerinen, Heikki M.J"]</text:p>
      <text:p text:style-name="P1">[Result "1-0"]</text:p>
      <text:p text:style-name="P1">[ECO "C00"]</text:p>
      <text:p text:style-name="P1">[EventDate "1962.09.16"]</text:p>
      <text:p text:style-name="P1"/>
      <text:p text:style-name="P1">1.e4 e6 2.d3 d5 3.Nd2 Nf6 4.Ngf3 Be7 5.Be2 O-O 6.O-O c5 7.c3 b5 8.e5 Nfd7 </text:p>
      <text:p text:style-name="P1">9.d4 b4 10.Ne1 Nc6 11.Ndf3 Qa5 12.cxb4 Qxb4 13.Nd3 Qb8 14.dxc5 Ba6 15.Be3 </text:p>
      <text:p text:style-name="P1">Bxd3 16.Bxd3 Ndxe5 17.Nxe5 Qxe5 18.Qa4 d4 19.Bd2 Rfc8 20.Rfe1 Qc7 21.b4 </text:p>
      <text:p text:style-name="P1">Ne5 22.Be4 Rab8 23.Rac1 Kh8 24.Qb3 Ng6 25.Qh3 f5 26.Bc2 Qd7 27.Bd3 Bf6 28.</text:p>
      <text:p text:style-name="P1">f4 Ne7 29.b5 Nd5 30.a4 Nc3 31.c6 Qd6 32.Bc4 Re8 33.Qd3 Nxa4 34.Qb3 Nc3 35.</text:p>
      <text:p text:style-name="P1">Ra1 Qc5 36.Bd3 Qxc6 37.bxc6 Rxb3 38.Rxa7 Ne4 39.Bxe4 fxe4 40.Rxe4 Rb1+ 41.</text:p>
      <text:p text:style-name="P1">Kf2 Kg8 42.g4 Rb6 43.g5 Be7 44.Rxe6 Kf7 45.f5 g6 46.Raxe7+ Rxe7 47.c7 Rxc7</text:p>
      <text:p text:style-name="P1">48.Rxb6 gxf5 49.Rf6+ Kg7 50.Rxf5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6"]</text:p>
      <text:p text:style-name="P1">[White "Olsson, Ake"]</text:p>
      <text:p text:style-name="P1">[Black "Myagmarsuren, Lhamsuren"]</text:p>
      <text:p text:style-name="P1">[Result "0-1"]</text:p>
      <text:p text:style-name="P1">[ECO "B29"]</text:p>
      <text:p text:style-name="P1">[EventDate "1962.09.16"]</text:p>
      <text:p text:style-name="P1"/>
      <text:p text:style-name="P1">1.e4 c5 2.Nf3 Nf6 3.e5 Nd5 4.d4 cxd4 5.Qxd4 e6 6.Bg5 Be7 7.Bxe7 Qxe7 8.</text:p>
      <text:p text:style-name="P1">Nbd2 Nc6 9.Qg4 f5 10.Qh5+ g6 11.Qh6 Nd8 12.Nc4 Nf7 13.Qd2 b5 14.Nd6+ Nxd6 </text:p>
      <text:p text:style-name="P1">15.exd6 Qxd6 16.Bxb5 Qb4 17.c4 Qxd2+ 18.Kxd2 Nf6 19.Ne5 Ke7 20.b4 Bb7 21.</text:p>
      <text:p text:style-name="P1">f3 a5 22.a3 Rhc8 23.c5 Bd5 24.Nc4 Bxc4 25.Bxc4 d6 26.Rhe1 e5 27.Rad1 axb4 </text:p>
      <text:p text:style-name="P1">28.axb4 e4 29.cxd6+ Kxd6 30.Kc3+ Ke5 31.g3 g5 32.Kb3 Ra7 33.f4+ gxf4 34.</text:p>
      <text:p text:style-name="P1">gxf4+ Kxf4 35.Be6 Rb8 36.Rf1+ Ke5 37.Bxf5 Rab7 38.Bh3 Rxb4+ 39.Ka2 Ra8# </text:p>
      <text:p text:style-name="P1">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6"]</text:p>
      <text:p text:style-name="P1">[White "Roth, Rolf"]</text:p>
      <text:p text:style-name="P1">[Black "Garcia, Gilberto"]</text:p>
      <text:p text:style-name="P1">[Result "1-0"]</text:p>
      <text:p text:style-name="P1">[ECO "E61"]</text:p>
      <text:p text:style-name="P1">[EventDate "1962.09.16"]</text:p>
      <text:p text:style-name="P1"/>
      <text:p text:style-name="P1">1.d4 Nf6 2.Nf3 d6 3.c4 Bg4 4.e3 g6 5.Nc3 Bg7 6.Be2 O-O 7.Qc2 Nc6 8.O-O e5 </text:p>
      <text:p text:style-name="P1">9.dxe5 dxe5 10.Rd1 Qe7 11.Nd5 Nxd5 12.cxd5 Nb4 13.Qc4 Bxf3 14.Bxf3 Na6 15.</text:p>
      <text:p text:style-name="P1">Bd2 Rfe8 16.Rac1 e4 17.Be2 Bxb2 18.Rb1 Be5 19.Rxb7 Nc5 20.Rb5 Nd7 21.Bc3 </text:p>
      <text:p text:style-name="P1">Nb6 22.Qb3 Red8 23.Bxe5 Qxe5 24.a4 Rd6 25.a5 Nd7 26.Qc4 Ra6 27.d6 c5 28.</text:p>
      <text:p text:style-name="P1">Rb7 Rxd6 29.Rxd7 Rxd1+ 30.Bxd1 Rf8 31.h3 Qe6 32.Qxe6 fxe6 33.Bb3 Rc8 34.</text:p>
      <text:p text:style-name="P1">Bxe6+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6"]</text:p>
      <text:p text:style-name="P1">[White "Fred, Aatos"]</text:p>
      <text:p text:style-name="P1"><text:soft-page-break/>[Black "Shapiro, Gedali"]</text:p>
      <text:p text:style-name="P1">[Result "1-0"]</text:p>
      <text:p text:style-name="P1">[ECO "D01"]</text:p>
      <text:p text:style-name="P1">[EventDate "1962.09.16"]</text:p>
      <text:p text:style-name="P1"/>
      <text:p text:style-name="P1">1.d4 Nf6 2.Nc3 d5 3.Bg5 Bf5 4.f3 Nc6 5.a3 Bg6 6.e3 e6 7.Nge2 h6 8.Bh4 Be7 </text:p>
      <text:p text:style-name="P1">9.Nf4 Bh7 10.Nd3 Nd7 11.Bf2 O-O 12.Be2 Na5 13.O-O Nc4 14.e4 c6 15.a4 Rc8 </text:p>
      <text:p text:style-name="P1">16.b3 Nd6 17.e5 Ne8 18.Na2 c5 19.f4 cxd4 20.Bxd4 a6 21.Nac1 g5 22.Ra2 Ng7 </text:p>
      <text:p text:style-name="P1">23.Bg4 Kh8 24.fxg5 Bxg5 25.Ne2 Qc7 26.Qa1 Kg8 27.Nef4 Nf5 28.Nxd5 Qd8 29.</text:p>
      <text:p text:style-name="P1">Bxf5 Bxf5 30.N5f4 Nb8 31.a5 Kh7 32.Bb6 Qe7 33.Qd4 Nd7 34.Ba7 Rfd8 35.Qf2 </text:p>
      <text:p text:style-name="P1">Rc6 36.Bd4 Rdc8 37.c3 Nf8 38.Qe2 Ng6 39.Nh5 Rd8 40.Ng3 Bxd3 41.Qxd3 f5 42.</text:p>
      <text:p text:style-name="P1">exf6 Bxf6 43.Bxf6 Qxf6 44.Qe4 Qg5 45.Raf2 Rg8 46.b4 Qe5 47.Rf7+ Rg7 48.</text:p>
      <text:p text:style-name="P1">Rxg7+ Kxg7 49.Qf3 Rc7 50.Ne4 Re7 51.g3 h5 52.h4 Rd7 53.Nf6 Rd2 54.Qxb7+ </text:p>
      <text:p text:style-name="P1">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6"]</text:p>
      <text:p text:style-name="P1">[White "Cobo Arteaga, Eldis"]</text:p>
      <text:p text:style-name="P1">[Black "Castagna, Rino"]</text:p>
      <text:p text:style-name="P1">[Result "1-0"]</text:p>
      <text:p text:style-name="P1">[ECO "C68"]</text:p>
      <text:p text:style-name="P1">[EventDate "1962.09.16"]</text:p>
      <text:p text:style-name="P1"/>
      <text:p text:style-name="P1">1.e4 e5 2.Nf3 Nc6 3.Bb5 a6 4.Bxc6 dxc6 5.O-O Bg4 6.h3 h5 7.d4 Bxf3 8.Qxf3 </text:p>
      <text:p text:style-name="P1">exd4 9.Bf4 Qd7 10.Rd1 O-O-O 11.c3 d3 12.Nd2 f6 13.Nf1 g5 14.Bg3 g4 15.Qe3 </text:p>
      <text:p text:style-name="P1">Kb8 16.h4 f5 17.exf5 Qxf5 18.Be5 Rh7 19.Ng3 Qd7 20.Bf4 Be7 21.Bg5 Bxg5 22.</text:p>
      <text:p text:style-name="P1">Qxg5 Qd5 23.Qxd5 Rxd5 24.Rd2 Ne7 25.Rad1 Ng6 26.Rxd3 Rxd3 27.Rxd3 Nxh4 28.</text:p>
      <text:p text:style-name="P1">Rd8+ Ka7 29.Rg8 b5 30.Rg5 Kb6 31.Nxh5 c5 32.Ng3 c4 33.Rxg4 c5 34.Rg5 Re7 </text:p>
      <text:p text:style-name="P1">35.f4 b4 36.Rh5 bxc3 37.bxc3 Re3 38.Kf2 Nxg2 39.Kxg2 Rxc3 40.f5 Rd3 41.f6 </text:p>
      <text:p text:style-name="P1">c3 42.Rh1 Kb5 43.f7 Rd8 44.Rf1 Rf8 45.Ne2 c2 46.Kg3 Kc4 47.Rf3 Kd5 48.Rf4 </text:p>
      <text:p text:style-name="P1">Ke6 49.Kf3 Rxf7 50.Rxf7 Kxf7 51.Ke3 Ke6 52.Kd3 Kd5 53.Kc3 Kc6 54.Kxc2 Kb5 </text:p>
      <text:p text:style-name="P1">55.Kb3 c4+ 56.Ka3 a5 57.Nc3+ Kc5 58.Ka4 Kd4 59.Nb5+ Kd3 60.Kxa5 c3 61.Nxc3</text:p>
      <text:p text:style-name="P1">Kxc3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6"]</text:p>
      <text:p text:style-name="P1">[White "Skold, Kristian"]</text:p>
      <text:p text:style-name="P1">[Black "Purevzhav, S"]</text:p>
      <text:p text:style-name="P1">[Result "1/2-1/2"]</text:p>
      <text:p text:style-name="P1">[ECO "B34"]</text:p>
      <text:p text:style-name="P1">[EventDate "1962.09.16"]</text:p>
      <text:p text:style-name="P1"/>
      <text:p text:style-name="P1">1.e4 c5 2.d4 cxd4 3.Nf3 Nc6 4.Nxd4 g6 5.Be3 Bg7 6.Nc3 Nf6 7.Be2 O-O 8.O-O </text:p>
      <text:p text:style-name="P1">d5 9.exd5 Nb4 10.d6 Qxd6 11.a3 Nbd5 12.Ndb5 Nxc3 13.Nxc3 Qxd1 14.Rfxd1 Bf5</text:p>
      <text:p text:style-name="P1">15.Rd2 Ne4 16.Nxe4 Bxe4 17.c3 Bc6 18.a4 Rfd8 19.Rxd8+ Rxd8 20.Bb5 Bxb5 21.</text:p>
      <text:p text:style-name="P1">axb5 Rd5 22.c4 Bxb2 23.Rb1 Rd7 24.Bxa7 Bd4 25.Bxd4 Rxd4 26.Rc1 b6 27.Kf1 </text:p>
      <text:p text:style-name="P1">f5 28.Ke2 Kf7 29.Ke3 e5 30.c5 bxc5 31.Rxc5 Kf6 32.Rc7 Rb4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6"]</text:p>
      <text:p text:style-name="P1">[White "Serra Olives, Tomas"]</text:p>
      <text:p text:style-name="P1">[Black "Kristjansson, Olafur"]</text:p>
      <text:p text:style-name="P1">[Result "1/2-1/2"]</text:p>
      <text:p text:style-name="P1">[ECO "C88"]</text:p>
      <text:p text:style-name="P1">[EventDate "1962.09.16"]</text:p>
      <text:p text:style-name="P1"/>
      <text:p text:style-name="P1">1.e4 e5 2.Nf3 Nc6 3.Bb5 a6 4.Ba4 Nf6 5.O-O Be7 6.Re1 b5 7.Bb3 O-O 8.d4 </text:p>
      <text:p text:style-name="P1"><text:soft-page-break/>Nxd4 9.Bxf7+ Rxf7 10.Nxe5 Ne6 11.Nxf7 Kxf7 12.e5 Bb7 13.exf6 Bxf6 14.Nd2 </text:p>
      <text:p text:style-name="P1">Kg8 15.Ne4 Be7 16.c3 Bc6 17.Qg4 Qe8 18.Ng3 Qg6 19.Qxg6 hxg6 20.Bd2 a5 21.</text:p>
      <text:p text:style-name="P1">Ne2 Bd6 22.Be3 Bd5 23.Red1 c6 24.Nd4 Nxd4 25.Rxd4 Be5 26.Rd2 a4 27.a3 Kf7 </text:p>
      <text:p text:style-name="P1">28.Rad1 Be6 29.f4 Bf6 30.h3 Rh8 31.Kf2 d5 32.Bd4 Bf5 33.g4 Be4 34.Kg3 Bh4+</text:p>
      <text:p text:style-name="P1">35.Kh2 Bd8 36.Rf1 Bf6 37.g5 Bd8 38.Kg3 Bc7 39.Re1 Re8 40.h4 Re7 41.Rh2 Ke6</text:p>
      <text:p text:style-name="P1">42.Kg4 Kf7 43.Rhe2 Bd6 44.Kg3 Re8 45.Rh2 Rh8 46.Be5 Bxe5 47.fxe5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6"]</text:p>
      <text:p text:style-name="P1">[White "Golombek, Harry"]</text:p>
      <text:p text:style-name="P1">[Black "Korning, Peter"]</text:p>
      <text:p text:style-name="P1">[Result "1-0"]</text:p>
      <text:p text:style-name="P1">[ECO "A57"]</text:p>
      <text:p text:style-name="P1">[EventDate "1962.09.16"]</text:p>
      <text:p text:style-name="P1"/>
      <text:p text:style-name="P1">1.d4 Nf6 2.c4 c5 3.d5 b5 4.cxb5 e6 5.Nc3 exd5 6.Nxd5 Bb7 7.Nxf6+ Qxf6 8.e3</text:p>
      <text:p text:style-name="P1">Be7 9.Ne2 d5 10.Nf4 d4 11.Be2 Nd7 12.Bf3 Bxf3 13.Qxf3 Rb8 14.Nd5 Qxf3 15.</text:p>
      <text:p text:style-name="P1">gxf3 Nf6 16.Nxe7 Kxe7 17.a4 a6 18.bxa6 Ra8 19.exd4 cxd4 20.b4 Rxa6 21.b5 </text:p>
      <text:p text:style-name="P1">Re6+ 22.Kd2 Nd7 23.Ba3+ Kf6 24.f4 Nb6 25.Bc5 Nc4+ 26.Kd3 Nb2+ 27.Kc2 Rc8 </text:p>
      <text:p text:style-name="P1">28.Kxb2 Rxc5 29.Rhe1 Rd6 30.Kb3 d3 31.Red1 d2 32.Ra2 Rcd5 33.Rc2 Ke6 34.</text:p>
      <text:p text:style-name="P1">Kb4 Kd7 35.a5 Rd4+ 36.Rc4 Rxc4+ 37.Kxc4 Kc7 38.Kc5 Rd3 39.Kc4 Rd6 40.Kb4 </text:p>
      <text:p text:style-name="P1">Kb7 41.Kc5 Rd3 42.a6+ Ka7 43.Kc6 Rc3+ 44.Kd7 Rd3+ 45.Ke7 f5 46.Kf7 g6 47.</text:p>
      <text:p text:style-name="P1">Kg7 Rd7+ 48.Kh6 Kb6 49.h4 Kxb5 50.a7 Rxa7 51.Rxd2 Kc5 52.Rd8 Ra2 53.Kxh7 </text:p>
      <text:p text:style-name="P1">Rxf2 54.Kxg6 Rxf4 55.h5 Rf1 56.h6 f4 57.h7 Rh1 58.h8=Q Rxh8 59.Rxh8 Kd4 </text:p>
      <text:p text:style-name="P1">60.Kg5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6"]</text:p>
      <text:p text:style-name="P1">[White "O'Kelly de Galway, Alberic"]</text:p>
      <text:p text:style-name="P1">[Black "Sliwa, Bogdan"]</text:p>
      <text:p text:style-name="P1">[Result "1/2-1/2"]</text:p>
      <text:p text:style-name="P1">[ECO "C72"]</text:p>
      <text:p text:style-name="P1">[EventDate "1962.09.16"]</text:p>
      <text:p text:style-name="P1"/>
      <text:p text:style-name="P1">1.e4 e5 2.Nf3 Nc6 3.Bb5 a6 4.Ba4 d6 5.O-O Bg4 6.h3 Bd7 7.c4 g6 8.d4 Bg7 9.</text:p>
      <text:p text:style-name="P1">Be3 Nge7 10.Nc3 exd4 11.Nxd4 O-O 12.Rc1 f5 13.exf5 Nxf5 14.Nxf5 Rxf5 15.</text:p>
      <text:p text:style-name="P1">Bc2 Rh5 16.Be4 Qh4 17.Bf3 Rf5 18.Bg4 Rf7 19.Bxd7 Rxd7 20.Qd5+ Rf7 21.Ne4 </text:p>
      <text:p text:style-name="P1">h6 22.Nd2 Re8 23.Nf3 Qe4 24.Rfd1 b6 25.b3 a5 26.a4 Nb4 27.Qxe4 Rxe4 </text:p>
      <text:p text:style-name="P1">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6"]</text:p>
      <text:p text:style-name="P1">[White "Momo, Suren"]</text:p>
      <text:p text:style-name="P1">[Black "Buskenstrom, Sven"]</text:p>
      <text:p text:style-name="P1">[Result "1-0"]</text:p>
      <text:p text:style-name="P1">[ECO "C97"]</text:p>
      <text:p text:style-name="P1">[EventDate "1962.09.16"]</text:p>
      <text:p text:style-name="P1"/>
      <text:p text:style-name="P1">1.e4 e5 2.Nf3 Nc6 3.Bb5 a6 4.Ba4 Nf6 5.O-O Be7 6.Re1 b5 7.Bb3 d6 8.c3 O-O </text:p>
      <text:p text:style-name="P1">9.h3 Na5 10.Bc2 c5 11.d4 Qc7 12.Nbd2 Bd7 13.Nf1 Nc6 14.d5 Nd8 15.Bg5 Kh8 </text:p>
      <text:p text:style-name="P1">16.Ng3 Ng8 17.Bxe7 Nxe7 18.Nxe5 Be8 19.Nf3 f6 20.Nh4 Nf7 21.Ngf5 Nxf5 22.</text:p>
      <text:p text:style-name="P1">exf5 Ne5 23.g3 Bf7 24.Ng2 Nc4 25.b3 Nb6 26.Nf4 Qb7 27.Be4 c4 28.Ng6+ Bxg6 </text:p>
      <text:p text:style-name="P1">29.fxg6 h6 30.Bf5 Rfe8 31.Be6 Nd7 32.bxc4 Ne5 33.cxb5 axb5 34.Bf5 Qc7 35.</text:p>
      <text:p text:style-name="P1">Re3 Qc4 36.Kg2 Rxa2 37.Rxa2 Qxa2 38.Re2 Qa8 39.Re4 Nc4 40.Rxe8+ Qxe8 41.</text:p>
      <text:p text:style-name="P1">Qa1 Ne5 42.Qa6 Nxg6 43.Qxd6 Ne5 44.h4 Kg8 45.f4 Nc4 46.Be6+ Kh7 47.Qc6 Qh5</text:p>
      <text:p text:style-name="P1">48.g4 Ne3+ 49.Kf3 Qxh4 50.Qxb5 Qh3+ 51.Ke4 f5+ 52.Bxf5+ Nxf5 53.gxf5 Qh1+ </text:p>
      <text:p text:style-name="P1">54.Kd4 Qg1+ 55.Kc4 Qf1+ 56.Kc5 Qxf4 57.Qd3 Qc7+ 58.Kd4 Qf4+ 59.Kc5 Qc7+ </text:p>
      <text:p text:style-name="P1"><text:soft-page-break/>60.Kb4 Qb8+ 61.Ka4 Qa7+ 62.Kb3 Qb6+ 63.Kc2 Qf2+ 64.Kd1 Qg1+ 65.Ke2 Qg2+ </text:p>
      <text:p text:style-name="P1">66.Ke3 Qg5+ 67.Kf2 Qf4+ 68.Qf3 Qd2+ 69.Kg3 Kg8 70.c4 Kf7 71.Qe4 Qc3+ 72.</text:p>
      <text:p text:style-name="P1">Kg4 Kf8 73.d6 h5+ 74.Kf4 h4 75.Qe7+ Kg8 76.Qe6+ Kf8 77.d7 Qd4+ 78.Kg5 Qd2+</text:p>
      <text:p text:style-name="P1">79.Kh5 Qd1+ 80.Kxh4 Qd4+ 81.Kg3 Qd3+ 82.Kf4 Qd4+ 83.Qe4 Qxd7 84.Qa8+ Ke7 </text:p>
      <text:p text:style-name="P1">85.Qd5 Qa4 86.Kg5 Kf8 87.Qd6+ Kg8 88.Qe6+ Kh7 89.f6 Qb3 90.Qe4+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6"]</text:p>
      <text:p text:style-name="P1">[White "Brinck-Claussen, Bjorn"]</text:p>
      <text:p text:style-name="P1">[Black "Littlewood, John E"]</text:p>
      <text:p text:style-name="P1">[Result "0-1"]</text:p>
      <text:p text:style-name="P1">[ECO "E77"]</text:p>
      <text:p text:style-name="P1">[EventDate "1962.09.16"]</text:p>
      <text:p text:style-name="P1"/>
      <text:p text:style-name="P1">1.d4 Nf6 2.c4 g6 3.Nc3 Bg7 4.e4 O-O 5.f4 d6 6.Nf3 c5 7.d5 e6 8.Be2 exd5 9.</text:p>
      <text:p text:style-name="P1">exd5 Re8 10.O-O Ng4 11.Re1 Ne3 12.Bxe3 Rxe3 13.Qd2 Re8 14.Bd3 Rxe1+ 15.</text:p>
      <text:p text:style-name="P1">Rxe1 Nd7 16.Ng5 Nf6 17.f5 Bxf5 18.Bxf5 gxf5 19.Qf4 Qd7 20.Nb5 Re8 21.Rf1 </text:p>
      <text:p text:style-name="P1">Ng4 22.Nxd6 Qxd6 23.Qxd6 Bd4+ 24.Kh1 Nf2+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6"]</text:p>
      <text:p text:style-name="P1">[White "Chalkhasuren, Gonchich"]</text:p>
      <text:p text:style-name="P1">[Black "Soderborg, Berndt"]</text:p>
      <text:p text:style-name="P1">[Result "1/2-1/2"]</text:p>
      <text:p text:style-name="P1">[ECO "C72"]</text:p>
      <text:p text:style-name="P1">[EventDate "1962.09.16"]</text:p>
      <text:p text:style-name="P1"/>
      <text:p text:style-name="P1">1.e4 e5 2.Nf3 Nc6 3.Bb5 a6 4.Ba4 d6 5.O-O Bg4 6.c3 Qf6 7.h3 Bxf3 8.Qxf3 </text:p>
      <text:p text:style-name="P1">Qxf3 9.gxf3 Ne7 10.Rd1 g5 11.d4 f6 12.d5 b5 13.Bc2 Nd8 14.a4 Rb8 15.axb5 </text:p>
      <text:p text:style-name="P1">axb5 16.Ra7 c5 17.b4 Nc8 18.Ra5 Rg8 19.Na3 Rg7 20.bxc5 dxc5 21.Nxb5 Nb7 </text:p>
      <text:p text:style-name="P1">22.Ra6 Nbd6 23.Nxd6+ Bxd6 24.Ba4+ Kd8 25.c4 Rb6 26.Rxb6 Nxb6 27.Bb5 Ra7 </text:p>
      <text:p text:style-name="P1">28.Be3 Ra2 29.Kg2 Rc2 30.Rc1 Rxc1 31.Bxc1 Nc8 32.Kg3 Bc7 33.Be3 Bb6 34.Kg4</text:p>
      <text:p text:style-name="P1">Ke7 35.Kh5 Kf7 36.Kh6 Kg8 37.Bd2 Nd6 38.Ba6 Nf7+ 39.Kh5 Kg7 40.Bc3 Nd6 41.</text:p>
      <text:p text:style-name="P1">h4 h6 42.Kg4 Kg6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6"]</text:p>
      <text:p text:style-name="P1">[White "Palsson, Jon"]</text:p>
      <text:p text:style-name="P1">[Black "Pomar Salamanca, Arturo"]</text:p>
      <text:p text:style-name="P1">[Result "0-1"]</text:p>
      <text:p text:style-name="P1">[ECO "D03"]</text:p>
      <text:p text:style-name="P1">[EventDate "1962.09.16"]</text:p>
      <text:p text:style-name="P1"/>
      <text:p text:style-name="P1">1.d4 d5 2.Nf3 Nf6 3.Bg5 Ne4 4.Bf4 Bf5 5.e3 e6 6.Be2 g5 7.Be5 f6 8.g4 Bxg4 </text:p>
      <text:p text:style-name="P1">9.Bg3 h5 10.h3 Bf5 11.Nfd2 Nxg3 12.fxg3 Bg6 13.Nf1 Qd7 14.Bd3 Qh7 15.Bxg6+</text:p>
      <text:p text:style-name="P1">Qxg6 16.Nc3 Bb4 17.Qd2 Nd7 18.a3 Ba5 19.b4 Bb6 20.Nh2 c6 21.Nf1 e5 22.Na4 </text:p>
      <text:p text:style-name="P1">Bxd4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6"]</text:p>
      <text:p text:style-name="P1">[White "Porath, Yosef"]</text:p>
      <text:p text:style-name="P1">[Black "Rantanen, Matti"]</text:p>
      <text:p text:style-name="P1">[Result "1-0"]</text:p>
      <text:p text:style-name="P1">[ECO "E38"]</text:p>
      <text:p text:style-name="P1">[EventDate "1962.09.16"]</text:p>
      <text:p text:style-name="P1"><text:soft-page-break/></text:p>
      <text:p text:style-name="P1">1.d4 Nf6 2.c4 e6 3.Nc3 Bb4 4.Qc2 c5 5.dxc5 Na6 6.a3 Bxc3+ 7.Qxc3 Nxc5 8.b4</text:p>
      <text:p text:style-name="P1">Na4 9.Qc2 Nb6 10.c5 Nbd5 11.e4 Ne7 12.Bb2 b6 13.f3 bxc5 14.Qxc5 d6 15.Bb5+</text:p>
      <text:p text:style-name="P1">Bd7 16.Bxd7+ Qxd7 17.Qg5 Rg8 18.Ne2 Rc8 19.Rc1 Rxc1+ 20.Qxc1 Qc6 21.Qd2 d5</text:p>
      <text:p text:style-name="P1">22.exd5 Nfxd5 23.O-O g5 24.Rc1 Qb7 25.Nc3 g4 26.Ne4 Qb8 27.f4 f5 28.Be5 </text:p>
      <text:p text:style-name="P1">Qb6+ 29.Bd4 Qb8 30.Be5 Qb6+ 31.Nc5 Ng6 32.Re1 Kf7 33.Bd4 Qb8 34.Nxe6 Ngxf4</text:p>
      <text:p text:style-name="P1">35.Nxf4 Qxf4 36.Qxf4 Nxf4 37.Bxa7 Ra8 38.Re5 Rxa7 39.Rxf5+ Ke6 40.Rxf4 h5 </text:p>
      <text:p text:style-name="P1">41.Re4+ Kd5 42.Re3 h4 43.Kf2 Kd4 44.h3 g3+ 45.Ke2 Rc7 46.Rd3+ Ke4 47.b5 </text:p>
      <text:p text:style-name="P1">Rc5 48.a4 Rc4 49.Re3+ Kf4 50.Rb3 Rc2+ 51.Kd3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6"]</text:p>
      <text:p text:style-name="P1">[White "Limbos, Paul"]</text:p>
      <text:p text:style-name="P1">[Black "Doda, Zbigniew"]</text:p>
      <text:p text:style-name="P1">[Result "0-1"]</text:p>
      <text:p text:style-name="P1">[ECO "B48"]</text:p>
      <text:p text:style-name="P1">[EventDate "1962.09.16"]</text:p>
      <text:p text:style-name="P1"/>
      <text:p text:style-name="P1">1.e4 c5 2.Nf3 e6 3.d4 cxd4 4.Nxd4 Nc6 5.Nc3 a6 6.a3 Qc7 7.Be3 b5 8.Be2 Bb7</text:p>
      <text:p text:style-name="P1">9.f4 Na5 10.O-O Nf6 11.e5 Nd5 12.Nxd5 Bxd5 13.Bf3 Nc4 14.Bc1 Bxf3 15.Qxf3 </text:p>
      <text:p text:style-name="P1">Rc8 16.Kh1 Bc5 17.Ne2 Qc6 18.Qg3 g6 19.b3 Nb6 20.Bb2 Nd5 21.Rf3 Ne7 22.Rc3</text:p>
      <text:p text:style-name="P1">Nf5 23.Qh3 O-O 24.Ng3 Nxg3+ 25.Qxg3 Qe4 26.Re1 Qf5 27.Qf3 h5 28.h3 h4 29.</text:p>
      <text:p text:style-name="P1">Rd1 Bb6 30.Rxd7 Rxc3 31.Qxc3 Qxf4 32.Qd3 Rc8 33.Bd4 Qc1+ 34.Kh2 Qf4+ 35.</text:p>
      <text:p text:style-name="P1">Kh1 Bxd4 36.Rxd4 Qc1+ 37.Kh2 Qxc2 38.Rd8+ Kg7 39.Qd6 Rxd8 40.Qxd8 Qf2 41.</text:p>
      <text:p text:style-name="P1">Qd6 Qg3+ 42.Kh1 Qxb3 43.Kg1 Qd5 44.Qc7 Qd4+ 45.Kh2 Qc4 46.Qd6 Qf4+ 47.Kh1 </text:p>
      <text:p text:style-name="P1">Qc1+ 48.Kh2 Qf4+ 49.Kh1 a5 50.Qc5 b4 51.axb4 axb4 52.Qb5 Qd4 53.Kh2 Qc3 </text:p>
      <text:p text:style-name="P1">54.Qb8 b3 55.Qb5 b2 56.Qb8 Qg3+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6"]</text:p>
      <text:p text:style-name="P1">[White "Niemela, Ilmari"]</text:p>
      <text:p text:style-name="P1">[Black "Aloni, Itzchak"]</text:p>
      <text:p text:style-name="P1">[Result "0-1"]</text:p>
      <text:p text:style-name="P1">[ECO "D31"]</text:p>
      <text:p text:style-name="P1">[EventDate "1962.09.16"]</text:p>
      <text:p text:style-name="P1"/>
      <text:p text:style-name="P1">1.d4 e6 2.c4 d5 3.Nc3 c6 4.Nf3 Nd7 5.e4 dxe4 6.Nxe4 Ngf6 7.Nc3 Be7 8.Be2 </text:p>
      <text:p text:style-name="P1">O-O 9.O-O c5 10.h3 cxd4 11.Nxd4 Ne5 12.Be3 Bd7 13.Nf3 Ng6 14.a3 Qc7 15.b4 </text:p>
      <text:p text:style-name="P1">Rfd8 16.Qb3 Nf4 17.Rac1 Bc6 18.Qc2 a5 19.c5 axb4 20.axb4 Ra3 21.Rfe1 Bxf3 </text:p>
      <text:p text:style-name="P1">22.Bxf3 Nd3 23.Nb5 Nxe1 24.Rxe1 Rxe3 25.Nxc7 Rxe1+ 26.Kh2 Rd7 27.Nb5 g6 </text:p>
      <text:p text:style-name="P1">28.g3 Nd5 29.Qa4 Nf6 30.Qc2 Ra1 31.Nc3 h5 32.Qb2 Re1 33.Qc2 h4 34.b5 hxg3+</text:p>
      <text:p text:style-name="P1">35.fxg3 Bxc5 36.Ne4 Nxe4 37.Bxe4 b6 38.Qa4 Rd2+ 39.Bg2 Ree2 40.Qa8+ Kh7 </text:p>
      <text:p text:style-name="P1">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6"]</text:p>
      <text:p text:style-name="P1">[White "Ortega, Rogelio"]</text:p>
      <text:p text:style-name="P1">[Black "Luginbuhl, Erwin"]</text:p>
      <text:p text:style-name="P1">[Result "1-0"]</text:p>
      <text:p text:style-name="P1">[ECO "C73"]</text:p>
      <text:p text:style-name="P1">[EventDate "1962.09.16"]</text:p>
      <text:p text:style-name="P1"/>
      <text:p text:style-name="P1">1.e4 e5 2.Nf3 Nc6 3.Bb5 a6 4.Ba4 d6 5.Bxc6+ bxc6 6.d4 f6 7.c4 Ne7 8.Qa4 </text:p>
      <text:p text:style-name="P1">Bd7 9.c5 Ng6 10.O-O Be7 11.Qc4 Qc8 12.Be3 Be6 13.Qa4 Qd7 14.Rc1 O-O 15.</text:p>
      <text:p text:style-name="P1">Nbd2 d5 16.h4 dxe4 17.Nxe4 Bd5 18.dxe5 f5 19.Ned2 f4 20.Bd4 Qc8 21.Qd1 Qg4</text:p>
      <text:p text:style-name="P1">22.Qf1 Rf5 23.Rc3 Rh5 24.Nh2 Qd7 25.Qe2 Rxh4 26.Ndf3 Rh6 27.Re1 Qe6 28.b3 </text:p>
      <text:p text:style-name="P1">Rf8 29.Qxa6 Rf5 30.Ng4 Rhh5 31.Nf6+ gxf6 32.exf6 Qd7 33.fxe7 Nxe7 34.Qe2 </text:p>
      <text:p text:style-name="P1"><text:soft-page-break/>Kf8 35.Ne5 Qc8 36.Ng4 Ng6 37.Nf6 Rh4 38.Qc2 Ne7 39.Qe2 Ng6 40.Qc2 Ne7 41.</text:p>
      <text:p text:style-name="P1">f3 Rh6 42.Ng4 Rg6 43.Qf2 Qd8 44.Rc2 h5 45.Ne5 Rg3 46.Bc3 Ng8 47.Qd4 Qh4 </text:p>
      <text:p text:style-name="P1">48.Rce2 Nf6 49.Nd7+ Nxd7 50.Qh8+ Bg8 51.Qh6+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6"]</text:p>
      <text:p text:style-name="P1">[White "Schmidt, Wlodzimierz"]</text:p>
      <text:p text:style-name="P1">[Black "Boey, Josef Martin"]</text:p>
      <text:p text:style-name="P1">[Result "1/2-1/2"]</text:p>
      <text:p text:style-name="P1">[ECO "C90"]</text:p>
      <text:p text:style-name="P1">[EventDate "1962.09.16"]</text:p>
      <text:p text:style-name="P1"/>
      <text:p text:style-name="P1">1.e4 e5 2.Nf3 Nc6 3.Bb5 a6 4.Ba4 Nf6 5.O-O Be7 6.Re1 b5 7.Bb3 d6 8.a4 Na5 </text:p>
      <text:p text:style-name="P1">9.axb5 Nxb3 10.cxb3 Bb7 11.d4 axb5 12.Rxa8 Qxa8 13.dxe5 dxe5 14.Nxe5 Bxe4 </text:p>
      <text:p text:style-name="P1">15.Bg5 O-O 16.Bxf6 Bxf6 17.Nd7 Bxg2 18.Qg4 Bf3 19.Nxf6+ Kh8 20.Qf5 gxf6 </text:p>
      <text:p text:style-name="P1">21.Qxf6+ Kg8 22.Qg5+ Kh8 23.Qf6+ Kg8 24.Nd2 Bh5 25.Qg5+ Bg6 26.Ne4 Qd8 27.</text:p>
      <text:p text:style-name="P1">Nf6+ Kg7 28.Re7 Qd4 29.Ng4 c6 30.Rd7 Qxb2 31.Kg2 Kh8 32.h4 Be4+ 33.Kh2 Qa1</text:p>
      <text:p text:style-name="P1">34.Rd1 Qg7 35.Rd8 f5 36.Nh6 Qc7+ 37.f4 Qg7 38.Rxf8+ Qxf8 39.b4 Bd3 40.h5 </text:p>
      <text:p text:style-name="P1">Be4 41.Nf7+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6"]</text:p>
      <text:p text:style-name="P1">[White "Blau, Max"]</text:p>
      <text:p text:style-name="P1">[Black "Jimenez Zerquera, Eleazar"]</text:p>
      <text:p text:style-name="P1">[Result "1/2-1/2"]</text:p>
      <text:p text:style-name="P1">[ECO "C85"]</text:p>
      <text:p text:style-name="P1">[EventDate "1962.09.16"]</text:p>
      <text:p text:style-name="P1"/>
      <text:p text:style-name="P1">1.e4 e5 2.Nf3 Nc6 3.Bb5 a6 4.Ba4 Nf6 5.O-O Be7 6.Bxc6 dxc6 7.d3 Bg4 8.h3 </text:p>
      <text:p text:style-name="P1">Bh5 9.g4 Nxg4 10.hxg4 Bxg4 11.Kh1 Qd6 12.Rg1 Qg6 13.Rg3 Qh5+ 14.Kg2 Bh4 </text:p>
      <text:p text:style-name="P1">15.Qh1 Bxg3 16.Qxh5 Bxh5 17.fxg3 Bxf3+ 18.Kxf3 h5 19.Be3 h4 20.Nd2 hxg3 </text:p>
      <text:p text:style-name="P1">21.Kxg3 O-O-O 22.Rf1 f6 23.Nf3 Rh7 24.Kg2 Rdh8 25.d4 exd4 26.Bxd4 Re8 27.</text:p>
      <text:p text:style-name="P1">Re1 Rh5 28.e5 fxe5 29.Bxe5 Rf5 30.Re3 g6 31.a4 a5 32.c3 c5 33.c4 b6 34.Kg3</text:p>
      <text:p text:style-name="P1">Kb7 35.Kf2 Re6 36.Ke2 g5 37.Bg3 Rxe3+ 38.Kxe3 g4 39.Ne5 Rf1 40.Nxg4 Ra1 </text:p>
      <text:p text:style-name="P1">41.Kd3 Rxa4 42.Ne3 Ra1 43.b3 Ra3 44.Kc2 a4 45.bxa4 Rxa4 46.Kb3 b5 47.Kc3 </text:p>
      <text:p text:style-name="P1">c6 48.Bd6 Kb6 49.Be5 Ra8 50.Nd1 Re8 51.Bf6 Rf8 52.Be7 Re8 53.Bf6 Re4 54.</text:p>
      <text:p text:style-name="P1">Bd8+ Ka6 55.Nb2 Re3+ 56.Kc2 Re4 57.Kb3 Re3+ 58.Kc2 Rh3 59.Be7 bxc4 60.Bf6 </text:p>
      <text:p text:style-name="P1">Kb5 61.Bc3 Rh2+ 62.Kc1 Rg2 63.Kd1 Rf2 64.Kc1 Rf1+ 65.Kc2 Rh1 66.Kd2 Rh4 </text:p>
      <text:p text:style-name="P1">67.Kc2 Kb6 68.Kd2 Kc7 69.Kc2 Kd8 70.Kd2 Kc8 71.Kc2 Rh3 72.Kd2 Rf3 73.Kc2 </text:p>
      <text:p text:style-name="P1">Rf5 74.Kd2 Rh5 75.Kc2 Rh7 76.Kd2 Ra7 77.Kc2 Ra1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6"]</text:p>
      <text:p text:style-name="P1">[White "Balcerowski, Witold"]</text:p>
      <text:p text:style-name="P1">[Black "Dunkelblum, Arthur"]</text:p>
      <text:p text:style-name="P1">[Result "1-0"]</text:p>
      <text:p text:style-name="P1">[ECO "B14"]</text:p>
      <text:p text:style-name="P1">[EventDate "1962.09.16"]</text:p>
      <text:p text:style-name="P1"/>
      <text:p text:style-name="P1">1.d4 Nf6 2.c4 e6 3.Nf3 d5 4.Nc3 c5 5.cxd5 Nxd5 6.e3 Nc6 7.Bd3 cxd4 8.exd4 </text:p>
      <text:p text:style-name="P1">g6 9.h4 Bg7 10.h5 Ndb4 11.Bg5 Nxd3+ 12.Qxd3 Qa5 13.Kf1 h6 14.hxg6 hxg5 15.</text:p>
      <text:p text:style-name="P1">Rxh8+ Bxh8 16.gxf7+ Kxf7 17.Qh7+ Bg7 18.d5 exd5 19.Re1 Bd7 20.Nxg5+ Kf6 </text:p>
      <text:p text:style-name="P1">21.Qh5 Bf5 22.Qf7+ Kxg5 23.Qxg7+ Kh5 24.g4+ Bxg4 25.Kg2 Bh3+ 26.Kxh3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<text:soft-page-break/>[Round "6"]</text:p>
      <text:p text:style-name="P1">[White "Thorvaldsson, Jonas"]</text:p>
      <text:p text:style-name="P1">[Black "Ridameya Tatche, Jose"]</text:p>
      <text:p text:style-name="P1">[Result "0-1"]</text:p>
      <text:p text:style-name="P1">[ECO "C89"]</text:p>
      <text:p text:style-name="P1">[EventDate "1962.09.16"]</text:p>
      <text:p text:style-name="P1"/>
      <text:p text:style-name="P1">1.e4 e5 2.Nf3 Nc6 3.Bb5 a6 4.Ba4 Nf6 5.O-O Be7 6.Re1 b5 7.Bb3 O-O 8.c3 d5 </text:p>
      <text:p text:style-name="P1">9.exd5 Nxd5 10.Nxe5 Nxe5 11.Rxe5 c6 12.d4 Bd6 13.Re1 Qh4 14.g3 Qh3 15.Be3 </text:p>
      <text:p text:style-name="P1">Bg4 16.Qd3 f5 17.f4 g5 18.Qf1 Qh5 19.Nd2 Rae8 20.Qf2 h6 21.a3 Kh8 22.Bxd5 </text:p>
      <text:p text:style-name="P1">cxd5 23.b3 Re4 24.c4 gxf4 25.Bxf4 Bxf4 26.gxf4 Rg8 27.Kh1 bxc4 28.bxc4 </text:p>
      <text:p text:style-name="P1">dxc4 29.Re3 Rxe3 30.Qxe3 Re8 31.Qg3 Re2 32.d5 Kh7 33.Rb1 Qf7 34.Nf1 Qxd5+ </text:p>
      <text:p text:style-name="P1">35.Kg1 Qd4+ 36.Kh1 Qe4+ 37.Kg1 Qxb1 38.h3 Bh5 39.Qh4 Re1 40.Qf2 Rxf1+ 41.</text:p>
      <text:p text:style-name="P1">Qxf1 Qxf1+ 42.Kxf1 c3 43.Ke1 Kg7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7"]</text:p>
      <text:p text:style-name="P1">[White "Purevzhav, S"]</text:p>
      <text:p text:style-name="P1">[Black "Dunkelblum, Arthur"]</text:p>
      <text:p text:style-name="P1">[Result "1/2-1/2"]</text:p>
      <text:p text:style-name="P1">[ECO "D20"]</text:p>
      <text:p text:style-name="P1">[EventDate "1962.09.16"]</text:p>
      <text:p text:style-name="P1"/>
      <text:p text:style-name="P1">1.d4 d5 2.c4 dxc4 3.g3 c6 4.Bg2 a6 5.a4 Nf6 6.Nf3 e6 7.O-O Nbd7 8.Nfd2 Be7</text:p>
      <text:p text:style-name="P1">9.Nxc4 O-O 10.Bd2 Nd5 11.e4 Nc7 12.Bc3 Rb8 13.Na5 Nf6 14.Qb3 Bd7 15.Qb6 </text:p>
      <text:p text:style-name="P1">Na8 16.Qb3 Nc7 17.Qb6 Na8 18.Qb3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7"]</text:p>
      <text:p text:style-name="P1">[White "Garcia, Gilberto"]</text:p>
      <text:p text:style-name="P1">[Black "Thorvaldsson, Jonas"]</text:p>
      <text:p text:style-name="P1">[Result "0-1"]</text:p>
      <text:p text:style-name="P1">[ECO "E12"]</text:p>
      <text:p text:style-name="P1">[EventDate "1962.09.16"]</text:p>
      <text:p text:style-name="P1"/>
      <text:p text:style-name="P1">1.d4 Nf6 2.c4 e6 3.a3 d5 4.Nc3 b6 5.Bg5 Bb7 6.cxd5 exd5 7.e3 Be7 8.Nf3 </text:p>
      <text:p text:style-name="P1">Nbd7 9.Bb5 O-O 10.O-O a6 11.Ba4 c5 12.Rc1 b5 13.Bc2 Ne4 14.Bf4 Nxc3 15.</text:p>
      <text:p text:style-name="P1">bxc3 c4 16.Ra1 Nf6 17.Nd2 Qa5 18.Qc1 Kh8 19.Qb2 Bc6 20.h3 Ne4 21.Bxe4 dxe4</text:p>
      <text:p text:style-name="P1">22.f3 exf3 23.gxf3 f5 24.e4 Rf6 25.d5 fxe4 26.fxe4 Bd7 27.e5 Qb6+ 28.Kh2 </text:p>
      <text:p text:style-name="P1">Rxf4 29.Rxf4 Qe3 30.Rf3 Qxe5+ 31.Kg2 Qe2+ 32.Kg1 Bc5+ 33.Kh1 Bd6 34.Kg1 </text:p>
      <text:p text:style-name="P1">Qh2+ 35.Kf1 Bxh3+ 36.Ke1 Re8+ 37.Kd1 Bg4 38.Kc2 Bxf3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7"]</text:p>
      <text:p text:style-name="P1">[White "Gudmundsson, Arinbjorn"]</text:p>
      <text:p text:style-name="P1">[Black "Cobo Arteaga, Eldis"]</text:p>
      <text:p text:style-name="P1">[Result "0-1"]</text:p>
      <text:p text:style-name="P1">[ECO "D02"]</text:p>
      <text:p text:style-name="P1">[EventDate "1962.09.16"]</text:p>
      <text:p text:style-name="P1"/>
      <text:p text:style-name="P1">1.d4 Nf6 2.Nf3 g6 3.Bf4 Bg7 4.Nbd2 d5 5.e3 O-O 6.c4 c5 7.dxc5 Qa5 8.a3 </text:p>
      <text:p text:style-name="P1">Qxc5 9.Nb3 Qb6 10.c5 Qd8 11.Be2 Nc6 12.Ne5 Ne4 13.Nxc6 bxc6 14.f3 e5 15.</text:p>
      <text:p text:style-name="P1">fxe4 exf4 16.O-O fxe3 17.exd5 Qxd5 18.Bf3 Qxd1 19.Rfxd1 Rb8 20.Na5 Rxb2 </text:p>
      <text:p text:style-name="P1">21.Nxc6 e2 22.Re1 Bc3 23.Nxa7 Bxe1 24.Rxe1 Ba6 25.Nc6 Re8 26.Nb4 Bb5 27.</text:p>
      <text:p text:style-name="P1">Nd5 Kf8 28.Nc7 Re5 29.Nxb5 Rxb5 30.c6 Rbc5 31.Kf2 Rc2 32.a4 Ke7 33.Rxe2 </text:p>
      <text:p text:style-name="P1">Rexe2+ 34.Bxe2 Rxc6 35.a5 Rc3 36.a6 Ra3 37.Bc4 f5 38.Ke2 Kd6 39.Bg8 Rxa6 </text:p>
      <text:p text:style-name="P1">40.Bxh7 Ke5 41.Kf3 Ra3+ 42.Kf2 g5 43.Bg8 Rc3 44.Bf7 Kf4 45.Bd5 Rc2+ 46.Kg1</text:p>
      <text:p text:style-name="P1"><text:soft-page-break/>Ke3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7"]</text:p>
      <text:p text:style-name="P1">[White "Domnitz, Zadok"]</text:p>
      <text:p text:style-name="P1">[Black "Soby, Frode"]</text:p>
      <text:p text:style-name="P1">[Result "1-0"]</text:p>
      <text:p text:style-name="P1">[ECO "B03"]</text:p>
      <text:p text:style-name="P1">[EventDate "1962.09.16"]</text:p>
      <text:p text:style-name="P1"/>
      <text:p text:style-name="P1">1.e4 Nf6 2.e5 Nd5 3.d4 d6 4.c4 Nb6 5.f4 g6 6.Nc3 dxe5 7.fxe5 Bg7 8.c5 Nd5 </text:p>
      <text:p text:style-name="P1">9.Qb3 Nxc3 10.bxc3 O-O 11.Nf3 Nc6 12.Be2 b6 13.cxb6 axb6 14.O-O Be6 15.Qc2</text:p>
      <text:p text:style-name="P1">f6 16.exf6 exf6 17.Bf4 Na5 18.Rad1 Qe7 19.c4 c6 20.Kh1 Rfd8 21.Rb1 Qa7 22.</text:p>
      <text:p text:style-name="P1">Bg3 Re8 23.Bd3 Bf7 24.h4 Rad8 25.h5 f5 26.hxg6 hxg6 27.Bf2 Bf6 28.d5 c5 </text:p>
      <text:p text:style-name="P1">29.Bg3 Kg7 30.Rfe1 Rh8+ 31.Kg1 Rh5 32.Be5 Bxe5 33.Rxe5 Rd6 34.Rbe1 Qb8 35.</text:p>
      <text:p text:style-name="P1">Qc3 Rf6 36.Re7 g5 37.R1e6 Rh6 38.Ne5 Kg8 39.Rxf6 Rxf6 40.Nd7 Qg3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7"]</text:p>
      <text:p text:style-name="P1">[White "Czerniak, Moshe"]</text:p>
      <text:p text:style-name="P1">[Black "Holm, Sejer"]</text:p>
      <text:p text:style-name="P1">[Result "1-0"]</text:p>
      <text:p text:style-name="P1">[ECO "D30"]</text:p>
      <text:p text:style-name="P1">[EventDate "1962.09.16"]</text:p>
      <text:p text:style-name="P1"/>
      <text:p text:style-name="P1">1.d4 d5 2.Nd2 Nf6 3.e3 e6 4.c4 c5 5.Ngf3 Nc6 6.dxc5 Bxc5 7.a3 a5 8.Qc2 Bb6</text:p>
      <text:p text:style-name="P1">9.b3 O-O 10.Bb2 Qe7 11.Bd3 Bc7 12.g4 Nxg4 13.Rg1 f5 14.Rg2 dxc4 15.Bxc4 </text:p>
      <text:p text:style-name="P1">Bd7 16.O-O-O Bd6 17.Nb1 Nce5 18.Rxd6 Nxf3 19.Qd1 Bc8 20.a4 Nh4 21.Rg3 Ng6 </text:p>
      <text:p text:style-name="P1">22.Rd2 b5 23.Bxb5 Ba6 24.Rd7 Rfc8+ 25.Bc3 Rxc3+ 26.Nxc3 Qa3+ 27.Kc2 Nf8 </text:p>
      <text:p text:style-name="P1">28.Qd6 Qxd6 29.Rxd6 Bxb5 30.axb5 Nxf2 31.h3 Ng6 32.Rxe6 Kf7 33.Ra6 Rc8 34.</text:p>
      <text:p text:style-name="P1">Rf3 Ne4 35.Rxf5+ Nf6 36.Rc6 Rb8 37.Ne4 Ne7 38.Rc7 Ke6 39.Re5+ Kxe5 40.</text:p>
      <text:p text:style-name="P1">Rxe7+ Kf5 41.Nd6+ Kg6 42.e4 Rb6 43.Re6 Kh5 44.Kd3 Nd7 45.Kc4 g5 46.Kd5 Nf8</text:p>
      <text:p text:style-name="P1">47.Re8 Nd7 48.e5 Kh4 49.Rd8 Nxe5 50.Kxe5 Kxh3 51.Rh8 g4 52.Rxh7+ Kg2 53.</text:p>
      <text:p text:style-name="P1">Rh8 Kf1 54.Rf8+ Ke1 55.Rg8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7"]</text:p>
      <text:p text:style-name="P1">[White "Barden, Leonard"]</text:p>
      <text:p text:style-name="P1">[Black "Ridameya Tatche, Jose"]</text:p>
      <text:p text:style-name="P1">[Result "1-0"]</text:p>
      <text:p text:style-name="P1">[ECO "C89"]</text:p>
      <text:p text:style-name="P1">[EventDate "1962.09.16"]</text:p>
      <text:p text:style-name="P1"/>
      <text:p text:style-name="P1">1.e4 e5 2.Nf3 Nc6 3.Bb5 a6 4.Ba4 Nf6 5.O-O Be7 6.Re1 b5 7.Bb3 O-O 8.c3 d5 </text:p>
      <text:p text:style-name="P1">9.exd5 Nxd5 10.Nxe5 Nxe5 11.Rxe5 c6 12.d4 Bd6 13.Re1 Qh4 14.g3 Qh3 15.Be3 </text:p>
      <text:p text:style-name="P1">Bg4 16.Qd3 f5 17.f4 g5 18.Qf1 Qh5 19.Nd2 Rae8 20.Bxd5+ cxd5 21.Qg2 Re4 22.</text:p>
      <text:p text:style-name="P1">fxg5 Kh8 23.a4 Bh3 24.Qf3 Bg4 25.Qg2 Bh3 26.Qf3 Bg4 27.Qf2 Rxe3 28.Rxe3 f4</text:p>
      <text:p text:style-name="P1">29.Re5 Bxe5 30.dxe5 Qxg5 31.axb5 axb5 32.Re1 Be6 33.Nf3 fxg3 34.hxg3 Qh5 </text:p>
      <text:p text:style-name="P1">35.Rf1 Bg4 36.Qc5 Qf7 37.Nh2 Bf5 38.e6 Qg7 39.Qd4 Rf6 40.g4 Rxe6 41.Qxg7+ </text:p>
      <text:p text:style-name="P1">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7"]</text:p>
      <text:p text:style-name="P1">[White "Kristjansson, Olafur"]</text:p>
      <text:p text:style-name="P1">[Black "Ortega, Rogelio"]</text:p>
      <text:p text:style-name="P1"><text:soft-page-break/>[Result "1/2-1/2"]</text:p>
      <text:p text:style-name="P1">[ECO "E29"]</text:p>
      <text:p text:style-name="P1">[EventDate "1962.09.16"]</text:p>
      <text:p text:style-name="P1"/>
      <text:p text:style-name="P1">1.d4 Nf6 2.c4 e6 3.Nc3 Bb4 4.a3 Bxc3+ 5.bxc3 c5 6.e3 O-O 7.Bd3 d6 8.Nf3 </text:p>
      <text:p text:style-name="P1">Nc6 9.e4 e5 10.d5 Ne7 11.h3 Ne8 12.g4 Nc7 13.Rg1 Qe8 14.a4 Bd7 15.h4 Kh8 </text:p>
      <text:p text:style-name="P1">16.h5 f5 17.gxf5 Nxf5 18.Be2 Ne7 19.h6 g6 20.Be3 Ng8 21.Ng5 Nf6 22.Rg3 b6 </text:p>
      <text:p text:style-name="P1">23.a5 bxa5 24.Rxa5 a6 25.Rg1 Rb8 26.Kf1 Rb6 27.Kg2 Qe7 28.Qd3 Bg4 29.Nf3 </text:p>
      <text:p text:style-name="P1">Rb2 30.Re1 Qd7 31.Bc1 Nh5 32.Nh2 Bh3+ 33.Kg1 Nf4 34.Bxf4 Rxf4 35.Rb1 Rxb1+</text:p>
      <text:p text:style-name="P1">36.Qxb1 Rf8 37.Qc1 Qd8 38.Qe3 Bd7 39.Ra1 Rf4 40.Rb1 Ne8 41.Nf1 Qg5+ 42.Ng3</text:p>
      <text:p text:style-name="P1">Qxh6 43.Rb7 Qg7 44.Bf1 h5 45.Bh3 Nf6 46.f3 Qh6 47.Bxd7 Qg5 48.Kf2 Ng4+ 49.</text:p>
      <text:p text:style-name="P1">Bxg4 hxg4 50.Ke1 Qh4 51.fxg4 Rxg4 52.Rb8+ Kh7 53.Rb7+ Kg8 54.Rb8+ Kg7 55.</text:p>
      <text:p text:style-name="P1">Rb7+ Kg8 56.Rb8+ Kg7 57.Rb7+ Kf6 58.Qf2+ Rf4 59.Qe3 Rg4 60.Qf2+ Rf4 61.Qe3</text:p>
      <text:p text:style-name="P1">Rg4 62.Qf2+ Rf4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7"]</text:p>
      <text:p text:style-name="P1">[White "Luginbuhl, Erwin"]</text:p>
      <text:p text:style-name="P1">[Black "Schmidt, Wlodzimierz"]</text:p>
      <text:p text:style-name="P1">[Result "1/2-1/2"]</text:p>
      <text:p text:style-name="P1">[ECO "B36"]</text:p>
      <text:p text:style-name="P1">[EventDate "1962.09.16"]</text:p>
      <text:p text:style-name="P1"/>
      <text:p text:style-name="P1">1.e4 c5 2.Nf3 Nc6 3.d4 cxd4 4.Nxd4 g6 5.c4 Nf6 6.Nc3 Nxd4 7.Qxd4 d6 8.Be3 </text:p>
      <text:p text:style-name="P1">Bg7 9.Be2 O-O 10.Qd2 Be6 11.Rc1 Qa5 12.O-O a6 13.f4 b5 14.b3 bxc4 15.f5 </text:p>
      <text:p text:style-name="P1">Bd7 16.Bxc4 Kh8 17.Rf4 Bb5 18.Nb1 Qxd2 19.Nxd2 Rac8 20.h3 d5 21.a4 Bd7 22.</text:p>
      <text:p text:style-name="P1">e5 Nh5 23.Rd4 Bxf5 24.Rxd5 Ng3 25.Re1 Be6 26.Ra5 Bxc4 27.Nxc4 Rc6 28.Bf2 </text:p>
      <text:p text:style-name="P1">Nh5 29.Bc5 Re8 30.b4 Nf4 31.Rd1 Ne6 32.Rd7 Bf8 33.Ne3 Rec8 34.Nd5 Nxc5 35.</text:p>
      <text:p text:style-name="P1">bxc5 e6 36.Nb6 Bxc5+ 37.Rxc5 Rxc5 38.Nxc8 Rxc8 39.Rxf7 Rc5 40.Ra7 a5 41.</text:p>
      <text:p text:style-name="P1">Kf2 Rxe5 42.Kf3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7"]</text:p>
      <text:p text:style-name="P1">[White "Kolvig, Bent"]</text:p>
      <text:p text:style-name="P1">[Black "Porath, Yosef"]</text:p>
      <text:p text:style-name="P1">[Result "1-0"]</text:p>
      <text:p text:style-name="P1">[ECO "B12"]</text:p>
      <text:p text:style-name="P1">[EventDate "1962.09.16"]</text:p>
      <text:p text:style-name="P1"/>
      <text:p text:style-name="P1">1.e4 c6 2.d4 d5 3.e5 Bf5 4.Ne2 e6 5.Ng3 Ne7 6.c4 c5 7.cxd5 Bxb1 8.Qa4+ Qd7</text:p>
      <text:p text:style-name="P1">9.Bb5 Nec6 10.Bxc6 bxc6 11.dxe6 fxe6 12.Rxb1 Qxd4 13.Qb3 Qb4+ 14.Qc3 Nd7 </text:p>
      <text:p text:style-name="P1">15.O-O Qxc3 16.bxc3 c4 17.Rd1 Nxe5 18.Re1 Bd6 19.Ne4 Be7 20.Ng5 O-O-O 21.</text:p>
      <text:p text:style-name="P1">Bf4 Bxg5 22.Bxe5 Bf6 23.Rb8+ Kd7 24.Rd1+ Ke7 25.Bxf6+ gxf6 26.Rb7+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7"]</text:p>
      <text:p text:style-name="P1">[White "Golombek, Harry"]</text:p>
      <text:p text:style-name="P1">[Black "Puig Pulido, Pedro"]</text:p>
      <text:p text:style-name="P1">[Result "1-0"]</text:p>
      <text:p text:style-name="P1">[ECO "A65"]</text:p>
      <text:p text:style-name="P1">[EventDate "1962.09.16"]</text:p>
      <text:p text:style-name="P1"/>
      <text:p text:style-name="P1">1.d4 Nf6 2.c4 g6 3.Nc3 Bg7 4.e4 O-O 5.f3 c5 6.d5 d6 7.Bd3 e6 8.Nge2 exd5 </text:p>
      <text:p text:style-name="P1">9.cxd5 Na6 10.O-O Nb4 11.Bc4 Re8 12.a3 Na6 13.Bg5 Qb6 14.Qd2 Nb8 15.Ng3 </text:p>
      <text:p text:style-name="P1">Nbd7 16.f4 h6 17.Bh4 Ng4 18.Rae1 Ngf6 19.Kh1 Nh7 20.e5 g5 21.fxg5 hxg5 22.</text:p>
      <text:p text:style-name="P1">e6 f6 23.Bb5 gxh4 24.Nf5 Bf8 25.exd7 Rxe1 26.Rxe1 Bxd7 27.Bxd7 Rd8 28.Be6+</text:p>
      <text:p text:style-name="P1">Kh8 29.Nxh4 1-0</text:p>
      <text:p text:style-name="P1"><text:soft-page-break/></text:p>
      <text:p text:style-name="P1">[Event "Varna ol (Men) fin-B"]</text:p>
      <text:p text:style-name="P1">[Site "Varna BUL"]</text:p>
      <text:p text:style-name="P1">[Date "1962.??.??"]</text:p>
      <text:p text:style-name="P1">[Round "7"]</text:p>
      <text:p text:style-name="P1">[White "Chalkhasuren, Gonchich"]</text:p>
      <text:p text:style-name="P1">[Black "Boey, Josef Martin"]</text:p>
      <text:p text:style-name="P1">[Result "1/2-1/2"]</text:p>
      <text:p text:style-name="P1">[ECO "C63"]</text:p>
      <text:p text:style-name="P1">[EventDate "1962.09.16"]</text:p>
      <text:p text:style-name="P1"/>
      <text:p text:style-name="P1">1.e4 e5 2.Nf3 Nc6 3.Bb5 f5 4.Nc3 Nf6 5.exf5 Bc5 6.Qe2 Qe7 7.d3 Nd4 8.Nxd4 </text:p>
      <text:p text:style-name="P1">Bxd4 9.O-O c6 10.Ba4 d5 11.Bg5 O-O 12.Bb3 Bxf5 13.Ne4 Bxb2 14.Rab1 Bd4 15.</text:p>
      <text:p text:style-name="P1">c3 Bb6 16.Ng3 Bg6 17.Rbe1 Rae8 18.d4 Bc7 19.c4 Qd7 20.Bxf6 Rxf6 21.cxd5 </text:p>
      <text:p text:style-name="P1">cxd5 22.Ne4 Rb6 23.Nc3 Rxb3 24.axb3 exd4 25.Qb5 Qxb5 26.Nxb5 Bb6 27.Rxe8+ </text:p>
      <text:p text:style-name="P1">Bxe8 28.Nd6 Bc6 29.Rc1 Bd8 30.Rd1 g6 31.Rxd4 Bf6 32.Rd2 Bc3 33.Ra2 a6 34.</text:p>
      <text:p text:style-name="P1">Nc8 Kf8 35.Nb6 Ke7 36.Na4 Be5 37.Kf1 Kd6 38.g3 Bb5+ 39.Ke1 d4 40.Rc2 Kd5 </text:p>
      <text:p text:style-name="P1">41.Rc5+ Ke6 42.Rxb5 axb5 43.Nc5+ Kf5 44.Nd3 Bd6 45.f3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7"]</text:p>
      <text:p text:style-name="P1">[White "Castagna, Rino"]</text:p>
      <text:p text:style-name="P1">[Black "Balcerowski, Witold"]</text:p>
      <text:p text:style-name="P1">[Result "0-1"]</text:p>
      <text:p text:style-name="P1">[ECO "D79"]</text:p>
      <text:p text:style-name="P1">[EventDate "1962.09.16"]</text:p>
      <text:p text:style-name="P1"/>
      <text:p text:style-name="P1">1.d4 Nf6 2.Nf3 g6 3.g3 Bg7 4.Bg2 O-O 5.O-O d5 6.c4 c6 7.cxd5 cxd5 8.Nc3 </text:p>
      <text:p text:style-name="P1">Nc6 9.Ne5 Bf5 10.Bf4 Rc8 11.Qa4 Qb6 12.Rfc1 Rfd8 13.h3 Ne4 14.Nxc6 Rxc6 </text:p>
      <text:p text:style-name="P1">15.Nxe4 Bxe4 16.Bxe4 Qxb2 17.Qxa7 Rdc8 18.Rxc6 Qxa1+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7"]</text:p>
      <text:p text:style-name="P1">[White "Raisa, Unto"]</text:p>
      <text:p text:style-name="P1">[Black "Johansson, Martin Sr"]</text:p>
      <text:p text:style-name="P1">[Result "0-1"]</text:p>
      <text:p text:style-name="P1">[ECO "B49"]</text:p>
      <text:p text:style-name="P1">[EventDate "1962.09.16"]</text:p>
      <text:p text:style-name="P1"/>
      <text:p text:style-name="P1">1.e4 c5 2.Nf3 Nc6 3.d4 cxd4 4.Nxd4 e6 5.Nc3 Qc7 6.Be3 a6 7.a3 b5 8.Be2 Bb7</text:p>
      <text:p text:style-name="P1">9.f4 d6 10.O-O Nf6 11.Bf3 Be7 12.Qe1 Nxd4 13.Bxd4 e5 14.Be3 O-O 15.Rd1 </text:p>
      <text:p text:style-name="P1">Rfe8 16.fxe5 dxe5 17.Kh1 Rad8 18.Qf2 Rxd1 19.Nxd1 Rc8 20.c3 Qc4 21.Bg5 Bc5</text:p>
      <text:p text:style-name="P1">22.Be3 Bf8 23.Be2 Nxe4 24.Qf5 g6 25.Qg4 Qd5 26.Bc1 Bg7 27.Ne3 Qd8 28.Bd1 </text:p>
      <text:p text:style-name="P1">f5 29.Bb3+ Kh8 30.Qe2 f4 31.Qg4 fxe3 32.Bxe3 Qd3 33.Rd1 Qxe3 34.Qxc8+ Bxc8</text:p>
      <text:p text:style-name="P1">35.Rd8+ Bf8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7"]</text:p>
      <text:p text:style-name="P1">[White "Franco Raymundo, Eduardo"]</text:p>
      <text:p text:style-name="P1">[Black "Littlewood, John E"]</text:p>
      <text:p text:style-name="P1">[Result "0-1"]</text:p>
      <text:p text:style-name="P1">[ECO "A65"]</text:p>
      <text:p text:style-name="P1">[EventDate "1962.09.16"]</text:p>
      <text:p text:style-name="P1"/>
      <text:p text:style-name="P1">1.d4 Nf6 2.c4 c5 3.d5 e6 4.Nc3 exd5 5.cxd5 d6 6.e4 g6 7.f3 Bg7 8.Bg5 h6 9.</text:p>
      <text:p text:style-name="P1">Be3 O-O 10.Qd2 Kh7 11.Nge2 Nbd7 12.Nc1 a6 13.a4 Rb8 14.Be2 Qc7 15.O-O Re8 </text:p>
      <text:p text:style-name="P1">16.Nb3 Ne5 17.h3 Qb6 18.Ra3 Qb4 19.Qc2 Qb6 20.a5 Qd8 21.Na4 Bd7 22.Nb6 Bb5</text:p>
      <text:p text:style-name="P1"><text:soft-page-break/>23.Bxb5 axb5 24.Nxc5 dxc5 25.Bxc5 Nfd7 26.b4 Nxb6 27.Bxb6 Qd7 28.Qc7 Rbc8 </text:p>
      <text:p text:style-name="P1">29.Qxd7 Nxd7 30.Rb3 Nxb6 31.axb6 Rc4 32.Rd1 Rd8 33.Kf1 f5 34.Re1 fxe4 35.</text:p>
      <text:p text:style-name="P1">fxe4 Be5 36.Kg1 Kg7 37.Rf3 Rd7 38.Kh1 Rf7 39.Rd3 Rxe4 40.Red1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7"]</text:p>
      <text:p text:style-name="P1">[White "Westerinen, Heikki M.J"]</text:p>
      <text:p text:style-name="P1">[Black "Nilsson, Zandor"]</text:p>
      <text:p text:style-name="P1">[Result "1-0"]</text:p>
      <text:p text:style-name="P1">[ECO "B76"]</text:p>
      <text:p text:style-name="P1">[EventDate "1962.09.16"]</text:p>
      <text:p text:style-name="P1"/>
      <text:p text:style-name="P1">1.e4 c5 2.Nf3 d6 3.d4 cxd4 4.Nxd4 Nf6 5.Nc3 g6 6.f3 Bg7 7.Be3 Nc6 8.Qd2 </text:p>
      <text:p text:style-name="P1">O-O 9.O-O-O d5 10.exd5 Nxd5 11.Nxc6 bxc6 12.Bd4 e5 13.Bc5 Be6 14.Nxd5 cxd5</text:p>
      <text:p text:style-name="P1">15.Bxf8 Qxf8 16.Qa5 Rb8 17.Rd3 d4 18.Ra3 Bh6+ 19.Kb1 Bd2 20.Qxe5 Rb6 21.</text:p>
      <text:p text:style-name="P1">Rb3 Bxb3 22.axb3 Re6 23.Qxd4 Re1+ 24.Ka2 Qc8 25.Qxd2 Rxf1 26.Rxf1 Qa6+ 27.</text:p>
      <text:p text:style-name="P1">Kb1 Qxf1+ 28.Qc1 Qxg2 29.Qf4 Qf1+ 30.Ka2 Qa6+ 31.Qa4 Qe2 32.c4 Qxf3 33.</text:p>
      <text:p text:style-name="P1">Qxa7 Qc6 34.c5 f5 35.Qb6 Qa8+ 36.Kb1 Qe4+ 37.Kc1 Qh1+ 38.Kc2 Qxh2+ 39.Kd3 </text:p>
      <text:p text:style-name="P1">Qxb2 40.c6 Qb1+ 41.Kc4 Qe4+ 42.Kb5 Qe2+ 43.Kb4 Qd2+ 44.Kc4 Kf7 45.Qb7+ Ke6</text:p>
      <text:p text:style-name="P1">46.Qxh7 Qd5+ 47.Kb4 Qd4+ 48.Kb5 Qd5+ 49.Kb6 Qd4+ 50.Ka6 Qd3+ 51.Ka7 Qd4+ </text:p>
      <text:p text:style-name="P1">52.Kb8 f4 53.Qxg6+ Ke7 54.c7 Qb4+ 55.Ka7 Qa5+ 56.Kb7 Qb5+ 57.Qb6 Qd5+ 58.</text:p>
      <text:p text:style-name="P1">Kb8 Qe5 59.Ka7 Qa1+ 60.Kb7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7"]</text:p>
      <text:p text:style-name="P1">[White "Skold, Kristian"]</text:p>
      <text:p text:style-name="P1">[Black "Niemela, Ilmari"]</text:p>
      <text:p text:style-name="P1">[Result "1/2-1/2"]</text:p>
      <text:p text:style-name="P1">[ECO "C66"]</text:p>
      <text:p text:style-name="P1">[EventDate "1962.09.16"]</text:p>
      <text:p text:style-name="P1"/>
      <text:p text:style-name="P1">1.e4 e5 2.d4 exd4 3.Nf3 Nc6 4.Bb5 d6 5.Nxd4 Bd7 6.Nc3 Nf6 7.O-O Be7 8.Nd5 </text:p>
      <text:p text:style-name="P1">Nxd5 9.exd5 Nxd4 10.Bxd7+ Qxd7 11.Qxd4 O-O 12.Be3 Bf6 13.Qd3 b6 14.c3 Rfe8</text:p>
      <text:p text:style-name="P1">15.Bd4 Bxd4 16.cxd4 c6 17.dxc6 Qxc6 18.d5 Qd7 19.Rac1 Rac8 20.h3 Rxc1 21.</text:p>
      <text:p text:style-name="P1">Rxc1 Rc8 22.Re1 Re8 23.Rc1 Rc8 24.Re1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7"]</text:p>
      <text:p text:style-name="P1">[White "Soderborg, Berndt"]</text:p>
      <text:p text:style-name="P1">[Black "Fred, Aatos"]</text:p>
      <text:p text:style-name="P1">[Result "1/2-1/2"]</text:p>
      <text:p text:style-name="P1">[ECO "C91"]</text:p>
      <text:p text:style-name="P1">[EventDate "1962.09.16"]</text:p>
      <text:p text:style-name="P1"/>
      <text:p text:style-name="P1">1.e4 e5 2.Nf3 Nc6 3.Bb5 a6 4.Ba4 Nf6 5.O-O Be7 6.Re1 b5 7.Bb3 d6 8.c3 O-O </text:p>
      <text:p text:style-name="P1">9.d4 Bg4 10.Be3 exd4 11.cxd4 Na5 12.Bc2 c5 13.h3 cxd4 14.Bxd4 Bxf3 15.Qxf3</text:p>
      <text:p text:style-name="P1">Nc6 16.Rd1 Nxd4 17.Rxd4 Qb6 18.Qd3 Rac8 19.Nc3 Rc4 20.Ne2 Rfc8 21.Bb3 Rxd4</text:p>
      <text:p text:style-name="P1">22.Nxd4 g6 23.Nf3 Qc5 24.Rd1 Kg7 25.g3 a5 26.a3 a4 27.Ba2 Qc2 28.Qxc2 Rxc2</text:p>
      <text:p text:style-name="P1">29.Rd2 Rc1+ 30.Kg2 Rc5 31.Bb1 Nd7 32.Bd3 Ne5 33.Nxe5 dxe5 34.Rc2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7"]</text:p>
      <text:p text:style-name="P1">[White "Sliwa, Bogdan"]</text:p>
      <text:p text:style-name="P1">[Black "Blau, Max"]</text:p>
      <text:p text:style-name="P1">[Result "1-0"]</text:p>
      <text:p text:style-name="P1"><text:soft-page-break/>[ECO "E60"]</text:p>
      <text:p text:style-name="P1">[EventDate "1962.09.16"]</text:p>
      <text:p text:style-name="P1"/>
      <text:p text:style-name="P1">1.c4 e5 2.Nf3 d6 3.d4 Nd7 4.g3 Ngf6 5.Bg2 g6 6.b3 exd4 7.Nxd4 Bg7 8.Bb2 </text:p>
      <text:p text:style-name="P1">O-O 9.O-O Nc5 10.Nc3 c6 11.Qc2 a5 12.Rad1 Qb6 13.Ba3 Ne8 14.e3 Bg4 15.Rd2 </text:p>
      <text:p text:style-name="P1">Rd8 16.h3 Bc8 17.Kh2 Na6 18.Bb2 Nb4 19.Qd1 Nf6 20.Nde2 Qc7 21.Nf4 h5 22.a3</text:p>
      <text:p text:style-name="P1">Na6 23.Nb5 Qe7 24.Nxd6 Nc5 25.Nxc8 Rxc8 26.b4 axb4 27.axb4 Nce4 28.Bxe4 </text:p>
      <text:p text:style-name="P1">Qxe4 29.Rd6 Ne8 30.Bxg7 Nxg7 31.Qd3 Qxd3 32.Rxd3 g5 33.Ne2 Ra8 34.Rd7 Rfb8</text:p>
      <text:p text:style-name="P1">35.Nc3 Ra3 36.Ne4 Rb3 37.Nxg5 Rxb4 38.Rfd1 Ne8 39.Rxf7 Rxc4 40.Rdd7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7"]</text:p>
      <text:p text:style-name="P1">[White "De Rijke"]</text:p>
      <text:p text:style-name="P1">[Black "Tsagan, T"]</text:p>
      <text:p text:style-name="P1">[Result "0-1"]</text:p>
      <text:p text:style-name="P1">[ECO "B15"]</text:p>
      <text:p text:style-name="P1">[EventDate "1962.09.16"]</text:p>
      <text:p text:style-name="P1"/>
      <text:p text:style-name="P1">1.e4 c6 2.d4 d5 3.Nc3 dxe4 4.f3 exf3 5.Nxf3 Bg4 6.Bc4 e6 7.O-O Nf6 8.Bg5 </text:p>
      <text:p text:style-name="P1">Nbd7 9.Qd2 Qc7 10.Rae1 O-O-O 11.a3 Bd6 12.h3 Bxf3 13.Rxf3 h6 14.Be3 Bh2+ </text:p>
      <text:p text:style-name="P1">15.Kh1 Ne5 16.Be2 Nxf3 17.Bxf3 Bg3 18.Rd1 Nd5 19.Nxd5 exd5 20.c4 Rhe8 21.</text:p>
      <text:p text:style-name="P1">cxd5 Qe7 22.Bg1 cxd5 23.Qa5 Kb8 24.Bxd5 Qg5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7"]</text:p>
      <text:p text:style-name="P1">[White "Limbos, Paul"]</text:p>
      <text:p text:style-name="P1">[Black "Myagmarsuren, Lhamsuren"]</text:p>
      <text:p text:style-name="P1">[Result "1/2-1/2"]</text:p>
      <text:p text:style-name="P1">[ECO "B29"]</text:p>
      <text:p text:style-name="P1">[EventDate "1962.09.16"]</text:p>
      <text:p text:style-name="P1"/>
      <text:p text:style-name="P1">1.e4 c5 2.Nf3 Nf6 3.Nc3 Nc6 4.d4 d5 5.exd5 Nxd5 6.Nxd5 Qxd5 7.Be3 cxd4 8.</text:p>
      <text:p text:style-name="P1">Nxd4 Bd7 9.Nb5 Qe5 10.Be2 a6 11.Nc3 Bf5 12.Bf3 e6 13.O-O Rd8 14.Qe2 Bd6 </text:p>
      <text:p text:style-name="P1">15.g3 O-O 16.Bxc6 bxc6 17.Qxa6 Bb4 18.Bf4 Qc5 19.Be3 Qe5 20.Bf4 Qc5 21.Be3</text:p>
      <text:p text:style-name="P1">Qe5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7"]</text:p>
      <text:p text:style-name="P1">[White "Pomar Salamanca, Arturo"]</text:p>
      <text:p text:style-name="P1">[Black "Penrose, Jonathan"]</text:p>
      <text:p text:style-name="P1">[Result "1/2-1/2"]</text:p>
      <text:p text:style-name="P1">[ECO "E78"]</text:p>
      <text:p text:style-name="P1">[EventDate "1962.09.16"]</text:p>
      <text:p text:style-name="P1"/>
      <text:p text:style-name="P1">1.d4 Nf6 2.c4 g6 3.Nc3 Bg7 4.e4 d6 5.Be2 O-O 6.f4 c5 7.Nf3 cxd4 8.Nxd4 Nc6</text:p>
      <text:p text:style-name="P1">9.Nc2 a6 10.O-O b5 11.cxb5 axb5 12.Nxb5 Nxe4 13.Qd5 Qb6+ 14.Be3 Nf6 15.</text:p>
      <text:p text:style-name="P1">Qxf7+ Rxf7 16.Bxb6 Nd5 17.Bf3 Nxb6 18.Bxc6 Ra4 19.Nc3 Raxf4 20.Rxf4 Rxf4 </text:p>
      <text:p text:style-name="P1">21.a4 Bf5 22.a5 Bxc2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7"]</text:p>
      <text:p text:style-name="P1">[White "Jimenez Zerquera, Eleazar"]</text:p>
      <text:p text:style-name="P1">[Black "Olafsson, Fridrik"]</text:p>
      <text:p text:style-name="P1">[Result "1/2-1/2"]</text:p>
      <text:p text:style-name="P1">[ECO "C07"]</text:p>
      <text:p text:style-name="P1"><text:soft-page-break/>[EventDate "1962.09.16"]</text:p>
      <text:p text:style-name="P1"/>
      <text:p text:style-name="P1">1.e4 e6 2.d4 d5 3.Nd2 c5 4.exd5 Qxd5 5.Ngf3 cxd4 6.Bc4 Qd6 7.O-O Nf6 8.Nb3</text:p>
      <text:p text:style-name="P1">Nc6 9.Nbxd4 Nxd4 10.Qxd4 Qxd4 11.Nxd4 a6 12.h3 Bd7 13.Be3 Rc8 14.Bb3 Bc5 </text:p>
      <text:p text:style-name="P1">15.Rad1 O-O 16.c3 b5 17.Nc2 Be7 18.a3 Ra8 19.Bd4 Bc6 20.Nb4 Bb7 21.f4 a5 </text:p>
      <text:p text:style-name="P1">22.Nd3 b4 23.Bc5 Bxc5+ 24.Nxc5 Bd5 25.Bxd5 Nxd5 26.c4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7"]</text:p>
      <text:p text:style-name="P1">[White "Tarnowski, Alfred"]</text:p>
      <text:p text:style-name="P1">[Black "Roth, Rolf"]</text:p>
      <text:p text:style-name="P1">[Result "0-1"]</text:p>
      <text:p text:style-name="P1">[ECO "C97"]</text:p>
      <text:p text:style-name="P1">[EventDate "1962.09.16"]</text:p>
      <text:p text:style-name="P1"/>
      <text:p text:style-name="P1">1.e4 e5 2.Nf3 Nc6 3.Bb5 a6 4.Ba4 Nf6 5.O-O Be7 6.Re1 b5 7.Bb3 d6 8.c3 O-O </text:p>
      <text:p text:style-name="P1">9.h3 Na5 10.Bc2 c5 11.d4 Qc7 12.Nbd2 Rd8 13.d5 g6 14.g4 h5 15.Nh2 hxg4 16.</text:p>
      <text:p text:style-name="P1">hxg4 Kg7 17.Ndf1 Rh8 18.Re3 Bd7 19.Rg3 Rh7 20.b3 Rah8 21.Qe2 Qd8 22.f4 </text:p>
      <text:p text:style-name="P1">exf4 23.Bxf4 Bc8 24.Rd1 Nd7 25.Nf3 Nb7 26.g5 Rh3 27.Qg2 Rxg3 28.Qxg3 Rh5 </text:p>
      <text:p text:style-name="P1">29.Ne3 Qh8 30.Kg2 Nb6 31.Ng4 Nd7 32.e5 Kf8 33.Nf6 Bxf6 34.exf6 Ne5 35.Bxe5</text:p>
      <text:p text:style-name="P1">Rh3 36.Bxd6+ Kg8 37.Qe5 Nxd6 38.Qxd6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7"]</text:p>
      <text:p text:style-name="P1">[White "From, Sigfred"]</text:p>
      <text:p text:style-name="P1">[Black "Kraidman, Yair"]</text:p>
      <text:p text:style-name="P1">[Result "0-1"]</text:p>
      <text:p text:style-name="P1">[ECO "C88"]</text:p>
      <text:p text:style-name="P1">[EventDate "1962.09.16"]</text:p>
      <text:p text:style-name="P1"/>
      <text:p text:style-name="P1">1.e4 e5 2.Nf3 Nc6 3.Bb5 a6 4.Ba4 Nf6 5.O-O Be7 6.Re1 b5 7.Bb3 O-O 8.h3 d5 </text:p>
      <text:p text:style-name="P1">9.exd5 Nxd5 10.Nxe5 Nxe5 11.Rxe5 Nf6 12.d3 Bd6 13.Re1 Bb7 14.Bg5 h6 15.Bd2</text:p>
      <text:p text:style-name="P1">c5 16.Nc3 Qc7 17.Qe2 Rad8 18.Rad1 Rfe8 19.Be3 Qc6 20.Qf1 Bb8 21.a4 Nh5 22.</text:p>
      <text:p text:style-name="P1">axb5 axb5 23.Ne4 c4 24.Ba2 Qc7 25.f4 Bxe4 26.dxe4 Rxd1 27.Rxd1 Rxe4 28.Qf3</text:p>
      <text:p text:style-name="P1">Rxe3 29.Qxe3 Ba7 30.Rd4 Nxf4 31.Qe8+ Kh7 32.c3 Ne6 33.Kh1 Nxd4 34.cxd4 Qf4</text:p>
      <text:p text:style-name="P1">35.Qxb5 Bb8 36.Kg1 Qxd4+ 37.Kf1 Qd3+ 38.Kg1 Qd1+ 39.Kf2 Ba7+ 40.Kg3 Qd3+ </text:p>
      <text:p text:style-name="P1">41.Kh2 Qd6+ 42.Kh1 Qd1+ 43.Kh2 Bg1+ 44.Kg3 Qd3+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8"]</text:p>
      <text:p text:style-name="P1">[White "Olafsson, Fridrik"]</text:p>
      <text:p text:style-name="P1">[Black "Balcerowski, Witold"]</text:p>
      <text:p text:style-name="P1">[Result "1/2-1/2"]</text:p>
      <text:p text:style-name="P1">[ECO "D29"]</text:p>
      <text:p text:style-name="P1">[EventDate "1962.09.16"]</text:p>
      <text:p text:style-name="P1"/>
      <text:p text:style-name="P1">1.d4 d5 2.c4 dxc4 3.Nf3 Nf6 4.e3 e6 5.Bxc4 c5 6.O-O a6 7.Qe2 b5 8.Bb3 Bb7 </text:p>
      <text:p text:style-name="P1">9.Rd1 Nbd7 10.Nc3 Qb8 11.d5 Nxd5 12.Nxd5 Bxd5 13.Bxd5 exd5 14.Rxd5 Be7 15.</text:p>
      <text:p text:style-name="P1">e4 Nf6 16.Rg5 O-O 17.e5 Nd5 18.Qe4 Qd8 19.Rh5 g6 20.Rh3 Nc7 21.Bd2 Ne6 22.</text:p>
      <text:p text:style-name="P1">Qe3 Re8 23.Qh6 Nf8 24.Re1 Qd5 25.b3 Rad8 26.Ba5 Rc8 27.Bc3 Qe6 28.Bb2 Rcd8</text:p>
      <text:p text:style-name="P1">29.Qe3 Rd5 30.Nd2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8"]</text:p>
      <text:p text:style-name="P1">[White "Ridameya Tatche, Jose"]</text:p>
      <text:p text:style-name="P1"><text:soft-page-break/>[Black "Garcia, Gilberto"]</text:p>
      <text:p text:style-name="P1">[Result "1/2-1/2"]</text:p>
      <text:p text:style-name="P1">[ECO "B76"]</text:p>
      <text:p text:style-name="P1">[EventDate "1962.09.16"]</text:p>
      <text:p text:style-name="P1"/>
      <text:p text:style-name="P1">1.e4 c5 2.Nf3 d6 3.d4 cxd4 4.Nxd4 Nf6 5.Nc3 g6 6.Be2 Bg7 7.Be3 Nc6 8.Qd2 </text:p>
      <text:p text:style-name="P1">O-O 9.f3 d5 10.Nxc6 bxc6 11.Rd1 Bb7 12.O-O Qc8 13.Bh6 e5 14.Bxg7 Kxg7 15.</text:p>
      <text:p text:style-name="P1">f4 Qc7 16.fxe5 Qxe5 17.exd5 cxd5 18.Qd4 Rfe8 19.Bf3 Ba6 20.Qxe5 Rxe5 21.</text:p>
      <text:p text:style-name="P1">Rfe1 Rxe1+ 22.Rxe1 Rc8 23.Rd1 Bb7 24.Rd4 a5 25.Kf2 Ne4+ 26.Nxe4 dxe4 27.</text:p>
      <text:p text:style-name="P1">Bxe4 Bxe4 28.Rxe4 Rxc2+ 29.Re2 Rc5 30.Ke3 Rh5 31.g3 Rb5 32.Kd3 h5 33.Kc4 </text:p>
      <text:p text:style-name="P1">Rb4+ 34.Kc3 h4 35.a3 Rg4 36.gxh4 Rxh4 37.b4 Rh3+ 38.Kb2 a4 39.Ka2 f5 40.</text:p>
      <text:p text:style-name="P1">Rb2 f4 41.b5 Rb3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8"]</text:p>
      <text:p text:style-name="P1">[White "Korning, Peter"]</text:p>
      <text:p text:style-name="P1">[Black "Olsson, Ake"]</text:p>
      <text:p text:style-name="P1">[Result "1-0"]</text:p>
      <text:p text:style-name="P1">[ECO "A03"]</text:p>
      <text:p text:style-name="P1">[EventDate "1962.09.16"]</text:p>
      <text:p text:style-name="P1"/>
      <text:p text:style-name="P1">1.d4 Nf6 2.f4 d5 3.Nf3 g6 4.e3 Bg7 5.Bd3 O-O 6.O-O c5 7.c3 Ne4 8.Nbd2 Bf5 </text:p>
      <text:p text:style-name="P1">9.Bxe4 Bxe4 10.Nxe4 dxe4 11.Ng5 cxd4 12.cxd4 Qd5 13.Qc2 f5 14.Bd2 h6 15.</text:p>
      <text:p text:style-name="P1">Nh3 Nc6 16.Rfc1 Rfd8 17.Be1 Rac8 18.Qc4 e6 19.Qxd5 Rxd5 20.Rc2 Ne7 21.</text:p>
      <text:p text:style-name="P1">Rxc8+ Nxc8 22.Rc1 Nb6 23.Nf2 Rd7 24.Nd1 Nd5 25.Kf2 g5 26.g3 Bf6 27.Rc8+ </text:p>
      <text:p text:style-name="P1">Kf7 28.Ke2 Rc7 29.Rxc7+ Nxc7 30.Nc3 Kg6 31.Kf1 gxf4 32.gxf4 Be7 33.a3 a5 </text:p>
      <text:p text:style-name="P1">34.Nd1 b6 35.Nc3 b5 36.Nb1 Nd5 37.Ke2 b4 38.a4 Kh5 39.Nd2 Nb6 40.b3 Nd5 </text:p>
      <text:p text:style-name="P1">41.Nc4 Bd8 42.Kf1 Bc7 43.Kg2 Nc3 44.Nb2 Nb1 45.Nc4 Na3 46.Nd2 Nc2 47.Bf2 </text:p>
      <text:p text:style-name="P1">Bxf4 48.exf4 e3 49.Nc4 exf2 50.Nxa5 Nxd4 51.Kxf2 Kg4 52.Ke3 e5 53.fxe5 Ne6</text:p>
      <text:p text:style-name="P1">54.Nc4 f4+ 55.Kf2 Nc5 56.a5 Kf5 57.h3 Ke4 58.e6 Nxe6 59.a6 Nc7 60.a7 Na8 </text:p>
      <text:p text:style-name="P1">61.Ke2 h5 62.Kf2 Kf5 63.Nd2 Kg5 64.Ne4+ Kh4 65.Kg2 f3+ 66.Kh2 Nc7 67.Nd2 </text:p>
      <text:p text:style-name="P1">Kg5 68.Kg3 f2 69.Ne4+ Kf5 70.Nxf2 Ke5 71.Nd3+ Kd6 72.Nxb4 Na8 73.Kh4 Kc5 </text:p>
      <text:p text:style-name="P1">74.Nd3+ Kb6 75.Kxh5 Kxa7 76.h4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8"]</text:p>
      <text:p text:style-name="P1">[White "Momo, Suren"]</text:p>
      <text:p text:style-name="P1">[Black "Castagna, Rino"]</text:p>
      <text:p text:style-name="P1">[Result "1/2-1/2"]</text:p>
      <text:p text:style-name="P1">[ECO "C99"]</text:p>
      <text:p text:style-name="P1">[EventDate "1962.09.16"]</text:p>
      <text:p text:style-name="P1"/>
      <text:p text:style-name="P1">1.e4 e5 2.Nf3 Nc6 3.Bb5 a6 4.Ba4 Nf6 5.O-O Be7 6.Re1 b5 7.Bb3 d6 8.c3 O-O </text:p>
      <text:p text:style-name="P1">9.h3 Na5 10.Bc2 c5 11.d4 Bb7 12.Nbd2 cxd4 13.cxd4 Rc8 14.Nf1 Qc7 15.Re2 </text:p>
      <text:p text:style-name="P1">Nc4 16.b3 Nb6 17.Ng3 g6 18.Bh6 Rfd8 19.Rc1 Qb8 20.Qe1 Nbd7 21.Bb1 Ne8 22.</text:p>
      <text:p text:style-name="P1">Rec2 Ng7 23.Qb4 Bf8 24.Qd2 Rxc2 25.Bxc2 Be7 26.Bb1 Rc8 27.Qb4 Bf8 28.Qd2 </text:p>
      <text:p text:style-name="P1">Rxc1+ 29.Qxc1 Be7 30.Bd3 Qc8 31.Qb2 Qc7 32.Be3 Ne6 33.Qd2 Bf6 34.d5 Nec5 </text:p>
      <text:p text:style-name="P1">35.Bc2 Nb6 36.h4 h5 37.Bg5 Bg7 38.Bh6 f6 39.Be3 Ncd7 40.Ne1 Bc8 41.Nd3 Kf7</text:p>
      <text:p text:style-name="P1">42.f4 exf4 43.Bxf4 Ne5 44.Nxe5+ fxe5 45.Bg5 Nd7 46.Qf2+ Kg8 47.Bd1 Qc5 48.</text:p>
      <text:p text:style-name="P1">Be3 Qc7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8"]</text:p>
      <text:p text:style-name="P1">[White "Roth, Rolf"]</text:p>
      <text:p text:style-name="P1">[Black "Myagmarsuren, Lhamsuren"]</text:p>
      <text:p text:style-name="P1">[Result "1/2-1/2"]</text:p>
      <text:p text:style-name="P1">[ECO "B29"]</text:p>
      <text:p text:style-name="P1"><text:soft-page-break/>[EventDate "1962.09.16"]</text:p>
      <text:p text:style-name="P1"/>
      <text:p text:style-name="P1">1.e4 c5 2.Nf3 Nf6 3.Nc3 Nc6 4.d4 d5 5.exd5 Nxd5 6.Bc4 Nxc3 7.bxc3 Qa5 8.</text:p>
      <text:p text:style-name="P1">Bd2 e6 9.O-O Be7 10.d5 exd5 11.Bxd5 O-O 12.c4 Qc7 13.Bc3 Bg4 14.h3 Bh5 15.</text:p>
      <text:p text:style-name="P1">Qd2 Rad8 16.Qe3 Rde8 17.Rae1 Bf6 18.Qxe8 Bxc3 19.Bxc6 Bxe1 20.Rxe1 bxc6 </text:p>
      <text:p text:style-name="P1">21.Qe5 Qxe5 22.Nxe5 Re8 23.Kf1 Bg6 24.Nxc6 Rxe1+ 25.Kxe1 Bxc2 26.Nxa7 Bd3 </text:p>
      <text:p text:style-name="P1">27.g3 Bxc4 28.a4 Kf8 29.Kd2 Ke7 30.Nc8+ Kd8 31.Nd6 Bd5 32.Kc3 Kd7 33.Nc4 </text:p>
      <text:p text:style-name="P1">Kc6 34.h4 f6 35.Ne3 Be4 36.Nc4 Bg6 37.Ne3 Be4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8"]</text:p>
      <text:p text:style-name="P1">[White "Aloni, Itzchak"]</text:p>
      <text:p text:style-name="P1">[Black "Clarke, Peter H"]</text:p>
      <text:p text:style-name="P1">[Result "0-1"]</text:p>
      <text:p text:style-name="P1">[ECO "D27"]</text:p>
      <text:p text:style-name="P1">[EventDate "1962.09.16"]</text:p>
      <text:p text:style-name="P1"/>
      <text:p text:style-name="P1">1.d4 d5 2.c4 dxc4 3.Nf3 Nf6 4.e3 e6 5.Bxc4 c5 6.Nc3 a6 7.O-O b5 8.Bd3 cxd4</text:p>
      <text:p text:style-name="P1">9.Nxd4 Bb7 10.Qe2 Nbd7 11.Rd1 Bd6 12.f4 Qb8 13.Bd2 O-O 14.Rac1 Re8 15.Be1 </text:p>
      <text:p text:style-name="P1">e5 16.Nf5 Bf8 17.Qd2 Qa7 18.Kh1 Rad8 19.Bb1 Qa8 20.Qf2 exf4 21.exf4 Nc5 </text:p>
      <text:p text:style-name="P1">22.Rxd8 Rxd8 23.Qg3 g6 24.b4 Nce4 25.Nxe4 Nxe4 26.Bxe4 Bxe4 27.Ne3 Rd3 28.</text:p>
      <text:p text:style-name="P1">Qf2 f5 29.Nf1 Bg7 30.Bd2 Bd4 31.Be3 Bxg2+ 32.Qxg2 Qxg2+ 33.Kxg2 Bxe3 34.</text:p>
      <text:p text:style-name="P1">Rc6 Bxf4 35.Rxa6 Bc1 36.Ra5 Ra3 37.Rxb5 Rxa2+ 38.Kf3 Ra3+ 39.Kg2 Kg7 40.</text:p>
      <text:p text:style-name="P1">Rc5 Bf4 41.Rc4 Be5 42.b5 Rb3 43.Rc5 Rb2+ 44.Kh1 Kf6 45.Rc6+ Kg5 46.Rc5 Kf4</text:p>
      <text:p text:style-name="P1">47.Rd5 Ke4 48.Rd7 Rxb5 49.Rxh7 Kf4 50.Rd7 Kf3 51.Rd1 Bf4 52.Nd2+ Ke2 53.</text:p>
      <text:p text:style-name="P1">Rb1 Rxb1+ 54.Nxb1 Be5 55.Na3 f4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8"]</text:p>
      <text:p text:style-name="P1">[White "O'Kelly de Galway, Alberic"]</text:p>
      <text:p text:style-name="P1">[Black "Raisa, Unto"]</text:p>
      <text:p text:style-name="P1">[Result "1-0"]</text:p>
      <text:p text:style-name="P1">[ECO "B92"]</text:p>
      <text:p text:style-name="P1">[EventDate "1962.09.16"]</text:p>
      <text:p text:style-name="P1"/>
      <text:p text:style-name="P1">1.e4 c5 2.Nf3 d6 3.d4 cxd4 4.Nxd4 Nf6 5.Nc3 a6 6.Be2 e5 7.Nb3 Be7 8.Be3 </text:p>
      <text:p text:style-name="P1">Qc7 9.Qd2 b5 10.f3 Nbd7 11.a4 bxa4 12.Rxa4 O-O 13.O-O Nb6 14.Bxb6 Qxb6+ </text:p>
      <text:p text:style-name="P1">15.Kh1 Bd7 16.Ra5 Ra7 17.Rfa1 Rfa8 18.Bc4 Bd8 19.R5a2 Be6 20.Na5 Qc5 21.b3</text:p>
      <text:p text:style-name="P1">h6 22.Nd5 Nxd5 23.exd5 Bd7 24.Nc6 Bxc6 25.dxc6 a5 26.Bd5 Bb6 27.Ra4 Rc8 </text:p>
      <text:p text:style-name="P1">28.c3 Rcc7 29.g3 Kh7 30.Kg2 g6 31.b4 axb4 32.cxb4 Qd4 33.Qxd4 exd4 34.Rxa7</text:p>
      <text:p text:style-name="P1">Bxa7 35.Kf2 d3+ 36.Rxa7 Rxa7 37.Ke3 Ra1 38.b5 Rc1 39.b6 Rc5 40.b7 Rxd5 41.</text:p>
      <text:p text:style-name="P1">Kd2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8"]</text:p>
      <text:p text:style-name="P1">[White "Ortega, Rogelio"]</text:p>
      <text:p text:style-name="P1">[Black "Serra Olives, Tomas"]</text:p>
      <text:p text:style-name="P1">[Result "0-1"]</text:p>
      <text:p text:style-name="P1">[ECO "C84"]</text:p>
      <text:p text:style-name="P1">[EventDate "1962.09.16"]</text:p>
      <text:p text:style-name="P1"/>
      <text:p text:style-name="P1">1.e4 e5 2.Nf3 Nc6 3.Bb5 a6 4.Ba4 Nf6 5.O-O Be7 6.d4 exd4 7.Re1 O-O 8.e5 </text:p>
      <text:p text:style-name="P1">Ne8 9.c3 dxc3 10.Nxc3 d6 11.Nd5 Nxe5 12.Nxe7+ Qxe7 13.Nxe5 dxe5 14.Qd5 Qb4</text:p>
      <text:p text:style-name="P1">15.Re4 Nf6 16.Qxf7+ Kxf7 17.Rxb4 b5 18.Bb3+ Be6 19.Be3 Rac8 20.Rc1 Rfd8 </text:p>
      <text:p text:style-name="P1">21.h3 c6 22.Bxe6+ Kxe6 23.Rb3 Nd5 24.Re1 c5 25.f4 c4 26.Ra3 Nb4 27.Bf2 Rd5</text:p>
      <text:p text:style-name="P1">28.Re2 Rc6 29.Rg3 g6 30.Rg5 Nd3 31.fxe5 b4 32.Rg4 c3 33.bxc3 bxc3 34.Rc2 </text:p>
      <text:p text:style-name="P1">Rb5 35.Bd4 Rb1+ 36.Kh2 Rc1 37.Rxc1 Nxc1 38.Rf4 Nxa2 0-1</text:p>
      <text:p text:style-name="P1"><text:soft-page-break/></text:p>
      <text:p text:style-name="P1">[Event "Varna ol (Men) fin-B"]</text:p>
      <text:p text:style-name="P1">[Site "Varna BUL"]</text:p>
      <text:p text:style-name="P1">[Date "1962.??.??"]</text:p>
      <text:p text:style-name="P1">[Round "8"]</text:p>
      <text:p text:style-name="P1">[White "Pomar Salamanca, Arturo"]</text:p>
      <text:p text:style-name="P1">[Black "Jimenez Zerquera, Eleazar"]</text:p>
      <text:p text:style-name="P1">[Result "1/2-1/2"]</text:p>
      <text:p text:style-name="P1">[ECO "E19"]</text:p>
      <text:p text:style-name="P1">[EventDate "1962.09.16"]</text:p>
      <text:p text:style-name="P1"/>
      <text:p text:style-name="P1">1.d4 Nf6 2.c4 e6 3.Nf3 b6 4.g3 Bb7 5.Bg2 Be7 6.O-O O-O 7.Nc3 Ne4 8.Qc2 </text:p>
      <text:p text:style-name="P1">Nxc3 9.Qxc3 c5 10.Rd1 Qc7 11.d5 exd5 12.cxd5 d6 13.e4 Nd7 14.e5 Nxe5 15.</text:p>
      <text:p text:style-name="P1">Nxe5 Bf6 16.f4 Rfe8 17.g4 dxe5 18.g5 Bd8 19.d6 Qd7 20.Bxb7 Qxb7 21.fxe5 </text:p>
      <text:p text:style-name="P1">Qd7 22.Bf4 b5 23.Qf3 Bb6 24.Kg2 Rad8 25.Bg3 Re6 26.Rf1 c4 27.Rae1 Qe8 28.</text:p>
      <text:p text:style-name="P1">Qd5 h6 29.Rf5 Qd7 30.Ref1 Rf8 31.Kh1 Bd8 32.gxh6 Rxh6 33.e6 Qxe6 34.Qxe6 </text:p>
      <text:p text:style-name="P1">Rxe6 35.Rxb5 Bb6 36.Rc1 f5 37.Rd1 f4 38.Bh4 Bd8 39.Bxd8 Rxd8 40.d7 Kf7 41.</text:p>
      <text:p text:style-name="P1">Rf5+ Ke7 42.Rxf4 Rxd7 43.Rxd7+ Kxd7 44.Rxc4 Re1+ 45.Kg2 Re2+ 46.Kg3 Rxb2 </text:p>
      <text:p text:style-name="P1">47.Ra4 Rb7 48.Ra6 Ke7 49.Kf3 Kf7 50.Ke4 Rb4+ 51.Kf3 Rb7 52.h4 g6 53.a4 Kg7</text:p>
      <text:p text:style-name="P1">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8"]</text:p>
      <text:p text:style-name="P1">[White "Blau, Max"]</text:p>
      <text:p text:style-name="P1">[Black "Purevzhav, S"]</text:p>
      <text:p text:style-name="P1">[Result "1/2-1/2"]</text:p>
      <text:p text:style-name="P1">[ECO "B35"]</text:p>
      <text:p text:style-name="P1">[EventDate "1962.09.16"]</text:p>
      <text:p text:style-name="P1"/>
      <text:p text:style-name="P1">1.e4 c5 2.Nf3 g6 3.d4 cxd4 4.Nxd4 Nc6 5.Nc3 Bg7 6.Be3 Nf6 7.Bc4 O-O 8.Bb3 </text:p>
      <text:p text:style-name="P1">d5 9.exd5 Na5 10.Nf3 b6 11.Qd2 Nxb3 12.axb3 Bb7 13.O-O-O Qc8 14.Bh6 Rd8 </text:p>
      <text:p text:style-name="P1">15.Bxg7 Kxg7 16.Qe3 Bxd5 17.Qxe7 Re8 18.Qb4 Bxf3 19.gxf3 Qf5 20.Rd3 Qg5+ </text:p>
      <text:p text:style-name="P1">21.Kb1 Qg2 22.Rhd1 Qxh2 23.Rd6 Qe5 24.Qh4 Re6 25.R6d4 Rae8 26.b4 Qf5 27.f4</text:p>
      <text:p text:style-name="P1">Re1 28.Qg5 Qe6 29.Qg2 Rxd1+ 30.Rxd1 Qc4 31.f5 Qxb4 32.fxg6 fxg6 33.Qc6 Qc5</text:p>
      <text:p text:style-name="P1">34.Qb7+ Re7 35.Qf3 b5 36.Ne2 Qh5 37.Qxh5 Nxh5 38.Nd4 a6 39.b3 Nf6 40.f3 h5</text:p>
      <text:p text:style-name="P1">41.c4 bxc4 42.bxc4 Kf7 43.Kc2 h4 44.Ra1 Nh5 45.Rh1 g5 46.Nf5 Re2+ 47.Kd3 </text:p>
      <text:p text:style-name="P1">Nf4+ 48.Kd4 h3 49.Ne3 a5 50.Ng4 a4 51.Ra1 Ne6+ 52.Kc3 Rg2 53.Rxa4 h2 54.</text:p>
      <text:p text:style-name="P1">Ra1 Kg6 55.Rh1 Rg3 56.Nxh2 g4 57.Nxg4 Rxf3+ 58.Kb4 Kf5 59.Nh6+ Ke5 60.Rh5+</text:p>
      <text:p text:style-name="P1">Kd6 61.Rd5+ Kc6 62.Nf5 Rf1 63.Ne7+ Kc7 64.Ra5 Rb1+ 65.Kc3 Rc1+ 66.Kd3 Nf4+</text:p>
      <text:p text:style-name="P1">67.Kd4 Ne6+ 68.Kd5 Nf4+ 69.Kc5 Ne6+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8"]</text:p>
      <text:p text:style-name="P1">[White "Rantanen, Matti"]</text:p>
      <text:p text:style-name="P1">[Black "Limbos, Paul"]</text:p>
      <text:p text:style-name="P1">[Result "1/2-1/2"]</text:p>
      <text:p text:style-name="P1">[ECO "E53"]</text:p>
      <text:p text:style-name="P1">[EventDate "1962.09.16"]</text:p>
      <text:p text:style-name="P1"/>
      <text:p text:style-name="P1">1.d4 Nf6 2.c4 e6 3.Nc3 Bb4 4.e3 c5 5.Nf3 O-O 6.Bd3 d5 7.O-O b6 8.cxd5 exd5</text:p>
      <text:p text:style-name="P1">9.a3 Bxc3 10.bxc3 c4 11.Be2 Nc6 12.a4 Re8 13.Nd2 Na5 14.Re1 Bf5 15.Bb2 Qc7</text:p>
      <text:p text:style-name="P1">16.Nf1 h6 17.Ng3 Bh7 18.Ra3 Re6 19.Bf3 Qb7 20.Qa1 g5 21.Bd1 Rae8 22.Bc1 </text:p>
      <text:p text:style-name="P1">Bg6 23.Qb2 Qe7 24.Ra2 Ne4 25.Nf1 Nd6 26.Bc2 f5 27.Bd2 Qf6 28.Raa1 Kg7 29.</text:p>
      <text:p text:style-name="P1">Rad1 h5 30.Ra1 h4 31.Qb1 Rh8 32.f3 Rhe8 33.Re2 f4 34.Bxg6 Qxg6 35.Qxg6+ </text:p>
      <text:p text:style-name="P1">Kxg6 36.Ree1 Nb3 37.Rad1 Nxd2 38.Rxd2 fxe3 39.Rde2 Nf5 40.g4 hxg3 41.hxg3 </text:p>
      <text:p text:style-name="P1">a6 42.Kg2 Kf7 43.Rb1 Rh8 44.g4 Nh4+ 45.Kg3 Rhe8 46.Rbe1 Ng6 47.Rxe3 Rxe3 </text:p>
      <text:p text:style-name="P1">48.Rxe3 Rxe3 49.Nxe3 Nf4 50.Nd1 Ke6 51.Kf2 Kd6 52.Ke3 Kc6 53.Kd2 a5 54.Ne3</text:p>
      <text:p text:style-name="P1">b5 55.axb5+ Kxb5 56.Kc2 Kc6 57.Kd2 Nd3 58.Kd1 Nf4 59.Kc2 a4 60.Kb2 Ne2 61.</text:p>
      <text:p text:style-name="P1">Nd1 Ng1 62.Ka3 Nxf3 63.Kxa4 1/2-1/2</text:p>
      <text:p text:style-name="P1"><text:soft-page-break/></text:p>
      <text:p text:style-name="P1">[Event "Varna ol (Men) fin-B"]</text:p>
      <text:p text:style-name="P1">[Site "Varna BUL"]</text:p>
      <text:p text:style-name="P1">[Date "1962.??.??"]</text:p>
      <text:p text:style-name="P1">[Round "8"]</text:p>
      <text:p text:style-name="P1">[White "Littlewood, John E"]</text:p>
      <text:p text:style-name="P1">[Black "Czerniak, Moshe"]</text:p>
      <text:p text:style-name="P1">[Result "0-1"]</text:p>
      <text:p text:style-name="P1">[ECO "B07"]</text:p>
      <text:p text:style-name="P1">[EventDate "1962.09.16"]</text:p>
      <text:p text:style-name="P1"/>
      <text:p text:style-name="P1">1.e4 d6 2.d4 Nf6 3.Nc3 g6 4.Be2 Bg7 5.h4 O-O 6.h5 Nbd7 7.Be3 c5 8.dxc5 Qa5</text:p>
      <text:p text:style-name="P1">9.Qd2 Nxc5 10.a3 Qc7 11.Bf3 Bd7 12.Bh6 Bc6 13.Bxg7 Kxg7 14.hxg6 fxg6 15.</text:p>
      <text:p text:style-name="P1">Qh6+ Kg8 16.Nh3 e5 17.Ng5 Rae8 18.Rd1 Ne6 19.Nxe6 Rxe6 20.Be2 b5 21.Qh3 </text:p>
      <text:p text:style-name="P1">Re7 22.Qd3 a6 23.O-O Rd7 24.Qe3 Qb7 25.f4 b4 26.axb4 Qxb4 27.fxe5 dxe5 28.</text:p>
      <text:p text:style-name="P1">Rxd7 Nxd7 29.Rxf8+ Kxf8 30.Bxa6 Qxb2 31.Bc4 Qxc2 32.Qf3+ Ke8 33.Bd5 Qc1+ </text:p>
      <text:p text:style-name="P1">34.Kh2 Qh6+ 35.Kg1 Qc1+ 36.Kh2 Bxd5 37.Nxd5 Qh6+ 38.Kg1 Qc1+ 39.Kh2 Qg5 </text:p>
      <text:p text:style-name="P1">40.Kg1 h5 41.Qa3 Kf7 42.Qd6 Qd8 43.Kh2 Qe8 44.Kh1 Qe6 45.Qc7 Kg7 46.Kh2 </text:p>
      <text:p text:style-name="P1">Qf7 47.Qd6 Kh6 48.Kh3 Kh7 49.Kh2 Kg7 50.Kg1 Kh6 51.g3 Qf3 52.Kh2 Qf2+ 53.</text:p>
      <text:p text:style-name="P1">Kh3 Qg1 54.g4 h4 55.g5+ Qxg5 56.Qa3 Nc5 57.Qf3 Ne6 58.Ne3 Qf4 59.Ng4+ Kg5 </text:p>
      <text:p text:style-name="P1">60.Nxe5 Qxe5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8"]</text:p>
      <text:p text:style-name="P1">[White "Filipowicz, Andrzej"]</text:p>
      <text:p text:style-name="P1">[Black "Thorvaldsson, Jonas"]</text:p>
      <text:p text:style-name="P1">[Result "1/2-1/2"]</text:p>
      <text:p text:style-name="P1">[ECO "C35"]</text:p>
      <text:p text:style-name="P1">[EventDate "1962.09.16"]</text:p>
      <text:p text:style-name="P1"/>
      <text:p text:style-name="P1">1.e4 e5 2.f4 exf4 3.Nf3 Be7 4.Bc4 Nf6 5.e5 Ne4 6.Qe2 d5 7.exd6 Nxd6 8.Bb3 </text:p>
      <text:p text:style-name="P1">O-O 9.O-O Nc6 10.c3 Re8 11.d4 Bf6 12.Qd1 Na5 13.Bxf4 Nxb3 14.axb3 Bf5 15.</text:p>
      <text:p text:style-name="P1">Nbd2 Bg6 16.Nc4 Nxc4 17.bxc4 Bh5 18.Qd3 Qd7 19.Rfe1 Bg6 20.Qd2 Qc6 21.b3 </text:p>
      <text:p text:style-name="P1">Rxe1+ 22.Rxe1 a5 23.Ne5 Bxe5 24.Rxe5 a4 25.bxa4 Qxa4 26.c5 h5 27.Re1 c6 </text:p>
      <text:p text:style-name="P1">28.Qb2 Qc2 29.Qxc2 Bxc2 30.Re7 Ra1+ 31.Kf2 Rb1 32.Re1 Rxe1 33.Kxe1 Kf8 34.</text:p>
      <text:p text:style-name="P1">Bd6+ Ke8 35.Kd2 Be4 36.g3 Kd7 37.Ke3 Bd5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8"]</text:p>
      <text:p text:style-name="P1">[White "Boey, Josef Martin"]</text:p>
      <text:p text:style-name="P1">[Black "Niemela, Ilmari"]</text:p>
      <text:p text:style-name="P1">[Result "1/2-1/2"]</text:p>
      <text:p text:style-name="P1">[ECO "C62"]</text:p>
      <text:p text:style-name="P1">[EventDate "1962.09.16"]</text:p>
      <text:p text:style-name="P1"/>
      <text:p text:style-name="P1">1.e4 e5 2.Nf3 Nc6 3.Bb5 d6 4.d4 Bd7 5.Nc3 Nf6 6.Bxc6 Bxc6 7.Qd3 exd4 8.</text:p>
      <text:p text:style-name="P1">Nxd4 Bd7 9.b3 Be7 10.Bb2 O-O 11.O-O Re8 12.f4 Bf8 13.Rae1 c5 14.Nf3 Bc6 </text:p>
      <text:p text:style-name="P1">15.Nd5 Bxd5 16.exd5 Rxe1 17.Rxe1 g6 18.f5 Bg7 19.fxg6 hxg6 20.Ng5 Ng4 21.</text:p>
      <text:p text:style-name="P1">Bxg7 Qxg5 22.Bc3 Qh4 23.h3 Qf2+ 24.Kh1 Ne5 25.Qd1 Re8 26.Bxe5 dxe5 27.Re2 </text:p>
      <text:p text:style-name="P1">Qd4 28.Rd2 Qf4 29.d6 e4 30.d7 Rd8 31.Qe2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8"]</text:p>
      <text:p text:style-name="P1">[White "Cobo Arteaga, Eldis"]</text:p>
      <text:p text:style-name="P1">[Black "Diez del Corral, Jesus"]</text:p>
      <text:p text:style-name="P1">[Result "0-1"]</text:p>
      <text:p text:style-name="P1">[ECO "A44"]</text:p>
      <text:p text:style-name="P1"><text:soft-page-break/>[EventDate "1962.09.16"]</text:p>
      <text:p text:style-name="P1"/>
      <text:p text:style-name="P1">1.d4 c5 2.d5 e5 3.c4 d6 4.e4 g6 5.Nc3 Bg7 6.Be2 a6 7.Bg4 Bxg4 8.Qxg4 h5 9.</text:p>
      <text:p text:style-name="P1">Qe2 h4 10.Nh3 Nd7 11.O-O Qe7 12.a3 Bh6 13.b4 Bxc1 14.Rfxc1 Ngf6 15.Na4 Rc8</text:p>
      <text:p text:style-name="P1">16.Rab1 O-O 17.b5 Ra8 18.Nc3 a5 19.Na4 b6 20.Rf1 Rae8 21.Rb3 Kg7 22.Re3 </text:p>
      <text:p text:style-name="P1">Rh8 23.Nb2 Nh5 24.Qg4 Ndf6 25.Qg5 Qd7 26.Na4 Rb8 27.Ree1 Qg4 28.Qxg4 Nxg4 </text:p>
      <text:p text:style-name="P1">29.f3 Ngf6 30.f4 exf4 31.Nxf4 Rhe8 32.Nxh5+ Nxh5 33.Rf3 f5 34.Rfe3 f4 35.</text:p>
      <text:p text:style-name="P1">R3e2 Kf6 36.Kf2 g5 37.Kf3 Re7 38.Nb2 Rg8 39.h3 Ng3 40.Rc2 Rge8 41.Na4 Nxe4</text:p>
      <text:p text:style-name="P1">42.Ree2 Kf5 43.Nxb6 Rg8 44.Rb2 g4+ 45.hxg4+ Rxg4 46.Rxe4 Rxe4 47.Nc8 Re3+ </text:p>
      <text:p text:style-name="P1">48.Kf2 Reg3 49.Kf1 h3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8"]</text:p>
      <text:p text:style-name="P1">[White "Johansson, Martin Sr"]</text:p>
      <text:p text:style-name="P1">[Black "Holm, Sejer"]</text:p>
      <text:p text:style-name="P1">[Result "1-0"]</text:p>
      <text:p text:style-name="P1">[ECO "B69"]</text:p>
      <text:p text:style-name="P1">[EventDate "1962.09.16"]</text:p>
      <text:p text:style-name="P1"/>
      <text:p text:style-name="P1">1.e4 c5 2.Nf3 d6 3.d4 cxd4 4.Nxd4 Nf6 5.Nc3 Nc6 6.Bg5 e6 7.Qd2 a6 8.O-O-O </text:p>
      <text:p text:style-name="P1">Bd7 9.f4 Be7 10.Nf3 b5 11.Bxf6 gxf6 12.f5 b4 13.Ne2 e5 14.Ng3 Qa5 15.Bc4 </text:p>
      <text:p text:style-name="P1">Qc5 16.Bd5 h5 17.Kb1 a5 18.Nf1 Rb8 19.Bb3 Rh7 20.Qd5 Qb6 21.N1d2 Qa7 22.</text:p>
      <text:p text:style-name="P1">Ba4 Nd8 23.Bxd7+ Kxd7 24.Nc4 Nb7 25.Qb5+ Kc7 26.Rhe1 Rg7 27.Nfxe5 fxe5 28.</text:p>
      <text:p text:style-name="P1">Nxe5 Nd8 29.Qc4+ Kb7 30.f6 Bxf6 31.Rxd6 Bxe5 32.Rd7+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8"]</text:p>
      <text:p text:style-name="P1">[White "Chalkhasuren, Gonchich"]</text:p>
      <text:p text:style-name="P1">[Black "Gebauer, Peter"]</text:p>
      <text:p text:style-name="P1">[Result "1/2-1/2"]</text:p>
      <text:p text:style-name="P1">[ECO "C65"]</text:p>
      <text:p text:style-name="P1">[EventDate "1962.09.16"]</text:p>
      <text:p text:style-name="P1"/>
      <text:p text:style-name="P1">1.e4 e5 2.Nf3 Nc6 3.Bb5 Nf6 4.O-O Bc5 5.c3 O-O 6.d4 Bb6 7.Re1 d6 8.h3 Qe7 </text:p>
      <text:p text:style-name="P1">9.Bg5 h6 10.Bh4 Nd8 11.Nbd2 c6 12.Bc4 Bc7 13.Nf1 Ne6 14.N3h2 Nf4 15.Ng4 </text:p>
      <text:p text:style-name="P1">Bxg4 16.hxg4 Ng6 17.Bxf6 Qxf6 18.Ne3 Ne7 19.Nf5 Nxf5 20.gxf5 Bb6 21.dxe5 </text:p>
      <text:p text:style-name="P1">dxe5 22.Qh5 Qg5 23.Qxg5 hxg5 24.Rad1 Rad8 25.g3 Rxd1 26.Rxd1 Rd8 27.Rxd8+ </text:p>
      <text:p text:style-name="P1">Bxd8 28.Kg2 Kf8 29.Kf3 Ke7 30.Kg4 Kf6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8"]</text:p>
      <text:p text:style-name="P1">[White "Penrose, Jonathan"]</text:p>
      <text:p text:style-name="P1">[Black "Porath, Yosef"]</text:p>
      <text:p text:style-name="P1">[Result "1-0"]</text:p>
      <text:p text:style-name="P1">[ECO "B14"]</text:p>
      <text:p text:style-name="P1">[EventDate "1962.09.16"]</text:p>
      <text:p text:style-name="P1"/>
      <text:p text:style-name="P1">1.e4 c6 2.d4 d5 3.exd5 cxd5 4.c4 Nf6 5.Nc3 e6 6.Nf3 Be7 7.cxd5 exd5 8.Bb5+</text:p>
      <text:p text:style-name="P1">Bd7 9.Bxd7+ Nbxd7 10.Qb3 Nb6 11.O-O O-O 12.Re1 Qd6 13.Bg5 Rfe8 14.Nb5 Qd7 </text:p>
      <text:p text:style-name="P1">15.Ne5 Qd8 16.Rac1 Ne4 17.Bf4 g5 18.Rxe4 Rc8 19.Rce1 f5 20.R4e2 gxf4 21.</text:p>
      <text:p text:style-name="P1">Nxa7 Ra8 22.Nec6 bxc6 23.Nxc6 Qc7 24.Nxe7+ Kf8 25.Qh3 Rxe7 26.Rxe7 Qxe7 </text:p>
      <text:p text:style-name="P1">27.Rxe7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8"]</text:p>
      <text:p text:style-name="P1"><text:soft-page-break/>[White "Thorsteinsson, Bjorn"]</text:p>
      <text:p text:style-name="P1">[Black "Schmidt, Wlodzimierz"]</text:p>
      <text:p text:style-name="P1">[Result "1-0"]</text:p>
      <text:p text:style-name="P1">[ECO "B34"]</text:p>
      <text:p text:style-name="P1">[EventDate "1962.09.16"]</text:p>
      <text:p text:style-name="P1"/>
      <text:p text:style-name="P1">1.e4 c5 2.Nf3 Nc6 3.d4 cxd4 4.Nxd4 g6 5.Nc3 Bg7 6.Be3 Nf6 7.f3 O-O 8.Qd2 </text:p>
      <text:p text:style-name="P1">d5 9.Nxc6 bxc6 10.O-O-O Qc7 11.Bh6 Bxh6 12.Qxh6 dxe4 13.Nxe4 Nxe4 14.fxe4 </text:p>
      <text:p text:style-name="P1">Be6 15.Be2 Qe5 16.h4 Bxa2 17.h5 g5 18.Qxc6 Rfd8 19.Rhf1 Be6 20.h6 Qa5 21.</text:p>
      <text:p text:style-name="P1">Qa6 Qxa6 22.Bxa6 f6 23.e5 f5 24.Bd3 Rf8 25.Rh1 Kh8 26.Rh5 Rg8 27.Rf1 Raf8 </text:p>
      <text:p text:style-name="P1">28.Kd2 f4 29.Ra1 Ra8 30.Be4 Rad8+ 31.Ke1 Rd7 32.Ra6 Bg4 33.Rh2 Rd1+ 34.Kf2</text:p>
      <text:p text:style-name="P1">Rd2+ 35.Kg1 Rgd8 36.Rh1 Re2 37.Bd3 Rxe5 38.Rxa7 Bc8 39.Kf2 g4 40.Re1 g3+ </text:p>
      <text:p text:style-name="P1">41.Kf1 Rxe1+ 42.Kxe1 Bd7 43.Be4 Bg4 44.Ra8 Rxa8 45.Bxa8 Bf5 46.c4 Kg8 47.</text:p>
      <text:p text:style-name="P1">b4 Kf7 48.c5 Ke8 49.b5 Kd7 50.b6 Kc8 51.Bf3 e5 52.Bd5 Kb8 53.c6 e4 54.Bc4 </text:p>
      <text:p text:style-name="P1">f3 55.Ba6 Ka8 56.c7 fxg2 57.b7+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8"]</text:p>
      <text:p text:style-name="P1">[White "From, Sigfred"]</text:p>
      <text:p text:style-name="P1">[Black "Skold, Kristian"]</text:p>
      <text:p text:style-name="P1">[Result "0-1"]</text:p>
      <text:p text:style-name="P1">[ECO "A21"]</text:p>
      <text:p text:style-name="P1">[EventDate "1962.09.16"]</text:p>
      <text:p text:style-name="P1"/>
      <text:p text:style-name="P1">1.c4 e5 2.Nc3 f5 3.g3 Nf6 4.Bg2 c6 5.Nf3 e4 6.Nd4 d5 7.cxd5 cxd5 8.d3 Bc5 </text:p>
      <text:p text:style-name="P1">9.Nb3 Bb6 10.dxe4 fxe4 11.O-O O-O 12.Bg5 Be6 13.Nd4 Bf7 14.Bh3 Re8 15.Qa4 </text:p>
      <text:p text:style-name="P1">h6 16.Be3 Nbd7 17.Rac1 Ne5 18.Nf5 Be6 19.Kg2 Bxe3 20.fxe3 Nc4 21.b3 Bxf5 </text:p>
      <text:p text:style-name="P1">22.bxc4 Bxh3+ 23.Kxh3 Qc8+ 24.Kg2 Qxc4 25.Qxc4 dxc4 26.Rf5 Rad8 27.h3 a6 </text:p>
      <text:p text:style-name="P1">28.a4 Rc8 29.a5 Red8 30.Kf2 Rd2 31.Re5 Rb2 32.Na4 Rb5 33.Re7 Kf8 34.Re6 </text:p>
      <text:p text:style-name="P1">Rc7 35.Nc3 Rxa5 36.Nxe4 Kf7 37.Rxf6+ gxf6 38.g4 b5 39.Kg3 Ra3 40.Nd6+ Ke6 </text:p>
      <text:p text:style-name="P1">41.Nf5 c3 42.Nxh6 c2 43.Nf5 Ke5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8"]</text:p>
      <text:p text:style-name="P1">[White "Doda, Zbigniew"]</text:p>
      <text:p text:style-name="P1">[Black "Palsson, Jon"]</text:p>
      <text:p text:style-name="P1">[Result "1-0"]</text:p>
      <text:p text:style-name="P1">[ECO "E14"]</text:p>
      <text:p text:style-name="P1">[EventDate "1962.09.16"]</text:p>
      <text:p text:style-name="P1"/>
      <text:p text:style-name="P1">1.c4 Nf6 2.Nf3 e6 3.d4 b6 4.e3 Bb7 5.Bd3 Bb4+ 6.Nbd2 O-O 7.O-O d5 8.a3 Be7</text:p>
      <text:p text:style-name="P1">9.b3 Nbd7 10.Bb2 Ne4 11.Qe2 Ndf6 12.Rad1 a5 13.Ne5 Bd6 14.Nb1 Nd7 15.Nxd7 </text:p>
      <text:p text:style-name="P1">Qxd7 16.f3 Nf6 17.Nc3 Qe7 18.Nb5 e5 19.Nxd6 cxd6 20.dxe5 dxe5 21.cxd5 Bxd5</text:p>
      <text:p text:style-name="P1">22.Bc4 Rad8 23.Kh1 Bxc4 24.Qxc4 Rxd1 25.Rxd1 Rd8 26.Rxd8+ Qxd8 27.h3 Nd7 </text:p>
      <text:p text:style-name="P1">28.Qd5 Qe8 29.e4 h6 30.Qd6 f6 31.Bc1 Qf7 32.b4 axb4 33.axb4 Qc4 34.Bd2 Qc8</text:p>
      <text:p text:style-name="P1">35.Be3 Qc3 36.Bg1 Qc8 37.Kh2 Qb7 38.b5 Kh7 39.Qc6 Qa7 40.Qc8 Kg6 41.h4 Kf7</text:p>
      <text:p text:style-name="P1">42.h5 Nf8 43.Qa6 Qe7 44.Qxb6 f5 45.Qa7 Nd7 46.Bf2 fxe4 47.fxe4 Kg8 48.b6 </text:p>
      <text:p text:style-name="P1">Qf7 49.Kg1 Kh7 50.Qc7 Qe6 51.b7 Qg4 52.Qd6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8"]</text:p>
      <text:p text:style-name="P1">[White "Fred, Aatos"]</text:p>
      <text:p text:style-name="P1">[Black "De Rijke"]</text:p>
      <text:p text:style-name="P1">[Result "1/2-1/2"]</text:p>
      <text:p text:style-name="P1">[ECO "C65"]</text:p>
      <text:p text:style-name="P1">[EventDate "1962.09.16"]</text:p>
      <text:p text:style-name="P1"/>
      <text:p text:style-name="P1"><text:soft-page-break/>1.e4 e5 2.Nf3 Nc6 3.Bb5 Bc5 4.c3 Nf6 5.Qe2 Qe7 6.O-O O-O 7.d3 d6 8.Nbd2 </text:p>
      <text:p text:style-name="P1">Nd8 9.d4 Bb6 10.dxe5 dxe5 11.Nc4 c6 12.Ba4 Bc7 13.Bc2 Re8 14.b3 g6 15.Ba3 </text:p>
      <text:p text:style-name="P1">c5 16.Ne3 Ne6 17.g3 Ng7 18.Rfd1 b6 19.Nh4 Bb7 20.Ng4 Rad8 21.Rxd8 Rxd8 22.</text:p>
      <text:p text:style-name="P1">Nxf6+ Qxf6 23.Rd1 Rxd1+ 24.Qxd1 Qd6 25.Qxd6 Bxd6 26.Bc1 Ne6 27.Ng2 f6 28.</text:p>
      <text:p text:style-name="P1">h4 Kf7 29.Ne3 Nc7 30.Nc4 Be7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8"]</text:p>
      <text:p text:style-name="P1">[White "Buskenstrom, Sven"]</text:p>
      <text:p text:style-name="P1">[Black "Soby, Frode"]</text:p>
      <text:p text:style-name="P1">[Result "1-0"]</text:p>
      <text:p text:style-name="P1">[ECO "B29"]</text:p>
      <text:p text:style-name="P1">[EventDate "1962.09.16"]</text:p>
      <text:p text:style-name="P1"/>
      <text:p text:style-name="P1">1.e4 c5 2.Nf3 Nf6 3.Nc3 e6 4.e5 Nd5 5.Nxd5 exd5 6.d4 Nc6 7.dxc5 Bxc5 8.</text:p>
      <text:p text:style-name="P1">Qxd5 Qb6 9.Bc4 Bxf2+ 10.Ke2 O-O 11.Rd1 d6 12.exd6 Bg4 13.Kf1 Na5 14.Bd3 </text:p>
      <text:p text:style-name="P1">Bg1 15.Nxg1 Bxd1 16.Qe4 g6 17.Be3 Qxd6 18.Rxd1 Rfe8 19.Qf4 Qe6 20.Bd2 Nc6 </text:p>
      <text:p text:style-name="P1">21.Nf3 Rad8 22.Ng5 Qd7 23.Bc3 Re7 24.Nxh7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8"]</text:p>
      <text:p text:style-name="P1">[White "Shapiro, Gedali"]</text:p>
      <text:p text:style-name="P1">[Black "Wade, Robert G"]</text:p>
      <text:p text:style-name="P1">[Result "1/2-1/2"]</text:p>
      <text:p text:style-name="P1">[ECO "B73"]</text:p>
      <text:p text:style-name="P1">[EventDate "1962.09.16"]</text:p>
      <text:p text:style-name="P1"/>
      <text:p text:style-name="P1">1.e4 c5 2.Nf3 Nc6 3.d4 cxd4 4.Nxd4 g6 5.Nc3 Bg7 6.Be3 Nf6 7.Be2 O-O 8.O-O </text:p>
      <text:p text:style-name="P1">d6 9.f3 d5 10.Nxc6 bxc6 11.exd5 Nxd5 12.Nxd5 cxd5 13.c3 Bb7 14.f4 Qc7 15.</text:p>
      <text:p text:style-name="P1">Bd4 f6 16.Qd2 e5 17.Be3 Rad8 18.fxe5 fxe5 19.Rxf8+ Bxf8 20.Rf1 Bg7 21.Bd3 </text:p>
      <text:p text:style-name="P1">e4 22.Be2 Be5 23.h3 a5 24.Bd4 Rf8 25.Rxf8+ Kxf8 26.Bg4 Kg7 27.Qf2 h5 28.</text:p>
      <text:p text:style-name="P1">Be6 Bc6 29.Kh1 Bxd4 30.Qxd4+ Kh7 31.Kg1 Qf4 32.Qf2 g5 33.g3 Qc1+ 34.Kh2 </text:p>
      <text:p text:style-name="P1">Be8 35.Bxd5 Bg6 36.Qe2 e3 37.Bf3 g4 38.hxg4 hxg4 39.Bxg4 Be4 40.Bf3 Bxf3 </text:p>
      <text:p text:style-name="P1">41.Qxf3 Qd2+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9"]</text:p>
      <text:p text:style-name="P1">[White "Garcia, Gilberto"]</text:p>
      <text:p text:style-name="P1">[Black "Barden, Leonard"]</text:p>
      <text:p text:style-name="P1">[Result "0-1"]</text:p>
      <text:p text:style-name="P1">[ECO "A56"]</text:p>
      <text:p text:style-name="P1">[EventDate "1962.09.16"]</text:p>
      <text:p text:style-name="P1"/>
      <text:p text:style-name="P1">1.d4 Nf6 2.c4 c5 3.d5 d6 4.g3 g6 5.b3 Nxd5 6.Bb2 Nf6 7.Bg2 Bg7 8.Nd2 O-O </text:p>
      <text:p text:style-name="P1">9.Qc2 Nc6 10.Ngf3 Bf5 11.Qc1 a6 12.O-O Rb8 13.Rd1 Qc8 14.Nf1 b5 15.Ne3 Be4</text:p>
      <text:p text:style-name="P1">16.h3 bxc4 17.Nxc4 Ne8 18.Bxg7 Nxg7 19.Qe3 Bxf3 20.Bxf3 Nf5 21.Qd2 Ncd4 </text:p>
      <text:p text:style-name="P1">22.Bg2 d5 23.Nb2 c4 24.Rac1 c3 25.Qd3 Qe6 26.e3 cxb2 27.Rb1 Nb5 28.Rxb2 </text:p>
      <text:p text:style-name="P1">Qf6 29.Rc2 Rbc8 30.Rxc8 Rxc8 31.Qxd5 Nc3 32.Qd7 Qe6 33.Qxe6 fxe6 34.Rd2 </text:p>
      <text:p text:style-name="P1">Nd6 35.Kf1 Kf7 36.Rc2 e5 37.Ke1 e4 38.f3 Nd5 39.Rxc8 Nxc8 40.Bf1 a5 41.</text:p>
      <text:p text:style-name="P1">fxe4 Nc3 42.a3 Nxe4 43.Bc4+ Kf6 44.g4 Nb6 45.Bd3 Ng5 46.Bf1 Ke5 47.Ke2 Ne4</text:p>
      <text:p text:style-name="P1">48.Bg2 Nc5 49.b4 axb4 50.axb4 Na6 51.b5 Nc7 52.Bc6 g5 53.Kd3 h6 54.e4 Ne6 </text:p>
      <text:p text:style-name="P1">55.Kc3 Nf4 56.Kb4 Kd4 57.Ka5 Kc5 58.e5 Nxh3 59.Ka6 Nf2 60.Bf3 Nd3 61.Kb7 </text:p>
      <text:p text:style-name="P1">Nxe5 62.Be2 Nec4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<text:soft-page-break/>[Round "9"]</text:p>
      <text:p text:style-name="P1">[White "Nilsson, Zandor"]</text:p>
      <text:p text:style-name="P1">[Black "Aloni, Itzchak"]</text:p>
      <text:p text:style-name="P1">[Result "1-0"]</text:p>
      <text:p text:style-name="P1">[ECO "C02"]</text:p>
      <text:p text:style-name="P1">[EventDate "1962.09.16"]</text:p>
      <text:p text:style-name="P1"/>
      <text:p text:style-name="P1">1.e4 e6 2.d4 d5 3.e5 c5 4.c3 Nc6 5.Nf3 f6 6.Bd3 cxd4 7.cxd4 Qb6 8.O-O Bd7 </text:p>
      <text:p text:style-name="P1">9.Nc3 O-O-O 10.a3 fxe5 11.dxe5 d4 12.Ne4 Kb8 13.b4 Nh6 14.b5 Na5 15.Qa4 </text:p>
      <text:p text:style-name="P1">Qc7 16.Bg5 Rc8 17.Rac1 Nc6 18.bxc6 Bxc6 19.Bb5 Bxe4 20.Rxc7 Rxc7 21.Nxd4 </text:p>
      <text:p text:style-name="P1">Bd5 22.Rb1 Bc5 23.Be3 Rhc8 24.Bd7 Bxd4 25.Qxd4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9"]</text:p>
      <text:p text:style-name="P1">[White "Kraidman, Yair"]</text:p>
      <text:p text:style-name="P1">[Black "Buskenstrom, Sven"]</text:p>
      <text:p text:style-name="P1">[Result "1-0"]</text:p>
      <text:p text:style-name="P1">[ECO "C98"]</text:p>
      <text:p text:style-name="P1">[EventDate "1962.09.16"]</text:p>
      <text:p text:style-name="P1"/>
      <text:p text:style-name="P1">1.e4 e5 2.Nf3 Nc6 3.Bb5 a6 4.Ba4 Nf6 5.O-O Be7 6.Re1 b5 7.Bb3 d6 8.c3 O-O </text:p>
      <text:p text:style-name="P1">9.h3 Na5 10.Bc2 c5 11.d4 Qc7 12.Nbd2 cxd4 13.cxd4 Nc6 14.Nf1 exd4 15.Bf4 </text:p>
      <text:p text:style-name="P1">Nd7 16.Rc1 Bf6 17.Bb3 Be5 18.Rxc6 Qxc6 19.Bxe5 dxe5 20.Bd5 Qd6 21.Bxa8 Nb6</text:p>
      <text:p text:style-name="P1">22.Bd5 Nxd5 23.exd5 f6 24.Ng3 Bb7 25.Nf5 Qd7 26.N3xd4 g6 27.Nh6+ Kh8 28.</text:p>
      <text:p text:style-name="P1">Ne6 Rc8 29.Qf3 f5 30.Rxe5 Rc4 31.Nxf5 gxf5 32.Qxf5 Qe7 33.d6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9"]</text:p>
      <text:p text:style-name="P1">[White "Raisa, Unto"]</text:p>
      <text:p text:style-name="P1">[Black "Blau, Max"]</text:p>
      <text:p text:style-name="P1">[Result "1-0"]</text:p>
      <text:p text:style-name="P1">[ECO "D70"]</text:p>
      <text:p text:style-name="P1">[EventDate "1962.09.16"]</text:p>
      <text:p text:style-name="P1"/>
      <text:p text:style-name="P1">1.c4 Nf6 2.Nc3 c6 3.d4 d5 4.cxd5 Nxd5 5.e4 Nb6 6.h3 g6 7.Nf3 Bg7 8.Be2 O-O</text:p>
      <text:p text:style-name="P1">9.O-O Be6 10.Bf4 Bc4 11.Rc1 Bxe2 12.Qxe2 Na6 13.Rfd1 Rc8 14.a3 Qd7 15.Be5 </text:p>
      <text:p text:style-name="P1">Rfd8 16.Bxg7 Kxg7 17.b3 Qe6 18.Qb2 Kg8 19.Rd2 Qf6 20.Rcd1 Nc7 21.a4 Ne6 </text:p>
      <text:p text:style-name="P1">22.a5 Na8 23.Ne2 Nac7 24.Qc3 Nb5 25.Qb4 Nec7 26.Ng3 h6 27.Rd3 Na6 28.Qd2 </text:p>
      <text:p text:style-name="P1">Qg7 29.Nh2 Rd7 30.Nf5 Qf8 31.Nxh6+ Kh7 32.N6g4 Rcd8 33.Nf3 Nc5 34.Nge5 </text:p>
      <text:p text:style-name="P1">Nxd3 35.Nxd7 Rxd7 36.Qxd3 Qd8 37.Qe3 Qxa5 38.Qf4 f6 39.e5 Nc3 40.Qh4+ Kg7 </text:p>
      <text:p text:style-name="P1">41.Re1 Qd8 42.Qg3 Nd5 43.Nh4 Qe8 44.Re4 e6 45.Rg4 Ne7 46.exf6+ Kxf6 47.</text:p>
      <text:p text:style-name="P1">Qe5+ Kf7 48.Nf3 Nf5 49.Ng5+ Kg8 50.Ne4 Rf7 51.Nf6+ Rxf6 52.Qxf6 Kh7 53.Re4</text:p>
      <text:p text:style-name="P1">Ng7 54.Rh4+ Kg8 55.Rh6 a5 56.Rxg6 Qf7 57.Qd8+ Kh7 58.Rg4 e5 59.Rh4+ Kg6 </text:p>
      <text:p text:style-name="P1">60.Qd6+ Ne6 61.Qxe5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9"]</text:p>
      <text:p text:style-name="P1">[White "Kolvig, Bent"]</text:p>
      <text:p text:style-name="P1">[Black "O'Kelly de Galway, Alberic"]</text:p>
      <text:p text:style-name="P1">[Result "0-1"]</text:p>
      <text:p text:style-name="P1">[ECO "B45"]</text:p>
      <text:p text:style-name="P1">[EventDate "1962.09.16"]</text:p>
      <text:p text:style-name="P1"/>
      <text:p text:style-name="P1">1.e4 c5 2.Nf3 Nc6 3.d4 cxd4 4.Nxd4 e6 5.Be3 Nf6 6.Nc3 Bb4 7.Bd3 d5 8.Nxc6 </text:p>
      <text:p text:style-name="P1">bxc6 9.exd5 Nxd5 10.Bd4 Nxc3 11.Bxc3 Bxc3+ 12.bxc3 O-O 13.O-O Qc7 14.Re1 </text:p>
      <text:p text:style-name="P1">Rb8 15.Re3 g6 16.Qg4 Rd8 17.c4 c5 18.Qg5 Rd4 19.Qe5 Rb7 20.Qxc7 Rxc7 21.</text:p>
      <text:p text:style-name="P1">Rb1 Ba6 22.c3 Rd8 23.Kf1 Rxd3 24.Rxd3 Bxc4 25.Ke2 Rd7 26.Rd1 Kf8 27.Ke3 </text:p>
      <text:p text:style-name="P1"><text:soft-page-break/>Rxd3+ 28.Rxd3 Bxd3 29.Kxd3 Ke7 30.Kc4 Kd6 31.Kb5 e5 32.Ka6 f5 33.g3 g5 34.</text:p>
      <text:p text:style-name="P1">Kxa7 e4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9"]</text:p>
      <text:p text:style-name="P1">[White "Westerinen, Heikki M.J"]</text:p>
      <text:p text:style-name="P1">[Black "Roth, Rolf"]</text:p>
      <text:p text:style-name="P1">[Result "1/2-1/2"]</text:p>
      <text:p text:style-name="P1">[ECO "B42"]</text:p>
      <text:p text:style-name="P1">[EventDate "1962.09.16"]</text:p>
      <text:p text:style-name="P1"/>
      <text:p text:style-name="P1">1.e4 c5 2.Nf3 e6 3.d4 cxd4 4.Nxd4 a6 5.Bd3 Nc6 6.Nxc6 bxc6 7.O-O Qc7 8.Nd2</text:p>
      <text:p text:style-name="P1">Nf6 9.b3 Bd6 10.Kh1 Be5 11.Ba3 d5 12.exd5 cxd5 13.Rc1 Qa5 14.Nb1 Bf4 15.</text:p>
      <text:p text:style-name="P1">Qe1 Qd8 16.Rd1 Bd6 17.f4 Bxa3 18.Nxa3 Qe7 19.Nb1 O-O 20.Qh4 Re8 21.Nd2 Bb7</text:p>
      <text:p text:style-name="P1">22.Rde1 Qd6 23.Nf3 Rac8 24.Ne5 h6 25.Re3 Qe7 26.f5 exf5 27.Rxf5 Ne4 28.Qf4</text:p>
      <text:p text:style-name="P1">f6 29.Ng4 Qc7 30.Qf3 Re7 31.Qh3 Rce8 32.Qh5 Nf2+ 33.Rxf2 Rxe3 34.Nxe3 Rxe3</text:p>
      <text:p text:style-name="P1">35.Qf5 Re1+ 36.Rf1 Rxf1+ 37.Qxf1 Qe5 38.h3 a5 39.Qf5 Qe1+ 40.Kh2 Qe5+ 41.</text:p>
      <text:p text:style-name="P1">Kg1 Qe1+ 42.Kh2 Qe5+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9"]</text:p>
      <text:p text:style-name="P1">[White "Sliwa, Bogdan"]</text:p>
      <text:p text:style-name="P1">[Black "Pomar Salamanca, Arturo"]</text:p>
      <text:p text:style-name="P1">[Result "0-1"]</text:p>
      <text:p text:style-name="P1">[ECO "B14"]</text:p>
      <text:p text:style-name="P1">[EventDate "1962.09.16"]</text:p>
      <text:p text:style-name="P1"/>
      <text:p text:style-name="P1">1.c4 Nf6 2.Nc3 c6 3.e4 d5 4.exd5 cxd5 5.d4 e6 6.Nf3 Be7 7.c5 O-O 8.Bf4 b6 </text:p>
      <text:p text:style-name="P1">9.b4 bxc5 10.dxc5 a5 11.a3 axb4 12.axb4 Rxa1 13.Qxa1 Nc6 14.Qa4 d4 15.Nd1 </text:p>
      <text:p text:style-name="P1">Qd5 16.Nd2 d3 17.Ne3 Qd4 18.Qxc6 Qxf4 19.Qb5 Nd5 20.Nxd5 exd5 21.Bxd3 Bg5 </text:p>
      <text:p text:style-name="P1">22.Nb3 Qe5+ 23.Kd1 Qc3 24.Bc2 Bg4+ 25.f3 Bxf3+ 26.gxf3 Qxf3+ 27.Qe2 Qxh1+ </text:p>
      <text:p text:style-name="P1">28.Qe1 Qxe1+ 29.Kxe1 Rd8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9"]</text:p>
      <text:p text:style-name="P1">[White "Wade, Robert G"]</text:p>
      <text:p text:style-name="P1">[Black "Ortega, Rogelio"]</text:p>
      <text:p text:style-name="P1">[Result "0-1"]</text:p>
      <text:p text:style-name="P1">[ECO "E25"]</text:p>
      <text:p text:style-name="P1">[EventDate "1962.09.16"]</text:p>
      <text:p text:style-name="P1"/>
      <text:p text:style-name="P1">1.d4 Nf6 2.c4 e6 3.Nc3 Bb4 4.a3 Bxc3+ 5.bxc3 c5 6.f3 d5 7.cxd5 Nxd5 8.dxc5</text:p>
      <text:p text:style-name="P1">f5 9.Qc2 O-O 10.e4 fxe4 11.Qxe4 Nc6 12.Bd3 Rf5 13.Ne2 Nxc3 14.Nxc3 Re5 15.</text:p>
      <text:p text:style-name="P1">Be3 Rxe4 16.Bxe4 Qa5 17.Rc1 Bd7 18.O-O Qxa3 19.Rfd1 Be8 20.Kf2 Rd8 21.Rxd8</text:p>
      <text:p text:style-name="P1">Nxd8 22.Rd1 Nc6 23.Ne2 a5 24.Nf4 a4 25.Nxe6 Bg6 26.Bxc6 bxc6 27.Rd8+ Kf7 </text:p>
      <text:p text:style-name="P1">28.Nd4 Qb2+ 29.Kg3 a3 30.Nxc6 a2 31.Rd7+ Kf8 32.Bf4 a1=Q 33.Bd6+ Kg8 34.</text:p>
      <text:p text:style-name="P1">Ne7+ Kf7 35.c6 Qe1+ 36.Kh3 Qe6+ 37.g4 Qxd6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9"]</text:p>
      <text:p text:style-name="P1">[White "Kristjansson, Olafur"]</text:p>
      <text:p text:style-name="P1">[Black "Tsagan, T"]</text:p>
      <text:p text:style-name="P1">[Result "1-0"]</text:p>
      <text:p text:style-name="P1">[ECO "E49"]</text:p>
      <text:p text:style-name="P1">[EventDate "1962.09.16"]</text:p>
      <text:p text:style-name="P1"><text:soft-page-break/></text:p>
      <text:p text:style-name="P1">1.d4 Nf6 2.c4 e6 3.Nc3 Bb4 4.a3 Bxc3+ 5.bxc3 c5 6.e3 O-O 7.Bd3 d5 8.cxd5 </text:p>
      <text:p text:style-name="P1">exd5 9.Ne2 b6 10.O-O Bb7 11.Ng3 Nbd7 12.f3 Re8 13.Re1 h5 14.Ra2 Nf8 15.</text:p>
      <text:p text:style-name="P1">Rae2 N8h7 16.Bb1 cxd4 17.cxd4 h4 18.Nf5 h3 19.gxh3 Re6 20.Rg2 Ne8 21.Kh1 </text:p>
      <text:p text:style-name="P1">Rg6 22.Reg1 Rxg2 23.Rxg2 Qc7 24.Qg1 f6 25.Rc2 Qd7 26.Qg4 Nf8 27.Rg2 Rc8 </text:p>
      <text:p text:style-name="P1">28.Bd2 Rc7 29.Qh5 Ne6 30.Rg1 a5 31.Nh4 Nf8 32.Ng6 Nxg6 33.Bxg6 Bc6 34.Qh7+</text:p>
      <text:p text:style-name="P1">Kf8 35.Qh8+ Ke7 36.Bxe8 Qxe8 37.Rxg7+ Kd6 38.Rg8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9"]</text:p>
      <text:p text:style-name="P1">[White "Diez del Corral, Jesus"]</text:p>
      <text:p text:style-name="P1">[Black "Balcerowski, Witold"]</text:p>
      <text:p text:style-name="P1">[Result "1-0"]</text:p>
      <text:p text:style-name="P1">[ECO "E70"]</text:p>
      <text:p text:style-name="P1">[EventDate "1962.09.16"]</text:p>
      <text:p text:style-name="P1"/>
      <text:p text:style-name="P1">1.e4 g6 2.d4 Bg7 3.c4 c5 4.d5 d6 5.Nc3 Nf6 6.Bd3 O-O 7.Nge2 a6 8.a4 e5 9.</text:p>
      <text:p text:style-name="P1">Ng3 Nbd7 10.h4 h5 11.Bg5 Qa5 12.Ra3 Nh7 13.Bd2 Qd8 14.Qe2 Ndf6 15.Nf1 Ng4 </text:p>
      <text:p text:style-name="P1">16.f3 Nh6 17.Ng3 Qe8 18.Kd1 f5 19.exf5 gxf5 20.Bg5 Qg6 21.Kc2 Nf7 22.Rb3 </text:p>
      <text:p text:style-name="P1">Nf6 23.Qd2 Kh8 24.Rb6 Rg8 25.Kb1 Bh6 26.Qc2 Bxg5 27.hxg5 Qxg5 28.Nxf5 Bxf5</text:p>
      <text:p text:style-name="P1">29.Bxf5 Qxg2 30.Qxg2 Rxg2 31.Rxb7 Ng5 32.Ne4 Ngxe4 33.fxe4 Rgg8 34.Rxh5+ </text:p>
      <text:p text:style-name="P1">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9"]</text:p>
      <text:p text:style-name="P1">[White "Gebauer, Peter"]</text:p>
      <text:p text:style-name="P1">[Black "Fred, Aatos"]</text:p>
      <text:p text:style-name="P1">[Result "0-1"]</text:p>
      <text:p text:style-name="P1">[ECO "B70"]</text:p>
      <text:p text:style-name="P1">[EventDate "1962.09.16"]</text:p>
      <text:p text:style-name="P1"/>
      <text:p text:style-name="P1">1.e4 c5 2.Nf3 Nc6 3.d4 cxd4 4.Nxd4 Nf6 5.Nc3 d6 6.Be2 g6 7.O-O Bg7 8.Nb3 </text:p>
      <text:p text:style-name="P1">O-O 9.Kh1 a5 10.a4 Nb4 11.g4 b6 12.f4 Bb7 13.Bf3 Rc8 14.Be3 Nd7 15.Qd2 Rc4</text:p>
      <text:p text:style-name="P1">16.Bd4 Bxd4 17.Nxd4 Rxd4 18.Qxd4 Nxc2 19.Qd2 Nxa1 20.Rxa1 Nc5 21.Re1 Qd7 </text:p>
      <text:p text:style-name="P1">22.Qe3 Nxa4 23.Nxa4 Qxa4 24.Qxb6 Qb4 25.Qf2 Rc8 26.Re2 Ba6 27.Rd2 Rc1+ 28.</text:p>
      <text:p text:style-name="P1">Kg2 Qc4 29.Kg3 Qb3 30.Qd4 Rf1 31.Qc3 Qxc3 32.bxc3 Rc1 33.e5 dxe5 34.fxe5 </text:p>
      <text:p text:style-name="P1">Rxc3 35.Kf4 g5+ 36.Kxg5 Rxf3 37.h4 Kg7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9"]</text:p>
      <text:p text:style-name="P1">[White "Porath, Yosef"]</text:p>
      <text:p text:style-name="P1">[Black "Skold, Kristian"]</text:p>
      <text:p text:style-name="P1">[Result "1/2-1/2"]</text:p>
      <text:p text:style-name="P1">[ECO "A97"]</text:p>
      <text:p text:style-name="P1">[EventDate "1962.09.16"]</text:p>
      <text:p text:style-name="P1"/>
      <text:p text:style-name="P1">1.d4 f5 2.g3 Nf6 3.Bg2 e6 4.Nf3 Be7 5.c4 O-O 6.O-O d6 7.Nc3 Qe8 8.Re1 Qg6 </text:p>
      <text:p text:style-name="P1">9.e4 Nxe4 10.Nxe4 fxe4 11.Rxe4 e5 12.Re1 Nc6 13.dxe5 Kh8 14.exd6 Bxd6 15.</text:p>
      <text:p text:style-name="P1">Be3 Bg4 16.Nh4 Qh5 17.Qd5 Bb4 18.h3 Bf5 19.Bf3 Qf7 20.Qxf7 Rxf7 21.Bd5 </text:p>
      <text:p text:style-name="P1">Rff8 22.Red1 Bxh3 23.c5 Ne7 24.Bxb7 Rab8 25.Bg2 Bxg2 26.Kxg2 Ba5 27.Rd7 </text:p>
      <text:p text:style-name="P1">Rfe8 28.Rad1 Nc6 29.Bd2 Bxd2 30.R1xd2 Rbc8 31.f4 g5 32.Nf3 gxf4 33.gxf4 </text:p>
      <text:p text:style-name="P1">Rg8+ 34.Ng5 Rg7 35.Rxg7 Kxg7 36.Rd7+ Kg6 37.Rxh7 Nb4 38.Kf3 Nd3 39.Rf7 Rb8</text:p>
      <text:p text:style-name="P1">40.Rd7 Nxc5 41.Rxc7 Nd3 42.b3 a5 43.Rd7 Nb4 44.Rd2 Rc8 45.Kg4 Rc1 46.Rd6+ </text:p>
      <text:p text:style-name="P1">Kg7 47.Kf5 Rc5+ 48.Ke4 Rc1 49.Nf3 Nxa2 50.Kf5 Rc7 51.Rg6+ Kf8 52.Ne5 Rb7 </text:p>
      <text:p text:style-name="P1">53.Ra6 Nc3 54.Rxa5 Rxb3 55.Ra8+ Ke7 56.Ra7+ Ke8 57.Nd7 Ne2 58.Nf6+ Kf8 59.</text:p>
      <text:p text:style-name="P1">Nd5 Rh3 60.Kf6 Rh6+ 61.Kg5 Rc6 62.f5 Rd6 63.Ne7 Nc3 64.Ng6+ Ke8 65.Re7+ </text:p>
      <text:p text:style-name="P1">Kd8 66.Re5 Nd5 67.Nf4 Nf6 68.Ne6+ Ke7 69.Kg6 Nd7 70.f6+ Nxf6 71.Nc5+ Kf8 </text:p>
      <text:p text:style-name="P1"><text:soft-page-break/>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9"]</text:p>
      <text:p text:style-name="P1">[White "From, Sigfred"]</text:p>
      <text:p text:style-name="P1">[Black "Boey, Josef Martin"]</text:p>
      <text:p text:style-name="P1">[Result "1/2-1/2"]</text:p>
      <text:p text:style-name="P1">[ECO "D07"]</text:p>
      <text:p text:style-name="P1">[EventDate "1962.09.16"]</text:p>
      <text:p text:style-name="P1"/>
      <text:p text:style-name="P1">1.d4 d5 2.c4 Nc6 3.Nf3 Bg4 4.Nc3 e6 5.Bf4 Bxf3 6.gxf3 dxc4 7.e3 Bd6 8.Bxd6</text:p>
      <text:p text:style-name="P1">Qxd6 9.Bxc4 Nf6 10.Qd2 a6 11.Rc1 Rd8 12.Ne4 Nxe4 13.fxe4 e5 14.Bd5 Ne7 15.</text:p>
      <text:p text:style-name="P1">dxe5 Qxe5 16.Qc3 Qxc3+ 17.Rxc3 c6 18.Bb3 Ng6 19.Ke2 Ke7 20.f4 Rd7 21.Rd1 </text:p>
      <text:p text:style-name="P1">Rxd1 22.Bxd1 Rd8 23.b4 f6 24.Rc5 Kd6 25.Bc2 Kc7 26.Bd3 Nf8 27.Rc3 Nd7 28.</text:p>
      <text:p text:style-name="P1">h4 Kd6 29.Bc2 Ra8 30.Ba4 a5 31.b5 Nb6 32.Bb3 cxb5 33.e5+ fxe5 34.fxe5+ </text:p>
      <text:p text:style-name="P1">Kxe5 35.Rc5+ Kd6 36.Rxb5 Kc6 37.Re5 a4 38.Bc2 Kd6 39.Rb5 Kc7 40.Rf5 Rd8 </text:p>
      <text:p text:style-name="P1">41.Rf7+ Rd7 42.Rxd7+ Kxd7 43.Bxh7 Nd5 44.Kd2 Kd6 45.Be4 b5 46.a3 Nb6 47.</text:p>
      <text:p text:style-name="P1">Bd3 Kc5 48.e4 Nd7 49.Kc3 Ne5 50.Be2 g6 51.Bd1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9"]</text:p>
      <text:p text:style-name="P1">[White "Castagna, Rino"]</text:p>
      <text:p text:style-name="P1">[Black "Rantanen, Matti"]</text:p>
      <text:p text:style-name="P1">[Result "0-1"]</text:p>
      <text:p text:style-name="P1">[ECO "B07"]</text:p>
      <text:p text:style-name="P1">[EventDate "1962.09.16"]</text:p>
      <text:p text:style-name="P1"/>
      <text:p text:style-name="P1">1.e4 d6 2.d4 Nf6 3.Nc3 g6 4.Be2 Bg7 5.h4 h5 6.Bg5 c6 7.Qd2 a5 8.a4 Na6 9.</text:p>
      <text:p text:style-name="P1">Nf3 Ng4 10.O-O O-O 11.Bc4 Qc7 12.Nd1 e5 13.c3 Kh7 14.Qc2 d5 15.exd5 cxd5 </text:p>
      <text:p text:style-name="P1">16.Bxd5 exd4 17.Qd2 dxc3 18.Nxc3 Bf5 19.Rac1 Qd7 20.Rfd1 Nb4 21.Be4 Qxd2 </text:p>
      <text:p text:style-name="P1">22.Nxd2 Bd4 23.Rf1 Nd3 24.Bxf5 gxf5 25.Nf3 Bxf2+ 26.Rxf2 Ndxf2 27.Nd4 f6 </text:p>
      <text:p text:style-name="P1">28.Bd2 Ne4 29.Bf4 Nxc3 30.Rxc3 Rac8 31.g3 Rxc3 32.bxc3 Rc8 33.Nb5 Rc4 34.</text:p>
      <text:p text:style-name="P1">Nd6 Rxa4 35.Nxb7 Ra1+ 36.Kg2 a4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9"]</text:p>
      <text:p text:style-name="P1">[White "Dunkelblum, Arthur"]</text:p>
      <text:p text:style-name="P1">[Black "Holm, Sejer"]</text:p>
      <text:p text:style-name="P1">[Result "1/2-1/2"]</text:p>
      <text:p text:style-name="P1">[ECO "A97"]</text:p>
      <text:p text:style-name="P1">[EventDate "1962.09.16"]</text:p>
      <text:p text:style-name="P1"/>
      <text:p text:style-name="P1">1.c4 f5 2.Nf3 Nf6 3.g3 e6 4.Bg2 Be7 5.O-O O-O 6.d4 d6 7.Nc3 Qe8 8.Re1 Qg6 </text:p>
      <text:p text:style-name="P1">9.e4 fxe4 10.Nxe4 Nxe4 11.Rxe4 Nc6 12.Nh4 Bxh4 13.Rxh4 Qf6 14.Rf4 Qe7 15.</text:p>
      <text:p text:style-name="P1">Rxf8+ Qxf8 16.Be3 Ne7 17.f4 c6 18.Qd2 a5 19.Bf2 Bd7 20.Re1 Qf7 21.c5 Nd5 </text:p>
      <text:p text:style-name="P1">22.cxd6 Qf8 23.Bh3 Qxd6 24.a3 a4 25.Re5 b5 26.Qe2 Re8 27.Qd2 b4 28.axb4 </text:p>
      <text:p text:style-name="P1">Rb8 29.Be1 Nxb4 30.Rc5 Qc7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9"]</text:p>
      <text:p text:style-name="P1">[White "Soderborg, Berndt"]</text:p>
      <text:p text:style-name="P1">[Black "Domnitz, Zadok"]</text:p>
      <text:p text:style-name="P1">[Result "1/2-1/2"]</text:p>
      <text:p text:style-name="P1">[ECO "A69"]</text:p>
      <text:p text:style-name="P1">[EventDate "1962.09.16"]</text:p>
      <text:p text:style-name="P1"><text:soft-page-break/></text:p>
      <text:p text:style-name="P1">1.d4 Nf6 2.c4 d6 3.Nc3 g6 4.e4 Bg7 5.f4 O-O 6.Nf3 c5 7.d5 e6 8.Be2 exd5 9.</text:p>
      <text:p text:style-name="P1">cxd5 Re8 10.Nd2 Na6 11.O-O Nc7 12.a4 a6 13.Bf3 h5 14.h3 Ng4 15.Nc4 Bd4+ </text:p>
      <text:p text:style-name="P1">16.Kh1 Nf2+ 17.Rxf2 Bxf2 18.e5 dxe5 19.fxe5 Bd4 20.d6 Bxc3 21.bxc3 Ne6 22.</text:p>
      <text:p text:style-name="P1">Rb1 Rb8 23.Nb6 Nf8 24.Nd5 Rxe5 25.Bf4 Qxd6 26.Rb6 Rxd5 27.Rxd6 Rxd1+ 28.</text:p>
      <text:p text:style-name="P1">Rxd1 Ra8 29.Rd8 Kg7 30.Be5+ f6 31.Bd6 Ne6 32.Re8 Ng5 33.Bd5 Be6 34.Re7+ </text:p>
      <text:p text:style-name="P1">Bf7 35.Bxc5 Rc8 36.Bb4 a5 37.Bxb7 Re8 38.Rxe8 Bxe8 39.Bxa5 Bxa4 40.c4 Bc2 </text:p>
      <text:p text:style-name="P1">41.c5 Be4 42.c6 Nf7 43.Ba8 Nd6 44.Bb4 Nc8 45.Bc5 Kf7 46.Kg1 Ke8 47.h4 f5 </text:p>
      <text:p text:style-name="P1">48.Kf2 Kd8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9"]</text:p>
      <text:p text:style-name="P1">[White "Golombek, Harry"]</text:p>
      <text:p text:style-name="P1">[Black "Cobo Arteaga, Eldis"]</text:p>
      <text:p text:style-name="P1">[Result "0-1"]</text:p>
      <text:p text:style-name="P1">[ECO "E83"]</text:p>
      <text:p text:style-name="P1">[EventDate "1962.09.16"]</text:p>
      <text:p text:style-name="P1"/>
      <text:p text:style-name="P1">1.d4 Nf6 2.c4 g6 3.Nc3 Bg7 4.e4 d6 5.f3 O-O 6.Bd3 e5 7.Nge2 Nc6 8.d5 Nd4 </text:p>
      <text:p text:style-name="P1">9.Be3 Nxe2 10.Qxe2 Nh5 11.Qd2 f5 12.exf5 gxf5 13.O-O-O a6 14.Kb1 Qe7 15.</text:p>
      <text:p text:style-name="P1">Bh6 Bxh6 16.Qxh6 Nf4 17.Bc2 Qg7 18.Qxg7+ Kxg7 19.Rhe1 Bd7 20.g3 Ng6 21.b4 </text:p>
      <text:p text:style-name="P1">b6 22.Kb2 Kf6 23.Ba4 Bxa4 24.Nxa4 a5 25.b5 h5 26.Nc3 Rh8 27.Kb3 h4 28.g4 </text:p>
      <text:p text:style-name="P1">Nf4 29.gxf5 Rag8 30.Rg1 Kxf5 31.Rxg8 Rxg8 32.Rd2 Rg1 33.Ne4 Rf1 34.Nc3 Nh3</text:p>
      <text:p text:style-name="P1">35.Nd1 Rxf3+ 36.Kc2 Nf4 37.Nc3 e4 38.Ne2 Nxe2 39.Rxe2 Ke5 40.Rg2 Kd4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9"]</text:p>
      <text:p text:style-name="P1">[White "Purevzhav, S"]</text:p>
      <text:p text:style-name="P1">[Black "Olafsson, Fridrik"]</text:p>
      <text:p text:style-name="P1">[Result "1/2-1/2"]</text:p>
      <text:p text:style-name="P1">[ECO "D91"]</text:p>
      <text:p text:style-name="P1">[EventDate "1962.09.16"]</text:p>
      <text:p text:style-name="P1"/>
      <text:p text:style-name="P1">1.d4 Nf6 2.c4 g6 3.Nc3 d5 4.Bg5 Ne4 5.Bf4 Nxc3 6.bxc3 Bg7 7.e3 c5 8.Nf3 </text:p>
      <text:p text:style-name="P1">Nc6 9.Be2 O-O 10.O-O dxc4 11.Bxc4 Bf5 12.Bd3 Bxd3 13.Qxd3 cxd4 14.cxd4 e5 </text:p>
      <text:p text:style-name="P1">15.Bg5 Qe8 16.dxe5 Nxe5 17.Nxe5 Qxe5 18.Bf4 Qe6 19.Rab1 Qxa2 20.Rxb7 a5 </text:p>
      <text:p text:style-name="P1">21.Qb5 a4 22.Be5 Bxe5 23.Qxe5 a3 24.h4 Rfe8 25.Qb5 Qe6 26.Rb6 Qe4 27.Qb4 </text:p>
      <text:p text:style-name="P1">Qxb4 28.Rxb4 Rec8 29.Ra1 Rc2 30.g4 a2 31.Kg2 Rd8 32.Ra4 Rdd2 33.Rf1 h6 34.</text:p>
      <text:p text:style-name="P1">Kg3 Rb2 35.g5 h5 36.Rc1 Rxf2 37.Ra8+ Kh7 38.Rcc8 Rg2+ 39.Kf3 Rbf2+ 40.Ke4 </text:p>
      <text:p text:style-name="P1">a1=Q 41.Rxa1 Ra2 42.Rd1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9"]</text:p>
      <text:p text:style-name="P1">[White "Jimenez Zerquera, Eleazar"]</text:p>
      <text:p text:style-name="P1">[Black "Clarke, Peter H"]</text:p>
      <text:p text:style-name="P1">[Result "1/2-1/2"]</text:p>
      <text:p text:style-name="P1">[ECO "C08"]</text:p>
      <text:p text:style-name="P1">[EventDate "1962.09.16"]</text:p>
      <text:p text:style-name="P1"/>
      <text:p text:style-name="P1">1.e4 e6 2.d4 d5 3.Nd2 c5 4.exd5 exd5 5.Ngf3 Nf6 6.Bb5+ Bd7 7.Qe2+ Be7 8.</text:p>
      <text:p text:style-name="P1">dxc5 O-O 9.O-O Re8 10.Nb3 Bxc5 11.Qd3 Bb6 12.Bxd7 Nbxd7 13.Bd2 Qc7 14.Rae1</text:p>
      <text:p text:style-name="P1">Rac8 15.Rxe8+ Rxe8 16.Re1 Rxe1+ 17.Bxe1 Qc8 18.Qd1 Qc7 19.Qd3 Qc8 20.Qd1 </text:p>
      <text:p text:style-name="P1">Qc7 21.Qd3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<text:soft-page-break/>[Round "9"]</text:p>
      <text:p text:style-name="P1">[White "Thorsteinsson, Bjorn"]</text:p>
      <text:p text:style-name="P1">[Black "Momo, Suren"]</text:p>
      <text:p text:style-name="P1">[Result "1/2-1/2"]</text:p>
      <text:p text:style-name="P1">[ECO "C84"]</text:p>
      <text:p text:style-name="P1">[EventDate "1962.09.16"]</text:p>
      <text:p text:style-name="P1"/>
      <text:p text:style-name="P1">1.e4 e5 2.Nf3 Nc6 3.Bb5 a6 4.Ba4 Nf6 5.O-O Be7 6.d4 exd4 7.e5 Ne4 8.Nxd4 </text:p>
      <text:p text:style-name="P1">Nxd4 9.Qxd4 Nc5 10.Nc3 O-O 11.Nd5 d6 12.Nxe7+ Qxe7 13.exd6 Qxd6 14.Qxd6 </text:p>
      <text:p text:style-name="P1">cxd6 15.Bb3 Nxb3 16.axb3 Bf5 17.c3 Rfe8 18.Be3 Re6 19.b4 Bc2 20.Rfc1 Bd3 </text:p>
      <text:p text:style-name="P1">21.Rd1 Be4 22.Bf4 Rg6 23.Bg3 Rd8 24.Rd4 Bc2 25.Rc1 Re6 26.Kf1 Bb3 27.c4 f6</text:p>
      <text:p text:style-name="P1">28.Rd3 Ba4 29.b3 Be8 30.Rcd1 Bh5 31.R1d2 Bg6 32.Rd4 Rde8 33.f3 Re3 34.Rxd6</text:p>
      <text:p text:style-name="P1">Rxb3 35.Rb6 Bd3+ 36.Kf2 Bxc4 37.Rxb7 Bb5 38.Bd6 h5 39.Bc5 h4 40.Re7 Rxe7 </text:p>
      <text:p text:style-name="P1">41.Bxe7 h3 42.Rc2 hxg2 43.Kxg2 Kf7 44.Bc5 Bc6 45.Rf2 g5 46.h3 f5 47.Kg3 </text:p>
      <text:p text:style-name="P1">Kg6 48.Rf1 Kh5 49.Rf2 Rc3 50.Bb6 Bb7 51.Bd8 f4+ 52.Kg2 Kh4 53.Be7 Rb3 54.</text:p>
      <text:p text:style-name="P1">Bc5 Bc8 55.Re2 Bb7 56.Rf2 Bd5 57.Bd6 Be6 58.Re2 Bxh3+ 59.Kf2 Kh5 60.Re5 </text:p>
      <text:p text:style-name="P1">Kg6 61.Be7 Rb2+ 62.Re2 Rb1 63.Re5 Rf1+ 64.Ke2 Rg1 65.Ra5 Rg2+ 66.Ke1 Bc8 </text:p>
      <text:p text:style-name="P1">67.b5 Bb7 68.bxa6 Bxf3 69.Kf1 Ba8 70.Rb5 f3 71.a7 Be4 72.Bc5 Ra2 73.Rb8 g4</text:p>
      <text:p text:style-name="P1">74.Rg8+ Kf5 75.Rf8+ Kg5 76.Rg8+ Kf5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9"]</text:p>
      <text:p text:style-name="P1">[White "Myagmarsuren, Lhamsuren"]</text:p>
      <text:p text:style-name="P1">[Black "Thorvaldsson, Jonas"]</text:p>
      <text:p text:style-name="P1">[Result "1-0"]</text:p>
      <text:p text:style-name="P1">[ECO "C00"]</text:p>
      <text:p text:style-name="P1">[EventDate "1962.09.16"]</text:p>
      <text:p text:style-name="P1"/>
      <text:p text:style-name="P1">1.Nf3 Nf6 2.g3 e6 3.Bg2 d5 4.O-O Be7 5.d3 c5 6.Nbd2 O-O 7.e4 Nc6 8.Re1 </text:p>
      <text:p text:style-name="P1">dxe4 9.dxe4 e5 10.Nc4 Qxd1 11.Rxd1 Bg4 12.Re1 Nd7 13.c3 Be6 14.Bf1 a6 15.</text:p>
      <text:p text:style-name="P1">Ng5 Bg4 16.Ne3 Bxg5 17.Nxg4 Bxc1 18.Raxc1 Rad8 19.Ne3 b5 20.Rcd1 Nf6 21.</text:p>
      <text:p text:style-name="P1">Nd5 c4 22.Nc7 Rxd1 23.Rxd1 Rd8 24.Rxd8+ Nxd8 25.f3 Nd7 26.Nxa6 Ne6 27.a4 </text:p>
      <text:p text:style-name="P1">Nb6 28.axb5 Kf8 29.Kf2 Ke7 30.Ke3 Kd6 31.Kd2 f6 32.Kc2 g6 33.b3 cxb3+ 34.</text:p>
      <text:p text:style-name="P1">Kxb3 f5 35.exf5 gxf5 36.Bd3 Ng5 37.c4 Nd7 38.Bxf5 Nxf3 39.Bxh7 e4 40.Kc3 </text:p>
      <text:p text:style-name="P1">Nxh2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9"]</text:p>
      <text:p text:style-name="P1">[White "Doda, Zbigniew"]</text:p>
      <text:p text:style-name="P1">[Black "Ridameya Tatche, Jose"]</text:p>
      <text:p text:style-name="P1">[Result "1/2-1/2"]</text:p>
      <text:p text:style-name="P1">[ECO "E01"]</text:p>
      <text:p text:style-name="P1">[EventDate "1962.09.16"]</text:p>
      <text:p text:style-name="P1"/>
      <text:p text:style-name="P1">1.d4 Nf6 2.Nf3 d5 3.c4 c6 4.Nc3 e6 5.g3 Bb4 6.Qb3 Be7 7.Bg2 Nbd7 8.O-O O-O</text:p>
      <text:p text:style-name="P1">9.Bf4 Nh5 10.Bd2 Nb6 11.cxd5 exd5 12.Ne5 Nf6 13.Qc2 Nfd7 14.Nd3 Bf6 15.e3 </text:p>
      <text:p text:style-name="P1">Re8 16.b4 Nf8 17.Na4 Bf5 18.Nac5 Rb8 19.b5 cxb5 20.Ba5 Qc8 21.Qd1 Nc4 22.</text:p>
      <text:p text:style-name="P1">Be1 b6 23.Nb3 Qb7 24.Nf4 Be6 25.Nd3 Bf5 26.Nf4 Be6 27.Nd3 Bf5 28.Nf4 </text:p>
      <text:p text:style-name="P1">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9"]</text:p>
      <text:p text:style-name="P1">[White "Serra Olives, Tomas"]</text:p>
      <text:p text:style-name="P1">[Black "Schmidt, Wlodzimierz"]</text:p>
      <text:p text:style-name="P1">[Result "1/2-1/2"]</text:p>
      <text:p text:style-name="P1">[ECO "B34"]</text:p>
      <text:p text:style-name="P1">[EventDate "1962.09.16"]</text:p>
      <text:p text:style-name="P1"><text:soft-page-break/></text:p>
      <text:p text:style-name="P1">1.e4 c5 2.Nf3 Nc6 3.d4 cxd4 4.Nxd4 g6 5.Nc3 Bg7 6.Be3 Nf6 7.Be2 O-O 8.O-O </text:p>
      <text:p text:style-name="P1">d5 9.Bf3 Nxd4 10.Bxd4 dxe4 11.Nxe4 Nxe4 12.Bxg7 Kxg7 13.Qxd8 Rxd8 14.Bxe4 </text:p>
      <text:p text:style-name="P1">f5 15.Bf3 e5 16.Rfd1 Rxd1+ 17.Rxd1 e4 18.Be2 Be6 19.f3 Rc8 20.c3 exf3 21.</text:p>
      <text:p text:style-name="P1">gxf3 Rc7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9"]</text:p>
      <text:p text:style-name="P1">[White "De Rijke"]</text:p>
      <text:p text:style-name="P1">[Black "Soby, Frode"]</text:p>
      <text:p text:style-name="P1">[Result "1-0"]</text:p>
      <text:p text:style-name="P1">[ECO "B04"]</text:p>
      <text:p text:style-name="P1">[EventDate "1962.09.16"]</text:p>
      <text:p text:style-name="P1"/>
      <text:p text:style-name="P1">1.e4 Nf6 2.e5 Nd5 3.d4 d6 4.Nf3 g6 5.Be2 Bg7 6.O-O c6 7.b3 O-O 8.Bb2 Nf4 </text:p>
      <text:p text:style-name="P1">9.Re1 Nxe2+ 10.Qxe2 a5 11.Nbd2 a4 12.c4 axb3 13.axb3 Rxa1 14.Bxa1 Na6 15.</text:p>
      <text:p text:style-name="P1">Ne4 dxe5 16.dxe5 Qb6 17.e6 Bxe6 18.Bxg7 Kxg7 19.Neg5 Nc7 20.Qe5+ Kg8 21.c5</text:p>
      <text:p text:style-name="P1">Qa5 22.b4 Qxb4 23.Qxc7 Bd5 24.Qxe7 Ra8 25.h4 h6 26.Ne4 Bxe4 27.Rxe4 Ra1+ </text:p>
      <text:p text:style-name="P1">28.Kh2 Qb2 29.Rf4 Rh1+ 30.Kg3 Qb3 31.Rd4 g5 32.hxg5 Rh5 33.Rd8+ Kh7 34.</text:p>
      <text:p text:style-name="P1">Qe4+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0"]</text:p>
      <text:p text:style-name="P1">[White "Soderborg, Berndt"]</text:p>
      <text:p text:style-name="P1">[Black "Barden, Leonard"]</text:p>
      <text:p text:style-name="P1">[Result "1-0"]</text:p>
      <text:p text:style-name="P1">[ECO "B68"]</text:p>
      <text:p text:style-name="P1">[EventDate "1962.09.16"]</text:p>
      <text:p text:style-name="P1"/>
      <text:p text:style-name="P1">1.e4 c5 2.Nf3 Nc6 3.d4 cxd4 4.Nxd4 Nf6 5.Nc3 d6 6.Bg5 e6 7.Qd2 a6 8.O-O-O </text:p>
      <text:p text:style-name="P1">Bd7 9.f4 Be7 10.Nf3 b5 11.a3 Qa5 12.Kb1 b4 13.axb4 Nxb4 14.Bc4 Qc7 15.Qe2 </text:p>
      <text:p text:style-name="P1">Rc8 16.Bb3 Bc6 17.Nd4 Bb7 18.Ba4+ Kf8 19.Bb3 d5 20.e5 Nd7 21.Bxe7+ Kxe7 </text:p>
      <text:p text:style-name="P1">22.Rhe1 Nc5 23.f5 Bc6 24.fxe6 fxe6 25.Qg4 Rcg8 26.Nf5+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0"]</text:p>
      <text:p text:style-name="P1">[White "Olafsson, Fridrik"]</text:p>
      <text:p text:style-name="P1">[Black "Raisa, Unto"]</text:p>
      <text:p text:style-name="P1">[Result "1-0"]</text:p>
      <text:p text:style-name="P1">[ECO "C75"]</text:p>
      <text:p text:style-name="P1">[EventDate "1962.09.16"]</text:p>
      <text:p text:style-name="P1"/>
      <text:p text:style-name="P1">1.e4 e5 2.Nf3 Nc6 3.Bb5 a6 4.Ba4 d6 5.c3 Bd7 6.d4 Nge7 7.Bb3 h6 8.Nbd2 Ng6</text:p>
      <text:p text:style-name="P1">9.Nc4 Be7 10.Ne3 Bg5 11.h4 Bxe3 12.Bxe3 Bg4 13.h5 Nf8 14.Bd5 Qf6 15.Qb3 </text:p>
      <text:p text:style-name="P1">Nd8 16.dxe5 dxe5 17.O-O-O c6 18.Bc4 Bxf3 19.gxf3 b5 20.Bf1 Nfe6 21.Bh3 O-O</text:p>
      <text:p text:style-name="P1">22.Bf5 Nb7 23.Bxe6 Qxe6 24.Qxe6 fxe6 25.Rhg1 Rad8 26.Rxd8 Rxd8 27.Bxh6 Rd7</text:p>
      <text:p text:style-name="P1">28.Be3 Kf7 29.Rg5 Kf6 30.f4 exf4 31.Bxf4 c5 32.Rg6+ Kf7 33.Be5 c4 34.Rxg7+</text:p>
      <text:p text:style-name="P1">Ke8 35.Rxd7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0"]</text:p>
      <text:p text:style-name="P1">[White "Chalkhasuren, Gonchich"]</text:p>
      <text:p text:style-name="P1">[Black "Serra Olives, Tomas"]</text:p>
      <text:p text:style-name="P1">[Result "1/2-1/2"]</text:p>
      <text:p text:style-name="P1">[ECO "C98"]</text:p>
      <text:p text:style-name="P1"><text:soft-page-break/>[EventDate "1962.09.16"]</text:p>
      <text:p text:style-name="P1"/>
      <text:p text:style-name="P1">1.e4 e5 2.Nf3 Nc6 3.Bb5 a6 4.Ba4 Nf6 5.O-O Be7 6.Re1 b5 7.Bb3 d6 8.c3 Na5 </text:p>
      <text:p text:style-name="P1">9.Bc2 c5 10.h3 Qc7 11.d4 O-O 12.Nbd2 Nc6 13.d5 Nd8 14.Nf1 Ne8 15.Ng3 g6 </text:p>
      <text:p text:style-name="P1">16.Bh6 Ng7 17.Qd2 f6 18.Kh2 Nf7 19.Bxg7 Kxg7 20.Ng1 Bd7 21.N1e2 h5 22.f4 </text:p>
      <text:p text:style-name="P1">Nh6 23.Nf1 Rh8 24.Ne3 Raf8 25.Rf1 Nf7 26.f5 g5 27.g3 h4 28.g4 Rb8 29.b3 a5</text:p>
      <text:p text:style-name="P1">30.Rfb1 Rb7 31.Bd1 Ra8 32.Qb2 Qb8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0"]</text:p>
      <text:p text:style-name="P1">[White "Buskenstrom, Sven"]</text:p>
      <text:p text:style-name="P1">[Black "Clarke, Peter H"]</text:p>
      <text:p text:style-name="P1">[Result "1/2-1/2"]</text:p>
      <text:p text:style-name="P1">[ECO "C16"]</text:p>
      <text:p text:style-name="P1">[EventDate "1962.09.16"]</text:p>
      <text:p text:style-name="P1"/>
      <text:p text:style-name="P1">1.e4 e6 2.d4 d5 3.Nc3 Bb4 4.e5 Qd7 5.f4 b6 6.Nf3 Ne7 7.Bd3 Ba6 8.O-O c5 9.</text:p>
      <text:p text:style-name="P1">Bxa6 Nxa6 10.Ne2 cxd4 11.a3 Bc5 12.Qd3 Nc6 13.Kh1 Nc7 14.b4 Be7 15.Bb2 O-O</text:p>
      <text:p text:style-name="P1">16.Rae1 f5 17.exf6 Bxf6 18.Nexd4 Nxd4 19.Bxd4 Bxd4 20.Ng5 g6 21.Qxd4 Rae8 </text:p>
      <text:p text:style-name="P1">22.Rf3 Qg7 23.Qd3 e5 24.fxe5 Rxe5 25.Rxf8+ Kxf8 26.Rf1+ Kg8 27.Nf3 Re4 28.</text:p>
      <text:p text:style-name="P1">h3 Qe7 29.Nh2 Re1 30.Ng4 Rxf1+ 31.Qxf1 Ne8 32.Qb5 Qe6 33.Kh2 Kg7 34.Qa6 </text:p>
      <text:p text:style-name="P1">Qd7 35.Qf1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0"]</text:p>
      <text:p text:style-name="P1">[White "Czerniak, Moshe"]</text:p>
      <text:p text:style-name="P1">[Black "Limbos, Paul"]</text:p>
      <text:p text:style-name="P1">[Result "1-0"]</text:p>
      <text:p text:style-name="P1">[ECO "C47"]</text:p>
      <text:p text:style-name="P1">[EventDate "1962.09.16"]</text:p>
      <text:p text:style-name="P1"/>
      <text:p text:style-name="P1">1.e4 e5 2.Nf3 Nc6 3.Nc3 Nf6 4.d4 exd4 5.Nxd4 Bb4 6.Nxc6 bxc6 7.Bd3 d5 8.</text:p>
      <text:p text:style-name="P1">exd5 cxd5 9.O-O O-O 10.Bg5 c6 11.Ne2 Bd6 12.Nd4 Bd7 13.Qf3 h6 14.Bxf6 Qxf6</text:p>
      <text:p text:style-name="P1">15.Qxf6 gxf6 16.Bf5 Be8 17.Rad1 c5 18.Nb3 Bb5 19.Rxd5 Bxf1 20.Rxd6 Bb5 21.</text:p>
      <text:p text:style-name="P1">Nxc5 Rfd8 22.Rxd8+ Rxd8 23.Nd3 Kf8 24.Kf1 Bd7 25.Bxd7 Rxd7 26.Ke2 Ke7 27.</text:p>
      <text:p text:style-name="P1">c4 Kd6 28.Kd2 Re7 29.b4 Re4 30.Kc3 Rg4 31.g3 Re4 32.a4 f5 33.a5 Kc6 34.b5+</text:p>
      <text:p text:style-name="P1">Kc7 35.a6 Re2 36.c5 Re4 37.h4 Re2 38.Kc4 Rd2 39.Kc3 Re2 40.Kd4 Rd2 41.h5 </text:p>
      <text:p text:style-name="P1">Rd1 42.Kc4 Rd2 43.Kc3 Re2 44.Kb4 Rd2 45.Nf4 Rb2+ 46.Kc4 Rc2+ 47.Kd4 Ra2 </text:p>
      <text:p text:style-name="P1">48.Nd5+ Kb8 49.c6 Rd2+ 50.Ke5 Re2+ 51.Kd6 Rd2 52.c7+ Kc8 53.b6 axb6 54.a7 </text:p>
      <text:p text:style-name="P1">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0"]</text:p>
      <text:p text:style-name="P1">[White "Tarnowski, Alfred"]</text:p>
      <text:p text:style-name="P1">[Black "Cobo Arteaga, Eldis"]</text:p>
      <text:p text:style-name="P1">[Result "1/2-1/2"]</text:p>
      <text:p text:style-name="P1">[ECO "B43"]</text:p>
      <text:p text:style-name="P1">[EventDate "1962.09.16"]</text:p>
      <text:p text:style-name="P1"/>
      <text:p text:style-name="P1">1.e4 c5 2.Nf3 d6 3.d4 cxd4 4.Nxd4 Nf6 5.Nc3 a6 6.h3 e6 7.g4 Qc7 8.Bg2 Nc6 </text:p>
      <text:p text:style-name="P1">9.O-O Be7 10.Nde2 b5 11.a3 Bb7 12.f4 O-O-O 13.Be3 d5 14.exd5 Nxd5 15.Nxd5 </text:p>
      <text:p text:style-name="P1">exd5 16.Bd4 Nxd4 17.Nxd4 Bd6 18.Qd2 Rhe8 19.c3 Kb8 20.Kh1 Rd7 21.Nf5 Bf8 </text:p>
      <text:p text:style-name="P1">22.Rae1 Red8 23.Nd4 Re7 24.Rxe7 Bxe7 25.Qd3 g6 26.f5 Qe5 27.Qe2 Qxe2 28.</text:p>
      <text:p text:style-name="P1">Nxe2 Bg5 29.fxg6 fxg6 30.Rf7 Re8 31.Bf3 Re7 32.Rxe7 Bxe7 33.Nf4 Bg5 34.Nd3</text:p>
      <text:p text:style-name="P1">Be3 35.Kg2 Kc7 36.Kf1 Kd6 37.Ke2 Bb6 38.Nf4 g5 39.Ng2 Bc8 40.Kd3 Ke5 41.</text:p>
      <text:p text:style-name="P1">Ne3 d4 42.Nd5 1/2-1/2</text:p>
      <text:p text:style-name="P1"/>
      <text:p text:style-name="P1"><text:soft-page-break/>[Event "Varna ol (Men) fin-B"]</text:p>
      <text:p text:style-name="P1">[Site "Varna BUL"]</text:p>
      <text:p text:style-name="P1">[Date "1962.??.??"]</text:p>
      <text:p text:style-name="P1">[Round "10"]</text:p>
      <text:p text:style-name="P1">[White "Shapiro, Gedali"]</text:p>
      <text:p text:style-name="P1">[Black "De Rijke"]</text:p>
      <text:p text:style-name="P1">[Result "1/2-1/2"]</text:p>
      <text:p text:style-name="P1">[ECO "B25"]</text:p>
      <text:p text:style-name="P1">[EventDate "1962.09.16"]</text:p>
      <text:p text:style-name="P1"/>
      <text:p text:style-name="P1">1.e4 c5 2.Nf3 Nf6 3.d3 d6 4.g3 g6 5.Bg2 Bg7 6.O-O O-O 7.Nc3 Nc6 8.h3 Rb8 </text:p>
      <text:p text:style-name="P1">9.a4 a6 10.Be3 b5 11.axb5 axb5 12.Qd2 Re8 13.Bh6 Bh8 14.Ng5 c4 15.f4 Qb6+ </text:p>
      <text:p text:style-name="P1">16.Kh2 Bb7 17.Rae1 cxd3 18.cxd3 b4 19.Nd5 Nxd5 20.exd5 Nd4 21.f5 Bf6 22.</text:p>
      <text:p text:style-name="P1">fxg6 hxg6 23.Be4 Rec8 24.Qf4 Rc2+ 25.Kh1 Qb5 26.Qh4 Bxd5 27.Rxf6 exf6 28.</text:p>
      <text:p text:style-name="P1">Bg7 Kxg7 29.Qh7+ Kf8 30.Bxd5 Qxd5+ 31.Re4 Rc1+ 32.Kg2 Rc2+ 33.Kh1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0"]</text:p>
      <text:p text:style-name="P1">[White "Franco Raymundo, Eduardo"]</text:p>
      <text:p text:style-name="P1">[Black "Myagmarsuren, Lhamsuren"]</text:p>
      <text:p text:style-name="P1">[Result "0-1"]</text:p>
      <text:p text:style-name="P1">[ECO "E84"]</text:p>
      <text:p text:style-name="P1">[EventDate "1962.09.16"]</text:p>
      <text:p text:style-name="P1"/>
      <text:p text:style-name="P1">1.d4 Nf6 2.c4 g6 3.Nc3 Bg7 4.e4 d6 5.f3 O-O 6.Be3 Nc6 7.Nge2 a6 8.Qd2 Rb8 </text:p>
      <text:p text:style-name="P1">9.a4 e5 10.d5 Na5 11.Nc1 c5 12.g4 Ne8 13.Bd3 f5 14.gxf5 gxf5 15.Rg1 f4 16.</text:p>
      <text:p text:style-name="P1">Bf2 Bd7 17.b4 cxb4 18.Nd1 b5 19.axb5 axb5 20.c5 Nc4 21.Qxb4 dxc5 22.Bxc5 </text:p>
      <text:p text:style-name="P1">Rf7 23.Bxc4 bxc4 24.Qxc4 Qh4+ 25.Nf2 Qxh2 26.Nfd3 Qh5 27.Ra2 Kh8 28.Rag2 </text:p>
      <text:p text:style-name="P1">h6 29.d6 Rf8 30.Rxg7 Nxg7 31.Nxe5 Qxe5 32.Bd4 Qa5+ 33.Bc3 Rbc8 34.Rxg7 </text:p>
      <text:p text:style-name="P1">Rxc4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0"]</text:p>
      <text:p text:style-name="P1">[White "Fred, Aatos"]</text:p>
      <text:p text:style-name="P1">[Black "Kristjansson, Olafur"]</text:p>
      <text:p text:style-name="P1">[Result "1-0"]</text:p>
      <text:p text:style-name="P1">[ECO "E67"]</text:p>
      <text:p text:style-name="P1">[EventDate "1962.09.16"]</text:p>
      <text:p text:style-name="P1"/>
      <text:p text:style-name="P1">1.Nf3 Nf6 2.g3 g6 3.Bg2 Bg7 4.O-O O-O 5.c4 d6 6.d4 Nbd7 7.Nc3 c6 8.b3 Rb8 </text:p>
      <text:p text:style-name="P1">9.Bd2 h6 10.Qc2 e5 11.dxe5 dxe5 12.Rad1 Qe7 13.Be3 Ra8 14.h3 Kh7 15.Nh4 </text:p>
      <text:p text:style-name="P1">Ne8 16.Bc1 f5 17.e4 f4 18.Nf3 g5 19.g4 Nc7 20.Nd5 Qd8 21.Nxc7 Qxc7 22.Ba3 </text:p>
      <text:p text:style-name="P1">Rf6 23.Qd2 Re6 24.Ne1 a5 25.Nc2 a4 26.Bd6 Qd8 27.b4 Qf6 28.f3 b6 29.Rf2 </text:p>
      <text:p text:style-name="P1">Ra7 30.c5 Bf8 31.Bxf8 Qxf8 32.cxb6 Nxb6 33.Qc3 Ba6 34.Rfd2 Qe7 35.Na3 Rd7 </text:p>
      <text:p text:style-name="P1">36.Qc5 Qxc5+ 37.bxc5 Rxd2 38.Rxd2 Nc4 39.Rd7+ Kg6 40.Ra7 Bb5 41.Nxc4 Bxc4 </text:p>
      <text:p text:style-name="P1">42.Rxa4 Bb5 43.Rb4 Re7 44.a4 Bd3 45.Rb6 Ra7 46.Rxc6+ Kf7 47.Rd6 Bc2 48.Bf1</text:p>
      <text:p text:style-name="P1">Bxa4 49.Rxh6 Ra5 50.Bc4+ Kg7 51.Ra6 Rxa6 52.Bxa6 Kf6 53.Bc4 Bd1 54.Kf2 Ke7</text:p>
      <text:p text:style-name="P1">55.Bd5 Ba4 56.Kg2 Kf6 57.c6 Bb5 58.h4 gxh4 59.c7 Ba6 60.g5+ Ke7 61.g6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0"]</text:p>
      <text:p text:style-name="P1">[White "Niemela, Ilmari"]</text:p>
      <text:p text:style-name="P1">[Black "Palsson, Jon"]</text:p>
      <text:p text:style-name="P1">[Result "1/2-1/2"]</text:p>
      <text:p text:style-name="P1">[ECO "D22"]</text:p>
      <text:p text:style-name="P1">[EventDate "1962.09.16"]</text:p>
      <text:p text:style-name="P1"/>
      <text:p text:style-name="P1"><text:soft-page-break/>1.d4 d5 2.c4 dxc4 3.Nf3 a6 4.e3 Bg4 5.Bxc4 e6 6.Nbd2 Nf6 7.O-O Nc6 8.a3 </text:p>
      <text:p text:style-name="P1">Bd6 9.b4 O-O 10.Qc2 e5 11.Bb2 exd4 12.Nxd4 Nxd4 13.Bxd4 Qe7 14.Bd3 h6 15.</text:p>
      <text:p text:style-name="P1">Bf5 Be5 16.Bc5 Bd6 17.Bd4 Be5 18.Bc5 Bd6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0"]</text:p>
      <text:p text:style-name="P1">[White "Holm, Sejer"]</text:p>
      <text:p text:style-name="P1">[Black "Castagna, Rino"]</text:p>
      <text:p text:style-name="P1">[Result "1-0"]</text:p>
      <text:p text:style-name="P1">[ECO "E98"]</text:p>
      <text:p text:style-name="P1">[EventDate "1962.09.16"]</text:p>
      <text:p text:style-name="P1"/>
      <text:p text:style-name="P1">1.d4 Nf6 2.c4 g6 3.Nc3 Bg7 4.e4 d6 5.Be2 O-O 6.Nf3 e5 7.O-O Nc6 8.d5 Ne7 </text:p>
      <text:p text:style-name="P1">9.Ne1 Nd7 10.Nd3 f5 11.exf5 gxf5 12.f4 e4 13.Nf2 Ng6 14.Be3 Qe7 15.Qd2 Nf6</text:p>
      <text:p text:style-name="P1">16.b4 Kh8 17.Rac1 Bd7 18.c5 Rf7 19.Rc2 h5 20.Bc4 Nh7 21.c6 bxc6 22.dxc6 </text:p>
      <text:p text:style-name="P1">Be5 23.Nd5 Qe8 24.b5 Nh4 25.Nh3 Qg8 26.Qf2 Ng6 27.Bxa7 Rxa7 28.Qxa7 Nh4 </text:p>
      <text:p text:style-name="P1">29.Kh1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0"]</text:p>
      <text:p text:style-name="P1">[White "Pomar Salamanca, Arturo"]</text:p>
      <text:p text:style-name="P1">[Black "Purevzhav, S"]</text:p>
      <text:p text:style-name="P1">[Result "1-0"]</text:p>
      <text:p text:style-name="P1">[ECO "D59"]</text:p>
      <text:p text:style-name="P1">[EventDate "1962.09.16"]</text:p>
      <text:p text:style-name="P1"/>
      <text:p text:style-name="P1">1.d4 d5 2.c4 e6 3.Nc3 Nf6 4.Bg5 Be7 5.e3 h6 6.Bh4 O-O 7.Nf3 b6 8.cxd5 Nxd5</text:p>
      <text:p text:style-name="P1">9.Bxe7 Qxe7 10.Nxd5 exd5 11.Rc1 Be6 12.Qa4 c5 13.Qa3 Rc8 14.Be2 Qb7 15.O-O</text:p>
      <text:p text:style-name="P1">a5 16.dxc5 bxc5 17.Rxc5 Rxc5 18.Qxc5 Qxb2 19.Bb5 Qb4 20.Qb6 Nd7 21.Qc6 Rb8</text:p>
      <text:p text:style-name="P1">22.Nd4 Rb6 23.Qc8+ Nf8 24.Nxe6 Rxb5 25.Nd4 Qc5 26.Qe8 Rb7 27.a4 Kh8 28.h4 </text:p>
      <text:p text:style-name="P1">Qd6 29.Qa8 Rb2 30.Qxa5 Ng6 31.Qc3 Ra2 32.Qb3 Ra3 33.Qc2 Qe5 34.h5 Qxh5 35.</text:p>
      <text:p text:style-name="P1">Nb5 f5 36.Nxa3 Ne5 37.f3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0"]</text:p>
      <text:p text:style-name="P1">[White "Dunkelblum, Arthur"]</text:p>
      <text:p text:style-name="P1">[Black "Porath, Yosef"]</text:p>
      <text:p text:style-name="P1">[Result "1/2-1/2"]</text:p>
      <text:p text:style-name="P1">[ECO "E19"]</text:p>
      <text:p text:style-name="P1">[EventDate "1962.09.16"]</text:p>
      <text:p text:style-name="P1"/>
      <text:p text:style-name="P1">1.c4 Nf6 2.d4 e6 3.Nf3 b6 4.g3 Bb7 5.Bg2 Be7 6.O-O O-O 7.Nc3 Ne4 8.Qc2 </text:p>
      <text:p text:style-name="P1">Nxc3 9.Qxc3 d6 10.Qc2 f5 11.Bd2 Be4 12.Qb3 Nd7 13.Rad1 Bf6 14.Bc3 Qe7 15.</text:p>
      <text:p text:style-name="P1">Nd2 Bxg2 16.Kxg2 Kh8 17.Qc2 e5 18.dxe5 Bxe5 19.Nf3 Bxc3 20.Qxc3 Rae8 21.</text:p>
      <text:p text:style-name="P1">Rfe1 Ne5 22.Nxe5 Qxe5 23.Qxe5 Rxe5 24.e3 Rfe8 25.Rd5 Kg8 26.Red1 Kf7 27.h4</text:p>
      <text:p text:style-name="P1">Kf6 28.R1d4 g6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0"]</text:p>
      <text:p text:style-name="P1">[White "Littlewood, John E"]</text:p>
      <text:p text:style-name="P1">[Black "Olsson, Ake"]</text:p>
      <text:p text:style-name="P1">[Result "1-0"]</text:p>
      <text:p text:style-name="P1">[ECO "C67"]</text:p>
      <text:p text:style-name="P1">[EventDate "1962.09.16"]</text:p>
      <text:p text:style-name="P1"/>
      <text:p text:style-name="P1"><text:soft-page-break/>1.e4 e5 2.Nf3 Nc6 3.Bb5 Nf6 4.O-O Nxe4 5.d4 Be7 6.Qe2 Nd6 7.Bxc6 bxc6 8.</text:p>
      <text:p text:style-name="P1">dxe5 Nb7 9.Nc3 O-O 10.Nd4 Bc5 11.Rd1 Re8 12.Bf4 d6 13.Qf3 Bxd4 14.Rxd4 d5 </text:p>
      <text:p text:style-name="P1">15.b4 f6 16.Re1 Nd6 17.Rdd1 fxe5 18.Rxe5 Rxe5 19.Bxe5 Qg5 20.Qg3 Qxg3 21.</text:p>
      <text:p text:style-name="P1">hxg3 Nc4 22.Bxc7 Bf5 23.b5 Rc8 24.Bf4 Bxc2 25.Rc1 d4 26.bxc6 d3 27.Nd5 Kf7</text:p>
      <text:p text:style-name="P1">28.Nb4 Na3 29.c7 a5 30.Nxd3 Bxd3 31.Rc3 g5 32.Rxa3 gxf4 33.Rxd3 fxg3 34.</text:p>
      <text:p text:style-name="P1">Rd7+ Ke6 35.Rxh7 gxf2+ 36.Kxf2 Ke5 37.Ke3 a4 38.a3 Kd5 39.Kd3 Kc6 40.Rg7 </text:p>
      <text:p text:style-name="P1">Re8 41.Kc4 Re4+ 42.Kc3 Kb7 43.g4 Re1 44.Kb4 Re4+ 45.Kb5 Rf4 46.g5 Re4 47.</text:p>
      <text:p text:style-name="P1">g6 Rg4 48.Ka5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0"]</text:p>
      <text:p text:style-name="P1">[White "Thorvaldsson, Jonas"]</text:p>
      <text:p text:style-name="P1">[Black "Westerinen, Heikki M.J"]</text:p>
      <text:p text:style-name="P1">[Result "0-1"]</text:p>
      <text:p text:style-name="P1">[ECO "B69"]</text:p>
      <text:p text:style-name="P1">[EventDate "1962.09.16"]</text:p>
      <text:p text:style-name="P1"/>
      <text:p text:style-name="P1">1.e4 c5 2.Nf3 Nc6 3.d4 cxd4 4.Nxd4 Nf6 5.Nc3 d6 6.Bg5 e6 7.f4 Be7 8.Qd2 a6</text:p>
      <text:p text:style-name="P1">9.O-O-O Bd7 10.Nf3 b5 11.Bxf6 gxf6 12.f5 Qa5 13.Kb1 Rc8 14.fxe6 fxe6 15.e5</text:p>
      <text:p text:style-name="P1">fxe5 16.Qh6 Nb4 17.a3 Nxc2 18.Kxc2 Qa4+ 19.Kc1 b4 20.axb4 Qa1+ 21.Kd2 </text:p>
      <text:p text:style-name="P1">Qxb2+ 22.Ke1 Rxc3 23.Qd2 Rc2 24.Qe3 d5 25.Be2 Bxb4+ 26.Kf1 Rxe2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0"]</text:p>
      <text:p text:style-name="P1">[White "Jimenez Zerquera, Eleazar"]</text:p>
      <text:p text:style-name="P1">[Black "Doda, Zbigniew"]</text:p>
      <text:p text:style-name="P1">[Result "1/2-1/2"]</text:p>
      <text:p text:style-name="P1">[ECO "B44"]</text:p>
      <text:p text:style-name="P1">[EventDate "1962.09.16"]</text:p>
      <text:p text:style-name="P1"/>
      <text:p text:style-name="P1">1.e4 c5 2.Nf3 Nc6 3.d4 cxd4 4.Nxd4 e6 5.c4 Nf6 6.Nxc6 bxc6 7.Nc3 e5 8.Be2 </text:p>
      <text:p text:style-name="P1">Bc5 9.O-O O-O 10.Qd3 d6 11.Be3 Be6 12.Na4 Bxe3 13.Qxe3 Qa5 14.b3 Rfd8 15.</text:p>
      <text:p text:style-name="P1">Rad1 c5 16.Rd2 Nxe4 17.Rdd1 Nf6 18.f4 e4 19.Nc3 d5 20.cxd5 Nxd5 21.Nxd5 </text:p>
      <text:p text:style-name="P1">Bxd5 22.f5 Qb6 23.f6 gxf6 24.Rf5 Be6 25.Rxd8+ Rxd8 26.Rxc5 Rd5 27.Rc3 f5 </text:p>
      <text:p text:style-name="P1">28.Qxb6 axb6 29.Rc2 f4 30.Kf2 Kg7 31.Bc4 Rc5 32.a4 Kf6 33.g3 Ke5 34.Rc1 f5</text:p>
      <text:p text:style-name="P1">35.Ke2 fxg3 36.hxg3 Bxc4+ 37.bxc4 h5 38.Rh1 Kd4 39.Rxh5 Rxc4 40.Rxf5 Rxa4 </text:p>
      <text:p text:style-name="P1">41.Rb5 Ra2+ 42.Ke1 Ra3 43.Rxb6 Ke3 44.Kf1 Rd3 45.Ke1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0"]</text:p>
      <text:p text:style-name="P1">[White "Boey, Josef Martin"]</text:p>
      <text:p text:style-name="P1">[Black "Domnitz, Zadok"]</text:p>
      <text:p text:style-name="P1">[Result "1/2-1/2"]</text:p>
      <text:p text:style-name="P1">[ECO "C77"]</text:p>
      <text:p text:style-name="P1">[EventDate "1962.09.16"]</text:p>
      <text:p text:style-name="P1"/>
      <text:p text:style-name="P1">1.e4 e5 2.Nf3 Nc6 3.Bb5 a6 4.Ba4 Nf6 5.Bxc6 dxc6 6.d3 Bc5 7.Nbd2 Qe7 8.Nc4</text:p>
      <text:p text:style-name="P1">Ng4 9.O-O b5 10.Ne3 O-O 11.Nxg4 Bxg4 12.h3 Bd7 13.Re1 Bb6 14.Be3 Bxe3 15.</text:p>
      <text:p text:style-name="P1">Rxe3 c5 16.c3 Rfd8 17.Qc2 Be8 18.Rd1 Rd6 19.d4 cxd4 20.cxd4 exd4 21.Rxd4 </text:p>
      <text:p text:style-name="P1">Rad8 22.Qc5 Qf8 23.Rxd6 Qxd6 24.Rc3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0"]</text:p>
      <text:p text:style-name="P1">[White "Korning, Peter"]</text:p>
      <text:p text:style-name="P1">[Black "Gebauer, Peter"]</text:p>
      <text:p text:style-name="P1"><text:soft-page-break/>[Result "0-1"]</text:p>
      <text:p text:style-name="P1">[ECO "D00"]</text:p>
      <text:p text:style-name="P1">[EventDate "1962.09.16"]</text:p>
      <text:p text:style-name="P1"/>
      <text:p text:style-name="P1">1.d4 Nf6 2.f4 d5 3.Nf3 Ne4 4.e3 Bg4 5.Be2 e6 6.O-O Be7 7.Ne5 Bxe2 8.Qxe2 </text:p>
      <text:p text:style-name="P1">Nd6 9.Nd2 O-O 10.Rf3 f5 11.Rh3 Nd7 12.Ndf3 c6 13.Bd2 Ne4 14.Kh1 Qe8 15.</text:p>
      <text:p text:style-name="P1">Nxd7 Qxd7 16.Rg1 Bf6 17.Bb4 Rfc8 18.Be1 c5 19.c3 Qa4 20.g4 g6 21.gxf5 exf5</text:p>
      <text:p text:style-name="P1">22.Ne5 Bg7 23.Nxg6 hxg6 24.Rxg6 Rc6 25.Qh5 Rxg6 26.Qxg6 Qa6 27.Qh7+ Kf7 </text:p>
      <text:p text:style-name="P1">28.Qxf5+ Nf6 29.Kg2 Qe6 30.Qxe6+ Kxe6 31.dxc5 Ne4 32.b4 Rh8 33.Rf3 Kf5 34.</text:p>
      <text:p text:style-name="P1">Rf1 a6 35.a4 Bxc3 36.Bxc3 Nxc3 37.Ra1 Ke4 38.Ra3 Nd1 39.b5 axb5 40.axb5 </text:p>
      <text:p text:style-name="P1">Nxe3+ 41.Kg3 Rg8+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0"]</text:p>
      <text:p text:style-name="P1">[White "Penrose, Jonathan"]</text:p>
      <text:p text:style-name="P1">[Black "Nilsson, Zandor"]</text:p>
      <text:p text:style-name="P1">[Result "1-0"]</text:p>
      <text:p text:style-name="P1">[ECO "D42"]</text:p>
      <text:p text:style-name="P1">[EventDate "1962.09.16"]</text:p>
      <text:p text:style-name="P1"/>
      <text:p text:style-name="P1">1.e4 c6 2.d4 d5 3.exd5 cxd5 4.c4 Nf6 5.Nc3 e6 6.Nf3 Be7 7.cxd5 Nxd5 8.Bd3 </text:p>
      <text:p text:style-name="P1">Nc6 9.O-O O-O 10.Re1 Nxc3 11.bxc3 b6 12.Qc2 g6 13.Bh6 Re8 14.h4 Bf8 15.Bg5</text:p>
      <text:p text:style-name="P1">Be7 16.Bb5 Bd7 17.Qe4 Na5 18.Bxd7 Qxd7 19.Ne5 Qd8 20.Nxf7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0"]</text:p>
      <text:p text:style-name="P1">[White "Garcia, Gilberto"]</text:p>
      <text:p text:style-name="P1">[Black "Schmidt, Wlodzimierz"]</text:p>
      <text:p text:style-name="P1">[Result "0-1"]</text:p>
      <text:p text:style-name="P1">[ECO "E82"]</text:p>
      <text:p text:style-name="P1">[EventDate "1962.09.16"]</text:p>
      <text:p text:style-name="P1"/>
      <text:p text:style-name="P1">1.d4 Nf6 2.c4 g6 3.Nc3 Bg7 4.e4 d6 5.f3 O-O 6.Be3 b6 7.Nge2 c5 8.d5 e6 9.</text:p>
      <text:p text:style-name="P1">dxe6 Bxe6 10.Nf4 Nc6 11.Qd2 a6 12.Rd1 Nd4 13.Bxd4 cxd4 14.Qxd4 Nd5 15.Nxe6</text:p>
      <text:p text:style-name="P1">fxe6 16.Qd2 Nxc3 17.bxc3 Be5 18.h4 Rf4 19.Rg1 Qxh4+ 20.g3 Qf6 21.gxf4 Bxc3</text:p>
      <text:p text:style-name="P1">22.Rg4 Kf7 23.e5 Bxd2+ 24.Rxd2 dxe5 25.Rd7+ Kg8 26.fxe5 Qxf3 27.Be2 Qc3+ </text:p>
      <text:p text:style-name="P1">28.Kd1 Qxe5 29.Rh4 h5 30.Rhd4 Rf8 31.Ke1 Rf7 32.R7d6 Kg7 33.a4 h4 34.Rd3 </text:p>
      <text:p text:style-name="P1">h3 35.R6d4 h2 36.Rh4 Qa1+ 37.Bd1 Qb2 38.Be2 Qb1+ 39.Rd1 Qb4+ 40.Rd2 Rd7 </text:p>
      <text:p text:style-name="P1">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0"]</text:p>
      <text:p text:style-name="P1">[White "Roth, Rolf"]</text:p>
      <text:p text:style-name="P1">[Black "From, Sigfred"]</text:p>
      <text:p text:style-name="P1">[Result "1-0"]</text:p>
      <text:p text:style-name="P1">[ECO "B45"]</text:p>
      <text:p text:style-name="P1">[EventDate "1962.09.16"]</text:p>
      <text:p text:style-name="P1"/>
      <text:p text:style-name="P1">1.e4 c5 2.Nf3 Nc6 3.d4 cxd4 4.Nxd4 e6 5.Nc3 Bb4 6.Nxc6 bxc6 7.Qd4 Bxc3+ 8.</text:p>
      <text:p text:style-name="P1">bxc3 f6 9.Ba3 Ne7 10.Qc5 d5 11.Bd3 Bd7 12.O-O Ng6 13.exd5 cxd5 14.Rab1 Kf7</text:p>
      <text:p text:style-name="P1">15.Rb7 Re8 16.Bxg6+ Kxg6 17.Qd6 e5 18.Rxd7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0"]</text:p>
      <text:p text:style-name="P1">[White "Filipowicz, Andrzej"]</text:p>
      <text:p text:style-name="P1"><text:soft-page-break/>[Black "Ortega, Rogelio"]</text:p>
      <text:p text:style-name="P1">[Result "0-1"]</text:p>
      <text:p text:style-name="P1">[ECO "C36"]</text:p>
      <text:p text:style-name="P1">[EventDate "1962.09.16"]</text:p>
      <text:p text:style-name="P1"/>
      <text:p text:style-name="P1">1.e4 e5 2.f4 exf4 3.Nf3 d5 4.exd5 Nf6 5.Bb5+ c6 6.dxc6 bxc6 7.Bc4 Nd5 8.</text:p>
      <text:p text:style-name="P1">O-O Be6 9.Qe2 Nd7 10.Nc3 N7b6 11.Bb3 Be7 12.Nxd5 Nxd5 13.c4 Nb6 14.d4 a5 </text:p>
      <text:p text:style-name="P1">15.a3 g5 16.Kh1 h5 17.d5 cxd5 18.cxd5 Bg4 19.Qe5 f6 20.Qe4 Qd6 21.Re1 Bd7 </text:p>
      <text:p text:style-name="P1">22.Bd2 h4 23.Bc3 h3 24.Qg6+ Kf8 25.Rxe7 hxg2+ 26.Kg1 Qxe7 27.Re1 Qf7 28.</text:p>
      <text:p text:style-name="P1">Ne5 fxe5 29.Qxb6 f3 30.Qc5+ Kg8 31.Rxe5 Rh5 32.Re7 Rxh2 33.Kf2 g1=Q+ 34.</text:p>
      <text:p text:style-name="P1">Kxg1 f2+ 35.Kxh2 Qf4+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0"]</text:p>
      <text:p text:style-name="P1">[White "Momo, Suren"]</text:p>
      <text:p text:style-name="P1">[Black "Diez del Corral, Jesus"]</text:p>
      <text:p text:style-name="P1">[Result "0-1"]</text:p>
      <text:p text:style-name="P1">[ECO "B26"]</text:p>
      <text:p text:style-name="P1">[EventDate "1962.09.16"]</text:p>
      <text:p text:style-name="P1"/>
      <text:p text:style-name="P1">1.e4 c5 2.Nc3 Nc6 3.g3 g6 4.d3 Bg7 5.Bg2 d6 6.Be3 e5 7.h3 Be6 8.Qd2 Qd7 9.</text:p>
      <text:p text:style-name="P1">Nge2 h5 10.Nd5 Bxd5 11.exd5 Nce7 12.Qa5 Nf5 13.Bd2 Nge7 14.c3 O-O 15.O-O-O</text:p>
      <text:p text:style-name="P1">b5 16.Bg5 b4 17.Bxe7 Qxe7 18.cxb4 Rfe8 19.b5 Rab8 20.Kb1 Rb6 21.Be4 Reb8 </text:p>
      <text:p text:style-name="P1">22.a4 a6 23.Bxf5 gxf5 24.Nc3 Qb7 25.Rd2 Ra8 26.Nd1 axb5 27.Qc3 e4 28.Qc2 </text:p>
      <text:p text:style-name="P1">bxa4 29.Ka2 a3 30.b3 Rb8 31.dxe4 Rxb3 32.e5 Bxe5 33.Re1 Rb2+ 34.Nxb2 axb2 </text:p>
      <text:p text:style-name="P1">35.Rd3 Ra8+ 36.Ra3 Rxa3+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0"]</text:p>
      <text:p text:style-name="P1">[White "Blau, Max"]</text:p>
      <text:p text:style-name="P1">[Black "Kolvig, Bent"]</text:p>
      <text:p text:style-name="P1">[Result "0-1"]</text:p>
      <text:p text:style-name="P1">[ECO "C85"]</text:p>
      <text:p text:style-name="P1">[EventDate "1962.09.16"]</text:p>
      <text:p text:style-name="P1"/>
      <text:p text:style-name="P1">1.e4 e5 2.Nf3 Nc6 3.Bb5 a6 4.Ba4 Nf6 5.O-O Be7 6.Bxc6 dxc6 7.d3 Bg4 8.h3 </text:p>
      <text:p text:style-name="P1">Bxf3 9.Qxf3 Qd6 10.Nd2 O-O-O 11.Qf5+ Qe6 12.Qxe6+ fxe6 13.Nf3 Nd7 14.b3 b6</text:p>
      <text:p text:style-name="P1">15.Bb2 Bf6 16.b4 Kb7 17.Rfe1 Rhe8 18.a3 g6 19.Rad1 Bh8 20.Re2 Bg7 21.g4 </text:p>
      <text:p text:style-name="P1">Re7 22.Kg2 Rf8 23.Rh1 b5 24.Rd1 c5 25.bxc5 Kc6 26.d4 exd4 27.Bxd4 Nxc5 28.</text:p>
      <text:p text:style-name="P1">Bxg7 Rxg7 29.Ne5+ Kb7 30.Kg3 Kc8 31.f4 Nd7 32.Nc6 Kb7 33.Nd4 Re8 34.e5 g5 </text:p>
      <text:p text:style-name="P1">35.fxg5 Rxg5 36.Nf3 Rg7 37.h4 Nc5 38.Rd4 Rf8 39.Rf4 Rxf4 40.Kxf4 a5 41.g5 </text:p>
      <text:p text:style-name="P1">Kb6 42.h5 Nd7 43.Kg4 c5 44.Nh4 b4 45.axb4 cxb4 46.h6 Rg8 47.Kh5 Nf8 48.Rd2</text:p>
      <text:p text:style-name="P1">a4 49.Rd8 a3 50.Ra8 Kc5 51.g6 hxg6+ 52.Nxg6 Rxg6 53.Rxf8 Rg1 54.h7 a2 55.</text:p>
      <text:p text:style-name="P1">Rc8+ Kd4 56.Ra8 a1=Q 57.h8=Q Qd1+ 58.Kh6 Qd2+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1"]</text:p>
      <text:p text:style-name="P1">[White "Calero, Ivan"]</text:p>
      <text:p text:style-name="P1">[Black "Chalkhasuren, Gonchich"]</text:p>
      <text:p text:style-name="P1">[Result "1/2-1/2"]</text:p>
      <text:p text:style-name="P1">[ECO "D58"]</text:p>
      <text:p text:style-name="P1">[EventDate "1962.09.16"]</text:p>
      <text:p text:style-name="P1"/>
      <text:p text:style-name="P1">1.d4 d5 2.c4 e6 3.Nf3 Nf6 4.Bg5 Be7 5.Nc3 h6 6.Bh4 O-O 7.e3 b6 8.Bxf6 Bxf6</text:p>
      <text:p text:style-name="P1">9.cxd5 exd5 10.Qb3 Be6 11.Rd1 Nc6 12.Qa4 Ne7 13.Ba6 c6 14.Be2 Bf5 15.O-O </text:p>
      <text:p text:style-name="P1">a5 16.Rd2 b5 17.Qd1 Nc8 18.Ne1 Re8 19.Bd3 Qd7 20.Qb1 Nd6 21.Bxf5 Qxf5 22.</text:p>
      <text:p text:style-name="P1">Qxf5 Nxf5 23.Nd3 Rac8 24.Rc1 Ra8 25.Rf1 Rac8 26.Rc1 Ra8 27.Rf1 Rac8 28.Rc1</text:p>
      <text:p text:style-name="P1"><text:soft-page-break/>Ra8 29.Rf1 Rac8 30.Rc1 Ra8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1"]</text:p>
      <text:p text:style-name="P1">[White "Dunkelblum, Arthur"]</text:p>
      <text:p text:style-name="P1">[Black "Skold, Kristian"]</text:p>
      <text:p text:style-name="P1">[Result "1/2-1/2"]</text:p>
      <text:p text:style-name="P1">[ECO "D13"]</text:p>
      <text:p text:style-name="P1">[EventDate "1962.09.16"]</text:p>
      <text:p text:style-name="P1"/>
      <text:p text:style-name="P1">1.d4 d5 2.Nf3 Nf6 3.c4 c6 4.cxd5 cxd5 5.Nc3 Nc6 6.Bf4 e6 7.e3 Bd6 8.Bxd6 </text:p>
      <text:p text:style-name="P1">Qxd6 9.Be2 O-O 10.O-O b6 11.Rc1 Bb7 12.Bd3 Qe7 13.Qe2 Rac8 14.Ba6 Nb4 15.</text:p>
      <text:p text:style-name="P1">Bxb7 Qxb7 16.Ne5 Nd7 17.Nxd7 Qxd7 18.a3 Nc6 19.Qb5 Qb7 20.Ne2 Nb8 21.Qd3 </text:p>
      <text:p text:style-name="P1">Rxc1 22.Rxc1 Rc8 23.Rxc8+ Qxc8 24.Qc3 Qxc3 25.Nxc3 Nc6 26.Kf1 Kf8 27.Ke2 </text:p>
      <text:p text:style-name="P1">Ke7 28.b4 Kd7 29.Kd3 Ne7 30.Nb5 Nc6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1"]</text:p>
      <text:p text:style-name="P1">[White "Niemela, Ilmari"]</text:p>
      <text:p text:style-name="P1">[Black "Ridameya Tatche, Jose"]</text:p>
      <text:p text:style-name="P1">[Result "1/2-1/2"]</text:p>
      <text:p text:style-name="P1">[ECO "D63"]</text:p>
      <text:p text:style-name="P1">[EventDate "1962.09.16"]</text:p>
      <text:p text:style-name="P1"/>
      <text:p text:style-name="P1">1.d4 Nf6 2.c4 e6 3.Nc3 d5 4.Bg5 Nbd7 5.e3 Be7 6.Nf3 O-O 7.Rc1 c6 8.a3 Ne8 </text:p>
      <text:p text:style-name="P1">9.Bf4 Bd6 10.Bg3 f5 11.Bd3 Ndf6 12.Ne5 Nd7 13.O-O Nxe5 14.dxe5 Be7 15.cxd5</text:p>
      <text:p text:style-name="P1">exd5 16.Ne2 Be6 17.Nd4 Nc7 18.Qc2 Qd7 19.f3 Bg5 20.Bf2 g6 21.b4 Be7 22.Qb3</text:p>
      <text:p text:style-name="P1">a6 23.a4 Kh8 24.Rc2 Bg8 25.Rfc1 Ne6 26.Qb2 Qe8 27.Nxe6 Bxe6 28.Qd4 Kg8 29.</text:p>
      <text:p text:style-name="P1">Qb6 Bc8 30.b5 axb5 31.axb5 c5 32.e4 fxe4 33.fxe4 d4 34.Bc4+ Kh8 35.e6 Qd8 </text:p>
      <text:p text:style-name="P1">36.Qxd8 Rxd8 37.Bg3 b6 38.Be5+ Kg8 39.Rf2 Rf8 40.Rxf8+ Kxf8 41.Rf1+ Ke8 </text:p>
      <text:p text:style-name="P1">42.Bd5 Ra4 43.Bc7 Bxe6 44.Bxe6 c4 45.Bxb6 c3 46.Bb3 Rb4 47.Bd5 Kd7 48.Bc6+</text:p>
      <text:p text:style-name="P1">Ke6 49.e5 Bg5 50.Be4 Be3+ 51.Kh1 Rxb5 52.Bc7 Rb2 53.Bd6 Bf2 54.Ba3 Re2 55.</text:p>
      <text:p text:style-name="P1">Bd3 Rd2 56.Bc4+ Kxe5 57.Bc1 Rc2 58.Bd3 Ra2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1"]</text:p>
      <text:p text:style-name="P1">[White "Boey, Josef Martin"]</text:p>
      <text:p text:style-name="P1">[Black "Buskenstrom, Sven"]</text:p>
      <text:p text:style-name="P1">[Result "1/2-1/2"]</text:p>
      <text:p text:style-name="P1">[ECO "C77"]</text:p>
      <text:p text:style-name="P1">[EventDate "1962.09.16"]</text:p>
      <text:p text:style-name="P1"/>
      <text:p text:style-name="P1">1.e4 e5 2.Nf3 Nc6 3.Bb5 a6 4.Ba4 Nf6 5.Bxc6 dxc6 6.d3 Bd6 7.Nbd2 O-O 8.Nc4</text:p>
      <text:p text:style-name="P1">Re8 9.Bd2 Bg4 10.h3 Bxf3 11.Qxf3 Nd7 12.O-O-O Qf6 13.Qxf6 Nxf6 14.Rhf1 Nd7</text:p>
      <text:p text:style-name="P1">15.f4 f6 16.fxe5 Nxe5 17.Nxe5 Bxe5 18.Bf4 Rad8 19.Bxe5 Rxe5 20.Rf5 Rde8 </text:p>
      <text:p text:style-name="P1">21.Rxe5 Rxe5 22.Rf1 Kf7 23.Kd2 c5 24.Rf5 Ke6 25.Rxe5+ Kxe5 26.Ke3 f5 27.</text:p>
      <text:p text:style-name="P1">exf5 Kxf5 28.Kf3 Ke5 29.Ke3 Kf5 30.Kf3 Ke5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1"]</text:p>
      <text:p text:style-name="P1">[White "Sliwa, Bogdan"]</text:p>
      <text:p text:style-name="P1">[Black "Penrose, Jonathan"]</text:p>
      <text:p text:style-name="P1">[Result "1/2-1/2"]</text:p>
      <text:p text:style-name="P1">[ECO "A24"]</text:p>
      <text:p text:style-name="P1">[EventDate "1962.09.16"]</text:p>
      <text:p text:style-name="P1"><text:soft-page-break/></text:p>
      <text:p text:style-name="P1">1.c4 g6 2.Nc3 Bg7 3.g3 d6 4.Bg2 e5 5.e3 Nf6 6.Nge2 O-O 7.O-O Re8 8.b4 Nbd7</text:p>
      <text:p text:style-name="P1">9.Bb2 Nf8 10.d4 e4 11.Qc2 Qe7 12.h3 h5 13.Nd5 Nxd5 14.cxd5 Bf5 15.Kh2 Rac8</text:p>
      <text:p text:style-name="P1">16.Rfc1 Nh7 17.b5 Ng5 18.a4 Nf3+ 19.Kh1 Qd7 20.h4 Bf6 21.Ng1 Bxh4 22.Qd1 </text:p>
      <text:p text:style-name="P1">Nxg1 23.Kxg1 Bg5 24.Qc2 h4 25.Ra3 h3 26.Bh1 Kg7 27.Kh2 Bd8 28.g4 Bxg4 29.</text:p>
      <text:p text:style-name="P1">Bxe4 Qe7 30.Bh1 Qh4 31.Rg1 Bf6 32.Bc3 Re7 33.Raa1 Qh5 34.Rae1 Rce8 35.Qd2 </text:p>
      <text:p text:style-name="P1">Bf3 36.Rg3 Bxh1 37.Rxh1 Rh8 38.f3 Qxd5 39.e4 Qb3 40.Rxh3 Ree8 41.Kg2 d5 </text:p>
      <text:p text:style-name="P1">42.e5 Be7 43.e6 Rxh3 44.Rxh3 Rh8 45.Rxh8 Kxh8 46.Qh6+ Kg8 47.exf7+ Kxf7 </text:p>
      <text:p text:style-name="P1">48.Qh7+ Kf6 49.Qh8+ Kf7 50.Qh7+ Kf6 51.Qh8+ Kf7 52.Qh7+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1"]</text:p>
      <text:p text:style-name="P1">[White "Palsson, Jon"]</text:p>
      <text:p text:style-name="P1">[Black "From, Sigfred"]</text:p>
      <text:p text:style-name="P1">[Result "0-1"]</text:p>
      <text:p text:style-name="P1">[ECO "E95"]</text:p>
      <text:p text:style-name="P1">[EventDate "1962.09.16"]</text:p>
      <text:p text:style-name="P1"/>
      <text:p text:style-name="P1">1.d4 Nf6 2.c4 g6 3.Nc3 Bg7 4.e4 d6 5.Nf3 O-O 6.Be2 Nbd7 7.O-O e5 8.Re1 Re8</text:p>
      <text:p text:style-name="P1">9.Bf1 exd4 10.Nxd4 Nc5 11.f3 a5 12.Be3 Nfd7 13.Qc2 c6 14.Rad1 a4 15.b4 </text:p>
      <text:p text:style-name="P1">axb3 16.axb3 Qe7 17.b4 Ne6 18.b5 Nxd4 19.Bxd4 f6 20.Kh1 Nc5 21.Bf2 Be6 22.</text:p>
      <text:p text:style-name="P1">Bg3 Red8 23.Ra1 Rxa1 24.Rxa1 f5 25.Re1 Qf7 26.bxc6 bxc6 27.Na4 Qa7 28.Nxc5</text:p>
      <text:p text:style-name="P1">Qxc5 29.Qd3 Be5 30.Bxe5 Qxe5 31.Qe3 Ra8 32.f4 Qxe4 33.Qxe4 fxe4 34.Rxe4 </text:p>
      <text:p text:style-name="P1">Ra1 35.Kg1 Kf7 36.Kf2 c5 37.Be2 Ra2 38.Ke3 Bf5 39.Bf3 Ra3+ 40.Kf2 Bxe4 41.</text:p>
      <text:p text:style-name="P1">Bxe4 Kf6 42.g4 h6 43.Kg2 g5 44.f5 Ke5 45.Bd5 h5 46.h3 h4 47.Kh2 Ra2+ 48.</text:p>
      <text:p text:style-name="P1">Kg1 Kf4 49.f6 Kg3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1"]</text:p>
      <text:p text:style-name="P1">[White "Kristjansson, Olafur"]</text:p>
      <text:p text:style-name="P1">[Black "Brinck-Claussen, Bjorn"]</text:p>
      <text:p text:style-name="P1">[Result "1/2-1/2"]</text:p>
      <text:p text:style-name="P1">[ECO "E45"]</text:p>
      <text:p text:style-name="P1">[EventDate "1962.09.16"]</text:p>
      <text:p text:style-name="P1"/>
      <text:p text:style-name="P1">1.d4 Nf6 2.c4 e6 3.Nc3 Bb4 4.e3 b6 5.Ne2 Ba6 6.a3 Be7 7.Ng3 d5 8.b3 O-O 9.</text:p>
      <text:p text:style-name="P1">Be2 c5 10.O-O Nc6 11.cxd5 Bxe2 12.Qxe2 Nxd5 13.Nxd5 Qxd5 14.dxc5 Qxb3 15.</text:p>
      <text:p text:style-name="P1">cxb6 axb6 16.Bb2 Ra4 17.Rab1 Qd5 18.Rfd1 Qa5 19.Qf3 Ne5 20.Bxe5 Qxe5 21.</text:p>
      <text:p text:style-name="P1">Rxb6 Rxa3 22.Rb7 Bd6 23.Rd7 Bc7 24.Qe4 Qa5 25.Qf3 Ra1 26.Rxa1 Qxa1+ 27.Qd1</text:p>
      <text:p text:style-name="P1">Qe5 28.Qd4 Qa5 29.Qd2 Qc5 30.Qd4 Qc6 31.Qd1 Ra8 32.Rd2 Qc5 33.Qf3 Ra1+ 34.</text:p>
      <text:p text:style-name="P1">Rd1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1"]</text:p>
      <text:p text:style-name="P1">[White "Luginbuhl, Erwin"]</text:p>
      <text:p text:style-name="P1">[Black "Shapiro, Gedali"]</text:p>
      <text:p text:style-name="P1">[Result "0-1"]</text:p>
      <text:p text:style-name="P1">[ECO "B92"]</text:p>
      <text:p text:style-name="P1">[EventDate "1962.09.16"]</text:p>
      <text:p text:style-name="P1"/>
      <text:p text:style-name="P1">1.e4 c5 2.Nf3 d6 3.d4 cxd4 4.Nxd4 Nf6 5.Nc3 a6 6.Be2 e5 7.Nb3 Be6 8.O-O </text:p>
      <text:p text:style-name="P1">Be7 9.Bf3 O-O 10.Be3 Nbd7 11.Nd5 Bxd5 12.exd5 Nb6 13.Qd3 Na4 14.Rab1 Rc8 </text:p>
      <text:p text:style-name="P1">15.c4 Nd7 16.g4 Bg5 17.Nd2 Nac5 18.Qe2 Bxe3 19.fxe3 a5 20.b3 Qg5 21.Kh1 </text:p>
      <text:p text:style-name="P1">Rce8 22.e4 Ra8 23.a3 Rfc8 24.Bg2 Nf8 25.Qf2 Qe7 26.Qe3 Ng6 27.Rfc1 Nf4 28.</text:p>
      <text:p text:style-name="P1">Bf1 Nd7 29.Rc2 Qg5 30.h3 Qe7 31.Kh2 b6 32.Rcb2 Ra7 33.Nf3 h6 34.Nd4 exd4 </text:p>
      <text:p text:style-name="P1">35.Qxf4 Re8 36.Bg2 Nc5 37.Re2 f6 38.Kh1 Qe5 39.Qxe5 fxe5 40.Rd2 Rf8 41.b4 </text:p>
      <text:p text:style-name="P1">axb4 42.axb4 Nd7 43.Kh2 Rf4 44.Rbb2 Ra4 45.Rdc2 Kf8 46.Rf2 Rxf2 47.Rxf2+ </text:p>
      <text:p text:style-name="P1"><text:soft-page-break/>Ke7 48.Rb2 Ra3 49.h4 Rc3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1"]</text:p>
      <text:p text:style-name="P1">[White "Aloni, Itzchak"]</text:p>
      <text:p text:style-name="P1">[Black "Blau, Max"]</text:p>
      <text:p text:style-name="P1">[Result "0-1"]</text:p>
      <text:p text:style-name="P1">[ECO "D24"]</text:p>
      <text:p text:style-name="P1">[EventDate "1962.09.16"]</text:p>
      <text:p text:style-name="P1"/>
      <text:p text:style-name="P1">1.d4 d5 2.c4 dxc4 3.Nc3 a6 4.a4 Nc6 5.Nf3 Nf6 6.e4 Bg4 7.Be3 Na5 8.Qc2 </text:p>
      <text:p text:style-name="P1">Bxf3 9.gxf3 e6 10.Rd1 Bb4 11.Be2 c6 12.Rg1 g6 13.Kf1 b5 14.d5 Qc7 15.Na2 </text:p>
      <text:p text:style-name="P1">Bd6 16.dxe6 fxe6 17.Qc3 Be7 18.Bg5 e5 19.h4 Nb3 20.h5 Nxh5 21.f4 Nf6 22.f3</text:p>
      <text:p text:style-name="P1">Rf8 23.Bh6 Rf7 24.Qxe5 Qxe5 25.fxe5 Nxe4 26.Rg4 Nec5 27.axb5 axb5 28.Nc3 </text:p>
      <text:p text:style-name="P1">Rd8 29.Kg2 Rf5 30.Rh1 Rxe5 31.Bf4 Rh5 32.Rxh5 gxh5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1"]</text:p>
      <text:p text:style-name="P1">[White "Purevzhav, S"]</text:p>
      <text:p text:style-name="P1">[Black "Jimenez Zerquera, Eleazar"]</text:p>
      <text:p text:style-name="P1">[Result "1/2-1/2"]</text:p>
      <text:p text:style-name="P1">[ECO "D93"]</text:p>
      <text:p text:style-name="P1">[EventDate "1962.09.16"]</text:p>
      <text:p text:style-name="P1"/>
      <text:p text:style-name="P1">1.d4 Nf6 2.c4 g6 3.Nc3 Bg7 4.Nf3 O-O 5.Bf4 d5 6.e3 c5 7.Rc1 cxd4 8.Nxd4 </text:p>
      <text:p text:style-name="P1">Nc6 9.Nxc6 bxc6 10.Be2 Be6 11.O-O dxc4 12.Qc2 Nd5 13.Rfd1 Qa5 14.Bg3 Nxc3 </text:p>
      <text:p text:style-name="P1">15.bxc3 Rfd8 16.Rf1 Rf8 17.Rfd1 Rfd8 18.Rf1 Rf8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1"]</text:p>
      <text:p text:style-name="P1">[White "Castagna, Rino"]</text:p>
      <text:p text:style-name="P1">[Black "Czerniak, Moshe"]</text:p>
      <text:p text:style-name="P1">[Result "1/2-1/2"]</text:p>
      <text:p text:style-name="P1">[ECO "A62"]</text:p>
      <text:p text:style-name="P1">[EventDate "1962.09.16"]</text:p>
      <text:p text:style-name="P1"/>
      <text:p text:style-name="P1">1.d4 Nf6 2.Nf3 g6 3.c4 Bg7 4.g3 O-O 5.Bg2 c5 6.d5 d6 7.Nc3 e6 8.O-O exd5 </text:p>
      <text:p text:style-name="P1">9.cxd5 Na6 10.e4 Re8 11.Re1 Rb8 12.a4 Nb4 13.Bf4 c4 14.e5 Ng4 15.exd6 </text:p>
      <text:p text:style-name="P1">Rxe1+ 16.Qxe1 Nd3 17.Qe7 Qd7 18.Ne4 f5 19.Neg5 Nxf4 20.gxf4 Bf8 21.Qxd7 </text:p>
      <text:p text:style-name="P1">Bxd7 22.Ne5 Nf6 23.Nxc4 Rc8 24.b3 a6 25.a5 Bb5 26.Ne6 Bxc4 27.bxc4 Bxd6 </text:p>
      <text:p text:style-name="P1">28.Bf1 Ne4 29.Rb1 Rb8 30.c5 Bxc5 31.Bxa6 Bxf2+ 32.Kg2 b6 33.d6 Kf7 34.Bc4 </text:p>
      <text:p text:style-name="P1">Nxd6 35.Ng5+ Ke7 36.Kxf2 Nxc4 37.axb6 h6 38.Nf3 Rxb6 39.Rxb6 Nxb6 40.Ne5 </text:p>
      <text:p text:style-name="P1">Kf6 41.Kf3 g5 42.fxg5+ hxg5 43.Nd3 Nc4 44.Nb4 Ne5+ 45.Kf2 Ng6 46.Nc6 Nh4 </text:p>
      <text:p text:style-name="P1">47.Kg3 Ke6 48.Nd8+ Ke5 49.Nf7+ Kf6 50.Nd8 Ng6 51.Nc6 Ke6 52.Nd8+ Ke7 53.</text:p>
      <text:p text:style-name="P1">Nc6+ Kd6 54.Nd4 Ke5 55.Nb5 Nh4 56.Nc7 Ng6 57.Nb5 Nf4 58.Kf3 Nd5 59.Kg3 Nf6</text:p>
      <text:p text:style-name="P1">60.Kf3 Ne4 61.Na7 g4+ 62.Kg2 f4 63.Nc6+ Kd5 64.Ne7+ Kd4 65.Nf5+ Ke5 66.Ne7</text:p>
      <text:p text:style-name="P1">Ng5 67.Kf2 Ke4 68.Ng8 Nf7 69.Nf6+ Kf5 70.Nd5 Ne5 71.Nc3 Kg5 72.Nd5 Ng6 73.</text:p>
      <text:p text:style-name="P1">Kg1 Kh4 74.Kg2 f3+ 75.Kg1 Kh3 76.Nf6 Ne5 77.Ne4 Nd3 78.Ng5+ Kh4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1"]</text:p>
      <text:p text:style-name="P1">[White "Serra Olives, Tomas"]</text:p>
      <text:p text:style-name="P1">[Black "Westerinen, Heikki M.J"]</text:p>
      <text:p text:style-name="P1">[Result "1-0"]</text:p>
      <text:p text:style-name="P1">[ECO "B57"]</text:p>
      <text:p text:style-name="P1"><text:soft-page-break/>[EventDate "1962.09.16"]</text:p>
      <text:p text:style-name="P1"/>
      <text:p text:style-name="P1">1.e4 c5 2.Nf3 Nc6 3.d4 cxd4 4.Nxd4 Nf6 5.Nc3 d6 6.Bc4 g6 7.Nxc6 bxc6 8.e5 </text:p>
      <text:p text:style-name="P1">d5 9.exf6 dxc4 10.Qf3 exf6 11.O-O Be7 12.Bh6 Qc7 13.Nb5 cxb5 14.Qxa8 Qb7 </text:p>
      <text:p text:style-name="P1">15.Qxb7 Bxb7 16.Be3 Kd7 17.Rfe1 Rg8 18.Rad1+ Kc6 19.Bxa7 Bd6 20.Bd4 f5 21.</text:p>
      <text:p text:style-name="P1">a3 Bc8 22.Bc3 Be6 23.Bb4 Bc7 24.Rd4 g5 25.Red1 h5 26.Bd6 Bb6 27.R4d2 g4 </text:p>
      <text:p text:style-name="P1">28.Bg3 Rh8 29.Rd6+ Kb7 30.Kf1 h4 31.Bf4 Rg8 32.R1d5 Bxd5 33.Rxd5 Kc6 34.</text:p>
      <text:p text:style-name="P1">Rxf5 Rd8 35.Rf6+ Kb7 36.Rxf7+ Kc6 37.Ke2 Re8+ 38.Be3 g3 39.hxg3 hxg3 40.</text:p>
      <text:p text:style-name="P1">Rf6+ Kc7 41.Rxb6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1"]</text:p>
      <text:p text:style-name="P1">[White "Soby, Frode"]</text:p>
      <text:p text:style-name="P1">[Black "Thorsteinsson, Bjorn"]</text:p>
      <text:p text:style-name="P1">[Result "0-1"]</text:p>
      <text:p text:style-name="P1">[ECO "E67"]</text:p>
      <text:p text:style-name="P1">[EventDate "1962.09.16"]</text:p>
      <text:p text:style-name="P1"/>
      <text:p text:style-name="P1">1.c4 Nf6 2.g3 g6 3.Bg2 Bg7 4.Nf3 O-O 5.d4 d6 6.O-O Nbd7 7.Nc3 e5 8.Qc2 c6 </text:p>
      <text:p text:style-name="P1">9.Rd1 Re8 10.dxe5 dxe5 11.b3 e4 12.Ng5 h6 13.Nh3 Qe7 14.Bf4 Ne5 15.Nxe4 </text:p>
      <text:p text:style-name="P1">Nxe4 16.Qxe4 Bf5 17.Qe3 g5 18.Bxe5 Bxe5 19.g4 Bxa1 20.Qxe7 Rxe7 21.gxf5 </text:p>
      <text:p text:style-name="P1">Be5 22.f3 Bc7 23.e4 Rd8 24.Rxd8+ Bxd8 25.Nf2 Bb6 26.Kf1 Bxf2 27.Kxf2 Kg7 </text:p>
      <text:p text:style-name="P1">28.Bf1 Rd7 29.Ke2 Kf6 30.Bh3 h5 31.Bg2 Ke5 32.h4 gxh4 33.Ke3 Rd1 34.f4+ </text:p>
      <text:p text:style-name="P1">Kf6 35.Bh3 Rh1 36.e5+ Ke7 37.f6+ Ke8 38.Bc8 h3 39.Kf2 h2 40.Kg2 Rf1 41.</text:p>
      <text:p text:style-name="P1">Kxh2 Rxf4 42.Kg3 Re4 43.Bxb7 Kd7 44.a4 a5 45.b4 axb4 46.a5 Rxe5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1"]</text:p>
      <text:p text:style-name="P1">[White "Johansson, Martin Sr"]</text:p>
      <text:p text:style-name="P1">[Black "O'Kelly de Galway, Alberic"]</text:p>
      <text:p text:style-name="P1">[Result "1/2-1/2"]</text:p>
      <text:p text:style-name="P1">[ECO "B73"]</text:p>
      <text:p text:style-name="P1">[EventDate "1962.09.16"]</text:p>
      <text:p text:style-name="P1"/>
      <text:p text:style-name="P1">1.e4 c5 2.Nf3 d6 3.d4 cxd4 4.Nxd4 Nf6 5.Nc3 g6 6.Be2 Nc6 7.O-O Bg7 8.Be3 </text:p>
      <text:p text:style-name="P1">O-O 9.Qd2 d5 10.exd5 Nxd5 11.Nxd5 Nxd4 12.Bxd4 Qxd5 13.Rfd1 Rd8 14.c3 Bf5 </text:p>
      <text:p text:style-name="P1">15.Bf3 Be4 16.Bxe4 Qxe4 17.Qe3 Qxe3 18.Bxe3 b6 19.Kf1 Be5 20.h3 Kf8 21.Ke2</text:p>
      <text:p text:style-name="P1">Ke8 22.Rxd8+ Rxd8 23.Rd1 Rxd1 24.Kxd1 Kd7 25.Kc2 Kc6 26.Kd3 a6 27.Ke4 Bd6 </text:p>
      <text:p text:style-name="P1">28.Kd3 Be5 29.Ke4 Bd6 30.Kd3 Be5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1"]</text:p>
      <text:p text:style-name="P1">[White "Cobo Arteaga, Eldis"]</text:p>
      <text:p text:style-name="P1">[Black "Momo, Suren"]</text:p>
      <text:p text:style-name="P1">[Result "1/2-1/2"]</text:p>
      <text:p text:style-name="P1">[ECO "C84"]</text:p>
      <text:p text:style-name="P1">[EventDate "1962.09.16"]</text:p>
      <text:p text:style-name="P1"/>
      <text:p text:style-name="P1">1.e4 e5 2.Nf3 Nc6 3.Bb5 a6 4.Ba4 Nf6 5.O-O Be7 6.d4 exd4 7.e5 Ne4 8.Re1 </text:p>
      <text:p text:style-name="P1">Nc5 9.Nxd4 Nxd4 10.Qxd4 O-O 11.Nc3 Nxa4 12.Qxa4 d5 13.exd6 Bxd6 14.Bf4 </text:p>
      <text:p text:style-name="P1">Bxf4 15.Qxf4 Be6 16.Rad1 Qc8 17.Nd5 Bxd5 18.Rxd5 Re8 19.Rxe8+ Qxe8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1"]</text:p>
      <text:p text:style-name="P1">[White "Diez del Corral, Jesus"]</text:p>
      <text:p text:style-name="P1"><text:soft-page-break/>[Black "Rantanen, Matti"]</text:p>
      <text:p text:style-name="P1">[Result "1-0"]</text:p>
      <text:p text:style-name="P1">[ECO "B07"]</text:p>
      <text:p text:style-name="P1">[EventDate "1962.09.16"]</text:p>
      <text:p text:style-name="P1"/>
      <text:p text:style-name="P1">1.e4 d6 2.d4 Nf6 3.Nc3 g6 4.Bg5 Bg7 5.Qd2 h6 6.Bf4 c6 7.Nf3 a5 8.h3 Na6 9.</text:p>
      <text:p text:style-name="P1">a3 Nc7 10.Bd3 Ne6 11.Be3 d5 12.e5 Nd7 13.O-O b5 14.Ne2 Nb6 15.b3 g5 16.Ng3</text:p>
      <text:p text:style-name="P1">Qc7 17.Nh5 Bd7 18.Nh2 a4 19.f4 gxf4 20.Nxg7+ Nxg7 21.Bxf4 Ne6 22.Be3 Ng5 </text:p>
      <text:p text:style-name="P1">23.Bxg5 hxg5 24.Qxg5 Be6 25.Bf5 Qd7 26.Qg4 Bxf5 27.Rxf5 Qe6 28.Nf3 Qg6 29.</text:p>
      <text:p text:style-name="P1">Ng5 Rg8 30.Raf1 Nd7 31.b4 O-O-O 32.Nxf7 Qxg4 33.hxg4 Rde8 34.g5 Rg6 35.</text:p>
      <text:p text:style-name="P1">R1f3 Nb6 36.Rh3 Nc4 37.Rh6 Reg8 38.Rf3 Kd7 39.Kh2 Ke6 40.g4 Nxa3 41.Nd8+ </text:p>
      <text:p text:style-name="P1">Kd7 42.Nxc6 Nb1 43.Nb8+ Kc8 44.Na6 Rxg5 45.Rb6 Rxg4 46.e6 1-0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1"]</text:p>
      <text:p text:style-name="P1">[White "Myagmarsuren, Lhamsuren"]</text:p>
      <text:p text:style-name="P1">[Black "Ortega, Rogelio"]</text:p>
      <text:p text:style-name="P1">[Result "1/2-1/2"]</text:p>
      <text:p text:style-name="P1">[ECO "A05"]</text:p>
      <text:p text:style-name="P1">[EventDate "1962.09.16"]</text:p>
      <text:p text:style-name="P1"/>
      <text:p text:style-name="P1">1.Nf3 Nf6 2.g3 d5 3.Bg2 Nbd7 4.O-O e6 5.d3 b6 6.Nbd2 Bb7 7.Re1 Bc5 8.e4 </text:p>
      <text:p text:style-name="P1">dxe4 9.dxe4 Ng4 10.Rf1 Ndf6 11.Ne1 Ba6 12.Nd3 Bxd3 13.cxd3 Qxd3 14.e5 Nxf2</text:p>
      <text:p text:style-name="P1">15.Rxf2 Bxf2+ 16.Kxf2 Qd4+ 17.Kf1 Ng4 18.Qe2 Nxh2+ 19.Ke1 Qg1+ 20.Nf1 </text:p>
      <text:p text:style-name="P1">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1"]</text:p>
      <text:p text:style-name="P1">[White "Wade, Robert G"]</text:p>
      <text:p text:style-name="P1">[Black "Schmidt, Wlodzimierz"]</text:p>
      <text:p text:style-name="P1">[Result "1/2-1/2"]</text:p>
      <text:p text:style-name="P1">[ECO "E77"]</text:p>
      <text:p text:style-name="P1">[EventDate "1962.09.16"]</text:p>
      <text:p text:style-name="P1"/>
      <text:p text:style-name="P1">1.d4 Nf6 2.c4 g6 3.Nc3 Bg7 4.e4 d6 5.f4 c5 6.d5 O-O 7.Nf3 e6 8.Be2 exd5 9.</text:p>
      <text:p text:style-name="P1">exd5 Bf5 10.O-O Ne4 11.Nxe4 Bxe4 12.Bd3 Bxd3 13.Qxd3 Nd7 14.Rb1 a6 15.a3 </text:p>
      <text:p text:style-name="P1">Re8 16.Bd2 b5 17.b3 Rb8 18.a4 Nf6 19.axb5 axb5 20.Rbe1 Qd7 21.h3 bxc4 22.</text:p>
      <text:p text:style-name="P1">bxc4 Rxe1 23.Rxe1 Re8 24.Rxe8+ Qxe8 25.Bc3 Nh5 26.Bd2 Bh6 27.Ng5 Qe7 28.</text:p>
      <text:p text:style-name="P1">Qe3 Qxe3+ 29.Bxe3 Nf6 30.Kf2 Kf8 31.Ke2 Bxg5 32.fxg5 Nd7 33.Bf4 Ke7 34.Kd3</text:p>
      <text:p text:style-name="P1">Nb6 35.Bd2 Kd7 36.Ba5 Nc8 37.Ke4 Ne7 38.g4 Kc8 39.Bb6 Kd7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1"]</text:p>
      <text:p text:style-name="P1">[White "Nilsson, Zandor"]</text:p>
      <text:p text:style-name="P1">[Black "Limbos, Paul"]</text:p>
      <text:p text:style-name="P1">[Result "1/2-1/2"]</text:p>
      <text:p text:style-name="P1">[ECO "E43"]</text:p>
      <text:p text:style-name="P1">[EventDate "1962.09.16"]</text:p>
      <text:p text:style-name="P1"/>
      <text:p text:style-name="P1">1.d4 Nf6 2.c4 e6 3.Nc3 Bb4 4.Nf3 b6 5.e3 Bb7 6.Bd3 Ne4 7.Qc2 f5 8.a3 Bxc3+</text:p>
      <text:p text:style-name="P1">9.bxc3 O-O 10.O-O d6 11.Nd2 Nxd2 12.Bxd2 Nd7 13.e4 fxe4 14.Bxe4 Bxe4 15.</text:p>
      <text:p text:style-name="P1">Qxe4 e5 16.Rae1 Nf6 17.Qc6 Qd7 18.Qxd7 Nxd7 19.f4 exd4 20.cxd4 Rae8 21.</text:p>
      <text:p text:style-name="P1">Rxe8 Rxe8 22.Re1 Rxe1+ 23.Bxe1 Kf7 24.Kf2 Nf6 25.d5 Ne4+ 26.Ke3 Nc5 27.Kd4</text:p>
      <text:p text:style-name="P1">a5 28.g4 Nd7 29.Ke4 Nc5+ 30.Kd4 Nd7 1/2-1/2</text:p>
      <text:p text:style-name="P1"/>
      <text:p text:style-name="P1">[Event "Varna ol (Men) fin-B"]</text:p>
      <text:p text:style-name="P1">[Site "Varna BUL"]</text:p>
      <text:p text:style-name="P1"><text:soft-page-break/>[Date "1962.??.??"]</text:p>
      <text:p text:style-name="P1">[Round "11"]</text:p>
      <text:p text:style-name="P1">[White "Holm, Sejer"]</text:p>
      <text:p text:style-name="P1">[Black "Olafsson, Fridrik"]</text:p>
      <text:p text:style-name="P1">[Result "0-1"]</text:p>
      <text:p text:style-name="P1">[ECO "D80"]</text:p>
      <text:p text:style-name="P1">[EventDate "1962.09.16"]</text:p>
      <text:p text:style-name="P1"/>
      <text:p text:style-name="P1">1.d4 Nf6 2.c4 g6 3.Nc3 d5 4.Bg5 Ne4 5.Bf4 Nxc3 6.bxc3 Bg7 7.cxd5 Qxd5 8.e3</text:p>
      <text:p text:style-name="P1">Qa5 9.Qd2 c5 10.Nf3 Nc6 11.Be2 O-O 12.O-O cxd4 13.cxd4 Qxd2 14.Nxd2 e5 15.</text:p>
      <text:p text:style-name="P1">dxe5 Nxe5 16.Rab1 b6 17.Rfc1 Bf5 18.e4 Be6 19.Nc4 Nc6 20.a4 Nd4 21.Bf1 </text:p>
      <text:p text:style-name="P1">Rfd8 22.f3 Rac8 23.Kf2 Rc5 24.g4 Rdc8 25.Nd6 Rc2+ 26.Rxc2 Rxc2+ 27.Ke3 Ra2</text:p>
      <text:p text:style-name="P1">28.Ne8 Ra3+ 29.Bd3 Bc4 30.Rd1 Nc2+ 31.Kd2 Bxd3 32.Nxg7 Nd4 33.Bd6 Rb3 34.</text:p>
      <text:p text:style-name="P1">Rc1 Nxf3+ 35.Ke3 Ba6+ 36.Kf4 Kxg7 0-1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1"]</text:p>
      <text:p text:style-name="P1">[White "Clarke, Peter H"]</text:p>
      <text:p text:style-name="P1">[Black "Balcerowski, Witold"]</text:p>
      <text:p text:style-name="P1">[Result "1/2-1/2"]</text:p>
      <text:p text:style-name="P1">[ECO "E92"]</text:p>
      <text:p text:style-name="P1">[EventDate "1962.09.16"]</text:p>
      <text:p text:style-name="P1"/>
      <text:p text:style-name="P1">1.e4 g6 2.d4 Bg7 3.c4 d6 4.Nc3 Nf6 5.Be2 O-O 6.Nf3 c6 7.d5 e5 8.dxe6 Bxe6 </text:p>
      <text:p text:style-name="P1">9.O-O d5 10.exd5 cxd5 11.Nd4 Nc6 12.Nxe6 fxe6 13.cxd5 Nxd5 14.Bc4 Nxc3 15.</text:p>
      <text:p text:style-name="P1">bxc3 Qa5 16.Rb1 Rad8 17.Qe2 Qxc3 18.Qxe6+ Kh8 19.Bb2 Qxb2 20.Rxb2 Bxb2 21.</text:p>
      <text:p text:style-name="P1">Bd5 Ne5 22.Bxb7 Rd2 23.h3 Bd4 24.Be4 Rfxf2 25.Rxf2 Rxf2 26.Qxe5+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1"]</text:p>
      <text:p text:style-name="P1">[White "Raisa, Unto"]</text:p>
      <text:p text:style-name="P1">[Black "Pomar Salamanca, Arturo"]</text:p>
      <text:p text:style-name="P1">[Result "1/2-1/2"]</text:p>
      <text:p text:style-name="P1">[ECO "D13"]</text:p>
      <text:p text:style-name="P1">[EventDate "1962.09.16"]</text:p>
      <text:p text:style-name="P1"/>
      <text:p text:style-name="P1">1.c4 c6 2.Nf3 d5 3.cxd5 cxd5 4.d4 Nf6 5.Nc3 Nc6 6.Bf4 e6 7.e3 Bd6 8.Bxd6 </text:p>
      <text:p text:style-name="P1">Qxd6 9.Be2 O-O 10.O-O a6 11.Rc1 b5 12.Nd2 Na5 13.Nb3 Nxb3 14.Qxb3 Bd7 15.</text:p>
      <text:p text:style-name="P1">Rc2 Rfc8 16.Rfc1 h6 17.Nb1 Rxc2 18.Rxc2 Rc8 19.Rxc8+ Bxc8 20.Qc3 Bd7 21.</text:p>
      <text:p text:style-name="P1">Nd2 b4 22.Qc2 Qb6 23.Bd3 Qa5 24.b3 Ne8 25.Nf3 f6 26.h3 Nd6 27.Nh4 Be8 28.</text:p>
      <text:p text:style-name="P1">Bh7+ Kf8 29.Bg6 Bd7 1/2-1/2</text:p>
      <text:p text:style-name="P1"/>
      <text:p text:style-name="P1">[Event "Varna ol (Men) fin-B"]</text:p>
      <text:p text:style-name="P1">[Site "Varna BUL"]</text:p>
      <text:p text:style-name="P1">[Date "1962.??.??"]</text:p>
      <text:p text:style-name="P1">[Round "11"]</text:p>
      <text:p text:style-name="P1">[White "Doda, Zbigniew"]</text:p>
      <text:p text:style-name="P1">[Black "Littlewood, John E"]</text:p>
      <text:p text:style-name="P1">[Result "1-0"]</text:p>
      <text:p text:style-name="P1">[ECO "E69"]</text:p>
      <text:p text:style-name="P1">[EventDate "1962.09.16"]</text:p>
      <text:p text:style-name="P1"/>
      <text:p text:style-name="P1">1.c4 g6 2.g3 Bg7 3.Bg2 Nf6 4.Nf3 O-O 5.O-O d6 6.d4 Nbd7 7.Nc3 e5 8.e4 c6 </text:p>
      <text:p text:style-name="P1">9.h3 a6 10.d5 cxd5 11.cxd5 b5 12.Ne1 Nc5 13.b4 Na4 14.Nxa4 bxa4 15.Qxa4 </text:p>
      <text:p text:style-name="P1">Bd7 16.Qd1 Qc8 17.Bg5 Qc3 18.Rc1 Qa3 19.Nc2 Qxa2 20.Qf3 Rfc8 21.Bxf6 Rxc2 </text:p>
      <text:p text:style-name="P1">22.Be7 Bb5 23.Rfe1 Bf8 24.Bxf8 Rxf8 25.Qf6 Rxc1 26.Rxc1 Qd2 27.Rc7 Qxb4 </text:p>
      <text:p text:style-name="P1">28.h4 Qa5 29.Re7 Qe1+ 30.Kh2 Bf1 31.Bxf1 Qxf1 32.h5 Qe2 33.h6 Qh5+ 34.Kg2 </text:p>
      <text:p text:style-name="P1">Qxh6 35.Qxd6 a5 36.Qxe5 Qd2 37.d6 a4 38.Re8 Qxd6 39.Qxd6 Rxe8 40.Qc6 Re6 </text:p>
      <text:p text:style-name="P1">41.Qxa4 1-0</text:p>
      <text:p text:style-name="P1"><text:soft-page-break/></text:p>
      <text:p text:style-name="P1">[Event "Varna ol (Men) fin-B"]</text:p>
      <text:p text:style-name="P1">[Site "Varna BUL"]</text:p>
      <text:p text:style-name="P1">[Date "1962.??.??"]</text:p>
      <text:p text:style-name="P1">[Round "11"]</text:p>
      <text:p text:style-name="P1">[White "Domnitz, Zadok"]</text:p>
      <text:p text:style-name="P1">[Black "Roth, Rolf"]</text:p>
      <text:p text:style-name="P1">[Result "1-0"]</text:p>
      <text:p text:style-name="P1">[ECO "C96"]</text:p>
      <text:p text:style-name="P1">[EventDate "1962.09.16"]</text:p>
      <text:p text:style-name="P1"/>
      <text:p text:style-name="P1">1.e4 e5 2.Nf3 Nc6 3.Bb5 a6 4.Ba4 Nf6 5.O-O Be7 6.Re1 b5 7.Bb3 d6 8.c3 O-O </text:p>
      <text:p text:style-name="P1">9.h3 Na5 10.Bc2 Nd7 11.a4 bxa4 12.Bxa4 Nb6 13.Bc2 Nc6 14.d4 Bf6 15.d5 Ne7 </text:p>
      <text:p text:style-name="P1">16.Nbd2 g6 17.b4 Bg7 18.c4 f5 19.Bb3 a5 20.Rxa5 Rxa5 21.bxa5 Nd7 22.Ba3 h6</text:p>
      <text:p text:style-name="P1">23.c5 Nf6 24.cxd6 cxd6 25.Nxe5 Nxe4 26.Nc6 Nxc6 27.dxc6+ Kh7 28.Nxe4 fxe4 </text:p>
      <text:p text:style-name="P1">29.Bxd6 Rf6 30.Be5 Qxd1 31.Rxd1 Rxc6 32.Bxg7 Kxg7 33.Ra1 Rd6 34.Bc4 Rd4 </text:p>
      <text:p text:style-name="P1">35.Be2 Rd2 36.Kf1 Rd7 37.Bg4 Ba6+ 38.Be2 Bc8 39.Rc1 Bb7 40.Bb5 Re7 41.a6 </text:p>
      <text:p text:style-name="P1">Bd5 42.Rc5 Ba8 43.Rc8 Bd5 44.Rd8 Be6 45.Ke1 Kf6 46.Bc6 e3 47.Bb7 Bc4 48.a7</text:p>
      <text:p text:style-name="P1">Rxb7 49.a8=Q Rb1+ 50.Rd1 exf2+ 51.Kxf2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"]</text:p>
      <text:p text:style-name="P1">[White "Karastoichev, Emil Stefanov"]</text:p>
      <text:p text:style-name="P1">[Black "Estrada Degrandi, Walter"]</text:p>
      <text:p text:style-name="P1">[Result "1/2-1/2"]</text:p>
      <text:p text:style-name="P1">[ECO "B07"]</text:p>
      <text:p text:style-name="P1">[EventDate "1962.09.16"]</text:p>
      <text:p text:style-name="P1"/>
      <text:p text:style-name="P1">1.e4 d6 2.d4 Nf6 3.Nc3 g6 4.Bg5 Bg7 5.Qd2 h6 6.Bf4 g5 7.Bg3 Nh5 8.Bc4 Nc6 </text:p>
      <text:p text:style-name="P1">9.Nge2 e5 10.d5 Ne7 11.f3 Nf4 12.Nxf4 exf4 13.Bf2 Ng6 14.Bd4 Be5 15.Bb5+ </text:p>
      <text:p text:style-name="P1">Kf8 16.Bxe5 Nxe5 17.O-O-O a6 18.Bf1 Qf6 19.Qd4 Kg7 20.Nb1 Bd7 21.Nd2 b5 </text:p>
      <text:p text:style-name="P1">22.Nb3 a5 23.Kb1 a4 24.Nc1 Rhb8 25.Nd3 a3 26.b3 Nxd3 27.Rxd3 b4 28.c3 Bb5 </text:p>
      <text:p text:style-name="P1">29.Qxf6+ Kxf6 30.Rd4 bxc3 31.Bxb5 Rxb5 32.Rc4 Rb7 33.Rc1 h5 34.R1xc3 Raa7 </text:p>
      <text:p text:style-name="P1">35.Kc2 Ke5 36.Kd3 f5 37.Kc2 fxe4 38.Rxe4+ Kxd5 39.Rd3+ Kc6 40.Rc4+ Kb6 41.</text:p>
      <text:p text:style-name="P1">Rd5 Ra5 42.Rb4+ Kc6 43.Rxa5 Rxb4 44.Rxg5 Rb8 45.h4 Re8 46.b4 d5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"]</text:p>
      <text:p text:style-name="P1">[White "Hoen, Ragnar"]</text:p>
      <text:p text:style-name="P1">[Black "Anastasopoulos, Anastasios"]</text:p>
      <text:p text:style-name="P1">[Result "1-0"]</text:p>
      <text:p text:style-name="P1">[ECO "B26"]</text:p>
      <text:p text:style-name="P1">[EventDate "1962.09.16"]</text:p>
      <text:p text:style-name="P1"/>
      <text:p text:style-name="P1">1.e4 c5 2.Nc3 Nc6 3.g3 g6 4.Bg2 Bg7 5.Nge2 e5 6.d3 d6 7.O-O Nge7 8.Be3 O-O</text:p>
      <text:p text:style-name="P1">9.Qd2 Nd4 10.f4 Rb8 11.Nd1 Bg4 12.Nc1 Bd7 13.c3 Ndc6 14.Ne2 f5 15.Nf2 b5 </text:p>
      <text:p text:style-name="P1">16.d4 exd4 17.cxd4 Na5 18.b3 c4 19.b4 Nac6 20.d5 c3 21.Nxc3 Nxb4 22.a3 Rc8</text:p>
      <text:p text:style-name="P1">23.e5 Na6 24.Nd3 Nc5 25.Nxc5 dxc5 26.Rab1 a6 27.Rfc1 Qa5 28.Qf2 b4 29.axb4</text:p>
      <text:p text:style-name="P1">cxb4 30.Ra1 Qd8 31.Bb6 Qe8 32.Ne2 Bb5 33.Nd4 Qd7 34.d6 Nc6 35.Bd5+ Kh8 36.</text:p>
      <text:p text:style-name="P1">Be6 Qb7 37.Bxc8 Rxc8 38.Ne6 b3 39.Rab1 Nb4 40.Rc7 Rxc7 41.dxc7 Bd7 42.Qd4 </text:p>
      <text:p text:style-name="P1">Qc6 43.Nxg7 Nd5 44.e6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"]</text:p>
      <text:p text:style-name="P1">[White "De Loughry, Desmond"]</text:p>
      <text:p text:style-name="P1">[Black "Ennigrou, A"]</text:p>
      <text:p text:style-name="P1">[Result "0-1"]</text:p>
      <text:p text:style-name="P1"><text:soft-page-break/>[ECO "B32"]</text:p>
      <text:p text:style-name="P1">[EventDate "1962.09.16"]</text:p>
      <text:p text:style-name="P1"/>
      <text:p text:style-name="P1">1.e4 c5 2.Nf3 Nc6 3.d4 cxd4 4.Nxd4 e5 5.Nb5 a6 6.N5c3 Nf6 7.Be3 b5 8.Nd2 </text:p>
      <text:p text:style-name="P1">Bb7 9.Nf3 Bb4 10.Bd2 O-O 11.Be2 Re8 12.Nd5 Bxd2+ 13.Nxd2 Nxd5 14.exd5 Ne7 </text:p>
      <text:p text:style-name="P1">15.d6 Nf5 16.O-O Nxd6 17.Nb3 Ne4 18.Bd3 Rc8 19.Qe1 Nf6 20.Qd2 Nh5 21.Bf5 </text:p>
      <text:p text:style-name="P1">Nf4 22.f3 Rc7 23.Rad1 d5 24.Rfe1 g6 25.Bd3 Qf6 26.Bf1 d4 27.Qf2 Rec8 28.</text:p>
      <text:p text:style-name="P1">Rd2 Nd5 29.Bd3 Ne3 30.Rde2 b4 31.Qg3 Qe6 32.h3 f6 33.f4 Nxc2 34.Bxc2 Rxc2 </text:p>
      <text:p text:style-name="P1">35.Nxd4 Qb6 36.Qf2 Qxd4 37.Qxd4 exd4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"]</text:p>
      <text:p text:style-name="P1">[White "Parniani"]</text:p>
      <text:p text:style-name="P1">[Black "Siliqi, Teodor"]</text:p>
      <text:p text:style-name="P1">[Result "0-1"]</text:p>
      <text:p text:style-name="P1">[ECO "B45"]</text:p>
      <text:p text:style-name="P1">[EventDate "1962.09.16"]</text:p>
      <text:p text:style-name="P1"/>
      <text:p text:style-name="P1">1.e4 c5 2.Nf3 e6 3.d4 cxd4 4.Nxd4 Nf6 5.Nc3 Nc6 6.Nxc6 bxc6 7.e5 Nd5 8.Ne4</text:p>
      <text:p text:style-name="P1">f5 9.Nd6+ Bxd6 10.exd6 O-O 11.c4 Nf6 12.Be2 Qa5+ 13.Bd2 Qb6 14.b3 Ne4 15.</text:p>
      <text:p text:style-name="P1">Be3 Qb4+ 16.Kf1 f4 17.a3 Qc3 18.Rc1 fxe3 19.Rxc3 Rxf2+ 20.Ke1 Nxc3 21.Qd3 </text:p>
      <text:p text:style-name="P1">Rxe2+ 22.Kf1 Rf2+ 23.Ke1 Rb2 24.Qxc3 Rb1+ 25.Ke2 Rxh1 26.Qa5 Rxh2 27.Qd8+ </text:p>
      <text:p text:style-name="P1">Kf7 28.Kxe3 Rxg2 29.Kf3 Rb2 30.Kg4 h6 31.Kh5 Rh2+ 32.Kg4 Rg2+ 33.Kf4 c5 </text:p>
      <text:p text:style-name="P1">34.b4 Rc2 35.Kg4 cxb4 36.axb4 Rxc4+ 37.Kh5 Rf4 38.Qe7+ Kg8 39.Qd8+ Kh7 40.</text:p>
      <text:p text:style-name="P1">Qe7 Rb8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"]</text:p>
      <text:p text:style-name="P1">[White "Hemasian, Nasser"]</text:p>
      <text:p text:style-name="P1">[Black "Pustina, Ylvi"]</text:p>
      <text:p text:style-name="P1">[Result "0-1"]</text:p>
      <text:p text:style-name="P1">[ECO "B90"]</text:p>
      <text:p text:style-name="P1">[EventDate "1962.09.16"]</text:p>
      <text:p text:style-name="P1"/>
      <text:p text:style-name="P1">1.e4 c5 2.Nf3 d6 3.d4 cxd4 4.Nxd4 Nf6 5.Nc3 a6 6.f3 Nc6 7.Be3 e5 8.Nb3 Be7</text:p>
      <text:p text:style-name="P1">9.Qd2 Be6 10.O-O-O a5 11.Qf2 a4 12.Nc5 a3 13.b3 Qa5 14.N5a4 O-O 15.Bb6 Qb4</text:p>
      <text:p text:style-name="P1">16.Nb5 Na5 17.Qd2 Qxd2+ 18.Rxd2 Nd7 19.Be3 Rfc8 20.Kb1 Nc6 21.Nxa3 Nb4 22.</text:p>
      <text:p text:style-name="P1">c4 Nc5 23.Nxc5 Rxa3 24.Nxe6 fxe6 25.Rb2 Nxa2 26.Bd2 Rca8 27.g3 d5 28.exd5 </text:p>
      <text:p text:style-name="P1">exd5 29.cxd5 Nb4 30.Bxb4 Bxb4 31.Kc2 Rc8+ 32.Kd1 Rc3 33.Rc2 Ra1+ 34.Kd2 </text:p>
      <text:p text:style-name="P1">Rc8+ 35.Kd3 Rd1+ 36.Ke2 Re1+ 37.Kd3 Rd1+ 38.Ke2 Rxc2+ 39.Kxd1 Ra2 40.Kc1 </text:p>
      <text:p text:style-name="P1">Ba3+ 41.Kb1 Rb2+ 42.Ka1 Rxb3 43.Be2 Re3 44.Bd1 Bc5 45.Kb1 h6 46.h4 Kf8 47.</text:p>
      <text:p text:style-name="P1">Rf1 Ke7 48.Bc2 b5 49.g4 Kd6 50.Be4 b4 51.Rd1 Re2 52.h5 Bd4 53.Rd3 Kc5 54.</text:p>
      <text:p text:style-name="P1">Rd1 b3 55.Rc1+ Kb4 56.Rc8 Bc3 57.Rb8+ Kc4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"]</text:p>
      <text:p text:style-name="P1">[White "Etcheverry, E"]</text:p>
      <text:p text:style-name="P1">[Black "Bogdanov, Valentin2"]</text:p>
      <text:p text:style-name="P1">[Result "1/2-1/2"]</text:p>
      <text:p text:style-name="P1">[ECO "A52"]</text:p>
      <text:p text:style-name="P1">[EventDate "1962.09.16"]</text:p>
      <text:p text:style-name="P1"/>
      <text:p text:style-name="P1">1.d4 Nf6 2.c4 e5 3.dxe5 Ng4 4.Nf3 Bc5 5.e3 Nc6 6.Be2 O-O 7.O-O Ncxe5 8.</text:p>
      <text:p text:style-name="P1">Nxe5 Nxe5 9.Nc3 d6 10.b3 Bf5 11.Bb2 Qh4 12.Nd5 c6 13.g3 Qd8 14.Nf4 Qg5 15.</text:p>
      <text:p text:style-name="P1">a3 Rad8 16.Qc1 Rfe8 17.Qc3 Bg4 18.Kg2 Bxe2 19.Nxe2 Ng4 20.Nf4 f6 21.Rae1 </text:p>
      <text:p text:style-name="P1">h5 22.h4 Qf5 23.Qd3 Qxd3 24.Nxd3 Kf7 25.Nxc5 1/2-1/2</text:p>
      <text:p text:style-name="P1"/>
      <text:p text:style-name="P1"><text:soft-page-break/>[Event "Varna ol (Men) fin-C"]</text:p>
      <text:p text:style-name="P1">[Site "Varna BUL"]</text:p>
      <text:p text:style-name="P1">[Date "1962.??.??"]</text:p>
      <text:p text:style-name="P1">[Round "1"]</text:p>
      <text:p text:style-name="P1">[White "Farooq, Ali"]</text:p>
      <text:p text:style-name="P1">[Black "Thiellement, Andre"]</text:p>
      <text:p text:style-name="P1">[Result "1/2-1/2"]</text:p>
      <text:p text:style-name="P1">[ECO "B16"]</text:p>
      <text:p text:style-name="P1">[EventDate "1962.09.16"]</text:p>
      <text:p text:style-name="P1"/>
      <text:p text:style-name="P1">1.e4 c6 2.d4 d5 3.Nc3 dxe4 4.Nxe4 Nf6 5.Nxf6+ gxf6 6.Be3 Bf5 7.c3 e6 8.Nf3</text:p>
      <text:p text:style-name="P1">Nd7 9.Nh4 Bg6 10.Nxg6 hxg6 11.g3 Bd6 12.Qb3 Qb6 13.Qxb6 axb6 14.a3 f5 15.</text:p>
      <text:p text:style-name="P1">O-O-O f4 16.gxf4 Rh4 17.Rd3 Ra5 18.h3 Nf6 19.c4 Bxf4 20.Rb3 Nd7 21.Rg1 Rf5</text:p>
      <text:p text:style-name="P1">22.Kd1 Bc7 23.Bg2 c5 24.d5 exd5 25.Bxd5 Rxh3 26.Bxb7 Ne5 27.Bc8 Nxc4 28.</text:p>
      <text:p text:style-name="P1">Bxf5 gxf5 29.Kc2 Rh2 30.Re1 Kd7 31.Re2 Na5 32.Rd3+ Kc6 33.Bc1 c4 34.Rf3 </text:p>
      <text:p text:style-name="P1">Nb3 35.Rxb3 cxb3+ 36.Kxb3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"]</text:p>
      <text:p text:style-name="P1">[White "Kokkoris, Hristos"]</text:p>
      <text:p text:style-name="P1">[Black "Johannessen, Svein"]</text:p>
      <text:p text:style-name="P1">[Result "0-1"]</text:p>
      <text:p text:style-name="P1">[ECO "B21"]</text:p>
      <text:p text:style-name="P1">[EventDate "1962.09.16"]</text:p>
      <text:p text:style-name="P1"/>
      <text:p text:style-name="P1">1.e4 c5 2.d4 cxd4 3.Nf3 g6 4.c3 d3 5.Bxd3 Bg7 6.Bc4 Nc6 7.Qd5 e6 8.Qd3 </text:p>
      <text:p text:style-name="P1">Nge7 9.Qd6 Na5 10.Na3 b6 11.O-O Nxc4 12.Nxc4 Ba6 13.Qb4 O-O 14.Rd1 d5 15.</text:p>
      <text:p text:style-name="P1">Nd6 Be2 16.Rd2 Bxf3 17.gxf3 Nc6 18.Qa3 Be5 19.Nb5 Qh4 20.exd5 exd5 21.Rd1 </text:p>
      <text:p text:style-name="P1">Qxh2+ 22.Kf1 Rfe8 23.Be3 Bg3 24.c4 a6 25.fxg3 axb5 26.Qc3 dxc4 27.Bf2 Ne5 </text:p>
      <text:p text:style-name="P1">28.Rd6 Qh1+ 29.Bg1 Nxf3 30.Kf2 Ne5 31.Rd4 b4 32.Rh4 bxc3 33.Rxh1 cxb2 34.</text:p>
      <text:p text:style-name="P1">Rb1 c3 35.Bh2 Nd3+ 36.Kf3 c2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"]</text:p>
      <text:p text:style-name="P1">[White "Boysan, Mubin"]</text:p>
      <text:p text:style-name="P1">[Black "Suarez, E1"]</text:p>
      <text:p text:style-name="P1">[Result "0-1"]</text:p>
      <text:p text:style-name="P1">[ECO "E53"]</text:p>
      <text:p text:style-name="P1">[EventDate "1962.09.16"]</text:p>
      <text:p text:style-name="P1"/>
      <text:p text:style-name="P1">1.d4 Nf6 2.c4 e6 3.Nc3 Bb4 4.a3 Bxc3+ 5.bxc3 O-O 6.Nf3 d5 7.e3 c5 8.Bd3 </text:p>
      <text:p text:style-name="P1">dxc4 9.Bxc4 Qc7 10.Be2 Nc6 11.O-O b6 12.Bb2 Na5 13.Rc1 c4 14.Nd2 Bb7 15.</text:p>
      <text:p text:style-name="P1">Qc2 Rac8 16.Rce1 Rfd8 17.f3 Nd5 18.Bd1 Ne7 19.g3 Nf5 20.Rf2 Qc6 21.Nf1 Nb3</text:p>
      <text:p text:style-name="P1">22.Qe2 a5 23.Bc2 Nd6 24.Nd2 Nxd2 25.Qxd2 b5 26.e4 b4 27.axb4 axb4 28.Qe3 </text:p>
      <text:p text:style-name="P1">b3 29.Bb1 Nb5 30.h4 Qc7 31.Qg5 Qb6 32.h5 h6 33.Qe3 Qc7 34.Rd1 Qxg3+ 35.Rg2</text:p>
      <text:p text:style-name="P1">Qh3 36.Rh2 Qg3+ 37.Kh1 Qg5 38.Qf2 Kh8 39.f4 Qf6 40.Kg1 Qe7 41.Qg3 Ra8 42.</text:p>
      <text:p text:style-name="P1">Kf2 Na3 43.Bxa3 Rxa3 44.e5 Ra1 45.Ke1 Rda8 46.Qf2 Qd7 47.Qe2 Qd5 48.Rf2 </text:p>
      <text:p text:style-name="P1">Qh1+ 49.Rf1 Qh3 50.Rf2 Qxc3+ 51.Qd2 Qxd2+ 52.Kxd2 Be4 53.Rff1 Bxb1 54.Rxb1</text:p>
      <text:p text:style-name="P1">R8a2+ 55.Kc3 Rc2+ 56.Kb4 Rxb1 57.Rxb1 b2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"]</text:p>
      <text:p text:style-name="P1">[White "Stensholt, Eivind"]</text:p>
      <text:p text:style-name="P1">[Black "Chadziotis, Konstantinos"]</text:p>
      <text:p text:style-name="P1">[Result "1-0"]</text:p>
      <text:p text:style-name="P1">[ECO "D09"]</text:p>
      <text:p text:style-name="P1">[EventDate "1962.09.16"]</text:p>
      <text:p text:style-name="P1"><text:soft-page-break/></text:p>
      <text:p text:style-name="P1">1.d4 d5 2.c4 e5 3.dxe5 d4 4.Nf3 Nc6 5.g3 Bg4 6.Bg2 Qd7 7.O-O O-O-O 8.Bf4 </text:p>
      <text:p text:style-name="P1">h6 9.Qb3 g5 10.Bd2 Bh3 11.Na3 Bxg2 12.Kxg2 g4 13.Ne1 Nxe5 14.Nd3 Nxd3 15.</text:p>
      <text:p text:style-name="P1">Qxd3 Ne7 16.f3 f5 17.Bf4 Ng6 18.fxg4 Nxf4+ 19.Rxf4 fxg4 20.Nb5 Bc5 21.Qf5 </text:p>
      <text:p text:style-name="P1">Qxf5 22.Rxf5 Be7 23.Nxa7+ Kb8 24.Nb5 c6 25.Na3 Bg5 26.Rd1 Rhe8 27.Kf1 Rf8 </text:p>
      <text:p text:style-name="P1">28.Rxf8 Rxf8+ 29.Ke1 c5 30.Nc2 h5 31.Rd3 h4 32.b4 hxg3 33.hxg3 b6 34.bxc5 </text:p>
      <text:p text:style-name="P1">bxc5 35.e3 dxe3 36.Nxe3 Bxe3 37.Rxe3 Rh8 38.a3 Rh2 39.Re2 Rh1+ 40.Kd2 Rg1 </text:p>
      <text:p text:style-name="P1">41.Re3 Kc7 42.Kd3 Kc6 43.a4 Ra1 44.a5 Rxa5 45.Ke4 Ra8 46.Kf5 Kd6 47.Re6+ </text:p>
      <text:p text:style-name="P1">Kd7 48.Re4 Kd6 49.Re6+ Kd7 50.Rg6 Ra3 51.Rxg4 Rd3 52.Ke5 Kc7 53.Ke4 Rd4+ </text:p>
      <text:p text:style-name="P1">54.Kf3 Rd3+ 55.Kf2 Kd6 56.Re4 Rd2+ 57.Kf3 Rd3+ 58.Kf4 Rd1 59.g4 Rf1+ 60.</text:p>
      <text:p text:style-name="P1">Kg5 Rd1 61.Kf5 Rf1+ 62.Kg6 Rd1 63.g5 Rd4 64.Kf5 Rd1 65.g6 Rf1+ 66.Rf4 Rg1 </text:p>
      <text:p text:style-name="P1">67.Kf6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"]</text:p>
      <text:p text:style-name="P1">[White "Rivera, Daniel"]</text:p>
      <text:p text:style-name="P1">[Black "Suer, Nevzat"]</text:p>
      <text:p text:style-name="P1">[Result "1-0"]</text:p>
      <text:p text:style-name="P1">[ECO "E88"]</text:p>
      <text:p text:style-name="P1">[EventDate "1962.09.16"]</text:p>
      <text:p text:style-name="P1"/>
      <text:p text:style-name="P1">1.d4 Nf6 2.c4 g6 3.Nc3 Bg7 4.e4 d6 5.f3 O-O 6.Be3 e5 7.d5 c6 8.Qd2 cxd5 9.</text:p>
      <text:p text:style-name="P1">cxd5 Ne8 10.h4 b6 11.h5 a6 12.g4 f5 13.hxg6 f4 14.gxh7+ Kh8 15.Bf2 Ra7 16.</text:p>
      <text:p text:style-name="P1">O-O-O Nd7 17.Kb1 Rb7 18.Bxa6 Ra7 19.Bb5 Nc5 20.Nge2 Nc7 21.Bh4 Bf6 22.g5 </text:p>
      <text:p text:style-name="P1">Bxg5 23.Bxg5 Qxg5 24.Rdg1 Qf6 25.Nxf4 Qxf4 26.Rg8+ Rxg8 27.hxg8=Q+ Kxg8 </text:p>
      <text:p text:style-name="P1">28.Qg2+ Bg4 29.Rh4 Kf8 30.Rxg4 Qf7 31.Qh3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"]</text:p>
      <text:p text:style-name="P1">[White "Conrady, Alphonse"]</text:p>
      <text:p text:style-name="P1">[Black "Kleopas, Georgios"]</text:p>
      <text:p text:style-name="P1">[Result "1-0"]</text:p>
      <text:p text:style-name="P1">[ECO "E70"]</text:p>
      <text:p text:style-name="P1">[EventDate "1962.09.16"]</text:p>
      <text:p text:style-name="P1"/>
      <text:p text:style-name="P1">1.e4 g6 2.d4 Bg7 3.c4 d6 4.Nc3 Nf6 5.Bg5 c5 6.d5 h6 7.Bh4 O-O 8.Bd3 Nh5 9.</text:p>
      <text:p text:style-name="P1">Nge2 Nd7 10.f4 Ndf6 11.O-O Ng4 12.Qd2 f5 13.h3 Ngf6 14.Rae1 a6 15.Kh2 Qc7 </text:p>
      <text:p text:style-name="P1">16.exf5 gxf5 17.Ng1 Rf7 18.Re2 Bd7 19.Rfe1 Re8 20.Nf3 Bc8 21.Bf2 Kh8 22.</text:p>
      <text:p text:style-name="P1">Nh4 Ne4 23.Nxe4 fxe4 24.Bxe4 Nxf4 25.Ng6+ Nxg6 26.Bxg6 Ref8 27.Bxf7 Rxf7 </text:p>
      <text:p text:style-name="P1">28.Bg3 Bf5 29.Kh1 Kh7 30.Rf1 Bg6 31.Rxf7 Bxf7 32.Qe3 Bf6 33.Bf4 h5 34.Bg5 </text:p>
      <text:p text:style-name="P1">Be5 35.Qf3 Kg7 36.Rf2 e6 37.dxe6 Bxe6 38.Qxh5 Bf7 39.Qh6+ Kg8 40.Bf6 Bxf6 </text:p>
      <text:p text:style-name="P1">41.Qxf6 Bxc4 42.Rf4 Qf7 43.Qd8+ Kg7 44.Rxf7+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"]</text:p>
      <text:p text:style-name="P1">[White "Duraku, Esat"]</text:p>
      <text:p text:style-name="P1">[Black "Farboud, M Ali"]</text:p>
      <text:p text:style-name="P1">[Result "1/2-1/2"]</text:p>
      <text:p text:style-name="P1">[ECO "C86"]</text:p>
      <text:p text:style-name="P1">[EventDate "1962.09.16"]</text:p>
      <text:p text:style-name="P1"/>
      <text:p text:style-name="P1">1.e4 e5 2.Nf3 Nc6 3.Bb5 a6 4.Ba4 Nf6 5.O-O Be7 6.Qe2 b5 7.Bb3 O-O 8.h3 d6 </text:p>
      <text:p text:style-name="P1">9.c3 Na5 10.Bc2 c5 11.d4 Qc7 12.d5 Bd7 13.g4 Ne8 14.Be3 Nc4 15.b3 Nxe3 16.</text:p>
      <text:p text:style-name="P1">Qxe3 h5 17.Nh2 hxg4 18.hxg4 g5 19.Nd2 Kg7 20.f3 Rh8 21.Rf2 Qb7 22.Nhf1 Rh3</text:p>
      <text:p text:style-name="P1">23.Qe2 Nc7 24.Rh2 Rah8 25.Rxh3 Rxh3 26.Kg2 Rh4 27.Ne3 Qc8 28.Rh1 Qh8 29.</text:p>
      <text:p text:style-name="P1">Rxh4 Qxh4 30.Ndf1 Kf8 31.Ng3 Qh7 32.Qe1 Ne8 33.c4 b4 34.a3 a5 35.axb4 axb4</text:p>
      <text:p text:style-name="P1">36.Qa1 Bd8 37.Qa8 Bc7 38.Nef5 Bxf5 39.Nxf5 Qh8 40.Qc8 Qf6 1/2-1/2</text:p>
      <text:p text:style-name="P1"><text:soft-page-break/></text:p>
      <text:p text:style-name="P1">[Event "Varna ol (Men) fin-C"]</text:p>
      <text:p text:style-name="P1">[Site "Varna BUL"]</text:p>
      <text:p text:style-name="P1">[Date "1962.??.??"]</text:p>
      <text:p text:style-name="P1">[Round "1"]</text:p>
      <text:p text:style-name="P1">[White "Silva Nazzari, Roberto"]</text:p>
      <text:p text:style-name="P1">[Black "Burkhanlarsky, Evstati"]</text:p>
      <text:p text:style-name="P1">[Result "1/2-1/2"]</text:p>
      <text:p text:style-name="P1">[ECO "D36"]</text:p>
      <text:p text:style-name="P1">[EventDate "1962.09.16"]</text:p>
      <text:p text:style-name="P1"/>
      <text:p text:style-name="P1">1.d4 d5 2.c4 c6 3.Nf3 Nf6 4.Nc3 e6 5.cxd5 exd5 6.Bg5 Nbd7 7.Qc2 Be7 8.e3 </text:p>
      <text:p text:style-name="P1">h6 9.Bh4 Nh5 10.Bxe7 Qxe7 11.Be2 Nhf6 12.Bd3 O-O 13.O-O c5 14.b3 b6 15.Qe2</text:p>
      <text:p text:style-name="P1">Bb7 16.Ba6 Bc6 17.Bb5 Bb7 18.Ba6 Bc6 19.Bb5 Rac8 20.Bxc6 Rxc6 21.Rac1 Re6 </text:p>
      <text:p text:style-name="P1">22.Qd3 Rd8 23.Rfd1 g6 24.Qb5 Rd6 25.Qa4 a5 26.Nb5 Re6 27.Nc7 Rd6 28.Nb5 </text:p>
      <text:p text:style-name="P1">Re6 29.Nc7 Rd6 30.Nb5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"]</text:p>
      <text:p text:style-name="P1">[White "Papapostolou, Christos"]</text:p>
      <text:p text:style-name="P1">[Black "Vinje-Gulbrandsen, Arne"]</text:p>
      <text:p text:style-name="P1">[Result "0-1"]</text:p>
      <text:p text:style-name="P1">[ECO "B07"]</text:p>
      <text:p text:style-name="P1">[EventDate "1962.09.16"]</text:p>
      <text:p text:style-name="P1"/>
      <text:p text:style-name="P1">1.e4 d6 2.d4 Nf6 3.Bd3 g6 4.Ne2 Bg7 5.O-O O-O 6.f4 Nbd7 7.f5 c5 8.c3 Qb6 </text:p>
      <text:p text:style-name="P1">9.Kh1 e5 10.d5 c4 11.Bc2 gxf5 12.Rxf5 Nc5 13.Rxf6 Bxf6 14.Ng3 Qd8 15.Na3 </text:p>
      <text:p text:style-name="P1">Nd3 16.Bxd3 cxd3 17.Qxd3 Kh8 18.Nc4 Rg8 19.Ne3 Bg5 20.Nef5 Bxc1 21.Rxc1 </text:p>
      <text:p text:style-name="P1">Bxf5 22.Nxf5 Qg5 23.Rg1 Rg6 24.Qb5 Qd8 25.b4 Qc7 26.Rc1 a5 27.a3 axb4 28.</text:p>
      <text:p text:style-name="P1">Qxb4 b5 29.Qxb5 Rxa3 30.Qb2 Qa7 31.Rb1 Ra2 32.Qb8+ Qxb8 33.Rxb8+ Rg8 34.</text:p>
      <text:p text:style-name="P1">Rb1 Rgxg2 35.Rb8+ Rg8 36.Rxg8+ Kxg8 37.Nxd6 Rc2 38.Nb5 Kf8 39.Kg1 Ke7 40.</text:p>
      <text:p text:style-name="P1">h3 Re2 41.c4 Rc2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"]</text:p>
      <text:p text:style-name="P1">[White "Schneider, Raymond"]</text:p>
      <text:p text:style-name="P1">[Black "Ioannides, Milton"]</text:p>
      <text:p text:style-name="P1">[Result "1-0"]</text:p>
      <text:p text:style-name="P1">[ECO "A42"]</text:p>
      <text:p text:style-name="P1">[EventDate "1962.09.16"]</text:p>
      <text:p text:style-name="P1"/>
      <text:p text:style-name="P1">1.e4 d6 2.d4 g6 3.c4 Bg7 4.Nc3 e5 5.d5 c6 6.Bd3 Ne7 7.Be3 c5 8.Nge2 Na6 9.</text:p>
      <text:p text:style-name="P1">a3 Bd7 10.Ng3 Qa5 11.O-O Qd8 12.Nb5 Bxb5 13.cxb5 Nc7 14.Qd2 Qd7 15.a4 O-O </text:p>
      <text:p text:style-name="P1">16.f4 f6 17.f5 Ne8 18.b4 Qc8 19.bxc5 dxc5 20.Qa2 Nd6 21.fxg6 hxg6 22.Rfc1 </text:p>
      <text:p text:style-name="P1">b6 23.Nf1 Kf7 24.Nd2 Rh8 25.Nc4 Qd7 26.Rf1 Bh6 27.Bxh6 Rxh6 28.Qf2 g5 29.</text:p>
      <text:p text:style-name="P1">Qg3 Kg7 30.h4 Rg6 31.h5 Rh6 32.Nxe5 fxe5 33.Qxe5+ Kh7 34.Qxg5 Rg8 35.e5+ </text:p>
      <text:p text:style-name="P1">Nef5 36.Bxf5+ Nxf5 37.Qxf5+ Qxf5 38.Rxf5 Rg7 39.e6 Kg8 40.Re1 Re7 41.Rg5+ </text:p>
      <text:p text:style-name="P1">Kf8 42.Rf1+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"]</text:p>
      <text:p text:style-name="P1">[White "Murphy, Richard L"]</text:p>
      <text:p text:style-name="P1">[Black "Kahia, H"]</text:p>
      <text:p text:style-name="P1">[Result "0-1"]</text:p>
      <text:p text:style-name="P1">[ECO "C28"]</text:p>
      <text:p text:style-name="P1">[EventDate "1962.09.16"]</text:p>
      <text:p text:style-name="P1"/>
      <text:p text:style-name="P1"><text:soft-page-break/>1.e4 e5 2.Nc3 Nc6 3.Bc4 Nf6 4.d3 Be7 5.f4 d6 6.Nf3 O-O 7.O-O Na5 8.Bb3 </text:p>
      <text:p text:style-name="P1">Nxb3 9.axb3 c6 10.d4 exd4 11.Qxd4 b6 12.Kh1 Bb7 13.Be3 Ng4 14.Bg1 Qc7 15.</text:p>
      <text:p text:style-name="P1">Qc4 Qc8 16.Rfd1 Re8 17.Nd4 Bf8 18.Nf5 d5 19.Qe2 Nf6 20.Ng3 c5 21.e5 d4 22.</text:p>
      <text:p text:style-name="P1">Nce4 Nxe4 23.Nxe4 Qf5 24.Ng5 h6 25.Nf3 Qxf4 26.Rf1 Qe4 27.Rae1 Qd5 28.Qd2 </text:p>
      <text:p text:style-name="P1">a5 29.Bf2 Re6 30.Bg3 g5 31.Qf2 Bg7 32.Nd2 Rf8 33.Ne4 f5 34.exf6 Rxe4 35.</text:p>
      <text:p text:style-name="P1">Rxe4 Qxe4 36.f7+ Kh7 37.Re1 Rxf7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"]</text:p>
      <text:p text:style-name="P1">[White "Chipev, Teodor"]</text:p>
      <text:p text:style-name="P1">[Black "Bauza, Lorenzo"]</text:p>
      <text:p text:style-name="P1">[Result "1-0"]</text:p>
      <text:p text:style-name="P1">[ECO "B94"]</text:p>
      <text:p text:style-name="P1">[EventDate "1962.09.16"]</text:p>
      <text:p text:style-name="P1"/>
      <text:p text:style-name="P1">1.e4 c5 2.Nf3 d6 3.d4 cxd4 4.Nxd4 Nf6 5.Nc3 a6 6.Bg5 Nbd7 7.Bc4 e6 8.O-O </text:p>
      <text:p text:style-name="P1">Be7 9.Bxe6 fxe6 10.Nxe6 Qa5 11.Nxg7+ Kf7 12.Nf5 Bf8 13.Nd5 Rg8 14.h4 Rg6 </text:p>
      <text:p text:style-name="P1">15.b4 Qd8 16.f4 Kg8 17.e5 h6 18.exf6 hxg5 19.fxg5 Ne5 20.Nfe7+ Kf7 21.Qh5 </text:p>
      <text:p text:style-name="P1">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"]</text:p>
      <text:p text:style-name="P1">[White "Noradounguian, Georges"]</text:p>
      <text:p text:style-name="P1">[Black "Mohamed, Hasan"]</text:p>
      <text:p text:style-name="P1">[Result "1/2-1/2"]</text:p>
      <text:p text:style-name="P1">[ECO "B19"]</text:p>
      <text:p text:style-name="P1">[EventDate "1962.09.16"]</text:p>
      <text:p text:style-name="P1"/>
      <text:p text:style-name="P1">1.e4 c6 2.d4 d5 3.Nc3 dxe4 4.Nxe4 Bf5 5.Ng3 Bg6 6.h4 h6 7.Nf3 Nd7 8.Bd3 </text:p>
      <text:p text:style-name="P1">Bxd3 9.Qxd3 e6 10.Bf4 Ngf6 11.O-O-O Qa5 12.Kb1 Be7 13.c4 O-O 14.Ne5 Rfd8 </text:p>
      <text:p text:style-name="P1">15.Qf3 Bf8 16.Ne4 Nxe4 17.Qxe4 Nxe5 18.Bxe5 Bd6 19.g4 Qb4 20.g5 Bxe5 21.</text:p>
      <text:p text:style-name="P1">dxe5 Rd2 22.Rxd2 Qxd2 23.gxh6 Rd8 24.Qe3 gxh6 25.Rg1+ Kh8 26.Qg3 Qd3+ 27.</text:p>
      <text:p text:style-name="P1">Qxd3 Rxd3 28.Rg4 Rd2 29.f3 c5 30.a3 Rf2 31.Rf4 Kg7 32.Ka2 Rd2 33.Rg4+ Kf8 </text:p>
      <text:p text:style-name="P1">34.Re4 Rh2 35.Kb3 Ke7 36.Kc3 a5 37.b4 axb4+ 38.axb4 b6 39.Kb3 Rf2 40.Re3 </text:p>
      <text:p text:style-name="P1">Kd7 41.b5 Ke7 42.Kc3 f6 43.exf6+ Kxf6 44.Rd3 Ke5 45.Re3+ Kf5 46.Rd3 Ke5 </text:p>
      <text:p text:style-name="P1">47.Re3+ Kd6 48.Rd3+ Ke7 49.Re3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"]</text:p>
      <text:p text:style-name="P1">[White "Fieros"]</text:p>
      <text:p text:style-name="P1">[Black "Zeyen"]</text:p>
      <text:p text:style-name="P1">[Result "0-1"]</text:p>
      <text:p text:style-name="P1">[ECO "C55"]</text:p>
      <text:p text:style-name="P1">[EventDate "1962.09.16"]</text:p>
      <text:p text:style-name="P1"/>
      <text:p text:style-name="P1">1.e4 e5 2.Nf3 Nc6 3.Bc4 Nf6 4.d3 Be7 5.Bg5 d6 6.h3 O-O 7.Bxf6 Bxf6 8.Nc3 </text:p>
      <text:p text:style-name="P1">Kh8 9.Nd5 Be6 10.c3 Na5 11.Bb3 Nxb3 12.Qxb3 c6 13.Qxb7 cxd5 14.exd5 Bf5 </text:p>
      <text:p text:style-name="P1">15.O-O-O Qa5 16.Qb3 Rfb8 17.Qa3 Qxa3 18.bxa3 Rb7 19.d4 exd4 20.Nxd4 Bxd4 </text:p>
      <text:p text:style-name="P1">21.cxd4 Rc8+ 22.Kd2 Rc2+ 23.Ke3 g5 24.f4 gxf4+ 25.Kxf4 Bg6 26.g4 Rxa2 27.</text:p>
      <text:p text:style-name="P1">Rhe1 Rxa3 28.Re8+ Kg7 29.h4 h5 30.gxh5 Bxh5 31.Rg1+ Kf6 32.Rf1 Rbb3 33.</text:p>
      <text:p text:style-name="P1">Ke4+ Kg7 34.Rg1+ Bg6+ 35.Kf4 Rf3+ 36.Kg5 f6+ 37.Kg4 Bxe8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"]</text:p>
      <text:p text:style-name="P1">[White "Reissmann, Peter"]</text:p>
      <text:p text:style-name="P1"><text:soft-page-break/>[Black "Akakinci"]</text:p>
      <text:p text:style-name="P1">[Result "0-1"]</text:p>
      <text:p text:style-name="P1">[ECO "B17"]</text:p>
      <text:p text:style-name="P1">[EventDate "1962.09.16"]</text:p>
      <text:p text:style-name="P1"/>
      <text:p text:style-name="P1">1.e4 c6 2.d4 d5 3.Nc3 dxe4 4.Nxe4 Nd7 5.Nf3 Ngf6 6.Ng3 Qc7 7.Bd3 e6 8.c3 </text:p>
      <text:p text:style-name="P1">c5 9.O-O Be7 10.Re1 O-O 11.Ne5 cxd4 12.cxd4 Nd5 13.a3 N7f6 14.b4 b6 15.Bb2</text:p>
      <text:p text:style-name="P1">Bb7 16.Rc1 Qd6 17.Qa4 Nf4 18.Bf1 Qd5 19.Nc6 Bd6 20.b5 Qg5 21.Rc2 Ng4 22.</text:p>
      <text:p text:style-name="P1">Qb3 Qh4 23.h3 Nf6 24.Qf3 N6d5 25.Bc1 Rac8 26.Ne4 Bb8 27.Bxf4 Qxf4 28.Qxf4 </text:p>
      <text:p text:style-name="P1">Bxf4 29.g3 Bh6 30.Bd3 a6 31.Nd6 Rc7 32.Nxb7 Rxb7 33.bxa6 Rc7 34.Be4 Bg5 </text:p>
      <text:p text:style-name="P1">35.Bxd5 exd5 36.Re5 h6 37.Rxd5 Ra8 38.Rd6 Rxa6 39.Ra2 Be7 40.Nxe7+ Rxe7 </text:p>
      <text:p text:style-name="P1">41.Kg2 Rea7 42.Rd2 Kf8 43.d5 Ke7 44.Rc6 Kd7 45.a4 Rxa4 46.Rxb6 Ra3 47.h4 </text:p>
      <text:p text:style-name="P1">Rc3 48.d6 Rc6 49.Rb8 Rxd6 50.Rxd6+ Kxd6 51.Rg8 f6 52.h5 Ke6 53.Kf3 Kf7 54.</text:p>
      <text:p text:style-name="P1">Rb8 Re7 55.Kf4 Ra7 56.Rb5 Re7 57.Kf5 Ra7 58.f4 Re7 59.Rc5 Ra7 60.Rc6 Ra5+ </text:p>
      <text:p text:style-name="P1">61.Ke4 Rxh5 62.Rc7+ Kg6 63.g4 Rh4 64.f5+ Kh7 65.Kf3 h5 66.gxh5 Rxh5 67.Kg4</text:p>
      <text:p text:style-name="P1">Rg5+ 68.Kf4 Rg1 69.Rc8 Ra1 70.Rc4 Kh6 71.Kg4 Rg1+ 72.Kh4 Rg5 73.Rf4 Kh7 </text:p>
      <text:p text:style-name="P1">74.Rf3 Kg8 75.Rf1 Kf7 76.Rf4 Ke7 77.Re4+ Kd6 78.Re6+ Kd7 79.Ra6 Ke8 80.Ra7</text:p>
      <text:p text:style-name="P1">Kf8 81.Ra5 Kg8 82.Rb5 Kh7 83.Ra5 Kh6 84.Rb5 g6 85.Ra5 Rxf5 86.Ra4 Rh5+ 87.</text:p>
      <text:p text:style-name="P1">Kg4 f5+ 88.Kg3 Kg5 89.Ra5 Rh4 90.Rb5 Ra4 91.Rb3 Kh5 92.Rf3 Rg4+ 93.Kh3 f4 </text:p>
      <text:p text:style-name="P1">94.Ra3 Rh4+ 95.Kg2 Kg4 96.Ra5 Rh3 97.Ra4 Rb3 98.Ra2 g5 99.Rc2 Kh4 100.Rc8 </text:p>
      <text:p text:style-name="P1">Kg4 101.Rc2 f3+ 102.Kg1 Kg3 103.Rg2+ Kf4 104.Ra2 Rb4 105.Ra8 Kg3 106.Ra1 </text:p>
      <text:p text:style-name="P1">g4 107.Rc1 Kf4 108.Kh2 Rb2+ 109.Kh1 g3 110.Kg1 Rd2 111.Ra1 Ke3 112.Ra3+ </text:p>
      <text:p text:style-name="P1">Rd3 113.Ra1 Ke2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"]</text:p>
      <text:p text:style-name="P1">[White "Mohsen, T"]</text:p>
      <text:p text:style-name="P1">[Black "Reilly, Brian"]</text:p>
      <text:p text:style-name="P1">[Result "0-1"]</text:p>
      <text:p text:style-name="P1">[ECO "B12"]</text:p>
      <text:p text:style-name="P1">[EventDate "1962.09.16"]</text:p>
      <text:p text:style-name="P1"/>
      <text:p text:style-name="P1">1.e4 c6 2.d4 d5 3.e5 Bf5 4.Bd3 Bxd3 5.Qxd3 e6 6.Ne2 Qb6 7.O-O c5 8.c3 Nd7 </text:p>
      <text:p text:style-name="P1">9.Kh1 Ne7 10.Ng3 h5 11.h3 h4 12.Ne2 Nf5 13.Nd2 Be7 14.Nf3 O-O-O 15.Nf4 g6 </text:p>
      <text:p text:style-name="P1">16.Rb1 Kb8 17.Ne2 Rc8 18.Ng5 Bxg5 19.Bxg5 cxd4 20.cxd4 Qa5 21.a3 Rc6 22.</text:p>
      <text:p text:style-name="P1">Bd2 Qa4 23.Bc3 Rhc8 24.Ng1 Nb6 25.Nf3 Qc4 26.Qd2 Na4 27.Rfc1 Qb3 28.Qe2 </text:p>
      <text:p text:style-name="P1">Nxc3 29.bxc3 Qxa3 30.Ra1 Qe7 31.Rcb1 b6 32.Qa2 Qb7 33.Nd2 Rxc3 34.Nb3 Rc2 </text:p>
      <text:p text:style-name="P1">35.Qa3 R2c3 36.Qa2 Rc2 37.Qa3 R8c3 38.Qf8+ Rc8 39.Qa3 R2c3 40.Qa2 Qe7 41.</text:p>
      <text:p text:style-name="P1">Nc5 Kc7 42.Qxa7+ Kd8 43.Qxb6+ Qc7 44.Ra7 Rc1+ 45.Kh2 Rxb1 46.Qa6 Qc6 47.</text:p>
      <text:p text:style-name="P1">Qa3 Ke8 48.Nd7 Rb7 49.Nf6+ Kd8 50.Qf8+ Kc7 51.Qxf7+ Kb8 52.Rxb7+ Qxb7 53.</text:p>
      <text:p text:style-name="P1">Qxe6 Rd8 54.Ng4 Nxd4 55.Qxg6 Nc6 56.f4 d4 57.Nf2 Ne7 58.Qd3 Qd5 59.Ne4 Rg8</text:p>
      <text:p text:style-name="P1">60.Qb1+ Kc7 61.Qc2+ Qc6 62.Qd3 Nf5 63.Ng5 Ne3 64.Qh7+ Kb6 65.Qb1+ Qb5 66.</text:p>
      <text:p text:style-name="P1">Qe4 Qd5 67.Qb1+ Kc6 68.Qc1+ Nc4 69.e6 d3 70.Qd1 d2 71.Qa4+ Kc5 72.Qa7+ Kb4</text:p>
      <text:p text:style-name="P1">73.Qe7+ Kb3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"]</text:p>
      <text:p text:style-name="P1">[White "Omari, Fatos"]</text:p>
      <text:p text:style-name="P1">[Black "Safvat, Younus"]</text:p>
      <text:p text:style-name="P1">[Result "0-1"]</text:p>
      <text:p text:style-name="P1">[ECO "E59"]</text:p>
      <text:p text:style-name="P1">[EventDate "1962.09.16"]</text:p>
      <text:p text:style-name="P1"/>
      <text:p text:style-name="P1">1.d4 Nf6 2.c4 e6 3.Nc3 Bb4 4.e3 c5 5.Bd3 O-O 6.Nf3 d5 7.O-O Nc6 8.a3 Bxc3 </text:p>
      <text:p text:style-name="P1">9.bxc3 dxc4 10.Bxc4 Qc7 11.Bb5 b6 12.Qc2 Bb7 13.e4 cxd4 14.cxd4 Rac8 15.e5</text:p>
      <text:p text:style-name="P1">Nxe5 16.Qe2 Nxf3+ 17.gxf3 Rfd8 18.Be3 e5 19.Rfc1 Qd6 20.Rxc8 Rxc8 21.Ba6 </text:p>
      <text:p text:style-name="P1">Bxa6 22.Qxa6 Rc7 23.dxe5 Qxe5 24.Rd1 h5 25.Rd8+ Kh7 26.Qd3+ g6 27.h4 Ne8 </text:p>
      <text:p text:style-name="P1">28.Rd5 Qa1+ 29.Kg2 Nf6 30.Rd8 Qe5 31.Bg5 Ne8 32.f4 Qe6 33.f5 gxf5 34.f3 f6</text:p>
      <text:p text:style-name="P1">35.Bf4 Re7 36.Kh3 Ng7 37.Rd6 Qf7 38.Qc3 Ne6 39.Bd2 Qg6 40.Qc4 Rg7 41.Bg5 </text:p>
      <text:p text:style-name="P1"><text:soft-page-break/>Nxg5+ 42.hxg5 Qxg5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"]</text:p>
      <text:p text:style-name="P1">[White "Belkadi, Ridha"]</text:p>
      <text:p text:style-name="P1">[Black "Reid, John"]</text:p>
      <text:p text:style-name="P1">[Result "1-0"]</text:p>
      <text:p text:style-name="P1">[ECO "D40"]</text:p>
      <text:p text:style-name="P1">[EventDate "1962.09.16"]</text:p>
      <text:p text:style-name="P1"/>
      <text:p text:style-name="P1">1.d4 d5 2.c4 e6 3.Nc3 Nf6 4.e3 c5 5.Nf3 Nc6 6.Bd3 Bd6 7.O-O O-O 8.b3 cxd4 </text:p>
      <text:p text:style-name="P1">9.exd4 Bb4 10.Bb2 Re8 11.Re1 b6 12.a3 Bxc3 13.Bxc3 dxc4 14.bxc4 Bb7 15.Ne5</text:p>
      <text:p text:style-name="P1">Qc7 16.Re3 Red8 17.Rg3 g6 18.Ng4 Nxg4 19.Qxg4 Qd7 20.Qg5 Nxd4 21.Re1 e5 </text:p>
      <text:p text:style-name="P1">22.Rxe5 Re8 23.Qf6 Rxe5 24.Qxe5 Rd8 25.h4 Qd6 26.Qe3 f5 27.Qg5 Ne6 28.Qf6 </text:p>
      <text:p text:style-name="P1">Nd4 29.Qg5 Ne6 30.Qxf5 Nd4 31.Qg5 Ne6 32.Qh6 Qf8 33.Qe3 Ng7 34.Bxg6 hxg6 </text:p>
      <text:p text:style-name="P1">35.Rxg6 Rd1+ 36.Kh2 Qb8+ 37.Be5 Rd3 38.Rxg7+ Kf8 39.Qf4+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"]</text:p>
      <text:p text:style-name="P1">[White "Lantsias, Andreas"]</text:p>
      <text:p text:style-name="P1">[Black "Philippe, Georges"]</text:p>
      <text:p text:style-name="P1">[Result "0-1"]</text:p>
      <text:p text:style-name="P1">[ECO "B01"]</text:p>
      <text:p text:style-name="P1">[EventDate "1962.09.16"]</text:p>
      <text:p text:style-name="P1"/>
      <text:p text:style-name="P1">1.e4 d5 2.exd5 Qxd5 3.Nc3 Qa5 4.d3 e5 5.Bd2 Nc6 6.Be2 Nf6 7.Nf3 Bg4 8.a3 </text:p>
      <text:p text:style-name="P1">Qb6 9.b4 Bxf3 10.Bxf3 Nd4 11.O-O c6 12.Re1 Bd6 13.Be3 O-O 14.Ne4 Nxe4 15.</text:p>
      <text:p text:style-name="P1">dxe4 Nxf3+ 16.Qxf3 Qc7 17.Qg3 a5 18.c3 axb4 19.cxb4 f5 20.Bc5 f4 21.Qb3+ </text:p>
      <text:p text:style-name="P1">Kh8 22.f3 Rad8 23.Bxd6 Rxd6 24.Red1 Rfd8 25.h3 h6 26.a4 Qb6+ 27.Kh2 Qf2 </text:p>
      <text:p text:style-name="P1">28.Rxd6 Rxd6 29.Rd1 Qe3 30.Qf7 Rxd1 31.Qf8+ Kh7 32.Qf5+ Kg8 33.Qc8+ Kf7 </text:p>
      <text:p text:style-name="P1">34.Qf5+ Ke7 35.Qxe5+ Kd7 36.Qxg7+ Kc8 37.Qf8+ Kc7 38.Qe7+ Kb6 39.a5+ Ka7 </text:p>
      <text:p text:style-name="P1">40.Qc5+ Qxc5 41.bxc5 Rc1 42.h4 Rxc5 43.g3 fxg3+ 44.Kxg3 Rxa5 45.f4 Kb8 46.</text:p>
      <text:p text:style-name="P1">f5 Kc7 47.Kg4 Ra4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"]</text:p>
      <text:p text:style-name="P1">[White "Boutteville, Cesar"]</text:p>
      <text:p text:style-name="P1">[Black "Sakhalkar, Suresh"]</text:p>
      <text:p text:style-name="P1">[Result "1/2-1/2"]</text:p>
      <text:p text:style-name="P1">[ECO "A34"]</text:p>
      <text:p text:style-name="P1">[EventDate "1962.09.16"]</text:p>
      <text:p text:style-name="P1"/>
      <text:p text:style-name="P1">1.c4 Nf6 2.g3 g6 3.Bg2 Bg7 4.Nc3 O-O 5.e3 c5 6.Nge2 d6 7.O-O e6 8.d4 Nbd7 </text:p>
      <text:p text:style-name="P1">9.b3 Qc7 10.a4 Rd8 11.a5 Nf8 12.Bb2 Rb8 13.d5 a6 14.Nc1 e5 15.Nd3 Ne8 16.</text:p>
      <text:p text:style-name="P1">f4 exf4 17.gxf4 f5 18.Qd2 b6 19.b4 Nd7 20.Kh1 Nef6 21.e4 fxe4 22.Nxe4 Nxe4</text:p>
      <text:p text:style-name="P1">23.Bxe4 Bxb2 24.Qxb2 Re8 25.Nf2 cxb4 26.Ng4 Qxc4 27.Nh6+ Kf8 28.Qh8+ Ke7 </text:p>
      <text:p text:style-name="P1">29.Qg7+ Kd8 30.Nf7+ Kc7 31.Rac1 Rxe4 32.Ng5 Rxf4 33.Rxc4+ Rxc4 34.Ne6+ Kb7</text:p>
      <text:p text:style-name="P1">35.Nd8+ Ka8 36.Nc6 bxa5 37.Ra1 b3 38.Nxb8 Kxb8 39.Qb2 Nc5 40.Rxa5 Rc2 41.</text:p>
      <text:p text:style-name="P1">Qb1 Bf5 42.Qe1 Be4+ 43.Kg1 b2 44.Ra1 bxa1=Q 45.Qxa1 Nd3 46.Qb1+ Rb2 47.Qa1</text:p>
      <text:p text:style-name="P1">Bxd5 48.Qd1 Be4 49.h4 d5 50.Qa1 Kb7 51.Kf1 Rf2+ 52.Kg1 Kb6 53.h5 g5 54.h6 </text:p>
      <text:p text:style-name="P1">g4 55.Qa5+ Kb7 56.Qb5+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"]</text:p>
      <text:p text:style-name="P1">[White "Gunsav, Orkan"]</text:p>
      <text:p text:style-name="P1"><text:soft-page-break/>[Black "Colon Romero, Miguel"]</text:p>
      <text:p text:style-name="P1">[Result "0-1"]</text:p>
      <text:p text:style-name="P1">[ECO "B90"]</text:p>
      <text:p text:style-name="P1">[EventDate "1962.09.16"]</text:p>
      <text:p text:style-name="P1"/>
      <text:p text:style-name="P1">1.e4 c5 2.Nf3 d6 3.d4 cxd4 4.Nxd4 Nf6 5.Nc3 a6 6.a4 e5 7.Nf3 Qc7 8.Be2 Be7</text:p>
      <text:p text:style-name="P1">9.O-O O-O 10.h3 b6 11.Bg5 Nbd7 12.Re1 Bb7 13.Bf1 Rac8 14.Re3 h6 15.Bxf6 </text:p>
      <text:p text:style-name="P1">Nxf6 16.Nh2 Rfd8 17.Ng4 Nxg4 18.Qxg4 Qd7 19.Qh5 Bg5 20.Rg3 Qe7 21.Rd1 g6 </text:p>
      <text:p text:style-name="P1">22.Qg4 Kg7 23.Bd3 Bf4 24.Ne2 Bxg3 25.Nxg3 Qg5 26.Qe2 a5 27.c3 d5 28.h4 </text:p>
      <text:p text:style-name="P1">Qxh4 29.exd5 Rxd5 30.Re1 Rcd8 31.Bc4 Rc5 32.b3 Qf4 33.Rd1 Rxd1+ 34.Qxd1 e4</text:p>
      <text:p text:style-name="P1">35.Qd4+ Qe5 36.Qe3 f5 37.Qd2 Bd5 38.Ne2 g5 39.g3 Kg6 40.Qe3 Bxc4 41.bxc4 </text:p>
      <text:p text:style-name="P1">Qe6 42.f4 Qxc4 43.fxg5 hxg5 44.Qd2 Qd3 45.Qa2 Kh5 46.Qf7+ Kg4 47.Qa2 Rc8 </text:p>
      <text:p text:style-name="P1">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"]</text:p>
      <text:p text:style-name="P1">[White "Shukla, Vivek Kumar"]</text:p>
      <text:p text:style-name="P1">[Black "Ferry, Roger"]</text:p>
      <text:p text:style-name="P1">[Result "1/2-1/2"]</text:p>
      <text:p text:style-name="P1">[ECO "A23"]</text:p>
      <text:p text:style-name="P1">[EventDate "1962.09.16"]</text:p>
      <text:p text:style-name="P1"/>
      <text:p text:style-name="P1">1.c4 c6 2.Nc3 d5 3.cxd5 cxd5 4.Nf3 Nf6 5.g3 Nc6 6.Bg2 e5 7.d3 Be7 8.a3 O-O</text:p>
      <text:p text:style-name="P1">9.b4 e4 10.dxe4 dxe4 11.Qxd8 Rxd8 12.Ng5 Nd4 13.O-O e3 14.Bxe3 Nc2 15.Ra2 </text:p>
      <text:p text:style-name="P1">Nxe3 16.fxe3 h6 17.Nf3 Ng4 18.Nd1 Be6 19.Ra1 Bf6 20.Rc1 Bb3 21.e4 Rac8 22.</text:p>
      <text:p text:style-name="P1">Rxc8 Rxc8 23.e5 Nxe5 24.Nxe5 Bxe5 25.Bxb7 Rc1 26.Nf2 Rxf1+ 27.Kxf1 Bb2 28.</text:p>
      <text:p text:style-name="P1">Nd3 Bxa3 29.Ba6 Bc2 30.b5 Bb3 31.Ke1 Be6 32.Kd2 Kf8 33.Kc3 Ke7 34.Bb7 Kd6 </text:p>
      <text:p text:style-name="P1">35.e4 Kc7 36.Bd5 Bxd5 37.exd5 Bd6 38.Kd4 Kb6 39.Kc4 h5 40.Nf2 h4 41.Ne4 </text:p>
      <text:p text:style-name="P1">hxg3 42.hxg3 Kc7 43.g4 f6 44.Kd4 Be7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2"]</text:p>
      <text:p text:style-name="P1">[White "Bergraser, Volf"]</text:p>
      <text:p text:style-name="P1">[Black "Etcheverry, E"]</text:p>
      <text:p text:style-name="P1">[Result "1-0"]</text:p>
      <text:p text:style-name="P1">[ECO "A55"]</text:p>
      <text:p text:style-name="P1">[EventDate "1962.09.16"]</text:p>
      <text:p text:style-name="P1"/>
      <text:p text:style-name="P1">1.d4 Nf6 2.Nf3 d6 3.g3 Nbd7 4.Bg2 c6 5.c4 e5 6.Nc3 Be7 7.e4 O-O 8.O-O Re8 </text:p>
      <text:p text:style-name="P1">9.h3 Bf8 10.d5 Qb6 11.Qc2 Nc5 12.Be3 Bd7 13.Na4 Qa5 14.Nxc5 dxc5 15.Bd2 </text:p>
      <text:p text:style-name="P1">Qc7 16.Bc3 Bd6 17.a4 Qc8 18.Kh2 cxd5 19.cxd5 Nh5 20.Qe2 g6 21.Nd2 Bf8 22.</text:p>
      <text:p text:style-name="P1">Nc4 f6 23.Ne3 Bd6 24.Rfc1 Qd8 25.Bf3 Ng7 26.Nc4 Qe7 27.Re1 b6 28.Bg4 Rab8 </text:p>
      <text:p text:style-name="P1">29.Bxd7 Qxd7 30.g4 a6 31.Nxd6 Qxd6 32.Qxa6 f5 33.f3 fxg4 34.fxg4 Rf8 35.</text:p>
      <text:p text:style-name="P1">Rf1 Rf4 36.Rxf4 exf4 37.Qc4 g5 38.e5 Qg6 39.Re1 Qc2+ 40.Re2 Qd1 41.Qe4 f3 </text:p>
      <text:p text:style-name="P1">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2"]</text:p>
      <text:p text:style-name="P1">[White "Aaron, Manuel"]</text:p>
      <text:p text:style-name="P1">[Black "Hemasian, Nasser"]</text:p>
      <text:p text:style-name="P1">[Result "1/2-1/2"]</text:p>
      <text:p text:style-name="P1">[ECO "E18"]</text:p>
      <text:p text:style-name="P1">[EventDate "1962.09.16"]</text:p>
      <text:p text:style-name="P1"/>
      <text:p text:style-name="P1">1.d4 Nf6 2.Nf3 b6 3.c4 e6 4.g3 Bb7 5.Bg2 Be7 6.Nc3 d5 7.O-O O-O 8.Bg5 Ne4 </text:p>
      <text:p text:style-name="P1">9.Bxe7 Qxe7 10.Nd2 f5 11.Ndxe4 dxe4 12.f3 exf3 13.Bxf3 Bxf3 14.Rxf3 Nd7 </text:p>
      <text:p text:style-name="P1">15.Qa4 Nf6 16.Rd1 e5 17.e3 exd4 18.exd4 g6 19.Qc2 Rae8 20.b3 c6 21.Qd3 Rf7</text:p>
      <text:p text:style-name="P1"><text:soft-page-break/>22.Rd2 Qe1+ 23.Rf1 Qe3+ 24.Qxe3 Rxe3 25.Nd1 Re8 26.Nc3 Re3 27.Nd1 Re8 28.</text:p>
      <text:p text:style-name="P1">Nc3 Re3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2"]</text:p>
      <text:p text:style-name="P1">[White "Pustina, Ylvi"]</text:p>
      <text:p text:style-name="P1">[Black "Daskalov, Georgi"]</text:p>
      <text:p text:style-name="P1">[Result "1-0"]</text:p>
      <text:p text:style-name="P1">[ECO "E87"]</text:p>
      <text:p text:style-name="P1">[EventDate "1962.09.16"]</text:p>
      <text:p text:style-name="P1"/>
      <text:p text:style-name="P1">1.d4 Nf6 2.c4 g6 3.Nc3 Bg7 4.e4 d6 5.f3 O-O 6.Be3 e5 7.d5 Nh5 8.Qd2 f5 9.</text:p>
      <text:p text:style-name="P1">O-O-O Nd7 10.Bd3 Ndf6 11.Nge2 a6 12.Kb1 Bd7 13.c5 fxe4 14.Bxe4 Qe7 15.cxd6</text:p>
      <text:p text:style-name="P1">cxd6 16.Bc2 Bf5 17.g4 Bxc2+ 18.Qxc2 Nf4 19.Nxf4 exf4 20.Bd4 Nd7 21.Rhe1 </text:p>
      <text:p text:style-name="P1">Ne5 22.Bxe5 Bxe5 23.Ne4 Rac8 24.Qd2 Rc4 25.Qe2 Qc7 26.Rc1 Rc8 27.Rxc4 Qxc4</text:p>
      <text:p text:style-name="P1">28.Qxc4 Rxc4 29.Rc1 Rxc1+ 30.Kxc1 h6 31.h4 Kf7 32.b3 Ke7 33.Kd2 Bd4 34.Kd3</text:p>
      <text:p text:style-name="P1">Bg1 35.Ke2 g5 36.hxg5 hxg5 37.Kd3 Be3 38.a4 Bb6 39.Kc4 Be3 40.a5 b6 41.</text:p>
      <text:p text:style-name="P1">axb6 Bxb6 42.Kb4 Bd8 43.Nxg5 Kf6 44.Ne4+ Ke5 45.Kc4 Be7 46.Nf2 Bd8 47.Nd3+</text:p>
      <text:p text:style-name="P1">Kf6 48.Nxf4 Ke5 49.Nd3+ Kf6 50.Kd4 Kg5 51.Ke4 Bb6 52.Nb4 a5 53.Nd3 Ba7 54.</text:p>
      <text:p text:style-name="P1">Nb2 Bc5 55.Nc4 Bb4 56.Ne3 Bc5 57.f4+ Kh4 58.g5 Kh5 59.Nc4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2"]</text:p>
      <text:p text:style-name="P1">[White "Navabi, Abdolhossein"]</text:p>
      <text:p text:style-name="P1">[Black "Parniani"]</text:p>
      <text:p text:style-name="P1">[Result "0-1"]</text:p>
      <text:p text:style-name="P1">[ECO "C56"]</text:p>
      <text:p text:style-name="P1">[EventDate "1962.09.16"]</text:p>
      <text:p text:style-name="P1"/>
      <text:p text:style-name="P1">1.e4 e5 2.d4 exd4 3.Nf3 Nc6 4.Bc4 Nf6 5.O-O Nxe4 6.Re1 d5 7.Bxd5 Qxd5 8.</text:p>
      <text:p text:style-name="P1">Nc3 Qh5 9.Nxe4 Be6 10.Neg5 O-O-O 11.Nxe6 fxe6 12.Rxe6 Qf5 13.Qe2 h6 14.Nh4</text:p>
      <text:p text:style-name="P1">d3 15.cxd3 Qxd3 16.Qxd3 Rxd3 17.Be3 Kd7 18.Re4 Be7 19.Ng6 Re8 20.Nf4 Rd6 </text:p>
      <text:p text:style-name="P1">21.Bc5 Rd2 22.Ne6 Bd6 23.Bxd6 cxd6 24.Rae1 Ne5 25.Nxg7 Rg8 26.Nh5 Nf3+ 27.</text:p>
      <text:p text:style-name="P1">Kh1 Nxe1 28.Nf6+ Kd8 29.Rxe1 Rf8 30.Ng4 h5 31.Ne3 Rfxf2 32.Nc4 Rc2 33.Nxd6</text:p>
      <text:p text:style-name="P1">Rxb2 34.a4 Rxg2 35.Nxb7+ Kc7 36.Re7+ Kb8 37.Nc5 Rxh2+ 38.Kg1 Rhc2 39.Nd3 </text:p>
      <text:p text:style-name="P1">Rb1+ 40.Ne1 h4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2"]</text:p>
      <text:p text:style-name="P1">[White "Farboud, M Ali"]</text:p>
      <text:p text:style-name="P1">[Black "Mohamed, Hasan"]</text:p>
      <text:p text:style-name="P1">[Result "0-1"]</text:p>
      <text:p text:style-name="P1">[ECO "B19"]</text:p>
      <text:p text:style-name="P1">[EventDate "1962.09.16"]</text:p>
      <text:p text:style-name="P1"/>
      <text:p text:style-name="P1">1.e4 c6 2.d4 d5 3.Nc3 dxe4 4.Nxe4 Bf5 5.Ng3 Bg6 6.h4 h6 7.Nf3 Nd7 8.Bd3 </text:p>
      <text:p text:style-name="P1">Bxd3 9.Qxd3 e6 10.Be3 Ngf6 11.c3 Bd6 12.Ne2 Qc7 13.O-O-O Ng4 14.Kb1 Nxe3 </text:p>
      <text:p text:style-name="P1">15.Qxe3 O-O-O 16.Nd2 Kb8 17.Ne4 Be7 18.g3 c5 19.dxc5 Nxc5 20.Nd4 a6 21.Qf3</text:p>
      <text:p text:style-name="P1">Nxe4 22.Qxe4 Rd6 23.Nb3 Rhd8 24.Qf3 Bf6 25.Rxd6 Qxd6 26.Kc2 Kc7 27.Rd1 </text:p>
      <text:p text:style-name="P1">Qxd1+ 28.Qxd1 Rxd1 29.Kxd1 Kd6 30.Ke2 b5 31.Kd3 g6 32.Nd4 e5 33.Ne2 Bd8 </text:p>
      <text:p text:style-name="P1">34.f3 f5 35.c4 b4 36.b3 h5 37.Kd2 Bb6 38.Ke1 Be3 39.Kf1 Ke6 40.Kg2 Kf6 41.</text:p>
      <text:p text:style-name="P1">Kh2 g5 42.hxg5+ Kxg5 43.Ng1 a5 44.Kg2 h4 45.Nh3+ Kh5 46.gxh4 Kxh4 47.Ng1 </text:p>
      <text:p text:style-name="P1">Kg5 48.Ne2 Bc5 49.Kg3 f4+ 50.Kg2 Kf6 51.Kf1 e4 52.Kg2 Ke5 53.fxe4 Kxe4 54.</text:p>
      <text:p text:style-name="P1">Ng1 Ke3 55.Kf1 Kd3 56.Nf3 Kc2 57.Ke2 Kb2 58.Kd3 Kxa2 59.Kc2 Be3 60.Nd2 a4 </text:p>
      <text:p text:style-name="P1">61.bxa4 Bxd2 62.Kxd2 b3 63.c5 b2 64.c6 b1=Q 65.c7 Qb7 0-1</text:p>
      <text:p text:style-name="P1"/>
      <text:p text:style-name="P1">[Event "Varna ol (Men) fin-C"]</text:p>
      <text:p text:style-name="P1"><text:soft-page-break/>[Site "Varna BUL"]</text:p>
      <text:p text:style-name="P1">[Date "1962.??.??"]</text:p>
      <text:p text:style-name="P1">[Round "2"]</text:p>
      <text:p text:style-name="P1">[White "Burkhanlarsky, Evstati"]</text:p>
      <text:p text:style-name="P1">[Black "Siliqi, Teodor"]</text:p>
      <text:p text:style-name="P1">[Result "1/2-1/2"]</text:p>
      <text:p text:style-name="P1">[ECO "B22"]</text:p>
      <text:p text:style-name="P1">[EventDate "1962.09.16"]</text:p>
      <text:p text:style-name="P1"/>
      <text:p text:style-name="P1">1.e4 c5 2.Nf3 e6 3.c3 Nf6 4.e5 Nd5 5.d4 cxd4 6.cxd4 Qa5+ 7.Bd2 Qb6 8.Qc2 </text:p>
      <text:p text:style-name="P1">Nc6 9.Be3 Nxe3 10.fxe3 Nb4 11.Qd2 Qa5 12.Nc3 Be7 13.Be2 O-O 14.O-O Nd5 15.</text:p>
      <text:p text:style-name="P1">e4 Nxc3 16.bxc3 b6 17.Qd3 Bb7 18.Nd2 Rac8 19.Rf3 f6 20.exf6 Rxf6 21.Rg3 </text:p>
      <text:p text:style-name="P1">Rg6 22.Rxg6 Rxc3 23.Qb5 Qxb5 24.Bxb5 hxg6 25.Bxd7 Bc8 26.Be8 Bg5 27.Nf3 </text:p>
      <text:p text:style-name="P1">Be3+ 28.Kh1 Rd3 29.Bxg6 Bxd4 30.Rf1 e5 31.Ng5 Bc5 32.h4 Be7 33.Rc1 Bxg5 </text:p>
      <text:p text:style-name="P1">34.hxg5 Bg4 35.Rc7 Rd6 36.Bf5 Bh5 37.g4 Be8 38.Rxa7 g6 39.Bc8 Bc6 40.Bb7 </text:p>
      <text:p text:style-name="P1">Rd1+ 41.Kg2 Bxb7 42.Rxb7 Rd2+ 43.Kf3 Rxa2 44.Rxb6 Ra3+ 45.Kf2 Ra2+ 46.Kf3 </text:p>
      <text:p text:style-name="P1">Ra3+ 47.Ke2 Kf7 48.Rb7+ Ke6 49.Rb6+ Kf7 50.Rf6+ Ke7 51.Kf2 Ra4 52.Kf3 Ra3+</text:p>
      <text:p text:style-name="P1">53.Kf2 Ra4 54.Rxg6 Rxe4 55.Kf3 Rf4+ 56.Kg3 Rf1 57.Rg7+ Rf7 58.Rg6 Rf1 59.</text:p>
      <text:p text:style-name="P1">Ra6 Rg1+ 60.Kf3 Kf7 61.Rf6+ Ke7 62.Rf5 e4+ 63.Kf4 e3 64.Re5+ Kf7 65.Rxe3 </text:p>
      <text:p text:style-name="P1">Rf1+ 66.Rf3 Ra1 67.Re3 Rf1+ 68.Rf3 Ra1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2"]</text:p>
      <text:p text:style-name="P1">[White "Anastasopoulos, Anastasios"]</text:p>
      <text:p text:style-name="P1">[Black "Lantsias, Andreas"]</text:p>
      <text:p text:style-name="P1">[Result "1-0"]</text:p>
      <text:p text:style-name="P1">[ECO "A05"]</text:p>
      <text:p text:style-name="P1">[EventDate "1962.09.16"]</text:p>
      <text:p text:style-name="P1"/>
      <text:p text:style-name="P1">1.Nf3 d5 2.g3 Nf6 3.Bg2 e6 4.O-O Be7 5.d3 b6 6.Nbd2 Bb7 7.e4 dxe4 8.Ng5 </text:p>
      <text:p text:style-name="P1">Nfd7 9.Ndxe4 Nc6 10.f4 Nf6 11.c3 h6 12.Nxf6+ Bxf6 13.Ne4 Qe7 14.Qa4 Qd7 </text:p>
      <text:p text:style-name="P1">15.f5 O-O-O 16.fxe6 Qxe6 17.Nxf6 gxf6 18.d4 Nb8 19.Qxa7 Bxg2 20.Kxg2 Rhe8 </text:p>
      <text:p text:style-name="P1">21.Bf4 Qe2+ 22.Rf2 Qc4 23.a4 Qd5+ 24.Kg1 Qb7 25.Qxb7+ Kxb7 26.Bxh6 Nd7 27.</text:p>
      <text:p text:style-name="P1">Bg7 Re6 28.Raf1 Rde8 29.Bxf6 Re2 30.Be5 Rxf2 31.Rxf2 Nxe5 32.dxe5 Rxe5 33.</text:p>
      <text:p text:style-name="P1">Rxf7 Re4 34.h4 Rxa4 35.h5 Rg4 36.Kg2 Kc6 37.h6 Rg8 38.h7 Rh8 39.g4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2"]</text:p>
      <text:p text:style-name="P1">[White "Vinje-Gulbrandsen, Arne"]</text:p>
      <text:p text:style-name="P1">[Black "Schneider, Raymond"]</text:p>
      <text:p text:style-name="P1">[Result "1-0"]</text:p>
      <text:p text:style-name="P1">[ECO "E16"]</text:p>
      <text:p text:style-name="P1">[EventDate "1962.09.16"]</text:p>
      <text:p text:style-name="P1"/>
      <text:p text:style-name="P1">1.d4 Nf6 2.c4 e6 3.Nf3 b6 4.g3 Bb7 5.Bg2 d5 6.Ne5 Nfd7 7.Nc3 Bb4 8.f4 Nxe5</text:p>
      <text:p text:style-name="P1">9.fxe5 Nd7 10.O-O Qc8 11.cxd5 Bxc3 12.bxc3 Bxd5 13.Bxd5 exd5 14.e4 Qb7 15.</text:p>
      <text:p text:style-name="P1">Qg4 O-O-O 16.Rxf7 Qc6 17.Bg5 Qg6 18.Qf5 Qxf5 19.Rxf5 Rdf8 20.e6 Nf6 21.</text:p>
      <text:p text:style-name="P1">Bxf6 Rxf6 22.Rxf6 gxf6 23.exd5 Kd8 24.Kf2 Ke7 25.Ke3 Rg8 26.a4 c6 27.dxc6 </text:p>
      <text:p text:style-name="P1">Kxe6 28.Rf1 Rc8 29.c4 Rc7 30.d5+ Ke5 31.Kd3 Rf7 32.Re1+ Kd6 33.Re8 Kc5 34.</text:p>
      <text:p text:style-name="P1">Rd8 a5 35.Rd7 Rf8 36.c7 Rc8 37.d6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2"]</text:p>
      <text:p text:style-name="P1">[White "Rivera, Daniel"]</text:p>
      <text:p text:style-name="P1">[Black "Belkadi, Ridha"]</text:p>
      <text:p text:style-name="P1">[Result "1/2-1/2"]</text:p>
      <text:p text:style-name="P1">[ECO "B32"]</text:p>
      <text:p text:style-name="P1"><text:soft-page-break/>[EventDate "1962.09.16"]</text:p>
      <text:p text:style-name="P1"/>
      <text:p text:style-name="P1">1.e4 c5 2.Nf3 Nc6 3.d4 cxd4 4.Nxd4 e5 5.Nb5 a6 6.N5c3 Nf6 7.Bg5 Bc5 8.Bxf6</text:p>
      <text:p text:style-name="P1">Qxf6 9.Qd2 Qg6 10.f3 O-O 11.Nd5 Kh8 12.Nbc3 b5 13.O-O-O d6 14.g4 Nd4 15.</text:p>
      <text:p text:style-name="P1">Be2 Bd7 16.Ne3 Rfc8 17.Ncd5 Be6 18.Kb1 Bxd5 19.Nxd5 Qe6 20.c3 Nc6 21.Bd3 </text:p>
      <text:p text:style-name="P1">Rab8 22.Rc1 a5 23.h4 a4 24.a3 Na5 25.Rc2 Rb7 26.Qe1 Rcb8 27.Kc1 Qc8 28.Kd1</text:p>
      <text:p text:style-name="P1">Ba7 29.h5 Qd8 30.Qh4 f6 31.Qh2 Nb3 32.f4 Nc5 33.Rd2 Ne6 34.f5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2"]</text:p>
      <text:p text:style-name="P1">[White "Alvarez del Monte, Jose Luis"]</text:p>
      <text:p text:style-name="P1">[Black "Noradounguian, Georges"]</text:p>
      <text:p text:style-name="P1">[Result "1-0"]</text:p>
      <text:p text:style-name="P1">[ECO "C87"]</text:p>
      <text:p text:style-name="P1">[EventDate "1962.09.16"]</text:p>
      <text:p text:style-name="P1"/>
      <text:p text:style-name="P1">1.e4 e5 2.Nf3 Nc6 3.Bb5 a6 4.Ba4 d6 5.c3 Bd7 6.d4 Nf6 7.Nbd2 Be7 8.O-O O-O</text:p>
      <text:p text:style-name="P1">9.Re1 exd4 10.cxd4 Nb4 11.Bxd7 Qxd7 12.Nf1 c5 13.Ng3 c4 14.Bg5 h6 15.Be3 </text:p>
      <text:p text:style-name="P1">d5 16.Ne5 Qc7 17.a3 Nc6 18.exd5 Nxd5 19.Nf5 Nxe3 20.Rxe3 Bf6 21.Ng4 Bg5 </text:p>
      <text:p text:style-name="P1">22.Rg3 Qf4 23.Nge3 Qe4 24.Rg4 Qd3 25.Qf3 g6 26.Rd1 Qb3 27.h4 gxf5 28.Qxf5 </text:p>
      <text:p text:style-name="P1">Ne7 29.Qf6 Nd5 30.Qxh6 f6 31.Qg6+ Kh8 32.hxg5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2"]</text:p>
      <text:p text:style-name="P1">[White "O'Hare, Eugene"]</text:p>
      <text:p text:style-name="P1">[Black "Akakinci"]</text:p>
      <text:p text:style-name="P1">[Result "1/2-1/2"]</text:p>
      <text:p text:style-name="P1">[ECO "B19"]</text:p>
      <text:p text:style-name="P1">[EventDate "1962.09.16"]</text:p>
      <text:p text:style-name="P1"/>
      <text:p text:style-name="P1">1.e4 c6 2.Nc3 d5 3.Nf3 dxe4 4.Nxe4 Bf5 5.Ng3 Bg6 6.h4 h6 7.d4 Nf6 8.h5 Bh7</text:p>
      <text:p text:style-name="P1">9.Bd3 Bxd3 10.Qxd3 Nbd7 11.Bd2 Qc7 12.O-O-O e6 13.c4 O-O-O 14.Kb1 c5 15.</text:p>
      <text:p text:style-name="P1">Rh4 Bd6 16.Ne2 e5 17.dxe5 Nxe5 18.Qf5+ Kb8 19.Nc3 Nxf3 20.Qxf3 Be5 21.Bf4 </text:p>
      <text:p text:style-name="P1">Bxf4 22.Rxd8+ Rxd8 23.Qxf4 Qxf4 24.Rxf4 Rd7 25.Rf5 b6 26.Kc2 Kc7 27.f3 </text:p>
      <text:p text:style-name="P1">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2"]</text:p>
      <text:p text:style-name="P1">[White "Konci, Egrem"]</text:p>
      <text:p text:style-name="P1">[Black "Chipev, Teodor"]</text:p>
      <text:p text:style-name="P1">[Result "1/2-1/2"]</text:p>
      <text:p text:style-name="P1">[ECO "C99"]</text:p>
      <text:p text:style-name="P1">[EventDate "1962.09.16"]</text:p>
      <text:p text:style-name="P1"/>
      <text:p text:style-name="P1">1.e4 e5 2.Nf3 Nc6 3.Bb5 a6 4.Ba4 Nf6 5.O-O Be7 6.Re1 b5 7.Bb3 O-O 8.h3 d6 </text:p>
      <text:p text:style-name="P1">9.c3 Na5 10.Bc2 c5 11.d4 cxd4 12.cxd4 Bb7 13.d5 Qc7 14.Nbd2 Rac8 15.Bd3 </text:p>
      <text:p text:style-name="P1">Nd7 16.g4 Nc5 17.Bb1 Nc4 18.Nf1 a5 19.b3 Nb6 20.Ne3 g6 21.Bd2 Ra8 22.Bc2 </text:p>
      <text:p text:style-name="P1">Bc8 23.Rc1 b4 24.Bb1 Bd7 25.Nf1 f5 26.exf5 gxf5 27.gxf5 Bxf5 28.Bxf5 Rxf5 </text:p>
      <text:p text:style-name="P1">29.Nd4 Rf6 30.Ne6 Qd7 31.Nxc5 dxc5 32.Rxe5 Qxh3 33.Rg5+ Kh8 34.Qh5 Qxh5 </text:p>
      <text:p text:style-name="P1">35.Rxh5 Raf8 36.Be3 Rf5 37.Rxf5 Rxf5 38.Bxc5 Bxc5 39.Rxc5 Rxd5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2"]</text:p>
      <text:p text:style-name="P1">[White "Boysan, Mubin"]</text:p>
      <text:p text:style-name="P1">[Black "De Loughry, Desmond"]</text:p>
      <text:p text:style-name="P1"><text:soft-page-break/>[Result "1/2-1/2"]</text:p>
      <text:p text:style-name="P1">[ECO "C77"]</text:p>
      <text:p text:style-name="P1">[EventDate "1962.09.16"]</text:p>
      <text:p text:style-name="P1"/>
      <text:p text:style-name="P1">1.e4 e5 2.Nf3 Nc6 3.Bb5 Nf6 4.Qe2 d6 5.c3 Bd7 6.O-O a6 7.Ba4 Be7 8.d4 b5 </text:p>
      <text:p text:style-name="P1">9.Bc2 Bg4 10.Rd1 Qc8 11.a4 Na7 12.axb5 axb5 13.Be3 Qb7 14.dxe5 dxe5 15.</text:p>
      <text:p text:style-name="P1">Bxa7 O-O 16.b4 Rxa7 17.Rxa7 Qxa7 18.Qxb5 c5 19.Nbd2 cxb4 20.cxb4 Qc7 21.</text:p>
      <text:p text:style-name="P1">Bd3 Qc3 22.h3 Bxf3 23.Nxf3 Qxb4 24.Qxb4 Bxb4 25.Nxe5 Bc3 26.Nc4 Ra8 27.g4 </text:p>
      <text:p text:style-name="P1">Ra1 28.Rxa1 Bxa1 29.f4 Bd4+ 30.Kg2 Nd7 31.Kf3 Nc5 32.Bc2 Kf8 33.Nd6 g6 34.</text:p>
      <text:p text:style-name="P1">Nb5 Bb2 35.Nc7 Ne6 36.Nxe6+ fxe6 37.e5 Ke7 38.h4 Bc1 39.Bd3 Bd2 40.Bb1 Bc1</text:p>
      <text:p text:style-name="P1">41.Bd3 Kf7 42.Bc4 Ke7 43.Ke4 Bd2 44.Be2 Kf7 45.g5 Bc1 46.h5 Bd2 47.Bg4 Bc1</text:p>
      <text:p text:style-name="P1">48.hxg6+ hxg6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2"]</text:p>
      <text:p text:style-name="P1">[White "Ravinet"]</text:p>
      <text:p text:style-name="P1">[Black "Bauza, Lorenzo"]</text:p>
      <text:p text:style-name="P1">[Result "0-1"]</text:p>
      <text:p text:style-name="P1">[ECO "B94"]</text:p>
      <text:p text:style-name="P1">[EventDate "1962.09.16"]</text:p>
      <text:p text:style-name="P1"/>
      <text:p text:style-name="P1">1.e4 c5 2.Nf3 d6 3.d4 cxd4 4.Nxd4 Nf6 5.Nc3 a6 6.Bg5 Nbd7 7.Bc4 Qa5 8.Qd2 </text:p>
      <text:p text:style-name="P1">h6 9.Be3 Ne5 10.Bb3 Neg4 11.O-O Nxe3 12.Qxe3 e6 13.Kh1 Qh5 14.Qg3 Be7 15.</text:p>
      <text:p text:style-name="P1">f4 g5 16.f5 e5 17.Nf3 Bd7 18.Nxe5 dxe5 19.Qxe5 Bc6 20.Rae1 Kf8 21.Nd5 Bxd5</text:p>
      <text:p text:style-name="P1">22.Bxd5 Rd8 23.Qc3 Rxd5 24.exd5 Bd6 25.h3 Kg7 26.g4 Qh4 27.Kg2 h5 28.Re4 </text:p>
      <text:p text:style-name="P1">Rc8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2"]</text:p>
      <text:p text:style-name="P1">[White "Kleopas, Georgios"]</text:p>
      <text:p text:style-name="P1">[Black "Kokkoris, Hristos"]</text:p>
      <text:p text:style-name="P1">[Result "0-1"]</text:p>
      <text:p text:style-name="P1">[ECO "A80"]</text:p>
      <text:p text:style-name="P1">[EventDate "1962.09.16"]</text:p>
      <text:p text:style-name="P1"/>
      <text:p text:style-name="P1">1.d4 f5 2.Nc3 Nf6 3.f3 d5 4.Be3 c5 5.Bg5 cxd4 6.Bxf6 gxf6 7.Qxd4 e6 8.</text:p>
      <text:p text:style-name="P1">O-O-O Bh6+ 9.Kb1 O-O 10.f4 Nc6 11.Qf2 Rf7 12.e3 a6 13.Be2 b5 14.Nf3 b4 15.</text:p>
      <text:p text:style-name="P1">Na4 Qa5 16.b3 Bd7 17.h3 Na7 18.Nb2 Nb5 19.Na4 Nc3+ 20.Nxc3 bxc3 21.Ka1 Bf8</text:p>
      <text:p text:style-name="P1">22.Ne1 Rc8 23.g4 Qa3 24.Rb1 Bb4 25.Nd3 Bb5 26.gxf5 Bxd3 27.Bxd3 Rc5 28.</text:p>
      <text:p text:style-name="P1">Qg1+ Kf8 29.Qc1 Qxa2+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2"]</text:p>
      <text:p text:style-name="P1">[White "Estrada Degrandi, Walter"]</text:p>
      <text:p text:style-name="P1">[Black "Boutteville, Cesar"]</text:p>
      <text:p text:style-name="P1">[Result "0-1"]</text:p>
      <text:p text:style-name="P1">[ECO "E11"]</text:p>
      <text:p text:style-name="P1">[EventDate "1962.09.16"]</text:p>
      <text:p text:style-name="P1"/>
      <text:p text:style-name="P1">1.d4 Nf6 2.c4 e6 3.Nf3 Bb4+ 4.Nbd2 Ne4 5.a3 Bxd2+ 6.Nxd2 Nxd2 7.Bxd2 f5 8.</text:p>
      <text:p text:style-name="P1">g3 O-O 9.Bg2 d6 10.O-O Nc6 11.Bc3 Ne7 12.e3 Kh8 13.Qd2 Ng8 14.f3 Qg5 15.</text:p>
      <text:p text:style-name="P1">Rad1 c6 16.d5 exd5 17.cxd5 c5 18.e4 Qg6 19.e5 Bd7 20.f4 Bb5 21.Rfe1 Rae8 </text:p>
      <text:p text:style-name="P1">22.exd6 Qxd6 23.Be5 Qd7 24.Qc3 b6 25.Bf3 Nf6 26.Bxf6 Rxf6 27.Rxe8+ Qxe8 </text:p>
      <text:p text:style-name="P1">28.Qe5 Rf8 29.d6 Qd7 30.Bh5 Bc6 31.Kf2 Rd8 32.Re1 Qxd6 33.Rd1 Qf8 34.Qc7 </text:p>
      <text:p text:style-name="P1">Rxd1 35.Bxd1 Qa8 36.Bc2 Bh1 37.Bxf5 Qf3+ 38.Ke1 Qe3+ 39.Kd1 Bf3+ 40.Kc2 </text:p>
      <text:p text:style-name="P1">Qe2+ 41.Kc3 Qe1+ 42.Kb3 Bd5+ 43.Kc2 Qe2+ 44.Kc1 Qe3+ 45.Kb1 Qg1+ 46.Kc2 </text:p>
      <text:p text:style-name="P1">Qxh2+ 47.Kc1 Qxg3 48.Qb8+ Bg8 49.Qe5 Qb3 50.Bc2 Qe6 51.Qc3 Qf6 52.Qg3 g6 </text:p>
      <text:p text:style-name="P1"><text:soft-page-break/>53.f5 g5 54.Qb8 Kg7 55.Qxa7+ Bf7 56.Qc7 Qd4 57.Qe7 h6 58.a4 g4 59.Be4 g3 </text:p>
      <text:p text:style-name="P1">60.Qh4 Qg1+ 61.Kd2 Qh2+ 62.Qxh2 gxh2 63.Ke3 Kf6 64.Kf4 Bb3 65.Kg3 Ke5 66.</text:p>
      <text:p text:style-name="P1">Bf3 Bd5 67.Bxd5 Kxd5 68.Kxh2 Ke5 69.Kg3 Kxf5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2"]</text:p>
      <text:p text:style-name="P1">[White "Murphy, Richard L"]</text:p>
      <text:p text:style-name="P1">[Black "Suer, Nevzat"]</text:p>
      <text:p text:style-name="P1">[Result "0-1"]</text:p>
      <text:p text:style-name="P1">[ECO "C29"]</text:p>
      <text:p text:style-name="P1">[EventDate "1962.09.16"]</text:p>
      <text:p text:style-name="P1"/>
      <text:p text:style-name="P1">1.e4 e5 2.Nc3 Nf6 3.f4 d5 4.fxe5 Nxe4 5.d3 Nxc3 6.bxc3 d4 7.Nf3 Nc6 8.Be2 </text:p>
      <text:p text:style-name="P1">Bc5 9.cxd4 Bxd4 10.Nxd4 Qh4+ 11.g3 Qxd4 12.Rb1 Nxe5 13.Rb5 Ng4 14.Bxg4 </text:p>
      <text:p text:style-name="P1">Bxg4 15.Qd2 O-O 16.h3 Rfe8+ 17.Kf1 Re2 18.Qf4 Qc3 19.Bd2 Qxc2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2"]</text:p>
      <text:p text:style-name="P1">[White "Johannessen, Svein"]</text:p>
      <text:p text:style-name="P1">[Black "Conrady, Alphonse"]</text:p>
      <text:p text:style-name="P1">[Result "1-0"]</text:p>
      <text:p text:style-name="P1">[ECO "D20"]</text:p>
      <text:p text:style-name="P1">[EventDate "1962.09.16"]</text:p>
      <text:p text:style-name="P1"/>
      <text:p text:style-name="P1">1.d4 d5 2.c4 dxc4 3.e4 e5 4.d5 Nf6 5.Nc3 Bg4 6.Qc2 Be7 7.Bxc4 Nbd7 8.Be3 </text:p>
      <text:p text:style-name="P1">a6 9.f3 Bh5 10.O-O-O b5 11.Bb3 Bg6 12.Nge2 Kf8 13.g4 h5 14.h3 Qb8 15.g5 </text:p>
      <text:p text:style-name="P1">Ne8 16.f4 exf4 17.Nxf4 Ne5 18.Rhf1 Nd6 19.Bd4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2"]</text:p>
      <text:p text:style-name="P1">[White "Safvat, Younus"]</text:p>
      <text:p text:style-name="P1">[Black "Shukla, Vivek Kumar"]</text:p>
      <text:p text:style-name="P1">[Result "1/2-1/2"]</text:p>
      <text:p text:style-name="P1">[ECO "B19"]</text:p>
      <text:p text:style-name="P1">[EventDate "1962.09.16"]</text:p>
      <text:p text:style-name="P1"/>
      <text:p text:style-name="P1">1.e4 c6 2.d4 d5 3.Nc3 dxe4 4.Nxe4 Bf5 5.Ng3 Bg6 6.Nf3 Nd7 7.h4 h6 8.Bc4 e6</text:p>
      <text:p text:style-name="P1">9.O-O Ngf6 10.Re1 Be7 11.Qe2 Nd5 12.h5 Bh7 13.Bb3 O-O 14.c4 N5f6 15.Bf4 </text:p>
      <text:p text:style-name="P1">Bb4 16.Red1 Re8 17.Rac1 Ba5 18.Ne5 Bc7 19.Rc3 a5 20.Rf3 Qb8 21.Re1 a4 22.</text:p>
      <text:p text:style-name="P1">Bc2 Bxc2 23.Qxc2 Nxe5 24.Bxe5 Bxe5 25.dxe5 Nd7 26.Rfe3 Qc7 27.f4 Nc5 28.f5</text:p>
      <text:p text:style-name="P1">exf5 29.Nxf5 Ne6 30.Rg3 Kh8 31.Nd6 Rf8 32.Qf5 Ra5 33.Rf1 Ng5 34.Rxg5 hxg5 </text:p>
      <text:p text:style-name="P1">35.h6 Qe7 36.Nxf7+ Rxf7 37.Qxf7 Qxf7 38.Rxf7 Rxe5 39.hxg7+ Kg8 40.Rxb7 Re2</text:p>
      <text:p text:style-name="P1">41.Kh2 Rc2 42.Kg3 Rxc4 43.Kf3 a3 44.bxa3 Ra4 45.Rc7 Rxa3+ 46.Kg4 Rxa2 47.</text:p>
      <text:p text:style-name="P1">Kf5 Kh7 48.g4 Rf2+ 49.Kxg5 c5 50.Rxc5 Kxg7 51.Rc7+ Kg8 52.Kg6 Rf8 53.g5 </text:p>
      <text:p text:style-name="P1">Ra8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2"]</text:p>
      <text:p text:style-name="P1">[White "Chadziotis, Konstantinos"]</text:p>
      <text:p text:style-name="P1">[Black "Fieros"]</text:p>
      <text:p text:style-name="P1">[Result "1-0"]</text:p>
      <text:p text:style-name="P1">[ECO "C53"]</text:p>
      <text:p text:style-name="P1">[EventDate "1962.09.16"]</text:p>
      <text:p text:style-name="P1"/>
      <text:p text:style-name="P1">1.e4 e5 2.Nf3 Nc6 3.d4 exd4 4.Bc4 Bc5 5.c3 d6 6.cxd4 Bb4+ 7.Nc3 Bxc3+ 8.</text:p>
      <text:p text:style-name="P1"><text:soft-page-break/>bxc3 Bg4 9.a4 Nf6 10.Bd3 h6 11.O-O O-O 12.Qc2 Bxf3 13.gxf3 Re8 14.Kh1 Qd7 </text:p>
      <text:p text:style-name="P1">15.Rg1 Kf8 16.f4 Rad8 17.f5 Ne7 18.f3 c6 19.Qg2 g5 20.fxg6 Nxg6 21.Bxh6+ </text:p>
      <text:p text:style-name="P1">Kg8 22.e5 dxe5 23.Bxg6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2"]</text:p>
      <text:p text:style-name="P1">[White "Colon Romero, Miguel"]</text:p>
      <text:p text:style-name="P1">[Black "Kchouk, Bechir"]</text:p>
      <text:p text:style-name="P1">[Result "0-1"]</text:p>
      <text:p text:style-name="P1">[ECO "E87"]</text:p>
      <text:p text:style-name="P1">[EventDate "1962.09.16"]</text:p>
      <text:p text:style-name="P1"/>
      <text:p text:style-name="P1">1.d4 Nf6 2.c4 g6 3.Nc3 Bg7 4.e4 d6 5.f3 O-O 6.Be3 Nbd7 7.Qd2 e5 8.d5 Ne8 </text:p>
      <text:p text:style-name="P1">9.h4 f5 10.O-O-O f4 11.Bf2 h6 12.g3 a6 13.Kb1 c5 14.Bd3 Rb8 15.Nh3 fxg3 </text:p>
      <text:p text:style-name="P1">16.Bxg3 Rxf3 17.Rdg1 Nf8 18.Be2 Rf7 19.Nf2 Nf6 20.Nfd1 Bd7 21.Bd3 b5 22.</text:p>
      <text:p text:style-name="P1">Bf2 Ng4 23.h5 g5 24.Be1 Nf6 25.Ne3 bxc4 26.Bxc4 a5 27.Qg2 a4 28.a3 N8h7 </text:p>
      <text:p text:style-name="P1">29.Bd2 Kh8 30.Rf1 Qb6 31.Bc1 Rbf8 32.Nf5 Nxe4 33.Qxe4 Rxf5 34.Bd3 Nf6 35.</text:p>
      <text:p text:style-name="P1">Qe2 Rxf1 36.Rxf1 Qb8 37.Bc2 Qe8 38.Ne4 Bb5 39.Bd3 Bxd3+ 40.Qxd3 Nxe4 41.</text:p>
      <text:p text:style-name="P1">Rxf8+ Bxf8 42.Qxe4 Qxh5 43.Qxa4 Qg6+ 44.Ka2 g4 45.Qa8 Kg8 46.a4 g3 47.a5 </text:p>
      <text:p text:style-name="P1">g2 48.Be3 Qe4 49.Bf2 Qf4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2"]</text:p>
      <text:p text:style-name="P1">[White "Ennigrou, A"]</text:p>
      <text:p text:style-name="P1">[Black "Prieto Azuar, Ernesto"]</text:p>
      <text:p text:style-name="P1">[Result "1/2-1/2"]</text:p>
      <text:p text:style-name="P1">[ECO "E61"]</text:p>
      <text:p text:style-name="P1">[EventDate "1962.09.16"]</text:p>
      <text:p text:style-name="P1"/>
      <text:p text:style-name="P1">1.c4 Nf6 2.Nc3 g6 3.g3 Bg7 4.Bg2 d6 5.e3 e5 6.d4 O-O 7.Nge2 c6 8.b3 Qe7 9.</text:p>
      <text:p text:style-name="P1">Ba3 e4 10.Qc2 Bf5 11.O-O Re8 12.Rfc1 Na6 13.b4 c5 14.bxc5 dxc5 15.dxc5 </text:p>
      <text:p text:style-name="P1">Nxc5 16.Na4 b6 17.Nd4 Bc8 18.Rab1 Bd7 19.Nxc5 bxc5 20.Rb7 Qd6 21.Rd1 Qa6 </text:p>
      <text:p text:style-name="P1">22.Rxd7 cxd4 23.R7xd4 Qxa3 24.Bxe4 Nxe4 25.Rxe4 Rab8 26.Rxe8+ Rxe8 27.c5 </text:p>
      <text:p text:style-name="P1">Qc3 28.Qa4 Rc8 29.Qxa7 Qxc5 30.Rd8+ Bf8 31.Qxc5 Rxc5 32.Ra8 Rc2 33.a4 Kg7 </text:p>
      <text:p text:style-name="P1">34.Kg2 Ra2 35.a5 Bb4 36.a6 Be1 37.a7 Rxf2+ 38.Kg1 Ra2 39.Kf1 Bxg3 40.hxg3 </text:p>
      <text:p text:style-name="P1">h5 41.e4 Kf6 42.e5+ Kg5 43.Ke1 Kg4 44.e6 fxe6 45.Rg8 Rxa7 46.Rxg6+ Kf3 47.</text:p>
      <text:p text:style-name="P1">Rf6+ Kxg3 48.Rxe6 h4 49.Rg6+ Kh2 50.Kf2 Rf7+ 51.Ke1 Rf3 52.Rg4 Kh3 53.Rg8 </text:p>
      <text:p text:style-name="P1">Rg3 54.Rh8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2"]</text:p>
      <text:p text:style-name="P1">[White "Gunsav, Orkan"]</text:p>
      <text:p text:style-name="P1">[Black "Cassidy, Raymond"]</text:p>
      <text:p text:style-name="P1">[Result "1/2-1/2"]</text:p>
      <text:p text:style-name="P1">[ECO "B09"]</text:p>
      <text:p text:style-name="P1">[EventDate "1962.09.16"]</text:p>
      <text:p text:style-name="P1"/>
      <text:p text:style-name="P1">1.e4 g6 2.d4 Bg7 3.f4 d6 4.Nf3 Nf6 5.Nc3 O-O 6.Be2 Nbd7 7.e5 Ne8 8.O-O e6 </text:p>
      <text:p text:style-name="P1">9.Be3 b6 10.Qd2 Bb7 11.Rad1 Qe7 12.Qe1 c5 13.Qg3 Rd8 14.a3 f6 15.exf6 </text:p>
      <text:p text:style-name="P1">Ndxf6 16.Ng5 Bh8 17.Bf3 Bxf3 18.Rxf3 Ng7 19.Qh3 Nf5 20.g4 Nxd4 21.Bxd4 </text:p>
      <text:p text:style-name="P1">cxd4 22.Rxd4 e5 23.fxe5 dxe5 24.Rxd8 Rxd8 25.Nce4 Nxe4 26.Nxe4 Rd4 27.Re3 </text:p>
      <text:p text:style-name="P1">Qf7 28.Qf1 Qf4 29.Qxf4 exf4 30.Re2 Rd1+ 31.Kf2 Bxb2 32.a4 Bd4+ 33.Kf3 Rf1+</text:p>
      <text:p text:style-name="P1">34.Kg2 Rg1+ 35.Kf3 Rf1+ 36.Kg2 Rg1+ 37.Kf3 Rf1+ 38.Kg2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<text:soft-page-break/>[Round "2"]</text:p>
      <text:p text:style-name="P1">[White "Philippe, Georges"]</text:p>
      <text:p text:style-name="P1">[Black "Lindblom, Per"]</text:p>
      <text:p text:style-name="P1">[Result "1-0"]</text:p>
      <text:p text:style-name="P1">[ECO "A84"]</text:p>
      <text:p text:style-name="P1">[EventDate "1962.09.16"]</text:p>
      <text:p text:style-name="P1"/>
      <text:p text:style-name="P1">1.d4 f5 2.c4 Nf6 3.e3 e6 4.Nf3 b6 5.g3 Bb7 6.Bg2 Bb4+ 7.Bd2 Qe7 8.O-O Bxd2</text:p>
      <text:p text:style-name="P1">9.Nbxd2 O-O 10.Rc1 d6 11.b4 Nbd7 12.Nb3 Rad8 13.c5 Nb8 14.Qe2 dxc5 15.dxc5</text:p>
      <text:p text:style-name="P1">Bd5 16.Nfd4 a6 17.a4 g6 18.b5 e5 19.Bxd5+ Rxd5 20.cxb6 exd4 21.bxc7 d3 22.</text:p>
      <text:p text:style-name="P1">Qd1 Qd7 23.cxb8=Q Rxb8 24.Nc5 Qe7 25.Nxa6 Rbd8 26.Qb3 Kg7 27.Nb4 Qe4 28.</text:p>
      <text:p text:style-name="P1">Nxd5 Rxd5 29.Rc7+ Rd7 30.Rxd7+ Nxd7 31.Qc3+ Kh6 32.Qd4 Qb7 33.Rd1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2"]</text:p>
      <text:p text:style-name="P1">[White "Neu, Aloyse"]</text:p>
      <text:p text:style-name="P1">[Black "Zwaig, Arne"]</text:p>
      <text:p text:style-name="P1">[Result "0-1"]</text:p>
      <text:p text:style-name="P1">[ECO "A49"]</text:p>
      <text:p text:style-name="P1">[EventDate "1962.09.16"]</text:p>
      <text:p text:style-name="P1"/>
      <text:p text:style-name="P1">1.Nf3 Nf6 2.d4 g6 3.g3 Bg7 4.Bg2 c5 5.c3 Na6 6.O-O O-O 7.Nbd2 d5 8.Re1 b6 </text:p>
      <text:p text:style-name="P1">9.e4 Nxe4 10.Nxe4 dxe4 11.Rxe4 Bb7 12.Re2 cxd4 13.Nxd4 Bxg2 14.Kxg2 e5 15.</text:p>
      <text:p text:style-name="P1">Qa4 Nc5 16.Qd1 exd4 17.cxd4 Qd5+ 18.Kg1 Bxd4 19.Be3 Rad8 20.Rd2 Ne6 21.Qa4</text:p>
      <text:p text:style-name="P1">Qa5 22.Qxa5 bxa5 23.Bxd4 Rxd4 24.Rc2 Rfd8 25.Kg2 Rd2 26.Rac1 Ng5 27.b3 Ne4</text:p>
      <text:p text:style-name="P1">28.Kf3 Nxf2 29.Rc8 Rxc8 30.Rxc8+ Kg7 31.a3 h5 32.Rc5 Ng4 33.h3 Rf2+ 34.Ke4</text:p>
      <text:p text:style-name="P1">Nf6+ 35.Ke3 Rg2 36.Kf3 Rxg3+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2"]</text:p>
      <text:p text:style-name="P1">[White "Lagha, Khelil"]</text:p>
      <text:p text:style-name="P1">[Black "Suarez, E1"]</text:p>
      <text:p text:style-name="P1">[Result "1-0"]</text:p>
      <text:p text:style-name="P1">[ECO "E10"]</text:p>
      <text:p text:style-name="P1">[EventDate "1962.09.16"]</text:p>
      <text:p text:style-name="P1"/>
      <text:p text:style-name="P1">1.c4 Nf6 2.d4 e6 3.Nf3 c5 4.e3 Be7 5.Bd3 O-O 6.O-O Na6 7.a3 Nc7 8.dxc5 </text:p>
      <text:p text:style-name="P1">Bxc5 9.b4 Be7 10.Bb2 d5 11.c5 a5 12.Nbd2 axb4 13.axb4 Rxa1 14.Qxa1 Bd7 15.</text:p>
      <text:p text:style-name="P1">Rc1 Qa8 16.Nb3 Qxa1 17.Rxa1 Ra8 18.Rxa8+ Nxa8 19.Ne5 Ba4 20.Na5 b6 21.Nac6</text:p>
      <text:p text:style-name="P1">Bf8 22.Bd4 bxc5 23.bxc5 Ne8 24.Nb8 f6 25.Ned7 Be7 26.Nb6 Nxb6 27.cxb6 e5 </text:p>
      <text:p text:style-name="P1">28.Bc3 Bd8 29.Ba5 Nd6 30.Bb4 Nb7 31.Ba6 Nd6 32.Bxd6 Bxb6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2"]</text:p>
      <text:p text:style-name="P1">[White "Bogdanov, Valentin2"]</text:p>
      <text:p text:style-name="P1">[Black "Duraku, Esat"]</text:p>
      <text:p text:style-name="P1">[Result "1-0"]</text:p>
      <text:p text:style-name="P1">[ECO "B88"]</text:p>
      <text:p text:style-name="P1">[EventDate "1962.09.16"]</text:p>
      <text:p text:style-name="P1"/>
      <text:p text:style-name="P1">1.e4 c5 2.Nf3 Nc6 3.d4 cxd4 4.Nxd4 Nf6 5.Nc3 d6 6.Bc4 e6 7.Bb3 Be7 8.Be3 </text:p>
      <text:p text:style-name="P1">a6 9.f4 Qc7 10.Qf3 Bd7 11.f5 Nxd4 12.Bxd4 e5 13.Bf2 Bc6 14.O-O b5 15.a3 </text:p>
      <text:p text:style-name="P1">Qb7 16.Rfe1 a5 17.Bh4 Rc8 18.Rab1 a4 19.Bxf6 Bxf6 20.Bd5 b4 21.Bxc6+ Rxc6 </text:p>
      <text:p text:style-name="P1">22.Nd5 Rxc2 23.axb4 Bd8 24.Kh1 f6 25.Rbc1 Qc6 26.Rxc2 Qxc2 27.Qc3 Qxc3 28.</text:p>
      <text:p text:style-name="P1">bxc3 g6 29.Ra1 gxf5 30.exf5 Rg8 31.b5 Rg5 32.b6 Kd7 33.b7 Bc7 34.Nxf6+ Kc6</text:p>
      <text:p text:style-name="P1">35.g4 Kxb7 36.Rxa4 Rg7 37.Rb4+ Kc8 38.Kg2 Rf7 39.Nd5 1-0</text:p>
      <text:p text:style-name="P1"/>
      <text:p text:style-name="P1"><text:soft-page-break/>[Event "Varna ol (Men) fin-C"]</text:p>
      <text:p text:style-name="P1">[Site "Varna BUL"]</text:p>
      <text:p text:style-name="P1">[Date "1962.??.??"]</text:p>
      <text:p text:style-name="P1">[Round "2"]</text:p>
      <text:p text:style-name="P1">[White "Ioannides, Milton"]</text:p>
      <text:p text:style-name="P1">[Black "Vizantiadis, Lazaros"]</text:p>
      <text:p text:style-name="P1">[Result "0-1"]</text:p>
      <text:p text:style-name="P1">[ECO "A36"]</text:p>
      <text:p text:style-name="P1">[EventDate "1962.09.16"]</text:p>
      <text:p text:style-name="P1"/>
      <text:p text:style-name="P1">1.Nf3 c5 2.c4 g6 3.g3 Bg7 4.Bg2 e6 5.d3 Ne7 6.e4 Nbc6 7.Nc3 O-O 8.O-O a6 </text:p>
      <text:p text:style-name="P1">9.Rb1 Rb8 10.a4 d6 11.Nh4 Nd4 12.Be3 Nec6 13.f4 b5 14.cxb5 axb5 15.axb5 </text:p>
      <text:p text:style-name="P1">Nxb5 16.Nxb5 Rxb5 17.e5 Nd4 18.Bxd4 cxd4 19.exd6 Qxd6 20.Qa4 Ba6 21.Rfd1 </text:p>
      <text:p text:style-name="P1">Rfb8 22.Rd2 Rb3 23.Bf1 e5 24.fxe5 Qxe5 25.Re2 Qd6 26.Rd2 Bh6 27.Re2 Be3+ </text:p>
      <text:p text:style-name="P1">28.Rxe3 dxe3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3"]</text:p>
      <text:p text:style-name="P1">[White "Konci, Egrem"]</text:p>
      <text:p text:style-name="P1">[Black "Philippe, Georges"]</text:p>
      <text:p text:style-name="P1">[Result "1-0"]</text:p>
      <text:p text:style-name="P1">[ECO "B07"]</text:p>
      <text:p text:style-name="P1">[EventDate "1962.09.16"]</text:p>
      <text:p text:style-name="P1"/>
      <text:p text:style-name="P1">1.e4 d6 2.d4 Nf6 3.Nc3 g6 4.Bg5 Bg7 5.Qd2 c6 6.O-O-O b5 7.f3 a5 8.Bh6 Bxh6</text:p>
      <text:p text:style-name="P1">9.Qxh6 a4 10.e5 b4 11.Ne4 Nxe4 12.fxe4 d5 13.Bd3 Ba6 14.e6 fxe6 15.Nf3 </text:p>
      <text:p text:style-name="P1">Bxd3 16.cxd3 a3 17.b3 Qb6 18.Qg7 Rf8 19.Rhf1 Rf7 20.Qg8+ Rf8 21.Qxe6 Nd7 </text:p>
      <text:p text:style-name="P1">22.Ne5 Nxe5 23.Rxf8+ Kxf8 24.Qxe5 Ke8 25.exd5 cxd5 26.Qh8+ Kd7 27.Qxa8 </text:p>
      <text:p text:style-name="P1">Qxd4 28.Qb7+ Kd8 29.Qb8+ Kd7 30.Qb5+ Kd8 31.Re1 Qa1+ 32.Kd2 Qxa2+ 33.Ke3 </text:p>
      <text:p text:style-name="P1">Qxb3 34.Kf3 a2 35.Qb8+ Kd7 36.Qb7+ Kd6 37.Qxe7+ Kc6 38.Re6+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3"]</text:p>
      <text:p text:style-name="P1">[White "Bogdanov, Valentin2"]</text:p>
      <text:p text:style-name="P1">[Black "Reissmann, Peter"]</text:p>
      <text:p text:style-name="P1">[Result "1-0"]</text:p>
      <text:p text:style-name="P1">[ECO "B33"]</text:p>
      <text:p text:style-name="P1">[EventDate "1962.09.16"]</text:p>
      <text:p text:style-name="P1"/>
      <text:p text:style-name="P1">1.e4 c5 2.Nf3 Nc6 3.d4 cxd4 4.Nxd4 Nf6 5.Nc3 a6 6.Nxc6 bxc6 7.e5 Ng8 8.Bc4</text:p>
      <text:p text:style-name="P1">e6 9.O-O Ne7 10.Ne4 Ng6 11.f4 Be7 12.Nd6+ Bxd6 13.Qxd6 Ne7 14.Bd3 O-O 15.</text:p>
      <text:p text:style-name="P1">Be3 Re8 16.Bc5 Bb7 17.Be4 a5 18.Qd3 g6 19.a4 Ba6 20.c4 Nd5 21.b3 f5 22.</text:p>
      <text:p text:style-name="P1">exf6 Nxf6 23.Bxg6 Re7 24.Bxe7 Qxe7 25.Be4 d5 26.Qg3+ Kf7 27.Bd3 dxc4 28.</text:p>
      <text:p text:style-name="P1">Bxc4 Bxc4 29.bxc4 Qc5+ 30.Qf2 Qxc4 31.Rab1 Qa6 32.Rb6 Qc8 33.Rfb1 Ra7 34.</text:p>
      <text:p text:style-name="P1">Rxc6 Qa8 35.Qc5 Re7 36.Re1 Nd7 37.Qh5+ Kf8 38.Rcxe6 Qa7+ 39.Kh1 Rxe6 40.</text:p>
      <text:p text:style-name="P1">Rxe6 Qb8 41.Qf5+ Kg8 42.Re7 Qb3 43.Qxh7+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3"]</text:p>
      <text:p text:style-name="P1">[White "Zandifar"]</text:p>
      <text:p text:style-name="P1">[Black "Gunsav, Orkan"]</text:p>
      <text:p text:style-name="P1">[Result "1-0"]</text:p>
      <text:p text:style-name="P1">[ECO "B72"]</text:p>
      <text:p text:style-name="P1">[EventDate "1962.09.16"]</text:p>
      <text:p text:style-name="P1"/>
      <text:p text:style-name="P1">1.e4 c5 2.Nf3 d6 3.d4 cxd4 4.Nxd4 Nf6 5.Nc3 g6 6.Be2 Bg7 7.Be3 Nc6 8.Qd2 </text:p>
      <text:p text:style-name="P1">O-O 9.O-O-O Ng4 10.Bxg4 Bxg4 11.f3 Nxd4 12.fxg4 Nc6 13.Bh6 Qa5 14.Bxg7 </text:p>
      <text:p text:style-name="P1"><text:soft-page-break/>Kxg7 15.h4 h5 16.gxh5 Qxh5 17.g4 Qh6 18.g5 Qh5 19.Nd5 Qf3 20.h5 gxh5 21.</text:p>
      <text:p text:style-name="P1">Nf6 Rh8 22.Rdf1 Qg3 23.Nxh5+ Rxh5 24.Rxh5 Ne5 25.g6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3"]</text:p>
      <text:p text:style-name="P1">[White "Shukla, Vivek Kumar"]</text:p>
      <text:p text:style-name="P1">[Black "Silva Nazzari, Roberto"]</text:p>
      <text:p text:style-name="P1">[Result "0-1"]</text:p>
      <text:p text:style-name="P1">[ECO "A26"]</text:p>
      <text:p text:style-name="P1">[EventDate "1962.09.16"]</text:p>
      <text:p text:style-name="P1"/>
      <text:p text:style-name="P1">1.c4 Nf6 2.Nc3 g6 3.Nf3 Bg7 4.g3 O-O 5.Bg2 d6 6.O-O e5 7.d3 Nc6 8.Bd2 Bf5 </text:p>
      <text:p text:style-name="P1">9.Nh4 Be6 10.Rb1 Qd7 11.b4 Bh3 12.Nf3 Bxg2 13.Kxg2 Rfe8 14.e4 Nh5 15.b5 </text:p>
      <text:p text:style-name="P1">Ne7 16.Nh4 f5 17.exf5 Nxf5 18.Nxf5 Qxf5 19.Qf3 Qxf3+ 20.Kxf3 Rf8+ 21.Ke2 </text:p>
      <text:p text:style-name="P1">Rf7 22.f3 Nf6 23.Bg5 Nd7 24.Be3 b6 25.h4 a6 26.Rfc1 axb5 27.cxb5 e4 28.</text:p>
      <text:p text:style-name="P1">Nxe4 Rxa2+ 29.Nd2 Re7 30.Kf2 Nc5 31.Rxc5 dxc5 32.Rd1 Bd4 33.Bxd4 cxd4 34.</text:p>
      <text:p text:style-name="P1">Kf1 Re3 35.Ne4 Rxf3+ 36.Kg1 Re3 37.g4 Ree2 38.h5 Rg2+ 39.Kf1 Rh2 40.Kg1 </text:p>
      <text:p text:style-name="P1">Rag2+ 41.Kf1 Rh1+ 42.Kxg2 Rxd1 43.Nf2 Rb1 44.Kf3 Rxb5 45.h6 Re5 46.Ne4 </text:p>
      <text:p text:style-name="P1">Rxe4 47.Kxe4 c5 48.Kd5 Kf7 49.Kc6 Kf6 50.Kb5 Kg5 51.Kxb6 c4 52.dxc4 d3 53.</text:p>
      <text:p text:style-name="P1">c5 d2 54.c6 d1=Q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3"]</text:p>
      <text:p text:style-name="P1">[White "Ioannides, Milton"]</text:p>
      <text:p text:style-name="P1">[Black "O'Hare, Eugene"]</text:p>
      <text:p text:style-name="P1">[Result "0-1"]</text:p>
      <text:p text:style-name="P1">[ECO "D02"]</text:p>
      <text:p text:style-name="P1">[EventDate "1962.09.16"]</text:p>
      <text:p text:style-name="P1"/>
      <text:p text:style-name="P1">1.Nf3 d5 2.d4 e6 3.g3 c5 4.c3 Nc6 5.Bg2 Bd6 6.O-O Nge7 7.Re1 f5 8.Bg5 Qb6 </text:p>
      <text:p text:style-name="P1">9.Bxe7 Bxe7 10.b3 Bd7 11.e3 g5 12.Nxg5 h5 13.Nh3 O-O-O 14.a4 h4 15.dxc5 </text:p>
      <text:p text:style-name="P1">Bxc5 16.b4 Bd6 17.a5 Qc7 18.Nf4 hxg3 19.fxg3 Rh6 20.Ra2 Rdh8 21.Bh1 Ne5 </text:p>
      <text:p text:style-name="P1">22.Na3 Ng4 23.Ree2 Qd8 24.Qc1 Qg5 25.Bf3 Nxh2 26.Rxh2 Qxg3+ 27.Rag2 Qxf3 </text:p>
      <text:p text:style-name="P1">28.Rxh6 Rxh6 29.Qd2 Rh4 30.Qe2 Qe4 31.Nd3 Rh3 32.Nf2 Qxe3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3"]</text:p>
      <text:p text:style-name="P1">[White "Kokkoris, Hristos"]</text:p>
      <text:p text:style-name="P1">[Black "Bergraser, Volf"]</text:p>
      <text:p text:style-name="P1">[Result "1-0"]</text:p>
      <text:p text:style-name="P1">[ECO "B01"]</text:p>
      <text:p text:style-name="P1">[EventDate "1962.09.16"]</text:p>
      <text:p text:style-name="P1"/>
      <text:p text:style-name="P1">1.e4 d5 2.exd5 Nf6 3.Bb5+ Bd7 4.Bc4 Bg4 5.f3 Bf5 6.g4 Bc8 7.Nc3 Nbd7 8.g5 </text:p>
      <text:p text:style-name="P1">Nb6 9.Bb5+ Nfd7 10.d4 Nxd5 11.Nxd5 c6 12.Nc3 cxb5 13.Nxb5 a6 14.Nc3 b5 15.</text:p>
      <text:p text:style-name="P1">Bf4 Nb6 16.Qd3 Bb7 17.Nge2 Rc8 18.O-O-O e6 19.Ng3 Nd5 20.Nxd5 Bxd5 21.Kb1 </text:p>
      <text:p text:style-name="P1">Qa5 22.a3 b4 23.Bd2 Qa4 24.b3 Qxa3 25.Rhe1 Be7 26.h4 O-O 27.Nf5 Rfe8 28.</text:p>
      <text:p text:style-name="P1">Re5 Bf8 29.Ne3 Bd6 30.Nxd5 Bxe5 31.Bxb4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3"]</text:p>
      <text:p text:style-name="P1">[White "Kleopas, Georgios"]</text:p>
      <text:p text:style-name="P1">[Black "Reid, John"]</text:p>
      <text:p text:style-name="P1">[Result "1-0"]</text:p>
      <text:p text:style-name="P1">[ECO "A43"]</text:p>
      <text:p text:style-name="P1"><text:soft-page-break/>[EventDate "1962.09.16"]</text:p>
      <text:p text:style-name="P1"/>
      <text:p text:style-name="P1">1.d4 c5 2.dxc5 e6 3.Nf3 Bxc5 4.Nc3 d5 5.e3 Nf6 6.Bd3 O-O 7.O-O Nc6 8.a3 e5</text:p>
      <text:p text:style-name="P1">9.e4 Bg4 10.Bg5 Be7 11.Bxf6 Bxf6 12.Nxd5 Nd4 13.Be2 Nxe2+ 14.Qxe2 Rc8 15.</text:p>
      <text:p text:style-name="P1">c3 Bg5 16.Qd3 Bxf3 17.Qxf3 f5 18.Rad1 fxe4 19.Qxe4 Qe7 20.Rd3 Qe6 21.Rh3 </text:p>
      <text:p text:style-name="P1">Qf5 22.Qxf5 Rxf5 23.Ne3 Rf7 24.Rd1 Rcf8 25.Rd2 e4 26.Re2 Rd7 27.c4 Rd4 28.</text:p>
      <text:p text:style-name="P1">Kf1 Rfd8 29.Rc2 Rd2 30.Rxd2 Rxd2 31.b3 Ra2 32.a4 Ra1+ 33.Ke2 Ra2+ 34.Ke1 </text:p>
      <text:p text:style-name="P1">Be7 35.Nd5 Bc5 36.Nc3 Bb4 37.Kf1 Bxc3 38.Rxc3 Rb2 39.f3 exf3 40.Rxf3 h6 </text:p>
      <text:p text:style-name="P1">41.h4 h5 42.Kg1 Kh7 43.Kh2 Kg6 44.Kh3 Rb1 45.Kg3 Rb2 46.Rd3 Kf6 47.Kf3 Ke6</text:p>
      <text:p text:style-name="P1">48.g3 Rb1 49.Ke3 Rf1 50.Ke4 Rb1 51.Kf4 Kf6 52.Re3 Rf1+ 53.Ke4 Rb1 54.Rf3+ </text:p>
      <text:p text:style-name="P1">Ke6 55.Kd4 b6 56.Kc3 a5 57.Rd3 Rc1+ 58.Kd4 Rb1 59.c5 bxc5+ 60.Kxc5 Rf1 61.</text:p>
      <text:p text:style-name="P1">Kc4 Rf5 62.b4 axb4 63.Kxb4 g5 64.hxg5 Rxg5 65.a5 Re5 66.a6 Kf5 67.a7 Re4+ </text:p>
      <text:p text:style-name="P1">68.Kb5 Re5+ 69.Kb6 Re8 70.Rd7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3"]</text:p>
      <text:p text:style-name="P1">[White "Kahia, H"]</text:p>
      <text:p text:style-name="P1">[Black "Zwaig, Arne"]</text:p>
      <text:p text:style-name="P1">[Result "1-0"]</text:p>
      <text:p text:style-name="P1">[ECO "A48"]</text:p>
      <text:p text:style-name="P1">[EventDate "1962.09.16"]</text:p>
      <text:p text:style-name="P1"/>
      <text:p text:style-name="P1">1.d4 Nf6 2.Nf3 g6 3.Nbd2 c5 4.dxc5 Qa5 5.e3 Bg7 6.Be2 O-O 7.O-O Qxc5 8.Nb3</text:p>
      <text:p text:style-name="P1">Qc7 9.c4 Nc6 10.Nbd4 a6 11.Bd2 Ne4 12.Be1 b6 13.Qc2 Bb7 14.Rc1 Rac8 15.b4 </text:p>
      <text:p text:style-name="P1">Nxd4 16.Nxd4 f5 17.f3 Nf6 18.Qb3 e5 19.Nc2 Kh8 20.Bf2 Qc6 21.Rfd1 Rfd8 22.</text:p>
      <text:p text:style-name="P1">Qb2 d6 23.Ne1 e4 24.Qb1 exf3 25.gxf3 Ba8 26.Nc2 Re8 27.b5 axb5 28.cxb5 Qb7</text:p>
      <text:p text:style-name="P1">29.Nd4 Rxc1 30.Qxc1 Ng4 31.Nc6 Nxf2 32.Kxf2 f4 33.e4 Qc8 34.Bf1 Qe6 35.Rd5</text:p>
      <text:p text:style-name="P1">Qf6 36.Bh3 Qh4+ 37.Kg2 g5 38.Qc2 Be5 39.Qf2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3"]</text:p>
      <text:p text:style-name="P1">[White "Schneider, Raymond"]</text:p>
      <text:p text:style-name="P1">[Black "Veizaj, Mendim"]</text:p>
      <text:p text:style-name="P1">[Result "0-1"]</text:p>
      <text:p text:style-name="P1">[ECO "B40"]</text:p>
      <text:p text:style-name="P1">[EventDate "1962.09.16"]</text:p>
      <text:p text:style-name="P1"/>
      <text:p text:style-name="P1">1.e4 c5 2.Nf3 e6 3.d4 cxd4 4.Nxd4 Bc5 5.Nb3 Bb6 6.Bd3 Ne7 7.Bf4 O-O 8.Qf3 </text:p>
      <text:p text:style-name="P1">Bc7 9.Nc3 a6 10.O-O-O Nbc6 11.h4 Ne5 12.Qg3 N7g6 13.Ne2 Nxf4 14.Nxf4 Ng6 </text:p>
      <text:p text:style-name="P1">15.e5 Bxe5 16.Bxg6 fxg6 17.Nxe6 Bxg3 18.Nxd8 Bxf2 19.Nxb7 Bxb7 20.Rxd7 </text:p>
      <text:p text:style-name="P1">Bxg2 21.Rh2 Be3+ 22.Kb1 Rf1+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3"]</text:p>
      <text:p text:style-name="P1">[White "Colon Romero, Miguel"]</text:p>
      <text:p text:style-name="P1">[Black "Chipev, Teodor"]</text:p>
      <text:p text:style-name="P1">[Result "0-1"]</text:p>
      <text:p text:style-name="P1">[ECO "E26"]</text:p>
      <text:p text:style-name="P1">[EventDate "1962.09.16"]</text:p>
      <text:p text:style-name="P1"/>
      <text:p text:style-name="P1">1.d4 Nf6 2.c4 e6 3.Nc3 Bb4 4.a3 Bxc3+ 5.bxc3 c5 6.e3 d5 7.cxd5 Nxd5 8.Qc2 </text:p>
      <text:p text:style-name="P1">f5 9.Nf3 Nc6 10.Bd3 O-O 11.O-O Kh8 12.Rd1 Qe7 13.a4 b6 14.e4 fxe4 15.Bxe4 </text:p>
      <text:p text:style-name="P1">h6 16.dxc5 bxc5 17.Ba3 Bb7 18.Rab1 Rf4 19.Bxd5 exd5 20.Bxc5 Qxc5 21.Rxb7 </text:p>
      <text:p text:style-name="P1">Raf8 22.Rb5 Qc4 23.Rbxd5 Nb4 24.Qd2 Nxd5 25.Qxd5 Qxd5 26.Rxd5 Rxa4 27.h3 </text:p>
      <text:p text:style-name="P1">Rc8 28.Nd4 Rxc3 29.Rd8+ Kh7 30.Ne6 Ra6 31.Nf8+ Kg8 32.Ng6+ Kf7 33.Ne5+ Ke6</text:p>
      <text:p text:style-name="P1">34.f4 Ra2 35.Re8+ Kf5 36.Rf8+ Ke4 37.Ng6 Rcc2 38.Nh4 g5 39.fxg5 hxg5 40.</text:p>
      <text:p text:style-name="P1">Re8+ Kd5 0-1</text:p>
      <text:p text:style-name="P1"><text:soft-page-break/></text:p>
      <text:p text:style-name="P1">[Event "Varna ol (Men) fin-C"]</text:p>
      <text:p text:style-name="P1">[Site "Varna BUL"]</text:p>
      <text:p text:style-name="P1">[Date "1962.??.??"]</text:p>
      <text:p text:style-name="P1">[Round "3"]</text:p>
      <text:p text:style-name="P1">[White "Stensholt, Eivind"]</text:p>
      <text:p text:style-name="P1">[Black "Mohsen, T"]</text:p>
      <text:p text:style-name="P1">[Result "1-0"]</text:p>
      <text:p text:style-name="P1">[ECO "A00"]</text:p>
      <text:p text:style-name="P1">[EventDate "1962.09.16"]</text:p>
      <text:p text:style-name="P1"/>
      <text:p text:style-name="P1">1.e3 e5 2.Nf3 Nc6 3.d4 exd4 4.Nxd4 Nf6 5.Nxc6 bxc6 6.c4 d5 7.Nc3 Bd6 8.Be2</text:p>
      <text:p text:style-name="P1">O-O 9.O-O dxc4 10.Bf3 Rb8 11.Qc2 Qe7 12.e4 Ng4 13.Bxg4 Bxg4 14.Be3 f5 15.</text:p>
      <text:p text:style-name="P1">f3 f4 16.Bxa7 Bc5+ 17.Bxc5 Qxc5+ 18.Qf2 Qxf2+ 19.Rxf2 Be6 20.Rd1 h6 21.Rc2</text:p>
      <text:p text:style-name="P1">Rb7 22.Ne2 c5 23.Rdd2 Rb6 24.Nc3 g5 25.h3 Kg7 26.Kf2 Re8 27.Nd5 Rb7 28.Ke1</text:p>
      <text:p text:style-name="P1">Rd8 29.Nxc7 Rxd2 30.Nxe6+ Kf6 31.Kxd2 Kxe6 32.Kc3 Kd6 33.Kxc4 Rb4+ 34.Kc3 </text:p>
      <text:p text:style-name="P1">Kc6 35.Rd2 Ra4 36.b3 Ra7 37.a4 Rb7 38.Rd8 Re7 39.Kc4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3"]</text:p>
      <text:p text:style-name="P1">[White "Mohamed, Hasan"]</text:p>
      <text:p text:style-name="P1">[Black "Alvarez del Monte, Jose Luis"]</text:p>
      <text:p text:style-name="P1">[Result "1/2-1/2"]</text:p>
      <text:p text:style-name="P1">[ECO "E94"]</text:p>
      <text:p text:style-name="P1">[EventDate "1962.09.16"]</text:p>
      <text:p text:style-name="P1"/>
      <text:p text:style-name="P1">1.d4 Nf6 2.c4 g6 3.Nc3 Bg7 4.e4 d6 5.Nf3 O-O 6.Be2 e5 7.d5 c6 8.O-O cxd5 </text:p>
      <text:p text:style-name="P1">9.cxd5 a5 10.h3 Na6 11.Bxa6 Rxa6 12.Be3 Nh5 13.Qd2 f5 14.Bg5 Qe8 15.Qd3 f4</text:p>
      <text:p text:style-name="P1">16.g3 fxg3 17.fxg3 Nxg3 18.Rf2 Bd7 19.Nh2 Rxf2 20.Kxf2 Nh5 21.Ng4 Nf4 22.</text:p>
      <text:p text:style-name="P1">Bxf4 exf4 23.Rc1 Qd8 24.Kg2 Qh4 25.Qf3 Rb6 26.b3 h5 27.Nf2 a4 28.Ne2 axb3 </text:p>
      <text:p text:style-name="P1">29.axb3 Be5 30.Rc7 Qg5+ 31.Kh1 Qd8 32.Rc1 Rb4 33.Rg1 Be8 34.Qxh5 Rxb3 35.</text:p>
      <text:p text:style-name="P1">Qh6 Rg3 36.Nxg3 fxg3 37.Ng4 Qe7 38.Nxe5 Qxe5 39.Qe3 b5 40.Rxg3 b4 41.Kg1 </text:p>
      <text:p text:style-name="P1">Bf7 42.Rf3 b3 43.Qf4 Qxf4 44.Rxf4 g5 45.Rf3 b2 46.Rb3 Bg6 47.Rxb2 Bxe4 48.</text:p>
      <text:p text:style-name="P1">Rb6 Bxd5 49.Rxd6 Be4 50.Kh2 Kg7 51.Kg3 Bf5 52.Ra6 Kf7 53.h4 gxh4+ 54.Kxh4 </text:p>
      <text:p text:style-name="P1">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3"]</text:p>
      <text:p text:style-name="P1">[White "Ravinet"]</text:p>
      <text:p text:style-name="P1">[Black "Chadziotis, Konstantinos"]</text:p>
      <text:p text:style-name="P1">[Result "1/2-1/2"]</text:p>
      <text:p text:style-name="P1">[ECO "C10"]</text:p>
      <text:p text:style-name="P1">[EventDate "1962.09.16"]</text:p>
      <text:p text:style-name="P1"/>
      <text:p text:style-name="P1">1.e4 e6 2.d4 d5 3.Nc3 dxe4 4.Nxe4 Nf6 5.Bd3 Nxe4 6.Bxe4 c5 7.Be3 cxd4 8.</text:p>
      <text:p text:style-name="P1">Bxd4 Nc6 9.Bxc6+ bxc6 10.Qf3 Bb7 11.Ne2 Qd5 12.Qxd5 cxd5 13.O-O f6 14.f4 </text:p>
      <text:p text:style-name="P1">Bd6 15.Rae1 Kf7 16.Rf3 Rhe8 17.Nc3 a6 18.Na4 Rac8 19.c3 Bc6 20.Nc5 Bxc5 </text:p>
      <text:p text:style-name="P1">21.Bxc5 d4 22.Rf2 dxc3 23.bxc3 Bxg2 24.Bd4 Bd5 25.Rb1 Rb8 26.Rfb2 Rxb2 27.</text:p>
      <text:p text:style-name="P1">Rxb2 Re7 28.Rb6 Rb7 29.Rxb7+ Bxb7 30.Kf2 Kg6 31.a3 Kf5 32.Kg3 Bd5 33.Bc5 </text:p>
      <text:p text:style-name="P1">Ke4 34.Bf8 g6 35.Be7 e5 36.fxe5 fxe5 37.Bd6 Be6 38.Bc7 g5 39.a4 h5 40.Bd8 </text:p>
      <text:p text:style-name="P1">h4+ 41.Kf2 Kf4 42.a5 h3 43.Be7 Bd5 44.Bd8 g4 45.Bh4 Bf3 46.c4 Ke4 47.Bf6 </text:p>
      <text:p text:style-name="P1">Kf4 48.Bh4 Bc6 49.Ke2 Ke4 50.Bf2 Bd7 51.Bh4 Kd4 52.Bg3 e4 53.Bf2+ Kxc4 54.</text:p>
      <text:p text:style-name="P1">Ke3 Kd5 55.Kf4 Be6 56.Ke3 Ke5 57.Bg3+ Kf5 58.Bb8 Bc4 59.Bc7 Bf1 60.Bb8 Bg2</text:p>
      <text:p text:style-name="P1">61.Bc7 Ke6 62.Bb8 Kd5 63.Bc7 Bf3 64.Bg3 Kc4 65.Bc7 Kd5 66.Bg3 Kc5 67.Be1 </text:p>
      <text:p text:style-name="P1">Kc4 68.Kf4 Kd3 69.Bf2 Bg2 70.Bc5 Kd2 71.Kxg4 e3 72.Kg3 e2 73.Bb4+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<text:soft-page-break/>[Round "3"]</text:p>
      <text:p text:style-name="P1">[White "Cassidy, Raymond"]</text:p>
      <text:p text:style-name="P1">[Black "Fieros"]</text:p>
      <text:p text:style-name="P1">[Result "1-0"]</text:p>
      <text:p text:style-name="P1">[ECO "D24"]</text:p>
      <text:p text:style-name="P1">[EventDate "1962.09.16"]</text:p>
      <text:p text:style-name="P1"/>
      <text:p text:style-name="P1">1.d4 d5 2.c4 dxc4 3.Nc3 Nf6 4.Nf3 e6 5.e3 Bb4 6.Bxc4 c6 7.O-O Nbd7 8.Qc2 </text:p>
      <text:p text:style-name="P1">c5 9.a3 Bxc3 10.bxc3 cxd4 11.cxd4 Qc7 12.Bb2 b5 13.Bd3 Qxc2 14.Bxc2 O-O </text:p>
      <text:p text:style-name="P1">15.Bd3 g6 16.e4 Bb7 17.Nd2 Nb6 18.Rac1 Rfc8 19.f3 Rc6 20.Rxc6 Bxc6 21.Rc1 </text:p>
      <text:p text:style-name="P1">Rc8 22.Nb3 Na4 23.Ba1 Bb7 24.Rxc8+ Bxc8 25.Kf2 a6 26.Ke3 h6 27.Nc5 Nxc5 </text:p>
      <text:p text:style-name="P1">28.dxc5 Nd7 29.Kd4 Bb7 30.e5 Bc8 31.Bc3 Nb8 32.Be4 Bd7 33.Ba5 Nc6+ 34.Bxc6</text:p>
      <text:p text:style-name="P1">Bxc6 35.Bd2 h5 36.Kc3 a5 37.Kd4 a4 38.Kc3 Kf8 39.Kb4 Ke8 40.Ka5 Kd8 41.Kb6</text:p>
      <text:p text:style-name="P1">Kd7 42.Bg5 Ba8 43.Kxb5 Bc6+ 44.Kb4 Kc7 45.Kc3 Kb7 46.Kd4 Be8 47.Ke3 Kc7 </text:p>
      <text:p text:style-name="P1">48.g4 hxg4 49.fxg4 Bc6 50.h4 Kb7 51.h5 gxh5 52.gxh5 Be8 53.h6 f6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3"]</text:p>
      <text:p text:style-name="P1">[White "Belkadi, Ridha"]</text:p>
      <text:p text:style-name="P1">[Black "Hoen, Ragnar"]</text:p>
      <text:p text:style-name="P1">[Result "1-0"]</text:p>
      <text:p text:style-name="P1">[ECO "C89"]</text:p>
      <text:p text:style-name="P1">[EventDate "1962.09.16"]</text:p>
      <text:p text:style-name="P1"/>
      <text:p text:style-name="P1">1.e4 e5 2.Nf3 Nc6 3.Bb5 a6 4.Ba4 Nf6 5.O-O b5 6.Bb3 Be7 7.Re1 O-O 8.c3 d5 </text:p>
      <text:p text:style-name="P1">9.exd5 Nxd5 10.d4 exd4 11.Nxd4 Nxd4 12.Qxd4 Be6 13.Nd2 c5 14.Qe4 Nf6 15.</text:p>
      <text:p text:style-name="P1">Qe2 c4 16.Bc2 Re8 17.Nf3 Bg4 18.Bg5 Bf8 19.Qf1 Bxf3 20.gxf3 Rxe1 21.Rxe1 </text:p>
      <text:p text:style-name="P1">h6 22.Be3 Nh7 23.Qh3 Qf6 24.Qg4 Re8 25.Kg2 Rd8 26.h4 Qe5 27.f4 Qd5+ 28.Qf3</text:p>
      <text:p text:style-name="P1">f5 29.Bb6 Rd6 30.Qxd5+ Rxd5 31.Bd4 Kf7 32.Re5 Rxe5 33.fxe5 Ke6 34.h5 Be7 </text:p>
      <text:p text:style-name="P1">35.f4 Nf8 36.Bd1 g5 37.hxg6 Nxg6 38.Be3 Bd8 39.Bh5 Bb6 40.Bd2 Ne7 41.Kf3 </text:p>
      <text:p text:style-name="P1">Bc5 42.Be8 Bg1 43.a4 bxa4 44.Bxa4 Nd5 45.Bd1 Nb6 46.b4 Nd5 47.Be2 Nb6 48.</text:p>
      <text:p text:style-name="P1">Kg2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3"]</text:p>
      <text:p text:style-name="P1">[White "Conrady, Alphonse"]</text:p>
      <text:p text:style-name="P1">[Black "Pustina, Ylvi"]</text:p>
      <text:p text:style-name="P1">[Result "1/2-1/2"]</text:p>
      <text:p text:style-name="P1">[ECO "B88"]</text:p>
      <text:p text:style-name="P1">[EventDate "1962.09.16"]</text:p>
      <text:p text:style-name="P1"/>
      <text:p text:style-name="P1">1.e4 c5 2.Nf3 Nc6 3.d4 cxd4 4.Nxd4 Nf6 5.Nc3 d6 6.Bc4 e6 7.Bb3 Be7 8.O-O </text:p>
      <text:p text:style-name="P1">O-O 9.Be3 Na5 10.f4 Qc7 11.g4 a6 12.g5 Ne8 13.Qh5 Nxb3 14.cxb3 f5 15.exf5 </text:p>
      <text:p text:style-name="P1">exf5 16.Nd5 Qd8 17.Rf3 g6 18.Qh4 Rf7 19.Bd2 Bd7 20.Re3 Bf8 21.Rae1 Rc8 22.</text:p>
      <text:p text:style-name="P1">Bc3 Rc5 23.Rxe8 Bxe8 24.Nf6+ Rxf6 25.gxf6 Bf7 26.Ne6 Qc8 27.Nxc5 Qxc5+ 28.</text:p>
      <text:p text:style-name="P1">Qf2 Qc6 29.Qe3 Bd5 30.f7+ Kxf7 31.Qd4 Qc5 32.Qxc5 dxc5 33.Kf2 Be7 34.Ke3 </text:p>
      <text:p text:style-name="P1">Be4 35.Be5 Ke6 36.Rd1 Bd5 37.Rd2 g5 38.Rd1 g4 39.Rd2 h5 40.Rd1 h4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3"]</text:p>
      <text:p text:style-name="P1">[White "Siliqi, Teodor"]</text:p>
      <text:p text:style-name="P1">[Black "Neu, Aloyse"]</text:p>
      <text:p text:style-name="P1">[Result "1-0"]</text:p>
      <text:p text:style-name="P1">[ECO "B17"]</text:p>
      <text:p text:style-name="P1">[EventDate "1962.09.16"]</text:p>
      <text:p text:style-name="P1"/>
      <text:p text:style-name="P1">1.e4 c6 2.d4 d5 3.Nc3 dxe4 4.Nxe4 Nd7 5.Qe2 e6 6.Bf4 Ndf6 7.O-O-O Nxe4 8.</text:p>
      <text:p text:style-name="P1"><text:soft-page-break/>Qxe4 Qd5 9.Qxd5 exd5 10.Nf3 h6 11.Bd3 Be6 12.Rde1 O-O-O 13.Ne5 Bd6 14.Bg3 </text:p>
      <text:p text:style-name="P1">Ne7 15.Nxf7 Bxf7 16.Bxd6 Rxd6 17.Rxe7 Rf6 18.f3 Re8 19.Rhe1 Kd8 20.R7e5 </text:p>
      <text:p text:style-name="P1">Bg6 21.Bxg6 Rxe5 22.Rxe5 Rxg6 23.g3 Rf6 24.f4 Kd7 25.Kd2 Rf7 26.f5 Rf6 27.</text:p>
      <text:p text:style-name="P1">Ke3 Kd6 28.Kf4 b6 29.Kg4 c5 30.c3 g6 31.fxg6 Rxg6+ 32.Kh5 Rf6 33.Re2 a5 </text:p>
      <text:p text:style-name="P1">34.h4 cxd4 35.cxd4 Kc6 36.g4 Kb5 37.g5 hxg5 38.hxg5 Rf1 39.Rh2 Kc4 40.Rh4 </text:p>
      <text:p text:style-name="P1">a4 41.g6 Rg1 42.Rg4 Rh1+ 43.Kg5 Rh8 44.g7 Rg8 45.Kg6 b5 46.Kf7 Rd8 47.g8=Q</text:p>
      <text:p text:style-name="P1">Rxg8 48.Kxg8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3"]</text:p>
      <text:p text:style-name="P1">[White "Suer, Nevzat"]</text:p>
      <text:p text:style-name="P1">[Black "Hemasian, Nasser"]</text:p>
      <text:p text:style-name="P1">[Result "0-1"]</text:p>
      <text:p text:style-name="P1">[ECO "C99"]</text:p>
      <text:p text:style-name="P1">[EventDate "1962.09.16"]</text:p>
      <text:p text:style-name="P1"/>
      <text:p text:style-name="P1">1.e4 e5 2.Nf3 Nc6 3.Bb5 a6 4.Ba4 Nf6 5.O-O Be7 6.Re1 b5 7.Bb3 d6 8.c3 O-O </text:p>
      <text:p text:style-name="P1">9.h3 Na5 10.Bc2 c5 11.d4 Qc7 12.Nbd2 cxd4 13.cxd4 Nc6 14.d5 Nb4 15.Bb1 a5 </text:p>
      <text:p text:style-name="P1">16.Nf1 Bd7 17.Bd2 Na6 18.Bd3 Nc5 19.Rc1 Qb7 20.Bb1 b4 21.Ng3 Rfc8 22.Be3 </text:p>
      <text:p text:style-name="P1">Na4 23.Qd2 Ne8 24.Nf5 Bxf5 25.exf5 Nf6 26.Bg5 Rc5 27.Bxf6 Bxf6 28.Rxc5 </text:p>
      <text:p text:style-name="P1">Nxc5 29.g4 Bd8 30.g5 Qd7 31.Nh2 Bb6 32.Ng4 Kf8 33.Kh2 b3 34.a3 Qa4 35.g6 </text:p>
      <text:p text:style-name="P1">h5 36.Nh6 f6 37.Nf7 Nb7 38.Re4 Qb5 39.Kg2 Rc8 40.Rh4 Rc4 41.Qd3 Qc5 42.Qg3</text:p>
      <text:p text:style-name="P1">Rc2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3"]</text:p>
      <text:p text:style-name="P1">[White "Etcheverry, E"]</text:p>
      <text:p text:style-name="P1">[Black "Farooq, Ali"]</text:p>
      <text:p text:style-name="P1">[Result "1-0"]</text:p>
      <text:p text:style-name="P1">[ECO "D63"]</text:p>
      <text:p text:style-name="P1">[EventDate "1962.09.16"]</text:p>
      <text:p text:style-name="P1"/>
      <text:p text:style-name="P1">1.d4 d5 2.c4 e6 3.Nc3 Nf6 4.Nf3 Be7 5.Bg5 O-O 6.e3 c6 7.Rc1 Nbd7 8.Bd3 h6 </text:p>
      <text:p text:style-name="P1">9.Bh4 dxc4 10.Bxc4 c5 11.O-O a6 12.a4 Nb6 13.Ba2 cxd4 14.exd4 Bd7 15.Ne5 </text:p>
      <text:p text:style-name="P1">Rc8 16.Bb1 Nbd5 17.Nxd5 Nxd5 18.Qd3 f5 19.Bxe7 Nxe7 20.Qb3 Kh7 21.Qxb7 </text:p>
      <text:p text:style-name="P1">Rxc1 22.Rxc1 Bxa4 23.h3 Bb5 24.Ba2 Nd5 25.Rc5 Nf4 26.Rc7 Qg5 27.Kh2 Bf1 </text:p>
      <text:p text:style-name="P1">28.g3 Nh5 29.Bxe6 Rf6 30.Nf3 Qg6 31.Nh4 Qg5 32.Bxf5+ Rxf5 33.Qe4 Nxg3 34.</text:p>
      <text:p text:style-name="P1">fxg3 Qd2+ 35.Kh1 Bd3 36.Rxg7+ Kxg7 37.Nxf5+ Kg6 38.Qe6+ Kg5 39.Qxh6+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3"]</text:p>
      <text:p text:style-name="P1">[White "Vinje-Gulbrandsen, Arne"]</text:p>
      <text:p text:style-name="P1">[Black "Lagha, Khelil"]</text:p>
      <text:p text:style-name="P1">[Result "1-0"]</text:p>
      <text:p text:style-name="P1">[ECO "C86"]</text:p>
      <text:p text:style-name="P1">[EventDate "1962.09.16"]</text:p>
      <text:p text:style-name="P1"/>
      <text:p text:style-name="P1">1.e4 e5 2.Nf3 Nc6 3.Bb5 a6 4.Ba4 Nf6 5.Qe2 b5 6.Bb3 Be7 7.c3 O-O 8.O-O d6 </text:p>
      <text:p text:style-name="P1">9.h3 Na5 10.Bc2 c5 11.d3 Nc6 12.Re1 Ne8 13.Nbd2 Be6 14.Nf1 f5 15.d4 Bc4 </text:p>
      <text:p text:style-name="P1">16.Bb3 Bxb3 17.axb3 fxe4 18.Qxe4 d5 19.Qg4 Kh8 20.Nxe5 Nxe5 21.dxe5 Nc7 </text:p>
      <text:p text:style-name="P1">22.Ng3 Qc8 23.f4 g6 24.Rf1 Qxg4 25.hxg4 Rae8 26.f5 Bh4 27.Nh1 gxf5 28.gxf5</text:p>
      <text:p text:style-name="P1">Rxe5 29.Bf4 Rfxf5 30.Bxe5+ Rxe5 31.Rf7 Be7 32.Kf1 Kg8 33.Rf3 Kg7 34.Ng3 </text:p>
      <text:p text:style-name="P1">Kg6 35.Re1 Rxe1+ 36.Kxe1 Ne6 37.Kd1 Bg5 38.Ne2 d4 39.Kc2 a5 40.Kd3 c4+ 41.</text:p>
      <text:p text:style-name="P1">bxc4 Nc5+ 42.Kxd4 Nb3+ 43.Kd5 bxc4 1-0</text:p>
      <text:p text:style-name="P1"/>
      <text:p text:style-name="P1">[Event "Varna ol (Men) fin-C"]</text:p>
      <text:p text:style-name="P1">[Site "Varna BUL"]</text:p>
      <text:p text:style-name="P1"><text:soft-page-break/>[Date "1962.??.??"]</text:p>
      <text:p text:style-name="P1">[Round "3"]</text:p>
      <text:p text:style-name="P1">[White "Parniani"]</text:p>
      <text:p text:style-name="P1">[Black "Boysan, Mubin"]</text:p>
      <text:p text:style-name="P1">[Result "1/2-1/2"]</text:p>
      <text:p text:style-name="P1">[ECO "C50"]</text:p>
      <text:p text:style-name="P1">[EventDate "1962.09.16"]</text:p>
      <text:p text:style-name="P1"/>
      <text:p text:style-name="P1">1.e4 e5 2.Nf3 Nc6 3.Bc4 Be7 4.d4 exd4 5.c3 d6 6.cxd4 Nf6 7.Nc3 O-O 8.h3 </text:p>
      <text:p text:style-name="P1">Nxe4 9.Nxe4 d5 10.Bd3 dxe4 11.Bxe4 Bb4+ 12.Kf1 Qd6 13.Bd2 Bxd2 14.Qxd2 Bd7</text:p>
      <text:p text:style-name="P1">15.Rd1 Rfe8 16.Qd3 h6 17.g3 Nb4 18.Qb1 Bc6 19.Bxc6 Qxc6 20.Kg2 Rad8 21.a3 </text:p>
      <text:p text:style-name="P1">Nd5 22.Rhe1 a5 23.Rxe8+ Rxe8 24.Re1 Rxe1 25.Qxe1 b6 26.Qe2 g6 27.Kh2 f6 </text:p>
      <text:p text:style-name="P1">28.Nh4 Kf7 29.Qd3 Ne7 30.Ng2 Nd5 31.Nh4 f5 32.Qd2 Kg7 33.Nf3 Nf6 34.Ne5 </text:p>
      <text:p text:style-name="P1">Qd6 35.Qe3 Ne4 36.Qb3 Qe7 37.Qd5 Nxf2 38.Qc6 Qd6 39.Qe8 Qf6 40.Qd7+ Kg8 </text:p>
      <text:p text:style-name="P1">41.Qc8+ Kg7 42.Qxc7+ Kg8 43.Qb8+ Kg7 44.Qa7+ Kg8 45.Qa8+ Kg7 46.Qb7+ Kg8 </text:p>
      <text:p text:style-name="P1">47.Qc8+ Kg7 48.Qc7+ Kg8 49.Nc6 Qe6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3"]</text:p>
      <text:p text:style-name="P1">[White "Paidousis, Aristidis"]</text:p>
      <text:p text:style-name="P1">[Black "Ferry, Roger"]</text:p>
      <text:p text:style-name="P1">[Result "1/2-1/2"]</text:p>
      <text:p text:style-name="P1">[ECO "D15"]</text:p>
      <text:p text:style-name="P1">[EventDate "1962.09.16"]</text:p>
      <text:p text:style-name="P1"/>
      <text:p text:style-name="P1">1.Nf3 d5 2.d4 Nf6 3.c4 c6 4.Nc3 dxc4 5.e3 b5 6.a4 b4 7.Nb1 a5 8.Bxc4 e6 9.</text:p>
      <text:p text:style-name="P1">O-O Be7 10.Ne5 O-O 11.Qe2 Bb7 12.Rd1 Nbd7 13.f4 Qc8 14.b3 Ba6 15.Nd2 Nxe5 </text:p>
      <text:p text:style-name="P1">16.fxe5 Nd7 17.Bb2 Bxc4 18.Nxc4 Qa6 19.Qf3 c5 20.Rac1 cxd4 21.exd4 Qa7 22.</text:p>
      <text:p text:style-name="P1">Kh1 Rac8 23.h3 Nb6 24.Nxb6 Qxb6 25.Rc4 Qa7 26.Rdc1 Qd7 27.Qd3 Rxc4 28.Qxc4</text:p>
      <text:p text:style-name="P1">Ra8 29.g4 Qb7+ 30.Qc6 Qxc6+ 31.Rxc6 Kf8 32.Kg2 Ke8 33.Kf3 Kd7 34.Rc2 h5 </text:p>
      <text:p text:style-name="P1">35.gxh5 Rh8 36.Kg4 f5+ 37.exf6 gxf6 38.Bc1 f5+ 39.Kg3 Rxh5 40.Bf4 Bh4+ 41.</text:p>
      <text:p text:style-name="P1">Kg2 Bf6 42.Rc7+ Kd8 43.Rc6 Ke7 44.Rc7+ Kd8 45.Rc6 Ke7 46.Rc7+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3"]</text:p>
      <text:p text:style-name="P1">[White "Akakinci"]</text:p>
      <text:p text:style-name="P1">[Black "Safvat, Younus"]</text:p>
      <text:p text:style-name="P1">[Result "0-1"]</text:p>
      <text:p text:style-name="P1">[ECO "E11"]</text:p>
      <text:p text:style-name="P1">[EventDate "1962.09.16"]</text:p>
      <text:p text:style-name="P1"/>
      <text:p text:style-name="P1">1.d4 Nf6 2.c4 e6 3.Nf3 Bb4+ 4.Bd2 Bxd2+ 5.Nbxd2 d6 6.e4 Nc6 7.Bd3 e5 8.d5 </text:p>
      <text:p text:style-name="P1">Ne7 9.Qb3 O-O 10.c5 Nd7 11.cxd6 cxd6 12.O-O Ng6 13.Qa3 Nc5 14.b4 Nxd3 15.</text:p>
      <text:p text:style-name="P1">Qxd3 f5 16.Qe3 Nf4 17.Rfd1 fxe4 18.Nxe4 Bg4 19.Neg5 Rf5 20.h3 Rxg5 21.hxg4</text:p>
      <text:p text:style-name="P1">Rxg4 22.g3 Qf6 23.Kf1 Nh5 24.Rab1 Rf8 25.Kg2 Nf4+ 26.Kf1 Nh3 27.Rb3 e4 28.</text:p>
      <text:p text:style-name="P1">Rd4 Qf5 29.Nd2 Nxf2 30.Ke1 Qh5 31.Rb1 Qh1+ 32.Ke2 Qg2 33.a3 Rxg3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3"]</text:p>
      <text:p text:style-name="P1">[White "Bauza, Lorenzo"]</text:p>
      <text:p text:style-name="P1">[Black "Navabi, Abdolhossein"]</text:p>
      <text:p text:style-name="P1">[Result "1/2-1/2"]</text:p>
      <text:p text:style-name="P1">[ECO "A48"]</text:p>
      <text:p text:style-name="P1">[EventDate "1962.09.16"]</text:p>
      <text:p text:style-name="P1"/>
      <text:p text:style-name="P1">1.d4 Nf6 2.Nf3 d6 3.h3 g6 4.Bf4 Bg7 5.e3 O-O 6.Be2 Nc6 7.O-O Nh5 8.Bh2 Bd7</text:p>
      <text:p text:style-name="P1">9.c4 f5 10.Nc3 f4 11.d5 Ne5 12.Nxe5 dxe5 13.Bxh5 gxh5 14.Qxh5 Be8 15.Qe2 </text:p>
      <text:p text:style-name="P1"><text:soft-page-break/>f3 16.Qd3 Bh5 17.g4 Bg6 18.e4 h5 19.Kh1 h4 20.Nd1 e6 21.Ne3 c6 22.Rad1 </text:p>
      <text:p text:style-name="P1">cxd5 23.cxd5 exd5 24.Nxd5 Rf7 25.Nc3 Qb6 26.Qd6 Re8 27.Qxb6 axb6 28.Rd6 </text:p>
      <text:p text:style-name="P1">Rf6 29.Rfd1 Rxd6 30.Rxd6 Bh7 31.Kg1 b5 32.a3 b4 33.axb4 Ra8 34.Rd1 Kf8 35.</text:p>
      <text:p text:style-name="P1">Kf1 Bg8 36.Ke1 Bb3 37.Rd3 Ra1+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3"]</text:p>
      <text:p text:style-name="P1">[White "Filipov, Filip"]</text:p>
      <text:p text:style-name="P1">[Black "Rivera, Daniel"]</text:p>
      <text:p text:style-name="P1">[Result "1/2-1/2"]</text:p>
      <text:p text:style-name="P1">[ECO "A21"]</text:p>
      <text:p text:style-name="P1">[EventDate "1962.09.16"]</text:p>
      <text:p text:style-name="P1"/>
      <text:p text:style-name="P1">1.c4 e5 2.Nc3 d6 3.g3 f5 4.Bg2 Nf6 5.d3 c6 6.Qc2 Be7 7.Nf3 O-O 8.O-O Kh8 </text:p>
      <text:p text:style-name="P1">9.d4 e4 10.Ng5 d5 11.cxd5 cxd5 12.Nh3 Nc6 13.Be3 Na5 14.Bg5 Be6 15.Nf4 Qd7</text:p>
      <text:p text:style-name="P1">16.Qa4 Nc6 17.e3 Ng8 18.Bxe7 Ngxe7 19.Nxe6 Qxe6 20.Qb5 a6 21.Qb6 g5 22.Na4</text:p>
      <text:p text:style-name="P1">f4 23.Rfc1 Qh6 24.Qxb7 Rab8 25.Qd7 Rbd8 26.Qg4 Nf5 27.Rc3 Qf6 28.Rf1 f3 </text:p>
      <text:p text:style-name="P1">29.Bh3 Qg6 30.Rxc6 Qxc6 31.Qxg5 h6 32.Qf4 Ng7 33.Qh4 Kh7 34.Nc5 Qf6 35.</text:p>
      <text:p text:style-name="P1">Qxf6 Rxf6 36.Rc1 Rb6 37.b3 Rc6 38.b4 Rb8 39.a3 Kg6 40.Bf1 Ra8 41.Rb1 Rb6 </text:p>
      <text:p text:style-name="P1">42.Nd7 Rb7 43.Nc5 Rb6 44.Nd7 Rb7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3"]</text:p>
      <text:p text:style-name="P1">[White "Thiellement, Andre"]</text:p>
      <text:p text:style-name="P1">[Black "Anastasopoulos, Anastasios"]</text:p>
      <text:p text:style-name="P1">[Result "0-1"]</text:p>
      <text:p text:style-name="P1">[ECO "B07"]</text:p>
      <text:p text:style-name="P1">[EventDate "1962.09.16"]</text:p>
      <text:p text:style-name="P1"/>
      <text:p text:style-name="P1">1.d4 Nf6 2.Nc3 g6 3.e4 d6 4.Bg5 Bg7 5.e5 dxe5 6.dxe5 Qxd1+ 7.Rxd1 Ng4 8.h3</text:p>
      <text:p text:style-name="P1">Nxe5 9.Nd5 Kd7 10.Nb6+ Kc6 11.Nxa8 b6 12.Be2 Kb7 13.Nxc7 Kxc7 14.Bxe7 Re8 </text:p>
      <text:p text:style-name="P1">15.Bd6+ Kb7 16.f4 Nc4 17.Kf2 Nxb2 18.Rb1 Bd4+ 19.Kg3 Nc6 20.c3 Re3+ 21.Bf3</text:p>
      <text:p text:style-name="P1">Bxc3 22.Ne2 Bf6 23.Rbc1 Bd7 24.Rc2 Nd3 25.Rd1 Ka6 26.Kh2 Na5 27.Rc7 Be6 </text:p>
      <text:p text:style-name="P1">28.Nc3 Bd8 29.Rxd3 Bxc7 30.Rxe3 Bxd6 31.Bd5 Bxf4+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3"]</text:p>
      <text:p text:style-name="P1">[White "Reilly, Brian"]</text:p>
      <text:p text:style-name="P1">[Black "Lantsias, Andreas"]</text:p>
      <text:p text:style-name="P1">[Result "1-0"]</text:p>
      <text:p text:style-name="P1">[ECO "D78"]</text:p>
      <text:p text:style-name="P1">[EventDate "1962.09.16"]</text:p>
      <text:p text:style-name="P1"/>
      <text:p text:style-name="P1">1.d4 d5 2.c4 dxc4 3.Nf3 Nf6 4.g3 g6 5.Bg2 Bg7 6.O-O O-O 7.Na3 c6 8.Nxc4 </text:p>
      <text:p text:style-name="P1">Nbd7 9.Qc2 Nb6 10.Ncd2 Qc7 11.h3 Nfd7 12.e4 e6 13.Nb3 Nf6 14.Bf4 Qd8 15.</text:p>
      <text:p text:style-name="P1">Rad1 Bd7 16.Nc5 Qc8 17.Kh2 Nh5 18.Bd6 Re8 19.g4 Nf6 20.Ne5 Bf8 21.Bxf8 </text:p>
      <text:p text:style-name="P1">Rxf8 22.Qc1 Ne8 23.f4 Ng7 24.Qe3 f6 25.Nf3 Qc7 26.Kh1 Rad8 27.Ng1 Bc8 28.</text:p>
      <text:p text:style-name="P1">Ne2 Nd7 29.Nb3 Nb6 30.Qc1 Qe7 31.Nc3 e5 32.dxe5 fxe5 33.f5 gxf5 34.exf5 </text:p>
      <text:p text:style-name="P1">Rxd1 35.Qxd1 Ne8 36.Ne4 Nd5 37.Qd2 Nf4 38.Rd1 Nxg2 39.Kxg2 Nf6 40.Nbc5 Nd5</text:p>
      <text:p text:style-name="P1">41.Kh2 Qh4 42.Qg5+ Qxg5 43.Nxg5 Bxf5 44.gxf5 Rxf5 45.Rg1 Rf2+ 46.Rg2 Rxg2+</text:p>
      <text:p text:style-name="P1">47.Kxg2 b6 48.Nd3 Nf4+ 49.Nxf4 exf4 50.Kf3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3"]</text:p>
      <text:p text:style-name="P1">[White "Suarez, E1"]</text:p>
      <text:p text:style-name="P1"><text:soft-page-break/>[Black "Karastoichev, Emil Stefanov"]</text:p>
      <text:p text:style-name="P1">[Result "1-0"]</text:p>
      <text:p text:style-name="P1">[ECO "E62"]</text:p>
      <text:p text:style-name="P1">[EventDate "1962.09.16"]</text:p>
      <text:p text:style-name="P1"/>
      <text:p text:style-name="P1">1.d4 Nf6 2.Nf3 g6 3.c4 Bg7 4.g3 O-O 5.Bg2 d6 6.Nc3 Nc6 7.O-O Bg4 8.Nh4 Qc8</text:p>
      <text:p text:style-name="P1">9.f3 Bh3 10.e4 e5 11.d5 Nd4 12.Ne2 Bxg2 13.Kxg2 Nd7 14.Be3 Nxe2 15.Qxe2 </text:p>
      <text:p text:style-name="P1">Qd8 16.Kh1 Qe7 17.Qd2 a5 18.Rac1 b6 19.Qc2 Nc5 20.Rf2 Qd7 21.g4 Qe7 22.Ng2</text:p>
      <text:p text:style-name="P1">Bf6 23.Qd2 Bg7 24.Qc2 Bf6 25.Qd2 Nd7 26.Rg1 Kh8 27.h4 Rg8 28.g5 Bg7 29.Ne1</text:p>
      <text:p text:style-name="P1">f5 30.Rh2 f4 31.Bf2 Rge8 32.Qe2 Kg8 33.Qf1 Nf8 34.h5 Nd7 35.Qh3 Kf7 36.Ng2</text:p>
      <text:p text:style-name="P1">Rad8 37.Nh4 Nf8 38.hxg6+ hxg6 39.Nxg6 Qd7 40.Nxf8 Qxh3 41.Rxh3 Rxf8 42.g6+</text:p>
      <text:p text:style-name="P1">Ke8 43.Kh2 Rd7 44.Rh7 Rg8 45.Bh4 Bf8 46.Rxd7 Kxd7 47.Rg4 Bg7 48.Kh3 Rh8 </text:p>
      <text:p text:style-name="P1">49.b3 Rh6 50.Rg5 Ke8 51.Kg4 Kd7 52.Bf2 Ke8 53.Bh4 Kd7 54.Rf5 Rxg6+ 55.Bg5 </text:p>
      <text:p text:style-name="P1">Bh6 56.Kh5 Rxg5+ 57.Rxg5 Bxg5 58.Kxg5 Ke7 59.a3 Kd7 60.Kf6 Kc8 61.Ke6 Kb8 </text:p>
      <text:p text:style-name="P1">62.b4 axb4 63.axb4 Kc8 64.c5 dxc5 65.bxc5 bxc5 66.Kxe5 c6 67.dxc6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4"]</text:p>
      <text:p text:style-name="P1">[White "Aaron, Manuel"]</text:p>
      <text:p text:style-name="P1">[Black "Conrady, Alphonse"]</text:p>
      <text:p text:style-name="P1">[Result "1-0"]</text:p>
      <text:p text:style-name="P1">[ECO "D29"]</text:p>
      <text:p text:style-name="P1">[EventDate "1962.09.16"]</text:p>
      <text:p text:style-name="P1"/>
      <text:p text:style-name="P1">1.d4 d5 2.c4 dxc4 3.Nf3 Nf6 4.e3 e6 5.Bxc4 c5 6.O-O a6 7.Qe2 b5 8.Bb3 Bb7 </text:p>
      <text:p text:style-name="P1">9.Nc3 Nbd7 10.Rd1 Qb8 11.a3 Bd6 12.d5 exd5 13.Nxd5 O-O 14.Nxf6+ Nxf6 15.h3</text:p>
      <text:p text:style-name="P1">Qc7 16.Bd2 Ne4 17.Be1 Rad8 18.a4 b4 19.Rac1 a5 20.Nd4 Bh2+ 21.Kh1 Be5 22.</text:p>
      <text:p text:style-name="P1">Nf5 g6 23.Rxd8 Qxd8 24.Nh6+ Kg7 25.Ng4 Bd6 26.Rd1 Qe7 27.Bd5 Bxd5 28.Rxd5 </text:p>
      <text:p text:style-name="P1">Qc7 29.f4 c4 30.Rd4 f5 31.Rxc4 Qe7 32.Qd3 Nf6 33.Nxf6 Rxf6 34.Bh4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4"]</text:p>
      <text:p text:style-name="P1">[White "Veizaj, Mendim"]</text:p>
      <text:p text:style-name="P1">[Black "Zwaig, Arne"]</text:p>
      <text:p text:style-name="P1">[Result "0-1"]</text:p>
      <text:p text:style-name="P1">[ECO "E60"]</text:p>
      <text:p text:style-name="P1">[EventDate "1962.09.16"]</text:p>
      <text:p text:style-name="P1"/>
      <text:p text:style-name="P1">1.e3 g6 2.d4 Bg7 3.c4 Nf6 4.Nf3 O-O 5.Be2 c5 6.d5 d6 7.O-O e5 8.Ne1 Ne8 9.</text:p>
      <text:p text:style-name="P1">f4 f5 10.Qc2 exf4 11.exf4 Nd7 12.Nc3 Ndf6 13.Kh1 Nc7 14.Be3 Re8 15.Bg1 Rb8</text:p>
      <text:p text:style-name="P1">16.Rb1 Ng4 17.Qd3 Qe7 18.Bf3 Bd7 19.Nc2 b5 20.b4 Qf6 21.Rb3 cxb4 22.Nxb4 </text:p>
      <text:p text:style-name="P1">a5 23.Nc6 bxc4 24.Nxb8 cxd3 25.Nxd7 Qe7 26.Nb6 Ne3 27.Rfb1 d2 28.Nca4 d1=Q</text:p>
      <text:p text:style-name="P1">29.Bxd1 Nexd5 30.Nxd5 Nxd5 31.Rb7 Qe4 32.Bb3 Kh8 33.Bxd5 Qxd5 34.Rd7 Qxa2 </text:p>
      <text:p text:style-name="P1">35.Rbb7 Bf6 36.Rxd6 Qa1 37.Rxf6 Qxf6 38.h3 Rd8 39.Kh2 Kg8 40.Nc5 Qc6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4"]</text:p>
      <text:p text:style-name="P1">[White "Paidousis, Aristidis"]</text:p>
      <text:p text:style-name="P1">[Black "Chipev, Teodor"]</text:p>
      <text:p text:style-name="P1">[Result "1/2-1/2"]</text:p>
      <text:p text:style-name="P1">[ECO "D05"]</text:p>
      <text:p text:style-name="P1">[EventDate "1962.09.16"]</text:p>
      <text:p text:style-name="P1"/>
      <text:p text:style-name="P1">1.Nf3 Nf6 2.d4 e6 3.e3 c5 4.c3 d5 5.Nbd2 Nc6 6.Bd3 Bd6 7.dxc5 Bxc5 8.O-O </text:p>
      <text:p text:style-name="P1">O-O 9.e4 e5 10.exd5 Qxd5 11.Qc2 h6 12.Ne4 Nxe4 13.Bxe4 Qe6 14.Rd1 Ne7 15.</text:p>
      <text:p text:style-name="P1">Qe2 Bd6 16.Bc2 Bc7 17.Re1 Re8 18.b4 Ng6 19.Bb3 Qf6 20.Qe4 Rb8 21.Be3 Bf5 </text:p>
      <text:p text:style-name="P1">22.Qc4 Rbc8 23.Qb5 Be4 24.Qe2 Bb8 25.c4 Bxf3 26.Qxf3 Qxf3 27.gxf3 Nh4 28.</text:p>
      <text:p text:style-name="P1"><text:soft-page-break/>Red1 Nxf3+ 29.Kg2 e4 30.c5 Rc6 31.Rd7 Rg6+ 32.Kh1 Rf6 33.Rad1 Bxh2 34.Rxb7</text:p>
      <text:p text:style-name="P1">Re5 35.Rxf7 Rxf7 36.Rd8+ Kh7 37.Bxf7 Rf5 38.Bd5 Bc7 39.Bxe4 Bxd8 40.Bxf5+ </text:p>
      <text:p text:style-name="P1">g6 41.Be4 Ne5 42.Bd4 Bc7 43.c6 a6 44.a4 h5 45.b5 axb5 46.axb5 Nc4 47.Kg2 </text:p>
      <text:p text:style-name="P1">Kh6 48.Bd3 Nb6 49.Kf3 Kg5 50.Be3+ Kf6 51.Bf4 Bxf4 52.Kxf4 g5+ 53.Ke4 Ke6 </text:p>
      <text:p text:style-name="P1">54.Be2 g4 55.Kf4 Kf6 56.Ke4 Ke6 57.Kd4 Kd6 58.Ke4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4"]</text:p>
      <text:p text:style-name="P1">[White "Farboud, M Ali"]</text:p>
      <text:p text:style-name="P1">[Black "Lagha, Khelil"]</text:p>
      <text:p text:style-name="P1">[Result "1/2-1/2"]</text:p>
      <text:p text:style-name="P1">[ECO "C90"]</text:p>
      <text:p text:style-name="P1">[EventDate "1962.09.16"]</text:p>
      <text:p text:style-name="P1"/>
      <text:p text:style-name="P1">1.e4 e5 2.Nf3 Nc6 3.Bb5 a6 4.Ba4 Nf6 5.O-O b5 6.Bb3 Be7 7.Re1 d6 8.c3 Bg4 </text:p>
      <text:p text:style-name="P1">9.d3 O-O 10.Nbd2 Na5 11.Bc2 c5 12.Nf1 Qc7 13.h3 Bd7 14.Bg5 Nc6 15.g4 h6 </text:p>
      <text:p text:style-name="P1">16.Be3 g5 17.Ng3 Ne8 18.Nf5 Bxf5 19.gxf5 Kh7 20.Bb3 Bf6 21.Kh1 Qe7 22.Rg1 </text:p>
      <text:p text:style-name="P1">Rg8 23.Rg3 Nc7 24.Nh2 Kg7 25.Qh5 Rh8 26.Ng4 Rag8 27.Rag1 Na5 28.Nxh6 Rxh6 </text:p>
      <text:p text:style-name="P1">29.Rxg5+ Bxg5 30.Rxg5+ Kh7 31.Rg7+ Rxg7 32.Qxh6+ Kg8 33.f6 Qf8 34.fxg7 </text:p>
      <text:p text:style-name="P1">Qxg7 35.Qxd6 Nxb3 36.axb3 Ne6 37.Qe7 Qh7 38.Kh2 Kg7 39.h4 Qh5 40.Kh3 Qf3+ </text:p>
      <text:p text:style-name="P1">41.Kh2 Qg4 42.Bg5 Qf3 43.Kg1 Qd1+ 44.Kg2 Qg4+ 45.Kh2 Qf3 46.Be3 Qg4 47.d4 </text:p>
      <text:p text:style-name="P1">cxd4 48.cxd4 Qxe4 49.d5 Qxd5 50.h5 Qd8 51.h6+ Kg6 52.Qb7 Qh4+ 53.Kg1 Qg4+ </text:p>
      <text:p text:style-name="P1">54.Kf1 Qd1+ 55.Kg2 Qg4+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4"]</text:p>
      <text:p text:style-name="P1">[White "Duraku, Esat"]</text:p>
      <text:p text:style-name="P1">[Black "Johannessen, Svein"]</text:p>
      <text:p text:style-name="P1">[Result "1/2-1/2"]</text:p>
      <text:p text:style-name="P1">[ECO "B80"]</text:p>
      <text:p text:style-name="P1">[EventDate "1962.09.16"]</text:p>
      <text:p text:style-name="P1"/>
      <text:p text:style-name="P1">1.e4 c5 2.Nf3 e6 3.d4 cxd4 4.Nxd4 a6 5.Nc3 Qc7 6.g3 Nf6 7.Bg2 Nc6 8.O-O </text:p>
      <text:p text:style-name="P1">Be7 9.Kh1 O-O 10.Be3 d6 11.f4 Bd7 12.Qe2 Rac8 13.Rad1 b5 14.a3 Nxd4 15.</text:p>
      <text:p text:style-name="P1">Bxd4 e5 16.Bg1 Qb7 17.Rd2 Rc4 18.Qd3 Bc6 19.Re1 Rc8 20.fxe5 dxe5 21.Nd5 </text:p>
      <text:p text:style-name="P1">Bxd5 22.exd5 Bd6 23.Qf5 Re8 24.Qf2 Qc7 25.Qb6 Qxb6 26.Bxb6 Nd7 27.Bg1 f5 </text:p>
      <text:p text:style-name="P1">28.Bf1 Ra4 29.c4 b4 30.c5 Bxc5 31.Bxc5 Nxc5 32.d6 Ne4 33.d7 Rd8 34.Rd5 </text:p>
      <text:p text:style-name="P1">bxa3 35.Rxe5 Rxd7 36.b3 Rad4 37.Bc4+ Kf8 38.Rxf5+ Nf6 39.Ra5 Rd1 40.Rxd1 </text:p>
      <text:p text:style-name="P1">Rxd1+ 41.Kg2 Rd2+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4"]</text:p>
      <text:p text:style-name="P1">[White "Farooq, Ali"]</text:p>
      <text:p text:style-name="P1">[Black "Schneider, Raymond"]</text:p>
      <text:p text:style-name="P1">[Result "1-0"]</text:p>
      <text:p text:style-name="P1">[ECO "B59"]</text:p>
      <text:p text:style-name="P1">[EventDate "1962.09.16"]</text:p>
      <text:p text:style-name="P1"/>
      <text:p text:style-name="P1">1.e4 c5 2.Nf3 Nc6 3.d4 cxd4 4.Nxd4 Nf6 5.Nc3 d6 6.Be2 e5 7.Nb3 Be6 8.Be3 </text:p>
      <text:p text:style-name="P1">Be7 9.f3 d5 10.exd5 Nxd5 11.Nxd5 Qxd5 12.O-O Qxd1 13.Rfxd1 O-O 14.Nc5 Bxc5</text:p>
      <text:p text:style-name="P1">15.Bxc5 Rfd8 16.Kf2 b6 17.Bd6 Nd4 18.Bxe5 Nxc2 19.Rac1 Rxd1 20.Rxd1 Nb4 </text:p>
      <text:p text:style-name="P1">21.a3 Nc6 22.Bc3 Ne7 23.Bb4 Nc6 24.Bc3 Ne7 25.g4 Nd5 26.Bd2 Nf6 27.Bd3 Bb3</text:p>
      <text:p text:style-name="P1">28.Rc1 Ne8 29.Be3 Be6 30.h3 Rc8 31.Rxc8 Bxc8 32.b4 Bd7 33.b5 Nc7 34.a4 Nd5</text:p>
      <text:p text:style-name="P1">35.Bd4 Nf4 36.Bf1 f6 37.a5 bxa5 38.Bxa7 Kf8 39.Bc5+ Ke8 40.b6 Bc6 41.Bd6 </text:p>
      <text:p text:style-name="P1">Ne6 42.Bb5 Nd8 43.b7 1-0</text:p>
      <text:p text:style-name="P1"/>
      <text:p text:style-name="P1">[Event "Varna ol (Men) fin-C"]</text:p>
      <text:p text:style-name="P1"><text:soft-page-break/>[Site "Varna BUL"]</text:p>
      <text:p text:style-name="P1">[Date "1962.??.??"]</text:p>
      <text:p text:style-name="P1">[Round "4"]</text:p>
      <text:p text:style-name="P1">[White "Akakinci"]</text:p>
      <text:p text:style-name="P1">[Black "Ioannides, Milton"]</text:p>
      <text:p text:style-name="P1">[Result "1-0"]</text:p>
      <text:p text:style-name="P1">[ECO "B56"]</text:p>
      <text:p text:style-name="P1">[EventDate "1962.09.16"]</text:p>
      <text:p text:style-name="P1"/>
      <text:p text:style-name="P1">1.Nf3 c5 2.e4 d6 3.d4 cxd4 4.Nxd4 e5 5.Nb3 Nf6 6.Nc3 Be7 7.Bc4 Be6 8.Qe2 </text:p>
      <text:p text:style-name="P1">Bxc4 9.Qxc4 O-O 10.f3 Nbd7 11.Be3 Nb6 12.Qb5 Nfd7 13.Na5 a6 14.Qb3 Qc7 15.</text:p>
      <text:p text:style-name="P1">O-O-O Nc5 16.Bxc5 Qxc5 17.Nd5 Nxd5 18.Qxd5 Ra7 19.Qxc5 dxc5 20.Rd7 Bg5+ </text:p>
      <text:p text:style-name="P1">21.Kb1 Rd8 22.Rhd1 Raa8 23.Nxb7 Rxd7 24.Rxd7 Be3 25.Nd6 Rf8 26.Nc4 Bg1 27.</text:p>
      <text:p text:style-name="P1">h3 f6 28.c3 Rf7 29.Rxf7 Kxf7 30.Kc2 Ke6 31.Kb3 f5 32.Ka4 g5 33.Ka5 h5 34.</text:p>
      <text:p text:style-name="P1">Kxa6 g4 35.Kb5 Kf6 36.a4 Kg5 37.a5 fxe4 38.fxe4 gxh3 39.gxh3 Kh4 40.a6 </text:p>
      <text:p text:style-name="P1">Kxh3 41.a7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4"]</text:p>
      <text:p text:style-name="P1">[White "Leners"]</text:p>
      <text:p text:style-name="P1">[Black "Navabi, Abdolhossein"]</text:p>
      <text:p text:style-name="P1">[Result "1/2-1/2"]</text:p>
      <text:p text:style-name="P1">[ECO "B08"]</text:p>
      <text:p text:style-name="P1">[EventDate "1962.09.16"]</text:p>
      <text:p text:style-name="P1"/>
      <text:p text:style-name="P1">1.e4 d6 2.d4 Nf6 3.Nc3 g6 4.Nf3 Bg7 5.Be2 O-O 6.O-O Nc6 7.h3 e5 8.dxe5 </text:p>
      <text:p text:style-name="P1">dxe5 9.Bg5 h6 10.Qxd8 Nxd8 11.Bxf6 Bxf6 12.Nd5 Bg7 13.Nxc7 Rb8 14.Nd5 Ra8 </text:p>
      <text:p text:style-name="P1">15.Nc7 Rb8 16.Nd5 Ne6 17.Ne7+ Kh7 18.Rad1 Rd8 19.Rxd8 Nxd8 20.Nxc8 Rxc8 </text:p>
      <text:p text:style-name="P1">21.c3 Ne6 22.Rd1 Rd8 23.Rxd8 Nxd8 24.Nd2 Kg8 25.Bc4 Kf8 26.Bd5 Ke7 27.f3 </text:p>
      <text:p text:style-name="P1">Kd6 28.Nc4+ Ke7 29.Kf2 Bf6 30.Na5 b6 31.Nc6+ Nxc6 32.Bxc6 Bg5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4"]</text:p>
      <text:p text:style-name="P1">[White "Rivera, Daniel"]</text:p>
      <text:p text:style-name="P1">[Black "Etcheverry, E"]</text:p>
      <text:p text:style-name="P1">[Result "1-0"]</text:p>
      <text:p text:style-name="P1">[ECO "C96"]</text:p>
      <text:p text:style-name="P1">[EventDate "1962.09.16"]</text:p>
      <text:p text:style-name="P1"/>
      <text:p text:style-name="P1">1.e4 e5 2.Nf3 Nc6 3.Bb5 a6 4.Ba4 Nf6 5.O-O Be7 6.Re1 b5 7.Bb3 d6 8.c3 O-O </text:p>
      <text:p text:style-name="P1">9.h3 Na5 10.Bc2 c5 11.d4 Nd7 12.dxc5 dxc5 13.Nbd2 Nc6 14.Nf1 Nf6 15.Qe2 </text:p>
      <text:p text:style-name="P1">Be6 16.Ne3 Qc7 17.Nd5 Nxd5 18.exd5 Bxd5 19.Qd3 e4 20.Qxd5 exf3 21.Qxf3 Ne5</text:p>
      <text:p text:style-name="P1">22.Bxh7+ Kxh7 23.Qh5+ Kg8 24.Rxe5 g6 25.Qe2 Bf6 26.Re4 Rad8 27.Bh6 Bg7 28.</text:p>
      <text:p text:style-name="P1">Qe3 c4 29.Rh4 Rfe8 30.Bxg7 Kxg7 31.Qh6+ Kf6 32.Rf4+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4"]</text:p>
      <text:p text:style-name="P1">[White "Kchouk, Bechir"]</text:p>
      <text:p text:style-name="P1">[Black "Parniani"]</text:p>
      <text:p text:style-name="P1">[Result "0-1"]</text:p>
      <text:p text:style-name="P1">[ECO "A13"]</text:p>
      <text:p text:style-name="P1">[EventDate "1962.09.16"]</text:p>
      <text:p text:style-name="P1"/>
      <text:p text:style-name="P1">1.d4 d5 2.c4 e6 3.Nc3 Nf6 4.e3 c5 5.Nf3 Nc6 6.Be2 Be7 7.O-O O-O 8.b3 b6 9.</text:p>
      <text:p text:style-name="P1">Bb2 Bb7 10.cxd5 exd5 11.dxc5 bxc5 12.Rc1 Rc8 13.Bd3 Nb8 14.Qe2 Ne4 15.Rfd1</text:p>
      <text:p text:style-name="P1">Qb6 16.Nd2 Nxc3 17.Bxc3 Bf6 18.Qh5 g6 19.Qh6 d4 20.exd4 cxd4 21.Bb2 Nd7 </text:p>
      <text:p text:style-name="P1">22.Nc4 Qd8 23.Qh3 Nc5 24.Bf1 Ne6 25.Ba3 Be7 26.Bxe7 Qxe7 27.Re1 Rc5 28.Qd3</text:p>
      <text:p text:style-name="P1"><text:soft-page-break/>Rd8 29.Rcd1 Qf6 30.Qd2 Ng5 31.Qd3 Nf3+ 32.gxf3 Rg5+ 33.Bg2 Bxf3 34.Ne3 Rd7</text:p>
      <text:p text:style-name="P1">35.h4 dxe3 36.hxg5 Qxg5 37.Qf1 Rxd1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4"]</text:p>
      <text:p text:style-name="P1">[White "Ennigrou, A"]</text:p>
      <text:p text:style-name="P1">[Black "Zandifar"]</text:p>
      <text:p text:style-name="P1">[Result "1-0"]</text:p>
      <text:p text:style-name="P1">[ECO "A17"]</text:p>
      <text:p text:style-name="P1">[EventDate "1962.09.16"]</text:p>
      <text:p text:style-name="P1"/>
      <text:p text:style-name="P1">1.c4 e6 2.g3 Nf6 3.Bg2 d5 4.cxd5 exd5 5.d4 Be7 6.Nc3 c6 7.Nf3 Be6 8.O-O </text:p>
      <text:p text:style-name="P1">O-O 9.Ng5 h6 10.Nxe6 fxe6 11.e4 dxe4 12.Nxe4 Nxe4 13.Bxe4 Bf6 14.Qg4 Bxd4 </text:p>
      <text:p text:style-name="P1">15.Bxh6 Qf6 16.Bg5 Qe5 17.Rae1 g6 18.Bh6 Rf6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4"]</text:p>
      <text:p text:style-name="P1">[White "Lantsias, Andreas"]</text:p>
      <text:p text:style-name="P1">[Black "Boysan, Mubin"]</text:p>
      <text:p text:style-name="P1">[Result "0-1"]</text:p>
      <text:p text:style-name="P1">[ECO "C97"]</text:p>
      <text:p text:style-name="P1">[EventDate "1962.09.16"]</text:p>
      <text:p text:style-name="P1"/>
      <text:p text:style-name="P1">1.e4 e5 2.Nf3 Nc6 3.Bb5 a6 4.Ba4 Nf6 5.O-O Be7 6.Re1 b5 7.Bb3 d6 8.c3 O-O </text:p>
      <text:p text:style-name="P1">9.h3 Na5 10.Bc2 c5 11.d4 Qc7 12.d5 Nc4 13.Nbd2 Nxd2 14.Bxd2 c4 15.Nh2 Re8 </text:p>
      <text:p text:style-name="P1">16.Qf3 Nd7 17.Qg3 Qd8 18.Bh6 Bf6 19.Nf3 Kh8 20.Bd2 h6 21.Kf1 Nf8 22.h4 Bd7</text:p>
      <text:p text:style-name="P1">23.Qh2 Kg8 24.g3 Qc8 25.Kg2 Bd8 26.a3 Nh7 27.Ng1 Rf8 28.f4 f5 29.Nh3 fxe4 </text:p>
      <text:p text:style-name="P1">30.Bxe4 Nf6 31.fxe5 dxe5 32.Bf3 Re8 33.Nf2 Bf5 34.Ne4 Nxe4 35.Bxe4 Bxe4+ </text:p>
      <text:p text:style-name="P1">36.Rxe4 Qd7 37.Rae1 Qxd5 38.Bc1 Bb6 39.g4 Ra7 40.Kh3 Rf7 41.Qe2 Ref8 42.g5</text:p>
      <text:p text:style-name="P1">Rf3+ 43.Kg4 Qe6+ 44.Kh5 Kh7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4"]</text:p>
      <text:p text:style-name="P1">[White "Murphy, Richard L"]</text:p>
      <text:p text:style-name="P1">[Black "Thiellement, Andre"]</text:p>
      <text:p text:style-name="P1">[Result "0-1"]</text:p>
      <text:p text:style-name="P1">[ECO "D41"]</text:p>
      <text:p text:style-name="P1">[EventDate "1962.09.16"]</text:p>
      <text:p text:style-name="P1"/>
      <text:p text:style-name="P1">1.e4 c6 2.d4 d5 3.exd5 cxd5 4.c4 Nf6 5.Nc3 e6 6.Nf3 Be7 7.cxd5 Nxd5 8.Bc4 </text:p>
      <text:p text:style-name="P1">Nxc3 9.bxc3 Qc7 10.Qe2 a6 11.Bd2 b5 12.Bd3 Nd7 13.O-O Bb7 14.a4 bxa4 15.</text:p>
      <text:p text:style-name="P1">Rxa4 O-O 16.c4 Qc6 17.Ra5 Bf6 18.d5 exd5 19.cxd5 Qd6 20.Qe4 g6 21.Bb4 Qc7 </text:p>
      <text:p text:style-name="P1">22.Rb1 Rfe8 23.Qg4 Bg7 24.d6 Qc6 25.Ra2 h5 26.Qg3 Ne5 27.Nd4 Qd5 28.Rd2 </text:p>
      <text:p text:style-name="P1">Qxd4 29.Bb5 Qe4 30.Bd3 Nxd3 31.Rxd3 Qxb4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4"]</text:p>
      <text:p text:style-name="P1">[White "Stensholt, Eivind"]</text:p>
      <text:p text:style-name="P1">[Black "Omari, Fatos"]</text:p>
      <text:p text:style-name="P1">[Result "1/2-1/2"]</text:p>
      <text:p text:style-name="P1">[ECO "A02"]</text:p>
      <text:p text:style-name="P1">[EventDate "1962.09.16"]</text:p>
      <text:p text:style-name="P1"/>
      <text:p text:style-name="P1">1.e3 Nf6 2.f4 d6 3.Nf3 Nbd7 4.Bc4 d5 5.Be2 e6 6.O-O Be7 7.d4 c5 8.c3 O-O </text:p>
      <text:p text:style-name="P1">9.Bd2 b6 10.Be1 Bb7 11.Bg3 Ne4 12.Nbd2 Nxg3 13.hxg3 f6 14.Qc2 f5 15.Kf2 </text:p>
      <text:p text:style-name="P1"><text:soft-page-break/>Nf6 16.Ne5 Bd6 17.Rh1 cxd4 18.exd4 Bxe5 19.dxe5 Ne4+ 20.Nxe4 fxe4 21.Rad1 </text:p>
      <text:p text:style-name="P1">Qc7 22.Ke3 Qc5+ 23.Rd4 a5 24.a4 Bc6 25.Qb3 Rfd8 26.Bb5 Bxb5 27.Qxb5 Qxb5 </text:p>
      <text:p text:style-name="P1">28.axb5 Rac8 29.Rhd1 Rc5 30.c4 h5 31.Rxe4 Rdc8 32.cxd5 exd5 33.Red4 Rd8 </text:p>
      <text:p text:style-name="P1">34.R1d3 Rxb5 35.b3 g6 36.f5 gxf5 37.Kf4 Kf7 38.Kxf5 Ke7 39.g4 hxg4 40.e6 </text:p>
      <text:p text:style-name="P1">Kd6 41.Kxg4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4"]</text:p>
      <text:p text:style-name="P1">[White "Philippe, Georges"]</text:p>
      <text:p text:style-name="P1">[Black "Sakhalkar, Suresh"]</text:p>
      <text:p text:style-name="P1">[Result "0-1"]</text:p>
      <text:p text:style-name="P1">[ECO "E76"]</text:p>
      <text:p text:style-name="P1">[EventDate "1962.09.16"]</text:p>
      <text:p text:style-name="P1"/>
      <text:p text:style-name="P1">1.d4 Nf6 2.c4 g6 3.Nc3 Bg7 4.e4 d6 5.f4 O-O 6.Nf3 c5 7.dxc5 Qa5 8.Bd2 Qxc5</text:p>
      <text:p text:style-name="P1">9.Qe2 a6 10.h3 Nh5 11.g4 Ng3 12.Qg2 Nxh1 13.Qxh1 Be6 14.b3 Bxc3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4"]</text:p>
      <text:p text:style-name="P1">[White "Burkhanlarsky, Evstati"]</text:p>
      <text:p text:style-name="P1">[Black "Chadziotis, Konstantinos"]</text:p>
      <text:p text:style-name="P1">[Result "1-0"]</text:p>
      <text:p text:style-name="P1">[ECO "C10"]</text:p>
      <text:p text:style-name="P1">[EventDate "1962.09.16"]</text:p>
      <text:p text:style-name="P1"/>
      <text:p text:style-name="P1">1.e4 e6 2.d4 d5 3.Nc3 dxe4 4.Nxe4 Nf6 5.Nxf6+ gxf6 6.Nf3 b6 7.Bb5+ c6 8.</text:p>
      <text:p text:style-name="P1">Ba4 Bb7 9.Bf4 Bd6 10.Qd2 Qc7 11.Bxd6 Qxd6 12.O-O-O Nd7 13.Qe3 O-O-O 14.</text:p>
      <text:p text:style-name="P1">Rhe1 Qb4 15.Bb3 c5 16.c3 cxd4 17.Rxd4 Qe7 18.Bc2 Nc5 19.Rxd8+ Rxd8 20.b4 </text:p>
      <text:p text:style-name="P1">Nd7 21.Bxh7 f5 22.Bxf5 Bxf3 23.gxf3 Qd6 24.Bd3 Kb8 25.h3 Nf6 26.Be4 Rc8 </text:p>
      <text:p text:style-name="P1">27.Kb2 a5 28.a3 a4 29.Rd1 Qc7 30.Qd4 e5 31.Qd6 Nxe4 32.fxe4 Qxd6 33.Rxd6 </text:p>
      <text:p text:style-name="P1">Kc7 34.Rf6 Rh8 35.Rxf7+ Kc6 36.Rf5 Rxh3 37.Rxe5 Rh1 38.c4 Re1 39.b5+ Kc7 </text:p>
      <text:p text:style-name="P1">40.f4 Re3 41.f5 Rb3+ 42.Ka2 Rc3 43.f6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4"]</text:p>
      <text:p text:style-name="P1">[White "De Loughry, Desmond"]</text:p>
      <text:p text:style-name="P1">[Black "Ravinet"]</text:p>
      <text:p text:style-name="P1">[Result "0-1"]</text:p>
      <text:p text:style-name="P1">[ECO "C59"]</text:p>
      <text:p text:style-name="P1">[EventDate "1962.09.16"]</text:p>
      <text:p text:style-name="P1"/>
      <text:p text:style-name="P1">1.e4 e5 2.Nf3 Nc6 3.Bc4 Nf6 4.Ng5 d5 5.exd5 Na5 6.Bb5+ c6 7.dxc6 bxc6 8.</text:p>
      <text:p text:style-name="P1">Be2 h6 9.Nf3 e4 10.Ne5 Bd6 11.d4 exd3 12.Nxd3 O-O 13.Nc3 Rb8 14.O-O Qc7 </text:p>
      <text:p text:style-name="P1">15.f4 c5 16.Ne5 Rd8 17.Qe1 c4 18.Qg3 Bf5 19.b3 cxb3 20.cxb3 Bb4 21.Bb2 Rd2</text:p>
      <text:p text:style-name="P1">22.Bc4 Nxc4 23.Nxc4 Rxb2 24.Nxb2 Bxc3 25.Rac1 Qb6+ 26.Kh1 Bxb2 27.Rc4 Rd8 </text:p>
      <text:p text:style-name="P1">28.Qf3 Bd3 29.Rc6 Be4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4"]</text:p>
      <text:p text:style-name="P1">[White "Bogdanov, Valentin2"]</text:p>
      <text:p text:style-name="P1">[Black "Anastasopoulos, Anastasios"]</text:p>
      <text:p text:style-name="P1">[Result "1-0"]</text:p>
      <text:p text:style-name="P1">[ECO "B35"]</text:p>
      <text:p text:style-name="P1">[EventDate "1962.09.16"]</text:p>
      <text:p text:style-name="P1"/>
      <text:p text:style-name="P1"><text:soft-page-break/>1.e4 c5 2.Nf3 Nc6 3.d4 cxd4 4.Nxd4 g6 5.Nc3 Bg7 6.Be3 Nf6 7.Bc4 O-O 8.Bb3 </text:p>
      <text:p text:style-name="P1">d5 9.exd5 Nb4 10.Nde2 Qa5 11.a3 Nbxd5 12.Bxd5 Rd8 13.b4 Qc7 14.Nb5 Qe5 15.</text:p>
      <text:p text:style-name="P1">c4 e6 16.Bf4 Qh5 17.Bf3 Rxd1+ 18.Rxd1 Qf5 19.Nbd4 Qxf4 20.Nxf4 e5 21.Nb5 </text:p>
      <text:p text:style-name="P1">exf4 22.Rd8+ Bf8 23.Nd6 a5 24.b5 Kg7 25.Rxc8 Ra7 26.Nxb7 Bxa3 27.b6 Ra6 </text:p>
      <text:p text:style-name="P1">28.c5 Bb4+ 29.Kd1 Nd7 30.Be2 Nxb6 31.Rc6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4"]</text:p>
      <text:p text:style-name="P1">[White "Silva Nazzari, Roberto"]</text:p>
      <text:p text:style-name="P1">[Black "Colon Romero, Miguel"]</text:p>
      <text:p text:style-name="P1">[Result "0-1"]</text:p>
      <text:p text:style-name="P1">[ECO "B98"]</text:p>
      <text:p text:style-name="P1">[EventDate "1962.09.16"]</text:p>
      <text:p text:style-name="P1"/>
      <text:p text:style-name="P1">1.e4 c5 2.Nf3 d6 3.d4 cxd4 4.Nxd4 Nf6 5.Nc3 a6 6.Bg5 e6 7.f4 Be7 8.Qf3 Qc7</text:p>
      <text:p text:style-name="P1">9.O-O-O O-O 10.g4 b5 11.Bd3 Bb7 12.Qh3 Nbd7 13.Bxf6 Nxf6 14.e5 dxe5 15.g5 </text:p>
      <text:p text:style-name="P1">g6 16.gxf6 Bxf6 17.Nxe6 fxe6 18.Qxe6+ Qf7 19.Qxf7+ Rxf7 20.Ne4 exf4 21.</text:p>
      <text:p text:style-name="P1">Rhf1 Be7 22.Kb1 Rd8 23.Rde1 Kg7 24.a4 bxa4 25.Bc4 Rff8 26.Nc3 Bh4 27.Rd1 </text:p>
      <text:p text:style-name="P1">f3 28.Rxd8 Rxd8 29.Bxa6 Bxa6 30.Rxf3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4"]</text:p>
      <text:p text:style-name="P1">[White "Vinje-Gulbrandsen, Arne"]</text:p>
      <text:p text:style-name="P1">[Black "Konci, Egrem"]</text:p>
      <text:p text:style-name="P1">[Result "1/2-1/2"]</text:p>
      <text:p text:style-name="P1">[ECO "A38"]</text:p>
      <text:p text:style-name="P1">[EventDate "1962.09.16"]</text:p>
      <text:p text:style-name="P1"/>
      <text:p text:style-name="P1">1.c4 c5 2.Nc3 Nc6 3.g3 g6 4.Bg2 Bg7 5.d3 d6 6.Nf3 Nf6 7.O-O O-O 8.Rb1 Rb8 </text:p>
      <text:p text:style-name="P1">9.a3 Bd7 10.b4 b6 11.b5 Nd4 12.Nd2 Re8 13.e3 Ne6 14.Bb2 Nc7 15.a4 Qc8 16.</text:p>
      <text:p text:style-name="P1">Re1 Bf5 17.Nb3 Be6 18.e4 Bh3 19.Bh1 e5 20.a5 h5 21.Ra1 Ra8 22.Ra3 Kh7 23.</text:p>
      <text:p text:style-name="P1">Qe2 Qb7 24.Rea1 Bh6 25.Bg2 Bd7 26.Bc1 Bxc1 27.Nxc1 Reb8 28.Qa2 Qc8 29.Nb3 </text:p>
      <text:p text:style-name="P1">bxa5 30.Rxa5 a6 31.f4 axb5 32.fxe5 bxc4 33.dxc4 Rxa5 34.Nxa5 dxe5 35.Qf2 </text:p>
      <text:p text:style-name="P1">Kg7 36.Rf1 Nce8 37.Nd5 Qa6 38.Qxc5 Rc8 39.Qb6 Qxb6+ 40.Nxb6 Rc7 41.Rc1 Ra7</text:p>
      <text:p text:style-name="P1">42.Nb3 Bc6 43.Nd5 Nd6 44.Nd2 Ra2 45.Nf3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4"]</text:p>
      <text:p text:style-name="P1">[White "Noradounguian, Georges"]</text:p>
      <text:p text:style-name="P1">[Black "Reilly, Brian"]</text:p>
      <text:p text:style-name="P1">[Result "1/2-1/2"]</text:p>
      <text:p text:style-name="P1">[ECO "B19"]</text:p>
      <text:p text:style-name="P1">[EventDate "1962.09.16"]</text:p>
      <text:p text:style-name="P1"/>
      <text:p text:style-name="P1">1.e4 c6 2.d4 d5 3.Nc3 dxe4 4.Nxe4 Bf5 5.Ng3 Bg6 6.h4 h6 7.Nf3 Nd7 8.Bd3 </text:p>
      <text:p text:style-name="P1">Bxd3 9.Qxd3 Qc7 10.Bd2 Ngf6 11.O-O-O e6 12.c4 O-O-O 13.Kb1 Bd6 14.Ne4 Nxe4</text:p>
      <text:p text:style-name="P1">15.Qxe4 c5 16.Bc3 Nf6 17.Qe2 Rhe8 18.dxc5 Bxc5 19.Ne5 Rxd1+ 20.Rxd1 Rd8 </text:p>
      <text:p text:style-name="P1">21.Rxd8+ Kxd8 22.g4 Bd6 23.g5 hxg5 24.hxg5 Ne8 25.g6 fxg6 26.Nxg6 Qf7 27.</text:p>
      <text:p text:style-name="P1">Ne5 Qf5+ 28.Qc2 Qh5 29.Qd3 Ke7 30.Qf3 Qf5+ 31.Qxf5 exf5 32.Ng6+ Kf7 33.Nh4</text:p>
      <text:p text:style-name="P1">g6 34.Bd4 a6 35.Kc2 Nf6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4"]</text:p>
      <text:p text:style-name="P1">[White "Suer, Nevzat"]</text:p>
      <text:p text:style-name="P1">[Black "Kleopas, Georgios"]</text:p>
      <text:p text:style-name="P1"><text:soft-page-break/>[Result "1-0"]</text:p>
      <text:p text:style-name="P1">[ECO "B06"]</text:p>
      <text:p text:style-name="P1">[EventDate "1962.09.16"]</text:p>
      <text:p text:style-name="P1"/>
      <text:p text:style-name="P1">1.e4 g6 2.d4 d6 3.Nc3 Bg7 4.Nf3 c5 5.dxc5 Qa5 6.cxd6 Nf6 7.Bb5+ Nfd7 8.O-O</text:p>
      <text:p text:style-name="P1">O-O 9.dxe7 Re8 10.Nd5 Nc6 11.Bxc6 bxc6 12.Bd2 Qa4 13.Nc7 Bb7 14.Bc3 Rxe7 </text:p>
      <text:p text:style-name="P1">15.Qd6 Bf8 16.b3 Qxe4 17.Rae1 Re6 18.Qxd7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4"]</text:p>
      <text:p text:style-name="P1">[White "Kokkoris, Hristos"]</text:p>
      <text:p text:style-name="P1">[Black "Daskalov, Georgi"]</text:p>
      <text:p text:style-name="P1">[Result "0-1"]</text:p>
      <text:p text:style-name="P1">[ECO "C53"]</text:p>
      <text:p text:style-name="P1">[EventDate "1962.09.16"]</text:p>
      <text:p text:style-name="P1"/>
      <text:p text:style-name="P1">1.e4 e5 2.Nf3 Nc6 3.Bc4 Bc5 4.c3 Qe7 5.d4 Bb6 6.O-O Nf6 7.Re1 d6 8.h3 h6 </text:p>
      <text:p text:style-name="P1">9.a4 a6 10.Na3 g5 11.Nxg5 hxg5 12.Bxg5 Rg8 13.f4 exf4 14.h4 Rxg5 15.hxg5 </text:p>
      <text:p text:style-name="P1">Ng4 16.Nc2 Qxg5 17.Qf3 Nce5 18.Qh3 Nh6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4"]</text:p>
      <text:p text:style-name="P1">[White "Alvarez del Monte, Jose Luis"]</text:p>
      <text:p text:style-name="P1">[Black "Suarez, E1"]</text:p>
      <text:p text:style-name="P1">[Result "1-0"]</text:p>
      <text:p text:style-name="P1">[ECO "B85"]</text:p>
      <text:p text:style-name="P1">[EventDate "1962.09.16"]</text:p>
      <text:p text:style-name="P1"/>
      <text:p text:style-name="P1">1.e4 c5 2.Nf3 d6 3.d4 cxd4 4.Nxd4 Nf6 5.Nc3 e6 6.Be2 a6 7.O-O Be7 8.Be3 </text:p>
      <text:p text:style-name="P1">O-O 9.f4 Nc6 10.Qe1 Qc7 11.Qg3 d5 12.exd5 exd5 13.Kh1 Ne4 14.Qf3 Nxc3 15.</text:p>
      <text:p text:style-name="P1">bxc3 Rd8 16.Bd3 Bf6 17.Qh5 g6 18.Qh6 Qe7 19.Nxc6 bxc6 20.Bd4 Bxd4 21.cxd4 </text:p>
      <text:p text:style-name="P1">Rd6 22.f5 gxf5 23.Qh5 Rg6 24.Rae1 Qg5 25.Qxg5 Rxg5 26.Re8+ Kg7 27.Bxf5 Bb7</text:p>
      <text:p text:style-name="P1">28.Re7 Kf6 29.Re5 Kg7 30.g4 Kf8 31.Be6 Rxe5 32.Rxf7+ Kg8 33.dxe5 Bc8 34.</text:p>
      <text:p text:style-name="P1">Rd7+ Kf8 35.Rd8+ Ke7 36.Rxc8 Ra7 37.Rxc6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4"]</text:p>
      <text:p text:style-name="P1">[White "Reissmann, Peter"]</text:p>
      <text:p text:style-name="P1">[Black "Bauza, Lorenzo"]</text:p>
      <text:p text:style-name="P1">[Result "0-1"]</text:p>
      <text:p text:style-name="P1">[ECO "B92"]</text:p>
      <text:p text:style-name="P1">[EventDate "1962.09.16"]</text:p>
      <text:p text:style-name="P1"/>
      <text:p text:style-name="P1">1.e4 c5 2.Nf3 d6 3.d4 cxd4 4.Nxd4 Nf6 5.Nc3 a6 6.Be2 e5 7.Nb3 Be6 8.O-O </text:p>
      <text:p text:style-name="P1">Nbd7 9.f4 Rc8 10.Bf3 Be7 11.Be3 O-O 12.h3 exf4 13.Bxf4 Ne5 14.Be2 Nc4 15.</text:p>
      <text:p text:style-name="P1">Bxc4 Bxc4 16.Re1 Re8 17.Qf3 Nd7 18.Rad1 Qc7 19.Rd2 Ne5 20.Qg3 b5 21.Nd4 </text:p>
      <text:p text:style-name="P1">Ng6 22.Nf5 Bf6 23.Nxd6 Nxf4 24.Nxe8 Rxe8 25.Kh1 Be5 26.Qf3 Bxc3 27.Qxc3 </text:p>
      <text:p text:style-name="P1">Qb6 28.b3 Be6 29.Red1 h6 30.Qf3 Ng6 31.Rd6 Qc5 32.c3 Rc8 33.Rxa6 Qxc3 34.</text:p>
      <text:p text:style-name="P1">Qf1 Rc5 35.Qf2 Rg5 36.Qe1 Qe5 37.Rd2 Kh7 38.Rad6 Nf4 39.Rd8 Bf5 40.R8d4 </text:p>
      <text:p text:style-name="P1">Nxg2 41.Rxg2 Qxd4 42.exf5 Rxf5 43.Qe2 g6 44.Kh2 Qe5+ 45.Kg1 Qxe2 46.Rxe2 </text:p>
      <text:p text:style-name="P1">g5 47.Re7 Kg6 48.Kg2 Rd5 49.Ra7 f5 50.a4 Rd2+ 51.Kg1 bxa4 52.bxa4 Ra2 53.</text:p>
      <text:p text:style-name="P1">a5 Kh5 54.a6 f4 55.Ra8 Kh4 56.a7 Kxh3 57.Kf1 Kg3 58.Ke1 g4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4"]</text:p>
      <text:p text:style-name="P1"><text:soft-page-break/>[White "Safvat, Younus"]</text:p>
      <text:p text:style-name="P1">[Black "Kahia, H"]</text:p>
      <text:p text:style-name="P1">[Result "0-1"]</text:p>
      <text:p text:style-name="P1">[ECO "C90"]</text:p>
      <text:p text:style-name="P1">[EventDate "1962.09.16"]</text:p>
      <text:p text:style-name="P1"/>
      <text:p text:style-name="P1">1.e4 e5 2.Nf3 Nc6 3.Bb5 a6 4.Ba4 Nf6 5.O-O b5 6.Bb3 Be7 7.Re1 d6 8.c3 Bg4 </text:p>
      <text:p text:style-name="P1">9.d3 Na5 10.Bc2 c5 11.Nbd2 Qc7 12.Nf1 c4 13.d4 Nc6 14.d5 Nd8 15.h3 Bd7 16.</text:p>
      <text:p text:style-name="P1">Be3 O-O 17.g4 Nb7 18.Ng3 Rfd8 19.Kh1 Nc5 20.Rg1 Bc8 21.Rg2 Bb7 22.Qd2 Rac8</text:p>
      <text:p text:style-name="P1">23.Rag1 Qd7 24.Bxc5 Rxc5 25.Nf5 Bf8 26.h4 Kh8 27.h5 Ng8 28.Qg5 Re8 29.Qh4 </text:p>
      <text:p text:style-name="P1">Qd8 30.Qh3 Bc8 31.g5 Rc7 32.g6 h6 33.gxf7 Rxf7 34.N3h4 Bxf5 35.exf5 Nf6 </text:p>
      <text:p text:style-name="P1">36.Rg3 Qa8 37.Qg2 Qxd5 38.f3 Qb7 39.Qd2 d5 40.b4 Kh7 41.Ng6 Bd6 42.Qg2 e4 </text:p>
      <text:p text:style-name="P1">43.f4 Qc7 44.Ne5 Bxe5 45.fxe5 Qxe5 46.Rg6 Ng8 47.Rxa6 Rxf5 48.Qg6+ Kh8 49.</text:p>
      <text:p text:style-name="P1">Bd1 Qe7 50.Qg3 Rxh5+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4"]</text:p>
      <text:p text:style-name="P1">[White "Boutteville, Cesar"]</text:p>
      <text:p text:style-name="P1">[Black "Reid, John"]</text:p>
      <text:p text:style-name="P1">[Result "1-0"]</text:p>
      <text:p text:style-name="P1">[ECO "A15"]</text:p>
      <text:p text:style-name="P1">[EventDate "1962.09.16"]</text:p>
      <text:p text:style-name="P1"/>
      <text:p text:style-name="P1">1.Nf3 Nf6 2.b3 g6 3.Bb2 Bg7 4.c4 O-O 5.g3 d5 6.cxd5 Nxd5 7.Bxg7 Kxg7 8.Qc1</text:p>
      <text:p text:style-name="P1">Nc6 9.Qb2+ f6 10.d4 Qd6 11.Nbd2 e5 12.e4 Nb6 13.d5 Ne7 14.Bg2 c6 15.dxc6 </text:p>
      <text:p text:style-name="P1">Nxc6 16.O-O Bg4 17.h3 Be6 18.Rad1 Qe7 19.Nb1 Rfd8 20.Nc3 Rxd1 21.Rxd1 Rd8 </text:p>
      <text:p text:style-name="P1">22.g4 Rxd1+ 23.Nxd1 Qd6 24.Ne3 Nd4 25.Nxd4 exd4 26.Nc2 d3 27.Nd4 Nd7 28.</text:p>
      <text:p text:style-name="P1">Qc3 Ne5 29.f4 Nc6 30.Nxe6+ Qxe6 31.Qxd3 Nb4 32.Qd2 Nc6 33.Kf2 Kf7 34.e5 </text:p>
      <text:p text:style-name="P1">Ke7 35.Bd5 Qd7 36.exf6+ Kxf6 37.Qc3+ Ke7 38.Qg7+ Kd6 39.Qxd7+ Kxd7 40.Ke3 </text:p>
      <text:p text:style-name="P1">Nb4 41.Bxb7 Nxa2 42.Bd5 Nc3 43.Kd4 Ne2+ 44.Ke5 Ke7 45.h4 Ng3 46.Be4 a5 47.</text:p>
      <text:p text:style-name="P1">f5 Kf7 48.Bd5+ Kg7 49.f6+ Kf8 50.Kf4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4"]</text:p>
      <text:p text:style-name="P1">[White "Fieros"]</text:p>
      <text:p text:style-name="P1">[Black "Gunsav, Orkan"]</text:p>
      <text:p text:style-name="P1">[Result "0-1"]</text:p>
      <text:p text:style-name="P1">[ECO "E61"]</text:p>
      <text:p text:style-name="P1">[EventDate "1962.09.16"]</text:p>
      <text:p text:style-name="P1"/>
      <text:p text:style-name="P1">1.d4 Nf6 2.c4 g6 3.g3 Bg7 4.Bg2 d6 5.e3 O-O 6.Ne2 Nbd7 7.O-O e5 8.b3 Re8 </text:p>
      <text:p text:style-name="P1">9.Nbc3 c6 10.Ba3 Nf8 11.Rc1 a6 12.c5 d5 13.Bb2 e4 14.b4 Ne6 15.a4 Ng5 16.</text:p>
      <text:p text:style-name="P1">Kh1 Bg4 17.Rc2 Qd7 18.Qb1 Nf3 19.Rg1 Nxg1 20.Qxg1 Qf5 21.b5 axb5 22.axb5 </text:p>
      <text:p text:style-name="P1">Bf3 23.Nc1 h5 24.b6 Nh7 25.N3a2 Ng5 26.Bc3 Bf6 27.Be1 Kg7 28.Nb3 Rh8 29.</text:p>
      <text:p text:style-name="P1">Nd2 h4 30.gxh4 Rxh4 31.Bxf3 Nxf3 32.Nxf3 Qxf3+ 33.Qg2 Rah8 34.Qxf3 Rxh2+ </text:p>
      <text:p text:style-name="P1">35.Kg1 exf3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5"]</text:p>
      <text:p text:style-name="P1">[White "Ioannides, Milton"]</text:p>
      <text:p text:style-name="P1">[Black "Reissmann, Peter"]</text:p>
      <text:p text:style-name="P1">[Result "0-1"]</text:p>
      <text:p text:style-name="P1">[ECO "D02"]</text:p>
      <text:p text:style-name="P1">[EventDate "1962.09.16"]</text:p>
      <text:p text:style-name="P1"/>
      <text:p text:style-name="P1">1.Nf3 d5 2.d4 Nf6 3.g3 c6 4.Bg2 e6 5.O-O Be7 6.Bd2 Nbd7 7.b3 b6 8.c4 Bb7 </text:p>
      <text:p text:style-name="P1">9.Nc3 O-O 10.Qc2 Rc8 11.e4 dxe4 12.Nxe4 c5 13.Nfg5 Bxe4 14.Nxe4 cxd4 15.</text:p>
      <text:p text:style-name="P1"><text:soft-page-break/>Rad1 e5 16.Rfe1 Nd5 17.Nd6 Bxd6 18.Bxd5 Qc7 19.Qf5 Nf6 20.Bg2 Rfe8 21.h4 </text:p>
      <text:p text:style-name="P1">Nd7 22.Bd5 Nf8 23.Re4 Qd7 24.Qf3 Ne6 25.Rg4 h5 26.Rg5 Nxg5 27.Bxg5 Bf8 28.</text:p>
      <text:p text:style-name="P1">Qxh5 Re6 29.Bxe6 Qxe6 30.Qe2 a5 31.Rd3 f6 32.Bc1 Bc5 33.f3 f5 34.Bb2 Rf8 </text:p>
      <text:p text:style-name="P1">35.Kh2 e4 36.fxe4 fxe4 37.Rxd4 Bxd4 38.Bxd4 Rd8 39.Qe3 Rd6 40.a3 a4 41.</text:p>
      <text:p text:style-name="P1">bxa4 Qxc4 42.Bxb6 Qc2+ 43.Kh3 Rd2 44.Bc5 Rd3 45.Qg5 Qxa4 46.Qe7 Rf3 47.h5 </text:p>
      <text:p text:style-name="P1">Qc6 48.Kg2 Rf7 49.Qd8+ Kh7 50.Qd6 Qe8 51.Qg6+ Kg8 52.Qg5 Qd7 53.h6 Rf5 54.</text:p>
      <text:p text:style-name="P1">Qe3 Qd5 55.hxg7 Qxc5 56.Qxe4 Qd5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5"]</text:p>
      <text:p text:style-name="P1">[White "Bauza, Lorenzo"]</text:p>
      <text:p text:style-name="P1">[Black "Parniani"]</text:p>
      <text:p text:style-name="P1">[Result "1-0"]</text:p>
      <text:p text:style-name="P1">[ECO "E14"]</text:p>
      <text:p text:style-name="P1">[EventDate "1962.09.16"]</text:p>
      <text:p text:style-name="P1"/>
      <text:p text:style-name="P1">1.d4 d5 2.Nf3 Nf6 3.c4 e6 4.Nc3 Nbd7 5.e3 Be7 6.Bd3 O-O 7.O-O c5 8.b3 b6 </text:p>
      <text:p text:style-name="P1">9.Bb2 Bb7 10.Qc2 dxc4 11.bxc4 Bxf3 12.gxf3 cxd4 13.exd4 Qc7 14.Ne4 Nh5 15.</text:p>
      <text:p text:style-name="P1">Ng3 Ndf6 16.Rfe1 Nf4 17.Bf1 Rac8 18.Qb3 Rfd8 19.Re5 Nd7 20.Re3 Nb8 21.d5 </text:p>
      <text:p text:style-name="P1">exd5 22.Nf5 Bf6 23.Bxf6 gxf6 24.Ne7+ Kh8 25.Nxc8 Rg8+ 26.Kh1 Qxc8 27.Rd1 </text:p>
      <text:p text:style-name="P1">Nd7 28.Qc3 d4 29.Qxd4 Ne6 30.Qd6 f5 31.Bh3 Ndf8 32.Bxf5 Qxc4 33.Qe5+ Rg7 </text:p>
      <text:p text:style-name="P1">34.Bxe6 Qxe6 35.Qb8 Qg6 36.Qxf8+ Rg8 37.Qxg8+ Kxg8 38.Rg1 Kg7 39.Rxg6+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5"]</text:p>
      <text:p text:style-name="P1">[White "O'Hare, Eugene"]</text:p>
      <text:p text:style-name="P1">[Black "Paidousis, Aristidis"]</text:p>
      <text:p text:style-name="P1">[Result "1-0"]</text:p>
      <text:p text:style-name="P1">[ECO "B77"]</text:p>
      <text:p text:style-name="P1">[EventDate "1962.09.16"]</text:p>
      <text:p text:style-name="P1"/>
      <text:p text:style-name="P1">1.e4 c5 2.Nf3 d6 3.d4 cxd4 4.Nxd4 Nf6 5.Nc3 g6 6.Be3 Bg7 7.f3 O-O 8.Qd2 </text:p>
      <text:p text:style-name="P1">Nc6 9.Bc4 a6 10.g4 Nxd4 11.Bxd4 b5 12.Bb3 Be6 13.O-O-O Bxb3 14.cxb3 Qb8 </text:p>
      <text:p text:style-name="P1">15.h4 Rc8 16.Kb1 b4 17.Bxf6 exf6 18.Nd5 Ra7 19.Qxb4 Rb7 20.Qd4 f5 21.Nf6+ </text:p>
      <text:p text:style-name="P1">Bxf6 22.Qxf6 fxe4 23.Rxd6 Qc7 24.a3 Qc2+ 25.Ka1 Qxb3 26.Rhd1 Rbb8 27.fxe4 </text:p>
      <text:p text:style-name="P1">Qh3 28.Rd7 Rb3 29.Rxf7 Rxa3+ 30.Kb1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5"]</text:p>
      <text:p text:style-name="P1">[White "Aaron, Manuel"]</text:p>
      <text:p text:style-name="P1">[Black "Suer, Nevzat"]</text:p>
      <text:p text:style-name="P1">[Result "1-0"]</text:p>
      <text:p text:style-name="P1">[ECO "E91"]</text:p>
      <text:p text:style-name="P1">[EventDate "1962.09.16"]</text:p>
      <text:p text:style-name="P1"/>
      <text:p text:style-name="P1">1.d4 Nf6 2.Nf3 g6 3.c4 Bg7 4.Nc3 O-O 5.e4 d6 6.Be2 c5 7.d5 Na6 8.O-O Nc7 </text:p>
      <text:p text:style-name="P1">9.h3 a6 10.a4 Rb8 11.Bf4 Nd7 12.Re1 Ne5 13.Nxe5 Bxe5 14.Bxe5 dxe5 15.Bg4 </text:p>
      <text:p text:style-name="P1">f5 16.exf5 gxf5 17.Bh5 Qd6 18.Qe2 e4 19.f3 b5 20.axb5 axb5 21.fxe4 fxe4 </text:p>
      <text:p text:style-name="P1">22.Qxe4 b4 23.Nd1 e6 24.dxe6 Bxe6 25.Ra7 Bf5 26.Qe7 Qd4+ 27.Kh1 Ne8 28.</text:p>
      <text:p text:style-name="P1">Bf7+ Kh8 29.Qxf8#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5"]</text:p>
      <text:p text:style-name="P1">[White "Chipev, Teodor"]</text:p>
      <text:p text:style-name="P1">[Black "Stensholt, Eivind"]</text:p>
      <text:p text:style-name="P1"><text:soft-page-break/>[Result "1/2-1/2"]</text:p>
      <text:p text:style-name="P1">[ECO "C12"]</text:p>
      <text:p text:style-name="P1">[EventDate "1962.09.16"]</text:p>
      <text:p text:style-name="P1"/>
      <text:p text:style-name="P1">1.e4 e6 2.d4 d5 3.Nc3 Nf6 4.Bg5 Bb4 5.e5 h6 6.Bd2 Bxc3 7.bxc3 Ne4 8.Qg4 g6</text:p>
      <text:p text:style-name="P1">9.Bc1 c5 10.Bd3 Nxc3 11.dxc5 Qa5 12.Bd2 Qa4 13.Qf3 Ne4 14.Bxe4 Qxe4+ 15.</text:p>
      <text:p text:style-name="P1">Qxe4 dxe4 16.Ne2 Bd7 17.Rb1 Bc6 18.Nd4 Nd7 19.Nxc6 bxc6 20.Rb7 Nxc5 21.Rc7</text:p>
      <text:p text:style-name="P1">O-O 22.Bxh6 Rfc8 23.Rxc8+ Rxc8 24.Ke2 Nd7 25.Bf4 Nb6 26.Rb1 Rd8 27.Be3 Nc4</text:p>
      <text:p text:style-name="P1">28.Rb4 Na3 29.Rxe4 Nxc2 30.Bxa7 Ra8 31.Ra4 c5 32.Kd2 Nd4 33.Rxd4 cxd4 34.</text:p>
      <text:p text:style-name="P1">Bxd4 Rxa2+ 35.Ke3 g5 36.Kf3 Ra3+ 37.Be3 Kg7 38.Kg4 Ra5 39.Kxg5 Rxe5+ 40.</text:p>
      <text:p text:style-name="P1">Kf4 Rb5 41.Ke4 Kg6 42.f4 Rh5 43.h3 f6 44.Bd4 Rh7 45.Be3 Rb7 46.Kf3 Rh7 47.</text:p>
      <text:p text:style-name="P1">Ke4 Rh8 48.Kf3 Ra8 49.Ke4 Ra2 50.Kf3 Ra3 51.g4 Rb3 52.Ke2 f5 53.Kf3 Ra3 </text:p>
      <text:p text:style-name="P1">54.Kf2 Ra8 55.Bd4 Kf7 56.Kg3 Ra5 57.Be5 Kg6 58.Bd6 Ra6 59.Be5 Ra3+ 60.Kg2 </text:p>
      <text:p text:style-name="P1">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5"]</text:p>
      <text:p text:style-name="P1">[White "Farboud, M Ali"]</text:p>
      <text:p text:style-name="P1">[Black "Alvarez del Monte, Jose Luis"]</text:p>
      <text:p text:style-name="P1">[Result "1/2-1/2"]</text:p>
      <text:p text:style-name="P1">[ECO "C89"]</text:p>
      <text:p text:style-name="P1">[EventDate "1962.09.16"]</text:p>
      <text:p text:style-name="P1"/>
      <text:p text:style-name="P1">1.e4 e5 2.Nf3 Nc6 3.Bb5 a6 4.Ba4 Nf6 5.O-O Be7 6.Re1 b5 7.Bb3 O-O 8.c3 d5 </text:p>
      <text:p text:style-name="P1">9.exd5 Nxd5 10.Nxe5 Nxe5 11.Rxe5 c6 12.d4 Bd6 13.Re1 Qh4 14.g3 Qh3 15.Qd3 </text:p>
      <text:p text:style-name="P1">Bf5 16.Qf1 Qh5 17.f3 Qg6 18.Bd2 Rae8 19.Na3 Bf4 20.Qf2 Qg5 21.Rxe8 Rxe8 </text:p>
      <text:p text:style-name="P1">22.Bxd5 Bxd2 23.f4 Bxf4 24.Qxf4 Qxf4 25.gxf4 cxd5 26.Kf2 h5 27.Re1 Rxe1 </text:p>
      <text:p text:style-name="P1">28.Kxe1 Kh7 29.Kd2 Kg6 30.b3 Be4 31.c4 dxc4 32.bxc4 bxc4 33.Nxc4 Bd5 34.</text:p>
      <text:p text:style-name="P1">Kd3 Be6 35.Ne3 Bxa2 36.d5 Bxd5 37.Nxd5 Kf5 38.h3 g5 39.Ke3 g4 40.hxg4+ </text:p>
      <text:p text:style-name="P1">Kxg4 41.Ne7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5"]</text:p>
      <text:p text:style-name="P1">[White "Daskalov, Georgi"]</text:p>
      <text:p text:style-name="P1">[Black "Hoen, Ragnar"]</text:p>
      <text:p text:style-name="P1">[Result "0-1"]</text:p>
      <text:p text:style-name="P1">[ECO "C70"]</text:p>
      <text:p text:style-name="P1">[EventDate "1962.09.16"]</text:p>
      <text:p text:style-name="P1"/>
      <text:p text:style-name="P1">1.e4 e5 2.Nf3 Nc6 3.Bb5 a6 4.Ba4 b5 5.Bb3 Na5 6.d4 Nxb3 7.axb3 exd4 8.Qxd4</text:p>
      <text:p text:style-name="P1">Bb7 9.Nc3 Ne7 10.Bg5 f6 11.Bh4 Nc6 12.Qe3 d6 13.O-O-O Be7 14.Nd5 O-O 15.g4</text:p>
      <text:p text:style-name="P1">Qd7 16.Rhg1 Rae8 17.g5 fxg5 18.Bxg5 Bxg5 19.Rxg5 Ne7 20.Qd3 Bxd5 21.exd5 </text:p>
      <text:p text:style-name="P1">Ng6 22.Nd4 Nf4 23.Qd2 Qe7 24.Rdg1 g6 25.Kb1 Nh3 26.Ne6 Nxg1 27.Rxg1 Rf5 </text:p>
      <text:p text:style-name="P1">28.c4 Qf6 29.f4 bxc4 30.bxc4 Rxe6 31.dxe6 Qxe6 32.Qd4 c5 33.Qc3 Qe4+ 34.</text:p>
      <text:p text:style-name="P1">Ka2 Rxf4 35.Rc1 Qd4 36.Qb3 Rf2 37.h3 Qd2 38.Rc3 Kg7 39.Qa3 Kh6 40.Rd3 Qe2 </text:p>
      <text:p text:style-name="P1">41.Qc3 Rf4 42.Kb3 d5 43.Ka2 Rxc4 44.Qb3 Rb4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5"]</text:p>
      <text:p text:style-name="P1">[White "Safvat, Younus"]</text:p>
      <text:p text:style-name="P1">[Black "Silva Nazzari, Roberto"]</text:p>
      <text:p text:style-name="P1">[Result "1-0"]</text:p>
      <text:p text:style-name="P1">[ECO "C19"]</text:p>
      <text:p text:style-name="P1">[EventDate "1962.09.16"]</text:p>
      <text:p text:style-name="P1"/>
      <text:p text:style-name="P1">1.e4 e6 2.d4 d5 3.Nc3 Bb4 4.e5 Ne7 5.a3 Bxc3+ 6.bxc3 c5 7.a4 Qa5 8.Qd2 </text:p>
      <text:p text:style-name="P1">Nbc6 9.Nf3 Bd7 10.Ba3 cxd4 11.cxd4 Qxd2+ 12.Kxd2 b6 13.Bd3 Rc8 14.Ba6 Ra8 </text:p>
      <text:p text:style-name="P1"><text:soft-page-break/>15.Kd3 Bc8 16.Bb5 Bd7 17.Rhb1 Na5 18.Nd2 Bxb5+ 19.axb5 f6 20.Bb4 fxe5 21.</text:p>
      <text:p text:style-name="P1">dxe5 Nb7 22.Ra3 Nc5+ 23.Bxc5 bxc5 24.b6 Nc6 25.bxa7 O-O 26.Nf3 Rf7 27.Rb6 </text:p>
      <text:p text:style-name="P1">Nb4+ 28.Kd2 Rfxa7 29.Rxa7 Rxa7 30.Ng5 Ra8 31.Nxe6 Ra2 32.Nxc5 Rxc2+ 33.Kd1</text:p>
      <text:p text:style-name="P1">Rxc5 34.Rxb4 Kf8 35.Kd2 Rc7 36.f4 Ke7 37.f5 Ra7 38.Kc3 Ra2 39.g4 Rxh2 40.</text:p>
      <text:p text:style-name="P1">Kd4 Rd2+ 41.Kc5 Rc2+ 42.Kxd5 Rd2+ 43.Ke4 h6 44.Rb7+ Kf8 45.f6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5"]</text:p>
      <text:p text:style-name="P1">[White "Siliqi, Teodor"]</text:p>
      <text:p text:style-name="P1">[Black "Ennigrou, A"]</text:p>
      <text:p text:style-name="P1">[Result "1-0"]</text:p>
      <text:p text:style-name="P1">[ECO "C77"]</text:p>
      <text:p text:style-name="P1">[EventDate "1962.09.16"]</text:p>
      <text:p text:style-name="P1"/>
      <text:p text:style-name="P1">1.e4 e5 2.Nf3 Nc6 3.Bb5 a6 4.Ba4 Nf6 5.d4 b5 6.Bb3 Nxe4 7.dxe5 Nc5 8.Bd5 </text:p>
      <text:p text:style-name="P1">Be7 9.Nd4 Nxd4 10.Bxa8 Nc6 11.Bf4 O-O 12.Nc3 Bg5 13.Bg3 Re8 14.Bxc6 dxc6 </text:p>
      <text:p text:style-name="P1">15.O-O Bf5 16.f4 Be7 17.Rc1 b4 18.Nb1 Ne4 19.Qf3 Nxg3 20.hxg3 Bc5+ 21.Rf2 </text:p>
      <text:p text:style-name="P1">Qd4 22.c3 Qxf2+ 23.Qxf2 Bxf2+ 24.Kxf2 Bxb1 25.Rxb1 Rb8 26.cxb4 Rxb4 27.b3 </text:p>
      <text:p text:style-name="P1">Kf8 28.Rc1 Rb6 29.g4 Ke7 30.g5 g6 31.Rh1 Rb5 32.Rxh7 Rc5 33.f5 Rxe5 34.</text:p>
      <text:p text:style-name="P1">fxg6 Rf5+ 35.Kg1 Rxg5 36.Rxf7+ Ke8 37.Rf6 Kd7 38.Kh2 a5 39.Kh3 c5 40.g4 </text:p>
      <text:p text:style-name="P1">Ke7 41.Rf7+ Ke8 42.Rxc7 Rxg6 43.Rxc5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5"]</text:p>
      <text:p text:style-name="P1">[White "Zwaig, Arne"]</text:p>
      <text:p text:style-name="P1">[Black "Bogdanov, Valentin2"]</text:p>
      <text:p text:style-name="P1">[Result "0-1"]</text:p>
      <text:p text:style-name="P1">[ECO "B20"]</text:p>
      <text:p text:style-name="P1">[EventDate "1962.09.16"]</text:p>
      <text:p text:style-name="P1"/>
      <text:p text:style-name="P1">1.e4 c5 2.Ne2 d6 3.g3 Nc6 4.Bg2 h5 5.c3 h4 6.d4 Bg4 7.h3 Bxe2 8.Qxe2 hxg3 </text:p>
      <text:p text:style-name="P1">9.fxg3 cxd4 10.O-O Qb6 11.Qf2 Nf6 12.cxd4 Qxd4 13.Be3 Qe5 14.Nc3 e6 15.</text:p>
      <text:p text:style-name="P1">Rad1 Be7 16.Nd5 exd5 17.exd5 Nb8 18.Rfe1 Qh5 19.Bf4 Kf8 20.Qe3 Bd8 21.</text:p>
      <text:p text:style-name="P1">Bxd6+ Kg8 22.Bc5 Nbd7 23.Bd4 Bb6 24.g4 Qh4 25.Bxb6 axb6 26.d6 Re8 27.Qc3 </text:p>
      <text:p text:style-name="P1">Qg5 28.Rxe8+ Nxe8 29.Qc8 Qc5+ 30.Qxc5 bxc5 31.Bxb7 Rxh3 32.Bc6 Nef6 33.Kg2</text:p>
      <text:p text:style-name="P1">Rh4 34.Bxd7 Nxd7 35.Kg3 Rh6 36.a4 Re6 37.a5 Re8 38.a6 Ra8 39.Ra1 f6 40.a7 </text:p>
      <text:p text:style-name="P1">Kf7 41.Kf4 Ke6 42.Ra6 Ne5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5"]</text:p>
      <text:p text:style-name="P1">[White "Reilly, Brian"]</text:p>
      <text:p text:style-name="P1">[Black "Kokkoris, Hristos"]</text:p>
      <text:p text:style-name="P1">[Result "1-0"]</text:p>
      <text:p text:style-name="P1">[ECO "A99"]</text:p>
      <text:p text:style-name="P1">[EventDate "1962.09.16"]</text:p>
      <text:p text:style-name="P1"/>
      <text:p text:style-name="P1">1.d4 f5 2.g3 Nf6 3.Bg2 e6 4.Nf3 Be7 5.O-O O-O 6.c4 d6 7.Nc3 Qe8 8.b3 Qh5 </text:p>
      <text:p text:style-name="P1">9.Ba3 g5 10.e3 Ne8 11.Ne2 Rf6 12.Rc1 Rh6 13.Re1 Bf6 14.Bb2 Nd7 15.Ba1 e5 </text:p>
      <text:p text:style-name="P1">16.dxe5 dxe5 17.Qd5+ Kg7 18.g4 Qxg4 19.Nxe5 Nxe5 20.Bxe5 Bxe5 21.Qxe5+ Kf7</text:p>
      <text:p text:style-name="P1">22.Ng3 c6 23.Rcd1 Be6 24.Rd4 f4 25.exf4 c5 26.Rde4 Qh4 27.f5 Qxh2+ 28.Kf1 </text:p>
      <text:p text:style-name="P1">Rc8 29.fxe6+ Ke7 30.Nf5+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5"]</text:p>
      <text:p text:style-name="P1">[White "Colon Romero, Miguel"]</text:p>
      <text:p text:style-name="P1"><text:soft-page-break/>[Black "Fieros"]</text:p>
      <text:p text:style-name="P1">[Result "1-0"]</text:p>
      <text:p text:style-name="P1">[ECO "E70"]</text:p>
      <text:p text:style-name="P1">[EventDate "1962.09.16"]</text:p>
      <text:p text:style-name="P1"/>
      <text:p text:style-name="P1">1.d4 Nf6 2.c4 g6 3.Nc3 Bg7 4.e4 c6 5.e5 Ng8 6.f4 f6 7.Nf3 d6 8.exd6 exd6 </text:p>
      <text:p text:style-name="P1">9.Bd3 Qe7+ 10.Kf2 Qf7 11.Re1+ Ne7 12.Qe2 Bg4 13.d5 f5 14.Bd2 Bf6 15.Qe6 </text:p>
      <text:p text:style-name="P1">Bxf3 16.Qc8#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5"]</text:p>
      <text:p text:style-name="P1">[White "Boysan, Mubin"]</text:p>
      <text:p text:style-name="P1">[Black "Sakhalkar, Suresh"]</text:p>
      <text:p text:style-name="P1">[Result "0-1"]</text:p>
      <text:p text:style-name="P1">[ECO "C18"]</text:p>
      <text:p text:style-name="P1">[EventDate "1962.09.16"]</text:p>
      <text:p text:style-name="P1"/>
      <text:p text:style-name="P1">1.e4 e6 2.d4 d5 3.Nc3 Bb4 4.e5 c5 5.a3 Bxc3+ 6.bxc3 Qc7 7.Bd2 Nc6 8.Qg4 f5</text:p>
      <text:p text:style-name="P1">9.exf6 Nxf6 10.Qh4 O-O 11.f3 cxd4 12.cxd4 e5 13.c3 Na5 14.Bd3 e4 15.fxe4 </text:p>
      <text:p text:style-name="P1">dxe4 16.Bb1 e3 17.Ba2+ Kh8 18.Nf3 exd2+ 19.Kxd2 Bf5 20.Rhe1 Rac8 21.Rac1 </text:p>
      <text:p text:style-name="P1">Nc4+ 22.Ke2 Bg4 23.Kf2 Bxf3 24.gxf3 Rce8 25.Kg2 Ne3+ 26.Kh1 Qc6 27.Qf2 </text:p>
      <text:p text:style-name="P1">Nfg4 28.Qe2 Rxf3 29.d5 Qf6 30.Kg1 Rf8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5"]</text:p>
      <text:p text:style-name="P1">[White "Kleopas, Georgios"]</text:p>
      <text:p text:style-name="P1">[Black "Rivera, Daniel"]</text:p>
      <text:p text:style-name="P1">[Result "0-1"]</text:p>
      <text:p text:style-name="P1">[ECO "C13"]</text:p>
      <text:p text:style-name="P1">[EventDate "1962.09.16"]</text:p>
      <text:p text:style-name="P1"/>
      <text:p text:style-name="P1">1.d4 Nf6 2.Nc3 d5 3.Bg5 e6 4.e4 dxe4 5.Bxf6 gxf6 6.Nxe4 f5 7.Nc3 Bg7 8.Nf3</text:p>
      <text:p text:style-name="P1">O-O 9.Qd2 c5 10.O-O-O Qa5 11.Kb1 cxd4 12.Nxd4 Rd8 13.Qe3 Nc6 14.Nb3 Rxd1+ </text:p>
      <text:p text:style-name="P1">15.Nxd1 Qc7 16.Be2 a5 17.c3 a4 18.Nc1 Na5 19.g4 fxg4 20.Bxg4 Nc4 21.Qe2 </text:p>
      <text:p text:style-name="P1">Ra6 22.Nd3 Rb6 23.Nb4 Rd6 24.Bh5 Rd2 25.Qe1 Qf4 26.Rg1 Qf5+ 27.Ka1 Qxh5 </text:p>
      <text:p text:style-name="P1">28.Ne3 a3 29.Nxc4 axb2+ 30.Nxb2 Qe2 31.Qxe2 Rxe2 32.Rd1 Bxc3 33.Rd8+ Kg7 </text:p>
      <text:p text:style-name="P1">34.Nd3 Bxb2+ 35.Nxb2 Re1+ 36.Nd1 e5 37.Rxc8 Rxd1+ 38.Kb2 Rd2+ 39.Kb3 Rxf2 </text:p>
      <text:p text:style-name="P1">40.Rc7 Rxh2 41.Rxb7 h5 42.a4 Rh1 43.Kb2 Rd1 44.Kc3 Ra1 45.Rb4 f5 46.Kb2 </text:p>
      <text:p text:style-name="P1">Rd1 47.a5 Kf6 48.a6 Rd8 49.a7 Ra8 50.Ra4 h4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5"]</text:p>
      <text:p text:style-name="P1">[White "Gunsav, Orkan"]</text:p>
      <text:p text:style-name="P1">[Black "Navabi, Abdolhossein"]</text:p>
      <text:p text:style-name="P1">[Result "1/2-1/2"]</text:p>
      <text:p text:style-name="P1">[ECO "B00"]</text:p>
      <text:p text:style-name="P1">[EventDate "1962.09.16"]</text:p>
      <text:p text:style-name="P1"/>
      <text:p text:style-name="P1">1.e4 Nc6 2.d4 d5 3.e5 Bf5 4.c3 f6 5.f4 e6 6.Nf3 Nh6 7.Bd3 Be7 8.O-O O-O 9.</text:p>
      <text:p text:style-name="P1">Qe2 Bxd3 10.Qxd3 Qe8 11.Be3 Qh5 12.Nbd2 Ng4 13.Rae1 fxe5 14.fxe5 Rf7 15.h3</text:p>
      <text:p text:style-name="P1">Nxe3 16.Qxe3 Raf8 17.Re2 Bd8 18.Kh2 Qg6 19.Rfe1 h6 20.Nf1 Ne7 21.Ng3 Nf5 </text:p>
      <text:p text:style-name="P1">22.Nxf5 Qxf5 23.Kh1 Qh5 24.Rf1 Bg5 25.Qd3 Bf4 26.Ree1 Bg3 27.Rd1 c6 28.Nh2</text:p>
      <text:p text:style-name="P1">Bxh2 29.Kxh2 Rf2 30.Rxf2 Rxf2 31.Rd2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<text:soft-page-break/>[Round "5"]</text:p>
      <text:p text:style-name="P1">[White "Conrady, Alphonse"]</text:p>
      <text:p text:style-name="P1">[Black "Boutteville, Cesar"]</text:p>
      <text:p text:style-name="P1">[Result "1/2-1/2"]</text:p>
      <text:p text:style-name="P1">[ECO "C14"]</text:p>
      <text:p text:style-name="P1">[EventDate "1962.09.16"]</text:p>
      <text:p text:style-name="P1"/>
      <text:p text:style-name="P1">1.e4 e6 2.d4 d5 3.Nc3 Nf6 4.Bg5 Be7 5.e5 Ne4 6.Nxe4 Bxg5 7.Nxg5 Qxg5 8.Nf3</text:p>
      <text:p text:style-name="P1">Qe7 9.Qd2 b6 10.Bd3 Ba6 11.O-O Bxd3 12.Qxd3 O-O 13.c3 c5 14.Nd2 Nc6 15.f4 </text:p>
      <text:p text:style-name="P1">cxd4 16.cxd4 Nb4 17.Qb3 Rac8 18.Rac1 Nc6 19.Qd3 Qb4 20.Nb3 Na5 21.Nxa5 </text:p>
      <text:p text:style-name="P1">Qxa5 22.a3 g6 23.Rc2 Rxc2 24.Qxc2 Qb5 25.Rc1 a5 26.g4 Kh8 27.g5 Kg7 28.Qf2</text:p>
      <text:p text:style-name="P1">Qd3 29.Rc3 Qb1+ 30.Kg2 Qe4+ 31.Kg1 b5 32.Qd2 b4 33.axb4 axb4 34.Rc1 Qf3 </text:p>
      <text:p text:style-name="P1">35.Rf1 Qb3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5"]</text:p>
      <text:p text:style-name="P1">[White "Estrada Degrandi, Walter"]</text:p>
      <text:p text:style-name="P1">[Black "Hemasian, Nasser"]</text:p>
      <text:p text:style-name="P1">[Result "1-0"]</text:p>
      <text:p text:style-name="P1">[ECO "A61"]</text:p>
      <text:p text:style-name="P1">[EventDate "1962.09.16"]</text:p>
      <text:p text:style-name="P1"/>
      <text:p text:style-name="P1">1.d4 Nf6 2.c4 c5 3.d5 e6 4.Nc3 exd5 5.cxd5 d6 6.Nf3 g6 7.Nd2 Bg7 8.Nc4 O-O</text:p>
      <text:p text:style-name="P1">9.Bg5 Qe7 10.Qd2 Bd7 11.Qf4 b5 12.Nxd6 b4 13.Nce4 Nxd5 14.Bxe7 Nxf4 15.e3 </text:p>
      <text:p text:style-name="P1">Nd5 16.Bxf8 Kxf8 17.O-O-O Nb6 18.Nxc5 Bc6 19.e4 a5 20.Nc4 N8d7 21.Nxd7+ </text:p>
      <text:p text:style-name="P1">Nxd7 22.f3 Ne5 23.Kb1 a4 24.Nxe5 Bxe5 25.Rc1 Bd7 26.Bc4 g5 27.h4 g4 28.</text:p>
      <text:p text:style-name="P1">Rhd1 Ra7 29.Rd5 f6 30.fxg4 Bxg4 31.Rd8+ Ke7 32.Rg8 f5 33.Rf1 Rc7 34.b3 </text:p>
      <text:p text:style-name="P1">axb3 35.Bxb3 Be2 36.Rf3 Bxf3 37.gxf3 Rc3 38.f4 Bxf4 39.exf5 Be5 40.Rg4 Bd6</text:p>
      <text:p text:style-name="P1">41.Re4+ Kf8 42.f6 Rf3 43.Re6 Rd3 44.Kc2 Rd4 45.h5 Bf4 46.Ra6 Rd2+ 47.Kb1 </text:p>
      <text:p text:style-name="P1">Rd8 48.Ra7 Ke8 49.Ba4+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5"]</text:p>
      <text:p text:style-name="P1">[White "Belkadi, Ridha"]</text:p>
      <text:p text:style-name="P1">[Black "Pustina, Ylvi"]</text:p>
      <text:p text:style-name="P1">[Result "1/2-1/2"]</text:p>
      <text:p text:style-name="P1">[ECO "B56"]</text:p>
      <text:p text:style-name="P1">[EventDate "1962.09.16"]</text:p>
      <text:p text:style-name="P1"/>
      <text:p text:style-name="P1">1.e4 c5 2.Nf3 Nc6 3.d4 cxd4 4.Nxd4 g6 5.Nxc6 bxc6 6.Bd3 Bg7 7.O-O Nf6 8.</text:p>
      <text:p text:style-name="P1">Nc3 d6 9.h3 O-O 10.Be3 d5 11.Bg5 dxe4 12.Nxe4 Nxe4 13.Bxe4 Qc7 14.Qf3 Bb7 </text:p>
      <text:p text:style-name="P1">15.Rad1 f5 16.Bd3 e5 17.Bc4+ Kh8 18.Qa3 c5 19.h4 f4 20.Rd2 Bxg2 21.Rfd1 </text:p>
      <text:p text:style-name="P1">Bc6 22.Qxc5 Qc8 23.Bd5 Bxd5 24.Qxd5 h6 25.Be7 Re8 26.Qf7 Qg4+ 27.Kh2 f3 </text:p>
      <text:p text:style-name="P1">28.Rg1 Rxe7 29.Qxg7+ Kxg7 30.Rxg4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5"]</text:p>
      <text:p text:style-name="P1">[White "Duraku, Esat"]</text:p>
      <text:p text:style-name="P1">[Black "Lagha, Khelil"]</text:p>
      <text:p text:style-name="P1">[Result "1/2-1/2"]</text:p>
      <text:p text:style-name="P1">[ECO "C98"]</text:p>
      <text:p text:style-name="P1">[EventDate "1962.09.16"]</text:p>
      <text:p text:style-name="P1"/>
      <text:p text:style-name="P1">1.e4 e5 2.Nf3 Nc6 3.Bb5 a6 4.Ba4 Nf6 5.O-O b5 6.Bb3 Be7 7.Re1 d6 8.c3 O-O </text:p>
      <text:p text:style-name="P1">9.h3 Na5 10.Bc2 c5 11.d4 Qc7 12.Nbd2 cxd4 13.cxd4 Nc6 14.Nf1 exd4 15.Bg5 </text:p>
      <text:p text:style-name="P1">Be6 16.Rc1 Qb6 17.Ng3 h6 18.Bf4 Rfd8 19.Ne2 Nb4 20.Nexd4 Nxc2 21.Rxc2 Rac8</text:p>
      <text:p text:style-name="P1">22.Nxe6 fxe6 23.Rxc8 Rxc8 24.Qb3 d5 25.exd5 Nxd5 26.Be3 Qd6 27.Bd4 Re8 28.</text:p>
      <text:p text:style-name="P1"><text:soft-page-break/>Be5 Qd7 29.Qd3 Bf6 30.Bxf6 Nxf6 31.Qxd7 Nxd7 32.Rd1 Nc5 33.Rd6 a5 34.Nd4 </text:p>
      <text:p text:style-name="P1">b4 35.Rc6 Na4 36.Ra6 Nxb2 37.Rxa5 Kf7 38.Nc6 Nd3 39.Ra4 Rc8 40.Nxb4 Rc1+ </text:p>
      <text:p text:style-name="P1">41.Kh2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5"]</text:p>
      <text:p text:style-name="P1">[White "Ferry, Roger"]</text:p>
      <text:p text:style-name="P1">[Black "Neu, Aloyse"]</text:p>
      <text:p text:style-name="P1">[Result "1-0"]</text:p>
      <text:p text:style-name="P1">[ECO "D04"]</text:p>
      <text:p text:style-name="P1">[EventDate "1962.09.16"]</text:p>
      <text:p text:style-name="P1"/>
      <text:p text:style-name="P1">1.d4 d5 2.Nf3 Nf6 3.e3 Bg4 4.Be2 e6 5.c4 c6 6.O-O Bd6 7.Nc3 O-O 8.b3 Nbd7 </text:p>
      <text:p text:style-name="P1">9.Bb2 Qc7 10.h3 Bxf3 11.Bxf3 Rfe8 12.Rc1 dxc4 13.bxc4 Qd8 14.e4 e5 15.d5 </text:p>
      <text:p text:style-name="P1">c5 16.Rb1 a6 17.Bc1 Qc7 18.Bg5 Rab8 19.a4 h6 20.Bd2 Nb6 21.Qb3 Nbd7 22.Qa2</text:p>
      <text:p text:style-name="P1">Nf8 23.Rb3 Re7 24.Rfb1 Ng6 25.Ne2 Nh4 26.Ng3 Nxf3+ 27.gxf3 Rd7 28.Qb2 Ne8 </text:p>
      <text:p text:style-name="P1">29.Nf5 f6 30.Rb6 Bf8 31.Ba5 Qc8 32.Rc6 Rc7 33.Bxc7 Nxc7 34.d6 Bxd6 35.Rxd6</text:p>
      <text:p text:style-name="P1">Qe8 36.Qd2 Ne6 37.Qd5 Kf7 38.Rbb6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5"]</text:p>
      <text:p text:style-name="P1">[White "Schneider, Raymond"]</text:p>
      <text:p text:style-name="P1">[Black "Thiellement, Andre"]</text:p>
      <text:p text:style-name="P1">[Result "0-1"]</text:p>
      <text:p text:style-name="P1">[ECO "B13"]</text:p>
      <text:p text:style-name="P1">[EventDate "1962.09.16"]</text:p>
      <text:p text:style-name="P1"/>
      <text:p text:style-name="P1">1.e4 c6 2.d4 d5 3.exd5 cxd5 4.Bd3 Nc6 5.c3 Nf6 6.Bf4 g6 7.Nd2 Nh5 8.Bg3 </text:p>
      <text:p text:style-name="P1">Bg7 9.Ngf3 O-O 10.Qe2 Bg4 11.h3 Nxg3 12.fxg3 Bd7 13.Ne5 Nxe5 14.dxe5 Qc7 </text:p>
      <text:p text:style-name="P1">15.Nf3 f6 16.e6 Qxg3+ 17.Kd2 Ba4 18.b3 Be8 19.h4 Rc8 20.Rac1 Qf4+ 21.Kc2 </text:p>
      <text:p text:style-name="P1">f5 22.Kb2 b5 23.Bxb5 Qb4 24.Bxe8 Bxc3+ 25.Kb1 Rfxe8 26.Ng5 Bf6 27.Nf3 Rc3 </text:p>
      <text:p text:style-name="P1">28.Qd1 Qe4+ 29.Rc2 Rec8 30.Ne1 Qe5 31.Nf3 Rxb3+ 32.Kc1 Rb1+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5"]</text:p>
      <text:p text:style-name="P1">[White "Bergraser, Volf"]</text:p>
      <text:p text:style-name="P1">[Black "Philippe, Georges"]</text:p>
      <text:p text:style-name="P1">[Result "1-0"]</text:p>
      <text:p text:style-name="P1">[ECO "D46"]</text:p>
      <text:p text:style-name="P1">[EventDate "1962.09.16"]</text:p>
      <text:p text:style-name="P1"/>
      <text:p text:style-name="P1">1.d4 d5 2.Nf3 Nf6 3.c4 e6 4.Nc3 c6 5.e3 Nbd7 6.Qc2 Be7 7.Bd3 O-O 8.O-O b6 </text:p>
      <text:p text:style-name="P1">9.e4 h6 10.cxd5 exd5 11.e5 Ne8 12.Be3 Nb8 13.Nd2 Ba6 14.f4 Bxd3 15.Qxd3 f5</text:p>
      <text:p text:style-name="P1">16.g4 g6 17.gxf5 Rxf5 18.Ne2 Bh4 19.Nf3 Ng7 20.Kh1 Nd7 21.Nxh4 Qxh4 22.Ng3</text:p>
      <text:p text:style-name="P1">Raf8 23.Rac1 Nb8 24.Bd2 Qh3 25.Rf3 Ne6 26.Nxf5 Qxf5 27.Qxf5 Rxf5 28.Rg3 </text:p>
      <text:p text:style-name="P1">Kf7 29.Rcg1 Nf8 30.b4 Kg7 31.h4 Kf7 32.Kh2 Kg7 33.R1g2 Kf7 34.Ra3 a6 35.</text:p>
      <text:p text:style-name="P1">Rh3 Rh5 36.Kg3 Ne6 37.Be3 Ng7 38.Kf3 Nf5 39.Bf2 Kg7 40.Rh1 Kf7 41.Kg4 Ke6 </text:p>
      <text:p text:style-name="P1">42.Rc1 Ne7 43.Rh2 b5 44.a4 Kd7 45.Rh3 bxa4 46.Ra1 Kc7 47.Rxa4 Kb6 48.Ra5 </text:p>
      <text:p text:style-name="P1">Kb7 49.Kf3 Kb6 50.Rh2 Kb7 51.Kg4 Kb6 52.Rh3 Kb7 53.Rh1 Kb6 54.Bg3 Kb7 55.</text:p>
      <text:p text:style-name="P1">e6 Rf5 56.h5 Rf6 57.Re1 gxh5+ 58.Kxh5 Rf8 59.Re5 Nf5 60.Rxf5 Rxf5+ 61.Kg6 </text:p>
      <text:p text:style-name="P1">Rf8 62.Kg7 Re8 63.Kf7 Rh8 64.e7 Rh7+ 65.Ke6 Rh8 66.f5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5"]</text:p>
      <text:p text:style-name="P1">[White "Johannessen, Svein"]</text:p>
      <text:p text:style-name="P1"><text:soft-page-break/>[Black "Filipov, Filip"]</text:p>
      <text:p text:style-name="P1">[Result "1-0"]</text:p>
      <text:p text:style-name="P1">[ECO "E26"]</text:p>
      <text:p text:style-name="P1">[EventDate "1962.09.16"]</text:p>
      <text:p text:style-name="P1"/>
      <text:p text:style-name="P1">1.d4 Nf6 2.c4 e6 3.Nc3 Bb4 4.a3 Bxc3+ 5.bxc3 c5 6.e3 Nc6 7.Ne2 e5 8.Ng3 </text:p>
      <text:p text:style-name="P1">O-O 9.d5 Na5 10.e4 Ne8 11.d6 Qh4 12.Be3 b6 13.Qd5 Nc6 14.Nf5 Qf6 15.h4 Qe6</text:p>
      <text:p text:style-name="P1">16.Ne7+ Kh8 17.Qxe6 fxe6 18.Nxc6 dxc6 19.Rd1 Bd7 20.f3 h6 21.Bf2 Rd8 22.</text:p>
      <text:p text:style-name="P1">Bg3 Bc8 23.Bxe5 Rf7 24.Bg3 e5 25.Bxe5 Rfd7 26.g3 Nxd6 27.Bh3 Nxc4 28.Bxd7 </text:p>
      <text:p text:style-name="P1">Rxd7 29.Rxd7 Bxd7 30.Bb8 a5 31.Ba7 a4 32.Ke2 Nxa3 33.Bxb6 Nb5 34.Kd2 c4 </text:p>
      <text:p text:style-name="P1">35.Ra1 a3 36.Bc5 Bh3 37.Bxa3 Bg2 38.Ke3 Nxc3 39.Rc1 Nb5 40.Bb2 Nd6 41.g4 </text:p>
      <text:p text:style-name="P1">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5"]</text:p>
      <text:p text:style-name="P1">[White "Mohamed, Hasan"]</text:p>
      <text:p text:style-name="P1">[Black "Akakinci"]</text:p>
      <text:p text:style-name="P1">[Result "1-0"]</text:p>
      <text:p text:style-name="P1">[ECO "B17"]</text:p>
      <text:p text:style-name="P1">[EventDate "1962.09.16"]</text:p>
      <text:p text:style-name="P1"/>
      <text:p text:style-name="P1">1.e4 c6 2.d4 d5 3.Nc3 dxe4 4.Nxe4 Nd7 5.Nf3 Ngf6 6.Ng3 Qc7 7.Be2 e5 8.dxe5</text:p>
      <text:p text:style-name="P1">Nxe5 9.O-O Bd6 10.Bg5 Nxf3+ 11.Bxf3 Be6 12.c3 O-O-O 13.Qa4 Qb6 14.Ne4 Be5 </text:p>
      <text:p text:style-name="P1">15.Be3 Qc7 16.h3 Nxe4 17.Bxe4 f5 18.Bf3 Bd5 19.Bxd5 Rxd5 20.c4 Ra5 21.Qc2 </text:p>
      <text:p text:style-name="P1">g6 22.Bd2 Ra6 23.c5 Qg7 24.Rfe1 Bxb2 25.Rab1 Bf6 26.Qb3 Qd7 27.Bf4 Rf8 28.</text:p>
      <text:p text:style-name="P1">Rbd1 Bd4 29.Bd6 Re8 30.Rxe8+ Qxe8 31.Rxd4 b5 32.f4 Rxa2 33.Qxa2 Qe3+ 34.</text:p>
      <text:p text:style-name="P1">Qf2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5"]</text:p>
      <text:p text:style-name="P1">[White "Suarez, E1"]</text:p>
      <text:p text:style-name="P1">[Black "Lantsias, Andreas"]</text:p>
      <text:p text:style-name="P1">[Result "1-0"]</text:p>
      <text:p text:style-name="P1">[ECO "D28"]</text:p>
      <text:p text:style-name="P1">[EventDate "1962.09.16"]</text:p>
      <text:p text:style-name="P1"/>
      <text:p text:style-name="P1">1.d4 d5 2.Nf3 e6 3.c4 dxc4 4.e3 Nf6 5.Bxc4 c5 6.O-O Nc6 7.Qe2 Be7 8.Rd1 </text:p>
      <text:p text:style-name="P1">Qc7 9.Nc3 a6 10.Bb3 b5 11.a3 c4 12.Bc2 Nd5 13.e4 Nf4 14.Qd2 Ng6 15.d5 b4 </text:p>
      <text:p text:style-name="P1">16.axb4 Nxb4 17.Ba4+ Bd7 18.d6 Bxd6 19.Qxd6 Qxd6 20.Rxd6 Rd8 21.Be3 Nf8 </text:p>
      <text:p text:style-name="P1">22.Ne5 f6 23.Nxc4 Kf7 24.Nb6 Ke8 25.Rad1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5"]</text:p>
      <text:p text:style-name="P1">[White "Anastasopoulos, Anastasios"]</text:p>
      <text:p text:style-name="P1">[Black "De Loughry, Desmond"]</text:p>
      <text:p text:style-name="P1">[Result "1-0"]</text:p>
      <text:p text:style-name="P1">[ECO "A49"]</text:p>
      <text:p text:style-name="P1">[EventDate "1962.09.16"]</text:p>
      <text:p text:style-name="P1"/>
      <text:p text:style-name="P1">1.Nf3 d5 2.g3 g6 3.Bg2 Bg7 4.O-O Nf6 5.d3 Nbd7 6.Nbd2 O-O 7.e4 dxe4 8.dxe4</text:p>
      <text:p text:style-name="P1">e5 9.Qe2 c6 10.b3 Qc7 11.Ba3 Re8 12.Rfd1 Bf8 13.Bb2 Nb6 14.c4 Bg4 15.h3 </text:p>
      <text:p text:style-name="P1">Bxf3 16.Nxf3 Nbd7 17.Ne1 Nc5 18.f4 Ncd7 19.f5 Nh5 20.Kh2 f6 21.fxg6 hxg6 </text:p>
      <text:p text:style-name="P1">22.Qg4 Re7 23.Qxg6+ Ng7 24.Bf3 Qb6 25.Bg4 Qf2+ 26.Ng2 Nc5 27.Ba3 Kh8 28.</text:p>
      <text:p text:style-name="P1">Rf1 Qd4 29.Rad1 Qxe4 30.Qh6+ Kg8 31.Bxc5 Ne6 32.Bxe6+ Rxe6 33.Bxf8 Rxf8 </text:p>
      <text:p text:style-name="P1">34.Rd7 1-0</text:p>
      <text:p text:style-name="P1"/>
      <text:p text:style-name="P1">[Event "Varna ol (Men) fin-C"]</text:p>
      <text:p text:style-name="P1"><text:soft-page-break/>[Site "Varna BUL"]</text:p>
      <text:p text:style-name="P1">[Date "1962.??.??"]</text:p>
      <text:p text:style-name="P1">[Round "5"]</text:p>
      <text:p text:style-name="P1">[White "Chadziotis, Konstantinos"]</text:p>
      <text:p text:style-name="P1">[Black "Cassidy, Raymond"]</text:p>
      <text:p text:style-name="P1">[Result "1-0"]</text:p>
      <text:p text:style-name="P1">[ECO "B07"]</text:p>
      <text:p text:style-name="P1">[EventDate "1962.09.16"]</text:p>
      <text:p text:style-name="P1"/>
      <text:p text:style-name="P1">1.e4 g6 2.d4 Bg7 3.Be3 d6 4.Nc3 Nf6 5.f3 Nbd7 6.Qd2 O-O 7.g4 c5 8.d5 Ne5 </text:p>
      <text:p text:style-name="P1">9.O-O-O a6 10.g5 Ne8 11.f4 Ng4 12.h4 b5 13.Re1 Qa5 14.Kb1 Qb4 15.Nge2 Nxe3</text:p>
      <text:p text:style-name="P1">16.Qxe3 Bg4 17.Bh3 Bxe2 18.Rxe2 Nc7 19.Nd1 a5 20.h5 a4 21.c3 Qa5 22.hxg6 </text:p>
      <text:p text:style-name="P1">fxg6 23.Be6+ Nxe6 24.dxe6 b4 25.Qh3 Rxf4 26.Qxh7+ Kf8 27.Rf2 Rxf2 28.Nxf2 </text:p>
      <text:p text:style-name="P1">Qb5 29.Qxg6 Qe8 30.Qf5+ Kg8 31.Qh7+ Kf8 32.Rf1 Qb5 33.Nd3+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5"]</text:p>
      <text:p text:style-name="P1">[White "Kahia, H"]</text:p>
      <text:p text:style-name="P1">[Black "Konci, Egrem"]</text:p>
      <text:p text:style-name="P1">[Result "0-1"]</text:p>
      <text:p text:style-name="P1">[ECO "E14"]</text:p>
      <text:p text:style-name="P1">[EventDate "1962.09.16"]</text:p>
      <text:p text:style-name="P1"/>
      <text:p text:style-name="P1">1.d4 Nf6 2.Nf3 e6 3.e3 b6 4.Nbd2 Bb7 5.Bd3 d5 6.c4 Nbd7 7.b3 Bb4 8.Bb2 Ne4</text:p>
      <text:p text:style-name="P1">9.cxd5 exd5 10.Rc1 Rc8 11.O-O O-O 12.a3 Bd6 13.Re1 Qe7 14.Nb1 a5 15.Qe2 </text:p>
      <text:p text:style-name="P1">Rfe8 16.Nfd2 Qh4 17.Nf1 Re6 18.Nbd2 Nxd2 19.Qxd2 Bxh2+ 20.Nxh2 Rh6 21.f3 </text:p>
      <text:p text:style-name="P1">Qxh2+ 22.Kf2 Qh4+ 23.Ke2 Qg3 24.Kd1 Rh2 25.Rc2 Nf8 26.Qf2 Qg5 27.Bc1 Ne6 </text:p>
      <text:p text:style-name="P1">28.Qg1 Qg3 29.Qf2 Qxf2 30.Rxf2 Re8 31.b4 axb4 32.axb4 Bc6 33.b5 Bb7 34.Rc2</text:p>
      <text:p text:style-name="P1">g6 35.Bb2 f5 36.Bf1 Kf7 37.Ke2 Ke7 38.Kf2 Kd7 39.Rec1 Rc8 40.Bd3 Rf8 41.</text:p>
      <text:p text:style-name="P1">Kg1 Rh6 42.Ra1 g5 43.Ra7 Kc8 44.Rc1 Rhf6 45.Ba3 Kb8 46.Ra4 Re8 47.Bb2 Ng7 </text:p>
      <text:p text:style-name="P1">48.Kf2 Rfe6 49.Re1 h5 50.Bc2 h4 51.Ra3 R6e7 52.Bc3 Re6 53.e4 fxe4 54.fxe4 </text:p>
      <text:p text:style-name="P1">Rf6+ 55.Kg1 Ref8 56.e5 Rf2 57.Bd1 R2f4 58.Bb2 Ne6 59.Ra4 Rg8 60.Bh5 g4 61.</text:p>
      <text:p text:style-name="P1">Rf1 Rxf1+ 62.Kxf1 Nf4 63.Bxg4 Rxg4 64.Bc1 Nd3 65.Be3 Nxe5 66.Ra1 Nc4 67.</text:p>
      <text:p text:style-name="P1">Bf2 Bc8 68.Re1 Bd7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6"]</text:p>
      <text:p text:style-name="P1">[White "Bauza, Lorenzo"]</text:p>
      <text:p text:style-name="P1">[Black "Gunsav, Orkan"]</text:p>
      <text:p text:style-name="P1">[Result "1-0"]</text:p>
      <text:p text:style-name="P1">[ECO "A48"]</text:p>
      <text:p text:style-name="P1">[EventDate "1962.09.16"]</text:p>
      <text:p text:style-name="P1"/>
      <text:p text:style-name="P1">1.d4 Nf6 2.Nf3 g6 3.h3 d6 4.Bf4 Bg7 5.e3 Nbd7 6.Be2 O-O 7.O-O c5 8.c3 a6 </text:p>
      <text:p text:style-name="P1">9.a4 b6 10.Nbd2 Bb7 11.Bh2 Rc8 12.b4 cxb4 13.cxb4 Nd5 14.Qb3 Rc3 15.Qb2 </text:p>
      <text:p text:style-name="P1">Qc7 16.Rfc1 Rc8 17.Rxc3 Qxc3 18.Qxc3 Rxc3 19.b5 a5 20.e4 Nb4 21.Bf4 Nf6 </text:p>
      <text:p text:style-name="P1">22.e5 dxe5 23.Bxe5 Nfd5 24.Nc4 Bxe5 25.Nfxe5 Nf4 26.Bf1 Nbd5 27.g3 Ne6 28.</text:p>
      <text:p text:style-name="P1">Bg2 Nxd4 29.Rd1 Rc1 30.Rxc1 Ne2+ 31.Kf1 Nxc1 32.Bxd5 Bxd5 33.Nxb6 Bb7 34.</text:p>
      <text:p text:style-name="P1">Nc6 Nb3 35.Nd7 e6 36.Nd8 Bf3 37.b6 Nd2+ 38.Ke1 Nc4 39.b7 Bxb7 40.Nxb7 e5 </text:p>
      <text:p text:style-name="P1">41.Ndc5 f5 42.Nb3 Nb6 43.N7c5 Nc4 44.f3 g5 45.g4 fxg4 46.fxg4 Kf7 47.Ke2 </text:p>
      <text:p text:style-name="P1">Kg6 48.Kd3 Nb6 49.Nxa5 h5 50.Ke4 hxg4 51.hxg4 Kf6 52.Nc6 Nc4 53.Nd7+ Ke6 </text:p>
      <text:p text:style-name="P1">54.Ndxe5 Nd6+ 55.Kd4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6"]</text:p>
      <text:p text:style-name="P1">[White "Thiellement, Andre"]</text:p>
      <text:p text:style-name="P1">[Black "Vinje-Gulbrandsen, Arne"]</text:p>
      <text:p text:style-name="P1"><text:soft-page-break/>[Result "0-1"]</text:p>
      <text:p text:style-name="P1">[ECO "E67"]</text:p>
      <text:p text:style-name="P1">[EventDate "1962.09.16"]</text:p>
      <text:p text:style-name="P1"/>
      <text:p text:style-name="P1">1.c4 Nf6 2.g3 g6 3.b3 Bg7 4.Bb2 O-O 5.Bg2 d6 6.d4 Nbd7 7.Nf3 c6 8.O-O Re8 </text:p>
      <text:p text:style-name="P1">9.Nc3 e5 10.dxe5 dxe5 11.Qc2 a5 12.Rad1 Qe7 13.e4 Nb6 14.Nxe5 Qxe5 15.Nd5 </text:p>
      <text:p text:style-name="P1">Qxb2 16.Qxb2 Nfxd5 17.Qd2 Nc7 18.Qe3 Nd7 19.Bh3 Ne6 20.Bxe6 Rxe6 21.Rd2 c5</text:p>
      <text:p text:style-name="P1">22.Rfd1 Re7 23.f4 Ra6 24.e5 Rae6 25.Rd5 b6 26.R1d3 f6 27.Qd2 Nf8 28.Rd8 </text:p>
      <text:p text:style-name="P1">Bb7 29.R3d7 fxe5 30.Rb8 Be4 31.Rxe7 Rxe7 32.Qd6 Kf7 33.fxe5 Bxe5 34.Rxf8+ </text:p>
      <text:p text:style-name="P1">Kxf8 35.Qxb6 Bd4+ 36.Kf1 Bd3+ 37.Kg2 Re2+ 38.Kh3 Bf5+ 39.g4 Re3+ 40.Kh4 </text:p>
      <text:p text:style-name="P1">Re4 41.h3 h5 42.Kg3 hxg4 43.hxg4 Rxg4+ 44.Kf3 Re4 45.Qxa5 Ke7 46.Qc7+ Kf6 </text:p>
      <text:p text:style-name="P1">47.Qd8+ Kf7 48.Qc7+ Re7 49.Qb6 g5 50.a4 Bh3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6"]</text:p>
      <text:p text:style-name="P1">[White "Fieros"]</text:p>
      <text:p text:style-name="P1">[Black "Safvat, Younus"]</text:p>
      <text:p text:style-name="P1">[Result "0-1"]</text:p>
      <text:p text:style-name="P1">[ECO "E24"]</text:p>
      <text:p text:style-name="P1">[EventDate "1962.09.16"]</text:p>
      <text:p text:style-name="P1"/>
      <text:p text:style-name="P1">1.d4 Nf6 2.c4 e6 3.Nc3 Bb4 4.a3 Bxc3+ 5.bxc3 d5 6.c5 b6 7.cxb6 axb6 8.f3 </text:p>
      <text:p text:style-name="P1">h6 9.g3 O-O 10.Bg2 Bb7 11.Nh3 Nc6 12.O-O Na5 13.Nf2 Nc4 14.e4 Qe7 15.e5 </text:p>
      <text:p text:style-name="P1">Nd7 16.f4 Nxa3 17.Bxa3 Rxa3 18.Rxa3 Qxa3 19.Qc1 Ra8 20.Qxa3 Rxa3 21.Rc1 </text:p>
      <text:p text:style-name="P1">Ba6 22.g4 Kf8 23.h4 Ke7 24.Bh3 Nb8 25.f5 Nc6 26.g5 hxg5 27.hxg5 Na7 28.Bg4</text:p>
      <text:p text:style-name="P1">Bc4 29.Kh2 exf5 30.Bxf5 Nb5 31.Nd1 Be2 32.Ne3 c6 33.Bc8 g6 34.Bb7 Kd7 35.</text:p>
      <text:p text:style-name="P1">c4 Nxd4 36.Nxd5 cxd5 37.cxd5 Nf3+ 38.Kg2 Nxe5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6"]</text:p>
      <text:p text:style-name="P1">[White "Schneider, Raymond"]</text:p>
      <text:p text:style-name="P1">[Black "Murphy, Richard L"]</text:p>
      <text:p text:style-name="P1">[Result "1-0"]</text:p>
      <text:p text:style-name="P1">[ECO "B45"]</text:p>
      <text:p text:style-name="P1">[EventDate "1962.09.16"]</text:p>
      <text:p text:style-name="P1"/>
      <text:p text:style-name="P1">1.e4 c5 2.Nf3 Nc6 3.d4 cxd4 4.Nxd4 Nf6 5.Nc3 e6 6.f4 Bb4 7.a3 Bxc3+ 8.bxc3</text:p>
      <text:p text:style-name="P1">Nxe4 9.Qg4 Qf6 10.Bb2 Nxd4 11.cxd4 O-O 12.Bd3 d5 13.Rb1 Nd6 14.O-O Bd7 15.</text:p>
      <text:p text:style-name="P1">Qe2 b5 16.g4 h6 17.Rf3 Qd8 18.Rh3 f5 19.Qg2 Kh7 20.a4 bxa4 21.Ba3 Be8 22.</text:p>
      <text:p text:style-name="P1">gxf5 exf5 23.Qxd5 Rf6 24.Bxd6 Rxd6 25.Qe5 g6 26.Rxh6+ Kg8 27.Bc4+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6"]</text:p>
      <text:p text:style-name="P1">[White "Chadziotis, Konstantinos"]</text:p>
      <text:p text:style-name="P1">[Black "Rabelo"]</text:p>
      <text:p text:style-name="P1">[Result "0-1"]</text:p>
      <text:p text:style-name="P1">[ECO "A03"]</text:p>
      <text:p text:style-name="P1">[EventDate "1962.09.16"]</text:p>
      <text:p text:style-name="P1"/>
      <text:p text:style-name="P1">1.f4 d5 2.Nf3 Nc6 3.b3 Nf6 4.Bb2 e6 5.e3 Bd6 6.d4 h6 7.Bd3 Bd7 8.c3 Ne7 9.</text:p>
      <text:p text:style-name="P1">Nbd2 Nf5 10.Qe2 Be7 11.Ne5 h5 12.O-O-O a6 13.e4 dxe4 14.Nxe4 Nxe4 15.Bxe4 </text:p>
      <text:p text:style-name="P1">Nd6 16.Bf3 g6 17.c4 c6 18.d5 cxd5 19.Nxd7 Kxd7 20.Bxh8 Qxh8 21.Kb1 Ke8 22.</text:p>
      <text:p text:style-name="P1">cxd5 Nb5 23.Rc1 Na3#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<text:soft-page-break/>[Round "6"]</text:p>
      <text:p text:style-name="P1">[White "Akakinci"]</text:p>
      <text:p text:style-name="P1">[Black "Alvarez del Monte, Jose Luis"]</text:p>
      <text:p text:style-name="P1">[Result "1/2-1/2"]</text:p>
      <text:p text:style-name="P1">[ECO "E85"]</text:p>
      <text:p text:style-name="P1">[EventDate "1962.09.16"]</text:p>
      <text:p text:style-name="P1"/>
      <text:p text:style-name="P1">1.d4 Nf6 2.c4 g6 3.Nc3 Bg7 4.e4 d6 5.f3 O-O 6.Be3 e5 7.dxe5 dxe5 8.Qxd8 </text:p>
      <text:p text:style-name="P1">Rxd8 9.Nd5 Nxd5 10.cxd5 c6 11.Bc4 cxd5 12.Bxd5 Nc6 13.Rd1 Bf6 14.a3 Bd7 </text:p>
      <text:p text:style-name="P1">15.b4 Rac8 16.Ne2 b6 17.Kf2 Ne7 18.Bb3 Nc6 19.Rd2 Be6 20.Bxe6 fxe6 21.Rhd1</text:p>
      <text:p text:style-name="P1">Rxd2 22.Rxd2 Rd8 23.Rxd8+ Bxd8 24.Nc3 Kf7 25.Ke2 Ke7 26.Kd3 Kd7 27.Kc4 Be7</text:p>
      <text:p text:style-name="P1">28.Nd1 a5 29.b5 Nd4 30.Bxd4 exd4 31.a4 Bf6 32.Nf2 g5 33.Nd3 Kd6 34.g3 e5 </text:p>
      <text:p text:style-name="P1">35.Ne1 Bg7 36.g4 Bf6 37.Nd3 Bh8 38.Nf2 Bf6 39.Nh1 Ke6 40.Ng3 Bh8 41.Nf5 </text:p>
      <text:p text:style-name="P1">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6"]</text:p>
      <text:p text:style-name="P1">[White "Sakhalkar, Suresh"]</text:p>
      <text:p text:style-name="P1">[Black "Duraku, Esat"]</text:p>
      <text:p text:style-name="P1">[Result "1/2-1/2"]</text:p>
      <text:p text:style-name="P1">[ECO "E92"]</text:p>
      <text:p text:style-name="P1">[EventDate "1962.09.16"]</text:p>
      <text:p text:style-name="P1"/>
      <text:p text:style-name="P1">1.d4 Nf6 2.c4 g6 3.Nf3 Bg7 4.Nc3 d6 5.e4 O-O 6.Be2 e5 7.dxe5 dxe5 8.Bg5 </text:p>
      <text:p text:style-name="P1">Qxd1+ 9.Rxd1 c6 10.O-O Be6 11.Nxe5 Nxe4 12.Nxe4 Bxe5 13.Nd6 Nd7 14.b3 Bxd6</text:p>
      <text:p text:style-name="P1">15.Rxd6 a5 16.Rfd1 Nc5 17.f3 Na6 18.Bf6 a4 19.g4 axb3 20.axb3 Nc7 21.Bd8 </text:p>
      <text:p text:style-name="P1">Ne8 22.R6d2 Ng7 23.Bf6 Rfc8 24.b4 Ne8 25.Be7 f6 26.Kf2 Kf7 27.Bc5 Nc7 28.</text:p>
      <text:p text:style-name="P1">b5 cxb5 29.Bb6 bxc4 30.Bxc4 Bxc4 31.Rd7+ Kg8 32.Bxc7 Bb5 33.Re7 Bc6 34.Bb6</text:p>
      <text:p text:style-name="P1">Ra2+ 35.Kg3 Ra3 36.Re3 Rxe3 37.Bxe3 Ra8 38.h4 Kf7 39.g5 Ra3 40.Kf2 Ra2+ </text:p>
      <text:p text:style-name="P1">41.Rd2 Rxd2+ 42.Bxd2 f5 43.f4 Ke6 44.Ke3 Kd5 45.Kd3 Bb5+ 46.Kc3 Be2 47.Kb4</text:p>
      <text:p text:style-name="P1">Ke4 48.Bc1 Kf3 49.Bd2 Kg4 50.Be3 Kxh4 51.Bd4 Kg4 52.Be5 Kf3 53.Bc7 Ke4 54.</text:p>
      <text:p text:style-name="P1">Be5 Kd5 55.Ba1 Ke6 56.Be5 Kf7 57.Bd4 Kg8 58.Be5 h6 59.gxh6 Kh7 60.Bg7 Bd3 </text:p>
      <text:p text:style-name="P1">61.Kc3 Bb1 62.Bf6 Kxh6 63.Kb4 Kh5 64.Kc3 Kg4 65.Bg5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6"]</text:p>
      <text:p text:style-name="P1">[White "Etcheverry, E"]</text:p>
      <text:p text:style-name="P1">[Black "Boysan, Mubin"]</text:p>
      <text:p text:style-name="P1">[Result "0-1"]</text:p>
      <text:p text:style-name="P1">[ECO "E94"]</text:p>
      <text:p text:style-name="P1">[EventDate "1962.09.16"]</text:p>
      <text:p text:style-name="P1"/>
      <text:p text:style-name="P1">1.d4 Nf6 2.c4 g6 3.Nc3 Bg7 4.e4 d6 5.Be2 O-O 6.Nf3 Nbd7 7.O-O e5 8.Be3 Ng4</text:p>
      <text:p text:style-name="P1">9.Bg5 f6 10.Bc1 Nh6 11.Be3 Nf7 12.Qc2 Re8 13.d5 a5 14.a3 b6 15.b4 Bh6 16.</text:p>
      <text:p text:style-name="P1">Bxh6 Nxh6 17.Na4 Nf8 18.c5 Bd7 19.Nc3 Nf7 20.Nb5 f5 21.Rfc1 fxe4 22.Qxe4 </text:p>
      <text:p text:style-name="P1">bxc5 23.bxc5 Bf5 24.Qe3 Re7 25.Rc3 Nd7 26.cxd6 cxd6 27.Rc6 Nf6 28.Rd1 Kg7 </text:p>
      <text:p text:style-name="P1">29.Ng5 Nxg5 30.Qxg5 Ne8 31.h4 h6 32.Qg3 Rf7 33.h5 Rf6 34.Bd3 Bxd3 35.Rxd3 </text:p>
      <text:p text:style-name="P1">Rb8 36.a4 Rb7 37.Rf3 g5 38.Rfc3 Rbf7 39.Rc2 Qd7 40.Ra6 Qf5 41.Rc1 Qe4 42.</text:p>
      <text:p text:style-name="P1">Ra8 Re7 43.Nc3 Qc4 44.Qe3 Qg4 45.Ne4 Rf4 46.Rxe8 Rxe8 47.Nxd6 Re7 48.Nc8 </text:p>
      <text:p text:style-name="P1">Re8 49.Nd6 Re7 50.Qd3 e4 51.Qd4+ Rf6 52.f3 Qf4 53.Rc6 exf3 54.Qxf4 Rxf4 </text:p>
      <text:p text:style-name="P1">55.gxf3 Rxf3 56.Nc8 Re2 57.Rg6+ Kf8 58.Rxh6 Rc3 59.Rc6 Rd3 60.Rf6+ Kg7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6"]</text:p>
      <text:p text:style-name="P1">[White "Karastoichev, Emil Stefanov"]</text:p>
      <text:p text:style-name="P1">[Black "Belkadi, Ridha"]</text:p>
      <text:p text:style-name="P1">[Result "1-0"]</text:p>
      <text:p text:style-name="P1"><text:soft-page-break/>[ECO "C10"]</text:p>
      <text:p text:style-name="P1">[EventDate "1962.09.16"]</text:p>
      <text:p text:style-name="P1"/>
      <text:p text:style-name="P1">1.e4 e6 2.d4 d5 3.Nc3 Nf6 4.Bg5 dxe4 5.Nxe4 Nbd7 6.Nf3 Be7 7.Nxf6+ Nxf6 8.</text:p>
      <text:p text:style-name="P1">Bd3 O-O 9.O-O c5 10.dxc5 Qa5 11.Re1 Qxc5 12.Ne5 h6 13.Bh4 b6 14.Qf3 Bd7 </text:p>
      <text:p text:style-name="P1">15.Bxf6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6"]</text:p>
      <text:p text:style-name="P1">[White "Zwaig, Arne"]</text:p>
      <text:p text:style-name="P1">[Black "Ferry, Roger"]</text:p>
      <text:p text:style-name="P1">[Result "1/2-1/2"]</text:p>
      <text:p text:style-name="P1">[ECO "C10"]</text:p>
      <text:p text:style-name="P1">[EventDate "1962.09.16"]</text:p>
      <text:p text:style-name="P1"/>
      <text:p text:style-name="P1">1.e4 e6 2.d4 d5 3.Nd2 dxe4 4.Nxe4 Nd7 5.Nf3 Ngf6 6.Nxf6+ Nxf6 7.Bd3 b6 8.</text:p>
      <text:p text:style-name="P1">Ne5 Bb7 9.Bb5+ c6 10.Qf3 Qd5 11.Qxd5 Nxd5 12.Bxc6+ Bxc6 13.Nxc6 Rc8 14.</text:p>
      <text:p text:style-name="P1">Nxa7 Rxc2 15.O-O Kd7 16.Rd1 Bd6 17.Nb5 Rhc8 18.Kf1 Bf4 19.Bxf4 Nxf4 20.</text:p>
      <text:p text:style-name="P1">Rab1 Nd5 21.a4 Ra8 22.b3 Rac8 23.Na3 R2c6 24.Nc4 Rxc4 25.bxc4 Nc3 26.c5 </text:p>
      <text:p text:style-name="P1">bxc5 27.dxc5+ Kc6 28.Rdc1 Nxb1 29.Rxb1 Ra8 30.Rb6+ Kxc5 31.Rb7 Rxa4 32.</text:p>
      <text:p text:style-name="P1">Rxf7 Rg4 33.f3 Rg6 34.Kf2 Kd5 35.g3 e5 36.Ke3 Ke6 37.Ra7 Kf5 38.g4+ Kg5 </text:p>
      <text:p text:style-name="P1">39.Rf7 Kh6 40.Re7 Ra6 41.h4 Kg6 42.Rxe5 Kf6 43.Kf4 Ra4+ 44.Re4 Ra7 45.Rb4 </text:p>
      <text:p text:style-name="P1">h6 46.Rb6+ Kf7 47.Rd6 Ke7 48.Ke5 Kf7 49.f4 Re7+ 50.Kd5 Ra7 51.Rc6 Rd7+ 52.</text:p>
      <text:p text:style-name="P1">Rd6 Ra7 53.g5 hxg5 54.hxg5 g6 55.Rf6+ Kg7 56.Rc6 Kf7 57.Kd6 Rb7 58.Rc7+ </text:p>
      <text:p text:style-name="P1">Rxc7 59.Kxc7 Ke7 60.Kc8 Ke8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6"]</text:p>
      <text:p text:style-name="P1">[White "Reid, John"]</text:p>
      <text:p text:style-name="P1">[Black "Philippe, Georges"]</text:p>
      <text:p text:style-name="P1">[Result "0-1"]</text:p>
      <text:p text:style-name="P1">[ECO "D31"]</text:p>
      <text:p text:style-name="P1">[EventDate "1962.09.16"]</text:p>
      <text:p text:style-name="P1"/>
      <text:p text:style-name="P1">1.d4 d5 2.c4 e6 3.Nc3 c6 4.cxd5 exd5 5.Nf3 Bf5 6.Bf4 Nd7 7.e3 Ngf6 8.Bd3 </text:p>
      <text:p text:style-name="P1">Bxd3 9.Qxd3 Nh5 10.Bg3 Nxg3 11.hxg3 h6 12.Nh4 Nf6 13.a3 Qe7 14.Nf5 Qe6 15.</text:p>
      <text:p text:style-name="P1">f3 g6 16.Nh4 Bd6 17.Kf2 O-O-O 18.b4 Kb8 19.b5 c5 20.dxc5 Bxc5 21.Na4 Nd7 </text:p>
      <text:p text:style-name="P1">22.f4 Qe4 23.Qxe4 dxe4 24.Rhd1 Be7 25.Rd4 Bf6 26.Rad1 Bxd4 27.exd4 Nf6 28.</text:p>
      <text:p text:style-name="P1">Nc3 Rc8 29.Rc1 Rhd8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6"]</text:p>
      <text:p text:style-name="P1">[White "Parniani"]</text:p>
      <text:p text:style-name="P1">[Black "Ioannides, Milton"]</text:p>
      <text:p text:style-name="P1">[Result "1-0"]</text:p>
      <text:p text:style-name="P1">[ECO "B07"]</text:p>
      <text:p text:style-name="P1">[EventDate "1962.09.16"]</text:p>
      <text:p text:style-name="P1"/>
      <text:p text:style-name="P1">1.e4 d6 2.d4 g6 3.Nc3 Bg7 4.Bg5 Nf6 5.e5 dxe5 6.dxe5 Qxd1+ 7.Rxd1 Nfd7 8.</text:p>
      <text:p text:style-name="P1">f4 c6 9.Nf3 f6 10.exf6 exf6 11.Bh4 O-O 12.Bc4+ Kh8 13.O-O b5 14.Be6 Nb6 </text:p>
      <text:p text:style-name="P1">15.Rfe1 Na6 16.Rd6 Bb7 17.Ne4 Nc7 18.Nc5 Nxe6 19.Nxe6 Rf7 20.Nd8 Rf8 21.</text:p>
      <text:p text:style-name="P1">Nxb7 Nd5 22.Rxc6 Nxf4 23.Rc7 g5 24.Bf2 h5 25.Nd4 Rfe8 26.Rce7 Rxe7 27.Rxe7</text:p>
      <text:p text:style-name="P1">h4 28.g3 Nh3+ 29.Kg2 Nxf2 30.Kxf2 hxg3+ 31.hxg3 Rc8 32.Nd6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<text:soft-page-break/>[Round "6"]</text:p>
      <text:p text:style-name="P1">[White "Lagha, Khelil"]</text:p>
      <text:p text:style-name="P1">[Black "Bogdanov, Valentin2"]</text:p>
      <text:p text:style-name="P1">[Result "1/2-1/2"]</text:p>
      <text:p text:style-name="P1">[ECO "E60"]</text:p>
      <text:p text:style-name="P1">[EventDate "1962.09.16"]</text:p>
      <text:p text:style-name="P1"/>
      <text:p text:style-name="P1">1.d4 Nf6 2.c4 c5 3.e3 g6 4.Nf3 Bg7 5.g3 O-O 6.Bg2 cxd4 7.exd4 d5 8.c5 Nc6 </text:p>
      <text:p text:style-name="P1">9.O-O Ne4 10.Be3 b6 11.cxb6 Qxb6 12.Nc3 Nxc3 13.bxc3 Ba6 14.Re1 Qa5 15.Qd2</text:p>
      <text:p text:style-name="P1">Rab8 16.Bf4 Rb7 17.h4 Qa3 18.Rab1 Rxb1 19.Rxb1 Rc8 20.Rb3 Qa4 21.Qb2 Na5 </text:p>
      <text:p text:style-name="P1">22.Rb8 Nc6 23.Rxc8+ Bxc8 24.Qb3 Qa5 25.Nd2 e6 26.Bf1 Ba6 27.a4 Bxf1 28.</text:p>
      <text:p text:style-name="P1">Kxf1 h5 29.Ke2 Bxd4 30.Qb7 Qxc3 31.Qc8+ Kh7 32.Qf8 Bg7 33.Qxf7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6"]</text:p>
      <text:p text:style-name="P1">[White "Chipev, Teodor"]</text:p>
      <text:p text:style-name="P1">[Black "Kchouk, Bechir"]</text:p>
      <text:p text:style-name="P1">[Result "1/2-1/2"]</text:p>
      <text:p text:style-name="P1">[ECO "B24"]</text:p>
      <text:p text:style-name="P1">[EventDate "1962.09.16"]</text:p>
      <text:p text:style-name="P1"/>
      <text:p text:style-name="P1">1.e4 c5 2.Nc3 Nc6 3.g3 g6 4.Bg2 Bg7 5.f4 e6 6.Nf3 d5 7.e5 a6 8.O-O Nge7 9.</text:p>
      <text:p text:style-name="P1">Kh1 O-O 10.d4 cxd4 11.Ne2 Nf5 12.Nfxd4 Ncxd4 13.Nxd4 Nxd4 14.Qxd4 Bd7 15.</text:p>
      <text:p text:style-name="P1">Be3 Rc8 16.Rf2 Bc6 17.Rd1 f5 18.Qb4 Qe8 19.Rfd2 Rf7 20.Bb6 Bf8 21.Qa5 Be7 </text:p>
      <text:p text:style-name="P1">22.a3 g5 23.Bc5 Bxc5 24.Qxc5 gxf4 25.gxf4 Rg7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6"]</text:p>
      <text:p text:style-name="P1">[White "Anastasopoulos, Anastasios"]</text:p>
      <text:p text:style-name="P1">[Black "Suarez, E1"]</text:p>
      <text:p text:style-name="P1">[Result "1/2-1/2"]</text:p>
      <text:p text:style-name="P1">[ECO "A07"]</text:p>
      <text:p text:style-name="P1">[EventDate "1962.09.16"]</text:p>
      <text:p text:style-name="P1"/>
      <text:p text:style-name="P1">1.Nf3 Nf6 2.g3 d5 3.Bg2 g6 4.O-O Bg7 5.d3 O-O 6.Nbd2 Na6 7.e4 dxe4 8.dxe4 </text:p>
      <text:p text:style-name="P1">c6 9.Qe2 Bg4 10.h3 Bxf3 11.Bxf3 Nd7 12.Rd1 Qc7 13.Bg2 Rad8 14.Nc4 Ndc5 15.</text:p>
      <text:p text:style-name="P1">Bf4 e5 16.Bd2 Ne6 17.c3 Rd7 18.b4 Qb8 19.Be3 Rfd8 20.Rxd7 Rxd7 21.a4 c5 </text:p>
      <text:p text:style-name="P1">22.b5 Nac7 23.b6 Ne8 24.h4 Bf8 25.f4 exf4 26.bxa7 Qxa7 27.gxf4 Qa6 28.Bf1 </text:p>
      <text:p text:style-name="P1">Nd6 29.Qd2 Rd8 30.Ne5 Qa5 31.Qc2 Bh6 32.Ng4 Bxf4 33.Bxf4 Nxf4 34.Rc1 Qc7 </text:p>
      <text:p text:style-name="P1">35.Re1 h5 36.Nf6+ Kg7 37.e5 Nf5 38.Qf2 Ne6 39.Nxh5+ Kf8 40.Nf6 c4 41.h5 </text:p>
      <text:p text:style-name="P1">Qc5 42.hxg6 fxg6 43.Ne4 Qxf2+ 44.Kxf2 Rd5 45.Bxc4 Rxe5 46.Bxe6 Rxe6 47.Nc5</text:p>
      <text:p text:style-name="P1">Rxe1 48.Kxe1 Nd6 49.a5 Ke7 50.Nxb7 Nc8 51.c4 Kd7 52.Nc5+ Kc6 53.Ne6 Kb7 </text:p>
      <text:p text:style-name="P1">54.Nd4 Na7 55.Kd2 Ka6 56.Nb3 Nc6 57.c5 Kb5 58.Kc3 Nxa5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6"]</text:p>
      <text:p text:style-name="P1">[White "Pustina, Ylvi"]</text:p>
      <text:p text:style-name="P1">[Black "Aaron, Manuel"]</text:p>
      <text:p text:style-name="P1">[Result "1/2-1/2"]</text:p>
      <text:p text:style-name="P1">[ECO "D24"]</text:p>
      <text:p text:style-name="P1">[EventDate "1962.09.16"]</text:p>
      <text:p text:style-name="P1"/>
      <text:p text:style-name="P1">1.d4 d5 2.Nf3 Nf6 3.c4 dxc4 4.Nc3 a6 5.a4 b6 6.e3 Bb7 7.Bxc4 e6 8.O-O Nbd7</text:p>
      <text:p text:style-name="P1">9.Qe2 Be7 10.e4 O-O 11.e5 Nd5 12.Nxd5 Bxd5 13.Bxd5 exd5 14.e6 Nb8 15.exf7+</text:p>
      <text:p text:style-name="P1">Rxf7 16.Ne5 Rf8 17.f4 Bd6 18.Be3 Nd7 19.Qg4 Re8 20.Nxd7 Rxe3 21.Ne5 Qf6 </text:p>
      <text:p text:style-name="P1">22.Rae1 Rxe1 23.Rxe1 Rf8 24.g3 Rd8 25.Rd1 Rf8 26.Re1 Rd8 27.Rd1 Rf8 28.Re1</text:p>
      <text:p text:style-name="P1">Rd8 29.Rd1 1/2-1/2</text:p>
      <text:p text:style-name="P1"><text:soft-page-break/></text:p>
      <text:p text:style-name="P1">[Event "Varna ol (Men) fin-C"]</text:p>
      <text:p text:style-name="P1">[Site "Varna BUL"]</text:p>
      <text:p text:style-name="P1">[Date "1962.??.??"]</text:p>
      <text:p text:style-name="P1">[Round "6"]</text:p>
      <text:p text:style-name="P1">[White "Konci, Egrem"]</text:p>
      <text:p text:style-name="P1">[Black "Mohamed, Hasan"]</text:p>
      <text:p text:style-name="P1">[Result "1/2-1/2"]</text:p>
      <text:p text:style-name="P1">[ECO "B19"]</text:p>
      <text:p text:style-name="P1">[EventDate "1962.09.16"]</text:p>
      <text:p text:style-name="P1"/>
      <text:p text:style-name="P1">1.e4 c6 2.d4 d5 3.Nc3 dxe4 4.Nxe4 Bf5 5.Ng3 Bg6 6.h4 h6 7.Nf3 Nd7 8.Bd3 </text:p>
      <text:p text:style-name="P1">Bxd3 9.Qxd3 e6 10.Bf4 Ngf6 11.O-O-O Qa5 12.Kb1 Be7 13.Ne5 O-O 14.Qe2 Rfd8 </text:p>
      <text:p text:style-name="P1">15.Rhe1 Nxe5 16.dxe5 Nd5 17.Bd2 Qb6 18.Ne4 Ba3 19.Bc1 Bb4 20.Rh1 Nc3+ 21.</text:p>
      <text:p text:style-name="P1">Nxc3 Bxc3 22.f4 a5 23.g4 a4 24.Rh3 Rxd1 25.Qxd1 Rd8 26.Rd3 Rd5 27.a3 Qb5 </text:p>
      <text:p text:style-name="P1">28.g5 h5 29.Qe2 Kh7 30.Qd1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6"]</text:p>
      <text:p text:style-name="P1">[White "Suer, Nevzat"]</text:p>
      <text:p text:style-name="P1">[Black "Estrada Degrandi, Walter"]</text:p>
      <text:p text:style-name="P1">[Result "1/2-1/2"]</text:p>
      <text:p text:style-name="P1">[ECO "C43"]</text:p>
      <text:p text:style-name="P1">[EventDate "1962.09.16"]</text:p>
      <text:p text:style-name="P1"/>
      <text:p text:style-name="P1">1.e4 e5 2.Nf3 Nf6 3.d4 exd4 4.e5 Ne4 5.Qxd4 d5 6.exd6 Nxd6 7.Nc3 Nc6 8.Bb5</text:p>
      <text:p text:style-name="P1">Qe7+ 9.Qe3 Bd7 10.O-O Qxe3 11.Bxe3 Be7 12.Bxc6 Bxc6 13.Ne5 Bf6 14.Nxc6 </text:p>
      <text:p text:style-name="P1">bxc6 15.Na4 O-O 16.Rad1 Rfd8 17.Bd4 Bxd4 18.Rxd4 Nb5 19.Rc4 Rd6 20.Re1 Kf8</text:p>
      <text:p text:style-name="P1">21.c3 Re8 22.Rxe8+ Kxe8 23.g3 Ke7 24.Kg2 a5 25.Rc5 Rf6 26.f4 Kd7 27.Re5 </text:p>
      <text:p text:style-name="P1">Nd6 28.Rxa5 Nc4 29.Rc5 Nb6 30.Ra5 Rd6 31.b3 Rd2+ 32.Kh3 Nd5 33.Nc5+ Ke7 </text:p>
      <text:p text:style-name="P1">34.c4 Nc3 35.Ne4 Nxe4 36.Re5+ Kd6 37.Rxe4 Rxa2 38.b4 Rb2 39.Rd4+ Ke6 40.</text:p>
      <text:p text:style-name="P1">Re4+ Kd6 41.Rd4+ Ke6 42.Re4+ Kd7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6"]</text:p>
      <text:p text:style-name="P1">[White "Colon Romero, Miguel"]</text:p>
      <text:p text:style-name="P1">[Black "Paidousis, Aristidis"]</text:p>
      <text:p text:style-name="P1">[Result "1-0"]</text:p>
      <text:p text:style-name="P1">[ECO "D60"]</text:p>
      <text:p text:style-name="P1">[EventDate "1962.09.16"]</text:p>
      <text:p text:style-name="P1"/>
      <text:p text:style-name="P1">1.d4 d5 2.c4 e6 3.Nc3 Nf6 4.Bg5 Nbd7 5.e3 c6 6.Nf3 Be7 7.Bd3 b6 8.O-O O-O </text:p>
      <text:p text:style-name="P1">9.Rc1 Bb7 10.Qe2 dxc4 11.Bxc4 c5 12.dxc5 Bxc5 13.Rfd1 Qe7 14.a3 Bxf3 15.</text:p>
      <text:p text:style-name="P1">Qxf3 Ne5 16.Qe2 Nxc4 17.Qxc4 Rac8 18.Qh4 h6 19.Bxf6 Qxf6 20.Qxf6 gxf6 21.</text:p>
      <text:p text:style-name="P1">Kf1 Rfd8 22.Rxd8+ Rxd8 23.Ne4 Be7 24.Rc7 Kf8 25.Rxa7 Rd1+ 26.Ke2 Rb1 27.b4</text:p>
      <text:p text:style-name="P1">f5 28.Nc3 Rb3 29.Nb5 e5 30.Ra8+ Kg7 31.Rb8 Rb2+ 32.Kf3 e4+ 33.Kg3 Bf6 34.</text:p>
      <text:p text:style-name="P1">Rxb6 Be5+ 35.f4 Bf6 36.Nd6 Rb3 37.Ne8+ Kf8 38.Nxf6 Rxe3+ 39.Kf2 Rxa3 40.</text:p>
      <text:p text:style-name="P1">Nd5 Ra2+ 41.Ke3 Rxg2 42.Rb8+ Kg7 43.b5 Rxh2 44.b6 Rb2 45.Rc8 h5 46.Rc4 </text:p>
      <text:p text:style-name="P1">Rb3+ 47.Rc3 Rb1 48.Kd4 h4 49.Kc5 Kg6 50.Nb4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6"]</text:p>
      <text:p text:style-name="P1">[White "Navabi, Abdolhossein"]</text:p>
      <text:p text:style-name="P1">[Black "Siliqi, Teodor"]</text:p>
      <text:p text:style-name="P1">[Result "1/2-1/2"]</text:p>
      <text:p text:style-name="P1">[ECO "B21"]</text:p>
      <text:p text:style-name="P1">[EventDate "1962.09.16"]</text:p>
      <text:p text:style-name="P1"><text:soft-page-break/></text:p>
      <text:p text:style-name="P1">1.e4 c5 2.d4 cxd4 3.c3 dxc3 4.Nxc3 e6 5.Be3 a6 6.Bd3 Nc6 7.Nf3 d6 8.O-O </text:p>
      <text:p text:style-name="P1">Nf6 9.Rc1 Be7 10.Nd4 Nxd4 11.Bxd4 e5 12.Be3 Be6 13.h3 O-O 14.f4 Rc8 15.f5 </text:p>
      <text:p text:style-name="P1">Bc4 16.g4 h6 17.Bxc4 Rxc4 18.Qd3 Rc6 19.Kh2 Nh7 20.Nd5 Bg5 21.Kg3 Bxe3 22.</text:p>
      <text:p text:style-name="P1">Qxe3 Nf6 23.Nxf6+ Qxf6 24.h4 Rxc1 25.Rxc1 Qd8 26.g5 h5 27.Qf3 g6 28.Qb3 </text:p>
      <text:p text:style-name="P1">gxf5 29.exf5 Qd7 30.Qf3 d5 31.Rf1 Qb5 32.Rf2 Kg7 33.Qxh5 Rh8 34.f6+ Kg8 </text:p>
      <text:p text:style-name="P1">35.Qg4 Qd3+ 36.Rf3 Qb1 37.Rf2 Qg1+ 38.Rg2 Qe1+ 39.Rf2 Qg1+ 40.Rg2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6"]</text:p>
      <text:p text:style-name="P1">[White "De Loughry, Desmond"]</text:p>
      <text:p text:style-name="P1">[Black "Neu, Aloyse"]</text:p>
      <text:p text:style-name="P1">[Result "1/2-1/2"]</text:p>
      <text:p text:style-name="P1">[ECO "B12"]</text:p>
      <text:p text:style-name="P1">[EventDate "1962.09.16"]</text:p>
      <text:p text:style-name="P1"/>
      <text:p text:style-name="P1">1.e4 c6 2.d4 d5 3.e5 Bf5 4.Bd3 Bxd3 5.Qxd3 e6 6.Ne2 c5 7.c3 cxd4 8.cxd4 </text:p>
      <text:p text:style-name="P1">Bb4+ 9.Nbc3 Qd7 10.O-O Ne7 11.Bd2 Nbc6 12.a3 Ba5 13.Ng3 Ng6 14.b4 Bb6 15.</text:p>
      <text:p text:style-name="P1">Nce2 O-O 16.Kh1 Rac8 17.Be3 Nce7 18.Rfd1 Rc4 19.Nf1 Rfc8 20.Nd2 Rc2 21.Nb3</text:p>
      <text:p text:style-name="P1">R2c4 22.Nc5 Bxc5 23.bxc5 b6 24.cxb6 axb6 25.Rdc1 Qb5 26.Rcb1 Rc1+ 27.Nxc1 </text:p>
      <text:p text:style-name="P1">Rxc1+ 28.Rxc1 Qxd3 29.Rc7 h5 30.a4 Nf5 31.Rb7 Nxe3 32.fxe3 Qxe3 33.Rxb6 </text:p>
      <text:p text:style-name="P1">Qxd4 34.Rbb1 Nxe5 35.a5 Ng4 36.h3 Nf2+ 37.Kh2 Qf4+ 38.Kg1 Qg3 39.a6 Nxh3+ </text:p>
      <text:p text:style-name="P1">40.Kh1 Nf2+ 41.Kg1 Ng4 42.a7 Qh2+ 43.Kf1 Qh1+ 44.Ke2 Qxg2+ 45.Kd3 Qe4+ 46.</text:p>
      <text:p text:style-name="P1">Kc3 Qc4+ 47.Kb2 Qd4+ 48.Kb3 Qb6+ 49.Kc2 Qc5+ 50.Kb3 Qc4+ 51.Ka3 Qc5+ 52.</text:p>
      <text:p text:style-name="P1">Kb3 Qb5+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6"]</text:p>
      <text:p text:style-name="P1">[White "Mohsen, T"]</text:p>
      <text:p text:style-name="P1">[Black "Burkhanlarsky, Evstati"]</text:p>
      <text:p text:style-name="P1">[Result "0-1"]</text:p>
      <text:p text:style-name="P1">[ECO "B07"]</text:p>
      <text:p text:style-name="P1">[EventDate "1962.09.16"]</text:p>
      <text:p text:style-name="P1"/>
      <text:p text:style-name="P1">1.e4 Nf6 2.Nc3 d6 3.d4 g6 4.Bd3 Nc6 5.Nge2 Nb4 6.Bb5+ Bd7 7.Bc4 Bg7 8.a3 </text:p>
      <text:p text:style-name="P1">Nc6 9.O-O e5 10.d5 Ne7 11.h3 O-O 12.Ng3 Ne8 13.Bd3 f5 14.exf5 Nxf5 15.Nxf5</text:p>
      <text:p text:style-name="P1">gxf5 16.f3 Qh4 17.Be3 Kh8 18.Qe1 Qh5 19.Kh2 Nf6 20.Rd1 Rg8 21.Rg1 Bh6 22.</text:p>
      <text:p text:style-name="P1">Bxh6 Qxh6 23.Ne2 Rg7 24.Qd2 Qh5 25.Nc3 Rag8 26.Bf1 f4 27.Ne2 Qh4 28.c4 </text:p>
      <text:p text:style-name="P1">Bxh3 29.Qe1 Qxe1 30.Rxe1 Bf5 31.Rh1 Bd3 32.Kg1 Bxc4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6"]</text:p>
      <text:p text:style-name="P1">[White "Hoen, Ragnar"]</text:p>
      <text:p text:style-name="P1">[Black "Bergraser, Volf"]</text:p>
      <text:p text:style-name="P1">[Result "1-0"]</text:p>
      <text:p text:style-name="P1">[ECO "B01"]</text:p>
      <text:p text:style-name="P1">[EventDate "1962.09.16"]</text:p>
      <text:p text:style-name="P1"/>
      <text:p text:style-name="P1">1.e4 d5 2.exd5 Nf6 3.c4 c6 4.dxc6 Nxc6 5.Nf3 e5 6.d3 Bf5 7.Be2 Bb4+ 8.Bd2 </text:p>
      <text:p text:style-name="P1">Bxd3 9.Bxb4 Nxb4 10.Qa4+ Nc6 11.Nxe5 Bxe2 12.Nxc6 Qd7 13.Kxe2 Qe6+ 14.Ne5+</text:p>
      <text:p text:style-name="P1">Kf8 15.f4 g5 16.Re1 Kg7 17.Kf1 Qf5 18.Kg1 Qxf4 19.Nc3 Rhe8 20.Nf3 g4 21.</text:p>
      <text:p text:style-name="P1">Rxe8 gxf3 22.Ne2 Qg4 23.Ng3 f2+ 24.Kxf2 Rxe8 25.Kg1 Qd4+ 26.Kh1 Re5 27.Rf1</text:p>
      <text:p text:style-name="P1">Ng4 28.Qc2 Ne3 29.Qf2 f5 30.Re1 Qxc4 31.Rxe3 Qc1+ 32.Qg1 Qxb2 33.Rxe5 Qxe5</text:p>
      <text:p text:style-name="P1">34.Qb1 Kf6 35.Nf1 b6 36.Nd2 Qc3 37.Nf3 b5 38.h3 b4 39.Qd1 Qc5 40.Qd4+ Qxd4</text:p>
      <text:p text:style-name="P1">41.Nxd4 Ke5 42.Nc6+ Kd5 43.Nxa7 1-0</text:p>
      <text:p text:style-name="P1"/>
      <text:p text:style-name="P1">[Event "Varna ol (Men) fin-C"]</text:p>
      <text:p text:style-name="P1"><text:soft-page-break/>[Site "Varna BUL"]</text:p>
      <text:p text:style-name="P1">[Date "1962.??.??"]</text:p>
      <text:p text:style-name="P1">[Round "6"]</text:p>
      <text:p text:style-name="P1">[White "Boutteville, Cesar"]</text:p>
      <text:p text:style-name="P1">[Black "Johannessen, Svein"]</text:p>
      <text:p text:style-name="P1">[Result "0-1"]</text:p>
      <text:p text:style-name="P1">[ECO "A22"]</text:p>
      <text:p text:style-name="P1">[EventDate "1962.09.16"]</text:p>
      <text:p text:style-name="P1"/>
      <text:p text:style-name="P1">1.c4 Nf6 2.g3 e5 3.Nc3 d5 4.cxd5 Nxd5 5.Qb3 Nb4 6.a3 Be6 7.Qd1 N4c6 8.Nf3 </text:p>
      <text:p text:style-name="P1">a5 9.e3 Bc5 10.Ne4 Bb6 11.Qc2 h6 12.Bc4 Qe7 13.O-O f5 14.Bxe6 Qxe6 15.Nc5 </text:p>
      <text:p text:style-name="P1">Qd5 16.Qxf5 Bxc5 17.d4 Ne7 18.Qg4 exd4 19.exd4 Bd6 20.Re1 Nc6 21.Nh4 Kf7 </text:p>
      <text:p text:style-name="P1">22.Bf4 h5 23.Qd1 g5 24.Bxd6 cxd6 25.Nf3 Ng6 26.Re3 g4 27.Nd2 Kg7 28.Rc1 </text:p>
      <text:p text:style-name="P1">Raf8 29.Ne4 Rf7 30.Re2 Rhf8 31.Qd2 Qxd4 32.Nxd6 Qxd2 33.Rxd2 Re7 34.Nb5 </text:p>
      <text:p text:style-name="P1">Nge5 35.Rdc2 Nd3 36.Rf1 Re5 37.Nc3 Nd4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6"]</text:p>
      <text:p text:style-name="P1">[White "Hemasian, Nasser"]</text:p>
      <text:p text:style-name="P1">[Black "Kleopas, Georgios"]</text:p>
      <text:p text:style-name="P1">[Result "1-0"]</text:p>
      <text:p text:style-name="P1">[ECO "B07"]</text:p>
      <text:p text:style-name="P1">[EventDate "1962.09.16"]</text:p>
      <text:p text:style-name="P1"/>
      <text:p text:style-name="P1">1.e4 g6 2.d4 Bg7 3.Nc3 d6 4.Bg5 Nf6 5.e5 dxe5 6.dxe5 Qxd1+ 7.Rxd1 Ng4 8.h3</text:p>
      <text:p text:style-name="P1">Nxe5 9.Nd5 f6 10.Nxc7+ Kf7 11.Bf4 Na6 12.Bxe5 Nxc7 13.Bxc7 Be6 14.Ba5 Bxa2</text:p>
      <text:p text:style-name="P1">15.b3 f5 16.Bc4+ Kf8 17.Ne2 b6 18.Bc3 Rc8 19.Bxg7+ Kxg7 20.Rd7 Rxc4 21.</text:p>
      <text:p text:style-name="P1">bxc4 Bxc4 22.Rxa7 Rc8 23.Rxe7+ Bf7 24.Kd2 Kf6 25.Rd7 b5 26.Nd4 Rb8 27.Ra7 </text:p>
      <text:p text:style-name="P1">h6 28.Ra6+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6"]</text:p>
      <text:p text:style-name="P1">[White "Rivera, Daniel"]</text:p>
      <text:p text:style-name="P1">[Black "Kokkoris, Hristos"]</text:p>
      <text:p text:style-name="P1">[Result "1-0"]</text:p>
      <text:p text:style-name="P1">[ECO "C81"]</text:p>
      <text:p text:style-name="P1">[EventDate "1962.09.16"]</text:p>
      <text:p text:style-name="P1"/>
      <text:p text:style-name="P1">1.e4 e5 2.Nf3 Nc6 3.Bb5 a6 4.Ba4 b5 5.Bb3 Nf6 6.O-O Nxe4 7.d4 d5 8.dxe5 </text:p>
      <text:p text:style-name="P1">Be6 9.Qe2 Nc5 10.Rd1 Nxb3 11.axb3 Qc8 12.Nbd2 Be7 13.c4 O-O 14.Qe3 Nb4 15.</text:p>
      <text:p text:style-name="P1">Qe2 Bc5 16.cxd5 Bxd5 17.Ne4 Bb6 18.Bd2 Nc6 19.Qd3 Rd8 20.Neg5 g6 21.Ne4 </text:p>
      <text:p text:style-name="P1">Kg7 22.Bg5 Qg4 23.Bf6+ Kf8 24.Ned2 Rd7 25.h3 Bxf3 26.Qxf3 Qxf3 27.Nxf3 Nd4</text:p>
      <text:p text:style-name="P1">28.Nxd4 Rxd4 29.e6 Rxd1+ 30.Rxd1 fxe6 31.Rd7 h5 32.g4 hxg4 33.hxg4 Ra7 34.</text:p>
      <text:p text:style-name="P1">Rh7 c6 35.Rh8+ Kf7 36.g5 a5 37.Kg2 e5 38.Bxe5 Ke6 39.f4 Kf5 40.Rf8+ Ke4 </text:p>
      <text:p text:style-name="P1">41.Rf6 Be3 42.Kg3 Rd7 43.Rxg6 Rd3 44.Kg4 Rd2 45.Rf6 Rg2+ 46.Kh5 Rh2+ 47.</text:p>
      <text:p text:style-name="P1">Kg6 Bc1 48.Kf7 Rh7+ 49.Kg8 Re7 50.g6 Rxe5 51.fxe5 Bxb2 52.g7 Bxe5 53.Re6 </text:p>
      <text:p text:style-name="P1">a4 54.Kf8 axb3 55.g8=Q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6"]</text:p>
      <text:p text:style-name="P1">[White "Lantsias, Andreas"]</text:p>
      <text:p text:style-name="P1">[Black "Farboud, M Ali"]</text:p>
      <text:p text:style-name="P1">[Result "1/2-1/2"]</text:p>
      <text:p text:style-name="P1">[ECO "C90"]</text:p>
      <text:p text:style-name="P1">[EventDate "1962.09.16"]</text:p>
      <text:p text:style-name="P1"/>
      <text:p text:style-name="P1">1.e4 e5 2.Nf3 Nc6 3.Bb5 a6 4.Ba4 Nf6 5.O-O b5 6.Bb3 Be7 7.Re1 d6 8.h3 Na5 </text:p>
      <text:p text:style-name="P1"><text:soft-page-break/>9.c3 Nxb3 10.axb3 c5 11.d4 Qc7 12.d5 O-O 13.Nbd2 Bd7 14.Nf1 Ne8 15.Ng3 g6 </text:p>
      <text:p text:style-name="P1">16.Bh6 Ng7 17.Nh2 f5 18.exf5 gxf5 19.Nh5 Bf6 20.Nxg7 Bxg7 21.Bxg7 Kxg7 22.</text:p>
      <text:p text:style-name="P1">f4 e4 23.Re3 Kh8 24.c4 Rg8 25.Qe1 b4 26.Qh4 Qd8 27.Qxd8 Rgxd8 28.Ra5 Ra7 </text:p>
      <text:p text:style-name="P1">29.Kf2 Rg8 30.g3 h5 31.h4 Bc8 32.Nf1 Kg7 33.Re1 Kf6 34.Ne3 Rag7 35.Rg1 Ke7</text:p>
      <text:p text:style-name="P1">36.Rg2 Kd8 37.Rg1 Kc7 38.Raa1 Kb6 39.Rab1 Bd7 40.Ra1 a5 41.Nf1 Ra8 42.Ne3 </text:p>
      <text:p text:style-name="P1">Bc8 43.Ra4 Rga7 44.Rga1 Kc7 45.Nf1 Kd8 46.Nd2 Ke7 47.Ke3 Kd8 48.R4a2 Bd7 </text:p>
      <text:p text:style-name="P1">49.Ke2 Kc7 50.Ke3 Kb6 51.Kf2 Re8 52.Ke3 Bc8 53.Ra4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6"]</text:p>
      <text:p text:style-name="P1">[White "Leners"]</text:p>
      <text:p text:style-name="P1">[Black "O'Hare, Eugene"]</text:p>
      <text:p text:style-name="P1">[Result "1/2-1/2"]</text:p>
      <text:p text:style-name="P1">[ECO "B73"]</text:p>
      <text:p text:style-name="P1">[EventDate "1962.09.16"]</text:p>
      <text:p text:style-name="P1"/>
      <text:p text:style-name="P1">1.e4 c5 2.Nf3 d6 3.d4 cxd4 4.Nxd4 Nf6 5.Nc3 g6 6.Be2 Bg7 7.Be3 O-O 8.O-O </text:p>
      <text:p text:style-name="P1">Nc6 9.f4 Be6 10.f5 Bd7 11.Qd2 Rc8 12.g4 Ne5 13.h3 Nc4 14.Bxc4 Rxc4 15.Qd3 </text:p>
      <text:p text:style-name="P1">Qc8 16.Nde2 b6 17.Rab1 Kh8 18.b3 Rc7 19.Qd2 Qb8 20.Qd3 Qc8 21.Qd2 Qb8 22.</text:p>
      <text:p text:style-name="P1">Qd3 Qc8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7"]</text:p>
      <text:p text:style-name="P1">[White "Rabelo"]</text:p>
      <text:p text:style-name="P1">[Black "Stensholt, Eivind"]</text:p>
      <text:p text:style-name="P1">[Result "1-0"]</text:p>
      <text:p text:style-name="P1">[ECO "C13"]</text:p>
      <text:p text:style-name="P1">[EventDate "1962.09.16"]</text:p>
      <text:p text:style-name="P1"/>
      <text:p text:style-name="P1">1.e4 e6 2.d4 d5 3.Nc3 Nf6 4.Bg5 dxe4 5.Nxe4 Nbd7 6.Nf3 Be7 7.Nxf6+ Bxf6 8.</text:p>
      <text:p text:style-name="P1">Bxf6 Qxf6 9.c3 O-O 10.Bd3 e5 11.O-O exd4 12.cxd4 c6 13.Qc2 g6 14.Rae1 Nb6 </text:p>
      <text:p text:style-name="P1">15.Ne5 Be6 16.f4 Bf5 17.Bxf5 Qxf5 18.Qxf5 gxf5 19.Nf3 Rfe8 20.Nh4 Nc4 21.</text:p>
      <text:p text:style-name="P1">Nxf5 Nxb2 22.Rb1 Re2 23.Rf2 Rxf2 24.Kxf2 Na4 25.Rxb7 Nc3 26.Ne7+ Kf8 27.</text:p>
      <text:p text:style-name="P1">Nxc6 Rc8 28.Ne5 f6 29.Nd7+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7"]</text:p>
      <text:p text:style-name="P1">[White "Suarez, E1"]</text:p>
      <text:p text:style-name="P1">[Black "Hoen, Ragnar"]</text:p>
      <text:p text:style-name="P1">[Result "0-1"]</text:p>
      <text:p text:style-name="P1">[ECO "A83"]</text:p>
      <text:p text:style-name="P1">[EventDate "1962.09.16"]</text:p>
      <text:p text:style-name="P1"/>
      <text:p text:style-name="P1">1.d4 f5 2.e4 fxe4 3.Nc3 Nf6 4.Bg5 Nc6 5.f3 d5 6.fxe4 dxe4 7.Bb5 e6 8.Nxe4 </text:p>
      <text:p text:style-name="P1">Be7 9.Nxf6+ Bxf6 10.Qh5+ g6 11.Bxc6+ bxc6 12.Bxf6 Qxf6 13.Qe5 Qxe5+ 14.</text:p>
      <text:p text:style-name="P1">dxe5 c5 15.Nh3 Ba6 16.O-O-O Ke7 17.Rd2 Rad8 18.Rhd1 Rxd2 19.Rxd2 Rf8 20.</text:p>
      <text:p text:style-name="P1">Rf2 Rf5 21.Rxf5 exf5 22.Nf4 g5 23.Nd5+ Kd7 24.e6+ Kd6 25.e7 Bb5 26.Nf6 </text:p>
      <text:p text:style-name="P1">Kxe7 27.Nxh7 g4 28.Kd2 f4 29.g3 f3 30.Ke3 Be8 31.Ng5 Bg6 32.c3 Kf6 33.h4 </text:p>
      <text:p text:style-name="P1">Ke5 34.h5 Bxh5 35.Ne4 Bf7 36.Nxc5 Bxa2 37.Nd3+ Kd6 38.b4 Be6 39.Kd4 Bf5 </text:p>
      <text:p text:style-name="P1">40.Nf2 c5+ 41.bxc5+ Kc6 42.Nd1 a5 43.c4 a4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7"]</text:p>
      <text:p text:style-name="P1">[White "Johannessen, Svein"]</text:p>
      <text:p text:style-name="P1">[Black "Rivera, Daniel"]</text:p>
      <text:p text:style-name="P1"><text:soft-page-break/>[Result "1-0"]</text:p>
      <text:p text:style-name="P1">[ECO "B29"]</text:p>
      <text:p text:style-name="P1">[EventDate "1962.09.16"]</text:p>
      <text:p text:style-name="P1"/>
      <text:p text:style-name="P1">1.e4 c5 2.Nf3 Nf6 3.e5 Nd5 4.Nc3 e6 5.Nxd5 exd5 6.d4 Nc6 7.dxc5 Bxc5 8.</text:p>
      <text:p text:style-name="P1">Qxd5 Qb6 9.Bc4 Bxf2+ 10.Ke2 O-O 11.Rf1 Bc5 12.Ng5 Nd4+ 13.Kd3 Ne6 14.Ne4 </text:p>
      <text:p text:style-name="P1">d6 15.exd6 Bd7 16.c3 Bc6 17.Qf5 Bxe4+ 18.Qxe4 Qxd6+ 19.Kc2 Qxh2 20.Bd2 Qg3</text:p>
      <text:p text:style-name="P1">21.Rxf7 Rxf7 22.Qxe6 Rf8 23.Rf1 Qc7 24.Bg5 Bd6 25.Rf5 g6 26.Rxf7 Rxf7 27.</text:p>
      <text:p text:style-name="P1">Bd8 Qxd8 28.Qxf7+ Kh8 29.Qxb7 Qe7 30.Qxe7 Bxe7 31.Ba6 Kg7 32.b4 Kf6 33.a4 </text:p>
      <text:p text:style-name="P1">Ke6 34.a5 Kd7 35.Kb3 Kc7 36.c4 Bh4 37.c5 Be1 38.Bd3 Bd2 39.a6 Be1 40.Kc4 </text:p>
      <text:p text:style-name="P1">Bf2 41.b5 Bg1 42.Be4 Kb8 43.Kd5 Kc7 44.Bd3 Bf2 45.Be4 Be3 46.b6+ axb6 47.</text:p>
      <text:p text:style-name="P1">a7 Kb7 48.c6+ Kxa7 49.c7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7"]</text:p>
      <text:p text:style-name="P1">[White "Paidousis, Aristidis"]</text:p>
      <text:p text:style-name="P1">[Black "Schneider, Raymond"]</text:p>
      <text:p text:style-name="P1">[Result "0-1"]</text:p>
      <text:p text:style-name="P1">[ECO "E60"]</text:p>
      <text:p text:style-name="P1">[EventDate "1962.09.16"]</text:p>
      <text:p text:style-name="P1"/>
      <text:p text:style-name="P1">1.d4 Nf6 2.Nf3 d6 3.c4 g6 4.g3 Bg7 5.Bg2 O-O 6.O-O Nbd7 7.b3 c5 8.e3 Rb8 </text:p>
      <text:p text:style-name="P1">9.Nc3 a6 10.a4 Ne8 11.Bb2 Nc7 12.Qe2 cxd4 13.exd4 Re8 14.Rfd1 Nf6 15.b4 </text:p>
      <text:p text:style-name="P1">Bg4 16.h3 Bxf3 17.Bxf3 d5 18.c5 Qd7 19.Kh2 b6 20.Bc1 bxc5 21.bxc5 Rb3 22.</text:p>
      <text:p text:style-name="P1">Qc2 Reb8 23.Be3 Rb2 24.Qd3 Qc6 25.Rab1 e6 26.Rxb2 Rxb2 27.Rb1 Qb7 28.Rxb2 </text:p>
      <text:p text:style-name="P1">Qxb2 29.Kg2 Nd7 30.Nd1 Qb4 31.Qc2 Nb8 32.Qb2 Qxb2 33.Nxb2 Nc6 34.Nd3 Nxd4 </text:p>
      <text:p text:style-name="P1">35.Bxd4 Bxd4 36.c6 Kf8 37.Be2 a5 38.Nc1 Ke7 39.Nb3 Bb6 40.f4 Kd6 41.g4 f6 </text:p>
      <text:p text:style-name="P1">42.Kf3 Kxc6 43.h4 e5 44.fxe5 fxe5 45.g5 Ne6 46.Bb5+ Kd6 47.Kg4 Ng7 48.Be2 </text:p>
      <text:p text:style-name="P1">Nh5 49.Bb5 e4 50.Be8 Ke7 51.Bc6 e3 52.Kf3 d4 53.Bb5 Ng7 54.Kf4 Kd6 55.Ke4 </text:p>
      <text:p text:style-name="P1">Nf5 56.Bc4 Nxh4 57.Nxd4 Bxd4 58.Kxd4 Nf5+ 59.Kd3 Ke5 60.Bg8 Kf4 61.Bxh7 </text:p>
      <text:p text:style-name="P1">Kxg5 62.Ke2 Kf6 63.Bg8 g5 64.Bh7 g4 65.Bg8 Ke5 66.Bh7 Kf4 67.Bxf5 Kxf5 68.</text:p>
      <text:p text:style-name="P1">Kxe3 Ke5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7"]</text:p>
      <text:p text:style-name="P1">[White "Boutteville, Cesar"]</text:p>
      <text:p text:style-name="P1">[Black "Suer, Nevzat"]</text:p>
      <text:p text:style-name="P1">[Result "1-0"]</text:p>
      <text:p text:style-name="P1">[ECO "A38"]</text:p>
      <text:p text:style-name="P1">[EventDate "1962.09.16"]</text:p>
      <text:p text:style-name="P1"/>
      <text:p text:style-name="P1">1.d4 Nf6 2.Nf3 g6 3.g3 Bg7 4.Bg2 O-O 5.O-O c5 6.c4 cxd4 7.Nxd4 Nc6 8.Nc2 </text:p>
      <text:p text:style-name="P1">d6 9.Nc3 Bd7 10.b3 Rc8 11.Bb2 Ne8 12.e4 Na5 13.Rb1 b5 14.Nxb5 Bxb5 15.cxb5</text:p>
      <text:p text:style-name="P1">Qb6 16.Bxg7 Nxg7 17.Qd3 Ne6 18.Ne3 Qd4 19.Rfd1 Qxd3 20.Rxd3 Rb8 21.Nd5 </text:p>
      <text:p text:style-name="P1">Rfe8 22.a4 Kf8 23.b4 Nc4 24.Rc3 Nb6 25.Nxb6 axb6 26.Rc4 Rec8 27.Rbc1 Rxc4 </text:p>
      <text:p text:style-name="P1">28.Rxc4 Nd8 29.f4 e6 30.Bf3 Ke8 31.Bd1 f6 32.a5 Kd7 33.a6 Rc8 34.Rxc8 Kxc8</text:p>
      <text:p text:style-name="P1">35.f5 exf5 36.Bb3 fxe4 37.Bd5 Kb8 38.g4 h5 39.gxh5 gxh5 40.Kf2 f5 41.Ke3 </text:p>
      <text:p text:style-name="P1">h4 42.Kf4 Ka7 43.Bc4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7"]</text:p>
      <text:p text:style-name="P1">[White "Vinje-Gulbrandsen, Arne"]</text:p>
      <text:p text:style-name="P1">[Black "Colon Romero, Miguel"]</text:p>
      <text:p text:style-name="P1">[Result "1/2-1/2"]</text:p>
      <text:p text:style-name="P1">[ECO "B25"]</text:p>
      <text:p text:style-name="P1">[EventDate "1962.09.16"]</text:p>
      <text:p text:style-name="P1"/>
      <text:p text:style-name="P1"><text:soft-page-break/>1.e4 c5 2.Nc3 d6 3.g3 Nc6 4.Bg2 g6 5.Nge2 Bg7 6.O-O Nf6 7.d3 O-O 8.h3 e5 </text:p>
      <text:p text:style-name="P1">9.f4 Nd4 10.g4 exf4 11.Bxf4 Ne8 12.Qd2 Nc7 13.Ng3 Be6 14.Nd5 Nc6 15.Bh6 </text:p>
      <text:p text:style-name="P1">Bxd5 16.Bxg7 Kxg7 17.exd5 Ne5 18.Be4 Qh4 19.Kg2 Ne8 20.Rf4 Qe7 21.Raf1 Kg8</text:p>
      <text:p text:style-name="P1">22.c3 Rc8 23.R4f2 Rc7 24.Qf4 Ng7 25.g5 b5 26.h4 Qd7 27.h5 Qg4 28.hxg6 hxg6</text:p>
      <text:p text:style-name="P1">29.Rh1 Nf5 30.Qxg4 Ne3+ 31.Kg1 N5xg4 32.Rf4 f5 33.gxf6 Rxf6 34.Rxf6 Nxf6 </text:p>
      <text:p text:style-name="P1">35.Kf2 Nexd5 36.Bxg6 Ng4+ 37.Ke1 Re7+ 38.Kd2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7"]</text:p>
      <text:p text:style-name="P1">[White "Hemasian, Nasser"]</text:p>
      <text:p text:style-name="P1">[Black "Reid, John"]</text:p>
      <text:p text:style-name="P1">[Result "1-0"]</text:p>
      <text:p text:style-name="P1">[ECO "A42"]</text:p>
      <text:p text:style-name="P1">[EventDate "1962.09.16"]</text:p>
      <text:p text:style-name="P1"/>
      <text:p text:style-name="P1">1.e4 g6 2.d4 Bg7 3.c4 d6 4.Nc3 c5 5.Nge2 Nc6 6.Be3 Qb6 7.Nd5 Qa5+ 8.Qd2 </text:p>
      <text:p text:style-name="P1">Qxd2+ 9.Bxd2 Kd8 10.dxc5 dxc5 11.O-O-O Nd4 12.Bc3 e5 13.b4 b6 14.bxc5 bxc5</text:p>
      <text:p text:style-name="P1">15.Ba5+ Kd7 16.Nxd4 exd4 17.g3 Ba6 18.Nc7 Bb7 19.Nxa8 Bxe4 20.Nc7 Bxh1 21.</text:p>
      <text:p text:style-name="P1">Bh3+ f5 22.Rxh1 Ne7 23.Re1 Nc6 24.Nd5 Re8 25.Rxe8 Kxe8 26.Bd2 Ne5 27.Bf1 </text:p>
      <text:p text:style-name="P1">Ng4 28.f4 Nxh2 29.Be2 Kd7 30.Kc2 Kd6 31.Be1 h6 32.Bf2 g5 33.Bg1 Ng4 34.</text:p>
      <text:p text:style-name="P1">Bxg4 fxg4 35.Kd3 gxf4 36.Nxf4 Ke5 37.Bf2 Bf6 38.Be1 Kf5 39.a4 a6 40.Ba5 </text:p>
      <text:p text:style-name="P1">Be5 41.Ne2 h5 42.Bd8 Bd6 43.Bh4 Ke5 44.Nf4 Kf5 45.Nxh5 Kg6 46.Nf6 Kf5 47.</text:p>
      <text:p text:style-name="P1">Ne4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7"]</text:p>
      <text:p text:style-name="P1">[White "Leners"]</text:p>
      <text:p text:style-name="P1">[Black "Chadziotis, Konstantinos"]</text:p>
      <text:p text:style-name="P1">[Result "0-1"]</text:p>
      <text:p text:style-name="P1">[ECO "A85"]</text:p>
      <text:p text:style-name="P1">[EventDate "1962.09.16"]</text:p>
      <text:p text:style-name="P1"/>
      <text:p text:style-name="P1">1.d4 d5 2.c4 c6 3.Nf3 f5 4.e3 e6 5.Nc3 Nf6 6.cxd5 exd5 7.Ne5 Bd6 8.f4 O-O </text:p>
      <text:p text:style-name="P1">9.Be2 Ne4 10.O-O Rf6 11.Nxe4 fxe4 12.g4 Nd7 13.g5 Rf8 14.Ng4 Rf5 15.h4 Nf8</text:p>
      <text:p text:style-name="P1">16.Kg2 Ne6 17.Bd2 Bd7 18.b4 Qe7 19.a3 Raf8 20.Ne5 Bxe5 21.dxe5 Kh8 22.Bg4 </text:p>
      <text:p text:style-name="P1">R5f7 23.Bh5 g6 24.Bg4 h5 25.Be2 Ng7 26.Rh1 Nf5 27.Kf2 d4 28.exd4 Nxd4 29.</text:p>
      <text:p text:style-name="P1">Bc4 Bg4 30.Qc1 Rf5 31.Be3 Qxe5 32.Qc3 Rxf4+ 33.Kg2 Bf3+ 34.Kh3 Bg2+ 35.</text:p>
      <text:p text:style-name="P1">Kxg2 Rg4+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7"]</text:p>
      <text:p text:style-name="P1">[White "Kahia, H"]</text:p>
      <text:p text:style-name="P1">[Black "Ioannides, Milton"]</text:p>
      <text:p text:style-name="P1">[Result "1-0"]</text:p>
      <text:p text:style-name="P1">[ECO "D30"]</text:p>
      <text:p text:style-name="P1">[EventDate "1962.09.16"]</text:p>
      <text:p text:style-name="P1"/>
      <text:p text:style-name="P1">1.d4 Nf6 2.Nf3 d5 3.e3 c6 4.c4 e6 5.a3 Be7 6.Nbd2 O-O 7.b3 b6 8.Bb2 Ne8 9.</text:p>
      <text:p text:style-name="P1">Bd3 f5 10.Qc2 Bf6 11.Rc1 Bd7 12.Ne5 Nd6 13.Ndf3 Nf7 14.g4 Bxe5 15.Nxe5 </text:p>
      <text:p text:style-name="P1">Nxe5 16.dxe5 Qh4 17.gxf5 exf5 18.Qe2 Be6 19.Qf3 Nd7 20.Qf4 Qxf4 21.exf4 </text:p>
      <text:p text:style-name="P1">Nc5 22.Be2 Nxb3 23.Rd1 Rad8 24.cxd5 cxd5 25.Rg1 Rc8 26.Rg3 Nc5 27.Bd4 Rf7 </text:p>
      <text:p text:style-name="P1">28.Rc3 Rfc7 29.Rdc1 Kf8 30.a4 Kg8 31.a5 h6 32.axb6 axb6 33.h4 Kh7 34.Rb1 </text:p>
      <text:p text:style-name="P1">Na4 35.Rxc7 Rxc7 36.Kd2 Nc5 37.Rxb6 Bg8 38.h5 Ne6 39.Ke3 Rc2 40.Bd3 Nxd4 </text:p>
      <text:p text:style-name="P1">41.Kxd4 Rxf2 42.Bxf5+ Kh8 43.Ke3 Ra2 44.Rb8 Ra6 45.Bg6 d4+ 46.Ke4 Ra7 47.</text:p>
      <text:p text:style-name="P1">e6 1-0</text:p>
      <text:p text:style-name="P1"/>
      <text:p text:style-name="P1">[Event "Varna ol (Men) fin-C"]</text:p>
      <text:p text:style-name="P1"><text:soft-page-break/>[Site "Varna BUL"]</text:p>
      <text:p text:style-name="P1">[Date "1962.??.??"]</text:p>
      <text:p text:style-name="P1">[Round "7"]</text:p>
      <text:p text:style-name="P1">[White "Duraku, Esat"]</text:p>
      <text:p text:style-name="P1">[Black "Etcheverry, E"]</text:p>
      <text:p text:style-name="P1">[Result "1/2-1/2"]</text:p>
      <text:p text:style-name="P1">[ECO "C96"]</text:p>
      <text:p text:style-name="P1">[EventDate "1962.09.16"]</text:p>
      <text:p text:style-name="P1"/>
      <text:p text:style-name="P1">1.e4 e5 2.Nf3 Nc6 3.Bb5 a6 4.Ba4 Nf6 5.O-O Be7 6.Re1 b5 7.Bb3 d6 8.c3 O-O </text:p>
      <text:p text:style-name="P1">9.h3 Na5 10.Bc2 c5 11.d4 Nd7 12.Nbd2 cxd4 13.cxd4 Nc6 14.Nf1 Bf6 15.Be3 </text:p>
      <text:p text:style-name="P1">exd4 16.Nxd4 Nde5 17.f4 Nxd4 18.Bxd4 Nc4 19.e5 dxe5 20.fxe5 Bh4 21.Re4 Bf5</text:p>
      <text:p text:style-name="P1">22.Rf4 Bxc2 23.Qxc2 Bg5 24.Re4 Rc8 25.Qe2 Re8 26.Re1 Rc6 27.Qf3 Ree6 28.b3</text:p>
      <text:p text:style-name="P1">Nb6 29.g3 Nd7 30.h4 Bh6 31.Kh2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7"]</text:p>
      <text:p text:style-name="P1">[White "Parniani"]</text:p>
      <text:p text:style-name="P1">[Black "O'Hare, Eugene"]</text:p>
      <text:p text:style-name="P1">[Result "1/2-1/2"]</text:p>
      <text:p text:style-name="P1">[ECO "B76"]</text:p>
      <text:p text:style-name="P1">[EventDate "1962.09.16"]</text:p>
      <text:p text:style-name="P1"/>
      <text:p text:style-name="P1">1.e4 c5 2.Nf3 d6 3.d4 cxd4 4.Nxd4 Nf6 5.Nc3 g6 6.f3 Bg7 7.Be3 O-O 8.Qd2 </text:p>
      <text:p text:style-name="P1">Nc6 9.Be2 d5 10.Nxc6 bxc6 11.Rd1 Be6 12.exd5 Nxd5 13.Nxd5 Qxd5 14.Qxd5 </text:p>
      <text:p text:style-name="P1">cxd5 15.Bd4 Rfb8 16.b3 Rc8 17.Bxg7 Kxg7 18.Kd2 Rc7 19.Rc1 Rac8 20.c3 f6 </text:p>
      <text:p text:style-name="P1">21.Rc2 Bf7 22.Rhc1 e5 23.c4 dxc4 24.bxc4 Rc5 25.Rb1 f5 26.Rb7 a5 27.Rb5 </text:p>
      <text:p text:style-name="P1">Kf6 28.Rxc5 Rxc5 29.Kc3 Ke6 30.Rb2 Kd6 31.Rb7 Rc7 32.Rb6+ Rc6 33.Rb7 Rc7 </text:p>
      <text:p text:style-name="P1">34.Rb5 Rc5 35.Rb8 Be6 36.Rb6+ Rc6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7"]</text:p>
      <text:p text:style-name="P1">[White "Burkhanlarsky, Evstati"]</text:p>
      <text:p text:style-name="P1">[Black "Mohamed, Hasan"]</text:p>
      <text:p text:style-name="P1">[Result "1/2-1/2"]</text:p>
      <text:p text:style-name="P1">[ECO "B22"]</text:p>
      <text:p text:style-name="P1">[EventDate "1962.09.16"]</text:p>
      <text:p text:style-name="P1"/>
      <text:p text:style-name="P1">1.e4 c6 2.c4 d5 3.cxd5 cxd5 4.exd5 Qxd5 5.d4 Nc6 6.Nf3 Bg4 7.Be2 O-O-O 8.</text:p>
      <text:p text:style-name="P1">Be3 e6 9.O-O Kb8 10.Nc3 Qd7 11.Ne5 Nxe5 12.dxe5 Bxe2 13.Qxe2 Ne7 14.Nb5 </text:p>
      <text:p text:style-name="P1">Nc6 15.Rad1 Qe8 16.Qc4 Be7 17.Qa4 a6 18.Nd6 Bxd6 19.exd6 Qd7 20.Bb6 Rc8 </text:p>
      <text:p text:style-name="P1">21.b4 e5 22.Qb3 Nd4 23.Bxd4 exd4 24.Rxd4 Rhe8 25.a4 Rc6 26.b5 Rb6 27.Rd5 </text:p>
      <text:p text:style-name="P1">Re6 28.h4 Rbxd6 29.Rxd6 Qxd6 30.Rd1 Qc7 31.Qb4 g6 32.bxa6 Rxa6 33.Qf8+ Ka7</text:p>
      <text:p text:style-name="P1">34.Qb4 Rc6 35.Qd4+ Ka6 36.Qd3+ Ka7 37.Qd4+ Ka6 38.Qd3+ Ka7 39.Qe3+ Kb8 40.</text:p>
      <text:p text:style-name="P1">Qe8+ Ka7 41.Qe3+ Kb8 42.g3 Re6 43.Qd4 h5 44.Qh8+ Ka7 45.Rd8 Kb6 46.Qb2+ </text:p>
      <text:p text:style-name="P1">Ka7 47.Qh8 Kb6 48.Qd4+ Ka5 49.Qd2+ Kb6 50.Qd4+ Ka5 51.Qd2+ Kb6 52.a5+ Ka7 </text:p>
      <text:p text:style-name="P1">53.Qd4+ Ka6 54.Ra8+ Kb5 55.Qd3+ Qc4 56.Qb1+ Qb4 57.Qd3+ Qc4 58.Qd7+ Qc6 </text:p>
      <text:p text:style-name="P1">59.Qd2 Rd6 60.Qe2+ Kb4 61.Qe1+ Kb5 62.a6 b6 63.Qe2+ Ka5 64.Re8 Re6 65.Rxe6</text:p>
      <text:p text:style-name="P1">fxe6 66.a7 Qa8 67.Qxe6 b5 68.Qd6 Qxa7 69.Qxg6 Qc5 70.Qb1 b4 71.Qb3 Qc3 72.</text:p>
      <text:p text:style-name="P1">Qa2+ Kb5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7"]</text:p>
      <text:p text:style-name="P1">[White "Estrada Degrandi, Walter"]</text:p>
      <text:p text:style-name="P1">[Black "Pustina, Ylvi"]</text:p>
      <text:p text:style-name="P1">[Result "0-1"]</text:p>
      <text:p text:style-name="P1">[ECO "E14"]</text:p>
      <text:p text:style-name="P1"><text:soft-page-break/>[EventDate "1962.09.16"]</text:p>
      <text:p text:style-name="P1"/>
      <text:p text:style-name="P1">1.d4 Nf6 2.c4 e6 3.Nf3 b6 4.Nc3 Bb7 5.e3 Be7 6.Bd3 d5 7.b3 O-O 8.Bb2 Nbd7 </text:p>
      <text:p text:style-name="P1">9.Qc2 c5 10.O-O Rc8 11.Ne5 h6 12.f4 cxd4 13.exd4 dxc4 14.bxc4 Nxe5 15.dxe5</text:p>
      <text:p text:style-name="P1">Bc5+ 16.Kh1 Ng4 17.Be4 Nxh2 18.g3 Nxf1 19.Rxf1 Qc7 20.Nb5 Qe7 21.Kh2 Bxe4 </text:p>
      <text:p text:style-name="P1">22.Qxe4 a6 23.Nc3 Rfd8 24.Nb1 Qd7 25.Rc1 Qd3 26.Qxd3 Rxd3 27.Rc2 Rcd8 28.</text:p>
      <text:p text:style-name="P1">Bc3 Kh7 29.Kg2 h5 30.Kh3 Kg6 31.Bd2 Kf5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7"]</text:p>
      <text:p text:style-name="P1">[White "Bogdanov, Valentin2"]</text:p>
      <text:p text:style-name="P1">[Black "Sakhalkar, Suresh"]</text:p>
      <text:p text:style-name="P1">[Result "0-1"]</text:p>
      <text:p text:style-name="P1">[ECO "C07"]</text:p>
      <text:p text:style-name="P1">[EventDate "1962.09.16"]</text:p>
      <text:p text:style-name="P1"/>
      <text:p text:style-name="P1">1.e4 e6 2.d4 d5 3.Nd2 c5 4.Ngf3 Nc6 5.Bb5 dxe4 6.Nxe4 Qa5+ 7.Nc3 Bd7 8.O-O</text:p>
      <text:p text:style-name="P1">cxd4 9.Nxd4 Nf6 10.Nxc6 bxc6 11.Qf3 Rc8 12.Bd3 Be7 13.Bf4 c5 14.Qe2 Qb4 </text:p>
      <text:p text:style-name="P1">15.Be5 c4 16.Be4 Nxe4 17.Nxe4 f6 18.Bc3 Qb5 19.a4 Qf5 20.Rfd1 e5 21.Nd6+ </text:p>
      <text:p text:style-name="P1">Bxd6 22.Rxd6 O-O 23.Ra6 Qg6 24.Rxa7 Bf5 25.Rc1 Rfd8 26.a5 h5 27.Re7 h4 28.</text:p>
      <text:p text:style-name="P1">f3 Qg5 29.Ra1 Qg6 30.Rc1 Qg5 31.Ra1 Qg6 32.a6 Bxc2 33.a7 Bd3 34.Qe3 Bb1 </text:p>
      <text:p text:style-name="P1">35.Qe1 h3 36.Qg3 Rd1+ 37.Be1 Rxe1+ 38.Kf2 Qc2+ 39.Kxe1 Qc1+ 40.Kf2 Qd2+ </text:p>
      <text:p text:style-name="P1">41.Kf1 Qd1+ 42.Kf2 Qd4+ 43.Ke2 Qxb2+ 44.Ke1 Qc3+ 45.Kf2 Qd4+ 46.Ke1 Qe3+ </text:p>
      <text:p text:style-name="P1">47.Kd1 Rd8+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7"]</text:p>
      <text:p text:style-name="P1">[White "Boysan, Mubin"]</text:p>
      <text:p text:style-name="P1">[Black "Thiellement, Andre"]</text:p>
      <text:p text:style-name="P1">[Result "1-0"]</text:p>
      <text:p text:style-name="P1">[ECO "B38"]</text:p>
      <text:p text:style-name="P1">[EventDate "1962.09.16"]</text:p>
      <text:p text:style-name="P1"/>
      <text:p text:style-name="P1">1.d4 Nf6 2.c4 c5 3.Nf3 g6 4.Nc3 Bg7 5.e4 cxd4 6.Nxd4 d6 7.Be2 Nc6 8.Be3 </text:p>
      <text:p text:style-name="P1">O-O 9.O-O Bd7 10.Rc1 Ne5 11.f3 Rc8 12.b3 h6 13.Qd2 Kh7 14.h3 g5 15.g4 Ng6 </text:p>
      <text:p text:style-name="P1">16.Rf2 Qa5 17.Bf1 a6 18.Qe1 e6 19.Rfc2 Nh4 20.Qf2 Qe5 21.Bd3 Kh8 22.Nde2 </text:p>
      <text:p text:style-name="P1">Nh7 23.f4 gxf4 24.Bxf4 Qf6 25.Bxd6 Nf3+ 26.Kg2 Ne5 27.Qxf6 Bxf6 28.Nf4 </text:p>
      <text:p text:style-name="P1">Rfd8 29.Be2 Bc6 30.c5 Ng5 31.Nh5 Nxe4 32.Nxe4 Bxe4+ 33.Kg3 Bxc2 34.Nxf6 </text:p>
      <text:p text:style-name="P1">Ng6 35.Bf3 Bxb3 36.axb3 b6 37.b4 bxc5 38.bxc5 Nf8 39.Ra1 Kg7 40.Nh5+ Kg8 </text:p>
      <text:p text:style-name="P1">41.Rxa6 Rxd6 42.cxd6 Rc3 43.Ra8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7"]</text:p>
      <text:p text:style-name="P1">[White "Farooq, Ali"]</text:p>
      <text:p text:style-name="P1">[Black "Chipev, Teodor"]</text:p>
      <text:p text:style-name="P1">[Result "0-1"]</text:p>
      <text:p text:style-name="P1">[ECO "B28"]</text:p>
      <text:p text:style-name="P1">[EventDate "1962.09.16"]</text:p>
      <text:p text:style-name="P1"/>
      <text:p text:style-name="P1">1.e4 c5 2.Nf3 a6 3.d4 cxd4 4.Nxd4 Nf6 5.Nc3 e5 6.Nb3 Bb4 7.Nd2 d5 8.Nxd5 </text:p>
      <text:p text:style-name="P1">Nxd5 9.exd5 Qxd5 10.c3 Be7 11.f3 O-O 12.Qc2 Be6 13.Bd3 h6 14.O-O Nc6 15.</text:p>
      <text:p text:style-name="P1">Kh1 Rad8 16.Bc4 Qd7 17.Bxe6 Qxe6 18.Nb3 Qc4 19.Be3 Rd3 20.Qe2 Rxc3 21.Qxc4</text:p>
      <text:p text:style-name="P1">Rxc4 22.Rfd1 Rd8 23.Rxd8+ Bxd8 24.Rc1 Rxc1+ 25.Nxc1 f5 26.Nd3 Kf7 27.Kg1 </text:p>
      <text:p text:style-name="P1">Be7 28.Kf1 Ke6 29.Ke2 Kd5 30.b3 Nb4 31.Nxb4+ Bxb4 32.h3 h5 33.Bc1 Bc3 34.</text:p>
      <text:p text:style-name="P1">Bg5 Bb2 35.Be3 Bd4 36.Bc1 Kc5 37.Kd3 Ba1 38.Bd2 Kd5 39.Be3 Bd4 40.Bc1 Bg1 </text:p>
      <text:p text:style-name="P1">41.Ba3 Bc5 42.Bb2 e4+ 43.Ke2 Bd4 44.Bc1 Be5 45.Ba3 g5 46.Be7 exf3+ 47.gxf3</text:p>
      <text:p text:style-name="P1">g4 48.hxg4 fxg4 49.fxg4 hxg4 50.Ke3 g3 51.Ba3 Bf4+ 52.Kf3 Bd6 53.Bb2 Bc7 </text:p>
      <text:p text:style-name="P1"><text:soft-page-break/>54.a4 Bd6 55.Ke3 Bf4+ 56.Kf3 Bd6 57.Ke3 Bb4 58.Bc1 g2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7"]</text:p>
      <text:p text:style-name="P1">[White "Cassidy, Raymond"]</text:p>
      <text:p text:style-name="P1">[Black "Safvat, Younus"]</text:p>
      <text:p text:style-name="P1">[Result "1-0"]</text:p>
      <text:p text:style-name="P1">[ECO "E11"]</text:p>
      <text:p text:style-name="P1">[EventDate "1962.09.16"]</text:p>
      <text:p text:style-name="P1"/>
      <text:p text:style-name="P1">1.d4 Nf6 2.c4 e6 3.Nf3 Bb4+ 4.Nbd2 d5 5.e3 c6 6.Bd3 Nbd7 7.O-O Bd6 8.b3 </text:p>
      <text:p text:style-name="P1">O-O 9.Bb2 Re8 10.Ne5 Qe7 11.Rc1 Ba3 12.Bxa3 Qxa3 13.Bb1 Qe7 14.f4 Nf8 15.</text:p>
      <text:p text:style-name="P1">Rf3 Bd7 16.g4 Rec8 17.Rh3 b6 18.g5 Ne8 19.Bxh7+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7"]</text:p>
      <text:p text:style-name="P1">[White "Omari, Fatos"]</text:p>
      <text:p text:style-name="P1">[Black "Bauza, Lorenzo"]</text:p>
      <text:p text:style-name="P1">[Result "1/2-1/2"]</text:p>
      <text:p text:style-name="P1">[ECO "C45"]</text:p>
      <text:p text:style-name="P1">[EventDate "1962.09.16"]</text:p>
      <text:p text:style-name="P1"/>
      <text:p text:style-name="P1">1.e4 e5 2.Nf3 Nc6 3.d4 exd4 4.Nxd4 Nxd4 5.Qxd4 Ne7 6.Bc4 Nc6 7.Qe3 Bb4+ 8.</text:p>
      <text:p text:style-name="P1">Bd2 Bxd2+ 9.Nxd2 O-O 10.O-O d6 11.f4 Qf6 12.c3 Re8 13.Qf3 Be6 14.Bd3 Qh4 </text:p>
      <text:p text:style-name="P1">15.Bb5 Bd7 16.Qd3 a6 17.Bc4 Be6 18.Bd5 Bxd5 19.exd5 Ne7 20.f5 g6 21.fxg6 </text:p>
      <text:p text:style-name="P1">Nxg6 22.g3 Qg4 23.Rae1 Rxe1 24.Rxe1 Ne5 25.Qf1 f5 26.Kg2 Rf8 27.h3 Qg5 28.</text:p>
      <text:p text:style-name="P1">Nf3 Qf6 29.Qe2 Re8 30.Qd2 Re7 31.Qg5+ Qxg5 32.Nxg5 c6 33.dxc6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7"]</text:p>
      <text:p text:style-name="P1">[White "Belkadi, Ridha"]</text:p>
      <text:p text:style-name="P1">[Black "Kleopas, Georgios"]</text:p>
      <text:p text:style-name="P1">[Result "1-0"]</text:p>
      <text:p text:style-name="P1">[ECO "B07"]</text:p>
      <text:p text:style-name="P1">[EventDate "1962.09.16"]</text:p>
      <text:p text:style-name="P1"/>
      <text:p text:style-name="P1">1.e4 g6 2.d4 Bg7 3.Be3 d6 4.Qd2 Nf6 5.f3 O-O 6.c4 Nbd7 7.Bd3 c5 8.Ne2 Qc7 </text:p>
      <text:p text:style-name="P1">9.Na3 a6 10.O-O Nh5 11.d5 Ne5 12.Bc2 Rb8 13.g4 Nf6 14.h3 b5 15.b3 b4 16.</text:p>
      <text:p text:style-name="P1">Nb1 Ne8 17.Bh6 Nxc4 18.bxc4 Bxa1 19.Bxf8 Kxf8 20.f4 Kg8 21.f5 Ng7 22.Qh6 </text:p>
      <text:p text:style-name="P1">a5 23.Nd2 Be5 24.Nf3 Bf6 25.h4 Qd8 26.e5 dxe5 27.Ng5 Bxg5 28.hxg5 Rb6 29.</text:p>
      <text:p text:style-name="P1">Qh4 Qf8 30.Qg3 Ne8 31.Qxe5 f6 32.fxg6 hxg6 33.Qe4 f5 34.Qe3 Nd6 35.Qxc5 </text:p>
      <text:p text:style-name="P1">Qd8 36.Qd4 Rb7 37.Nf4 Nf7 38.gxf5 gxf5 39.g6 Nh6 40.Ng2 Qb6 41.Qxb6 Rxb6 </text:p>
      <text:p text:style-name="P1">42.Nf4 e6 43.dxe6 Bxe6 44.c5 Ra6 45.Nxe6 a4 46.c6 Rxc6 47.Bxa4 Rd6 48.Rc1 </text:p>
      <text:p text:style-name="P1">Kh8 49.Bb3 Rd3 50.Rc8+ Ng8 51.Nf4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7"]</text:p>
      <text:p text:style-name="P1">[White "Aaron, Manuel"]</text:p>
      <text:p text:style-name="P1">[Black "Karastoichev, Emil Stefanov"]</text:p>
      <text:p text:style-name="P1">[Result "1/2-1/2"]</text:p>
      <text:p text:style-name="P1">[ECO "E93"]</text:p>
      <text:p text:style-name="P1">[EventDate "1962.09.16"]</text:p>
      <text:p text:style-name="P1"/>
      <text:p text:style-name="P1">1.d4 Nf6 2.Nf3 g6 3.c4 Bg7 4.Nc3 d6 5.e4 O-O 6.Be2 e5 7.d5 Nbd7 8.Bg5 h6 </text:p>
      <text:p text:style-name="P1">9.Bh4 g5 10.Bg3 Nc5 11.Nd2 a5 12.O-O Nfxe4 13.Ndxe4 Nxe4 14.Nxe4 f5 15.Nc3</text:p>
      <text:p text:style-name="P1"><text:soft-page-break/>f4 16.Bg4 fxg3 17.hxg3 Bf5 18.Bxf5 Rxf5 19.Qh5 Qe8 20.Qxe8+ Rxe8 21.Ne4 h5</text:p>
      <text:p text:style-name="P1">22.Rfd1 b6 23.Rd3 Kh7 24.Rf3 Kg6 25.Rxf5 Kxf5 26.f3 Rh8 27.Kf2 g4 28.Rh1 </text:p>
      <text:p text:style-name="P1">Bf6 29.Nxf6 Kxf6 30.fxg4 Kg5 31.gxh5 Rxh5 32.Rf1 Kg4 33.Ke3 Rf5 34.Rf3 Kg5</text:p>
      <text:p text:style-name="P1">35.Ke4 Rf6 36.b3 Kg6 37.a3 Kg7 38.b4 axb4 39.axb4 Rg6 40.c5 bxc5 41.bxc5 </text:p>
      <text:p text:style-name="P1">Rg5 42.cxd6 cxd6 43.Ra3 Rg6 44.Ra7+ Kf6 45.Rd7 Kg5 46.Re7 Kf6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7"]</text:p>
      <text:p text:style-name="P1">[White "Alvarez del Monte, Jose Luis"]</text:p>
      <text:p text:style-name="P1">[Black "Veizaj, Mendim"]</text:p>
      <text:p text:style-name="P1">[Result "0-1"]</text:p>
      <text:p text:style-name="P1">[ECO "B40"]</text:p>
      <text:p text:style-name="P1">[EventDate "1962.09.16"]</text:p>
      <text:p text:style-name="P1"/>
      <text:p text:style-name="P1">1.e4 c5 2.Nf3 e6 3.d4 cxd4 4.Nxd4 Bc5 5.Nb3 Bb6 6.Bd3 Ne7 7.Qe2 O-O 8.Be3 </text:p>
      <text:p text:style-name="P1">Bxe3 9.Qxe3 f5 10.f4 fxe4 11.Bxe4 Nf5 12.Qf2 Qf6 13.O-O Qxb2 14.N1d2 Qf6 </text:p>
      <text:p text:style-name="P1">15.Nf3 Nc6 16.Rae1 d5 17.Bd3 b6 18.g4 Nfe7 19.Ng5 Ng6 20.Nxh7 Kxh7 21.g5 </text:p>
      <text:p text:style-name="P1">Qf7 22.Qh4+ Kg8 23.Qh5 Nce7 24.f5 Nxf5 25.Nd4 Nge7 26.Nxf5 exf5 27.Qh3 Bd7</text:p>
      <text:p text:style-name="P1">28.Rxe7 Qxe7 29.g6 Qg5+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7"]</text:p>
      <text:p text:style-name="P1">[White "Lantsias, Andreas"]</text:p>
      <text:p text:style-name="P1">[Black "Lagha, Khelil"]</text:p>
      <text:p text:style-name="P1">[Result "0-1"]</text:p>
      <text:p text:style-name="P1">[ECO "B33"]</text:p>
      <text:p text:style-name="P1">[EventDate "1962.09.16"]</text:p>
      <text:p text:style-name="P1"/>
      <text:p text:style-name="P1">1.e4 c5 2.Nf3 Nc6 3.d4 cxd4 4.Nxd4 e5 5.Nb3 Nf6 6.Nc3 Be7 7.Bc4 O-O 8.O-O </text:p>
      <text:p text:style-name="P1">a6 9.a4 d6 10.h3 Be6 11.Bxe6 fxe6 12.Be3 d5 13.exd5 exd5 14.Bg5 d4 15.Bxf6</text:p>
      <text:p text:style-name="P1">gxf6 16.Ne2 Kh8 17.f4 Qd5 18.f5 Rg8 19.g4 Rad8 20.Ng3 e4 21.Nd2 e3 22.Nde4</text:p>
      <text:p text:style-name="P1">Rde8 23.Qf3 Ne5 24.Qh1 Rc8 25.Rac1 Rc6 26.Rfd1 Rgc8 27.Qg2 d3 28.c3 Qb3 </text:p>
      <text:p text:style-name="P1">29.Kh2 e2 30.Nxe2 dxe2 31.Qxe2 Qf7 32.Rg1 Qc4 33.Qxc4 Rxc4 34.Kg2 Rxe4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7"]</text:p>
      <text:p text:style-name="P1">[White "Fieros"]</text:p>
      <text:p text:style-name="P1">[Black "Ennigrou, A"]</text:p>
      <text:p text:style-name="P1">[Result "0-1"]</text:p>
      <text:p text:style-name="P1">[ECO "A00"]</text:p>
      <text:p text:style-name="P1">[EventDate "1962.09.16"]</text:p>
      <text:p text:style-name="P1"/>
      <text:p text:style-name="P1">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7"]</text:p>
      <text:p text:style-name="P1">[White "Reilly, Brian"]</text:p>
      <text:p text:style-name="P1">[Black "Farboud, M Ali"]</text:p>
      <text:p text:style-name="P1">[Result "0-1"]</text:p>
      <text:p text:style-name="P1">[ECO "E68"]</text:p>
      <text:p text:style-name="P1">[EventDate "1962.09.16"]</text:p>
      <text:p text:style-name="P1"/>
      <text:p text:style-name="P1">1.d4 Nf6 2.Nf3 g6 3.g3 Bg7 4.Bg2 O-O 5.O-O d6 6.c4 Nbd7 7.Nc3 e5 8.e4 Re8 </text:p>
      <text:p text:style-name="P1">9.d5 Nc5 10.Qc2 a5 11.Ne1 Nh5 12.Be3 b6 13.Nd3 Nxd3 14.Qxd3 f5 15.f3 f4 </text:p>
      <text:p text:style-name="P1">16.Bf2 g5 17.g4 Nf6 18.b3 h5 19.gxh5 Nxh5 20.a3 Kf7 21.b4 Rh8 22.Rfc1 Qf6 </text:p>
      <text:p text:style-name="P1"><text:soft-page-break/>23.c5 bxc5 24.bxc5 Qh6 25.cxd6 cxd6 26.Nb5 Bf8 27.Rc7+ Kg8 28.Na7 Ng3 29.</text:p>
      <text:p text:style-name="P1">Bxg3 Rxa7 30.Rxa7 fxg3 31.hxg3 Qh2+ 32.Kf2 Rh3 33.Rh1 Qxg3+ 34.Kg1 g4 35.</text:p>
      <text:p text:style-name="P1">Kf1 gxf3 36.Qxf3 Rxh1+ 37.Bxh1 Bh3+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7"]</text:p>
      <text:p text:style-name="P1">[White "Philippe, Georges"]</text:p>
      <text:p text:style-name="P1">[Black "Anastasopoulos, Anastasios"]</text:p>
      <text:p text:style-name="P1">[Result "0-1"]</text:p>
      <text:p text:style-name="P1">[ECO "E73"]</text:p>
      <text:p text:style-name="P1">[EventDate "1962.09.16"]</text:p>
      <text:p text:style-name="P1"/>
      <text:p text:style-name="P1">1.d4 Nf6 2.c4 c5 3.d5 d6 4.Nc3 g6 5.e4 Bg7 6.Be2 O-O 7.h4 e6 8.h5 exd5 9.</text:p>
      <text:p text:style-name="P1">exd5 Re8 10.hxg6 fxg6 11.Bg5 Nbd7 12.Qd2 Ne5 13.O-O-O a6 14.Nh3 b5 15.cxb5</text:p>
      <text:p text:style-name="P1">axb5 16.Bxb5 Bd7 17.Bxd7 Qxd7 18.Nf4 Nc4 19.Qd3 Nxb2 20.Kxb2 Ne4 21.Ne2 </text:p>
      <text:p text:style-name="P1">Qb7+ 22.Kc1 Nxg5 23.Rd2 Rab8 24.Qb1 Qa6 25.Qc2 Rb4 26.f3 Rc4 27.Qb3 Rxe2 </text:p>
      <text:p text:style-name="P1">28.Qb8+ Kf7 29.Rxe2 Rxc3+ 30.Kd1 Qa4+ 31.Ke1 Rc1+ 32.Kf2 Qd4+ 33.Kg3 Be5+ </text:p>
      <text:p text:style-name="P1">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7"]</text:p>
      <text:p text:style-name="P1">[White "Noradounguian, Georges"]</text:p>
      <text:p text:style-name="P1">[Black "Akakinci"]</text:p>
      <text:p text:style-name="P1">[Result "0-1"]</text:p>
      <text:p text:style-name="P1">[ECO "B17"]</text:p>
      <text:p text:style-name="P1">[EventDate "1962.09.16"]</text:p>
      <text:p text:style-name="P1"/>
      <text:p text:style-name="P1">1.e4 c6 2.d4 d5 3.Nc3 dxe4 4.Nxe4 Nd7 5.Nf3 Ngf6 6.Ng3 e6 7.Bd3 Be7 8.O-O </text:p>
      <text:p text:style-name="P1">O-O 9.Re1 c5 10.c4 cxd4 11.Nxd4 Nc5 12.Bc2 Qb6 13.Qf3 Rd8 14.Nb5 a6 15.Nc3</text:p>
      <text:p text:style-name="P1">Bd7 16.Qe2 Bc6 17.Bf4 Ncd7 18.a3 Nf8 19.Rad1 a5 20.Na4 Bxa4 21.Bxa4 Ng6 </text:p>
      <text:p text:style-name="P1">22.Bg5 h6 23.Be3 Bc5 24.Bxc5 Qxc5 25.Ne4 Qe5 26.Nxf6+ Qxf6 27.Rxd8+ Rxd8 </text:p>
      <text:p text:style-name="P1">28.Rd1 Rxd1+ 29.Bxd1 Qd4 30.g3 Ne5 31.b3 a4 32.Kg2 axb3 33.Bxb3 Qc3 34.Qe3</text:p>
      <text:p text:style-name="P1">Qxe3 35.fxe3 Kf8 36.Kf2 Ke7 37.Ke2 Kd6 38.Kd2 Kc5 39.Kc3 Ng4 40.Kd3 Nxh2 </text:p>
      <text:p text:style-name="P1">41.Bd1 f5 42.Bh5 Ng4 43.Ke2 Ne5 44.e4 g6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7"]</text:p>
      <text:p text:style-name="P1">[White "Kokkoris, Hristos"]</text:p>
      <text:p text:style-name="P1">[Black "Conrady, Alphonse"]</text:p>
      <text:p text:style-name="P1">[Result "1/2-1/2"]</text:p>
      <text:p text:style-name="P1">[ECO "B40"]</text:p>
      <text:p text:style-name="P1">[EventDate "1962.09.16"]</text:p>
      <text:p text:style-name="P1"/>
      <text:p text:style-name="P1">1.e4 c5 2.d4 cxd4 3.Nf3 e6 4.c3 d3 5.Bxd3 a6 6.Be3 Nc6 7.Nbd2 d6 8.a4 Nf6 </text:p>
      <text:p text:style-name="P1">9.Nc4 Be7 10.Bb6 Qd7 11.Qc2 d5 12.exd5 exd5 13.Ne3 O-O 14.a5 h6 15.Ra4 Re8</text:p>
      <text:p text:style-name="P1">16.g4 Qd6 17.g5 hxg5 18.Nxg5 d4 19.Bxd4 Nxd4 20.Rxd4 Qe5 21.Rg1 Qxa5 22.</text:p>
      <text:p text:style-name="P1">Bh7+ Kf8 23.Nxf7 Nxh7 24.Qxh7 Bf6 25.Nd6 Be6 26.Qh8+ Bg8 27.Nxe8 Rxe8 28.</text:p>
      <text:p text:style-name="P1">Rd1 Re5 29.Qh3 Be6 30.Qh8+ Kf7 31.Qb8 Rb5 32.Rd2 Qa1+ 33.Nd1 Re5+ 34.Re2 </text:p>
      <text:p text:style-name="P1">Rd5 35.Rd2 Re5+ 36.Re2 Rd5 37.Rd2 Re5+ 38.Re2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7"]</text:p>
      <text:p text:style-name="P1">[White "Gunsav, Orkan"]</text:p>
      <text:p text:style-name="P1">[Black "Ravinet"]</text:p>
      <text:p text:style-name="P1">[Result "1/2-1/2"]</text:p>
      <text:p text:style-name="P1"><text:soft-page-break/>[ECO "C97"]</text:p>
      <text:p text:style-name="P1">[EventDate "1962.09.16"]</text:p>
      <text:p text:style-name="P1"/>
      <text:p text:style-name="P1">1.e4 e5 2.Nf3 Nc6 3.Bb5 a6 4.Ba4 Nf6 5.O-O Be7 6.Re1 b5 7.Bb3 O-O 8.c3 d6 </text:p>
      <text:p text:style-name="P1">9.h3 Na5 10.Bc2 c5 11.d4 Qc7 12.Nbd2 Bd7 13.Nf1 Rfe8 14.d5 g6 15.Ne3 c4 </text:p>
      <text:p text:style-name="P1">16.Nh2 Qc8 17.Qf3 Kg7 18.Nhg4 Nxg4 19.Nxg4 f5 20.Bh6+ Kg8 21.exf5 Bxf5 22.</text:p>
      <text:p text:style-name="P1">Be4 Bxg4 23.hxg4 Bf8 24.Be3 Nb7 25.Rad1 Nc5 26.Bxc5 Qxc5 27.Qe3 Qc8 28.Qh3</text:p>
      <text:p text:style-name="P1">Ra7 29.Re3 Rf7 30.g3 Be7 31.Re2 Ref8 32.Rf1 Qc5 33.Kg2 Bg5 34.f3 Kg7 35.</text:p>
      <text:p text:style-name="P1">Qh1 h6 36.a3 a5 37.Qg1 Rc7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8"]</text:p>
      <text:p text:style-name="P1">[White "Johannessen, Svein"]</text:p>
      <text:p text:style-name="P1">[Black "Hemasian, Nasser"]</text:p>
      <text:p text:style-name="P1">[Result "1/2-1/2"]</text:p>
      <text:p text:style-name="P1">[ECO "E43"]</text:p>
      <text:p text:style-name="P1">[EventDate "1962.09.16"]</text:p>
      <text:p text:style-name="P1"/>
      <text:p text:style-name="P1">1.d4 Nf6 2.c4 e6 3.Nc3 Bb4 4.e3 c5 5.Nf3 b6 6.Bd3 O-O 7.O-O Bb7 8.Na4 cxd4</text:p>
      <text:p text:style-name="P1">9.a3 Be7 10.exd4 d6 11.b4 Ne4 12.Qe2 d5 13.Bb2 Qe8 14.b5 Nd7 15.Rac1 Rc8 </text:p>
      <text:p text:style-name="P1">16.Rc2 Bd6 17.Bxe4 dxe4 18.Ne5 Bxe5 19.dxe5 f5 20.exf6 Nxf6 21.c5 bxc5 22.</text:p>
      <text:p text:style-name="P1">Nxc5 Bd5 23.a4 Qg6 24.Bd4 Nh5 25.Be3 e5 26.Rfc1 Nf4 27.Qf1 Nd3 28.Nxd3 </text:p>
      <text:p text:style-name="P1">Rxc2 29.Rxc2 exd3 30.Rc7 Qe4 31.h3 Rf6 32.Rc8+ Kf7 33.Rc7+ Kg8 34.Rc8+ Kf7</text:p>
      <text:p text:style-name="P1">35.Rc7+ Kg8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8"]</text:p>
      <text:p text:style-name="P1">[White "Kchouk, Bechir"]</text:p>
      <text:p text:style-name="P1">[Black "Sakhalkar, Suresh"]</text:p>
      <text:p text:style-name="P1">[Result "1/2-1/2"]</text:p>
      <text:p text:style-name="P1">[ECO "E87"]</text:p>
      <text:p text:style-name="P1">[EventDate "1962.09.16"]</text:p>
      <text:p text:style-name="P1"/>
      <text:p text:style-name="P1">1.d4 Nf6 2.c4 g6 3.Nc3 Bg7 4.e4 d6 5.f3 O-O 6.Be3 e5 7.d5 Nh5 8.Qd2 f5 9.</text:p>
      <text:p text:style-name="P1">O-O-O a6 10.Kb1 Bd7 11.Bd3 f4 12.Bc2 fxe3 13.Qxe3 Qf6 14.Nge2 Nf4 15.Qf2 </text:p>
      <text:p text:style-name="P1">b5 16.Bb3 b4 17.Na4 Bxa4 18.Bxa4 Qe7 19.Nc1 Nd7 20.Bc6 Rab8 21.g3 Nh5 22.</text:p>
      <text:p text:style-name="P1">Nb3 Nc5 23.Nxc5 dxc5 24.Rd3 Qd6 25.Ba4 Rf7 26.Bd1 Rbf8 27.Rg1 Bh6 28.h4 </text:p>
      <text:p text:style-name="P1">Nf6 29.Qe2 Nd7 30.Rh1 Nb6 31.b3 a5 32.h5 g5 33.g4 a4 34.Qe3 axb3 35.axb3 </text:p>
      <text:p text:style-name="P1">Ra8 36.Rh2 Nxc4 37.bxc4 Qa6 38.Rb2 Qxc4 39.Bb3 Qb5 40.Rc2 Rd7 41.Rxc5 Qa6 </text:p>
      <text:p text:style-name="P1">42.Rc6 Qa1+ 43.Kc2 Rd6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8"]</text:p>
      <text:p text:style-name="P1">[White "Anastasopoulos, Anastasios"]</text:p>
      <text:p text:style-name="P1">[Black "Boysan, Mubin"]</text:p>
      <text:p text:style-name="P1">[Result "0-1"]</text:p>
      <text:p text:style-name="P1">[ECO "A07"]</text:p>
      <text:p text:style-name="P1">[EventDate "1962.09.16"]</text:p>
      <text:p text:style-name="P1"/>
      <text:p text:style-name="P1">1.Nf3 Nf6 2.g3 d5 3.Bg2 Bf5 4.d3 e6 5.Nbd2 Be7 6.O-O h6 7.Qe1 O-O 8.e4 Bh7</text:p>
      <text:p text:style-name="P1">9.Qe2 c5 10.e5 Nfd7 11.Re1 Nc6 12.c3 b5 13.h4 a5 14.Nf1 c4 15.dxc4 bxc4 </text:p>
      <text:p text:style-name="P1">16.N1h2 Re8 17.Bh3 Nc5 18.Nd4 Nxd4 19.cxd4 Nd3 20.Rd1 Nxc1 21.Raxc1 Rb8 </text:p>
      <text:p text:style-name="P1">22.a3 Rb3 23.Rc3 Qb6 24.Rxb3 Qxb3 25.Rd2 Rb8 26.Bf1 a4 27.Qe3 Qxe3 28.fxe3</text:p>
      <text:p text:style-name="P1">Rb3 29.Be2 c3 30.bxc3 Rxc3 31.Bd1 Rxa3 32.Kf2 Ra1 33.Bc2 a3 34.Bxh7+ Kxh7 </text:p>
      <text:p text:style-name="P1">35.Nf3 Rb1 36.Ke2 Bb4 37.Rc2 Rb2 38.Kd3 a2 0-1</text:p>
      <text:p text:style-name="P1"/>
      <text:p text:style-name="P1">[Event "Varna ol (Men) fin-C"]</text:p>
      <text:p text:style-name="P1"><text:soft-page-break/>[Site "Varna BUL"]</text:p>
      <text:p text:style-name="P1">[Date "1962.??.??"]</text:p>
      <text:p text:style-name="P1">[Round "8"]</text:p>
      <text:p text:style-name="P1">[White "Murphy, Richard L"]</text:p>
      <text:p text:style-name="P1">[Black "Karastoichev, Emil Stefanov"]</text:p>
      <text:p text:style-name="P1">[Result "0-1"]</text:p>
      <text:p text:style-name="P1">[ECO "B63"]</text:p>
      <text:p text:style-name="P1">[EventDate "1962.09.16"]</text:p>
      <text:p text:style-name="P1"/>
      <text:p text:style-name="P1">1.e4 c5 2.Nf3 Nc6 3.d4 cxd4 4.Nxd4 Nf6 5.Nc3 d6 6.Bg5 Bd7 7.Qd2 a6 8.O-O-O</text:p>
      <text:p text:style-name="P1">e6 9.f4 h6 10.Bxf6 gxf6 11.Bc4 Qb6 12.Nf3 O-O-O 13.Rhf1 Be7 14.a3 Qa5 15.</text:p>
      <text:p text:style-name="P1">Kb1 b5 16.Be2 Qb6 17.b4 Kb7 18.Ka2 Rc8 19.Rfe1 Rc7 20.Nb1 Rcc8 21.Rc1 Bf8 </text:p>
      <text:p text:style-name="P1">22.c3 a5 23.Kb2 f5 24.exf5 axb4 25.axb4 Nxb4 26.cxb4 Bg7+ 27.Ne5 dxe5 28.</text:p>
      <text:p text:style-name="P1">Bf3+ e4+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8"]</text:p>
      <text:p text:style-name="P1">[White "De Loughry, Desmond"]</text:p>
      <text:p text:style-name="P1">[Black "Chipev, Teodor"]</text:p>
      <text:p text:style-name="P1">[Result "0-1"]</text:p>
      <text:p text:style-name="P1">[ECO "C57"]</text:p>
      <text:p text:style-name="P1">[EventDate "1962.09.16"]</text:p>
      <text:p text:style-name="P1"/>
      <text:p text:style-name="P1">1.e4 e5 2.Nf3 Nc6 3.Bc4 Nf6 4.Ng5 d5 5.exd5 Nd4 6.d6 Qxd6 7.Bxf7+ Ke7 8.</text:p>
      <text:p text:style-name="P1">Bb3 Nxb3 9.axb3 h6 10.Nf3 e4 11.Ng1 Kf7 12.Nc3 Bg4 13.Nge2 Qe5 14.d4 Qh5 </text:p>
      <text:p text:style-name="P1">15.Be3 Bb4 16.Qd2 g5 17.Ng3 Qg6 18.h3 Bd7 19.Qe2 Bd6 20.Qc4+ Kg7 21.d5 </text:p>
      <text:p text:style-name="P1">Rhe8 22.O-O Kh7 23.Bd4 Nh5 24.Nxh5 Qxh5 25.Be3 Qh4 26.f3 b5 27.Qd4 Bxh3 </text:p>
      <text:p text:style-name="P1">28.Nxe4 Be5 29.Nf6+ Bxf6 30.Qxh4 gxh4 31.Rxa7 Rxa7 32.Bxa7 Bf5 33.c4 Bd3 </text:p>
      <text:p text:style-name="P1">34.Rd1 bxc4 35.bxc4 Bxc4 36.Rc1 Bxd5 37.Rxc7+ Re7 38.Rxe7+ Bxe7 39.Bf2 h3 </text:p>
      <text:p text:style-name="P1">40.Kh2 hxg2 41.Kxg2 Kg6 42.Kg3 Kf5 43.Be3 Bg5 44.f4 Be7 45.Bd2 Bb3 46.Bc3 </text:p>
      <text:p text:style-name="P1">h5 47.Be5 h4+ 48.Kh3 Bc4 49.Kg2 Kg4 50.Kh2 Be6 51.Bc7 Bc5 52.Bd8 h3 53.Bc7</text:p>
      <text:p text:style-name="P1">Bf5 54.Be5 Bf2 55.b4 Bg3+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8"]</text:p>
      <text:p text:style-name="P1">[White "Kleopas, Georgios"]</text:p>
      <text:p text:style-name="P1">[Black "Boutteville, Cesar"]</text:p>
      <text:p text:style-name="P1">[Result "0-1"]</text:p>
      <text:p text:style-name="P1">[ECO "C14"]</text:p>
      <text:p text:style-name="P1">[EventDate "1962.09.16"]</text:p>
      <text:p text:style-name="P1"/>
      <text:p text:style-name="P1">1.d4 Nf6 2.Nc3 d5 3.Bg5 e6 4.e4 Be7 5.e5 Ne4 6.Bxe7 Nxc3 7.Bxd8 Nxd1 8.</text:p>
      <text:p text:style-name="P1">Rxd1 Kxd8 9.f4 b6 10.Nf3 Ke7 11.Bd3 Ba6 12.O-O g6 13.b3 Bxd3 14.Rxd3 Na6 </text:p>
      <text:p text:style-name="P1">15.Ra1 c5 16.c4 Rhd8 17.a3 Rac8 18.Rc1 dxc4 19.bxc4 cxd4 20.Rxd4 Nc5 21.</text:p>
      <text:p text:style-name="P1">Rcd1 Rxd4 22.Nxd4 Nb7 23.Nb5 a6 24.Nd6 Rd8 25.Rb1 Nxd6 26.exd6+ Rxd6 27.</text:p>
      <text:p text:style-name="P1">Kf2 Kd8 28.Ke3 Kc7 29.g4 f5 30.g5 Kc6 31.h4 Kc5 32.h5 gxh5 33.Rh1 Rd7 34.</text:p>
      <text:p text:style-name="P1">Rxh5 Kxc4 35.Rh6 Kd5 36.Kd3 b5 37.Kc3 a5 38.Kb3 Re7 39.Rh1 Ke4 40.Rf1 Rd7 </text:p>
      <text:p text:style-name="P1">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8"]</text:p>
      <text:p text:style-name="P1">[White "Daskalov, Georgi"]</text:p>
      <text:p text:style-name="P1">[Black "Reilly, Brian"]</text:p>
      <text:p text:style-name="P1">[Result "1-0"]</text:p>
      <text:p text:style-name="P1">[ECO "B14"]</text:p>
      <text:p text:style-name="P1">[EventDate "1962.09.16"]</text:p>
      <text:p text:style-name="P1"/>
      <text:p text:style-name="P1"><text:soft-page-break/>1.e4 c6 2.d4 d5 3.exd5 cxd5 4.c4 Nf6 5.Nf3 e6 6.Nc3 Be7 7.cxd5 exd5 8.Be2 </text:p>
      <text:p text:style-name="P1">Nc6 9.O-O O-O 10.Bg5 h6 11.Bh4 Ne4 12.Bxe7 Nxe7 13.Rc1 Qa5 14.Qb3 Rb8 15.</text:p>
      <text:p text:style-name="P1">Rfd1 Be6 16.Ne5 Rfd8 17.f3 Nd6 18.Na4 b6 19.Rc3 Nc4 20.f4 Rbc8 21.g4 Nxe5 </text:p>
      <text:p text:style-name="P1">22.fxe5 Bd7 23.Rxc8 Rxc8 24.Nc3 a6 25.Rf1 Be6 26.a3 b5 27.Bf3 Qb6 28.Ne2 </text:p>
      <text:p text:style-name="P1">Rc4 29.Qe3 Ng6 30.b3 Rc2 31.Rc1 Qc7 32.Nc3 Rxc1+ 33.Qxc1 Qc6 34.Qd2 Nf4 </text:p>
      <text:p text:style-name="P1">35.Kf2 g5 36.Ne2 Ng6 37.Ng3 Nf4 38.Nf5 Bxf5 39.gxf5 a5 40.h4 b4 41.axb4 </text:p>
      <text:p text:style-name="P1">axb4 42.hxg5 hxg5 43.Ke3 Qa6 44.Be2 Qh6 45.Qxb4 Qh3+ 46.Kd2 Qg2 47.Qb5 Kh7</text:p>
      <text:p text:style-name="P1">48.e6 fxe6 49.fxe6 Nxe6 50.Qd7+ Ng7 51.b4 Qf2 52.Qxd5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8"]</text:p>
      <text:p text:style-name="P1">[White "Silva Nazzari, Roberto"]</text:p>
      <text:p text:style-name="P1">[Black "Neu, Aloyse"]</text:p>
      <text:p text:style-name="P1">[Result "1-0"]</text:p>
      <text:p text:style-name="P1">[ECO "B17"]</text:p>
      <text:p text:style-name="P1">[EventDate "1962.09.16"]</text:p>
      <text:p text:style-name="P1"/>
      <text:p text:style-name="P1">1.e4 c6 2.d4 d5 3.Nc3 dxe4 4.Nxe4 Nd7 5.Bc4 Ngf6 6.Ng5 e6 7.Qe2 Nb6 8.Bb3 </text:p>
      <text:p text:style-name="P1">Be7 9.N1f3 Bd6 10.Bd2 h6 11.Nh3 Nbd5 12.c4 Ne7 13.Ne5 O-O 14.g4 Nh7 15.Bc2</text:p>
      <text:p text:style-name="P1">Bxe5 16.dxe5 Ng6 17.O-O-O Qc7 18.Nf4 Nxe5 19.Bc3 f6 20.h4 Rf7 21.Qe4 Nf8 </text:p>
      <text:p text:style-name="P1">22.f3 Ned7 23.Nxe6 Nxe6 24.Qxe6 Nf8 25.Qd6 c5 26.Qxc7 Rxc7 27.Rd8 Kf7 28.</text:p>
      <text:p text:style-name="P1">h5 Ke7 29.Rhd1 Be6 30.Rxa8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8"]</text:p>
      <text:p text:style-name="P1">[White "Pustina, Ylvi"]</text:p>
      <text:p text:style-name="P1">[Black "Rivera, Daniel"]</text:p>
      <text:p text:style-name="P1">[Result "0-1"]</text:p>
      <text:p text:style-name="P1">[ECO "A62"]</text:p>
      <text:p text:style-name="P1">[EventDate "1962.09.16"]</text:p>
      <text:p text:style-name="P1"/>
      <text:p text:style-name="P1">1.d4 Nf6 2.c4 c5 3.d5 e6 4.Nc3 exd5 5.cxd5 d6 6.g3 g6 7.Bg2 Bg7 8.Nf3 O-O </text:p>
      <text:p text:style-name="P1">9.O-O Na6 10.Nd2 Nc7 11.a4 b6 12.Rb1 Re8 13.Re1 Ba6 14.Nde4 Ncxd5 15.Nxf6+</text:p>
      <text:p text:style-name="P1">Nxf6 16.Bxa8 Qxa8 17.Qxd6 Ne4 18.Nxe4 Qxe4 19.Bd2 Be5 20.f3 Qb7 21.Qxe5 </text:p>
      <text:p text:style-name="P1">Rxe5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8"]</text:p>
      <text:p text:style-name="P1">[White "Ravinet"]</text:p>
      <text:p text:style-name="P1">[Black "Fieros"]</text:p>
      <text:p text:style-name="P1">[Result "1-0"]</text:p>
      <text:p text:style-name="P1">[ECO "A00"]</text:p>
      <text:p text:style-name="P1">[EventDate "1962.09.16"]</text:p>
      <text:p text:style-name="P1"/>
      <text:p text:style-name="P1">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8"]</text:p>
      <text:p text:style-name="P1">[White "Hoen, Ragnar"]</text:p>
      <text:p text:style-name="P1">[Black "Parniani"]</text:p>
      <text:p text:style-name="P1">[Result "1/2-1/2"]</text:p>
      <text:p text:style-name="P1">[ECO "B01"]</text:p>
      <text:p text:style-name="P1">[EventDate "1962.09.16"]</text:p>
      <text:p text:style-name="P1"/>
      <text:p text:style-name="P1">1.e4 d5 2.exd5 Nf6 3.Bb5+ Bd7 4.Bc4 Bg4 5.f3 Bf5 6.Nc3 Nbd7 7.d4 Nb6 8.Bd3</text:p>
      <text:p text:style-name="P1"><text:soft-page-break/>Bxd3 9.Qxd3 Qd7 10.Nge2 Nbxd5 11.Ne4 e6 12.O-O Be7 13.c4 Nb6 14.b3 O-O 15.</text:p>
      <text:p text:style-name="P1">Bg5 Nxe4 16.Bxe7 Nf2 17.Rxf2 Qxe7 18.Qe4 c6 19.f4 Nd7 20.Rd1 Rad8 21.Qe3 </text:p>
      <text:p text:style-name="P1">Nf6 22.h3 Rd7 23.Kh2 c5 24.Ng1 Rfd8 25.Rfd2 h6 26.Nf3 cxd4 27.Rxd4 Qc5 28.</text:p>
      <text:p text:style-name="P1">g4 g5 29.fxg5 Rxd4 30.Rxd4 Rxd4 31.Qxd4 Qxd4 32.Nxd4 hxg5 33.Nb5 a5 34.Nd6</text:p>
      <text:p text:style-name="P1">b6 35.Kg3 Kg7 36.a3 Nd7 37.b4 axb4 38.axb4 Kf6 39.Ne4+ Ke7 40.Nxg5 Ne5 41.</text:p>
      <text:p text:style-name="P1">c5 bxc5 42.bxc5 Nd7 43.c6 Ne5 44.c7 Kd7 45.Kf4 Ng6+ 46.Ke4 f5+ 47.gxf5 </text:p>
      <text:p text:style-name="P1">exf5+ 48.Kxf5 Nh4+ 49.Kg4 Ng6 50.Nf7 Kxc7 51.Kg5 Ne7 52.h4 Kd7 53.Ne5+ Ke8</text:p>
      <text:p text:style-name="P1">54.h5 Kf8 55.h6 Kg8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8"]</text:p>
      <text:p text:style-name="P1">[White "Mohamed, Hasan"]</text:p>
      <text:p text:style-name="P1">[Black "Kahia, H"]</text:p>
      <text:p text:style-name="P1">[Result "1/2-1/2"]</text:p>
      <text:p text:style-name="P1">[ECO "C90"]</text:p>
      <text:p text:style-name="P1">[EventDate "1962.09.16"]</text:p>
      <text:p text:style-name="P1"/>
      <text:p text:style-name="P1">1.e4 e5 2.Nf3 Nc6 3.Bb5 a6 4.Ba4 Nf6 5.O-O b5 6.Bb3 Be7 7.Re1 d6 8.h3 Na5 </text:p>
      <text:p text:style-name="P1">9.d3 c5 10.c3 Bb7 11.Bc2 Qc7 12.Nbd2 Rc8 13.Nf1 O-O 14.Ng3 Rfe8 15.Nf5 Bf8</text:p>
      <text:p text:style-name="P1">16.Bg5 Nd7 17.Nh2 Re6 18.h4 Nc6 19.h5 Kh8 20.Qg4 d5 21.Re3 g6 22.Rg3 Rce8 </text:p>
      <text:p text:style-name="P1">23.Qh4 Nd8 24.hxg6 fxg6 25.Rh3 Nb6 26.Bf6+ Kg8 27.Ng7 h5 28.Nxe8 Rxe8 29.</text:p>
      <text:p text:style-name="P1">g4 Nd7 30.gxh5 Nxf6 31.Qxf6 Qg7 32.Qxg7+ Bxg7 33.h6 Bf6 34.Ng4 Bg5 35.h7+ </text:p>
      <text:p text:style-name="P1">Kh8 36.exd5 Bxd5 37.Re1 Nc6 38.Ne3 Bf7 39.Rf3 Re7 40.Bb3 Bxb3 41.axb3 Kxh7</text:p>
      <text:p text:style-name="P1">42.Nd5 Rb7 43.Nf6+ Kg7 44.Ne4 Be7 45.Rg3 b4 46.Kh2 Rb6 47.Reg1 Na5 48.cxb4</text:p>
      <text:p text:style-name="P1">cxb4 49.Rc1 Nc6 50.Rc4 Kf7 51.Ng5+ Bxg5 52.Rxg5 Kf6 53.Rcg4 Ne7 54.Rg1 Rc6</text:p>
      <text:p text:style-name="P1">55.R5g4 a5 56.d4 exd4 57.Rxd4 Rc2 58.Kg2 Rxb2 59.Rd6+ Ke5 60.Ra6 Kf4 61.</text:p>
      <text:p text:style-name="P1">Rc1 Rxb3 62.Rxa5 Nf5 63.Rc4+ Kg5 64.Rb5 Kh5 65.Rbxb4 Rd3 66.Rc8 Kg5 67.Kf1</text:p>
      <text:p text:style-name="P1">Ra3 68.Rc6 Ra5 69.Rcb6 Ra8 70.Rb2 Ra5 71.f3 Ra8 72.R6b4 Ra6 73.Rg4+ </text:p>
      <text:p text:style-name="P1">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8"]</text:p>
      <text:p text:style-name="P1">[White "Akakinci"]</text:p>
      <text:p text:style-name="P1">[Black "Papapostolou, Christos"]</text:p>
      <text:p text:style-name="P1">[Result "0-1"]</text:p>
      <text:p text:style-name="P1">[ECO "E11"]</text:p>
      <text:p text:style-name="P1">[EventDate "1962.09.16"]</text:p>
      <text:p text:style-name="P1"/>
      <text:p text:style-name="P1">1.d4 Nf6 2.c4 e6 3.Nf3 Bb4+ 4.Bd2 Bxd2+ 5.Nbxd2 O-O 6.e4 d6 7.Be2 Nc6 8.</text:p>
      <text:p text:style-name="P1">O-O e5 9.d5 Ne7 10.Rc1 Ng6 11.c5 Nf4 12.Ne1 a6 13.f3 b5 14.Nb3 N6h5 15.Qd2</text:p>
      <text:p text:style-name="P1">Qg5 16.Bd1 a5 17.Rf2 a4 18.Na1 f5 19.Bc2 fxe4 20.Bxe4 Bf5 21.Kf1 Bxe4 22.</text:p>
      <text:p text:style-name="P1">fxe4 Qg6 23.Qb4 Nf6 24.cxd6 cxd6 25.Qxd6 N6xd5 26.Qxg6 Ne3+ 27.Kg1 Ne2+ </text:p>
      <text:p text:style-name="P1">28.Kh1 hxg6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8"]</text:p>
      <text:p text:style-name="P1">[White "Safvat, Younus"]</text:p>
      <text:p text:style-name="P1">[Black "Zwaig, Arne"]</text:p>
      <text:p text:style-name="P1">[Result "0-1"]</text:p>
      <text:p text:style-name="P1">[ECO "C88"]</text:p>
      <text:p text:style-name="P1">[EventDate "1962.09.16"]</text:p>
      <text:p text:style-name="P1"/>
      <text:p text:style-name="P1">1.e4 e5 2.Nf3 Nc6 3.Bb5 a6 4.Ba4 Nf6 5.O-O Be7 6.Re1 b5 7.Bb3 O-O 8.h3 d5 </text:p>
      <text:p text:style-name="P1">9.exd5 Nxd5 10.Nxe5 Nxe5 11.Rxe5 c6 12.Bxd5 cxd5 13.Qf3 Bd6 14.Re1 Re8 15.</text:p>
      <text:p text:style-name="P1">Rxe8+ Qxe8 16.Qe3 Bf5 17.d3 Qc6 18.Qd2 d4 19.Qd1 Rc8 20.c3 Re8 21.cxd4 Qc2</text:p>
      <text:p text:style-name="P1">22.Qd2 Re2 23.Na3 Qxd2 0-1</text:p>
      <text:p text:style-name="P1"/>
      <text:p text:style-name="P1"><text:soft-page-break/>[Event "Varna ol (Men) fin-C"]</text:p>
      <text:p text:style-name="P1">[Site "Varna BUL"]</text:p>
      <text:p text:style-name="P1">[Date "1962.??.??"]</text:p>
      <text:p text:style-name="P1">[Round "8"]</text:p>
      <text:p text:style-name="P1">[White "Ioannides, Milton"]</text:p>
      <text:p text:style-name="P1">[Black "Ferry, Roger"]</text:p>
      <text:p text:style-name="P1">[Result "0-1"]</text:p>
      <text:p text:style-name="P1">[ECO "D02"]</text:p>
      <text:p text:style-name="P1">[EventDate "1962.09.16"]</text:p>
      <text:p text:style-name="P1"/>
      <text:p text:style-name="P1">1.Nf3 d5 2.d4 c5 3.c3 Nc6 4.g3 Nf6 5.Bg2 e6 6.O-O Be7 7.a3 O-O 8.Re1 b6 9.</text:p>
      <text:p text:style-name="P1">Nbd2 cxd4 10.Nxd4 Nxd4 11.cxd4 Bb7 12.Nf3 Rc8 13.e3 Rc7 14.Bd2 Ne4 15.Bb4 </text:p>
      <text:p text:style-name="P1">Bxb4 16.axb4 Qb8 17.Qa4 a6 18.Ne5 Nd6 19.Nd7 b5 20.Nxb8 bxa4 21.Nxa6 Bxa6 </text:p>
      <text:p text:style-name="P1">22.Rxa4 Bb5 23.Ra5 Rfc8 24.Bf1 Bxf1 25.Rxf1 Kf8 26.Rc5 Ne4 27.Ra1 Nxc5 28.</text:p>
      <text:p text:style-name="P1">bxc5 Rb8 29.Ra2 Rcb7 30.g4 Rxb2 31.Rxb2 Rxb2 32.Kg2 e5 33.dxe5 Ke7 34.Kg3 </text:p>
      <text:p text:style-name="P1">g5 35.f4 gxf4+ 36.Kxf4 Rxh2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8"]</text:p>
      <text:p text:style-name="P1">[White "Aaron, Manuel"]</text:p>
      <text:p text:style-name="P1">[Black "Belkadi, Ridha"]</text:p>
      <text:p text:style-name="P1">[Result "1/2-1/2"]</text:p>
      <text:p text:style-name="P1">[ECO "E94"]</text:p>
      <text:p text:style-name="P1">[EventDate "1962.09.16"]</text:p>
      <text:p text:style-name="P1"/>
      <text:p text:style-name="P1">1.d4 Nf6 2.Nf3 g6 3.c4 Bg7 4.Nc3 O-O 5.e4 d6 6.Be2 Nbd7 7.O-O e5 8.d5 Nc5 </text:p>
      <text:p text:style-name="P1">9.Qc2 a5 10.Bg5 h6 11.Be3 Qe7 12.Nd2 Ng4 13.Bxg4 Bxg4 14.f3 Bd7 15.Nb3 b6 </text:p>
      <text:p text:style-name="P1">16.Nxc5 bxc5 17.a4 f5 18.Nb5 f4 19.Bd2 Qd8 20.Bc3 Qb8 21.Qd2 Qb6 22.Ra3 g5</text:p>
      <text:p text:style-name="P1">23.Kh1 Rf7 24.Raa1 g4 25.fxg4 Bxg4 26.h3 Bh5 27.g4 Bg6 28.Rae1 Bf6 29.Rf3 </text:p>
      <text:p text:style-name="P1">Bh4 30.Re2 Kh7 31.Kg1 Bg3 32.Qd3 Qb8 33.Be1 Qd8 34.Kf1 Qh4 35.Bxg3 Qxh3+ </text:p>
      <text:p text:style-name="P1">36.Rg2 fxg3 37.Rxf7+ Bxf7 38.Qxg3 Qh1+ 39.Ke2 Qb1 40.Qf3 Qxb2+ 41.Kf1 Qc1+</text:p>
      <text:p text:style-name="P1">42.Kf2 Bg6 43.Kg3 Qe1+ 44.Rf2 Rg8 45.Qe2 Qg1+ 46.Rg2 Qc1 47.Nxc7 Bh5 </text:p>
      <text:p text:style-name="P1">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8"]</text:p>
      <text:p text:style-name="P1">[White "Suer, Nevzat"]</text:p>
      <text:p text:style-name="P1">[Black "Kokkoris, Hristos"]</text:p>
      <text:p text:style-name="P1">[Result "1-0"]</text:p>
      <text:p text:style-name="P1">[ECO "C83"]</text:p>
      <text:p text:style-name="P1">[EventDate "1962.09.16"]</text:p>
      <text:p text:style-name="P1"/>
      <text:p text:style-name="P1">1.e4 e5 2.Nf3 Nc6 3.Bb5 a6 4.Ba4 b5 5.Bb3 Nf6 6.O-O Nxe4 7.d4 d5 8.dxe5 </text:p>
      <text:p text:style-name="P1">Be6 9.c3 Be7 10.Nbd2 O-O 11.Bc2 f5 12.exf6 Nxf6 13.Qe1 Qd6 14.Ng5 Bd7 15.</text:p>
      <text:p text:style-name="P1">Nb3 h6 16.Nf3 Ng4 17.h3 Rxf3 18.hxg4 Ne5 19.Nd4 Rf7 20.f3 Raf8 21.Nf5 Bxf5</text:p>
      <text:p text:style-name="P1">22.gxf5 Nc4 23.b3 Nb6 24.a4 Re8 25.axb5 axb5 26.Kh1 Qc6 27.Qd2 Bf6 28.Qd3 </text:p>
      <text:p text:style-name="P1">b4 29.Bf4 bxc3 30.Rae1 Rfe7 31.Re6 Rxe6 32.fxe6 Rxe6 33.Qh7+ Kf8 34.Bg6 </text:p>
      <text:p text:style-name="P1">Nd7 35.Bxh6 Ne5 36.Bh5 gxh6 37.f4 Qb5 38.Rf3 Qxb3 39.fxe5 Qd1+ 40.Kh2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8"]</text:p>
      <text:p text:style-name="P1">[White "Veizaj, Mendim"]</text:p>
      <text:p text:style-name="P1">[Black "Colon Romero, Miguel"]</text:p>
      <text:p text:style-name="P1">[Result "1-0"]</text:p>
      <text:p text:style-name="P1">[ECO "B22"]</text:p>
      <text:p text:style-name="P1">[EventDate "1962.09.16"]</text:p>
      <text:p text:style-name="P1"/>
      <text:p text:style-name="P1"><text:soft-page-break/>1.e4 c5 2.c3 e5 3.f4 Nc6 4.Nf3 d6 5.d4 cxd4 6.cxd4 exd4 7.Nxd4 Nf6 8.Nc3 </text:p>
      <text:p text:style-name="P1">Be7 9.Be2 O-O 10.Be3 Re8 11.O-O Bf8 12.Bf3 Nd7 13.Re1 Nc5 14.Nxc6 bxc6 15.</text:p>
      <text:p text:style-name="P1">Qc2 Bb7 16.Rad1 Qe7 17.b4 Nd7 18.Bf2 a5 19.b5 Rec8 20.Qd2 a4 21.e5 d5 22.</text:p>
      <text:p text:style-name="P1">bxc6 Bxc6 23.Nxd5 Qe6 24.Rc1 Rab8 25.Red1 a3 26.Rc3 Ba4 27.Rdc1 Rxc3 28.</text:p>
      <text:p text:style-name="P1">Qxc3 Qa6 29.Nc7 Qg6 30.Qe1 Rb2 31.e6 fxe6 32.Nxe6 Bc2 33.Bd5 Kh8 34.Nxf8 </text:p>
      <text:p text:style-name="P1">Nxf8 35.Qe7 Rb8 36.Qc7 Re8 37.Bf7 Qg4 38.Qxc2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8"]</text:p>
      <text:p text:style-name="P1">[White "Rabelo"]</text:p>
      <text:p text:style-name="P1">[Black "Omari, Fatos"]</text:p>
      <text:p text:style-name="P1">[Result "1/2-1/2"]</text:p>
      <text:p text:style-name="P1">[ECO "C73"]</text:p>
      <text:p text:style-name="P1">[EventDate "1962.09.16"]</text:p>
      <text:p text:style-name="P1"/>
      <text:p text:style-name="P1">1.e4 e5 2.Nf3 Nc6 3.Bb5 a6 4.Ba4 d6 5.Bxc6+ bxc6 6.d4 f6 7.h3 g6 8.c4 Nh6 </text:p>
      <text:p text:style-name="P1">9.dxe5 dxe5 10.Qxd8+ Kxd8 11.Nc3 Nf7 12.Be3 Be6 13.O-O-O+ Ke8 14.b3 f5 15.</text:p>
      <text:p text:style-name="P1">Ng5 Nxg5 16.Bxg5 Kf7 17.f3 f4 18.Na4 h6 19.Bh4 g5 20.Be1 h5 21.Bc3 Kf6 22.</text:p>
      <text:p text:style-name="P1">Nb2 Ba3 23.Kc2 Bxb2 24.Kxb2 Rad8 25.Rxd8 Rxd8 26.Kc2 Rg8 27.Kd2 Bc8 28.Ke2</text:p>
      <text:p text:style-name="P1">Rd8 29.Ba5 Rd7 30.Rd1 Ke6 31.Rd3 Rxd3 32.Kxd3 Kd6 33.c5+ Kd7 34.Ke2 h4 35.</text:p>
      <text:p text:style-name="P1">Kf2 Bb7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8"]</text:p>
      <text:p text:style-name="P1">[White "Vizantiadis, Lazaros"]</text:p>
      <text:p text:style-name="P1">[Black "Gunsav, Orkan"]</text:p>
      <text:p text:style-name="P1">[Result "1-0"]</text:p>
      <text:p text:style-name="P1">[ECO "B71"]</text:p>
      <text:p text:style-name="P1">[EventDate "1962.09.16"]</text:p>
      <text:p text:style-name="P1"/>
      <text:p text:style-name="P1">1.e4 c5 2.Nf3 d6 3.d4 cxd4 4.Nxd4 Nf6 5.Nc3 g6 6.f4 Nc6 7.Bb5 Bd7 8.Bxc6 </text:p>
      <text:p text:style-name="P1">Bxc6 9.e5 dxe5 10.fxe5 Nh5 11.O-O Qb6 12.Be3 Rd8 13.Qe1 Bh6 14.Bxh6 Qxd4+ </text:p>
      <text:p text:style-name="P1">15.Rf2 Qg4 16.Qe3 a6 17.Raf1 e6 18.Ne2 Rd7 19.b3 Rg8 20.h3 Qe4 21.Qg5 b5 </text:p>
      <text:p text:style-name="P1">22.c3 Bb7 23.Nd4 Bd5 24.Rd1 Ba8 25.Rfd2 Qb7 26.Nxe6 Rxd2 27.Rxd2 Qb6+ 28.</text:p>
      <text:p text:style-name="P1">Nd4 Ng7 29.Bxg7 Rxg7 30.Re2 Bd5 31.Qf6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8"]</text:p>
      <text:p text:style-name="P1">[White "Etcheverry, E"]</text:p>
      <text:p text:style-name="P1">[Black "Philippe, Georges"]</text:p>
      <text:p text:style-name="P1">[Result "0-1"]</text:p>
      <text:p text:style-name="P1">[ECO "D44"]</text:p>
      <text:p text:style-name="P1">[EventDate "1962.09.16"]</text:p>
      <text:p text:style-name="P1"/>
      <text:p text:style-name="P1">1.d4 d5 2.Nf3 Nf6 3.c4 e6 4.Nc3 c6 5.Bg5 dxc4 6.a4 Bb4 7.Rc1 b5 8.e3 Nbd7 </text:p>
      <text:p text:style-name="P1">9.Be2 O-O 10.O-O Bxc3 11.Rxc3 Bb7 12.b3 Qa5 13.Rc1 cxb3 14.axb5 cxb5 15.</text:p>
      <text:p text:style-name="P1">Qxb3 a6 16.Bf4 Rfc8 17.Ra1 Qc3 18.Rfb1 Qxb3 19.Rxb3 Nd5 20.Bg3 b4 21.Nd2 </text:p>
      <text:p text:style-name="P1">Rc2 22.Rd3 Nc3 23.Bd1 Nxd1 24.Rxd1 a5 25.Rb3 Bd5 26.Rbb1 Ba2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8"]</text:p>
      <text:p text:style-name="P1">[White "Conrady, Alphonse"]</text:p>
      <text:p text:style-name="P1">[Black "Estrada Degrandi, Walter"]</text:p>
      <text:p text:style-name="P1">[Result "1/2-1/2"]</text:p>
      <text:p text:style-name="P1">[ECO "C32"]</text:p>
      <text:p text:style-name="P1"><text:soft-page-break/>[EventDate "1962.09.16"]</text:p>
      <text:p text:style-name="P1"/>
      <text:p text:style-name="P1">1.e4 e5 2.f4 d5 3.exd5 e4 4.d3 Nf6 5.dxe4 Nxe4 6.Nf3 Bc5 7.Qe2 Bf2+ 8.Kd1 </text:p>
      <text:p text:style-name="P1">Qxd5+ 9.Nfd2 f5 10.Nc3 Qd4 11.Nxe4 fxe4 12.c3 Qe3 13.Qxe3 Bxe3 14.Nxe4 Bb6</text:p>
      <text:p text:style-name="P1">15.Bd2 Nc6 16.Bd3 Bg4+ 17.Kc2 O-O-O 18.Ng3 g6 19.h3 Be6 20.Rhe1 Bd5 21.Re2</text:p>
      <text:p text:style-name="P1">Rhe8 22.Ne4 Re6 23.Ng5 Rxe2 24.Bxe2 Bxg2 25.Bg4+ Kb8 26.Nxh7 Be4+ 27.Kc1 </text:p>
      <text:p text:style-name="P1">Ne7 28.Nf6 Bf5 29.Bxf5 Nxf5 30.Kc2 Be3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8"]</text:p>
      <text:p text:style-name="P1">[White "Ennigrou, A"]</text:p>
      <text:p text:style-name="P1">[Black "Navabi, Abdolhossein"]</text:p>
      <text:p text:style-name="P1">[Result "1/2-1/2"]</text:p>
      <text:p text:style-name="P1">[ECO "D33"]</text:p>
      <text:p text:style-name="P1">[EventDate "1962.09.16"]</text:p>
      <text:p text:style-name="P1"/>
      <text:p text:style-name="P1">1.c4 Nf6 2.Nc3 e6 3.g3 d5 4.cxd5 exd5 5.d4 c5 6.Nf3 Nc6 7.Bg2 Bg4 8.e3 </text:p>
      <text:p text:style-name="P1">cxd4 9.exd4 Be7 10.O-O O-O 11.Be3 Ne4 12.Qd3 Na5 13.Qb5 Nxc3 14.bxc3 Bd7 </text:p>
      <text:p text:style-name="P1">15.Qxd5 Rc8 16.Ne5 Be6 17.Qxd8 Rfxd8 18.Rfc1 Ba3 19.Rd1 f6 20.d5 Bf5 21.g4</text:p>
      <text:p text:style-name="P1">Bb2 22.gxf5 Bxa1 23.Rxa1 fxe5 24.Bxa7 Rd6 25.f4 Nc4 26.fxe5 Nxe5 27.Bd4 </text:p>
      <text:p text:style-name="P1">Nd7 28.Re1 Ra6 29.Re7 Nf6 30.h3 b5 31.Be5 Rxa2 32.d6 Rd8 33.Bc6 Rd2 34.</text:p>
      <text:p text:style-name="P1">Bxf6 R8xd6 35.Rxg7+ Kf8 36.Bxb5 Rxf6 37.Rxh7 Rxf5 38.c4 Rff2 39.Bc6 Rfe2 </text:p>
      <text:p text:style-name="P1">40.Kf1 Rf2+ 41.Kg1 Rfe2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8"]</text:p>
      <text:p text:style-name="P1">[White "Burkhanlarsky, Evstati"]</text:p>
      <text:p text:style-name="P1">[Black "Cassidy, Raymond"]</text:p>
      <text:p text:style-name="P1">[Result "1-0"]</text:p>
      <text:p text:style-name="P1">[ECO "B22"]</text:p>
      <text:p text:style-name="P1">[EventDate "1962.09.16"]</text:p>
      <text:p text:style-name="P1"/>
      <text:p text:style-name="P1">1.e4 c5 2.c3 d5 3.exd5 Qxd5 4.d4 Nf6 5.Nf3 Bg4 6.Be2 e6 7.O-O Be7 8.Qa4+ </text:p>
      <text:p text:style-name="P1">Nc6 9.Rd1 O-O 10.dxc5 Qe4 11.Qxe4 Nxe4 12.h3 Bh5 13.Nbd2 Nxc5 14.b3 Rfd8 </text:p>
      <text:p text:style-name="P1">15.Ba3 Kf8 16.Bb5 Nd3 17.Bxe7+ Kxe7 18.Bxc6 bxc6 19.b4 f6 20.Rdb1 e5 21.</text:p>
      <text:p text:style-name="P1">Rb3 a5 22.bxa5 Rxa5 23.Rb7+ Rd7 24.Rxd7+ Kxd7 25.Nb3 Rb5 26.Rd1 e4 27.g4 </text:p>
      <text:p text:style-name="P1">Bf7 28.Nfd2 Kc7 29.Nxe4 Bxb3 30.axb3 Nb2 31.Rd2 Rxb3 32.Nc5 Rb5 33.Ne6+ </text:p>
      <text:p text:style-name="P1">Kb6 34.Nxg7 Nc4 35.Rc2 Rb2 36.Rxb2+ Nxb2 37.Ne8 Nd3 38.Nxf6 h6 39.Ng8 Nf4 </text:p>
      <text:p text:style-name="P1">40.Nxh6 Nxh3+ 41.Kg2 Nf4+ 42.Kf3 Nd5 43.g5 Ne7 44.Ke4 Kc5 45.f4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8"]</text:p>
      <text:p text:style-name="P1">[White "Bergraser, Volf"]</text:p>
      <text:p text:style-name="P1">[Black "Lantsias, Andreas"]</text:p>
      <text:p text:style-name="P1">[Result "1-0"]</text:p>
      <text:p text:style-name="P1">[ECO "D64"]</text:p>
      <text:p text:style-name="P1">[EventDate "1962.09.16"]</text:p>
      <text:p text:style-name="P1"/>
      <text:p text:style-name="P1">1.d4 d5 2.c4 e6 3.Nc3 Nf6 4.Bg5 Nbd7 5.e3 Be7 6.Qc2 O-O 7.Nf3 Re8 8.a3 a6 </text:p>
      <text:p text:style-name="P1">9.Rc1 c6 10.Bd3 Nf8 11.O-O N6d7 12.Bf4 Bf6 13.Rfd1 e5 14.dxe5 Nxe5 15.Nxe5</text:p>
      <text:p text:style-name="P1">Bxe5 16.cxd5 Bxf4 17.exf4 Qh4 18.f5 Re5 19.Re1 Rxe1+ 20.Rxe1 Bd7 21.Re4 </text:p>
      <text:p text:style-name="P1">Qd8 22.Re3 Qc7 23.dxc6 Bxc6 24.Nd5 Qd6 25.Ne7+ Kh8 26.Nxc6 Qxc6 27.Qxc6 </text:p>
      <text:p text:style-name="P1">bxc6 28.Kf1 f6 29.Re7 a5 30.b3 h6 31.Rc7 Rd8 32.Bc4 Nd7 33.Rxc6 Ne5 34.Rc5</text:p>
      <text:p text:style-name="P1">Nxc4 35.bxc4 Rd4 36.Ke2 Kg8 37.Ke3 Rd1 38.Rxa5 1-0</text:p>
      <text:p text:style-name="P1"/>
      <text:p text:style-name="P1">[Event "Varna ol (Men) fin-C"]</text:p>
      <text:p text:style-name="P1">[Site "Varna BUL"]</text:p>
      <text:p text:style-name="P1"><text:soft-page-break/>[Date "1962.??.??"]</text:p>
      <text:p text:style-name="P1">[Round "8"]</text:p>
      <text:p text:style-name="P1">[White "Suarez, E1"]</text:p>
      <text:p text:style-name="P1">[Black "Duraku, Esat"]</text:p>
      <text:p text:style-name="P1">[Result "0-1"]</text:p>
      <text:p text:style-name="P1">[ECO "E64"]</text:p>
      <text:p text:style-name="P1">[EventDate "1962.09.16"]</text:p>
      <text:p text:style-name="P1"/>
      <text:p text:style-name="P1">1.d4 Nf6 2.Nf3 g6 3.c4 Bg7 4.Nc3 d6 5.g3 O-O 6.Bg2 c5 7.d5 Na6 8.O-O Nc7 </text:p>
      <text:p text:style-name="P1">9.e4 Rb8 10.Qe2 b5 11.cxb5 a6 12.a4 axb5 13.axb5 Bd7 14.Rd1 Bxb5 15.Nxb5 </text:p>
      <text:p text:style-name="P1">Nxb5 16.e5 Ng4 17.Bf4 dxe5 18.Nxe5 Nxe5 19.Bxe5 Bxe5 20.Qxe5 Nd4 21.Ra7 </text:p>
      <text:p text:style-name="P1">Nc6 22.dxc6 Qxd1+ 23.Bf1 Qd4 24.Qxd4 cxd4 25.Rd7 Rxb2 26.Rxd4 Rc2 27.Bb5 </text:p>
      <text:p text:style-name="P1">Rc5 28.Ba4 Ra8 29.Rb4 Kg7 30.Kf1 f5 31.Ke2 Kf6 32.f4 e5 33.fxe5+ Kxe5 34.</text:p>
      <text:p text:style-name="P1">Ke3 g5 35.Ke2 h5 36.h4 f4 37.hxg5 fxg3 38.Kf3 Rc3+ 39.Kg2 Kf5 40.Rb5+ Kf4 </text:p>
      <text:p text:style-name="P1">41.Bb3 Rd8 42.Bd5 Rc2+ 43.Kg1 h4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8"]</text:p>
      <text:p text:style-name="P1">[White "Farboud, M Ali"]</text:p>
      <text:p text:style-name="P1">[Black "Lindblom, Per"]</text:p>
      <text:p text:style-name="P1">[Result "1-0"]</text:p>
      <text:p text:style-name="P1">[ECO "B65"]</text:p>
      <text:p text:style-name="P1">[EventDate "1962.09.16"]</text:p>
      <text:p text:style-name="P1"/>
      <text:p text:style-name="P1">1.e4 c5 2.Nf3 Nc6 3.d4 cxd4 4.Nxd4 Nf6 5.Nc3 d6 6.Bg5 e6 7.Qd2 Be7 8.O-O-O</text:p>
      <text:p text:style-name="P1">Nxd4 9.Qxd4 O-O 10.f4 h6 11.Bh4 Qa5 12.g4 e5 13.Qg1 exf4 14.g5 Nh5 15.Be2 </text:p>
      <text:p text:style-name="P1">hxg5 16.Rd5 Qd8 17.Bxg5 Ng3 18.hxg3 Bxg5 19.gxf4 Bxf4+ 20.Kb1 Qb6 21.Qg2 </text:p>
      <text:p text:style-name="P1">Be6 22.Rdh5 g6 23.Bg4 Kg7 24.Bxe6 fxe6 25.Rh7+ Kf6 26.e5+ dxe5 27.Ne4+ Kf5</text:p>
      <text:p text:style-name="P1">28.Qh3+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8"]</text:p>
      <text:p text:style-name="P1">[White "Schneider, Raymond"]</text:p>
      <text:p text:style-name="P1">[Black "Bauza, Lorenzo"]</text:p>
      <text:p text:style-name="P1">[Result "0-1"]</text:p>
      <text:p text:style-name="P1">[ECO "C19"]</text:p>
      <text:p text:style-name="P1">[EventDate "1962.09.16"]</text:p>
      <text:p text:style-name="P1"/>
      <text:p text:style-name="P1">1.e4 e6 2.d4 d5 3.Nc3 Bb4 4.e5 Ne7 5.a3 Bxc3+ 6.bxc3 c5 7.Nf3 h6 8.Bd3 c4 </text:p>
      <text:p text:style-name="P1">9.Be2 Qa5 10.Qd2 Bd7 11.O-O Ba4 12.Rb1 b5 13.Ne1 Nbc6 14.Bg4 O-O-O 15.f4 </text:p>
      <text:p text:style-name="P1">g6 16.g3 Nf5 17.Bxf5 gxf5 18.Bb2 Rdg8 19.Nf3 Rg4 20.Rf2 Qd8 21.Rg2 Kc7 22.</text:p>
      <text:p text:style-name="P1">Re1 Kb6 23.Kf2 a5 24.Rb1 Qe7 25.Kg1 Ka6 26.Kf2 Rb8 27.Ra1 Rb6 28.Rgg1 Rb7 </text:p>
      <text:p text:style-name="P1">29.Rge1 Rg8 30.Re2 Ra8 31.Qe1 Qe8 32.Qc1 Qg8 33.Kg1 Qg4 34.Qf1 Rg8 35.Qg2 </text:p>
      <text:p text:style-name="P1">Ra7 36.Rb1 Ne7 37.Kh1 Raa8 38.Rf1 Kb6 39.Ref2 Ng6 40.Bc1 Rab8 41.Re1 Nf8 </text:p>
      <text:p text:style-name="P1">42.Ref1 Nd7 43.Re1 Ra8 44.Bb2 Kb7 45.Rb1 Kc6 46.Re2 b4 47.cxb4 axb4 48.</text:p>
      <text:p text:style-name="P1">axb4 Bb5 49.c3 Ra2 50.Bc1 Rxe2 51.Qxe2 Ra8 52.Kg2 Nb6 53.Bb2 Qg8 54.Ra1 </text:p>
      <text:p text:style-name="P1">Rxa1 55.Bxa1 Qa8 56.Qb2 Qa4 57.Qb1 Qa8 58.Bb2 Ba4 59.Qa2 Kb5 60.Bc1 Bd1 </text:p>
      <text:p text:style-name="P1">61.Qxa8 Nxa8 62.h3 Nb6 63.g4 Ka4 64.g5 Bxf3+ 65.Kxf3 h5 66.Kg3 Kb3 67.Kh4 </text:p>
      <text:p text:style-name="P1">Kxc3 68.Kxh5 Kxd4 69.g6 fxg6+ 70.Kxg6 c3 71.h4 Kd3 72.h5 Kc2 73.h6 Kxc1 </text:p>
      <text:p text:style-name="P1">74.h7 c2 75.h8=Q Kb1 76.Qd8 Nc4 77.b5 c1=Q 78.b6 Qb2 79.Kf6 Qxb6 80.Qxb6+ </text:p>
      <text:p text:style-name="P1">Nxb6 81.Kxe6 d4 82.Kxf5 d3 83.e6 Nc8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9"]</text:p>
      <text:p text:style-name="P1">[White "Kchouk, Bechir"]</text:p>
      <text:p text:style-name="P1">[Black "Vizantiadis, Lazaros"]</text:p>
      <text:p text:style-name="P1">[Result "1-0"]</text:p>
      <text:p text:style-name="P1"><text:soft-page-break/>[ECO "E38"]</text:p>
      <text:p text:style-name="P1">[EventDate "1962.09.16"]</text:p>
      <text:p text:style-name="P1"/>
      <text:p text:style-name="P1">1.d4 Nf6 2.c4 e6 3.Nc3 Bb4 4.Qc2 d5 5.e3 O-O 6.Nf3 c5 7.a3 Bxc3+ 8.bxc3 b6</text:p>
      <text:p text:style-name="P1">9.cxd5 exd5 10.Bd3 Nc6 11.O-O Re8 12.Bb2 Qd6 13.Rfe1 Bd7 14.Rad1 c4 15.Bf1</text:p>
      <text:p text:style-name="P1">b5 16.g3 a5 17.Nd2 Ne4 18.Nxe4 dxe4 19.a4 Ne7 20.axb5 Bxb5 21.Qxe4 a4 22.</text:p>
      <text:p text:style-name="P1">Ra1 a3 23.Bc1 Nd5 24.Qc2 Ba4 25.Qd2 Bb3 26.Bg2 f5 27.Bxa3 Qd7 28.f3 Rad8 </text:p>
      <text:p text:style-name="P1">29.e4 Nf6 30.Bh3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9"]</text:p>
      <text:p text:style-name="P1">[White "Bogdanov, Valentin2"]</text:p>
      <text:p text:style-name="P1">[Black "Thiellement, Andre"]</text:p>
      <text:p text:style-name="P1">[Result "1-0"]</text:p>
      <text:p text:style-name="P1">[ECO "B14"]</text:p>
      <text:p text:style-name="P1">[EventDate "1962.09.16"]</text:p>
      <text:p text:style-name="P1"/>
      <text:p text:style-name="P1">1.e4 c6 2.d4 d5 3.exd5 cxd5 4.c4 Nf6 5.Nc3 e6 6.Nf3 Be7 7.cxd5 exd5 8.Bd3 </text:p>
      <text:p text:style-name="P1">O-O 9.h3 Nc6 10.O-O Be6 11.Be3 Bd6 12.Bg5 h6 13.Bh4 Kh8 14.Qd2 Rg8 15.Rae1</text:p>
      <text:p text:style-name="P1">g5 16.Bg3 Nh5 17.Bxd6 Qxd6 18.Bb1 Qf4 19.Qd3 Rg7 20.Ne2 Qf6 21.Ne5 Nf4 22.</text:p>
      <text:p text:style-name="P1">Qe3 Rag8 23.Kh2 Nxe2 24.Rxe2 Qf4+ 25.g3 Qxd4 26.Qxd4 Nxd4 27.Rd2 Nc6 28.</text:p>
      <text:p text:style-name="P1">Ng4 Bxg4 29.hxg4 Rd8 30.Rfd1 Ne5 31.Kh3 h5 32.gxh5 g4+ 33.Kg2 Rg5 34.Rxd5 </text:p>
      <text:p text:style-name="P1">Rxd5 35.Rxd5 Rxh5 36.Be4 b6 37.a4 Kg7 38.a5 Rg5 39.axb6 axb6 40.Rb5 f6 41.</text:p>
      <text:p text:style-name="P1">Rxb6 f5 42.Bd5 Rh5 43.b4 Nd3 44.Bc4 Ne1+ 45.Kf1 Nf3 46.Ke2 Rh8 47.Ke3 Re8+</text:p>
      <text:p text:style-name="P1">48.Re6 Rc8 49.Bd5 Rb8 50.Re7+ Kg6 51.Rb7 Re8+ 52.Kf4 Nd4 53.Bf7+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9"]</text:p>
      <text:p text:style-name="P1">[White "Rivera, Daniel"]</text:p>
      <text:p text:style-name="P1">[Black "Reid, John"]</text:p>
      <text:p text:style-name="P1">[Result "1-0"]</text:p>
      <text:p text:style-name="P1">[ECO "B77"]</text:p>
      <text:p text:style-name="P1">[EventDate "1962.09.16"]</text:p>
      <text:p text:style-name="P1"/>
      <text:p text:style-name="P1">1.e4 c5 2.Nf3 d6 3.d4 cxd4 4.Nxd4 Nf6 5.Nc3 g6 6.Be3 Bg7 7.Bc4 Nc6 8.f3 </text:p>
      <text:p text:style-name="P1">O-O 9.Qd2 a6 10.Bb3 Nxd4 11.Bxd4 b5 12.h4 h5 13.O-O-O Bd7 14.Kb1 Qa5 15.</text:p>
      <text:p text:style-name="P1">Nd5 Qxd2 16.Nxe7+ Kh7 17.Rxd2 Be6 18.Nd5 Nxd5 19.Bxg7 Kxg7 20.Bxd5 Rfd8 </text:p>
      <text:p text:style-name="P1">21.Rhd1 Kf6 22.Bb7 Rd7 23.Bxa6 Rb7 24.Rxd6 Rba7 25.Bxb5 Rxa2 26.b3 Ra1+ </text:p>
      <text:p text:style-name="P1">27.Kb2 R1a2+ 28.Kc3 Rc8+ 29.Rc6 Rb8 30.Ba4 Ke5 31.g3 Kf6 32.f4 Rb7 33.Rc5 </text:p>
      <text:p text:style-name="P1">Ra7 34.f5 gxf5 35.exf5 Bxf5 36.Rd2 Bg6 37.Rf2+ Ke7 38.Kd4 Ra1 39.Re5+ Kf8 </text:p>
      <text:p text:style-name="P1">40.c4 Rd1+ 41.Kc5 Rd3 42.Re8+ Kg7 43.Kb6 Rxa4 44.bxa4 Rxg3 45.Rf4 Rg4 46.</text:p>
      <text:p text:style-name="P1">Rxg4 hxg4 47.a5 f5 48.a6 g3 49.a7 Bxe8 50.a8=Q Kf6 51.Qxe8 f4 52.Qe4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9"]</text:p>
      <text:p text:style-name="P1">[White "Ferry, Roger"]</text:p>
      <text:p text:style-name="P1">[Black "Burkhanlarsky, Evstati"]</text:p>
      <text:p text:style-name="P1">[Result "1/2-1/2"]</text:p>
      <text:p text:style-name="P1">[ECO "D94"]</text:p>
      <text:p text:style-name="P1">[EventDate "1962.09.16"]</text:p>
      <text:p text:style-name="P1"/>
      <text:p text:style-name="P1">1.d4 Nf6 2.Nf3 g6 3.e3 Bg7 4.Be2 d5 5.c4 c6 6.O-O O-O 7.Nc3 Nbd7 8.b3 Ne4 </text:p>
      <text:p text:style-name="P1">9.Bb2 Ndf6 10.cxd5 cxd5 11.Rc1 Bf5 12.Nh4 Bd7 13.Nf3 Bf5 14.Nd2 Qa5 15.a3 </text:p>
      <text:p text:style-name="P1">Nxc3 16.Rxc3 Rac8 17.b4 Qb6 18.Qb3 Rxc3 19.Bxc3 Rc8 20.Rc1 h5 21.Bb2 Rxc1+</text:p>
      <text:p text:style-name="P1">22.Bxc1 Qc6 23.Bb2 Bc2 24.Qc3 Qxc3 25.Bxc3 Kf8 26.Kf1 Ke8 27.Ke1 Kd7 28.</text:p>
      <text:p text:style-name="P1">Bb2 Kc6 29.Nf3 Ne4 30.Ne5+ Bxe5 31.dxe5 Ng5 32.f3 Bb3 33.h4 Ne6 34.g4 Bc4 </text:p>
      <text:p text:style-name="P1">35.Bd1 Ng7 36.Kd2 Bf1 37.e6 f6 38.Bc2 hxg4 39.fxg4 Bh3 40.g5 Bf5 41.gxf6 </text:p>
      <text:p text:style-name="P1"><text:soft-page-break/>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9"]</text:p>
      <text:p text:style-name="P1">[White "Papapostolou, Christos"]</text:p>
      <text:p text:style-name="P1">[Black "Lagha, Khelil"]</text:p>
      <text:p text:style-name="P1">[Result "0-1"]</text:p>
      <text:p text:style-name="P1">[ECO "B21"]</text:p>
      <text:p text:style-name="P1">[EventDate "1962.09.16"]</text:p>
      <text:p text:style-name="P1"/>
      <text:p text:style-name="P1">1.e4 c5 2.d4 cxd4 3.c3 dxc3 4.Nxc3 Nc6 5.Nf3 g6 6.Bc4 Bg7 7.O-O Nf6 8.e5 </text:p>
      <text:p text:style-name="P1">Ng8 9.Qd5 e6 10.Qe4 f5 11.Qe2 a6 12.a4 Nh6 13.Bg5 Qc7 14.Bf6 Bxf6 15.Nd5 </text:p>
      <text:p text:style-name="P1">exd5 16.exf6+ Kd8 17.Bxd5 Qd6 18.Bxc6 bxc6 19.Qe3 Ng4 20.Qb6+ Qc7 21.Qd4 </text:p>
      <text:p text:style-name="P1">c5 22.Qc3 d5 23.h3 d4 24.Qc4 Nxf6 25.Nxd4 cxd4 26.Qxd4+ Ke7 27.Rac1 Qd6 </text:p>
      <text:p text:style-name="P1">28.Qh4 Be6 29.Rfe1 Kf7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9"]</text:p>
      <text:p text:style-name="P1">[White "Neu, Aloyse"]</text:p>
      <text:p text:style-name="P1">[Black "Safvat, Younus"]</text:p>
      <text:p text:style-name="P1">[Result "0-1"]</text:p>
      <text:p text:style-name="P1">[ECO "E59"]</text:p>
      <text:p text:style-name="P1">[EventDate "1962.09.16"]</text:p>
      <text:p text:style-name="P1"/>
      <text:p text:style-name="P1">1.Nf3 d5 2.d4 e6 3.c4 Bb4+ 4.Nc3 Nf6 5.e3 O-O 6.Bd3 c5 7.O-O Nc6 8.a3 Bxc3</text:p>
      <text:p text:style-name="P1">9.bxc3 dxc4 10.Bxc4 Qc7 11.Bd3 e5 12.Qc2 Re8 13.e4 exd4 14.cxd4 Bg4 15.d5 </text:p>
      <text:p text:style-name="P1">Bxf3 16.gxf3 Nd4 17.Qb2 Nxf3+ 18.Kg2 c4 19.Qc3 Nxe4 20.Bxe4 Qxh2+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9"]</text:p>
      <text:p text:style-name="P1">[White "Chadziotis, Konstantinos"]</text:p>
      <text:p text:style-name="P1">[Black "Kahia, H"]</text:p>
      <text:p text:style-name="P1">[Result "0-1"]</text:p>
      <text:p text:style-name="P1">[ECO "A03"]</text:p>
      <text:p text:style-name="P1">[EventDate "1962.09.16"]</text:p>
      <text:p text:style-name="P1"/>
      <text:p text:style-name="P1">1.f4 d5 2.Nf3 g6 3.e3 Bg7 4.d4 Nf6 5.Bd3 Nbd7 6.Nbd2 c5 7.c3 b6 8.Ne5 Bb7 </text:p>
      <text:p text:style-name="P1">9.g4 Qc7 10.Ndf3 h5 11.g5 Nxe5 12.Nxe5 Nd7 13.Nxg6 fxg6 14.Bxg6+ Kd8 15.</text:p>
      <text:p text:style-name="P1">Bxh5 Qd6 16.h4 Kc7 17.Bf3 Rag8 18.Qc2 Kb8 19.Bd2 Qe6 20.O-O-O cxd4 21.exd4</text:p>
      <text:p text:style-name="P1">Bxd4 22.h5 Bc5 23.f5 Qf7 24.Bf4+ e5 25.g6 Qe7 26.Bd2 Bd6 27.h6 e4 28.Rde1 </text:p>
      <text:p text:style-name="P1">Qf6 29.g7 Rh7 30.Bh5 Ne5 31.Reg1 Qxf5 32.Rf1 Qe6 33.Bg5 Rxh6 34.Bxh6 Qxh6+</text:p>
      <text:p text:style-name="P1">35.Kb1 Qxg7 36.Qd2 Nc4 37.Qe2 Ba6 38.Ka1 Ba3 39.Qh2+ Ka8 40.Rhg1 Rf8 41.</text:p>
      <text:p text:style-name="P1">Rxf8+ Qxf8 42.bxa3 Qh8 43.Kb1 Nxa3+ 44.Kb2 Nc4+ 45.Kb1 Na3+ 46.Kb2 Nb5 47.</text:p>
      <text:p text:style-name="P1">Qd2 Qxh5 48.Rg5 Qf7 49.Rxd5 Nc7 50.Rd7 Qc4 51.Rd4 Qe2 52.Qxe2 Bxe2 53.Rxe4</text:p>
      <text:p text:style-name="P1">Bf3 54.Re7 Kb7 55.Rf7 Bd5 56.a4 Bxf7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9"]</text:p>
      <text:p text:style-name="P1">[White "Filipov, Filip"]</text:p>
      <text:p text:style-name="P1">[Black "Boutteville, Cesar"]</text:p>
      <text:p text:style-name="P1">[Result "1/2-1/2"]</text:p>
      <text:p text:style-name="P1">[ECO "E18"]</text:p>
      <text:p text:style-name="P1">[EventDate "1962.09.16"]</text:p>
      <text:p text:style-name="P1"/>
      <text:p text:style-name="P1">1.d4 Nf6 2.Nf3 b6 3.g3 Bb7 4.Bg2 e6 5.O-O Be7 6.c4 O-O 7.Nc3 Qc8 8.Bg5 Re8</text:p>
      <text:p text:style-name="P1"><text:soft-page-break/>9.Bxf6 Bxf6 10.e4 d6 11.e5 dxe5 12.dxe5 Be7 13.Qe2 c5 14.Rfd1 Nc6 15.Nb5 </text:p>
      <text:p text:style-name="P1">a6 16.Nd6 Bxd6 17.Rxd6 Rd8 18.Rad1 Rxd6 19.Rxd6 h6 20.Qd2 Rb8 21.h4 Qe8 </text:p>
      <text:p text:style-name="P1">22.g4 Rd8 23.g5 Rxd6 24.exd6 h5 25.d7 Qb8 26.Ne5 Nd8 27.f4 Bxg2 28.Kxg2 </text:p>
      <text:p text:style-name="P1">Qa8+ 29.Nf3 Qc6 30.Qd3 b5 31.b3 bxc4 32.bxc4 Kf8 33.Kg3 Ke7 34.Ne5 Qd6 35.</text:p>
      <text:p text:style-name="P1">Qh7 Qd1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9"]</text:p>
      <text:p text:style-name="P1">[White "Etcheverry, E"]</text:p>
      <text:p text:style-name="P1">[Black "Kleopas, Georgios"]</text:p>
      <text:p text:style-name="P1">[Result "1-0"]</text:p>
      <text:p text:style-name="P1">[ECO "E97"]</text:p>
      <text:p text:style-name="P1">[EventDate "1962.09.16"]</text:p>
      <text:p text:style-name="P1"/>
      <text:p text:style-name="P1">1.d4 Nf6 2.c4 g6 3.Nc3 Bg7 4.e4 d6 5.Nf3 O-O 6.Be2 e5 7.O-O Nc6 8.h3 exd4 </text:p>
      <text:p text:style-name="P1">9.Nxd4 Nxd4 10.Qxd4 Nd7 11.Qd2 Ne5 12.Qc2 Be6 13.b3 Nc6 14.Be3 Nd4 15.Bxd4</text:p>
      <text:p text:style-name="P1">Bxd4 16.Rad1 Bg7 17.c5 Qf6 18.Nb5 dxc5 19.Nxc7 Rac8 20.Nb5 a6 21.Nd6 Rc7 </text:p>
      <text:p text:style-name="P1">22.Bc4 Bxc4 23.Nxc4 b5 24.Ne3 Qc6 25.Nd5 Ra7 26.f4 Rc8 27.e5 a5 28.Qe4 Kf8</text:p>
      <text:p text:style-name="P1">29.f5 a4 30.f6 axb3 31.fxg7+ Kxg7 32.axb3 c4 33.bxc4 Qxc4 34.Qf3 Rc6 35.</text:p>
      <text:p text:style-name="P1">Kh2 Re6 36.Qe3 Ra2 37.Nf4 Rc6 38.e6 fxe6 39.Nh5+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9"]</text:p>
      <text:p text:style-name="P1">[White "Zwaig, Arne"]</text:p>
      <text:p text:style-name="P1">[Black "Farooq, Ali"]</text:p>
      <text:p text:style-name="P1">[Result "0-1"]</text:p>
      <text:p text:style-name="P1">[ECO "C91"]</text:p>
      <text:p text:style-name="P1">[EventDate "1962.09.16"]</text:p>
      <text:p text:style-name="P1"/>
      <text:p text:style-name="P1">1.e4 e5 2.Nf3 Nc6 3.Bb5 a6 4.Ba4 Nf6 5.O-O b5 6.Bb3 Be7 7.Re1 d6 8.c3 O-O </text:p>
      <text:p text:style-name="P1">9.d4 exd4 10.cxd4 Bg4 11.Be3 Na5 12.Bc2 Nc4 13.Bc1 c5 14.b3 Nb6 15.d5 Nfd7</text:p>
      <text:p text:style-name="P1">16.Nbd2 Bf6 17.Rb1 Bc3 18.h3 Bxf3 19.Qxf3 b4 20.Qg3 Qe7 21.f4 Rfe8 22.Bd3 </text:p>
      <text:p text:style-name="P1">Nxd5 23.Re2 Bd4+ 24.Kh1 Nc3 25.Nf3 Nxe2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9"]</text:p>
      <text:p text:style-name="P1">[White "Mohamed, Hasan"]</text:p>
      <text:p text:style-name="P1">[Black "Stensholt, Eivind"]</text:p>
      <text:p text:style-name="P1">[Result "0-1"]</text:p>
      <text:p text:style-name="P1">[ECO "C11"]</text:p>
      <text:p text:style-name="P1">[EventDate "1962.09.16"]</text:p>
      <text:p text:style-name="P1"/>
      <text:p text:style-name="P1">1.e4 e6 2.d4 d5 3.Nc3 Nf6 4.e5 Nfd7 5.Nf3 c5 6.Ne2 Nc6 7.c3 Be7 8.g3 b5 9.</text:p>
      <text:p text:style-name="P1">Bg2 Bb7 10.O-O Rc8 11.h4 b4 12.a3 bxc3 13.bxc3 Ba6 14.Re1 Na5 15.Bg5 Bxe2 </text:p>
      <text:p text:style-name="P1">16.Rxe2 c4 17.Bxe7 Qxe7 18.Nd2 Nb6 19.f4 g6 20.Qc2 Qd7 21.a4 Qc6 22.Re3 h5</text:p>
      <text:p text:style-name="P1">23.Qa2 Kd7 24.Qa3 Rb8 25.Qb4 Nb3 26.Ra2 Nxd2 27.Rxd2 Nxa4 28.Qa5 Rb7 29.</text:p>
      <text:p text:style-name="P1">Ra2 Nb6 30.Bf3 a6 31.Bd1 Qb5 32.Qa3 Rd8 33.Rb2 Qc6 34.Bc2 Kc7 35.Re1 Rdb8 </text:p>
      <text:p text:style-name="P1">36.Ra1 Qd7 37.Rab1 Kc8 38.Kf2 a5 39.Qxa5 Qc6 40.Qa3 Nd7 41.Rxb7 Rxb7 42.</text:p>
      <text:p text:style-name="P1">Ba4 Qc7 43.Rb4 Qb8 44.Kf3 Rxb4 45.Qxb4 Qxb4 46.cxb4 Kd8 47.g4 hxg4+ 48.</text:p>
      <text:p text:style-name="P1">Kxg4 Nb6 49.Bb5 c3 50.Bd3 Nc4 51.Kf3 Kc7 52.Ke2 Kc6 53.Bxc4 dxc4 54.Kd1 </text:p>
      <text:p text:style-name="P1">Kb5 55.f5 gxf5 56.h5 f4 57.h6 f3 58.h7 f2 59.Ke2 c2 60.h8=Q f1=Q+ 61.Kxf1 </text:p>
      <text:p text:style-name="P1">c1=Q+ 62.Kg2 Qd2+ 63.Kf3 Qd3+ 64.Kg2 c3 65.Qb8+ Kc4 66.Qc8+ Kb3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9"]</text:p>
      <text:p text:style-name="P1"><text:soft-page-break/>[White "Akakinci"]</text:p>
      <text:p text:style-name="P1">[Black "Veizaj, Mendim"]</text:p>
      <text:p text:style-name="P1">[Result "0-1"]</text:p>
      <text:p text:style-name="P1">[ECO "B40"]</text:p>
      <text:p text:style-name="P1">[EventDate "1962.09.16"]</text:p>
      <text:p text:style-name="P1"/>
      <text:p text:style-name="P1">1.Nf3 c5 2.e4 e6 3.c4 Nc6 4.Nc3 Nd4 5.g3 Nxf3+ 6.Qxf3 Ne7 7.Bg2 Nc6 8.O-O </text:p>
      <text:p text:style-name="P1">Be7 9.d3 d6 10.Be3 Bf6 11.Qd1 a6 12.f4 Qa5 13.Rc1 Bd7 14.Qb3 Rb8 15.Rce1 </text:p>
      <text:p text:style-name="P1">O-O 16.g4 Nd4 17.Qd1 Bh4 18.Bf2 Bxf2+ 19.Rxf2 b5 20.e5 b4 21.Ne4 dxe5 22.</text:p>
      <text:p text:style-name="P1">fxe5 Bc6 23.Qd2 Bxe4 24.Bxe4 Qd8 25.Re3 Qg5 26.Rh3 Qxg4+ 27.Rg3 Qh4 28.Rf4</text:p>
      <text:p text:style-name="P1">Qxf4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9"]</text:p>
      <text:p text:style-name="P1">[White "O'Hare, Eugene"]</text:p>
      <text:p text:style-name="P1">[Black "Rabelo"]</text:p>
      <text:p text:style-name="P1">[Result "1-0"]</text:p>
      <text:p text:style-name="P1">[ECO "C08"]</text:p>
      <text:p text:style-name="P1">[EventDate "1962.09.16"]</text:p>
      <text:p text:style-name="P1"/>
      <text:p text:style-name="P1">1.e4 e6 2.d4 d5 3.Nd2 c5 4.exd5 exd5 5.Bb5+ Bd7 6.Qe2+ Qe7 7.Bxd7+ Nxd7 8.</text:p>
      <text:p text:style-name="P1">dxc5 Ngf6 9.b4 a5 10.c3 g6 11.Qxe7+ Kxe7 12.Nb3 axb4 13.cxb4 Bg7 14.Nf3 </text:p>
      <text:p text:style-name="P1">Ne4 15.Nfd4 Rhe8 16.O-O Kf8 17.Bb2 Nb8 18.f3 Ng5 19.Kf2 Nc6 20.a3 Ne5 21.</text:p>
      <text:p text:style-name="P1">Rfd1 Nc4 22.Bc1 Ne6 23.Ra2 Nc7 24.b5 Ne6 25.a4 Rec8 26.Nxe6+ fxe6 27.Be3 </text:p>
      <text:p text:style-name="P1">Kf7 28.a5 Bc3 29.a6 bxa6 30.b6 Nxe3 31.Kxe3 d4+ 32.Kd3 Rab8 33.Rxa6 Rb7 </text:p>
      <text:p text:style-name="P1">34.Rc1 e5 35.Rc2 Ke6 36.Kc4 Kd7 37.Rca2 Kc6 38.Nc1 Re8 39.Ra7 Ree7 40.Nd3 </text:p>
      <text:p text:style-name="P1">g5 41.Rxb7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9"]</text:p>
      <text:p text:style-name="P1">[White "Hemasian, Nasser"]</text:p>
      <text:p text:style-name="P1">[Black "Conrady, Alphonse"]</text:p>
      <text:p text:style-name="P1">[Result "0-1"]</text:p>
      <text:p text:style-name="P1">[ECO "B44"]</text:p>
      <text:p text:style-name="P1">[EventDate "1962.09.16"]</text:p>
      <text:p text:style-name="P1"/>
      <text:p text:style-name="P1">1.e4 c5 2.Nf3 e6 3.d4 cxd4 4.Nxd4 Nf6 5.Bd3 Nc6 6.Be3 Bb4+ 7.c3 Be7 8.O-O </text:p>
      <text:p text:style-name="P1">d6 9.f4 O-O 10.g4 e5 11.Nxc6 bxc6 12.f5 d5 13.Nd2 Kh8 14.Bc2 Ba6 15.Rf2 d4</text:p>
      <text:p text:style-name="P1">16.cxd4 exd4 17.Bg5 d3 18.Bb3 Bc5 19.e5 Bxf2+ 20.Kxf2 Qd4+ 21.Be3 Nxg4+ </text:p>
      <text:p text:style-name="P1">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9"]</text:p>
      <text:p text:style-name="P1">[White "Bergraser, Volf"]</text:p>
      <text:p text:style-name="P1">[Black "Karastoichev, Emil Stefanov"]</text:p>
      <text:p text:style-name="P1">[Result "1/2-1/2"]</text:p>
      <text:p text:style-name="P1">[ECO "E62"]</text:p>
      <text:p text:style-name="P1">[EventDate "1962.09.16"]</text:p>
      <text:p text:style-name="P1"/>
      <text:p text:style-name="P1">1.d4 Nf6 2.Nf3 g6 3.g3 Bg7 4.c4 d6 5.Bg2 O-O 6.Nc3 Nc6 7.O-O Bg4 8.d5 Bxf3</text:p>
      <text:p text:style-name="P1">9.exf3 Na5 10.Qd3 c5 11.Be3 a6 12.Rab1 Rb8 13.b4 cxb4 14.Rxb4 Nd7 15.Na4 </text:p>
      <text:p text:style-name="P1">Ne5 16.Qe2 Naxc4 17.Bb6 Nxb6 18.Nxb6 Nd7 19.Qe3 Nxb6 20.Rxb6 Qd7 21.Rfb1 </text:p>
      <text:p text:style-name="P1">Rfc8 22.Bf1 Bf6 23.Qe4 a5 24.Ba6 Qf5 25.Qxf5 gxf5 26.Bd3 Rc3 27.R1b3 Rc1+ </text:p>
      <text:p text:style-name="P1">28.Kg2 Rd1 29.Bxf5 Rxd5 30.Bd3 a4 31.Ra3 Bd4 32.Be4 Bxb6 33.Bxd5 e6 34.Be4</text:p>
      <text:p text:style-name="P1">d5 35.Bc2 Rc8 36.Bd3 Rc1 37.Rxa4 Rd1 38.Rg4+ Kh8 39.Be2 Re1 40.Rb4 Rxe2 </text:p>
      <text:p text:style-name="P1">41.Rxb6 Rxa2 42.Rxb7 Kg7 43.f4 h5 44.h3 Kg6 45.Rd7 Rd2 46.Kf3 Kf6 47.Ke3 </text:p>
      <text:p text:style-name="P1">Rd1 48.Kf3 Rd3+ 49.Kg2 Ra3 50.Rb7 Ra8 51.Rd7 Re8 52.Kf3 Re7 53.Rd8 Ra7 54.</text:p>
      <text:p text:style-name="P1"><text:soft-page-break/>Rh8 Ra3+ 55.Kg2 Kg6 56.g4 hxg4 57.hxg4 Kf6 58.Re8 Rd3 59.Kh2 Rf3 60.Kg2 </text:p>
      <text:p text:style-name="P1">Rxf4 61.Kg3 Ra4 62.f4 Ra3+ 63.Kf2 Ra4 64.Kf3 Re4 65.Ra8 Re1 66.Ra7 Rf1+ </text:p>
      <text:p text:style-name="P1">67.Ke3 Kg6 68.Rd7 Kf6 69.Ra7 Re1+ 70.Kf3 Rc1 71.Rd7 Rc8 72.Ke3 Rc3+ 73.Kf2</text:p>
      <text:p text:style-name="P1">Kg7 74.Rd8 Rc7 75.Ke3 Kf6 76.Re8 Rb7 77.Kf3 Rd7 78.Ke3 Rb7 79.Kf3 Rb4 80.</text:p>
      <text:p text:style-name="P1">Ke3 Re4+ 81.Kf3 e5 82.fxe5+ Rxe5 83.Rd8 Ke7 84.Ra8 d4 85.Ra4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9"]</text:p>
      <text:p text:style-name="P1">[White "Colon Romero, Miguel"]</text:p>
      <text:p text:style-name="P1">[Black "De Loughry, Desmond"]</text:p>
      <text:p text:style-name="P1">[Result "1-0"]</text:p>
      <text:p text:style-name="P1">[ECO "D66"]</text:p>
      <text:p text:style-name="P1">[EventDate "1962.09.16"]</text:p>
      <text:p text:style-name="P1"/>
      <text:p text:style-name="P1">1.d4 Nf6 2.c4 d5 3.Nc3 e6 4.Bg5 Be7 5.e3 O-O 6.Nf3 Nbd7 7.Rc1 c6 8.Bd3 Re8</text:p>
      <text:p text:style-name="P1">9.O-O h6 10.Bh4 Bd6 11.e4 dxe4 12.Nxe4 Be7 13.Nc3 Nh5 14.Bxe7 Qxe7 15.Re1 </text:p>
      <text:p text:style-name="P1">Nb6 16.b3 Nf6 17.Bb1 Bd7 18.Qd3 Rad8 19.h4 Bc8 20.g4 Kf8 21.g5 Ng8 22.Ne4 </text:p>
      <text:p text:style-name="P1">Qc7 23.Ng3 Nd7 24.Re3 Nc5 25.Qh7 Nd7 26.Nh5 hxg5 27.Qxg7+ Ke7 28.Nxg5 Ne5 </text:p>
      <text:p text:style-name="P1">29.dxe5 Rf8 30.Rf3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9"]</text:p>
      <text:p text:style-name="P1">[White "Konci, Egrem"]</text:p>
      <text:p text:style-name="P1">[Black "Boysan, Mubin"]</text:p>
      <text:p text:style-name="P1">[Result "1/2-1/2"]</text:p>
      <text:p text:style-name="P1">[ECO "C90"]</text:p>
      <text:p text:style-name="P1">[EventDate "1962.09.16"]</text:p>
      <text:p text:style-name="P1"/>
      <text:p text:style-name="P1">1.e4 e5 2.Nf3 Nc6 3.Bb5 a6 4.Ba4 Nf6 5.O-O Be7 6.Re1 b5 7.Bb3 d6 8.c3 O-O </text:p>
      <text:p text:style-name="P1">9.d3 Na5 10.Bc2 c5 11.Nbd2 Nc6 12.Nf1 Re8 13.Ne3 g6 14.Nd5 Nxd5 15.exd5 </text:p>
      <text:p text:style-name="P1">Nb8 16.c4 f5 17.h3 Bf6 18.a4 b4 19.a5 Ra7 20.Ba4 Rf8 21.Bh6 Rff7 22.d4 e4 </text:p>
      <text:p text:style-name="P1">23.dxc5 dxc5 24.Qd2 Bg7 25.Bxg7 Kxg7 26.Ne5 Rf6 27.f4 Qd6 28.b3 Re7 29.</text:p>
      <text:p text:style-name="P1">Rad1 Bd7 30.Bxd7 Nxd7 31.Nc6 Re8 32.Qe3 Rf7 33.Qg3 Nf6 34.Qe3 Rc8 35.Rd2 </text:p>
      <text:p text:style-name="P1">Rfc7 36.Red1 Re8 37.Re1 Nh5 38.Rf1 g5 39.g3 gxf4 40.gxf4 Kh8 41.Rg2 Rg8 </text:p>
      <text:p text:style-name="P1">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9"]</text:p>
      <text:p text:style-name="P1">[White "Lantsias, Andreas"]</text:p>
      <text:p text:style-name="P1">[Black "Alvarez del Monte, Jose Luis"]</text:p>
      <text:p text:style-name="P1">[Result "0-1"]</text:p>
      <text:p text:style-name="P1">[ECO "C82"]</text:p>
      <text:p text:style-name="P1">[EventDate "1962.09.16"]</text:p>
      <text:p text:style-name="P1"/>
      <text:p text:style-name="P1">1.e4 e5 2.Nf3 Nc6 3.Bb5 a6 4.Ba4 Nf6 5.O-O Nxe4 6.d4 b5 7.Bb3 d5 8.dxe5 </text:p>
      <text:p text:style-name="P1">Be6 9.c3 Bc5 10.Bc2 O-O 11.Be3 Bxe3 12.fxe3 Qe7 13.Nbd2 Rad8 14.Qe1 Nxd2 </text:p>
      <text:p text:style-name="P1">15.Qxd2 Bg4 16.Qd3 g6 17.Qd2 Nxe5 18.Nxe5 Qxe5 19.Rf4 Be6 20.Raf1 f5 21.a4</text:p>
      <text:p text:style-name="P1">Rfe8 22.Qd4 Bc8 23.Re1 Qd6 24.axb5 axb5 25.b4 Bd7 26.Bb3 c6 27.h4 Ra8 28.</text:p>
      <text:p text:style-name="P1">Rd1 Ra3 29.Bxd5+ Qxd5 30.Qxd5+ cxd5 31.Rxd5 Ra1+ 32.Rf1 Rxf1+ 33.Kxf1 Be6 </text:p>
      <text:p text:style-name="P1">34.Rc5 Rc8 35.Rxc8+ Bxc8 36.Ke2 Bb7 37.g3 Be4 38.Kf2 Kf7 39.Kg1 Ke6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9"]</text:p>
      <text:p text:style-name="P1">[White "Bauza, Lorenzo"]</text:p>
      <text:p text:style-name="P1">[Black "Ioannides, Milton"]</text:p>
      <text:p text:style-name="P1"><text:soft-page-break/>[Result "1-0"]</text:p>
      <text:p text:style-name="P1">[ECO "E69"]</text:p>
      <text:p text:style-name="P1">[EventDate "1962.09.16"]</text:p>
      <text:p text:style-name="P1"/>
      <text:p text:style-name="P1">1.d4 Nf6 2.Nf3 g6 3.c4 d6 4.Nc3 Bg7 5.e4 O-O 6.g3 c6 7.Bg2 Nbd7 8.O-O e5 </text:p>
      <text:p text:style-name="P1">9.h3 h6 10.Be3 Re8 11.Qc2 a6 12.b4 Rb8 13.Rab1 Qc7 14.Rfd1 b6 15.dxe5 dxe5</text:p>
      <text:p text:style-name="P1">16.Qd2 Kh7 17.Qd6 Qd8 18.Qxb8 Nxb8 19.Rxd8 Rxd8 20.Bxb6 Rd3 21.Rc1 Ne8 22.</text:p>
      <text:p text:style-name="P1">Be3 Be6 23.Bf1 Rd7 24.Na4 Rb7 25.a3 Nd7 26.Nc5 Nxc5 27.Bxc5 Nf6 28.Re1 Nd7</text:p>
      <text:p text:style-name="P1">29.Bd6 f6 30.c5 Ra7 31.Rb1 Bf8 32.Bxf8 Nxf8 33.Rd1 Nd7 34.Rd6 Nf8 35.Rxc6 </text:p>
      <text:p text:style-name="P1">Kg7 36.Rxa6 Rxa6 37.Bxa6 Bxh3 38.b5 Nd7 39.Bc8 Nxc5 40.Bxh3 Nxe4 41.b6 Nc5</text:p>
      <text:p text:style-name="P1">42.Bc8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9"]</text:p>
      <text:p text:style-name="P1">[White "Sakhalkar, Suresh"]</text:p>
      <text:p text:style-name="P1">[Black "Vinje-Gulbrandsen, Arne"]</text:p>
      <text:p text:style-name="P1">[Result "0-1"]</text:p>
      <text:p text:style-name="P1">[ECO "A16"]</text:p>
      <text:p text:style-name="P1">[EventDate "1962.09.16"]</text:p>
      <text:p text:style-name="P1"/>
      <text:p text:style-name="P1">1.c4 Nf6 2.Nc3 g6 3.g3 d5 4.cxd5 Nxd5 5.Bg2 Nb6 6.Nf3 Bg7 7.O-O O-O 8.d3 </text:p>
      <text:p text:style-name="P1">Nc6 9.Be3 e5 10.Qd2 Re8 11.Rac1 Nd4 12.Ne4 Nd5 13.Nxd4 Nxe3 14.fxe3 exd4 </text:p>
      <text:p text:style-name="P1">15.exd4 f5 16.Nf2 Bxd4 17.Rc2 c6 18.Qb4 Qb6 19.Qxb6 axb6 20.b3 Re5 21.e4 </text:p>
      <text:p text:style-name="P1">Rea5 22.a4 b5 23.axb5 Rxb5 24.Rb1 fxe4 25.dxe4 Rxb3 26.Rd1 c5 27.Kf1 Be6 </text:p>
      <text:p text:style-name="P1">28.Bh3 Bxh3+ 29.Nxh3 b5 30.Nf4 Re8 31.Re2 b4 32.Nd5 Kg7 33.Kg2 Rb2 34.Rxb2</text:p>
      <text:p text:style-name="P1">Bxb2 35.Rd2 Be5 36.Rc2 Bd4 37.Kf3 b3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9"]</text:p>
      <text:p text:style-name="P1">[White "Fieros"]</text:p>
      <text:p text:style-name="P1">[Black "Silva Nazzari, Roberto"]</text:p>
      <text:p text:style-name="P1">[Result "0-1"]</text:p>
      <text:p text:style-name="P1">[ECO "A00"]</text:p>
      <text:p text:style-name="P1">[EventDate "1962.09.16"]</text:p>
      <text:p text:style-name="P1"/>
      <text:p text:style-name="P1">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9"]</text:p>
      <text:p text:style-name="P1">[White "Philippe, Georges"]</text:p>
      <text:p text:style-name="P1">[Black "Farboud, M Ali"]</text:p>
      <text:p text:style-name="P1">[Result "1-0"]</text:p>
      <text:p text:style-name="P1">[ECO "C59"]</text:p>
      <text:p text:style-name="P1">[EventDate "1962.09.16"]</text:p>
      <text:p text:style-name="P1"/>
      <text:p text:style-name="P1">1.e4 e5 2.Nf3 Nc6 3.Bc4 Nf6 4.Ng5 d5 5.exd5 Na5 6.Bb5+ c6 7.dxc6 bxc6 8.</text:p>
      <text:p text:style-name="P1">Be2 h6 9.Nf3 e4 10.Ne5 Qc7 11.d4 exd3 12.Nxd3 Bd6 13.h3 O-O 14.O-O Be6 15.</text:p>
      <text:p text:style-name="P1">b3 Rad8 16.Bb2 Nd5 17.Qe1 Rfe8 18.c4 Nf4 19.Nxf4 Bxf4 20.Qc3 f6 21.Bh5 Be5</text:p>
      <text:p text:style-name="P1">22.Qc2 Re7 23.Nc3 Nb7 24.Rad1 Red7 25.Rxd7 Rxd7 26.Rd1 Rxd1+ 27.Bxd1 Qd7 </text:p>
      <text:p text:style-name="P1">28.Na4 Bf5 29.Qe2 Bd6 30.Bc2 Bxc2 31.Qxc2 Nc5 32.Nxc5 Bxc5 33.Bc3 Kf7 34.</text:p>
      <text:p text:style-name="P1">b4 Bd6 35.a4 Qe6 36.Qd3 Be5 37.Bxe5 Qxe5 38.Qd7+ Kg6 39.Qxa7 Qe1+ 40.Kh2 </text:p>
      <text:p text:style-name="P1">Qxb4 41.a5 Qxc4 42.a6 h5 43.Qb6 h4 44.Qb1+ f5 45.Qa1 Qf4+ 46.Kg1 Qb8 47.a7</text:p>
      <text:p text:style-name="P1">Qa8 48.Qa6 f4 49.Qb6 Qe8 50.Qb8 Qe1+ 51.Kh2 Qxf2 52.Qe8+ Kg5 53.a8=Q Qg3+ </text:p>
      <text:p text:style-name="P1">54.Kg1 1-0</text:p>
      <text:p text:style-name="P1"/>
      <text:p text:style-name="P1">[Event "Varna ol (Men) fin-C"]</text:p>
      <text:p text:style-name="P1">[Site "Varna BUL"]</text:p>
      <text:p text:style-name="P1"><text:soft-page-break/>[Date "1962.??.??"]</text:p>
      <text:p text:style-name="P1">[Round "9"]</text:p>
      <text:p text:style-name="P1">[White "Belkadi, Ridha"]</text:p>
      <text:p text:style-name="P1">[Black "Anastasopoulos, Anastasios"]</text:p>
      <text:p text:style-name="P1">[Result "1-0"]</text:p>
      <text:p text:style-name="P1">[ECO "B34"]</text:p>
      <text:p text:style-name="P1">[EventDate "1962.09.16"]</text:p>
      <text:p text:style-name="P1"/>
      <text:p text:style-name="P1">1.e4 c5 2.Nf3 Nc6 3.d4 cxd4 4.Nxd4 g6 5.Bc4 Bg7 6.Nxc6 bxc6 7.O-O d6 8.Nc3</text:p>
      <text:p text:style-name="P1">Nh6 9.h3 O-O 10.Be3 Kh8 11.Qd2 Ng8 12.Rad1 f5 13.f3 f4 14.Bd4 Nf6 15.e5 </text:p>
      <text:p text:style-name="P1">Nh5 16.exd6 exd6 17.Bxg7+ Nxg7 18.Qxd6 Qb6+ 19.Kh2 Bf5 20.Bb3 Rad8 21.Qe7 </text:p>
      <text:p text:style-name="P1">Rfe8 22.Qg5 Nh5 23.Qh6 Qb4 24.Rfe1 Qc5 25.Ne4 Rxe4 26.Rxe4 Rb8 27.Qg5 Qf2 </text:p>
      <text:p text:style-name="P1">28.Rd8+ Rxd8 29.Qxd8+ Kg7 30.Qd4+ Qxd4 31.Rxd4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9"]</text:p>
      <text:p text:style-name="P1">[White "Murphy, Richard L"]</text:p>
      <text:p text:style-name="P1">[Black "Suarez, E1"]</text:p>
      <text:p text:style-name="P1">[Result "1/2-1/2"]</text:p>
      <text:p text:style-name="P1">[ECO "B84"]</text:p>
      <text:p text:style-name="P1">[EventDate "1962.09.16"]</text:p>
      <text:p text:style-name="P1"/>
      <text:p text:style-name="P1">1.e4 c5 2.Nf3 d6 3.d4 cxd4 4.Nxd4 Nf6 5.Nc3 a6 6.Be2 e6 7.O-O Be7 8.Be3 </text:p>
      <text:p text:style-name="P1">Qc7 9.a4 O-O 10.Nb3 Nbd7 11.f4 b6 12.Bf3 Bb7 13.Qe1 b5 14.axb5 axb5 15.Qe2</text:p>
      <text:p text:style-name="P1">b4 16.Nb5 Qb8 17.Ba7 Qc8 18.Rfd1 Nc5 19.Nxd6 Bxd6 20.Rxd6 Kh8 21.Kh1 Kg8 </text:p>
      <text:p text:style-name="P1">22.Kg1 Kh8 23.Kh1 Kg8 24.Kg1 Kh8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9"]</text:p>
      <text:p text:style-name="P1">[White "Suer, Nevzat"]</text:p>
      <text:p text:style-name="P1">[Black "Duraku, Esat"]</text:p>
      <text:p text:style-name="P1">[Result "0-1"]</text:p>
      <text:p text:style-name="P1">[ECO "B31"]</text:p>
      <text:p text:style-name="P1">[EventDate "1962.09.16"]</text:p>
      <text:p text:style-name="P1"/>
      <text:p text:style-name="P1">1.e4 c5 2.Nf3 Nc6 3.Bb5 g6 4.O-O Bg7 5.c3 d5 6.exd5 Qxd5 7.d4 cxd4 8.Nxd4 </text:p>
      <text:p text:style-name="P1">Bd7 9.Bxc6 bxc6 10.Na3 e5 11.Nb3 Ne7 12.Be3 O-O 13.Qe2 Bf5 14.Rad1 Qe4 15.</text:p>
      <text:p text:style-name="P1">Nc5 Qh4 16.Rd6 Rfe8 17.Qd2 h6 18.b3 Rac8 19.Nc4 Nd5 20.Na5 Nf4 21.f3 Red8 </text:p>
      <text:p text:style-name="P1">22.Ncb7 Re8 23.Nxc6 g5 24.Rd8 Rcxd8 25.Nbxd8 e4 26.Bxf4 gxf4 27.fxe4 Rxe4 </text:p>
      <text:p text:style-name="P1">28.Qd5 Qh5 29.Nd4 Bxd4+ 30.cxd4 Re2 31.Qf3 Be4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9"]</text:p>
      <text:p text:style-name="P1">[White "Siliqi, Teodor"]</text:p>
      <text:p text:style-name="P1">[Black "Gunsav, Orkan"]</text:p>
      <text:p text:style-name="P1">[Result "1-0"]</text:p>
      <text:p text:style-name="P1">[ECO "B76"]</text:p>
      <text:p text:style-name="P1">[EventDate "1962.09.16"]</text:p>
      <text:p text:style-name="P1"/>
      <text:p text:style-name="P1">1.e4 c5 2.Nf3 d6 3.d4 cxd4 4.Nxd4 Nf6 5.Nc3 g6 6.Be3 Bg7 7.f3 Nc6 8.Qd2 </text:p>
      <text:p text:style-name="P1">O-O 9.g4 Nxd4 10.Bxd4 Qa5 11.O-O-O e5 12.Be3 Be6 13.Kb1 Rac8 14.h4 Rxc3 </text:p>
      <text:p text:style-name="P1">15.Qxc3 Qxa2+ 16.Kc1 Rc8 17.Qa3 Qxa3 18.bxa3 Bf8 19.Kb2 a6 20.h5 Rc6 21.</text:p>
      <text:p text:style-name="P1">hxg6 fxg6 22.Rd2 b5 23.Bg5 Ne8 24.Rdh2 Rc7 25.Bd3 Rb7 26.Bd2 Nf6 27.Bb4 g5</text:p>
      <text:p text:style-name="P1">28.Bd2 h6 29.Rxh6 Bxh6 30.Rxh6 Kg7 31.Bxg5 Rf7 32.Bd2 Bc8 33.g5 Ne8 34.Be2</text:p>
      <text:p text:style-name="P1">Rf8 35.Bb4 Rh8 36.Bxd6 Nxd6 37.Rxd6 Rh2 38.Bd1 Rh1 39.Kc1 Rg1 40.Rc6 Bh3 </text:p>
      <text:p text:style-name="P1">41.Rxa6 Rxg5 42.Be2 Rg1+ 43.Kd2 Bf1 44.Bxf1 Rxf1 45.Ke2 Rc1 46.Rc6 Rh1 47.</text:p>
      <text:p text:style-name="P1">Re6 1-0</text:p>
      <text:p text:style-name="P1"><text:soft-page-break/></text:p>
      <text:p text:style-name="P1">[Event "Varna ol (Men) fin-C"]</text:p>
      <text:p text:style-name="P1">[Site "Varna BUL"]</text:p>
      <text:p text:style-name="P1">[Date "1962.??.??"]</text:p>
      <text:p text:style-name="P1">[Round "9"]</text:p>
      <text:p text:style-name="P1">[White "Johannessen, Svein"]</text:p>
      <text:p text:style-name="P1">[Black "Aaron, Manuel"]</text:p>
      <text:p text:style-name="P1">[Result "1-0"]</text:p>
      <text:p text:style-name="P1">[ECO "B82"]</text:p>
      <text:p text:style-name="P1">[EventDate "1962.09.16"]</text:p>
      <text:p text:style-name="P1"/>
      <text:p text:style-name="P1">1.e4 c5 2.Nf3 d6 3.d4 cxd4 4.Nxd4 Nf6 5.Nc3 a6 6.f4 Qc7 7.Bd3 e6 8.g4 h6 </text:p>
      <text:p text:style-name="P1">9.Qf3 Nc6 10.Nb3 b5 11.a3 Bb7 12.Bd2 Be7 13.Rf1 Nd7 14.Qh3 O-O-O 15.O-O-O </text:p>
      <text:p text:style-name="P1">g5 16.f5 Bf6 17.Na2 Be5 18.Kb1 Nc5 19.Qh5 Kb8 20.fxe6 fxe6 21.Rf7 Rd7 22.</text:p>
      <text:p text:style-name="P1">Rdf1 Rh7 23.Rf8+ Bc8 24.Nb4 Nxb4 25.Bxb4 Nb7 26.Bd2 Rd8 27.R8f3 Qg7 28.Rf7</text:p>
      <text:p text:style-name="P1">Qg8 29.Rxh7 Qxh7 30.Bxg5 Rg8 31.Bc1 Rg6 32.g5 Nd8 33.h4 Nf7 34.Qf3 Rg7 35.</text:p>
      <text:p text:style-name="P1">Qf2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9"]</text:p>
      <text:p text:style-name="P1">[White "Parniani"]</text:p>
      <text:p text:style-name="P1">[Black "Schneider, Raymond"]</text:p>
      <text:p text:style-name="P1">[Result "1/2-1/2"]</text:p>
      <text:p text:style-name="P1">[ECO "B67"]</text:p>
      <text:p text:style-name="P1">[EventDate "1962.09.16"]</text:p>
      <text:p text:style-name="P1"/>
      <text:p text:style-name="P1">1.e4 c5 2.Nf3 Nc6 3.d4 cxd4 4.Nxd4 Nf6 5.Nc3 d6 6.Bg5 e6 7.Qd2 Be7 8.O-O-O</text:p>
      <text:p text:style-name="P1">Bd7 9.f4 h6 10.Bh4 a6 11.Nf3 Qa5 12.e5 Nd5 13.Nxd5 Qxd2+ 14.Rxd2 exd5 15.</text:p>
      <text:p text:style-name="P1">Bxe7 Kxe7 16.Rxd5 dxe5 17.Nxe5 Be6 18.Nxc6+ bxc6 19.Ra5 Bc8 20.Bc4 f6 21.</text:p>
      <text:p text:style-name="P1">Re1+ Kd6 22.h4 Rd8 23.Re3 Kc7 24.Rea3 Rd4 25.Be2 Rxf4 26.Rg3 Kb6 27.Raa3 </text:p>
      <text:p text:style-name="P1">Ra7 28.h5 Re7 29.Kd2 Rb4 30.Rae3 Rc7 31.Kc3 a5 32.Re8 Kc5 33.Rg8 Re4 34.</text:p>
      <text:p text:style-name="P1">Kd2 Ree7 35.Rd8 Rcd7+ 36.Rxd7 Bxd7 37.Rc3+ Kb6 38.Re3 Rxe3 39.Kxe3 Kc5 40.</text:p>
      <text:p text:style-name="P1">Kf4 Kd6 41.Bd3 c5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0"]</text:p>
      <text:p text:style-name="P1">[White "Silva Nazzari, Roberto"]</text:p>
      <text:p text:style-name="P1">[Black "Vizantiadis, Lazaros"]</text:p>
      <text:p text:style-name="P1">[Result "1/2-1/2"]</text:p>
      <text:p text:style-name="P1">[ECO "E85"]</text:p>
      <text:p text:style-name="P1">[EventDate "1962.09.16"]</text:p>
      <text:p text:style-name="P1"/>
      <text:p text:style-name="P1">1.d4 Nf6 2.c4 g6 3.Nc3 Bg7 4.e4 d6 5.f3 O-O 6.Be3 Nc6 7.Nge2 e5 8.Qd2 Ne8 </text:p>
      <text:p text:style-name="P1">9.d5 Ne7 10.Ng3 f5 11.exf5 Nxf5 12.Nge4 Nxe3 13.Qxe3 Nf6 14.Nxf6+ Qxf6 15.</text:p>
      <text:p text:style-name="P1">Bd3 Qh4+ 16.Qf2 Qf4 17.O-O a6 18.Ne4 Bf5 19.c5 Bxe4 20.Bxe4 Bh6 21.Rfe1 </text:p>
      <text:p text:style-name="P1">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0"]</text:p>
      <text:p text:style-name="P1">[White "Papapostolou, Christos"]</text:p>
      <text:p text:style-name="P1">[Black "Bauza, Lorenzo"]</text:p>
      <text:p text:style-name="P1">[Result "1-0"]</text:p>
      <text:p text:style-name="P1">[ECO "B21"]</text:p>
      <text:p text:style-name="P1">[EventDate "1962.09.16"]</text:p>
      <text:p text:style-name="P1"/>
      <text:p text:style-name="P1">1.e4 c5 2.d4 cxd4 3.c3 dxc3 4.Nxc3 d6 5.Bc4 Nf6 6.e5 Nfd7 7.exd6 e6 8.Nb5 </text:p>
      <text:p text:style-name="P1">Na6 9.Qa4 g6 10.Nf3 Bg7 11.Bg5 f6 12.Be3 O-O 13.Bxe6+ Kh8 14.Qa3 Re8 15.</text:p>
      <text:p text:style-name="P1"><text:soft-page-break/>Bf7 Ne5 16.Bxe8 Nxf3+ 17.gxf3 Qxe8 18.Nc7 Nxc7 19.dxc7 Bd7 20.O-O Bc6 21.</text:p>
      <text:p text:style-name="P1">Bf4 g5 22.Bg3 f5 23.Rad1 f4 24.Rfe1 Qg8 25.Qe7 fxg3 26.Rd8 gxf2+ 27.Kxf2 </text:p>
      <text:p text:style-name="P1">Bd4+ 28.Kf1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0"]</text:p>
      <text:p text:style-name="P1">[White "Suer, Nevzat"]</text:p>
      <text:p text:style-name="P1">[Black "Johannessen, Svein"]</text:p>
      <text:p text:style-name="P1">[Result "0-1"]</text:p>
      <text:p text:style-name="P1">[ECO "C70"]</text:p>
      <text:p text:style-name="P1">[EventDate "1962.09.16"]</text:p>
      <text:p text:style-name="P1"/>
      <text:p text:style-name="P1">1.e4 e5 2.Nf3 Nc6 3.Bb5 a6 4.Ba4 b5 5.Bb3 Na5 6.Bxf7+ Kxf7 7.Nxe5+ Ke7 8.</text:p>
      <text:p text:style-name="P1">d4 d6 9.Nd3 Kf7 10.a4 Qe8 11.O-O Qxe4 12.Nd2 Qb7 13.axb5 axb5 14.Nf3 Nf6 </text:p>
      <text:p text:style-name="P1">15.Ng5+ Kg8 16.Re1 Nc4 17.Rxa8 Qxa8 18.Nf4 Bd7 19.Nge6 c6 20.Nh5 Nxh5 21.</text:p>
      <text:p text:style-name="P1">Qxh5 Qe8 22.Qxe8 Bxe8 23.b3 Nb6 24.Bf4 Nc8 25.c4 bxc4 26.bxc4 Be7 27.c5 </text:p>
      <text:p text:style-name="P1">dxc5 28.Be5 Bf6 29.dxc5 Kf7 30.Nc7 Bxe5 31.Rxe5 Bd7 32.h3 Ne7 33.Re3 Rc8 </text:p>
      <text:p text:style-name="P1">34.Rf3+ Kg8 35.Na6 Nd5 36.Rb3 Ra8 37.Nb8 Be8 38.Rb7 Ra4 39.Nd7 Bxd7 40.</text:p>
      <text:p text:style-name="P1">Rxd7 Rc4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0"]</text:p>
      <text:p text:style-name="P1">[White "Hoen, Ragnar"]</text:p>
      <text:p text:style-name="P1">[Black "Boysan, Mubin"]</text:p>
      <text:p text:style-name="P1">[Result "1-0"]</text:p>
      <text:p text:style-name="P1">[ECO "C00"]</text:p>
      <text:p text:style-name="P1">[EventDate "1962.09.16"]</text:p>
      <text:p text:style-name="P1"/>
      <text:p text:style-name="P1">1.e4 e6 2.d3 d5 3.Nd2 c5 4.g3 Nc6 5.Bg2 Nf6 6.Ngf3 Be7 7.O-O O-O 8.Re1 </text:p>
      <text:p text:style-name="P1">dxe4 9.dxe4 Qc7 10.c3 b6 11.Nc4 Rd8 12.Qb3 e5 13.Ne3 Be6 14.Qc2 h6 15.h3 </text:p>
      <text:p text:style-name="P1">c4 16.g4 g5 17.Nf5 Bxf5 18.exf5 Nd5 19.Qe4 f6 20.Qxc4 Na5 21.Qxc7 Nxc7 22.</text:p>
      <text:p text:style-name="P1">Nd2 Rab8 23.b4 Nb7 24.Ne4 Nd6 25.Nxd6 Rxd6 26.Be3 Rbd8 27.c4 R6d7 28.Rab1 </text:p>
      <text:p text:style-name="P1">Na6 29.a3 Rd3 30.Bb7 Rxa3 31.b5 Nc5 32.Bd5+ Kf8 33.Ra1 Rxa1 34.Rxa1 Rd7 </text:p>
      <text:p text:style-name="P1">35.Kg2 Nb3 36.Rb1 Nd4 37.Bxd4 exd4 38.Rd1 Bc5 39.Kf3 Rh7 40.Ke4 Ke7 41.Bg8</text:p>
      <text:p text:style-name="P1">Rg7 42.Be6 Kd6 43.Rh1 d3 44.Rd1 Bxf2 45.Rxd3+ Kc7 46.Kd5 Bc5 47.Rd2 h5 48.</text:p>
      <text:p text:style-name="P1">Ra2 Kb8 49.gxh5 Rh7 50.Rd2 Kc7 51.Ra2 Kb8 52.Kc6 Rc7+ 53.Kd5 Rh7 54.Bg8 </text:p>
      <text:p text:style-name="P1">Rxh5 55.Ke6 Bd4 56.Rd2 Be5 57.Rd8+ Kc7 58.Ra8 Rxh3 59.Rxa7+ Kc8 60.Ke7 Kb8</text:p>
      <text:p text:style-name="P1">61.Ra6 Kc7 62.Bd5 Re3 63.Ra7+ Kc8 64.Ra8+ Kc7 65.Be6 g4 66.Rc8+ Kb7 67.Rg8</text:p>
      <text:p text:style-name="P1">g3 68.Kd7 Ka7 69.Kc8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0"]</text:p>
      <text:p text:style-name="P1">[White "Reid, John"]</text:p>
      <text:p text:style-name="P1">[Black "Pustina, Ylvi"]</text:p>
      <text:p text:style-name="P1">[Result "1/2-1/2"]</text:p>
      <text:p text:style-name="P1">[ECO "B38"]</text:p>
      <text:p text:style-name="P1">[EventDate "1962.09.16"]</text:p>
      <text:p text:style-name="P1"/>
      <text:p text:style-name="P1">1.e4 c5 2.Nf3 Nc6 3.d4 cxd4 4.Nxd4 g6 5.c4 Bg7 6.Be3 Nf6 7.Nc3 O-O 8.Be2 </text:p>
      <text:p text:style-name="P1">d6 9.O-O Bd7 10.Rb1 Qc8 11.Nd5 Re8 12.Nb5 Nxe4 13.Nbc7 e6 14.Nxe8 Bxe8 15.</text:p>
      <text:p text:style-name="P1">Nf4 Qc7 16.f3 Nf6 17.Qd2 Ne7 18.g4 Bc6 19.b4 b6 20.Rfc1 Rd8 21.Qe1 Nd7 22.</text:p>
      <text:p text:style-name="P1">Nd3 Ba8 23.c5 bxc5 24.bxc5 dxc5 25.Nxc5 Qe5 26.Bf2 Nxc5 27.Rxc5 Bd5 28.Ra5</text:p>
      <text:p text:style-name="P1">Rf8 29.Qd2 h5 30.h3 hxg4 31.hxg4 g5 32.Bc4 Qf6 33.Bxd5 Nxd5 34.Rxd5 exd5 </text:p>
      <text:p text:style-name="P1">35.Qxd5 Rd8 36.Qe4 a6 37.Be3 Qd6 38.Kg2 Qa3 39.Bxg5 Qxa2+ 40.Kg3 Rc8 41.</text:p>
      <text:p text:style-name="P1">Rd1 Qa5 42.Rd5 Qa1 43.Qe3 a5 44.Bd8 Qa4 45.Rxa5 Qd7 46.Bb6 Re8 47.Qf2 Qd6+</text:p>
      <text:p text:style-name="P1">48.Kg2 Qd3 49.Ra2 Re6 50.Rd2 Qb5 51.Rd8+ Kh7 52.Be3 Bf6 1/2-1/2</text:p>
      <text:p text:style-name="P1"/>
      <text:p text:style-name="P1"><text:soft-page-break/>[Event "Varna ol (Men) fin-C"]</text:p>
      <text:p text:style-name="P1">[Site "Varna BUL"]</text:p>
      <text:p text:style-name="P1">[Date "1962.??.??"]</text:p>
      <text:p text:style-name="P1">[Round "10"]</text:p>
      <text:p text:style-name="P1">[White "Burkhanlarsky, Evstati"]</text:p>
      <text:p text:style-name="P1">[Black "Safvat, Younus"]</text:p>
      <text:p text:style-name="P1">[Result "0-1"]</text:p>
      <text:p text:style-name="P1">[ECO "C44"]</text:p>
      <text:p text:style-name="P1">[EventDate "1962.09.16"]</text:p>
      <text:p text:style-name="P1"/>
      <text:p text:style-name="P1">1.e4 e5 2.Nf3 Nc6 3.c3 d5 4.Bb5 dxe4 5.Nxe5 Qd5 6.Qa4 Ne7 7.f4 exf3 8.Nxf3</text:p>
      <text:p text:style-name="P1">Bd7 9.O-O O-O-O 10.d4 Kb8 11.c4 Qd6 12.d5 Ne5 13.Bxd7 Nxd7 14.Be3 Nc8 15.</text:p>
      <text:p text:style-name="P1">a3 Ne5 16.Nbd2 Be7 17.b4 Bf6 18.Rab1 Rhe8 19.Bc5 Qd7 20.b5 Nd3 21.Bf2 Re2 </text:p>
      <text:p text:style-name="P1">22.Nb3 Qg4 23.Bg3 Nf4 24.Rf2 Rxf2 25.Kxf2 Nxd5 26.Rc1 Qe4 27.Kg1 Nf4 28.</text:p>
      <text:p text:style-name="P1">Bxf4 Qxf4 29.Qb4 Qe3+ 30.Kh1 Nd6 31.c5 Ne4 32.Qe1 Nf2+ 33.Kg1 Nh3+ 34.Kh1 </text:p>
      <text:p text:style-name="P1">Qxb3 35.b6 Rd1 36.Nd2 Rxe1+ 37.Rxe1 Qb5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0"]</text:p>
      <text:p text:style-name="P1">[White "Ferry, Roger"]</text:p>
      <text:p text:style-name="P1">[Black "Prieto Azuar, Ernesto"]</text:p>
      <text:p text:style-name="P1">[Result "1-0"]</text:p>
      <text:p text:style-name="P1">[ECO "E61"]</text:p>
      <text:p text:style-name="P1">[EventDate "1962.09.16"]</text:p>
      <text:p text:style-name="P1"/>
      <text:p text:style-name="P1">1.d4 Nf6 2.Nf3 d6 3.e3 g6 4.Be2 Bg7 5.O-O O-O 6.c4 Nbd7 7.Nc3 e5 8.b3 exd4</text:p>
      <text:p text:style-name="P1">9.exd4 Re8 10.Re1 Nf8 11.Bb2 c6 12.Qd2 Qc7 13.d5 Bf5 14.Nd4 Rad8 15.Nxf5 </text:p>
      <text:p text:style-name="P1">gxf5 16.Bd3 Qd7 17.Qg5 Rxe1+ 18.Rxe1 Re8 19.Rxe8 Qxe8 20.Ne2 Qe7 21.Kf1 </text:p>
      <text:p text:style-name="P1">Ng6 22.Ng3 Nxd5 23.Qxe7 Ndxe7 24.Bxg7 Kxg7 25.Bxf5 Kf6 26.Bc2 Ke5 27.Ne2 </text:p>
      <text:p text:style-name="P1">b6 28.g3 d5 29.f4+ Kd6 30.cxd5 Nxd5 31.Kf2 c5 32.Kf3 b5 33.Bd3 a6 34.h4 </text:p>
      <text:p text:style-name="P1">Nb4 35.Bb1 h5 36.g4 hxg4+ 37.Kxg4 Kd5 38.Bxg6 fxg6 39.f5 Ke5 40.fxg6 Kf6 </text:p>
      <text:p text:style-name="P1">41.h5 Nxa2 42.Ng3 c4 43.bxc4 bxc4 44.Ne4+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0"]</text:p>
      <text:p text:style-name="P1">[White "Hemasian, Nasser"]</text:p>
      <text:p text:style-name="P1">[Black "Daskalov, Georgi"]</text:p>
      <text:p text:style-name="P1">[Result "1/2-1/2"]</text:p>
      <text:p text:style-name="P1">[ECO "C99"]</text:p>
      <text:p text:style-name="P1">[EventDate "1962.09.16"]</text:p>
      <text:p text:style-name="P1"/>
      <text:p text:style-name="P1">1.e4 e5 2.Nf3 Nc6 3.Bb5 a6 4.Ba4 Nf6 5.O-O Be7 6.Re1 b5 7.Bb3 d6 8.c3 O-O </text:p>
      <text:p text:style-name="P1">9.h3 Na5 10.Bc2 c5 11.d4 Qc7 12.Nbd2 cxd4 13.cxd4 Bd7 14.Nf1 Rfc8 15.Ne3 </text:p>
      <text:p text:style-name="P1">Nc4 16.Nd5 Nxd5 17.exd5 f5 18.dxe5 dxe5 19.Bb3 Bd6 20.a4 h6 21.Bxc4 bxc4 </text:p>
      <text:p text:style-name="P1">22.Bd2 Rab8 23.Bc3 Re8 24.Nh4 Qd8 25.Qh5 Qg5 26.Qxg5 hxg5 27.Nf3 e4 28.</text:p>
      <text:p text:style-name="P1">Nxg5 Be5 29.Ra3 Rxb2 30.Ne6 Bxc3 31.Rxc3 Bxe6 32.dxe6 Rb4 33.g4 Rxe6 34.</text:p>
      <text:p text:style-name="P1">gxf5 Re7 35.Rec1 Rc7 36.Re1 Rb3 37.Rc2 c3 38.Rxe4 Rb2 39.Ree2 Rb4 40.Re3 </text:p>
      <text:p text:style-name="P1">Rbc4 41.Kf1 Kf7 42.a5 R4c5 43.Ke2 R7c6 44.Re6 Rxe6+ 45.fxe6+ Kxe6 46.Kd3 </text:p>
      <text:p text:style-name="P1">Rxa5 47.Rxc3 g5 48.Ke3 Kf5 49.Kf3 Ra4 50.Rc5+ Kg6 51.Kg3 a5 52.Rc6+ Kh5 </text:p>
      <text:p text:style-name="P1">53.Rc5 Ra3+ 54.f3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0"]</text:p>
      <text:p text:style-name="P1">[White "Etcheverry, E"]</text:p>
      <text:p text:style-name="P1">[Black "Anastasopoulos, Anastasios"]</text:p>
      <text:p text:style-name="P1">[Result "0-1"]</text:p>
      <text:p text:style-name="P1">[ECO "E91"]</text:p>
      <text:p text:style-name="P1"><text:soft-page-break/>[EventDate "1962.09.16"]</text:p>
      <text:p text:style-name="P1"/>
      <text:p text:style-name="P1">1.d4 Nf6 2.c4 c5 3.d5 e5 4.Nc3 d6 5.e4 g6 6.Nf3 Bg7 7.Be2 O-O 8.O-O Na6 9.</text:p>
      <text:p text:style-name="P1">a3 Bd7 10.Rb1 Ne8 11.Bg5 f6 12.Bh4 g5 13.Bg3 f5 14.exf5 Bxf5 15.Bd3 Bg4 </text:p>
      <text:p text:style-name="P1">16.Be2 Bf5 17.Bd3 Bg4 18.Be2 Bf5 19.Rc1 Bh6 20.Bd3 Bxd3 21.Qxd3 g4 22.Bh4 </text:p>
      <text:p text:style-name="P1">Rxf3 23.gxf3 Qxh4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0"]</text:p>
      <text:p text:style-name="P1">[White "Ioannides, Milton"]</text:p>
      <text:p text:style-name="P1">[Black "Navabi, Abdolhossein"]</text:p>
      <text:p text:style-name="P1">[Result "0-1"]</text:p>
      <text:p text:style-name="P1">[ECO "A28"]</text:p>
      <text:p text:style-name="P1">[EventDate "1962.09.16"]</text:p>
      <text:p text:style-name="P1"/>
      <text:p text:style-name="P1">1.Nf3 Nf6 2.c4 Nc6 3.Nc3 e5 4.e4 Bc5 5.Be2 d6 6.d3 h6 7.a3 a5 8.Na4 Ba7 9.</text:p>
      <text:p text:style-name="P1">Be3 Bd4 10.Bxd4 exd4 11.O-O Bd7 12.b3 g5 13.Ne1 Qe7 14.Qd2 g4 15.f4 h5 16.</text:p>
      <text:p text:style-name="P1">f5 Ne5 17.Nb2 Rg8 18.b4 axb4 19.Qxb4 b6 20.a4 h4 21.Qd2 Nc6 22.Nc2 Qe5 23.</text:p>
      <text:p text:style-name="P1">Qf4 Ke7 24.Qxe5+ dxe5 25.c5 bxc5 26.Nc4 Ke8 27.N2a3 Rxa4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0"]</text:p>
      <text:p text:style-name="P1">[White "Lagha, Khelil"]</text:p>
      <text:p text:style-name="P1">[Black "Philippe, Georges"]</text:p>
      <text:p text:style-name="P1">[Result "1/2-1/2"]</text:p>
      <text:p text:style-name="P1">[ECO "D40"]</text:p>
      <text:p text:style-name="P1">[EventDate "1962.09.16"]</text:p>
      <text:p text:style-name="P1"/>
      <text:p text:style-name="P1">1.d4 d5 2.Nf3 Nf6 3.c4 e6 4.e3 c5 5.Nc3 Nc6 6.dxc5 Bxc5 7.cxd5 Nxd5 8.Nxd5</text:p>
      <text:p text:style-name="P1">exd5 9.Be2 O-O 10.O-O d4 11.exd4 Nxd4 12.Nxd4 Bxd4 13.Bf3 Qb6 14.Qb3 Qxb3 </text:p>
      <text:p text:style-name="P1">15.axb3 Be6 16.b4 Rac8 17.Rd1 Rfd8 18.Be3 Bxb2 19.Rxd8+ Rxd8 20.Rxa7 b5 </text:p>
      <text:p text:style-name="P1">21.Bc5 Bc4 22.Be7 Rb8 23.Bc5 h6 24.Be4 g6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0"]</text:p>
      <text:p text:style-name="P1">[White "Rabelo"]</text:p>
      <text:p text:style-name="P1">[Black "Ravinet"]</text:p>
      <text:p text:style-name="P1">[Result "1/2-1/2"]</text:p>
      <text:p text:style-name="P1">[ECO "C97"]</text:p>
      <text:p text:style-name="P1">[EventDate "1962.09.16"]</text:p>
      <text:p text:style-name="P1"/>
      <text:p text:style-name="P1">1.e4 e5 2.Nf3 Nc6 3.Bb5 a6 4.Ba4 Nf6 5.O-O Be7 6.Re1 b5 7.Bb3 O-O 8.c3 d6 </text:p>
      <text:p text:style-name="P1">9.h3 Na5 10.Bc2 c5 11.d4 Qc7 12.dxe5 dxe5 13.Nbd2 Re8 14.Nf1 Bb7 15.Ne3 </text:p>
      <text:p text:style-name="P1">Rad8 16.Qe2 g6 17.Ng4 Nxg4 18.hxg4 Bc8 19.Nh2 Be6 20.b3 Rd7 21.g3 c4 22.b4</text:p>
      <text:p text:style-name="P1">Nc6 23.Kg2 Red8 24.Rh1 f6 25.Be3 Qb7 26.Rae1 a5 27.a3 axb4 28.axb4 Ra8 29.</text:p>
      <text:p text:style-name="P1">Ra1 Rdd8 30.f4 Nd4 31.cxd4 exd4 32.Bxd4 Rxd4 33.Rxa8+ Qxa8 34.Qe3 Rd8 35.</text:p>
      <text:p text:style-name="P1">f5 Bxb4 36.Nf3 Qa2 37.fxe6 Qxc2+ 38.Kh3 Re8 39.Qa7 Be7 40.Qd7 Kf8 41.Ng5 </text:p>
      <text:p text:style-name="P1">h5 42.gxh5 Qe2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0"]</text:p>
      <text:p text:style-name="P1">[White "Konci, Egrem"]</text:p>
      <text:p text:style-name="P1">[Black "Reilly, Brian"]</text:p>
      <text:p text:style-name="P1">[Result "0-1"]</text:p>
      <text:p text:style-name="P1">[ECO "D40"]</text:p>
      <text:p text:style-name="P1"><text:soft-page-break/>[EventDate "1962.09.16"]</text:p>
      <text:p text:style-name="P1"/>
      <text:p text:style-name="P1">1.d4 d5 2.c4 e6 3.Nc3 Nf6 4.Nf3 Be7 5.e3 O-O 6.Bd3 dxc4 7.Bxc4 c5 8.O-O </text:p>
      <text:p text:style-name="P1">Nc6 9.b3 a6 10.Bb2 b5 11.Bd3 cxd4 12.exd4 Qb6 13.Qe2 Bb7 14.Rad1 Rad8 15.</text:p>
      <text:p text:style-name="P1">Bb1 Rfe8 16.Ne4 Nb4 17.Nxf6+ Bxf6 18.Ne5 g6 19.Qg4 Nc6 20.Qf4 Bxe5 21.dxe5</text:p>
      <text:p text:style-name="P1">Ne7 22.Rd6 Rxd6 23.exd6 Qc6 24.f3 Nd5 25.Qh6 e5 26.Re1 Qc5+ 27.Kh1 Qf2 28.</text:p>
      <text:p text:style-name="P1">Qc1 Nf4 29.Rg1 Bxf3 30.Qf1 Bxg2+ 31.Qxg2 Nxg2 32.Rxg2 Qf1+ 33.Rg1 Qf3+ 34.</text:p>
      <text:p text:style-name="P1">Rg2 Rd8 35.Ba3 a5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0"]</text:p>
      <text:p text:style-name="P1">[White "Ennigrou, A"]</text:p>
      <text:p text:style-name="P1">[Black "Neu, Aloyse"]</text:p>
      <text:p text:style-name="P1">[Result "1-0"]</text:p>
      <text:p text:style-name="P1">[ECO "A17"]</text:p>
      <text:p text:style-name="P1">[EventDate "1962.09.16"]</text:p>
      <text:p text:style-name="P1"/>
      <text:p text:style-name="P1">1.c4 e6 2.Nc3 d5 3.cxd5 exd5 4.d4 c6 5.g3 Nf6 6.Bg2 Bd6 7.Nf3 Bf5 8.Nh4 </text:p>
      <text:p text:style-name="P1">Qc8 9.Nxf5 Qxf5 10.O-O O-O 11.Qb3 Qc8 12.Bg5 Nbd7 13.Rac1 h6 14.Bxf6 Nxf6 </text:p>
      <text:p text:style-name="P1">15.Nxd5 Nxd5 16.Bxd5 Qd7 17.Bg2 Rfe8 18.e4 Rad8 19.Rfd1 Kh8 20.Kh1 Qe7 21.</text:p>
      <text:p text:style-name="P1">f4 g5 22.e5 Bb8 23.Qf3 Kg8 24.f5 f6 25.e6 Qh7 26.Rc3 h5 27.Rcd3 h4 28.g4 </text:p>
      <text:p text:style-name="P1">Bd6 29.h3 Rb8 30.a3 a5 31.Qe2 Rec8 32.Re3 Kf8 33.Qc2 Qc7 34.Qb3 Ke7 35.Rc3</text:p>
      <text:p text:style-name="P1">Qd8 36.Qa4 Ra8 37.Qc2 Rab8 38.Rc4 Ra8 39.Rc5 Qb6 40.Rc3 Rab8 41.Rb3 Qc7 </text:p>
      <text:p text:style-name="P1">42.Qd2 Qd8 43.Qd3 Ra8 44.Rc3 Qb6 45.Qc2 Rab8 46.Rc4 Ra8 47.Rb1 Qd8 48.b4 </text:p>
      <text:p text:style-name="P1">axb4 49.axb4 Ra3 50.Kg1 Rca8 51.b5 cxb5 52.Rxb5 Ra1+ 53.Rb1 Rxb1+ 54.Qxb1 </text:p>
      <text:p text:style-name="P1">Rb8 55.Qb5 b6 56.Qa6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0"]</text:p>
      <text:p text:style-name="P1">[White "Kleopas, Georgios"]</text:p>
      <text:p text:style-name="P1">[Black "Aaron, Manuel"]</text:p>
      <text:p text:style-name="P1">[Result "0-1"]</text:p>
      <text:p text:style-name="P1">[ECO "D01"]</text:p>
      <text:p text:style-name="P1">[EventDate "1962.09.16"]</text:p>
      <text:p text:style-name="P1"/>
      <text:p text:style-name="P1">1.d4 Nf6 2.Nc3 d5 3.Bg5 Bf5 4.f3 Nbd7 5.Nxd5 Nxd5 6.e4 h6 7.Bh4 Ne3 8.Qe2 </text:p>
      <text:p text:style-name="P1">Nxf1 9.exf5 Nxh2 10.Rxh2 c6 11.Qd2 Nf6 12.O-O-O Qd5 13.Kb1 Qxf5 14.g4 Qd5 </text:p>
      <text:p text:style-name="P1">15.Bxf6 gxf6 16.Rh5 Qd7 17.Qa5 e6 18.Ne2 Rg8 19.Qa4 Rg5 20.Rh3 b6 21.c4 </text:p>
      <text:p text:style-name="P1">O-O-O 22.Nc3 f5 23.gxf5 Rxf5 24.Qc2 Kb7 25.a3 Qd6 26.d5 cxd5 27.cxd5 Qe5 </text:p>
      <text:p text:style-name="P1">28.dxe6 Rxd1+ 29.Qxd1 Qxe6 30.Rh1 Re5 31.f4 Re3 32.Rf1 Bxa3 33.f5 Qc6 34.</text:p>
      <text:p text:style-name="P1">Qb3 Qd7 35.Qc2 Bc5 36.Rd1 Qc6 37.Qd2 Re7 38.Qh2 Rd7 39.Rxd7+ Qxd7 40.Qf4 </text:p>
      <text:p text:style-name="P1">Qd4 41.Qf3+ Kb8 42.Qg3+ Qd6 43.Qf3 f6 44.Ne4 Qe5 45.Nxc5 bxc5 46.Qb3+ Kc7 </text:p>
      <text:p text:style-name="P1">47.Qf7+ Kc6 48.Qxa7 Qxf5+ 49.Kc1 h5 50.Qa8+ Kd6 51.Qb8+ Kd5 52.Qb3+ Ke5 </text:p>
      <text:p text:style-name="P1">53.Qe3+ Kd6 54.Qd2+ Ke6 55.Qe2+ Kf7 56.Qc4+ Kg7 57.Qb5 h4 58.Qe8 h3 59.</text:p>
      <text:p text:style-name="P1">Qe7+ Kh6 60.Qf8+ Kg5 61.Qg7+ Kh4 62.Qc7 Qf1+ 63.Kc2 Qf2+ 64.Kb1 h2 65.Qh7+</text:p>
      <text:p text:style-name="P1">Kg3 66.Qg6+ Kh3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0"]</text:p>
      <text:p text:style-name="P1">[White "Stensholt, Eivind"]</text:p>
      <text:p text:style-name="P1">[Black "Gunsav, Orkan"]</text:p>
      <text:p text:style-name="P1">[Result "1-0"]</text:p>
      <text:p text:style-name="P1">[ECO "A03"]</text:p>
      <text:p text:style-name="P1">[EventDate "1962.09.16"]</text:p>
      <text:p text:style-name="P1"/>
      <text:p text:style-name="P1">1.e3 d5 2.f4 Nf6 3.Nf3 g6 4.Be2 Bg7 5.O-O O-O 6.c3 c5 7.d3 Nc6 8.Nbd2 Qc7 </text:p>
      <text:p text:style-name="P1">9.e4 Qxf4 10.exd5 Nxd5 11.Ne4 Qc7 12.Nxc5 b6 13.Nb3 Bb7 14.d4 Rad8 15.Bd2 </text:p>
      <text:p text:style-name="P1"><text:soft-page-break/>e5 16.c4 Nf4 17.d5 Nxe2+ 18.Qxe2 Nd4 19.Nbxd4 exd4 20.b3 d3 21.Qxd3 Bxa1 </text:p>
      <text:p text:style-name="P1">22.Rxa1 f6 23.Nd4 Rfe8 24.Rf1 Qe7 25.Bc3 Qe3+ 26.Qxe3 Rxe3 27.Ne6 Re8 28.</text:p>
      <text:p text:style-name="P1">Bxf6 Re2 29.Rd1 Bc8 30.Nf4 Rxa2 31.d6 Bd7 32.Be7 Rb8 33.Nd5 Rb7 34.Rf1 Bf5</text:p>
      <text:p text:style-name="P1">35.Bd8 Kg7 36.Bc7 Be4 37.Re1 Bf5 38.d7 Bxd7 39.Re7+ Kg8 40.Rxd7 Rc2 41.</text:p>
      <text:p text:style-name="P1">Nf6+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0"]</text:p>
      <text:p text:style-name="P1">[White "Omari, Fatos"]</text:p>
      <text:p text:style-name="P1">[Black "Cassidy, Raymond"]</text:p>
      <text:p text:style-name="P1">[Result "1-0"]</text:p>
      <text:p text:style-name="P1">[ECO "B07"]</text:p>
      <text:p text:style-name="P1">[EventDate "1962.09.16"]</text:p>
      <text:p text:style-name="P1"/>
      <text:p text:style-name="P1">1.e4 g6 2.d4 Bg7 3.Nc3 d6 4.Be3 Nf6 5.f3 O-O 6.Qd2 Nbd7 7.O-O-O c5 8.dxc5 </text:p>
      <text:p text:style-name="P1">dxc5 9.Bxc5 b6 10.Bd4 Qc7 11.g4 e5 12.Be3 Nc5 13.Nb5 Qe7 14.Qd6 Qxd6 15.</text:p>
      <text:p text:style-name="P1">Nxd6 Be6 16.Bc4 Bxc4 17.Nxc4 Rfd8 18.Ne2 Ne8 19.Rxd8 Rxd8 20.Rd1 Rxd1+ 21.</text:p>
      <text:p text:style-name="P1">Kxd1 Ne6 22.a4 Kf8 23.Nc3 Nd4 24.Bxd4 exd4 25.Nb5 a6 26.Nba3 Ke7 27.Nxb6 </text:p>
      <text:p text:style-name="P1">Kd6 28.Kd2 Nc7 29.b4 Kc6 30.Nac4 Bf8 31.c3 Bg7 32.cxd4 Bxd4 33.Nc8 Bg1 34.</text:p>
      <text:p text:style-name="P1">Ne5+ Kb7 35.Nd6+ Kb6 36.Ndc4+ Kb7 37.h4 f6 38.Nd7 Bd4 39.Nf8 Bf2 40.h5 </text:p>
      <text:p text:style-name="P1">gxh5 41.gxh5 h6 42.Nd6+ Kc6 43.Nf5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0"]</text:p>
      <text:p text:style-name="P1">[White "Colon Romero, Miguel"]</text:p>
      <text:p text:style-name="P1">[Black "Bergraser, Volf"]</text:p>
      <text:p text:style-name="P1">[Result "0-1"]</text:p>
      <text:p text:style-name="P1">[ECO "D52"]</text:p>
      <text:p text:style-name="P1">[EventDate "1962.09.16"]</text:p>
      <text:p text:style-name="P1"/>
      <text:p text:style-name="P1">1.d4 Nf6 2.c4 e6 3.Nc3 d5 4.Bg5 Nbd7 5.e3 c6 6.Nf3 Qa5 7.Nd2 Bb4 8.Qc2 O-O</text:p>
      <text:p text:style-name="P1">9.Bh4 Re8 10.Be2 Ne4 11.Ndxe4 dxe4 12.O-O f5 13.f3 e5 14.fxe4 exd4 15.exd4</text:p>
      <text:p text:style-name="P1">Bxc3 16.bxc3 fxe4 17.c5 Nf8 18.Rae1 Be6 19.a4 Bd5 20.c4 Bf7 21.Bg3 b6 22.</text:p>
      <text:p text:style-name="P1">Bd6 bxc5 23.dxc5 Bg6 24.Bg4 Ne6 25.Qf2 h6 26.Bf5 Bxf5 27.Qxf5 Ng5 28.h4 e3</text:p>
      <text:p text:style-name="P1">29.hxg5 e2 30.Qf7+ Kh8 31.gxh6 exf1=Q+ 32.Rxf1 Qc3 33.hxg7+ Qxg7 34.Qxg7+ </text:p>
      <text:p text:style-name="P1">Kxg7 35.Rb1 Re2 36.Rb7+ Kf6 37.Rc7 Rg8 38.Rxc6 Rgxg2+ 39.Kf1 Ref2+ 40.Ke1 </text:p>
      <text:p text:style-name="P1">Re2+ 41.Kf1 Ref2+ 42.Ke1 Rb2 43.Bc7+ Ke7 44.Rd6 Rh2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0"]</text:p>
      <text:p text:style-name="P1">[White "Parniani"]</text:p>
      <text:p text:style-name="P1">[Black "Chipev, Teodor"]</text:p>
      <text:p text:style-name="P1">[Result "1/2-1/2"]</text:p>
      <text:p text:style-name="P1">[ECO "C56"]</text:p>
      <text:p text:style-name="P1">[EventDate "1962.09.16"]</text:p>
      <text:p text:style-name="P1"/>
      <text:p text:style-name="P1">1.e4 e5 2.Nf3 Nc6 3.Bc4 Nf6 4.d4 exd4 5.O-O Nxe4 6.Re1 d5 7.Bxd5 Qxd5 8.</text:p>
      <text:p text:style-name="P1">Nc3 Qa5 9.Nxe4 Be6 10.Neg5 O-O-O 11.Nxe6 fxe6 12.Rxe6 Bd6 13.Bg5 Rdf8 14.</text:p>
      <text:p text:style-name="P1">Qe2 h6 15.Bh4 Qh5 16.Bg3 Bxg3 17.hxg3 Qd5 18.Nh4 Rd8 19.Ng6 Rhg8 20.Nf4 </text:p>
      <text:p text:style-name="P1">Qf5 21.Nd3 Rd7 22.Re1 Rgd8 23.a3 Rd6 24.Re4 g5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0"]</text:p>
      <text:p text:style-name="P1">[White "Shukla, Vivek Kumar"]</text:p>
      <text:p text:style-name="P1">[Black "Fieros"]</text:p>
      <text:p text:style-name="P1"><text:soft-page-break/>[Result "1-0"]</text:p>
      <text:p text:style-name="P1">[ECO "A00"]</text:p>
      <text:p text:style-name="P1">[EventDate "1962.09.16"]</text:p>
      <text:p text:style-name="P1"/>
      <text:p text:style-name="P1">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0"]</text:p>
      <text:p text:style-name="P1">[White "Kokkoris, Hristos"]</text:p>
      <text:p text:style-name="P1">[Black "Estrada Degrandi, Walter"]</text:p>
      <text:p text:style-name="P1">[Result "1/2-1/2"]</text:p>
      <text:p text:style-name="P1">[ECO "B09"]</text:p>
      <text:p text:style-name="P1">[EventDate "1962.09.16"]</text:p>
      <text:p text:style-name="P1"/>
      <text:p text:style-name="P1">1.e4 d6 2.d4 Nf6 3.Nc3 g6 4.f4 Bg7 5.Nf3 O-O 6.Be2 c5 7.dxc5 Qa5 8.O-O </text:p>
      <text:p text:style-name="P1">Qxc5+ 9.Kh1 Ng4 10.Nd5 Nc6 11.h3 e6 12.Nc7 Rb8 13.hxg4 a6 14.c3 Ne7 15.</text:p>
      <text:p text:style-name="P1">Nxa6 bxa6 16.Qd3 f5 17.exf5 gxf5 18.Nd4 fxg4 19.Bxg4 e5 20.Ne6 Bxe6 21.</text:p>
      <text:p text:style-name="P1">Bxe6+ Kh8 22.Be3 Qc6 23.Bb3 Nf5 24.Rf3 e4 25.Bd5 exd3 26.Bxc6 Rxb2 27.Bg1 </text:p>
      <text:p text:style-name="P1">d2 28.Rd3 Rc2 29.Rd1 Rxc3 30.Rxc3 Bxc3 31.g4 Ne7 32.Bd7 Rxf4 33.Be3 Rf3 </text:p>
      <text:p text:style-name="P1">34.Bxd2 Be5 35.Bb4 Rf6 36.Kg2 Ng6 37.g5 Rf7 38.Bc8 Nf4+ 39.Kh1 Rc7 40.Bxa6</text:p>
      <text:p text:style-name="P1">Nh3 41.Bxd6 Bxd6 42.Rxd6 Nxg5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0"]</text:p>
      <text:p text:style-name="P1">[White "De Loughry, Desmond"]</text:p>
      <text:p text:style-name="P1">[Black "Veizaj, Mendim"]</text:p>
      <text:p text:style-name="P1">[Result "1/2-1/2"]</text:p>
      <text:p text:style-name="P1">[ECO "B40"]</text:p>
      <text:p text:style-name="P1">[EventDate "1962.09.16"]</text:p>
      <text:p text:style-name="P1"/>
      <text:p text:style-name="P1">1.e4 c5 2.Nf3 e6 3.d4 cxd4 4.Nxd4 Bc5 5.Nb3 Bb6 6.Be2 Qh4 7.O-O Qxe4 8.Nc3</text:p>
      <text:p text:style-name="P1">Qb4 9.Nb5 d5 10.a3 Qe7 11.Bf4 Nc6 12.Nd6+ Kf8 13.Nxc8 Rxc8 14.Re1 g5 15.</text:p>
      <text:p text:style-name="P1">Bd2 Qf6 16.Rf1 Nge7 17.Kh1 Ng6 18.g3 h6 19.Bh5 Kg7 20.f4 Qd8 21.f5 exf5 </text:p>
      <text:p text:style-name="P1">22.Rxf5 Nce7 23.Rf1 d4 24.Bb4 a5 25.Bxe7 Qxe7 26.Qf3 Rhf8 27.Rae1 Qd6 28.</text:p>
      <text:p text:style-name="P1">Qf5 a4 29.Nd2 Rc5 30.Ne4 Qc6 31.Qf6+ Qxf6 32.Nxf6 Rd8 33.Ne8+ Rxe8 34.Rxe8</text:p>
      <text:p text:style-name="P1">Rxc2 35.Rb8 d3 36.Rxb7 Bc7 37.Rb5 d2 38.Rd5 Bb6 39.Rd1 Rxb2 40.R5xd2 Rb3 </text:p>
      <text:p text:style-name="P1">41.Rd3 Rb2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0"]</text:p>
      <text:p text:style-name="P1">[White "Boutteville, Cesar"]</text:p>
      <text:p text:style-name="P1">[Black "Rivera, Daniel"]</text:p>
      <text:p text:style-name="P1">[Result "0-1"]</text:p>
      <text:p text:style-name="P1">[ECO "A49"]</text:p>
      <text:p text:style-name="P1">[EventDate "1962.09.16"]</text:p>
      <text:p text:style-name="P1"/>
      <text:p text:style-name="P1">1.Nf3 d6 2.d4 Nf6 3.g3 g6 4.Bg2 Bg7 5.O-O O-O 6.b3 Nbd7 7.Bb2 c6 8.Nbd2 </text:p>
      <text:p text:style-name="P1">Re8 9.h3 Qc7 10.e4 e5 11.dxe5 dxe5 12.Qe2 Nc5 13.a4 b6 14.b4 Ba6 15.c4 </text:p>
      <text:p text:style-name="P1">Ncd7 16.Ne1 Rad8 17.Nc2 Bc8 18.Ne3 Nf8 19.b5 Ne6 20.bxc6 Nc5 21.Nd5 Qxc6 </text:p>
      <text:p text:style-name="P1">22.a5 Nxd5 23.cxd5 Qd7 24.axb6 axb6 25.Rfb1 Na4 26.Bf1 Bf8 27.Qc4 Nxb2 28.</text:p>
      <text:p text:style-name="P1">Rxb2 Bc5 29.Nb3 Bd6 30.Rba2 Re7 31.Qc1 f5 32.Qg5 Qe8 33.Ra7 Qf7 34.Ra8 Rf8</text:p>
      <text:p text:style-name="P1">35.Rc1 Bd7 36.Rxf8+ Qxf8 37.Qe3 Qb8 38.h4 Rf7 39.Ra1 f4 40.Qc3 g5 41.hxg5 </text:p>
      <text:p text:style-name="P1">Rg7 42.Ra2 Rxg5 43.Qa1 Bf8 44.Ra8 Qd6 45.Bg2 fxg3 46.f3 h5 47.Qc1 Rg7 48.</text:p>
      <text:p text:style-name="P1">Kh1 h4 49.Rd8 Qe7 50.Rxd7 Qxd7 51.Qh6 Rh7 52.Qe6+ Qxe6 53.dxe6 Rh6 54.Bh3 </text:p>
      <text:p text:style-name="P1">g2+ 55.Bxg2 Rxe6 56.Bf1 Rg6 57.Bh3 Bc5 58.Bg4 Rd6 59.Kg2 Kg7 60.Kh3 Rd3 </text:p>
      <text:p text:style-name="P1">61.Nc1 Rd1 62.Ne2 Rh1+ 63.Kg2 Re1 64.Nc3 Kf6 65.Nd5+ Kg5 66.Nc7 Rd1 67.Kh3</text:p>
      <text:p text:style-name="P1">Re1 68.Ne6+ Kf6 69.Kxh4 0-1</text:p>
      <text:p text:style-name="P1"><text:soft-page-break/></text:p>
      <text:p text:style-name="P1">[Event "Varna ol (Men) fin-C"]</text:p>
      <text:p text:style-name="P1">[Site "Varna BUL"]</text:p>
      <text:p text:style-name="P1">[Date "1962.??.??"]</text:p>
      <text:p text:style-name="P1">[Round "10"]</text:p>
      <text:p text:style-name="P1">[White "Akakinci"]</text:p>
      <text:p text:style-name="P1">[Black "Vinje-Gulbrandsen, Arne"]</text:p>
      <text:p text:style-name="P1">[Result "0-1"]</text:p>
      <text:p text:style-name="P1">[ECO "E64"]</text:p>
      <text:p text:style-name="P1">[EventDate "1962.09.16"]</text:p>
      <text:p text:style-name="P1"/>
      <text:p text:style-name="P1">1.Nf3 Nf6 2.d4 g6 3.g3 Bg7 4.Bg2 O-O 5.O-O c5 6.d5 d6 7.c4 Na6 8.Nc3 Nc7 </text:p>
      <text:p text:style-name="P1">9.e4 a6 10.a4 Rb8 11.Nd2 b5 12.a5 Ng4 13.Re1 Bd4 14.Re2 Ne5 15.cxb5 axb5 </text:p>
      <text:p text:style-name="P1">16.Nf3 Bg4 17.Nxd4 cxd4 18.Qxd4 b4 19.Re1 bxc3 20.Qxc3 Nb5 21.Qe3 Bd7 22.</text:p>
      <text:p text:style-name="P1">Bf1 Nd4 23.Rd1 Nc2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0"]</text:p>
      <text:p text:style-name="P1">[White "Conrady, Alphonse"]</text:p>
      <text:p text:style-name="P1">[Black "Belkadi, Ridha"]</text:p>
      <text:p text:style-name="P1">[Result "0-1"]</text:p>
      <text:p text:style-name="P1">[ECO "B32"]</text:p>
      <text:p text:style-name="P1">[EventDate "1962.09.16"]</text:p>
      <text:p text:style-name="P1"/>
      <text:p text:style-name="P1">1.e4 c5 2.Nf3 Nc6 3.d4 cxd4 4.Nxd4 e5 5.Nb5 a6 6.Nd6+ Bxd6 7.Qxd6 Qf6 8.</text:p>
      <text:p text:style-name="P1">Qd1 Qg6 9.Nc3 Nge7 10.h4 h5 11.Bg5 d5 12.exd5 Nb4 13.Bd3 Nxd3+ 14.cxd3 f6 </text:p>
      <text:p text:style-name="P1">15.d6 Nc6 16.Nd5 O-O 17.Rc1 Qf7 18.Ne7+ Nxe7 19.dxe7 Re8 20.Be3 Rxe7 21.</text:p>
      <text:p text:style-name="P1">O-O Be6 22.f4 Bxa2 23.fxe5 Rxe5 24.Bf4 Re7 25.Re1 Rae8 26.Rxe7 Rxe7 27.d4 </text:p>
      <text:p text:style-name="P1">Bd5 28.Qc2 Re4 29.Qf2 Qg6 30.g3 Qe8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0"]</text:p>
      <text:p text:style-name="P1">[White "Schneider, Raymond"]</text:p>
      <text:p text:style-name="P1">[Black "Kchouk, Bechir"]</text:p>
      <text:p text:style-name="P1">[Result "0-1"]</text:p>
      <text:p text:style-name="P1">[ECO "B32"]</text:p>
      <text:p text:style-name="P1">[EventDate "1962.09.16"]</text:p>
      <text:p text:style-name="P1"/>
      <text:p text:style-name="P1">1.e4 c5 2.Nf3 Nc6 3.d4 cxd4 4.Nxd4 e5 5.Nf3 Nf6 6.Bg5 Bc5 7.Bc4 Bxf2+ 8.</text:p>
      <text:p text:style-name="P1">Ke2 Bb6 9.Nc3 d6 10.Nd5 Be6 11.Qd3 Bxd5 12.Bxd5 h6 13.Bxf6 Qxf6 14.Rhf1 </text:p>
      <text:p text:style-name="P1">O-O 15.c3 Rab8 16.g3 Ne7 17.Rad1 Rbd8 18.Nh4 Qg5 19.Qf3 Nxd5 20.Rxd5 g6 </text:p>
      <text:p text:style-name="P1">21.Qd3 Kg7 22.Kd1 Bc5 23.Kc2 a5 24.Nf3 Qe7 25.Nd2 a4 26.Qb5 Ra8 27.Nc4 f6 </text:p>
      <text:p text:style-name="P1">28.Rfd1 Rfd8 29.Na5 b6 30.Nc4 Qc7 31.Kb1 Ra7 32.g4 Qd7 33.Qxd7+ Raxd7 34.</text:p>
      <text:p text:style-name="P1">a3 Kf7 35.h3 Ke6 36.Rf1 Rf7 37.Rd3 d5 38.Nd2 Rfd7 39.exd5+ Rxd5 40.Rxd5 </text:p>
      <text:p text:style-name="P1">Rxd5 41.Kc2 f5 42.Re1 e4 43.Nxe4 fxe4 44.Rxe4+ Re5 45.Rxa4 Re2+ 46.Kb1 Rh2</text:p>
      <text:p text:style-name="P1">47.b4 Be3 48.c4 Rxh3 49.Ra6 Ke5 50.c5 bxc5 51.Rxg6 c4 52.b5 Rh1+ 53.Kc2 </text:p>
      <text:p text:style-name="P1">Kd5 54.b6 Rh2+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0"]</text:p>
      <text:p text:style-name="P1">[White "Bogdanov, Valentin2"]</text:p>
      <text:p text:style-name="P1">[Black "Farboud, M Ali"]</text:p>
      <text:p text:style-name="P1">[Result "1-0"]</text:p>
      <text:p text:style-name="P1">[ECO "C44"]</text:p>
      <text:p text:style-name="P1">[EventDate "1962.09.16"]</text:p>
      <text:p text:style-name="P1"/>
      <text:p text:style-name="P1">1.e4 e5 2.Nf3 Nc6 3.c3 d5 4.Bb5 dxe4 5.Nxe5 Qd5 6.Qa4 Ne7 7.f4 exf3 8.Nxf3</text:p>
      <text:p text:style-name="P1"><text:soft-page-break/>Bd7 9.O-O O-O-O 10.d4 h6 11.c4 Qd6 12.d5 Qc5+ 13.Kh1 Nb8 14.Na3 Ng6 15.</text:p>
      <text:p text:style-name="P1">Bxd7+ Nxd7 16.Rb1 Kb8 17.b4 Nb6 18.Qc2 Qe7 19.Nb5 Qd7 20.Be3 Be7 21.Nxa7 </text:p>
      <text:p text:style-name="P1">Kxa7 22.c5 Rc8 23.Qd3 Bd8 24.a4 Kb8 25.cxb6 cxb6 26.a5 Qd6 27.Qb5 Rc3 28.</text:p>
      <text:p text:style-name="P1">Bd4 Rc2 29.axb6 Bf6 30.Qa4 Bxd4 31.Nxd4 Rxg2 32.Qa7+ Kc8 33.Rbc1+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0"]</text:p>
      <text:p text:style-name="P1">[White "Farooq, Ali"]</text:p>
      <text:p text:style-name="P1">[Black "Lantsias, Andreas"]</text:p>
      <text:p text:style-name="P1">[Result "1-0"]</text:p>
      <text:p text:style-name="P1">[ECO "B12"]</text:p>
      <text:p text:style-name="P1">[EventDate "1962.09.16"]</text:p>
      <text:p text:style-name="P1"/>
      <text:p text:style-name="P1">1.e4 c6 2.d4 d5 3.e5 Bf5 4.Nf3 e6 5.Be2 a6 6.O-O c5 7.dxc5 Bxc5 8.c3 Nc6 </text:p>
      <text:p text:style-name="P1">9.b4 Ba7 10.b5 axb5 11.Bxb5 Ne7 12.a4 O-O 13.Ba3 Bb8 14.Re1 Na7 15.Nd4 </text:p>
      <text:p text:style-name="P1">Bxb1 16.Qxb1 Nxb5 17.Qxb5 Re8 18.Qxb7 Ra7 19.Qb5 Qd7 20.Bxe7 Qxb5 21.axb5 </text:p>
      <text:p text:style-name="P1">Raxe7 22.Ra8 h5 23.Rea1 Kh7 24.R1a6 Rb7 25.Kf1 Ree7 26.Nc6 Re8 27.b6 Rc8 </text:p>
      <text:p text:style-name="P1">28.Na5 Rd7 29.b7 Rh8 30.Rc6 Rdd8 31.Nb3 Rd7 32.Nc5 Rc7 33.Rxb8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1"]</text:p>
      <text:p text:style-name="P1">[White "Vizantiadis, Lazaros"]</text:p>
      <text:p text:style-name="P1">[Black "Omari, Fatos"]</text:p>
      <text:p text:style-name="P1">[Result "0-1"]</text:p>
      <text:p text:style-name="P1">[ECO "C56"]</text:p>
      <text:p text:style-name="P1">[EventDate "1962.09.16"]</text:p>
      <text:p text:style-name="P1"/>
      <text:p text:style-name="P1">1.e4 e5 2.Nf3 Nc6 3.Bc4 Nf6 4.d4 exd4 5.e5 d5 6.Bb5 Ne4 7.Nxd4 Bd7 8.Bxc6 </text:p>
      <text:p text:style-name="P1">Bxc6 9.O-O Bc5 10.Be3 O-O 11.Nc3 Nxc3 12.bxc3 Bb6 13.Qg4 Bd7 14.Qg3 Kh8 </text:p>
      <text:p text:style-name="P1">15.f4 c5 16.Nb3 Bf5 17.Bxc5 Bxc5+ 18.Nxc5 Qb6 19.Qf2 Rac8 20.Nb3 Qxf2+ 21.</text:p>
      <text:p text:style-name="P1">Rxf2 Rxc3 22.Nd4 Be4 23.f5 Kg8 24.Raf1 Rc4 25.Rd2 Rfc8 26.e6 a6 27.h3 f6 </text:p>
      <text:p text:style-name="P1">28.Kh2 Kf8 29.Rb1 b5 30.Rb3 g6 31.fxg6 hxg6 32.h4 Rc3 33.Rb1 Ke7 34.a4 </text:p>
      <text:p text:style-name="P1">Bxc2 35.Nxc2 Rxc2 36.Rxd5 bxa4 37.Re1 R8c7 38.h5 R2c5 39.Rxc5 Rxc5 40.hxg6</text:p>
      <text:p text:style-name="P1">Rh5+ 41.Kg1 Rg5 42.Rc1 Rxg6 43.Rc7+ Kxe6 44.Rc6+ Ke5 45.Rxa6 Rg4 46.Ra5+ </text:p>
      <text:p text:style-name="P1">Kd6 47.Kf2 Kc6 48.Ra6+ Kb5 49.Rxf6 a3 50.Rh6 a2 51.Rh1 Ka4 52.Kf3 Rb4 53.</text:p>
      <text:p text:style-name="P1">Ra1 Ka3 54.g4 Kb2 55.Rxa2+ Kxa2 56.Kg3 Kb3 57.Kh4 Kc4 58.Kh5 Kd5 59.g5 Ke6</text:p>
      <text:p text:style-name="P1">60.Kg6 Rh4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1"]</text:p>
      <text:p text:style-name="P1">[White "Reilly, Brian"]</text:p>
      <text:p text:style-name="P1">[Black "Sakhalkar, Suresh"]</text:p>
      <text:p text:style-name="P1">[Result "1/2-1/2"]</text:p>
      <text:p text:style-name="P1">[ECO "D78"]</text:p>
      <text:p text:style-name="P1">[EventDate "1962.09.16"]</text:p>
      <text:p text:style-name="P1"/>
      <text:p text:style-name="P1">1.d4 Nf6 2.Nf3 g6 3.g3 Bg7 4.Bg2 O-O 5.O-O d5 6.c4 c6 7.Nc3 dxc4 8.Ne5 Nd5</text:p>
      <text:p text:style-name="P1">9.Nxc4 Be6 10.Ne3 Qd7 11.Nexd5 cxd5 12.e3 Nc6 13.Bd2 Rfd8 14.Na4 b6 15.b4 </text:p>
      <text:p text:style-name="P1">Bg4 16.Qb3 Be2 17.Rfc1 Bc4 18.Qd1 e5 19.dxe5 Nxe5 20.Bc3 Rac8 21.Nb2 Qf5 </text:p>
      <text:p text:style-name="P1">22.Bd4 h5 23.h4 Rd7 24.Qc2 Nf3+ 25.Bxf3 Qxf3 26.Bxg7 Kxg7 27.Nd3 Re7 28.</text:p>
      <text:p text:style-name="P1">Qc3+ f6 29.Nf4 Re4 30.Qd2 Rce8 31.Qd1 Rxf4 32.exf4 Re2 33.Qd4 Re4 34.Qd1 </text:p>
      <text:p text:style-name="P1">Re2 35.Qd4 Re4 36.Qd1 Re2 37.Qd4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1"]</text:p>
      <text:p text:style-name="P1"><text:soft-page-break/>[White "Gunsav, Orkan"]</text:p>
      <text:p text:style-name="P1">[Black "Neu, Aloyse"]</text:p>
      <text:p text:style-name="P1">[Result "1/2-1/2"]</text:p>
      <text:p text:style-name="P1">[ECO "B18"]</text:p>
      <text:p text:style-name="P1">[EventDate "1962.09.16"]</text:p>
      <text:p text:style-name="P1"/>
      <text:p text:style-name="P1">1.e4 c6 2.d4 d5 3.Nc3 dxe4 4.Nxe4 Bf5 5.Ng3 Bg6 6.f4 e6 7.Nf3 Bd6 8.Bd3 </text:p>
      <text:p text:style-name="P1">Ne7 9.O-O O-O 10.c3 Nd7 11.Ne4 Bxe4 12.Bxe4 Nf6 13.Bc2 Qc7 14.Ne5 c5 15.</text:p>
      <text:p text:style-name="P1">Nc4 cxd4 16.Nxd6 Qxd6 17.Qxd4 Qxd4+ 18.cxd4 Ned5 19.Bd2 Rac8 20.Rac1 g6 </text:p>
      <text:p text:style-name="P1">21.g3 Kg7 22.Kg2 a6 23.h3 b5 24.a3 Rc6 25.Bd3 Rfc8 26.Rxc6 Rxc6 27.Rc1 </text:p>
      <text:p text:style-name="P1">Rxc1 28.Bxc1 Nd7 29.Bd2 N7f6 30.Bc1 Nd7 31.Bd2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1"]</text:p>
      <text:p text:style-name="P1">[White "Daskalov, Georgi"]</text:p>
      <text:p text:style-name="P1">[Black "Kleopas, Georgios"]</text:p>
      <text:p text:style-name="P1">[Result "1-0"]</text:p>
      <text:p text:style-name="P1">[ECO "B08"]</text:p>
      <text:p text:style-name="P1">[EventDate "1962.09.16"]</text:p>
      <text:p text:style-name="P1"/>
      <text:p text:style-name="P1">1.e4 g6 2.d4 d6 3.Nf3 Bg7 4.Nc3 Nf6 5.Be2 O-O 6.Bg5 h6 7.Bf4 g5 8.Bc1 c5 </text:p>
      <text:p text:style-name="P1">9.d5 Nfd7 10.Be3 Ne5 11.Nxe5 Bxe5 12.h4 f5 13.exf5 Bxf5 14.hxg5 Bg7 15.</text:p>
      <text:p text:style-name="P1">gxh6 Bf6 16.g4 Bh7 17.Bd3 Nd7 18.Bxh7+ Kxh7 19.Qd3+ Kh8 20.f4 e5 21.dxe6 </text:p>
      <text:p text:style-name="P1">Bh4+ 22.Kd2 Nf6 23.Rxh4 Ne4+ 24.Nxe4 a6 25.Qc3+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1"]</text:p>
      <text:p text:style-name="P1">[White "Chipev, Teodor"]</text:p>
      <text:p text:style-name="P1">[Black "Ioannides, Milton"]</text:p>
      <text:p text:style-name="P1">[Result "1-0"]</text:p>
      <text:p text:style-name="P1">[ECO "B07"]</text:p>
      <text:p text:style-name="P1">[EventDate "1962.09.16"]</text:p>
      <text:p text:style-name="P1"/>
      <text:p text:style-name="P1">1.e4 d6 2.d4 g6 3.Nc3 Bg7 4.Be3 Nd7 5.Qd2 Ngf6 6.f3 O-O 7.g4 c5 8.Nge2 b6 </text:p>
      <text:p text:style-name="P1">9.h4 Ne8 10.h5 Ndf6 11.O-O-O Qc7 12.Ng3 a6 13.g5 Nd7 14.hxg6 fxg6 15.Bc4+ </text:p>
      <text:p text:style-name="P1">Kh8 16.Rxh7+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1"]</text:p>
      <text:p text:style-name="P1">[White "Vinje-Gulbrandsen, Arne"]</text:p>
      <text:p text:style-name="P1">[Black "Alvarez del Monte, Jose Luis"]</text:p>
      <text:p text:style-name="P1">[Result "1-0"]</text:p>
      <text:p text:style-name="P1">[ECO "C86"]</text:p>
      <text:p text:style-name="P1">[EventDate "1962.09.16"]</text:p>
      <text:p text:style-name="P1"/>
      <text:p text:style-name="P1">1.e4 e5 2.Nf3 Nc6 3.Bb5 a6 4.Ba4 Nf6 5.Qe2 Be7 6.O-O b5 7.Bb3 O-O 8.c3 d5 </text:p>
      <text:p text:style-name="P1">9.d3 Bg4 10.exd5 Nxd5 11.h3 Bh5 12.Qe4 Nf6 13.Qxc6 e4 14.dxe4 Bxf3 15.gxf3</text:p>
      <text:p text:style-name="P1">Bd6 16.f4 Nh5 17.e5 Be7 18.f5 Bg5 19.Qf3 Bxc1 20.Qxh5 Bxb2 21.f6 Kh8 22.</text:p>
      <text:p text:style-name="P1">Rd1 gxf6 23.Rxd8 Raxd8 24.Bc2 Rg8+ 25.Kf1 Kg7 26.Qxh7+ Kf8 27.Bb3 Rg7 28.</text:p>
      <text:p text:style-name="P1">Qh8+ Rg8 29.Qh6+ Ke8 30.Qxf6 Rf8 31.e6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1"]</text:p>
      <text:p text:style-name="P1">[White "Mohamed, Hasan"]</text:p>
      <text:p text:style-name="P1">[Black "NN"]</text:p>
      <text:p text:style-name="P1"><text:soft-page-break/>[Result "1-0"]</text:p>
      <text:p text:style-name="P1">[ECO "A00"]</text:p>
      <text:p text:style-name="P1">[EventDate "1962.09.16"]</text:p>
      <text:p text:style-name="P1"/>
      <text:p text:style-name="P1">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1"]</text:p>
      <text:p text:style-name="P1">[White "Boysan, Mubin"]</text:p>
      <text:p text:style-name="P1">[Black "Philippe, Georges"]</text:p>
      <text:p text:style-name="P1">[Result "1/2-1/2"]</text:p>
      <text:p text:style-name="P1">[ECO "B07"]</text:p>
      <text:p text:style-name="P1">[EventDate "1962.09.16"]</text:p>
      <text:p text:style-name="P1"/>
      <text:p text:style-name="P1">1.e4 d6 2.d4 Nf6 3.Nc3 g6 4.Bg5 Bg7 5.f3 O-O 6.Qd2 c6 7.O-O-O Qa5 8.Kb1 b5</text:p>
      <text:p text:style-name="P1">9.Nd5 Qd8 10.Nxf6+ exf6 11.Be3 d5 12.h4 Re8 13.Bd3 a5 14.Ne2 a4 15.Rdg1 </text:p>
      <text:p text:style-name="P1">Bf8 16.g4 b4 17.Nc1 Ba6 18.g5 Nd7 19.h5 c5 20.Qh2 Bg7 21.hxg6 hxg6 22.gxf6</text:p>
      <text:p text:style-name="P1">Qxf6 23.Bxa6 cxd4 24.Bg5 Qxa6 25.Qh7+ Kf8 26.Bh6 Bxh6 27.Qxh6+ Ke7 28.exd5</text:p>
      <text:p text:style-name="P1">Qf6 29.Re1+ Kd6 30.Qd2 Reb8 31.Nd3 b3 32.cxb3 axb3 33.Qh2+ Kxd5 34.Nf4+ </text:p>
      <text:p text:style-name="P1">Kc6 35.Rc1+ Nc5 36.Nd3 Rb5 37.Nxc5 bxa2+ 38.Ka1 Rxc5 39.Rxc5+ Kxc5 40.Qc7+</text:p>
      <text:p text:style-name="P1">Kd5 41.Qb7+ Qc6 42.Qxf7+ Qe6 43.Qb7+ Qc6 44.Qf7+ Qe6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1"]</text:p>
      <text:p text:style-name="P1">[White "Rivera, Daniel"]</text:p>
      <text:p text:style-name="P1">[Black "Hemasian, Nasser"]</text:p>
      <text:p text:style-name="P1">[Result "1/2-1/2"]</text:p>
      <text:p text:style-name="P1">[ECO "E01"]</text:p>
      <text:p text:style-name="P1">[EventDate "1962.09.16"]</text:p>
      <text:p text:style-name="P1"/>
      <text:p text:style-name="P1">1.d4 Nf6 2.c4 e6 3.g3 d5 4.Bg2 b6 5.Nc3 Bb7 6.Nh3 c6 7.cxd5 cxd5 8.O-O Be7</text:p>
      <text:p text:style-name="P1">9.Bf4 O-O 10.Rc1 Nc6 11.Re1 Rc8 12.Bg5 Ne4 13.Nxe4 dxe4 14.Bxe7 Nxe7 15.</text:p>
      <text:p text:style-name="P1">Rxc8 Nxc8 16.e3 Bd5 17.Qc2 Nd6 18.Nf4 Qd7 19.Nxd5 exd5 20.Rc1 Rc8 21.Qd1 </text:p>
      <text:p text:style-name="P1">g6 22.Bf1 Rxc1 23.Qxc1 Qc8 24.Qxc8+ Nxc8 25.Bb5 Kf8 26.Bd7 Ne7 27.Kf1 Ng8 </text:p>
      <text:p text:style-name="P1">28.Ke2 Ke7 29.Ba4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1"]</text:p>
      <text:p text:style-name="P1">[White "Prieto Azuar, Ernesto"]</text:p>
      <text:p text:style-name="P1">[Black "Parniani"]</text:p>
      <text:p text:style-name="P1">[Result "0-1"]</text:p>
      <text:p text:style-name="P1">[ECO "D51"]</text:p>
      <text:p text:style-name="P1">[EventDate "1962.09.16"]</text:p>
      <text:p text:style-name="P1"/>
      <text:p text:style-name="P1">1.d4 d5 2.c4 e6 3.Nc3 Nf6 4.Bg5 Nbd7 5.e3 Bb4 6.Bd3 c5 7.cxd5 Qa5 8.Bxf6 </text:p>
      <text:p text:style-name="P1">Nxf6 9.Ne2 cxd4 10.exd4 Nxd5 11.Qb3 Bd7 12.O-O Bc6 13.a3 Nxc3 14.bxc3 Bd6 </text:p>
      <text:p text:style-name="P1">15.c4 Qg5 16.Ng3 O-O 17.Ne4 Bxe4 18.Bxe4 Bxh2+ 19.Kxh2 Qf4+ 20.Kg1 Qxe4 </text:p>
      <text:p text:style-name="P1">21.Rad1 Rac8 22.Rfe1 Qc6 23.Rc1 Rfd8 24.Red1 Rd7 25.d5 exd5 26.cxd5 Qxc1 </text:p>
      <text:p text:style-name="P1">27.Rxc1 Rxc1+ 28.Kh2 Rc8 29.a4 b6 30.a5 Rd6 31.Qb5 Rcd8 32.axb6 axb6 33.</text:p>
      <text:p text:style-name="P1">Qb3 Kf8 34.Qb1 Rh6+ 35.Kg3 Rxd5 36.f4 Rg6+ 37.Kf3 h6 38.g4 Rgd6 39.Qh7 </text:p>
      <text:p text:style-name="P1">Rd3+ 40.Ke2 Rd2+ 41.Ke3 f6 42.g5 fxg5 43.fxg5 hxg5 44.Qf5+ Kg8 45.Qxg5 </text:p>
      <text:p text:style-name="P1">R2d5 46.Qe7 b5 47.Ke4 Kh7 48.Qf7 Rd4+ 49.Ke3 R6d5 50.Ke2 b4 51.Ke1 Kh6 52.</text:p>
      <text:p text:style-name="P1">Qe6+ g6 53.Qe3+ Kh5 54.Qe8 Rd1+ 55.Ke2 R1d4 56.Ke1 Rd1+ 57.Ke2 R1d4 58.Ke1</text:p>
      <text:p text:style-name="P1">Kg5 59.Qe3+ Kf6 60.Qh6 b3 61.Qf8+ Kg5 62.Qe7+ Kf4 63.Qf6+ Ke3 64.Qe6+ Kf4 </text:p>
      <text:p text:style-name="P1">65.Qf6+ Ke3 66.Qe6+ Kd3 67.Qxg6+ Re4+ 68.Kf2 Rd4 69.Qa6+ Kc2 0-1</text:p>
      <text:p text:style-name="P1"/>
      <text:p text:style-name="P1">[Event "Varna ol (Men) fin-C"]</text:p>
      <text:p text:style-name="P1"><text:soft-page-break/>[Site "Varna BUL"]</text:p>
      <text:p text:style-name="P1">[Date "1962.??.??"]</text:p>
      <text:p text:style-name="P1">[Round "11"]</text:p>
      <text:p text:style-name="P1">[White "NN"]</text:p>
      <text:p text:style-name="P1">[Black "Shukla, Vivek Kumar"]</text:p>
      <text:p text:style-name="P1">[Result "0-1"]</text:p>
      <text:p text:style-name="P1">[ECO "A00"]</text:p>
      <text:p text:style-name="P1">[EventDate "1962.09.16"]</text:p>
      <text:p text:style-name="P1"/>
      <text:p text:style-name="P1">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1"]</text:p>
      <text:p text:style-name="P1">[White "Safvat, Younus"]</text:p>
      <text:p text:style-name="P1">[Black "Rabelo"]</text:p>
      <text:p text:style-name="P1">[Result "1-0"]</text:p>
      <text:p text:style-name="P1">[ECO "B04"]</text:p>
      <text:p text:style-name="P1">[EventDate "1962.09.16"]</text:p>
      <text:p text:style-name="P1"/>
      <text:p text:style-name="P1">1.e4 Nf6 2.e5 Nd5 3.d4 d6 4.Nf3 Nc6 5.Be2 Bf5 6.a3 dxe5 7.dxe5 a6 8.O-O e6</text:p>
      <text:p text:style-name="P1">9.b4 Be7 10.c4 Nb6 11.Qb3 O-O 12.Rd1 Qc8 13.Nc3 Nd7 14.Bf4 f6 15.exf6 Bxf6</text:p>
      <text:p text:style-name="P1">16.Ra2 Nde5 17.Rad2 Nxf3+ 18.Bxf3 Ne5 19.Ne4 Nxf3+ 20.Qxf3 e5 21.Nxf6+ </text:p>
      <text:p text:style-name="P1">gxf6 22.Bh6 Rf7 23.h4 Be6 24.Rd3 Kh8 25.Qe2 Qe8 26.Qe4 Rb8 27.f4 Re7 28.</text:p>
      <text:p text:style-name="P1">fxe5 f5 29.Qf4 Rd7 30.Rxd7 Bxd7 31.e6 Qxe6 32.Qd4+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1"]</text:p>
      <text:p text:style-name="P1">[White "Kahia, H"]</text:p>
      <text:p text:style-name="P1">[Black "Ravinet"]</text:p>
      <text:p text:style-name="P1">[Result "1-0"]</text:p>
      <text:p text:style-name="P1">[ECO "D30"]</text:p>
      <text:p text:style-name="P1">[EventDate "1962.09.16"]</text:p>
      <text:p text:style-name="P1"/>
      <text:p text:style-name="P1">1.d4 Nf6 2.Nf3 e6 3.Nbd2 d5 4.e3 c5 5.c4 Nc6 6.dxc5 Bxc5 7.a3 dxc4 8.Bxc4 </text:p>
      <text:p text:style-name="P1">a6 9.Qc2 Qe7 10.b4 Bd6 11.Bb2 O-O 12.O-O e5 13.Rad1 Bc7 14.Ne4 Bf5 15.Nfd2</text:p>
      <text:p text:style-name="P1">Nxe4 16.Nxe4 Rac8 17.Qd3 Rfd8 18.Bd5 Bb6 19.Qb3 Ba7 20.Qa4 Bb6 21.Qb3 Ba7 </text:p>
      <text:p text:style-name="P1">22.Ng5 Bg6 23.Rd2 b5 24.Rfd1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1"]</text:p>
      <text:p text:style-name="P1">[White "Farboud, M Ali"]</text:p>
      <text:p text:style-name="P1">[Black "Suarez, E1"]</text:p>
      <text:p text:style-name="P1">[Result "1-0"]</text:p>
      <text:p text:style-name="P1">[ECO "B94"]</text:p>
      <text:p text:style-name="P1">[EventDate "1962.09.16"]</text:p>
      <text:p text:style-name="P1"/>
      <text:p text:style-name="P1">1.e4 c5 2.Nf3 d6 3.d4 cxd4 4.Nxd4 Nf6 5.Nc3 a6 6.Bg5 Nbd7 7.Qd2 Qc7 8.</text:p>
      <text:p text:style-name="P1">O-O-O g6 9.f3 Bg7 10.Bh6 Bxh6 11.Qxh6 b5 12.Bd3 Bb7 13.Kb1 Rc8 14.Qd2 Nb6 </text:p>
      <text:p text:style-name="P1">15.Rhe1 Nfd7 16.f4 Nc5 17.Qe3 b4 18.Nce2 d5 19.e5 Nc4 20.Qc1 O-O 21.g4 a5 </text:p>
      <text:p text:style-name="P1">22.h4 Ba6 23.h5 a4 24.hxg6 hxg6 25.Bxc4 dxc4 26.Rh1 b3 27.a3 bxc2+ 28.Qxc2</text:p>
      <text:p text:style-name="P1">Bb7 29.Nc3 Bxh1 30.Rxh1 f5 31.Qh2 e6 32.Qh8+ Kf7 33.Rh7+ Ke8 34.Rxc7 Rxc7 </text:p>
      <text:p text:style-name="P1">35.Qh6 fxg4 36.Ndb5 Re7 37.Qxg6+ Kd7 38.Qxg4 Nd3 39.Ne2 Rb8 40.Nec3 Rh7 </text:p>
      <text:p text:style-name="P1">41.Qg2 Nxf4 42.Qd2+ Nd3 43.Qg2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<text:soft-page-break/>[Round "11"]</text:p>
      <text:p text:style-name="P1">[White "Johannessen, Svein"]</text:p>
      <text:p text:style-name="P1">[Black "Estrada Degrandi, Walter"]</text:p>
      <text:p text:style-name="P1">[Result "1-0"]</text:p>
      <text:p text:style-name="P1">[ECO "D94"]</text:p>
      <text:p text:style-name="P1">[EventDate "1962.09.16"]</text:p>
      <text:p text:style-name="P1"/>
      <text:p text:style-name="P1">1.c4 Nf6 2.Nc3 c6 3.d4 d5 4.Nf3 g6 5.e3 Bg7 6.Be2 O-O 7.O-O dxc4 8.Bxc4 </text:p>
      <text:p text:style-name="P1">Bg4 9.h3 Bxf3 10.gxf3 Nbd7 11.f4 c5 12.dxc5 Nxc5 13.Qe2 Nfe4 14.Nxe4 Nxe4 </text:p>
      <text:p text:style-name="P1">15.Rd1 Qb6 16.Bd5 Nf6 17.Bf3 Rfd8 18.Kg2 Rxd1 19.Qxd1 Rd8 20.Qb3 Rd7 21.</text:p>
      <text:p text:style-name="P1">Qxb6 axb6 22.Rb1 Ne8 23.b3 f5 24.Ba3 Kf7 25.Bb4 Bf6 26.Rc1 Nd6 27.Kf1 e6 </text:p>
      <text:p text:style-name="P1">28.Ke2 Be7 29.Rd1 Ke8 30.Rd4 Nb5 31.Rxd7 Kxd7 32.Bxe7 Kxe7 33.Kd3 Nd6 34.</text:p>
      <text:p text:style-name="P1">a4 Kd7 35.Kd4 Ke7 36.h4 h5 37.b4 Kd7 38.a5 bxa5 39.bxa5 Kc7 40.Ke5 Nc4+ </text:p>
      <text:p text:style-name="P1">41.Kf6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1"]</text:p>
      <text:p text:style-name="P1">[White "Anastasopoulos, Anastasios"]</text:p>
      <text:p text:style-name="P1">[Black "Duraku, Esat"]</text:p>
      <text:p text:style-name="P1">[Result "0-1"]</text:p>
      <text:p text:style-name="P1">[ECO "A05"]</text:p>
      <text:p text:style-name="P1">[EventDate "1962.09.16"]</text:p>
      <text:p text:style-name="P1"/>
      <text:p text:style-name="P1">1.Nf3 Nf6 2.g3 g6 3.Bg2 Bg7 4.O-O O-O 5.d3 d6 6.e4 Nbd7 7.Nbd2 c6 8.a4 Qc7</text:p>
      <text:p text:style-name="P1">9.Nc4 Nb6 10.Ne3 a5 11.c3 h6 12.Nd2 e5 13.f4 exf4 14.gxf4 Nh7 15.Nf3 Bd7 </text:p>
      <text:p text:style-name="P1">16.Bd2 Rae8 17.Qc2 Nc8 18.Kh1 Ne7 19.Nc4 Be6 20.Ne3 d5 21.Nd4 Bd7 22.Nb3 </text:p>
      <text:p text:style-name="P1">b6 23.Rf2 dxe4 24.dxe4 g5 25.f5 f6 26.Qd1 Rd8 27.Qf1 Kh8 28.Rf3 Be8 29.Be1</text:p>
      <text:p text:style-name="P1">c5 30.Bg3 Qb7 31.Nc4 Nc8 32.e5 Bc6 33.exf6 Nxf6 34.Ne5 Ne7 35.Nxc6 Qxc6 </text:p>
      <text:p text:style-name="P1">36.Re3 Qd7 37.Re6 Nh5 38.Be5 Nxf5 39.Qc4 Bxe5 40.Rxe5 Nf4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1"]</text:p>
      <text:p text:style-name="P1">[White "Fieros"]</text:p>
      <text:p text:style-name="P1">[Black "Burkhanlarsky, Evstati"]</text:p>
      <text:p text:style-name="P1">[Result "0-1"]</text:p>
      <text:p text:style-name="P1">[ECO "A00"]</text:p>
      <text:p text:style-name="P1">[EventDate "1962.09.16"]</text:p>
      <text:p text:style-name="P1"/>
      <text:p text:style-name="P1">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1"]</text:p>
      <text:p text:style-name="P1">[White "Pustina, Ylvi"]</text:p>
      <text:p text:style-name="P1">[Black "Kokkoris, Hristos"]</text:p>
      <text:p text:style-name="P1">[Result "0-1"]</text:p>
      <text:p text:style-name="P1">[ECO "D46"]</text:p>
      <text:p text:style-name="P1">[EventDate "1962.09.16"]</text:p>
      <text:p text:style-name="P1"/>
      <text:p text:style-name="P1">1.d4 d5 2.c4 e6 3.Nc3 Nf6 4.Nf3 Be7 5.e3 c6 6.Bd3 Nbd7 7.O-O O-O 8.e4 dxe4</text:p>
      <text:p text:style-name="P1">9.Nxe4 Nxe4 10.Bxe4 Nf6 11.Bc2 c5 12.Be3 Qc7 13.dxc5 Rd8 14.Qe2 Bxc5 15.</text:p>
      <text:p text:style-name="P1">Bg5 Be7 16.Rad1 Bd7 17.Ne5 Be8 18.f4 Rac8 19.f5 Rxd1 20.Rxd1 exf5 21.Bxf5 </text:p>
      <text:p text:style-name="P1">Rd8 22.Rf1 h6 23.Bh4 Qd6 24.Be1 Qb6+ 25.Kh1 Bb4 26.Bf2 Qa6 27.a3 Bd6 28.</text:p>
      <text:p text:style-name="P1">Bg3 b5 29.Bd3 bxc4 30.Bxc4 Qb7 31.Bh4 Be7 32.Ng6 Bc5 33.Bxf6 gxf6 34.Nh4 </text:p>
      <text:p text:style-name="P1">Bf8 35.Qg4+ Kh8 36.b4 Rd6 37.Qh5 Rd2 38.Rxf6 Qe4 39.Bf1 Qe1 40.h3 Rd1 41.</text:p>
      <text:p text:style-name="P1">Rf4 Bg7 42.Nf5 Bb5 43.Nxg7 Bxf1 44.Qxh6+ Kg8 45.Kh2 Bxg2 46.Kxg2 Rd2+ 47.</text:p>
      <text:p text:style-name="P1">Kf3 Rd3+ 48.Kg4 Qg3+ 49.Kh5 Qxh3+ 50.Rh4 Rd5+ 51.Qg5 Rxg5+ 52.Kxg5 Qe3+ </text:p>
      <text:p text:style-name="P1">53.Kf6 Qf2+ 54.Nf5 Qb2+ 55.Rd4 Qc3 56.b5 Kf8 57.a4 Qa1 58.Kg5 Qc1+ 59.Kf6 </text:p>
      <text:p text:style-name="P1"><text:soft-page-break/>Qa1 60.Kg5 Qc1+ 61.Kf6 Qa1 62.Ke5 Qc3 63.Kd5 Qf3+ 64.Ke5 Qc3 65.Kd6 Qc8 </text:p>
      <text:p text:style-name="P1">66.Rd5 Qc4 67.a5 Qb4+ 68.Rc5 f6 69.a6 Kf7 70.Kc6 Ke6 71.Ng7+ Kf7 72.Nf5 </text:p>
      <text:p text:style-name="P1">Ke6 73.Ne3 Qf4 74.Nf5 Qd2 75.Ng7+ Kf7 76.Nf5 Ke6 77.Ng7+ Kf7 78.Nf5 Qd8 </text:p>
      <text:p text:style-name="P1">79.Nd4 Qxd4 80.b6 axb6 81.Kxb6 Ke6 82.Kc6 Qd7+ 83.Kb6 Kd6 84.Rc4 Qd8+ 85.</text:p>
      <text:p text:style-name="P1">Kb7 Qe7+ 86.Kb8 Qe8+ 87.Rc8 Qb5+ 88.Ka7 f5 89.Rb8 Qc5+ 90.Kb7 f4 91.Rd8+ </text:p>
      <text:p text:style-name="P1">Ke7 92.Rb8 Kd7 93.Ka8 f3 94.Rb7+ Kd6 95.a7 Qc6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1"]</text:p>
      <text:p text:style-name="P1">[White "Schneider, Raymond"]</text:p>
      <text:p text:style-name="P1">[Black "Akakinci"]</text:p>
      <text:p text:style-name="P1">[Result "1-0"]</text:p>
      <text:p text:style-name="P1">[ECO "B13"]</text:p>
      <text:p text:style-name="P1">[EventDate "1962.09.16"]</text:p>
      <text:p text:style-name="P1"/>
      <text:p text:style-name="P1">1.e4 c6 2.d4 d5 3.exd5 cxd5 4.Bd3 Nc6 5.c3 Nf6 6.Bf4 Qb6 7.Qc2 Bd7 8.Nf3 </text:p>
      <text:p text:style-name="P1">Rc8 9.a3 g6 10.Nbd2 Nd8 11.Ne5 Ne6 12.Be3 Bg7 13.f4 Bh6 14.O-O O-O 15.g4 </text:p>
      <text:p text:style-name="P1">g5 16.fxg5 Bxg5 17.Bxg5 Nxg5 18.Rxf6 Qxf6 19.Nxd7 Qf4 20.Nxf8 Nh3+ 21.Kh1 </text:p>
      <text:p text:style-name="P1">Nf2+ 22.Kg2 Nxg4 23.Nf1 Rxf8 24.Bxh7+ Kg7 25.Qf5 Qh6 26.Qxg4+ Kxh7 27.Qh3 </text:p>
      <text:p text:style-name="P1">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1"]</text:p>
      <text:p text:style-name="P1">[White "Bauza, Lorenzo"]</text:p>
      <text:p text:style-name="P1">[Black "Zwaig, Arne"]</text:p>
      <text:p text:style-name="P1">[Result "1/2-1/2"]</text:p>
      <text:p text:style-name="P1">[ECO "D94"]</text:p>
      <text:p text:style-name="P1">[EventDate "1962.09.16"]</text:p>
      <text:p text:style-name="P1"/>
      <text:p text:style-name="P1">1.d4 Nf6 2.Nf3 g6 3.c4 Bg7 4.Nc3 d5 5.cxd5 Nxd5 6.e3 O-O 7.Bc4 Nxc3 8.bxc3</text:p>
      <text:p text:style-name="P1">c5 9.O-O Qc7 10.Qe2 Bg4 11.Bb3 e5 12.h3 Bxf3 13.Qxf3 exd4 14.cxd4 cxd4 15.</text:p>
      <text:p text:style-name="P1">exd4 Nc6 16.Be3 Bxd4 17.Rac1 Bg7 18.Rc5 Rac8 19.Rfc1 Qd6 20.Rd1 Qe7 21.Rb5</text:p>
      <text:p text:style-name="P1">b6 22.Bg5 Qe8 23.Rbd5 Na5 24.Rd8 Rxd8 25.Rxd8 Qe1+ 26.Kh2 Nxb3 27.Rxf8+ </text:p>
      <text:p text:style-name="P1">Bxf8 28.axb3 Qe5+ 29.Bf4 Qf5 30.g4 Qf6 31.Kg2 a5 32.Bc7 Qxf3+ 33.Kxf3 Bc5 </text:p>
      <text:p text:style-name="P1">34.Bg3 Kf8 35.Ke4 Ke7 36.Kd5 Kd7 37.f4 Bd6 38.Bf2 Bxf4 39.Bxb6 Bd2 40.Bd4 </text:p>
      <text:p text:style-name="P1">f5 41.gxf5 gxf5 42.Bb6 Bc3 43.Bxa5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1"]</text:p>
      <text:p text:style-name="P1">[White "Etcheverry, E"]</text:p>
      <text:p text:style-name="P1">[Black "Hoen, Ragnar"]</text:p>
      <text:p text:style-name="P1">[Result "0-1"]</text:p>
      <text:p text:style-name="P1">[ECO "A87"]</text:p>
      <text:p text:style-name="P1">[EventDate "1962.09.16"]</text:p>
      <text:p text:style-name="P1"/>
      <text:p text:style-name="P1">1.d4 f5 2.c4 Nf6 3.g3 g6 4.Bg2 Bg7 5.Nf3 O-O 6.Nc3 e6 7.O-O d6 8.Qc2 Nc6 </text:p>
      <text:p text:style-name="P1">9.Rd1 Qe7 10.d5 exd5 11.cxd5 Nb4 12.Qb3 a5 13.Be3 Ng4 14.Bg5 Qf7 15.h3 h6 </text:p>
      <text:p text:style-name="P1">16.Bd2 Nf6 17.Nd4 Re8 18.Rac1 Na6 19.Na4 Ne4 20.Be1 Bd7 21.Nc3 Nac5 22.Qc2</text:p>
      <text:p text:style-name="P1">Re7 23.Ndb5 Nxc3 24.Nxc3 b5 25.e3 b4 26.Ne2 Ree8 27.Nd4 Ra7 28.Bf1 Kh7 29.</text:p>
      <text:p text:style-name="P1">Bb5 Bxb5 30.Nxb5 Rb7 31.Nd4 Re4 32.Nb3 Rb5 33.Qe2 Qd7 34.f3 Re8 35.Nd4 Rb6</text:p>
      <text:p text:style-name="P1">36.Nc6 Na4 37.Nxa5 Nxb2 38.Nc4 Qb5 39.Rd2 Nxc4 40.Qxc4 Qxc4 41.Rxc4 Rxe3 </text:p>
      <text:p text:style-name="P1">42.Kf2 Rc3 43.Rc2 Bd4+ 44.Kg2 Rxc4 45.Rxc4 Bc5 46.Rc2 Kg7 47.Re2 Kf7 48.</text:p>
      <text:p text:style-name="P1">Bd2 h5 49.Bg5 c6 50.Re7+ Kf8 51.Re6 cxd5 52.Rxg6 Bd4 53.Rh6 Ra6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<text:soft-page-break/>[Round "11"]</text:p>
      <text:p text:style-name="P1">[White "Lagha, Khelil"]</text:p>
      <text:p text:style-name="P1">[Black "Thiellement, Andre"]</text:p>
      <text:p text:style-name="P1">[Result "0-1"]</text:p>
      <text:p text:style-name="P1">[ECO "A65"]</text:p>
      <text:p text:style-name="P1">[EventDate "1962.09.16"]</text:p>
      <text:p text:style-name="P1"/>
      <text:p text:style-name="P1">1.d4 Nf6 2.c4 c5 3.d5 d6 4.Nc3 g6 5.e4 Bg7 6.f3 O-O 7.Be3 e6 8.Qd2 exd5 9.</text:p>
      <text:p text:style-name="P1">cxd5 Re8 10.Bb5 Nbd7 11.Nge2 a6 12.Bxd7 Bxd7 13.O-O b5 14.Ng3 b4 15.Nce2 </text:p>
      <text:p text:style-name="P1">Bb5 16.Rfe1 Nd7 17.Rac1 Ne5 18.b3 Nd3 19.h4 Nxc1 20.Rxc1 Bxe2 21.Nxe2 a5 </text:p>
      <text:p text:style-name="P1">22.h5 a4 23.hxg6 hxg6 24.Bh6 Bh8 25.Bg5 Qd7 26.Kf2 axb3 27.axb3 f6 28.Bh4 </text:p>
      <text:p text:style-name="P1">f5 29.Qg5 Qf7 30.Nf4 Bd4+ 31.Kf1 Be3 32.Re1 Bxf4 33.Qxf4 fxe4 34.Qxf7+ </text:p>
      <text:p text:style-name="P1">Kxf7 35.fxe4 Ra3 36.Bg3 Ke7 37.e5 dxe5 38.Rxe5+ Kf7 39.Rg5 Rxb3 40.Bc7 Rd3</text:p>
      <text:p text:style-name="P1">41.d6 c4 42.Rg4 c3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1"]</text:p>
      <text:p text:style-name="P1">[White "Conrady, Alphonse"]</text:p>
      <text:p text:style-name="P1">[Black "Suer, Nevzat"]</text:p>
      <text:p text:style-name="P1">[Result "1/2-1/2"]</text:p>
      <text:p text:style-name="P1">[ECO "B02"]</text:p>
      <text:p text:style-name="P1">[EventDate "1962.09.16"]</text:p>
      <text:p text:style-name="P1"/>
      <text:p text:style-name="P1">1.e4 Nf6 2.e5 Nd5 3.Nf3 d6 4.Nc3 e6 5.d4 dxe5 6.Nxe5 Bb4 7.Bd2 Nf6 8.a3 </text:p>
      <text:p text:style-name="P1">Be7 9.Be3 O-O 10.Bd3 c5 11.dxc5 Qc7 12.Ng4 Nbd7 13.O-O Bxc5 14.Bxc5 Qxc5 </text:p>
      <text:p text:style-name="P1">15.Nxf6+ Nxf6 16.Ne4 Nxe4 17.Bxe4 a5 18.Qd2 a4 19.Rfd1 Ra5 20.Qb4 g6 21.</text:p>
      <text:p text:style-name="P1">Bxb7 Bxb7 22.Qxb7 Rb5 23.Qd7 Rxb2 24.Qxa4 Rxc2 25.Qf4 e5 26.Qf6 Re8 27.h3 </text:p>
      <text:p text:style-name="P1">Qc8 28.a4 e4 29.a5 e3 30.fxe3 Qb7 1/2-1/2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1"]</text:p>
      <text:p text:style-name="P1">[White "Siliqi, Teodor"]</text:p>
      <text:p text:style-name="P1">[Black "Papapostolou, Christos"]</text:p>
      <text:p text:style-name="P1">[Result "1-0"]</text:p>
      <text:p text:style-name="P1">[ECO "C84"]</text:p>
      <text:p text:style-name="P1">[EventDate "1962.09.16"]</text:p>
      <text:p text:style-name="P1"/>
      <text:p text:style-name="P1">1.e4 e5 2.Nf3 Nc6 3.Bb5 a6 4.Ba4 Nf6 5.d4 exd4 6.O-O Be7 7.e5 Nd5 8.Nxd4 </text:p>
      <text:p text:style-name="P1">Nxd4 9.Qxd4 Nb6 10.Bb3 O-O 11.Bf4 Kh8 12.Nc3 f6 13.Ne4 fxe5 14.Bxe5 Bf6 </text:p>
      <text:p text:style-name="P1">15.Bxf6 gxf6 16.Rad1 d6 17.Rfe1 Bf5 18.Ng3 Bg6 19.Re3 Qd7 20.Rde1 c5 21.</text:p>
      <text:p text:style-name="P1">Qh4 Rae8 22.Rxe8 Bxe8 23.Qh6 Qg7 24.Qxg7+ Kxg7 25.Nf5+ Kg6 26.Nxd6 Bc6 27.</text:p>
      <text:p text:style-name="P1">c4 Rg8 28.Bc2+ Kh6 29.Nf5+ Kh5 30.Ng3+ Kh6 31.Re7 Rh8 32.f4 Nxc4 33.Nf5+ </text:p>
      <text:p text:style-name="P1">Kh5 34.Rg7 Bd5 35.h3 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1"]</text:p>
      <text:p text:style-name="P1">[White "Aaron, Manuel"]</text:p>
      <text:p text:style-name="P1">[Black "NN"]</text:p>
      <text:p text:style-name="P1">[Result "1-0"]</text:p>
      <text:p text:style-name="P1">[ECO "A00"]</text:p>
      <text:p text:style-name="P1">[EventDate "1962.09.16"]</text:p>
      <text:p text:style-name="P1"/>
      <text:p text:style-name="P1">1-0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<text:soft-page-break/>[Round "11"]</text:p>
      <text:p text:style-name="P1">[White "Lantsias, Andreas"]</text:p>
      <text:p text:style-name="P1">[Black "Bogdanov, Valentin2"]</text:p>
      <text:p text:style-name="P1">[Result "0-1"]</text:p>
      <text:p text:style-name="P1">[ECO "B71"]</text:p>
      <text:p text:style-name="P1">[EventDate "1962.09.16"]</text:p>
      <text:p text:style-name="P1"/>
      <text:p text:style-name="P1">1.e4 c5 2.Nf3 d6 3.d4 cxd4 4.Nxd4 Nf6 5.Nc3 a6 6.a4 g6 7.Be2 Bg7 8.O-O Nc6</text:p>
      <text:p text:style-name="P1">9.Nb3 O-O 10.f4 Na5 11.Be3 Be6 12.Nd2 Rc8 13.e5 dxe5 14.fxe5 Nd7 15.Nf3 </text:p>
      <text:p text:style-name="P1">Nc4 16.Qc1 Ndxe5 17.Rd1 Qa5 18.Nxe5 Bxe5 19.Bd4 Bxd4+ 20.Rxd4 Qb6 21.Qf4 </text:p>
      <text:p text:style-name="P1">Qxb2 22.Rb1 Qxc3 23.Bd3 Rfd8 24.Rxd8+ Rxd8 25.h4 Ne5 26.Qe3 Nxd3 27.cxd3 </text:p>
      <text:p text:style-name="P1">Qxd3 28.Qxd3 Rxd3 29.Rxb7 Rd4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1"]</text:p>
      <text:p text:style-name="P1">[White "Boutteville, Cesar"]</text:p>
      <text:p text:style-name="P1">[Black "Belkadi, Ridha"]</text:p>
      <text:p text:style-name="P1">[Result "0-1"]</text:p>
      <text:p text:style-name="P1">[ECO "A24"]</text:p>
      <text:p text:style-name="P1">[EventDate "1962.09.16"]</text:p>
      <text:p text:style-name="P1"/>
      <text:p text:style-name="P1">1.Nf3 Nf6 2.c4 g6 3.Nc3 Bg7 4.g3 O-O 5.Bg2 d6 6.O-O e5 7.d3 h6 8.Ne1 c6 9.</text:p>
      <text:p text:style-name="P1">e4 Be6 10.f4 exf4 11.Rxf4 d5 12.exd5 cxd5 13.Kh1 dxc4 14.Bxb7 Nbd7 15.Bxa8</text:p>
      <text:p text:style-name="P1">Qxa8+ 16.Qf3 Nd5 17.dxc4 Ne5 18.Qg2 Nxf4 19.Qxa8 Rxa8 20.gxf4 Nxc4 21.Ng2 </text:p>
      <text:p text:style-name="P1">Bh3 22.Ne3 Re8 23.Ncd1 Bd4 24.Nf2 Bd7 25.Nfg4 Bc6+ 26.Kg1 Nxe3 27.Bxe3 </text:p>
      <text:p text:style-name="P1">Bxe3+ 28.Nxe3 Rxe3 29.Rc1 Bd5 30.Kf2 Rf3+ 0-1</text:p>
      <text:p text:style-name="P1"/>
      <text:p text:style-name="P1">[Event "Varna ol (Men) fin-C"]</text:p>
      <text:p text:style-name="P1">[Site "Varna BUL"]</text:p>
      <text:p text:style-name="P1">[Date "1962.??.??"]</text:p>
      <text:p text:style-name="P1">[Round "11"]</text:p>
      <text:p text:style-name="P1">[White "Ferry, Roger"]</text:p>
      <text:p text:style-name="P1">[Black "Kchouk, Bechir"]</text:p>
      <text:p text:style-name="P1">[Result "1/2-1/2"]</text:p>
      <text:p text:style-name="P1">[ECO "E61"]</text:p>
      <text:p text:style-name="P1">[EventDate "1962.09.16"]</text:p>
      <text:p text:style-name="P1"/>
      <text:p text:style-name="P1">1.d4 Nf6 2.c4 g6 3.Nc3 Bg7 4.Nf3 O-O 5.e3 d6 6.Be2 Nbd7 7.O-O e5 8.b3 Re8 </text:p>
      <text:p text:style-name="P1">9.Bb2 a6 10.dxe5 Nxe5 11.Nxe5 Rxe5 12.Bf3 Re8 13.c5 dxc5 14.Qxd8 Rxd8 15.</text:p>
      <text:p text:style-name="P1">Rad1 Rd6 16.Na4 Nd7 17.Bxg7 Kxg7 18.Rxd6 cxd6 19.Rd1 Rb8 20.Rxd6 b5 21.Nc3</text:p>
      <text:p text:style-name="P1">Rb6 22.Rd5 c4 23.bxc4 bxc4 24.Kf1 Nf6 25.Rc5 Be6 26.Rc6 Rxc6 27.Bxc6 Kf8 </text:p>
      <text:p text:style-name="P1">28.Ne4 Nxe4 29.Bxe4 Ke7 30.Ke1 Kd6 31.a3 Kc5 32.Kd2 Bd5 33.Bxd5 Kxd5 34.</text:p>
      <text:p text:style-name="P1">Kc3 f5 35.h4 h6 36.Kc2 g5 37.hxg5 hxg5 38.Kc3 Kc5 39.Kc2 Kd5 40.Kc3 Kc5 </text:p>
      <text:p text:style-name="P1">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1"]</text:p>
      <text:p text:style-name="P1">[White "Boysan, Mubin"]</text:p>
      <text:p text:style-name="P1">[Black "Diez del Corral, Jesus"]</text:p>
      <text:p text:style-name="P1">[Result "0-1"]</text:p>
      <text:p text:style-name="P1">[ECO "B59"]</text:p>
      <text:p text:style-name="P1">[EventDate "1962.09.16"]</text:p>
      <text:p text:style-name="P1"/>
      <text:p text:style-name="P1">1.e4 c5 2.Nf3 Nc6 3.d4 cxd4 4.Nxd4 Nf6 5.Nc3 d6 6.Be2 e5 7.Nb3 Be7 8.O-O </text:p>
      <text:p text:style-name="P1">O-O 9.Be3 Be6 10.f3 a5 11.Qd2 a4 12.Nc1 Qa5 13.Nd3 Rfc8 14.Rfd1 Nd4 15.Bf1</text:p>
      <text:p text:style-name="P1">a3 16.b4 Qc7 17.Bxd4 exd4 18.Ne2 Qb6 19.Kh1 d5 20.e5 Nd7 21.Rab1 Bf5 22.f4</text:p>
      <text:p text:style-name="P1">Be4 23.Ne1 Ra4 24.Qxd4 Rxb4 25.Qxb6 Nxb6 26.Rb3 Nc4 27.Rxb4 Bxb4 28.Nd3 </text:p>
      <text:p text:style-name="P1">Nb2 29.Rc1 Bd2 30.Rb1 Rxc2 31.Nf2 Rc4 32.Nxe4 Rxe4 33.g3 d4 34.Kg2 d3 35.</text:p>
      <text:p text:style-name="P1">Ng1 Re1 36.Bxd3 Nxd3 37.Rxb7 Bb4 38.Rb8+ Bf8 39.Nh3 Re2+ 40.Kf3 Rxa2 41.</text:p>
      <text:p text:style-name="P1"><text:soft-page-break/>Ng5 Rb2 42.Ra8 h6 43.e6 fxe6 44.Nxe6 Kf7 45.Nxf8 a2 46.Nd7 Nb4 47.Ne5+ Ke6</text:p>
      <text:p text:style-name="P1">48.Ke4 Re2+ 49.Kf3 Rxh2 50.Ke4 Re2+ 51.Kf3 Re1 52.Nd3 Nxd3 53.Rxa2 Kf6 54.</text:p>
      <text:p text:style-name="P1">Ra5 Nb4 55.g4 Nc6 56.Re5 g5 57.Rf5+ Kg6 58.Rd5 Rf1+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1"]</text:p>
      <text:p text:style-name="P1">[White "Pomar Salamanca, Arturo"]</text:p>
      <text:p text:style-name="P1">[Black "Suer, Nevzat"]</text:p>
      <text:p text:style-name="P1">[Result "1-0"]</text:p>
      <text:p text:style-name="P1">[ECO "E79"]</text:p>
      <text:p text:style-name="P1">[EventDate "1962.09.16"]</text:p>
      <text:p text:style-name="P1"/>
      <text:p text:style-name="P1">1.d4 Nf6 2.c4 g6 3.Nc3 Bg7 4.e4 d6 5.Be2 O-O 6.f4 c5 7.Nf3 cxd4 8.Nxd4 Nc6</text:p>
      <text:p text:style-name="P1">9.Be3 e5 10.Nxc6 bxc6 11.O-O exf4 12.Bxf4 Re8 13.Qc2 Bg4 14.Kh1 Bxe2 15.</text:p>
      <text:p text:style-name="P1">Qxe2 Re6 16.Qf3 Qe8 17.Rae1 Nd7 18.Qg3 Rb8 19.c5 Nxc5 20.Bxd6 Be5 21.Bxe5 </text:p>
      <text:p text:style-name="P1">Rxe5 22.Rf5 Nd3 23.Rd1 Rxf5 24.exf5 Nxb2 25.Ne4 Rd8 26.Re1 Qe7 27.f6 Qb4 </text:p>
      <text:p text:style-name="P1">28.Nd6 h5 29.Nxf7 Qxe1+ 30.Qxe1 Rd1 31.Qxd1 Nxd1 32.Ne5 c5 33.Kg1 c4 34.</text:p>
      <text:p text:style-name="P1">Kf1 c3 35.Ke2 c2 36.Kd2 Ne3 37.Nxg6 Kf7 38.Nf4 h4 39.Nh5 a6 40.g3 h3 41.</text:p>
      <text:p text:style-name="P1">Nf4 Nf1+ 42.Kxc2 Nxg3 43.Nxh3 Nf1 44.Ng5+ Kxf6 45.Nf3 Kf5 46.h3 Kf4 47.Ng1</text:p>
      <text:p text:style-name="P1">Kg3 48.Kd3 Nh2 49.Ke4 a5 50.a4 Nf1 51.Kd3 Kf2 52.Ne2 Kf3 53.Nd4+ Kf4 54.</text:p>
      <text:p text:style-name="P1">Nb3 Ne3 55.Nxa5 Nd1 56.Nc4 Nf2+ 57.Kd4 Nxh3 58.a5 Ng5 59.Kd5 Kf5 60.Nd6+ </text:p>
      <text:p text:style-name="P1">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1"]</text:p>
      <text:p text:style-name="P1">[White "O'Kelly de Galway, Alberic"]</text:p>
      <text:p text:style-name="P1">[Black "Kokkoris, Hristos"]</text:p>
      <text:p text:style-name="P1">[Result "1/2-1/2"]</text:p>
      <text:p text:style-name="P1">[ECO "A25"]</text:p>
      <text:p text:style-name="P1">[EventDate "1962.09.16"]</text:p>
      <text:p text:style-name="P1"/>
      <text:p text:style-name="P1">1.c4 e5 2.Nc3 Nc6 3.g3 f5 4.Bg2 Nf6 5.d3 d6 6.a3 a5 7.Nf3 Be7 8.Bd2 O-O 9.</text:p>
      <text:p text:style-name="P1">O-O Qe8 10.Ne1 Qh5 11.e3 Qxd1 12.Rxd1 a4 13.f4 Na5 14.Nd5 Nxd5 15.cxd5 </text:p>
      <text:p text:style-name="P1">exf4 16.gxf4 Bf6 17.Bc3 Nb3 18.Bxf6 Rxf6 19.Rf2 Ra5 20.Rc2 Rc5 21.Rxc5 </text:p>
      <text:p text:style-name="P1">Nxc5 22.Rc1 Rf7 23.Rc3 Re7 24.Kf2 b6 25.Nc2 Ba6 26.Nb4 Bb5 27.Bf3 Kf7 28.</text:p>
      <text:p text:style-name="P1">Be2 Kf6 29.h4 g6 30.Nc2 h6 31.Nd4 Be8 32.Bf3 Bd7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1"]</text:p>
      <text:p text:style-name="P1">[White "Johannessen, Svein"]</text:p>
      <text:p text:style-name="P1">[Black "Johansson, Martin Sr"]</text:p>
      <text:p text:style-name="P1">[Result "0-1"]</text:p>
      <text:p text:style-name="P1">[ECO "E76"]</text:p>
      <text:p text:style-name="P1">[EventDate "1962.09.16"]</text:p>
      <text:p text:style-name="P1"/>
      <text:p text:style-name="P1">1.d4 Nf6 2.c4 g6 3.Nc3 Bg7 4.e4 d6 5.f4 c5 6.dxc5 Qa5 7.Bd3 Qxc5 8.Nf3 Nc6</text:p>
      <text:p text:style-name="P1">9.Qe2 Bg4 10.Be3 Qa5 11.O-O Nd7 12.Qd2 Bxf3 13.Rxf3 Nc5 14.Rc1 O-O 15.Bb1 </text:p>
      <text:p text:style-name="P1">Qb4 16.b3 a5 17.Nb5 a4 18.Qxb4 Nxb4 19.Bd2 axb3 20.axb3 Nc6 21.b4 Ne6 22.</text:p>
      <text:p text:style-name="P1">Kf1 Rfc8 23.Rd3 Ra1 24.g3 Bb2 25.Re1 Ncd4 26.Bc3 Bxc3 27.Nxc3 Rxc4 28.Nd5 </text:p>
      <text:p text:style-name="P1">Kf8 29.f5 Ng5 30.Rdd1 e6 31.fxe6 fxe6 32.Nf4 Rxb4 33.h4 Ngf3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1"]</text:p>
      <text:p text:style-name="P1">[White "Anastasopoulos, Anastasios"]</text:p>
      <text:p text:style-name="P1">[Black "Dunkelblum, Arthur"]</text:p>
      <text:p text:style-name="P1"><text:soft-page-break/>[Result "0-1"]</text:p>
      <text:p text:style-name="P1">[ECO "A08"]</text:p>
      <text:p text:style-name="P1">[EventDate "1962.09.16"]</text:p>
      <text:p text:style-name="P1"/>
      <text:p text:style-name="P1">1.Nf3 Nf6 2.g3 g6 3.Bg2 Bg7 4.O-O O-O 5.d3 c5 6.e4 Nc6 7.Nbd2 d5 8.Re1 e5 </text:p>
      <text:p text:style-name="P1">9.exd5 Nxd5 10.Nc4 f6 11.Ne3 Be6 12.Nxd5 Bxd5 13.Be3 Nd4 14.c3 Nxf3+ 15.</text:p>
      <text:p text:style-name="P1">Bxf3 b6 16.a4 Bxf3 17.Qxf3 Qxd3 18.Red1 Qc4 19.Rd7 e4 20.Qf4 Rf7 21.Rad1 </text:p>
      <text:p text:style-name="P1">Raf8 22.Qc7 Qxa4 23.R1d2 g5 24.Qb7 Rxd7 25.Rxd7 Rf7 26.Rd8+ Bf8 27.Qd5 h6 </text:p>
      <text:p text:style-name="P1">28.h4 Kg7 29.h5 Be7 30.Rd7 Kf8 31.Qa8+ Kg7 32.Qe8 Qb3 33.c4 Qc2 34.Kg2 Qe2</text:p>
      <text:p text:style-name="P1">35.Qa8 Qf3+ 36.Kg1 Qxh5 37.Qxe4 Bf8 38.Rd8 Qg6 39.Qd5 Be7 40.Rb8 Bf8 41.f4</text:p>
      <text:p text:style-name="P1">Qb1+ 42.Kg2 Qxb2+ 43.Kh3 g4+ 44.Kxg4 Qe2+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1"]</text:p>
      <text:p text:style-name="P1">[White "Puig Pulido, Pedro"]</text:p>
      <text:p text:style-name="P1">[Black "Akakinci"]</text:p>
      <text:p text:style-name="P1">[Result "1-0"]</text:p>
      <text:p text:style-name="P1">[ECO "D00"]</text:p>
      <text:p text:style-name="P1">[EventDate "1962.09.16"]</text:p>
      <text:p text:style-name="P1"/>
      <text:p text:style-name="P1">1.e4 c6 2.d4 d5 3.Nc3 dxe4 4.Bc4 Nf6 5.f3 exf3 6.Nxf3 e6 7.Qe2 Be7 8.Bd2 </text:p>
      <text:p text:style-name="P1">Nbd7 9.O-O-O Nb6 10.Bd3 Bd7 11.Ne5 Nbd5 12.Rhf1 Qc7 13.g4 Nxc3 14.Bxc3 Rf8</text:p>
      <text:p text:style-name="P1">15.g5 Nd5 16.Bd2 Bd6 17.Rf3 Bxe5 18.dxe5 O-O-O 19.Rdf1 Be8 20.Bxh7 Rh8 21.</text:p>
      <text:p text:style-name="P1">Bd3 Kb8 22.c4 Ne7 23.Be1 g6 24.h4 c5 25.Be4 Nc6 26.Bxc6 Qxc6 27.Rd3 Qc7 </text:p>
      <text:p text:style-name="P1">28.Rd6 Kc8 29.Bg3 Bc6 30.Rfd1 b6 31.Qe3 Rhf8 32.a3 Rg8 33.Qf4 Rgf8 34.Kb1 </text:p>
      <text:p text:style-name="P1">a5 35.Ka2 a4 36.R1d3 Rg8 37.Bf2 Rdf8 38.Rh3 Rh8 39.Rh2 Re8 40.Bg3 Rd8 41.</text:p>
      <text:p text:style-name="P1">Rf2 Rdf8 42.Qe3 Kb7 43.Rf6 Rd8 44.Qf4 Rdf8 45.Rd2 Kb8 46.Rf2 Be8 47.Qd2 </text:p>
      <text:p text:style-name="P1">Bc6 48.Qd6 Be8 49.Rxe6 fxe6 50.Rxf8 Qxd6 51.exd6 Rxf8 52.d7+ Kb7 53.d8=Q </text:p>
      <text:p text:style-name="P1">Rf3 54.Qb8+ Kc6 55.Qc8#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1"]</text:p>
      <text:p text:style-name="P1">[White "Nilsson, Zandor"]</text:p>
      <text:p text:style-name="P1">[Black "Lindblom, Per"]</text:p>
      <text:p text:style-name="P1">[Result "1-0"]</text:p>
      <text:p text:style-name="P1">[ECO "B88"]</text:p>
      <text:p text:style-name="P1">[EventDate "1962.09.16"]</text:p>
      <text:p text:style-name="P1"/>
      <text:p text:style-name="P1">1.e4 c5 2.Nf3 Nc6 3.d4 cxd4 4.Nxd4 Nf6 5.Nc3 d6 6.Bc4 e6 7.Bb3 Be7 8.Be3 </text:p>
      <text:p text:style-name="P1">O-O 9.f4 Nxd4 10.Bxd4 b5 11.e5 dxe5 12.fxe5 Nd7 13.Qf3 Rb8 14.Ne4 Bb7 15.</text:p>
      <text:p text:style-name="P1">Rd1 Qc7 16.c3 Nxe5 17.Qg3 Qc6 18.O-O Ng6 19.Bc2 Rbd8 20.Rd2 a5 21.Re2 b4 </text:p>
      <text:p text:style-name="P1">22.Rd1 e5 23.Bxe5 Rxd1+ 24.Bxd1 Qc4 25.b3 Qb5 26.Nd6 Bxd6 27.Bxd6 Rd8 28.</text:p>
      <text:p text:style-name="P1">c4 Qd7 29.Bc2 Qxd6 30.Re8+ Nf8 31.Bxh7+ Kxh7 32.Qh4+ Kg8 33.Rxd8 Qc5+ 34.</text:p>
      <text:p text:style-name="P1">Qf2 Qg5 35.Re8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1"]</text:p>
      <text:p text:style-name="P1">[White "Botvinnik, Mikhail URS"]</text:p>
      <text:p text:style-name="P1">[Black "Uhlmann, Wolfgang"]</text:p>
      <text:p text:style-name="P1">[Result "1/2-1/2"]</text:p>
      <text:p text:style-name="P1">[ECO "C05"]</text:p>
      <text:p text:style-name="P1">[EventDate "1962.09.16"]</text:p>
      <text:p text:style-name="P1"/>
      <text:p text:style-name="P1">1.e4 e6 2.d4 d5 3.Nd2 Nf6 4.e5 Nfd7 5.f4 c5 6.c3 Nc6 7.Ndf3 Be7 8.Bd3 Qa5 </text:p>
      <text:p text:style-name="P1">9.Kf1 cxd4 10.cxd4 b6 11.Bd2 Bb4 12.Be3 Ba6 13.Ne2 Be7 14.a3 Bxd3 15.Qxd3 </text:p>
      <text:p text:style-name="P1">b5 16.Kf2 f5 17.h3 g6 18.g4 Qb6 19.gxf5 gxf5 20.Rhg1 h6 21.Ng3 Rg8 22.Nxf5</text:p>
      <text:p text:style-name="P1">Rxg1 23.Rxg1 exf5 24.Qxf5 O-O-O 25.Qf7 Qc7 26.Rc1 Nb6 27.Qe6+ Kb7 28.f5 </text:p>
      <text:p text:style-name="P1"><text:soft-page-break/>Nc4 29.f6 Bf8 30.Qf5 Re8 31.Bf4 Qf7 32.Rg1 Nd8 33.Bc1 Ne6 34.h4 Nxd4 35.</text:p>
      <text:p text:style-name="P1">Nxd4 Rxe5 36.Qg6 Qxg6 37.Rxg6 Bc5 38.Rg4 Rf5+ 39.Ke2 Rxf6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1"]</text:p>
      <text:p text:style-name="P1">[White "Gunsav, Orkan"]</text:p>
      <text:p text:style-name="P1">[Black "Ridameya Tatche, Jose"]</text:p>
      <text:p text:style-name="P1">[Result "0-1"]</text:p>
      <text:p text:style-name="P1">[ECO "C84"]</text:p>
      <text:p text:style-name="P1">[EventDate "1962.09.16"]</text:p>
      <text:p text:style-name="P1"/>
      <text:p text:style-name="P1">1.e4 e5 2.Nf3 Nc6 3.Bb5 a6 4.Ba4 Nf6 5.O-O Be7 6.d4 exd4 7.e5 Ne4 8.Nxd4 </text:p>
      <text:p text:style-name="P1">Nxd4 9.Qxd4 Nc5 10.Nc3 O-O 11.Be3 d6 12.Rad1 Nxa4 13.Qxa4 Bd7 14.Qe4 Bc6 </text:p>
      <text:p text:style-name="P1">15.Qd4 dxe5 16.Qxe5 Bd6 17.Qh5 Qf6 18.Rd2 Rfe8 19.Bd4 Qf4 20.Rd3 g6 21.Qh3</text:p>
      <text:p text:style-name="P1">Bd7 22.Qg3 Qxg3 23.hxg3 Bc6 24.Rfd1 Re6 25.Be3 h5 26.Nd5 Bxd5 27.Rxd5 Bxg3</text:p>
      <text:p text:style-name="P1">28.c4 Be5 29.b3 Rae8 30.Rd7 R6e7 31.R7d3 Re6 32.Rd7 R6e7 33.R7d3 Bd6 34.c5</text:p>
      <text:p text:style-name="P1">Be5 35.b4 Bf6 36.a4 Re4 37.Rb3 Kf8 38.Rd7 R8e7 39.c6 Rxd7 40.cxd7 Ke7 41.</text:p>
      <text:p text:style-name="P1">Rd3 Kd8 42.Bc5 Be7 43.Rf3 f5 44.Rd3 Bxc5 45.bxc5 Rxa4 46.f3 Rc4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1"]</text:p>
      <text:p text:style-name="P1">[White "Pietzsch, Wolfgang"]</text:p>
      <text:p text:style-name="P1">[Black "Spassky, Boris V"]</text:p>
      <text:p text:style-name="P1">[Result "0-1"]</text:p>
      <text:p text:style-name="P1">[ECO "C93"]</text:p>
      <text:p text:style-name="P1">[EventDate "1962.09.16"]</text:p>
      <text:p text:style-name="P1"/>
      <text:p text:style-name="P1">1.e4 e5 2.Nf3 Nc6 3.Bb5 a6 4.Ba4 Nf6 5.O-O Be7 6.Re1 b5 7.Bb3 O-O 8.c3 d6 </text:p>
      <text:p text:style-name="P1">9.h3 h6 10.d4 Re8 11.d5 Na5 12.Bc2 c6 13.dxc6 Qc7 14.a4 Be6 15.Nbd2 b4 16.</text:p>
      <text:p text:style-name="P1">c4 Qxc6 17.b3 Nb7 18.Nf1 Nc5 19.Qe2 a5 20.Kh2 Qb7 21.g4 Bd7 22.Ng3 Bc6 23.</text:p>
      <text:p text:style-name="P1">g5 hxg5 24.Bxg5 Nh7 25.Bd2 g6 26.Rg1 Kh8 27.Qe3 Ne6 28.Ne2 Rg8 29.Rg3 Nc5 </text:p>
      <text:p text:style-name="P1">30.Qh6 Bxe4 31.Ng5 Rg7 32.Rg4 Bxc2 33.Rh4 Bxg5 34.Bxg5 Ne4 35.Rg1 Nxg5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1"]</text:p>
      <text:p text:style-name="P1">[White "Fuchs, Reinhard"]</text:p>
      <text:p text:style-name="P1">[Black "Tal, Mikhail"]</text:p>
      <text:p text:style-name="P1">[Result "1/2-1/2"]</text:p>
      <text:p text:style-name="P1">[ECO "D32"]</text:p>
      <text:p text:style-name="P1">[EventDate "1962.09.16"]</text:p>
      <text:p text:style-name="P1"/>
      <text:p text:style-name="P1">1.d4 Nf6 2.Nf3 c5 3.dxc5 e6 4.e3 Bxc5 5.c4 O-O 6.Nc3 d5 7.cxd5 exd5 8.Be2 </text:p>
      <text:p text:style-name="P1">Nc6 9.O-O a6 10.a3 Be6 11.b4 Ba7 12.Bb2 Qe7 13.Rc1 Rac8 14.b5 axb5 15.Nxb5</text:p>
      <text:p text:style-name="P1">Bb8 16.Qa4 Ne4 17.Nbd4 Bd7 18.Qb3 Qd6 19.Nb5 Qg6 20.Qxd5 Be6 21.Qd3 Rcd8 </text:p>
      <text:p text:style-name="P1">22.Nbd4 Bd5 23.Rfd1 Rfe8 24.Bf1 Qh5 25.h3 Ne7 26.Qe2 Nf6 27.Nb5 Ng6 28.</text:p>
      <text:p text:style-name="P1">Bxf6 gxf6 29.Nh2 Qg5 30.Nc7 Bxc7 31.Rxc7 Bc6 32.Rxd8 Rxd8 33.Qg4 Rd2 34.</text:p>
      <text:p text:style-name="P1">Qxg5 fxg5 35.f3 h5 36.Rc8+ Kg7 37.Ra8 Ne5 38.Ra5 f6 39.Rc5 Rd1 40.Kf2 Rd2+</text:p>
      <text:p text:style-name="P1">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1"]</text:p>
      <text:p text:style-name="P1">[White "Hoen, Ragnar"]</text:p>
      <text:p text:style-name="P1">[Black "Buskenstrom, Sven"]</text:p>
      <text:p text:style-name="P1">[Result "1-0"]</text:p>
      <text:p text:style-name="P1">[ECO "C56"]</text:p>
      <text:p text:style-name="P1"><text:soft-page-break/>[EventDate "1962.09.16"]</text:p>
      <text:p text:style-name="P1"/>
      <text:p text:style-name="P1">1.e4 e5 2.Nf3 Nc6 3.d4 exd4 4.Bc4 Nf6 5.e5 Ne4 6.O-O d5 7.Bb5 Bd7 8.Bxc6 </text:p>
      <text:p text:style-name="P1">bxc6 9.Nxd4 Bc5 10.c3 O-O 11.f3 Ng5 12.f4 Ne4 13.Nd2 Nxd2 14.Bxd2 f6 15.</text:p>
      <text:p text:style-name="P1">Qh5 Qe8 16.Qxe8 Raxe8 17.exf6 Rxf6 18.Rae1 Rfe6 19.Rxe6 Rxe6 20.Re1 Rxe1+ </text:p>
      <text:p text:style-name="P1">21.Bxe1 Bb6 22.Bf2 Kf7 23.Nb3 Ke7 24.Nc5 Bc8 25.Bd4 g6 26.Kf2 Kd6 27.b4 a6</text:p>
      <text:p text:style-name="P1">28.Nb3 Bf5 29.Ke3 Bc2 30.Bc5+ Kd7 31.Nd4 Bb1 32.a3 Be4 33.g4 Bb1 34.Nf3 </text:p>
      <text:p text:style-name="P1">Bxc5+ 35.bxc5 Kc8 36.Kd4 Be4 37.Ng5 h6 38.Nxe4 dxe4 39.Kxe4 Kd7 40.Ke5 Ke7</text:p>
      <text:p text:style-name="P1">41.f5 Kf7 42.h4 a5 43.h5 gxh5 44.gxh5 a4 45.f6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1"]</text:p>
      <text:p text:style-name="P1">[White "Keres, Paul"]</text:p>
      <text:p text:style-name="P1">[Black "Malich, Burkhard"]</text:p>
      <text:p text:style-name="P1">[Result "1-0"]</text:p>
      <text:p text:style-name="P1">[ECO "D94"]</text:p>
      <text:p text:style-name="P1">[EventDate "1962.09.16"]</text:p>
      <text:p text:style-name="P1"/>
      <text:p text:style-name="P1">1.d4 Nf6 2.c4 g6 3.Nc3 d5 4.Nf3 Bg7 5.e3 O-O 6.cxd5 Nxd5 7.Bc4 Nxc3 8.bxc3</text:p>
      <text:p text:style-name="P1">c5 9.O-O Qc7 10.Qe2 b6 11.Rd1 Nc6 12.Bb2 Bb7 13.e4 Na5 14.Bd3 e6 15.Rac1 </text:p>
      <text:p text:style-name="P1">Rfd8 16.Qe3 Rac8 17.h4 cxd4 18.cxd4 Qd6 19.h5 Rxc1 20.Rxc1 Rc8 21.Rxc8+ </text:p>
      <text:p text:style-name="P1">Bxc8 22.Ng5 Qe7 23.hxg6 hxg6 24.Qg3 Bf6 25.Nf3 Qb4 26.Qc7 Qxb2 27.e5 Be7 </text:p>
      <text:p text:style-name="P1">28.Qxe7 Qc1+ 29.Bf1 Bb7 30.Ng5 Qf4 31.g3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1"]</text:p>
      <text:p text:style-name="P1">[White "Olsson, Ake"]</text:p>
      <text:p text:style-name="P1">[Black "Vinje-Gulbrandsen, Arne"]</text:p>
      <text:p text:style-name="P1">[Result "1-0"]</text:p>
      <text:p text:style-name="P1">[ECO "C17"]</text:p>
      <text:p text:style-name="P1">[EventDate "1962.09.16"]</text:p>
      <text:p text:style-name="P1"/>
      <text:p text:style-name="P1">1.e4 e6 2.d4 d5 3.Nc3 Bb4 4.e5 c5 5.Qg4 Ne7 6.a3 Qa5 7.Ne2 Bxc3+ 8.Nxc3 </text:p>
      <text:p text:style-name="P1">cxd4 9.Qxd4 Nbc6 10.Qd2 Nxe5 11.Nb5 Qxd2+ 12.Bxd2 O-O 13.Be3 N5c6 14.c4 </text:p>
      <text:p text:style-name="P1">dxc4 15.Bxc4 Bd7 16.Rd1 Ne5 17.Be2 a6 18.Bc5 Bxb5 19.Bxb5 axb5 20.Bxe7 </text:p>
      <text:p text:style-name="P1">Rfe8 21.Bb4 Nc6 22.Bc3 Red8 23.Ke2 f6 24.f4 Kf7 25.g4 Ke7 26.h4 Rxd1 27.</text:p>
      <text:p text:style-name="P1">Rxd1 Ra4 28.Kf3 b4 29.axb4 Nxb4 30.b3 Na2 31.Bxf6+ gxf6 32.bxa4 Nc3 33.Rc1</text:p>
      <text:p text:style-name="P1">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1"]</text:p>
      <text:p text:style-name="P1">[White "Paidousis, Aristidis"]</text:p>
      <text:p text:style-name="P1">[Black "Boey, Josef Martin"]</text:p>
      <text:p text:style-name="P1">[Result "0-1"]</text:p>
      <text:p text:style-name="P1">[ECO "A38"]</text:p>
      <text:p text:style-name="P1">[EventDate "1962.09.16"]</text:p>
      <text:p text:style-name="P1"/>
      <text:p text:style-name="P1">1.Nf3 Nf6 2.c4 c5 3.g3 Nc6 4.Nc3 g6 5.Bg2 Bg7 6.O-O O-O 7.d3 d5 8.Nd2 e6 </text:p>
      <text:p text:style-name="P1">9.Rb1 b6 10.a3 Bb7 11.b3 Qd7 12.cxd5 exd5 13.b4 cxb4 14.axb4 Rac8 15.Na4 </text:p>
      <text:p text:style-name="P1">Rfe8 16.e3 Ne5 17.Nf3 Nxf3+ 18.Bxf3 Ba6 19.Qb3 Qf5 20.Be2 d4 21.b5 Bb7 22.</text:p>
      <text:p text:style-name="P1">e4 Nxe4 23.g4 Ng5 24.Bxg5 Qxg5 25.f4 Rxe2 26.Qxf7+ Kxf7 27.fxg5+ Kg8 28.</text:p>
      <text:p text:style-name="P1">Rfc1 Rg2+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1"]</text:p>
      <text:p text:style-name="P1"><text:soft-page-break/>[White "Limbos, Paul"]</text:p>
      <text:p text:style-name="P1">[Black "Vizantiadis, Lazaros"]</text:p>
      <text:p text:style-name="P1">[Result "1-0"]</text:p>
      <text:p text:style-name="P1">[ECO "C90"]</text:p>
      <text:p text:style-name="P1">[EventDate "1962.09.16"]</text:p>
      <text:p text:style-name="P1"/>
      <text:p text:style-name="P1">1.e4 e5 2.Nf3 Nc6 3.Bb5 a6 4.Ba4 Nf6 5.O-O Be7 6.Re1 b5 7.Bb3 O-O 8.d3 d6 </text:p>
      <text:p text:style-name="P1">9.c3 Na5 10.Bc2 c5 11.Nbd2 Qc7 12.Nf1 Re8 13.Ne3 Bf8 14.Bd2 Bd7 15.Rc1 </text:p>
      <text:p text:style-name="P1">Rad8 16.b4 Nc6 17.Bb3 a5 18.a3 Be6 19.Nd5 Bxd5 20.exd5 Ne7 21.Bg5 Nd7 22.</text:p>
      <text:p text:style-name="P1">Nd2 f6 23.Bh4 Ng6 24.Bg3 f5 25.Qh5 f4 26.Bh4 Nxh4 27.Qxh4 Nf6 28.Nf3 a4 </text:p>
      <text:p text:style-name="P1">29.Ba2 Rc8 30.Rxe5 Rxe5 31.Nxe5 cxb4 32.axb4 Qe7 33.d4 Qe8 34.Qxf4 dxe5 </text:p>
      <text:p text:style-name="P1">35.dxe5 Nd7 36.d6+ Kh8 37.e6 Nf6 38.e7 Bxe7 39.dxe7 Qxe7 40.h3 Qe4 41.Qd2 </text:p>
      <text:p text:style-name="P1">h5 42.f3 Qe7 43.c4 Rd8 44.Qc3 bxc4 45.Bxc4 Rc8 46.Qd2 Qa7+ 47.Kh1 Qc7 48.</text:p>
      <text:p text:style-name="P1">Rc2 Rd8 49.Qc1 Qe5 50.b5 h4 51.f4 Qd4 52.Qe1 Qxf4 53.Bf7 Ne4 54.Bg6 Ng3+ </text:p>
      <text:p text:style-name="P1">55.Kg1 Qe3+ 56.Qxe3 Rd1+ 57.Qe1 Rxe1+ 58.Kf2 Rf1+ 59.Ke3 Rf8 60.b6 Nf1+ </text:p>
      <text:p text:style-name="P1">61.Ke4 Ng3+ 62.Ke5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2"]</text:p>
      <text:p text:style-name="P1">[White "Johansson, Martin Sr"]</text:p>
      <text:p text:style-name="P1">[Black "Botvinnik, Mikhail URS"]</text:p>
      <text:p text:style-name="P1">[Result "1/2-1/2"]</text:p>
      <text:p text:style-name="P1">[ECO "B15"]</text:p>
      <text:p text:style-name="P1">[EventDate "1962.09.16"]</text:p>
      <text:p text:style-name="P1"/>
      <text:p text:style-name="P1">1.e4 c6 2.Nc3 d5 3.Nf3 g6 4.d4 Bg7 5.h3 dxe4 6.Nxe4 Bf5 7.Ng3 Nd7 8.Bc4 </text:p>
      <text:p text:style-name="P1">Ngf6 9.Qe2 e6 10.Bb3 a5 11.c3 O-O 12.a4 c5 13.O-O Qc7 14.Be3 Rac8 15.Nxf5 </text:p>
      <text:p text:style-name="P1">gxf5 16.dxc5 Nxc5 17.Bc2 Nd5 18.Bd4 Nf4 19.Qe3 Ng6 20.Rfe1 Rfd8 21.Rad1 </text:p>
      <text:p text:style-name="P1">Nd7 22.Bxg7 Kxg7 23.Nd4 Nf6 24.Bb3 Kh8 25.Nb5 Qe7 26.Qg5 Ne8 27.Qxe7 Nxe7 </text:p>
      <text:p text:style-name="P1">28.g3 Kg7 29.Kg2 Nc6 30.f4 h5 31.Rxd8 Nxd8 32.Bd1 Nf6 33.Bf3 Kf8 34.Rd1 </text:p>
      <text:p text:style-name="P1">Ke7 35.Rd4 Nc6 36.Rd1 Nd8 37.Rd4 Rc5 38.Nd6 b6 39.Nb5 Nc6 40.Rd1 Nb8 41.</text:p>
      <text:p text:style-name="P1">Rd4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2"]</text:p>
      <text:p text:style-name="P1">[White "Nilsson, Zandor"]</text:p>
      <text:p text:style-name="P1">[Black "Geller, Efim P"]</text:p>
      <text:p text:style-name="P1">[Result "0-1"]</text:p>
      <text:p text:style-name="P1">[ECO "B35"]</text:p>
      <text:p text:style-name="P1">[EventDate "1962.09.16"]</text:p>
      <text:p text:style-name="P1"/>
      <text:p text:style-name="P1">1.e4 c5 2.Nf3 Nc6 3.d4 cxd4 4.Nxd4 g6 5.Be3 Nf6 6.Nc3 Bg7 7.f3 O-O 8.Bc4 </text:p>
      <text:p text:style-name="P1">Qb6 9.Qd2 Nxe4 10.fxe4 Bxd4 11.Bxd4 Qxd4 12.Qxd4 Nxd4 13.O-O-O Nc6 14.Nd5 </text:p>
      <text:p text:style-name="P1">Kg7 15.Bb5 Rd8 16.Rhf1 d6 17.Nc7 Bg4 18.Nxa8 Bxd1 19.Nc7 Bg4 20.Nd5 Rc8 </text:p>
      <text:p text:style-name="P1">21.Kd2 Be6 22.Bxc6 bxc6 23.Nf4 Rb8 24.b3 Bd7 25.c4 f5 26.exf5 gxf5 27.g3 </text:p>
      <text:p text:style-name="P1">e5 28.Nd3 Kf6 29.Re1 c5 30.Rd1 a5 31.Kc3 Be6 32.Ne1 Ke7 33.Nd3 h5 34.Rd2 </text:p>
      <text:p text:style-name="P1">h4 35.gxh4 Rh8 36.Rg2 Rxh4 37.Nf2 Kf6 38.h3 Rd4 39.Rg3 f4 40.Rf3 Kg5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2"]</text:p>
      <text:p text:style-name="P1">[White "Serra Olives, Tomas"]</text:p>
      <text:p text:style-name="P1">[Black "Hecht, Hans-Joachim"]</text:p>
      <text:p text:style-name="P1">[Result "0-1"]</text:p>
      <text:p text:style-name="P1">[ECO "C91"]</text:p>
      <text:p text:style-name="P1">[EventDate "1962.09.16"]</text:p>
      <text:p text:style-name="P1"/>
      <text:p text:style-name="P1">1.e4 e5 2.Nf3 Nc6 3.Bb5 a6 4.Ba4 Nf6 5.O-O Be7 6.Re1 b5 7.Bb3 O-O 8.d4 d6 </text:p>
      <text:p text:style-name="P1"><text:soft-page-break/>9.c3 Bg4 10.h3 Bxf3 11.Qxf3 exd4 12.Rd1 dxc3 13.Nxc3 Qc8 14.g4 b4 15.Ne2 </text:p>
      <text:p text:style-name="P1">Nd7 16.Ng3 Nc5 17.Bc2 g6 18.Kh2 Qe6 19.Qe3 Bf6 20.f4 Bg7 21.Qf2 b3 22.axb3</text:p>
      <text:p text:style-name="P1">Nb4 23.f5 Qe5 24.Rb1 Nxc2 25.Qxc2 Rfe8 26.Rd5 Qe7 27.Bf4 g5 28.Bd2 Be5 29.</text:p>
      <text:p text:style-name="P1">b4 Nxe4 30.Rxe5 Qxe5 31.Qxe4 Qxe4 32.Nxe4 Rxe4 33.Bxg5 Rxb4 34.Kg3 Kg7 35.</text:p>
      <text:p text:style-name="P1">Bd2 Rb3+ 36.Bc3+ f6 37.g5 Kf7 38.Kg4 fxg5 39.Kxg5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2"]</text:p>
      <text:p text:style-name="P1">[White "De Rijke"]</text:p>
      <text:p text:style-name="P1">[Black "Liebert, Heinz"]</text:p>
      <text:p text:style-name="P1">[Result "1-0"]</text:p>
      <text:p text:style-name="P1">[ECO "B04"]</text:p>
      <text:p text:style-name="P1">[EventDate "1962.09.16"]</text:p>
      <text:p text:style-name="P1"/>
      <text:p text:style-name="P1">1.e4 Nf6 2.e5 Nd5 3.d4 d6 4.Nf3 Nc6 5.Be2 g6 6.c4 Nb6 7.exd6 exd6 8.d5 Ne5</text:p>
      <text:p text:style-name="P1">9.Nxe5 dxe5 10.Bd2 Bg7 11.Bb4 a5 12.Ba3 Bf8 13.Bxf8 Rxf8 14.Nc3 f5 15.Qd2 </text:p>
      <text:p text:style-name="P1">Kf7 16.O-O-O Bd7 17.c5 Na4 18.c6 Nxc3 19.Qxc3 Bc8 20.d6 bxc6 21.d7 Bxd7 </text:p>
      <text:p text:style-name="P1">22.Qxe5 Qe7 23.Rxd7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2"]</text:p>
      <text:p text:style-name="P1">[White "Troeger, Paul"]</text:p>
      <text:p text:style-name="P1">[Black "Franco Raymundo, Eduardo"]</text:p>
      <text:p text:style-name="P1">[Result "1-0"]</text:p>
      <text:p text:style-name="P1">[ECO "A46"]</text:p>
      <text:p text:style-name="P1">[EventDate "1962.09.16"]</text:p>
      <text:p text:style-name="P1"/>
      <text:p text:style-name="P1">1.d4 Nf6 2.Nf3 c5 3.c3 b6 4.dxc5 bxc5 5.e4 Bb7 6.e5 Nd5 7.Bd3 Qc7 8.Qe2 g6</text:p>
      <text:p text:style-name="P1">9.Na3 Nc6 10.Nc4 Qb8 11.Bg5 Nc7 12.O-O-O Ne6 13.Bd2 Bg7 14.h4 O-O 15.h5 d5</text:p>
      <text:p text:style-name="P1">16.exd6 exd6 17.hxg6 hxg6 18.Bxg6 Re8 19.Bh7+ Kf8 20.Qd3 Rd8 21.Ng5 Ne5 </text:p>
      <text:p text:style-name="P1">22.Nxe5 dxe5 23.Qf5 Nxg5 24.Bxg5 Rxd1+ 25.Rxd1 Qe8 26.Be3 Rc8 27.Rd7 Ba6 </text:p>
      <text:p text:style-name="P1">28.Bg6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2"]</text:p>
      <text:p text:style-name="P1">[White "Zinn, Lothar"]</text:p>
      <text:p text:style-name="P1">[Black "Boey, Josef Martin"]</text:p>
      <text:p text:style-name="P1">[Result "1-0"]</text:p>
      <text:p text:style-name="P1">[ECO "C63"]</text:p>
      <text:p text:style-name="P1">[EventDate "1962.09.16"]</text:p>
      <text:p text:style-name="P1"/>
      <text:p text:style-name="P1">1.e4 e5 2.Nf3 Nc6 3.Bb5 f5 4.Nc3 fxe4 5.Nxe4 Be7 6.d4 exd4 7.O-O Nf6 8.</text:p>
      <text:p text:style-name="P1">Nxf6+ Bxf6 9.Re1+ Kf8 10.Bf4 g5 11.Bxc6 dxc6 12.Be5 Bg4 13.Qxd4 Qxd4 14.</text:p>
      <text:p text:style-name="P1">Nxd4 Kf7 15.h3 Bd7 16.Rad1 Rhe8 17.Nf3 Bf5 18.c3 Be6 19.a3 Re7 20.Rd3 Rae8</text:p>
      <text:p text:style-name="P1">21.Bxf6 Kxf6 22.Rde3 h6 23.Nd4 Bd7 24.Rxe7 Rxe7 25.Rxe7 Kxe7 26.f3 c5 27.</text:p>
      <text:p text:style-name="P1">Ne2 Kd6 28.Kf2 Kd5 29.Ke3 a5 30.Ng3 b5 31.Ne4 Bf5 32.Nd2 c4 33.g4 Bg6 34.</text:p>
      <text:p text:style-name="P1">f4 gxf4+ 35.Kxf4 c5 36.h4 Bd3 37.Nf3 b4 38.h5 bxa3 39.bxa3 Bc2 40.g5 hxg5+</text:p>
      <text:p text:style-name="P1">41.Nxg5 Kd6 42.h6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2"]</text:p>
      <text:p text:style-name="P1">[White "Petrosian, Tigran A"]</text:p>
      <text:p text:style-name="P1">[Black "Skold, Kristian"]</text:p>
      <text:p text:style-name="P1">[Result "1-0"]</text:p>
      <text:p text:style-name="P1">[ECO "A29"]</text:p>
      <text:p text:style-name="P1"><text:soft-page-break/>[EventDate "1962.09.16"]</text:p>
      <text:p text:style-name="P1"/>
      <text:p text:style-name="P1">1.c4 e5 2.Nc3 Nf6 3.Nf3 Nc6 4.g3 d5 5.cxd5 Nxd5 6.Bg2 Nb6 7.O-O Be7 8.d3 </text:p>
      <text:p text:style-name="P1">O-O 9.a3 Be6 10.b4 Nd4 11.Rb1 Nxf3+ 12.Bxf3 Qc8 13.Ne4 Bd5 14.a4 Qd8 15.</text:p>
      <text:p text:style-name="P1">Bg2 f5 16.Nc3 Bxg2 17.Kxg2 Kh8 18.Qb3 c6 19.Bb2 Qd6 20.a5 Nd5 21.b5 Rad8 </text:p>
      <text:p text:style-name="P1">22.Rfe1 f4 23.Nxd5 cxd5 24.b6 Qf6 25.f3 fxg3 26.hxg3 Qg5 27.bxa7 e4 28.</text:p>
      <text:p text:style-name="P1">dxe4 dxe4 29.f4 Qg4 30.Qe3 Bd6 31.Red1 Qg6 32.Rd5 h6 33.Rbd1 Rxf4 34.Rxd6 </text:p>
      <text:p text:style-name="P1">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2"]</text:p>
      <text:p text:style-name="P1">[White "Uhlmann, Wolfgang"]</text:p>
      <text:p text:style-name="P1">[Black "O'Kelly de Galway, Alberic"]</text:p>
      <text:p text:style-name="P1">[Result "1/2-1/2"]</text:p>
      <text:p text:style-name="P1">[ECO "E13"]</text:p>
      <text:p text:style-name="P1">[EventDate "1962.09.16"]</text:p>
      <text:p text:style-name="P1"/>
      <text:p text:style-name="P1">1.d4 Nf6 2.c4 e6 3.Nf3 b6 4.Nc3 Bb4 5.Qc2 Bb7 6.Bg5 h6 7.Bh4 c5 8.a3 Ba5 </text:p>
      <text:p text:style-name="P1">9.Rd1 Be4 10.Qc1 Bxf3 11.gxf3 Nc6 12.d5 Ne7 13.e4 Ng6 14.Bg3 e5 15.h4 Nh5 </text:p>
      <text:p text:style-name="P1">16.Bh3 Qf6 17.Bg4 Nxg3 18.fxg3 h5 19.Bf5 Ne7 20.O-O Bxc3 21.Qxc3 Nxf5 22.</text:p>
      <text:p text:style-name="P1">exf5 Qxf5 23.Rde1 f6 24.f4 e4 25.Qf3 Kf7 26.Rxe4 Rhe8 27.Rfe1 Rxe4 28.Rxe4</text:p>
      <text:p text:style-name="P1">Re8 29.Rxe8 Kxe8 30.Qe2+ Kf7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2"]</text:p>
      <text:p text:style-name="P1">[White "Stensholt, Eivind"]</text:p>
      <text:p text:style-name="P1">[Black "Gunsav, Orkan"]</text:p>
      <text:p text:style-name="P1">[Result "1-0"]</text:p>
      <text:p text:style-name="P1">[ECO "E67"]</text:p>
      <text:p text:style-name="P1">[EventDate "1962.09.16"]</text:p>
      <text:p text:style-name="P1"/>
      <text:p text:style-name="P1">1.d4 Nf6 2.c4 g6 3.g3 Bg7 4.Bg2 d6 5.Nf3 O-O 6.O-O Nbd7 7.b3 e5 8.Nc3 Re8 </text:p>
      <text:p text:style-name="P1">9.e3 c6 10.Qc2 e4 11.Nd2 d5 12.Ba3 a6 13.Rac1 Nf8 14.cxd5 cxd5 15.Na4 Ne6 </text:p>
      <text:p text:style-name="P1">16.Nc5 Nxc5 17.Bxc5 Bd7 18.a4 Rc8 19.Qb2 h5 20.Qa3 h4 21.Bd6 h3 22.Rxc8 </text:p>
      <text:p text:style-name="P1">Bxc8 23.Bh1 Re6 24.Be5 Ng4 25.Bxg7 Kxg7 26.b4 Rc6 27.Rc1 Qc7 28.Nb3 Rxc1+ </text:p>
      <text:p text:style-name="P1">29.Qxc1 Qxc1+ 30.Nxc1 Bd7 31.f3 exf3 32.Bxf3 Nxe3 33.Kf2 Ng4+ 34.Bxg4 Bxg4</text:p>
      <text:p text:style-name="P1">35.Nd3 Bd7 36.Nc5 Bc8 37.a5 f5 38.Ke3 g5 39.Nd3 Kf6 40.Kf3 Bd7 41.Nf2 g4+ </text:p>
      <text:p text:style-name="P1">42.Kf4 Bb5 43.Nd1 Bd3 44.Nc3 Bc4 45.Na4 Bb5 46.Nb6 Bc6 47.Nc8 Ke6 48.Kg5 </text:p>
      <text:p text:style-name="P1">Bd7 49.Nb6 Bb5 50.Kf4 Kf6 51.Nxd5+ Ke6 52.Nc7+ Kd6 53.Nxb5+ axb5 54.Kxf5 </text:p>
      <text:p text:style-name="P1">Kd5 55.Kxg4 Kxd4 56.Kxh3 Kc4 57.g4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2"]</text:p>
      <text:p text:style-name="P1">[White "Hoen, Ragnar"]</text:p>
      <text:p text:style-name="P1">[Black "Boysan, Mubin"]</text:p>
      <text:p text:style-name="P1">[Result "0-1"]</text:p>
      <text:p text:style-name="P1">[ECO "B18"]</text:p>
      <text:p text:style-name="P1">[EventDate "1962.09.16"]</text:p>
      <text:p text:style-name="P1"/>
      <text:p text:style-name="P1">1.e4 c6 2.d4 d5 3.Nc3 dxe4 4.Nxe4 Bf5 5.Ng3 Bg6 6.f4 e6 7.Nf3 Bd6 8.Bd3 </text:p>
      <text:p text:style-name="P1">Ne7 9.O-O Qc7 10.Ne5 Nd7 11.Qe2 Bxd3 12.Qxd3 Nf6 13.Be3 Ned5 14.Bd2 O-O-O </text:p>
      <text:p text:style-name="P1">15.Qe2 h5 16.c4 h4 17.Nh1 Nb4 18.c5 Bxe5 19.fxe5 Nfd5 20.Qc4 Na6 21.Nf2 </text:p>
      <text:p text:style-name="P1">Rdf8 22.Ne4 Kb8 23.b4 Qd7 24.a4 Nac7 25.Nd6 f5 26.b5 Ka8 27.Qb3 Ne8 28.</text:p>
      <text:p text:style-name="P1">Rfc1 f4 29.bxc6 bxc6 30.Nc4 Nec7 31.Rab1 Rb8 32.Qh3 g5 33.Nd6 Qh7 34.Rxb8+</text:p>
      <text:p text:style-name="P1">Rxb8 35.Ba5 Rb1 36.Qa3 Qc2 37.Rxb1 Qxb1+ 38.Kf2 Qc2+ 39.Ke1 Ne3 0-1</text:p>
      <text:p text:style-name="P1"/>
      <text:p text:style-name="P1">[Event "Varna ol (Men) qual-A"]</text:p>
      <text:p text:style-name="P1"><text:soft-page-break/>[Site "Varna BUL"]</text:p>
      <text:p text:style-name="P1">[Date "1962.??.??"]</text:p>
      <text:p text:style-name="P1">[Round "2"]</text:p>
      <text:p text:style-name="P1">[White "Dunkelblum, Arthur"]</text:p>
      <text:p text:style-name="P1">[Black "Pietzsch, Wolfgang"]</text:p>
      <text:p text:style-name="P1">[Result "0-1"]</text:p>
      <text:p text:style-name="P1">[ECO "E94"]</text:p>
      <text:p text:style-name="P1">[EventDate "1962.09.16"]</text:p>
      <text:p text:style-name="P1"/>
      <text:p text:style-name="P1">1.d4 Nf6 2.c4 g6 3.Nc3 d6 4.e4 Bg7 5.Nf3 O-O 6.Be2 e5 7.O-O c6 8.Re1 exd4 </text:p>
      <text:p text:style-name="P1">9.Nxd4 Re8 10.f3 Nbd7 11.Rb1 a5 12.Nc2 Ne5 13.Be3 Qc7 14.Qd2 a4 15.Rbd1 </text:p>
      <text:p text:style-name="P1">Be6 16.Na3 Qa5 17.Ncb1 Qxd2 18.Rxd2 d5 19.cxd5 cxd5 20.Bd4 Bd7 21.f4 Nxe4 </text:p>
      <text:p text:style-name="P1">22.fxe5 Nxd2 23.Nxd2 Bxe5 24.Bxe5 Rxe5 25.Nf3 Re4 26.Bd3 Rb4 27.Re2 Bg4 </text:p>
      <text:p text:style-name="P1">28.Nb5 Bxf3 29.gxf3 Rc8 30.Nc3 a3 31.Nxd5 Rc1+ 32.Kf2 Rxb2 33.Ne3 b5 34.</text:p>
      <text:p text:style-name="P1">Be4 f5 35.Bd5+ Kg7 36.Bb3 f4 37.Nd5 Rh1 38.Nxf4 Rxh2+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2"]</text:p>
      <text:p text:style-name="P1">[White "Unzicker, Wolfgang"]</text:p>
      <text:p text:style-name="P1">[Black "Pomar Salamanca, Arturo"]</text:p>
      <text:p text:style-name="P1">[Result "1/2-1/2"]</text:p>
      <text:p text:style-name="P1">[ECO "B11"]</text:p>
      <text:p text:style-name="P1">[EventDate "1962.09.16"]</text:p>
      <text:p text:style-name="P1"/>
      <text:p text:style-name="P1">1.e4 c6 2.Nc3 d5 3.Nf3 Bg4 4.h3 Bxf3 5.Qxf3 e6 6.d3 Qf6 7.Qe2 Bb4 8.Bd2 </text:p>
      <text:p text:style-name="P1">Nd7 9.a3 Ba5 10.g3 d4 11.Nb1 Bxd2+ 12.Nxd2 Ne7 13.h4 O-O-O 14.O-O-O h6 15.</text:p>
      <text:p text:style-name="P1">Bh3 g5 16.h5 Rhg8 17.Rdf1 Qg7 18.f4 Kb8 19.Qf2 g4 20.Bg2 e5 21.Nc4 f6 22.</text:p>
      <text:p text:style-name="P1">fxe5 fxe5 23.Qf7 Nc8 24.Rf5 Qxf7 25.Rxf7 b5 26.Na5 Kc7 27.Rhf1 Nd6 28.Rh7 </text:p>
      <text:p text:style-name="P1">Rh8 29.Rg7 Rhg8 30.Rh7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2"]</text:p>
      <text:p text:style-name="P1">[White "Akakinci"]</text:p>
      <text:p text:style-name="P1">[Black "Zwaig, Arne"]</text:p>
      <text:p text:style-name="P1">[Result "0-1"]</text:p>
      <text:p text:style-name="P1">[ECO "D94"]</text:p>
      <text:p text:style-name="P1">[EventDate "1962.09.16"]</text:p>
      <text:p text:style-name="P1"/>
      <text:p text:style-name="P1">1.d4 Nf6 2.c4 g6 3.Nc3 d5 4.Nf3 Bg7 5.e3 O-O 6.cxd5 Nxd5 7.Bc4 Nxc3 8.bxc3</text:p>
      <text:p text:style-name="P1">c5 9.O-O Qc7 10.Qe2 b6 11.Bb2 Bb7 12.Rac1 Nd7 13.e4 e5 14.d5 Nf6 15.Rfd1 </text:p>
      <text:p text:style-name="P1">Ne8 16.Bd3 Nd6 17.c4 Rae8 18.a4 f5 19.Nd2 f4 20.Bc3 g5 21.f3 Rf6 22.a5 Rg6</text:p>
      <text:p text:style-name="P1">23.Ra1 Bc8 24.axb6 axb6 25.Kf2 Qe7 26.Rdc1 g4 27.fxg4 Qh4+ 28.Kf1 Qxh2 29.</text:p>
      <text:p text:style-name="P1">Nf3 Qg3 30.g5 Nf7 31.Qf2 Nxg5 32.Be1 Nxf3 33.Qxf3 Qh2 34.Be2 Bg4 35.Qf2 f3</text:p>
      <text:p text:style-name="P1">36.Bxf3 Rf8 37.Ra3 Rgf6 38.Ke2 Rf4 39.Re3 Ra8 40.Bd2 Ra2 41.Rf1 Bh6 42.Kd3</text:p>
      <text:p text:style-name="P1">Rf8 43.Re2 Bxd2 44.Rxd2 Ra3+ 45.Kc2 Qf4 46.Kb1 Rfa8 47.Rb2 R8a4 48.Qe2 Bd7</text:p>
      <text:p text:style-name="P1">49.g3 Qg5 50.Rd1 Ra1+ 51.Kc2 Rxd1 52.Kxd1 Ra1+ 53.Kc2 Qc1+ 54.Kd3 Ra3+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2"]</text:p>
      <text:p text:style-name="P1">[White "Suer, Nevzat"]</text:p>
      <text:p text:style-name="P1">[Black "Johannessen, Svein"]</text:p>
      <text:p text:style-name="P1">[Result "0-1"]</text:p>
      <text:p text:style-name="P1">[ECO "C70"]</text:p>
      <text:p text:style-name="P1">[EventDate "1962.09.16"]</text:p>
      <text:p text:style-name="P1"/>
      <text:p text:style-name="P1">1.e4 e5 2.Nf3 Nc6 3.Bb5 a6 4.Ba4 b5 5.Bb3 Na5 6.Bxf7+ Kxf7 7.Nxe5+ Ke7 8.</text:p>
      <text:p text:style-name="P1">Nc3 Nf6 9.O-O d6 10.Nd3 Bb7 11.Nf4 Qd7 12.d3 Kf7 13.b4 Nc6 14.Ncd5 Be7 15.</text:p>
      <text:p text:style-name="P1"><text:soft-page-break/>Bb2 Ne5 16.Nxf6 Bxf6 17.Nh3 Rhe8 18.f4 Nf3+ 19.Rxf3 Bxb2 20.Rb1 Bf6 21.Rg3</text:p>
      <text:p text:style-name="P1">Kg8 22.Qe2 a5 23.bxa5 Rxa5 24.c4 Qc6 25.Qh5 Qc5+ 26.Qxc5 dxc5 27.e5 Bh4 </text:p>
      <text:p text:style-name="P1">28.Rg4 Rxa2 29.Rxh4 Rxg2+ 30.Kf1 Rxh2 31.Rg4 Rxh3 32.Rxb5 Bc8 33.Rg2 Rxd3 </text:p>
      <text:p text:style-name="P1">34.Kf2 Rc3 35.Rxc5 Ba6 36.Rxc7 Rxc4 37.Ra7 Rc2+ 38.Kg1 Bb5 39.Rb7 Rc4 40.</text:p>
      <text:p text:style-name="P1">Ra7 Rd4 41.Kh2 Rd7 42.Ra5 Rb7 43.Rb2 Bc6 44.Rf2 Rbe7 45.Rc5 Be4 46.Re2 Bf5</text:p>
      <text:p text:style-name="P1">47.Rc6 Rc8 48.Rec2 Rxc6 49.Rxc6 Kf7 50.Kg3 Be6 51.Rb6 Kg6 52.Rb2 Ra7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2"]</text:p>
      <text:p text:style-name="P1">[White "Tal, Mikhail"]</text:p>
      <text:p text:style-name="P1">[Black "Soderborg, Berndt"]</text:p>
      <text:p text:style-name="P1">[Result "1/2-1/2"]</text:p>
      <text:p text:style-name="P1">[ECO "D01"]</text:p>
      <text:p text:style-name="P1">[EventDate "1962.09.16"]</text:p>
      <text:p text:style-name="P1"/>
      <text:p text:style-name="P1">1.d4 Nf6 2.Nc3 d5 3.Bg5 Bf5 4.Bxf6 exf6 5.e3 c6 6.Bd3 Bxd3 7.Qxd3 Na6 8.</text:p>
      <text:p text:style-name="P1">Nge2 Bd6 9.e4 O-O 10.O-O dxe4 11.Nxe4 Re8 12.Qf3 Qd7 13.Rad1 Qe6 14.Nxd6 </text:p>
      <text:p text:style-name="P1">Qxd6 15.Ng3 Rad8 16.c4 Nc7 17.Nf5 Qd7 18.d5 cxd5 19.cxd5 Re5 20.Ne3 Ne8 </text:p>
      <text:p text:style-name="P1">21.Rd4 Nd6 22.Rg4 Nf5 23.Rd1 h5 24.Rb4 a5 25.Re4 Nxe3 26.fxe3 Qe7 27.Rxe5 </text:p>
      <text:p text:style-name="P1">Qxe5 28.Rd2 f5 29.h4 g6 30.Kf2 Kf8 31.Rd4 Rc8 32.Qd1 Rd8 33.d6 Rd7 34.Qd2 </text:p>
      <text:p text:style-name="P1">b6 35.Rd5 Qe4 36.Rd4 Qe6 37.b3 Kg8 38.Qd3 Qe5 39.Rd5 Qf6 40.Kg3 Qa1 41.Rd4</text:p>
      <text:p text:style-name="P1">a4 42.Qb5 Qe1+ 43.Kf3 axb3 44.Qxd7 Qf1+ 45.Kg3 b2 46.Qd8+ Kg7 47.Qxb6 b1=Q</text:p>
      <text:p text:style-name="P1">48.Qxb1 Qxb1 49.d7 Qe1+ 50.Kh2 f4 51.Rxf4 Qxe3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2"]</text:p>
      <text:p text:style-name="P1">[White "Diez del Corral, Jesus"]</text:p>
      <text:p text:style-name="P1">[Black "Darga, Klaus"]</text:p>
      <text:p text:style-name="P1">[Result "1-0"]</text:p>
      <text:p text:style-name="P1">[ECO "E41"]</text:p>
      <text:p text:style-name="P1">[EventDate "1962.09.16"]</text:p>
      <text:p text:style-name="P1"/>
      <text:p text:style-name="P1">1.d4 Nf6 2.c4 e6 3.Nc3 Bb4 4.e3 c5 5.Bd3 Nc6 6.Nf3 Bxc3+ 7.bxc3 d6 8.O-O </text:p>
      <text:p text:style-name="P1">h6 9.Nd2 O-O 10.Nb3 b6 11.e4 cxd4 12.cxd4 e5 13.Bb2 Re8 14.Re1 a5 15.a4 </text:p>
      <text:p text:style-name="P1">Ba6 16.d5 Nb4 17.Bf1 Bc8 18.Bc3 Na6 19.h3 Bd7 20.f4 exf4 21.Qf3 Nb4 22.Nd4</text:p>
      <text:p text:style-name="P1">Qe7 23.Qxf4 Qe5 24.Qf3 Nxe4 25.Nb5 Ng5 26.Qf2 Qf5 27.Qxf5 Bxf5 28.Rxe8+ </text:p>
      <text:p text:style-name="P1">Rxe8 29.Nxd6 Ne4 30.Bxb4 axb4 31.Nxe8 Nc3 32.a5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3"]</text:p>
      <text:p text:style-name="P1">[White "Papapostolou, Christos"]</text:p>
      <text:p text:style-name="P1">[Black "Zinn, Lothar"]</text:p>
      <text:p text:style-name="P1">[Result "0-1"]</text:p>
      <text:p text:style-name="P1">[ECO "B14"]</text:p>
      <text:p text:style-name="P1">[EventDate "1962.09.16"]</text:p>
      <text:p text:style-name="P1"/>
      <text:p text:style-name="P1">1.e4 c6 2.d4 d5 3.exd5 cxd5 4.c4 Nf6 5.Nc3 g6 6.Qb3 Bg7 7.cxd5 O-O 8.Bg5 </text:p>
      <text:p text:style-name="P1">b6 9.Be2 Bb7 10.Bf3 Qd7 11.Nge2 Na6 12.O-O Nc7 13.Bxf6 Bxf6 14.Ng3 Rab8 </text:p>
      <text:p text:style-name="P1">15.Rad1 Rfd8 16.d6 Qxd6 17.Nge4 Bxe4 18.Nxe4 Qf4 19.g3 Qf5 20.Nxf6+ Qxf6 </text:p>
      <text:p text:style-name="P1">21.d5 a6 22.Qc3 Qxc3 23.bxc3 Nb5 24.Rc1 Rdc8 25.c4 Nd6 26.Be2 Rc5 27.Kg2 </text:p>
      <text:p text:style-name="P1">Kf8 28.Rfd1 Ke8 29.Kf3 Kd8 30.Bd3 Rbc8 31.Rb1 Kc7 32.Re1 Re8 33.Rbc1 Kd7 </text:p>
      <text:p text:style-name="P1">34.Rb1 Rb8 35.Rec1 Rb7 36.h4 b5 37.a4 Rbc7 38.axb5 axb5 39.h5 bxc4 40.hxg6</text:p>
      <text:p text:style-name="P1">hxg6 41.Be4 f5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<text:soft-page-break/>[Round "3"]</text:p>
      <text:p text:style-name="P1">[White "Olsson, Ake"]</text:p>
      <text:p text:style-name="P1">[Black "Boey, Josef Martin"]</text:p>
      <text:p text:style-name="P1">[Result "1-0"]</text:p>
      <text:p text:style-name="P1">[ECO "C85"]</text:p>
      <text:p text:style-name="P1">[EventDate "1962.09.16"]</text:p>
      <text:p text:style-name="P1"/>
      <text:p text:style-name="P1">1.e4 e5 2.Nf3 Nc6 3.Bb5 a6 4.Ba4 Nf6 5.O-O Be7 6.Bxc6 dxc6 7.Qe1 Be6 8.b3 </text:p>
      <text:p text:style-name="P1">Nd7 9.Bb2 f6 10.d4 Bd6 11.Nbd2 Qe7 12.c4 c5 13.dxe5 fxe5 14.Qe3 h6 15.Ne1 </text:p>
      <text:p text:style-name="P1">Nb8 16.Nd3 Nc6 17.Qg3 O-O-O 18.a3 h5 19.Rac1 h4 20.Qe3 Nd4 21.b4 c6 22.Bc3</text:p>
      <text:p text:style-name="P1">g5 23.bxc5 Bb8 24.f3 Rhg8 25.Kh1 Qd7 26.Ba5 Rdf8 27.Nb2 Rf4 28.Na4 Bc7 29.</text:p>
      <text:p text:style-name="P1">Bxc7 Kxc7 30.Nb6 Qg7 31.h3 Qf7 32.Nd5+ Kb8 33.Rb1 Bc8 34.Nb4 Ka7 35.Nd3 </text:p>
      <text:p text:style-name="P1">Qe7 36.Nb3 Nxb3 37.Rxb3 Rf7 38.Rfb1 Rd8 39.Qe1 Qc7 40.Qb4 Re7 41.Qb6+ Qxb6</text:p>
      <text:p text:style-name="P1">42.cxb6+ Kb8 43.Nc5 Rd4 44.Rc1 Be6 45.Rd3 Rxd3 46.Nxd3 Bf7 47.Kg1 Kc8 48.</text:p>
      <text:p text:style-name="P1">Kf2 Kd7 49.Ke3 Kd6 50.c5+ Ke6 51.Rd1 Rd7 52.Nb2 Rxd1 53.Nxd1 Kf6 54.Kd3 </text:p>
      <text:p text:style-name="P1">Be6 55.Ne3 Kg6 56.Ke2 Kf6 57.Kf2 Kg6 58.Kg1 Kf6 59.Kh2 Kg6 60.g3 Kf6 61.</text:p>
      <text:p text:style-name="P1">Ng2 hxg3+ 62.Kxg3 Kg6 63.h4 gxh4+ 64.Kxh4 Kf6 65.Ne3 Kg6 66.Ng4 Bxg4 67.</text:p>
      <text:p text:style-name="P1">Kxg4 Kf6 68.Kh5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3"]</text:p>
      <text:p text:style-name="P1">[White "Boysan, Mubin"]</text:p>
      <text:p text:style-name="P1">[Black "Spassky, Boris V"]</text:p>
      <text:p text:style-name="P1">[Result "0-1"]</text:p>
      <text:p text:style-name="P1">[ECO "C87"]</text:p>
      <text:p text:style-name="P1">[EventDate "1962.09.16"]</text:p>
      <text:p text:style-name="P1"/>
      <text:p text:style-name="P1">1.e4 e5 2.Nf3 Nc6 3.Bb5 a6 4.Ba4 Nf6 5.O-O Be7 6.Re1 d6 7.c3 Bg4 8.Bxc6+ </text:p>
      <text:p text:style-name="P1">bxc6 9.d4 Nd7 10.Nbd2 O-O 11.Qa4 Nb6 12.Qc2 f6 13.Qd3 Kh8 14.h3 Be6 15.c4 </text:p>
      <text:p text:style-name="P1">Nd7 16.b3 c5 17.d5 Bg8 18.g4 c6 19.dxc6 Nb8 20.Nf1 Nxc6 21.Ng3 Be6 22.Be3 </text:p>
      <text:p text:style-name="P1">g6 23.Rad1 a5 24.Nd2 Qd7 25.f3 f5 26.Bf2 Rf7 27.Kg2 Raf8 28.Rf1 Bg5 29.Bg1</text:p>
      <text:p text:style-name="P1">Nd4 30.Bxd4 cxd4 31.Rde1 Be3 32.Nb1 fxg4 33.fxg4 Rf2+ 34.Rxf2 Rxf2+ 35.Kh1</text:p>
      <text:p text:style-name="P1">Bxg4 36.Rxe3 dxe3 37.Qxe3 Bf3+ 38.Kg1 Rg2+ 39.Kf1 Qxh3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3"]</text:p>
      <text:p text:style-name="P1">[White "Petrosian, Tigran A"]</text:p>
      <text:p text:style-name="P1">[Black "Suer, Nevzat"]</text:p>
      <text:p text:style-name="P1">[Result "1-0"]</text:p>
      <text:p text:style-name="P1">[ECO "C61"]</text:p>
      <text:p text:style-name="P1">[EventDate "1962.09.16"]</text:p>
      <text:p text:style-name="P1"/>
      <text:p text:style-name="P1">1.e4 e5 2.Nf3 Nc6 3.Bb5 Nd4 4.Nxd4 exd4 5.O-O Ne7 6.d3 c6 7.Ba4 d5 8.Nd2 </text:p>
      <text:p text:style-name="P1">dxe4 9.Nxe4 Nf5 10.Bb3 Be7 11.Qh5 O-O 12.Ng5 Bxg5 13.Bxg5 Qd7 14.Rfe1 a5 </text:p>
      <text:p text:style-name="P1">15.a4 Ra6 16.Re5 c5 17.Rae1 Rg6 18.Rxc5 b6 19.Rce5 Kh8 20.Bf4 f6 21.R5e4 </text:p>
      <text:p text:style-name="P1">Qb7 22.g3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3"]</text:p>
      <text:p text:style-name="P1">[White "Fuchs, Reinhard"]</text:p>
      <text:p text:style-name="P1">[Black "Vizantiadis, Lazaros"]</text:p>
      <text:p text:style-name="P1">[Result "1-0"]</text:p>
      <text:p text:style-name="P1">[ECO "D38"]</text:p>
      <text:p text:style-name="P1">[EventDate "1962.09.16"]</text:p>
      <text:p text:style-name="P1"/>
      <text:p text:style-name="P1">1.d4 Nf6 2.c4 e6 3.Nf3 d5 4.Nc3 Bb4 5.cxd5 exd5 6.Bg5 O-O 7.e3 Qd6 8.Nd2 </text:p>
      <text:p text:style-name="P1">Bxc3 9.bxc3 Re8 10.Bd3 c6 11.O-O b6 12.Bxf6 Qxf6 13.e4 Ba6 14.e5 Qe6 15.</text:p>
      <text:p text:style-name="P1"><text:soft-page-break/>Bxa6 Nxa6 16.f4 f5 17.Rf2 Nc7 18.Nf1 h6 19.Ne3 Nb5 20.Qd3 Nd6 21.g4 Ne4 </text:p>
      <text:p text:style-name="P1">22.gxf5 Nxf2 23.Kxf2 Qe7 24.f6 gxf6 25.Rg1+ Kh8 26.Rg6 f5 27.Rxh6+ Kg8 28.</text:p>
      <text:p text:style-name="P1">Nxf5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3"]</text:p>
      <text:p text:style-name="P1">[White "Malich, Burkhard"]</text:p>
      <text:p text:style-name="P1">[Black "Anastasopoulos, Anastasios"]</text:p>
      <text:p text:style-name="P1">[Result "1-0"]</text:p>
      <text:p text:style-name="P1">[ECO "A68"]</text:p>
      <text:p text:style-name="P1">[EventDate "1962.09.16"]</text:p>
      <text:p text:style-name="P1"/>
      <text:p text:style-name="P1">1.d4 Nf6 2.c4 g6 3.Nc3 Bg7 4.e4 d6 5.Be2 O-O 6.f4 c5 7.d5 e6 8.Nf3 exd5 9.</text:p>
      <text:p text:style-name="P1">cxd5 Bg4 10.O-O Nfd7 11.h3 Bxf3 12.Bxf3 Na6 13.Bd2 c4 14.Kh1 Nac5 15.b3 </text:p>
      <text:p text:style-name="P1">cxb3 16.axb3 Qb6 17.Rb1 Nd3 18.Na4 Nf2+ 19.Kh2 Nxd1 20.Nxb6 axb6 21.Rfxd1 </text:p>
      <text:p text:style-name="P1">Ra2 22.Be3 Rc8 23.Rbc1 Rcc2 24.Rxc2 Rxc2 25.Rc1 Rxc1 26.Bxc1 Bd4 27.Bd1 </text:p>
      <text:p text:style-name="P1">Nc5 28.Bc2 b5 29.Bd2 f6 30.Kg3 Kf7 31.Kf3 h6 32.Ke2 b6 33.Kd1 Kg7 34.Kc1 </text:p>
      <text:p text:style-name="P1">Kf7 35.b4 Na6 36.Bd3 Nc7 37.Kd1 Kg7 38.Kc2 Kf7 39.Be2 Ke7 40.Bg4 Kf7 41.</text:p>
      <text:p text:style-name="P1">Bc8 Ke7 42.Kd3 Bf2 43.Bb7 Bg1 44.Be1 Kd7 45.g3 Ke7 46.h4 h5 47.Bc8 Kd8 48.</text:p>
      <text:p text:style-name="P1">Bh3 Ke7 49.Ke2 Bd4 50.Bd2 Bb2 51.f5 Kf7 52.fxg6+ Kxg6 53.Kf3 Na6 54.Bc8 </text:p>
      <text:p text:style-name="P1">Nc7 55.g4 Ba3 56.Kf4 Bb2 57.Bf5+ Kg7 58.gxh5 Ba3 59.Bc8 Bb2 60.Kf5 Be5 61.</text:p>
      <text:p text:style-name="P1">Be3 Bc3 62.Bxb6 Ne8 63.Bd7 Kf7 64.h6 Ng7+ 65.hxg7 Kxg7 66.Bd8 Bxb4 67.</text:p>
      <text:p text:style-name="P1">Bxf6+ Kh6 68.Bd8 Kg7 69.Bxb5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3"]</text:p>
      <text:p text:style-name="P1">[White "Hoen, Ragnar"]</text:p>
      <text:p text:style-name="P1">[Black "Troeger, Paul"]</text:p>
      <text:p text:style-name="P1">[Result "1/2-1/2"]</text:p>
      <text:p text:style-name="P1">[ECO "C00"]</text:p>
      <text:p text:style-name="P1">[EventDate "1962.09.16"]</text:p>
      <text:p text:style-name="P1"/>
      <text:p text:style-name="P1">1.e4 e6 2.c4 d5 3.cxd5 exd5 4.Qa4+ Qd7 5.Qxd7+ Nxd7 6.d3 Ngf6 7.Bd2 dxe4 </text:p>
      <text:p text:style-name="P1">8.Nc3 exd3 9.O-O-O c6 10.Re1+ Be7 11.Bxd3 Nc5 12.Bc2 Ne6 13.f4 Nd4 14.Bb1 </text:p>
      <text:p text:style-name="P1">g6 15.h3 h5 16.Nge2 Nf5 17.Bxf5 gxf5 18.Nd4 Kf8 19.Re2 Bd7 20.Nf3 Rg8 21.</text:p>
      <text:p text:style-name="P1">Ng5 Re8 22.Rd1 Bd6 23.g3 Rxe2 24.Nxe2 Nd5 25.Nf3 Bc5 26.Be1 Be6 27.b3 Ke8 </text:p>
      <text:p text:style-name="P1">28.Kb2 Kd8 29.Rd3 Kc8 30.Nh4 Be7 31.Nf3 Bf6+ 32.Kc2 c5 33.Kb1 b6 34.h4 Kb7</text:p>
      <text:p text:style-name="P1">35.Ng5 Kc6 36.Nc3 Re8 37.Bd2 Bxc3 38.Bxc3 Nxc3+ 39.Rxc3 Bd5 40.Kb2 a5 41.</text:p>
      <text:p text:style-name="P1">Nh7 a4 42.bxa4 Re2+ 43.Rc2 Re4 44.a3 Rxa4 45.Nf6 Ra5 46.Rd2 Rb5+ 47.Kc2 </text:p>
      <text:p text:style-name="P1">Bc4 48.Nxh5 Rb3 49.Nf6 Rxg3 50.h5 Rh3 51.Rd8 Bb3+ 52.Kb2 c4 53.Rc8+ Kd6 </text:p>
      <text:p text:style-name="P1">54.Rb8 Kc5 55.Rc8+ Kd4 56.Rd8+ Kc5 57.Rd5+ Kc6 58.Rxf5 Bd1 59.Ne4 Bxh5 60.</text:p>
      <text:p text:style-name="P1">Rf6+ Kd5 61.Nc3+ Kc5 62.Na4+ Kb5 63.Nc3+ Kc5 64.Na4+ Kd4 65.Rd6+ Ke4 66.</text:p>
      <text:p text:style-name="P1">Rxb6 f5 67.Rc6 Kd5 68.Rc5+ Kd4 69.Rxf5 Rh2+ 70.Kc1 Be8 71.Nc5 Rh1+ 72.Kb2 </text:p>
      <text:p text:style-name="P1">c3+ 73.Ka2 Rh2+ 74.Ka1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3"]</text:p>
      <text:p text:style-name="P1">[White "O'Kelly de Galway, Alberic"]</text:p>
      <text:p text:style-name="P1">[Black "Johansson, Martin Sr"]</text:p>
      <text:p text:style-name="P1">[Result "1/2-1/2"]</text:p>
      <text:p text:style-name="P1">[ECO "E82"]</text:p>
      <text:p text:style-name="P1">[EventDate "1962.09.16"]</text:p>
      <text:p text:style-name="P1"/>
      <text:p text:style-name="P1">1.d4 Nf6 2.c4 g6 3.Nc3 Bg7 4.e4 d6 5.f3 O-O 6.Be3 b6 7.Bd3 a6 8.Nge2 c5 9.</text:p>
      <text:p text:style-name="P1">e5 Nfd7 10.exd6 exd6 11.O-O Nc6 12.Be4 Bb7 13.Qd2 Re8 14.Rad1 Nf6 15.Bg5 </text:p>
      <text:p text:style-name="P1">Nxe4 16.Nxe4 f6 17.Bf4 Nxd4 18.Nxd4 Bxe4 19.fxe4 cxd4 20.Qxd4 Qe7 21.Qd5+ </text:p>
      <text:p text:style-name="P1">Qf7 22.Bxd6 Rad8 23.Rfe1 Re6 24.c5 Bf8 25.e5 bxc5 26.Qxc5 fxe5 27.Bxf8 </text:p>
      <text:p text:style-name="P1"><text:soft-page-break/>Rxf8 28.h3 Rfe8 29.Re2 R6e7 30.Ree1 Re6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3"]</text:p>
      <text:p text:style-name="P1">[White "Skold, Kristian"]</text:p>
      <text:p text:style-name="P1">[Black "Dunkelblum, Arthur"]</text:p>
      <text:p text:style-name="P1">[Result "1/2-1/2"]</text:p>
      <text:p text:style-name="P1">[ECO "B19"]</text:p>
      <text:p text:style-name="P1">[EventDate "1962.09.16"]</text:p>
      <text:p text:style-name="P1"/>
      <text:p text:style-name="P1">1.e4 c6 2.d4 d5 3.Nc3 dxe4 4.Nxe4 Bf5 5.Ng3 Bg6 6.Nf3 Nd7 7.h4 h6 8.Bc4 </text:p>
      <text:p text:style-name="P1">Qc7 9.Qe2 e6 10.Bb3 Bd6 11.h5 Bh7 12.Ne4 Be7 13.Bd2 Ngf6 14.Nxf6+ Bxf6 15.</text:p>
      <text:p text:style-name="P1">O-O-O O-O-O 16.Rhe1 c5 17.Be3 cxd4 18.Nxd4 a6 19.Nf3 Nc5 20.Qc4 Nxb3+ 21.</text:p>
      <text:p text:style-name="P1">Qxb3 Rxd1+ 22.Rxd1 Rd8 23.Rxd8+ Bxd8 24.Nd2 Qc6 25.f3 Bc7 26.Qc4 Qxc4 27.</text:p>
      <text:p text:style-name="P1">Nxc4 b5 28.Nd2 Kd7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3"]</text:p>
      <text:p text:style-name="P1">[White "Darga, Klaus"]</text:p>
      <text:p text:style-name="P1">[Black "Lindblom, Per"]</text:p>
      <text:p text:style-name="P1">[Result "1-0"]</text:p>
      <text:p text:style-name="P1">[ECO "D36"]</text:p>
      <text:p text:style-name="P1">[EventDate "1962.09.16"]</text:p>
      <text:p text:style-name="P1"/>
      <text:p text:style-name="P1">1.d4 Nf6 2.Nf3 d5 3.c4 e6 4.cxd5 exd5 5.Nc3 Be7 6.Bg5 O-O 7.e3 Nbd7 8.Bd3 </text:p>
      <text:p text:style-name="P1">Re8 9.O-O Nf8 10.Qc2 c6 11.Rab1 g6 12.b4 Ne6 13.Bh4 Ng7 14.b5 Bf5 15.bxc6 </text:p>
      <text:p text:style-name="P1">bxc6 16.Ne5 Qc8 17.Rfc1 Nd7 18.Bg3 Nxe5 19.Bxe5 Ba3 20.Rd1 Bxd3 21.Qxd3 </text:p>
      <text:p text:style-name="P1">Bf8 22.e4 Qe6 23.exd5 cxd5 24.Qf3 Rad8 25.g4 a6 26.Rb7 Re7 27.Rdb1 Rxb7 </text:p>
      <text:p text:style-name="P1">28.Rxb7 h5 29.h3 hxg4 30.hxg4 Be7 31.Ne2 Bg5 32.Nf4 Bxf4 33.Qxf4 Rf8 34.</text:p>
      <text:p text:style-name="P1">Bf6 Re8 35.Kh2 Rf8 36.Re7 Qc6 37.Qh6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3"]</text:p>
      <text:p text:style-name="P1">[White "Keres, Paul"]</text:p>
      <text:p text:style-name="P1">[Black "Akakinci"]</text:p>
      <text:p text:style-name="P1">[Result "1-0"]</text:p>
      <text:p text:style-name="P1">[ECO "A55"]</text:p>
      <text:p text:style-name="P1">[EventDate "1962.09.16"]</text:p>
      <text:p text:style-name="P1"/>
      <text:p text:style-name="P1">1.e4 c6 2.c4 e5 3.Nf3 d6 4.d4 Nd7 5.Nc3 Ngf6 6.Be2 Be7 7.O-O O-O 8.h3 exd4</text:p>
      <text:p text:style-name="P1">9.Nxd4 Nc5 10.Qc2 a5 11.Bf4 Qc7 12.Rad1 Re8 13.Rfe1 h6 14.Bf1 Bf8 15.Bh2 </text:p>
      <text:p text:style-name="P1">Bd7 16.Nb3 Nxb3 17.Qxb3 a4 18.Qc2 Ra5 19.Nxa4 Nxe4 20.c5 Bf5 21.Bd3 Nxc5 </text:p>
      <text:p text:style-name="P1">22.Nxc5 Rxe1+ 23.Rxe1 Rxc5 24.Qxc5 Bxd3 25.Qa7 Qc8 26.Qd4 Bf5 27.Bxd6 Bxd6</text:p>
      <text:p text:style-name="P1">28.Qxd6 Be6 29.a3 Qa8 30.Re3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3"]</text:p>
      <text:p text:style-name="P1">[White "Kokkoris, Hristos"]</text:p>
      <text:p text:style-name="P1">[Black "Uhlmann, Wolfgang"]</text:p>
      <text:p text:style-name="P1">[Result "0-1"]</text:p>
      <text:p text:style-name="P1">[ECO "C19"]</text:p>
      <text:p text:style-name="P1">[EventDate "1962.09.16"]</text:p>
      <text:p text:style-name="P1"/>
      <text:p text:style-name="P1">1.e4 e6 2.d4 d5 3.Nc3 Bb4 4.e5 Ne7 5.a3 Bxc3+ 6.bxc3 c5 7.Nf3 Bd7 8.Bd3 </text:p>
      <text:p text:style-name="P1">Ba4 9.Rb1 Qc7 10.O-O c4 11.Be2 Nbc6 12.Nd2 O-O-O 13.Bxc4 dxc4 14.Nxc4 Nd5 </text:p>
      <text:p text:style-name="P1"><text:soft-page-break/>15.Qd3 Nb6 16.Nd6+ Rxd6 17.exd6 Qxd6 18.f4 g6 19.Be3 Qd5 20.Rxb6 axb6 21.</text:p>
      <text:p text:style-name="P1">c4 Qf5 22.Qxf5 gxf5 23.d5 Na5 24.dxe6 fxe6 25.Bxb6 Nxc4 26.Bd4 Rg8 27.Rf3 </text:p>
      <text:p text:style-name="P1">Bc6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3"]</text:p>
      <text:p text:style-name="P1">[White "Limbos, Paul"]</text:p>
      <text:p text:style-name="P1">[Black "Buskenstrom, Sven"]</text:p>
      <text:p text:style-name="P1">[Result "1-0"]</text:p>
      <text:p text:style-name="P1">[ECO "C86"]</text:p>
      <text:p text:style-name="P1">[EventDate "1962.09.16"]</text:p>
      <text:p text:style-name="P1"/>
      <text:p text:style-name="P1">1.e4 e5 2.Nf3 Nc6 3.Bb5 a6 4.Ba4 Nf6 5.O-O Be7 6.Qe2 b5 7.Bb3 d6 8.a4 Bd7 </text:p>
      <text:p text:style-name="P1">9.c3 Na5 10.Bc2 c5 11.axb5 axb5 12.d4 Nc6 13.Rxa8 Qxa8 14.dxc5 dxc5 15.Na3</text:p>
      <text:p text:style-name="P1">b4 16.Nc4 Qb8 17.Ne3 O-O 18.Nd5 Be6 19.Rd1 b3 20.Bb1 Qb7 21.h3 Rd8 22.Ng5 </text:p>
      <text:p text:style-name="P1">Bc8 23.Bd3 h6 24.Bb5 Na7 25.Ba6 Nxd5 26.Bxb7 Bxb7 27.exd5 hxg5 28.Qxe5 Bd6</text:p>
      <text:p text:style-name="P1">29.Qxg5 Re8 30.c4 Ba6 31.Qg4 Bc8 32.Qf3 Bd7 33.Qxb3 Nc8 34.Be3 Bf5 35.Qb5 </text:p>
      <text:p text:style-name="P1">Kf8 36.Bxc5 Bc2 37.Rc1 Bd3 38.Bxd6+ Nxd6 39.Qb4 Rd8 40.c5 Ne8 41.c6+ Kg8 </text:p>
      <text:p text:style-name="P1">42.Qe7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3"]</text:p>
      <text:p text:style-name="P1">[White "Mohrlock, Dieter"]</text:p>
      <text:p text:style-name="P1">[Black "Vinje-Gulbrandsen, Arne"]</text:p>
      <text:p text:style-name="P1">[Result "1/2-1/2"]</text:p>
      <text:p text:style-name="P1">[ECO "C01"]</text:p>
      <text:p text:style-name="P1">[EventDate "1962.09.16"]</text:p>
      <text:p text:style-name="P1"/>
      <text:p text:style-name="P1">1.e4 e6 2.d4 d5 3.Bd3 c5 4.dxc5 dxe4 5.Bxe4 Qxd1+ 6.Kxd1 Nf6 7.Nc3 Bxc5 8.</text:p>
      <text:p text:style-name="P1">Be3 Bxe3 9.fxe3 Nxe4 10.Nxe4 Ke7 11.c4 b6 12.Nf3 Bb7 13.Nc3 Nd7 14.Ke2 g5 </text:p>
      <text:p text:style-name="P1">15.e4 Rac8 16.b3 a6 17.Rac1 Nf6 18.Ke3 Ng4+ 19.Ke2 Nf6 20.Ke3 Ng4+ 21.Ke2 </text:p>
      <text:p text:style-name="P1">Nf6 22.Ke3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3"]</text:p>
      <text:p text:style-name="P1">[White "Gunsav, Orkan"]</text:p>
      <text:p text:style-name="P1">[Black "Geller, Efim P"]</text:p>
      <text:p text:style-name="P1">[Result "0-1"]</text:p>
      <text:p text:style-name="P1">[ECO "B80"]</text:p>
      <text:p text:style-name="P1">[EventDate "1962.09.16"]</text:p>
      <text:p text:style-name="P1"/>
      <text:p text:style-name="P1">1.e4 c5 2.Nf3 d6 3.d4 cxd4 4.Nxd4 Nf6 5.Nc3 e6 6.Bb5+ Bd7 7.Bxd7+ Nbxd7 8.</text:p>
      <text:p text:style-name="P1">O-O Be7 9.Qe2 O-O 10.Kh1 Rc8 11.f4 Qc7 12.Be3 a6 13.a4 Nb6 14.Rad1 Nc4 15.</text:p>
      <text:p text:style-name="P1">Bc1 Rfe8 16.f5 e5 17.Nb3 Qd8 18.Rd3 h6 19.Rg3 Kh8 20.Nd5 Nxd5 21.exd5 Bh4 </text:p>
      <text:p text:style-name="P1">22.Rg4 Nb6 23.Qd3 Bf6 24.a5 Nd7 25.Qh3 Kh7 26.Qh5 Rxc2 27.Rxg7+ Bxg7 28.f6</text:p>
      <text:p text:style-name="P1">Rxc1 29.Qf5+ Kg8 30.Nxc1 Qxf6 31.Qd3 e4 32.Qe2 Qe5 33.Qg4 Nf6 34.Ne2 Nxg4 </text:p>
      <text:p text:style-name="P1">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3"]</text:p>
      <text:p text:style-name="P1">[White "Johannessen, Svein"]</text:p>
      <text:p text:style-name="P1">[Black "Unzicker, Wolfgang"]</text:p>
      <text:p text:style-name="P1">[Result "1/2-1/2"]</text:p>
      <text:p text:style-name="P1">[ECO "E68"]</text:p>
      <text:p text:style-name="P1">[EventDate "1962.09.16"]</text:p>
      <text:p text:style-name="P1"><text:soft-page-break/></text:p>
      <text:p text:style-name="P1">1.c4 Nf6 2.Nf3 g6 3.Nc3 Bg7 4.g3 O-O 5.Bg2 d6 6.O-O e5 7.d4 Nbd7 8.e4 exd4</text:p>
      <text:p text:style-name="P1">9.Nxd4 a5 10.Ndb5 Re8 11.Be3 Ne5 12.c5 Nc4 13.Bd4 dxc5 14.Bxc5 Nd7 15.Bd4 </text:p>
      <text:p text:style-name="P1">c6 16.Bxg7 Kxg7 17.Nd6 Nxd6 18.Qxd6 Ne5 19.Qxd8 Rxd8 20.Na4 Be6 21.f4 b5 </text:p>
      <text:p text:style-name="P1">22.Nc5 Nd3 23.Nxd3 Rxd3 24.f5 gxf5 25.exf5 Bd5 26.Rfd1 Rxd1+ 27.Rxd1 Rd8 </text:p>
      <text:p text:style-name="P1">28.Kf2 Kf6 29.g4 Ke5 30.Kg3 Rd6 31.Re1+ Kf6 32.Rd1 Ke5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4"]</text:p>
      <text:p text:style-name="P1">[White "Spassky, Boris V"]</text:p>
      <text:p text:style-name="P1">[Black "Darga, Klaus"]</text:p>
      <text:p text:style-name="P1">[Result "1-0"]</text:p>
      <text:p text:style-name="P1">[ECO "B48"]</text:p>
      <text:p text:style-name="P1">[EventDate "1962.09.16"]</text:p>
      <text:p text:style-name="P1"/>
      <text:p text:style-name="P1">1.e4 c5 2.Nf3 Nc6 3.d4 cxd4 4.Nxd4 e6 5.Nc3 Qc7 6.Be3 a6 7.a3 b5 8.Be2 Bb7</text:p>
      <text:p text:style-name="P1">9.f4 Nf6 10.Bf3 d6 11.O-O Na5 12.Qe2 Nc4 13.e5 Nxe3 14.Qxe3 dxe5 15.fxe5 </text:p>
      <text:p text:style-name="P1">Nd7 16.Bxb7 Qxb7 17.Qf4 Nb6 18.Rad1 Na4 19.Nxa4 bxa4 20.Kh1 Bc5 21.Nxe6 </text:p>
      <text:p text:style-name="P1">fxe6 22.Qxa4+ Qb5 23.Qg4 Qc6 24.Qxg7 Rf8 25.Rxf8+ Bxf8 26.Qxh7 Rc8 27.Qg6+</text:p>
      <text:p text:style-name="P1">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4"]</text:p>
      <text:p text:style-name="P1">[White "Anastasopoulos, Anastasios"]</text:p>
      <text:p text:style-name="P1">[Black "Nilsson, Zandor"]</text:p>
      <text:p text:style-name="P1">[Result "1-0"]</text:p>
      <text:p text:style-name="P1">[ECO "A08"]</text:p>
      <text:p text:style-name="P1">[EventDate "1962.09.16"]</text:p>
      <text:p text:style-name="P1"/>
      <text:p text:style-name="P1">1.Nf3 c5 2.d3 d5 3.Nbd2 g6 4.e4 e6 5.g3 Bg7 6.Bg2 Nc6 7.O-O Nge7 8.Re1 O-O</text:p>
      <text:p text:style-name="P1">9.Qe2 b6 10.c3 Ba6 11.e5 Qc7 12.Nf1 h6 13.h4 Rae8 14.N1h2 Kh7 15.Ng4 Ng8 </text:p>
      <text:p text:style-name="P1">16.Bf4 h5 17.Ng5+ Kh8 18.Nf6 Bxf6 19.exf6 e5 20.Bxd5 Nxf6 21.Bxc6 Qxc6 22.</text:p>
      <text:p text:style-name="P1">Bxe5 Kg8 23.Qf3 Qxf3 24.Nxf3 Ng4 25.d4 Bb7 26.Nd2 Re6 27.f3 Nxe5 28.dxe5 </text:p>
      <text:p text:style-name="P1">Rd8 29.Rad1 Rd3 30.Kf2 b5 31.f4 Re7 32.Nf1 Red7 33.Rxd3 Rxd3 34.Ne3 Rd2+ </text:p>
      <text:p text:style-name="P1">35.Re2 Rd7 36.g4 hxg4 37.Nxg4 Rd3 38.Ne3 Bc8 39.Rc2 Be6 40.Ke2 Rd8 41.b3 </text:p>
      <text:p text:style-name="P1">Kg7 42.h5 gxh5 43.f5 Bc8 44.Kf3 Kh6 45.Kf4 Rd3 46.Rh2 a5 47.Ng4+ Kg7 48.</text:p>
      <text:p text:style-name="P1">Rxh5 Rxc3 49.f6+ Kg8 50.Nh6+ Kf8 51.Nf5 Ke8 52.Nd6+ Kd7 53.Nxb5 Rc2 54.Rh7</text:p>
      <text:p text:style-name="P1">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4"]</text:p>
      <text:p text:style-name="P1">[White "Hoen, Ragnar"]</text:p>
      <text:p text:style-name="P1">[Black "Diez del Corral, Jesus"]</text:p>
      <text:p text:style-name="P1">[Result "1/2-1/2"]</text:p>
      <text:p text:style-name="P1">[ECO "C00"]</text:p>
      <text:p text:style-name="P1">[EventDate "1962.09.16"]</text:p>
      <text:p text:style-name="P1"/>
      <text:p text:style-name="P1">1.e4 e6 2.c4 d5 3.cxd5 exd5 4.Qa4+ Nd7 5.Nc3 dxe4 6.Nxe4 Nf6 7.Be2 Nxe4 8.</text:p>
      <text:p text:style-name="P1">Qxe4+ Be7 9.Nf3 O-O 10.O-O Nf6 11.Qc2 Bg4 12.d4 c6 13.Be3 Qc7 14.h3 Bh5 </text:p>
      <text:p text:style-name="P1">15.Ne5 Bxe2 16.Qxe2 Nd5 17.Rac1 Rae8 18.Qf3 Bd6 19.Qxd5 cxd5 20.Rxc7 Bxc7 </text:p>
      <text:p text:style-name="P1">21.Nd7 f5 22.Nxf8 Kxf8 23.Rc1 Bd6 24.Kf1 h6 25.Bd2 Kf7 26.b3 g5 27.Re1 Re4</text:p>
      <text:p text:style-name="P1">28.Bc3 g4 29.f3 Rxe1+ 30.Bxe1 gxh3 31.gxh3 Bf4 32.Kg2 Kg6 33.Bg3 Bc1 34.</text:p>
      <text:p text:style-name="P1">Be5 Kg5 35.Kg3 Bd2 36.f4+ Kg6 37.Kf3 Kh5 38.Bf6 Bc3 39.Kg3 Kg6 40.Be5 Bb4 </text:p>
      <text:p text:style-name="P1">41.Kf3 Kh5 1/2-1/2</text:p>
      <text:p text:style-name="P1"/>
      <text:p text:style-name="P1">[Event "Varna ol (Men) qual-A"]</text:p>
      <text:p text:style-name="P1">[Site "Varna BUL"]</text:p>
      <text:p text:style-name="P1"><text:soft-page-break/>[Date "1962.??.??"]</text:p>
      <text:p text:style-name="P1">[Round "4"]</text:p>
      <text:p text:style-name="P1">[White "Dunkelblum, Arthur"]</text:p>
      <text:p text:style-name="P1">[Black "Boysan, Mubin"]</text:p>
      <text:p text:style-name="P1">[Result "1/2-1/2"]</text:p>
      <text:p text:style-name="P1">[ECO "E68"]</text:p>
      <text:p text:style-name="P1">[EventDate "1962.09.16"]</text:p>
      <text:p text:style-name="P1"/>
      <text:p text:style-name="P1">1.c4 Nf6 2.d4 d6 3.Nf3 g6 4.g3 Bg7 5.Bg2 Nbd7 6.O-O O-O 7.Nc3 e5 8.e4 exd4</text:p>
      <text:p text:style-name="P1">9.Nxd4 Ne5 10.b3 Bd7 11.h3 Nc6 12.Be3 Re8 13.Qd2 Nxd4 14.Bxd4 Bc6 15.Rfe1 </text:p>
      <text:p text:style-name="P1">Qd7 16.Nd5 Bxd5 17.cxd5 Re7 18.Rac1 Ne8 19.Bxg7 Kxg7 20.Kh2 Kg8 21.Qb4 Qc8</text:p>
      <text:p text:style-name="P1">22.Qd4 a6 23.h4 Qg4 24.f3 Qh5 25.f4 Qh6 26.Qb4 b6 27.e5 Qf8 28.Bh3 Rd8 29.</text:p>
      <text:p text:style-name="P1">e6 f5 30.Bg2 Qg7 31.Qc3 Qxc3 32.Rxc3 a5 33.Bf3 h5 34.Rc6 Ra8 35.a4 Ra7 36.</text:p>
      <text:p text:style-name="P1">Kg2 Nf6 37.Kf2 Kf8 38.Ke3 Ke8 39.Kd4 Kd8 40.Ra1 Kc8 41.Rac1 Kb7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4"]</text:p>
      <text:p text:style-name="P1">[White "Unzicker, Wolfgang"]</text:p>
      <text:p text:style-name="P1">[Black "Botvinnik, Mikhail URS"]</text:p>
      <text:p text:style-name="P1">[Result "0-1"]</text:p>
      <text:p text:style-name="P1">[ECO "B08"]</text:p>
      <text:p text:style-name="P1">[EventDate "1962.09.16"]</text:p>
      <text:p text:style-name="P1"/>
      <text:p text:style-name="P1">1.e4 d6 2.d4 g6 3.Nc3 Nf6 4.Nf3 Bg7 5.Be2 O-O 6.Bf4 Nc6 7.d5 e5 8.dxe6 </text:p>
      <text:p text:style-name="P1">Bxe6 9.O-O Re8 10.Re1 h6 11.h3 g5 12.Be3 d5 13.exd5 Nxd5 14.Nxd5 Qxd5 15.</text:p>
      <text:p text:style-name="P1">c3 Qxd1 16.Rexd1 Rad8 17.Bb5 Bd5 18.Nd4 Bxd4 19.Bxd4 a6 20.Bxc6 Bxc6 21.</text:p>
      <text:p text:style-name="P1">Re1 f5 22.f3 Bb5 23.b4 b6 24.Rxe8+ Rxe8 25.a4 Bc4 26.a5 Re6 27.axb6 cxb6 </text:p>
      <text:p text:style-name="P1">28.Kf2 Kf7 29.Re1 Rxe1 30.Kxe1 a5 31.bxa5 bxa5 32.g3 a4 33.Kd2 a3 34.Kc2 </text:p>
      <text:p text:style-name="P1">h5 35.h4 f4 36.Be5 Ke6 37.Bc7 gxh4 38.Bxf4 h3 39.g4 h4 40.Bh2 Be2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4"]</text:p>
      <text:p text:style-name="P1">[White "Skold, Kristian"]</text:p>
      <text:p text:style-name="P1">[Black "Kokkoris, Hristos"]</text:p>
      <text:p text:style-name="P1">[Result "1-0"]</text:p>
      <text:p text:style-name="P1">[ECO "C44"]</text:p>
      <text:p text:style-name="P1">[EventDate "1962.09.16"]</text:p>
      <text:p text:style-name="P1"/>
      <text:p text:style-name="P1">1.e4 e5 2.d4 exd4 3.Nf3 Nc6 4.Bb5 Bc5 5.O-O a6 6.Ba4 Nge7 7.c3 dxc3 8.Ng5 </text:p>
      <text:p text:style-name="P1">d6 9.Qh5 Ng6 10.Kh1 Be6 11.Nxc3 Bc4 12.Bb3 Bxb3 13.axb3 Nd4 14.b4 Bxb4 15.</text:p>
      <text:p text:style-name="P1">Nd5 Bc5 16.b4 Ba7 17.Bb2 h6 18.Nxf7 Kxf7 19.f4 Qh4 20.Qd1 Nb5 21.Qb3 Kf8 </text:p>
      <text:p text:style-name="P1">22.f5 Ne5 23.Nf4 Nd4 24.Qd5 c6 25.Qxd6+ Qe7 26.Ne6+ Ke8 27.Qxe5 Nxe6 28.</text:p>
      <text:p text:style-name="P1">fxe6 Bb8 29.Qf5 b5 30.Rad1 Bd6 31.Qg6+ Kd8 32.e5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4"]</text:p>
      <text:p text:style-name="P1">[White "Akakinci"]</text:p>
      <text:p text:style-name="P1">[Black "Limbos, Paul"]</text:p>
      <text:p text:style-name="P1">[Result "1-0"]</text:p>
      <text:p text:style-name="P1">[ECO "E24"]</text:p>
      <text:p text:style-name="P1">[EventDate "1962.09.16"]</text:p>
      <text:p text:style-name="P1"/>
      <text:p text:style-name="P1">1.d4 Nf6 2.c4 e6 3.Nc3 Bb4 4.a3 Bxc3+ 5.bxc3 c5 6.Qc2 Nc6 7.e3 O-O 8.Nf3 </text:p>
      <text:p text:style-name="P1">b6 9.Bd3 Ba6 10.O-O Na5 11.Qe2 d6 12.e4 Ne8 13.Bg5 f6 14.Bh4 Rc8 15.d5 Qd7</text:p>
      <text:p text:style-name="P1">16.Nd2 e5 17.Bg3 Rc7 18.f4 g6 19.Rf2 Qg7 20.Raf1 Rcf7 21.Nf3 Bc8 22.Ne1 </text:p>
      <text:p text:style-name="P1">Qh6 23.Nc2 Nb7 24.Ne3 Ng7 25.f5 Qg5 26.Rf3 gxf5 27.exf5 Nh5 28.Nc2 Kh8 29.</text:p>
      <text:p text:style-name="P1">Qf2 Rg8 30.h4 Qh6 31.Bh2 Rfg7 32.Ne3 Re7 33.Be4 Na5 34.Kh1 Ba6 35.g4 Nf4 </text:p>
      <text:p text:style-name="P1"><text:soft-page-break/>36.Bxf4 exf4 37.Rxf4 Rge8 38.g5 fxg5 39.Ng4 Qf8 40.f6 Rxe4 41.Rxe4 Rxe4 </text:p>
      <text:p text:style-name="P1">42.Qf5 Rxg4 43.Qxg4 Bxc4 44.Rf5 Qf7 45.Rxg5 Bxd5+ 46.Kh2 Be6 47.Qf3 d5 48.</text:p>
      <text:p text:style-name="P1">Rg7 Qe8 49.Qg3 Qf8 50.Qg5 Nc6 51.Qh6 Qd6+ 52.Kg1 Bf5 53.Rxh7+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4"]</text:p>
      <text:p text:style-name="P1">[White "Hecht, Hans-Joachim"]</text:p>
      <text:p text:style-name="P1">[Black "Keres, Paul"]</text:p>
      <text:p text:style-name="P1">[Result "1/2-1/2"]</text:p>
      <text:p text:style-name="P1">[ECO "C73"]</text:p>
      <text:p text:style-name="P1">[EventDate "1962.09.16"]</text:p>
      <text:p text:style-name="P1"/>
      <text:p text:style-name="P1">1.e4 e5 2.Nf3 Nc6 3.Bb5 a6 4.Ba4 d6 5.Bxc6+ bxc6 6.d4 Bg4 7.dxe5 dxe5 8.</text:p>
      <text:p text:style-name="P1">Qxd8+ Rxd8 9.Nbd2 Bd6 10.O-O Ne7 11.h3 Bh5 12.Nc4 f6 13.Be3 Bf7 14.Nfd2 </text:p>
      <text:p text:style-name="P1">Rb8 15.c3 c5 16.f3 Nc6 17.Rfd1 Ke7 18.Kf1 Rb5 19.Ke2 Rhb8 20.a4 R5b7 21.</text:p>
      <text:p text:style-name="P1">Kd3 Be6 22.Kc2 g6 23.g4 Rh8 24.Rg1 h5 25.gxh5 Rxh5 26.Rxg6 Rxh3 27.Rg7+ </text:p>
      <text:p text:style-name="P1">Bf7 28.Rag1 Rb8 29.Bf2 Rbh8 30.Ne3 Kf8 31.R7g3 Ne7 32.Rxh3 Rxh3 33.Rg3 Rh8</text:p>
      <text:p text:style-name="P1">34.Rg1 Be6 35.Kd3 Kf7 36.Nec4 Ng6 37.Be3 Be7 38.Rf1 Rh2 39.b3 Bf8 40.Rf2 </text:p>
      <text:p text:style-name="P1">Rh3 41.Na5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4"]</text:p>
      <text:p text:style-name="P1">[White "Tal, Mikhail"]</text:p>
      <text:p text:style-name="P1">[Black "Mohrlock, Dieter"]</text:p>
      <text:p text:style-name="P1">[Result "1-0"]</text:p>
      <text:p text:style-name="P1">[ECO "B63"]</text:p>
      <text:p text:style-name="P1">[EventDate "1962.09.16"]</text:p>
      <text:p text:style-name="P1"/>
      <text:p text:style-name="P1">1.e4 c5 2.Nf3 Nc6 3.d4 cxd4 4.Nxd4 Nf6 5.Nc3 d6 6.Bg5 e6 7.Qd2 Be7 8.O-O-O</text:p>
      <text:p text:style-name="P1">O-O 9.Nb3 Qb6 10.f3 a6 11.g4 Rd8 12.Be3 Qc7 13.g5 Nd7 14.h4 b5 15.g6 fxg6 </text:p>
      <text:p text:style-name="P1">16.h5 gxh5 17.Rxh5 Nf6 18.Rg5 Ne5 19.Qg2 Bf8 20.Be2 Nc4 21.Bxc4 bxc4 22.</text:p>
      <text:p text:style-name="P1">Nd4 Rb8 23.Rh1 Rb7 24.Rh6 Kf7 25.Rh4 Qb6 26.Nd1 Qc7 27.f4 h6 28.Rg6 Re8 </text:p>
      <text:p text:style-name="P1">29.f5 e5 30.Nc3 Qd8 31.Nc6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4"]</text:p>
      <text:p text:style-name="P1">[White "Puig Pulido, Pedro"]</text:p>
      <text:p text:style-name="P1">[Black "Vinje-Gulbrandsen, Arne"]</text:p>
      <text:p text:style-name="P1">[Result "1-0"]</text:p>
      <text:p text:style-name="P1">[ECO "C02"]</text:p>
      <text:p text:style-name="P1">[EventDate "1962.09.16"]</text:p>
      <text:p text:style-name="P1"/>
      <text:p text:style-name="P1">1.e4 e6 2.d4 d5 3.e5 c5 4.c3 Qb6 5.Nf3 Bd7 6.Be2 Bb5 7.O-O Bxe2 8.Qxe2 Qa6</text:p>
      <text:p text:style-name="P1">9.Qd1 cxd4 10.cxd4 Ne7 11.Nc3 Nec6 12.Ne2 Nd7 13.Nf4 Be7 14.Re1 Rc8 15.Be3</text:p>
      <text:p text:style-name="P1">O-O 16.h4 Nb4 17.Re2 Nb6 18.a3 Nc6 19.Nd3 Na5 20.Bg5 Rfe8 21.Nc5 Qb5 22.a4</text:p>
      <text:p text:style-name="P1">Qc6 23.Bxe7 Rxe7 24.Qe1 Nbc4 25.b3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4"]</text:p>
      <text:p text:style-name="P1">[White "Pomar Salamanca, Arturo"]</text:p>
      <text:p text:style-name="P1">[Black "Johannessen, Svein"]</text:p>
      <text:p text:style-name="P1">[Result "1/2-1/2"]</text:p>
      <text:p text:style-name="P1">[ECO "A97"]</text:p>
      <text:p text:style-name="P1">[EventDate "1962.09.16"]</text:p>
      <text:p text:style-name="P1"/>
      <text:p text:style-name="P1"><text:soft-page-break/>1.d4 e6 2.Nf3 f5 3.g3 Nf6 4.Bg2 Be7 5.O-O O-O 6.c4 d6 7.Nc3 Qe8 8.Re1 Qg6 </text:p>
      <text:p text:style-name="P1">9.e4 fxe4 10.Nxe4 Nxe4 11.Rxe4 Nc6 12.Qe2 Bf6 13.Bf4 d5 14.cxd5 exd5 15.</text:p>
      <text:p text:style-name="P1">Re3 Nxd4 16.Nxd4 Bxd4 17.Bxd5+ Kh8 18.Be4 Qf7 19.Rd3 c5 20.Be3 Bxe3 21.</text:p>
      <text:p text:style-name="P1">Rxe3 Bh3 22.Re1 Qd7 23.Qh5 h6 24.Qg6 Bf5 25.Bxf5 Qxf5 26.Qxf5 Rxf5 27.Re8+</text:p>
      <text:p text:style-name="P1">Rxe8 28.Rxe8+ Kh7 29.Re7 c4 30.Rxb7 Ra5 31.a3 c3 32.bxc3 Rxa3 33.Rc7 a5 </text:p>
      <text:p text:style-name="P1">34.Kg2 a4 35.f4 Ra2+ 36.Kh3 Rc2 37.f5 Kg8 38.Ra7 Rxc3 39.Rxa4 Rc2 40.Ra7 </text:p>
      <text:p text:style-name="P1">Re2 41.g4 Rb2 42.Kg3 Rb4 43.Re7 Kf8 44.Rd7 Ra4 45.Kh4 Ra6 46.Kg3 Ra4 47.h4</text:p>
      <text:p text:style-name="P1">Ra3+ 48.Kf4 Rh3 49.f6 gxf6 50.h5 Ra3 51.Kf5 Ra5+ 52.Kg6 Rg5+ 53.Kxf6 Kg8 </text:p>
      <text:p text:style-name="P1">54.Rd4 Kh7 55.Re4 Kg8 56.Rf4 Kh7 57.Kf7 Rg7+ 58.Ke6 Rg5 59.Ke7 Kg7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4"]</text:p>
      <text:p text:style-name="P1">[White "Suer, Nevzat"]</text:p>
      <text:p text:style-name="P1">[Black "O'Kelly de Galway, Alberic"]</text:p>
      <text:p text:style-name="P1">[Result "0-1"]</text:p>
      <text:p text:style-name="P1">[ECO "B80"]</text:p>
      <text:p text:style-name="P1">[EventDate "1962.09.16"]</text:p>
      <text:p text:style-name="P1"/>
      <text:p text:style-name="P1">1.e4 c5 2.Nf3 e6 3.d4 cxd4 4.Nxd4 Nf6 5.Nc3 d6 6.Bb5+ Nbd7 7.O-O Be7 8.Kh1</text:p>
      <text:p text:style-name="P1">O-O 9.f4 Qc7 10.Qf3 a6 11.Be2 Nc5 12.Nb3 Bd7 13.Nxc5 Qxc5 14.a3 Bc6 15.Be3</text:p>
      <text:p text:style-name="P1">Qa5 16.Bd4 e5 17.fxe5 dxe5 18.Be3 Nxe4 19.Nxe4 f5 20.Bd2 Qa4 21.Qc3 Bxe4 </text:p>
      <text:p text:style-name="P1">22.Qxe5 Bf6 23.Qe6+ Kh8 24.Bb4 Rfe8 25.Qf7 Bxg2+ 26.Kxg2 Rxe2+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4"]</text:p>
      <text:p text:style-name="P1">[White "Buskenstrom, Sven"]</text:p>
      <text:p text:style-name="P1">[Black "Papapostolou, Christos"]</text:p>
      <text:p text:style-name="P1">[Result "1-0"]</text:p>
      <text:p text:style-name="P1">[ECO "C59"]</text:p>
      <text:p text:style-name="P1">[EventDate "1962.09.16"]</text:p>
      <text:p text:style-name="P1"/>
      <text:p text:style-name="P1">1.e4 e5 2.Nf3 Nc6 3.Bc4 Nf6 4.Ng5 d5 5.exd5 Na5 6.Bb5+ c6 7.dxc6 bxc6 8.</text:p>
      <text:p text:style-name="P1">Be2 h6 9.Nf3 e4 10.Ne5 Qc7 11.f4 Bd6 12.O-O Bxe5 13.fxe5 Qxe5 14.d4 Qe7 </text:p>
      <text:p text:style-name="P1">15.b3 Nb7 16.Ba3 Nd6 17.Nd2 Be6 18.Qe1 O-O 19.Qg3 Rfd8 20.c3 Kh7 21.Rae1 </text:p>
      <text:p text:style-name="P1">Nfe8 22.Nxe4 Nxe4 23.Bd3 Qxa3 24.Rxe4 Kh8 25.Rxe6 fxe6 26.Qg6 Nf6 27.Rxf6 </text:p>
      <text:p text:style-name="P1">Qc1+ 28.Rf1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4"]</text:p>
      <text:p text:style-name="P1">[White "Paidousis, Aristidis"]</text:p>
      <text:p text:style-name="P1">[Black "Soderborg, Berndt"]</text:p>
      <text:p text:style-name="P1">[Result "1/2-1/2"]</text:p>
      <text:p text:style-name="P1">[ECO "D02"]</text:p>
      <text:p text:style-name="P1">[EventDate "1962.09.16"]</text:p>
      <text:p text:style-name="P1"/>
      <text:p text:style-name="P1">1.d4 Nf6 2.Nf3 g6 3.g3 Bg7 4.Bg2 O-O 5.O-O d5 6.Nbd2 c6 7.c3 Nbd7 8.Re1 e5</text:p>
      <text:p text:style-name="P1">9.dxe5 Ng4 10.e4 dxe4 11.Nxe4 Ngxe5 12.Bg5 Nxf3+ 13.Bxf3 f6 14.Qb3+ Kh8 </text:p>
      <text:p text:style-name="P1">15.Be3 Ne5 16.Bg2 b6 17.Rad1 Qe7 18.f4 Be6 19.Qc2 Nc4 20.Bf2 Rad8 21.b3 </text:p>
      <text:p text:style-name="P1">Nd6 22.Nxd6 Rxd6 23.Qe2 Rfd8 24.Rxd6 Rxd6 25.Rd1 Qd7 26.Rxd6 Qxd6 27.c4 f5</text:p>
      <text:p text:style-name="P1">28.Qf3 Bd7 29.Bf1 Bf6 30.Qd3 Qxd3 31.Bxd3 c5 32.Kf1 Bc6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4"]</text:p>
      <text:p text:style-name="P1">[White "Zwaig, Arne"]</text:p>
      <text:p text:style-name="P1">[Black "Franco Raymundo, Eduardo"]</text:p>
      <text:p text:style-name="P1"><text:soft-page-break/>[Result "1/2-1/2"]</text:p>
      <text:p text:style-name="P1">[ECO "B20"]</text:p>
      <text:p text:style-name="P1">[EventDate "1962.09.16"]</text:p>
      <text:p text:style-name="P1"/>
      <text:p text:style-name="P1">1.e4 c5 2.Ne2 e6 3.g3 Nc6 4.Bg2 g6 5.O-O Bg7 6.c3 Nge7 7.d4 cxd4 8.cxd4 d6</text:p>
      <text:p text:style-name="P1">9.Nbc3 O-O 10.Be3 Na5 11.b3 b6 12.Qd2 Re8 13.Rac1 Ba6 14.Rfd1 Rc8 15.Nf4 </text:p>
      <text:p text:style-name="P1">Rc7 16.Nd3 Qb8 17.Nb4 Bb7 18.Bf1 Nec6 19.Na6 Bxa6 20.Bxa6 Nb4 21.Bf1 Rec8 </text:p>
      <text:p text:style-name="P1">22.Qb2 Qb7 23.a3 Na6 24.Nb5 Rxc1 25.Rxc1 Rxc1 26.Qxc1 Nxb3 27.Nxd6 Qc7 28.</text:p>
      <text:p text:style-name="P1">Qd1 Qxd6 29.Qxb3 Nc7 30.Qc3 Qd7 31.Qc4 Ne8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4"]</text:p>
      <text:p text:style-name="P1">[White "Boey, Josef Martin"]</text:p>
      <text:p text:style-name="P1">[Black "Gunsav, Orkan"]</text:p>
      <text:p text:style-name="P1">[Result "1-0"]</text:p>
      <text:p text:style-name="P1">[ECO "C77"]</text:p>
      <text:p text:style-name="P1">[EventDate "1962.09.16"]</text:p>
      <text:p text:style-name="P1"/>
      <text:p text:style-name="P1">1.e4 e5 2.Nf3 Nc6 3.Bb5 a6 4.Ba4 Nf6 5.Bxc6 dxc6 6.d3 Bd6 7.Nbd2 Qe7 8.Nc4</text:p>
      <text:p text:style-name="P1">c5 9.b3 b5 10.Ne3 c6 11.a4 O-O 12.Bb2 Rd8 13.Qe2 Bc7 14.O-O g6 15.axb5 </text:p>
      <text:p text:style-name="P1">cxb5 16.c4 Bb7 17.Nd5 Nxd5 18.exd5 f6 19.Nd2 Re8 20.Rfe1 Qf8 21.Ne4 Rad8 </text:p>
      <text:p text:style-name="P1">22.f4 f5 23.Ng5 exf4 24.Qd2 Re3 25.Rxe3 fxe3 26.Qc3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5"]</text:p>
      <text:p text:style-name="P1">[White "Vizantiadis, Lazaros"]</text:p>
      <text:p text:style-name="P1">[Black "Akakinci"]</text:p>
      <text:p text:style-name="P1">[Result "0-1"]</text:p>
      <text:p text:style-name="P1">[ECO "B11"]</text:p>
      <text:p text:style-name="P1">[EventDate "1962.09.16"]</text:p>
      <text:p text:style-name="P1"/>
      <text:p text:style-name="P1">1.e4 c6 2.Nc3 d5 3.Nf3 d4 4.Ne2 c5 5.c3 dxc3 6.Nxc3 Nc6 7.Bc4 e6 8.d3 Nf6 </text:p>
      <text:p text:style-name="P1">9.Bf4 a6 10.a3 Be7 11.Rc1 O-O 12.O-O b5 13.Ba2 Bb7 14.Re1 Qa5 15.Bb1 Rfd8 </text:p>
      <text:p text:style-name="P1">16.Qc2 Nd7 17.e5 Nf8 18.Ne4 Nd4 19.Nxd4 cxd4 20.Bd2 Qb6 21.Qc7 Qxc7 22.</text:p>
      <text:p text:style-name="P1">Rxc7 Bxe4 23.Rxe4 Ng6 24.f4 Rdc8 25.Rxc8+ Rxc8 26.Kf2 Bc5 27.Re1 Bb6 28.</text:p>
      <text:p text:style-name="P1">Ke2 Ne7 29.Rc1 Rxc1 30.Bxc1 g5 31.g3 g4 32.Bc2 Nf5 33.Bb3 Kf8 34.Bd2 Ke8 </text:p>
      <text:p text:style-name="P1">35.Kf2 h5 36.Bd1 Nh6 37.Kg2 a5 38.Bc2 Nf5 39.Bd1 Nh6 40.Kf1 Nf5 41.Kg2 a4 </text:p>
      <text:p text:style-name="P1">42.b3 b4 43.bxa4 bxa3 44.Bb3 Ne3+ 45.Kf2 Nd1+ 46.Ke2 Nc3+ 47.Ke1 Ke7 48.</text:p>
      <text:p text:style-name="P1">Bc1 Bc5 49.a5 a2 50.Bb2 Bb4 51.a6 Nb5+ 52.Kd1 Bc3 53.Bxa2 Bxb2 54.Ke2 Ba3 </text:p>
      <text:p text:style-name="P1">55.Bc4 Nc3+ 56.Kf2 Bc5 57.Bb3 Nb5 58.Kg2 Nc7 59.h3 Nxa6 60.Bd1 Nb4 61.Be2 </text:p>
      <text:p text:style-name="P1">Na2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5"]</text:p>
      <text:p text:style-name="P1">[White "Diez del Corral, Jesus"]</text:p>
      <text:p text:style-name="P1">[Black "Petrosian, Tigran A"]</text:p>
      <text:p text:style-name="P1">[Result "0-1"]</text:p>
      <text:p text:style-name="P1">[ECO "B90"]</text:p>
      <text:p text:style-name="P1">[EventDate "1962.09.16"]</text:p>
      <text:p text:style-name="P1"/>
      <text:p text:style-name="P1">1.e4 c5 2.Nf3 d6 3.d4 cxd4 4.Nxd4 Nf6 5.Nc3 Nbd7 6.Be3 a6 7.Bc4 g6 8.f3 b5</text:p>
      <text:p text:style-name="P1">9.Bb3 Bb7 10.Qd2 Nc5 11.O-O-O e6 12.a3 Be7 13.Ba2 Qc8 14.g4 h5 15.h3 h4 </text:p>
      <text:p text:style-name="P1">16.Rhe1 Nfd7 17.b4 Na4 18.Nxa4 bxa4 19.Nxe6 fxe6 20.Bxe6 Qc7 21.Qd4 Rf8 </text:p>
      <text:p text:style-name="P1">22.Bxd7+ Kxd7 23.e5 Rac8 24.Rd2 Qc3 25.Qxc3 Rxc3 26.exd6 Bd8 27.Bc5 Rxc5 </text:p>
      <text:p text:style-name="P1">28.bxc5 Rxf3 29.Rde2 Rxa3 30.Re7+ Kc6 31.Rxb7 Kxb7 32.Re8 Bg5+ 33.Kb2 Rxh3</text:p>
      <text:p text:style-name="P1">34.Rf8 a3+ 35.Kb1 Rc3 36.Rf7+ Kc6 37.Rc7+ Kd5 38.Rg7 Rxc5 39.Rxg6 Kc6 0-1</text:p>
      <text:p text:style-name="P1"/>
      <text:p text:style-name="P1"><text:soft-page-break/>[Event "Varna ol (Men) qual-A"]</text:p>
      <text:p text:style-name="P1">[Site "Varna BUL"]</text:p>
      <text:p text:style-name="P1">[Date "1962.??.??"]</text:p>
      <text:p text:style-name="P1">[Round "5"]</text:p>
      <text:p text:style-name="P1">[White "Anastasopoulos, Anastasios"]</text:p>
      <text:p text:style-name="P1">[Black "Suer, Nevzat"]</text:p>
      <text:p text:style-name="P1">[Result "1-0"]</text:p>
      <text:p text:style-name="P1">[ECO "A07"]</text:p>
      <text:p text:style-name="P1">[EventDate "1962.09.16"]</text:p>
      <text:p text:style-name="P1"/>
      <text:p text:style-name="P1">1.Nf3 Nf6 2.g3 g6 3.Bg2 Bg7 4.O-O O-O 5.d3 d5 6.Nbd2 Nbd7 7.e4 c6 8.Re1 </text:p>
      <text:p text:style-name="P1">Qb6 9.e5 Ne8 10.Nb3 Nc7 11.Be3 c5 12.c3 a5 13.a4 Ne6 14.Qc2 Qc7 15.d4 b6 </text:p>
      <text:p text:style-name="P1">16.Qd2 Bb7 17.Bh6 cxd4 18.Nbxd4 Nxd4 19.cxd4 e6 20.Rac1 Bc6 21.Bh3 Rfc8 </text:p>
      <text:p text:style-name="P1">22.Qg5 Bxh6 23.Qxh6 Nf8 24.Ng5 Qe7 25.Rc3 Be8 26.Rf3 Rc6 27.Rf4 Ra7 28.Re3</text:p>
      <text:p text:style-name="P1">Qb4 29.Rh4 Qd2 30.Nxh7 Nxh7 31.Qxh7+ Kf8 32.Bf1 Rc1 33.Qh8+ Ke7 34.Qf6+ </text:p>
      <text:p text:style-name="P1">Kd7 35.Kg2 Rxf1 36.Kxf1 Rc7 37.Qf3 Qxb2 38.Rb3 Qc1+ 39.Kg2 Qc6 40.Rb5 Kc8 </text:p>
      <text:p text:style-name="P1">41.Rh8 Kb7 42.h4 Bd7 43.Qb3 Ka7 44.Rxb6 Rb7 45.Rxc6 Rxb3 46.Rc5 Rb7 47.</text:p>
      <text:p text:style-name="P1">Rxa5+ Kb6 48.Rha8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5"]</text:p>
      <text:p text:style-name="P1">[White "Botvinnik, Mikhail URS"]</text:p>
      <text:p text:style-name="P1">[Black "Pomar Salamanca, Arturo"]</text:p>
      <text:p text:style-name="P1">[Result "1-0"]</text:p>
      <text:p text:style-name="P1">[ECO "A08"]</text:p>
      <text:p text:style-name="P1">[EventDate "1962.09.16"]</text:p>
      <text:p text:style-name="P1"/>
      <text:p text:style-name="P1">1.g3 d5 2.Nf3 c5 3.Bg2 Nc6 4.d3 e5 5.O-O Bd6 6.e4 d4 7.Nbd2 Nge7 8.c4 f6 </text:p>
      <text:p text:style-name="P1">9.Nh4 Be6 10.f4 exf4 11.gxf4 Qc7 12.e5 fxe5 13.f5 Bf7 14.Ne4 O-O-O 15.Qg4 </text:p>
      <text:p text:style-name="P1">Kb8 16.Qxg7 Bh5 17.Rf2 h6 18.Bd2 Rdg8 19.Qf6 Nc8 20.Ng6 Bxg6 21.fxg6 Be7 </text:p>
      <text:p text:style-name="P1">22.Qf7 Nd8 23.Qf5 Bh4 24.Rf3 Ne7 25.Qh3 Nxg6 26.Nf6 Bxf6 27.Rxf6 Qe7 28.</text:p>
      <text:p text:style-name="P1">Raf1 Nf4 29.R6xf4 exf4 30.Bxf4+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5"]</text:p>
      <text:p text:style-name="P1">[White "Boysan, Mubin"]</text:p>
      <text:p text:style-name="P1">[Black "Papapostolou, Christos"]</text:p>
      <text:p text:style-name="P1">[Result "1-0"]</text:p>
      <text:p text:style-name="P1">[ECO "A45"]</text:p>
      <text:p text:style-name="P1">[EventDate "1962.09.16"]</text:p>
      <text:p text:style-name="P1"/>
      <text:p text:style-name="P1">1.d4 Nf6 2.e3 d6 3.Bd3 e5 4.Nd2 Nc6 5.Ne2 Be7 6.c3 O-O 7.O-O Re8 8.Ng3 d5 </text:p>
      <text:p text:style-name="P1">9.Bc2 Bg4 10.f3 Bd7 11.Re1 Bd6 12.Ndf1 Ne7 13.Bd2 c5 14.dxe5 Bxe5 15.e4 </text:p>
      <text:p text:style-name="P1">Qc7 16.exd5 Nexd5 17.Bf5 Bc6 18.Qc2 g6 19.Be4 Nxe4 20.Nxe4 c4 21.Nf2 f5 </text:p>
      <text:p text:style-name="P1">22.Rad1 b5 23.a3 a5 24.Kh1 Rad8 25.Bg5 Rb8 26.Nh3 Ba8 27.Rc1 Rbc8 28.Qf2 </text:p>
      <text:p text:style-name="P1">b4 29.axb4 axb4 30.Bd2 Qg7 31.cxb4 Bd4 32.Rxe8+ Rxe8 33.Qh4 Bxb2 34.Rxc4 </text:p>
      <text:p text:style-name="P1">Bf6 35.Qf2 Qe7 36.Ng1 Bb7 37.Qc5 Qxc5 38.bxc5 Bc6 39.h3 Bb5 40.Rc1 Bd4 41.</text:p>
      <text:p text:style-name="P1">Nh2 Rc8 42.f4 Nf6 43.Nhf3 Bf2 44.Be1 Be3 45.Bd2 Bf2 46.Be1 Bxe1 47.Nxe1 </text:p>
      <text:p text:style-name="P1">Nh5 48.Ngf3 Nxf4 49.Nd4 Ne2 50.Nxe2 Bxe2 51.Kg1 Kf7 52.Kf2 Bb5 53.Nf3 Kf6 </text:p>
      <text:p text:style-name="P1">54.Nd4 Bc6 55.g3 Ke5 56.Ke3 Kd5 57.Nxc6 Rxc6 58.Rd1+ Ke5 59.Rc1 g5 60.Kf3 </text:p>
      <text:p text:style-name="P1">h5 61.Rc2 Kf6 62.Rc1 Ke5 63.Rc2 Ke6 64.Rc1 Kf6 65.Rc2 Ke5 66.Rc1 Kf6 67.</text:p>
      <text:p text:style-name="P1">Rc2 Ke6 68.Rc1 Ke5 69.Rc2 Kf6 70.Rc1 Ke6 71.Rc2 Ke5 72.Rc1 Ke6 73.h4 Kf6 </text:p>
      <text:p text:style-name="P1">74.hxg5+ Kxg5 75.Rc4 Kg6 76.Kf4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5"]</text:p>
      <text:p text:style-name="P1">[White "Soderborg, Berndt"]</text:p>
      <text:p text:style-name="P1"><text:soft-page-break/>[Black "Fuchs, Reinhard"]</text:p>
      <text:p text:style-name="P1">[Result "1/2-1/2"]</text:p>
      <text:p text:style-name="P1">[ECO "C19"]</text:p>
      <text:p text:style-name="P1">[EventDate "1962.09.16"]</text:p>
      <text:p text:style-name="P1"/>
      <text:p text:style-name="P1">1.e4 e6 2.d4 d5 3.Nc3 Bb4 4.e5 c5 5.a3 Bxc3+ 6.bxc3 Qc7 7.Nf3 Ne7 8.a4 b6 </text:p>
      <text:p text:style-name="P1">9.Bb5+ Bd7 10.Bd3 Nbc6 11.O-O c4 12.Be2 f5 13.exf6 gxf6 14.Nh4 O-O-O 15.f4</text:p>
      <text:p text:style-name="P1">f5 16.Nf3 Be8 17.Ng5 Qd7 18.Bh5 Ng8 19.Re1 Nf6 20.Bf3 Bf7 21.Qe2 Rde8 22.</text:p>
      <text:p text:style-name="P1">Nxf7 Qxf7 23.Ba3 Qc7 24.Qe3 Rhg8 25.Kh1 Rg7 26.Rf1 Qd7 27.Bb4 Ne4 28.a5 b5</text:p>
      <text:p text:style-name="P1">29.Bxe4 fxe4 30.Qh3 Nxb4 31.cxb4 Reg8 32.Rf2 Rf7 33.c3 Rgf8 34.Raf1 Rf6 </text:p>
      <text:p text:style-name="P1">35.Qe3 h5 36.g3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5"]</text:p>
      <text:p text:style-name="P1">[White "Nilsson, Zandor"]</text:p>
      <text:p text:style-name="P1">[Black "Pietzsch, Wolfgang"]</text:p>
      <text:p text:style-name="P1">[Result "0-1"]</text:p>
      <text:p text:style-name="P1">[ECO "E53"]</text:p>
      <text:p text:style-name="P1">[EventDate "1962.09.16"]</text:p>
      <text:p text:style-name="P1"/>
      <text:p text:style-name="P1">1.d4 Nf6 2.c4 e6 3.Nc3 Bb4 4.e3 O-O 5.Bd3 d5 6.Nf3 c5 7.O-O b6 8.a3 Bxc3 </text:p>
      <text:p text:style-name="P1">9.bxc3 cxd4 10.cxd4 Ba6 11.Nd2 Nc6 12.Bb2 Na5 13.Rc1 Rc8 14.Qe2 dxc4 15.</text:p>
      <text:p text:style-name="P1">Nxc4 Nxc4 16.Bxc4 Rxc4 17.Rxc4 Ne4 18.Qc2 Bxc4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5"]</text:p>
      <text:p text:style-name="P1">[White "Uhlmann, Wolfgang"]</text:p>
      <text:p text:style-name="P1">[Black "Johansson, Martin Sr"]</text:p>
      <text:p text:style-name="P1">[Result "1/2-1/2"]</text:p>
      <text:p text:style-name="P1">[ECO "D19"]</text:p>
      <text:p text:style-name="P1">[EventDate "1962.09.16"]</text:p>
      <text:p text:style-name="P1"/>
      <text:p text:style-name="P1">1.d4 d5 2.c4 c6 3.Nf3 Nf6 4.Nc3 dxc4 5.a4 Bf5 6.e3 e6 7.Bxc4 Bb4 8.O-O </text:p>
      <text:p text:style-name="P1">Nbd7 9.Qe2 Bg6 10.Rd1 O-O 11.Ne5 Nxe5 12.dxe5 Nd7 13.f4 Qc7 14.Bd2 Rad8 </text:p>
      <text:p text:style-name="P1">15.Be1 Nb6 16.Bb3 Rxd1 17.Rxd1 Bxc3 18.Bxc3 Nd5 19.Bd4 c5 20.Rc1 Qb6 21.</text:p>
      <text:p text:style-name="P1">Bxc5 Qxb3 22.Bxf8 Kxf8 23.e4 Nxf4 24.Qf2 Nd3 25.Qxa7 Nxc1 26.Qb8+ Ke7 27.</text:p>
      <text:p text:style-name="P1">Qc7+ Ke8 28.Qc8+ Ke7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5"]</text:p>
      <text:p text:style-name="P1">[White "Gunsav, Orkan"]</text:p>
      <text:p text:style-name="P1">[Black "Paidousis, Aristidis"]</text:p>
      <text:p text:style-name="P1">[Result "1-0"]</text:p>
      <text:p text:style-name="P1">[ECO "B74"]</text:p>
      <text:p text:style-name="P1">[EventDate "1962.09.16"]</text:p>
      <text:p text:style-name="P1"/>
      <text:p text:style-name="P1">1.e4 c5 2.Nf3 d6 3.d4 cxd4 4.Nxd4 Nf6 5.Nc3 g6 6.Be2 Bg7 7.Be3 O-O 8.O-O </text:p>
      <text:p text:style-name="P1">Nc6 9.Nb3 Be6 10.f4 Qc8 11.Bf3 Bg4 12.h3 Bxf3 13.Qxf3 a6 14.Rad1 Qc7 15.a3</text:p>
      <text:p text:style-name="P1">Rac8 16.Rd3 Na5 17.Nxa5 Qxa5 18.f5 Kh8 19.Qf2 Qc7 20.Qh4 Ng8 21.Rf2 gxf5 </text:p>
      <text:p text:style-name="P1">22.exf5 Nf6 23.Bd4 Qc6 24.Rg3 Rg8 25.Rff3 d5 26.Kh1 Qd6 27.b3 Qxa3 28.Rf4 </text:p>
      <text:p text:style-name="P1">Qd6 29.Qg5 h6 30.Rh4 Kh7 31.Be3 Ne4 32.Nxe4 dxe4 33.c4 Rcd8 34.Bf4 Qf6 35.</text:p>
      <text:p text:style-name="P1">Qh5 e5 36.Be3 Qd6 37.c5 Qf6 38.Qg4 Rdf8 39.Qh5 Re8 40.Qg4 Rd8 41.Qh5 Rgf8 </text:p>
      <text:p text:style-name="P1">42.Rhg4 Kh8 43.b4 Rc8 44.Rg6 fxg6 45.Rxg6 Rc7 46.Rxf6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<text:soft-page-break/>[Round "5"]</text:p>
      <text:p text:style-name="P1">[White "Franco Raymundo, Eduardo"]</text:p>
      <text:p text:style-name="P1">[Black "Tal, Mikhail"]</text:p>
      <text:p text:style-name="P1">[Result "0-1"]</text:p>
      <text:p text:style-name="P1">[ECO "A65"]</text:p>
      <text:p text:style-name="P1">[EventDate "1962.09.16"]</text:p>
      <text:p text:style-name="P1"/>
      <text:p text:style-name="P1">1.d4 Nf6 2.c4 c5 3.d5 e6 4.Nc3 exd5 5.cxd5 d6 6.e4 g6 7.f3 Bg7 8.Bg5 O-O </text:p>
      <text:p text:style-name="P1">9.Qd2 Re8 10.Nge2 Nbd7 11.Nc1 a6 12.a4 Rb8 13.Be2 Qc7 14.Nb3 Qb6 15.Ra3 </text:p>
      <text:p text:style-name="P1">Ne5 16.a5 Qb4 17.Na4 Nxd5 18.exd5 h6 19.Nbxc5 dxc5 20.Bf4 Bd7 21.Nb6 Bf5 </text:p>
      <text:p text:style-name="P1">22.Kd1 Rbd8 23.Qxb4 cxb4 24.Rb3 Nc6 25.Bc4 Nxa5 26.Rxb4 Nxc4 27.Rxc4 Bd3 </text:p>
      <text:p text:style-name="P1">28.Rb4 Bf8 29.Rb3 Bb5 30.Bc7 Bc5 31.Rc3 Bd4 32.Kc1 Bxb6 33.Bxb6 Rxd5 34.</text:p>
      <text:p text:style-name="P1">Rd1 Rde5 35.b3 Bc6 36.Bf2 Rb5 37.g3 Ra5 38.Rd2 Ra1+ 39.Kb2 Rh1 40.Bb6 Rf1 </text:p>
      <text:p text:style-name="P1">41.Bf2 g5 42.f4 Kh7 43.Rc1 Rxc1 44.Kxc1 gxf4 45.gxf4 Kg6 46.Rd6+ Re6 47.</text:p>
      <text:p text:style-name="P1">Rxe6+ fxe6 48.Bd4 Kf5 49.Be5 Kg4 50.Kd2 Be4 51.Ke3 Bf5 52.Bf6 Kh3 53.Bg7 </text:p>
      <text:p text:style-name="P1">h5 54.b4 Kxh2 55.Kf2 h4 56.Bd4 Kh3 57.Kf3 Bg4+ 58.Kf2 Bf5 59.Kf3 Bc2 60.</text:p>
      <text:p text:style-name="P1">Bb6 Bd1+ 61.Kf2 Kg4 62.Bc7 Bc2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5"]</text:p>
      <text:p text:style-name="P1">[White "Zinn, Lothar"]</text:p>
      <text:p text:style-name="P1">[Black "Olsson, Ake"]</text:p>
      <text:p text:style-name="P1">[Result "1/2-1/2"]</text:p>
      <text:p text:style-name="P1">[ECO "C67"]</text:p>
      <text:p text:style-name="P1">[EventDate "1962.09.16"]</text:p>
      <text:p text:style-name="P1"/>
      <text:p text:style-name="P1">1.e4 e5 2.Nf3 Nc6 3.Bb5 Nf6 4.O-O Nxe4 5.d4 Be7 6.Re1 Nd6 7.Bxc6 dxc6 8.</text:p>
      <text:p text:style-name="P1">dxe5 Nf5 9.Qxd8+ Bxd8 10.Bg5 Nd4 11.Nxd4 Bxg5 12.g3 Bh3 13.f4 Be7 14.Nd2 </text:p>
      <text:p text:style-name="P1">O-O-O 15.N2b3 c5 16.Nf3 Bf5 17.c3 Rd3 18.Kf2 Rhd8 19.Re3 c4 20.Nbd4 Bg4 </text:p>
      <text:p text:style-name="P1">21.Rxd3 cxd3 22.Nd2 c5 23.N4f3 h6 24.c4 a6 25.Nf1 b5 26.Ne3 Be6 27.b3 f5 </text:p>
      <text:p text:style-name="P1">28.a4 bxc4 29.bxc4 g5 30.Rb1 Kc7 31.a5 Rb8 32.Rxb8 Kxb8 33.Nd2 Kc8 34.Nb3 </text:p>
      <text:p text:style-name="P1">gxf4 35.gxf4 h5 36.Ke1 Kc7 37.Kd2 h4 38.Kxd3 Bf8 39.h3 Kc6 40.Ng2 Be7 41.</text:p>
      <text:p text:style-name="P1">Nc1 Bf7 42.Nb3 Bd8 43.Nd2 Bh5 44.Ke3 Bg4 45.Nxh4 Bxh3 46.Ng6 Bxa5 47.Nf3 </text:p>
      <text:p text:style-name="P1">Bd8 48.Ng5 Bf1 49.Nf7 Bxc4 50.Nxd8+ Kc7 51.Ne7 Kxd8 52.Nxf5 a5 53.Kd2 a4 </text:p>
      <text:p text:style-name="P1">54.Kc3 a3 55.Nd6 a2 56.Kb2 Bd5 57.Nb5 Kd7 58.Nc3 Bc4 59.f5 Be6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5"]</text:p>
      <text:p text:style-name="P1">[White "O'Kelly de Galway, Alberic"]</text:p>
      <text:p text:style-name="P1">[Black "Unzicker, Wolfgang"]</text:p>
      <text:p text:style-name="P1">[Result "1/2-1/2"]</text:p>
      <text:p text:style-name="P1">[ECO "C83"]</text:p>
      <text:p text:style-name="P1">[EventDate "1962.09.16"]</text:p>
      <text:p text:style-name="P1"/>
      <text:p text:style-name="P1">1.e4 e5 2.Nf3 Nc6 3.Bb5 a6 4.Ba4 Nf6 5.O-O Nxe4 6.d4 b5 7.Bb3 d5 8.dxe5 </text:p>
      <text:p text:style-name="P1">Be6 9.c3 Be7 10.Be3 O-O 11.Nbd2 Qd7 12.Nxe4 dxe4 13.Qxd7 Bxd7 14.Nd2 Nxe5 </text:p>
      <text:p text:style-name="P1">15.Nxe4 Bc6 16.Bc5 Rfe8 17.Bxe7 Rxe7 18.Nc5 Nd7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5"]</text:p>
      <text:p text:style-name="P1">[White "Mohrlock, Dieter"]</text:p>
      <text:p text:style-name="P1">[Black "Boey, Josef Martin"]</text:p>
      <text:p text:style-name="P1">[Result "1-0"]</text:p>
      <text:p text:style-name="P1">[ECO "C84"]</text:p>
      <text:p text:style-name="P1">[EventDate "1962.09.16"]</text:p>
      <text:p text:style-name="P1"/>
      <text:p text:style-name="P1">1.e4 e5 2.Nf3 Nc6 3.Bb5 a6 4.Ba4 Nf6 5.d4 exd4 6.e5 Ne4 7.O-O Be7 8.Nxd4 </text:p>
      <text:p text:style-name="P1"><text:soft-page-break/>O-O 9.Nf5 Nc5 10.Qg4 g6 11.Bxc6 dxc6 12.Nxe7+ Qxe7 13.Qg3 Ne6 14.Nc3 f5 </text:p>
      <text:p text:style-name="P1">15.exf6 Qxf6 16.Bh6 Rf7 17.Rae1 Bd7 18.Re5 Nd4 19.Bg5 Qd6 20.Rd1 c5 21.Qe3</text:p>
      <text:p text:style-name="P1">Rf5 22.Rxf5 Bxf5 23.Ne4 Nxc2 24.Qb3+ Qe6 25.Rd7 Rf8 26.Qxe6+ Bxe6 27.Re7 </text:p>
      <text:p text:style-name="P1">Rd8 28.f3 Bf7 29.Bh6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5"]</text:p>
      <text:p text:style-name="P1">[White "Troeger, Paul"]</text:p>
      <text:p text:style-name="P1">[Black "Dunkelblum, Arthur"]</text:p>
      <text:p text:style-name="P1">[Result "1-0"]</text:p>
      <text:p text:style-name="P1">[ECO "D13"]</text:p>
      <text:p text:style-name="P1">[EventDate "1962.09.16"]</text:p>
      <text:p text:style-name="P1"/>
      <text:p text:style-name="P1">1.d4 d5 2.Nf3 Nf6 3.Bf4 c5 4.c3 cxd4 5.cxd4 Nc6 6.e3 e6 7.Nbd2 Nh5 8.Bg5 </text:p>
      <text:p text:style-name="P1">Be7 9.Bxe7 Nxe7 10.Bb5+ Kf8 11.O-O g6 12.Rc1 Kg7 13.Ne5 Nf6 14.Qa4 Ne8 15.</text:p>
      <text:p text:style-name="P1">Qa3 Nd6 16.Be2 f6 17.Nd3 Nc6 18.Rc2 Nf5 19.Rfc1 Nfe7 20.b4 Qd6 21.Qc3 a6 </text:p>
      <text:p text:style-name="P1">22.a4 Rd8 23.Nb3 b6 24.b5 axb5 25.axb5 Na5 26.Ra1 Bd7 27.Nxa5 Rdc8 28.Nc6 </text:p>
      <text:p text:style-name="P1">Bxc6 29.bxc6 Rxc6 30.Rxa8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5"]</text:p>
      <text:p text:style-name="P1">[White "Limbos, Paul"]</text:p>
      <text:p text:style-name="P1">[Black "Hecht, Hans-Joachim"]</text:p>
      <text:p text:style-name="P1">[Result "1/2-1/2"]</text:p>
      <text:p text:style-name="P1">[ECO "C86"]</text:p>
      <text:p text:style-name="P1">[EventDate "1962.09.16"]</text:p>
      <text:p text:style-name="P1"/>
      <text:p text:style-name="P1">1.e4 e5 2.Nf3 Nc6 3.Bb5 a6 4.Ba4 Nf6 5.O-O Be7 6.Qe2 b5 7.Bb3 d6 8.a4 Bg4 </text:p>
      <text:p text:style-name="P1">9.c3 Na5 10.Bc2 c6 11.d4 O-O 12.axb5 axb5 13.h3 Bxf3 14.Qxf3 c5 15.dxe5 </text:p>
      <text:p text:style-name="P1">dxe5 16.Qg3 Qd6 17.Nd2 Nh5 18.Qg4 Nf4 19.Rd1 Qc7 20.Nf1 Rad8 21.Rxd8 Rxd8 </text:p>
      <text:p text:style-name="P1">22.Ne3 g6 23.Kh2 Nc4 24.b3 Nxe3 25.Bxe3 Ne6 26.Ra6 Kg7 27.Qe2 Qb7 28.Ra5 </text:p>
      <text:p text:style-name="P1">b4 29.cxb4 Qxb4 30.Ra7 Bf6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5"]</text:p>
      <text:p text:style-name="P1">[White "Geller, Efim P"]</text:p>
      <text:p text:style-name="P1">[Black "Puig Pulido, Pedro"]</text:p>
      <text:p text:style-name="P1">[Result "1-0"]</text:p>
      <text:p text:style-name="P1">[ECO "D55"]</text:p>
      <text:p text:style-name="P1">[EventDate "1962.09.16"]</text:p>
      <text:p text:style-name="P1"/>
      <text:p text:style-name="P1">1.d4 Nf6 2.c4 e6 3.Nc3 d5 4.Bg5 Be7 5.e3 O-O 6.Nf3 b6 7.cxd5 Nxd5 8.Bxe7 </text:p>
      <text:p text:style-name="P1">Qxe7 9.Nxd5 exd5 10.Rc1 Qb4+ 11.Qd2 Qxd2+ 12.Kxd2 c6 13.Ne5 Bb7 14.g3 Rd8 </text:p>
      <text:p text:style-name="P1">15.Bh3 Rd6 16.Bg4 Kf8 17.Rc2 Na6 18.Be2 Nb4 19.Rc3 f6 20.Nd3 Nxd3 21.Bxd3 </text:p>
      <text:p text:style-name="P1">Kf7 22.Rhc1 h6 23.a4 Rc8 24.a5 bxa5 25.Ra1 a6 26.Rxa5 Ra8 27.Rca3 Rd7 28.</text:p>
      <text:p text:style-name="P1">Bxa6 Bxa6 29.Rxa6 Rxa6 30.Rxa6 Rc7 31.b4 Ke7 32.h4 Kd7 33.h5 Rb7 34.Kc3 </text:p>
      <text:p text:style-name="P1">Kc7 35.g4 Kd7 36.f3 Kc7 37.e4 Kd6 38.Ra5 dxe4 39.fxe4 Re7 40.Kd3 Rb7 41.</text:p>
      <text:p text:style-name="P1">Kc4 Re7 42.e5+ fxe5 43.dxe5+ Ke6 44.Ra6 Kxe5 45.Rxc6 g5 46.hxg6 Kf4 47.b5 </text:p>
      <text:p text:style-name="P1">Kxg4 48.b6 Rg7 49.Kb5 h5 50.Rc7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6"]</text:p>
      <text:p text:style-name="P1">[White "Anastasopoulos, Anastasios"]</text:p>
      <text:p text:style-name="P1">[Black "Darga, Klaus"]</text:p>
      <text:p text:style-name="P1">[Result "0-1"]</text:p>
      <text:p text:style-name="P1"><text:soft-page-break/>[ECO "A08"]</text:p>
      <text:p text:style-name="P1">[EventDate "1962.09.16"]</text:p>
      <text:p text:style-name="P1"/>
      <text:p text:style-name="P1">1.Nf3 Nf6 2.g3 g6 3.Bg2 Bg7 4.O-O O-O 5.d3 c5 6.Nbd2 Nc6 7.e4 d5 8.Re1 e5 </text:p>
      <text:p text:style-name="P1">9.exd5 Nxd5 10.Nc4 Re8 11.c3 Bf5 12.Ng5 h6 13.Ne4 Bf8 14.Ned6 Bxd6 15.Bxd5</text:p>
      <text:p text:style-name="P1">Bf8 16.Qf3 Bg7 17.Be3 Qe7 18.Bxc6 bxc6 19.Qxc6 Rac8 20.Qa6 Bxd3 21.Rad1 </text:p>
      <text:p text:style-name="P1">Rcd8 22.Qa4 Qe6 23.Nd2 c4 24.Nf3 Qd5 25.Nh4 Qa8 26.Bc5 Rd5 27.Ba3 Rdd8 28.</text:p>
      <text:p text:style-name="P1">Ng2 h5 29.Bc5 Qf3 30.Re3 Qd5 31.b4 g5 32.f4 e4 33.Qa3 Bh6 34.Kh1 Qf5 35.</text:p>
      <text:p text:style-name="P1">Rg1 Kh7 36.Bd4 Rg8 37.Qb2 h4 38.Be5 h3 39.Ne1 f6 40.g4 Qe6 41.Bc7 gxf4 42.</text:p>
      <text:p text:style-name="P1">Rxh3 e3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6"]</text:p>
      <text:p text:style-name="P1">[White "Geller, Efim P"]</text:p>
      <text:p text:style-name="P1">[Black "Stensholt, Eivind"]</text:p>
      <text:p text:style-name="P1">[Result "1-0"]</text:p>
      <text:p text:style-name="P1">[ECO "C04"]</text:p>
      <text:p text:style-name="P1">[EventDate "1962.09.16"]</text:p>
      <text:p text:style-name="P1"/>
      <text:p text:style-name="P1">1.d4 e6 2.e4 d5 3.Nd2 Nc6 4.c3 e5 5.exd5 Qxd5 6.Ngf3 exd4 7.Bc4 Qf5 8.cxd4</text:p>
      <text:p text:style-name="P1">Be6 9.O-O O-O-O 10.Qa4 Bxc4 11.Nxc4 Kb8 12.Be3 Nge7 13.Nce5 Nxe5 14.dxe5 </text:p>
      <text:p text:style-name="P1">Nc8 15.Rac1 Nb6 16.Qb3 Be7 17.Rfe1 Qe6 18.Qc2 Rd7 19.a3 Qg6 20.Qxg6 hxg6 </text:p>
      <text:p text:style-name="P1">21.e6 Rdd8 22.Ne5 Rd5 23.Bxb6 axb6 24.exf7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6"]</text:p>
      <text:p text:style-name="P1">[White "Johannessen, Svein"]</text:p>
      <text:p text:style-name="P1">[Black "Petrosian, Tigran A"]</text:p>
      <text:p text:style-name="P1">[Result "1/2-1/2"]</text:p>
      <text:p text:style-name="P1">[ECO "A48"]</text:p>
      <text:p text:style-name="P1">[EventDate "1962.09.16"]</text:p>
      <text:p text:style-name="P1"/>
      <text:p text:style-name="P1">1.d4 Nf6 2.Nf3 g6 3.Bg5 Bg7 4.Nbd2 d6 5.e4 O-O 6.h3 Nc6 7.Bb5 Bd7 8.O-O h6</text:p>
      <text:p text:style-name="P1">9.Be3 e5 10.dxe5 Nxe5 11.Bxd7 Nexd7 12.Bd4 Re8 13.Re1 c6 14.Nc4 Re6 15.e5 </text:p>
      <text:p text:style-name="P1">dxe5 16.Ncxe5 Nxe5 17.Bxe5 Qe7 18.Qd4 b6 19.Rad1 Re8 20.Qa4 Qb7 21.c4 Nh5 </text:p>
      <text:p text:style-name="P1">22.Bxg7 Rxe1+ 23.Rxe1 Rxe1+ 24.Nxe1 Kxg7 25.Qd1 c5 26.Qe2 Qc7 27.Nd3 Qd6 </text:p>
      <text:p text:style-name="P1">28.Qe5+ Qxe5 29.Nxe5 Nf4 30.Nc6 Nd3 31.b3 a5 32.Kf1 Nc1 33.Ke1 Nxa2 34.Kd2</text:p>
      <text:p text:style-name="P1">Kf6 35.Na7 Ke5 36.Nc8 Nb4 37.Nxb6 Kd4 38.Nc8 Nd3 39.Ne7 Nxf2 40.Nc6+ Ke4 </text:p>
      <text:p text:style-name="P1">41.Nxa5 Nd3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6"]</text:p>
      <text:p text:style-name="P1">[White "Puig Pulido, Pedro"]</text:p>
      <text:p text:style-name="P1">[Black "Boey, Josef Martin"]</text:p>
      <text:p text:style-name="P1">[Result "0-1"]</text:p>
      <text:p text:style-name="P1">[ECO "C63"]</text:p>
      <text:p text:style-name="P1">[EventDate "1962.09.16"]</text:p>
      <text:p text:style-name="P1"/>
      <text:p text:style-name="P1">1.e4 e5 2.Nf3 Nc6 3.Bb5 f5 4.Nc3 fxe4 5.Nxe4 d5 6.Nxe5 dxe4 7.Nxc6 Qg5 8.</text:p>
      <text:p text:style-name="P1">Qe2 Nf6 9.f4 Qxf4 10.Ne5+ c6 11.d4 Qh4+ 12.g3 Qh3 13.Bc4 Bd6 14.Bf4 Be6 </text:p>
      <text:p text:style-name="P1">15.O-O-O O-O-O 16.Bxe6+ Qxe6 17.Kb1 Rhe8 18.c4 h6 19.h4 Bxe5 20.dxe5 Ng4 </text:p>
      <text:p text:style-name="P1">21.Rxd8+ Rxd8 22.Rd1 Rxd1+ 23.Qxd1 Nxe5 24.Qd4 Nd3 25.Qxg7 Nxf4 26.Qf8+ </text:p>
      <text:p text:style-name="P1">Kd7 27.Qxf4 e3 28.Qd4+ Kc8 29.Qh8+ Kc7 30.Qg7+ Kb6 31.Qd4+ c5 32.Qd8+ Ka6 </text:p>
      <text:p text:style-name="P1">33.Qd1 e2 34.Qe1 Qxc4 35.b3 Qd3+ 36.Kc1 b5 37.g4 b4 0-1</text:p>
      <text:p text:style-name="P1"/>
      <text:p text:style-name="P1">[Event "Varna ol (Men) qual-A"]</text:p>
      <text:p text:style-name="P1">[Site "Varna BUL"]</text:p>
      <text:p text:style-name="P1"><text:soft-page-break/>[Date "1962.??.??"]</text:p>
      <text:p text:style-name="P1">[Round "6"]</text:p>
      <text:p text:style-name="P1">[White "Paidousis, Aristidis"]</text:p>
      <text:p text:style-name="P1">[Black "Mohrlock, Dieter"]</text:p>
      <text:p text:style-name="P1">[Result "0-1"]</text:p>
      <text:p text:style-name="P1">[ECO "E11"]</text:p>
      <text:p text:style-name="P1">[EventDate "1962.09.16"]</text:p>
      <text:p text:style-name="P1"/>
      <text:p text:style-name="P1">1.Nf3 Nf6 2.c4 e6 3.d4 Bb4+ 4.Bd2 Be7 5.Nc3 d5 6.e3 O-O 7.Rc1 Nbd7 8.Bd3 </text:p>
      <text:p text:style-name="P1">c5 9.O-O b6 10.cxd5 exd5 11.dxc5 Nxc5 12.Be2 Bb7 13.Nb5 Nfd7 14.Nbd4 Rc8 </text:p>
      <text:p text:style-name="P1">15.b4 Ne6 16.Rxc8 Qxc8 17.Nf5 Bf6 18.N5d4 a6 19.Bd3 Re8 20.Be1 Qc7 21.Qb1 </text:p>
      <text:p text:style-name="P1">Nxd4 22.Nxd4 Be5 23.Nf3 Bd6 24.h3 Rc8 25.b5 a5 26.Nd4 g6 27.f3 Nc5 28.Be2 </text:p>
      <text:p text:style-name="P1">Qe7 29.Bf2 Be5 30.Rd1 Na4 31.Rd2 Qa3 32.Qb3 Rc1+ 33.Bf1 Qxb3 34.Nxb3 Rb1 </text:p>
      <text:p text:style-name="P1">35.Rc2 Nc3 36.Nd4 Bxd4 37.exd4 Nxb5 38.g3 Ba6 39.Re2 Rxf1+ 40.Kg2 Rc1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6"]</text:p>
      <text:p text:style-name="P1">[White "Troeger, Paul"]</text:p>
      <text:p text:style-name="P1">[Black "Vizantiadis, Lazaros"]</text:p>
      <text:p text:style-name="P1">[Result "1-0"]</text:p>
      <text:p text:style-name="P1">[ECO "D03"]</text:p>
      <text:p text:style-name="P1">[EventDate "1962.09.16"]</text:p>
      <text:p text:style-name="P1"/>
      <text:p text:style-name="P1">1.d4 Nf6 2.Nf3 e6 3.Bg5 d5 4.e3 Be7 5.Nbd2 b6 6.Bb5+ c6 7.Bd3 c5 8.c3 O-O </text:p>
      <text:p text:style-name="P1">9.Qe2 Bb7 10.Bxf6 Bxf6 11.dxc5 e5 12.e4 bxc5 13.exd5 Bxd5 14.Ne4 Nd7 15.</text:p>
      <text:p text:style-name="P1">Rd1 Qc7 16.Bb1 Bc6 17.Qc2 Bxe4 18.Qxe4 g6 19.O-O Rfe8 20.h4 Bg7 21.Rfe1 </text:p>
      <text:p text:style-name="P1">Nf6 22.Qc4 Re7 23.Ng5 Rb8 24.Re2 Rbe8 25.Bc2 Rb8 26.Bb3 h6 27.Ne4 Nxe4 28.</text:p>
      <text:p text:style-name="P1">Qxe4 Qb6 29.Red2 Kh8 30.Rd6 Qc7 31.g4 Rf8 32.g5 h5 33.Kf1 Rc8 34.Bc4 Kh7 </text:p>
      <text:p text:style-name="P1">35.R1d3 Qb7 36.Qxb7 Rxb7 37.Ba6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6"]</text:p>
      <text:p text:style-name="P1">[White "Liebert, Heinz"]</text:p>
      <text:p text:style-name="P1">[Black "Gunsav, Orkan"]</text:p>
      <text:p text:style-name="P1">[Result "1-0"]</text:p>
      <text:p text:style-name="P1">[ECO "B76"]</text:p>
      <text:p text:style-name="P1">[EventDate "1962.09.16"]</text:p>
      <text:p text:style-name="P1"/>
      <text:p text:style-name="P1">1.e4 c5 2.Nf3 d6 3.d4 cxd4 4.Nxd4 Nf6 5.Nc3 g6 6.Be3 Bg7 7.f3 Nc6 8.Qd2 </text:p>
      <text:p text:style-name="P1">Bd7 9.O-O-O O-O 10.g4 Nxd4 11.Bxd4 Bc6 12.h4 e5 13.Be3 Ne8 14.h5 Qf6 15.</text:p>
      <text:p text:style-name="P1">hxg6 Qxg6 16.g5 f6 17.Bc4+ Kh8 18.gxf6 Nxf6 19.Qh2 Rad8 20.Rdg1 Qe8 21.Bg5</text:p>
      <text:p text:style-name="P1">Qe7 22.Be6 Rf7 23.Bf5 Bf8 24.Bxf6+ Qxf6 25.Qxh7+ Rxh7 26.Rxh7#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6"]</text:p>
      <text:p text:style-name="P1">[White "Zwaig, Arne"]</text:p>
      <text:p text:style-name="P1">[Black "Keres, Paul"]</text:p>
      <text:p text:style-name="P1">[Result "1/2-1/2"]</text:p>
      <text:p text:style-name="P1">[ECO "A05"]</text:p>
      <text:p text:style-name="P1">[EventDate "1962.09.16"]</text:p>
      <text:p text:style-name="P1"/>
      <text:p text:style-name="P1">1.e4 c5 2.Nf3 Nc6 3.Nc3 g6 4.g3 Bg7 5.Bg2 Nf6 6.O-O O-O 7.d3 d5 8.Bg5 d4 </text:p>
      <text:p text:style-name="P1">9.Ne2 h6 10.Bc1 c4 11.e5 Ng4 12.dxc4 Ngxe5 13.Nxe5 Nxe5 14.Nxd4 Nxc4 15.c3</text:p>
      <text:p text:style-name="P1">e5 16.Nc2 Be6 17.b3 Na5 18.Ba3 Re8 19.Qxd8 Raxd8 20.Rad1 f5 21.c4 Nc6 22.</text:p>
      <text:p text:style-name="P1">Bb2 a5 23.Rfe1 Kf7 24.a4 e4 25.Bxg7 Kxg7 26.f3 exf3 27.Bxf3 Kf6 28.Bxc6 </text:p>
      <text:p text:style-name="P1">bxc6 29.Nd4 Bd7 30.Kf2 Rxe1 31.Kxe1 Re8+ 32.Kf2 Re4 33.Ne2 Ke7 34.Nf4 Be8 </text:p>
      <text:p text:style-name="P1">35.Nd3 Kd6 36.Kf3 Re7 37.Rc1 g5 38.h3 Bh5+ 39.g4 Bg6 40.Rd1 fxg4+ 41.hxg4 </text:p>
      <text:p text:style-name="P1"><text:soft-page-break/>Bxd3 42.Rxd3+ Kc5 43.Rd8 Rb7 44.Rd3 Rf7+ 45.Ke2 Rf4 46.Rh3 Kb4 47.Rxh6 </text:p>
      <text:p text:style-name="P1">Kxb3 48.c5 Kxa4 49.Rxc6 Rc4 50.Kf3 Kb4 51.Rb6+ Kc3 52.Rb5 a4 53.c6 a3 54.</text:p>
      <text:p text:style-name="P1">Rxg5 Rxc6 55.Ra5 Kb4 56.Ra8 Rc5 57.Kf4 Ra5 58.Rb8+ Kc3 59.Rc8+ Kd2 60.Rd8+</text:p>
      <text:p text:style-name="P1">Ke2 61.Re8+ Kf2 62.Rc8 Ra4+ 63.Kf5 a2 64.Rc1 a1=Q 65.Rxa1 Rxa1 66.g5 Kg3 </text:p>
      <text:p text:style-name="P1">67.g6 Kh4 68.g7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6"]</text:p>
      <text:p text:style-name="P1">[White "Suer, Nevzat"]</text:p>
      <text:p text:style-name="P1">[Black "Pietzsch, Wolfgang"]</text:p>
      <text:p text:style-name="P1">[Result "1/2-1/2"]</text:p>
      <text:p text:style-name="P1">[ECO "B31"]</text:p>
      <text:p text:style-name="P1">[EventDate "1962.09.16"]</text:p>
      <text:p text:style-name="P1"/>
      <text:p text:style-name="P1">1.e4 c5 2.Nf3 Nc6 3.Bb5 g6 4.c3 Bg7 5.O-O Qb6 6.Bc4 e6 7.Re1 Nge7 8.Na3 </text:p>
      <text:p text:style-name="P1">O-O 9.e5 a6 10.d4 Qc7 11.Bf4 b5 12.d5 exd5 13.Bxd5 Bb7 14.c4 Nxd5 15.cxd5 </text:p>
      <text:p text:style-name="P1">Nb4 16.d6 Qc6 17.Nc2 Nxc2 18.Qxc2 Rfe8 19.h4 Re6 20.Qd3 Rae8 21.Qf1 h6 22.</text:p>
      <text:p text:style-name="P1">Re3 Qb6 23.Rae1 Qd8 24.Qd3 Bxf3 25.gxf3 Qxh4 26.Re4 Qh3 27.Bg3 Qf5 28.Qd5 </text:p>
      <text:p text:style-name="P1">Qxf3 29.R1e3 Qf5 30.Kg2 g5 31.Qb7 Qg6 32.f3 h5 33.Qxd7 g4 34.fxg4 hxg4 35.</text:p>
      <text:p text:style-name="P1">Qb7 f5 36.d7 fxe4 37.dxe8=Q+ Qxe8 38.Qd5 Qc6 39.Qxc6 Rxc6 40.Rxe4 Kf7 41.</text:p>
      <text:p text:style-name="P1">Rf4+ Ke6 42.Rxg4 Bh6 43.Kf3 Bc1 44.b3 Kd5 45.Rg8 c4 46.Rd8+ Ke6 47.bxc4 </text:p>
      <text:p text:style-name="P1">bxc4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6"]</text:p>
      <text:p text:style-name="P1">[White "Spassky, Boris V"]</text:p>
      <text:p text:style-name="P1">[Black "Hoen, Ragnar"]</text:p>
      <text:p text:style-name="P1">[Result "1-0"]</text:p>
      <text:p text:style-name="P1">[ECO "D78"]</text:p>
      <text:p text:style-name="P1">[EventDate "1962.09.16"]</text:p>
      <text:p text:style-name="P1"/>
      <text:p text:style-name="P1">1.d4 Nf6 2.Nf3 g6 3.g3 Bg7 4.Bg2 O-O 5.O-O c6 6.c4 d5 7.Na3 Nbd7 8.cxd5 </text:p>
      <text:p text:style-name="P1">cxd5 9.Bf4 Nh5 10.Bg5 Nb8 11.Nb1 Nc6 12.Nc3 h6 13.Be3 Be6 14.Na4 b6 15.Ne5</text:p>
      <text:p text:style-name="P1">Rc8 16.f4 Nf6 17.Nc3 Nxe5 18.dxe5 Ng4 19.Bd4 f6 20.exf6 Nxf6 21.Qb3 Bf7 </text:p>
      <text:p text:style-name="P1">22.Rad1 e6 23.e4 Qc7 24.e5 Nd7 25.Nb5 Qb8 26.Nd6 Rc6 27.Qa4 Qc7 28.Nb5 Rc4</text:p>
      <text:p text:style-name="P1">29.Qb3 Qb8 30.Qe3 Kh7 31.Nd6 Rc6 32.b4 Rc2 33.a3 Bg8 34.Rc1 Rc7 35.Rxc7 </text:p>
      <text:p text:style-name="P1">Qxc7 36.Rc1 Qb8 37.Bf1 Rd8 38.Ba6 Bf8 39.Nb5 Be7 40.Rc7 Bf7 41.Qc3 g5 42.</text:p>
      <text:p text:style-name="P1">Qc6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6"]</text:p>
      <text:p text:style-name="P1">[White "Malich, Burkhard"]</text:p>
      <text:p text:style-name="P1">[Black "Boysan, Mubin"]</text:p>
      <text:p text:style-name="P1">[Result "1-0"]</text:p>
      <text:p text:style-name="P1">[ECO "B23"]</text:p>
      <text:p text:style-name="P1">[EventDate "1962.09.16"]</text:p>
      <text:p text:style-name="P1"/>
      <text:p text:style-name="P1">1.e4 c5 2.Nc3 Nc6 3.f4 g6 4.Nf3 Bg7 5.Bb5 Nd4 6.Nxd4 cxd4 7.Ne2 a6 8.Bd3 </text:p>
      <text:p text:style-name="P1">d6 9.O-O e5 10.c3 dxc3 11.bxc3 Nh6 12.Qa4+ Bd7 13.Qb4 Bc6 14.Ba3 O-O 15.</text:p>
      <text:p text:style-name="P1">Qxd6 Qxd6 16.Bxd6 Rfd8 17.fxe5 Bxe5 18.Bxe5 Rxd3 19.Bf4 Ng4 20.e5 Kg7 21.</text:p>
      <text:p text:style-name="P1">Nc1 Rd7 22.d4 Rc8 23.Nb3 Bb5 24.Rfc1 Bc4 25.Nc5 Re7 26.Ne4 Nh6 27.Nd6 Rc6 </text:p>
      <text:p text:style-name="P1">28.Bg5 Rxd6 29.Bxe7 Rd7 30.Bf6+ Kf8 31.a4 Nf5 32.Kf2 Ne7 33.Bxe7+ Kxe7 34.</text:p>
      <text:p text:style-name="P1">Rab1 b5 35.axb5 axb5 36.Ra1 f6 37.Re1 fxe5 38.Rxe5+ Kf7 39.Ke3 Kg7 40.Rb1 </text:p>
      <text:p text:style-name="P1">Rc7 41.d5 Ra7 42.Rb2 1-0</text:p>
      <text:p text:style-name="P1"/>
      <text:p text:style-name="P1">[Event "Varna ol (Men) qual-A"]</text:p>
      <text:p text:style-name="P1">[Site "Varna BUL"]</text:p>
      <text:p text:style-name="P1"><text:soft-page-break/>[Date "1962.??.??"]</text:p>
      <text:p text:style-name="P1">[Round "6"]</text:p>
      <text:p text:style-name="P1">[White "Pomar Salamanca, Arturo"]</text:p>
      <text:p text:style-name="P1">[Black "O'Kelly de Galway, Alberic"]</text:p>
      <text:p text:style-name="P1">[Result "1/2-1/2"]</text:p>
      <text:p text:style-name="P1">[ECO "E15"]</text:p>
      <text:p text:style-name="P1">[EventDate "1962.09.16"]</text:p>
      <text:p text:style-name="P1"/>
      <text:p text:style-name="P1">1.d4 Nf6 2.c4 e6 3.Nf3 b6 4.g3 Bb4+ 5.Bd2 Bxd2+ 6.Qxd2 Ba6 7.Qc2 c5 8.Bg2 </text:p>
      <text:p text:style-name="P1">Nc6 9.Ne5 Nxd4 10.Qa4 Qb8 11.Bxa8 Qxa8 12.f3 Qb7 13.Nc3 O-O 14.O-O-O d6 </text:p>
      <text:p text:style-name="P1">15.Nd3 d5 16.Ne5 Rb8 17.e3 b5 18.Nxb5 Nxb5 19.cxb5 Bxb5 20.Qa3 Qc7 21.Qc3 </text:p>
      <text:p text:style-name="P1">a5 22.Kb1 Ne8 23.Rhe1 a4 24.Ka1 f6 25.Nd3 Rc8 26.Rc1 Bc4 27.e4 Nd6 28.exd5</text:p>
      <text:p text:style-name="P1">exd5 29.Nf4 d4 30.Qc2 Qd7 31.Qd2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6"]</text:p>
      <text:p text:style-name="P1">[White "De Rijke"]</text:p>
      <text:p text:style-name="P1">[Black "Ridameya Tatche, Jose"]</text:p>
      <text:p text:style-name="P1">[Result "1/2-1/2"]</text:p>
      <text:p text:style-name="P1">[ECO "C84"]</text:p>
      <text:p text:style-name="P1">[EventDate "1962.09.16"]</text:p>
      <text:p text:style-name="P1"/>
      <text:p text:style-name="P1">1.e4 e5 2.Nf3 Nc6 3.Bb5 a6 4.Ba4 Nf6 5.d4 exd4 6.O-O Be7 7.e5 Ne4 8.Nxd4 </text:p>
      <text:p text:style-name="P1">Nxd4 9.Qxd4 Nc5 10.Nc3 O-O 11.Be3 d6 12.Rad1 Nxa4 13.Qxa4 Bd7 14.Qd4 Bc6 </text:p>
      <text:p text:style-name="P1">15.exd6 Qxd6 16.Nd5 Qxd5 17.Qxd5 Bxd5 18.Rxd5 Rad8 19.Rfd1 Rxd5 20.Rxd5 </text:p>
      <text:p text:style-name="P1">Rd8 21.Rxd8+ Bxd8 22.Kf1 Kf8 23.Kg1 Kg8 24.Kf1 Kf8 25.Kg1 Kg8 26.Kf1 Kf8 </text:p>
      <text:p text:style-name="P1">27.Kg1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6"]</text:p>
      <text:p text:style-name="P1">[White "Unzicker, Wolfgang"]</text:p>
      <text:p text:style-name="P1">[Black "Kokkoris, Hristos"]</text:p>
      <text:p text:style-name="P1">[Result "1-0"]</text:p>
      <text:p text:style-name="P1">[ECO "C97"]</text:p>
      <text:p text:style-name="P1">[EventDate "1962.09.16"]</text:p>
      <text:p text:style-name="P1"/>
      <text:p text:style-name="P1">1.e4 e5 2.Nf3 Nc6 3.Bb5 a6 4.Ba4 b5 5.Bb3 Nf6 6.O-O Be7 7.Re1 O-O 8.c3 d6 </text:p>
      <text:p text:style-name="P1">9.h3 Na5 10.Bc2 c5 11.d4 Qc7 12.Nbd2 Rd8 13.Nf1 d5 14.Nxe5 Nxe4 15.Ng3 </text:p>
      <text:p text:style-name="P1">Nxg3 16.fxg3 Bd6 17.Qd3 f5 18.Bf4 Nc4 19.Qf3 Bxe5 20.Bxe5 Qf7 21.dxc5 Nxb2</text:p>
      <text:p text:style-name="P1">22.g4 g6 23.Bd4 fxg4 24.Qg3 Nc4 25.Qh4 Be6 26.Rf1 Bf5 27.hxg4 Nd2 28.gxf5 </text:p>
      <text:p text:style-name="P1">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6"]</text:p>
      <text:p text:style-name="P1">[White "Akakinci"]</text:p>
      <text:p text:style-name="P1">[Black "Fuchs, Reinhard"]</text:p>
      <text:p text:style-name="P1">[Result "0-1"]</text:p>
      <text:p text:style-name="P1">[ECO "E28"]</text:p>
      <text:p text:style-name="P1">[EventDate "1962.09.16"]</text:p>
      <text:p text:style-name="P1"/>
      <text:p text:style-name="P1">1.d4 Nf6 2.c4 e6 3.Nc3 Bb4 4.a3 Bxc3+ 5.bxc3 O-O 6.e3 d6 7.Bd3 e5 8.e4 Nc6</text:p>
      <text:p text:style-name="P1">9.Ne2 b6 10.O-O Re8 11.f3 Ba6 12.Qb3 Na5 13.Qa2 Nd7 14.Be3 exd4 15.cxd4 d5</text:p>
      <text:p text:style-name="P1">16.e5 Bxc4 17.Qc2 Bxd3 18.Qxd3 Nc4 19.f4 c5 20.Rf3 Nxe3 21.Rxe3 Rc8 22.Rf1</text:p>
      <text:p text:style-name="P1">Qc7 23.Rh3 Nf8 24.Nc3 cxd4 25.Nb5 Qd7 26.Nd6 Rc3 27.Qxd4 Rxh3 28.gxh3 Rd8 </text:p>
      <text:p text:style-name="P1">29.Qxd5 Qe6 30.Qb5 Qxh3 31.f5 Qxa3 32.Nxf7 Qe3+ 33.Kh1 Qe4+ 34.Kg1 Qd4+ </text:p>
      <text:p text:style-name="P1">35.Kh1 Kxf7 36.e6+ Ke7 37.Qa6 Qe4+ 38.Kg1 Qg4+ 39.Kh1 Qe4+ 40.Kg1 Qd4+ 41.</text:p>
      <text:p text:style-name="P1">Kh1 Qd5+ 42.Kg1 Qc5+ 43.Kh1 Qc6+ 44.Kg1 Rd2 45.Rf2 Rd1+ 46.Rf1 Qc5+ 47.Kg2</text:p>
      <text:p text:style-name="P1"><text:soft-page-break/>Qd5+ 48.Rf3 Rd2+ 49.Kg3 Qe5+ 50.Rf4 Qe3+ 51.Rf3 Qg5+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6"]</text:p>
      <text:p text:style-name="P1">[White "Limbos, Paul"]</text:p>
      <text:p text:style-name="P1">[Black "Diez del Corral, Jesus"]</text:p>
      <text:p text:style-name="P1">[Result "1/2-1/2"]</text:p>
      <text:p text:style-name="P1">[ECO "C05"]</text:p>
      <text:p text:style-name="P1">[EventDate "1962.09.16"]</text:p>
      <text:p text:style-name="P1"/>
      <text:p text:style-name="P1">1.e4 e6 2.d4 d5 3.Nd2 Nf6 4.e5 Nfd7 5.f4 c5 6.c3 Nc6 7.Ndf3 Qb6 8.g3 cxd4 </text:p>
      <text:p text:style-name="P1">9.cxd4 Be7 10.Bh3 Nf8 11.Ne2 Ng6 12.Kf1 Bd7 13.Kg2 Rc8 14.Nc3 Qa6 15.Re1 </text:p>
      <text:p text:style-name="P1">Nb4 16.Kg1 Qd3 17.Qxd3 Nxd3 18.Rd1 Nxc1 19.Raxc1 Bb4 20.Ne2 Ke7 21.Rxc8 </text:p>
      <text:p text:style-name="P1">Rxc8 22.Rc1 Rxc1+ 23.Nxc1 Bb5 24.Kf2 h6 25.Ke3 Kd7 26.Nd3 Bxd3 27.Kxd3 Ne7</text:p>
      <text:p text:style-name="P1">28.Nh4 g6 29.Bf1 Nf5 30.Nxf5 gxf5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7"]</text:p>
      <text:p text:style-name="P1">[White "Serra Olives, Tomas"]</text:p>
      <text:p text:style-name="P1">[Black "Paidousis, Aristidis"]</text:p>
      <text:p text:style-name="P1">[Result "1-0"]</text:p>
      <text:p text:style-name="P1">[ECO "B38"]</text:p>
      <text:p text:style-name="P1">[EventDate "1962.09.16"]</text:p>
      <text:p text:style-name="P1"/>
      <text:p text:style-name="P1">1.e4 c5 2.Nf3 d6 3.d4 cxd4 4.Nxd4 Nf6 5.f3 g6 6.c4 Bg7 7.Nc3 Nc6 8.Be3 O-O</text:p>
      <text:p text:style-name="P1">9.Qd2 Nxd4 10.Bxd4 Be6 11.Be2 Rc8 12.b3 Qa5 13.O-O Nh5 14.f4 Bxd4+ 15.Qxd4</text:p>
      <text:p text:style-name="P1">Ng7 16.Kh1 Qc5 17.Qd3 f5 18.Bf3 b6 19.Rae1 Rf7 20.e5 Rd8 21.Bd5 dxe5 22.</text:p>
      <text:p text:style-name="P1">Rxe5 Qd6 23.Rd1 Qb8 24.b4 h6 25.c5 bxc5 26.bxc5 Kh7 27.Rb1 Qc7 28.Qc4 Bxd5</text:p>
      <text:p text:style-name="P1">29.Nxd5 Qd7 30.Rxe7 Qc6 31.Rxf7 Rxd5 32.Qc3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7"]</text:p>
      <text:p text:style-name="P1">[White "Gunsav, Orkan"]</text:p>
      <text:p text:style-name="P1">[Black "Olsson, Ake"]</text:p>
      <text:p text:style-name="P1">[Result "0-1"]</text:p>
      <text:p text:style-name="P1">[ECO "C67"]</text:p>
      <text:p text:style-name="P1">[EventDate "1962.09.16"]</text:p>
      <text:p text:style-name="P1"/>
      <text:p text:style-name="P1">1.e4 e5 2.Nf3 Nc6 3.Bb5 Nf6 4.O-O Nxe4 5.Bxc6 dxc6 6.Nxe5 Be7 7.d4 O-O 8.</text:p>
      <text:p text:style-name="P1">Be3 Be6 9.Nd2 Nd6 10.Ndf3 Nf5 11.c3 f6 12.Nd3 Bd6 13.Nf4 Bc4 14.Re1 Re8 </text:p>
      <text:p text:style-name="P1">15.Qd2 a5 16.h3 a4 17.a3 Qd7 18.Qc2 Re7 19.Bd2 Bb3 20.Rxe7 Nxe7 21.Qd3 b5 </text:p>
      <text:p text:style-name="P1">22.Re1 Nd5 23.Nxd5 Bxd5 24.Bc1 Re8 25.Rxe8+ Qxe8 26.Qe3 Qh5 27.Bd2 Kf7 28.</text:p>
      <text:p text:style-name="P1">Qd3 Bxf3 29.gxf3 Qxh3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7"]</text:p>
      <text:p text:style-name="P1">[White "Kokkoris, Hristos"]</text:p>
      <text:p text:style-name="P1">[Black "Diez del Corral, Jesus"]</text:p>
      <text:p text:style-name="P1">[Result "0-1"]</text:p>
      <text:p text:style-name="P1">[ECO "B21"]</text:p>
      <text:p text:style-name="P1">[EventDate "1962.09.16"]</text:p>
      <text:p text:style-name="P1"/>
      <text:p text:style-name="P1">1.e4 c5 2.d4 cxd4 3.Nf3 Nc6 4.c3 dxc3 5.Nxc3 d6 6.Bc4 Nf6 7.O-O e6 8.Qe2 </text:p>
      <text:p text:style-name="P1">a6 9.Rd1 Qc7 10.Bf4 Nd7 11.Rac1 Qb8 12.Qd2 Be7 13.Bxd6 Bxd6 14.Qxd6 Qxd6 </text:p>
      <text:p text:style-name="P1">15.Rxd6 Ke7 16.Rcd1 Ra7 17.Be2 Ncb8 18.a4 b6 19.Ne1 Rc7 20.f4 Bb7 21.Nf3 </text:p>
      <text:p text:style-name="P1"><text:soft-page-break/>Nc6 22.e5 Nb4 23.Ng5 Nd5 24.Nxd5+ Bxd5 25.Rd2 h6 26.Nf3 Rb8 27.b4 a5 28.</text:p>
      <text:p text:style-name="P1">Rb2 axb4 29.Rxb4 f6 30.Bb5 Rc1+ 31.Kf2 Nc5 32.Ke3 g5 33.g3 Rc3+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7"]</text:p>
      <text:p text:style-name="P1">[White "Boysan, Mubin"]</text:p>
      <text:p text:style-name="P1">[Black "Skold, Kristian"]</text:p>
      <text:p text:style-name="P1">[Result "0-1"]</text:p>
      <text:p text:style-name="P1">[ECO "A45"]</text:p>
      <text:p text:style-name="P1">[EventDate "1962.09.16"]</text:p>
      <text:p text:style-name="P1"/>
      <text:p text:style-name="P1">1.d4 Nf6 2.Bg5 c5 3.Bxf6 gxf6 4.dxc5 e5 5.e3 Bxc5 6.Nd2 d5 7.Nb3 Nc6 8.</text:p>
      <text:p text:style-name="P1">Nxc5 Qa5+ 9.Qd2 Qxc5 10.O-O-O Be6 11.Kb1 O-O-O 12.Ne2 d4 13.exd4 Qb6 14.</text:p>
      <text:p text:style-name="P1">Qc3 Kb8 15.Rd2 Rhg8 16.b3 exd4 17.Qf3 Qa5 18.Qf4+ Ka8 19.Rd1 Nb4 20.Nc1 </text:p>
      <text:p text:style-name="P1">Bf5 21.Bd3 Bxd3 22.cxd3 Nd5 23.Qd2 Qxd2 24.Rxd2 Rxg2 25.Kb2 Re8 26.a3 Nf4 </text:p>
      <text:p text:style-name="P1">27.h4 h5 28.b4 Re5 29.Kc2 Ne6 30.Kd1 a5 31.Re2 axb4 32.axb4 Ka7 33.Rxe5 </text:p>
      <text:p text:style-name="P1">fxe5 34.Ke2 Nf4+ 35.Kf3 Rg6 36.Ke4 Rc6 37.Nb3 Ng6 38.Ra1+ Kb6 39.Nc5 Kb5 </text:p>
      <text:p text:style-name="P1">40.Nxb7 Rf6 41.Kd5 Kxb4 42.Rc1 Rf4 43.Nd6 Rxh4 44.Nxf7 Nf4+ 45.Kd6 Nxd3 </text:p>
      <text:p text:style-name="P1">46.Rb1+ Kc3 47.Nxe5 Nxe5 48.Kxe5 d3 49.Rb8 d2 50.Rd8 Ra4 51.f4 h4 52.f5 h3</text:p>
      <text:p text:style-name="P1">53.f6 Ra1 54.f7 Re1+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7"]</text:p>
      <text:p text:style-name="P1">[White "Darga, Klaus"]</text:p>
      <text:p text:style-name="P1">[Black "Pietzsch, Wolfgang"]</text:p>
      <text:p text:style-name="P1">[Result "1/2-1/2"]</text:p>
      <text:p text:style-name="P1">[ECO "C13"]</text:p>
      <text:p text:style-name="P1">[EventDate "1962.09.16"]</text:p>
      <text:p text:style-name="P1"/>
      <text:p text:style-name="P1">1.e4 e6 2.d4 d5 3.Nc3 Nf6 4.Bg5 dxe4 5.Nxe4 Be7 6.Bxf6 Bxf6 7.Nf3 Bd7 8.</text:p>
      <text:p text:style-name="P1">Bd3 Bc6 9.c3 Bxe4 10.Bxe4 c6 11.Qc2 g6 12.O-O-O Nd7 13.h4 Qc7 14.h5 O-O-O </text:p>
      <text:p text:style-name="P1">15.Kb1 e5 16.dxe5 Nxe5 17.Nxe5 Qxe5 18.hxg6 hxg6 19.Rxh8 Rxh8 20.Bf3 Rd8 </text:p>
      <text:p text:style-name="P1">21.Rxd8+ Bxd8 22.Qe2 Qxe2 23.Bxe2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7"]</text:p>
      <text:p text:style-name="P1">[White "Zwaig, Arne"]</text:p>
      <text:p text:style-name="P1">[Black "Boey, Josef Martin"]</text:p>
      <text:p text:style-name="P1">[Result "1/2-1/2"]</text:p>
      <text:p text:style-name="P1">[ECO "C44"]</text:p>
      <text:p text:style-name="P1">[EventDate "1962.09.16"]</text:p>
      <text:p text:style-name="P1"/>
      <text:p text:style-name="P1">1.e4 e5 2.Nf3 Nc6 3.c3 Nf6 4.d4 exd4 5.e5 Ne4 6.Qe2 f5 7.exf6 d5 8.Nxd4 </text:p>
      <text:p text:style-name="P1">Nxd4 9.cxd4 Kf7 10.fxg7 Bb4+ 11.Nc3 Re8 12.Qf3+ Kg8 13.Be2 Nxc3 14.bxc3 </text:p>
      <text:p text:style-name="P1">Bg4 15.Qxg4 Bxc3+ 16.Kf1 Bxa1 17.Qf5 Qe7 18.Qxd5+ Kxg7 19.Qh5 b5 20.Be3 c6</text:p>
      <text:p text:style-name="P1">21.Qh6+ Kh8 22.Qxc6 Rad8 23.h4 Bxd4 24.Rh3 Rf8 25.Bxd4+ Rxd4 26.Qxb5 Qf6 </text:p>
      <text:p text:style-name="P1">27.Rf3 Rxh4 28.Kg1 Qa1+ 29.Bf1 Rxf3 30.Qe8+ Kg7 31.Qe7+ Kg6 32.Qxh4 Rf7 </text:p>
      <text:p text:style-name="P1">33.Qg4+ Kf6 34.Qf4+ Kg6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7"]</text:p>
      <text:p text:style-name="P1">[White "Mohrlock, Dieter"]</text:p>
      <text:p text:style-name="P1">[Black "Fuchs, Reinhard"]</text:p>
      <text:p text:style-name="P1">[Result "1/2-1/2"]</text:p>
      <text:p text:style-name="P1">[ECO "B19"]</text:p>
      <text:p text:style-name="P1"><text:soft-page-break/>[EventDate "1962.09.16"]</text:p>
      <text:p text:style-name="P1"/>
      <text:p text:style-name="P1">1.e4 c6 2.d4 d5 3.Nc3 dxe4 4.Nxe4 Bf5 5.Ng3 Bg6 6.Nf3 Nd7 7.h4 h6 8.h5 Bh7</text:p>
      <text:p text:style-name="P1">9.Bd3 Bxd3 10.Qxd3 Ngf6 11.Bf4 Qa5+ 12.Bd2 Qc7 13.O-O-O O-O-O 14.Kb1 e6 </text:p>
      <text:p text:style-name="P1">15.c4 Bd6 16.Ne4 Nxe4 17.Qxe4 Nf6 18.Qe2 c5 19.Bc3 cxd4 20.Bxd4 Bc5 21.</text:p>
      <text:p text:style-name="P1">Bxc5 Qxc5 22.Ne5 Nd7 23.Rxd7 Rxd7 24.Nxd7 Kxd7 25.Rd1+ Kc8 26.Qd3 Qxh5 27.</text:p>
      <text:p text:style-name="P1">Qd7+ Kb8 28.Qd6+ Kc8 29.Qd7+ Kb8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7"]</text:p>
      <text:p text:style-name="P1">[White "Hoen, Ragnar"]</text:p>
      <text:p text:style-name="P1">[Black "Dunkelblum, Arthur"]</text:p>
      <text:p text:style-name="P1">[Result "1/2-1/2"]</text:p>
      <text:p text:style-name="P1">[ECO "B10"]</text:p>
      <text:p text:style-name="P1">[EventDate "1962.09.16"]</text:p>
      <text:p text:style-name="P1"/>
      <text:p text:style-name="P1">1.e4 c6 2.d3 d5 3.Nd2 dxe4 4.dxe4 e5 5.Ngf3 Nd7 6.Bc4 Be7 7.O-O Qc7 8.c3 </text:p>
      <text:p text:style-name="P1">Nc5 9.b4 Ne6 10.Bb3 Nf6 11.Nc4 Nd7 12.Ne3 Nf6 13.Nf5 O-O 14.Qc2 Re8 15.</text:p>
      <text:p text:style-name="P1">Nxe7+ Rxe7 16.Be3 Ng4 17.Qe2 Nf4 18.Bxf4 exf4 19.h3 Ne5 20.Rfe1 Nxf3+ 21.</text:p>
      <text:p text:style-name="P1">Qxf3 Be6 22.Re2 Bxb3 23.axb3 a6 24.Rd1 Rd8 25.Red2 Rxd2 26.Rxd2 f6 27.Qd3 </text:p>
      <text:p text:style-name="P1">h6 28.f3 Qe5 29.Kf2 Kh7 30.Qd4 Kg8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7"]</text:p>
      <text:p text:style-name="P1">[White "Franco Raymundo, Eduardo"]</text:p>
      <text:p text:style-name="P1">[Black "Papapostolou, Christos"]</text:p>
      <text:p text:style-name="P1">[Result "1-0"]</text:p>
      <text:p text:style-name="P1">[ECO "E87"]</text:p>
      <text:p text:style-name="P1">[EventDate "1962.09.16"]</text:p>
      <text:p text:style-name="P1"/>
      <text:p text:style-name="P1">1.d4 Nf6 2.c4 g6 3.Nc3 Bg7 4.e4 O-O 5.f3 d6 6.Be3 e5 7.d5 Nh5 8.Qd2 f5 9.</text:p>
      <text:p text:style-name="P1">exf5 gxf5 10.O-O-O c5 11.dxc6 Nxc6 12.Qxd6 Qa5 13.Rd5 Qa6 14.Nh3 Rd8 15.</text:p>
      <text:p text:style-name="P1">Qc5 Be6 16.Ng5 Bf8 17.Rxd8 Rxd8 18.Qb5 Bc8 19.Qxa6 bxa6 20.g4 fxg4 21.fxg4</text:p>
      <text:p text:style-name="P1">Nf4 22.Bxf4 exf4 23.Bg2 Nb4 24.a3 Nd3+ 25.Kc2 Nf2 26.Rf1 Nxg4 27.Bd5+ Kg7 </text:p>
      <text:p text:style-name="P1">28.Rxf4 Ne3+ 29.Kd3 Nxd5 30.Nxd5 Kg6 31.Nf7 Re8 32.Rf6+ Kh5 33.Nd6 Bxd6 </text:p>
      <text:p text:style-name="P1">34.Rxd6 Bf5+ 35.Kd2 Kg5 36.c5 Re4 37.Ne3 Bh3 38.Kd3 Re8 39.c6 h5 40.c7 Kf4</text:p>
      <text:p text:style-name="P1">41.Nd5+ Kf3 42.Rd8 Bf5+ 43.Kc3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7"]</text:p>
      <text:p text:style-name="P1">[White "Limbos, Paul"]</text:p>
      <text:p text:style-name="P1">[Black "Vinje-Gulbrandsen, Arne"]</text:p>
      <text:p text:style-name="P1">[Result "1/2-1/2"]</text:p>
      <text:p text:style-name="P1">[ECO "B93"]</text:p>
      <text:p text:style-name="P1">[EventDate "1962.09.16"]</text:p>
      <text:p text:style-name="P1"/>
      <text:p text:style-name="P1">1.e4 c5 2.Nf3 d6 3.d4 cxd4 4.Nxd4 Nf6 5.Nc3 a6 6.f4 e5 7.Nf3 Qc7 8.Bd3 </text:p>
      <text:p text:style-name="P1">Nbd7 9.O-O b5 10.a3 g6 11.Qe1 Bg7 12.fxe5 dxe5 13.Qh4 O-O 14.Bh6 Bb7 15.</text:p>
      <text:p text:style-name="P1">Ng5 Qb6+ 16.Kh1 Nh5 17.Bxg7 Kxg7 18.Be2 Nhf6 19.Rad1 Rad8 20.Rd3 h6 21.Nf3</text:p>
      <text:p text:style-name="P1">Qc7 22.Rfd1 Nc5 23.Rxd8 Rxd8 24.Rxd8 Qxd8 25.Qg3 Ncxe4 26.Qxe5 Nf2+ 27.Kg1</text:p>
      <text:p text:style-name="P1">Ng4 28.Qd4 Qe7 29.h3 Ne3 30.Bd3 Bxf3 31.gxf3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7"]</text:p>
      <text:p text:style-name="P1">[White "O'Kelly de Galway, Alberic"]</text:p>
      <text:p text:style-name="P1"><text:soft-page-break/>[Black "Johannessen, Svein"]</text:p>
      <text:p text:style-name="P1">[Result "1/2-1/2"]</text:p>
      <text:p text:style-name="P1">[ECO "D94"]</text:p>
      <text:p text:style-name="P1">[EventDate "1962.09.16"]</text:p>
      <text:p text:style-name="P1"/>
      <text:p text:style-name="P1">1.d4 Nf6 2.c4 c6 3.Nf3 d5 4.e3 g6 5.Nc3 Bg7 6.Be2 O-O 7.O-O e6 8.Qb3 a6 9.</text:p>
      <text:p text:style-name="P1">Rd1 b5 10.cxd5 cxd5 11.a4 bxa4 12.Nxa4 Nc6 13.Qb6 Qd6 14.Ne5 Bd7 15.Qc5 </text:p>
      <text:p text:style-name="P1">Qc7 16.Nb6 Ra7 17.Nbxd7 Nxd7 18.Nxd7 Qxd7 19.Rxa6 Rc8 20.Bd2 Bf8 21.Rxa7 </text:p>
      <text:p text:style-name="P1">Nxa7 22.Qb6 Qa4 23.Qa6 Qxa6 24.Bxa6 Rb8 25.Rb1 Nc6 26.Kf1 Nb4 27.Be2 Ra8 </text:p>
      <text:p text:style-name="P1">28.Ke1 Kg7 29.Kd1 Bd6 30.g3 Ra2 31.Bc3 Ra7 32.Kd2 Ra4 33.Bd1 Ra7 34.f3 Na2</text:p>
      <text:p text:style-name="P1">35.Ra1 Bb8 36.Bc2 Nxc3 37.Rxa7 Nb1+ 38.Bxb1 Bxa7 39.Kc3 Kf6 40.Ba2 Ke7 41.</text:p>
      <text:p text:style-name="P1">Kb4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7"]</text:p>
      <text:p text:style-name="P1">[White "Vizantiadis, Lazaros"]</text:p>
      <text:p text:style-name="P1">[Black "Ridameya Tatche, Jose"]</text:p>
      <text:p text:style-name="P1">[Result "0-1"]</text:p>
      <text:p text:style-name="P1">[ECO "C68"]</text:p>
      <text:p text:style-name="P1">[EventDate "1962.09.16"]</text:p>
      <text:p text:style-name="P1"/>
      <text:p text:style-name="P1">1.e4 e5 2.Nf3 Nc6 3.Bb5 a6 4.Bxc6 dxc6 5.d4 exd4 6.c3 dxc3 7.Qxd8+ Kxd8 8.</text:p>
      <text:p text:style-name="P1">Nxc3 Ke8 9.Be3 Bg4 10.Ne5 Be6 11.f4 f6 12.Nf3 Bb4 13.O-O Ne7 14.Na4 Nc8 </text:p>
      <text:p text:style-name="P1">15.e5 Bd5 16.Bd4 f5 17.a3 Be7 18.Rac1 Rf8 19.Nc3 Be6 20.Na4 b6 21.Be3 c5 </text:p>
      <text:p text:style-name="P1">22.b4 Bd7 23.Nc3 Be6 24.bxc5 bxc5 25.Na4 c4 26.Bc5 Nb6 27.Bxe7 Kxe7 28.Nc5</text:p>
      <text:p text:style-name="P1">Bd5 29.Nd4 g6 30.h3 Rfd8 31.Rfd1 Nd7 32.Na4 Nb6 33.Nc5 a5 34.g4 fxg4 35.</text:p>
      <text:p text:style-name="P1">hxg4 a4 36.Re1 Ra5 37.Nce6 c5 38.Nxc5 Rxc5 39.f5 Bf7 40.f6+ Ke8 41.Nf3 Be6</text:p>
      <text:p text:style-name="P1">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7"]</text:p>
      <text:p text:style-name="P1">[White "Malich, Burkhard"]</text:p>
      <text:p text:style-name="P1">[Black "Hecht, Hans-Joachim"]</text:p>
      <text:p text:style-name="P1">[Result "1/2-1/2"]</text:p>
      <text:p text:style-name="P1">[ECO "B49"]</text:p>
      <text:p text:style-name="P1">[EventDate "1962.09.16"]</text:p>
      <text:p text:style-name="P1"/>
      <text:p text:style-name="P1">1.e4 c5 2.Nf3 e6 3.d4 cxd4 4.Nxd4 a6 5.Nc3 Qc7 6.Be2 Nc6 7.Be3 Nf6 8.O-O </text:p>
      <text:p text:style-name="P1">Bb4 9.Nxc6 dxc6 10.Bf3 e5 11.Na4 O-O 12.c3 Be7 13.Nb6 Rb8 14.a4 Be6 15.a5 </text:p>
      <text:p text:style-name="P1">h6 16.h3 Nh7 17.Bg4 Rbd8 18.Qe2 Bxg4 19.Qxg4 Bg5 20.Bxg5 Nxg5 21.Rfd1 </text:p>
      <text:p text:style-name="P1">Rxd1+ 22.Rxd1 Rd8 23.Rd7 Rxd7 24.Qxd7 Qxd7 25.Nxd7 Nxe4 26.Nxe5 Nd6 27.Kf1</text:p>
      <text:p text:style-name="P1">Kf8 28.Ke2 Ke7 29.Kd3 Ke6 30.Nc4 Nb5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7"]</text:p>
      <text:p text:style-name="P1">[White "Buskenstrom, Sven"]</text:p>
      <text:p text:style-name="P1">[Black "Akakinci"]</text:p>
      <text:p text:style-name="P1">[Result "1/2-1/2"]</text:p>
      <text:p text:style-name="P1">[ECO "B17"]</text:p>
      <text:p text:style-name="P1">[EventDate "1962.09.16"]</text:p>
      <text:p text:style-name="P1"/>
      <text:p text:style-name="P1">1.e4 c6 2.d4 d5 3.Nc3 dxe4 4.Nxe4 Nd7 5.Nf3 Ndf6 6.Bd3 Nxe4 7.Bxe4 Nf6 8.</text:p>
      <text:p text:style-name="P1">Bd3 Bg4 9.c3 e6 10.h3 Bh5 11.Bg5 Qd5 12.Bf4 Bxf3 13.Qxf3 Qxf3 14.gxf3 Nd5 </text:p>
      <text:p text:style-name="P1">15.Bg3 h5 16.h4 O-O-O 17.Be4 Bd6 18.Bxd5 exd5 19.Rg1 Rhg8 20.Kd2 Be7 21.</text:p>
      <text:p text:style-name="P1">Rae1 Kd7 22.Re5 g6 23.Rge1 Rde8 24.Kd3 Bf6 25.R5e3 g5 26.Rh1 gxh4 27.Bxh4 </text:p>
      <text:p text:style-name="P1">Bxh4 28.Rxh4 Rg2 29.Rxh5 Rxf2 30.b4 Rxe3+ 31.Kxe3 Rxa2 32.Rh7 Ke7 33.Rh8 </text:p>
      <text:p text:style-name="P1">Kf6 34.Rb8 b5 35.Rc8 Ra6 36.Kf4 1/2-1/2</text:p>
      <text:p text:style-name="P1"><text:soft-page-break/></text:p>
      <text:p text:style-name="P1">[Event "Varna ol (Men) qual-A"]</text:p>
      <text:p text:style-name="P1">[Site "Varna BUL"]</text:p>
      <text:p text:style-name="P1">[Date "1962.??.??"]</text:p>
      <text:p text:style-name="P1">[Round "7"]</text:p>
      <text:p text:style-name="P1">[White "Uhlmann, Wolfgang"]</text:p>
      <text:p text:style-name="P1">[Black "Unzicker, Wolfgang"]</text:p>
      <text:p text:style-name="P1">[Result "1/2-1/2"]</text:p>
      <text:p text:style-name="P1">[ECO "E18"]</text:p>
      <text:p text:style-name="P1">[EventDate "1962.09.16"]</text:p>
      <text:p text:style-name="P1"/>
      <text:p text:style-name="P1">1.d4 Nf6 2.c4 e6 3.Nf3 b6 4.g3 Bb7 5.Bg2 Be7 6.O-O O-O 7.Nc3 Ne4 8.Nxe4 </text:p>
      <text:p text:style-name="P1">Bxe4 9.Ne1 Bxg2 10.Kxg2 d5 11.Qc2 dxc4 12.Qxc4 Nd7 13.Nf3 c5 14.Be3 Qc8 </text:p>
      <text:p text:style-name="P1">15.dxc5 Bxc5 16.Bxc5 Nxc5 17.Rac1 Qb7 18.b4 Na6 19.a3 Rac8 20.Qf4 Nb8 21.</text:p>
      <text:p text:style-name="P1">Rxc8 Rxc8 22.Rc1 Nd7 23.Rxc8+ Qxc8 24.Ne5 Nxe5 25.Qxe5 h6 26.h4 Qb7+ 27.f3</text:p>
      <text:p text:style-name="P1">b5 28.Qc5 Qd7 29.Kf2 g6 30.Kg2 Kh7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7"]</text:p>
      <text:p text:style-name="P1">[White "Johansson, Martin Sr"]</text:p>
      <text:p text:style-name="P1">[Black "Suer, Nevzat"]</text:p>
      <text:p text:style-name="P1">[Result "0-1"]</text:p>
      <text:p text:style-name="P1">[ECO "C93"]</text:p>
      <text:p text:style-name="P1">[EventDate "1962.09.16"]</text:p>
      <text:p text:style-name="P1"/>
      <text:p text:style-name="P1">1.e4 e5 2.Nf3 Nc6 3.Bb5 a6 4.Ba4 Nf6 5.O-O Be7 6.Re1 b5 7.Bb3 O-O 8.c3 d6 </text:p>
      <text:p text:style-name="P1">9.h3 h6 10.d4 Re8 11.Nbd2 Bf8 12.Nf1 Na5 13.Bc2 Bb7 14.Ng3 d5 15.dxe5 dxe4</text:p>
      <text:p text:style-name="P1">16.Qxd8 Raxd8 17.Nd4 Rxe5 18.Bf4 Re7 19.a4 b4 20.Ndf5 Red7 21.Be5 b3 22.</text:p>
      <text:p text:style-name="P1">Bxf6 bxc2 23.Bxd8 Nb3 24.Nd4 Nxa1 25.Rxa1 Rxd8 26.Nf1 Rxd4 27.cxd4 Bc6 28.</text:p>
      <text:p text:style-name="P1">Rc1 Bxa4 29.Nd2 Bb4 30.b3 Bxd2 31.Rxc2 e3 32.fxe3 Bxe3+ 33.Kf1 Bb5+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8"]</text:p>
      <text:p text:style-name="P1">[White "Skold, Kristian"]</text:p>
      <text:p text:style-name="P1">[Black "Darga, Klaus"]</text:p>
      <text:p text:style-name="P1">[Result "1/2-1/2"]</text:p>
      <text:p text:style-name="P1">[ECO "B49"]</text:p>
      <text:p text:style-name="P1">[EventDate "1962.09.16"]</text:p>
      <text:p text:style-name="P1"/>
      <text:p text:style-name="P1">1.e4 c5 2.Nf3 Nc6 3.d4 cxd4 4.Nxd4 Qc7 5.Nc3 e6 6.Be3 a6 7.a3 b5 8.Be2 Bb7</text:p>
      <text:p text:style-name="P1">9.O-O Nf6 10.Nb3 d6 11.f4 Be7 12.Bd3 O-O 13.Kh1 Rab8 14.Qe2 Rfe8 15.Bf2 b4</text:p>
      <text:p text:style-name="P1">16.axb4 Nxb4 17.Nd4 g6 18.Bg1 Bf8 19.Qd2 Bh6 20.Qf2 Bg7 21.Qd2 Nxd3 22.</text:p>
      <text:p text:style-name="P1">cxd3 e5 23.Nde2 d5 24.exd5 Nxd5 25.f5 Nxc3 26.Nxc3 Qd6 27.Qe2 Red8 28.Rad1</text:p>
      <text:p text:style-name="P1">gxf5 29.Rxf5 Qg6 30.Rdf1 Rxd3 31.Rxf7 Bc6 32.Rc7 Rbd8 33.Rf2 e4 34.Rf4 Rd2</text:p>
      <text:p text:style-name="P1">35.Qg4 Ba8 36.Qxg6 hxg6 37.Rg4 Kh7 38.Nxe4 Bxe4 39.Rxe4 R8d7 40.Rxd7 Rxd7 </text:p>
      <text:p text:style-name="P1">41.Ra4 Bxb2 42.Rxa6 Rd1 43.Ra4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8"]</text:p>
      <text:p text:style-name="P1">[White "Unzicker, Wolfgang"]</text:p>
      <text:p text:style-name="P1">[Black "Johansson, Martin Sr"]</text:p>
      <text:p text:style-name="P1">[Result "1-0"]</text:p>
      <text:p text:style-name="P1">[ECO "B66"]</text:p>
      <text:p text:style-name="P1">[EventDate "1962.09.16"]</text:p>
      <text:p text:style-name="P1"/>
      <text:p text:style-name="P1">1.e4 c5 2.Nf3 Nc6 3.d4 cxd4 4.Nxd4 Nf6 5.Nc3 d6 6.Bg5 e6 7.Qd2 a6 8.O-O-O </text:p>
      <text:p text:style-name="P1">h6 9.Bf4 Bd7 10.Nxc6 Bxc6 11.f3 e5 12.Be3 b5 13.Kb1 Be7 14.g4 Rb8 15.h4 b4</text:p>
      <text:p text:style-name="P1"><text:soft-page-break/>16.Nd5 Nxd5 17.exd5 Bb5 18.Bxb5+ Rxb5 19.f4 exf4 20.Bxf4 Kd7 21.Qf2 Qc7 </text:p>
      <text:p text:style-name="P1">22.Bg3 Rf8 23.Rhe1 Kd8 24.Re4 Bf6 25.Qe3 Qb6 26.Qe2 Qc7 27.Re1 Qd7 28.Qe3 </text:p>
      <text:p text:style-name="P1">Rxd5 29.Qb6+ Qc7 30.Qxa6 Kd7 31.Qa4+ Qc6 32.Qa7+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8"]</text:p>
      <text:p text:style-name="P1">[White "Puig Pulido, Pedro"]</text:p>
      <text:p text:style-name="P1">[Black "Malich, Burkhard"]</text:p>
      <text:p text:style-name="P1">[Result "1/2-1/2"]</text:p>
      <text:p text:style-name="P1">[ECO "B22"]</text:p>
      <text:p text:style-name="P1">[EventDate "1962.09.16"]</text:p>
      <text:p text:style-name="P1"/>
      <text:p text:style-name="P1">1.e4 c5 2.c3 Nf6 3.e5 Nd5 4.d4 cxd4 5.cxd4 d6 6.Bc4 e6 7.Nf3 Nc6 8.a3 Nb6 </text:p>
      <text:p text:style-name="P1">9.Bd3 dxe5 10.dxe5 Nd7 11.Bb5 Be7 12.Bf4 Nc5 13.Nc3 a6 14.Be2 Qxd1+ 15.</text:p>
      <text:p text:style-name="P1">Rxd1 b5 16.b4 Nd7 17.O-O h6 18.Ne4 g5 19.Bg3 Bb7 20.Nd6+ Bxd6 21.Rxd6 Ne7 </text:p>
      <text:p text:style-name="P1">22.Rd2 Nd5 23.Rc1 O-O 24.h4 gxh4 25.Nxh4 Rfc8 26.Rdc2 N7b6 27.Nf3 Rxc2 28.</text:p>
      <text:p text:style-name="P1">Rxc2 Rc8 29.Rxc8+ Bxc8 30.Nd4 Nc3 31.Kf1 Bb7 32.Bf4 Kg7 33.Bd3 Bd5 34.Bd2 </text:p>
      <text:p text:style-name="P1">Ne4 35.Bxe4 Bxe4 36.Bc1 Nc4 37.f4 Bd3+ 38.Kf2 h5 39.Nb3 Bc2 40.Nc5 a5 41.</text:p>
      <text:p text:style-name="P1">Nb7 axb4 42.axb4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8"]</text:p>
      <text:p text:style-name="P1">[White "Dunkelblum, Arthur"]</text:p>
      <text:p text:style-name="P1">[Black "Petrosian, Tigran A"]</text:p>
      <text:p text:style-name="P1">[Result "1/2-1/2"]</text:p>
      <text:p text:style-name="P1">[ECO "D40"]</text:p>
      <text:p text:style-name="P1">[EventDate "1962.09.16"]</text:p>
      <text:p text:style-name="P1"/>
      <text:p text:style-name="P1">1.Nf3 d5 2.d4 Nf6 3.c4 e6 4.Nc3 c5 5.e3 a6 6.dxc5 Bxc5 7.a3 dxc4 8.Qxd8+ </text:p>
      <text:p text:style-name="P1">Kxd8 9.Bxc4 b5 10.Bd3 Bb7 11.Ke2 Nbd7 12.Rd1 Ke7 13.Bd2 Rac8 14.e4 Bd6 15.</text:p>
      <text:p text:style-name="P1">b4 Nb6 16.Kf1 Ng4 17.h3 Ne5 18.Nxe5 Bxe5 19.Rac1 Rhd8 20.Ke2 Nc4 21.Bxc4 </text:p>
      <text:p text:style-name="P1">Rxc4 22.f3 Rdc8 23.Nb1 Rxc1 24.Rxc1 Rxc1 25.Bxc1 f5 26.Kd3 Kf6 27.Nd2 </text:p>
      <text:p text:style-name="P1">fxe4+ 28.Nxe4+ Bxe4+ 29.Kxe4 Ba1 30.h4 h5 31.Be3 e5 32.Kd5 Bb2 33.Kc6 Ke6 </text:p>
      <text:p text:style-name="P1">34.Kb7 Kd5 35.Kxa6 Kc4 36.Ka5 Bxa3 37.Bc5 g6 38.Bd6 Bb2 39.Ka6 Bc3 40.Ka5 </text:p>
      <text:p text:style-name="P1">Bd2 41.Bf8 Be1 42.Be7 Bg3 43.Kb6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8"]</text:p>
      <text:p text:style-name="P1">[White "Zinn, Lothar"]</text:p>
      <text:p text:style-name="P1">[Black "Franco Raymundo, Eduardo"]</text:p>
      <text:p text:style-name="P1">[Result "0-1"]</text:p>
      <text:p text:style-name="P1">[ECO "B43"]</text:p>
      <text:p text:style-name="P1">[EventDate "1962.09.16"]</text:p>
      <text:p text:style-name="P1"/>
      <text:p text:style-name="P1">1.e4 c5 2.Nf3 e6 3.d4 cxd4 4.Nxd4 a6 5.Nc3 b5 6.g3 Bb7 7.Bg2 d6 8.O-O Nd7 </text:p>
      <text:p text:style-name="P1">9.a4 b4 10.Na2 Ngf6 11.Nxb4 a5 12.Nd3 Bxe4 13.Re1 Bxg2 14.Kxg2 Be7 15.c3 </text:p>
      <text:p text:style-name="P1">Qc7 16.b4 Qxc3 17.Bb2 Qc4 18.Rc1 Qd5+ 19.Kg1 axb4 20.Nf4 Qb7 21.Nfxe6 fxe6</text:p>
      <text:p text:style-name="P1">22.Nxe6 Rc8 23.Nxg7+ Kf7 24.Nf5 Ne5 25.Bxe5 dxe5 26.Rxe5 Rhd8 27.Qb3+ Kf8 </text:p>
      <text:p text:style-name="P1">28.Rce1 Bc5 29.Qb2 Qf7 30.Re6 Ng8 31.Nh6 Qg7 32.R6e5 Nxh6 33.Qe2 Bd6 34.</text:p>
      <text:p text:style-name="P1">Re6 Nf7 35.a5 b3 36.a6 b2 37.a7 Qd4 38.Kg2 Qxa7 39.Qxb2 Qa8+ 40.f3 Qa3 41.</text:p>
      <text:p text:style-name="P1">Qf6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8"]</text:p>
      <text:p text:style-name="P1">[White "Pietzsch, Wolfgang"]</text:p>
      <text:p text:style-name="P1"><text:soft-page-break/>[Black "Diez del Corral, Jesus"]</text:p>
      <text:p text:style-name="P1">[Result "1-0"]</text:p>
      <text:p text:style-name="P1">[ECO "C18"]</text:p>
      <text:p text:style-name="P1">[EventDate "1962.09.16"]</text:p>
      <text:p text:style-name="P1"/>
      <text:p text:style-name="P1">1.e4 e6 2.d4 d5 3.Nc3 Bb4 4.e5 c5 5.a3 Bxc3+ 6.bxc3 Ne7 7.Qg4 cxd4 8.Bd3 </text:p>
      <text:p text:style-name="P1">Qc7 9.Ne2 dxc3 10.Qxg7 Rg8 11.Qxh7 Nd7 12.Bf4 Nc5 13.Nd4 Bd7 14.O-O Nxd3 </text:p>
      <text:p text:style-name="P1">15.Qxd3 O-O-O 16.Rab1 Rg4 17.Bg3 Kb8 18.h3 Rxd4 19.Qxd4 Nf5 20.Qf4 d4 21.</text:p>
      <text:p text:style-name="P1">Bh4 Rg8 22.Bf6 Rg6 23.Bg5 Qc8 24.g4 Qg8 25.Bf6 Bc6 26.Rfd1 Qh7 27.Kh2 Rh6 </text:p>
      <text:p text:style-name="P1">28.Rd3 Ne3 29.Rxe3 dxe3 30.Qxe3 Qxc2 31.Rc1 Qb2 32.Rxc3 Rg6 33.Kg3 Rg8 34.</text:p>
      <text:p text:style-name="P1">Be7 Qb1 35.Rc1 Qa2 36.Bc5 Rd8 37.Bxa7+ Ka8 38.Bc5 Rd2 39.Qc3 Qd5 40.Qa5+ </text:p>
      <text:p text:style-name="P1">Kb8 41.Bd6+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8"]</text:p>
      <text:p text:style-name="P1">[White "Boey, Josef Martin"]</text:p>
      <text:p text:style-name="P1">[Black "Keres, Paul"]</text:p>
      <text:p text:style-name="P1">[Result "0-1"]</text:p>
      <text:p text:style-name="P1">[ECO "B00"]</text:p>
      <text:p text:style-name="P1">[EventDate "1962.09.16"]</text:p>
      <text:p text:style-name="P1"/>
      <text:p text:style-name="P1">1.e4 Nc6 2.d4 e5 3.dxe5 Nxe5 4.f4 Ng6 5.Nf3 Bc5 6.Bc4 d6 7.Qe2 Nf6 8.f5 </text:p>
      <text:p text:style-name="P1">Ne7 9.Nc3 O-O 10.Bg5 c6 11.O-O-O Qc7 12.Rhf1 b5 13.Bb3 a5 14.Bxf6 gxf6 15.</text:p>
      <text:p text:style-name="P1">Nd4 a4 16.Rf3 axb3 17.Nxc6 Qxc6 18.Rh3 Nxf5 19.exf5 Bxf5 20.Nd5 Rfe8 21.</text:p>
      <text:p text:style-name="P1">Qf3 bxa2 22.Nxf6+ Kf8 23.Qxc6 a1=Q+ 24.Kd2 Bb4+ 25.Rc3 Qxb2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8"]</text:p>
      <text:p text:style-name="P1">[White "Johannessen, Svein"]</text:p>
      <text:p text:style-name="P1">[Black "Kokkoris, Hristos"]</text:p>
      <text:p text:style-name="P1">[Result "0-1"]</text:p>
      <text:p text:style-name="P1">[ECO "C38"]</text:p>
      <text:p text:style-name="P1">[EventDate "1962.09.16"]</text:p>
      <text:p text:style-name="P1"/>
      <text:p text:style-name="P1">1.e4 e5 2.f4 exf4 3.Nf3 d6 4.d4 g5 5.Bc4 Bg7 6.O-O h6 7.c3 Ne7 8.Qb3 O-O </text:p>
      <text:p text:style-name="P1">9.h4 Ng6 10.hxg5 hxg5 11.Nh2 Nc6 12.Qd1 Nce7 13.Qh5 d5 14.exd5 Nf5 15.Re1 </text:p>
      <text:p text:style-name="P1">b5 16.Bb3 Ng3 17.Qf3 Nh4 18.Qf2 a5 19.a4 Ra6 20.axb5 Rh6 21.Nd2 Nhf5 22.</text:p>
      <text:p text:style-name="P1">Ndf3 Kh7 23.Bc2 Rh8 24.Nxg5+ Qxg5 25.Bxf4 Rxh2 26.Qxg3 Qxg3 27.Bxg3 Rh5 </text:p>
      <text:p text:style-name="P1">28.Bxc7 Bh6 29.Kf2 Kg7 30.g4 Nxd4 31.cxd4 Rxd5 32.Rxa5 Bd2 33.Re5 Bxa5 34.</text:p>
      <text:p text:style-name="P1">Bxa5 Rxe5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8"]</text:p>
      <text:p text:style-name="P1">[White "Pomar Salamanca, Arturo"]</text:p>
      <text:p text:style-name="P1">[Black "Uhlmann, Wolfgang"]</text:p>
      <text:p text:style-name="P1">[Result "0-1"]</text:p>
      <text:p text:style-name="P1">[ECO "D93"]</text:p>
      <text:p text:style-name="P1">[EventDate "1962.09.16"]</text:p>
      <text:p text:style-name="P1"/>
      <text:p text:style-name="P1">1.d4 Nf6 2.c4 g6 3.Nc3 d5 4.Bf4 Bg7 5.e3 O-O 6.Qb3 c6 7.Nf3 Qa5 8.Bd3 dxc4</text:p>
      <text:p text:style-name="P1">9.Bxc4 b5 10.Be2 Be6 11.Qc2 b4 12.Qa4 Qb6 13.Nb1 c5 14.Nbd2 cxd4 15.Nxd4 </text:p>
      <text:p text:style-name="P1">Bd5 16.O-O Nbd7 17.N4b3 Bc6 18.Qa5 Nd5 19.Nc4 Qxa5 20.Nbxa5 Nxf4 21.exf4 </text:p>
      <text:p text:style-name="P1">Bb5 22.Rad1 Nc5 23.Rd5 Rac8 24.Rc1 e6 25.Rd2 Rfd8 26.Nd6 Bxe2 27.Nab7 Ne4 </text:p>
      <text:p text:style-name="P1">28.Rdc2 Rxc2 29.Rxc2 Bd3 30.Rc7 Rf8 31.Nc8 Bxb2 32.Nxa7 Bd4 33.Nc6 Bxf2+ </text:p>
      <text:p text:style-name="P1">34.Kh1 Bb6 0-1</text:p>
      <text:p text:style-name="P1"/>
      <text:p text:style-name="P1">[Event "Varna ol (Men) qual-A"]</text:p>
      <text:p text:style-name="P1"><text:soft-page-break/>[Site "Varna BUL"]</text:p>
      <text:p text:style-name="P1">[Date "1962.??.??"]</text:p>
      <text:p text:style-name="P1">[Round "8"]</text:p>
      <text:p text:style-name="P1">[White "Botvinnik, Mikhail URS"]</text:p>
      <text:p text:style-name="P1">[Black "O'Kelly de Galway, Alberic"]</text:p>
      <text:p text:style-name="P1">[Result "1/2-1/2"]</text:p>
      <text:p text:style-name="P1">[ECO "A14"]</text:p>
      <text:p text:style-name="P1">[EventDate "1962.09.16"]</text:p>
      <text:p text:style-name="P1"/>
      <text:p text:style-name="P1">1.c4 Nf6 2.g3 e6 3.Bg2 d5 4.Nf3 Be7 5.O-O O-O 6.b3 c6 7.Bb2 Nbd7 8.Qc2 b6 </text:p>
      <text:p text:style-name="P1">9.Nc3 Bb7 10.e4 dxe4 11.Nxe4 c5 12.Nxf6+ Bxf6 13.Ng5 Bxg5 14.Bxb7 Rb8 15.</text:p>
      <text:p text:style-name="P1">Bg2 Bf6 16.Rad1 Bxb2 17.Qxb2 Qf6 18.d4 Rfd8 19.Rd2 Nf8 20.d5 exd5 21.Qxf6 </text:p>
      <text:p text:style-name="P1">gxf6 22.Bxd5 Ne6 23.Re2 Nc7 24.Bg2 Kf8 25.Bh3 Rd6 26.Bf5 h6 27.Rfe1 Re8 </text:p>
      <text:p text:style-name="P1">28.Kf1 Rxe2 29.Kxe2 Ne8 30.Ke3 Ng7 31.Bh3 a5 32.Rc1 Ke7 33.a3 f5 34.b4 </text:p>
      <text:p text:style-name="P1">axb4 35.axb4 Kf6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8"]</text:p>
      <text:p text:style-name="P1">[White "Vinje-Gulbrandsen, Arne"]</text:p>
      <text:p text:style-name="P1">[Black "Papapostolou, Christos"]</text:p>
      <text:p text:style-name="P1">[Result "1-0"]</text:p>
      <text:p text:style-name="P1">[ECO "D36"]</text:p>
      <text:p text:style-name="P1">[EventDate "1962.09.16"]</text:p>
      <text:p text:style-name="P1"/>
      <text:p text:style-name="P1">1.d4 d5 2.c4 e6 3.Nc3 Nf6 4.Bg5 Nbd7 5.cxd5 exd5 6.e3 c6 7.Bd3 Bd6 8.Nf3 </text:p>
      <text:p text:style-name="P1">O-O 9.Qc2 h6 10.Bh4 Re8 11.O-O g5 12.Bg3 Bxg3 13.hxg3 Ng4 14.b4 Ndf6 15.b5</text:p>
      <text:p text:style-name="P1">Qd6 16.bxc6 bxc6 17.Na4 Ne4 18.Rac1 Bd7 19.Bxe4 dxe4 20.Nd2 Qg6 21.Rfe1 </text:p>
      <text:p text:style-name="P1">Qh5 22.Nf1 c5 23.Nxc5 Bb5 24.f3 exf3 25.gxf3 Nf6 26.g4 Qh3 27.Qg2 Qxg2+ </text:p>
      <text:p text:style-name="P1">28.Kxg2 Nd5 29.Ne4 Bxf1+ 30.Kxf1 Re6 31.Rc5 Rd8 32.a4 Kh7 33.Kf2 Kg6 34.</text:p>
      <text:p text:style-name="P1">Rb1 Re7 35.Rbb5 Red7 36.a5 Kg7 37.Ng3 Kg6 38.Rc6+ f6 39.Nf5 Ne7 40.Ng3 Nd5</text:p>
      <text:p text:style-name="P1">41.Ne4 Kf7 42.a6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8"]</text:p>
      <text:p text:style-name="P1">[White "Anastasopoulos, Anastasios"]</text:p>
      <text:p text:style-name="P1">[Black "Hoen, Ragnar"]</text:p>
      <text:p text:style-name="P1">[Result "0-1"]</text:p>
      <text:p text:style-name="P1">[ECO "A08"]</text:p>
      <text:p text:style-name="P1">[EventDate "1962.09.16"]</text:p>
      <text:p text:style-name="P1"/>
      <text:p text:style-name="P1">1.e4 Nf6 2.d3 c5 3.Nf3 Nc6 4.g3 g6 5.Bg2 Bg7 6.O-O O-O 7.Nbd2 d5 8.Re1 e6 </text:p>
      <text:p text:style-name="P1">9.c3 b6 10.e5 Nd7 11.d4 a5 12.b3 b5 13.a3 Qb6 14.Bb2 Ba6 15.Nf1 Rfc8 16.</text:p>
      <text:p text:style-name="P1">Ne3 Rab8 17.Nc2 b4 18.cxb4 axb4 19.dxc5 Nxc5 20.Nxb4 Nxb4 21.axb4 Nd3 22.</text:p>
      <text:p text:style-name="P1">Bd4 Qb7 23.Bf1 Nxe1 24.Bxa6 Nxf3+ 25.Qxf3 Qxb4 26.Ra4 Rc1+ 27.Bf1 Qe1 28.</text:p>
      <text:p text:style-name="P1">Qd3 Bxe5 29.Bxe5 Qxe5 30.b4 Qe1 31.Kg2 Rxb4 32.Ra8+ Kg7 33.Be2 Qh1+ 34.Kh3</text:p>
      <text:p text:style-name="P1">Qe4 35.Qa6 Rg1 36.f3 Qf5+ 37.g4 Qf4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8"]</text:p>
      <text:p text:style-name="P1">[White "Paidousis, Aristidis"]</text:p>
      <text:p text:style-name="P1">[Black "Zwaig, Arne"]</text:p>
      <text:p text:style-name="P1">[Result "1/2-1/2"]</text:p>
      <text:p text:style-name="P1">[ECO "A04"]</text:p>
      <text:p text:style-name="P1">[EventDate "1962.09.16"]</text:p>
      <text:p text:style-name="P1"/>
      <text:p text:style-name="P1">1.Nf3 g6 2.g3 Bg7 3.Bg2 e5 4.e4 Ne7 5.c3 d6 6.O-O O-O 7.d4 b6 8.Qc2 c5 9.</text:p>
      <text:p text:style-name="P1">dxe5 dxe5 10.Be3 Qc7 11.Na3 Bb7 12.Rad1 Qc6 13.Qc1 Qe6 14.b3 Ba6 15.Rfe1 </text:p>
      <text:p text:style-name="P1"><text:soft-page-break/>Nbc6 16.Bh6 Rfd8 17.Bxg7 Kxg7 18.h4 f6 19.Kh2 Rxd1 20.Rxd1 Rd8 21.Bh3 Qg8 </text:p>
      <text:p text:style-name="P1">22.Rxd8 Qxd8 23.Bf1 Bd3 24.Qe1 a6 25.Kg2 b5 26.Nb1 b4 27.cxb4 cxb4 28.Nbd2</text:p>
      <text:p text:style-name="P1">Na7 29.Qe3 Bxf1+ 30.Kxf1 Nb5 31.Qc5 Qd6 32.Qc2 Na3 33.Nc4 Nxc2 34.Nxd6 Nc6</text:p>
      <text:p text:style-name="P1">35.Ke2 Na3 36.Kd3 Kf8 37.Nd2 Ke7 38.N6c4 Nb5 39.f4 Ke6 40.Nf3 h6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8"]</text:p>
      <text:p text:style-name="P1">[White "Troeger, Paul"]</text:p>
      <text:p text:style-name="P1">[Black "Olsson, Ake"]</text:p>
      <text:p text:style-name="P1">[Result "1/2-1/2"]</text:p>
      <text:p text:style-name="P1">[ECO "D04"]</text:p>
      <text:p text:style-name="P1">[EventDate "1962.09.16"]</text:p>
      <text:p text:style-name="P1"/>
      <text:p text:style-name="P1">1.d4 Nf6 2.Nf3 g6 3.Nbd2 d5 4.e3 Bg7 5.Bd3 b6 6.c4 e6 7.b3 Bb7 8.Ba3 Nbd7 </text:p>
      <text:p text:style-name="P1">9.Rc1 Rc8 10.Qe2 c5 11.O-O O-O 12.Rc2 Ne4 13.cxd5 exd5 14.Ba6 Bxa6 15.Qxa6</text:p>
      <text:p text:style-name="P1">Nxd2 16.Rxd2 Nf6 17.dxc5 bxc5 18.Rfd1 Qb6 19.Qxb6 axb6 20.Bb2 Ne4 21.Bxg7 </text:p>
      <text:p text:style-name="P1">Kxg7 22.Rc2 Rfd8 23.a4 f5 24.h4 h6 25.Ne1 g5 26.hxg5 hxg5 27.f3 Nf6 28.Kf2</text:p>
      <text:p text:style-name="P1">Rc7 29.Nd3 d4 30.exd4 Rxd4 31.Nb2 Rxd1 32.Nxd1 f4 33.Rd2 Rd7 34.Ke2 Rxd2+ </text:p>
      <text:p text:style-name="P1">35.Kxd2 Nd5 36.Nc3 Ne7 37.Ne4 Kg6 38.Kd3 Nf5 39.Nxc5 bxc5 40.a5 Nd6 41.a6 </text:p>
      <text:p text:style-name="P1">c4+ 42.bxc4 Nc8 43.Ke4 Kf6 44.Kd5 Ke7 45.Kc6 Kd8 46.c5 Na7+ 47.Kd6 Nb5+ </text:p>
      <text:p text:style-name="P1">48.Ke5 Kc7 49.Kf5 Nd4+ 50.Kxg5 Ne6+ 51.Kf5 Nxc5 52.a7 Kb7 53.Kxf4 Kxa7 54.</text:p>
      <text:p text:style-name="P1">Kf5 Kb7 55.g4 Kc7 56.g5 Kd7 57.Kf6 Ke8 58.f4 Kf8 59.g6 Ne4+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8"]</text:p>
      <text:p text:style-name="P1">[White "Spassky, Boris V"]</text:p>
      <text:p text:style-name="P1">[Black "Limbos, Paul"]</text:p>
      <text:p text:style-name="P1">[Result "1-0"]</text:p>
      <text:p text:style-name="P1">[ECO "C32"]</text:p>
      <text:p text:style-name="P1">[EventDate "1962.09.16"]</text:p>
      <text:p text:style-name="P1"/>
      <text:p text:style-name="P1">1.e4 e5 2.f4 d5 3.exd5 e4 4.d3 Nf6 5.dxe4 Nxe4 6.Be3 Bc5 7.Bxc5 Nxc5 8.</text:p>
      <text:p text:style-name="P1">Qe2+ Qe7 9.Nc3 Bg4 10.Qxe7+ Kxe7 11.h3 Bf5 12.O-O-O h5 13.Nf3 a5 14.Nd4 </text:p>
      <text:p text:style-name="P1">Bd7 15.Bc4 Nba6 16.Rhe1+ Kf8 17.Ndb5 Rh6 18.d6 cxd6 19.Nxd6 Be6 20.f5 Bxc4</text:p>
      <text:p text:style-name="P1">21.Nxc4 b6 22.Nd5 Nd7 23.f6 Nxf6 24.Ndxb6 Rb8 25.Nxa5 Kg8 26.Nac4 Rg6 27.</text:p>
      <text:p text:style-name="P1">Re2 Nc5 28.a4 Rg3 29.a5 h4 30.Rd4 g5 31.b4 Na6 32.Nd6 Rd8 33.Red2 Nh5 34.</text:p>
      <text:p text:style-name="P1">Rc4 Nf4 35.b5 Nb8 36.a6 Ra3 37.Ra4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8"]</text:p>
      <text:p text:style-name="P1">[White "Soderborg, Berndt"]</text:p>
      <text:p text:style-name="P1">[Black "Hecht, Hans-Joachim"]</text:p>
      <text:p text:style-name="P1">[Result "1/2-1/2"]</text:p>
      <text:p text:style-name="P1">[ECO "C53"]</text:p>
      <text:p text:style-name="P1">[EventDate "1962.09.16"]</text:p>
      <text:p text:style-name="P1"/>
      <text:p text:style-name="P1">1.e4 e5 2.Nf3 Nc6 3.Be2 Bc5 4.c3 d6 5.O-O Qe7 6.d4 Bb6 7.Bb5 Bd7 8.Na3 Nf6</text:p>
      <text:p text:style-name="P1">9.Bg5 h6 10.Bxf6 Qxf6 11.dxe5 dxe5 12.Nc4 O-O-O 13.Qe2 Rhe8 14.b4 Bg4 15.</text:p>
      <text:p text:style-name="P1">a4 Bxf3 16.gxf3 a6 17.Bxc6 Qxc6 18.b5 Qg6+ 19.Kh1 a5 20.Rad1 Qe6 21.Rg1 g6</text:p>
      <text:p text:style-name="P1">22.Kg2 h5 23.Rxd8+ Rxd8 24.Rd1 Rxd1 25.Nxb6+ Qxb6 26.Qxd1 Qd6 27.Qb3 Qd7 </text:p>
      <text:p text:style-name="P1">28.Qc4 b6 29.Qb3 Kd8 30.Qc4 Qe7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9"]</text:p>
      <text:p text:style-name="P1">[White "Lindblom, Per"]</text:p>
      <text:p text:style-name="P1"><text:soft-page-break/>[Black "Malich, Burkhard"]</text:p>
      <text:p text:style-name="P1">[Result "1/2-1/2"]</text:p>
      <text:p text:style-name="P1">[ECO "A04"]</text:p>
      <text:p text:style-name="P1">[EventDate "1962.09.16"]</text:p>
      <text:p text:style-name="P1"/>
      <text:p text:style-name="P1">1.Nf3 g6 2.g3 Bg7 3.Bg2 c5 4.d4 cxd4 5.Nxd4 Nc6 6.Be3 Nf6 7.Nxc6 bxc6 8.</text:p>
      <text:p text:style-name="P1">O-O O-O 9.c4 Qc7 10.Nc3 Rb8 11.b3 Rd8 12.Rc1 d6 13.h3 Be6 14.Qd2 Qa5 15.</text:p>
      <text:p text:style-name="P1">Bxc6 Bxh3 16.Rfd1 Bd7 17.Bxd7 Rxd7 18.f3 Qe5 19.Kg2 Nh5 20.Bf2 Qa5 21.c5 </text:p>
      <text:p text:style-name="P1">Nf6 22.Nd5 Qxd2 23.Rxd2 Nxd5 24.Rxd5 Rc7 25.Rcd1 dxc5 26.Bxc5 Bf8 27.Be3 </text:p>
      <text:p text:style-name="P1">Rc2 28.R1d2 Rxd2 29.Rxd2 a5 30.Kf2 e6 31.Rd7 h5 32.Bg5 Rb5 33.Bf6 Bg7 34.</text:p>
      <text:p text:style-name="P1">Bxg7 Kxg7 35.Ra7 g5 36.f4 gxf4 37.gxf4 e5 38.e3 exf4 39.exf4 Kg6 40.Kg3 </text:p>
      <text:p text:style-name="P1">Rc5 41.Kf3 f6 42.Ke4 h4 43.Ra8 Rh5 44.Rg8+ Kf7 45.Rg2 Ke6 46.Rh2 1/2-1/2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9"]</text:p>
      <text:p text:style-name="P1">[White "Papapostolou, Christos"]</text:p>
      <text:p text:style-name="P1">[Black "Geller, Efim P"]</text:p>
      <text:p text:style-name="P1">[Result "0-1"]</text:p>
      <text:p text:style-name="P1">[ECO "B22"]</text:p>
      <text:p text:style-name="P1">[EventDate "1962.09.16"]</text:p>
      <text:p text:style-name="P1"/>
      <text:p text:style-name="P1">1.e4 c5 2.d4 cxd4 3.c3 Nf6 4.e5 Nd5 5.Bc4 Qc7 6.Qe2 Nb6 7.Bb3 d3 8.Qe4 Qc6</text:p>
      <text:p text:style-name="P1">9.Nd2 Qxe4+ 10.Nxe4 Nc6 11.Nf3 f6 12.exf6 gxf6 13.Bf4 d5 14.Ned2 e5 15.Bg3</text:p>
      <text:p text:style-name="P1">Bh6 16.O-O-O a5 17.a4 Bd7 18.Kb1 Ne7 19.Nxe5 fxe5 20.Bxe5 O-O 21.Ne4 Bxa4 </text:p>
      <text:p text:style-name="P1">22.Bxa4 Nxa4 23.Nf6+ Kf7 24.Rxd3 Nc6 25.Ng4 Nxe5 26.Nxe5+ Kg8 27.f3 Nb6 </text:p>
      <text:p text:style-name="P1">28.g3 Bg7 29.Ng4 a4 30.Ka2 Rfe8 31.Ne3 a3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9"]</text:p>
      <text:p text:style-name="P1">[White "Skold, Kristian"]</text:p>
      <text:p text:style-name="P1">[Black "Pomar Salamanca, Arturo"]</text:p>
      <text:p text:style-name="P1">[Result "0-1"]</text:p>
      <text:p text:style-name="P1">[ECO "B73"]</text:p>
      <text:p text:style-name="P1">[EventDate "1962.09.16"]</text:p>
      <text:p text:style-name="P1"/>
      <text:p text:style-name="P1">1.e4 c5 2.Nf3 d6 3.d4 cxd4 4.Nxd4 Nf6 5.Nc3 g6 6.Be2 Bg7 7.Be3 O-O 8.O-O </text:p>
      <text:p text:style-name="P1">Nc6 9.Qd2 d5 10.exd5 Nxd5 11.Nxd5 Nxd4 12.Bxd4 Qxd5 13.Rfd1 Rd8 14.c3 Bxd4</text:p>
      <text:p text:style-name="P1">15.cxd4 Bf5 16.Bf3 Be4 17.Bxe4 Qxe4 18.Qe3 Qh4 19.Rac1 Rac8 20.Rc3 Rc6 21.</text:p>
      <text:p text:style-name="P1">Rxc6 bxc6 22.g3 Qf6 23.Rd3 Rd5 24.Rb3 Rxd4 25.Rb7 e5 26.Rxa7 c5 27.Kg2 Kg7</text:p>
      <text:p text:style-name="P1">28.h4 h5 29.b3 Qe6 30.Ra4 Qd5+ 31.Kh2 Rxa4 32.bxa4 c4 33.f4 Qd4 34.Qc1 c3 </text:p>
      <text:p text:style-name="P1">35.Kh3 Qd7+ 36.f5 Qxf5+ 37.Kg2 Qd3 38.Kh3 Qd7+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9"]</text:p>
      <text:p text:style-name="P1">[White "Vinje-Gulbrandsen, Arne"]</text:p>
      <text:p text:style-name="P1">[Black "Liebert, Heinz"]</text:p>
      <text:p text:style-name="P1">[Result "0-1"]</text:p>
      <text:p text:style-name="P1">[ECO "A88"]</text:p>
      <text:p text:style-name="P1">[EventDate "1962.09.16"]</text:p>
      <text:p text:style-name="P1"/>
      <text:p text:style-name="P1">1.d4 f5 2.Nf3 Nf6 3.g3 g6 4.Bg2 Bg7 5.O-O O-O 6.c4 d6 7.Nc3 c6 8.b3 h6 9.</text:p>
      <text:p text:style-name="P1">Bb2 g5 10.d5 e5 11.dxe6 Bxe6 12.Qc2 Qe7 13.Nd4 Ne8 14.Nxe6 Qxe6 15.Rad1 </text:p>
      <text:p text:style-name="P1">Nd7 16.Nb5 Ne5 17.Ba3 Rd8 18.Qd2 a6 19.Nd4 Qe7 20.h3 Ng6 21.Bxc6 bxc6 22.</text:p>
      <text:p text:style-name="P1">Nxc6 Qd7 23.Nxd8 Qxd8 24.Bxd6 Nxd6 25.Qxd6 Qe8 26.e3 f4 27.Qd7 fxg3 28.</text:p>
      <text:p text:style-name="P1">Qxe8 gxf2+ 29.Rxf2 Rxe8 30.c5 Rxe3 31.Rc2 Nf4 32.c6 Be5 33.c7 Nxh3+ 34.Kf1</text:p>
      <text:p text:style-name="P1">Rf3+ 35.Kg2 Rg3+ 36.Kf1 Rg1+ 37.Ke2 Rg2+ 38.Kf3 Rxc2 39.Rd8+ Kf7 40.c8=Q </text:p>
      <text:p text:style-name="P1">Rxc8 41.Rxc8 h5 42.Ke4 Bf6 43.b4 Be7 44.Rc6 g4 45.Rxa6 h4 46.b5 Ng5+ 47.</text:p>
      <text:p text:style-name="P1"><text:soft-page-break/>Kf5 g3 48.b6 g2 49.b7 g1=Q 50.b8=Q Qf1+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9"]</text:p>
      <text:p text:style-name="P1">[White "Suer, Nevzat"]</text:p>
      <text:p text:style-name="P1">[Black "Unzicker, Wolfgang"]</text:p>
      <text:p text:style-name="P1">[Result "0-1"]</text:p>
      <text:p text:style-name="P1">[ECO "C77"]</text:p>
      <text:p text:style-name="P1">[EventDate "1962.09.16"]</text:p>
      <text:p text:style-name="P1"/>
      <text:p text:style-name="P1">1.e4 e5 2.Nf3 Nc6 3.Bb5 a6 4.Ba4 Nf6 5.Qe2 b5 6.Bb3 Be7 7.d4 d6 8.a4 Bg4 </text:p>
      <text:p text:style-name="P1">9.dxe5 dxe5 10.axb5 Nd4 11.Qd3 Bxf3 12.gxf3 axb5 13.Rxa8 Qxa8 14.c3 Qa5 </text:p>
      <text:p text:style-name="P1">15.Bd1 Ne6 16.f4 exf4 17.e5 Nd7 18.Qd5 Qa6 19.Bf3 Nb8 20.Qe4 Ng5 21.Qxf4 </text:p>
      <text:p text:style-name="P1">Nxf3+ 22.Qxf3 Nd7 23.Bf4 b4 24.Qe2 Qg6 25.Nd2 O-O 26.Qe4 bxc3 27.bxc3 Qa6 </text:p>
      <text:p text:style-name="P1">28.Rg1 Nc5 29.Qg2 Nd3+ 30.Kd1 Qa4+ 31.Nb3 g6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9"]</text:p>
      <text:p text:style-name="P1">[White "Fuchs, Reinhard"]</text:p>
      <text:p text:style-name="P1">[Black "Hoen, Ragnar"]</text:p>
      <text:p text:style-name="P1">[Result "1-0"]</text:p>
      <text:p text:style-name="P1">[ECO "E79"]</text:p>
      <text:p text:style-name="P1">[EventDate "1962.09.16"]</text:p>
      <text:p text:style-name="P1"/>
      <text:p text:style-name="P1">1.d4 Nf6 2.c4 g6 3.Nc3 Bg7 4.e4 d6 5.Be2 O-O 6.f4 c5 7.Nf3 cxd4 8.Nxd4 Nc6</text:p>
      <text:p text:style-name="P1">9.Be3 Nd7 10.Qd2 Nxd4 11.Bxd4 e5 12.Be3 exf4 13.Bxf4 Ne5 14.O-O Be6 15.b3 </text:p>
      <text:p text:style-name="P1">Qa5 16.Nb5 Qxd2 17.Bxd2 a6 18.Nc7 Rac8 19.Nxe6 fxe6 20.Rxf8+ Rxf8 21.Rd1 </text:p>
      <text:p text:style-name="P1">Rd8 22.Be3 Bf6 23.g3 Kf7 24.Kg2 Ke7 25.Bf4 Nc6 26.Be3 Rf8 27.c5 Be5 28.</text:p>
      <text:p text:style-name="P1">cxd6+ Bxd6 29.Bh6 Rg8 30.Bg5+ Kd7 31.Bf4 e5 32.Be3 Kc7 33.Bc4 Rf8 34.Bh6 </text:p>
      <text:p text:style-name="P1">Rd8 35.a4 Nd4 36.Rf1 Rd7 37.h4 Bc5 38.Rc1 Ba3 39.Rf1 Bc5 40.Rf6 Nc2 41.Be6</text:p>
      <text:p text:style-name="P1">Re7 42.Rf7 Kd6 43.Rxe7 Kxe7 44.Bc8 Be3 45.Bg7 Bd4 46.Bxb7 a5 47.Kf3 h5 48.</text:p>
      <text:p text:style-name="P1">Bd5 Nb4 49.Bc4 Nc6 50.Bb5 Nb4 51.Bh6 Bc3 52.Bg5+ Kf7 53.Ke2 Na2 54.Bd2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9"]</text:p>
      <text:p text:style-name="P1">[White "Tal, Mikhail"]</text:p>
      <text:p text:style-name="P1">[Black "Vizantiadis, Lazaros"]</text:p>
      <text:p text:style-name="P1">[Result "1-0"]</text:p>
      <text:p text:style-name="P1">[ECO "C56"]</text:p>
      <text:p text:style-name="P1">[EventDate "1962.09.16"]</text:p>
      <text:p text:style-name="P1"/>
      <text:p text:style-name="P1">1.e4 e5 2.Nf3 Nc6 3.Bc4 Nf6 4.d4 exd4 5.e5 d5 6.Bb5 Ne4 7.Nxd4 Bd7 8.Bxc6 </text:p>
      <text:p text:style-name="P1">bxc6 9.O-O Bc5 10.Be3 Qe7 11.Re1 O-O 12.f3 Ng5 13.Qd2 Bxd4 14.Bxd4 Ne6 15.</text:p>
      <text:p text:style-name="P1">Bf2 f5 16.exf6 Qxf6 17.Nc3 a5 18.Rad1 Qg6 19.Bg3 Rae8 20.Re5 h6 21.Rde1 </text:p>
      <text:p text:style-name="P1">Ng5 22.Rxe8 Bxe8 23.Qd3 Qf7 24.Na4 Bd7 25.Nc5 Bf5 26.Qe2 Rb8 27.b3 Rc8 28.</text:p>
      <text:p text:style-name="P1">c3 Qf8 29.Qe7 Qxe7 30.Rxe7 Kf8 31.Rxc7 Rxc7 32.Bxc7 Ne6 33.Nxe6+ Bxe6 34.</text:p>
      <text:p text:style-name="P1">Bxa5 Bf5 35.Bb6 Ke7 36.a4 Bc2 37.a5 Bd3 38.Kf2 Kd7 39.Ke3 Bf1 40.g4 Kd6 </text:p>
      <text:p text:style-name="P1">41.h4 g6 42.f4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9"]</text:p>
      <text:p text:style-name="P1">[White "Kokkoris, Hristos"]</text:p>
      <text:p text:style-name="P1">[Black "Botvinnik, Mikhail URS"]</text:p>
      <text:p text:style-name="P1">[Result "0-1"]</text:p>
      <text:p text:style-name="P1">[ECO "B74"]</text:p>
      <text:p text:style-name="P1"><text:soft-page-break/>[EventDate "1962.09.16"]</text:p>
      <text:p text:style-name="P1"/>
      <text:p text:style-name="P1">1.e4 c5 2.d4 cxd4 3.Nf3 d6 4.Nxd4 Nf6 5.Nc3 g6 6.Be2 Bg7 7.Be3 Nc6 8.Nb3 </text:p>
      <text:p text:style-name="P1">Be6 9.f4 O-O 10.O-O Qc8 11.h3 a5 12.a4 Nb4 13.Bf3 Nd7 14.Rf2 Bxc3 15.bxc3 </text:p>
      <text:p text:style-name="P1">Qxc3 16.Bd4 Qc7 17.Qd2 Rac8 18.Bd1 Bxb3 19.cxb3 e5 20.Bb2 Qb6 21.fxe5 Nxe5</text:p>
      <text:p text:style-name="P1">22.Bd4 Qd8 23.Qe3 Rc6 24.Rd2 Qc7 25.Rb1 f6 26.Bb2 Qe7 27.Qa7 Rc5 28.Qb6 </text:p>
      <text:p text:style-name="P1">Ned3 29.Bd4 Rc6 30.Qxa5 Qxe4 31.Bf2 Nxf2 32.Kxf2 Qf4+ 33.Ke1 Re8+ 34.Be2 </text:p>
      <text:p text:style-name="P1">Nc2+ 35.Kd1 Ne3+ 36.Ke1 Qg3#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9"]</text:p>
      <text:p text:style-name="P1">[White "Akakinci"]</text:p>
      <text:p text:style-name="P1">[Black "Troeger, Paul"]</text:p>
      <text:p text:style-name="P1">[Result "0-1"]</text:p>
      <text:p text:style-name="P1">[ECO "D46"]</text:p>
      <text:p text:style-name="P1">[EventDate "1962.09.16"]</text:p>
      <text:p text:style-name="P1"/>
      <text:p text:style-name="P1">1.d4 Nf6 2.c4 e6 3.Nc3 d5 4.Nf3 c6 5.e3 Nbd7 6.Bd3 Bd6 7.e4 dxe4 8.Nxe4 </text:p>
      <text:p text:style-name="P1">Nxe4 9.Bxe4 e5 10.c5 Be7 11.dxe5 Nxc5 12.Qxd8+ Bxd8 13.Bc2 Bg4 14.Bd2 Bc7 </text:p>
      <text:p text:style-name="P1">15.O-O-O O-O-O 16.Bc3 Nd7 17.Rde1 Rhe8 18.Ng5 Nxe5 19.Bxe5 Bxe5 20.Rxe5 </text:p>
      <text:p text:style-name="P1">Rxe5 21.Nxf7 Rc5 22.Nxd8 Bf5 23.Nf7 Rxc2+ 24.Kd1 Rxb2 25.Nd6+ Kc7 26.Nxf5 </text:p>
      <text:p text:style-name="P1">Rb1+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9"]</text:p>
      <text:p text:style-name="P1">[White "Ridameya Tatche, Jose"]</text:p>
      <text:p text:style-name="P1">[Black "Soderborg, Berndt"]</text:p>
      <text:p text:style-name="P1">[Result "0-1"]</text:p>
      <text:p text:style-name="P1">[ECO "C44"]</text:p>
      <text:p text:style-name="P1">[EventDate "1962.09.16"]</text:p>
      <text:p text:style-name="P1"/>
      <text:p text:style-name="P1">1.e4 e5 2.Nf3 Nc6 3.d4 exd4 4.Bc4 Bc5 5.c3 d3 6.b4 Bb6 7.a4 a6 8.a5 Ba7 9.</text:p>
      <text:p text:style-name="P1">b5 axb5 10.Bxb5 Bc5 11.a6 bxa6 12.Qxd3 Bb7 13.Bc4 Qe7 14.Bf4 Nf6 15.Nbd2 </text:p>
      <text:p text:style-name="P1">O-O 16.O-O h6 17.e5 Ng4 18.Qf5 Nxf2 19.Rxf2 Bxf2+ 20.Kxf2 Qc5+ 21.Be3 Qe7 </text:p>
      <text:p text:style-name="P1">22.Bxh6 d5 23.Bd3 g6 24.Qf4 Rfe8 25.Re1 Nd8 26.Bg5 Ne6 27.Qh4 Nxg5 28.Nxg5</text:p>
      <text:p text:style-name="P1">f6 29.Ngf3 g5 30.Qh5 fxe5 31.Rxe5 Qc5+ 32.Kg3 Rxe5 33.Qg6+ Kf8 34.Qf6+ Kg8</text:p>
      <text:p text:style-name="P1">35.Qg6+ Kf8 36.Qf6+ Kg8 37.Qxe5 Qd6 38.Qxd6 cxd6 39.Nxg5 a5 40.Nb1 a4 41.</text:p>
      <text:p text:style-name="P1">Na3 Rc8 42.Nb1 a3 43.Nxa3 Rxc3 44.Nb5 Rxd3+ 45.Nf3 Bc6 46.Nd4 Ba4 47.Kf4 </text:p>
      <text:p text:style-name="P1">Bd1 48.Nf5 Bxf3 49.gxf3 Kf7 50.Nxd6+ Ke6 51.Nf5 Rd2 52.h4 Kf6 53.Ne3 Ke6 </text:p>
      <text:p text:style-name="P1">54.Nf5 Rh2 55.h5 Kf6 56.h6 Rh5 57.Ne3 Ke6 58.Ng4 Rh3 59.Ke3 Kd6 60.Kf2 Kc5</text:p>
      <text:p text:style-name="P1">61.f4 Rh5 62.Ke3 Kc4 63.Ne5+ Kc3 64.Nf3 Rh3 65.f5 d4+ 66.Ke4 d3 67.f6 Rxh6</text:p>
      <text:p text:style-name="P1">68.Ke5 Rh5+ 69.Kf4 Rh6 70.Ke5 Rh3 71.Ng5 Rh5 72.f7 Rxg5+ 73.Ke4 Rg4+ 74.</text:p>
      <text:p text:style-name="P1">Ke5 d2 75.f8=Q d1=Q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9"]</text:p>
      <text:p text:style-name="P1">[White "Petrosian, Tigran A"]</text:p>
      <text:p text:style-name="P1">[Black "Anastasopoulos, Anastasios"]</text:p>
      <text:p text:style-name="P1">[Result "1-0"]</text:p>
      <text:p text:style-name="P1">[ECO "B38"]</text:p>
      <text:p text:style-name="P1">[EventDate "1962.09.16"]</text:p>
      <text:p text:style-name="P1"/>
      <text:p text:style-name="P1">1.e4 c5 2.Nf3 Nc6 3.d4 cxd4 4.Nxd4 g6 5.c4 Bg7 6.Be3 Nf6 7.Nc3 d6 8.Be2 </text:p>
      <text:p text:style-name="P1">O-O 9.O-O Nd7 10.Qd2 Nc5 11.Rfd1 Bd7 12.f3 a6 13.Rab1 a5 14.Ndb5 b6 15.b3 </text:p>
      <text:p text:style-name="P1">Bc8 16.f4 Bb7 17.Bf3 Re8 18.Qf2 Nb8 19.e5 Nbd7 20.exd6 Bxf3 21.Qxf3 exd6 </text:p>
      <text:p text:style-name="P1">22.Nxd6 Bxc3 23.Nxe8 Qxe8 24.Bxc5 Nxc5 25.Qxc3 Qe2 26.Qf3 1-0</text:p>
      <text:p text:style-name="P1"/>
      <text:p text:style-name="P1"><text:soft-page-break/>[Event "Varna ol (Men) qual-A"]</text:p>
      <text:p text:style-name="P1">[Site "Varna BUL"]</text:p>
      <text:p text:style-name="P1">[Date "1962.??.??"]</text:p>
      <text:p text:style-name="P1">[Round "9"]</text:p>
      <text:p text:style-name="P1">[White "Olsson, Ake"]</text:p>
      <text:p text:style-name="P1">[Black "Puig Pulido, Pedro"]</text:p>
      <text:p text:style-name="P1">[Result "1-0"]</text:p>
      <text:p text:style-name="P1">[ECO "C88"]</text:p>
      <text:p text:style-name="P1">[EventDate "1962.09.16"]</text:p>
      <text:p text:style-name="P1"/>
      <text:p text:style-name="P1">1.e4 e5 2.Nf3 Nc6 3.Bb5 a6 4.Ba4 Nf6 5.O-O Be7 6.Re1 b5 7.Bb3 O-O 8.d4 </text:p>
      <text:p text:style-name="P1">exd4 9.e5 Ne8 10.Bd5 Rb8 11.Bf4 Kh8 12.Nxd4 Nxd4 13.Qxd4 d6 14.Nc3 dxe5 </text:p>
      <text:p text:style-name="P1">15.Bxe5 Bf6 16.Qc5 Nd6 17.Bxf6 Qxf6 18.Ne4 Qd8 19.Nxd6 cxd6 20.Qa7 Bf5 21.</text:p>
      <text:p text:style-name="P1">Re7 Bxc2 22.Rae1 Bg6 23.Qxa6 h6 24.Qa7 Kg8 25.R1e6 Rc8 26.h3 Rc5 27.Bb3 </text:p>
      <text:p text:style-name="P1">Kh8 28.Rxg6 Rc8 29.Kh2 d5 30.Qd4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9"]</text:p>
      <text:p text:style-name="P1">[White "Darga, Klaus"]</text:p>
      <text:p text:style-name="P1">[Black "Boysan, Mubin"]</text:p>
      <text:p text:style-name="P1">[Result "1-0"]</text:p>
      <text:p text:style-name="P1">[ECO "E01"]</text:p>
      <text:p text:style-name="P1">[EventDate "1962.09.16"]</text:p>
      <text:p text:style-name="P1"/>
      <text:p text:style-name="P1">1.g3 d5 2.Nf3 Nf6 3.Bg2 c5 4.O-O Nc6 5.d4 e6 6.c4 cxd4 7.Nxd4 Bc5 8.Nb3 </text:p>
      <text:p text:style-name="P1">Be7 9.cxd5 Nxd5 10.Bd2 O-O 11.Nc3 Nf6 12.Be3 Bd7 13.Nc5 Qc8 14.Nxd7 Nxd7 </text:p>
      <text:p text:style-name="P1">15.Rc1 Rd8 16.Qc2 Qc7 17.a3 Rac8 18.Rfd1 Qa5 19.Qa4 Qxa4 20.Nxa4 Ndb8 21.</text:p>
      <text:p text:style-name="P1">b4 a6 22.Nc5 Bxc5 23.Bxc5 Rxd1+ 24.Rxd1 Rd8 25.Rxd8+ Nxd8 26.f4 f6 27.Kf2 </text:p>
      <text:p text:style-name="P1">Kf7 28.Ke3 Ke8 29.Kd3 Kd7 30.g4 Nbc6 31.h4 Nf7 32.Bf8 g6 33.Kc4 Kc7 34.e3 </text:p>
      <text:p text:style-name="P1">Nb8 35.Be7 Nd7 36.Kd3 b6 37.Bf3 Nd6 38.Bxd6+ Kxd6 39.g5 fxg5 40.hxg5 e5 </text:p>
      <text:p text:style-name="P1">41.Bd1 exf4 42.exf4 Nf8 43.Bb3 Ne6 44.Ke4 Ng7 45.Bg8 Nf5 46.Bxh7 Ne7 47.a4</text:p>
      <text:p text:style-name="P1">Ke6 48.Bxg6 Nc6 49.b5 axb5 50.axb5 Na7 51.Be8 Nc8 52.f5+ Ke7 53.Bc6 Nd6+ </text:p>
      <text:p text:style-name="P1">54.Kf4 Nc4 55.Be4 Nd6 56.Bd3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9"]</text:p>
      <text:p text:style-name="P1">[White "Diez del Corral, Jesus"]</text:p>
      <text:p text:style-name="P1">[Black "Nilsson, Zandor"]</text:p>
      <text:p text:style-name="P1">[Result "0-1"]</text:p>
      <text:p text:style-name="P1">[ECO "B38"]</text:p>
      <text:p text:style-name="P1">[EventDate "1962.09.16"]</text:p>
      <text:p text:style-name="P1"/>
      <text:p text:style-name="P1">1.e4 c5 2.Nf3 Nc6 3.d4 cxd4 4.Nxd4 g6 5.c4 Bg7 6.Be3 d6 7.Nc3 Nh6 8.Be2 </text:p>
      <text:p text:style-name="P1">O-O 9.Qd2 Ng4 10.Bxg4 Bxg4 11.O-O Bd7 12.f4 f5 13.Rad1 fxe4 14.Nxe4 Bg4 </text:p>
      <text:p text:style-name="P1">15.Rde1 d5 16.Nxc6 bxc6 17.Nf2 Bf5 18.Rd1 dxc4 19.Qe2 Qc8 20.Bd4 Bd3 21.</text:p>
      <text:p text:style-name="P1">Nxd3 Bxd4+ 22.Nf2 c5 23.Qxc4+ Kh8 24.Kh1 Rxf4 25.Nd3 Rxf1+ 26.Rxf1 Qg8 27.</text:p>
      <text:p text:style-name="P1">Rc1 Rd8 28.h3 Be3 29.Qc3+ Qg7 30.Nxc5 Bxc1 31.Qxg7+ Kxg7 32.Ne6+ Kf6 33.</text:p>
      <text:p text:style-name="P1">Nxd8 Bxb2 34.Kg1 Bd4+ 35.Kf1 e5 36.Ke2 e4 37.Nb7 Ke5 38.Nd8 Bc5 39.Nf7+ </text:p>
      <text:p text:style-name="P1">Kf4 40.a4 Be7 41.g4 h5 0-1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9"]</text:p>
      <text:p text:style-name="P1">[White "Hecht, Hans-Joachim"]</text:p>
      <text:p text:style-name="P1">[Black "Gunsav, Orkan"]</text:p>
      <text:p text:style-name="P1">[Result "1-0"]</text:p>
      <text:p text:style-name="P1">[ECO "B38"]</text:p>
      <text:p text:style-name="P1">[EventDate "1962.09.16"]</text:p>
      <text:p text:style-name="P1"><text:soft-page-break/></text:p>
      <text:p text:style-name="P1">1.e4 c5 2.Nf3 d6 3.d4 cxd4 4.Nxd4 Nf6 5.f3 g6 6.c4 Bg7 7.Nc3 Nc6 8.Be3 O-O</text:p>
      <text:p text:style-name="P1">9.Qd2 Nxd4 10.Bxd4 Qa5 11.Be2 Be6 12.Rd1 Rac8 13.b3 a6 14.O-O Rfe8 15.Kh1 </text:p>
      <text:p text:style-name="P1">Nh5 16.f4 Bxd4 17.Qxd4 Ng7 18.g4 Qc5 19.f5 Bd7 20.Qxc5 Rxc5 21.f6 exf6 22.</text:p>
      <text:p text:style-name="P1">Nd5 Rxd5 23.Rxd5 Bc6 24.Rxd6 Ne6 25.Kg1 Ng5 26.Bd3 Nxe4 27.Bxe4 Rxe4 28.</text:p>
      <text:p text:style-name="P1">Rfxf6 Rxg4+ 29.Kf1 Bg2+ 30.Kf2 Kg7 31.Ke3 h5 32.Rf4 Rg5 33.Rdf6 Re5+ 34.</text:p>
      <text:p text:style-name="P1">Kf2 1-0</text:p>
      <text:p text:style-name="P1"/>
      <text:p text:style-name="P1">[Event "Varna ol (Men) qual-A"]</text:p>
      <text:p text:style-name="P1">[Site "Varna BUL"]</text:p>
      <text:p text:style-name="P1">[Date "1962.??.??"]</text:p>
      <text:p text:style-name="P1">[Round "9"]</text:p>
      <text:p text:style-name="P1">[White "Uhlmann, Wolfgang"]</text:p>
      <text:p text:style-name="P1">[Black "Johannessen, Svein"]</text:p>
      <text:p text:style-name="P1">[Result "1-0"]</text:p>
      <text:p text:style-name="P1">[ECO "E13"]</text:p>
      <text:p text:style-name="P1">[EventDate "1962.09.16"]</text:p>
      <text:p text:style-name="P1"/>
      <text:p text:style-name="P1">1.d4 Nf6 2.c4 e6 3.Nf3 b6 4.Nc3 Bb7 5.Bg5 Bb4 6.Qc2 h6 7.Bh4 g5 8.Bg3 Ne4 </text:p>
      <text:p text:style-name="P1">9.e3 Bxc3+ 10.bxc3 d6 11.Bd3 Nxg3 12.hxg3 Qe7 13.a4 Nc6 14.Be4 Na5 15.Bxb7</text:p>
      <text:p text:style-name="P1">Nxb7 16.Qe4 O-O-O 17.Ke2 f5 18.Qb1 Qd7 19.Qb5 c6 20.Qa6 Kb8 21.Rhb1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1"]</text:p>
      <text:p text:style-name="P1">[White "Momo, Suren"]</text:p>
      <text:p text:style-name="P1">[Black "Byrne, Robert E"]</text:p>
      <text:p text:style-name="P1">[Result "0-1"]</text:p>
      <text:p text:style-name="P1">[ECO "C02"]</text:p>
      <text:p text:style-name="P1">[EventDate "1962.09.16"]</text:p>
      <text:p text:style-name="P1"/>
      <text:p text:style-name="P1">1.e4 e6 2.d4 d5 3.e5 c5 4.c3 Qb6 5.Nf3 Bd7 6.a3 Bb5 7.Bxb5+ Qxb5 8.a4 Qb6 </text:p>
      <text:p text:style-name="P1">9.O-O cxd4 10.cxd4 Nc6 11.Nc3 a6 12.Rb1 Nge7 13.Ne2 h5 14.Bd2 Nf5 15.Bc3 </text:p>
      <text:p text:style-name="P1">Bb4 16.Ng3 g6 17.Qd2 O-O-O 18.Rfc1 Kb8 19.Ne2 Rc8 20.Ng5 Rhf8 21.g3 Be7 </text:p>
      <text:p text:style-name="P1">22.Nf3 Nb4 23.Ra1 a5 24.Ne1 Rc4 25.Nc2 Nxc2 26.Rxc2 Rfc8 27.b3 R4c6 28.Rb2</text:p>
      <text:p text:style-name="P1">Rxc3 29.Nxc3 Bb4 30.Rc1 Nxd4 31.Qd3 Ba3 32.Rcb1 Bxb2 33.Rxb2 Qc5 34.Nd1 </text:p>
      <text:p text:style-name="P1">Nc6 35.Re2 Qd4 36.Qb1 Nxe5 37.Kg2 Qd3 38.Qb2 Qf3+ 39.Kh3 Nd3 40.Qd2 Rc2 </text:p>
      <text:p text:style-name="P1">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1"]</text:p>
      <text:p text:style-name="P1">[White "Reissmann, Peter"]</text:p>
      <text:p text:style-name="P1">[Black "Kolarov, Atanas S"]</text:p>
      <text:p text:style-name="P1">[Result "1/2-1/2"]</text:p>
      <text:p text:style-name="P1">[ECO "C97"]</text:p>
      <text:p text:style-name="P1">[EventDate "1962.09.16"]</text:p>
      <text:p text:style-name="P1"/>
      <text:p text:style-name="P1">1.e4 e5 2.Nf3 Nc6 3.Bb5 a6 4.Ba4 Nf6 5.O-O Be7 6.Re1 b5 7.Bb3 O-O 8.c3 d6 </text:p>
      <text:p text:style-name="P1">9.h3 Na5 10.Bc2 c5 11.d4 Qc7 12.Nbd2 Bd7 13.Nf1 Rfe8 14.Bg5 Nc4 15.b3 Nb6 </text:p>
      <text:p text:style-name="P1">16.Rc1 g6 17.Ng3 Kg7 18.Qd2 Ng8 19.Bxe7 Nxe7 20.dxc5 dxc5 21.Qg5 Ng8 22.</text:p>
      <text:p text:style-name="P1">Nh5+ Kh8 23.Nf6 Nxf6 24.Qxf6+ Kg8 25.Ng5 Be6 26.Rcd1 Nd7 27.Nxe6 Rxe6 28.</text:p>
      <text:p text:style-name="P1">Qg5 Nb6 29.Rd2 Kg7 30.Red1 h6 31.Qe3 Rc8 32.h4 Qe7 33.g3 Rec6 34.Kg2 h5 </text:p>
      <text:p text:style-name="P1">35.f4 exf4 36.Qxf4 R8c7 37.Rd6 Nd7 38.R6d5 f6 39.g4 hxg4 40.Qxg4 Ne5 41.</text:p>
      <text:p text:style-name="P1">Qh3 Qe6 42.Qxe6 Rxe6 43.Kg3 Rc8 44.R1d2 Kf7 45.Bd1 Ke7 46.Be2 Rcc6 47.Kf4 </text:p>
      <text:p text:style-name="P1">Red6 48.c4 bxc4 49.bxc4 Rb6 50.Rc2 Rxd5 51.cxd5 Kd6 52.Ke3 a5 53.Rc3 Rb4 </text:p>
      <text:p text:style-name="P1">54.h5 gxh5 55.Bxh5 c4 56.Ra3 a4 57.Bd1 Rb1 58.Bc2 Rc1 59.Kd2 Rh1 60.Rxa4 </text:p>
      <text:p text:style-name="P1">Kc5 61.Kc3 Rh3+ 62.Kb2 Rh2 63.Kc3 Rh3+ 64.Kb2 Rh2 1/2-1/2</text:p>
      <text:p text:style-name="P1"/>
      <text:p text:style-name="P1">[Event "Varna ol (Men) qual-B"]</text:p>
      <text:p text:style-name="P1">[Site "Varna BUL"]</text:p>
      <text:p text:style-name="P1"><text:soft-page-break/>[Date "1962.??.??"]</text:p>
      <text:p text:style-name="P1">[Round "1"]</text:p>
      <text:p text:style-name="P1">[White "Kahia, H"]</text:p>
      <text:p text:style-name="P1">[Black "Shapiro, Gedali"]</text:p>
      <text:p text:style-name="P1">[Result "1/2-1/2"]</text:p>
      <text:p text:style-name="P1">[ECO "A53"]</text:p>
      <text:p text:style-name="P1">[EventDate "1962.09.16"]</text:p>
      <text:p text:style-name="P1"/>
      <text:p text:style-name="P1">1.d4 Nf6 2.c4 Nc6 3.Nf3 d6 4.Nbd2 e5 5.d5 Ne7 6.e4 g6 7.Qc2 Bg7 8.Nb3 O-O </text:p>
      <text:p text:style-name="P1">9.h3 Ne8 10.g4 f5 11.gxf5 gxf5 12.Ng5 fxe4 13.Nxe4 Bf5 14.Bg5 Nf6 15.Bd3 </text:p>
      <text:p text:style-name="P1">Nxe4 16.Bxe4 Bxe4 17.Qxe4 Qd7 18.Nd2 Nf5 19.O-O-O Nd4 20.Be3 Qf5 21.h4 </text:p>
      <text:p text:style-name="P1">Rae8 22.h5 h6 23.Rh4 Kh7 24.Rg4 Ne2+ 25.Kc2 Qxe4+ 26.Nxe4 Rf5 27.Rh1 Nf4 </text:p>
      <text:p text:style-name="P1">28.Ng3 Rf7 29.Rh2 b6 30.b4 a6 31.Ne4 Rf5 32.Bxf4 exf4 33.f3 Re7 34.Kd3 b5 </text:p>
      <text:p text:style-name="P1">35.Rhg2 bxc4+ 36.Kxc4 c6 37.Nxd6 cxd5+ 38.Kd3 Rxh5 39.Rxf4 Be5 40.Rf7+ </text:p>
      <text:p text:style-name="P1">Rxf7 41.Nxf7 Bf6 42.Nd6 Rh4 43.a3 Rf4 44.Ke3 Bg5 45.Ke2 Rd4 46.b5 axb5 47.</text:p>
      <text:p text:style-name="P1">Nxb5 Rd2+ 48.Kf1 Rd3 49.Ke2 Re3+ 50.Kf2 Rb3 51.a4 d4 52.Rg4 Be3+ 53.Ke2 </text:p>
      <text:p text:style-name="P1">Rb4 54.Kd3 1/2-1/2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1"]</text:p>
      <text:p text:style-name="P1">[White "Aloni, Itzchak"]</text:p>
      <text:p text:style-name="P1">[Black "Belkadi, Ridha"]</text:p>
      <text:p text:style-name="P1">[Result "1/2-1/2"]</text:p>
      <text:p text:style-name="P1">[ECO "E38"]</text:p>
      <text:p text:style-name="P1">[EventDate "1962.09.16"]</text:p>
      <text:p text:style-name="P1"/>
      <text:p text:style-name="P1">1.d4 Nf6 2.c4 e6 3.Nc3 Bb4 4.Qc2 c5 5.e3 O-O 6.Nf3 d5 7.dxc5 Ne4 8.Bd3 Na6</text:p>
      <text:p text:style-name="P1">9.cxd5 exd5 10.O-O Bxc3 11.bxc3 Re8 12.Rd1 Qf6 13.Bb2 Bg4 14.Be2 Qf5 15.h3</text:p>
      <text:p text:style-name="P1">Bxh3 16.Bxa6 bxa6 17.Ne1 Qg5 18.c4 dxc4 19.Rd4 Bf5 20.Nf3 Qh6 21.Qxc4 Rab8</text:p>
      <text:p text:style-name="P1">22.Bc1 Rbc8 23.Rd5 Bg4 24.Ne5 Bf5 25.Nxf7 Qe6 26.Ne5 Nxc5 27.Rxc5 Rxc5 28.</text:p>
      <text:p text:style-name="P1">Qxc5 Qxe5 29.Qxe5 Rxe5 30.Bb2 Rb5 31.Bd4 Rb1+ 32.Rxb1 Bxb1 33.a3 Kf7 34.f3</text:p>
      <text:p text:style-name="P1">g6 35.e4 Bd3 36.Kf2 Bc4 37.Ke3 Bb3 38.Kf4 Bc4 39.Bxa7 Bd3 40.g4 Be2 41.Kg3</text:p>
      <text:p text:style-name="P1">Bd3 42.Kf2 Bc2 43.Ke2 Ke6 44.Kd2 Bb1 45.Ke3 g5 46.Bb6 Bc2 47.Bd8 h6 48.Bc7</text:p>
      <text:p text:style-name="P1">Bd1 49.Ba5 Bb3 50.Bc3 Kf7 51.Be5 Bd1 52.Bd6 Bb3 53.Bb4 Bd1 54.Bd2 Ke6 55.</text:p>
      <text:p text:style-name="P1">Kf2 Bb3 56.f4 gxf4 57.Bxf4 Bc2 58.Kf3 Bd1+ 59.Kg3 h5 60.g5 Ba4 61.Bc7 Be8 </text:p>
      <text:p text:style-name="P1">62.Kf3 Bf7 63.Bg3 Be8 64.Ke3 Bf7 65.Kd4 Bg6 66.Be1 Bf7 67.a4 Bg6 68.a5 Bh7</text:p>
      <text:p text:style-name="P1">69.Bg3 Bg6 70.Bh2 Bh7 71.Kc5 Bxe4 72.Kb6 Bd3 73.Kc6 h4 74.Kc7 Ke7 75.Kb6 </text:p>
      <text:p text:style-name="P1">Kf7 76.Kc5 Ke6 77.Kd4 Bb1 78.Kc4 Bc2 1/2-1/2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1"]</text:p>
      <text:p text:style-name="P1">[White "Blau, Max"]</text:p>
      <text:p text:style-name="P1">[Black "Ciocaltea, Victor"]</text:p>
      <text:p text:style-name="P1">[Result "0-1"]</text:p>
      <text:p text:style-name="P1">[ECO "C44"]</text:p>
      <text:p text:style-name="P1">[EventDate "1962.09.16"]</text:p>
      <text:p text:style-name="P1"/>
      <text:p text:style-name="P1">1.e4 e5 2.Nf3 Nc6 3.c3 Nge7 4.d4 exd4 5.Nxd4 Nxd4 6.Qxd4 Nc6 7.Qe3 Be7 8.</text:p>
      <text:p text:style-name="P1">Bc4 O-O 9.O-O d6 10.Nd2 Kh8 11.Nf3 f5 12.exf5 Bxf5 13.Be6 Qe8 14.Bxf5 Rxf5</text:p>
      <text:p text:style-name="P1">15.Qe4 Qf7 16.c4 Rc5 17.b3 Bf6 18.Rb1 Re8 19.Qd3 b5 20.Be3 bxc4 21.bxc4 </text:p>
      <text:p text:style-name="P1">Rxc4 22.Rfc1 d5 23.Rxc4 dxc4 24.Qa3 Qd5 25.Qa4 Rd8 26.h3 h6 27.Rc1 c3 28.</text:p>
      <text:p text:style-name="P1">a3 a5 29.Kh2 Ne5 30.Nxe5 Bxe5+ 31.f4 Bf6 32.Qc2 Qd3 33.Qf2 Re8 34.Re1 Re4 </text:p>
      <text:p text:style-name="P1">35.Bc1 Bd4 36.Qf1 Qxf1 37.Rxf1 Re2 38.Kg3 c5 39.Kf3 Ra2 40.g4 Kg8 41.Ke4 </text:p>
      <text:p text:style-name="P1">Rh2 42.Kd5 Rxh3 43.Re1 Rh2 44.g5 Kf7 45.Kc4 hxg5 46.fxg5 Ra2 47.Kb3 Ra1 </text:p>
      <text:p text:style-name="P1">48.Kc2 a4 49.Rf1+ Ke6 50.Rf8 Kd5 51.Ra8 Ra2+ 52.Kd1 Rh2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<text:soft-page-break/>[Round "1"]</text:p>
      <text:p text:style-name="P1">[White "Lagha, Khelil"]</text:p>
      <text:p text:style-name="P1">[Black "Kraidman, Yair"]</text:p>
      <text:p text:style-name="P1">[Result "0-1"]</text:p>
      <text:p text:style-name="P1">[ECO "E81"]</text:p>
      <text:p text:style-name="P1">[EventDate "1962.09.16"]</text:p>
      <text:p text:style-name="P1"/>
      <text:p text:style-name="P1">1.d4 Nf6 2.c4 g6 3.Nc3 Bg7 4.e4 d6 5.f3 O-O 6.Bg5 c5 7.d5 a6 8.Qd2 Qa5 9.</text:p>
      <text:p text:style-name="P1">Nge2 Nbd7 10.Ng3 Ne5 11.f4 Ned7 12.Be2 b5 13.Qe3 bxc4 14.Bxc4 Qb4 15.Bxf6 </text:p>
      <text:p text:style-name="P1">Nxf6 16.Bb3 Nxe4 17.Ne2 Bf5 18.g4 Bd4 19.Qf3 Nxc3 20.bxc3 Be4 21.Qxe4 Bf2+</text:p>
      <text:p text:style-name="P1">22.Kxf2 Qxe4 23.Rad1 a5 24.Rc1 a4 25.Bc2 Qxd5 26.c4 Qxc4 27.Bxg6 Qxa2 28.</text:p>
      <text:p text:style-name="P1">Bb1 Qe6 29.Bf5 Qf6 30.h4 Rab8 31.Bc2 a3 32.g5 Qb2 33.Be4 Rb4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1"]</text:p>
      <text:p text:style-name="P1">[White "Soos, Bela"]</text:p>
      <text:p text:style-name="P1">[Black "Gebauer, Peter"]</text:p>
      <text:p text:style-name="P1">[Result "1-0"]</text:p>
      <text:p text:style-name="P1">[ECO "A14"]</text:p>
      <text:p text:style-name="P1">[EventDate "1962.09.16"]</text:p>
      <text:p text:style-name="P1"/>
      <text:p text:style-name="P1">1.g3 d5 2.Bg2 Nf6 3.Nf3 e6 4.O-O Be7 5.d3 O-O 6.Nbd2 b6 7.c4 Bb7 8.b3 Nbd7</text:p>
      <text:p text:style-name="P1">9.Bb2 c5 10.Qc2 d4 11.e4 Qc7 12.h3 e5 13.Nh2 g6 14.Rae1 Nh5 15.Qd1 Rae8 </text:p>
      <text:p text:style-name="P1">16.Bc1 Nb8 17.Nb1 Bf6 18.Bf3 Ng7 19.Bh6 Kh8 20.Bg2 Nc6 21.Qd2 Bc8 22.Ng4 </text:p>
      <text:p text:style-name="P1">Bxg4 23.hxg4 Rg8 24.f4 Ne6 25.g5 Be7 26.Bh3 Ncd8 27.Re2 f6 28.gxf6 Bxf6 </text:p>
      <text:p text:style-name="P1">29.Rh2 Bg7 30.Bxg7+ Rxg7 31.Kh1 Ree7 32.f5 gxf5 33.exf5 Ref7 34.fxe6 Qc6+ </text:p>
      <text:p text:style-name="P1">35.Kg1 Rxg3+ 36.Bg2 Qxe6 37.Rxf7 Nxf7 38.Qf2 Rxd3 39.Nd2 Qg6 40.Kf1 Re3 </text:p>
      <text:p text:style-name="P1">41.Be4 Rxe4 42.Nxe4 Qxe4 43.Qxf7 Qb1+ 44.Kf2 Qxa2+ 45.Kg3 Qxb3+ 46.Kh4 h6 </text:p>
      <text:p text:style-name="P1">47.Rg2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1"]</text:p>
      <text:p text:style-name="P1">[White "Padevsky, Nikola"]</text:p>
      <text:p text:style-name="P1">[Black "Colon, Arturo"]</text:p>
      <text:p text:style-name="P1">[Result "1-0"]</text:p>
      <text:p text:style-name="P1">[ECO "B48"]</text:p>
      <text:p text:style-name="P1">[EventDate "1962.09.16"]</text:p>
      <text:p text:style-name="P1"/>
      <text:p text:style-name="P1">1.e4 c5 2.Nf3 Nc6 3.d4 cxd4 4.Nxd4 e6 5.Nc3 Qc7 6.Be3 Nf6 7.Bd3 Be7 8.O-O </text:p>
      <text:p text:style-name="P1">a6 9.Kh1 b5 10.f4 b4 11.Nb1 Bb7 12.Nd2 h5 13.Rc1 Ng4 14.Bg1 Nxd4 15.Bxd4 </text:p>
      <text:p text:style-name="P1">Bc5 16.Bxc5 Qxc5 17.Qf3 Qe3 18.Nc4 Qc5 19.f5 e5 20.c3 Kf8 21.cxb4 Qxb4 22.</text:p>
      <text:p text:style-name="P1">f6 g6 23.h3 Re8 24.a3 Qc5 25.b4 Qd4 26.Na5 Ba8 27.Nb3 Qb2 28.Nc5 Qxa3 29.</text:p>
      <text:p text:style-name="P1">Nxa6 Bb7 30.b5 Kg8 31.Rc7 Bc8 32.Be2 Qd6 33.Rc3 Qd4 34.Nc7 Rd8 35.Nd5 Kf8 </text:p>
      <text:p text:style-name="P1">36.Rc7 Ke8 37.b6 Qb2 38.Qd3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1"]</text:p>
      <text:p text:style-name="P1">[White "Minev, Nikolay N"]</text:p>
      <text:p text:style-name="P1">[Black "Suarez, E1"]</text:p>
      <text:p text:style-name="P1">[Result "1/2-1/2"]</text:p>
      <text:p text:style-name="P1">[ECO "E46"]</text:p>
      <text:p text:style-name="P1">[EventDate "1962.09.16"]</text:p>
      <text:p text:style-name="P1"/>
      <text:p text:style-name="P1">1.d4 Nf6 2.c4 e6 3.Nc3 Bb4 4.e3 O-O 5.Ne2 d5 6.a3 Be7 7.cxd5 exd5 8.Nf4 c6</text:p>
      <text:p text:style-name="P1">9.Bd3 Re8 10.O-O Nbd7 11.f3 Nf8 12.b4 a5 13.Rb1 Bd6 14.Nfe2 Ne6 15.Bd2 Nh5</text:p>
      <text:p text:style-name="P1">16.e4 axb4 17.axb4 Nef4 18.Bxf4 Nxf4 19.e5 Nxe2+ 20.Nxe2 Bf8 21.f4 Qb6 22.</text:p>
      <text:p text:style-name="P1">Kh1 Ra3 23.Rf3 g6 24.f5 Bxf5 25.Bxf5 Rxf3 26.gxf3 gxf5 27.Ng3 Qd8 28.Nxf5 </text:p>
      <text:p text:style-name="P1"><text:soft-page-break/>Re6 29.f4 Rg6 30.Qf3 Qa8 31.Ng3 Qa2 32.Rg1 Qd2 33.f5 Rg5 34.h4 Rg7 35.f6 </text:p>
      <text:p text:style-name="P1">Rg6 36.h5 Rg5 37.Nf5 Rxg1+ 38.Kxg1 Qg5+ 39.Kh2 Bxb4 40.Ne7+ Kf8 41.Qh3 </text:p>
      <text:p text:style-name="P1">1/2-1/2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1"]</text:p>
      <text:p text:style-name="P1">[White "Byrne, David"]</text:p>
      <text:p text:style-name="P1">[Black "Myagmarsuren, Lhamsuren"]</text:p>
      <text:p text:style-name="P1">[Result "1-0"]</text:p>
      <text:p text:style-name="P1">[ECO "A26"]</text:p>
      <text:p text:style-name="P1">[EventDate "1962.09.16"]</text:p>
      <text:p text:style-name="P1"/>
      <text:p text:style-name="P1">1.c4 Nf6 2.Nc3 g6 3.g3 Bg7 4.Bg2 O-O 5.e4 e5 6.Nge2 Nc6 7.O-O d6 8.d3 a6 </text:p>
      <text:p text:style-name="P1">9.f4 Rb8 10.h3 b5 11.f5 b4 12.Nb1 Nd4 13.g4 Nd7 14.Nd2 c5 15.Nf3 Nxf3+ 16.</text:p>
      <text:p text:style-name="P1">Rxf3 Qh4 17.Be3 Bh6 18.Bf2 Qe7 19.h4 gxf5 20.Rxf5 Bg7 21.Ng3 Nf6 22.g5 Ne8</text:p>
      <text:p text:style-name="P1">23.Be3 f6 24.Qe2 Bxf5 25.exf5 Nc7 26.Qh5 Rfd8 27.g6 Bf8 28.Ne4 Rd7 29.Rf1 </text:p>
      <text:p text:style-name="P1">Ne8 30.Ng5 fxg5 31.hxg5 Qg7 32.Bd5+ Kh8 33.Be4 Be7 34.Qh4 Nf6 35.gxf6 Bxf6</text:p>
      <text:p text:style-name="P1">36.Qh5 Qe7 37.Rf3 Rf8 38.Rh3 a5 39.Bh6 Rfd8 40.Bd5 Rg8 41.Bxg8 Kxg8 42.</text:p>
      <text:p text:style-name="P1">gxh7+ Kh8 43.Rg3 Qf7 44.Rg8+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1"]</text:p>
      <text:p text:style-name="P1">[White "Fischer, Robert J"]</text:p>
      <text:p text:style-name="P1">[Black "Purevzhav, S"]</text:p>
      <text:p text:style-name="P1">[Result "1-0"]</text:p>
      <text:p text:style-name="P1">[ECO "B77"]</text:p>
      <text:p text:style-name="P1">[EventDate "1962.09.16"]</text:p>
      <text:p text:style-name="P1"/>
      <text:p text:style-name="P1">1.e4 c5 2.Nf3 d6 3.d4 cxd4 4.Nxd4 Nf6 5.Nc3 g6 6.Be3 Bg7 7.f3 Nc6 8.Qd2 </text:p>
      <text:p text:style-name="P1">O-O 9.Bc4 Nd7 10.O-O-O Nb6 11.Bb3 Na5 12.Qd3 Bd7 13.h4 Rc8 14.h5 Nbc4 15.</text:p>
      <text:p text:style-name="P1">hxg6 hxg6 16.Bh6 e6 17.f4 e5 18.Nf5 Bxf5 19.exf5 Nxb2 20.Kxb2 e4 21.Bxg7 </text:p>
      <text:p text:style-name="P1">Kxg7 22.Nxe4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1"]</text:p>
      <text:p text:style-name="P1">[White "Domnitz, Zadok"]</text:p>
      <text:p text:style-name="P1">[Black "Kchouk, Bechir"]</text:p>
      <text:p text:style-name="P1">[Result "1-0"]</text:p>
      <text:p text:style-name="P1">[ECO "B33"]</text:p>
      <text:p text:style-name="P1">[EventDate "1962.09.16"]</text:p>
      <text:p text:style-name="P1"/>
      <text:p text:style-name="P1">1.e4 c5 2.Nf3 Nc6 3.d4 cxd4 4.Nxd4 e5 5.Nf3 Nf6 6.Nc3 Bb4 7.Bc4 O-O 8.O-O </text:p>
      <text:p text:style-name="P1">Bxc3 9.bxc3 Nxe4 10.Ba3 d6 11.Qe1 Bf5 12.Rb1 Qa5 13.Nh4 Bc8 14.Bb4 Nxb4 </text:p>
      <text:p text:style-name="P1">15.cxb4 Qc7 16.Qxe4 Kh8 17.Bd5 g6 18.Qe3 Qe7 19.Qh6 Be6 20.c4 Rg8 21.f4 g5</text:p>
      <text:p text:style-name="P1">22.fxg5 Rxg5 23.Bxe6 fxe6 24.Rf6 Rag8 25.Rbf1 Qg7 26.Qxg7+ R5xg7 27.h3 Re7</text:p>
      <text:p text:style-name="P1">28.Rd1 Rc8 29.Rxd6 Rxc4 30.Nf3 e4 31.Ng5 e3 32.Rdxe6 Rxe6 33.Rxe6 Rxb4 34.</text:p>
      <text:p text:style-name="P1">Rxe3 Kg7 35.Nf3 Kf6 36.a3 Rb2 37.Kh2 b5 38.Nd4 a5 39.Re6+ Kf7 40.Ra6 a4 </text:p>
      <text:p text:style-name="P1">41.Ra5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1"]</text:p>
      <text:p text:style-name="P1">[White "Ghitescu, Theodor"]</text:p>
      <text:p text:style-name="P1">[Black "Castagna, Rino"]</text:p>
      <text:p text:style-name="P1">[Result "1-0"]</text:p>
      <text:p text:style-name="P1">[ECO "E87"]</text:p>
      <text:p text:style-name="P1"><text:soft-page-break/>[EventDate "1962.09.16"]</text:p>
      <text:p text:style-name="P1"/>
      <text:p text:style-name="P1">1.d4 Nf6 2.c4 g6 3.Nc3 Bg7 4.e4 d6 5.f3 O-O 6.Be3 e5 7.d5 Nh5 8.Qd2 f5 9.</text:p>
      <text:p text:style-name="P1">O-O-O a6 10.Bd3 c5 11.dxc6 Nxc6 12.Bc2 Be6 13.Nd5 Nd4 14.Bxd4 exd4 15.exf5</text:p>
      <text:p text:style-name="P1">gxf5 16.Ne2 Rc8 17.Nxd4 Bxd5 18.cxd5 Qf6 19.Qb4 Rc5 20.Kb1 Rfc8 21.Qxb7 </text:p>
      <text:p text:style-name="P1">R5c7 22.Qb3 Rc4 23.Bxf5 R8c5 24.Be6+ Kh8 25.Qb8+ Bf8 26.Qe8 Nf4 27.Qf7 </text:p>
      <text:p text:style-name="P1">Qxf7 28.Bxf7 Bg7 29.Nb3 Rc7 30.Be6 Rc2 31.Rd2 Rxd2 32.Nxd2 Nxg2 33.Ne4 Be5</text:p>
      <text:p text:style-name="P1">34.Rg1 Rg7 35.Rc1 h5 36.Rc8+ Kh7 37.Bf5+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1"]</text:p>
      <text:p text:style-name="P1">[White "Rivera, Daniel"]</text:p>
      <text:p text:style-name="P1">[Black "Tringov, Georgi P"]</text:p>
      <text:p text:style-name="P1">[Result "0-1"]</text:p>
      <text:p text:style-name="P1">[ECO "B86"]</text:p>
      <text:p text:style-name="P1">[EventDate "1962.09.16"]</text:p>
      <text:p text:style-name="P1"/>
      <text:p text:style-name="P1">1.e4 c5 2.Nf3 d6 3.d4 cxd4 4.Nxd4 Nf6 5.Nc3 a6 6.Bc4 e6 7.a3 Be7 8.O-O O-O</text:p>
      <text:p text:style-name="P1">9.Ba2 b5 10.f4 Bb7 11.f5 e5 12.Nde2 Nbd7 13.Ng3 Rc8 14.Bg5 Nb6 15.Nh5 Nc4 </text:p>
      <text:p text:style-name="P1">16.Bxf6 Bxf6 17.Nxf6+ Qxf6 18.Bxc4 Rxc4 19.Qd3 Rfc8 20.Rad1 Rd4 21.Qe2 h6 </text:p>
      <text:p text:style-name="P1">22.Rf3 Rxd1+ 23.Qxd1 Rc4 24.b3 Rd4 25.Qe2 Qg5 26.Re3 d5 27.exd5 f6 28.Qf3 </text:p>
      <text:p text:style-name="P1">Rf4 29.Qe2 Qxf5 30.Rd3 Rd4 31.Qe3 Rxd3 32.cxd3 Qc8 33.d4 Qc7 34.dxe5 fxe5 </text:p>
      <text:p text:style-name="P1">35.Qd3 Qc5+ 36.Kf1 Qxa3 37.Ne2 Qa1+ 38.Kf2 Qa3 39.d6 Bc6 40.h3 Qc5+ 41.Kf1</text:p>
      <text:p text:style-name="P1">a5 42.Ke1 Qb4+ 43.Kf2 e4 44.Qd1 e3+ 45.Kxe3 Qe4+ 46.Kd2 Qd5+ 47.Kc1 Qxd1+ </text:p>
      <text:p text:style-name="P1">48.Kxd1 Kf7 49.Nd4 Bd7 50.g4 Kf6 51.Kd2 Ke5 52.Ke3 Kxd6 53.Kf4 Kd5 54.Nc2 </text:p>
      <text:p text:style-name="P1">Be6 55.h4 Kc5 56.Na1 Kb4 57.Nc2+ Kc3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1"]</text:p>
      <text:p text:style-name="P1">[White "Roth, Rolf"]</text:p>
      <text:p text:style-name="P1">[Black "Gheorghiu, Florin"]</text:p>
      <text:p text:style-name="P1">[Result "0-1"]</text:p>
      <text:p text:style-name="P1">[ECO "E91"]</text:p>
      <text:p text:style-name="P1">[EventDate "1962.09.16"]</text:p>
      <text:p text:style-name="P1"/>
      <text:p text:style-name="P1">1.d4 Nf6 2.c4 g6 3.Nf3 Bg7 4.Nc3 O-O 5.e4 d6 6.Be2 Bg4 7.h3 Bxf3 8.Bxf3 </text:p>
      <text:p text:style-name="P1">Nc6 9.d5 Na5 10.Be2 Nd7 11.Bd2 c5 12.O-O a6 13.Qc2 Rb8 14.a3 Ne5 15.b3 b5 </text:p>
      <text:p text:style-name="P1">16.cxb5 c4 17.b4 Nb3 18.Ra2 Nd4 19.Qd1 axb5 20.Be3 Nxe2+ 21.Nxe2 Nd3 22.</text:p>
      <text:p text:style-name="P1">Nd4 Bxd4 23.Bxd4 e5 24.dxe6 fxe6 25.Qg4 Qc8 26.Qg3 e5 27.Be3 Qc6 28.Bh6 </text:p>
      <text:p text:style-name="P1">Rf7 29.Re2 Ra8 30.h4 d5 31.exd5 Qxd5 32.Qg4 Rf5 33.Re3 Qd4 34.Qg3 Rxa3 35.</text:p>
      <text:p text:style-name="P1">Rf3 Nf4 36.Rxf4 Rxg3 37.Rxd4 Rxg2+ 38.Kxg2 exd4 39.Ra1 Kf7 40.Ra6 Ke7 41.</text:p>
      <text:p text:style-name="P1">Bg5+ Kd7 42.Bf6 Rxf6 43.Rxf6 c3 44.Rf7+ Kd6 45.Rf6+ Kd5 46.Rb6 c2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1"]</text:p>
      <text:p text:style-name="P1">[White "Chalkhasuren, Gonchich"]</text:p>
      <text:p text:style-name="P1">[Black "Mednis, Edmar J"]</text:p>
      <text:p text:style-name="P1">[Result "0-1"]</text:p>
      <text:p text:style-name="P1">[ECO "B74"]</text:p>
      <text:p text:style-name="P1">[EventDate "1962.09.16"]</text:p>
      <text:p text:style-name="P1"/>
      <text:p text:style-name="P1">1.e4 c5 2.Nf3 Nc6 3.d4 cxd4 4.Nxd4 g6 5.Nc3 Bg7 6.Be3 d6 7.Be2 Nf6 8.O-O </text:p>
      <text:p text:style-name="P1">O-O 9.Nb3 a5 10.a4 Be6 11.f4 Qc8 12.Kh1 Bg4 13.Bxg4 Nxg4 14.Bg1 Nb4 15.h3 </text:p>
      <text:p text:style-name="P1">Nf6 16.Qe2 Qc7 17.Rad1 Rfc8 18.Nd4 Qc4 19.Qf3 Nd7 20.Rd2 Bh6 21.Nce2 Qa2 </text:p>
      <text:p text:style-name="P1">22.c3 Na6 23.Nc1 Qc4 24.Nb5 Nac5 25.Rd4 Qe6 26.g4 Nb3 27.g5 Bg7 28.f5 Nxd4</text:p>
      <text:p text:style-name="P1">29.fxe6 Nxf3 30.exd7 Rc4 31.Rxf3 Rd8 32.Bb6 Rxd7 33.Re3 Rxa4 34.Nb3 Ra2 </text:p>
      <text:p text:style-name="P1">35.Re2 a4 36.N3d4 h6 37.h4 hxg5 38.hxg5 e5 39.Nf3 d5 40.exd5 Rxd5 41.Na3 </text:p>
      <text:p text:style-name="P1"><text:soft-page-break/>Bf8 42.Ng1 Rd1 43.Rxe5 Rxb2 44.Nc4 a3 45.Ra5 Rxb6 46.Nxb6 a2 47.Rxa2 Bc5 </text:p>
      <text:p text:style-name="P1">48.Nd7 Rxg1+ 49.Kh2 Rxg5 50.Rb2 b5 51.Kh3 Bd6 52.Nf6+ Kh8 53.Ne4 Rh5+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3"]</text:p>
      <text:p text:style-name="P1">[White "Fischer, Robert J"]</text:p>
      <text:p text:style-name="P1">[Black "Padevsky, Nikola"]</text:p>
      <text:p text:style-name="P1">[Result "1/2-1/2"]</text:p>
      <text:p text:style-name="P1">[ECO "C19"]</text:p>
      <text:p text:style-name="P1">[EventDate "1962.09.16"]</text:p>
      <text:p text:style-name="P1"/>
      <text:p text:style-name="P1">1.e4 e6 2.d4 d5 3.Nc3 Bb4 4.e5 Ne7 5.a3 Bxc3+ 6.bxc3 c5 7.a4 Nbc6 8.Nf3 </text:p>
      <text:p text:style-name="P1">Qa5 9.Bd2 Bd7 10.Be2 c4 11.h4 f6 12.h5 fxe5 13.h6 gxh6 14.Nxe5 Nxe5 15.</text:p>
      <text:p text:style-name="P1">dxe5 O-O-O 16.Rxh6 Ng6 17.Bg5 Qxc3+ 18.Kf1 Rdf8 19.Bf6 Rxf6 20.exf6 Qxf6 </text:p>
      <text:p text:style-name="P1">21.Ra3 Bc6 22.Rah3 Qg7 23.Bg4 Kb8 24.g3 Rf8 25.Rxh7 Qf6 26.Qe1 d4 27.R3h6 </text:p>
      <text:p text:style-name="P1">d3 28.cxd3 cxd3 29.Rxg6 Qxg6 30.Qe5+ Ka8 31.Rh8 Qe8 32.Rxf8 Qxf8 33.Qd4 a6</text:p>
      <text:p text:style-name="P1">34.Qxd3 1/2-1/2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3"]</text:p>
      <text:p text:style-name="P1">[White "Gheorghiu, Florin"]</text:p>
      <text:p text:style-name="P1">[Black "Czerniak, Moshe"]</text:p>
      <text:p text:style-name="P1">[Result "1-0"]</text:p>
      <text:p text:style-name="P1">[ECO "A43"]</text:p>
      <text:p text:style-name="P1">[EventDate "1962.09.16"]</text:p>
      <text:p text:style-name="P1"/>
      <text:p text:style-name="P1">1.e4 g6 2.d4 Bg7 3.Nc3 c5 4.d5 d6 5.Nf3 Nf6 6.Be2 O-O 7.O-O Na6 8.h3 Nc7 </text:p>
      <text:p text:style-name="P1">9.a4 b6 10.Bf4 a6 11.Qd2 Re8 12.Rfe1 Nd7 13.Bf1 Rb8 14.e5 dxe5 15.Nxe5 </text:p>
      <text:p text:style-name="P1">Nxe5 16.Bxe5 Bb7 17.Bxg7 Kxg7 18.Rad1 Qd7 19.b4 e6 20.d6 Nd5 21.bxc5 bxc5 </text:p>
      <text:p text:style-name="P1">22.Ne4 Qc6 23.c4 Nb6 24.d7 Rf8 25.Qb2+ f6 26.d8=Q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3"]</text:p>
      <text:p text:style-name="P1">[White "Ciocaltea, Victor"]</text:p>
      <text:p text:style-name="P1">[Black "Porath, Yosef"]</text:p>
      <text:p text:style-name="P1">[Result "0-1"]</text:p>
      <text:p text:style-name="P1">[ECO "C02"]</text:p>
      <text:p text:style-name="P1">[EventDate "1962.09.16"]</text:p>
      <text:p text:style-name="P1"/>
      <text:p text:style-name="P1">1.e4 e6 2.d4 d5 3.e5 c5 4.Nf3 cxd4 5.Bd3 Ne7 6.O-O Ng6 7.Re1 Nc6 8.a3 Be7 </text:p>
      <text:p text:style-name="P1">9.b4 Qc7 10.Qe2 f6 11.Bxg6+ hxg6 12.Bf4 g5 13.b5 gxf4 14.bxc6 bxc6 15.Nbd2</text:p>
      <text:p text:style-name="P1">c5 16.Rab1 f5 17.g3 fxg3 18.hxg3 a5 19.Nf1 g5 20.g4 Ba6 21.Qd1 Bxf1 22.</text:p>
      <text:p text:style-name="P1">Kxf1 fxg4 23.Ng1 Rb8 24.Rxb8+ Qxb8 25.Qxg4 Kd7 26.Kg2 Rh4 27.Qg3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3"]</text:p>
      <text:p text:style-name="P1">[White "Suarez, E1"]</text:p>
      <text:p text:style-name="P1">[Black "Roth, Rolf"]</text:p>
      <text:p text:style-name="P1">[Result "0-1"]</text:p>
      <text:p text:style-name="P1">[ECO "E41"]</text:p>
      <text:p text:style-name="P1">[EventDate "1962.09.16"]</text:p>
      <text:p text:style-name="P1"/>
      <text:p text:style-name="P1">1.d4 Nf6 2.c4 e6 3.Nc3 Bb4 4.e3 c5 5.Bd3 Nc6 6.Ne2 b6 7.a3 cxd4 8.exd4 Be7</text:p>
      <text:p text:style-name="P1">9.Bg5 h6 10.Bh4 O-O 11.d5 exd5 12.Bxf6 Bxf6 13.cxd5 Ne5 14.O-O Nxd3 15.</text:p>
      <text:p text:style-name="P1">Qxd3 d6 16.Nd4 Bd7 17.Rac1 Rc8 18.Ne4 Qe7 19.Nxf6+ Qxf6 20.b4 a5 21.Nc6 </text:p>
      <text:p text:style-name="P1"><text:soft-page-break/>axb4 22.axb4 Ra8 23.b5 Kh8 24.Qe3 Rfe8 25.Qxb6 Qg5 26.Kh1 Qxd5 27.Rfd1 Qg5</text:p>
      <text:p text:style-name="P1">28.Rb1 Ra2 29.Rxd6 Bf5 30.Rg1 Be4 31.Rdd1 Rd2 32.Ra1 Re2 33.Qa5 Rxf2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3"]</text:p>
      <text:p text:style-name="P1">[White "Kraidman, Yair"]</text:p>
      <text:p text:style-name="P1">[Black "Soos, Bela"]</text:p>
      <text:p text:style-name="P1">[Result "1/2-1/2"]</text:p>
      <text:p text:style-name="P1">[ECO "E91"]</text:p>
      <text:p text:style-name="P1">[EventDate "1962.09.16"]</text:p>
      <text:p text:style-name="P1"/>
      <text:p text:style-name="P1">1.d4 Nf6 2.c4 c5 3.Nf3 g6 4.Nc3 Bg7 5.e4 O-O 6.Be2 d6 7.d5 e6 8.dxe6 fxe6 </text:p>
      <text:p text:style-name="P1">9.O-O Nc6 10.Bg5 e5 11.Qd2 Nd4 12.Rab1 Be6 13.b4 Qb8 14.Bxf6 Bxf6 15.Nd5 </text:p>
      <text:p text:style-name="P1">Bxd5 16.cxd5 b6 17.bxc5 dxc5 18.Nxd4 cxd4 19.Rfc1 Qd8 20.Rc6 Be7 21.Qh6 </text:p>
      <text:p text:style-name="P1">Rf6 22.Rb3 Qf8 23.Qxf8+ Raxf8 24.Rxf6 Rxf6 25.a4 Bc5 26.Kf1 a5 27.Bg4 Kf7 </text:p>
      <text:p text:style-name="P1">28.g3 Ke7 29.f4 Kd6 30.Rf3 h5 31.Be6 d3 32.Rxd3 exf4 33.Rf3 Ke5 34.Rxf4 </text:p>
      <text:p text:style-name="P1">Rxf4+ 35.gxf4+ Kxe4 1/2-1/2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3"]</text:p>
      <text:p text:style-name="P1">[White "Colon, Arturo"]</text:p>
      <text:p text:style-name="P1">[Black "Blau, Max"]</text:p>
      <text:p text:style-name="P1">[Result "0-1"]</text:p>
      <text:p text:style-name="P1">[ECO "A21"]</text:p>
      <text:p text:style-name="P1">[EventDate "1962.09.16"]</text:p>
      <text:p text:style-name="P1"/>
      <text:p text:style-name="P1">1.c4 e5 2.Nc3 d6 3.g3 g6 4.Bg2 Bg7 5.d3 Nh6 6.Nf3 c6 7.Bg5 f6 8.Bd2 Nf7 9.</text:p>
      <text:p text:style-name="P1">d4 exd4 10.Nxd4 f5 11.Nf3 Nd7 12.O-O O-O 13.Qc2 Nf6 14.Rad1 Qe7 15.Ng5 Ne5</text:p>
      <text:p text:style-name="P1">16.b3 h6 17.Nf3 g5 18.Bc1 Ne8 19.Nd4 Bd7 20.f4 Nf7 21.e4 fxe4 22.Nxe4 gxf4</text:p>
      <text:p text:style-name="P1">23.Bxf4 Ne5 24.Qd2 Nf7 25.Rde1 Qd8 26.Nf3 Bf5 27.Nh4 Bh7 28.Bh3 d5 29.cxd5</text:p>
      <text:p text:style-name="P1">cxd5 30.Nf2 Ng5 31.Bg2 Nc7 32.Bxc7 Qxc7 33.Qxd5+ Rf7 34.Qb5 Kh8 35.Kh1 </text:p>
      <text:p text:style-name="P1">Raf8 36.Re8 Rxe8 37.Qxe8+ Rf8 38.Ng6+ Bxg6 39.Qxg6 Qc5 40.Ne4 Rxf1+ 41.</text:p>
      <text:p text:style-name="P1">Bxf1 Qd5 42.Qe8+ Kh7 43.Bd3 Qxd3 44.Nxg5+ hxg5 45.Qh5+ Kg8 46.Qe8+ Bf8 47.</text:p>
      <text:p text:style-name="P1">Qe6+ Kh8 48.Qe5+ Kh7 49.Qf6 Qe4+ 50.Kg1 Bc5+ 51.Kf1 Qh1+ 52.Ke2 Qxh2+ 53.</text:p>
      <text:p text:style-name="P1">Kd1 Qg1+ 54.Ke2 Qg2+ 55.Kd1 Qd5+ 56.Ke2 Qe4+ 57.Kf1 Qd3+ 58.Ke1 Qxg3+ 59.</text:p>
      <text:p text:style-name="P1">Kd1 Qd3+ 60.Ke1 Qe3+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3"]</text:p>
      <text:p text:style-name="P1">[White "Lagha, Khelil"]</text:p>
      <text:p text:style-name="P1">[Black "Myagmarsuren, Lhamsuren"]</text:p>
      <text:p text:style-name="P1">[Result "0-1"]</text:p>
      <text:p text:style-name="P1">[ECO "E84"]</text:p>
      <text:p text:style-name="P1">[EventDate "1962.09.16"]</text:p>
      <text:p text:style-name="P1"/>
      <text:p text:style-name="P1">1.d4 Nf6 2.c4 g6 3.Nc3 Bg7 4.e4 d6 5.f3 O-O 6.Be3 Nc6 7.Nge2 a6 8.Qd2 Rb8 </text:p>
      <text:p text:style-name="P1">9.Nc1 e5 10.d5 Ne7 11.Nb3 Nh5 12.g4 Nf4 13.Bxf4 exf4 14.Qxf4 f5 15.gxf5 </text:p>
      <text:p text:style-name="P1">gxf5 16.Qg5 Kh8 17.O-O-O Rg8 18.Qe3 Qf8 19.Kb1 Bd7 20.h4 Ng6 21.h5 Ne5 22.</text:p>
      <text:p text:style-name="P1">Be2 b5 23.h6 Bf6 24.cxb5 axb5 25.Rdg1 b4 26.Nd1 Qe7 27.Rxg8+ Rxg8 28.Qd2 </text:p>
      <text:p text:style-name="P1">fxe4 29.fxe4 c5 30.dxc6 Nxc6 31.Qc2 Rc8 32.Ba6 Nd4 33.Qd3 Nxb3 34.axb3 Bc6</text:p>
      <text:p text:style-name="P1">35.Re1 Re8 36.e5 Bxe5 37.Bb5 Qb7 38.Bxc6 Qxc6 39.Qc4 Qf3 40.Qxb4 Qd3+ 41.</text:p>
      <text:p text:style-name="P1">Kc1 Ra8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3"]</text:p>
      <text:p text:style-name="P1"><text:soft-page-break/>[White "Kahia, H"]</text:p>
      <text:p text:style-name="P1">[Black "Tsagan, T"]</text:p>
      <text:p text:style-name="P1">[Result "1-0"]</text:p>
      <text:p text:style-name="P1">[ECO "E11"]</text:p>
      <text:p text:style-name="P1">[EventDate "1962.09.16"]</text:p>
      <text:p text:style-name="P1"/>
      <text:p text:style-name="P1">1.d4 Nf6 2.Nf3 e6 3.c4 Bb4+ 4.Nbd2 O-O 5.e3 d5 6.Qc2 b6 7.a3 Bxd2+ 8.Bxd2 </text:p>
      <text:p text:style-name="P1">Ba6 9.Rc1 c5 10.dxc5 bxc5 11.Bd3 Nbd7 12.O-O Qb6 13.Rb1 Rac8 14.Rfc1 e5 </text:p>
      <text:p text:style-name="P1">15.e4 dxe4 16.Bxe4 Nxe4 17.Qxe4 Bb7 18.Qf5 Nf6 19.Re1 Bxf3 20.Qxf3 Rfe8 </text:p>
      <text:p text:style-name="P1">21.Bc3 e4 22.Qf5 Qe6 23.Qxe6 Rxe6 24.Rbd1 Re7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3"]</text:p>
      <text:p text:style-name="P1">[White "Aloni, Itzchak"]</text:p>
      <text:p text:style-name="P1">[Black "Ghitescu, Theodor"]</text:p>
      <text:p text:style-name="P1">[Result "1/2-1/2"]</text:p>
      <text:p text:style-name="P1">[ECO "A89"]</text:p>
      <text:p text:style-name="P1">[EventDate "1962.09.16"]</text:p>
      <text:p text:style-name="P1"/>
      <text:p text:style-name="P1">1.d4 f5 2.g3 Nf6 3.Bg2 g6 4.Nf3 d6 5.c4 Bg7 6.Nc3 O-O 7.O-O Nc6 8.e3 a6 9.</text:p>
      <text:p text:style-name="P1">b3 Rb8 10.Bb2 Bd7 11.Qe2 e5 12.dxe5 Nxe5 13.Nxe5 dxe5 14.Rfd1 e4 15.Nd5 </text:p>
      <text:p text:style-name="P1">Rf7 16.Rac1 Nxd5 17.Rxd5 Qe7 18.Bxg7 Kxg7 19.Qb2+ Qf6 20.Qd2 Bc6 21.Rd4 </text:p>
      <text:p text:style-name="P1">Re8 22.b4 Ree7 23.Bf1 Rd7 24.b5 Rxd4 25.Qxd4 Qxd4 26.exd4 axb5 27.cxb5 Bd5</text:p>
      <text:p text:style-name="P1">28.a4 b6 29.Bc4 Bxc4 30.Rxc4 Rd7 31.Kf1 Kf7 32.Ke2 Ke6 33.Rc6+ Kd5 34.Ke3 </text:p>
      <text:p text:style-name="P1">Rg7 35.h4 Rf7 36.a5 bxa5 37.Rc5+ Kd6 38.Rc6+ Kd5 39.Rc5+ Kd6 40.Rc6+ </text:p>
      <text:p text:style-name="P1">1/2-1/2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3"]</text:p>
      <text:p text:style-name="P1">[White "Tringov, Georgi P"]</text:p>
      <text:p text:style-name="P1">[Black "Benko, Pal C"]</text:p>
      <text:p text:style-name="P1">[Result "0-1"]</text:p>
      <text:p text:style-name="P1">[ECO "A04"]</text:p>
      <text:p text:style-name="P1">[EventDate "1962.09.16"]</text:p>
      <text:p text:style-name="P1"/>
      <text:p text:style-name="P1">1.e4 c5 2.Nf3 Nc6 3.d3 g6 4.g3 Bg7 5.Bg2 e5 6.O-O Nge7 7.Be3 d6 8.Qd2 O-O </text:p>
      <text:p text:style-name="P1">9.Bh6 f5 10.Bxg7 Kxg7 11.Nc3 h6 12.exf5 Bxf5 13.Nh4 Be6 14.f4 Qb6 15.fxe5 </text:p>
      <text:p text:style-name="P1">Nxe5 16.Nf3 Nxf3+ 17.Rxf3 Rxf3 18.Bxf3 Nf5 19.b3 Nd4 20.Bg2 Rf8 21.Ne2 Qb4</text:p>
      <text:p text:style-name="P1">22.Qe3 Bg4 23.a3 Nxe2+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3"]</text:p>
      <text:p text:style-name="P1">[White "Milev, Zdravko"]</text:p>
      <text:p text:style-name="P1">[Black "Byrne, Robert E"]</text:p>
      <text:p text:style-name="P1">[Result "1-0"]</text:p>
      <text:p text:style-name="P1">[ECO "E82"]</text:p>
      <text:p text:style-name="P1">[EventDate "1962.09.16"]</text:p>
      <text:p text:style-name="P1"/>
      <text:p text:style-name="P1">1.d4 Nf6 2.c4 g6 3.Nc3 Bg7 4.e4 d6 5.f3 O-O 6.Be3 b6 7.Qd2 c5 8.d5 Na6 9.</text:p>
      <text:p text:style-name="P1">g4 Nc7 10.Bh6 Bxh6 11.Qxh6 e6 12.O-O-O exd5 13.exd5 Qe7 14.Bd3 Nd7 15.h4 </text:p>
      <text:p text:style-name="P1">f6 16.h5 g5 17.f4 gxf4 18.Qxf4 Ne5 19.Nf3 Bd7 20.Nh4 Nxd3+ 21.Rxd3 Qe5 22.</text:p>
      <text:p text:style-name="P1">Rf1 Rae8 23.Nf5 Bxf5 24.Qxf5 Qxf5 25.Rxf5 Re5 26.Rdf3 Rxf5 27.Rxf5 Kg7 28.</text:p>
      <text:p text:style-name="P1">Ne4 Ne8 29.Kd2 Rf7 30.Kd3 a6 31.Rf2 b5 32.b3 b4 33.Re2 Kf8 34.Ng3 Re7 35.</text:p>
      <text:p text:style-name="P1">Rxe7 Kxe7 36.Nf5+ Kf7 37.Ke4 Kf8 38.Kf4 Kf7 39.g5 fxg5+ 40.Kxg5 Kf8 41.Ng3</text:p>
      <text:p text:style-name="P1">Kg7 42.h6+ Kf8 43.Kg4 Nf6+ 44.Kf4 Kf7 45.Kg5 Ne8 46.Ne4 Ke7 47.Kf5 a5 48.</text:p>
      <text:p text:style-name="P1">Kf4 Kf8 49.Kg4 Kf7 50.Kg5 Ke7 51.Kf5 1-0</text:p>
      <text:p text:style-name="P1"/>
      <text:p text:style-name="P1"><text:soft-page-break/>[Event "Varna ol (Men) qual-B"]</text:p>
      <text:p text:style-name="P1">[Site "Varna BUL"]</text:p>
      <text:p text:style-name="P1">[Date "1962.??.??"]</text:p>
      <text:p text:style-name="P1">[Round "3"]</text:p>
      <text:p text:style-name="P1">[White "Chalkhasuren, Gonchich"]</text:p>
      <text:p text:style-name="P1">[Black "Kchouk, Bechir"]</text:p>
      <text:p text:style-name="P1">[Result "1/2-1/2"]</text:p>
      <text:p text:style-name="P1">[ECO "B32"]</text:p>
      <text:p text:style-name="P1">[EventDate "1962.09.16"]</text:p>
      <text:p text:style-name="P1"/>
      <text:p text:style-name="P1">1.e4 c5 2.Nf3 Nc6 3.d4 cxd4 4.Nxd4 e5 5.Nb5 a6 6.Nd6+ Bxd6 7.Qxd6 Qf6 8.</text:p>
      <text:p text:style-name="P1">Qd1 Qg6 9.Nc3 Nge7 10.h4 h5 11.Rh3 d5 12.Rg3 Bg4 13.f3 dxe4 14.fxg4 Rd8 </text:p>
      <text:p text:style-name="P1">15.Bd2 Nf5 16.Nxe4 Nxg3 17.Nxg3 e4 18.c3 hxg4 19.Qe2 f5 20.O-O-O Ne5 21.</text:p>
      <text:p text:style-name="P1">Bg5 Nd3+ 22.Kb1 Rd7 23.Qe3 O-O 24.Bxd3 exd3 25.h5 Qf7 26.Bf4 Re8 27.Qc5 </text:p>
      <text:p text:style-name="P1">Rd5 28.Qf2 Qe6 29.Kc1 b5 30.Bd2 Re5 31.Bf4 Qxa2 32.Bxe5 Qa1+ 33.Kd2 Qxb2+ </text:p>
      <text:p text:style-name="P1">34.Ke1 Qxc3+ 35.Kf1 Qxe5 36.Re1 Qxe1+ 37.Qxe1 Rxe1+ 38.Kxe1 f4 39.Ne4 g3 </text:p>
      <text:p text:style-name="P1">40.Ng5 a5 41.Kd2 a4 42.Kxd3 a3 43.Kc3 b4+ 1/2-1/2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3"]</text:p>
      <text:p text:style-name="P1">[White "Castagna, Rino"]</text:p>
      <text:p text:style-name="P1">[Black "Rivera, Daniel"]</text:p>
      <text:p text:style-name="P1">[Result "0-1"]</text:p>
      <text:p text:style-name="P1">[ECO "B24"]</text:p>
      <text:p text:style-name="P1">[EventDate "1962.09.16"]</text:p>
      <text:p text:style-name="P1"/>
      <text:p text:style-name="P1">1.e4 c5 2.Nc3 Nc6 3.g3 g6 4.Bg2 Bg7 5.d3 e6 6.Be3 Nd4 7.Nce2 Nxe2 8.Nxe2 </text:p>
      <text:p text:style-name="P1">Bxb2 9.Rb1 Bg7 10.Bxc5 d6 11.Bb4 Ne7 12.O-O Qc7 13.Qd2 Bd7 14.e5 d5 15.Bd6</text:p>
      <text:p text:style-name="P1">Qc8 16.c4 Bc6 17.cxd5 Nxd5 18.Nd4 Bf8 19.Bxf8 Kxf8 20.Qh6+ Ke7 21.Rfc1 Qd7</text:p>
      <text:p text:style-name="P1">22.Nxc6+ bxc6 23.Qh4+ Kf8 24.Qa4 Rc8 25.Rc5 Ne7 26.Rbc1 Kg7 27.R1c3 Rhd8 </text:p>
      <text:p text:style-name="P1">28.Be4 Rc7 29.Ra5 Rb8 30.Ra3 Nc8 31.Qc4 Rb6 32.Rc3 Qd8 33.Qa4 Qd7 34.Qc4 </text:p>
      <text:p text:style-name="P1">Qd8 35.Qa4 h5 36.h4 Qd7 37.Rac5 Ne7 38.Bf3 Nf5 39.Bxc6 Qd4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3"]</text:p>
      <text:p text:style-name="P1">[White "Evans, Larry M"]</text:p>
      <text:p text:style-name="P1">[Black "Minev, Nikolay N"]</text:p>
      <text:p text:style-name="P1">[Result "1/2-1/2"]</text:p>
      <text:p text:style-name="P1">[ECO "D46"]</text:p>
      <text:p text:style-name="P1">[EventDate "1962.09.16"]</text:p>
      <text:p text:style-name="P1"/>
      <text:p text:style-name="P1">1.d4 d5 2.c4 c6 3.Nf3 Nf6 4.Nc3 e6 5.e3 Nbd7 6.Bd3 Bb4 7.O-O O-O 8.a3 Ba5 </text:p>
      <text:p text:style-name="P1">9.Qc2 dxc4 10.Bxc4 Bc7 11.Ba2 e5 12.h3 exd4 13.exd4 Nb6 14.Re1 Nbd5 15.Bg5</text:p>
      <text:p text:style-name="P1">Qd6 16.Rad1 Bd7 17.Bh4 Be6 18.Bg3 Qd8 19.Be5 Nxc3 20.bxc3 Bxa2 21.Qxa2 Nd5</text:p>
      <text:p text:style-name="P1">22.Qb3 Ba5 23.Rd3 b5 24.Nd2 Re8 25.Rd1 f6 26.Bg3 Bc7 27.c4 bxc4 28.Nxc4 </text:p>
      <text:p text:style-name="P1">Bxg3 29.Rxg3 Qd7 30.Ne3 Kh8 31.Nxd5 cxd5 1/2-1/2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3"]</text:p>
      <text:p text:style-name="P1">[White "Momo, Suren"]</text:p>
      <text:p text:style-name="P1">[Black "Belkadi, Ridha"]</text:p>
      <text:p text:style-name="P1">[Result "1-0"]</text:p>
      <text:p text:style-name="P1">[ECO "B24"]</text:p>
      <text:p text:style-name="P1">[EventDate "1962.09.16"]</text:p>
      <text:p text:style-name="P1"/>
      <text:p text:style-name="P1">1.e4 c5 2.Nc3 Nc6 3.g3 g6 4.Bg2 Bg7 5.d3 e6 6.Be3 Qb6 7.Rb1 Nf6 8.h3 O-O </text:p>
      <text:p text:style-name="P1">9.Nge2 d5 10.exd5 exd5 11.Nxd5 Nxd5 12.Bxd5 Nd4 13.c3 Nxe2 14.Kxe2 Re8 15.</text:p>
      <text:p text:style-name="P1"><text:soft-page-break/>Qb3 Qf6 16.Kd2 Rxe3 17.Kxe3 Bh6+ 18.f4 g5 19.Rbf1 Bd7 20.Bxf7+ Kh8 21.Kd2 </text:p>
      <text:p text:style-name="P1">gxf4 22.gxf4 b5 23.Bd5 c4 24.dxc4 Bxf4+ 25.Kd1 Rd8 26.Qb4 Bc6 27.Rxf4 Qxf4</text:p>
      <text:p text:style-name="P1">28.Qe7 Qf3+ 29.Kc2 Qf5+ 30.Kc1 Re8 31.Rg1 Qf4+ 32.Kb1 Qf5+ 33.Ka1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3"]</text:p>
      <text:p text:style-name="P1">[White "Luginbuhl, Erwin"]</text:p>
      <text:p text:style-name="P1">[Black "Reissmann, Peter"]</text:p>
      <text:p text:style-name="P1">[Result "1-0"]</text:p>
      <text:p text:style-name="P1">[ECO "B84"]</text:p>
      <text:p text:style-name="P1">[EventDate "1962.09.16"]</text:p>
      <text:p text:style-name="P1"/>
      <text:p text:style-name="P1">1.e4 c5 2.Nf3 d6 3.d4 cxd4 4.Nxd4 Nf6 5.Nc3 a6 6.Be2 e6 7.O-O Be7 8.f4 O-O</text:p>
      <text:p text:style-name="P1">9.Bf3 Nbd7 10.Kh1 Ne8 11.Be3 b5 12.Nc6 Qc7 13.Nxe7+ Kh8 14.Nxc8 Rxc8 15.a3</text:p>
      <text:p text:style-name="P1">Nef6 16.Qd4 Rfd8 17.Rad1 Ne8 18.Rf2 Kg8 19.Rfd2 Nb8 20.Qd3 Nc6 21.Qe2 Na5 </text:p>
      <text:p text:style-name="P1">22.Rd3 Nc4 23.Bc1 Qa5 24.e5 d5 25.f5 Qc7 26.fxe6 fxe6 27.Bg4 Qe7 28.Rg3 </text:p>
      <text:p text:style-name="P1">Nc7 29.Bh5 Rd7 30.Bg5 Qc5 31.Ne4 Qa7 32.Nf6+ gxf6 33.Bxf6+ Kf8 34.Qg4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4"]</text:p>
      <text:p text:style-name="P1">[White "Padevsky, Nikola"]</text:p>
      <text:p text:style-name="P1">[Black "Purevzhav, S"]</text:p>
      <text:p text:style-name="P1">[Result "1-0"]</text:p>
      <text:p text:style-name="P1">[ECO "B40"]</text:p>
      <text:p text:style-name="P1">[EventDate "1962.09.16"]</text:p>
      <text:p text:style-name="P1"/>
      <text:p text:style-name="P1">1.e4 c5 2.Nf3 e6 3.d4 cxd4 4.Nxd4 a6 5.Nc3 Nf6 6.e5 Ng8 7.Bf4 Nc6 8.Nxc6 </text:p>
      <text:p text:style-name="P1">bxc6 9.Bd3 f5 10.Qf3 Ne7 11.h4 Rb8 12.h5 Rxb2 13.O-O Qa5 14.Bd2 Rb8 15.Qg3</text:p>
      <text:p text:style-name="P1">Qc7 16.Rab1 Rxb1 17.Rxb1 Rg8 18.Na4 c5 19.Nb6 Nc6 20.Nc4 g5 21.Nd6+ Bxd6 </text:p>
      <text:p text:style-name="P1">22.exd6 Qd8 23.Qe3 Qf6 24.Qxc5 g4 25.Bf4 Kf7 26.Rb6 Qd4 27.Rxc6 Qa1+ 28.</text:p>
      <text:p text:style-name="P1">Kh2 dxc6 29.Qa7+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4"]</text:p>
      <text:p text:style-name="P1">[White "Ghitescu, Theodor"]</text:p>
      <text:p text:style-name="P1">[Black "Kchouk, Bechir"]</text:p>
      <text:p text:style-name="P1">[Result "1-0"]</text:p>
      <text:p text:style-name="P1">[ECO "E95"]</text:p>
      <text:p text:style-name="P1">[EventDate "1962.09.16"]</text:p>
      <text:p text:style-name="P1"/>
      <text:p text:style-name="P1">1.d4 Nf6 2.c4 g6 3.Nc3 Bg7 4.e4 d6 5.Be2 O-O 6.Nf3 Nbd7 7.O-O e5 8.Re1 a6 </text:p>
      <text:p text:style-name="P1">9.Bf1 Nh5 10.dxe5 Nxe5 11.Nd4 Qf6 12.Nd5 Qd8 13.h3 c6 14.Nc3 Qf6 15.Be3 b5</text:p>
      <text:p text:style-name="P1">16.Qc1 Nxc4 17.Bxc4 bxc4 18.Nxc6 Bd7 19.Bg5 Qe6 20.Ne7+ Kh8 21.Ned5 Bd4 </text:p>
      <text:p text:style-name="P1">22.Qd2 Qe5 23.Be3 Bxe3 24.Qxe3 Rab8 25.f4 Qg7 26.Qf2 Rfe8 27.Rad1 f5 28.</text:p>
      <text:p text:style-name="P1">Nc7 Rf8 29.e5 dxe5 30.fxe5 Bc8 31.N3d5 Bb7 32.Ne6 Qf7 33.Nxf8 Qxf8 34.e6 </text:p>
      <text:p text:style-name="P1">Ng7 35.e7 Qf7 36.Qa7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4"]</text:p>
      <text:p text:style-name="P1">[White "Rivera, Daniel"]</text:p>
      <text:p text:style-name="P1">[Black "Aloni, Itzchak"]</text:p>
      <text:p text:style-name="P1">[Result "0-1"]</text:p>
      <text:p text:style-name="P1">[ECO "B04"]</text:p>
      <text:p text:style-name="P1">[EventDate "1962.09.16"]</text:p>
      <text:p text:style-name="P1"/>
      <text:p text:style-name="P1"><text:soft-page-break/>1.e4 Nf6 2.e5 Nd5 3.d4 d6 4.Nf3 dxe5 5.dxe5 Nc6 6.Bb5 e6 7.O-O Bd7 8.Qe2 </text:p>
      <text:p text:style-name="P1">a6 9.Bd3 Bc5 10.c3 h6 11.b4 Ba7 12.a3 f5 13.c4 Nde7 14.c5 Nd5 15.Bc4 Nce7 </text:p>
      <text:p text:style-name="P1">16.Nd4 O-O 17.Rd1 c6 18.Nb3 Ng6 19.Bxd5 cxd5 20.Nd4 Qh4 21.g3 Qe4 22.f4 </text:p>
      <text:p text:style-name="P1">Qxe2 23.Nxe2 a5 24.Kg2 b6 25.Be3 bxc5 26.Bxc5 Bxc5 27.bxc5 Rfc8 28.Rc1 </text:p>
      <text:p text:style-name="P1">Rab8 29.Nd4 Rb2+ 30.Kg1 Ne7 31.Nc3 Rxc5 32.Nd1 Rxc1 33.Rxc1 Rb7 34.Kf2 Kf7</text:p>
      <text:p text:style-name="P1">35.Rc5 a4 36.Ne3 Nc8 37.Ke1 Ke7 38.Kd1 Na7 39.Kc2 Nb5 40.Nxb5 Bxb5 41.Kd2 </text:p>
      <text:p text:style-name="P1">Bd7 42.Nc2 Rb1 43.Ne1 g5 44.Rc1 Rb3 45.Rc3 Rb6 46.h3 Rb1 47.fxg5 hxg5 48.</text:p>
      <text:p text:style-name="P1">Nf3 g4 49.hxg4 fxg4 50.Nd4 Rg1 51.Rd3 Be8 52.Ke2 Rg2+ 53.Kf1 Rb2 54.Ke1 </text:p>
      <text:p text:style-name="P1">Rh2 55.Rc3 Rh5 56.Re3 Bg6 57.Kd2 Kd7 58.Ne2 Be4 59.Nf4 Rxe5 60.Nd3 Rf5 61.</text:p>
      <text:p text:style-name="P1">Nc5+ Kd6 62.Nxe4+ dxe4 63.Rxe4 Rf3 64.Rxg4 Rxa3 65.Rg8 Ke5 66.Ke2 Rb3 67.</text:p>
      <text:p text:style-name="P1">g4 a3 68.Ra8 Rh3 69.Kf2 Kf4 70.Ra4+ Kg5 71.Ra6 Kxg4 72.Kg2 Rb3 73.Rxe6 </text:p>
      <text:p text:style-name="P1">Rb2+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4"]</text:p>
      <text:p text:style-name="P1">[White "Kahia, H"]</text:p>
      <text:p text:style-name="P1">[Black "Gheorghiu, Florin"]</text:p>
      <text:p text:style-name="P1">[Result "0-1"]</text:p>
      <text:p text:style-name="P1">[ECO "E60"]</text:p>
      <text:p text:style-name="P1">[EventDate "1962.09.16"]</text:p>
      <text:p text:style-name="P1"/>
      <text:p text:style-name="P1">1.d4 Nf6 2.Nf3 g6 3.Nbd2 Bg7 4.c4 c5 5.e3 O-O 6.Be2 d5 7.O-O cxd4 8.Nxd4 </text:p>
      <text:p text:style-name="P1">e5 9.N4f3 Nc6 10.cxd5 Nxd5 11.Nb3 a5 12.a3 Nb6 13.e4 a4 14.Nc5 Qe7 15.Be3 </text:p>
      <text:p text:style-name="P1">Nd4 16.Rc1 Bg4 17.h3 Bxf3 18.Bxf3 Rfc8 19.Nd3 Nc4 20.Bg4 Rc6 21.Nb4 Rc5 </text:p>
      <text:p text:style-name="P1">22.Nd5 Qd6 23.Bxd4 exd4 24.Qe2 b5 25.Nb4 h5 26.Bf3 Ne5 27.Nd3 Rc4 28.Nxe5 </text:p>
      <text:p text:style-name="P1">Bxe5 29.Qd3 Rac8 30.Rb1 b4 31.axb4 Rxb4 32.Bd1 a3 33.Qxa3 d3 34.Bb3 Rxe4 </text:p>
      <text:p text:style-name="P1">35.Qa7 Rf4 36.Qb7 Rb8 37.Qd5 Qxd5 38.Bxd5 Bxb2 39.Rfd1 Rd4 40.Bf3 d2 41.</text:p>
      <text:p text:style-name="P1">Kf1 Kg7 42.Bc6 Rd6 43.Be4 f5 44.Bc2 Rd4 45.f3 h4 46.Kf2 Rd6 47.Kf1 Kf6 48.</text:p>
      <text:p text:style-name="P1">Ba4 Kg5 49.Kf2 Rb7 50.Ke2 Re7+ 51.Kf1 Bc3 52.Bb3 Re1+ 53.Rxe1 dxe1=Q+ 54.</text:p>
      <text:p text:style-name="P1">Rxe1 Bxe1 55.Kxe1 Kf4 56.Bc4 Kg3 57.Bf1 Ra6 58.Ke2 Ra1 59.f4 Rb1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4"]</text:p>
      <text:p text:style-name="P1">[White "Mednis, Edmar J"]</text:p>
      <text:p text:style-name="P1">[Black "Luginbuhl, Erwin"]</text:p>
      <text:p text:style-name="P1">[Result "1-0"]</text:p>
      <text:p text:style-name="P1">[ECO "C86"]</text:p>
      <text:p text:style-name="P1">[EventDate "1962.09.16"]</text:p>
      <text:p text:style-name="P1"/>
      <text:p text:style-name="P1">1.e4 e5 2.Nf3 Nc6 3.Bb5 a6 4.Ba4 d6 5.c3 Bd7 6.O-O Nf6 7.Qe2 Be7 8.d4 O-O </text:p>
      <text:p text:style-name="P1">9.d5 Nb8 10.Bxd7 Nbxd7 11.c4 Ne8 12.Nc3 g6 13.Ne1 f5 14.exf5 gxf5 15.f4 </text:p>
      <text:p text:style-name="P1">Ng7 16.Nd3 Qe8 17.Kh1 Bf6 18.fxe5 dxe5 19.g4 f4 20.Ne4 Qg6 21.Bd2 Ne8 22.</text:p>
      <text:p text:style-name="P1">Bc3 Bg7 23.Nec5 Nxc5 24.Nxc5 Nd6 25.Rae1 Rae8 26.Ne6 Rxe6 27.dxe6 Qxe6 28.</text:p>
      <text:p text:style-name="P1">b3 Nf7 29.Qe4 Qb6 30.Rd1 c6 31.Rd7 Rd8 32.Rxd8+ Qxd8 33.Qf5 h6 34.Kg2 Ng5 </text:p>
      <text:p text:style-name="P1">35.h4 Nf7 36.Kh3 Qb6 37.Qe4 Nd6 38.Qe2 Nf7 39.Rd1 Bf6 40.b4 Bg7 41.c5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4"]</text:p>
      <text:p text:style-name="P1">[White "Benko, Pal C"]</text:p>
      <text:p text:style-name="P1">[Black "Roth, Rolf"]</text:p>
      <text:p text:style-name="P1">[Result "1-0"]</text:p>
      <text:p text:style-name="P1">[ECO "B50"]</text:p>
      <text:p text:style-name="P1">[EventDate "1962.09.16"]</text:p>
      <text:p text:style-name="P1"/>
      <text:p text:style-name="P1">1.e4 c5 2.Nf3 e6 3.d3 d6 4.c3 Nf6 5.g3 Nc6 6.Bg2 e5 7.O-O g6 8.d4 Qe7 9.</text:p>
      <text:p text:style-name="P1">dxe5 dxe5 10.Nbd2 Bg7 11.Nc4 O-O 12.Qe2 h6 13.Rd1 Bg4 14.Ne3 Rfd8 15.Nxg4 </text:p>
      <text:p text:style-name="P1">Nxg4 16.Bd2 Nf6 17.Ne1 Rab8 18.Nc2 Qe6 19.Ne3 Ne7 20.a4 b6 21.Be1 Nc6 22.</text:p>
      <text:p text:style-name="P1"><text:soft-page-break/>Qc4 Qxc4 23.Nxc4 Ne8 24.Bh3 Nf6 25.f3 Bf8 26.Kf2 Be7 27.Ke3 Rxd1 28.Rxd1 </text:p>
      <text:p text:style-name="P1">Rd8 29.Rxd8+ Bxd8 30.Bc8 Bc7 31.Kd3 Ne7 32.Ba6 Kg7 33.Bb5 Nh7 34.b4 cxb4 </text:p>
      <text:p text:style-name="P1">35.cxb4 Ng5 36.Ke3 Ne6 37.Bd7 Nf8 38.Bh3 Nc6 39.b5 Nd8 40.Bc3 f6 41.Bb4 </text:p>
      <text:p text:style-name="P1">Nf7 42.Bc8 h5 43.h4 g5 44.Bf5 gxh4 45.gxh4 Ng6 46.Bxg6 Kxg6 47.Kd3 Bb8 48.</text:p>
      <text:p text:style-name="P1">Be7 f5 49.Ne3 f4 50.Nf5 Bc7 51.Kc4 Bd8 52.Kd5 Bxe7 53.Nxe7+ Kf6 54.Nc6 Ng5</text:p>
      <text:p text:style-name="P1">55.hxg5+ Kxg5 56.Nxe5 Kh4 57.Nf7 Kg3 58.e5 Kxf3 59.e6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4"]</text:p>
      <text:p text:style-name="P1">[White "Gebauer, Peter"]</text:p>
      <text:p text:style-name="P1">[Black "Byrne, David"]</text:p>
      <text:p text:style-name="P1">[Result "0-1"]</text:p>
      <text:p text:style-name="P1">[ECO "B23"]</text:p>
      <text:p text:style-name="P1">[EventDate "1962.09.16"]</text:p>
      <text:p text:style-name="P1"/>
      <text:p text:style-name="P1">1.e4 c5 2.Nc3 Nc6 3.f4 g6 4.Nf3 Bg7 5.Bb5 Nd4 6.Nxd4 cxd4 7.Nb1 Nf6 8.Qf3 </text:p>
      <text:p text:style-name="P1">O-O 9.Bc4 d6 10.h3 Bd7 11.d3 Qc7 12.O-O b5 13.Bb3 a5 14.c3 a4 15.Bd1 a3 </text:p>
      <text:p text:style-name="P1">16.Bb3 dxc3 17.Nxc3 b4 18.Nd1 Bb5 19.Rb1 Nd7 20.Nf2 Qa5 21.Rd1 Nc5 22.bxa3</text:p>
      <text:p text:style-name="P1">Nxb3 23.Rxb3 Ba4 24.Bd2 Bxb3 25.Bxb4 Bxd1 26.Bxa5 Bxf3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4"]</text:p>
      <text:p text:style-name="P1">[White "Soos, Bela"]</text:p>
      <text:p text:style-name="P1">[Black "Mohsen, T"]</text:p>
      <text:p text:style-name="P1">[Result "1-0"]</text:p>
      <text:p text:style-name="P1">[ECO "E58"]</text:p>
      <text:p text:style-name="P1">[EventDate "1962.09.16"]</text:p>
      <text:p text:style-name="P1"/>
      <text:p text:style-name="P1">1.d4 Nf6 2.c4 e6 3.Nc3 Bb4 4.e3 O-O 5.Bd3 d5 6.Nf3 c5 7.O-O Nc6 8.a3 Bxc3 </text:p>
      <text:p text:style-name="P1">9.bxc3 b6 10.cxd5 exd5 11.Bb2 c4 12.Bc2 Bg4 13.Qe1 Bxf3 14.gxf3 Qd7 15.Kh1</text:p>
      <text:p text:style-name="P1">Qh3 16.Qd1 Ne7 17.Rg1 Nh5 18.a4 Ng6 19.f4 f5 20.Rg5 Nf6 21.Bxf5 Qh4 22.Qg1</text:p>
      <text:p text:style-name="P1">Rae8 23.Qg2 Qh6 24.Bxg6 hxg6 25.Rxg6 Qh7 26.Rg1 Rf7 27.h3 Ne4 28.Kh2 Ree7 </text:p>
      <text:p text:style-name="P1">29.f3 Nf6 30.Bc1 Re8 31.Qg5 Kh8 32.f5 Rfe7 33.Rg2 Rf7 34.Ba3 Rd7 35.Rxf6 </text:p>
      <text:p text:style-name="P1">gxf6 36.Qxf6+ Rg7 37.Bf8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4"]</text:p>
      <text:p text:style-name="P1">[White "Blau, Max"]</text:p>
      <text:p text:style-name="P1">[Black "Fischer, Robert J"]</text:p>
      <text:p text:style-name="P1">[Result "0-1"]</text:p>
      <text:p text:style-name="P1">[ECO "B53"]</text:p>
      <text:p text:style-name="P1">[EventDate "1962.09.16"]</text:p>
      <text:p text:style-name="P1"/>
      <text:p text:style-name="P1">1.e4 c5 2.Nf3 d6 3.d4 cxd4 4.Qxd4 Nc6 5.Bb5 Bd7 6.Bxc6 Bxc6 7.c4 Nf6 8.Nc3</text:p>
      <text:p text:style-name="P1">g6 9.Bg5 Bg7 10.Nd5 O-O 11.Qd3 Bxd5 12.exd5 Nd7 13.Qd2 Rc8 14.Rc1 b5 15.b3</text:p>
      <text:p text:style-name="P1">bxc4 16.bxc4 Nc5 17.O-O Ne4 18.Qe3 Nxg5 19.Qxg5 Rc5 20.Qe3 Qc7 21.Nd4 Bxd4</text:p>
      <text:p text:style-name="P1">22.Qxd4 Rc8 23.Rc2 Rxc4 24.Rxc4 Qxc4 25.Qxa7 Qe4 26.h3 Rc4 27.Rd1 Kg7 28.</text:p>
      <text:p text:style-name="P1">Qb7 Qe2 29.Rf1 Ra4 30.Qb3 Rxa2 31.Qc3+ f6 32.Qe1 Qe5 33.f4 Qxd5 34.Qxe7+ </text:p>
      <text:p text:style-name="P1">Kh6 35.Qf8+ Kh5 36.g4+ Kh4 37.Qxf6+ Kxh3 38.Qc3+ Kxg4 39.Qc8+ Kh4 40.Qd8+ </text:p>
      <text:p text:style-name="P1">Kh5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4"]</text:p>
      <text:p text:style-name="P1">[White "Myagmarsuren, Lhamsuren"]</text:p>
      <text:p text:style-name="P1">[Black "Minev, Nikolay N"]</text:p>
      <text:p text:style-name="P1"><text:soft-page-break/>[Result "1/2-1/2"]</text:p>
      <text:p text:style-name="P1">[ECO "C49"]</text:p>
      <text:p text:style-name="P1">[EventDate "1962.09.16"]</text:p>
      <text:p text:style-name="P1"/>
      <text:p text:style-name="P1">1.e4 e5 2.Nf3 Nc6 3.Nc3 Nf6 4.Bb5 Bb4 5.O-O O-O 6.d3 d6 7.Bg5 Bxc3 8.bxc3 </text:p>
      <text:p text:style-name="P1">h6 9.Bh4 Qe7 10.h3 Na5 11.d4 c6 12.Bd3 Qe6 13.Re1 Nd7 14.d5 Qe8 15.Bf1 c5 </text:p>
      <text:p text:style-name="P1">16.g4 g5 17.Bg3 f6 18.Nd2 Rf7 19.Kg2 Nf8 20.c4 Qa4 21.c3 Bd7 22.Qxa4 Bxa4 </text:p>
      <text:p text:style-name="P1">23.Nb3 b6 24.Nxa5 bxa5 25.Rab1 Nd7 26.Bd3 Nb6 27.f3 Rb7 28.Re2 Rab8 29.</text:p>
      <text:p text:style-name="P1">Reb2 Kf8 30.h4 Bd7 31.Bf2 a4 32.Be3 Bc8 33.Kf2 Nd7 34.Rb5 a6 35.Rxb7 Rxb7 </text:p>
      <text:p text:style-name="P1">36.Rxb7 Bxb7 37.h5 Nb6 38.Ke2 a5 39.a3 Ba6 40.Bc1 Ke7 41.Kd1 Kd7 42.Be3 </text:p>
      <text:p text:style-name="P1">Nxc4 43.Bxc4 Bxc4 44.Kd2 Kc7 45.Bf2 Kb6 46.Be3 Kb5 47.Bf2 Bf1 48.Ke1 Bd3 </text:p>
      <text:p text:style-name="P1">49.Kd2 Bc4 50.Bg1 Kb6 51.Bf2 Kb7 52.Bg1 Ka8 53.Be3 Kb8 54.Ke1 Kc8 55.Kf2 </text:p>
      <text:p text:style-name="P1">Kd8 56.Bd2 Ke7 57.Ke3 1/2-1/2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4"]</text:p>
      <text:p text:style-name="P1">[White "Belkadi, Ridha"]</text:p>
      <text:p text:style-name="P1">[Black "Ciocaltea, Victor"]</text:p>
      <text:p text:style-name="P1">[Result "1/2-1/2"]</text:p>
      <text:p text:style-name="P1">[ECO "E84"]</text:p>
      <text:p text:style-name="P1">[EventDate "1962.09.16"]</text:p>
      <text:p text:style-name="P1"/>
      <text:p text:style-name="P1">1.d4 Nf6 2.c4 g6 3.Nc3 Bg7 4.e4 d6 5.f3 O-O 6.Be3 Nc6 7.Nge2 a6 8.Qd2 Rb8 </text:p>
      <text:p text:style-name="P1">9.Nc1 e5 10.Nb3 exd4 11.Nxd4 Ne5 12.Be2 Re8 13.O-O-O c6 14.g4 b5 15.cxb5 </text:p>
      <text:p text:style-name="P1">axb5 16.g5 b4 17.Na4 Nxe4 18.fxe4 Bd7 19.Nf3 Nxf3 20.Bxf3 Qa5 21.b3 c5 22.</text:p>
      <text:p text:style-name="P1">Qc2 Bxa4 23.bxa4 c4 24.Rd5 Qxd5 25.exd5 Rxe3 26.Be2 Rc3 27.Bxc4 Rc8 28.Bb3</text:p>
      <text:p text:style-name="P1">Rxc2+ 29.Bxc2 Rc5 30.Rd1 Be5 31.h4 Kg7 32.Kb1 h6 33.Rf1 hxg5 34.hxg5 Rc3 </text:p>
      <text:p text:style-name="P1">35.Rg1 Rf3 36.Bb3 Bd4 37.Rg4 Bc5 38.a5 f5 39.Rc4 f4 40.Rxc5 dxc5 41.a6 </text:p>
      <text:p text:style-name="P1">Rxb3+ 42.axb3 f3 43.a7 f2 44.a8=Q f1=Q+ 45.Kb2 1/2-1/2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4"]</text:p>
      <text:p text:style-name="P1">[White "Reissmann, Peter"]</text:p>
      <text:p text:style-name="P1">[Black "Domnitz, Zadok"]</text:p>
      <text:p text:style-name="P1">[Result "1/2-1/2"]</text:p>
      <text:p text:style-name="P1">[ECO "C92"]</text:p>
      <text:p text:style-name="P1">[EventDate "1962.09.16"]</text:p>
      <text:p text:style-name="P1"/>
      <text:p text:style-name="P1">1.e4 e5 2.Nf3 Nc6 3.Bb5 a6 4.Ba4 Nf6 5.O-O Be7 6.Re1 b5 7.Bb3 O-O 8.c3 d6 </text:p>
      <text:p text:style-name="P1">9.h3 a5 10.d4 a4 11.Bd5 Bd7 12.dxe5 dxe5 13.Bd2 Ra6 14.a3 Nxd5 15.exd5 Na5</text:p>
      <text:p text:style-name="P1">16.Nxe5 Nb3 17.Ra2 Be8 18.c4 bxc4 19.Nc3 c6 20.Be3 cxd5 21.Qxd5 Rd6 22.</text:p>
      <text:p text:style-name="P1">Qxc4 Qa5 23.f4 Kh8 24.Qe2 Re6 25.Bf2 Bc5 26.Bxc5 Nxc5 27.f5 Ra6 28.Nc4 Qd8</text:p>
      <text:p text:style-name="P1">29.Raa1 Qd4+ 30.Kh1 Nd3 31.Qe3 Qxc4 32.Qxe8 Ra8 33.Qe2 Qd4 34.Rf1 Rfe8 35.</text:p>
      <text:p text:style-name="P1">Qc2 f6 36.Rad1 Re3 37.Rd2 h5 38.Rfd1 Rd8 39.Rf1 Ra8 40.Qd1 h4 41.Ne2 Qe4 </text:p>
      <text:p text:style-name="P1">42.Ng1 Kg8 43.Qh5 Rc8 44.Qg4 Qxg4 45.hxg4 Rc4 46.Rfd1 Ne5 47.Rd4 Re4 48.</text:p>
      <text:p text:style-name="P1">Rxe4 Rxe4 49.Nf3 Nxg4 50.Rd4 Rxd4 51.Nxd4 Nf2+ 52.Kh2 Nd3 53.b3 axb3 54.</text:p>
      <text:p text:style-name="P1">Nxb3 g5 55.fxg6 Kg7 56.a4 Kxg6 57.a5 Nb4 58.Nc5 Kf5 59.a6 Nc6 60.Kh3 Kg5 </text:p>
      <text:p text:style-name="P1">61.Ne6+ Kh5 62.Nd4 Na7 63.Nf3 f5 64.Nxh4 Kg5 65.g3 Nc8 66.Nf3+ Kh5 67.Nd4 </text:p>
      <text:p text:style-name="P1">Kg5 68.Nf3+ Kh5 69.Nh2 Kg5 70.Kg2 Na7 71.Kf3 Nc6 72.Ke3 Kg6 73.Kf4 Kf6 74.</text:p>
      <text:p text:style-name="P1">Nf3 Nb4 75.g4 Nd5+ 76.Kg3 fxg4 77.Kxg4 Ke6 78.a7 Nb6 79.Kf4 Kd6 80.Ke4 Kc6</text:p>
      <text:p text:style-name="P1">81.Nd4+ Kb7 1/2-1/2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4"]</text:p>
      <text:p text:style-name="P1">[White "Kraidman, Yair"]</text:p>
      <text:p text:style-name="P1">[Black "Suarez, E1"]</text:p>
      <text:p text:style-name="P1">[Result "0-1"]</text:p>
      <text:p text:style-name="P1"><text:soft-page-break/>[ECO "E14"]</text:p>
      <text:p text:style-name="P1">[EventDate "1962.09.16"]</text:p>
      <text:p text:style-name="P1"/>
      <text:p text:style-name="P1">1.d4 Nf6 2.c4 e6 3.Nf3 b6 4.e3 Bb7 5.Bd3 Be7 6.O-O O-O 7.Nc3 d5 8.b3 Nbd7 </text:p>
      <text:p text:style-name="P1">9.Bb2 Ne4 10.Rc1 c5 11.Qe2 Ndf6 12.Rfd1 Nxc3 13.Bxc3 dxc4 14.Bxc4 Qc7 15.</text:p>
      <text:p text:style-name="P1">dxc5 bxc5 16.Be5 Qb6 17.Bd3 a5 18.Ng5 g6 19.Ba1 Qc6 20.f4 Rfd8 21.Qb2 a4 </text:p>
      <text:p text:style-name="P1">22.Be4 Qb6 23.Re1 h6 24.Bxb7 Qxb7 25.Nf3 axb3 26.axb3 Rd3 27.Rc3 Rxc3 28.</text:p>
      <text:p text:style-name="P1">Qxc3 Qb4 29.Qc2 Rb8 30.Nd2 Ne4 31.Qxe4 Qxd2 32.Rb1 Rxb3 33.Kf1 Rxe3 34.</text:p>
      <text:p text:style-name="P1">Rb8+ Bf8 35.Rxf8+ Kxf8 36.Qa8+ Ke7 37.Qb7+ Ke8 38.Qb8+ Qd8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4"]</text:p>
      <text:p text:style-name="P1">[White "Kolarov, Atanas S"]</text:p>
      <text:p text:style-name="P1">[Black "Chalkhasuren, Gonchich"]</text:p>
      <text:p text:style-name="P1">[Result "1-0"]</text:p>
      <text:p text:style-name="P1">[ECO "D59"]</text:p>
      <text:p text:style-name="P1">[EventDate "1962.09.16"]</text:p>
      <text:p text:style-name="P1"/>
      <text:p text:style-name="P1">1.d4 d5 2.Nf3 Nf6 3.c4 e6 4.Nc3 b6 5.Bg5 Be7 6.e3 h6 7.Bh4 O-O 8.Rc1 Bb7 </text:p>
      <text:p text:style-name="P1">9.cxd5 Nxd5 10.Bxe7 Qxe7 11.Bd3 c5 12.dxc5 Rd8 13.Qe2 Nb4 14.Bc4 Qxc5 15.</text:p>
      <text:p text:style-name="P1">O-O Nd7 16.a3 Rac8 17.Nb1 Nd5 18.b4 Qc7 19.Bxd5 Qxc1 20.Bxb7 Qc2 21.Qxc2 </text:p>
      <text:p text:style-name="P1">Rxc2 22.Be4 Ra2 23.Rd1 Rc8 24.Kf1 Nf6 25.Bd3 Ng4 26.Be2 e5 27.h3 e4 28.</text:p>
      <text:p text:style-name="P1">hxg4 exf3 29.gxf3 Kf8 30.Bd3 Rd8 31.b5 Rb2 32.Nc3 Rb3 33.Be2 Rxd1+ 34.Nxd1</text:p>
      <text:p text:style-name="P1">Rxa3 35.e4 g6 36.Ne3 Rb3 37.Kg2 Ke7 38.f4 Rb1 39.e5 Rb2 40.Bc4 Rb1 41.f5 </text:p>
      <text:p text:style-name="P1">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4"]</text:p>
      <text:p text:style-name="P1">[White "Porath, Yosef"]</text:p>
      <text:p text:style-name="P1">[Black "Colon, Arturo"]</text:p>
      <text:p text:style-name="P1">[Result "1-0"]</text:p>
      <text:p text:style-name="P1">[ECO "D36"]</text:p>
      <text:p text:style-name="P1">[EventDate "1962.09.16"]</text:p>
      <text:p text:style-name="P1"/>
      <text:p text:style-name="P1">1.d4 Nf6 2.c4 e6 3.Nc3 d5 4.Bg5 Be7 5.e3 O-O 6.Qc2 Nbd7 7.cxd5 exd5 8.Bd3 </text:p>
      <text:p text:style-name="P1">Re8 9.Nf3 c6 10.O-O Nf8 11.Bf4 Ng6 12.Bg3 Nh5 13.a3 Nxg3 14.hxg3 Bd6 15.b4</text:p>
      <text:p text:style-name="P1">Bg4 16.b5 Qf6 17.Nh2 Bd7 18.bxc6 bxc6 19.Na4 h5 20.Nf3 Rac8 21.Nc5 Bg4 22.</text:p>
      <text:p text:style-name="P1">Nh2 Ne7 23.Rab1 Bf5 24.Rb7 h4 25.Rxe7 Qxe7 26.Bxf5 hxg3 27.Ng4 Rcd8 28.</text:p>
      <text:p text:style-name="P1">fxg3 Bxc5 29.Qxc5 Qxc5 30.dxc5 Re7 31.Kf2 g6 32.Bc2 Kg7 33.Ba4 Re4 34.Bd1 </text:p>
      <text:p text:style-name="P1">f5 35.Nh2 Rc4 36.Nf3 Rxc5 37.Nd4 Rd6 38.g4 fxg4 39.Bxg4 Rc3 40.Rb1 Rxa3 </text:p>
      <text:p text:style-name="P1">41.Rb7+ Kf6 42.Rc7 a5 43.Bd7 a4 44.Be8 Ra1 45.Rf7+ Kg5 46.Nf3+ Kh6 47.g4 </text:p>
      <text:p text:style-name="P1">Re6 48.g5+ Kh5 49.Bd7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4"]</text:p>
      <text:p text:style-name="P1">[White "Tsagan, T"]</text:p>
      <text:p text:style-name="P1">[Black "Popov, Luben"]</text:p>
      <text:p text:style-name="P1">[Result "0-1"]</text:p>
      <text:p text:style-name="P1">[ECO "B41"]</text:p>
      <text:p text:style-name="P1">[EventDate "1962.09.16"]</text:p>
      <text:p text:style-name="P1"/>
      <text:p text:style-name="P1">1.e4 c5 2.Nf3 e6 3.d4 cxd4 4.Nxd4 a6 5.c4 Nf6 6.Nc3 Bb4 7.Bd3 Nc6 8.Bc2 </text:p>
      <text:p text:style-name="P1">Qc7 9.Nxc6 dxc6 10.O-O e5 11.Bg5 Qe7 12.f4 h6 13.Bh4 g5 14.fxg5 Bc5+ 15.</text:p>
      <text:p text:style-name="P1">Kh1 Ng4 16.Qf3 Nxh2 17.g6 Nxf3 18.Bxe7 Kxe7 19.Rxf3 fxg6 20.Raf1 Be6 21.b3</text:p>
      <text:p text:style-name="P1">h5 22.Rg3 Rhf8 23.Rgf3 Bg4 24.Rxf8 Rxf8 25.Rxf8 Kxf8 26.Bd3 h4 27.Kh2 Bf2 </text:p>
      <text:p text:style-name="P1">28.Ne2 Ke7 29.a4 a5 30.Nc3 Kd6 31.Bc2 Kc5 32.Na2 Kd4 33.Kh1 g5 34.Kh2 Kc5 </text:p>
      <text:p text:style-name="P1">35.Nc1 Bh5 36.Na2 g4 37.Bd1 g3+ 0-1</text:p>
      <text:p text:style-name="P1"><text:soft-page-break/></text:p>
      <text:p text:style-name="P1">[Event "Varna ol (Men) qual-B"]</text:p>
      <text:p text:style-name="P1">[Site "Varna BUL"]</text:p>
      <text:p text:style-name="P1">[Date "1962.??.??"]</text:p>
      <text:p text:style-name="P1">[Round "5"]</text:p>
      <text:p text:style-name="P1">[White "Kahia, H"]</text:p>
      <text:p text:style-name="P1">[Black "Reissmann, Peter"]</text:p>
      <text:p text:style-name="P1">[Result "0-1"]</text:p>
      <text:p text:style-name="P1">[ECO "D70"]</text:p>
      <text:p text:style-name="P1">[EventDate "1962.09.16"]</text:p>
      <text:p text:style-name="P1"/>
      <text:p text:style-name="P1">1.d4 d5 2.Nf3 c6 3.Nbd2 Nf6 4.e3 g6 5.c4 Bg7 6.h3 Nbd7 7.b3 O-O 8.Bd3 Re8 </text:p>
      <text:p text:style-name="P1">9.Bb2 b6 10.Rc1 Bb7 11.O-O Bh6 12.g4 Bg7 13.Re1 e6 14.e4 Nf8 15.e5 N6d7 </text:p>
      <text:p text:style-name="P1">16.g5 c5 17.cxd5 exd5 18.h4 h6 19.Nf1 Ne6 20.Qd2 hxg5 21.hxg5 cxd4 22.b4 </text:p>
      <text:p text:style-name="P1">a6 23.N1h2 Bf8 24.Ng4 Qe7 25.a3 Rec8 26.Kh2 Rc4 27.Kg3 Ng7 28.Nf6+ Nxf6 </text:p>
      <text:p text:style-name="P1">29.gxf6 Nh5+ 30.Kg2 Qe6 31.Qg5 Bh6 32.Qh4 Bxc1 33.Bxc1 Bc8 34.Bd2 Rc7 35.</text:p>
      <text:p text:style-name="P1">Nh2 Rc3 36.Bxc3 dxc3 37.Re3 Bb7 38.Nf3 d4 39.Qxd4 Rc8 40.Re4 b5 41.Kh2 </text:p>
      <text:p text:style-name="P1">Bxe4 42.Bxe4 Qg4 43.Ne1 Qf4+ 44.Kg2 Qd2 45.Qe3 Rc4 46.Bc2 Nf4+ 47.Kf1 Qxe3</text:p>
      <text:p text:style-name="P1">48.fxe3 Ne6 49.Ke2 Kh7 50.Kd3 Rc7 51.Nf3 g5 52.Nd4 Nd8 53.Ke4 Kg6 54.Kd5+ </text:p>
      <text:p text:style-name="P1">Kh5 55.Kd6 Rb7 56.Be4 Ra7 57.Ne2 Kh4 58.Nxc3 g4 59.Nd5 Ne6 60.Nf4 Ng5 61.</text:p>
      <text:p text:style-name="P1">Bd5 Kg3 62.e6 fxe6 63.Nxe6 Nf7+ 64.Kc6 Kf2 65.e4 g3 66.Nf4 Ke3 67.Ng2+ Kd4</text:p>
      <text:p text:style-name="P1">68.Kb6 Rd7 69.Kxa6 Rd6+ 70.Kxb5 Rxf6 71.Bc6 Nd6+ 72.Ka4 Nc4 73.b5 Rf3 74.</text:p>
      <text:p text:style-name="P1">Ne1 Rc3 75.e5 Nxe5 76.Bg2 Rc1 77.Nf3+ Nxf3 78.Bxf3 Rc4+ 79.Ka5 Rc3 80.Bc6 </text:p>
      <text:p text:style-name="P1">Rxa3+ 81.Kb6 Ra2 82.Kc7 Rc2 83.b6 g2 84.b7 g1=Q 85.b8=Q Qg3+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5"]</text:p>
      <text:p text:style-name="P1">[White "Radovici, Corvin"]</text:p>
      <text:p text:style-name="P1">[Black "Chalkhasuren, Gonchich"]</text:p>
      <text:p text:style-name="P1">[Result "1-0"]</text:p>
      <text:p text:style-name="P1">[ECO "C79"]</text:p>
      <text:p text:style-name="P1">[EventDate "1962.09.16"]</text:p>
      <text:p text:style-name="P1"/>
      <text:p text:style-name="P1">1.e4 e5 2.Nf3 Nc6 3.Bb5 a6 4.Ba4 Nf6 5.O-O d6 6.Bxc6+ bxc6 7.d4 Bg4 8.dxe5</text:p>
      <text:p text:style-name="P1">Nxe4 9.h3 Bh5 10.exd6 Bxd6 11.Qe2 Qe7 12.Re1 Bg6 13.Nbd2 f5 14.Qc4 Kd7 15.</text:p>
      <text:p text:style-name="P1">Nd4 Bc5 16.N2b3 Bxd4 17.Qxd4+ Kc8 18.Be3 Rd8 19.Qc4 Be8 20.f3 Nd6 21.Qc5 </text:p>
      <text:p text:style-name="P1">Qf6 22.Bd4 Qf7 23.Rad1 Bd7 24.Na5 Nb7 25.Nxb7 Kxb7 26.Re7 Qd5 27.Qxd5 cxd5</text:p>
      <text:p text:style-name="P1">28.Rxg7 Ba4 29.b3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5"]</text:p>
      <text:p text:style-name="P1">[White "Suarez, E1"]</text:p>
      <text:p text:style-name="P1">[Black "Kchouk, Bechir"]</text:p>
      <text:p text:style-name="P1">[Result "1-0"]</text:p>
      <text:p text:style-name="P1">[ECO "E72"]</text:p>
      <text:p text:style-name="P1">[EventDate "1962.09.16"]</text:p>
      <text:p text:style-name="P1"/>
      <text:p text:style-name="P1">1.d4 Nf6 2.c4 g6 3.g3 Bg7 4.Bg2 O-O 5.Nc3 c6 6.e4 d6 7.Nge2 Nbd7 8.O-O e5 </text:p>
      <text:p text:style-name="P1">9.d5 cxd5 10.cxd5 Ne8 11.Be3 f5 12.Rc1 Ndf6 13.f3 Bd7 14.Qb3 b6 15.Kh1 Nh5</text:p>
      <text:p text:style-name="P1">16.exf5 gxf5 17.Bg1 Rf6 18.h3 Rg6 19.Bh2 Bh6 20.f4 exf4 21.gxf4 Qh4 22.Nd1</text:p>
      <text:p text:style-name="P1">Nef6 23.Rc7 Re8 24.Qd3 Kh8 25.Ne3 a6 26.a4 b5 27.b3 Reg8 28.Qc3 Bg7 29.Qe1</text:p>
      <text:p text:style-name="P1">Qxe1 30.Rxe1 Bh6 31.Bf3 Bc8 32.axb5 axb5 33.Rec1 Ba6 34.Nxf5 b4 35.Ne7 </text:p>
      <text:p text:style-name="P1">Bxe2 36.Nxg6+ hxg6 37.Bxe2 Nxd5 38.Rc8 Ndxf4 39.Rxg8+ Kxg8 40.Bxh5 gxh5 </text:p>
      <text:p text:style-name="P1">41.Bxf4 Bxf4 42.Rc4 Bd2 43.Rd4 Bc3 44.Rxd6 Kg7 45.Kg2 h4 46.Kf3 Kf7 47.Rh6</text:p>
      <text:p text:style-name="P1">Bf6 48.Kg4 Kg7 49.Rxh4 Bxh4 50.Kxh4 Kh6 51.Kg4 Kg6 52.Kf4 Kh5 53.Ke4 Kh4 </text:p>
      <text:p text:style-name="P1">54.Kd4 Kxh3 55.Kc4 Kg4 56.Kxb4 Kf5 57.Kc5 Ke6 58.Kc6 1-0</text:p>
      <text:p text:style-name="P1"/>
      <text:p text:style-name="P1">[Event "Varna ol (Men) qual-B"]</text:p>
      <text:p text:style-name="P1">[Site "Varna BUL"]</text:p>
      <text:p text:style-name="P1"><text:soft-page-break/>[Date "1962.??.??"]</text:p>
      <text:p text:style-name="P1">[Round "5"]</text:p>
      <text:p text:style-name="P1">[White "Colon, Arturo"]</text:p>
      <text:p text:style-name="P1">[Black "Belkadi, Ridha"]</text:p>
      <text:p text:style-name="P1">[Result "0-1"]</text:p>
      <text:p text:style-name="P1">[ECO "E59"]</text:p>
      <text:p text:style-name="P1">[EventDate "1962.09.16"]</text:p>
      <text:p text:style-name="P1"/>
      <text:p text:style-name="P1">1.d4 Nf6 2.c4 e6 3.Nc3 Bb4 4.a3 Bxc3+ 5.bxc3 c5 6.Nf3 O-O 7.Qc2 d5 8.e3 </text:p>
      <text:p text:style-name="P1">Nc6 9.Bd3 dxc4 10.Bxc4 Qc7 11.O-O e5 12.h3 e4 13.Nd2 Na5 14.Be2 cxd4 15.</text:p>
      <text:p text:style-name="P1">exd4 Bf5 16.Nb1 Rac8 17.a4 Nd5 18.Ra3 Nc4 19.Rb3 Bg6 20.Qa2 a6 21.Bxc4 </text:p>
      <text:p text:style-name="P1">Qxc4 22.Nd2 Qe2 23.c4 e3 24.fxe3 Rxc4 25.Rb2 Nxe3 26.Nxc4 Qxf1+ 27.Kh2 </text:p>
      <text:p text:style-name="P1">Nxc4 28.Rb4 Qxc1 29.Rxc4 Qf4+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5"]</text:p>
      <text:p text:style-name="P1">[White "Fischer, Robert J"]</text:p>
      <text:p text:style-name="P1">[Black "Aloni, Itzchak"]</text:p>
      <text:p text:style-name="P1">[Result "1-0"]</text:p>
      <text:p text:style-name="P1">[ECO "C10"]</text:p>
      <text:p text:style-name="P1">[EventDate "1962.09.16"]</text:p>
      <text:p text:style-name="P1"/>
      <text:p text:style-name="P1">1.e4 e6 2.d4 d5 3.Nc3 Nf6 4.Bg5 dxe4 5.Nxe4 Nbd7 6.Nxf6+ Nxf6 7.Nf3 Be7 8.</text:p>
      <text:p text:style-name="P1">Bd3 h6 9.Bh4 O-O 10.Qe2 Nd5 11.Bg3 Bb4+ 12.Nd2 f5 13.Be5 Bd6 14.c3 Bxe5 </text:p>
      <text:p text:style-name="P1">15.Qxe5 Qf6 16.Nf3 Bd7 17.Bc4 Nb6 18.Bb3 Rac8 19.O-O Qxe5 20.Nxe5 Rfe8 21.</text:p>
      <text:p text:style-name="P1">Rfe1 Ba4 22.Nd3 Bxb3 23.axb3 a6 24.Nc5 Rb8 25.Nxe6 Re7 26.Nc5 Rf7 27.Re5 </text:p>
      <text:p text:style-name="P1">c6 28.Rae1 Kf8 29.c4 Na8 30.d5 cxd5 31.Rxd5 Re8 32.Rxe8+ Kxe8 33.Kf1 Nb6 </text:p>
      <text:p text:style-name="P1">34.Re5+ Kd8 35.Re6 Nc8 36.Rg6 Ke8 37.Ne6 Re7 38.Nf4 Kf7 39.Rg3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5"]</text:p>
      <text:p text:style-name="P1">[White "Lagha, Khelil"]</text:p>
      <text:p text:style-name="P1">[Black "Rivera, Daniel"]</text:p>
      <text:p text:style-name="P1">[Result "0-1"]</text:p>
      <text:p text:style-name="P1">[ECO "E87"]</text:p>
      <text:p text:style-name="P1">[EventDate "1962.09.16"]</text:p>
      <text:p text:style-name="P1"/>
      <text:p text:style-name="P1">1.d4 Nf6 2.c4 g6 3.Nc3 Bg7 4.e4 O-O 5.f3 d6 6.Be3 e5 7.d5 Nh5 8.Qd2 Qh4+ </text:p>
      <text:p text:style-name="P1">9.Bf2 Qe7 10.g3 f5 11.O-O-O a6 12.Bd3 Nd7 13.Be3 f4 14.Bf2 fxg3 15.hxg3 </text:p>
      <text:p text:style-name="P1">Nc5 16.Be2 b5 17.b4 Nd7 18.cxb5 axb5 19.Kb2 Nb6 20.Bxb5 Bd7 21.Qd3 Rfb8 </text:p>
      <text:p text:style-name="P1">22.Bxd7 Qxd7 23.Ka1 Na4 24.Nge2 Rxb4 25.Rb1 Nc5 26.Bxc5 dxc5 27.Qe3 Qd6 </text:p>
      <text:p text:style-name="P1">28.Rhc1 Ra3 29.Rc2 Qf8 30.Qf2 Nf6 31.Rf1 Nd7 32.Nb1 Ra5 33.Nec3 c4 34.Rb2 </text:p>
      <text:p text:style-name="P1">Rxb2 35.Qxb2 Qa8 36.a3 Bf8 37.Ka2 Nc5 38.f4 Nd3 39.Qh2 Bxa3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5"]</text:p>
      <text:p text:style-name="P1">[White "Minev, Nikolay N"]</text:p>
      <text:p text:style-name="P1">[Black "Gebauer, Peter"]</text:p>
      <text:p text:style-name="P1">[Result "1-0"]</text:p>
      <text:p text:style-name="P1">[ECO "E14"]</text:p>
      <text:p text:style-name="P1">[EventDate "1962.09.16"]</text:p>
      <text:p text:style-name="P1"/>
      <text:p text:style-name="P1">1.d4 Nf6 2.c4 e6 3.Nf3 Bb4+ 4.Nbd2 d5 5.e3 O-O 6.a3 Be7 7.Bd3 Nbd7 8.O-O </text:p>
      <text:p text:style-name="P1">c5 9.b3 b6 10.Bb2 Bb7 11.Qe2 Ne4 12.Rfd1 f5 13.Rac1 Bd6 14.Ne5 cxd4 15.</text:p>
      <text:p text:style-name="P1">exd4 Nxe5 16.dxe5 Bc5 17.Bxe4 fxe4 18.Nxe4 dxe4 19.Rxd8 Raxd8 20.Rf1 Rxf2 </text:p>
      <text:p text:style-name="P1">21.Rxf2 e3 22.Rf1 Rd2 23.Re1 Be4 24.b4 Rxe2 25.Rxe2 Bd3 26.Re1 Be7 27.Rxe3</text:p>
      <text:p text:style-name="P1">Bxc4 28.Bd4 a5 29.Bxb6 axb4 30.axb4 1-0</text:p>
      <text:p text:style-name="P1"><text:soft-page-break/></text:p>
      <text:p text:style-name="P1">[Event "Varna ol (Men) qual-B"]</text:p>
      <text:p text:style-name="P1">[Site "Varna BUL"]</text:p>
      <text:p text:style-name="P1">[Date "1962.??.??"]</text:p>
      <text:p text:style-name="P1">[Round "5"]</text:p>
      <text:p text:style-name="P1">[White "Byrne, Robert E"]</text:p>
      <text:p text:style-name="P1">[Black "Kraidman, Yair"]</text:p>
      <text:p text:style-name="P1">[Result "1-0"]</text:p>
      <text:p text:style-name="P1">[ECO "E65"]</text:p>
      <text:p text:style-name="P1">[EventDate "1962.09.16"]</text:p>
      <text:p text:style-name="P1"/>
      <text:p text:style-name="P1">1.d4 Nf6 2.c4 g6 3.g3 Bg7 4.Bg2 O-O 5.Nc3 d6 6.Nf3 Nbd7 7.O-O c5 8.b3 Rb8 </text:p>
      <text:p text:style-name="P1">9.Bb2 a6 10.a4 b6 11.Qc2 Bb7 12.d5 b5 13.a5 b4 14.Nd1 Bc8 15.e4 Ne8 16.Ne3</text:p>
      <text:p text:style-name="P1">Ndf6 17.Nh4 Ng4 18.Nxg4 Bxg4 19.f4 Qc7 20.f5 Bxb2 21.Qxb2 g5 22.Nf3 Bxf3 </text:p>
      <text:p text:style-name="P1">23.Bxf3 Nf6 24.Qc1 h6 25.h4 Nh7 26.Ra2 Kg7 27.Qa1+ f6 28.Rh2 Rh8 29.Kf2 </text:p>
      <text:p text:style-name="P1">Rbg8 30.Rfh1 Nf8 31.hxg5 hxg5 32.Rh5 Rxh5 33.Rxh5 Kf7 34.Rh6 g4 35.Be2 Nd7</text:p>
      <text:p text:style-name="P1">36.Rh7+ Kf8 37.Ke3 Ne5 38.Qa4 Qd8 39.Qa1 Qd7 40.Qh1 Qc7 41.Qh6+ Ke8 42.</text:p>
      <text:p text:style-name="P1">Qxf6 Kd8 43.Qe6 Re8 44.f6 Qxa5 45.Rxe7 Rxe7 46.Qxd6+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5"]</text:p>
      <text:p text:style-name="P1">[White "Myagmarsuren, Lhamsuren"]</text:p>
      <text:p text:style-name="P1">[Black "Soos, Bela"]</text:p>
      <text:p text:style-name="P1">[Result "0-1"]</text:p>
      <text:p text:style-name="P1">[ECO "B74"]</text:p>
      <text:p text:style-name="P1">[EventDate "1962.09.16"]</text:p>
      <text:p text:style-name="P1"/>
      <text:p text:style-name="P1">1.e4 c5 2.Nf3 g6 3.d4 cxd4 4.Nxd4 Nf6 5.Nc3 Nc6 6.Be2 Bg7 7.Be3 O-O 8.Nb3 </text:p>
      <text:p text:style-name="P1">d6 9.O-O a5 10.h3 a4 11.Nd4 a3 12.b3 Qa5 13.Ndb5 Bd7 14.Qd2 Nb4 15.Nd4 </text:p>
      <text:p text:style-name="P1">Rfc8 16.Rfc1 Rc7 17.Bd3 Rac8 18.Ndb5 Bxb5 19.Nxb5 Nxe4 20.Bxe4 Qxb5 21.c4 </text:p>
      <text:p text:style-name="P1">Qa5 22.Rab1 Bb2 23.Re1 b5 24.Bh6 bxc4 25.bxc4 Rxc4 26.Bb7 Bc3 27.Bxc8 Bxd2</text:p>
      <text:p text:style-name="P1">28.Bxd2 Rxc8 29.Bxb4 Qa7 30.Rb3 Rc2 31.Ree3 Rxa2 32.Bxa3 f6 33.Bb2 Rxb2 </text:p>
      <text:p text:style-name="P1">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5"]</text:p>
      <text:p text:style-name="P1">[White "Czerniak, Moshe"]</text:p>
      <text:p text:style-name="P1">[Black "Evans, Larry M"]</text:p>
      <text:p text:style-name="P1">[Result "0-1"]</text:p>
      <text:p text:style-name="P1">[ECO "A05"]</text:p>
      <text:p text:style-name="P1">[EventDate "1962.09.16"]</text:p>
      <text:p text:style-name="P1"/>
      <text:p text:style-name="P1">1.e4 c5 2.Nf3 d6 3.g3 Nf6 4.d3 g6 5.Bg2 Bg7 6.O-O Nc6 7.c3 O-O 8.a4 Rb8 9.</text:p>
      <text:p text:style-name="P1">Na3 a6 10.Qe2 Ne8 11.Rd1 e5 12.Nc4 b5 13.axb5 axb5 14.Ne3 Nc7 15.Ne1 Bd7 </text:p>
      <text:p text:style-name="P1">16.N1c2 f5 17.Nd5 Nxd5 18.exd5 Na5 19.Bg5 Qxg5 20.Rxa5 f4 21.Ra7 Rf7 22.</text:p>
      <text:p text:style-name="P1">Rda1 Rbf8 23.Ra8 h5 24.Ne1 Bh6 25.Rxf8+ Rxf8 26.Nf3 Qf6 27.Ra7 Bg4 28.h3 </text:p>
      <text:p text:style-name="P1">fxg3 29.hxg4 hxg4 30.Qe4 gxf3 31.Bxf3 Kh8 32.Kg2 gxf2 33.Kxf2 Qg5 34.Ra1 </text:p>
      <text:p text:style-name="P1">Rf4 35.Qe2 c4 36.Rg1 Qh4+ 37.Kg2 cxd3 38.Qe1 Qg5+ 39.Qg3 e4 40.Qxg5 Bxg5 </text:p>
      <text:p text:style-name="P1">41.Bd1 e3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5"]</text:p>
      <text:p text:style-name="P1">[White "Shapiro, Gedali"]</text:p>
      <text:p text:style-name="P1">[Black "Byrne, David"]</text:p>
      <text:p text:style-name="P1">[Result "1/2-1/2"]</text:p>
      <text:p text:style-name="P1">[ECO "B77"]</text:p>
      <text:p text:style-name="P1">[EventDate "1962.09.16"]</text:p>
      <text:p text:style-name="P1"><text:soft-page-break/></text:p>
      <text:p text:style-name="P1">1.e4 c5 2.Nf3 d6 3.d4 cxd4 4.Nxd4 Nf6 5.Nc3 g6 6.f3 Bg7 7.Be3 O-O 8.Qd2 </text:p>
      <text:p text:style-name="P1">Nc6 9.Bc4 a5 10.O-O a4 11.a3 Qa5 12.Rfd1 Bd7 13.Nd5 Nxd5 14.Bxd5 Rfc8 15.</text:p>
      <text:p text:style-name="P1">c3 Nxd4 16.Bxd4 Bxd4+ 17.Qxd4 Bc6 18.Rd2 Qa7 19.Rad1 Kf8 20.Qxa7 Rxa7 21.</text:p>
      <text:p text:style-name="P1">Rd4 Be8 22.Rb4 b5 23.Kf2 Rc5 24.Ke3 Bd7 25.Rbd4 e5 26.R4d2 Ke7 27.g4 h6 </text:p>
      <text:p text:style-name="P1">28.h4 Rc8 29.Rh1 Rac7 30.Rg1 Be6 31.Rgd1 Rd8 32.g5 hxg5 33.hxg5 Rcc8 34.</text:p>
      <text:p text:style-name="P1">Bb7 Rb8 35.Bd5 Bd7 36.Rh1 Rh8 37.Rdh2 Rxh2 38.Rxh2 Be6 39.Bxe6 Kxe6 40.Rd2</text:p>
      <text:p text:style-name="P1">Rc8 1/2-1/2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5"]</text:p>
      <text:p text:style-name="P1">[White "Gheorghiu, Florin"]</text:p>
      <text:p text:style-name="P1">[Black "Momo, Suren"]</text:p>
      <text:p text:style-name="P1">[Result "1-0"]</text:p>
      <text:p text:style-name="P1">[ECO "C99"]</text:p>
      <text:p text:style-name="P1">[EventDate "1962.09.16"]</text:p>
      <text:p text:style-name="P1"/>
      <text:p text:style-name="P1">1.e4 e5 2.Nf3 Nc6 3.Bb5 a6 4.Ba4 Nf6 5.O-O Be7 6.Re1 b5 7.Bb3 O-O 8.c3 d6 </text:p>
      <text:p text:style-name="P1">9.h3 Na5 10.Bc2 c5 11.d4 Bb7 12.Nbd2 Qc7 13.Nf1 cxd4 14.cxd4 Rac8 15.Bd3 </text:p>
      <text:p text:style-name="P1">Nc6 16.Ng3 Nb4 17.Nf5 Nxd3 18.Qxd3 d5 19.Nxe5 Nxe4 20.Bf4 Bb4 21.Rxe4 dxe4</text:p>
      <text:p text:style-name="P1">22.Qg3 f6 23.Qb3+ Kh8 24.Ng6+ hxg6 25.Bxc7 a5 26.Nh4 Rxc7 27.Nxg6+ Kh7 28.</text:p>
      <text:p text:style-name="P1">Nxf8+ Bxf8 29.Qxb5 Bb4 30.Rd1 g6 31.Qb6 Rd7 32.Qxf6 Bd5 33.Rc1 Be7 34.Qe5 </text:p>
      <text:p text:style-name="P1">Bd8 35.Rc8 Bf7 36.Rxd8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5"]</text:p>
      <text:p text:style-name="P1">[White "Purevzhav, S"]</text:p>
      <text:p text:style-name="P1">[Black "Ciocaltea, Victor"]</text:p>
      <text:p text:style-name="P1">[Result "1/2-1/2"]</text:p>
      <text:p text:style-name="P1">[ECO "E61"]</text:p>
      <text:p text:style-name="P1">[EventDate "1962.09.16"]</text:p>
      <text:p text:style-name="P1"/>
      <text:p text:style-name="P1">1.d4 Nf6 2.c4 d6 3.Nc3 Nbd7 4.Nf3 g6 5.Bf4 Bg7 6.e3 O-O 7.Be2 h6 8.h3 Nh7 </text:p>
      <text:p text:style-name="P1">9.Bh2 e5 10.dxe5 Nxe5 11.Nxe5 dxe5 12.O-O c6 13.Qxd8 Rxd8 14.Rfd1 Bf5 15.</text:p>
      <text:p text:style-name="P1">Rxd8+ Rxd8 16.Rd1 Rxd1+ 17.Bxd1 Bd3 18.Be2 Bxe2 19.Nxe2 f5 20.f3 Kf7 21.</text:p>
      <text:p text:style-name="P1">Kf1 Nf8 22.e4 f4 23.Bg1 a6 24.Nc1 Nd7 25.c5 Bf6 26.b4 Bd8 27.Nb3 Ke6 28.</text:p>
      <text:p text:style-name="P1">Ke2 g5 29.Kd3 h5 30.Bf2 Nf6 31.Nd2 Ng8 32.a4 Nh6 33.Nc4 Bc7 34.g4 h4 35.</text:p>
      <text:p text:style-name="P1">Na3 Nf7 1/2-1/2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5"]</text:p>
      <text:p text:style-name="P1">[White "Roth, Rolf"]</text:p>
      <text:p text:style-name="P1">[Black "Tringov, Georgi P"]</text:p>
      <text:p text:style-name="P1">[Result "0-1"]</text:p>
      <text:p text:style-name="P1">[ECO "E74"]</text:p>
      <text:p text:style-name="P1">[EventDate "1962.09.16"]</text:p>
      <text:p text:style-name="P1"/>
      <text:p text:style-name="P1">1.c4 Nf6 2.Nc3 g6 3.e4 d6 4.d4 Bg7 5.Be2 O-O 6.Bg5 c5 7.d5 Qa5 8.Bd2 e6 9.</text:p>
      <text:p text:style-name="P1">Bd3 exd5 10.cxd5 a6 11.Nge2 Nbd7 12.O-O Ne5 13.Bc2 Nc4 14.Bc1 b5 15.Ng3 </text:p>
      <text:p text:style-name="P1">Re8 16.Nce2 Nd7 17.Rb1 Qxa2 18.b3 Na3 19.Bxa3 Qxa3 20.f4 c4 21.b4 Qe3+ 22.</text:p>
      <text:p text:style-name="P1">Kh1 a5 23.Rf3 Qb6 24.bxa5 Rxa5 25.e5 dxe5 26.f5 Nf6 27.Nc3 b4 28.Qf1 Ba6 </text:p>
      <text:p text:style-name="P1">29.fxg6 fxg6 30.d6 Qxd6 31.Nce4 Nxe4 32.Nxe4 Qe7 33.Rd1 b3 34.Bb1 Rd8 35.</text:p>
      <text:p text:style-name="P1">Rxd8+ Qxd8 36.Nf6+ Bxf6 37.Rxf6 Rd5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<text:soft-page-break/>[Round "5"]</text:p>
      <text:p text:style-name="P1">[White "Luginbuhl, Erwin"]</text:p>
      <text:p text:style-name="P1">[Black "Milev, Zdravko"]</text:p>
      <text:p text:style-name="P1">[Result "1/2-1/2"]</text:p>
      <text:p text:style-name="P1">[ECO "C83"]</text:p>
      <text:p text:style-name="P1">[EventDate "1962.09.16"]</text:p>
      <text:p text:style-name="P1"/>
      <text:p text:style-name="P1">1.e4 e5 2.Nf3 Nc6 3.Bb5 a6 4.Ba4 Nf6 5.O-O Nxe4 6.d4 b5 7.Bb3 d5 8.dxe5 </text:p>
      <text:p text:style-name="P1">Be6 9.c3 Be7 10.Nbd2 O-O 11.Qe2 Nxd2 12.Qxd2 Na5 13.Bc2 c5 14.Qf4 f5 15.</text:p>
      <text:p text:style-name="P1">Qg3 Kh8 16.h4 Rc8 17.Bf4 Nc4 18.b3 Nb6 19.Rfd1 Qe8 20.Rac1 a5 21.Bg5 b4 </text:p>
      <text:p text:style-name="P1">22.Bxe7 Qxe7 23.Ng5 Bg8 24.Re1 Be6 25.Bb1 Rc6 26.Nh3 bxc3 27.Rxc3 d4 28.</text:p>
      <text:p text:style-name="P1">Rf3 a4 29.Nf4 axb3 30.h5 Bd5 31.e6 Bxf3 32.Qxf3 Rcc8 33.Qh3 Qg5 34.e7 Qxf4</text:p>
      <text:p text:style-name="P1">35.exf8=Q+ Rxf8 36.Qxb3 1/2-1/2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5"]</text:p>
      <text:p text:style-name="P1">[White "Padevsky, Nikola"]</text:p>
      <text:p text:style-name="P1">[Black "Blau, Max"]</text:p>
      <text:p text:style-name="P1">[Result "1/2-1/2"]</text:p>
      <text:p text:style-name="P1">[ECO "C71"]</text:p>
      <text:p text:style-name="P1">[EventDate "1962.09.16"]</text:p>
      <text:p text:style-name="P1"/>
      <text:p text:style-name="P1">1.e4 e5 2.Nf3 Nc6 3.Bb5 a6 4.Ba4 d6 5.c4 Bd7 6.d4 exd4 7.Nxd4 g6 8.Be3 Bg7</text:p>
      <text:p text:style-name="P1">9.Nc3 Nge7 10.O-O O-O 11.Bc2 f5 12.exf5 Nxf5 13.Bxf5 Bxf5 14.Qd2 Qh4 15.f4</text:p>
      <text:p text:style-name="P1">Rae8 16.Bf2 Bxd4 17.Bxd4 Nxd4 18.Qxd4 Qf6 19.Qd2 c6 20.Rae1 Kf7 21.h3 h5 </text:p>
      <text:p text:style-name="P1">22.Kh2 Rxe1 23.Rxe1 Re8 1/2-1/2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7"]</text:p>
      <text:p text:style-name="P1">[White "Ciocaltea, Victor"]</text:p>
      <text:p text:style-name="P1">[Black "Rivera, Daniel"]</text:p>
      <text:p text:style-name="P1">[Result "1-0"]</text:p>
      <text:p text:style-name="P1">[ECO "C02"]</text:p>
      <text:p text:style-name="P1">[EventDate "1962.09.16"]</text:p>
      <text:p text:style-name="P1"/>
      <text:p text:style-name="P1">1.e4 e6 2.d4 d5 3.e5 c5 4.Nf3 cxd4 5.Bd3 Ne7 6.Bf4 Qb6 7.O-O Nbc6 8.a3 Ng6</text:p>
      <text:p text:style-name="P1">9.Bg3 Bd7 10.h4 h5 11.b4 Nge7 12.Nbd2 g6 13.Nb3 Bh6 14.Nc5 Nf5 15.Bh2 Nce7</text:p>
      <text:p text:style-name="P1">16.Qe2 a5 17.Nxd7 Kxd7 18.bxa5 Qxa5 19.Rfb1 Ra7 20.Ng5 Bxg5 21.hxg5 Rc8 </text:p>
      <text:p text:style-name="P1">22.Bf4 Qc7 23.a4 Ke8 24.Rb5 Kf8 25.g3 Ng7 26.Bd2 Nc6 27.f4 Kg8 28.a5 Rca8 </text:p>
      <text:p text:style-name="P1">29.Qe1 Qc8 30.Kg2 Qd8 31.Rc5 Qd7 32.Rb1 Ne8 33.Rb6 Nc7 34.Qb1 Nxa5 35.Bxa5</text:p>
      <text:p text:style-name="P1">Rxa5 36.Rxa5 Rxa5 37.Rxb7 Ra8 38.Qb6 Rc8 39.Qd6 Qxd6 40.exd6 Na8 41.Kf1 </text:p>
      <text:p text:style-name="P1">Rd8 42.Bb5 Kg7 43.Bd7 Nb6 44.Rxb6 Rxd7 45.Ke2 Rd8 46.Kd3 Rc8 47.Kxd4 Rc4+ </text:p>
      <text:p text:style-name="P1">48.Kd3 Rc8 49.Ra6 Kf8 50.Kd4 Ke8 51.Ke5 Rc4 52.Ra8+ Kd7 53.Ra7+ Ke8 54.</text:p>
      <text:p text:style-name="P1">Re7+ Kd8 55.Rxf7 Re4+ 56.Kf6 d4 57.Kxg6 Re2 58.Kxh5 Rh2+ 59.Kg4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7"]</text:p>
      <text:p text:style-name="P1">[White "Porath, Yosef"]</text:p>
      <text:p text:style-name="P1">[Black "Padevsky, Nikola"]</text:p>
      <text:p text:style-name="P1">[Result "0-1"]</text:p>
      <text:p text:style-name="P1">[ECO "D41"]</text:p>
      <text:p text:style-name="P1">[EventDate "1962.09.16"]</text:p>
      <text:p text:style-name="P1"/>
      <text:p text:style-name="P1">1.d4 Nf6 2.c4 c5 3.Nf3 e6 4.Nc3 d5 5.cxd5 Nxd5 6.e4 Nxc3 7.bxc3 cxd4 8.</text:p>
      <text:p text:style-name="P1">cxd4 Bb4+ 9.Bd2 Bxd2+ 10.Qxd2 O-O 11.Be2 b6 12.O-O Bb7 13.Qe3 Nc6 14.Rac1 </text:p>
      <text:p text:style-name="P1">Rc8 15.Rc3 Qe7 16.Rfc1 Na5 17.Rxc8 Rxc8 18.Rxc8+ Bxc8 19.Qc3 Bb7 20.Nd2 </text:p>
      <text:p text:style-name="P1">Nc6 21.f3 Qb4 22.Qxb4 Nxb4 23.Bc4 b5 24.a3 Nc2 25.Bxb5 Nxa3 26.Bd3 Kf8 27.</text:p>
      <text:p text:style-name="P1"><text:soft-page-break/>Kf2 Ke7 28.Ke3 Bc6 29.f4 Ba4 30.e5 Nc2+ 31.Bxc2 Bxc2 32.d5 exd5 33.Kd4 Be4</text:p>
      <text:p text:style-name="P1">34.g3 a5 35.Kc5 f6 36.exf6+ Kxf6 37.g4 g5 38.f5 Bg2 39.Nb1 Bf3 40.h3 Bg2 </text:p>
      <text:p text:style-name="P1">41.Nc3 Ke5 42.Kb5 d4 43.Nd1 Bxh3 44.Nf2 Bxg4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7"]</text:p>
      <text:p text:style-name="P1">[White "Domnitz, Zadok"]</text:p>
      <text:p text:style-name="P1">[Black "Minev, Nikolay N"]</text:p>
      <text:p text:style-name="P1">[Result "0-1"]</text:p>
      <text:p text:style-name="P1">[ECO "B25"]</text:p>
      <text:p text:style-name="P1">[EventDate "1962.09.16"]</text:p>
      <text:p text:style-name="P1"/>
      <text:p text:style-name="P1">1.e4 c5 2.Nc3 Nc6 3.g3 g6 4.Bg2 Bg7 5.d3 d6 6.Nge2 Bd7 7.Nf4 h5 8.h4 Nf6 </text:p>
      <text:p text:style-name="P1">9.Bd2 Rb8 10.Ncd5 b5 11.Bc3 Nd4 12.Nxf6+ Bxf6 13.Bxd4 Bxd4 14.Rb1 b4 15.</text:p>
      <text:p text:style-name="P1">Qd2 O-O 16.O-O Bg7 17.Ne2 Qc8 18.f4 e6 19.Kh2 Re8 20.c4 bxc3 21.bxc3 Qa6 </text:p>
      <text:p text:style-name="P1">22.Bh3 f5 23.Qc2 Ba4 24.Qd2 Bc6 25.Bg2 Qa4 26.Qd1 Qxd1 27.Rfxd1 Ba4 28.</text:p>
      <text:p text:style-name="P1">Rxb8 Rxb8 29.Rd2 Rb1 30.exf5 gxf5 31.Bf3 Be8 32.d4 c4 33.Kg2 a5 34.Kf2 a4 </text:p>
      <text:p text:style-name="P1">35.Rc2 a3 36.Rc1 Rb2 37.Ra1 Kh7 38.Ke3 Kg6 39.Nc1 Rc2 40.Ne2 d5 41.Rc1 </text:p>
      <text:p text:style-name="P1">Rxa2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7"]</text:p>
      <text:p text:style-name="P1">[White "Gebauer, Peter"]</text:p>
      <text:p text:style-name="P1">[Black "Myagmarsuren, Lhamsuren"]</text:p>
      <text:p text:style-name="P1">[Result "1/2-1/2"]</text:p>
      <text:p text:style-name="P1">[ECO "B23"]</text:p>
      <text:p text:style-name="P1">[EventDate "1962.09.16"]</text:p>
      <text:p text:style-name="P1"/>
      <text:p text:style-name="P1">1.e4 c5 2.Nc3 Nc6 3.f4 g6 4.Nf3 Bg7 5.Bb5 Nd4 6.Nxd4 cxd4 7.Nb1 Nf6 8.Qf3 </text:p>
      <text:p text:style-name="P1">O-O 9.Bc4 d6 10.h3 Rb8 11.a4 e6 12.d3 Qc7 13.O-O d5 14.exd5 Nxd5 15.Na3 </text:p>
      <text:p text:style-name="P1">Bd7 16.Nb5 Qc5 17.Bxd5 exd5 18.f5 Bxf5 19.Bf4 Rbd8 20.Qf2 a6 21.Na3 Qb4 </text:p>
      <text:p text:style-name="P1">22.b3 h5 23.Nb1 Qc5 24.Ra2 Rd7 25.Nd2 Re8 26.Nf3 Rde7 27.Re1 Bf6 28.Rxe7 </text:p>
      <text:p text:style-name="P1">Qxe7 29.Ra1 Qb4 30.Re1 Rxe1+ 31.Nxe1 1/2-1/2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7"]</text:p>
      <text:p text:style-name="P1">[White "Mednis, Edmar J"]</text:p>
      <text:p text:style-name="P1">[Black "Ennigrou, A"]</text:p>
      <text:p text:style-name="P1">[Result "1-0"]</text:p>
      <text:p text:style-name="P1">[ECO "B32"]</text:p>
      <text:p text:style-name="P1">[EventDate "1962.09.16"]</text:p>
      <text:p text:style-name="P1"/>
      <text:p text:style-name="P1">1.e4 c5 2.Nf3 Nc6 3.d4 cxd4 4.Nxd4 e5 5.Nb5 a6 6.Nd6+ Bxd6 7.Qxd6 Qf6 8.</text:p>
      <text:p text:style-name="P1">Qc7 Nge7 9.Nc3 O-O 10.Be3 d6 11.O-O-O Rd8 12.h4 h6 13.Nd5 Nxd5 14.exd5 Nd4</text:p>
      <text:p text:style-name="P1">15.Bxd4 exd4 16.Qb6 Bf5 17.Qxd4 Rac8 18.c3 Qg6 19.h5 Qg5+ 20.f4 Qe7 21.Bd3</text:p>
      <text:p text:style-name="P1">Bxd3 22.Rxd3 Re8 23.Rg3 f6 24.Rd1 b5 25.Rf3 Rc4 26.Qd3 Re4 27.a3 Qb7 28.g4</text:p>
      <text:p text:style-name="P1">Qe7 29.Kb1 Re2 30.Rd2 Re1+ 31.Ka2 Rg1 32.Rg3 Rxg3 33.Qxg3 Qe3 34.Qxe3 Rxe3</text:p>
      <text:p text:style-name="P1">35.f5 Kf7 36.Kb3 a5 37.a4 b4 38.Kc4 bxc3 39.bxc3 Ke7 40.Rd3 Re4+ 41.Rd4 </text:p>
      <text:p text:style-name="P1">Re3 42.Kb5 Rxc3 43.Kxa5 Kd7 44.Ka6 Kc7 45.Re4 Rd3 46.Re7+ Kc8 47.Rxg7 Rxd5</text:p>
      <text:p text:style-name="P1">48.Kb6 Rd1 49.a5 d5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7"]</text:p>
      <text:p text:style-name="P1">[White "Byrne, Robert E"]</text:p>
      <text:p text:style-name="P1">[Black "Kchouk, Bechir"]</text:p>
      <text:p text:style-name="P1"><text:soft-page-break/>[Result "1-0"]</text:p>
      <text:p text:style-name="P1">[ECO "E68"]</text:p>
      <text:p text:style-name="P1">[EventDate "1962.09.16"]</text:p>
      <text:p text:style-name="P1"/>
      <text:p text:style-name="P1">1.d4 Nf6 2.c4 g6 3.g3 Bg7 4.Bg2 O-O 5.Nc3 c6 6.e4 d6 7.Nf3 Nbd7 8.O-O e5 </text:p>
      <text:p text:style-name="P1">9.Rb1 exd4 10.Nxd4 Nb6 11.b3 Bg4 12.f3 Bd7 13.Bf4 Qe7 14.Re1 Nh5 15.Be3 c5</text:p>
      <text:p text:style-name="P1">16.Nde2 f5 17.Qd2 Rad8 18.Rbd1 Bc6 19.exf5 Rxf5 20.g4 Re5 21.Bf2 Nf6 22.</text:p>
      <text:p text:style-name="P1">Bg3 Re3 23.Nf4 Re8 24.Bf2 Rxe1+ 25.Rxe1 Qf7 26.Qxd6 Nxg4 27.Rxe8+ Qxe8 28.</text:p>
      <text:p text:style-name="P1">fxg4 Bxg2 29.Kxg2 Bxc3 30.Qe6+ Qxe6 31.Nxe6 Nd7 32.Nxc5 Nxc5 33.Bxc5 b6 </text:p>
      <text:p text:style-name="P1">34.Be3 Kf7 35.Kf3 Ke6 36.Ke4 Bb4 37.Bf4 a6 38.Be3 b5 39.cxb5 axb5 40.a4 </text:p>
      <text:p text:style-name="P1">bxa4 41.bxa4 Ba5 42.Bf4 h5 43.h3 hxg4 44.hxg4 Bb6 45.Bd2 Kd6 46.a5 Bd8 47.</text:p>
      <text:p text:style-name="P1">a6 Kc6 48.Be3 Be7 49.Ke5 Bd8 50.Ke6 g5 51.Kf5 Be7 52.Bxg5 Bc5 53.Bf4 Be7 </text:p>
      <text:p text:style-name="P1">54.Be5 Kb6 55.Bf4 Bf8 56.g5 Kxa6 57.g6 Kb7 58.Ke6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7"]</text:p>
      <text:p text:style-name="P1">[White "Chalkhasuren, Gonchich"]</text:p>
      <text:p text:style-name="P1">[Black "Luginbuhl, Erwin"]</text:p>
      <text:p text:style-name="P1">[Result "1-0"]</text:p>
      <text:p text:style-name="P1">[ECO "C75"]</text:p>
      <text:p text:style-name="P1">[EventDate "1962.09.16"]</text:p>
      <text:p text:style-name="P1"/>
      <text:p text:style-name="P1">1.e4 e5 2.Nf3 Nc6 3.Bb5 a6 4.Ba4 d6 5.O-O Bd7 6.c3 Nge7 7.d4 h6 8.d5 Nb8 </text:p>
      <text:p text:style-name="P1">9.Bc2 g5 10.Nbd2 Ng6 11.Nc4 Bb5 12.b3 Nd7 13.Re1 Bxc4 14.bxc4 g4 15.Nd2 h5</text:p>
      <text:p text:style-name="P1">16.Nf1 Bh6 17.Bxh6 Rxh6 18.Ng3 Qf6 19.Nf5 Rh7 20.Ba4 Ne7 21.Bxd7+ Kxd7 22.</text:p>
      <text:p text:style-name="P1">Qa4+ Kd8 23.Nxe7 Qxe7 24.Rab1 Ra7 25.Red1 Qd7 26.Qa3 b6 27.c5 bxc5 28.Rb8+</text:p>
      <text:p text:style-name="P1">Ke7 29.Rdb1 f5 30.Rg8 fxe4 31.Rbb8 e3 32.fxe3 c6 33.Qb2 Rf7 34.Rbe8+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7"]</text:p>
      <text:p text:style-name="P1">[White "Colon Romero, Miguel"]</text:p>
      <text:p text:style-name="P1">[Black "Gunsberger, Alexander"]</text:p>
      <text:p text:style-name="P1">[Result "1/2-1/2"]</text:p>
      <text:p text:style-name="P1">[ECO "E43"]</text:p>
      <text:p text:style-name="P1">[EventDate "1962.09.16"]</text:p>
      <text:p text:style-name="P1"/>
      <text:p text:style-name="P1">1.d4 Nf6 2.c4 e6 3.Nc3 Bb4 4.a3 Bxc3+ 5.bxc3 c5 6.e3 b6 7.Nf3 O-O 8.Bd3 </text:p>
      <text:p text:style-name="P1">Bb7 9.O-O Ne4 10.Bxe4 Bxe4 11.Nd2 Bd3 12.Re1 cxd4 13.cxd4 d5 14.cxd5 exd5 </text:p>
      <text:p text:style-name="P1">15.Qb3 Bf5 16.a4 Nc6 17.Ba3 Re8 18.Rac1 Rc8 19.Qb5 Qd7 20.Nb3 Nb8 21.Qxd7 </text:p>
      <text:p text:style-name="P1">Bxd7 22.a5 Ba4 23.Nd2 bxa5 24.Bc5 Nc6 25.e4 dxe4 26.Rxe4 Rxe4 27.Nxe4 Nxd4</text:p>
      <text:p text:style-name="P1">28.Ra1 Bc2 29.Bxd4 Bxe4 30.f3 Bd3 31.Bxa7 1/2-1/2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7"]</text:p>
      <text:p text:style-name="P1">[White "Gheorghiu, Florin"]</text:p>
      <text:p text:style-name="P1">[Black "Reissmann, Peter"]</text:p>
      <text:p text:style-name="P1">[Result "1-0"]</text:p>
      <text:p text:style-name="P1">[ECO "B84"]</text:p>
      <text:p text:style-name="P1">[EventDate "1962.09.16"]</text:p>
      <text:p text:style-name="P1"/>
      <text:p text:style-name="P1">1.e4 c5 2.Nf3 d6 3.d4 cxd4 4.Nxd4 a6 5.Nc3 Nf6 6.Be2 e6 7.f4 Qc7 8.Bf3 Bd7</text:p>
      <text:p text:style-name="P1">9.O-O Nc6 10.Kh1 Be7 11.Be3 Nxd4 12.Bxd4 e5 13.Be3 Bc6 14.Qe1 Nd7 15.Qg3 </text:p>
      <text:p text:style-name="P1">Bf6 16.Rad1 O-O 17.Bg4 exf4 18.Bxf4 Ne5 19.Bh6 Qe7 20.Bf5 Kh8 21.Bf4 g6 </text:p>
      <text:p text:style-name="P1">22.Bg4 Bg7 23.Be2 Rac8 24.Bg5 f6 25.Be3 Rcd8 26.Qh4 Qe6 27.Nd5 Bxd5 28.</text:p>
      <text:p text:style-name="P1">exd5 Qd7 29.b3 f5 30.c4 Rde8 31.Bd4 Bf6 32.Qf2 Qf7 33.c5 dxc5 34.Bxc5 Rg8 </text:p>
      <text:p text:style-name="P1">35.d6 Rg7 36.Rfe1 Qe6 37.Bc4 Qd7 38.Bd5 h6 39.a4 Kh7 40.Re2 Qd8 41.Qe1 Rd7</text:p>
      <text:p text:style-name="P1">42.Qb4 Ng4 43.Rxe8 Qxe8 44.h3 Qe2 45.Qe1 Qc2 46.hxg4 Qxc5 47.Qe6 1-0</text:p>
      <text:p text:style-name="P1"><text:soft-page-break/></text:p>
      <text:p text:style-name="P1">[Event "Varna ol (Men) qual-B"]</text:p>
      <text:p text:style-name="P1">[Site "Varna BUL"]</text:p>
      <text:p text:style-name="P1">[Date "1962.??.??"]</text:p>
      <text:p text:style-name="P1">[Round "7"]</text:p>
      <text:p text:style-name="P1">[White "Mohsen, T"]</text:p>
      <text:p text:style-name="P1">[Black "Byrne, David"]</text:p>
      <text:p text:style-name="P1">[Result "0-1"]</text:p>
      <text:p text:style-name="P1">[ECO "B73"]</text:p>
      <text:p text:style-name="P1">[EventDate "1962.09.16"]</text:p>
      <text:p text:style-name="P1"/>
      <text:p text:style-name="P1">1.e4 c5 2.Nf3 d6 3.d4 cxd4 4.Nxd4 Nf6 5.Nc3 g6 6.Be2 Bg7 7.O-O Nc6 8.Be3 </text:p>
      <text:p text:style-name="P1">O-O 9.h3 Bd7 10.Qd2 Rc8 11.f4 Nxd4 12.Bxd4 Bc6 13.Bf3 e5 14.Be3 exf4 15.</text:p>
      <text:p text:style-name="P1">Bxf4 Qb6+ 16.Kh1 Rfe8 17.Bxd6 Nxe4 18.Nxe4 Bxe4 19.Bxe4 Rxe4 20.Qd5 Re6 </text:p>
      <text:p text:style-name="P1">21.Ba3 Rxc2 22.Rad1 Rce2 23.Qd7 f5 24.Rc1 Rc6 25.Be7 h5 26.Qd5+ Kh7 27.Ba3</text:p>
      <text:p text:style-name="P1">Rxc1 28.Rxc1 Qe3 29.Rg1 Re1 30.Rxe1 Qxe1+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7"]</text:p>
      <text:p text:style-name="P1">[White "Blau, Max"]</text:p>
      <text:p text:style-name="P1">[Black "Purevzhav, S"]</text:p>
      <text:p text:style-name="P1">[Result "0-1"]</text:p>
      <text:p text:style-name="P1">[ECO "B34"]</text:p>
      <text:p text:style-name="P1">[EventDate "1962.09.16"]</text:p>
      <text:p text:style-name="P1"/>
      <text:p text:style-name="P1">1.e4 c5 2.Nf3 Nc6 3.d4 cxd4 4.Nxd4 g6 5.Nc3 Bg7 6.Be3 Nf6 7.Be2 O-O 8.Qd2 </text:p>
      <text:p text:style-name="P1">d5 9.exd5 Nb4 10.O-O Nfxd5 11.Nxd5 Nxd5 12.Bh6 Bxh6 13.Qxh6 Qb6 14.Nb3 Nb4</text:p>
      <text:p text:style-name="P1">15.Bd1 Bf5 16.c3 Nd3 17.Bc2 Nxf2 18.Rxf2 Bxc2 19.Nd4 Be4 20.Re1 Bd5 21.</text:p>
      <text:p text:style-name="P1">Rxe7 Rae8 22.Qe3 Rxe7 23.Qxe7 Bxa2 24.b3 Bb1 25.Rf6 Qd8 26.Rxf7 Qxe7 27.</text:p>
      <text:p text:style-name="P1">Rxe7 Rf7 28.Rxf7 Kxf7 29.Nb5 Bc2 30.b4 Ke7 31.Nxa7 Ba4 32.Nc8+ Ke6 33.Kf2 </text:p>
      <text:p text:style-name="P1">Bb5 34.Ke3 Kd7 35.Na7 Bf1 36.g3 Kc7 37.b5 Bh3 38.Kf4 Kb6 39.Nc6 bxc6 40.</text:p>
      <text:p text:style-name="P1">bxc6 h5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7"]</text:p>
      <text:p text:style-name="P1">[White "Suarez, E1"]</text:p>
      <text:p text:style-name="P1">[Black "Ghitescu, Theodor"]</text:p>
      <text:p text:style-name="P1">[Result "0-1"]</text:p>
      <text:p text:style-name="P1">[ECO "E84"]</text:p>
      <text:p text:style-name="P1">[EventDate "1962.09.16"]</text:p>
      <text:p text:style-name="P1"/>
      <text:p text:style-name="P1">1.d4 Nf6 2.c4 g6 3.Nc3 Bg7 4.e4 d6 5.f3 O-O 6.Be3 Nc6 7.Qd2 a6 8.Nge2 Rb8 </text:p>
      <text:p text:style-name="P1">9.g4 b5 10.Ng3 e5 11.cxb5 exd4 12.bxc6 dxe3 13.Qc2 Qe7 14.Bc4 Qe5 15.O-O-O</text:p>
      <text:p text:style-name="P1">Rb4 16.Bd5 Nxd5 17.Rxd5 Qf4 18.Qe2 Be6 19.Re1 Rfb8 20.Qxe3 Qxe3+ 21.Rxe3 </text:p>
      <text:p text:style-name="P1">Bxd5 22.Nxd5 Rxb2 23.Rd3 Rxa2 24.g5 Rbb2 25.Nf6+ Bxf6 26.gxf6 Rxh2 27.Kb1 </text:p>
      <text:p text:style-name="P1">Rhb2+ 28.Kc1 Rg2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7"]</text:p>
      <text:p text:style-name="P1">[White "Belkadi, Ridha"]</text:p>
      <text:p text:style-name="P1">[Black "Evans, Larry M"]</text:p>
      <text:p text:style-name="P1">[Result "0-1"]</text:p>
      <text:p text:style-name="P1">[ECO "E88"]</text:p>
      <text:p text:style-name="P1">[EventDate "1962.09.16"]</text:p>
      <text:p text:style-name="P1"/>
      <text:p text:style-name="P1">1.d4 Nf6 2.c4 g6 3.Nc3 Bg7 4.e4 d6 5.f3 c6 6.Be3 a6 7.Bd3 O-O 8.Nge2 e5 9.</text:p>
      <text:p text:style-name="P1">d5 cxd5 10.cxd5 b5 11.Qd2 Nbd7 12.g4 Nc5 13.Bc2 h5 14.h3 Nh7 15.Ng3 h4 16.</text:p>
      <text:p text:style-name="P1"><text:soft-page-break/>Nge2 Bf6 17.O-O Bg5 18.f4 exf4 19.Bxf4 Bd7 20.b4 Nb7 21.Nd4 Rc8 22.Bb3 Bf6</text:p>
      <text:p text:style-name="P1">23.Be3 Bg7 24.Rae1 Qe7 25.Nc6 Bxc6 26.dxc6 Rxc6 27.Nd5 Qe5 28.Qg2 Kh8 29.</text:p>
      <text:p text:style-name="P1">Rf2 Nd8 30.Bf4 Qe8 31.Be3 Ne6 32.g5 Nd4 33.Nf6 Bxf6 34.gxf6 Nxb3 35.axb3 </text:p>
      <text:p text:style-name="P1">Qe5 36.Rf4 Rfc8 37.Qg4 Kg8 38.Rf3 Nxf6 39.Qxh4 Nh5 40.Qg4 Rc2 41.Bf2 Rc1 </text:p>
      <text:p text:style-name="P1">42.Rf5 Nf6 43.Rxe5 Nxg4 44.Rg5 Nxf2 45.Kxf2 Rxe1 46.Kxe1 Rc3 47.Rd5 Rxh3 </text:p>
      <text:p text:style-name="P1">48.Rxd6 Rxb3 49.Rd4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7"]</text:p>
      <text:p text:style-name="P1">[White "Popov, Luben"]</text:p>
      <text:p text:style-name="P1">[Black "Shapiro, Gedali"]</text:p>
      <text:p text:style-name="P1">[Result "1/2-1/2"]</text:p>
      <text:p text:style-name="P1">[ECO "E81"]</text:p>
      <text:p text:style-name="P1">[EventDate "1962.09.16"]</text:p>
      <text:p text:style-name="P1"/>
      <text:p text:style-name="P1">1.d4 Nf6 2.c4 g6 3.Nc3 Bg7 4.e4 d6 5.f3 O-O 6.Be3 Na6 7.Qd2 c5 8.O-O-O Qa5</text:p>
      <text:p text:style-name="P1">9.Kb1 Nb4 10.Nge2 Be6 11.Nc1 cxd4 12.Bxd4 Nc6 13.Be3 Nd7 14.Nd5 Qxd2 15.</text:p>
      <text:p text:style-name="P1">Rxd2 Rfc8 16.Nb3 Kf8 17.Nf4 Nce5 18.Nxe6+ fxe6 19.Rc2 a5 20.g3 Kf7 21.Nd4 </text:p>
      <text:p text:style-name="P1">Nc5 22.Bh3 Nc6 23.Nb5 Nb4 24.Rd2 Nd7 25.Rc1 Na6 26.f4 Nac5 27.f5 Ne5 28.</text:p>
      <text:p text:style-name="P1">fxg6+ hxg6 29.Bxc5 Rxc5 30.Nd4 Bh6 31.Rf1+ Ke8 32.Nxe6 Rxc4 33.Rdf2 Kd7 </text:p>
      <text:p text:style-name="P1">34.b3 Rc3 35.Nd4+ Ke8 36.Rc2 Rxc2 37.Kxc2 Ra6 38.Be6 Rb6 39.a3 Be3 40.Rd1 </text:p>
      <text:p text:style-name="P1">Kd8 41.h4 Ke8 42.Kb2 Bf2 43.Ne2 Rc6 1/2-1/2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7"]</text:p>
      <text:p text:style-name="P1">[White "Tringov, Georgi P"]</text:p>
      <text:p text:style-name="P1">[Black "Czerniak, Moshe"]</text:p>
      <text:p text:style-name="P1">[Result "1-0"]</text:p>
      <text:p text:style-name="P1">[ECO "A44"]</text:p>
      <text:p text:style-name="P1">[EventDate "1962.09.16"]</text:p>
      <text:p text:style-name="P1"/>
      <text:p text:style-name="P1">1.e4 g6 2.d4 Bg7 3.c4 c5 4.d5 d6 5.Nc3 e5 6.dxe6 fxe6 7.Nb5 Bf8 8.e5 dxe5 </text:p>
      <text:p text:style-name="P1">9.Qxd8+ Kxd8 10.Bg5+ Be7 11.Nf3 e4 12.Bxe7+ Kxe7 13.Ng5 a6 14.Nc3 Nf6 15.</text:p>
      <text:p text:style-name="P1">Ngxe4 Nxe4 16.Nxe4 b6 17.O-O-O Bb7 18.Nc3 Bc6 19.f3 Ra7 20.Bd3 Rd7 21.h4 </text:p>
      <text:p text:style-name="P1">Rd4 22.Ne2 Rd6 23.Bc2 Rxd1+ 24.Rxd1 Nd7 25.b3 b5 26.cxb5 axb5 27.Kb2 Nb6 </text:p>
      <text:p text:style-name="P1">28.Re1 Nd5 29.Be4 b4 30.Nc1 Kd6 31.Nd3 Ra8 32.Nf2 Nc3 33.a4 Bd5 34.Bd3 Rf8</text:p>
      <text:p text:style-name="P1">35.Ne4+ Nxe4 36.Bxe4 Rf4 37.g3 Rf7 38.f4 c4 39.bxc4 Bxc4 40.Bc2 Bd5 41.Rc1</text:p>
      <text:p text:style-name="P1">Rf8 42.Bb3 h6 43.a5 Ra8 44.Ra1 Kc5 45.a6 Ra7 46.Bxd5 exd5 47.Kb3 d4 48.</text:p>
      <text:p text:style-name="P1">Ra5+ Kb6 49.Kxb4 d3 50.Ra2 Rxa6 51.Rxa6+ Kxa6 52.Kc3 Kb5 53.Kxd3 Kc5 54.</text:p>
      <text:p text:style-name="P1">Ke4 Kd6 55.f5 g5 56.hxg5 hxg5 57.Kd4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7"]</text:p>
      <text:p text:style-name="P1">[White "Momo, Suren"]</text:p>
      <text:p text:style-name="P1">[Black "Roth, Rolf"]</text:p>
      <text:p text:style-name="P1">[Result "1/2-1/2"]</text:p>
      <text:p text:style-name="P1">[ECO "B43"]</text:p>
      <text:p text:style-name="P1">[EventDate "1962.09.16"]</text:p>
      <text:p text:style-name="P1"/>
      <text:p text:style-name="P1">1.e4 c5 2.Nf3 e6 3.d4 cxd4 4.Nxd4 a6 5.Nc3 Qc7 6.g3 Bb4 7.Ne2 Nf6 8.Bg2 </text:p>
      <text:p text:style-name="P1">Nc6 9.O-O Be7 10.h3 O-O 11.Be3 d6 12.g4 b5 13.a3 Bb7 14.Ng3 Nd7 15.g5 Nb6 </text:p>
      <text:p text:style-name="P1">16.Qh5 Nc4 17.Nd1 Rfd8 18.b3 Nxe3 19.Nxe3 Bf8 20.Ng4 Ne5 21.Ne3 d5 22.exd5</text:p>
      <text:p text:style-name="P1">exd5 23.Qe2 d4 24.Nef5 Bxg2 25.Kxg2 d3 26.cxd3 Nxd3 27.Nh5 Nf4+ 28.Nxf4 </text:p>
      <text:p text:style-name="P1">Qxf4 29.Qg4 Qxg4+ 30.hxg4 Rd3 31.Rfb1 g6 32.Nh6+ Kg7 33.Rc1 Bd6 34.Rd1 </text:p>
      <text:p text:style-name="P1">Rxd1 35.Rxd1 Rd8 36.f4 Be7 37.Rc1 Bd6 38.Kf3 Rd7 39.a4 Rc7 40.Rd1 Rc6 41.</text:p>
      <text:p text:style-name="P1">axb5 axb5 42.Ke4 Ra6 43.Rc1 f6 44.Rc8 fxg5 45.fxg5 Bf8 46.Rc7+ Kh8 47.Rb7 </text:p>
      <text:p text:style-name="P1">b4 48.Kd5 Rd6+ 49.Ke5 Ra6 50.Rd7 Bg7+ 51.Kd5 Bf8 52.Nf7+ Kg8 53.Ne5 Ra5+ </text:p>
      <text:p text:style-name="P1"><text:soft-page-break/>54.Ke4 Ra8 55.Rb7 Re8 56.Kd5 Be7 57.Nc6 Bxg5 58.Rxb4 h5 59.gxh5 gxh5 60.</text:p>
      <text:p text:style-name="P1">Rc4 1/2-1/2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8"]</text:p>
      <text:p text:style-name="P1">[White "Ghitescu, Theodor"]</text:p>
      <text:p text:style-name="P1">[Black "Benko, Pal C"]</text:p>
      <text:p text:style-name="P1">[Result "1-0"]</text:p>
      <text:p text:style-name="P1">[ECO "E80"]</text:p>
      <text:p text:style-name="P1">[EventDate "1962.09.16"]</text:p>
      <text:p text:style-name="P1"/>
      <text:p text:style-name="P1">1.d4 Nf6 2.c4 g6 3.Nc3 Bg7 4.e4 d6 5.f3 c6 6.Be3 a6 7.Qd2 b5 8.d5 O-O 9.</text:p>
      <text:p text:style-name="P1">Bh6 bxc4 10.h4 Bh8 11.h5 cxd5 12.hxg6 hxg6 13.Bxf8 Qxf8 14.exd5 Nbd7 15.</text:p>
      <text:p text:style-name="P1">Nh3 Nb6 16.Ng5 Bg7 17.O-O-O Bb7 18.Qf4 Nbxd5 19.Nxd5 Bxd5 20.g4 Rc8 21.Nh7</text:p>
      <text:p text:style-name="P1">Nxh7 22.Rxd5 Nf6 23.Rd2 c3 24.bxc3 Rxc3+ 25.Rc2 Nd5 26.Qh2 Rxc2+ 27.Qxc2 </text:p>
      <text:p text:style-name="P1">Qa8 28.Bc4 Ne3 29.Qxg6 Nxc4 30.Qh7+ Kf8 31.Qh8+ Bxh8 32.Rxh8+ Kg7 33.Rxa8 </text:p>
      <text:p text:style-name="P1">a5 34.Kc2 d5 35.Kd3 e6 36.Kd4 f6 37.Ra7+ Kf8 38.f4 Ke8 39.f5 exf5 40.gxf5 </text:p>
      <text:p text:style-name="P1">Nd6 41.Kxd5 Nxf5 42.Rxa5 Ne3+ 43.Ke6 Kd8 44.Rc5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8"]</text:p>
      <text:p text:style-name="P1">[White "Blau, Max"]</text:p>
      <text:p text:style-name="P1">[Black "Porath, Yosef"]</text:p>
      <text:p text:style-name="P1">[Result "1-0"]</text:p>
      <text:p text:style-name="P1">[ECO "C12"]</text:p>
      <text:p text:style-name="P1">[EventDate "1962.09.16"]</text:p>
      <text:p text:style-name="P1"/>
      <text:p text:style-name="P1">1.e4 e6 2.d4 d5 3.Nc3 Nf6 4.Bg5 Bb4 5.e5 h6 6.Bd2 Bxc3 7.bxc3 Ne4 8.Qg4 g6</text:p>
      <text:p text:style-name="P1">9.Bc1 c5 10.Bd3 Nxc3 11.dxc5 Qa5 12.Bd2 Qa4 13.Qxa4+ Nxa4 14.Bb5+ Bd7 15.</text:p>
      <text:p text:style-name="P1">Bxa4 Bxa4 16.Rb1 Nd7 17.Rxb7 Nxc5 18.Rb2 Kd7 19.Be3 Rhc8 20.Nf3 Ne4 21.O-O</text:p>
      <text:p text:style-name="P1">g5 22.Nd4 Rab8 23.Rfb1 Rxb2 24.Rxb2 Rc7 25.h4 gxh4 26.Bxh6 f6 27.exf6 Nxf6</text:p>
      <text:p text:style-name="P1">28.Bg5 Ne4 29.Bxh4 e5 30.Nb3 d4 31.f3 Nc3 32.Bg3 Ne2+ 33.Kf2 Nxg3 34.Kxg3 </text:p>
      <text:p text:style-name="P1">Kd6 35.Kf2 Kd5 36.g4 e4 37.fxe4+ Kxe4 38.Kg3 Bxb3 39.axb3 d3 40.cxd3+ Kxd3</text:p>
      <text:p text:style-name="P1">41.Rf2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8"]</text:p>
      <text:p text:style-name="P1">[White "Ennigrou, A"]</text:p>
      <text:p text:style-name="P1">[Black "Kolarov, Atanas S"]</text:p>
      <text:p text:style-name="P1">[Result "0-1"]</text:p>
      <text:p text:style-name="P1">[ECO "E29"]</text:p>
      <text:p text:style-name="P1">[EventDate "1962.09.16"]</text:p>
      <text:p text:style-name="P1"/>
      <text:p text:style-name="P1">1.d4 Nf6 2.c4 e6 3.Nc3 Bb4 4.a3 Bxc3+ 5.bxc3 c5 6.e3 O-O 7.Bd3 Nc6 8.Nf3 </text:p>
      <text:p text:style-name="P1">d6 9.O-O e5 10.Qc2 Qe7 11.Ng5 g6 12.d5 Nd8 13.e4 Nh5 14.g3 f6 15.Nf3 Nf7 </text:p>
      <text:p text:style-name="P1">16.Nh4 Ng7 17.Ng2 Bh3 18.f3 f5 19.Rf2 Ng5 20.Be3 Bxg2 21.Kxg2 f4 22.Bd2 </text:p>
      <text:p text:style-name="P1">Qd7 23.g4 h5 24.h3 hxg4 25.hxg4 Ne8 26.Rh1 Nf6 27.Be2 Kg7 28.Kg1 Rh8 29.</text:p>
      <text:p text:style-name="P1">Rfh2 Rxh2 30.Rxh2 Rh8 31.Rxh8 Kxh8 32.Qb1 Nxg4 33.fxg4 f3 34.Bf1 Qxg4+ 35.</text:p>
      <text:p text:style-name="P1">Kh2 Qh4+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8"]</text:p>
      <text:p text:style-name="P1">[White "Byrne, Robert E"]</text:p>
      <text:p text:style-name="P1">[Black "Gheorghiu, Florin"]</text:p>
      <text:p text:style-name="P1">[Result "1/2-1/2"]</text:p>
      <text:p text:style-name="P1"><text:soft-page-break/>[ECO "A81"]</text:p>
      <text:p text:style-name="P1">[EventDate "1962.09.16"]</text:p>
      <text:p text:style-name="P1"/>
      <text:p text:style-name="P1">1.d4 f5 2.g3 Nf6 3.Bg2 d6 4.Nc3 Nbd7 5.Nh3 e5 6.O-O exd4 7.Qxd4 Be7 8.b3 </text:p>
      <text:p text:style-name="P1">c6 9.Bb2 d5 10.e3 O-O 11.Ne2 Nc5 12.c4 dxc4 13.Qxc4+ Be6 14.Qc2 Qd3 15.</text:p>
      <text:p text:style-name="P1">Rac1 Qxc2 16.Rxc2 Nd3 17.Nd4 Bd7 18.Ba1 Nb4 19.Rb2 c5 20.Ne2 Ne4 21.f3 Nf6</text:p>
      <text:p text:style-name="P1">22.Rd1 Rad8 23.Rbd2 Bc6 24.Nc3 Rxd2 25.Rxd2 Rd8 26.Re2 Nfd5 27.Nf2 Nxc3 </text:p>
      <text:p text:style-name="P1">28.Bxc3 Bb5 29.Rb2 Nd3 30.Nxd3 Rxd3 31.Bd2 1/2-1/2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8"]</text:p>
      <text:p text:style-name="P1">[White "Colon Romero, Miguel"]</text:p>
      <text:p text:style-name="P1">[Black "Chalkhasuren, Gonchich"]</text:p>
      <text:p text:style-name="P1">[Result "1/2-1/2"]</text:p>
      <text:p text:style-name="P1">[ECO "D58"]</text:p>
      <text:p text:style-name="P1">[EventDate "1962.09.16"]</text:p>
      <text:p text:style-name="P1"/>
      <text:p text:style-name="P1">1.d4 d5 2.c4 e6 3.Nc3 Nf6 4.Bg5 Be7 5.e3 h6 6.Bh4 O-O 7.Nf3 b6 8.cxd5 Nxd5</text:p>
      <text:p text:style-name="P1">9.Bxe7 Qxe7 10.Rc1 Bb7 11.Bd3 c5 12.O-O Nd7 13.Bb1 cxd4 14.exd4 N7f6 15.</text:p>
      <text:p text:style-name="P1">Re1 Rac8 16.Qd2 Nxc3 17.Rxc3 Rxc3 18.bxc3 Bxf3 19.gxf3 Rc8 20.Qd3 Qa3 21.</text:p>
      <text:p text:style-name="P1">c4 Qxd3 22.Bxd3 Rd8 23.Rd1 Kf8 24.Bc2 Ke7 25.Kf1 Rc8 26.Bb3 Nh5 27.Ke2 </text:p>
      <text:p text:style-name="P1">Nf4+ 28.Ke3 g5 29.a4 a5 30.Ba2 Rc6 31.Rb1 Kd6 32.Rb5 f5 33.Kd2 Kc7 34.Rb1 </text:p>
      <text:p text:style-name="P1">Rd6 35.Ke3 Ng2+ 36.Kd3 Nf4+ 37.Ke3 Ng2+ 38.Kd3 Nh4 39.Ke3 f4+ 40.Ke4 Nf5 </text:p>
      <text:p text:style-name="P1">41.d5 Ne7 42.Rg1 Ng6 43.Bb1 Ne7 44.Ba2 Ng6 45.Bb3 Kd7 46.Rd1 exd5+ 47.cxd5</text:p>
      <text:p text:style-name="P1">Rf6 48.Rc1 Ne7 49.Bc4 Kd6 50.Rb1 Kd7 51.Bb5+ Kd6 52.Bc4 Kd7 53.Bf1 Ng6 54.</text:p>
      <text:p text:style-name="P1">Bh3+ Kd8 55.Be6 Kc7 56.Rc1+ Kb7 57.Rc6 Rf8 58.Rd6 b5 59.axb5 Ra8 60.Ra6 </text:p>
      <text:p text:style-name="P1">Rxa6 61.bxa6+ Kxa6 62.d6 Kb7 63.Kf5 Nf8 64.Bd5+ Kc8 65.Bc6 Kd8 66.Bb5 Nd7 </text:p>
      <text:p text:style-name="P1">67.h3 Nb6 68.Kg6 a4 69.Bxa4 Nxa4 70.Kxh6 Kd7 71.Kxg5 Kxd6 72.Kxf4 Ke6 73.</text:p>
      <text:p text:style-name="P1">Kg5 Kf7 74.f4 Nc5 75.f3 Ne6+ 76.Kf5 Ng7+ 77.Ke5 Nh5 78.f5 Ng7 1/2-1/2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8"]</text:p>
      <text:p text:style-name="P1">[White "Minev, Nikolay N"]</text:p>
      <text:p text:style-name="P1">[Black "Mohsen, T"]</text:p>
      <text:p text:style-name="P1">[Result "1-0"]</text:p>
      <text:p text:style-name="P1">[ECO "E49"]</text:p>
      <text:p text:style-name="P1">[EventDate "1962.09.16"]</text:p>
      <text:p text:style-name="P1"/>
      <text:p text:style-name="P1">1.d4 Nf6 2.c4 e6 3.Nc3 Bb4 4.e3 O-O 5.Bd3 d5 6.a3 Bxc3+ 7.bxc3 c5 8.cxd5 </text:p>
      <text:p text:style-name="P1">exd5 9.Ne2 Nc6 10.O-O c4 11.Bc2 Re8 12.f3 Qc7 13.Ng3 Bd7 14.e4 dxe4 15.</text:p>
      <text:p text:style-name="P1">fxe4 h6 16.Bxh6 Ne7 17.Bxg7 Kxg7 18.Qf3 Neg8 19.e5 Be6 20.exf6+ Kf8 21.Bh7</text:p>
      <text:p text:style-name="P1">Qd7 22.Bxg8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8"]</text:p>
      <text:p text:style-name="P1">[White "Purevzhav, S"]</text:p>
      <text:p text:style-name="P1">[Black "Rivera, Daniel"]</text:p>
      <text:p text:style-name="P1">[Result "1-0"]</text:p>
      <text:p text:style-name="P1">[ECO "D93"]</text:p>
      <text:p text:style-name="P1">[EventDate "1962.09.16"]</text:p>
      <text:p text:style-name="P1"/>
      <text:p text:style-name="P1">1.d4 Nf6 2.c4 g6 3.Nc3 Bg7 4.Nf3 O-O 5.Bf4 d5 6.Rc1 c6 7.e3 Qa5 8.Be2 Ne4 </text:p>
      <text:p text:style-name="P1">9.a3 c5 10.O-O Nxc3 11.Rxc3 dxc4 12.Rxc4 cxd4 13.exd4 Nc6 14.Rc5 Qb6 15.b4</text:p>
      <text:p text:style-name="P1">Bg4 16.Rb5 Qd8 17.d5 Bxf3 18.Bxf3 Nd4 19.Rxb7 a5 20.b5 Rc8 21.Be3 Nc2 22.</text:p>
      <text:p text:style-name="P1">Bb6 Qd6 23.Bxa5 Qxa3 24.Bc7 Qc5 25.d6 Nd4 26.dxe7 Qxe7 27.b6 Qc5 28.g3 Ra8</text:p>
      <text:p text:style-name="P1">29.Bg2 Ra2 30.Qd3 Re8 31.Bf4 Ra3 32.Qd2 Rb3 33.Qa2 Qb5 34.Be3 Ne2+ 35.Kh1 </text:p>
      <text:p text:style-name="P1">Nc3 36.Qa1 Ne4 37.Qd1 Rd3 38.Qb1 Rb3 39.Qd1 Rd3 40.Qb1 Rb3 41.Qa2 Nc3 42.</text:p>
      <text:p text:style-name="P1"><text:soft-page-break/>Qa1 Rd8 43.Ra7 Rb1 44.Rxb1 Nxb1 45.Qa4 Qe2 46.h4 Nc3 47.Ra8 Rf8 48.Rxf8+ </text:p>
      <text:p text:style-name="P1">Bxf8 49.Qe8 Qd1+ 50.Kh2 Kg7 51.Qe5+ f6 52.Qxc3 Bd6 53.Qd2 Qxd2 54.Bxd2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8"]</text:p>
      <text:p text:style-name="P1">[White "Kahia, H"]</text:p>
      <text:p text:style-name="P1">[Black "Tringov, Georgi P"]</text:p>
      <text:p text:style-name="P1">[Result "0-1"]</text:p>
      <text:p text:style-name="P1">[ECO "E60"]</text:p>
      <text:p text:style-name="P1">[EventDate "1962.09.16"]</text:p>
      <text:p text:style-name="P1"/>
      <text:p text:style-name="P1">1.d4 Nf6 2.c4 c5 3.e3 g6 4.Nf3 Bg7 5.Nbd2 cxd4 6.exd4 d5 7.c5 O-O 8.Be2 </text:p>
      <text:p text:style-name="P1">Nc6 9.O-O Ne4 10.Nb3 b6 11.cxb6 Qxb6 12.Be3 Na5 13.Nxa5 Qxa5 14.Qb3 Be6 </text:p>
      <text:p text:style-name="P1">15.Bf4 Nd6 16.a4 Rab8 17.Qa3 Qb4 18.Bxd6 exd6 19.Bb5 Qxa3 20.Rxa3 Rfc8 21.</text:p>
      <text:p text:style-name="P1">Rc3 Rxc3 22.bxc3 Rc8 23.Ng5 Bf5 24.Re1 Bf6 25.Nf3 Rxc3 26.Rd1 Be4 27.Ne1 </text:p>
      <text:p text:style-name="P1">h5 28.f3 Bf5 29.g3 Rb3 30.f4 Be4 31.Kf2 Rb2+ 32.Ke3 Rxh2 33.Be2 Rh3 34.Kf2</text:p>
      <text:p text:style-name="P1">h4 35.g4 Ra3 36.g5 Bg7 37.Nf3 h3 38.Nh2 Rxa4 39.Ke3 Ra3+ 40.Kf2 a5 41.Rd2 </text:p>
      <text:p text:style-name="P1">a4 42.Bb5 Ra1 43.Kg3 a3 44.Kxh3 Rb1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8"]</text:p>
      <text:p text:style-name="P1">[White "Myagmarsuren, Lhamsuren"]</text:p>
      <text:p text:style-name="P1">[Black "Reissmann, Peter"]</text:p>
      <text:p text:style-name="P1">[Result "1-0"]</text:p>
      <text:p text:style-name="P1">[ECO "B41"]</text:p>
      <text:p text:style-name="P1">[EventDate "1962.09.16"]</text:p>
      <text:p text:style-name="P1"/>
      <text:p text:style-name="P1">1.e4 c5 2.Nf3 d6 3.d4 cxd4 4.Nxd4 a6 5.c4 Nf6 6.Nc3 e6 7.Be2 Be7 8.O-O O-O</text:p>
      <text:p text:style-name="P1">9.Be3 Nbd7 10.f4 Qc7 11.Rc1 b6 12.Bf3 Bb7 13.Bf2 Rfe8 14.Qd2 Bf8 15.Rfd1 </text:p>
      <text:p text:style-name="P1">Nc5 16.Re1 Rad8 17.Nc2 Bc6 18.b4 Ncd7 19.a3 Ba8 20.Qd3 h6 21.Ne3 Nb8 22.</text:p>
      <text:p text:style-name="P1">Qd2 Bc6 23.Nf1 Ba8 24.Na4 Nbd7 25.Qe3 Rb8 26.Nd2 Bc6 27.Nc3 Ba8 28.h3 Rec8</text:p>
      <text:p text:style-name="P1">29.Ne2 g6 30.g4 Bg7 31.Kg2 Re8 32.h4 Nh7 33.g5 h5 34.Nc3 Qd8 35.Bg3 Rc8 </text:p>
      <text:p text:style-name="P1">36.Qd3 Qc7 37.Ne2 Nhf8 38.Red1 Red8 39.Qb1 Bc6 40.Qd3 Nb8 41.Nf1 Ba4 42.</text:p>
      <text:p text:style-name="P1">Re1 Bb2 43.Rb1 Bg7 44.Rbc1 Bc6 45.Ne3 Nfd7 46.Red1 Bf8 47.Bf2 a5 48.Qd2 </text:p>
      <text:p text:style-name="P1">axb4 49.axb4 Qb7 50.Nc3 b5 51.Qe2 Nb6 52.cxb5 Be8 53.Qd3 Bg7 54.e5 d5 55.</text:p>
      <text:p text:style-name="P1">Qd4 Kh8 56.Nf5 Nc4 57.Nxg7 Kxg7 58.Qa7 Qxa7 59.Bxa7 Nd7 60.Bd4 Ndb6 61.Ra1</text:p>
      <text:p text:style-name="P1">Ra8 62.Be2 Rab8 63.Kf2 Nb2 64.Rdb1 N2c4 65.Ra7 Rdc8 66.Ke1 Kg8 67.Rc1 Na8 </text:p>
      <text:p text:style-name="P1">68.Bc5 Nab6 69.Rc2 Kg7 70.Bd3 Rd8 71.Bd4 Nc8 72.Rc7 N8b6 73.Ke2 Na8 74.Ra7</text:p>
      <text:p text:style-name="P1">Nab6 75.Rca2 Nc8 76.Ra8 N8b6 77.R8a7 Rdc8 78.Kf2 Nd7 79.Nxd5 Nf8 80.Nc7 </text:p>
      <text:p text:style-name="P1">Nb6 81.Bc5 Rxc7 82.Rxc7 Nd5 83.b6 Nxf4 84.Be4 Nd7 85.b7 Nxc5 86.bxc5 Nd5 </text:p>
      <text:p text:style-name="P1">87.Bxd5 exd5 88.Ra8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8"]</text:p>
      <text:p text:style-name="P1">[White "Soos, Bela"]</text:p>
      <text:p text:style-name="P1">[Black "Byrne, David"]</text:p>
      <text:p text:style-name="P1">[Result "0-1"]</text:p>
      <text:p text:style-name="P1">[ECO "D91"]</text:p>
      <text:p text:style-name="P1">[EventDate "1962.09.16"]</text:p>
      <text:p text:style-name="P1"/>
      <text:p text:style-name="P1">1.d4 Nf6 2.c4 g6 3.Nc3 d5 4.Nf3 Bg7 5.Bg5 Ne4 6.cxd5 Nxg5 7.Nxg5 e6 8.Qd2 </text:p>
      <text:p text:style-name="P1">exd5 9.Qe3+ Kf8 10.Qf4 Bf6 11.h4 c6 12.e4 h6 13.Nf3 Kg7 14.O-O-O Be6 15.</text:p>
      <text:p text:style-name="P1">Bd3 Nd7 16.Kb1 Qa5 17.g4 Rae8 18.g5 hxg5 19.hxg5 Bd8 20.e5 Rxh1 21.Rxh1 </text:p>
      <text:p text:style-name="P1">Rh8 22.Rxh8 Kxh8 23.Ne2 Kg8 24.Qh4 Nf8 25.Nf4 Qb4 26.Qh6 Bg4 27.e6 Bxe6 </text:p>
      <text:p text:style-name="P1">28.Nxe6 Nxe6 29.a3 Qe7 30.Ka2 Nxg5 31.Ne5 Ne6 32.f4 Qh4 33.Nxf7 Qxh6 34.</text:p>
      <text:p text:style-name="P1">Nxh6+ Kg7 35.Ng4 Nxf4 0-1</text:p>
      <text:p text:style-name="P1"/>
      <text:p text:style-name="P1"><text:soft-page-break/>[Event "Varna ol (Men) qual-B"]</text:p>
      <text:p text:style-name="P1">[Site "Varna BUL"]</text:p>
      <text:p text:style-name="P1">[Date "1962.??.??"]</text:p>
      <text:p text:style-name="P1">[Round "8"]</text:p>
      <text:p text:style-name="P1">[White "Shapiro, Gedali"]</text:p>
      <text:p text:style-name="P1">[Black "Luginbuhl, Erwin"]</text:p>
      <text:p text:style-name="P1">[Result "0-1"]</text:p>
      <text:p text:style-name="P1">[ECO "C79"]</text:p>
      <text:p text:style-name="P1">[EventDate "1962.09.16"]</text:p>
      <text:p text:style-name="P1"/>
      <text:p text:style-name="P1">1.e4 e5 2.Nf3 Nc6 3.Bb5 a6 4.Ba4 d6 5.d4 Bd7 6.O-O Nf6 7.d5 Nb8 8.Bxd7+ </text:p>
      <text:p text:style-name="P1">Nbxd7 9.Re1 Nc5 10.Nbd2 a5 11.b3 g6 12.Ba3 Nfd7 13.Nf1 Bg7 14.Ng3 O-O 15.</text:p>
      <text:p text:style-name="P1">Re2 Qe8 16.Ne1 f5 17.Bxc5 Nxc5 18.f3 f4 19.Nf1 g5 20.Nd3 Nd7 21.c4 h5 22.</text:p>
      <text:p text:style-name="P1">Rc1 b6 23.a3 g4 24.b4 axb4 25.axb4 Ra3 26.Ra1 Qa8 27.Re1 Qa6 28.Rxa3 Qxa3 </text:p>
      <text:p text:style-name="P1">29.Qc2 gxf3 30.gxf3 Nf6 31.Nd2 Nh7 32.Nb3 Ng5 33.Kg2 Qa8 34.Rc1 Rf6 35.Nd2</text:p>
      <text:p text:style-name="P1">Rg6 36.Kh1 Nh3 37.Nb3 Bf6 38.Rf1 Bh4 39.c5 Qd8 40.Qg2 Rxg2 41.Kxg2 Ng5 42.</text:p>
      <text:p text:style-name="P1">cxb6 cxb6 43.Rc1 Qd7 44.Nf2 Bxf2 45.Kxf2 Qh3 46.Rc3 Nxe4+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8"]</text:p>
      <text:p text:style-name="P1">[White "Fischer, Robert J"]</text:p>
      <text:p text:style-name="P1">[Black "Ciocaltea, Victor"]</text:p>
      <text:p text:style-name="P1">[Result "1-0"]</text:p>
      <text:p text:style-name="P1">[ECO "C75"]</text:p>
      <text:p text:style-name="P1">[EventDate "1962.09.16"]</text:p>
      <text:p text:style-name="P1"/>
      <text:p text:style-name="P1">1.e4 e5 2.Nf3 Nc6 3.Bb5 a6 4.Ba4 d6 5.c3 Bd7 6.d4 Nge7 7.Bb3 h6 8.Qe2 Ng6 </text:p>
      <text:p text:style-name="P1">9.Qc4 Qf6 10.d5 b5 11.Qe2 Na5 12.Bd1 Be7 13.g3 O-O 14.h4 Rfc8 15.Bg5 hxg5 </text:p>
      <text:p text:style-name="P1">16.hxg5 Qxg5 17.Nxg5 Bxg5 18.Na3 c6 19.dxc6 Be6 20.Qh5 Bh6 21.Bg4 Bxg4 22.</text:p>
      <text:p text:style-name="P1">Qxg4 Nxc6 23.Rd1 b4 24.Nc4 bxc3 25.bxc3 Nd4 26.Nb6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8"]</text:p>
      <text:p text:style-name="P1">[White "Roth, Rolf"]</text:p>
      <text:p text:style-name="P1">[Black "Kraidman, Yair"]</text:p>
      <text:p text:style-name="P1">[Result "0-1"]</text:p>
      <text:p text:style-name="P1">[ECO "E67"]</text:p>
      <text:p text:style-name="P1">[EventDate "1962.09.16"]</text:p>
      <text:p text:style-name="P1"/>
      <text:p text:style-name="P1">1.c4 Nf6 2.Nc3 g6 3.g3 Bg7 4.Bg2 O-O 5.Nf3 d6 6.d4 Nbd7 7.O-O c6 8.Qc2 e5 </text:p>
      <text:p text:style-name="P1">9.Rd1 Qc7 10.b3 Re8 11.h3 exd4 12.Nxd4 Nc5 13.e4 Be6 14.Be3 Rad8 15.Rac1 </text:p>
      <text:p text:style-name="P1">Bc8 16.b4 Ncd7 17.Nce2 Nf8 18.a4 Qe7 19.Nc3 N8d7 20.Nb3 b6 21.Re1 Ne5 22.</text:p>
      <text:p text:style-name="P1">Nd2 Be6 23.Ne2 d5 24.Nd4 dxc4 25.f4 Rxd4 26.Bxd4 Nd3 27.Qc3 Nxe1 28.Rxe1 </text:p>
      <text:p text:style-name="P1">Rd8 29.Bxf6 Bxf6 30.e5 Qd7 31.Nxc4 Be7 32.Ne3 Qd2 33.Qxd2 Rxd2 34.Bxc6 </text:p>
      <text:p text:style-name="P1">Bxb4 35.Ng4 Kg7 36.Rb1 Bc5+ 37.Kh1 h5 38.Nf6 Bxh3 39.a5 Rd4 40.axb6 Bxb6 </text:p>
      <text:p text:style-name="P1">41.Kh2 Be6 42.Rf1 Bd8 43.Ne8+ Kf8 44.Nd6 Be7 45.Nb5 Rd2+ 46.Kh1 a5 47.Ra1 </text:p>
      <text:p text:style-name="P1">Bb4 48.Nc7 Bb3 49.Na6 Rd1+ 50.Rxd1 Bxd1 51.Kg2 Be7 52.Nb8 a4 53.Nd7+ Kg7 </text:p>
      <text:p text:style-name="P1">54.Nb6 a3 55.Bd5 Bc5 56.Nd7 Bd4 57.Nf6 Bc2 58.Ba2 Bf5 59.Kf3 Be6 60.Nd5 </text:p>
      <text:p text:style-name="P1">Kf8 61.Ke4 Bf2 62.Kf3 Be1 63.Kg2 Ba5 64.Bc4 Ke8 65.Bb5+ Kd8 66.Bc4 Kd7 67.</text:p>
      <text:p text:style-name="P1">Bb5+ Kc8 68.Ba6+ Kb8 69.Bc4 Kb7 70.Ne3 Bxc4 71.Nxc4 Bb4 72.Ne3 a2 73.Nc2 </text:p>
      <text:p text:style-name="P1">Bc3 74.Kh3 Kc6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8"]</text:p>
      <text:p text:style-name="P1">[White "Suarez, E1"]</text:p>
      <text:p text:style-name="P1">[Black "Momo, Suren"]</text:p>
      <text:p text:style-name="P1">[Result "0-1"]</text:p>
      <text:p text:style-name="P1"><text:soft-page-break/>[ECO "D59"]</text:p>
      <text:p text:style-name="P1">[EventDate "1962.09.16"]</text:p>
      <text:p text:style-name="P1"/>
      <text:p text:style-name="P1">1.d4 d5 2.c4 e6 3.Nc3 Nf6 4.Bg5 Be7 5.e3 h6 6.Bh4 O-O 7.Nf3 b6 8.cxd5 Nxd5</text:p>
      <text:p text:style-name="P1">9.Nxd5 exd5 10.Bxe7 Qxe7 11.Rc1 Be6 12.Bd3 c5 13.O-O Nd7 14.Qe2 Nf6 15.</text:p>
      <text:p text:style-name="P1">Rfd1 c4 16.Bb1 b5 17.Ne5 Rfe8 18.f3 Rac8 19.g4 Nd7 20.Nxd7 Bxd7 21.Re1 g6 </text:p>
      <text:p text:style-name="P1">22.e4 dxe4 23.Bxe4 Qd6 24.Qd2 Kg7 25.d5 Qc5+ 26.Kh1 b4 27.Rcd1 a5 28.Bc2 </text:p>
      <text:p text:style-name="P1">a4 29.g5 hxg5 30.Qxg5 Qf2 31.Rxe8 Rxe8 32.Rc1 Re2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8"]</text:p>
      <text:p text:style-name="P1">[White "Padevsky, Nikola"]</text:p>
      <text:p text:style-name="P1">[Black "Belkadi, Ridha"]</text:p>
      <text:p text:style-name="P1">[Result "0-1"]</text:p>
      <text:p text:style-name="P1">[ECO "C09"]</text:p>
      <text:p text:style-name="P1">[EventDate "1962.09.16"]</text:p>
      <text:p text:style-name="P1"/>
      <text:p text:style-name="P1">1.e4 e6 2.d4 d5 3.Nd2 c5 4.exd5 exd5 5.Ngf3 Nc6 6.Bb5 Bd6 7.dxc5 Bxc5 8.</text:p>
      <text:p text:style-name="P1">O-O Ne7 9.Nb3 Bd6 10.Nfd4 O-O 11.Be3 Ne5 12.Be2 Nc4 13.Bc1 Bd7 14.Nd2 Nxd2</text:p>
      <text:p text:style-name="P1">15.Bxd2 Ng6 16.g3 Bh3 17.Re1 Bc5 18.Bc3 Qb6 19.Bf3 Rae8 20.Qd2 Qf6 21.Bh1 </text:p>
      <text:p text:style-name="P1">Ne5 22.b3 Ng4 23.Bb2 Re6 24.Bxd5 Rd6 25.c4 Bb4 26.Qf4 Qxf4 27.gxf4 Bxe1 </text:p>
      <text:p text:style-name="P1">28.Rxe1 Nh6 29.Kh1 Rg6 30.Bxb7 Ng4 31.Re2 Bf1 32.Rd2 Re8 33.Nc6 Nxf2+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8"]</text:p>
      <text:p text:style-name="P1">[White "Aloni, Itzchak"]</text:p>
      <text:p text:style-name="P1">[Black "Castagna, Rino"]</text:p>
      <text:p text:style-name="P1">[Result "1/2-1/2"]</text:p>
      <text:p text:style-name="P1">[ECO "E88"]</text:p>
      <text:p text:style-name="P1">[EventDate "1962.09.16"]</text:p>
      <text:p text:style-name="P1"/>
      <text:p text:style-name="P1">1.d4 Nf6 2.c4 g6 3.Nc3 Bg7 4.e4 d6 5.f3 O-O 6.Be3 e5 7.d5 c6 8.Qd2 cxd5 9.</text:p>
      <text:p text:style-name="P1">cxd5 Nbd7 10.g4 Nc5 11.Nge2 Qa5 12.Ng3 Nb3 13.axb3 Qxa1+ 14.Nd1 Bd7 15.Qb4</text:p>
      <text:p text:style-name="P1">Rfd8 16.Be2 b5 17.O-O Qa6 18.h4 Rdc8 19.Qd2 Rc7 20.b4 Qa4 21.Bd3 Ne8 22.h5</text:p>
      <text:p text:style-name="P1">Rac8 23.hxg6 fxg6 24.Ne2 Qb3 25.Nec3 Qxb4 26.Nxb5 Qxd2 27.Bxd2 Rb7 28.Na3 </text:p>
      <text:p text:style-name="P1">Rb3 29.Bc3 Bh6 30.Bc2 Rb7 31.Bd3 Nc7 32.Kf2 Rf8 33.Ke2 Nb5 34.Nc4 Nxc3+ </text:p>
      <text:p text:style-name="P1">35.Nxc3 Rf6 36.Ra1 Bb5 37.Nxb5 Rxb5 38.Rxa7 Rb3 1/2-1/2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9"]</text:p>
      <text:p text:style-name="P1">[White "Popov, Luben"]</text:p>
      <text:p text:style-name="P1">[Black "Gunsberger, Alexander"]</text:p>
      <text:p text:style-name="P1">[Result "1/2-1/2"]</text:p>
      <text:p text:style-name="P1">[ECO "E13"]</text:p>
      <text:p text:style-name="P1">[EventDate "1962.09.16"]</text:p>
      <text:p text:style-name="P1"/>
      <text:p text:style-name="P1">1.d4 Nf6 2.c4 e6 3.Nf3 b6 4.Nc3 Bb4 5.Bg5 Bb7 6.e3 h6 7.Bh4 g5 8.Bg3 Ne4 </text:p>
      <text:p text:style-name="P1">9.Qc2 Bxc3+ 10.bxc3 d6 11.Bd3 Nxg3 12.fxg3 Nd7 13.O-O Qe7 14.Be4 O-O-O 15.</text:p>
      <text:p text:style-name="P1">Bxb7+ Kxb7 16.a4 a5 17.Qe4+ Ka7 18.Qc6 Nb8 19.Qb5 Nd7 20.Qc6 Nb8 21.Qb5 </text:p>
      <text:p text:style-name="P1">Nd7 22.Qc6 Nb8 23.Qb5 1/2-1/2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9"]</text:p>
      <text:p text:style-name="P1">[White "Ciocaltea, Victor"]</text:p>
      <text:p text:style-name="P1">[Black "Padevsky, Nikola"]</text:p>
      <text:p text:style-name="P1"><text:soft-page-break/>[Result "1/2-1/2"]</text:p>
      <text:p text:style-name="P1">[ECO "E66"]</text:p>
      <text:p text:style-name="P1">[EventDate "1962.09.16"]</text:p>
      <text:p text:style-name="P1"/>
      <text:p text:style-name="P1">1.Nf3 Nf6 2.g3 g6 3.Bg2 Bg7 4.O-O O-O 5.d4 d6 6.c4 c5 7.Nc3 Nc6 8.d5 Na5 </text:p>
      <text:p text:style-name="P1">9.Nd2 a6 10.Qc2 e6 11.b3 exd5 12.cxd5 b5 13.Bb2 Bf5 14.e4 Bd7 15.h3 Qc7 </text:p>
      <text:p text:style-name="P1">16.Nd1 Rae8 17.Ne3 Bc8 18.a4 b4 19.Nec4 Nxc4 20.Nxc4 Nd7 21.Bxg7 Kxg7 22.</text:p>
      <text:p text:style-name="P1">a5 Ne5 23.Nb6 f6 24.f4 Nf7 25.Rfe1 Bd7 26.Re3 Bb5 27.Rae1 Re7 28.Bf1 Bxf1 </text:p>
      <text:p text:style-name="P1">29.Kxf1 Rfe8 30.Qb2 h6 31.Kg2 Rf8 1/2-1/2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9"]</text:p>
      <text:p text:style-name="P1">[White "Kchouk, Bechir"]</text:p>
      <text:p text:style-name="P1">[Black "Roth, Rolf"]</text:p>
      <text:p text:style-name="P1">[Result "0-1"]</text:p>
      <text:p text:style-name="P1">[ECO "A88"]</text:p>
      <text:p text:style-name="P1">[EventDate "1962.09.16"]</text:p>
      <text:p text:style-name="P1"/>
      <text:p text:style-name="P1">1.d4 f5 2.c4 Nf6 3.Nc3 g6 4.g3 Bg7 5.Bg2 O-O 6.Nf3 c6 7.O-O d6 8.Re1 Na6 </text:p>
      <text:p text:style-name="P1">9.Qb3 Kh8 10.e4 fxe4 11.Nxe4 Nxe4 12.Rxe4 Bf5 13.Re2 Qd7 14.Bg5 Rae8 15.</text:p>
      <text:p text:style-name="P1">Rae1 e5 16.dxe5 Nc5 17.Qc3 Nd3 18.Rd1 dxe5 19.Qb3 e4 20.Nh4 Bg4 21.Rxe4 </text:p>
      <text:p text:style-name="P1">Bxd1 22.Qxd1 Rxe4 23.Bxe4 Nc5 24.Qxd7 Nxd7 25.b3 Re8 26.Bd3 Re1+ 27.Kg2 </text:p>
      <text:p text:style-name="P1">Ra1 28.a4 Nc5 29.Bc2 Ra2 30.Bd1 Ne4 31.Be3 Nxf2 32.Bxf2 Bd4 33.Kf3 Rxf2+ </text:p>
      <text:p text:style-name="P1">34.Ke4 Bf6 35.Nf3 Kg7 36.b4 Rf1 37.Bc2 Rc1 38.Kd3 Kf7 39.c5 Ke6 40.g4 Ra1 </text:p>
      <text:p text:style-name="P1">41.Bb3+ Ke7 42.g5 Bg7 43.b5 Rf1 44.Nd2 Rf2 45.h4 Rf4 46.Ne4 Be5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9"]</text:p>
      <text:p text:style-name="P1">[White "Belkadi, Ridha"]</text:p>
      <text:p text:style-name="P1">[Black "Blau, Max"]</text:p>
      <text:p text:style-name="P1">[Result "0-1"]</text:p>
      <text:p text:style-name="P1">[ECO "D27"]</text:p>
      <text:p text:style-name="P1">[EventDate "1962.09.16"]</text:p>
      <text:p text:style-name="P1"/>
      <text:p text:style-name="P1">1.d4 d5 2.c4 dxc4 3.Nc3 a6 4.e3 Nf6 5.Bxc4 e6 6.Nf3 b5 7.Bd3 Bb7 8.O-O c5 </text:p>
      <text:p text:style-name="P1">9.e4 cxd4 10.Nxd4 b4 11.e5 bxc3 12.exf6 Qd5 13.Nf3 gxf6 14.bxc3 Nd7 15.c4 </text:p>
      <text:p text:style-name="P1">Qc6 16.Re1 Nc5 17.Be2 Bd6 18.Rb1 O-O-O 19.Qc2 Rhg8 20.Be3 Nd7 21.c5 Bc7 </text:p>
      <text:p text:style-name="P1">22.Bd4 Ne5 23.Bxe5 fxe5 24.Red1 f5 25.Qc4 Rd5 26.Rxd5 exd5 27.Qc2 Rf8 28.</text:p>
      <text:p text:style-name="P1">a4 d4 29.Qc4 Rd8 30.Qf7 Qe4 31.Qe6+ Kb8 32.Rb2 d3 33.Bf1 Ka8 34.Nd2 Qd4 </text:p>
      <text:p text:style-name="P1">35.Qb3 Bc6 36.Nc4 e4 37.Nb6+ Ka7 38.Rd2 Qxc5 39.Nc4 Bd5 40.Qa3 Qxc4 41.Qe7</text:p>
      <text:p text:style-name="P1">Ka8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9"]</text:p>
      <text:p text:style-name="P1">[White "Rivera, Daniel"]</text:p>
      <text:p text:style-name="P1">[Black "Fischer, Robert J"]</text:p>
      <text:p text:style-name="P1">[Result "0-1"]</text:p>
      <text:p text:style-name="P1">[ECO "E26"]</text:p>
      <text:p text:style-name="P1">[EventDate "1962.09.16"]</text:p>
      <text:p text:style-name="P1"/>
      <text:p text:style-name="P1">1.d4 Nf6 2.c4 e6 3.Nc3 Bb4 4.e3 d5 5.a3 Bxc3+ 6.bxc3 c5 7.Bd3 dxc4 8.Bxc4 </text:p>
      <text:p text:style-name="P1">Qc7 9.Bb3 b6 10.Ne2 O-O 11.Bb2 Nc6 12.O-O Na5 13.Ng3 Bb7 14.Rc1 Qc6 15.f3 </text:p>
      <text:p text:style-name="P1">Qb5 16.Ba4 Qxb2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<text:soft-page-break/>[Round "9"]</text:p>
      <text:p text:style-name="P1">[White "Tsagan, T"]</text:p>
      <text:p text:style-name="P1">[Black "Shapiro, Gedali"]</text:p>
      <text:p text:style-name="P1">[Result "0-1"]</text:p>
      <text:p text:style-name="P1">[ECO "A00"]</text:p>
      <text:p text:style-name="P1">[EventDate "1962.09.16"]</text:p>
      <text:p text:style-name="P1"/>
      <text:p text:style-name="P1">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9"]</text:p>
      <text:p text:style-name="P1">[White "Czerniak, Moshe"]</text:p>
      <text:p text:style-name="P1">[Black "Chalkhasuren, Gonchich"]</text:p>
      <text:p text:style-name="P1">[Result "1/2-1/2"]</text:p>
      <text:p text:style-name="P1">[ECO "C47"]</text:p>
      <text:p text:style-name="P1">[EventDate "1962.09.16"]</text:p>
      <text:p text:style-name="P1"/>
      <text:p text:style-name="P1">1.e4 e5 2.Nf3 Nc6 3.Nc3 Nf6 4.d4 exd4 5.Nxd4 Bb4 6.Nxc6 bxc6 7.Bd3 O-O 8.</text:p>
      <text:p text:style-name="P1">O-O d5 9.exd5 cxd5 10.Bg5 Bxc3 11.bxc3 Qd6 12.Bxf6 Qxf6 13.Qh5 g6 14.Qxd5 </text:p>
      <text:p text:style-name="P1">Ba6 15.Qa5 Bxd3 16.cxd3 Qb6 17.Qa3 Qd6 18.Qxd6 cxd6 19.Rfe1 Rab8 20.Rab1 </text:p>
      <text:p text:style-name="P1">Rfc8 21.c4 d5 22.cxd5 Rxb1 23.Rxb1 Rc3 24.Rd1 Kf8 25.d6 Ke8 26.Kf1 Kd7 27.</text:p>
      <text:p text:style-name="P1">Ke2 Kxd6 28.Ke3 Ra3 29.Rd2 Kd5 30.Rb2 a5 31.g4 h6 32.h4 a4 33.Rc2 g5 34.h5</text:p>
      <text:p text:style-name="P1">f6 35.f3 Ke5 36.Rc6 Rxa2 37.d4+ Kd5 38.Rxf6 Ra1 39.Kd3 a3 40.Rf5+ Ke6 41.</text:p>
      <text:p text:style-name="P1">d5+ Kd6 42.Kc2 Re1 43.Kb3 Re3+ 44.Ka2 Rd3 45.Rf6+ Kxd5 46.Rxh6 Rxf3 47.Rg6</text:p>
      <text:p text:style-name="P1">Ke5 48.Rxg5+ Kf6 49.Rg6+ Kf7 50.g5 Rh3 51.Rf6+ Kg7 52.h6+ Kh7 53.Rf7+ Kg8 </text:p>
      <text:p text:style-name="P1">54.Ra7 Rg3 55.Ra5 Kh7 56.Ra7+ Kh8 57.Rg7 Rg2+ 58.Kxa3 Ra2+ 59.Kb4 Ra4+ 60.</text:p>
      <text:p text:style-name="P1">Kc5 Rc4+ 61.Kd6 Rc6+ 62.Ke7 Rc7+ 63.Kf8 Rc8+ 64.Kf7 Rc7+ 65.Kg6 Rc6+ 66.</text:p>
      <text:p text:style-name="P1">Kf5 Rf6+ 67.Kg4 Rf4+ 68.Kh5 Rh4+ 69.Kg6 Rxh6+ 70.Kf7 Rf6+ 71.Ke7 Ra6 </text:p>
      <text:p text:style-name="P1">1/2-1/2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9"]</text:p>
      <text:p text:style-name="P1">[White "Reissmann, Peter"]</text:p>
      <text:p text:style-name="P1">[Black "Byrne, Robert E"]</text:p>
      <text:p text:style-name="P1">[Result "0-1"]</text:p>
      <text:p text:style-name="P1">[ECO "C01"]</text:p>
      <text:p text:style-name="P1">[EventDate "1962.09.16"]</text:p>
      <text:p text:style-name="P1"/>
      <text:p text:style-name="P1">1.e4 e6 2.d4 d5 3.Nc3 Bb4 4.exd5 exd5 5.Nf3 Ne7 6.Bd3 O-O 7.O-O Bf5 8.Bg5 </text:p>
      <text:p text:style-name="P1">f6 9.Bf4 Nbc6 10.Ne2 Bg4 11.c3 Bxf3 12.gxf3 Bd6 13.Bg3 f5 14.f4 Na5 15.Kh1</text:p>
      <text:p text:style-name="P1">c6 16.Ng1 Ng6 17.Nh3 Qf6 18.Re1 h6 19.Qh5 Qf7 20.Re3 Nc4 21.Bxc4 dxc4 22.</text:p>
      <text:p text:style-name="P1">Rae1 Ne7 23.Qe2 Nd5 24.Re5 Rad8 25.Kg2 Nc7 26.Re3 Qd5+ 27.Kg1 Rfe8 28.Qh5 </text:p>
      <text:p text:style-name="P1">Qf7 29.Qf3 Nd5 30.R3e2 Kf8 31.Kg2 Rxe2 32.Rxe2 Re8 33.Kf1 b5 34.Kg2 a5 35.</text:p>
      <text:p text:style-name="P1">a3 Rxe2 36.Qxe2 Qe8 37.Kf1 Nb6 38.Qd2 Qe4 39.Ng1 Na4 40.Qc1 Kf7 41.f3 Qd3+</text:p>
      <text:p text:style-name="P1">42.Kg2 Nb6 43.Bf2 Nd5 44.Nh3 Qe2 45.Ng1 Nxf4+ 46.Qxf4 Qxf2+ 47.Kxf2 Bxf4 </text:p>
      <text:p text:style-name="P1">48.Ne2 Bxh2 49.d5 c5 50.Ke3 g5 51.f4 Ke7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9"]</text:p>
      <text:p text:style-name="P1">[White "Castagna, Rino"]</text:p>
      <text:p text:style-name="P1">[Black "Lagha, Khelil"]</text:p>
      <text:p text:style-name="P1">[Result "1/2-1/2"]</text:p>
      <text:p text:style-name="P1">[ECO "E18"]</text:p>
      <text:p text:style-name="P1">[EventDate "1962.09.16"]</text:p>
      <text:p text:style-name="P1"/>
      <text:p text:style-name="P1">1.d4 d5 2.Nf3 Nf6 3.g3 b6 4.Bg2 Bb7 5.O-O e6 6.c4 Nbd7 7.Nc3 Be7 8.Ne5 O-O</text:p>
      <text:p text:style-name="P1">9.cxd5 exd5 10.Bf4 c5 11.Rc1 a6 12.Nxd7 Qxd7 13.Qb3 c4 14.Qxb6 Rfc8 15.Qa5</text:p>
      <text:p text:style-name="P1"><text:soft-page-break/>Bc6 16.Nd1 Nh5 17.Be3 Rab8 18.Qd2 Bb4 19.Nc3 f5 20.f3 Re8 21.Rfe1 Bd6 22.</text:p>
      <text:p text:style-name="P1">Bf2 f4 23.g4 Nf6 24.h3 Bc7 25.Nd1 Qd6 26.Kf1 Re7 27.e3 Rbe8 28.exf4 Rxe1+ </text:p>
      <text:p text:style-name="P1">29.Bxe1 Qxf4 30.Qxf4 Bxf4 31.Rc3 Bb5 32.Kf2 h5 33.Ne3 h4 34.Nf5 g5 35.Rc2 </text:p>
      <text:p text:style-name="P1">Ba4 36.Re2 Rxe2+ 37.Kxe2 Bc2 38.Ne7+ Kf7 39.Nc6 Ba4 40.Na5 Bb5 41.Bc3 </text:p>
      <text:p text:style-name="P1">1/2-1/2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9"]</text:p>
      <text:p text:style-name="P1">[White "Kolarov, Atanas S"]</text:p>
      <text:p text:style-name="P1">[Black "Soos, Bela"]</text:p>
      <text:p text:style-name="P1">[Result "1/2-1/2"]</text:p>
      <text:p text:style-name="P1">[ECO "D79"]</text:p>
      <text:p text:style-name="P1">[EventDate "1962.09.16"]</text:p>
      <text:p text:style-name="P1"/>
      <text:p text:style-name="P1">1.Nf3 Nf6 2.g3 g6 3.Bg2 Bg7 4.O-O d5 5.d4 O-O 6.c4 c6 7.cxd5 cxd5 8.Nc3 </text:p>
      <text:p text:style-name="P1">Ne4 9.Nxe4 dxe4 10.Ng5 Qxd4 11.Nxe4 Nc6 12.Nc3 Qxd1 13.Rxd1 Bg4 14.Bg5 </text:p>
      <text:p text:style-name="P1">Bxc3 15.bxc3 Bxe2 16.Re1 Bc4 17.Bxe7 Rfe8 18.Bxc6 bxc6 19.a3 Bd5 20.Bc5 a5</text:p>
      <text:p text:style-name="P1">21.Bd4 a4 22.f4 f5 23.Kf2 Kf7 24.Rxe8 Rxe8 25.Rb1 Bb3 26.Re1 Re6 27.Re3 </text:p>
      <text:p text:style-name="P1">Rxe3 28.Kxe3 Ke6 29.Kd3 Kd5 30.Bg7 c5 31.Bf8 1/2-1/2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9"]</text:p>
      <text:p text:style-name="P1">[White "Momo, Suren"]</text:p>
      <text:p text:style-name="P1">[Black "Aloni, Itzchak"]</text:p>
      <text:p text:style-name="P1">[Result "1/2-1/2"]</text:p>
      <text:p text:style-name="P1">[ECO "C15"]</text:p>
      <text:p text:style-name="P1">[EventDate "1962.09.16"]</text:p>
      <text:p text:style-name="P1"/>
      <text:p text:style-name="P1">1.e4 e6 2.d4 d5 3.Nc3 Bb4 4.Bd3 c5 5.dxc5 dxe4 6.Bxe4 Qxd1+ 7.Kxd1 Nf6 8.</text:p>
      <text:p text:style-name="P1">Bf3 O-O 9.Be3 e5 10.Nge2 Re8 11.a3 Bxc3 12.Nxc3 e4 13.Be2 Nc6 14.Kc1 Bg4 </text:p>
      <text:p text:style-name="P1">15.Bb5 a6 16.Ba4 h6 17.h3 Bd7 18.Rd1 Ne5 19.Bxd7 Nexd7 20.Na4 Ne5 21.b3 </text:p>
      <text:p text:style-name="P1">Rad8 22.Kb2 Nd5 23.Bd2 Rd7 24.Nc3 f5 25.Nxd5 Rxd5 26.Be3 Red8 27.Rxd5 Rxd5</text:p>
      <text:p text:style-name="P1">28.Kc3 g5 29.Re1 Kf7 30.b4 Ke6 31.Bd4 Nc6 32.Bg7 h5 33.Bf8 Rd4 34.Bd6 b5 </text:p>
      <text:p text:style-name="P1">35.f3 a5 36.bxa5 Ra4 37.fxe4 fxe4 38.Bc7 Rxa3+ 39.Kb2 Ra4 40.c3 Kd5 41.</text:p>
      <text:p text:style-name="P1">Rd1+ Kc4 42.Rd6 Kxc5 43.Rg6 Nxa5 44.Rxg5+ Kc4 45.Rxh5 Nb7 46.Bf4 Nc5 47.</text:p>
      <text:p text:style-name="P1">Bd2 Nd3+ 48.Kb1 b4 49.cxb4 Nxb4 50.Bxb4 Rxb4+ 51.Kc2 Ra4 52.Kd2 Kd4 53.Rg5</text:p>
      <text:p text:style-name="P1">Ra2+ 54.Ke1 Ke3 55.Rg3+ Kf4 56.Rg4+ Ke3 57.Rg3+ Kf4 58.Rg8 Ke3 59.Rg3+ Kf4</text:p>
      <text:p text:style-name="P1">1/2-1/2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9"]</text:p>
      <text:p text:style-name="P1">[White "Porath, Yosef"]</text:p>
      <text:p text:style-name="P1">[Black "Purevzhav, S"]</text:p>
      <text:p text:style-name="P1">[Result "1-0"]</text:p>
      <text:p text:style-name="P1">[ECO "D32"]</text:p>
      <text:p text:style-name="P1">[EventDate "1962.09.16"]</text:p>
      <text:p text:style-name="P1"/>
      <text:p text:style-name="P1">1.d4 d5 2.c4 e6 3.Nc3 c5 4.cxd5 cxd4 5.Qa4+ Bd7 6.Qxd4 exd5 7.Qxd5 Nf6 8.</text:p>
      <text:p text:style-name="P1">Qd1 Bc5 9.Nf3 Nc6 10.e3 Qe7 11.a3 O-O-O 12.b4 Bb6 13.Be2 g5 14.Qc2 g4 15.</text:p>
      <text:p text:style-name="P1">Nd2 Kb8 16.Nc4 Bc7 17.Bb2 Ne5 18.Rd1 Bc6 19.Nxe5 Rxd1+ 20.Nxd1 Bxe5 21.</text:p>
      <text:p text:style-name="P1">Bxe5+ Qxe5 22.O-O Rg8 23.Qc4 Ka8 24.Nc3 Rc8 25.Rd1 a6 26.Qd4 Qxd4 27.Rxd4 </text:p>
      <text:p text:style-name="P1">Bxg2 28.Na4 Be4 29.Nb6+ Kb8 30.Nxc8 Kxc8 31.Bxg4+ Kc7 32.Be2 Kc6 33.f3 Bg6</text:p>
      <text:p text:style-name="P1">34.Kf2 Nd5 35.f4 Ne7 36.Bf3+ Kb6 37.Bxb7 Kxb7 38.Rd7+ Kc6 39.Rxe7 Kb5 40.</text:p>
      <text:p text:style-name="P1">e4 Ka4 41.f5 Bh5 42.Ra7 Kxa3 43.Rxa6+ Kxb4 44.Rh6 Bd1 45.Rxh7 Bb3 1-0</text:p>
      <text:p text:style-name="P1"/>
      <text:p text:style-name="P1">[Event "Varna ol (Men) qual-B"]</text:p>
      <text:p text:style-name="P1">[Site "Varna BUL"]</text:p>
      <text:p text:style-name="P1"><text:soft-page-break/>[Date "1962.??.??"]</text:p>
      <text:p text:style-name="P1">[Round "9"]</text:p>
      <text:p text:style-name="P1">[White "Luginbuhl, Erwin"]</text:p>
      <text:p text:style-name="P1">[Black "Mohsen, T"]</text:p>
      <text:p text:style-name="P1">[Result "0-1"]</text:p>
      <text:p text:style-name="P1">[ECO "C13"]</text:p>
      <text:p text:style-name="P1">[EventDate "1962.09.16"]</text:p>
      <text:p text:style-name="P1"/>
      <text:p text:style-name="P1">1.e4 e6 2.d4 d5 3.Nc3 Nf6 4.Bg5 dxe4 5.Nxe4 Be7 6.Bxf6 Bxf6 7.Nf3 O-O 8.</text:p>
      <text:p text:style-name="P1">Bc4 Nd7 9.c3 Nb6 10.Bd3 Be7 11.Ne5 f5 12.Nd2 c5 13.dxc5 Bxc5 14.Ndf3 Nd5 </text:p>
      <text:p text:style-name="P1">15.Bc4 Nf6 16.Qxd8 Rxd8 17.Ke2 Nd5 18.Rhd1 b6 19.g3 Bb7 20.Nd4 Re8 21.f4 </text:p>
      <text:p text:style-name="P1">Bxd4 22.Rxd4 Rac8 23.Bb3 Re7 24.Nc4 Ba6 25.Kf2 Bxc4 26.Bxc4 Nf6 27.h3 Ne4+</text:p>
      <text:p text:style-name="P1">28.Kf3 Rxc4 29.Rd8+ Kf7 30.Rad1 Nf6 0-1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9"]</text:p>
      <text:p text:style-name="P1">[White "Radovici, Corvin"]</text:p>
      <text:p text:style-name="P1">[Black "Milev, Zdravko"]</text:p>
      <text:p text:style-name="P1">[Result "1/2-1/2"]</text:p>
      <text:p text:style-name="P1">[ECO "C67"]</text:p>
      <text:p text:style-name="P1">[EventDate "1962.09.16"]</text:p>
      <text:p text:style-name="P1"/>
      <text:p text:style-name="P1">1.e4 e5 2.Nf3 Nc6 3.Bb5 Nf6 4.O-O Nxe4 5.d4 Nd6 6.dxe5 Nxb5 7.a4 Nbd4 8.</text:p>
      <text:p text:style-name="P1">Nxd4 Nxd4 9.Qxd4 d5 10.exd6 Qxd6 11.Qe4+ Qe6 12.Qf3 Bd6 13.Bf4 O-O 14.Bxd6</text:p>
      <text:p text:style-name="P1">Qxd6 15.Nc3 c6 16.a5 Qg6 17.Ne4 Bg4 18.Qf4 1/2-1/2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9"]</text:p>
      <text:p text:style-name="P1">[White "Evans, Larry M"]</text:p>
      <text:p text:style-name="P1">[Black "Suarez, E1"]</text:p>
      <text:p text:style-name="P1">[Result "1-0"]</text:p>
      <text:p text:style-name="P1">[ECO "D61"]</text:p>
      <text:p text:style-name="P1">[EventDate "1962.09.16"]</text:p>
      <text:p text:style-name="P1"/>
      <text:p text:style-name="P1">1.d4 Nf6 2.c4 e6 3.Nc3 d5 4.Bg5 Nbd7 5.e3 c6 6.a3 Be7 7.Qc2 O-O 8.Nf3 dxc4</text:p>
      <text:p text:style-name="P1">9.Bxc4 Nd5 10.Bxe7 Qxe7 11.O-O Nxc3 12.Qxc3 b6 13.b4 Bb7 14.Be2 Rac8 15.</text:p>
      <text:p text:style-name="P1">Rfd1 c5 16.dxc5 bxc5 17.b5 Nf6 18.Rac1 Ne4 19.Qa5 Bd5 20.Nd2 Nxd2 21.Rxd2 </text:p>
      <text:p text:style-name="P1">Rc7 22.Bc4 Rd8 23.Rcd1 Rcd7 24.e4 Qh4 25.f3 Bc6 26.g3 Qg5 27.f4 Rxd2 28.</text:p>
      <text:p text:style-name="P1">Rxd2 1-0</text:p>
      <text:p text:style-name="P1"/>
      <text:p text:style-name="P1">[Event "Varna ol (Men) qual-B"]</text:p>
      <text:p text:style-name="P1">[Site "Varna BUL"]</text:p>
      <text:p text:style-name="P1">[Date "1962.??.??"]</text:p>
      <text:p text:style-name="P1">[Round "9"]</text:p>
      <text:p text:style-name="P1">[White "Mednis, Edmar J"]</text:p>
      <text:p text:style-name="P1">[Black "Colon Romero, Miguel"]</text:p>
      <text:p text:style-name="P1">[Result "1-0"]</text:p>
      <text:p text:style-name="P1">[ECO "B95"]</text:p>
      <text:p text:style-name="P1">[EventDate "1962.09.16"]</text:p>
      <text:p text:style-name="P1"/>
      <text:p text:style-name="P1">1.e4 c5 2.Nf3 d6 3.d4 cxd4 4.Nxd4 Nf6 5.Nc3 a6 6.Bg5 e6 7.Qf3 Be7 8.O-O-O </text:p>
      <text:p text:style-name="P1">Qc7 9.Kb1 Nc6 10.Be2 h6 11.Be3 Bd7 12.Qg3 g6 13.f4 e5 14.fxe5 dxe5 15.Rhf1</text:p>
      <text:p text:style-name="P1">Rc8 16.Nb3 Nb4 17.Rd2 Be6 18.h3 Nd7 19.Bg4 Bxg4 20.Qxg4 Nf6 21.Rxf6 Bxf6 </text:p>
      <text:p text:style-name="P1">22.a3 h5 23.Qf3 Bg7 24.axb4 O-O 25.Nd5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1"]</text:p>
      <text:p text:style-name="P1"><text:soft-page-break/>[White "Schneider, Raymond"]</text:p>
      <text:p text:style-name="P1">[Black "Prins, Lodewijk"]</text:p>
      <text:p text:style-name="P1">[Result "1/2-1/2"]</text:p>
      <text:p text:style-name="P1">[ECO "C75"]</text:p>
      <text:p text:style-name="P1">[EventDate "1962.09.16"]</text:p>
      <text:p text:style-name="P1"/>
      <text:p text:style-name="P1">1.e4 e5 2.Nf3 Nc6 3.Bb5 a6 4.Ba4 d6 5.d4 Bd7 6.c3 h6 7.Be3 g5 8.Nbd2 Qf6 </text:p>
      <text:p text:style-name="P1">9.d5 Nb8 10.Bxd7+ Nxd7 11.Qb3 b6 12.Qc4 Kd8 13.b4 Ne7 14.a4 g4 15.Ng1 h5 </text:p>
      <text:p text:style-name="P1">16.Ne2 Bh6 17.Bxh6 Qxh6 18.a5 f5 19.h3 Rg8 20.Qd3 fxe4 21.Qxe4 Nf6 22.Qd3 </text:p>
      <text:p text:style-name="P1">Qg6 23.Qxg6 Rxg6 24.c4 Kc8 25.Ng3 Kb7 26.h4 b5 27.cxb5 Nexd5 28.bxa6+ Kxa6</text:p>
      <text:p text:style-name="P1">29.O-O Nxb4 30.Rfb1 Kb5 31.a6 Ra7 32.Ne2 c5 33.Nc3+ Kc6 34.Nc4 Ne8 35.Na5+</text:p>
      <text:p text:style-name="P1">Kd7 36.Nc4 Nc7 37.Ne4 Nb5 38.Nxc5+ Kc6 39.Ne4 Rxa6 40.Rxa6+ Nxa6 41.Ng3 </text:p>
      <text:p text:style-name="P1">Nac7 42.Re1 Nd5 43.Nxe5+ dxe5 44.Rxe5 Nbc7 45.Rxh5 Ne6 46.Rh8 Ne7 47.h5 </text:p>
      <text:p text:style-name="P1">Rg8 48.Rxg8 Nxg8 49.Nf5 Ng5 50.Kh2 Ne4 51.h6 Ngf6 52.Ne3 Kd7 53.Kg1 Ng5 </text:p>
      <text:p text:style-name="P1">54.Kh2 Ke6 55.Kg3 Nge4+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1"]</text:p>
      <text:p text:style-name="P1">[White "Matanovic, Aleksandar"]</text:p>
      <text:p text:style-name="P1">[Black "Doda, Zbigniew"]</text:p>
      <text:p text:style-name="P1">[Result "1/2-1/2"]</text:p>
      <text:p text:style-name="P1">[ECO "B49"]</text:p>
      <text:p text:style-name="P1">[EventDate "1962.09.16"]</text:p>
      <text:p text:style-name="P1"/>
      <text:p text:style-name="P1">1.e4 c5 2.Nf3 Nc6 3.d4 cxd4 4.Nxd4 e6 5.Nc3 a6 6.Be3 Qc7 7.Be2 Nf6 8.O-O </text:p>
      <text:p text:style-name="P1">Bb4 9.Na4 Bd6 10.Nxc6 bxc6 11.Nb6 Rb8 12.Nxc8 Rxc8 13.Bxa6 Ra8 14.Be2 </text:p>
      <text:p text:style-name="P1">Bxh2+ 15.Kh1 Bf4 16.Qc1 Bxe3 17.Qxe3 Qe5 18.Bf3 h5 19.Kg1 Ng4 20.Bxg4 hxg4</text:p>
      <text:p text:style-name="P1">21.Rfe1 Qxb2 22.c3 O-O 23.e5 f6 24.Rad1 Rad8 25.Rd2 Qb5 26.Qg3 fxe5 27.</text:p>
      <text:p text:style-name="P1">Rxe5 Qb1+ 28.Kh2 Qh7+ 29.Kg1 Qb1+ 30.Kh2 Rf5 31.Rxf5 Qxf5 32.Qc7 Qf6 33.</text:p>
      <text:p text:style-name="P1">Rxd7 Rxd7 34.Qxd7 Qf4+ 35.Kg1 Qc1+ 36.Kh2 Qf4+ 37.Kg1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1"]</text:p>
      <text:p text:style-name="P1">[White "Ojanen, Kaarle S"]</text:p>
      <text:p text:style-name="P1">[Black "Kleopas, Georgios"]</text:p>
      <text:p text:style-name="P1">[Result "1-0"]</text:p>
      <text:p text:style-name="P1">[ECO "E76"]</text:p>
      <text:p text:style-name="P1">[EventDate "1962.09.16"]</text:p>
      <text:p text:style-name="P1"/>
      <text:p text:style-name="P1">1.d4 Nf6 2.c4 g6 3.Nc3 Bg7 4.e4 d6 5.f4 Nc6 6.e5 dxe5 7.fxe5 Nd7 8.Nf3 Nb6</text:p>
      <text:p text:style-name="P1">9.c5 Nd5 10.Bc4 e6 11.Bg5 Nde7 12.Ne4 h6 13.Bf6 Rh7 14.Qd2 Kf8 15.O-O Qe8 </text:p>
      <text:p text:style-name="P1">16.Bxg7+ Rxg7 17.Nf6 Qd8 18.Rad1 g5 19.Qf2 Nd5 20.Nh5 Qe7 21.Nxg7 Kxg7 22.</text:p>
      <text:p text:style-name="P1">Nd2 Bd7 23.Ne4 Rh8 24.Nf6 Nf4 25.Qg3 Kf8 26.h4 Na5 27.hxg5 hxg5 28.Qxg5 </text:p>
      <text:p text:style-name="P1">Nxg2 29.Kxg2 Nxc4 30.Rh1 Bc6+ 31.d5 Qxf6 32.exf6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1"]</text:p>
      <text:p text:style-name="P1">[White "Alvarez del Monte, Jose Luis"]</text:p>
      <text:p text:style-name="P1">[Black "Pachman, Ludek"]</text:p>
      <text:p text:style-name="P1">[Result "0-1"]</text:p>
      <text:p text:style-name="P1">[ECO "B48"]</text:p>
      <text:p text:style-name="P1">[EventDate "1962.09.16"]</text:p>
      <text:p text:style-name="P1"/>
      <text:p text:style-name="P1">1.e4 c5 2.Nf3 Nc6 3.d4 cxd4 4.Nxd4 e6 5.Nc3 Qc7 6.Be3 a6 7.a3 b5 8.Nxc6 </text:p>
      <text:p text:style-name="P1">Qxc6 9.Bd4 Bb7 10.Be2 Qc7 11.O-O Rc8 12.Kh1 e5 13.Be3 Nf6 14.Bd3 Be7 15.f4</text:p>
      <text:p text:style-name="P1">d6 16.Qf3 O-O 17.Rae1 Nd7 18.Qh3 Qd8 19.Nd5 Nc5 20.Bxc5 Rxc5 21.Re3 exf4 </text:p>
      <text:p text:style-name="P1">22.Rxf4 g6 23.Ref3 Bxd5 24.exd5 Rxd5 25.Rxf7 Rxf7 26.Rxf7 Kxf7 27.Qxh7+ </text:p>
      <text:p text:style-name="P1"><text:soft-page-break/>Ke6 28.Qh3+ Kf6 29.Qf3+ Rf5 30.Bxf5 gxf5 31.g4 Qc8 32.c3 Qe6 33.gxf5 Qxf5 </text:p>
      <text:p text:style-name="P1">34.Qxf5+ Kxf5 35.Kg2 Ke4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1"]</text:p>
      <text:p text:style-name="P1">[White "Langeweg, Kick"]</text:p>
      <text:p text:style-name="P1">[Black "Philippe, Georges"]</text:p>
      <text:p text:style-name="P1">[Result "1-0"]</text:p>
      <text:p text:style-name="P1">[ECO "B08"]</text:p>
      <text:p text:style-name="P1">[EventDate "1962.09.16"]</text:p>
      <text:p text:style-name="P1"/>
      <text:p text:style-name="P1">1.e4 d6 2.d4 Nf6 3.Nc3 g6 4.Bf4 Bg7 5.Qd2 O-O 6.Nf3 c5 7.d5 a6 8.a4 Qb6 9.</text:p>
      <text:p text:style-name="P1">Ra2 Nbd7 10.Bd3 Rd8 11.O-O Nf8 12.h3 Bd7 13.Qe2 e5 14.a5 Qc7 15.Be3 Rdc8 </text:p>
      <text:p text:style-name="P1">16.Nd2 Be8 17.Nc4 N8d7 18.Na4 Rab8 19.c3 Nf8 20.Ncb6 Rd8 21.b4 Bxa4 22.</text:p>
      <text:p text:style-name="P1">Rxa4 N8d7 23.Nc4 Ra8 24.Rb1 Rab8 25.Ra2 Rdc8 26.Rc1 Bf8 27.g3 Qd8 28.Kg2 </text:p>
      <text:p text:style-name="P1">Ne8 29.Rac2 Be7 30.f4 Bf6 31.Rf1 Bg7 32.f5 g5 33.Rh1 f6 34.h4 Qe7 35.Nb6 </text:p>
      <text:p text:style-name="P1">Nxb6 36.axb6 Bf8 37.Bc4 Kh8 38.hxg5 fxg5 39.Rh5 Bg7 40.bxc5 dxc5 41.Rxh7+ </text:p>
      <text:p text:style-name="P1">Kxh7 42.Qh5+ Bh6 43.Qg6+ Kh8 44.Qxh6+ Qh7 45.Qf8+ Qg8 46.Qxg8+ Kxg8 47.d6+</text:p>
      <text:p text:style-name="P1">Kg7 48.d7 Rc6 49.dxe8=Q Rxe8 50.Rb2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1"]</text:p>
      <text:p text:style-name="P1">[White "Balcerowski, Witold"]</text:p>
      <text:p text:style-name="P1">[Black "Trifunovic, Petar"]</text:p>
      <text:p text:style-name="P1">[Result "1-0"]</text:p>
      <text:p text:style-name="P1">[ECO "D36"]</text:p>
      <text:p text:style-name="P1">[EventDate "1962.09.16"]</text:p>
      <text:p text:style-name="P1"/>
      <text:p text:style-name="P1">1.d4 d5 2.c4 c6 3.Nf3 Nf6 4.Nc3 e6 5.cxd5 exd5 6.Bg5 Be7 7.Qc2 g6 8.e3 Bf5</text:p>
      <text:p text:style-name="P1">9.Bd3 Bxd3 10.Qxd3 O-O 11.Bxf6 Bxf6 12.O-O a5 13.Rfc1 Nd7 14.Na4 Be7 15.</text:p>
      <text:p text:style-name="P1">Rc2 Bd6 16.Rac1 Qe7 17.Nc5 Nxc5 18.dxc5 Bc7 19.Rb1 Rfe8 20.Qc3 Be5 21.Nxe5</text:p>
      <text:p text:style-name="P1">Qxe5 22.Rd2 Qxc3 23.bxc3 a4 24.Rxb7 Ra5 25.Rd4 Rxc5 26.Rxa4 Rxc3 27.g3 </text:p>
      <text:p text:style-name="P1">Rc1+ 28.Kg2 Rc2 29.Raa7 Rf8 30.a4 c5 31.Rd7 Rd2 32.a5 d4 33.exd4 Rxd4 34.</text:p>
      <text:p text:style-name="P1">Rdc7 Ra4 35.Rxc5 Ra2 36.Rcc7 Kg7 37.a6 g5 38.Rc5 Kg6 39.Rc6+ Kg7 40.Rb7 h6</text:p>
      <text:p text:style-name="P1">41.a7 g4 42.Rc4 h5 43.Rc5 Ra8 44.Rf5 Kg6 45.Rfxf7 Rc8 46.Rfc7 Rxc7 47.Rxc7</text:p>
      <text:p text:style-name="P1">Ra1 48.h3 Kf5 49.Rg7 Kf6 50.Rg8 gxh3+ 51.Kxh3 Rxa7 52.f4 Ra5 53.Kh4 Rb5 </text:p>
      <text:p text:style-name="P1">54.Re8 Ra5 55.Re5 Rxe5 56.fxe5+ Kxe5 57.Kxh5 Kf6 58.g4 Kg7 59.Kg5 Kh7 60.</text:p>
      <text:p text:style-name="P1">Kf6 Kh6 61.g5+ Kh7 62.Kf7 Kh8 63.Kg6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1"]</text:p>
      <text:p text:style-name="P1">[White "Tarnowski, Alfred"]</text:p>
      <text:p text:style-name="P1">[Black "Ivkov, Borislav"]</text:p>
      <text:p text:style-name="P1">[Result "0-1"]</text:p>
      <text:p text:style-name="P1">[ECO "C19"]</text:p>
      <text:p text:style-name="P1">[EventDate "1962.09.16"]</text:p>
      <text:p text:style-name="P1"/>
      <text:p text:style-name="P1">1.e4 e6 2.d4 d5 3.Nc3 Bb4 4.e5 Ne7 5.Nf3 c5 6.a3 Bxc3+ 7.bxc3 Qa5 8.Bd2 </text:p>
      <text:p text:style-name="P1">Bd7 9.Ng5 h6 10.Nh3 c4 11.Nf4 Ba4 12.Nh5 Rg8 13.g4 Nd7 14.f4 O-O-O 15.Bh3 </text:p>
      <text:p text:style-name="P1">f5 16.gxf5 Nxf5 17.Bxf5 exf5 18.Ng3 Rdf8 19.h4 g5 20.hxg5 hxg5 21.fxg5 f4 </text:p>
      <text:p text:style-name="P1">22.Nh5 Rxg5 23.Nxf4 Rgf5 24.Ng6 Re8 25.Qb1 Rf6 26.Qb4 Qd8 27.Bg5 Bxc2 28.</text:p>
      <text:p text:style-name="P1">Ne7+ Rxe7 29.Bxf6 Nxf6 30.Kd2 Bd3 31.exf6 Re2+ 32.Kd1 Qe8 33.f7 Rd2+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1"]</text:p>
      <text:p text:style-name="P1"><text:soft-page-break/>[White "Kramer, Haije"]</text:p>
      <text:p text:style-name="P1">[Black "Zeyen"]</text:p>
      <text:p text:style-name="P1">[Result "1-0"]</text:p>
      <text:p text:style-name="P1">[ECO "D53"]</text:p>
      <text:p text:style-name="P1">[EventDate "1962.09.16"]</text:p>
      <text:p text:style-name="P1"/>
      <text:p text:style-name="P1">1.d4 d5 2.c4 e6 3.Nc3 Nf6 4.Bg5 Be7 5.e3 Nbd7 6.Nf3 h6 7.Bh4 g5 8.Bg3 b6 </text:p>
      <text:p text:style-name="P1">9.cxd5 Nxd5 10.Bb5 Bd6 11.Nxd5 Bxg3 12.hxg3 exd5 13.Bc6 Rb8 14.Bxd5 g4 15.</text:p>
      <text:p text:style-name="P1">Nd2 Nf6 16.Bc6+ Kf8 17.Qa4 Bb7 18.Rc1 Kg7 19.Bxb7 Rxb7 20.Qc6 Qd5 21.O-O </text:p>
      <text:p text:style-name="P1">Rd8 22.a3 Rd6 23.Qxd5 Rxd5 24.Rc6 Rb5 25.b3 Ra5 26.Ra1 Rd5 27.Rac1 Ne8 28.</text:p>
      <text:p text:style-name="P1">Ne4 Ra5 29.a4 Rd5 30.Nc3 Rd6 31.Ne2 a5 32.Nf4 Rd7 33.Nh5+ Kh7 34.f3 Rd6 </text:p>
      <text:p text:style-name="P1">35.Rxd6 cxd6 36.Rc8 Re7 37.Rxe8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1"]</text:p>
      <text:p text:style-name="P1">[White "Boutteville, Cesar"]</text:p>
      <text:p text:style-name="P1">[Black "Olafsson, Fridrik"]</text:p>
      <text:p text:style-name="P1">[Result "0-1"]</text:p>
      <text:p text:style-name="P1">[ECO "A36"]</text:p>
      <text:p text:style-name="P1">[EventDate "1962.09.16"]</text:p>
      <text:p text:style-name="P1"/>
      <text:p text:style-name="P1">1.c4 c5 2.g3 Nc6 3.Nc3 g6 4.Bg2 Bg7 5.e3 Nh6 6.Nge2 Nf5 7.O-O d6 8.d3 Bd7 </text:p>
      <text:p text:style-name="P1">9.Rb1 Qc8 10.a3 h5 11.h4 Nh6 12.b3 Bg4 13.Bb2 Ne5 14.f3 Bh3 15.Nd5 Bxg2 </text:p>
      <text:p text:style-name="P1">16.Kxg2 e6 17.Ndc3 Nf5 18.Qd2 Qc6 19.Nd1 d5 20.d4 cxd4 21.Nxd4 Nxd4 22.</text:p>
      <text:p text:style-name="P1">Bxd4 dxc4 23.Qc3 f6 24.Bxe5 fxe5 25.Qxc4 Qxc4 26.bxc4 O-O-O 27.Rf2 Bf8 28.</text:p>
      <text:p text:style-name="P1">Rfb2 Rh7 29.a4 Rc7 30.Nf2 Bc5 31.Re1 Bb6 32.Rc2 Bc5 33.Ne4 Rd3 34.Rc3 Rxc3</text:p>
      <text:p text:style-name="P1">35.Nxc3 Bb4 36.Rc1 Rxc4 37.Ne2 Rxc1 38.Nxc1 Kc7 39.Nd3 Bd6 40.f4 exf4 41.</text:p>
      <text:p text:style-name="P1">exf4 Kc6 42.Kf3 b5 43.axb5+ Kxb5 44.Ke4 Kc4 45.Nb2+ Kb3 46.Nd3 a5 47.Kd4 </text:p>
      <text:p text:style-name="P1">a4 48.Nc1+ Kb2 49.Nd3+ Kc2 50.Ne1+ Kb3 51.Nf3 a3 52.Nd2+ Kc2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1"]</text:p>
      <text:p text:style-name="P1">[White "Silva Nazzari, Roberto"]</text:p>
      <text:p text:style-name="P1">[Black "Fichtl, Jiri"]</text:p>
      <text:p text:style-name="P1">[Result "1/2-1/2"]</text:p>
      <text:p text:style-name="P1">[ECO "D51"]</text:p>
      <text:p text:style-name="P1">[EventDate "1962.09.16"]</text:p>
      <text:p text:style-name="P1"/>
      <text:p text:style-name="P1">1.d4 d5 2.c4 e6 3.Nc3 c6 4.Nf3 Nf6 5.cxd5 cxd5 6.Bg5 Nbd7 7.e3 Be7 8.Bd3 </text:p>
      <text:p text:style-name="P1">a6 9.O-O b5 10.a3 Bb7 11.Rc1 Rc8 12.Qe2 O-O 13.Bb1 Re8 14.Rfd1 Ne4 15.Bxe7</text:p>
      <text:p text:style-name="P1">Qxe7 16.Nxe4 dxe4 17.Nd2 f5 18.Nb3 Bd5 19.Rxc8 Rxc8 20.Rc1 Rxc1+ 21.Nxc1 </text:p>
      <text:p text:style-name="P1">Nb6 22.Qc2 Kf7 23.Ba2 Qd6 24.Bxd5 exd5 25.Nb3 Nc4 26.Nd2 g5 27.Nxc4 bxc4 </text:p>
      <text:p text:style-name="P1">28.f3 Kg6 29.fxe4 fxe4 30.Qa4 Qe6 31.Qa5 h6 32.Qd8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1"]</text:p>
      <text:p text:style-name="P1">[White "Fieros"]</text:p>
      <text:p text:style-name="P1">[Black "Westerinen, Heikki M.J"]</text:p>
      <text:p text:style-name="P1">[Result "0-1"]</text:p>
      <text:p text:style-name="P1">[ECO "B30"]</text:p>
      <text:p text:style-name="P1">[EventDate "1962.09.16"]</text:p>
      <text:p text:style-name="P1"/>
      <text:p text:style-name="P1">1.e4 c5 2.Nf3 Nc6 3.Bc4 e6 4.c3 d5 5.exd5 exd5 6.Bb5 Nf6 7.d4 Be7 8.Ne5 </text:p>
      <text:p text:style-name="P1">Qb6 9.Qa4 Bd7 10.Nxd7 Nxd7 11.Bxc6 Qxc6 12.Qxc6 bxc6 13.O-O O-O 14.Nd2 </text:p>
      <text:p text:style-name="P1">Rfe8 15.Nb3 a5 16.Be3 Reb8 17.dxc5 a4 18.Nd4 Ra6 19.Nf5 Bxc5 20.Bxc5 Nxc5 </text:p>
      <text:p text:style-name="P1">21.Rab1 Ne4 22.Rfd1 Rab6 23.f3 Nxc3 24.bxc3 Rxb1 25.Rxb1 Rxb1+ 26.Kf2 Rb2+</text:p>
      <text:p text:style-name="P1">27.Kg3 Rxa2 28.Nd4 a3 29.Nb3 Rb2 30.Na1 a2 31.h4 Rb1 32.Nc2 Rc1 0-1</text:p>
      <text:p text:style-name="P1"><text:soft-page-break/></text:p>
      <text:p text:style-name="P1">[Event "Varna ol (Men) qual-C"]</text:p>
      <text:p text:style-name="P1">[Site "Varna BUL"]</text:p>
      <text:p text:style-name="P1">[Date "1962.??.??"]</text:p>
      <text:p text:style-name="P1">[Round "1"]</text:p>
      <text:p text:style-name="P1">[White "Rantanen, Matti"]</text:p>
      <text:p text:style-name="P1">[Black "Ioannides, Milton"]</text:p>
      <text:p text:style-name="P1">[Result "1-0"]</text:p>
      <text:p text:style-name="P1">[ECO "D93"]</text:p>
      <text:p text:style-name="P1">[EventDate "1962.09.16"]</text:p>
      <text:p text:style-name="P1"/>
      <text:p text:style-name="P1">1.c4 c6 2.d4 d5 3.Nc3 Nf6 4.Nf3 g6 5.Qb3 Bg7 6.Bf4 O-O 7.e3 Na6 8.Rc1 e6 </text:p>
      <text:p text:style-name="P1">9.Be2 Nc7 10.O-O dxc4 11.Bxc4 Ncd5 12.Bg5 Qd6 13.e4 Nxe4 14.Nxe4 Qd7 15.</text:p>
      <text:p text:style-name="P1">Bxd5 exd5 16.Nf6+ Bxf6 17.Bxf6 Qf5 18.Be5 f6 19.Bd6 Rf7 20.Rfe1 Be6 21.h3 </text:p>
      <text:p text:style-name="P1">Re8 22.Re3 g5 23.g4 Qg6 24.Rce1 f5 25.Ne5 Qf6 26.Nxf7 Qxf7 27.gxf5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1"]</text:p>
      <text:p text:style-name="P1">[White "Gligoric, Svetozar"]</text:p>
      <text:p text:style-name="P1">[Black "Sliwa, Bogdan"]</text:p>
      <text:p text:style-name="P1">[Result "1-0"]</text:p>
      <text:p text:style-name="P1">[ECO "E14"]</text:p>
      <text:p text:style-name="P1">[EventDate "1962.09.16"]</text:p>
      <text:p text:style-name="P1"/>
      <text:p text:style-name="P1">1.d4 Nf6 2.c4 e6 3.Nf3 b6 4.e3 Bb7 5.Bd3 Bb4+ 6.Nbd2 O-O 7.O-O d5 8.a3 Be7</text:p>
      <text:p text:style-name="P1">9.b3 Nbd7 10.Bb2 Rc8 11.Qe2 c5 12.Rad1 Qc7 13.Ne5 Nxe5 14.dxe5 Ne4 15.Nb1 </text:p>
      <text:p text:style-name="P1">dxc4 16.Bxc4 h6 17.f3 Ng5 18.Nc3 Rfd8 19.Nb5 Qb8 20.Nd6 Rc7 21.f4 Ne4 22.</text:p>
      <text:p text:style-name="P1">Qg4 h5 23.Qxh5 Nxd6 24.exd6 Rxd6 25.Rxd6 Bxd6 26.Bd3 f5 27.Bc4 Re7 28.Qxf5</text:p>
      <text:p text:style-name="P1">Qe8 29.Qg5 b5 30.Bxe6+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1"]</text:p>
      <text:p text:style-name="P1">[White "Lantsias, Andreas"]</text:p>
      <text:p text:style-name="P1">[Black "Raisa, Unto"]</text:p>
      <text:p text:style-name="P1">[Result "0-1"]</text:p>
      <text:p text:style-name="P1">[ECO "B34"]</text:p>
      <text:p text:style-name="P1">[EventDate "1962.09.16"]</text:p>
      <text:p text:style-name="P1"/>
      <text:p text:style-name="P1">1.e4 c5 2.Nf3 Nc6 3.Nc3 g6 4.d4 cxd4 5.Nxd4 Bg7 6.Be3 Nf6 7.Be2 O-O 8.O-O </text:p>
      <text:p text:style-name="P1">d5 9.Bf3 Nxd4 10.Bxd4 dxe4 11.Bxf6 exf3 12.Qxf3 Bxf6 13.Rad1 Qb6 14.Na4 </text:p>
      <text:p text:style-name="P1">Qb4 15.Qb3 Qxb3 16.axb3 Bf5 17.c4 Rfd8 18.Nc3 Bxc3 19.bxc3 Bc2 20.Rxd8+ </text:p>
      <text:p text:style-name="P1">Rxd8 21.b4 Rd3 22.Rc1 Rxc3 23.c5 Rb3 24.h4 Bd3 25.Rd1 Bb5 26.Rd8+ Kg7 27.</text:p>
      <text:p text:style-name="P1">Rb8 Bc6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1"]</text:p>
      <text:p text:style-name="P1">[White "Thorsteinsson, Bjorn"]</text:p>
      <text:p text:style-name="P1">[Black "Noradounguian, Georges"]</text:p>
      <text:p text:style-name="P1">[Result "1/2-1/2"]</text:p>
      <text:p text:style-name="P1">[ECO "C87"]</text:p>
      <text:p text:style-name="P1">[EventDate "1962.09.16"]</text:p>
      <text:p text:style-name="P1"/>
      <text:p text:style-name="P1">1.e4 e5 2.Nf3 Nc6 3.Bb5 a6 4.Ba4 d6 5.c3 Bd7 6.d4 Nf6 7.O-O Be7 8.Re1 O-O </text:p>
      <text:p text:style-name="P1">9.Nbd2 exd4 10.cxd4 Nb4 11.Bb3 Bb5 12.Nf1 c5 13.Ng3 Nd3 14.Re3 c4 15.Bc2 </text:p>
      <text:p text:style-name="P1">Ng4 16.Re2 Nxc1 17.Rxc1 c3 18.Bd3 Bxd3 19.Qxd3 cxb2 20.Rxb2 Qd7 21.h3 Nh6 </text:p>
      <text:p text:style-name="P1">22.a4 Rfc8 23.Rcb1 Rab8 24.Kh2 Bd8 25.Nd2 Qxa4 26.Rxb7 Rxb7 27.Rxb7 Qc6 </text:p>
      <text:p text:style-name="P1">28.Qb3 Bc7 29.Ndf1 a5 30.Ne3 a4 31.Qb1 a3 32.Ra7 Qb6 33.Qxb6 Bxb6 34.Rxa3 </text:p>
      <text:p text:style-name="P1"><text:soft-page-break/>Bxd4 35.Ngf5 Nxf5 36.Nxf5 Be5+ 37.g3 Kf8 38.f4 g6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1"]</text:p>
      <text:p text:style-name="P1">[White "Hort, Vlastimil"]</text:p>
      <text:p text:style-name="P1">[Black "Bauza, Lorenzo"]</text:p>
      <text:p text:style-name="P1">[Result "1-0"]</text:p>
      <text:p text:style-name="P1">[ECO "B24"]</text:p>
      <text:p text:style-name="P1">[EventDate "1962.09.16"]</text:p>
      <text:p text:style-name="P1"/>
      <text:p text:style-name="P1">1.e4 c5 2.Nc3 Nc6 3.g3 g6 4.Bg2 Bg7 5.d3 e6 6.Be3 Nd4 7.Nge2 Ne7 8.O-O O-O</text:p>
      <text:p text:style-name="P1">9.Qd2 Rb8 10.f4 b5 11.e5 d6 12.Nxd4 cxd4 13.Bxd4 dxe5 14.Bxa7 Rb7 15.Bc5 </text:p>
      <text:p text:style-name="P1">exf4 16.Qxf4 b4 17.Ne4 Nd5 18.Qf2 Bxb2 19.Rab1 Be5 20.d4 Bg7 21.Nd6 Rd7 </text:p>
      <text:p text:style-name="P1">22.Nxc8 Qxc8 23.Bxd5 Rxd5 24.Rxb4 Rf5 25.Qe3 Rxf1+ 26.Kxf1 Rd8 27.Kg1 h5 </text:p>
      <text:p text:style-name="P1">28.Qf3 Rd5 29.Kg2 Qd8 30.Ra4 Qg5 31.Qf4 Qd8 32.Qf3 Qg5 33.Ra8+ Rd8 34.Ra7 </text:p>
      <text:p text:style-name="P1">Qf5 35.Qxf5 gxf5 36.c3 Rb8 37.a4 e5 38.d5 Rb3 39.d6 Rxc3 40.d7 Bf6 41.Bb6 </text:p>
      <text:p text:style-name="P1">Rc2+ 42.Kh3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1"]</text:p>
      <text:p text:style-name="P1">[White "Filip, Miroslav"]</text:p>
      <text:p text:style-name="P1">[Black "Estrada Degrandi, Walter"]</text:p>
      <text:p text:style-name="P1">[Result "1-0"]</text:p>
      <text:p text:style-name="P1">[ECO "A85"]</text:p>
      <text:p text:style-name="P1">[EventDate "1962.09.16"]</text:p>
      <text:p text:style-name="P1"/>
      <text:p text:style-name="P1">1.d4 f5 2.c4 Nf6 3.Nc3 e6 4.e3 d6 5.Nf3 Be7 6.Bd3 O-O 7.O-O Nc6 8.d5 exd5 </text:p>
      <text:p text:style-name="P1">9.cxd5 Ne5 10.Be2 c5 11.dxc6 bxc6 12.b3 Nxf3+ 13.Bxf3 d5 14.Qc2 Bd7 15.Bb2</text:p>
      <text:p text:style-name="P1">Ne4 16.g3 Bf6 17.Rac1 Bxc3 18.Bxc3 Nxc3 19.Qxc3 Qf6 20.Qxf6 Rxf6 21.Rfd1 </text:p>
      <text:p text:style-name="P1">Kf8 22.Rc5 Be8 23.Rd4 Rb8 24.Kf1 Rf7 25.Ke1 Ke7 26.Ra5 Kd6 27.b4 Re7 28.a3</text:p>
      <text:p text:style-name="P1">Bf7 29.Be2 Rc7 30.Rc5 g5 31.Bd3 Be6 32.Kd2 Rf8 33.h4 h6 34.Be2 g4 35.Rd3 </text:p>
      <text:p text:style-name="P1">Rb8 36.Rdc3 Rb6 37.Kd3 Bc8 38.Kd4 Re7 39.Bd3 a6 40.Rc1 Re8 41.Kc3 Bd7 42.</text:p>
      <text:p text:style-name="P1">Ra5 Bc8 43.Kd4 h5 44.Rf1 Rg8 45.f3 Rg7 46.Be2 gxf3 47.Rxf3 Rg4+ 48.Kc3 Ke5</text:p>
      <text:p text:style-name="P1">49.Kd2 Rg7 50.Ke1 Rg6 51.Kf2 Rh6 52.Rf4 Rh8 53.Rc5 Bd7 54.Rd4 Be6 55.Ra5 </text:p>
      <text:p text:style-name="P1">Bc8 56.a4 Rh6 57.Rc5 Kd6 58.Rc2 Rh7 59.Kf3 Rhb7 60.a5 Rxb4 61.Bxa6 Rb3 62.</text:p>
      <text:p text:style-name="P1">Bxb7 Bxb7 63.Ra4 Ba6 64.Kf4 c5 65.Raa2 Rb4+ 66.Kg5 Rg4+ 67.Kxh5 Rxg3 68.</text:p>
      <text:p text:style-name="P1">Rcb2 Ke5 69.Rb6 Bc4 70.a6 Bxa6 71.Raxa6 Rxe3 72.Re6+ Kf4 73.Rxe3 Kxe3 74.</text:p>
      <text:p text:style-name="P1">Kg5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1"]</text:p>
      <text:p text:style-name="P1">[White "Conrady, Alphonse"]</text:p>
      <text:p text:style-name="P1">[Black "Bouwmeester, Hans"]</text:p>
      <text:p text:style-name="P1">[Result "1-0"]</text:p>
      <text:p text:style-name="P1">[ECO "B08"]</text:p>
      <text:p text:style-name="P1">[EventDate "1962.09.16"]</text:p>
      <text:p text:style-name="P1"/>
      <text:p text:style-name="P1">1.e4 d6 2.d4 Nf6 3.Nc3 g6 4.Nf3 Bg7 5.Bg5 c6 6.Qd2 Qa5 7.Be2 Nbd7 8.O-O </text:p>
      <text:p text:style-name="P1">O-O 9.Bh6 e5 10.Bxg7 Kxg7 11.Rad1 Qb6 12.b3 Re8 13.dxe5 dxe5 14.Bc4 h6 15.</text:p>
      <text:p text:style-name="P1">h3 Nc5 16.Rfe1 Qc7 17.a4 Be6 18.Qe3 b6 19.Nd2 Rad8 20.b4 Bxc4 21.bxc5 Be6 </text:p>
      <text:p text:style-name="P1">22.Nf1 Nd7 23.cxb6 axb6 24.Ng3 Ra8 25.h4 Nc5 26.h5 Nxa4 27.Nxa4 Rxa4 28.</text:p>
      <text:p text:style-name="P1">hxg6 fxg6 29.Rb1 c5 30.Ne2 Qc6 31.f3 b5 32.Kf2 b4 33.Rh1 g5 34.Rh2 Ra2 35.</text:p>
      <text:p text:style-name="P1">Rbh1 Ra3 36.Qd2 Bf7 37.Rxh6 Qxh6 38.Rxh6 Kxh6 39.Qd6+ Re6 40.Qxc5 Rc3 41.</text:p>
      <text:p text:style-name="P1">Nxc3 1-0</text:p>
      <text:p text:style-name="P1"/>
      <text:p text:style-name="P1">[Event "Varna ol (Men) qual-C"]</text:p>
      <text:p text:style-name="P1">[Site "Varna BUL"]</text:p>
      <text:p text:style-name="P1"><text:soft-page-break/>[Date "1962.??.??"]</text:p>
      <text:p text:style-name="P1">[Round "1"]</text:p>
      <text:p text:style-name="P1">[White "Thiellement, Andre"]</text:p>
      <text:p text:style-name="P1">[Black "Palsson, Jon"]</text:p>
      <text:p text:style-name="P1">[Result "1-0"]</text:p>
      <text:p text:style-name="P1">[ECO "B07"]</text:p>
      <text:p text:style-name="P1">[EventDate "1962.09.16"]</text:p>
      <text:p text:style-name="P1"/>
      <text:p text:style-name="P1">1.d4 Nf6 2.Nc3 g6 3.e4 d6 4.Bg5 Bg7 5.e5 dxe5 6.dxe5 Qxd1+ 7.Rxd1 Ng8 8.</text:p>
      <text:p text:style-name="P1">Nf3 c6 9.h3 Nd7 10.Bf4 Nc5 11.Be2 Ne6 12.Bh2 h5 13.Ne4 Nh6 14.O-O Nf5 15.</text:p>
      <text:p text:style-name="P1">Rd3 Bd7 16.Rfd1 O-O-O 17.b4 Be8 18.Rxd8+ Nxd8 19.Nc5 Bf8 20.g4 hxg4 21.</text:p>
      <text:p text:style-name="P1">hxg4 Nh6 22.Ng5 e6 23.Nge4 Be7 24.Kg2 Kc7 25.Nd6 Kb8 26.Bg3 Ka8 27.Nc8 </text:p>
      <text:p text:style-name="P1">Bxc5 28.Rxd8 Kb8 29.Nd6+ Kc7 30.Rc8+ Kd7 31.bxc5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1"]</text:p>
      <text:p text:style-name="P1">[White "Gudmundsson, Arinbjorn"]</text:p>
      <text:p text:style-name="P1">[Black "Bergraser, Volf"]</text:p>
      <text:p text:style-name="P1">[Result "1-0"]</text:p>
      <text:p text:style-name="P1">[ECO "D02"]</text:p>
      <text:p text:style-name="P1">[EventDate "1962.09.16"]</text:p>
      <text:p text:style-name="P1"/>
      <text:p text:style-name="P1">1.d4 d5 2.Nf3 Nf6 3.Bf4 e6 4.e3 Nbd7 5.Bd3 Nh5 6.Bg3 Nxg3 7.hxg3 Bd6 8.c4 </text:p>
      <text:p text:style-name="P1">dxc4 9.Bxc4 a6 10.a4 e5 11.dxe5 Bxe5 12.Nxe5 Nxe5 13.Qxd8+ Kxd8 14.Nd2 Ke7</text:p>
      <text:p text:style-name="P1">15.Rc1 Be6 16.Ke2 c6 17.Bxe6 Kxe6 18.Nb3 Kd6 19.Rh5 Rae8 20.Rd1+ Kc7 21.</text:p>
      <text:p text:style-name="P1">Rf5 f6 22.Nc5 Re7 23.Rf4 Rd8 24.Rxd8 Kxd8 25.Rb4 Kc8 26.a5 Nf7 27.f4 Nd6 </text:p>
      <text:p text:style-name="P1">28.g4 Nb5 29.Kf3 Kc7 30.f5 Kd6 31.Ne6 c5 32.Rc4 Na7 33.Nxc5 Nc6 34.Ne4+ </text:p>
      <text:p text:style-name="P1">Kd7 35.Kf4 Nxa5 36.Rd4+ Kc8 37.g5 fxg5+ 38.Nxg5 h6 39.Ne6 Nc6 40.Rd6 Rd7 </text:p>
      <text:p text:style-name="P1">41.Rxd7 Kxd7 42.Nxg7 Ke7 43.Ne6 Kd6 44.Kg4 Ne5+ 45.Kh5 a5 46.Nd4 Ke7 47.e4</text:p>
      <text:p text:style-name="P1">Kf6 48.b3 Nf7 49.Nb5 b6 50.g4 Ng5 51.Nc3 b5 52.Kxh6 Nf7+ 53.Kh5 Nd6 54.g5+</text:p>
      <text:p text:style-name="P1">Kg7 55.f6+ Kf7 56.e5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2"]</text:p>
      <text:p text:style-name="P1">[White "Lantsias, Andreas"]</text:p>
      <text:p text:style-name="P1">[Black "Gudmundsson, Arinbjorn"]</text:p>
      <text:p text:style-name="P1">[Result "0-1"]</text:p>
      <text:p text:style-name="P1">[ECO "B59"]</text:p>
      <text:p text:style-name="P1">[EventDate "1962.09.16"]</text:p>
      <text:p text:style-name="P1"/>
      <text:p text:style-name="P1">1.e4 c5 2.Nf3 Nc6 3.d4 cxd4 4.Nxd4 Nf6 5.Nc3 d6 6.Be2 e5 7.Nb3 Be7 8.O-O </text:p>
      <text:p text:style-name="P1">O-O 9.Kh1 a5 10.a4 Nb4 11.f4 Qc7 12.f5 Rd8 13.Bd3 d5 14.Nd2 dxe4 15.Ndxe4 </text:p>
      <text:p text:style-name="P1">Nxd3 16.cxd3 Ra6 17.Qf3 Qd7 18.Nxf6+ Bxf6 19.Ne4 Qe7 20.Qg3 Kh8 21.Rf3 h6 </text:p>
      <text:p text:style-name="P1">22.Qh3 Kh7 23.Qh5 Bd7 24.Rh3 Rh8 25.Qf3 Bc6 26.g4 Bxe4 27.dxe4 Bg5 28.Bxg5</text:p>
      <text:p text:style-name="P1">Qxg5 29.Rd1 Rd8 30.Rxd8 Qxd8 31.Qd3 Rd6 32.Qc3 Rd1+ 33.Kg2 Rd2+ 34.Kf1 Rd4</text:p>
      <text:p text:style-name="P1">35.Re3 Qg5 36.h3 Qf4+ 37.Kg2 Rd1 38.Re2 Qf1+ 39.Kg3 Qxe2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2"]</text:p>
      <text:p text:style-name="P1">[White "Zeyen"]</text:p>
      <text:p text:style-name="P1">[Black "Silva Nazzari, Roberto"]</text:p>
      <text:p text:style-name="P1">[Result "0-1"]</text:p>
      <text:p text:style-name="P1">[ECO "B47"]</text:p>
      <text:p text:style-name="P1">[EventDate "1962.09.16"]</text:p>
      <text:p text:style-name="P1"/>
      <text:p text:style-name="P1">1.e4 c5 2.Nf3 Nc6 3.d4 cxd4 4.Nxd4 e6 5.a3 a6 6.Nc3 Qc7 7.Be2 b5 8.Nxc6 </text:p>
      <text:p text:style-name="P1">dxc6 9.Be3 Bb7 10.Bd3 c5 11.Qg4 Nf6 12.Qf3 c4 13.Be2 b4 14.axb4 Bxb4 15.</text:p>
      <text:p text:style-name="P1"><text:soft-page-break/>Bd4 e5 16.Be3 Nxe4 17.Qg4 Nxc3 18.Qxg7 Nxe2+ 19.Kxe2 O-O-O 20.Ra4 Rhg8 21.</text:p>
      <text:p text:style-name="P1">Qxh7 Qd7 22.Qh3 Qxh3 23.gxh3 Bxh1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2"]</text:p>
      <text:p text:style-name="P1">[White "Estrada Degrandi, Walter"]</text:p>
      <text:p text:style-name="P1">[Black "Conrady, Alphonse"]</text:p>
      <text:p text:style-name="P1">[Result "1-0"]</text:p>
      <text:p text:style-name="P1">[ECO "D02"]</text:p>
      <text:p text:style-name="P1">[EventDate "1962.09.16"]</text:p>
      <text:p text:style-name="P1"/>
      <text:p text:style-name="P1">1.d4 d5 2.Nf3 Nf6 3.Bf4 e6 4.e3 c5 5.c3 Be7 6.Nbd2 O-O 7.Bd3 b6 8.O-O Bb7 </text:p>
      <text:p text:style-name="P1">9.Bxb8 Rxb8 10.Ne5 Ne4 11.f4 f5 12.Nxe4 dxe4 13.Bc4 Bd5 14.Qb3 Rc8 15.Rac1</text:p>
      <text:p text:style-name="P1">g5 16.g3 g4 17.Rfd1 Kg7 18.Bxd5 exd5 19.dxc5 Bxc5 20.Kf2 Rf6 21.Rxd5 Qe8 </text:p>
      <text:p text:style-name="P1">22.Rd7+ Be7 23.Rcd1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2"]</text:p>
      <text:p text:style-name="P1">[White "Donner, Jan-Hein"]</text:p>
      <text:p text:style-name="P1">[Black "Ojanen, Kaarle S"]</text:p>
      <text:p text:style-name="P1">[Result "1/2-1/2"]</text:p>
      <text:p text:style-name="P1">[ECO "E66"]</text:p>
      <text:p text:style-name="P1">[EventDate "1962.09.16"]</text:p>
      <text:p text:style-name="P1"/>
      <text:p text:style-name="P1">1.d4 Nf6 2.c4 g6 3.g3 Bg7 4.Bg2 O-O 5.Nc3 d6 6.Nf3 Nc6 7.O-O a6 8.d5 Na5 </text:p>
      <text:p text:style-name="P1">9.Nd2 c5 10.Qc2 Rb8 11.b3 b5 12.Bb2 e5 13.dxe6 Bxe6 14.cxb5 axb5 15.Nde4 </text:p>
      <text:p text:style-name="P1">b4 16.Nxf6+ Qxf6 17.Nd1 Qe7 18.Bxg7 Kxg7 19.Ne3 Rbc8 20.Nd5 Bxd5 21.Bxd5 </text:p>
      <text:p text:style-name="P1">Nc6 22.e3 Ne5 23.a3 bxa3 24.Rxa3 Nc6 25.Bg2 Nb4 26.Qd2 Rfd8 27.Rc1 d5 28.</text:p>
      <text:p text:style-name="P1">Ra5 d4 29.exd4 Rxd4 30.Qc3 Nd3 31.Rf1 Qf6 32.Ra2 Nb4 33.Rd2 Rxd2 34.Qxd2 </text:p>
      <text:p text:style-name="P1">Qd4 35.Qc1 Rd8 36.Bf3 Nd3 37.Qc2 Nb4 38.Qc1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2"]</text:p>
      <text:p text:style-name="P1">[White "Minic, Dragoljub"]</text:p>
      <text:p text:style-name="P1">[Black "Ferry, Roger"]</text:p>
      <text:p text:style-name="P1">[Result "1-0"]</text:p>
      <text:p text:style-name="P1">[ECO "A07"]</text:p>
      <text:p text:style-name="P1">[EventDate "1962.09.16"]</text:p>
      <text:p text:style-name="P1"/>
      <text:p text:style-name="P1">1.e4 e6 2.d3 d5 3.Nd2 Nd7 4.g3 Ngf6 5.Bg2 Be7 6.Ngf3 O-O 7.O-O b6 8.e5 Ne8</text:p>
      <text:p text:style-name="P1">9.Re1 Bb7 10.d4 c5 11.c3 Nb8 12.h4 Nc6 13.Bf1 cxd4 14.Nxd4 Nxd4 15.cxd4 </text:p>
      <text:p text:style-name="P1">Nc7 16.Bd3 Ba6 17.Bb1 Rc8 18.Nf3 Bb4 19.Re3 Qd7 20.Bxh7+ Kxh7 21.Ng5+ Kh6 </text:p>
      <text:p text:style-name="P1">22.Rb3 Be7 23.Qc2 g6 24.Nxf7+ Kh7 25.h5 Rg8 26.Qd2 Bf8 27.Ng5+ Kh8 28.g4 </text:p>
      <text:p text:style-name="P1">gxh5 29.Rh3 Rxg5 30.Qxg5 Qg7 31.Qxh5+ Kg8 32.Bg5 Be2 33.Re1 Bb5 34.Bf6 Be8</text:p>
      <text:p text:style-name="P1">35.Qh4 Qg6 36.Qh8+ Kf7 37.Rh7+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2"]</text:p>
      <text:p text:style-name="P1">[White "Philippe, Georges"]</text:p>
      <text:p text:style-name="P1">[Black "Alvarez del Monte, Jose Luis"]</text:p>
      <text:p text:style-name="P1">[Result "1/2-1/2"]</text:p>
      <text:p text:style-name="P1">[ECO "E76"]</text:p>
      <text:p text:style-name="P1">[EventDate "1962.09.16"]</text:p>
      <text:p text:style-name="P1"/>
      <text:p text:style-name="P1">1.d4 Nf6 2.c4 g6 3.Nc3 Bg7 4.e4 d6 5.f4 c5 6.Nf3 cxd4 7.Nxd4 Nc6 8.Be3 O-O</text:p>
      <text:p text:style-name="P1"><text:soft-page-break/>9.Qd2 Bd7 10.Be2 Rc8 11.O-O Na5 12.b3 Nc6 13.Kh1 Qa5 14.Rad1 Rfd8 15.Nd5 </text:p>
      <text:p text:style-name="P1">Qxd2 16.Rxd2 Nxd4 17.Nxf6+ Bxf6 18.Bxd4 Bxd4 19.Rxd4 Bc6 20.Rfd1 Re8 21.</text:p>
      <text:p text:style-name="P1">Bf3 e5 22.Rxd6 exf4 23.Rf6 Bxe4 24.Rxf4 Bxf3 25.Rxf3 Rcd8 26.Rxd8 Rxd8 27.</text:p>
      <text:p text:style-name="P1">Kg1 Rd2 28.Rf2 Rd1+ 29.Rf1 Rd2 30.Rf2 Rd1+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2"]</text:p>
      <text:p text:style-name="P1">[White "Raisa, Unto"]</text:p>
      <text:p text:style-name="P1">[Black "Bouwmeester, Hans"]</text:p>
      <text:p text:style-name="P1">[Result "1/2-1/2"]</text:p>
      <text:p text:style-name="P1">[ECO "D66"]</text:p>
      <text:p text:style-name="P1">[EventDate "1962.09.16"]</text:p>
      <text:p text:style-name="P1"/>
      <text:p text:style-name="P1">1.d4 d5 2.c4 e6 3.Nc3 Be7 4.Nf3 Nf6 5.Bg5 O-O 6.e3 h6 7.Bh4 Nbd7 8.Rc1 c6 </text:p>
      <text:p text:style-name="P1">9.Bd3 dxc4 10.Bxc4 b5 11.Bd3 a6 12.a4 b4 13.Nb1 c5 14.O-O cxd4 15.Nxd4 Bb7</text:p>
      <text:p text:style-name="P1">16.Bg3 Nc5 17.Be2 Nfe4 18.Bf3 Bd5 19.Nd2 Nxd2 20.Qxd2 Bxf3 21.gxf3 Qd7 22.</text:p>
      <text:p text:style-name="P1">b3 Rfd8 23.Rfd1 Qb7 24.Qe2 Rd5 25.Qc4 Rad8 26.Rf1 h5 27.h4 g6 28.f4 R5d7 </text:p>
      <text:p text:style-name="P1">29.f3 Rd5 30.Kg2 Bf6 31.Bf2 Rc8 32.Nxe6 fxe6 33.e4 Rd2 34.Kg1 Qd7 35.e5 </text:p>
      <text:p text:style-name="P1">Be7 36.f5 gxf5 37.Kh1 Kh7 38.Be3 Rd3 39.Qf4 Bf8 40.Rg1 Rxe3 41.Qg5 Qf7 42.</text:p>
      <text:p text:style-name="P1">Qxe3 Bh6 43.f4 Qb7+ 44.Rg2 Nd3 45.Rxc8 Nxf4 46.Rg8 Nxg2 47.Rh8+ Kxh8 48.</text:p>
      <text:p text:style-name="P1">Qxh6+ Kg8 49.Qxe6+ Qf7 50.Qc8+ Kg7 51.Kxg2 Qd5+ 52.Kf2 Qd4+ 53.Kf1 Qf4+ </text:p>
      <text:p text:style-name="P1">54.Kg2 Qg4+ 55.Kf1 Qf3+ 56.Kg1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2"]</text:p>
      <text:p text:style-name="P1">[White "Sliwa, Bogdan"]</text:p>
      <text:p text:style-name="P1">[Black "Filip, Miroslav"]</text:p>
      <text:p text:style-name="P1">[Result "1/2-1/2"]</text:p>
      <text:p text:style-name="P1">[ECO "D27"]</text:p>
      <text:p text:style-name="P1">[EventDate "1962.09.16"]</text:p>
      <text:p text:style-name="P1"/>
      <text:p text:style-name="P1">1.d4 d5 2.c4 dxc4 3.e3 Nf6 4.Bxc4 e6 5.Nf3 c5 6.O-O a6 7.Bb3 cxd4 8.exd4 </text:p>
      <text:p text:style-name="P1">Nc6 9.Nc3 Be7 10.Re1 O-O 11.Bg5 b5 12.Qd2 Na5 13.Bc2 Bb7 14.Qd3 g6 15.Ne5 </text:p>
      <text:p text:style-name="P1">Nd5 16.Bh6 Nb4 17.Qd2 Nxc2 18.Qxc2 Re8 19.Rad1 b4 20.Ne4 Rc8 21.Qd3 Bd5 </text:p>
      <text:p text:style-name="P1">22.b3 Nb7 23.Rc1 Nd6 24.Rxc8 Qxc8 25.Nxd6 Bxd6 26.Rc1 Qb7 27.f3 Rc8 28.Qd2</text:p>
      <text:p text:style-name="P1">Rxc1+ 29.Qxc1 f6 30.Ng4 Kf7 31.Bf4 Be7 32.Bg3 h5 33.Ne3 Qc6 34.Qxc6 Bxc6 </text:p>
      <text:p text:style-name="P1">35.Bc7 Bb5 36.Kf2 Ke8 37.Ba5 Bd3 38.Ke1 Kd7 39.Kd2 Bb1 40.Kc1 Bd3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2"]</text:p>
      <text:p text:style-name="P1">[White "Niemela, Ilmari"]</text:p>
      <text:p text:style-name="P1">[Black "Kramer, Haije"]</text:p>
      <text:p text:style-name="P1">[Result "1-0"]</text:p>
      <text:p text:style-name="P1">[ECO "E48"]</text:p>
      <text:p text:style-name="P1">[EventDate "1962.09.16"]</text:p>
      <text:p text:style-name="P1"/>
      <text:p text:style-name="P1">1.d4 Nf6 2.c4 e6 3.Nc3 Bb4 4.e3 O-O 5.Bd3 d5 6.Ne2 c5 7.O-O Nc6 8.a3 dxc4 </text:p>
      <text:p text:style-name="P1">9.Bxc4 cxd4 10.exd4 Bd6 11.h3 h6 12.Be3 Ne7 13.Bd3 Ned5 14.Qd2 Nxe3 15.</text:p>
      <text:p text:style-name="P1">fxe3 b6 16.Rf3 Bb7 17.e4 e5 18.d5 Ne8 19.Ng3 Bc5+ 20.Kh2 Nd6 21.Raf1 Qg5 </text:p>
      <text:p text:style-name="P1">22.Qxg5 hxg5 23.b4 Bd4 24.Nce2 b5 25.Nxd4 exd4 26.Nf5 Nxf5 27.Rxf5 a5 28.</text:p>
      <text:p text:style-name="P1">Bxb5 axb4 29.axb4 Bc8 30.Rxg5 f6 31.Rg3 Rb8 32.Bd3 Rxb4 33.e5 fxe5 34.Bh7+</text:p>
      <text:p text:style-name="P1">Kxh7 35.Rxf8 Bd7 36.Rf7 Be8 37.Rfxg7+ Kh6 38.Rg8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2"]</text:p>
      <text:p text:style-name="P1"><text:soft-page-break/>[White "Fichtl, Jiri"]</text:p>
      <text:p text:style-name="P1">[Black "Schmidt, Wlodzimierz"]</text:p>
      <text:p text:style-name="P1">[Result "0-1"]</text:p>
      <text:p text:style-name="P1">[ECO "B86"]</text:p>
      <text:p text:style-name="P1">[EventDate "1962.09.16"]</text:p>
      <text:p text:style-name="P1"/>
      <text:p text:style-name="P1">1.e4 c5 2.Nf3 d6 3.d4 cxd4 4.Nxd4 Nf6 5.Nc3 a6 6.Bc4 e6 7.Bb3 Be7 8.f4 Qc7</text:p>
      <text:p text:style-name="P1">9.f5 e5 10.Nde2 h6 11.Be3 Bd7 12.Ng3 Bc6 13.Nh5 Nxh5 14.Qxh5 Rf8 15.O-O-O </text:p>
      <text:p text:style-name="P1">Nd7 16.Nd5 Bxd5 17.Bxd5 Nf6 18.Qf3 Rc8 19.Qe2 Nxd5 20.exd5 Qc4 21.Qxc4 </text:p>
      <text:p text:style-name="P1">Rxc4 22.Kb1 Bg5 23.Bb6 Bd8 24.b3 Rg4 25.Bxd8 Kxd8 26.g3 Ke7 27.Rhf1 Kf6 </text:p>
      <text:p text:style-name="P1">28.Rd3 h5 29.Rc3 Re8 30.Rc7 Re7 31.Rc8 Rd4 32.Rh8 h4 33.gxh4 Rf4 34.Re1 e4</text:p>
      <text:p text:style-name="P1">35.h5 Rh4 36.Re2 Kxf5 37.Kc1 Ke5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2"]</text:p>
      <text:p text:style-name="P1">[White "Fieros"]</text:p>
      <text:p text:style-name="P1">[Black "Thorsteinsson, Bjorn"]</text:p>
      <text:p text:style-name="P1">[Result "0-1"]</text:p>
      <text:p text:style-name="P1">[ECO "C55"]</text:p>
      <text:p text:style-name="P1">[EventDate "1962.09.16"]</text:p>
      <text:p text:style-name="P1"/>
      <text:p text:style-name="P1">1.e4 e5 2.Nf3 Nc6 3.Bc4 Nf6 4.d3 Be7 5.O-O d6 6.c3 Bg4 7.Re1 Qd7 8.Bb5 a6 </text:p>
      <text:p text:style-name="P1">9.Bxc6 Qxc6 10.Bg5 h6 11.Bxf6 Bxf6 12.Nbd2 Qd7 13.Qb3 O-O 14.c4 c6 15.Qc2 </text:p>
      <text:p text:style-name="P1">Rae8 16.Rab1 Bd8 17.b4 f5 18.Rb3 fxe4 19.dxe4 Qf7 20.Qd3 Qg6 21.Kh1 Kh8 </text:p>
      <text:p text:style-name="P1">22.a3 Rf4 23.a4 Bb6 24.Re2 Ref8 25.a5 Rxf3 26.Nxf3 Rxf3 27.Qxf3 Bxf3 28.</text:p>
      <text:p text:style-name="P1">Rxf3 Bd4 29.Rf8+ Kh7 30.Rb8 Qf7 31.f3 Qxc4 32.Re1 Qxb4 33.Rf1 c5 34.Rf8 c4</text:p>
      <text:p text:style-name="P1">35.f4 exf4 36.R8xf4 c3 37.Rf8 c2 38.Rc8 Bc5 39.e5 Qf4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2"]</text:p>
      <text:p text:style-name="P1">[White "Langeweg, Kick"]</text:p>
      <text:p text:style-name="P1">[Black "Rantanen, Matti"]</text:p>
      <text:p text:style-name="P1">[Result "1/2-1/2"]</text:p>
      <text:p text:style-name="P1">[ECO "B88"]</text:p>
      <text:p text:style-name="P1">[EventDate "1962.09.16"]</text:p>
      <text:p text:style-name="P1"/>
      <text:p text:style-name="P1">1.e4 c5 2.Nf3 Nc6 3.d4 cxd4 4.Nxd4 Nf6 5.Nc3 d6 6.Bc4 e6 7.Bb3 Be7 8.f4 </text:p>
      <text:p text:style-name="P1">Nxd4 9.Qxd4 O-O 10.O-O Qc7 11.Qd3 Bd7 12.f5 d5 13.exd5 exf5 14.Bf4 Bd6 15.</text:p>
      <text:p text:style-name="P1">Bxd6 Qxd6 16.Qg3 Qxg3 17.hxg3 Rfe8 18.Rfe1 Kf8 19.a4 Rxe1+ 20.Rxe1 Re8 21.</text:p>
      <text:p text:style-name="P1">Rxe8+ Kxe8 22.Kf2 Ke7 23.Ke3 Kd6 24.Kd4 Nh5 25.Ne2 a5 26.c3 g5 27.Bc2 Nf6 </text:p>
      <text:p text:style-name="P1">28.c4 b6 29.b3 h6 30.Bd3 Nh5 31.Bb1 Nf6 32.Bc2 Nh5 33.b4 axb4 34.a5 bxa5 </text:p>
      <text:p text:style-name="P1">35.c5+ Kc7 36.c6 Bxc6 37.dxc6 Kxc6 38.Bxf5 Ng7 39.Bc2 Kb5 40.Bd3+ Ka4 41.</text:p>
      <text:p text:style-name="P1">Kc4 Ne6 42.Nc1 Ka3 43.Nb3 a4 44.Nd2 b3 45.Kc3 Ka2 46.Bb1+ Ka1 47.Bf5 h5 </text:p>
      <text:p text:style-name="P1">48.Nc4 h4 49.gxh4 gxh4 50.Kb4 Nd4 51.Bd3 Ne6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2"]</text:p>
      <text:p text:style-name="P1">[White "Boutteville, Cesar"]</text:p>
      <text:p text:style-name="P1">[Black "Gligoric, Svetozar"]</text:p>
      <text:p text:style-name="P1">[Result "0-1"]</text:p>
      <text:p text:style-name="P1">[ECO "A46"]</text:p>
      <text:p text:style-name="P1">[EventDate "1962.09.16"]</text:p>
      <text:p text:style-name="P1"/>
      <text:p text:style-name="P1">1.Nf3 Nf6 2.g3 d6 3.d4 Nbd7 4.Bg2 e5 5.O-O e4 6.Ne1 d5 7.c4 c6 8.Nc3 Nb6 </text:p>
      <text:p text:style-name="P1">9.cxd5 cxd5 10.Nc2 Be6 11.a4 Nc4 12.b3 Na5 13.Rb1 Rc8 14.Bd2 Be7 15.Rb2 </text:p>
      <text:p text:style-name="P1">O-O 16.Qe1 b6 17.Ne3 Nc6 18.Nc2 Ne8 19.f4 exf3 20.Bxf3 Nf6 21.Bg2 Re8 22.</text:p>
      <text:p text:style-name="P1">Kh1 Qd7 23.Be3 Bh3 24.Bg1 Bxg2+ 25.Kxg2 Qe6 26.Rf3 Ne4 27.Nxe4 Qxe4 28.Qd2</text:p>
      <text:p text:style-name="P1"><text:soft-page-break/>Bf6 29.Kf1 Bg5 30.Be3 Bxe3 31.Nxe3 Nxd4 32.Rf4 Qh1+ 33.Kf2 Qxh2+ 34.Kf1 </text:p>
      <text:p text:style-name="P1">Qxg3 35.Rxd4 Rxe3 36.Rxd5 Rce8 37.Rd3 Qf4+ 38.Ke1 Qh4+ 39.Kd1 Qh1+ 40.Kc2 </text:p>
      <text:p text:style-name="P1">Rc8+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2"]</text:p>
      <text:p text:style-name="P1">[White "Bauza, Lorenzo"]</text:p>
      <text:p text:style-name="P1">[Black "Schneider, Raymond"]</text:p>
      <text:p text:style-name="P1">[Result "1-0"]</text:p>
      <text:p text:style-name="P1">[ECO "D04"]</text:p>
      <text:p text:style-name="P1">[EventDate "1962.09.16"]</text:p>
      <text:p text:style-name="P1"/>
      <text:p text:style-name="P1">1.d4 Nf6 2.Nf3 d5 3.e3 Bg4 4.c4 e6 5.Qb3 Qc8 6.Ne5 c6 7.Nxg4 Nxg4 8.Nd2 </text:p>
      <text:p text:style-name="P1">Bd6 9.e4 dxe4 10.Nxe4 Bc7 11.Be2 h5 12.h3 Nf6 13.Nxf6+ gxf6 14.Bd2 Nd7 15.</text:p>
      <text:p text:style-name="P1">O-O-O h4 16.Kb1 Bd6 17.Bf3 Rb8 18.Rc1 c5 19.d5 e5 20.Bg4 a6 21.Qf3 Ke7 22.</text:p>
      <text:p text:style-name="P1">Qe4 b5 23.f4 Qc7 24.Rhf1 bxc4 25.Bc3 Nb6 26.fxe5 Bxe5 27.Rxf6 Nxd5 28.Bxe5</text:p>
      <text:p text:style-name="P1">Nxf6 29.Bd6+ Kxd6 30.Rd1+ Nd5 31.Rxd5+ Kc6 32.Rd7+ Kb6 33.Rxc7 Kxc7 34.</text:p>
      <text:p text:style-name="P1">Qxc4 Kd6 35.Qxf7 Rbf8 36.Qe6+ Kc7 37.Bf3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2"]</text:p>
      <text:p text:style-name="P1">[White "Pachman, Ludek"]</text:p>
      <text:p text:style-name="P1">[Black "Balcerowski, Witold"]</text:p>
      <text:p text:style-name="P1">[Result "1-0"]</text:p>
      <text:p text:style-name="P1">[ECO "D32"]</text:p>
      <text:p text:style-name="P1">[EventDate "1962.09.16"]</text:p>
      <text:p text:style-name="P1"/>
      <text:p text:style-name="P1">1.c4 Nf6 2.Nc3 c5 3.Nf3 Nc6 4.e3 d5 5.d4 e6 6.cxd5 exd5 7.Be2 cxd4 8.Nxd4 </text:p>
      <text:p text:style-name="P1">Bc5 9.Nxc6 bxc6 10.O-O O-O 11.b3 Be6 12.Bb2 Be7 13.Qc2 Qd6 14.Rfd1 Rfd8 </text:p>
      <text:p text:style-name="P1">15.Rac1 Rac8 16.Na4 Nd7 17.Ba6 Rc7 18.Bc3 c5 19.Ba5 Nb6 20.Nc3 Qe5 21.Bd3 </text:p>
      <text:p text:style-name="P1">Qh5 22.Be2 Qg6 23.Nb5 Bf5 24.Bd3 Bxd3 25.Qxd3 Rb7 26.Qxg6 hxg6 27.Nxa7 Ra8</text:p>
      <text:p text:style-name="P1">28.Nc6 Bf8 29.a4 c4 30.b4 Nxa4 31.Rxd5 c3 32.g3 Rc8 33.b5 Ba3 34.Rc2 Bc5 </text:p>
      <text:p text:style-name="P1">35.Kf1 Kh7 36.Nd4 f6 37.Ke2 g5 38.h4 gxh4 39.gxh4 Ra7 40.Nb3 Rb8 41.Bxc3 </text:p>
      <text:p text:style-name="P1">Nxc3+ 42.Rxc3 Ra2+ 43.Kf3 Bb4 44.Rc1 Rb2 45.Nd4 Ra8 46.Rc2 Raa2 47.Rxb2 </text:p>
      <text:p text:style-name="P1">Rxb2 48.b6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2"]</text:p>
      <text:p text:style-name="P1">[White "Palsson, Jon"]</text:p>
      <text:p text:style-name="P1">[Black "Ioannides, Milton"]</text:p>
      <text:p text:style-name="P1">[Result "1-0"]</text:p>
      <text:p text:style-name="P1">[ECO "D15"]</text:p>
      <text:p text:style-name="P1">[EventDate "1962.09.16"]</text:p>
      <text:p text:style-name="P1"/>
      <text:p text:style-name="P1">1.d4 d5 2.Nf3 Nf6 3.c4 c6 4.Nc3 Bg4 5.Ne5 e6 6.Nxg4 Nxg4 7.e4 Nf6 8.e5 </text:p>
      <text:p text:style-name="P1">Nfd7 9.cxd5 cxd5 10.Bd3 Nc6 11.Qg4 Qb6 12.Ne2 O-O-O 13.O-O h5 14.Qf4 f5 </text:p>
      <text:p text:style-name="P1">15.Qd2 Nxd4 16.Qc3+ Nc6 17.Be3 Bc5 18.Bf4 d4 19.Qc2 Qc7 20.Rfc1 Nb4 21.Qc4</text:p>
      <text:p text:style-name="P1">Nd5 22.Bg5 Rdf8 23.Nxd4 Qxe5 24.b4 N5b6 25.Qb5 a6 26.Rxc5+ Nxc5 27.Qxc5+ </text:p>
      <text:p text:style-name="P1">Qxc5 28.bxc5 Nd5 29.Nxe6 Rf7 30.Bc4 Nb4 31.Nd4 Rff8 32.Bf4 g6 33.Be6+ Kd8 </text:p>
      <text:p text:style-name="P1">34.Rd1 Ke8 35.Bg5 Rh7 36.Nb5 Nc6 37.Nd6#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2"]</text:p>
      <text:p text:style-name="P1">[White "Olafsson, Fridrik"]</text:p>
      <text:p text:style-name="P1">[Black "Kleopas, Georgios"]</text:p>
      <text:p text:style-name="P1"><text:soft-page-break/>[Result "1-0"]</text:p>
      <text:p text:style-name="P1">[ECO "E70"]</text:p>
      <text:p text:style-name="P1">[EventDate "1962.09.16"]</text:p>
      <text:p text:style-name="P1"/>
      <text:p text:style-name="P1">1.c4 Nf6 2.Nc3 g6 3.d4 Bg7 4.e4 d6 5.Bg5 O-O 6.Qd2 c5 7.d5 e6 8.Bd3 a6 9.</text:p>
      <text:p text:style-name="P1">Nge2 Qc7 10.O-O Ng4 11.f4 Nd7 12.h3 Ngf6 13.a4 h6 14.Bh4 Nh7 15.dxe6 fxe6 </text:p>
      <text:p text:style-name="P1">16.e5 dxe5 17.Bxg6 Nb6 18.a5 Nd7 19.Be7 Nhf6 20.Bd6 Qd8 21.Rad1 Qxa5 22.</text:p>
      <text:p text:style-name="P1">fxe5 Nh7 23.Bxh7+ Kxh7 24.Qd3+ Kg8 25.Qg6 Rxf1+ 26.Rxf1 Qd8 27.Rf7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2"]</text:p>
      <text:p text:style-name="P1">[White "Thiellement, Andre"]</text:p>
      <text:p text:style-name="P1">[Black "Matanovic, Aleksandar"]</text:p>
      <text:p text:style-name="P1">[Result "1-0"]</text:p>
      <text:p text:style-name="P1">[ECO "C13"]</text:p>
      <text:p text:style-name="P1">[EventDate "1962.09.16"]</text:p>
      <text:p text:style-name="P1"/>
      <text:p text:style-name="P1">1.d4 Nf6 2.Nc3 d5 3.Bg5 e6 4.e4 dxe4 5.Nxe4 Nbd7 6.Nf3 Be7 7.Nxf6+ Bxf6 8.</text:p>
      <text:p text:style-name="P1">Bxf6 Qxf6 9.Bd3 c5 10.c3 O-O 11.Qe2 cxd4 12.cxd4 Qf4 13.O-O Rd8 14.Rac1 </text:p>
      <text:p text:style-name="P1">Nf6 15.Rfd1 Qd6 16.Ne5 Bd7 17.Rc3 Rac8 18.Ra3 a6 19.g4 Be8 20.g5 Nd7 21.</text:p>
      <text:p text:style-name="P1">Qe4 Kf8 22.Nf3 Qc6 23.Qf4 Ke7 24.Bxh7 g6 25.d5 Qd6 26.Qxd6+ Kxd6 27.dxe6+ </text:p>
      <text:p text:style-name="P1">Kxe6 28.Re3+ Kf5 29.Rd5+ Kf4 30.Rd4+ Kf5 31.Kg2 f6 32.h4 Ne5 33.Kg3 Ke6 </text:p>
      <text:p text:style-name="P1">34.Rxd8 Rxd8 35.gxf6 Kxf6 36.Rxe5 Bc6 37.Re3 Bxf3 38.Rxf3+ Kg7 39.h5 Kxh7 </text:p>
      <text:p text:style-name="P1">40.Rf7+ Kh6 41.hxg6 Kxg6 42.Rxb7 Kf5 43.Rb6 Rd3+ 44.f3 Rd2 45.Rxa6 Rxb2 </text:p>
      <text:p text:style-name="P1">46.a4 Rb4 47.Ra8 Kf6 48.a5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2"]</text:p>
      <text:p text:style-name="P1">[White "Doda, Zbigniew"]</text:p>
      <text:p text:style-name="P1">[Black "Hort, Vlastimil"]</text:p>
      <text:p text:style-name="P1">[Result "0-1"]</text:p>
      <text:p text:style-name="P1">[ECO "E68"]</text:p>
      <text:p text:style-name="P1">[EventDate "1962.09.16"]</text:p>
      <text:p text:style-name="P1"/>
      <text:p text:style-name="P1">1.Nf3 Nf6 2.g3 g6 3.Bg2 Bg7 4.O-O O-O 5.d4 d6 6.c4 Nbd7 7.Nc3 e5 8.e4 exd4</text:p>
      <text:p text:style-name="P1">9.Nxd4 Re8 10.Re1 a5 11.h3 Nc5 12.Rb1 a4 13.b4 axb3 14.axb3 c6 15.Bf4 Nh5 </text:p>
      <text:p text:style-name="P1">16.Be3 Ra3 17.g4 Nf6 18.Bc1 Ra8 19.b4 Na6 20.Nde2 g5 21.Be3 h5 22.f3 hxg4 </text:p>
      <text:p text:style-name="P1">23.hxg4 Nh7 24.Na4 Be5 25.c5 dxc5 26.Qxd8 Rxd8 27.Nxc5 Nf8 28.Red1 Rxd1+ </text:p>
      <text:p text:style-name="P1">29.Rxd1 Nxc5 30.bxc5 Ne6 31.Kf2 Kf8 32.Bf1 Ke7 33.Nd4 Ra2+ 34.Be2 Bxd4 35.</text:p>
      <text:p text:style-name="P1">Bxd4 Nf4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2"]</text:p>
      <text:p text:style-name="P1">[White "Trifunovic, Petar"]</text:p>
      <text:p text:style-name="P1">[Black "Bergraser, Volf"]</text:p>
      <text:p text:style-name="P1">[Result "1-0"]</text:p>
      <text:p text:style-name="P1">[ECO "D30"]</text:p>
      <text:p text:style-name="P1">[EventDate "1962.09.16"]</text:p>
      <text:p text:style-name="P1"/>
      <text:p text:style-name="P1">1.Nf3 Nf6 2.d4 e6 3.Bg5 d5 4.c4 Nbd7 5.e3 c6 6.Nbd2 h6 7.Bh4 Be7 8.Bd3 </text:p>
      <text:p text:style-name="P1">dxc4 9.Nxc4 c5 10.O-O b6 11.Nce5 Bb7 12.Bb5 a6 13.Bc6 Qc8 14.Bxf6 Bxc6 15.</text:p>
      <text:p text:style-name="P1">Bxe7 Kxe7 16.dxc5 bxc5 17.Qc2 Bxf3 18.Nxf3 Rd8 19.Rac1 Qb7 20.Rfd1 Rac8 </text:p>
      <text:p text:style-name="P1">21.Qc3 Nb6 22.Rxd8 Kxd8 23.Ne5 Ke7 24.b3 Qd5 25.f3 Qd6 26.e4 Rd8 27.h3 Nd7</text:p>
      <text:p text:style-name="P1">28.Nxd7 Rxd7 29.Qxc5 Qxc5+ 30.Rxc5 Rd1+ 31.Kh2 Rd2 32.Ra5 Rd6 33.Kg3 Kd7 </text:p>
      <text:p text:style-name="P1">34.Kf4 Kc7 35.Ke3 Kb6 36.Ra4 Kb5 37.Rc4 Rd7 38.h4 e5 39.g3 a5 40.f4 f6 41.</text:p>
      <text:p text:style-name="P1">fxe5 fxe5 42.a4+ Kb6 43.b4 axb4 44.Rxb4+ Kc6 45.Rb5 Re7 46.h5 Ra7 47.Rxe5 </text:p>
      <text:p text:style-name="P1">Rxa4 48.Re6+ Kc5 49.Re7 Kd6 50.Rxg7 Ke5 51.Re7+ Kf6 52.Re8 Kg5 53.Rg8+ </text:p>
      <text:p text:style-name="P1"><text:soft-page-break/>Kxh5 54.g4+ Kh4 55.Kf4 Ra1 56.e5 Rf1+ 57.Ke4 Re1+ 58.Kd5 Rd1+ 59.Kc6 Re1 </text:p>
      <text:p text:style-name="P1">60.Kd6 Rd1+ 61.Ke7 Kg3 62.e6 Rc1 63.Rg6 Ra1 64.Kf7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3"]</text:p>
      <text:p text:style-name="P1">[White "Ivkov, Borislav"]</text:p>
      <text:p text:style-name="P1">[Black "Thorvaldsson, Jonas"]</text:p>
      <text:p text:style-name="P1">[Result "1-0"]</text:p>
      <text:p text:style-name="P1">[ECO "B63"]</text:p>
      <text:p text:style-name="P1">[EventDate "1962.09.16"]</text:p>
      <text:p text:style-name="P1"/>
      <text:p text:style-name="P1">1.e4 c5 2.Nf3 Nc6 3.d4 cxd4 4.Nxd4 Nf6 5.Nc3 d6 6.Bg5 e6 7.Qd2 Be7 8.O-O-O</text:p>
      <text:p text:style-name="P1">Bd7 9.Ndb5 Qb6 10.Nxd6+ Bxd6 11.Qxd6 O-O-O 12.Be3 Qa5 13.Qc5 Qxc5 14.Bxc5 </text:p>
      <text:p text:style-name="P1">e5 15.f3 Be6 16.Bb5 Nd7 17.Bf2 Nb6 18.Rxd8+ Rxd8 19.Rd1 Nd4 20.Bf1 Bc4 21.</text:p>
      <text:p text:style-name="P1">Bxc4 Nxc4 22.b3 Na5 23.Bxd4 exd4 24.Nb5 Nc6 25.c3 d3 26.Kd2 a6 27.Nd4 Nxd4</text:p>
      <text:p text:style-name="P1">28.cxd4 Rxd4 29.Ke3 Rd6 30.Rxd3 Rh6 31.h3 Rg6 32.Rd2 Kc7 33.h4 Kc6 34.g4 </text:p>
      <text:p text:style-name="P1">b5 35.g5 h6 36.f4 hxg5 37.hxg5 Re6 38.e5 a5 39.Ke4 Rg6 40.Rd8 Re6 41.f5 </text:p>
      <text:p text:style-name="P1">Re7 42.f6 gxf6 43.gxf6 Ra7 44.e6 fxe6 45.Ke5 a4 46.Rc8+ Kb6 47.b4 Rh7 48.</text:p>
      <text:p text:style-name="P1">Kxe6 Rh2 49.f7 Re2+ 50.Kd5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3"]</text:p>
      <text:p text:style-name="P1">[White "Hort, Vlastimil"]</text:p>
      <text:p text:style-name="P1">[Black "Ferry, Roger"]</text:p>
      <text:p text:style-name="P1">[Result "1/2-1/2"]</text:p>
      <text:p text:style-name="P1">[ECO "C13"]</text:p>
      <text:p text:style-name="P1">[EventDate "1962.09.16"]</text:p>
      <text:p text:style-name="P1"/>
      <text:p text:style-name="P1">1.e4 e6 2.d4 d5 3.Nc3 dxe4 4.Nxe4 Nd7 5.Nf3 Ngf6 6.Bg5 Be7 7.Bxf6 Nxf6 8.</text:p>
      <text:p text:style-name="P1">Bd3 b6 9.Ne5 Bb7 10.Bb5+ c6 11.Nxf6+ Bxf6 12.Be2 Qd5 13.Nf3 O-O 14.O-O </text:p>
      <text:p text:style-name="P1">Rfd8 15.c3 c5 16.dxc5 Qxc5 17.Qc2 Rd7 18.Rad1 Rad8 19.Rxd7 Rxd7 20.Rd1 </text:p>
      <text:p text:style-name="P1">Rxd1+ 21.Qxd1 a5 22.Nd2 Qd6 23.Nc4 Qxd1+ 24.Bxd1 Bd8 25.a4 Kf8 26.f4 Ke7 </text:p>
      <text:p text:style-name="P1">27.Kf2 f6 28.Bf3 Ba6 29.Ne3 g6 30.Nc2 Bc7 31.Ke3 e5 32.fxe5 Bxe5 33.g3 Bc8</text:p>
      <text:p text:style-name="P1">34.Bc6 Kd6 35.Bb5 Bb7 36.Ne1 f5 37.Nf3 Bg7 38.h4 Be5 39.Kf2 Bd5 40.Be8 Bf6</text:p>
      <text:p text:style-name="P1">41.Ke3 Ke7 42.Bb5 Kd6 43.Be8 Bd8 44.Ng5 Ke7 45.Bb5 Bc7 46.Kf2 h6 47.Nh3 </text:p>
      <text:p text:style-name="P1">Kf6 48.Nf4 Bb7 49.b4 g5 50.hxg5+ hxg5 51.Nd3 Be4 52.Nc1 Be5 53.bxa5 bxa5 </text:p>
      <text:p text:style-name="P1">54.Ne2 Bc7 55.Nd4 Bb6 56.Ke2 Ke5 57.Nf3+ Kf6 58.Nd4 Bc7 59.Kf2 Bd5 60.Bd7 </text:p>
      <text:p text:style-name="P1">Bb6 61.Ke2 Bc4+ 62.Kf3 Bxd4 63.cxd4 Be6 64.Bb5 Ke7 65.Bd3 Bb3 66.Bb5 Kd6 </text:p>
      <text:p text:style-name="P1">67.Ke3 Kd5 68.Be8 Bd1 69.Kd3 Bg4 70.Bf7+ Kd6 71.Bb3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3"]</text:p>
      <text:p text:style-name="P1">[White "Filipowicz, Andrzej"]</text:p>
      <text:p text:style-name="P1">[Black "Zeyen"]</text:p>
      <text:p text:style-name="P1">[Result "1-0"]</text:p>
      <text:p text:style-name="P1">[ECO "C39"]</text:p>
      <text:p text:style-name="P1">[EventDate "1962.09.16"]</text:p>
      <text:p text:style-name="P1"/>
      <text:p text:style-name="P1">1.e4 e5 2.f4 exf4 3.Nf3 g5 4.h4 g4 5.Ne5 h5 6.Bc4 Nh6 7.d4 d6 8.Nd3 Nc6 9.</text:p>
      <text:p text:style-name="P1">Nxf4 Ng8 10.Nc3 Nf6 11.Nfd5 Be6 12.Bg5 Bxd5 13.Nxd5 Be7 14.Nxe7 Qxe7 15.</text:p>
      <text:p text:style-name="P1">O-O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3"]</text:p>
      <text:p text:style-name="P1">[White "Rantanen, Matti"]</text:p>
      <text:p text:style-name="P1"><text:soft-page-break/>[Black "Alvarez del Monte, Jose Luis"]</text:p>
      <text:p text:style-name="P1">[Result "0-1"]</text:p>
      <text:p text:style-name="P1">[ECO "E68"]</text:p>
      <text:p text:style-name="P1">[EventDate "1962.09.16"]</text:p>
      <text:p text:style-name="P1"/>
      <text:p text:style-name="P1">1.Nf3 Nf6 2.d4 g6 3.c4 Bg7 4.Nc3 O-O 5.e4 d6 6.g3 Nbd7 7.Bg2 e5 8.O-O exd4</text:p>
      <text:p text:style-name="P1">9.Nxd4 Nc5 10.Nb3 Nfd7 11.Qc2 a5 12.Be3 c6 13.Rad1 Qe7 14.Rfe1 Ne6 15.f4 </text:p>
      <text:p text:style-name="P1">a4 16.Nc1 Nec5 17.Bf2 Rd8 18.Nd3 a3 19.Nxc5 Nxc5 20.b3 Na6 21.h3 Be6 22.</text:p>
      <text:p text:style-name="P1">Ne2 Nb4 23.Qd2 c5 24.Nc1 Nc6 25.g4 Nd4 26.Ne2 Nxe2+ 27.Rxe2 Bf6 28.g5 Bb2 </text:p>
      <text:p text:style-name="P1">29.f5 Bd7 30.f6 Qe5 31.Qxd6 Qxg5 32.Qxc5 Be5 33.Red2 h5 34.Kf1 Rdc8 35.Qe7</text:p>
      <text:p text:style-name="P1">Bc6 36.Rd3 Bxf6 37.Qb4 Be5 38.Qd2 Bf4 39.Qe2 Re8 40.h4 Qe5 41.Bd4 Qe6 42.</text:p>
      <text:p text:style-name="P1">Qf3 Be5 43.Qf2 Bxd4 44.Rxd4 Ra5 45.Qg3 Re5 46.Qf4 Rf5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3"]</text:p>
      <text:p text:style-name="P1">[White "Schneider, Raymond"]</text:p>
      <text:p text:style-name="P1">[Black "Tarnowski, Alfred"]</text:p>
      <text:p text:style-name="P1">[Result "0-1"]</text:p>
      <text:p text:style-name="P1">[ECO "C98"]</text:p>
      <text:p text:style-name="P1">[EventDate "1962.09.16"]</text:p>
      <text:p text:style-name="P1"/>
      <text:p text:style-name="P1">1.e4 e5 2.Nf3 Nc6 3.Bb5 a6 4.Ba4 Nf6 5.O-O Be7 6.Re1 b5 7.Bb3 d6 8.c3 O-O </text:p>
      <text:p text:style-name="P1">9.h3 Na5 10.Bc2 c5 11.d4 Qc7 12.Nbd2 Nc6 13.d5 Na5 14.b3 Ne8 15.g4 h5 16.</text:p>
      <text:p text:style-name="P1">Nh2 hxg4 17.hxg4 Bg5 18.Ndf1 Qe7 19.Ng3 g6 20.Kg2 Kg7 21.Rh1 Rh8 22.Bxg5 </text:p>
      <text:p text:style-name="P1">Qxg5 23.Qc1 Qxc1 24.Raxc1 Nf6 25.f3 Bd7 26.Rcg1 Nb7 27.Nhf1 Rxh1 28.Rxh1 </text:p>
      <text:p text:style-name="P1">b4 29.Ne2 a5 30.Nd2 a4 31.c4 axb3 32.Bxb3 Na5 33.Nc1 Bc8 34.Kf2 Nd7 35.Ke3</text:p>
      <text:p text:style-name="P1">Nb6 36.Kd3 Ba6 37.Rh2 Rh8 38.Rxh8 Kxh8 39.Ne2 Kg7 40.g5 f6 41.f4 exf4 42.</text:p>
      <text:p text:style-name="P1">gxf6+ Kxf6 43.Nxf4 g5 44.Ne6 Nd7 45.Nf3 g4 46.Nh4 Ne5+ 47.Ke3 Bc8 48.Nf5 </text:p>
      <text:p text:style-name="P1">Nexc4+ 49.Bxc4 Nxc4+ 50.Kf4 Bxe6 51.dxe6 Kxe6 52.Ng7+ Kf7 53.Nf5 Kf6 54.</text:p>
      <text:p text:style-name="P1">Nxd6 Nxd6 55.e5+ Ke6 56.exd6 c4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3"]</text:p>
      <text:p text:style-name="P1">[White "Filip, Miroslav"]</text:p>
      <text:p text:style-name="P1">[Black "Boutteville, Cesar"]</text:p>
      <text:p text:style-name="P1">[Result "1-0"]</text:p>
      <text:p text:style-name="P1">[ECO "D93"]</text:p>
      <text:p text:style-name="P1">[EventDate "1962.09.16"]</text:p>
      <text:p text:style-name="P1"/>
      <text:p text:style-name="P1">1.d4 d5 2.c4 c6 3.Nf3 Nf6 4.Nc3 g6 5.Bf4 Bg7 6.e3 O-O 7.Be2 dxc4 8.Bxc4 </text:p>
      <text:p text:style-name="P1">Nbd7 9.O-O Nb6 10.Be2 Bf5 11.h3 Rc8 12.Rc1 Nfd5 13.Bg3 c5 14.Qb3 cxd4 15.</text:p>
      <text:p text:style-name="P1">Nxd4 e5 16.Nxf5 gxf5 17.a4 Nxc3 18.bxc3 Qd5 19.c4 Qa5 20.Qb1 e4 21.Bd6 </text:p>
      <text:p text:style-name="P1">Rfd8 22.c5 Nxa4 23.Qxb7 Nxc5 24.Qe7 Ne6 25.Bh5 Rxc1 26.Rxc1 Qd2 27.Rd1 </text:p>
      <text:p text:style-name="P1">Qxd1+ 28.Bxd1 Bf8 29.Qxa7 Rxd6 30.Bh5 Nd8 31.Qa5 Be7 32.Qxf5 Re6 33.Bxf7+ </text:p>
      <text:p text:style-name="P1">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3"]</text:p>
      <text:p text:style-name="P1">[White "Kramer, Haije"]</text:p>
      <text:p text:style-name="P1">[Black "Fieros"]</text:p>
      <text:p text:style-name="P1">[Result "1-0"]</text:p>
      <text:p text:style-name="P1">[ECO "A36"]</text:p>
      <text:p text:style-name="P1">[EventDate "1962.09.16"]</text:p>
      <text:p text:style-name="P1"/>
      <text:p text:style-name="P1">1.c4 Nf6 2.Nc3 e5 3.g3 c5 4.Bg2 Nc6 5.e3 b6 6.Nge2 Bb7 7.O-O Rb8 8.d4 Bd6 </text:p>
      <text:p text:style-name="P1">9.Nb5 Bc7 10.d5 O-O 11.dxc6 Bxc6 12.Bxc6 dxc6 13.Qxd8 Rbxd8 14.Nxc7 a5 15.</text:p>
      <text:p text:style-name="P1">Nc3 Rc8 16.Na6 Ra8 17.Nxc5 bxc5 18.e4 Rad8 19.Be3 Rfe8 20.Rfd1 Rb8 21.b3 </text:p>
      <text:p text:style-name="P1"><text:soft-page-break/>h6 22.Bxc5 Re6 23.Bd6 Rbe8 24.f3 Nd7 25.Bc7 Nc5 26.Bxa5 Rf6 27.Kg2 h5 28.</text:p>
      <text:p text:style-name="P1">Bb6 Ne6 29.a4 Ng5 30.Rd3 Rg6 31.a5 Ne6 32.Kf2 Rc8 33.a6 c5 34.a7 Ra8 35.</text:p>
      <text:p text:style-name="P1">Nd5 Kh7 36.Nc7 Nxc7 37.Bxc7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3"]</text:p>
      <text:p text:style-name="P1">[White "Kristjansson, Olafur"]</text:p>
      <text:p text:style-name="P1">[Black "Parma, Bruno"]</text:p>
      <text:p text:style-name="P1">[Result "0-1"]</text:p>
      <text:p text:style-name="P1">[ECO "B87"]</text:p>
      <text:p text:style-name="P1">[EventDate "1962.09.16"]</text:p>
      <text:p text:style-name="P1"/>
      <text:p text:style-name="P1">1.e4 c5 2.Nf3 d6 3.d4 cxd4 4.Nxd4 Nf6 5.Nc3 a6 6.Bc4 e6 7.Bb3 b5 8.a3 Be7 </text:p>
      <text:p text:style-name="P1">9.O-O O-O 10.f4 Bb7 11.Qf3 Nbd7 12.f5 e5 13.Nde2 a5 14.Be3 b4 15.axb4 axb4</text:p>
      <text:p text:style-name="P1">16.Nd5 Nxd5 17.exd5 Bg5 18.Bxg5 Qxg5 19.Ng3 Rxa1 20.Rxa1 Ra8 21.Rf1 Nc5 </text:p>
      <text:p text:style-name="P1">22.Ne4 Nxe4 23.Qxe4 Qd2 24.Qc4 h6 25.Rb1 Ra5 26.Qg4 Bxd5 27.f6 Qe3+ 28.Kh1</text:p>
      <text:p text:style-name="P1">Qg5 29.Qc8+ Kh7 30.Bxd5 Rxd5 31.fxg7 Kxg7 32.Qc4 Rd2 33.Rg1 Rd4 34.Qc7 Qf6</text:p>
      <text:p text:style-name="P1">35.c3 Rd2 36.cxb4 Rxb2 37.Qc4 Qf4 38.Qxf4 exf4 39.h3 Rxb4 40.Rd1 Rb6 41.</text:p>
      <text:p text:style-name="P1">Rf1 d5 42.Rxf4 Rd6 43.Kg1 Kg6 44.Rg4+ Kf5 45.Kf2 Ke5 46.Ke3 Ra6 47.Rh4 f5 </text:p>
      <text:p text:style-name="P1">48.Rh5 d4+ 49.Kd3 Ra3+ 50.Ke2 Rg3 51.Rxh6 Rxg2+ 52.Kd3 Rg3+ 53.Ke2 Re3+ </text:p>
      <text:p text:style-name="P1">54.Kd2 f4 55.Rh8 f3 56.Rh5+ Kf4 57.Rh4+ Kg3 58.Rg4+ Kxh3 59.Rxd4 Re8 60.</text:p>
      <text:p text:style-name="P1">Rd7 f2 61.Rf7 Kg2 62.Rg7+ Kf1 63.Rf7 Rd8+ 64.Kc2 Rg8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3"]</text:p>
      <text:p text:style-name="P1">[White "Bouwmeester, Hans"]</text:p>
      <text:p text:style-name="P1">[Black "Lantsias, Andreas"]</text:p>
      <text:p text:style-name="P1">[Result "1-0"]</text:p>
      <text:p text:style-name="P1">[ECO "A07"]</text:p>
      <text:p text:style-name="P1">[EventDate "1962.09.16"]</text:p>
      <text:p text:style-name="P1"/>
      <text:p text:style-name="P1">1.Nf3 c6 2.g3 d5 3.Bg2 Nf6 4.O-O e6 5.d3 Be7 6.Nbd2 Nbd7 7.e4 dxe4 8.dxe4 </text:p>
      <text:p text:style-name="P1">Qc7 9.Qe2 Ne5 10.Nxe5 Qxe5 11.Nc4 Qc7 12.Bf4 Qd8 13.Rfd1 Bd7 14.Nd6+ Bxd6 </text:p>
      <text:p text:style-name="P1">15.Bxd6 h5 16.Rd2 Qb6 17.Rad1 e5 18.Bxe5 Bg4 19.Bf3 O-O 20.Bxf6 gxf6 21.</text:p>
      <text:p text:style-name="P1">Bxg4 hxg4 22.Qxg4+ Kh7 23.Qf5+ Kg7 24.e5 Qxb2 25.Qxf6+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3"]</text:p>
      <text:p text:style-name="P1">[White "Bauza, Lorenzo"]</text:p>
      <text:p text:style-name="P1">[Black "Westerinen, Heikki M.J"]</text:p>
      <text:p text:style-name="P1">[Result "1/2-1/2"]</text:p>
      <text:p text:style-name="P1">[ECO "A48"]</text:p>
      <text:p text:style-name="P1">[EventDate "1962.09.16"]</text:p>
      <text:p text:style-name="P1"/>
      <text:p text:style-name="P1">1.d4 Nf6 2.Nf3 g6 3.h3 Bg7 4.Bf4 O-O 5.e3 c5 6.c3 b6 7.Be2 Ba6 8.Bxa6 Nxa6</text:p>
      <text:p text:style-name="P1">9.O-O d5 10.Nbd2 Qe8 11.Re1 Nh5 12.Bh2 f5 13.Be5 Nf6 14.c4 Nb4 15.Qb3 a5 </text:p>
      <text:p text:style-name="P1">16.a3 a4 17.Qc3 Nc6 18.Bxf6 Bxf6 19.cxd5 Na5 20.Qd3 Qd7 21.dxc5 bxc5 22.e4</text:p>
      <text:p text:style-name="P1">Bxb2 23.Ra2 Bg7 24.Nc4 Qb5 25.Rc2 Qb3 26.Qe2 Nxc4 27.Qxc4 Qxc4 28.Rxc4 Bb2</text:p>
      <text:p text:style-name="P1">29.Re3 fxe4 30.Rexe4 Bxa3 31.Rxa4 Rxa4 32.Rxa4 Bb4 33.Ne5 Rf4 34.Ra7 c4 </text:p>
      <text:p text:style-name="P1">35.Rc7 c3 36.Nd3 Ba5 37.Rc8+ Rf8 38.Rc5 Bb6 39.Rxc3 Rf5 40.Rb3 Rxd5 </text:p>
      <text:p text:style-name="P1">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3"]</text:p>
      <text:p text:style-name="P1">[White "Gligoric, Svetozar"]</text:p>
      <text:p text:style-name="P1"><text:soft-page-break/>[Black "Olafsson, Fridrik"]</text:p>
      <text:p text:style-name="P1">[Result "1/2-1/2"]</text:p>
      <text:p text:style-name="P1">[ECO "E51"]</text:p>
      <text:p text:style-name="P1">[EventDate "1962.09.16"]</text:p>
      <text:p text:style-name="P1"/>
      <text:p text:style-name="P1">1.d4 Nf6 2.c4 e6 3.Nc3 Bb4 4.e3 d5 5.a3 Be7 6.Nf3 O-O 7.b3 c5 8.Bd3 b6 9.</text:p>
      <text:p text:style-name="P1">O-O Nc6 10.Bb2 cxd4 11.exd4 Ba6 12.Re1 Na5 13.Ne5 Rc8 14.Nb5 dxc4 15.bxc4 </text:p>
      <text:p text:style-name="P1">Nxc4 16.Bxc4 Rxc4 17.Nxc4 Bxb5 18.Ne5 Qd5 19.Qc2 Bd6 20.Rac1 Ba6 21.Qc6 </text:p>
      <text:p text:style-name="P1">Bb5 22.Qxd5 Nxd5 23.g3 Ra8 24.Nc4 Bf8 25.Ne3 Nf6 26.Red1 Bd7 27.d5 Nxd5 </text:p>
      <text:p text:style-name="P1">28.Nxd5 exd5 29.Rxd5 Be6 30.Rd2 b5 31.Kg2 a5 32.Rc6 b4 33.axb4 axb4 34.Be5</text:p>
      <text:p text:style-name="P1">b3 35.Rb6 h6 36.Rb8 Rxb8 37.Bxb8 g5 38.Be5 Bg7 39.Rd8+ Kh7 40.Bxg7 Kxg7 </text:p>
      <text:p text:style-name="P1">41.Rb8 Kf6 42.Kf3 Ke5 43.Ke3 g4 44.Rb5+ Kf6 45.Kf4 Kg6 46.Ke5 Kg7 47.Ke4 </text:p>
      <text:p text:style-name="P1">Kg6 48.f4 gxf3 49.Kxf3 Kg7 50.Kf4 Kg6 51.Ke5 Kg7 52.Kd6 Kf6 53.Rb4 Kg6 54.</text:p>
      <text:p text:style-name="P1">Ke7 Kg7 55.Rb6 Bd5 56.Rf6 Bc4 57.Rb6 Bd5 58.Rb4 Be6 59.Rf4 Kg6 60.Kd6 Bf5 </text:p>
      <text:p text:style-name="P1">61.Rb4 Be6 62.Ke5 Kg7 63.Kf4 Kg6 64.g4 Kg7 65.Rb5 Bc4 66.Rb6 Be6 67.h4 Kf6</text:p>
      <text:p text:style-name="P1">68.h5 Kg7 69.Rb5 Kf6 70.Rb4 Bd5 71.Ra4 Be6 72.Rd4 Bc8 73.Rd5 Be6 74.Rc5 </text:p>
      <text:p text:style-name="P1">Bd7 75.Rc7 Be6 76.Rb7 Bd5 77.Rb5 Bc4 78.Rb8 Be6 79.Rg8 Bc4 80.Rd8 Be6 81.</text:p>
      <text:p text:style-name="P1">Rb8 Bd5 82.Rb4 Be6 83.Rb6 Kg7 84.g5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3"]</text:p>
      <text:p text:style-name="P1">[White "Ojanen, Kaarle S"]</text:p>
      <text:p text:style-name="P1">[Black "Estrada Degrandi, Walter"]</text:p>
      <text:p text:style-name="P1">[Result "1-0"]</text:p>
      <text:p text:style-name="P1">[ECO "D90"]</text:p>
      <text:p text:style-name="P1">[EventDate "1962.09.16"]</text:p>
      <text:p text:style-name="P1"/>
      <text:p text:style-name="P1">1.c4 Nf6 2.Nc3 c6 3.Nf3 d5 4.d4 g6 5.cxd5 cxd5 6.Bf4 Nc6 7.e3 Bg7 8.Bd3 </text:p>
      <text:p text:style-name="P1">O-O 9.h3 b6 10.O-O Bb7 11.Qe2 Nb4 12.Bb5 a6 13.Ba4 Nc6 14.Rfc1 b5 15.Bd1 </text:p>
      <text:p text:style-name="P1">Rc8 16.Ne1 Na5 17.Nd3 Nd7 18.a4 b4 19.Nxb4 e5 20.dxe5 Nc5 21.Nca2 Qe7 22.</text:p>
      <text:p text:style-name="P1">Nd3 Nxd3 23.Qxd3 Bxe5 24.Bxe5 Qxe5 25.Rxc8 Rxc8 26.Rb1 Nc4 27.Bf3 Nd6 28.</text:p>
      <text:p text:style-name="P1">Nc3 Ne4 29.Bxe4 dxe4 30.Qd7 Rc7 31.Qd8+ Kg7 32.Rd1 Bc6 33.Rd6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3"]</text:p>
      <text:p text:style-name="P1">[White "Etcheverry, E"]</text:p>
      <text:p text:style-name="P1">[Black "Raisa, Unto"]</text:p>
      <text:p text:style-name="P1">[Result "1-0"]</text:p>
      <text:p text:style-name="P1">[ECO "E94"]</text:p>
      <text:p text:style-name="P1">[EventDate "1962.09.16"]</text:p>
      <text:p text:style-name="P1"/>
      <text:p text:style-name="P1">1.d4 Nf6 2.c4 g6 3.Nc3 Bg7 4.e4 d6 5.Nf3 O-O 6.Be2 e5 7.O-O Nbd7 8.Be3 Ng4</text:p>
      <text:p text:style-name="P1">9.Bg5 f6 10.Bc1 f5 11.Bg5 Ngf6 12.exf5 gxf5 13.Qc2 e4 14.Nh4 h6 15.Be3 Ng4</text:p>
      <text:p text:style-name="P1">16.Nxf5 Nxh2 17.Kxh2 Rxf5 18.Qxe4 Rf7 19.Rh1 Nf8 20.Bh5 Re7 21.Qf3 c6 22.</text:p>
      <text:p text:style-name="P1">Rae1 Ne6 23.d5 Be5+ 24.Kg1 Ng5 25.Bxg5 hxg5 26.Rxe5 dxe5 27.Qf6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3"]</text:p>
      <text:p text:style-name="P1">[White "Ioannides, Milton"]</text:p>
      <text:p text:style-name="P1">[Black "Prins, Lodewijk"]</text:p>
      <text:p text:style-name="P1">[Result "0-1"]</text:p>
      <text:p text:style-name="P1">[ECO "D02"]</text:p>
      <text:p text:style-name="P1">[EventDate "1962.09.16"]</text:p>
      <text:p text:style-name="P1"/>
      <text:p text:style-name="P1">1.Nf3 d5 2.d4 c5 3.c3 Nc6 4.Bf4 e6 5.e3 Qb6 6.Qc2 Bd7 7.Nbd2 h6 8.Be2 Nf6 </text:p>
      <text:p text:style-name="P1">9.O-O Rc8 10.Rfd1 cxd4 11.exd4 Nxd4 12.Nxd4 Qxd4 13.Be3 Qa4 14.Nb3 a6 15.</text:p>
      <text:p text:style-name="P1">Rd4 Qc6 16.Na5 Qc7 17.Nb3 Be7 18.Bf4 e5 19.Bg3 Bd6 20.Rd3 Be6 21.Rad1 g5 </text:p>
      <text:p text:style-name="P1"><text:soft-page-break/>22.Rc1 b5 23.f3 Nh5 24.f4 Nxf4 25.Bxf4 gxf4 26.Bf3 e4 27.Bxe4 Bc5+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3"]</text:p>
      <text:p text:style-name="P1">[White "Kleopas, Georgios"]</text:p>
      <text:p text:style-name="P1">[Black "Donner, Jan-Hein"]</text:p>
      <text:p text:style-name="P1">[Result "0-1"]</text:p>
      <text:p text:style-name="P1">[ECO "D01"]</text:p>
      <text:p text:style-name="P1">[EventDate "1962.09.16"]</text:p>
      <text:p text:style-name="P1"/>
      <text:p text:style-name="P1">1.d4 Nf6 2.Nc3 d5 3.Bg5 c6 4.f3 e6 5.e4 Be7 6.e5 Nfd7 7.Bxe7 Qxe7 8.Nge2 </text:p>
      <text:p text:style-name="P1">O-O 9.Qd2 f6 10.f4 fxe5 11.dxe5 Nb6 12.b3 c5 13.Ng3 Nc6 14.Be2 Bd7 15.O-O </text:p>
      <text:p text:style-name="P1">Nd4 16.Bd1 Bc6 17.Nce2 Nf5 18.c3 Rad8 19.Bc2 Nh4 20.Rf2 Nd7 21.Raf1 Rf7 </text:p>
      <text:p text:style-name="P1">22.Bb1 Rdf8 23.Kh1 Nxe5 24.Nc1 Ng4 25.Re2 Qd6 26.h3 Nf6 27.Rfe1 d4 28.Kh2 </text:p>
      <text:p text:style-name="P1">Bxg2 29.Rxe6 Qxe6 30.Rxe6 Nf3+ 31.Kxg2 Nxd2 32.Bd3 Nd5 33.Nce2 Rxf4 34.</text:p>
      <text:p text:style-name="P1">cxd4 cxd4 35.Kh1 Rf3 36.Bc4 Nxc4 37.bxc4 d3 38.cxd5 d2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3"]</text:p>
      <text:p text:style-name="P1">[White "Conrady, Alphonse"]</text:p>
      <text:p text:style-name="P1">[Black "Sliwa, Bogdan"]</text:p>
      <text:p text:style-name="P1">[Result "0-1"]</text:p>
      <text:p text:style-name="P1">[ECO "C71"]</text:p>
      <text:p text:style-name="P1">[EventDate "1962.09.16"]</text:p>
      <text:p text:style-name="P1"/>
      <text:p text:style-name="P1">1.e4 e5 2.Nf3 Nc6 3.Bb5 a6 4.Ba4 d6 5.d4 b5 6.Bb3 Nxd4 7.Nxd4 exd4 8.Bd5 </text:p>
      <text:p text:style-name="P1">Rb8 9.Bc6+ Bd7 10.Bxd7+ Qxd7 11.Qxd4 Nf6 12.Nc3 Be7 13.O-O O-O 14.Be3 Rfe8</text:p>
      <text:p text:style-name="P1">15.Rad1 Qc6 16.f3 b4 17.Ne2 Qxc2 18.Rd2 Qa4 19.b3 Qb5 20.Ng3 Nd7 21.Qa1 </text:p>
      <text:p text:style-name="P1">Bf6 22.Qd1 Bc3 23.Rd5 Qc6 24.Nf5 Rb5 25.Nd4 Rxd5 26.Nxc6 Rxd1 27.Rxd1 f5 </text:p>
      <text:p text:style-name="P1">28.Bg5 fxe4 29.fxe4 Rxe4 30.Bd8 Ne5 31.Nxe5 dxe5 32.Bxc7 Re2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3"]</text:p>
      <text:p text:style-name="P1">[White "Ravinet"]</text:p>
      <text:p text:style-name="P1">[Black "Blatny, Frantisek"]</text:p>
      <text:p text:style-name="P1">[Result "0-1"]</text:p>
      <text:p text:style-name="P1">[ECO "C56"]</text:p>
      <text:p text:style-name="P1">[EventDate "1962.09.16"]</text:p>
      <text:p text:style-name="P1"/>
      <text:p text:style-name="P1">1.e4 e5 2.Nf3 Nc6 3.Bc4 Nf6 4.d4 exd4 5.e5 d5 6.Bb5 Ne4 7.Nxd4 Bd7 8.Bxc6 </text:p>
      <text:p text:style-name="P1">bxc6 9.O-O Be7 10.f3 Nc5 11.Nc3 O-O 12.f4 f6 13.Qe2 fxe5 14.fxe5 Ne6 15.</text:p>
      <text:p text:style-name="P1">Nf3 Qb8 16.b3 Qb4 17.Bd2 Qg4 18.Rad1 Rf7 19.Qd3 Raf8 20.Na4 Nf4 21.Bxf4 </text:p>
      <text:p text:style-name="P1">Rxf4 22.Kh1 Bf5 23.Qe2 Be4 24.Nc3 Rxf3 25.gxf3 Bxf3+ 26.Rxf3 Qxf3+ 27.Qxf3</text:p>
      <text:p text:style-name="P1">Rxf3 28.Ne2 Bc5 29.Nd4 Bxd4 30.Rxd4 Kf7 31.c4 Ke6 32.cxd5+ cxd5 33.Ra4 </text:p>
      <text:p text:style-name="P1">Kxe5 34.Rxa7 Rf7 35.a4 d4 36.Ra8 Rd7 37.Re8+ Kd6 38.Kg2 d3 39.Kf1 Kd5 40.</text:p>
      <text:p text:style-name="P1">Re1 Rf7+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3"]</text:p>
      <text:p text:style-name="P1">[White "Gudmundsson, Arinbjorn"]</text:p>
      <text:p text:style-name="P1">[Black "Matanovic, Aleksandar"]</text:p>
      <text:p text:style-name="P1">[Result "1/2-1/2"]</text:p>
      <text:p text:style-name="P1">[ECO "D03"]</text:p>
      <text:p text:style-name="P1">[EventDate "1962.09.16"]</text:p>
      <text:p text:style-name="P1"/>
      <text:p text:style-name="P1"><text:soft-page-break/>1.d4 Nf6 2.Nf3 e6 3.Bg5 c5 4.c3 d5 5.Nbd2 Nbd7 6.e3 Be7 7.Bd3 b6 8.O-O Bb7</text:p>
      <text:p text:style-name="P1">9.Ne5 Nxe5 10.dxe5 Nd7 11.Bxe7 Qxe7 12.f4 O-O 13.Qh5 g6 14.Qe2 f5 15.exf6 </text:p>
      <text:p text:style-name="P1">Nxf6 16.e4 dxe4 17.Nxe4 Nxe4 18.Bxe4 Bxe4 19.Qxe4 Rae8 20.Rad1 Qf7 21.g3 </text:p>
      <text:p text:style-name="P1">Qf5 22.Qxf5 exf5 23.Rfe1 Rxe1+ 24.Rxe1 Kf7 25.Kf2 Rd8 26.Re3 Rd2+ 27.Re2 </text:p>
      <text:p text:style-name="P1">Rxe2+ 28.Kxe2 Ke6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3"]</text:p>
      <text:p text:style-name="P1">[White "Noradounguian, Georges"]</text:p>
      <text:p text:style-name="P1">[Black "Pachman, Ludek"]</text:p>
      <text:p text:style-name="P1">[Result "0-1"]</text:p>
      <text:p text:style-name="P1">[ECO "B85"]</text:p>
      <text:p text:style-name="P1">[EventDate "1962.09.16"]</text:p>
      <text:p text:style-name="P1"/>
      <text:p text:style-name="P1">1.e4 c5 2.Nf3 Nc6 3.d4 cxd4 4.Nxd4 e6 5.Nc3 Qc7 6.f4 a6 7.Be2 d6 8.Be3 Nf6</text:p>
      <text:p text:style-name="P1">9.O-O Be7 10.Qe1 O-O 11.Qg3 Nxd4 12.Bxd4 b5 13.Bd3 Bb7 14.Rae1 Rfd8 15.Kh1</text:p>
      <text:p text:style-name="P1">Ne8 16.e5 g6 17.Ne4 Bxe4 18.Bxe4 Rab8 19.f5 exf5 20.Bxf5 dxe5 21.Bxe5 Bd6 </text:p>
      <text:p text:style-name="P1">22.Bd3 Bxe5 23.Qxe5 Nd6 24.Qg3 Re8 25.Rxe8+ Rxe8 26.Re1 Re7 27.Rxe7 Qxe7 </text:p>
      <text:p text:style-name="P1">28.h3 f5 29.Qf2 Ne4 30.Bxe4 fxe4 31.Qe3 Qe5 32.Kg1 Qxb2 33.Qxe4 Qxa2 34.</text:p>
      <text:p text:style-name="P1">Qa8+ Kf7 35.Qb7+ Ke6 36.Qc6+ Ke5 37.Qc7+ Kd4 38.Qg7+ Ke3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3"]</text:p>
      <text:p text:style-name="P1">[White "Doda, Zbigniew"]</text:p>
      <text:p text:style-name="P1">[Black "Philippe, Georges"]</text:p>
      <text:p text:style-name="P1">[Result "1-0"]</text:p>
      <text:p text:style-name="P1">[ECO "E09"]</text:p>
      <text:p text:style-name="P1">[EventDate "1962.09.16"]</text:p>
      <text:p text:style-name="P1"/>
      <text:p text:style-name="P1">1.c4 e6 2.Nf3 d5 3.d4 c6 4.g3 Nf6 5.Bg2 Nbd7 6.O-O Be7 7.Nbd2 O-O 8.Qc2 </text:p>
      <text:p text:style-name="P1">Re8 9.e4 Nxe4 10.Nxe4 dxe4 11.Qxe4 Nf6 12.Qe2 c5 13.Rd1 Qc7 14.Bf4 Bd6 15.</text:p>
      <text:p text:style-name="P1">Bxd6 Qxd6 16.Qe5 Qxe5 17.Nxe5 cxd4 18.Rxd4 Rb8 19.Rad1 b5 20.cxb5 Nd5 21.</text:p>
      <text:p text:style-name="P1">a4 Bb7 22.Nc6 Bxc6 23.bxc6 Rxb2 24.Bxd5 exd5 25.Rc1 Rbb8 26.Rxd5 Kf8 27.</text:p>
      <text:p text:style-name="P1">Kg2 f6 28.Kf3 Kf7 29.Ra5 Ra8 30.Rb1 Rec8 31.Rb7+ Kg6 32.Ra6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4"]</text:p>
      <text:p text:style-name="P1">[White "Boutteville, Cesar"]</text:p>
      <text:p text:style-name="P1">[Black "Conrady, Alphonse"]</text:p>
      <text:p text:style-name="P1">[Result "1-0"]</text:p>
      <text:p text:style-name="P1">[ECO "E72"]</text:p>
      <text:p text:style-name="P1">[EventDate "1962.09.16"]</text:p>
      <text:p text:style-name="P1"/>
      <text:p text:style-name="P1">1.c4 g6 2.Nc3 Bg7 3.g3 Nf6 4.Bg2 O-O 5.e4 e5 6.Nge2 d6 7.d4 Nc6 8.d5 Ne7 </text:p>
      <text:p text:style-name="P1">9.h3 a5 10.Be3 Nd7 11.O-O b6 12.Qd2 f5 13.Bh6 Rf7 14.Bxg7 Rxg7 15.Nc1 Nc5 </text:p>
      <text:p text:style-name="P1">16.f3 Kh8 17.Nd3 Ng8 18.Nxc5 bxc5 19.f4 Nf6 20.fxe5 dxe5 21.Qe3 Nh5 22.Ne2</text:p>
      <text:p text:style-name="P1">Qd6 23.Qc3 Nf6 24.Qe3 Bd7 25.Kh2 Rf8 26.Rae1 Nh5 27.Qc3 a4 28.Bf3 Nf6 29.</text:p>
      <text:p text:style-name="P1">Qe3 Rb8 30.b3 axb3 31.axb3 Nxe4 32.Bxe4 fxe4 33.Nc1 h5 34.Qxe4 Re8 35.Qh4 </text:p>
      <text:p text:style-name="P1">Rf8 36.Kg2 Kg8 37.Rxf8+ Qxf8 38.Qe4 Rf7 39.Qxg6+ Rg7 40.Qe4 Qf6 41.Qxe5 </text:p>
      <text:p text:style-name="P1">Qg6 42.Re4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4"]</text:p>
      <text:p text:style-name="P1">[White "Philippe, Georges"]</text:p>
      <text:p text:style-name="P1">[Black "Bergraser, Volf"]</text:p>
      <text:p text:style-name="P1"><text:soft-page-break/>[Result "0-1"]</text:p>
      <text:p text:style-name="P1">[ECO "D52"]</text:p>
      <text:p text:style-name="P1">[EventDate "1962.09.16"]</text:p>
      <text:p text:style-name="P1"/>
      <text:p text:style-name="P1">1.d4 d5 2.c4 e6 3.Nc3 Nf6 4.Bg5 Nbd7 5.Nf3 c6 6.e3 Qa5 7.Nd2 Bb4 8.Qc2 Ne4</text:p>
      <text:p text:style-name="P1">9.Ndxe4 dxe4 10.Bf4 O-O 11.Be2 e5 12.Bg3 f5 13.c5 f4 14.Bh4 exd4 15.exd4 </text:p>
      <text:p text:style-name="P1">Nf6 16.O-O Bxc3 17.bxc3 Nd5 18.Bc4 Kh8 19.Qxe4 Bf5 20.Qf3 Rae8 21.Bxd5 </text:p>
      <text:p text:style-name="P1">cxd5 22.Qxd5 Be4 23.Qb3 f3 24.g4 Qa6 25.Kh1 Rf4 26.Rg1 Qg6 27.Qa4 Bc6 28.</text:p>
      <text:p text:style-name="P1">Qxa7 Rxg4 29.Bg3 h5 30.Qb6 Re2 31.Qd8+ Kh7 32.d5 h4 33.Bxh4 Rxg1+ 34.Rxg1 </text:p>
      <text:p text:style-name="P1">Qxg1+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4"]</text:p>
      <text:p text:style-name="P1">[White "Parma, Bruno"]</text:p>
      <text:p text:style-name="P1">[Black "Fichtl, Jiri"]</text:p>
      <text:p text:style-name="P1">[Result "1/2-1/2"]</text:p>
      <text:p text:style-name="P1">[ECO "C18"]</text:p>
      <text:p text:style-name="P1">[EventDate "1962.09.16"]</text:p>
      <text:p text:style-name="P1"/>
      <text:p text:style-name="P1">1.e4 e6 2.d4 d5 3.Nc3 Bb4 4.e5 c5 5.a3 Bxc3+ 6.bxc3 Ne7 7.Qg4 O-O 8.Nf3 </text:p>
      <text:p text:style-name="P1">Nbc6 9.Bd3 f5 10.exf6 Rxf6 11.Bg5 Rf7 12.Qh4 h6 13.O-O c4 14.Bg6 Nxg6 15.</text:p>
      <text:p text:style-name="P1">Bxd8 Nxh4 16.Bxh4 Bd7 17.Rab1 b6 18.Bg3 Raf8 19.Rfe1 Re8 20.Re3 Bc8 21.</text:p>
      <text:p text:style-name="P1">Rbe1 Rb7 22.Ne5 Nxe5 23.Bxe5 Rf7 24.f3 Bd7 25.g4 g6 26.Kg2 Kh7 27.f4 Ba4 </text:p>
      <text:p text:style-name="P1">28.R1e2 Bd7 29.Rh3 Rg8 30.Rf2 Be8 31.Rhf3 Bd7 32.h4 Be8 33.Rh3 Ba4 34.Rh1 </text:p>
      <text:p text:style-name="P1">Bd7 35.Kg3 h5 36.Rg2 hxg4 37.Kxg4 Rf5 38.Kf3 Be8 39.Rg5 Bf7 40.a4 Rc8 41.</text:p>
      <text:p text:style-name="P1">Rgg1 Rh5 42.a5 b5 43.a6 Be8 44.Kg3 Kg8 45.Kf3 Kh7 46.Ra1 Kg8 47.Bd6 Rc6 </text:p>
      <text:p text:style-name="P1">48.Be5 Rc8 49.Kg3 Kh7 50.Bd6 Kg8 51.Rhe1 Kf7 52.Ra5 Rh7 53.Re3 Bd7 54.Bc5 </text:p>
      <text:p text:style-name="P1">Rc7 55.Ra1 Bc8 56.Ree1 Kf6 57.Reb1 Bd7 58.Bd6 Rc8 59.Be5+ Kf7 60.Kh3 Rh5 </text:p>
      <text:p text:style-name="P1">61.Rg1 Be8 62.Rg5 Ke7 63.Re1 Rc6 64.Ra1 Rc8 65.Rb1 Rh7 66.Rb4 Rh5 67.Rg1 </text:p>
      <text:p text:style-name="P1">Rh7 68.Kg4 Bc6 69.Kh3 Kf7 70.Rgb1 Kg8 71.Kg4 Rd8 72.Kg5 Kf7 73.Kg4 Rc8 </text:p>
      <text:p text:style-name="P1">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4"]</text:p>
      <text:p text:style-name="P1">[White "Olafsson, Fridrik"]</text:p>
      <text:p text:style-name="P1">[Black "Donner, Jan-Hein"]</text:p>
      <text:p text:style-name="P1">[Result "1-0"]</text:p>
      <text:p text:style-name="P1">[ECO "E94"]</text:p>
      <text:p text:style-name="P1">[EventDate "1962.09.16"]</text:p>
      <text:p text:style-name="P1"/>
      <text:p text:style-name="P1">1.c4 Nf6 2.Nc3 g6 3.d4 Bg7 4.e4 d6 5.Be2 O-O 6.Be3 e5 7.Nf3 c6 8.O-O exd4 </text:p>
      <text:p text:style-name="P1">9.Bxd4 Re8 10.Qc2 Qe7 11.Rad1 Nbd7 12.Rfe1 Ne5 13.Nxe5 dxe5 14.Be3 Nd7 15.</text:p>
      <text:p text:style-name="P1">Na4 Nf8 16.Nc5 f5 17.exf5 gxf5 18.Nd3 Ne6 19.b4 b6 20.f3 c5 21.bxc5 bxc5 </text:p>
      <text:p text:style-name="P1">22.Qa4 e4 23.fxe4 fxe4 24.Nf2 Nd4 25.Kh1 Bb7 26.Bg4 Be5 27.Bh3 Rf8 28.Ng4 </text:p>
      <text:p text:style-name="P1">Bg7 29.Nh6+ Kh8 30.Rf1 Bc8 31.Bxc8 Raxc8 32.h3 Bxh6 33.Bxh6 Rxf1+ 34.Rxf1 </text:p>
      <text:p text:style-name="P1">e3 35.Qa6 e2 36.Qxc8+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4"]</text:p>
      <text:p text:style-name="P1">[White "Trifunovic, Petar"]</text:p>
      <text:p text:style-name="P1">[Black "Filip, Miroslav"]</text:p>
      <text:p text:style-name="P1">[Result "1/2-1/2"]</text:p>
      <text:p text:style-name="P1">[ECO "D03"]</text:p>
      <text:p text:style-name="P1">[EventDate "1962.09.16"]</text:p>
      <text:p text:style-name="P1"/>
      <text:p text:style-name="P1">1.d4 Nf6 2.Nf3 e6 3.Bg5 c5 4.c3 d5 5.e3 Nc6 6.Nbd2 Be7 7.Bd3 O-O 8.O-O b6 </text:p>
      <text:p text:style-name="P1">9.Ne5 Nxe5 10.dxe5 Nd7 11.Bxe7 Qxe7 12.f4 f5 13.exf6 Rxf6 14.e4 Bb7 15.e5 </text:p>
      <text:p text:style-name="P1"><text:soft-page-break/>Rf7 16.Qg4 g6 17.Nf3 Rg7 18.Rad1 Rd8 19.Ng5 Nf8 20.Qe2 Qe8 21.Bb5 Qe7 22.</text:p>
      <text:p text:style-name="P1">Rd2 h6 23.Nf3 Rf7 24.Qe3 Kg7 25.Bd3 Bc6 26.Bc2 Bb5 27.Re1 Bc6 28.Rf1 Bb5 </text:p>
      <text:p text:style-name="P1">29.Rfd1 Bc6 30.Rf2 Bb5 31.h3 Qd7 32.Kh2 Qe7 33.Rfd2 Bc6 34.Rf2 Rd7 35.a3 </text:p>
      <text:p text:style-name="P1">a5 36.Rfd2 Qd8 37.Rf1 Bb5 38.Rg1 Bc6 39.Rgd1 Bb5 40.Rf2 Bc6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4"]</text:p>
      <text:p text:style-name="P1">[White "Sliwa, Bogdan"]</text:p>
      <text:p text:style-name="P1">[Black "Ojanen, Kaarle S"]</text:p>
      <text:p text:style-name="P1">[Result "1-0"]</text:p>
      <text:p text:style-name="P1">[ECO "A96"]</text:p>
      <text:p text:style-name="P1">[EventDate "1962.09.16"]</text:p>
      <text:p text:style-name="P1"/>
      <text:p text:style-name="P1">1.c4 f5 2.Nf3 Nf6 3.g3 e6 4.Bg2 Be7 5.O-O O-O 6.b3 d6 7.d4 Qe8 8.Bb2 Qh5 </text:p>
      <text:p text:style-name="P1">9.Qc2 Nc6 10.Nbd2 Bd7 11.a3 Be8 12.b4 Bg6 13.Qb3 Ne4 14.e3 Bf7 15.b5 Nd8 </text:p>
      <text:p text:style-name="P1">16.a4 Bf6 17.a5 a6 18.Qc2 Be8 19.b6 cxb6 20.axb6 Bc6 21.Ne1 Nxd2 22.Qxd2 </text:p>
      <text:p text:style-name="P1">Bxg2 23.Nxg2 Qf3 24.Rac1 Qc6 25.Ba3 Nf7 26.h4 Qxb6 27.c5 Qd8 28.cxd6 Nxd6 </text:p>
      <text:p text:style-name="P1">29.Qb4 Be7 30.Qb3 Qd7 31.Nf4 Kf7 32.Nd3 Qb5 33.Ne5+ Kf6 34.Qd1 g6 35.Rc5 </text:p>
      <text:p text:style-name="P1">Qe8 36.Rc7 Rd8 37.Qa1 Kg7 38.Qa2 Rf6 39.Bxd6 Rxd6 40.Rxb7 Kg8 41.Rc1 Bd8 </text:p>
      <text:p text:style-name="P1">42.Rc8 Rf8 43.Qa3 Rd5 44.Qxa6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4"]</text:p>
      <text:p text:style-name="P1">[White "Lantsias, Andreas"]</text:p>
      <text:p text:style-name="P1">[Black "Etcheverry, E"]</text:p>
      <text:p text:style-name="P1">[Result "0-1"]</text:p>
      <text:p text:style-name="P1">[ECO "C91"]</text:p>
      <text:p text:style-name="P1">[EventDate "1962.09.16"]</text:p>
      <text:p text:style-name="P1"/>
      <text:p text:style-name="P1">1.e4 e5 2.Nf3 Nc6 3.Bb5 a6 4.Ba4 Nf6 5.O-O Be7 6.Re1 b5 7.Bb3 d6 8.c3 O-O </text:p>
      <text:p text:style-name="P1">9.d4 Bg4 10.d5 Na5 11.Bc2 Qd7 12.Nbd2 Nh5 13.Nf1 Nf4 14.Bxf4 exf4 15.Qd3 </text:p>
      <text:p text:style-name="P1">Nc4 16.e5 g6 17.b3 Nxe5 18.Nxe5 dxe5 19.Rxe5 Bf6 20.Ree1 b4 21.Rab1 Bxc3 </text:p>
      <text:p text:style-name="P1">22.Rec1 Rfe8 23.h3 Be2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4"]</text:p>
      <text:p text:style-name="P1">[White "Fred, Aatos"]</text:p>
      <text:p text:style-name="P1">[Black "Schmidt, Wlodzimierz"]</text:p>
      <text:p text:style-name="P1">[Result "0-1"]</text:p>
      <text:p text:style-name="P1">[ECO "D01"]</text:p>
      <text:p text:style-name="P1">[EventDate "1962.09.16"]</text:p>
      <text:p text:style-name="P1"/>
      <text:p text:style-name="P1">1.d4 Nf6 2.Nc3 d5 3.Bg5 Bf5 4.f3 Nbd7 5.Qd2 c6 6.e4 dxe4 7.Qf4 Qa5 8.Bxf6 </text:p>
      <text:p text:style-name="P1">Nxf6 9.Qe5 Qb4 10.O-O-O e6 11.g4 Bd6 12.a3 Bxe5 13.axb4 Bf4+ 14.Kb1 Bg6 </text:p>
      <text:p text:style-name="P1">15.Nh3 Bd6 16.g5 Nd5 17.Nxe4 Bxb4 18.Bd3 O-O-O 19.c3 Be7 20.Nef2 Bd6 21.</text:p>
      <text:p text:style-name="P1">Ng4 Bxd3+ 22.Rxd3 Nf4 23.Nxf4 Bxf4 24.h4 Rd5 25.Kc2 Rf5 26.Rdd1 h6 27.gxh6</text:p>
      <text:p text:style-name="P1">Bxh6 28.Rh3 Bf4 29.Rdh1 Rfh5 30.Nf2 Bd6 31.Ne4 Be7 32.f4 Kd7 33.Ng5 f6 34.</text:p>
      <text:p text:style-name="P1">Nf3 R8h7 35.Rg1 Ke8 36.Kd3 Kf7 37.Rhg3 Rf5 38.Ke3 Bf8 39.Rg4 Rhh5 40.Ra1 </text:p>
      <text:p text:style-name="P1">a6 41.b4 a5 42.bxa5 Rxa5 43.Rgg1 Bd6 44.c4 Rhf5 45.Rxa5 Rxa5 46.Rb1 b5 47.</text:p>
      <text:p text:style-name="P1">cxb5 cxb5 48.Nd2 Ra3+ 49.Rb3 b4 50.Kf3 Kg6 51.Kg4 f5+ 52.Kf3 Kh5 53.Kg3 g6</text:p>
      <text:p text:style-name="P1">54.Rf3 Rxf3+ 55.Kxf3 Kxh4 56.Nb3 Kh5 57.Nc5 Bxc5 58.dxc5 b3 59.c6 b2 60.c7</text:p>
      <text:p text:style-name="P1">b1=Q 61.c8=Q Qe4+ 62.Kg3 Qe3+ 63.Kg2 Kg4 64.Qg8 Qe2+ 65.Kh1 Kf3 66.Qa8+ </text:p>
      <text:p text:style-name="P1">Qe4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<text:soft-page-break/>[Round "4"]</text:p>
      <text:p text:style-name="P1">[White "Alvarez del Monte, Jose Luis"]</text:p>
      <text:p text:style-name="P1">[Black "Ioannides, Milton"]</text:p>
      <text:p text:style-name="P1">[Result "1-0"]</text:p>
      <text:p text:style-name="P1">[ECO "C75"]</text:p>
      <text:p text:style-name="P1">[EventDate "1962.09.16"]</text:p>
      <text:p text:style-name="P1"/>
      <text:p text:style-name="P1">1.e4 e5 2.Nf3 Nc6 3.Bb5 d6 4.c3 Bd7 5.d4 a6 6.Ba4 Be7 7.O-O b5 8.Bc2 Bg4 </text:p>
      <text:p text:style-name="P1">9.Be3 Nf6 10.Nbd2 Qd7 11.Re1 O-O 12.Nf1 d5 13.exd5 Qxd5 14.Bb3 Qd8 15.dxe5</text:p>
      <text:p text:style-name="P1">Qxd1 16.Bxd1 Nd7 17.Bf4 Rac8 18.Nd4 Nxd4 19.Bxg4 Ne6 20.Bg3 Ndc5 21.Rad1 </text:p>
      <text:p text:style-name="P1">Rcd8 22.Ne3 Na4 23.Nd5 Rxd5 24.Rxd5 Nxb2 25.Rd7 Bd8 26.Rb1 Nc4 27.Rbd1 Bg5</text:p>
      <text:p text:style-name="P1">28.Bxe6 fxe6 29.Rxc7 Nb2 30.Rdd7 Bh6 31.Bh4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4"]</text:p>
      <text:p text:style-name="P1">[White "Trapl, Jindrich"]</text:p>
      <text:p text:style-name="P1">[Black "Minic, Dragoljub"]</text:p>
      <text:p text:style-name="P1">[Result "0-1"]</text:p>
      <text:p text:style-name="P1">[ECO "A54"]</text:p>
      <text:p text:style-name="P1">[EventDate "1962.09.16"]</text:p>
      <text:p text:style-name="P1"/>
      <text:p text:style-name="P1">1.d4 Nf6 2.c4 d6 3.Nc3 Nbd7 4.Nf3 e5 5.Bg5 Be7 6.e3 c6 7.Qc2 h6 8.Bh4 O-O </text:p>
      <text:p text:style-name="P1">9.O-O-O Ne8 10.Bg3 Qa5 11.Bd3 Nef6 12.Kb1 a6 13.Nh4 Re8 14.f4 exd4 15.exd4</text:p>
      <text:p text:style-name="P1">b5 16.Rhe1 Nb6 17.Ne4 Be6 18.Nd2 bxc4 19.Nxc4 Bxc4 20.Bxc4 Nxc4 21.Qxc4 d5</text:p>
      <text:p text:style-name="P1">22.Qc2 Ne4 23.Re2 Rab8 24.Be1 Qc7 25.Nf5 Bf6 26.Ne3 Rb5 27.Nxd5 Rxd5 28.</text:p>
      <text:p text:style-name="P1">Rxe4 Red8 29.Bf2 Qd7 30.Rde1 g6 31.g3 c5 32.Qe2 cxd4 33.Qxa6 d3 34.Qxf6 d2</text:p>
      <text:p text:style-name="P1">35.Rd1 Qg4 36.Rxd2 Rxd2 37.a3 Qd1+ 38.Ka2 Rxf2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4"]</text:p>
      <text:p text:style-name="P1">[White "Estrada Degrandi, Walter"]</text:p>
      <text:p text:style-name="P1">[Black "Kleopas, Georgios"]</text:p>
      <text:p text:style-name="P1">[Result "1-0"]</text:p>
      <text:p text:style-name="P1">[ECO "E70"]</text:p>
      <text:p text:style-name="P1">[EventDate "1962.09.16"]</text:p>
      <text:p text:style-name="P1"/>
      <text:p text:style-name="P1">1.e4 g6 2.d4 Bg7 3.c4 d6 4.Nc3 Nf6 5.Bg5 O-O 6.Qd2 c5 7.d5 Ne8 8.Bd3 Nd7 </text:p>
      <text:p text:style-name="P1">9.f4 Ndf6 10.h3 a6 11.Nf3 Qc7 12.O-O h6 13.Bh4 Nh7 14.e5 dxe5 15.fxe5 Bf5 </text:p>
      <text:p text:style-name="P1">16.Bxf5 gxf5 17.Qf4 f6 18.Qxf5 fxe5 19.Qe6+ Kh8 20.Bxe7 Rg8 21.d6 Qc6 22.</text:p>
      <text:p text:style-name="P1">Nxe5 Bxe5 23.Qxe5+ Rg7 24.Rf2 Kg8 25.Raf1 Rxe7 26.dxe7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4"]</text:p>
      <text:p text:style-name="P1">[White "Pachman, Ludek"]</text:p>
      <text:p text:style-name="P1">[Black "Ivkov, Borislav"]</text:p>
      <text:p text:style-name="P1">[Result "1/2-1/2"]</text:p>
      <text:p text:style-name="P1">[ECO "A17"]</text:p>
      <text:p text:style-name="P1">[EventDate "1962.09.16"]</text:p>
      <text:p text:style-name="P1"/>
      <text:p text:style-name="P1">1.c4 Nf6 2.Nc3 e6 3.Nf3 Bb4 4.Qb3 Nc6 5.a3 Be7 6.d4 d5 7.cxd5 exd5 8.Bg5 </text:p>
      <text:p text:style-name="P1">O-O 9.e3 Re8 10.Bd3 h6 11.Bxf6 Bxf6 12.O-O Ne7 13.Rfc1 c6 14.Na4 Qd6 15.</text:p>
      <text:p text:style-name="P1">Qc2 Bg4 16.Nd2 Rac8 17.b4 g6 18.Qc5 Qb8 19.Rab1 Bf5 20.Qc2 Qd6 21.Rb3 Bxd3</text:p>
      <text:p text:style-name="P1">22.Rxd3 Nf5 23.Nc5 Qe7 24.Qa2 a6 25.h3 Bg7 26.Nf3 Nd6 27.Rdc3 Ra8 28.a4 h5</text:p>
      <text:p text:style-name="P1">29.Nd2 Kh8 30.Qb3 Bh6 31.Nf3 Rg8 1/2-1/2</text:p>
      <text:p text:style-name="P1"/>
      <text:p text:style-name="P1">[Event "Varna ol (Men) qual-C"]</text:p>
      <text:p text:style-name="P1">[Site "Varna BUL"]</text:p>
      <text:p text:style-name="P1"><text:soft-page-break/>[Date "1962.??.??"]</text:p>
      <text:p text:style-name="P1">[Round "4"]</text:p>
      <text:p text:style-name="P1">[White "Fieros"]</text:p>
      <text:p text:style-name="P1">[Black "Bauza, Lorenzo"]</text:p>
      <text:p text:style-name="P1">[Result "0-1"]</text:p>
      <text:p text:style-name="P1">[ECO "A46"]</text:p>
      <text:p text:style-name="P1">[EventDate "1962.09.16"]</text:p>
      <text:p text:style-name="P1"/>
      <text:p text:style-name="P1">1.Nf3 Nf6 2.d4 d6 3.c3 Nbd7 4.Nbd2 d5 5.Qc2 e6 6.e3 c5 7.Bb5 a6 8.Bxd7+ </text:p>
      <text:p text:style-name="P1">Bxd7 9.O-O Bd6 10.Re1 O-O 11.e4 dxe4 12.Nxe4 Nxe4 13.Rxe4 Bc6 14.Rh4 g6 </text:p>
      <text:p text:style-name="P1">15.Rh3 Bxf3 16.Rxf3 cxd4 17.cxd4 Qh4 18.h3 Qxd4 19.Be3 Qg7 20.Rd1 Be5 21.</text:p>
      <text:p text:style-name="P1">b3 Rac8 22.Qe4 Rfd8 23.Rf1 Rd5 24.Qb4 f5 25.Qxb7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4"]</text:p>
      <text:p text:style-name="P1">[White "Kramer, Haije"]</text:p>
      <text:p text:style-name="P1">[Black "Thorsteinsson, Bjorn"]</text:p>
      <text:p text:style-name="P1">[Result "1-0"]</text:p>
      <text:p text:style-name="P1">[ECO "E14"]</text:p>
      <text:p text:style-name="P1">[EventDate "1962.09.16"]</text:p>
      <text:p text:style-name="P1"/>
      <text:p text:style-name="P1">1.d4 Nf6 2.Nf3 e6 3.c4 b6 4.e3 Bb7 5.Bd3 c5 6.O-O Be7 7.Nc3 cxd4 8.exd4 d5</text:p>
      <text:p text:style-name="P1">9.cxd5 Nxd5 10.Bb5+ Bc6 11.Bc4 O-O 12.Qe2 Nxc3 13.bxc3 Nd7 14.Bd2 Bb7 15.</text:p>
      <text:p text:style-name="P1">a4 Rc8 16.Bd3 Nf6 17.Rfb1 Qd6 18.Ne5 Nd7 19.f4 Nf6 20.Kh1 g6 21.a5 Bd8 22.</text:p>
      <text:p text:style-name="P1">Rb2 Qe7 23.Rab1 Nh5 24.Qf2 Bc7 25.c4 Ba6 26.Bb4 Qd8 27.Bxf8 Qxf8 28.axb6 </text:p>
      <text:p text:style-name="P1">axb6 29.Qf3 Qd6 30.c5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4"]</text:p>
      <text:p text:style-name="P1">[White "Tarnowski, Alfred"]</text:p>
      <text:p text:style-name="P1">[Black "Westerinen, Heikki M.J"]</text:p>
      <text:p text:style-name="P1">[Result "1-0"]</text:p>
      <text:p text:style-name="P1">[ECO "B84"]</text:p>
      <text:p text:style-name="P1">[EventDate "1962.09.16"]</text:p>
      <text:p text:style-name="P1"/>
      <text:p text:style-name="P1">1.e4 c5 2.Nf3 Nc6 3.d4 cxd4 4.Nxd4 Nf6 5.Nc3 d6 6.f4 e6 7.Be2 a6 8.Bf3 Qc7</text:p>
      <text:p text:style-name="P1">9.Nde2 Be7 10.Be3 O-O 11.O-O b5 12.Qe1 Bb7 13.Qf2 b4 14.Bb6 Qc8 15.Na4 Nb8</text:p>
      <text:p text:style-name="P1">16.Ng3 Nbd7 17.Be3 Bc6 18.Nb6 Nxb6 19.Bxb6 Qb7 20.Rfe1 Nd7 21.Bd4 Bf6 22.</text:p>
      <text:p text:style-name="P1">Bxf6 Nxf6 23.Rad1 Rfd8 24.Rd3 a5 25.c4 a4 26.b3 axb3 27.axb3 Kf8 28.Qe3 </text:p>
      <text:p text:style-name="P1">Qa7 29.Qxa7 Rxa7 30.e5 Bxf3 31.gxf3 Ne8 32.Red1 Rad7 33.Ne4 d5 34.Nc5 Rc7 </text:p>
      <text:p text:style-name="P1">35.Na6 Rc6 36.Nxb4 Rb6 37.Nc2 Rdb8 38.cxd5 exd5 39.Nd4 Nc7 40.f5 Nb5 41.</text:p>
      <text:p text:style-name="P1">Ne2 Nc7 42.Rc1 Ne8 43.Nd4 R8b7 44.Rc5 Nc7 45.Kf2 Na6 46.Rc8+ Ke7 47.Rg8 </text:p>
      <text:p text:style-name="P1">Nc5 48.Rc3 Nxb3 49.Nxb3 Rxb3 50.Rxb3 Rxb3 51.Rxg7 Rb2+ 52.Kg3 Ke8 53.Rxh7 </text:p>
      <text:p text:style-name="P1">Re2 54.f4 d4 55.Rh6 d3 56.Rd6 Re3+ 57.Kg4 Kf8 58.f6 Kg8 59.Rd7 Re2 60.Rd8+</text:p>
      <text:p text:style-name="P1">Kh7 61.Rxd3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4"]</text:p>
      <text:p text:style-name="P1">[White "Zeyen"]</text:p>
      <text:p text:style-name="P1">[Black "Noradounguian, Georges"]</text:p>
      <text:p text:style-name="P1">[Result "0-1"]</text:p>
      <text:p text:style-name="P1">[ECO "B29"]</text:p>
      <text:p text:style-name="P1">[EventDate "1962.09.16"]</text:p>
      <text:p text:style-name="P1"/>
      <text:p text:style-name="P1">1.e4 c5 2.Nf3 Nf6 3.Nc3 d5 4.exd5 Nxd5 5.Bb5+ Nc6 6.Nxd5 Qxd5 7.d4 e6 8.</text:p>
      <text:p text:style-name="P1">O-O cxd4 9.Qxd4 Qxb5 0-1</text:p>
      <text:p text:style-name="P1"/>
      <text:p text:style-name="P1"><text:soft-page-break/>[Event "Varna ol (Men) qual-C"]</text:p>
      <text:p text:style-name="P1">[Site "Varna BUL"]</text:p>
      <text:p text:style-name="P1">[Date "1962.??.??"]</text:p>
      <text:p text:style-name="P1">[Round "4"]</text:p>
      <text:p text:style-name="P1">[White "Raisa, Unto"]</text:p>
      <text:p text:style-name="P1">[Black "Balcerowski, Witold"]</text:p>
      <text:p text:style-name="P1">[Result "0-1"]</text:p>
      <text:p text:style-name="P1">[ECO "E70"]</text:p>
      <text:p text:style-name="P1">[EventDate "1962.09.16"]</text:p>
      <text:p text:style-name="P1"/>
      <text:p text:style-name="P1">1.d4 Nf6 2.c4 g6 3.Nc3 Bg7 4.e4 O-O 5.f3 c5 6.dxc5 b6 7.Be3 bxc5 8.Bxc5 </text:p>
      <text:p text:style-name="P1">Nc6 9.Qd2 Rb8 10.Rc1 Qa5 11.Be3 Ba6 12.b3 e6 13.Nb5 Qxd2+ 14.Bxd2 d5 15.</text:p>
      <text:p text:style-name="P1">Nc7 Bb7 16.exd5 exd5 17.c5 Nh5 18.g4 Be5 19.gxh5 Bxc7 20.b4 a5 21.Kf2 d4 </text:p>
      <text:p text:style-name="P1">22.Ne2 d3 23.Ng3 Ne5 24.Bg2 Bd5 25.Ne4 Bxe4 26.fxe4 f5 27.exf5 Rxf5+ 28.</text:p>
      <text:p text:style-name="P1">Kg1 Rbf8 29.Bh6 R8f6 30.h4 Nf3+ 31.Bxf3 Rxf3 32.Rh2 Bxh2+ 33.Kxh2 Rf2+ 34.</text:p>
      <text:p text:style-name="P1">Kg3 gxh5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4"]</text:p>
      <text:p text:style-name="P1">[White "Palsson, Jon"]</text:p>
      <text:p text:style-name="P1">[Black "Prins, Lodewijk"]</text:p>
      <text:p text:style-name="P1">[Result "0-1"]</text:p>
      <text:p text:style-name="P1">[ECO "D50"]</text:p>
      <text:p text:style-name="P1">[EventDate "1962.09.16"]</text:p>
      <text:p text:style-name="P1"/>
      <text:p text:style-name="P1">1.d4 Nf6 2.c4 e6 3.Nc3 d5 4.Bg5 c5 5.Nf3 cxd4 6.Nxd4 e5 7.Nf3 d4 8.Nd5 Nc6</text:p>
      <text:p text:style-name="P1">9.a3 Be6 10.e4 dxe3 11.Nxe3 Be7 12.Be2 a5 13.Qa4 O-O 14.Rd1 Qb6 15.Qb5 Qa7</text:p>
      <text:p text:style-name="P1">16.O-O e4 17.Nh4 Nd4 18.Rxd4 Qxd4 19.Qxb7 Ra7 20.Qb5 Bd7 21.Qb3 a4 22.Nef5</text:p>
      <text:p text:style-name="P1">axb3 23.Nxd4 Ra5 24.Bd2 Raa8 25.Nhf5 Bxf5 26.Nxf5 Bc5 27.Bc3 Rfd8 28.Ne3 </text:p>
      <text:p text:style-name="P1">Bd4 29.Nd1 Bxc3 30.Nxc3 Rd2 31.Rb1 Nd7 32.Kf1 Nc5 33.Ke1 Rc2 34.Nd5 Na4 </text:p>
      <text:p text:style-name="P1">35.Bd1 Rxb2 36.Rxb2 Nxb2 37.a4 Nd3+ 38.Kd2 Nc5 39.Nc3 f5 40.Kc1 Kf7 41.Kb2</text:p>
      <text:p text:style-name="P1">Kf6 42.Ka3 Ke5 43.g3 Kd4 44.Kb4 b2 45.Bc2 Nd3+ 46.Kb3 Nxf2 47.Nb5+ Kc5 48.</text:p>
      <text:p text:style-name="P1">Kxb2 Kxc4 49.Nd6+ Kb4 50.Nxf5 Nd3+ 51.Ka2 Kc3 52.Bd1 Kd2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4"]</text:p>
      <text:p text:style-name="P1">[White "Thiellement, Andre"]</text:p>
      <text:p text:style-name="P1">[Black "Schneider, Raymond"]</text:p>
      <text:p text:style-name="P1">[Result "1-0"]</text:p>
      <text:p text:style-name="P1">[ECO "C14"]</text:p>
      <text:p text:style-name="P1">[EventDate "1962.09.16"]</text:p>
      <text:p text:style-name="P1"/>
      <text:p text:style-name="P1">1.d4 Nf6 2.Nc3 d5 3.Bg5 e6 4.e4 Be7 5.Bxf6 Bxf6 6.Nf3 Nc6 7.Bd3 dxe4 8.</text:p>
      <text:p text:style-name="P1">Nxe4 Bxd4 9.c3 Bb6 10.Qe2 Bd7 11.O-O Qe7 12.Ned2 O-O-O 13.Nc4 g5 14.a4 Bc5</text:p>
      <text:p text:style-name="P1">15.b4 Bd6 16.a5 g4 17.Nfd2 Rdg8 18.b5 Nb8 19.Nxd6+ cxd6 20.b6 a6 21.Rfd1 </text:p>
      <text:p text:style-name="P1">Bc6 22.c4 h5 23.Be4 h4 24.Bxc6 Nxc6 25.Ne4 Rd8 26.Qb2 Rhg8 27.c5 dxc5 28.</text:p>
      <text:p text:style-name="P1">Rdc1 Rd4 29.Nxc5 Rgd8 30.Nxa6 Qd7 31.Qc2 Rd2 32.Qa4 g3 33.Nc5 gxf2+ 34.Kf1</text:p>
      <text:p text:style-name="P1">Qd5 35.a6 Rg8 36.axb7+ Kd8 37.Qxc6 Qxc6 38.b8=Q+ Ke7 39.Ra7+ Kf6 40.Qf4+ </text:p>
      <text:p text:style-name="P1">Kg6 41.Qxf7+ Kh6 42.Qf6+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4"]</text:p>
      <text:p text:style-name="P1">[White "Bouwmeester, Hans"]</text:p>
      <text:p text:style-name="P1">[Black "Gudmundsson, Arinbjorn"]</text:p>
      <text:p text:style-name="P1">[Result "1/2-1/2"]</text:p>
      <text:p text:style-name="P1">[ECO "A26"]</text:p>
      <text:p text:style-name="P1">[EventDate "1962.09.16"]</text:p>
      <text:p text:style-name="P1"><text:soft-page-break/></text:p>
      <text:p text:style-name="P1">1.Nf3 Nf6 2.g3 g6 3.Bg2 Bg7 4.c4 O-O 5.O-O d6 6.Nc3 e5 7.d3 Nc6 8.Rb1 a5 </text:p>
      <text:p text:style-name="P1">9.a3 h6 10.b4 axb4 11.axb4 Be6 12.c5 dxc5 13.bxc5 Qc8 14.Bd2 Rd8 15.Rb5 </text:p>
      <text:p text:style-name="P1">Ra7 16.Qb1 Nd4 17.Rb4 Nd5 18.Nxd4 exd4 19.Nb5 Ra6 20.Rxd4 c6 21.Rxd5 cxd5 </text:p>
      <text:p text:style-name="P1">22.Nd6 Qd7 23.e4 dxe4 24.Bxe4 b6 25.Nb7 Rc8 26.c6 Rxc6 27.Bxc6 Qxc6 28.Nd8</text:p>
      <text:p text:style-name="P1">Qd7 29.Nxe6 Qxe6 30.Qb5 Ra2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5"]</text:p>
      <text:p text:style-name="P1">[White "Ioannides, Milton"]</text:p>
      <text:p text:style-name="P1">[Black "Tarnowski, Alfred"]</text:p>
      <text:p text:style-name="P1">[Result "0-1"]</text:p>
      <text:p text:style-name="P1">[ECO "D02"]</text:p>
      <text:p text:style-name="P1">[EventDate "1962.09.16"]</text:p>
      <text:p text:style-name="P1"/>
      <text:p text:style-name="P1">1.Nf3 d5 2.d4 Nf6 3.Bf4 c5 4.c3 Qb6 5.Qc2 Nc6 6.e3 g6 7.dxc5 Qxc5 8.Bd3 </text:p>
      <text:p text:style-name="P1">Bg7 9.O-O Nh5 10.Bg3 f5 11.Bh4 e5 12.g4 Nf6 13.Bxf5 gxf5 14.gxf5 e4 15.Nd4</text:p>
      <text:p text:style-name="P1">Nxd4 16.exd4 Qc4 17.Nd2 Qe2 18.Rae1 Qg4+ 19.Bg3 O-O 20.Kh1 Kh8 21.Rg1 Bxf5</text:p>
      <text:p text:style-name="P1">22.Re3 Qh5 23.Qd1 Bg4 24.Qf1 Bh6 25.f4 Bd7 26.Re2 Bb5 27.Rgg2 Bxe2 28.Rxe2</text:p>
      <text:p text:style-name="P1">Rae8 29.h4 e3 30.Nf3 Ne4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5"]</text:p>
      <text:p text:style-name="P1">[White "Rantanen, Matti"]</text:p>
      <text:p text:style-name="P1">[Black "Thiellement, Andre"]</text:p>
      <text:p text:style-name="P1">[Result "1/2-1/2"]</text:p>
      <text:p text:style-name="P1">[ECO "A20"]</text:p>
      <text:p text:style-name="P1">[EventDate "1962.09.16"]</text:p>
      <text:p text:style-name="P1"/>
      <text:p text:style-name="P1">1.c4 e5 2.Nf3 e4 3.Nd4 Nf6 4.e3 Nc6 5.Nc3 Bb4 6.Qc2 Nxd4 7.exd4 O-O 8.Be2 </text:p>
      <text:p text:style-name="P1">d5 9.a3 Bxc3 10.dxc3 Bf5 11.Bg5 h6 12.Bh4 Bh7 13.O-O dxc4 14.Bxc4 c6 15.</text:p>
      <text:p text:style-name="P1">Rae1 b5 16.Ba2 Qd6 17.Bxf6 Qxf6 18.Bb1 Qd6 19.f3 f5 20.Qe2 Rae8 21.fxe4 </text:p>
      <text:p text:style-name="P1">fxe4 22.Rxf8+ Qxf8 23.Qe3 a5 24.Rf1 Qe7 25.h3 Bg6 26.Rf4 Kh8 27.Bc2 Bh7 </text:p>
      <text:p text:style-name="P1">28.Bb3 Bg6 29.Rf1 Qd6 30.Bf7 Bxf7 31.Rxf7 Qe6 32.Rf4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5"]</text:p>
      <text:p text:style-name="P1">[White "Doda, Zbigniew"]</text:p>
      <text:p text:style-name="P1">[Black "Lantsias, Andreas"]</text:p>
      <text:p text:style-name="P1">[Result "1-0"]</text:p>
      <text:p text:style-name="P1">[ECO "D03"]</text:p>
      <text:p text:style-name="P1">[EventDate "1962.09.16"]</text:p>
      <text:p text:style-name="P1"/>
      <text:p text:style-name="P1">1.d4 d5 2.Nf3 Nf6 3.Bg5 e6 4.e3 Be7 5.Bd3 Nc6 6.c3 Nd7 7.h4 e5 8.dxe5 </text:p>
      <text:p text:style-name="P1">Ndxe5 9.Be2 Be6 10.Nbd2 h6 11.Bf4 Nxf3+ 12.Nxf3 Bd6 13.Bxd6 Qxd6 14.Qa4 </text:p>
      <text:p text:style-name="P1">Bd7 15.O-O-O Ne7 16.Qd4 f6 17.g3 Be6 18.e4 dxe4 19.Bb5+ Kf7 20.Qxe4 Qb6 </text:p>
      <text:p text:style-name="P1">21.Rhe1 Rad8 22.Bd7 Rxd7 23.Rxd7 Qc6 24.Rxe7+ Kxe7 25.Qxc6 bxc6 26.Nd4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5"]</text:p>
      <text:p text:style-name="P1">[White "Prins, Lodewijk"]</text:p>
      <text:p text:style-name="P1">[Black "Alvarez del Monte, Jose Luis"]</text:p>
      <text:p text:style-name="P1">[Result "1-0"]</text:p>
      <text:p text:style-name="P1">[ECO "C14"]</text:p>
      <text:p text:style-name="P1">[EventDate "1962.09.16"]</text:p>
      <text:p text:style-name="P1"><text:soft-page-break/></text:p>
      <text:p text:style-name="P1">1.d4 Nf6 2.Nc3 d5 3.Bg5 e6 4.e4 Be7 5.e5 Nfd7 6.h4 a6 7.Qg4 f5 8.Qh5+ g6 </text:p>
      <text:p text:style-name="P1">9.Qh6 Bxg5 10.hxg5 Qe7 11.Nge2 Nf8 12.Nf4 c6 13.O-O-O b5 14.g4 fxg4 15.Re1</text:p>
      <text:p text:style-name="P1">Bb7 16.Nd1 Nbd7 17.Ne3 c5 18.Nxg4 O-O-O 19.Nf6 c4 20.Qh3 Nb6 21.Be2 Kb8 </text:p>
      <text:p text:style-name="P1">22.Bg4 Bc8 23.Qa3 b4 24.Qa5 Qc7 25.Qxb4 Ka7 26.Rh3 Qc6 27.Qe7+ Qb7 28.</text:p>
      <text:p text:style-name="P1">Qxb7+ Bxb7 29.Reh1 h5 30.gxh6 g5 31.Ne2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5"]</text:p>
      <text:p text:style-name="P1">[White "Ivkov, Borislav"]</text:p>
      <text:p text:style-name="P1">[Black "Zeyen"]</text:p>
      <text:p text:style-name="P1">[Result "1-0"]</text:p>
      <text:p text:style-name="P1">[ECO "C89"]</text:p>
      <text:p text:style-name="P1">[EventDate "1962.09.16"]</text:p>
      <text:p text:style-name="P1"/>
      <text:p text:style-name="P1">1.e4 e5 2.Nf3 Nc6 3.Bb5 a6 4.Ba4 Nf6 5.O-O Be7 6.Re1 b5 7.Bb3 O-O 8.c3 Na5</text:p>
      <text:p text:style-name="P1">9.Bc2 d6 10.d4 exd4 11.cxd4 Bg4 12.h3 Bh5 13.Nbd2 Re8 14.Nf1 Nd7 15.g4 Bg6</text:p>
      <text:p text:style-name="P1">16.Ng3 c5 17.d5 Ne5 18.Nh2 c4 19.f4 Nd7 20.f5 Bxf5 21.gxf5 Bh4 22.Bf4 Ne5 </text:p>
      <text:p text:style-name="P1">23.Bxe5 Rxe5 24.Qg4 Nb7 25.Nf3 Bxg3 26.Qxg3 Qb6+ 27.Kh1 Rae8 28.f6 g6 29.</text:p>
      <text:p text:style-name="P1">Qf4 Qf2 30.Rf1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5"]</text:p>
      <text:p text:style-name="P1">[White "Noradounguian, Georges"]</text:p>
      <text:p text:style-name="P1">[Black "Niemela, Ilmari"]</text:p>
      <text:p text:style-name="P1">[Result "1/2-1/2"]</text:p>
      <text:p text:style-name="P1">[ECO "C47"]</text:p>
      <text:p text:style-name="P1">[EventDate "1962.09.16"]</text:p>
      <text:p text:style-name="P1"/>
      <text:p text:style-name="P1">1.e4 e5 2.Nf3 Nc6 3.Nc3 Nf6 4.d4 exd4 5.Nxd4 Bb4 6.Nxc6 bxc6 7.Bd3 d5 8.</text:p>
      <text:p text:style-name="P1">exd5 cxd5 9.O-O O-O 10.Bg5 Be6 11.Ne2 c5 12.c3 Ba5 13.Ng3 h6 14.Be3 c4 15.</text:p>
      <text:p text:style-name="P1">Bc2 Bb6 16.Bd4 Bxd4 17.Qxd4 Qb6 18.Qxb6 axb6 19.a3 Rfe8 20.Rfe1 Bd7 21.f3 </text:p>
      <text:p text:style-name="P1">g6 22.Kf2 Kf8 23.Rxe8+ Rxe8 24.Re1 Rxe1 25.Kxe1 Ke7 26.Kf2 Kd6 27.Ke3 Bc6 </text:p>
      <text:p text:style-name="P1">28.Kd4 Nd7 29.Ne2 Nc5 30.Nc1 f5 31.g3 Ne6+ 32.Ke3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5"]</text:p>
      <text:p text:style-name="P1">[White "Ojanen, Kaarle S"]</text:p>
      <text:p text:style-name="P1">[Black "Boutteville, Cesar"]</text:p>
      <text:p text:style-name="P1">[Result "1-0"]</text:p>
      <text:p text:style-name="P1">[ECO "D90"]</text:p>
      <text:p text:style-name="P1">[EventDate "1962.09.16"]</text:p>
      <text:p text:style-name="P1"/>
      <text:p text:style-name="P1">1.d4 d5 2.c4 c6 3.Nf3 Nf6 4.Nc3 g6 5.cxd5 cxd5 6.Bf4 Qb6 7.Qb3 Na6 8.Qxb6 </text:p>
      <text:p text:style-name="P1">axb6 9.a3 Bd7 10.Be5 Rc8 11.Bxf6 exf6 12.Nxd5 Be6 13.Nc3 b5 14.e3 b4 15.</text:p>
      <text:p text:style-name="P1">Bb5+ Bd7 16.Bxd7+ Kxd7 17.axb4 Bxb4 18.Kd2 Nc7 19.Rhc1 Nd5 20.Kd3 Nb6 21.</text:p>
      <text:p text:style-name="P1">Ne4 Ke6 22.Nc5+ Bxc5 23.dxc5 Nd5 24.Nd4+ Ke7 25.Ra7 Rc7 26.Rc4 Rhc8 27.b4 </text:p>
      <text:p text:style-name="P1">Kf8 28.Nb5 Rd7 29.Nd6 Rcd8 30.Rd4 Ne7 31.b5 Kg7 32.Ne8+ Kf8 33.Nd6 Kg7 34.</text:p>
      <text:p text:style-name="P1">Rxb7 Rxb7 35.Nxb7 Ra8 36.Rd7 Nf5 37.c6 Ra3+ 38.Kc4 Ra2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5"]</text:p>
      <text:p text:style-name="P1">[White "Schneider, Raymond"]</text:p>
      <text:p text:style-name="P1">[Black "Matanovic, Aleksandar"]</text:p>
      <text:p text:style-name="P1">[Result "0-1"]</text:p>
      <text:p text:style-name="P1"><text:soft-page-break/>[ECO "B24"]</text:p>
      <text:p text:style-name="P1">[EventDate "1962.09.16"]</text:p>
      <text:p text:style-name="P1"/>
      <text:p text:style-name="P1">1.e4 c5 2.Nc3 Nc6 3.g3 g6 4.Bg2 Bg7 5.Nge2 Rb8 6.d3 b5 7.Rb1 d6 8.O-O Qa5 </text:p>
      <text:p text:style-name="P1">9.a3 e6 10.f4 b4 11.e5 d5 12.Na2 Nge7 13.Bd2 O-O 14.Nac1 Qb6 15.axb4 cxb4+</text:p>
      <text:p text:style-name="P1">16.Kh1 a5 17.Be1 a4 18.Bf2 Qb5 19.Ra1 Ra8 20.Nb3 Bd7 21.Nbd4 Nxd4 22.Nxd4 </text:p>
      <text:p text:style-name="P1">Qb7 23.Qe2 Rfc8 24.Rfc1 Bf8 25.g4 Nc6 26.Nxc6 Bxc6 27.d4 a3 28.bxa3 Bb5 </text:p>
      <text:p text:style-name="P1">29.Qe3 bxa3 30.f5 a2 31.c3 Bc4 32.fxg6 fxg6 33.Bh4 Rcb8 34.Bf1 Ba3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5"]</text:p>
      <text:p text:style-name="P1">[White "Filipowicz, Andrzej"]</text:p>
      <text:p text:style-name="P1">[Black "Fieros"]</text:p>
      <text:p text:style-name="P1">[Result "1-0"]</text:p>
      <text:p text:style-name="P1">[ECO "C78"]</text:p>
      <text:p text:style-name="P1">[EventDate "1962.09.16"]</text:p>
      <text:p text:style-name="P1"/>
      <text:p text:style-name="P1">1.e4 e5 2.Nf3 Nc6 3.Bb5 a6 4.Ba4 Nf6 5.O-O Bc5 6.Nxe5 Nxe5 7.d4 Bxd4 8.</text:p>
      <text:p text:style-name="P1">Qxd4 Qe7 9.Bf4 Nc6 10.Bxc6 dxc6 11.Bg5 Qxe4 12.Bxf6 Qxd4 13.Bxd4 O-O 14.</text:p>
      <text:p text:style-name="P1">Nc3 Bf5 15.Rac1 Rad8 16.Be3 b6 17.Ne2 c5 18.Ng3 Bg6 19.h4 h6 20.Bf4 Rd7 </text:p>
      <text:p text:style-name="P1">21.Rfd1 Rxd1+ 22.Rxd1 Bxc2 23.Rd2 Bb1 24.Bxc7 b5 25.a3 Rc8 26.Rd8+ Rxd8 </text:p>
      <text:p text:style-name="P1">27.Bxd8 c4 28.Kf1 g6 29.Ke2 h5 30.Ke3 Kf8 31.Ne4 Ke8 32.Ba5 Bxe4 33.Kxe4 </text:p>
      <text:p text:style-name="P1">Kd7 34.Ke5 Kc8 35.Bb4 Kd7 36.Kf6 Ke8 37.f3 Kd7 38.Kxf7 Kc6 39.Ba5 Kd5 40.</text:p>
      <text:p text:style-name="P1">Kxg6 Kd4 41.Kxh5 Kd3 42.f4 Kc2 43.Bc3 a5 44.f5 b4 45.axb4 axb4 46.Be5 Kb3 </text:p>
      <text:p text:style-name="P1">47.f6 c3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5"]</text:p>
      <text:p text:style-name="P1">[White "Kleopas, Georgios"]</text:p>
      <text:p text:style-name="P1">[Black "Sliwa, Bogdan"]</text:p>
      <text:p text:style-name="P1">[Result "0-1"]</text:p>
      <text:p text:style-name="P1">[ECO "D01"]</text:p>
      <text:p text:style-name="P1">[EventDate "1962.09.16"]</text:p>
      <text:p text:style-name="P1"/>
      <text:p text:style-name="P1">1.d4 Nf6 2.Nc3 d5 3.Bg5 Bf5 4.f3 Nbd7 5.Nxd5 Nxd5 6.e4 f6 7.Bh4 Be6 8.exd5</text:p>
      <text:p text:style-name="P1">Bxd5 9.Bd3 e5 10.Bf2 Bd6 11.Ne2 Bf7 12.c3 c6 13.Qc2 h5 14.h4 Qc7 15.a3 </text:p>
      <text:p text:style-name="P1">O-O-O 16.O-O-O Kb8 17.Kb1 c5 18.Be4 Qb6 19.d5 Qc7 20.c4 Nf8 21.Nc3 a6 22.</text:p>
      <text:p text:style-name="P1">Be3 g6 23.g4 Qc8 24.Rdg1 hxg4 25.fxg4 Be7 26.Ka2 Be8 27.Bf2 Bd7 28.Qd1 Bd6</text:p>
      <text:p text:style-name="P1">29.Bc2 f5 30.gxf5 gxf5 31.Rg7 Rh7 32.Rxh7 Nxh7 33.Qh5 Rh8 34.Qg6 Qf8 35.</text:p>
      <text:p text:style-name="P1">Rg1 e4 36.h5 Nf6 37.Rg5 Rg8 38.Qxf6 Qxf6 39.Rxg8+ Kc7 40.Rg6 Qh8 41.Bd1 </text:p>
      <text:p text:style-name="P1">Be8 42.Rg5 Qf8 43.h6 Qxh6 44.Rxf5 e3 45.Bg1 Qg6 46.Rf1 Be5 47.Bxe3 Qd3 48.</text:p>
      <text:p text:style-name="P1">d6+ Kxd6 49.Rf3 Qxc4+ 50.Bb3 Qg4 51.Rf2 Bd7 52.Rd2+ Kc6 53.Ne2 Be6 54.Rc2 </text:p>
      <text:p text:style-name="P1">Bxb3+ 55.Kxb3 Qg8+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5"]</text:p>
      <text:p text:style-name="P1">[White "Bauza, Lorenzo"]</text:p>
      <text:p text:style-name="P1">[Black "Kramer, Haije"]</text:p>
      <text:p text:style-name="P1">[Result "1/2-1/2"]</text:p>
      <text:p text:style-name="P1">[ECO "A47"]</text:p>
      <text:p text:style-name="P1">[EventDate "1962.09.16"]</text:p>
      <text:p text:style-name="P1"/>
      <text:p text:style-name="P1">1.d4 Nf6 2.Nf3 e6 3.e3 b6 4.Bd3 Bb7 5.O-O c5 6.b3 Be7 7.Bb2 O-O 8.Nbd2 </text:p>
      <text:p text:style-name="P1">cxd4 9.exd4 Nc6 10.a3 Rc8 11.Ne4 Nxe4 12.Bxe4 f5 13.Bd3 Bf6 14.Qe2 Ne7 15.</text:p>
      <text:p text:style-name="P1">c4 Ng6 16.Qe3 Qc7 17.Rfe1 Rce8 18.Rad1 Qf4 19.Ne5 Qxe3 20.Rxe3 Nxe5 21.</text:p>
      <text:p text:style-name="P1">dxe5 Bg5 22.Ree1 Bc6 23.Be2 Rc8 24.Rd4 Rc7 25.Red1 Kf7 26.Bc3 Be7 27.Bb4 </text:p>
      <text:p text:style-name="P1">Bc5 28.Bxc5 bxc5 29.Rd6 Rb8 30.R1d3 Ke7 31.f4 Rcb7 32.Bd1 g6 33.Kf2 Rb6 </text:p>
      <text:p text:style-name="P1"><text:soft-page-break/>34.Bf3 Rxb3 35.Rxb3 Rxb3 36.Bxc6 dxc6 37.Rxc6 Rxa3 38.Rc7+ Kf8 39.Rxc5 Rc3</text:p>
      <text:p text:style-name="P1">40.Rc6 a5 41.Rxe6 Rxc4 42.Kg3 a4 43.Ra6 Kg7 44.Ra7+ Kg8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5"]</text:p>
      <text:p text:style-name="P1">[White "Hort, Vlastimil"]</text:p>
      <text:p text:style-name="P1">[Black "Palsson, Jon"]</text:p>
      <text:p text:style-name="P1">[Result "1-0"]</text:p>
      <text:p text:style-name="P1">[ECO "E91"]</text:p>
      <text:p text:style-name="P1">[EventDate "1962.09.16"]</text:p>
      <text:p text:style-name="P1"/>
      <text:p text:style-name="P1">1.c4 Nf6 2.Nc3 g6 3.e4 d6 4.d4 Bg7 5.Nf3 O-O 6.Be2 Nbd7 7.Bg5 c6 8.O-O h6 </text:p>
      <text:p text:style-name="P1">9.Bh4 Qc7 10.h3 Re8 11.d5 Nh5 12.Nd4 Nf4 13.Bg3 Nxe2+ 14.Ndxe2 Ne5 15.b3 </text:p>
      <text:p text:style-name="P1">Qa5 16.Rc1 cxd5 17.f4 Nc6 18.cxd5 Nb4 19.Qd2 Bd7 20.Bf2 Rec8 21.Bd4 Bxd4+ </text:p>
      <text:p text:style-name="P1">22.Nxd4 Rc5 23.a3 Rac8 24.axb4 Qxb4 25.Rfd1 a5 26.Rc2 b5 27.Qe2 e5 28.dxe6</text:p>
      <text:p text:style-name="P1">Bxe6 29.Nd5 Rxc2 30.Nxc2 Qc5+ 31.Nce3 Bxd5 32.Rxd5 Qa3 33.Rxb5 a4 34.bxa4 </text:p>
      <text:p text:style-name="P1">Rc3 35.Nd5 Rd3 36.Qb2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5"]</text:p>
      <text:p text:style-name="P1">[White "Bergraser, Volf"]</text:p>
      <text:p text:style-name="P1">[Black "Raisa, Unto"]</text:p>
      <text:p text:style-name="P1">[Result "1/2-1/2"]</text:p>
      <text:p text:style-name="P1">[ECO "E66"]</text:p>
      <text:p text:style-name="P1">[EventDate "1962.09.16"]</text:p>
      <text:p text:style-name="P1"/>
      <text:p text:style-name="P1">1.d4 Nf6 2.Nf3 g6 3.c4 Bg7 4.g3 O-O 5.Bg2 d6 6.O-O Nc6 7.d5 Na5 8.Nfd2 c5 </text:p>
      <text:p text:style-name="P1">9.Nc3 a6 10.e4 e5 11.a3 b6 12.Qe2 Ne8 13.b4 Nb7 14.Nb3 Bd7 15.bxc5 Nxc5 </text:p>
      <text:p text:style-name="P1">16.Nxc5 bxc5 17.Rb1 f5 18.Bd2 Nf6 19.Rb3 Qc7 20.Rfb1 Rfb8 21.Bg5 Nxe4 22.</text:p>
      <text:p text:style-name="P1">Bxe4 fxe4 23.Nxe4 Rxb3 24.Rxb3 Bf5 25.f3 h6 26.Be3 Rb8 27.Qb2 Rxb3 28.Qxb3</text:p>
      <text:p text:style-name="P1">Kh7 29.Bd2 Bxe4 30.fxe4 Qd7 31.Kg2 Qg4 32.Qf3 Qd7 33.Qb3 Qg4 34.Qf3 </text:p>
      <text:p text:style-name="P1">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5"]</text:p>
      <text:p text:style-name="P1">[White "Conrady, Alphonse"]</text:p>
      <text:p text:style-name="P1">[Black "Gligoric, Svetozar"]</text:p>
      <text:p text:style-name="P1">[Result "0-1"]</text:p>
      <text:p text:style-name="P1">[ECO "B86"]</text:p>
      <text:p text:style-name="P1">[EventDate "1962.09.16"]</text:p>
      <text:p text:style-name="P1"/>
      <text:p text:style-name="P1">1.e4 c5 2.Nf3 d6 3.d4 cxd4 4.Nxd4 Nf6 5.Nc3 a6 6.Bc4 e6 7.Bb3 Be7 8.f4 O-O</text:p>
      <text:p text:style-name="P1">9.f5 exf5 10.Nxf5 Bxf5 11.exf5 Qb6 12.Qf3 Re8 13.Be3 Bd8 14.Kd2 Qc6 15.</text:p>
      <text:p text:style-name="P1">Rae1 Ba5 16.Bd4 Qxf3 17.gxf3 Nc6 18.Bxf6 gxf6 19.f4 Kf8 20.Kd3 Nb4+ 21.Kd2</text:p>
      <text:p text:style-name="P1">Rxe1 22.Rxe1 d5 23.a3 d4 24.axb4 Bxb4 25.Kd3 dxc3 26.bxc3 Rd8+ 27.Ke2 Re8+</text:p>
      <text:p text:style-name="P1">28.Kd1 Rxe1+ 29.Kxe1 Bd6 30.Ke2 Bxf4 31.h3 Ke7 32.Kd3 Bg3 33.Bd5 b6 34.Bc4</text:p>
      <text:p text:style-name="P1">a5 35.Ke4 a4 36.Kd5 a3 37.Kc6 Bf2 38.Bb3 Kf8 39.Kd5 Kg7 40.Ke4 Be1 41.Kf3 </text:p>
      <text:p text:style-name="P1">h5 42.Ke4 Kh6 43.Bxf7 Kg5 44.Bb3 Kh4 45.Kf3 Kxh3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5"]</text:p>
      <text:p text:style-name="P1">[White "Filip, Miroslav"]</text:p>
      <text:p text:style-name="P1">[Black "Olafsson, Fridrik"]</text:p>
      <text:p text:style-name="P1">[Result "0-1"]</text:p>
      <text:p text:style-name="P1">[ECO "A48"]</text:p>
      <text:p text:style-name="P1"><text:soft-page-break/>[EventDate "1962.09.16"]</text:p>
      <text:p text:style-name="P1"/>
      <text:p text:style-name="P1">1.d4 Nf6 2.Nf3 g6 3.Bg5 Bg7 4.Nbd2 c5 5.e3 cxd4 6.exd4 O-O 7.Bd3 Nc6 8.c3 </text:p>
      <text:p text:style-name="P1">d6 9.O-O h6 10.Bxf6 Bxf6 11.d5 Ne5 12.Nxe5 dxe5 13.Qb3 Bg7 14.Rad1 Kh7 15.</text:p>
      <text:p text:style-name="P1">Kh1 b6 16.Rfe1 Bb7 17.c4 f5 18.Bb1 Qd6 19.Qh3 e6 20.dxe6 Qxe6 21.Nf3 Bxf3 </text:p>
      <text:p text:style-name="P1">22.Qxf3 Qxc4 23.Qb7 Qc8 24.Qe7 Qc5 25.Rd7 Qxe7 26.Rxe7 e4 27.g4 Kh8 28.Re6</text:p>
      <text:p text:style-name="P1">Rf6 29.Re7 Bf8 30.Rb7 fxg4 31.Bxe4 Re8 32.Rxa7 Rfe6 33.Ra4 b5 34.Rd4 Bc5 </text:p>
      <text:p text:style-name="P1">35.Rd5 Bb4 36.Re3 Rxe4 37.Rxe4 Rxe4 38.Rxb5 Be1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5"]</text:p>
      <text:p text:style-name="P1">[White "Donner, Jan-Hein"]</text:p>
      <text:p text:style-name="P1">[Black "Estrada Degrandi, Walter"]</text:p>
      <text:p text:style-name="P1">[Result "1-0"]</text:p>
      <text:p text:style-name="P1">[ECO "A61"]</text:p>
      <text:p text:style-name="P1">[EventDate "1962.09.16"]</text:p>
      <text:p text:style-name="P1"/>
      <text:p text:style-name="P1">1.d4 Nf6 2.c4 c5 3.d5 d6 4.Nc3 e6 5.Nf3 exd5 6.cxd5 g6 7.Nd2 Na6 8.Nc4 Nc7</text:p>
      <text:p text:style-name="P1">9.a4 b6 10.e4 Ba6 11.Bg5 h6 12.Bh4 Bxc4 13.Bxc4 Bg7 14.O-O O-O 15.f4 Qd7 </text:p>
      <text:p text:style-name="P1">16.e5 Nh7 17.e6 fxe6 18.dxe6 Nxe6 19.Qg4 Rfe8 20.Qxg6 Nf8 21.Qh5 Kh7 22.f5</text:p>
      <text:p text:style-name="P1">Bd4+ 23.Kh1 Ng7 24.Qf3 a6 25.f6 Nge6 26.f7 Red8 27.Bd3+ Ng6 28.Bxg6+ Kxg6 </text:p>
      <text:p text:style-name="P1">29.Qf5+ Kg7 30.Bf6+ Kf8 31.Qg6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5"]</text:p>
      <text:p text:style-name="P1">[White "Etcheverry, E"]</text:p>
      <text:p text:style-name="P1">[Black "Langeweg, Kick"]</text:p>
      <text:p text:style-name="P1">[Result "0-1"]</text:p>
      <text:p text:style-name="P1">[ECO "E94"]</text:p>
      <text:p text:style-name="P1">[EventDate "1962.09.16"]</text:p>
      <text:p text:style-name="P1"/>
      <text:p text:style-name="P1">1.c4 Nf6 2.d4 d6 3.Nc3 Nbd7 4.e4 e5 5.Nf3 g6 6.Be2 Bg7 7.O-O O-O 8.Be3 Re8</text:p>
      <text:p text:style-name="P1">9.d5 Ng4 10.Bg5 f6 11.Bc1 Nh6 12.Rb1 f5 13.b4 f4 14.Ne1 g5 15.Nd3 Nf6 16.</text:p>
      <text:p text:style-name="P1">f3 g4 17.fxg4 Nfxg4 18.h3 Nf6 19.c5 Nf7 20.Nf2 Ng5 21.Qd3 Bf8 22.cxd6 cxd6</text:p>
      <text:p text:style-name="P1">23.Bd2 Re7 24.Rfc1 Rg7 25.a4 Nxh3+ 26.Nxh3 Rg3 27.Bf3 Bxh3 28.Ne2 Rg7 29.</text:p>
      <text:p text:style-name="P1">b5 Nd7 30.Kh2 Bg4 31.Bxg4 Rxg4 32.Qf3 Rh4+ 33.Kg1 Qb6+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5"]</text:p>
      <text:p text:style-name="P1">[White "Gudmundsson, Arinbjorn"]</text:p>
      <text:p text:style-name="P1">[Black "Pachman, Ludek"]</text:p>
      <text:p text:style-name="P1">[Result "1/2-1/2"]</text:p>
      <text:p text:style-name="P1">[ECO "E62"]</text:p>
      <text:p text:style-name="P1">[EventDate "1962.09.16"]</text:p>
      <text:p text:style-name="P1"/>
      <text:p text:style-name="P1">1.d4 Nf6 2.Nf3 g6 3.g3 Bg7 4.Bg2 O-O 5.O-O d6 6.c4 Nc6 7.Nc3 Bg4 8.d5 Na5 </text:p>
      <text:p text:style-name="P1">9.Nd2 c5 10.h3 Bd7 11.Qc2 e5 12.e4 Nh5 13.a3 b6 14.Rd1 Bh6 15.b3 a6 16.Nf3</text:p>
      <text:p text:style-name="P1">Bxc1 17.Raxc1 b5 18.Ne2 bxc4 19.bxc4 Rb8 20.Qa2 f5 21.Nd2 f4 22.g4 Nf6 23.</text:p>
      <text:p text:style-name="P1">Rb1 Qc7 24.Rxb8 Rxb8 25.Rb1 Kf7 26.Rxb8 Qxb8 27.Nc3 Ke7 28.Qb1 Qxb1+ 29.</text:p>
      <text:p text:style-name="P1">Ncxb1 Ba4 30.Bf3 Nd7 31.Nc3 Bc2 32.Nd1 Ke8 33.Nb2 Nb6 34.Kf1 Na4 35.Nxa4 </text:p>
      <text:p text:style-name="P1">Bxa4 36.Ke1 Bb3 37.Nxb3 Nxb3 38.Bd1 Nd4 39.f3 h5 40.gxh5 gxh5 41.h4 </text:p>
      <text:p text:style-name="P1">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5"]</text:p>
      <text:p text:style-name="P1"><text:soft-page-break/>[White "Thorvaldsson, Jonas"]</text:p>
      <text:p text:style-name="P1">[Black "Blatny, Frantisek"]</text:p>
      <text:p text:style-name="P1">[Result "1-0"]</text:p>
      <text:p text:style-name="P1">[ECO "C90"]</text:p>
      <text:p text:style-name="P1">[EventDate "1962.09.16"]</text:p>
      <text:p text:style-name="P1"/>
      <text:p text:style-name="P1">1.e4 e5 2.Nf3 Nc6 3.Bb5 a6 4.Ba4 Nf6 5.O-O Be7 6.Re1 b5 7.Bb3 d6 8.c3 Na5 </text:p>
      <text:p text:style-name="P1">9.Bc2 c5 10.d4 Qc7 11.h3 Bd7 12.Nbd2 cxd4 13.cxd4 Rc8 14.Bb1 Nc6 15.Nb3 a5</text:p>
      <text:p text:style-name="P1">16.Be3 O-O 17.dxe5 dxe5 18.Qe2 Rfd8 19.Bd3 a4 20.Nc5 Nb4 21.Rec1 Bxc5 22.</text:p>
      <text:p text:style-name="P1">Rxc5 Qd6 23.Rxc8 Rxc8 24.Bxb5 Rc2 25.Qf1 Rxb2 26.Rd1 Qc7 27.Bxd7 Nxd7 28.</text:p>
      <text:p text:style-name="P1">Qb5 Nf8 29.a3 Qc2 30.Rd2 Rb1+ 31.Kh2 Qc6 32.Qxe5 f6 33.Qe7 Na6 34.Rd8 Qc7+</text:p>
      <text:p text:style-name="P1">35.Qxc7 Nxc7 36.Rc8 Ne6 37.Nd4 Kf7 38.Nxe6 Nxe6 39.Ra8 Ke7 40.Rxa4 Kd6 41.</text:p>
      <text:p text:style-name="P1">Ra5 Ra1 42.a4 h5 43.Rd5+ Kc6 44.a5 Ra4 45.Rxh5 Rxe4 46.a6 Nc7 47.a7 Ra4 </text:p>
      <text:p text:style-name="P1">48.Rh7 Ne8 49.Rh8 Kd7 50.Rf8 g5 51.Rf7+ Kc6 52.Rf8 Kd7 53.Bd4 Ke7 54.Bc5+ </text:p>
      <text:p text:style-name="P1">Kd7 55.g4 Ra5 56.Kg3 Ra4 57.h4 gxh4+ 58.Kxh4 Ra6 59.f4 Nc7 60.f5 Ne8 61.</text:p>
      <text:p text:style-name="P1">Rf7+ Kc6 62.Bd4 Kd5 63.Bxf6 Nd6 64.Rd7 Kc6 65.Re7 Ra4 66.Kh5 Nc8 67.Re6+ </text:p>
      <text:p text:style-name="P1">Kd5 68.Re8 Nxa7 69.Bg5 Nc6 70.f6 Ra7 71.Kg6 Ra6 72.Kg7 Ne5 73.Rxe5+ Kxe5 </text:p>
      <text:p text:style-name="P1">74.f7 Ra7 75.Kg8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5"]</text:p>
      <text:p text:style-name="P1">[White "Trifunovic, Petar"]</text:p>
      <text:p text:style-name="P1">[Black "Philippe, Georges"]</text:p>
      <text:p text:style-name="P1">[Result "1-0"]</text:p>
      <text:p text:style-name="P1">[ECO "D45"]</text:p>
      <text:p text:style-name="P1">[EventDate "1962.09.16"]</text:p>
      <text:p text:style-name="P1"/>
      <text:p text:style-name="P1">1.d4 d5 2.c4 e6 3.Nc3 Nf6 4.Nf3 c6 5.e3 Nbd7 6.Qc2 Bd6 7.b3 e5 8.cxd5 cxd5</text:p>
      <text:p text:style-name="P1">9.Nb5 Bb8 10.Ba3 e4 11.Rc1 Nb6 12.Ne5 a6 13.Nc7+ Bxc7 14.Qxc7 Qxc7 15.Rxc7</text:p>
      <text:p text:style-name="P1">Nbd7 16.Be2 h5 17.O-O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6"]</text:p>
      <text:p text:style-name="P1">[White "Doda, Zbigniew"]</text:p>
      <text:p text:style-name="P1">[Black "Bouwmeester, Hans"]</text:p>
      <text:p text:style-name="P1">[Result "0-1"]</text:p>
      <text:p text:style-name="P1">[ECO "A53"]</text:p>
      <text:p text:style-name="P1">[EventDate "1962.09.16"]</text:p>
      <text:p text:style-name="P1"/>
      <text:p text:style-name="P1">1.c4 Nf6 2.Nf3 d6 3.d4 Bg4 4.e3 g6 5.Be2 Bg7 6.b3 O-O 7.Bb2 Nfd7 8.O-O e5 </text:p>
      <text:p text:style-name="P1">9.Nc3 Re8 10.dxe5 dxe5 11.h3 Bxf3 12.Bxf3 e4 13.Be2 c6 14.Qc2 Qe7 15.Na4 </text:p>
      <text:p text:style-name="P1">Bxb2 16.Qxb2 Na6 17.Rfd1 Ne5 18.Rd4 f5 19.a3 Nc7 20.b4 Ne6 21.Rd2 Qg7 22.</text:p>
      <text:p text:style-name="P1">c5 f4 23.Bf1 fxe3 24.fxe3 Ng5 25.Rad1 Qe7 26.Qb3+ Kg7 27.Qc3 Kh6 28.Rf2 </text:p>
      <text:p text:style-name="P1">Rad8 29.Rxd8 Rxd8 30.Nb2 Nd3 31.Rd2 Nxb2 32.Qxb2 Rxd2 33.Qxd2 Qe5 34.h4 </text:p>
      <text:p text:style-name="P1">Ne6 35.Bc4 Ng7 36.Qd6 Qa1+ 37.Kh2 Nf5 38.Qf4+ Kg7 39.h5 Qc3 40.h6+ Kf6 41.</text:p>
      <text:p text:style-name="P1">Qxe4 Qxe3 42.Qxe3 Nxe3 43.Be2 Nc2 44.b5 cxb5 45.Bxb5 Nd4 46.Bc4 Ne6 47.</text:p>
      <text:p text:style-name="P1">Bxe6 Kxe6 48.Kg3 Kd5 49.Kf4 Kxc5 50.Ke5 b5 51.Kf6 Kd6 52.g4 a5 53.Kg7 Ke7 </text:p>
      <text:p text:style-name="P1">54.Kxh7 Kf7 55.g5 a4 56.Kh8 b4 57.h7 Kf8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6"]</text:p>
      <text:p text:style-name="P1">[White "Zeyen"]</text:p>
      <text:p text:style-name="P1">[Black "Fichtl, Jiri"]</text:p>
      <text:p text:style-name="P1">[Result "0-1"]</text:p>
      <text:p text:style-name="P1">[ECO "C70"]</text:p>
      <text:p text:style-name="P1">[EventDate "1962.09.16"]</text:p>
      <text:p text:style-name="P1"/>
      <text:p text:style-name="P1"><text:soft-page-break/>1.e4 e5 2.Nf3 Nc6 3.Bb5 a6 4.Ba4 f5 5.exf5 e4 6.Bxc6 dxc6 7.Ne5 Bxf5 8.O-O</text:p>
      <text:p text:style-name="P1">Qf6 9.Nc4 O-O-O 10.Nc3 Bc5 11.Ne3 Nh6 12.Nxf5 Qxf5 13.Qe2 Rde8 14.h3 Rhf8 </text:p>
      <text:p text:style-name="P1">15.Nd1 Bd6 16.d4 exd3 17.Qxd3 Qe5 18.f4 Qh5 19.Nc3 Qh4 20.Ne2 Bc5+ 21.Nd4 </text:p>
      <text:p text:style-name="P1">Nf5 22.c3 Ng3 23.Rd1 Ne2+ 24.Kf1 Nxf4 25.Bxf4 Qxf4+ 26.Nf3 Qg3 27.Rd2 Rd8 </text:p>
      <text:p text:style-name="P1">28.Qe2 Rxf3+ 29.gxf3 Qg1#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6"]</text:p>
      <text:p text:style-name="P1">[White "Raisa, Unto"]</text:p>
      <text:p text:style-name="P1">[Black "Matanovic, Aleksandar"]</text:p>
      <text:p text:style-name="P1">[Result "0-1"]</text:p>
      <text:p text:style-name="P1">[ECO "B48"]</text:p>
      <text:p text:style-name="P1">[EventDate "1962.09.16"]</text:p>
      <text:p text:style-name="P1"/>
      <text:p text:style-name="P1">1.e4 c5 2.Nf3 Nc6 3.d4 cxd4 4.Nxd4 e6 5.Nc3 Qc7 6.Be3 a6 7.a3 b5 8.Be2 Bb7</text:p>
      <text:p text:style-name="P1">9.f4 Nxd4 10.Qxd4 Ne7 11.O-O Nc6 12.Qd2 Be7 13.Rad1 d6 14.f5 Ne5 15.fxe6 </text:p>
      <text:p text:style-name="P1">fxe6 16.Kh1 Rf8 17.Bd4 Bf6 18.Qe3 Ke7 19.Qg3 Bc6 20.Bh5 g6 21.Be2 Rf7 22.</text:p>
      <text:p text:style-name="P1">Rf2 Raf8 23.Rdf1 Bh8 24.Rxf7+ Rxf7 25.Rxf7+ Kxf7 26.Qh3 h5 27.Qe3 Qb7 28.</text:p>
      <text:p text:style-name="P1">Qf4+ Kg8 29.Qg5 Kh7 30.Qe3 Bg7 31.Bxe5 Bxe5 32.Bf3 b4 33.axb4 Qxb4 34.Nd1 </text:p>
      <text:p text:style-name="P1">Bd4 35.c3 Bxe3 36.cxb4 Bc1 37.Kg1 Kg7 38.Kf2 Ba4 39.Be2 Kf6 40.Nc3 Bc2 41.</text:p>
      <text:p text:style-name="P1">Bxa6 Bxb2 42.Ne2 Bxe4 43.g3 g5 44.Ke3 d5 45.Bd3 Bh1 46.b5 e5 47.b6 d4+ 48.</text:p>
      <text:p text:style-name="P1">Kd2 Bb7 49.Nc1 Bc3+ 50.Kd1 e4 51.Nb3 exd3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6"]</text:p>
      <text:p text:style-name="P1">[White "Alvarez del Monte, Jose Luis"]</text:p>
      <text:p text:style-name="P1">[Black "Gudmundsson, Arinbjorn"]</text:p>
      <text:p text:style-name="P1">[Result "0-1"]</text:p>
      <text:p text:style-name="P1">[ECO "B87"]</text:p>
      <text:p text:style-name="P1">[EventDate "1962.09.16"]</text:p>
      <text:p text:style-name="P1"/>
      <text:p text:style-name="P1">1.e4 c5 2.Nf3 d6 3.d4 cxd4 4.Nxd4 Nf6 5.Nc3 a6 6.Bc4 e6 7.Bb3 Be7 8.O-O </text:p>
      <text:p text:style-name="P1">O-O 9.f4 b5 10.a3 Bb7 11.Qf3 Nbd7 12.f5 e5 13.Nde2 a5 14.Rd1 Nb6 15.Bg5 b4</text:p>
      <text:p text:style-name="P1">16.Bxf6 Bxf6 17.Nb5 d5 18.exd5 a4 19.Ba2 Ra5 20.c4 b3 21.Bxb3 axb3 22.Qxb3</text:p>
      <text:p text:style-name="P1">Nxc4 23.Nec3 Qb6+ 24.Kh1 Nd6 25.a4 Rfa8 26.Qc2 Nxb5 27.Nxb5 Rc8 28.Qd2 </text:p>
      <text:p text:style-name="P1">Raa8 29.d6 Bc6 30.Nc7 Rab8 31.a5 Qxb2 32.a6 Qxd2 33.Rxd2 e4 34.Rad1 e3 35.</text:p>
      <text:p text:style-name="P1">Ra2 Rb2 36.Rxb2 Bxb2 37.d7 Bxd7 38.Rxd7 e2 39.Re7 Kf8 40.Rxe2 Rxc7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6"]</text:p>
      <text:p text:style-name="P1">[White "Fieros"]</text:p>
      <text:p text:style-name="P1">[Black "Ravinet"]</text:p>
      <text:p text:style-name="P1">[Result "0-1"]</text:p>
      <text:p text:style-name="P1">[ECO "B30"]</text:p>
      <text:p text:style-name="P1">[EventDate "1962.09.16"]</text:p>
      <text:p text:style-name="P1"/>
      <text:p text:style-name="P1">1.e4 c5 2.Nc3 Nc6 3.Bc4 g6 4.Nf3 Bg7 5.O-O e6 6.d3 Nge7 7.Be3 Nd4 8.Bxd4 </text:p>
      <text:p text:style-name="P1">cxd4 9.Nb5 Qb6 10.b3 a6 11.Na3 d5 12.exd5 exd5 13.Bxd5 Nxd5 14.Qe2+ Be6 </text:p>
      <text:p text:style-name="P1">15.Rae1 O-O 16.Ng5 Rae8 17.Qf3 Qb4 18.Nc4 Bg4 19.Qxd5 Rxe1 20.h3 Be6 21.</text:p>
      <text:p text:style-name="P1">Qf3 Rxf1+ 22.Kxf1 Bxc4 23.a3 Qxa3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6"]</text:p>
      <text:p text:style-name="P1">[White "Niemela, Ilmari"]</text:p>
      <text:p text:style-name="P1">[Black "Minic, Dragoljub"]</text:p>
      <text:p text:style-name="P1"><text:soft-page-break/>[Result "1/2-1/2"]</text:p>
      <text:p text:style-name="P1">[ECO "E84"]</text:p>
      <text:p text:style-name="P1">[EventDate "1962.09.16"]</text:p>
      <text:p text:style-name="P1"/>
      <text:p text:style-name="P1">1.d4 Nf6 2.c4 d6 3.Nc3 g6 4.e4 Bg7 5.f3 O-O 6.Be3 Nc6 7.Nge2 a6 8.Qd2 Rb8 </text:p>
      <text:p text:style-name="P1">9.Rc1 Bd7 10.g4 h5 11.gxh5 Nxh5 12.Ng3 e5 13.d5 Nd4 14.Bg2 Kh7 15.Nce2 </text:p>
      <text:p text:style-name="P1">Nxe2 16.Nxe2 f5 17.Bg5 Bf6 18.h4 Bxg5 19.Qxg5 fxe4 20.fxe4 Qxg5 21.hxg5 </text:p>
      <text:p text:style-name="P1">Kg7 22.c5 Bb5 23.cxd6 cxd6 24.Rc7+ Rf7 25.Rxf7+ Kxf7 26.Nc3 Bd7 27.Bf3 Rh8</text:p>
      <text:p text:style-name="P1">28.Ne2 Kg7 29.Kd2 Rf8 30.Ke3 Nf4 31.Nxf4 Rxf4 32.Rc1 Bh3 33.b4 Rf8 34.Rc7+</text:p>
      <text:p text:style-name="P1">Rf7 35.Rc1 Rf8 36.Rc7+ Rf7 37.Rc1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6"]</text:p>
      <text:p text:style-name="P1">[White "Parma, Bruno"]</text:p>
      <text:p text:style-name="P1">[Black "Rantanen, Matti"]</text:p>
      <text:p text:style-name="P1">[Result "1/2-1/2"]</text:p>
      <text:p text:style-name="P1">[ECO "B84"]</text:p>
      <text:p text:style-name="P1">[EventDate "1962.09.16"]</text:p>
      <text:p text:style-name="P1"/>
      <text:p text:style-name="P1">1.e4 c5 2.Nf3 d6 3.d4 cxd4 4.Nxd4 Nf6 5.Nc3 e6 6.f4 Be7 7.Be2 O-O 8.O-O a6</text:p>
      <text:p text:style-name="P1">9.Be3 Qc7 10.Qe1 b5 11.Bf3 Bb7 12.e5 Ne8 13.Qg3 Nc6 14.Rad1 Rd8 15.Kh1 </text:p>
      <text:p text:style-name="P1">dxe5 16.fxe5 Nxd4 17.Bxd4 Bxf3 18.Qxf3 f5 19.Ne2 g5 20.Rd3 Rd5 21.c3 Ng7 </text:p>
      <text:p text:style-name="P1">22.Qh3 h5 23.Qf3 Qd7 24.Rfd1 Qe8 25.h4 g4 26.Qf2 f4 27.Nxf4 Bxh4 28.Qxh4 </text:p>
      <text:p text:style-name="P1">Rxf4 29.Bf2 Rxd3 30.Rxd3 Qf7 31.Rd2 Kh7 32.Kg1 Kg6 33.Qg3 Qf5 34.Re2 Re4 </text:p>
      <text:p text:style-name="P1">35.Rxe4 Qxe4 36.Qh4 Qxe5 37.Bd4 Nf5 38.Qxh5+ Kxh5 39.Bxe5 Ne3 40.b3 Kg6 </text:p>
      <text:p text:style-name="P1">41.Kf2 Nd5 42.c4 bxc4 43.bxc4 Nb4 44.Bc3 Nc6 45.Ke3 Kf5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6"]</text:p>
      <text:p text:style-name="P1">[White "Noradounguian, Georges"]</text:p>
      <text:p text:style-name="P1">[Black "Ioannides, Milton"]</text:p>
      <text:p text:style-name="P1">[Result "1-0"]</text:p>
      <text:p text:style-name="P1">[ECO "C56"]</text:p>
      <text:p text:style-name="P1">[EventDate "1962.09.16"]</text:p>
      <text:p text:style-name="P1"/>
      <text:p text:style-name="P1">1.e4 e5 2.Nf3 Nc6 3.Bc4 Nf6 4.d4 d6 5.dxe5 dxe5 6.Qxd8+ Kxd8 7.Bxf7 Bd6 8.</text:p>
      <text:p text:style-name="P1">Nc3 Ke7 9.Bb3 h6 10.Nh4 Rd8 11.Be3 Be6 12.O-O-O Bxb3 13.axb3 Kf7 14.Nf5 </text:p>
      <text:p text:style-name="P1">Kg6 15.f3 Rd7 16.Rd2 a6 17.Rhd1 Rad8 18.Na4 Ne7 19.Nxd6 Rxd6 20.Nc5 b6 21.</text:p>
      <text:p text:style-name="P1">Rxd6 cxd6 22.Nb7 Rb8 23.Nxd6 Kh5 24.Nc4 Ng6 25.Bxb6 Kg5 26.Be3+ Kh4 27.</text:p>
      <text:p text:style-name="P1">Bf2+ Kh5 28.Bg3 Re8 29.Rd6 Nf4 30.Bxf4 exf4 31.Rxa6 Kh4 32.b4 h5 33.Nd6 </text:p>
      <text:p text:style-name="P1">Rg8 34.Nf5+ Kg5 35.h4+ Kg6 36.Ne7+ Kf7 37.Nxg8 Nxg8 38.Ra7+ Kg6 39.b5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6"]</text:p>
      <text:p text:style-name="P1">[White "Philippe, Georges"]</text:p>
      <text:p text:style-name="P1">[Black "Pachman, Ludek"]</text:p>
      <text:p text:style-name="P1">[Result "0-1"]</text:p>
      <text:p text:style-name="P1">[ECO "E32"]</text:p>
      <text:p text:style-name="P1">[EventDate "1962.09.16"]</text:p>
      <text:p text:style-name="P1"/>
      <text:p text:style-name="P1">1.d4 Nf6 2.c4 e6 3.Nc3 Bb4 4.Qc2 O-O 5.Nf3 d6 6.e4 Nc6 7.a3 Bxc3+ 8.bxc3 </text:p>
      <text:p text:style-name="P1">e5 9.Bg5 h6 10.Bh4 Bg4 11.Rd1 Qe7 12.d5 Nb8 13.h3 Bxf3 14.gxf3 Nbd7 15.Rg1</text:p>
      <text:p text:style-name="P1">Rfe8 16.Bd3 Nf8 17.f4 exf4 18.f3 Ng6 19.Qg2 Qe5 20.Kd2 Nxd5 21.cxd5 Nxh4 </text:p>
      <text:p text:style-name="P1">22.Qf2 Ng6 23.h4 Qf6 24.h5 Ne5 25.Rg2 g5 26.hxg6 fxg6 27.Rh1 Kg7 28.Rgh2 </text:p>
      <text:p text:style-name="P1">g5 29.Bf1 Rh8 30.Bh3 c6 31.Be6 Rae8 32.Rh3 b6 33.Qe2 Rxe6 34.dxe6 Qxe6 35.</text:p>
      <text:p text:style-name="P1">Qh2 Qa2+ 36.Kd1 Qb1+ 0-1</text:p>
      <text:p text:style-name="P1"/>
      <text:p text:style-name="P1"><text:soft-page-break/>[Event "Varna ol (Men) qual-C"]</text:p>
      <text:p text:style-name="P1">[Site "Varna BUL"]</text:p>
      <text:p text:style-name="P1">[Date "1962.??.??"]</text:p>
      <text:p text:style-name="P1">[Round "6"]</text:p>
      <text:p text:style-name="P1">[White "Silva Nazzari, Roberto"]</text:p>
      <text:p text:style-name="P1">[Black "Kristjansson, Olafur"]</text:p>
      <text:p text:style-name="P1">[Result "1/2-1/2"]</text:p>
      <text:p text:style-name="P1">[ECO "E77"]</text:p>
      <text:p text:style-name="P1">[EventDate "1962.09.16"]</text:p>
      <text:p text:style-name="P1"/>
      <text:p text:style-name="P1">1.d4 Nf6 2.c4 g6 3.Nc3 Bg7 4.e4 d6 5.Be2 O-O 6.f4 c5 7.d5 e6 8.Nf3 exd5 9.</text:p>
      <text:p text:style-name="P1">exd5 Na6 10.O-O Nc7 11.Bd3 a6 12.a4 Rb8 13.a5 b5 14.axb6 Rxb6 15.Qc2 Bg4 </text:p>
      <text:p text:style-name="P1">16.h3 Bxf3 17.Rxf3 Re8 18.Bd2 Nd7 19.Rff1 f5 20.Rae1 Nf6 21.Na4 Rb8 22.</text:p>
      <text:p text:style-name="P1">Rxe8+ Qxe8 23.Re1 Qf7 24.g3 Re8 25.Nc3 h5 26.Qd1 h4 27.gxh4 Nh5 28.Rxe8+ </text:p>
      <text:p text:style-name="P1">Qxe8 29.Qe2 Qd8 30.Qg2 Kh7 31.Qg5 Bf6 32.Qg2 Bxh4 33.Ne2 Qb8 34.Bc3 Qb3 </text:p>
      <text:p text:style-name="P1">35.Qf1 Ne8 36.Nc1 Qb8 37.Qf3 Nef6 38.Ne2 Qe8 39.b4 cxb4 40.Bxb4 Qe7 </text:p>
      <text:p text:style-name="P1">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6"]</text:p>
      <text:p text:style-name="P1">[White "Filip, Miroslav"]</text:p>
      <text:p text:style-name="P1">[Black "Conrady, Alphonse"]</text:p>
      <text:p text:style-name="P1">[Result "1-0"]</text:p>
      <text:p text:style-name="P1">[ECO "D27"]</text:p>
      <text:p text:style-name="P1">[EventDate "1962.09.16"]</text:p>
      <text:p text:style-name="P1"/>
      <text:p text:style-name="P1">1.d4 d5 2.c4 dxc4 3.Nf3 Nf6 4.e3 e6 5.Bxc4 c5 6.O-O a6 7.Bb3 Nc6 8.Qe2 </text:p>
      <text:p text:style-name="P1">cxd4 9.Rd1 Be7 10.exd4 O-O 11.Nc3 Nb4 12.Ne5 Nbd5 13.Rd3 Bd7 14.Rg3 g6 15.</text:p>
      <text:p text:style-name="P1">Bh6 Re8 16.h4 Bf8 17.Bg5 Qc7 18.Qf3 Bg7 19.Bxd5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6"]</text:p>
      <text:p text:style-name="P1">[White "Bergraser, Volf"]</text:p>
      <text:p text:style-name="P1">[Black "Kleopas, Georgios"]</text:p>
      <text:p text:style-name="P1">[Result "1/2-1/2"]</text:p>
      <text:p text:style-name="P1">[ECO "E68"]</text:p>
      <text:p text:style-name="P1">[EventDate "1962.09.16"]</text:p>
      <text:p text:style-name="P1"/>
      <text:p text:style-name="P1">1.d4 Nf6 2.Nf3 g6 3.c4 Bg7 4.g3 O-O 5.Bg2 d6 6.O-O Nbd7 7.Qc2 e5 8.Rd1 Qe7</text:p>
      <text:p text:style-name="P1">9.Nc3 c6 10.e4 Ne8 11.dxe5 Nxe5 12.Nxe5 dxe5 13.b3 Nc7 14.a4 Ne6 15.Ba3 c5</text:p>
      <text:p text:style-name="P1">16.Nd5 Qe8 17.a5 Bd7 18.b4 Ba4 19.Qd3 Bxd1 20.Qxd1 Rc8 21.bxc5 Rc6 22.Rb1 </text:p>
      <text:p text:style-name="P1">Nxc5 23.Rb5 b6 24.axb6 axb6 25.Nxb6 Qe7 26.Na4 Rfc8 27.Bh3 R8c7 28.Bxc5 </text:p>
      <text:p text:style-name="P1">Rxc5 29.Nxc5 Rxc5 30.Rxc5 Qxc5 31.Qd5 Bf8 32.Qxc5 Bxc5 33.Kg2 Kf8 34.f4 </text:p>
      <text:p text:style-name="P1">exf4 35.gxf4 Ke7 36.Bc8 f6 37.Kf3 h6 38.e5 fxe5 39.fxe5 g5 40.Bg4 Kd8 41.</text:p>
      <text:p text:style-name="P1">Ke4 Bf8 42.Kd5 Kc7 43.Ke6 Kd8 44.Kf7 Bc5 45.h3 Bb4 46.Ke6 Kc7 47.Kd5 Kb6 </text:p>
      <text:p text:style-name="P1">48.Bf3 Ba3 49.Ke6 Kc7 50.Kf6 Bc5 51.Bd5 Bd4 52.Be4 Bc5 53.Kg6 Bd4 54.Kxh6 </text:p>
      <text:p text:style-name="P1">Bxe5 55.Kxg5 Kd8 56.c5 Ke7 57.Kg6 Bg3 58.Bf5 Kf8 59.Be6 Ke7 60.Bb3 Bf2 61.</text:p>
      <text:p text:style-name="P1">c6 Bg3 62.Bc4 Kd6 63.Bb5 Kc5 64.Ba4 Kd6 65.Kf6 Bh4+ 66.Kf5 Bd8 67.Kg6 Bh4 </text:p>
      <text:p text:style-name="P1">68.Kh5 Bd8 69.h4 Be7 70.Kg4 Bd8 71.Kh5 Be7 72.Kg4 Bd8 73.h5 Ke6 74.h6 Kf7 </text:p>
      <text:p text:style-name="P1">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6"]</text:p>
      <text:p text:style-name="P1">[White "Olafsson, Fridrik"]</text:p>
      <text:p text:style-name="P1">[Black "Etcheverry, E"]</text:p>
      <text:p text:style-name="P1">[Result "1-0"]</text:p>
      <text:p text:style-name="P1">[ECO "C86"]</text:p>
      <text:p text:style-name="P1"><text:soft-page-break/>[EventDate "1962.09.16"]</text:p>
      <text:p text:style-name="P1"/>
      <text:p text:style-name="P1">1.e4 e5 2.Nf3 Nc6 3.Bb5 a6 4.Ba4 Nf6 5.O-O Be7 6.Qe2 b5 7.Bb3 d6 8.a4 Bg4 </text:p>
      <text:p text:style-name="P1">9.c3 O-O 10.h3 Bxf3 11.Qxf3 Na5 12.Bc2 c5 13.d3 Nc6 14.Nd2 d5 15.axb5 dxe4</text:p>
      <text:p text:style-name="P1">16.Nxe4 axb5 17.Nxf6+ Bxf6 18.Rxa8 Qxa8 19.Be3 Be7 20.Bb3 Qc8 21.Ra1 Qc7 </text:p>
      <text:p text:style-name="P1">22.Ra6 Nb8 23.Ra8 Bf6 24.Qd5 Rd8 25.Qxc5 Qxc5 26.Bxc5 Nd7 27.Rxd8+ Bxd8 </text:p>
      <text:p text:style-name="P1">28.Bd6 Bb6 29.Kf1 g6 30.Ke2 Kg7 31.Bd5 Bc5 32.Bxc5 Nxc5 33.b4 Na6 34.Bc6 </text:p>
      <text:p text:style-name="P1">Nc7 35.Kd2 Kf6 36.c4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6"]</text:p>
      <text:p text:style-name="P1">[White "Lantsias, Andreas"]</text:p>
      <text:p text:style-name="P1">[Black "Thiellement, Andre"]</text:p>
      <text:p text:style-name="P1">[Result "0-1"]</text:p>
      <text:p text:style-name="P1">[ECO "B16"]</text:p>
      <text:p text:style-name="P1">[EventDate "1962.09.16"]</text:p>
      <text:p text:style-name="P1"/>
      <text:p text:style-name="P1">1.e4 c6 2.d4 d5 3.Nc3 dxe4 4.Nxe4 Nf6 5.Nxf6+ gxf6 6.Be3 Bf5 7.Bd3 Nd7 8.</text:p>
      <text:p text:style-name="P1">Bxf5 Qa5+ 9.Qd2 Qxf5 10.O-O-O Rg8 11.f3 Nb6 12.g4 Qb5 13.Qd3 Nc4 14.b3 </text:p>
      <text:p text:style-name="P1">Nxe3 15.Qxe3 f5 16.h3 h5 17.g5 f4 18.Qd3 Qa5 19.Kb1 Rxg5 20.Ne2 O-O-O 21.</text:p>
      <text:p text:style-name="P1">Qd2 Qxd2 22.Rxd2 e5 23.c3 Rg2 24.Kc2 exd4 25.Re1 Rf2 26.Rxd4 Rxd4 27.cxd4 </text:p>
      <text:p text:style-name="P1">Bb4 28.Rg1 Rxe2+ 29.Kd3 Re3+ 30.Kc4 a5 31.d5 b5+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6"]</text:p>
      <text:p text:style-name="P1">[White "Gligoric, Svetozar"]</text:p>
      <text:p text:style-name="P1">[Black "Ojanen, Kaarle S"]</text:p>
      <text:p text:style-name="P1">[Result "1/2-1/2"]</text:p>
      <text:p text:style-name="P1">[ECO "B18"]</text:p>
      <text:p text:style-name="P1">[EventDate "1962.09.16"]</text:p>
      <text:p text:style-name="P1"/>
      <text:p text:style-name="P1">1.e4 c6 2.d4 d5 3.Nc3 dxe4 4.Nxe4 Bf5 5.Ng3 Bg6 6.Bc4 Nf6 7.N1e2 e6 8.Nf4 </text:p>
      <text:p text:style-name="P1">Nd5 9.Nxg6 hxg6 10.Bb3 Qh4 11.c3 Nd7 12.Qf3 N7f6 13.Bd2 Bd6 14.O-O-O Bf4 </text:p>
      <text:p text:style-name="P1">15.Nf1 Qg4 16.Bxd5 Bxd2+ 17.Nxd2 exd5 18.Rhe1+ Kf8 19.h3 Qxf3 20.Nxf3 Nd7 </text:p>
      <text:p text:style-name="P1">21.Ne5 Nxe5 22.Rxe5 f6 23.Re3 Re8 24.Rde1 Kf7 25.Rxe8 Rxe8 26.Rxe8 Kxe8 </text:p>
      <text:p text:style-name="P1">27.h4 Ke7 28.Kd2 Ke6 29.Ke3 Kf5 30.f3 g5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6"]</text:p>
      <text:p text:style-name="P1">[White "Sliwa, Bogdan"]</text:p>
      <text:p text:style-name="P1">[Black "Euwe, Max"]</text:p>
      <text:p text:style-name="P1">[Result "0-1"]</text:p>
      <text:p text:style-name="P1">[ECO "A17"]</text:p>
      <text:p text:style-name="P1">[EventDate "1962.09.16"]</text:p>
      <text:p text:style-name="P1"/>
      <text:p text:style-name="P1">1.c4 Nf6 2.Nc3 e6 3.Nf3 Bb4 4.g3 O-O 5.Bg2 d5 6.Qb3 Nc6 7.O-O d4 8.Nb1 a5 </text:p>
      <text:p text:style-name="P1">9.d3 e5 10.Bg5 h6 11.Bxf6 Qxf6 12.Qc2 a4 13.a3 Be7 14.Nbd2 Bd7 15.Kh1 Qg6 </text:p>
      <text:p text:style-name="P1">16.Rae1 Rfd8 17.Ng1 Na5 18.Be4 Bc6 19.Ngf3 Bxe4 20.dxe4 Nc6 21.Rd1 Bg5 22.</text:p>
      <text:p text:style-name="P1">Qd3 Qe6 23.Ne1 Bxd2 24.Rxd2 Na5 25.Rc2 Nb3 26.f3 Ra5 27.Qd1 Rc5 28.Nd3 </text:p>
      <text:p text:style-name="P1">Rxc4 29.Rxc4 Qxc4 30.Nxe5 Qe6 31.Nd3 c5 32.Nf4 Qc4 33.Kg2 b5 34.Nd5 Kf8 </text:p>
      <text:p text:style-name="P1">35.Rf2 Qc1 36.Qxc1 Nxc1 37.e3 d3 38.Rd2 c4 39.Kf1 Nb3 40.Rd1 Nc5 41.Nb4 g5</text:p>
      <text:p text:style-name="P1">42.g4 h5 43.h3 hxg4 44.hxg4 Rd6 45.e5 Re6 46.f4 f6 47.exf6 Rxe3 48.fxg5 </text:p>
      <text:p text:style-name="P1">Ne4 49.Kg2 Rg3+ 50.Kh2 Rxg4 51.Nxd3 cxd3 52.Rxd3 Rxg5 53.b3 Nxf6 54.Rd4 </text:p>
      <text:p text:style-name="P1">Rg4 55.Rd8+ Ke7 56.Rb8 b4 0-1</text:p>
      <text:p text:style-name="P1"/>
      <text:p text:style-name="P1">[Event "Varna ol (Men) qual-C"]</text:p>
      <text:p text:style-name="P1">[Site "Varna BUL"]</text:p>
      <text:p text:style-name="P1"><text:soft-page-break/>[Date "1962.??.??"]</text:p>
      <text:p text:style-name="P1">[Round "6"]</text:p>
      <text:p text:style-name="P1">[White "Donner, Jan-Hein"]</text:p>
      <text:p text:style-name="P1">[Black "Balcerowski, Witold"]</text:p>
      <text:p text:style-name="P1">[Result "1-0"]</text:p>
      <text:p text:style-name="P1">[ECO "A44"]</text:p>
      <text:p text:style-name="P1">[EventDate "1962.09.16"]</text:p>
      <text:p text:style-name="P1"/>
      <text:p text:style-name="P1">1.d4 c5 2.d5 e5 3.e4 d6 4.Nc3 Ne7 5.Nf3 Bg4 6.h3 Bxf3 7.Qxf3 a6 8.a4 Ng6 </text:p>
      <text:p text:style-name="P1">9.g3 Be7 10.h4 O-O 11.Bd2 b6 12.Nd1 Nd7 13.Ne3 Nf6 14.h5 Nh8 15.Nf5 Ra7 </text:p>
      <text:p text:style-name="P1">16.h6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6"]</text:p>
      <text:p text:style-name="P1">[White "Thorvaldsson, Jonas"]</text:p>
      <text:p text:style-name="P1">[Black "Bauza, Lorenzo"]</text:p>
      <text:p text:style-name="P1">[Result "1-0"]</text:p>
      <text:p text:style-name="P1">[ECO "B70"]</text:p>
      <text:p text:style-name="P1">[EventDate "1962.09.16"]</text:p>
      <text:p text:style-name="P1"/>
      <text:p text:style-name="P1">1.e4 c5 2.Nf3 d6 3.d4 cxd4 4.Nxd4 Nf6 5.Nc3 g6 6.f3 h5 7.Be3 Bg7 8.Qd2 a6 </text:p>
      <text:p text:style-name="P1">9.O-O-O Nc6 10.Be2 Bd7 11.h3 Qc7 12.g4 Rc8 13.Nb3 Be6 14.f4 Nb4 15.Kb1 </text:p>
      <text:p text:style-name="P1">hxg4 16.hxg4 Rxh1 17.Rxh1 Nxe4 18.Nxe4 Qxc2+ 19.Qxc2 Rxc2 20.Bd4 Bxb3 21.</text:p>
      <text:p text:style-name="P1">Bxg7 Rxe2 22.Nxd6+ exd6 23.axb3 Re4 24.Rf1 f5 25.gxf5 gxf5 26.Bc3 Kd7 27.</text:p>
      <text:p text:style-name="P1">Bd2 Nd5 28.Rh1 Ne7 29.Rh6 Kc6 30.Rf6 Kd5 31.Kc2 Re6 32.Rf8 Ke4 33.Rb8 Nd5 </text:p>
      <text:p text:style-name="P1">34.Rxb7 Nxf4 35.Rb4+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6"]</text:p>
      <text:p text:style-name="P1">[White "Langeweg, Kick"]</text:p>
      <text:p text:style-name="P1">[Black "Tarnowski, Alfred"]</text:p>
      <text:p text:style-name="P1">[Result "1-0"]</text:p>
      <text:p text:style-name="P1">[ECO "C96"]</text:p>
      <text:p text:style-name="P1">[EventDate "1962.09.16"]</text:p>
      <text:p text:style-name="P1"/>
      <text:p text:style-name="P1">1.e4 e5 2.Nf3 Nc6 3.Bb5 a6 4.Ba4 Nf6 5.O-O Be7 6.Re1 b5 7.Bb3 d6 8.c3 O-O </text:p>
      <text:p text:style-name="P1">9.h3 Na5 10.Bc2 c5 11.d4 Nc6 12.Nbd2 Nd7 13.d5 Na5 14.b4 Nb7 15.a4 Nb6 16.</text:p>
      <text:p text:style-name="P1">a5 Nd7 17.Nf1 Kh8 18.g4 Rg8 19.Ng3 Nf8 20.Nf5 Ng6 21.Be3 Bf8 22.Qd2 f6 23.</text:p>
      <text:p text:style-name="P1">Kh2 Bd7 24.Rg1 Rc8 25.Bd3 c4 26.Bc2 Ne7 27.g5 g6 28.gxf6 Nxf5 29.exf5 Qxf6</text:p>
      <text:p text:style-name="P1">30.Bg5 Qf7 31.f6 Nd8 32.Rg3 Qe8 33.Rag1 Nf7 34.Bh4 Bh6 35.Ng5 Bxg5 36.Bxg5</text:p>
      <text:p text:style-name="P1">e4 37.Re1 Bf5 38.f3 Qe5 39.fxe4 Rce8 40.Bf4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6"]</text:p>
      <text:p text:style-name="P1">[White "Hort, Vlastimil"]</text:p>
      <text:p text:style-name="P1">[Black "Schneider, Raymond"]</text:p>
      <text:p text:style-name="P1">[Result "1-0"]</text:p>
      <text:p text:style-name="P1">[ECO "E61"]</text:p>
      <text:p text:style-name="P1">[EventDate "1962.09.16"]</text:p>
      <text:p text:style-name="P1"/>
      <text:p text:style-name="P1">1.c4 Nf6 2.Nc3 c5 3.g3 g6 4.Bg2 Bg7 5.e3 O-O 6.Nge2 Nc6 7.O-O Rb8 8.d4 d6 </text:p>
      <text:p text:style-name="P1">9.b3 e6 10.Bb2 a6 11.dxc5 dxc5 12.Bxc6 bxc6 13.Qxd8 Rxd8 14.Rfd1 Bb7 15.</text:p>
      <text:p text:style-name="P1">Na4 Ne4 16.Bxg7 Kxg7 17.Nec3 Nxc3 18.Nxc3 a5 19.Na4 Kf8 20.Nxc5 Ke7 21.</text:p>
      <text:p text:style-name="P1">Rxd8 Kxd8 22.Rd1+ Ke8 23.Rd6 Ba8 24.e4 Rd8 25.e5 Ke7 26.Rxd8 Kxd8 27.f4 </text:p>
      <text:p text:style-name="P1">Kc7 28.a3 Kb6 29.b4 1-0</text:p>
      <text:p text:style-name="P1"/>
      <text:p text:style-name="P1">[Event "Varna ol (Men) qual-C"]</text:p>
      <text:p text:style-name="P1"><text:soft-page-break/>[Site "Varna BUL"]</text:p>
      <text:p text:style-name="P1">[Date "1962.??.??"]</text:p>
      <text:p text:style-name="P1">[Round "7"]</text:p>
      <text:p text:style-name="P1">[White "Gudmundsson, Arinbjorn"]</text:p>
      <text:p text:style-name="P1">[Black "Philippe, Georges"]</text:p>
      <text:p text:style-name="P1">[Result "1/2-1/2"]</text:p>
      <text:p text:style-name="P1">[ECO "D44"]</text:p>
      <text:p text:style-name="P1">[EventDate "1962.09.16"]</text:p>
      <text:p text:style-name="P1"/>
      <text:p text:style-name="P1">1.d4 d5 2.c4 e6 3.Nc3 c6 4.Nf3 Nf6 5.Bg5 dxc4 6.a4 Nbd7 7.e3 Qa5 8.Bxf6 </text:p>
      <text:p text:style-name="P1">Nxf6 9.Bxc4 Qb4 10.Qb3 Nd5 11.O-O a5 12.Rac1 Be7 13.e4 Qxb3 14.Bxb3 Nb4 </text:p>
      <text:p text:style-name="P1">15.Rfd1 O-O 16.Na2 Rd8 17.Nxb4 Bxb4 18.Ne5 Bd7 19.Nd3 Be7 20.Nc5 Be8 21.e5</text:p>
      <text:p text:style-name="P1">Rab8 22.Ne4 Bf8 23.Nc5 Be7 24.Ne4 Bf8 25.Nc5 Be7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7"]</text:p>
      <text:p text:style-name="P1">[White "Ojanen, Kaarle S"]</text:p>
      <text:p text:style-name="P1">[Black "Filip, Miroslav"]</text:p>
      <text:p text:style-name="P1">[Result "1/2-1/2"]</text:p>
      <text:p text:style-name="P1">[ECO "E51"]</text:p>
      <text:p text:style-name="P1">[EventDate "1962.09.16"]</text:p>
      <text:p text:style-name="P1"/>
      <text:p text:style-name="P1">1.c4 Nf6 2.Nc3 e6 3.d4 Bb4 4.e3 O-O 5.Nf3 d5 6.Bd2 c5 7.dxc5 Bxc5 8.cxd5 </text:p>
      <text:p text:style-name="P1">exd5 9.Rc1 Nc6 10.Be2 Re8 11.O-O Bb6 12.Qa4 Bf5 13.Rfd1 Qe7 14.Be1 Rad8 </text:p>
      <text:p text:style-name="P1">15.Qb5 Bd7 16.Qd3 Bg4 17.Na4 Bc7 18.Bc3 Ne4 19.Rf1 Qd6 20.g3 Qh6 21.Nd4 </text:p>
      <text:p text:style-name="P1">Ne5 22.Qd1 Bh3 23.Re1 Bd7 24.Rf1 Qh3 25.Be1 Bb8 26.f3 Nf6 27.Nc5 Bc8 28.</text:p>
      <text:p text:style-name="P1">Bf2 Qh6 29.Re1 a6 30.b3 Qh5 31.Nd3 Ng6 32.Nf4 Qe5 33.Qd2 Ba7 34.Bf1 </text:p>
      <text:p text:style-name="P1">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7"]</text:p>
      <text:p text:style-name="P1">[White "Ferry, Roger"]</text:p>
      <text:p text:style-name="P1">[Black "Kramer, Haije"]</text:p>
      <text:p text:style-name="P1">[Result "0-1"]</text:p>
      <text:p text:style-name="P1">[ECO "A49"]</text:p>
      <text:p text:style-name="P1">[EventDate "1962.09.16"]</text:p>
      <text:p text:style-name="P1"/>
      <text:p text:style-name="P1">1.d4 Nf6 2.Nf3 g6 3.g3 Bg7 4.Bg2 O-O 5.O-O d6 6.c3 Nbd7 7.Nbd2 c5 8.b3 Rb8</text:p>
      <text:p text:style-name="P1">9.a4 b6 10.Bb2 Bb7 11.Re1 d5 12.c4 Ne4 13.cxd5 Bxd5 14.Nxe4 Bxe4 15.Nh4 </text:p>
      <text:p text:style-name="P1">Bxg2 16.Nxg2 Qc8 17.Qd2 cxd4 18.Bxd4 e5 19.Rac1 Qb7 20.Ba1 Nc5 21.Qb2 Ne6 </text:p>
      <text:p text:style-name="P1">22.Red1 Rfd8 23.Ne3 Nd4 24.Qa2 Bh6 25.f4 Qe4 26.Bxd4 exd4 27.Ng4 Bg7 28.</text:p>
      <text:p text:style-name="P1">Nf2 Qe3 29.Kf1 Rbc8 30.Rxc8 Rxc8 31.Nd3 h5 32.Qd2 Qe6 33.Rc1 Rc3 34.Rxc3 </text:p>
      <text:p text:style-name="P1">dxc3 35.Qc2 Bd4 36.Ne5 Qh3+ 37.Ke1 Qxh2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7"]</text:p>
      <text:p text:style-name="P1">[White "Tarnowski, Alfred"]</text:p>
      <text:p text:style-name="P1">[Black "Etcheverry, E"]</text:p>
      <text:p text:style-name="P1">[Result "1-0"]</text:p>
      <text:p text:style-name="P1">[ECO "C96"]</text:p>
      <text:p text:style-name="P1">[EventDate "1962.09.16"]</text:p>
      <text:p text:style-name="P1"/>
      <text:p text:style-name="P1">1.e4 e5 2.Nf3 Nc6 3.Bb5 a6 4.Ba4 Nf6 5.O-O b5 6.Bb3 Be7 7.Re1 d6 8.c3 O-O </text:p>
      <text:p text:style-name="P1">9.h3 Na5 10.Bc2 c5 11.d4 Nd7 12.Nbd2 cxd4 13.cxd4 Bb7 14.Nf1 Bf6 15.d5 Qc7</text:p>
      <text:p text:style-name="P1">16.b3 Rfc8 17.Ne3 g6 18.Bd2 Qb6 19.Re2 Bd8 20.Qc1 Nf6 21.Qa3 Ne8 22.Bd3 </text:p>
      <text:p text:style-name="P1">Rab8 23.g4 Ba8 24.Nc2 Nb7 25.Be3 Qa5 26.Ba7 Qc3 27.Rd1 Nc5 28.Nce1 Rb7 29.</text:p>
      <text:p text:style-name="P1">Rc1 Qa5 30.Bxc5 dxc5 31.Qxa5 Bxa5 32.Nxe5 Re7 33.N5f3 Nf6 34.a4 Rb7 35.</text:p>
      <text:p text:style-name="P1"><text:soft-page-break/>axb5 axb5 36.Ra2 Bb4 37.Ra6 Kg7 38.Nc2 Bc3 39.Ne3 b4 40.Nc4 Rd8 41.Rc2 </text:p>
      <text:p text:style-name="P1">Rbb8 42.Rca2 Bb7 43.Rb6 Nxd5 44.exd5 Bxd5 45.Rxb8 Rxb8 46.Ng5 Re8 47.Re2 </text:p>
      <text:p text:style-name="P1">Ra8 48.Ne4 Ra1+ 49.Kh2 Bd4 50.f3 h6 51.Ned2 Rd1 52.Be4 Be6 53.f4 Bd7 54.</text:p>
      <text:p text:style-name="P1">Nf3 Bc3 55.Nfe5 Bb5 56.Kg2 Bd4 57.Ra2 Rg1+ 58.Kf3 Rf1+ 59.Kg3 Rg1+ 60.Kh2 </text:p>
      <text:p text:style-name="P1">Rf1 61.Kg3 Rg1+ 62.Rg2 Re1 63.Bd5 Rb1 64.Nd6 Bf1 65.Ra2 Rc1 66.Ra7 Rc3+ </text:p>
      <text:p text:style-name="P1">67.Nf3 c4 68.Rxf7+ Kh8 69.Nxc4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7"]</text:p>
      <text:p text:style-name="P1">[White "Pachman, Ludek"]</text:p>
      <text:p text:style-name="P1">[Black "Raisa, Unto"]</text:p>
      <text:p text:style-name="P1">[Result "1/2-1/2"]</text:p>
      <text:p text:style-name="P1">[ECO "A56"]</text:p>
      <text:p text:style-name="P1">[EventDate "1962.09.16"]</text:p>
      <text:p text:style-name="P1"/>
      <text:p text:style-name="P1">1.d4 Nf6 2.c4 c5 3.d5 e5 4.Nc3 d6 5.e4 Be7 6.h3 Na6 7.Be3 Nc7 8.Nf3 O-O 9.</text:p>
      <text:p text:style-name="P1">Bd3 Nfe8 10.g4 Bd7 11.a3 a6 12.b4 b6 13.Qd2 g6 14.Rg1 Kh8 15.Rb1 Ng7 16.</text:p>
      <text:p text:style-name="P1">Ke2 Nce8 17.Bh6 Ra7 18.Rg2 Qc8 19.bxc5 bxc5 20.Qb2 Nc7 21.Qb6 Ra8 22.Nxe5 </text:p>
      <text:p text:style-name="P1">dxe5 23.d6 Bd8 24.dxc7 Qxc7 25.Qxc7 Bxc7 26.Nd5 Ba5 27.f4 Rfb8 28.Rgg1 Ne6</text:p>
      <text:p text:style-name="P1">29.fxe5 Nd4+ 30.Ke3 Be6 31.Bg5 Nc6 32.Ne7 Nxe7 33.Bxe7 Rxb1 34.Rxb1 Rc8 </text:p>
      <text:p text:style-name="P1">35.Rb7 Bc3 36.Bd6 h5 37.Be2 Kg7 38.Kd3 Bd4 39.Ra7 g5 40.Rxa6 hxg4 41.Bxg4 </text:p>
      <text:p text:style-name="P1">Bxg4 42.hxg4 Rh8 43.Be7 Rh3+ 44.Kd2 Rh2+ 45.Kd3 Rh3+ 46.Kc2 Bxe5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7"]</text:p>
      <text:p text:style-name="P1">[White "Bauza, Lorenzo"]</text:p>
      <text:p text:style-name="P1">[Black "Schmidt, Wlodzimierz"]</text:p>
      <text:p text:style-name="P1">[Result "0-1"]</text:p>
      <text:p text:style-name="P1">[ECO "A48"]</text:p>
      <text:p text:style-name="P1">[EventDate "1962.09.16"]</text:p>
      <text:p text:style-name="P1"/>
      <text:p text:style-name="P1">1.d4 Nf6 2.Nf3 g6 3.h3 Bg7 4.Bf4 O-O 5.e3 d6 6.Be2 Nbd7 7.O-O Qe8 8.Bh2 e5</text:p>
      <text:p text:style-name="P1">9.c4 Qe7 10.Nc3 c6 11.Re1 Ne8 12.b4 f5 13.c5 dxc5 14.dxc5 Kh8 15.Rc1 a5 </text:p>
      <text:p text:style-name="P1">16.b5 Nxc5 17.bxc6 bxc6 18.Na4 Nxa4 19.Qxa4 Bb7 20.Rb1 Ra7 21.Red1 Nc7 22.</text:p>
      <text:p text:style-name="P1">Rxb7 Rxb7 23.Qxc6 Ne6 24.Nxe5 Rd8 25.Rxd8+ Nxd8 26.Qd5 Rb1+ 27.Bf1 Bf6 28.</text:p>
      <text:p text:style-name="P1">g4 fxg4 29.Nxg4 Bc3 30.Bd6 Qe6 31.Be5+ Bxe5 32.Qxd8+ Kg7 33.Qxa5 Ba1 34.</text:p>
      <text:p text:style-name="P1">Qc7+ Qf7 35.Qxf7+ Kxf7 36.Kg2 Rb4 37.Bd3 h5 38.Nh2 Kf6 39.Bc2 Bc3 40.Bb3 </text:p>
      <text:p text:style-name="P1">g5 41.Nf3 Rb8 42.h4 g4 43.Nd4 Kg6 44.f4 Be1 45.e4 Bxh4 46.Ne6 Be1 47.e5 </text:p>
      <text:p text:style-name="P1">Kf5 48.Nc5 Bd2 49.Nd7 Rh8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7"]</text:p>
      <text:p text:style-name="P1">[White "Thorsteinsson, Bjorn"]</text:p>
      <text:p text:style-name="P1">[Black "Zeyen"]</text:p>
      <text:p text:style-name="P1">[Result "1-0"]</text:p>
      <text:p text:style-name="P1">[ECO "C84"]</text:p>
      <text:p text:style-name="P1">[EventDate "1962.09.16"]</text:p>
      <text:p text:style-name="P1"/>
      <text:p text:style-name="P1">1.e4 e5 2.Nf3 Nc6 3.Bb5 a6 4.Ba4 Nf6 5.O-O Be7 6.d4 exd4 7.e5 Nd5 8.Nxd4 </text:p>
      <text:p text:style-name="P1">Nxd4 9.Qxd4 c6 10.Bb3 Nc7 11.Nc3 O-O 12.Ne4 Ne6 13.Qc3 Qc7 14.f4 d5 15.Ng3</text:p>
      <text:p text:style-name="P1">f5 16.exf6 Bxf6 17.Qe1 Bd7 18.c3 Rae8 19.Qf2 Bh4 20.Be3 Rf7 21.Bc2 Rfe7 </text:p>
      <text:p text:style-name="P1">22.Bb6 Qd6 23.f5 Rf7 24.Qd2 Bxg3 25.hxg3 Nc5 26.Rae1 Rxe1 27.Rxe1 Bxf5 28.</text:p>
      <text:p text:style-name="P1">Re8+ Rf8 29.Rxf8+ Qxf8 30.Bxf5 Qxf5 31.Bxc5 g6 32.Qf4 Qc8 33.Bd4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<text:soft-page-break/>[Round "7"]</text:p>
      <text:p text:style-name="P1">[White "Ioannides, Milton"]</text:p>
      <text:p text:style-name="P1">[Black "Parma, Bruno"]</text:p>
      <text:p text:style-name="P1">[Result "0-1"]</text:p>
      <text:p text:style-name="P1">[ECO "A38"]</text:p>
      <text:p text:style-name="P1">[EventDate "1962.09.16"]</text:p>
      <text:p text:style-name="P1"/>
      <text:p text:style-name="P1">1.Nf3 Nf6 2.c4 c5 3.d3 g6 4.g3 Bg7 5.Bg2 O-O 6.O-O Nc6 7.Nc3 Rb8 8.Qc2 d6 </text:p>
      <text:p text:style-name="P1">9.e3 Bf5 10.a3 a6 11.Qe2 b5 12.e4 Bg4 13.Be3 Qc8 14.Qd2 Na5 15.Nd5 Nxd5 </text:p>
      <text:p text:style-name="P1">16.Qxa5 Nxe3 17.fxe3 bxc4 18.dxc4 Rxb2 19.Rab1 Qb7 20.Rxb2 Qxb2 21.Qxa6 </text:p>
      <text:p text:style-name="P1">Bh6 22.Qa4 Bxe3+ 23.Kh1 Rb8 24.h3 Be6 25.Qd1 Bxc4 26.Re1 Bf2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7"]</text:p>
      <text:p text:style-name="P1">[White "Schneider, Raymond"]</text:p>
      <text:p text:style-name="P1">[Black "Palsson, Jon"]</text:p>
      <text:p text:style-name="P1">[Result "1-0"]</text:p>
      <text:p text:style-name="P1">[ECO "C16"]</text:p>
      <text:p text:style-name="P1">[EventDate "1962.09.16"]</text:p>
      <text:p text:style-name="P1"/>
      <text:p text:style-name="P1">1.e4 e6 2.d4 d5 3.Nc3 Bb4 4.e5 Nc6 5.a3 Bxc3+ 6.bxc3 Nge7 7.Bd3 Ng6 8.f4 </text:p>
      <text:p text:style-name="P1">Nce7 9.Nf3 c5 10.O-O Nc6 11.a4 Qa5 12.Bd2 c4 13.Be2 Bd7 14.Qb1 Nge7 15.Qb2</text:p>
      <text:p text:style-name="P1">Nc8 16.Rfb1 Rb8 17.Qa3 N6e7 18.Qc5 Nc6 19.Rb5 Qa6 20.f5 Nb6 21.a5 Nxe5 22.</text:p>
      <text:p text:style-name="P1">fxe6 Nxf3+ 23.Bxf3 Bxe6 24.Bg5 f6 25.Re1 Nd7 26.Qxd5 Kf7 27.Qe4 Qxb5 28.</text:p>
      <text:p text:style-name="P1">Qxe6+ Kg6 29.h4 Nc5 30.h5+ Kxg5 31.Qg4+ Kh6 32.Qf4+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7"]</text:p>
      <text:p text:style-name="P1">[White "Minic, Dragoljub"]</text:p>
      <text:p text:style-name="P1">[Black "Fieros"]</text:p>
      <text:p text:style-name="P1">[Result "1-0"]</text:p>
      <text:p text:style-name="P1">[ECO "B32"]</text:p>
      <text:p text:style-name="P1">[EventDate "1962.09.16"]</text:p>
      <text:p text:style-name="P1"/>
      <text:p text:style-name="P1">1.e4 c5 2.Nf3 Nc6 3.d4 e6 4.d5 Nb4 5.Nc3 b6 6.a3 Na6 7.Be2 Nc7 8.d6 Na6 9.</text:p>
      <text:p text:style-name="P1">O-O g6 10.e5 Bg7 11.Bc4 f6 12.Qd3 Nb8 13.Nd5 Bb7 14.Nc7+ Kf7 15.exf6 Nxf6 </text:p>
      <text:p text:style-name="P1">16.Ng5+ Kg8 17.Ngxe6 Qc8 18.Nf4+ Kf8 19.Qxg6 Nc6 20.Qf7#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7"]</text:p>
      <text:p text:style-name="P1">[White "Kleopas, Georgios"]</text:p>
      <text:p text:style-name="P1">[Black "Trifunovic, Petar"]</text:p>
      <text:p text:style-name="P1">[Result "0-1"]</text:p>
      <text:p text:style-name="P1">[ECO "D00"]</text:p>
      <text:p text:style-name="P1">[EventDate "1962.09.16"]</text:p>
      <text:p text:style-name="P1"/>
      <text:p text:style-name="P1">1.d4 d5 2.Nc3 Bf5 3.f3 e6 4.e4 Bg6 5.Bd3 Nf6 6.Nge2 Nc6 7.a3 Qd7 8.Be3 </text:p>
      <text:p text:style-name="P1">O-O-O 9.O-O Be7 10.Bb5 a6 11.Ba4 dxe4 12.fxe4 Nxe4 13.Nxe4 Bxe4 14.Rxf7 e5</text:p>
      <text:p text:style-name="P1">15.Ng3 Bg6 16.Rxg7 exd4 17.Bg5 Qe6 18.Bb3 Qe5 19.Bh6 d3 20.Qg4+ Kb8 21.</text:p>
      <text:p text:style-name="P1">cxd3 Bf6 22.Rd7 Rxd7 23.Qxd7 Qxb2 24.Rf1 Bd4+ 25.Kh1 Qxb3 26.Bf4 Bb6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7"]</text:p>
      <text:p text:style-name="P1">[White "Donner, Jan-Hein"]</text:p>
      <text:p text:style-name="P1">[Black "Boutteville, Cesar"]</text:p>
      <text:p text:style-name="P1"><text:soft-page-break/>[Result "1-0"]</text:p>
      <text:p text:style-name="P1">[ECO "A84"]</text:p>
      <text:p text:style-name="P1">[EventDate "1962.09.16"]</text:p>
      <text:p text:style-name="P1"/>
      <text:p text:style-name="P1">1.d4 d5 2.c4 e6 3.Nc3 c6 4.Nf3 f5 5.Bg5 Be7 6.Bxe7 Qxe7 7.e3 Nf6 8.Qc2 O-O</text:p>
      <text:p text:style-name="P1">9.Ne5 Nbd7 10.f4 Nxe5 11.dxe5 Ng4 12.Nd1 Qb4+ 13.Qd2 Qxd2+ 14.Kxd2 Rd8 15.</text:p>
      <text:p text:style-name="P1">h3 Nh6 16.c5 b6 17.Rc1 Bb7 18.b3 Kf7 19.Nb2 Ng8 20.Be2 Ne7 21.Rhd1 b5 22.</text:p>
      <text:p text:style-name="P1">Ke1 a5 23.a3 h6 24.Kf2 g5 25.g3 Kg6 26.Nd3 Ba6 27.Ne1 d4 28.exd4 Nd5 29.</text:p>
      <text:p text:style-name="P1">Ng2 b4 30.Bf3 Nc3 31.Rd2 Nb5 32.Bxc6 bxa3 33.Bxa8 Rxa8 34.Ne3 Rd8 35.d5 </text:p>
      <text:p text:style-name="P1">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7"]</text:p>
      <text:p text:style-name="P1">[White "Fichtl, Jiri"]</text:p>
      <text:p text:style-name="P1">[Black "Niemela, Ilmari"]</text:p>
      <text:p text:style-name="P1">[Result "1-0"]</text:p>
      <text:p text:style-name="P1">[ECO "C66"]</text:p>
      <text:p text:style-name="P1">[EventDate "1962.09.16"]</text:p>
      <text:p text:style-name="P1"/>
      <text:p text:style-name="P1">1.e4 e5 2.Nf3 Nc6 3.Bb5 d6 4.d4 Bd7 5.O-O Nf6 6.Re1 Be7 7.Bxc6 Bxc6 8.Nc3 </text:p>
      <text:p text:style-name="P1">exd4 9.Nxd4 Bd7 10.b3 O-O 11.Bb2 Re8 12.f4 Bf8 13.h3 g6 14.Qf3 c5 15.Nde2 </text:p>
      <text:p text:style-name="P1">Bg7 16.Rad1 Bc6 17.Ng3 Nxe4 18.Ngxe4 f5 19.Qd3 fxe4 20.Qc4+ Kh8 21.Ba1 Qe7</text:p>
      <text:p text:style-name="P1">22.Nd5 Bxd5 23.Bxg7+ Kxg7 24.Qxd5 Rad8 25.Re3 Qf7 26.c4 Rd7 27.Qxf7+ Kxf7 </text:p>
      <text:p text:style-name="P1">28.Rd5 Kf6 29.Kf2 h6 30.Re2 Re6 31.Ke3 Rf7 32.g4 Rd7 33.Red2 Ke7 34.f5 </text:p>
      <text:p text:style-name="P1">gxf5 35.gxf5 Rf6 36.Kxe4 Kf7 37.Kf4 b6 38.h4 Kg7 39.h5 Kf7 40.R5d3 Rd8 41.</text:p>
      <text:p text:style-name="P1">Rg2 Ke7 42.Rg7+ Rf7 43.Re3+ Kf8 44.Rg6 d5 45.Rxh6 Kg7 46.Rg6+ Kh7 47.cxd5 </text:p>
      <text:p text:style-name="P1">Rxd5 48.Re5 Rd2 49.a4 Rb2 50.f6 Rd2 51.Kg5 Rf2 52.Rh6+ Kg8 53.Re8+ Rf8 54.</text:p>
      <text:p text:style-name="P1">Rg6+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7"]</text:p>
      <text:p text:style-name="P1">[White "Prins, Lodewijk"]</text:p>
      <text:p text:style-name="P1">[Black "Noradounguian, Georges"]</text:p>
      <text:p text:style-name="P1">[Result "1-0"]</text:p>
      <text:p text:style-name="P1">[ECO "D01"]</text:p>
      <text:p text:style-name="P1">[EventDate "1962.09.16"]</text:p>
      <text:p text:style-name="P1"/>
      <text:p text:style-name="P1">1.d4 Nf6 2.Nc3 d5 3.Bg5 Bf5 4.Nf3 c6 5.Nh4 Bg6 6.Nxg6 hxg6 7.Qd3 e6 8.e4 </text:p>
      <text:p text:style-name="P1">Be7 9.exd5 Nxd5 10.Bxe7 Qxe7 11.O-O-O Nd7 12.g3 O-O-O 13.Bg2 N7b6 14.a3 </text:p>
      <text:p text:style-name="P1">Nxc3 15.Qxc3 Nd5 16.Qd2 Kb8 17.Qe2 Qc7 18.Rd2 Rd7 19.h4 Nf6 20.Rhd1 Rhd8 </text:p>
      <text:p text:style-name="P1">21.f4 Nh5 22.Qf2 Nf6 23.Bf3 Nd5 24.Qe2 a6 25.Rd3 Ne7 26.Be4 Nf5 27.c3 Nd6 </text:p>
      <text:p text:style-name="P1">28.Re3 Nxe4 29.Rxe4 c5 30.Kb1 cxd4 31.Rexd4 Rxd4 32.Rxd4 Rxd4 33.cxd4 Qa5 </text:p>
      <text:p text:style-name="P1">34.Qe5+ Qxe5 35.fxe5 Kc7 36.Kc2 Kc6 37.Kd3 Kb5 38.b3 Kb6 39.a4 Kc7 40.b4 </text:p>
      <text:p text:style-name="P1">Kb6 41.Kc4 Kc6 42.b5+ axb5+ 43.axb5+ Kd7 44.d5 exd5+ 45.Kxd5 b6 46.g4 Kc7 </text:p>
      <text:p text:style-name="P1">47.e6 f6 48.h5 f5 49.gxf5 gxh5 50.Ke5 h4 51.Kf4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7"]</text:p>
      <text:p text:style-name="P1">[White "Filipowicz, Andrzej"]</text:p>
      <text:p text:style-name="P1">[Black "Silva Nazzari, Roberto"]</text:p>
      <text:p text:style-name="P1">[Result "1-0"]</text:p>
      <text:p text:style-name="P1">[ECO "B44"]</text:p>
      <text:p text:style-name="P1">[EventDate "1962.09.16"]</text:p>
      <text:p text:style-name="P1"/>
      <text:p text:style-name="P1">1.e4 c5 2.Nf3 Nc6 3.d4 cxd4 4.Nxd4 e6 5.Nb5 d6 6.c4 Nf6 7.N5c3 Be7 8.Be2 </text:p>
      <text:p text:style-name="P1">O-O 9.O-O a6 10.Be3 Qc7 11.Nd2 b6 12.f4 Bb7 13.Rc1 Nd7 14.Nd5 exd5 15.cxd5</text:p>
      <text:p text:style-name="P1">Rfc8 16.dxc6 Bxc6 17.Bg4 b5 18.Qf3 Qb7 19.Qh3 Rc7 20.Nb3 a5 21.Nd4 Nf6 22.</text:p>
      <text:p text:style-name="P1"><text:soft-page-break/>Nxc6 Rxc6 23.Bf3 Rxc1 24.Rxc1 Nxe4 25.Rc7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7"]</text:p>
      <text:p text:style-name="P1">[White "Conrady, Alphonse"]</text:p>
      <text:p text:style-name="P1">[Black "Olafsson, Fridrik"]</text:p>
      <text:p text:style-name="P1">[Result "0-1"]</text:p>
      <text:p text:style-name="P1">[ECO "B49"]</text:p>
      <text:p text:style-name="P1">[EventDate "1962.09.16"]</text:p>
      <text:p text:style-name="P1"/>
      <text:p text:style-name="P1">1.e4 c5 2.Nf3 Nc6 3.d4 cxd4 4.Nxd4 e6 5.Nc3 Qc7 6.f4 a6 7.Be3 b5 8.Be2 Bb7</text:p>
      <text:p text:style-name="P1">9.O-O Bc5 10.Nf5 Qb6 11.Nxg7+ Kf8 12.Nxe6+ dxe6 13.Bxc5+ Qxc5+ 14.Kh1 Nge7</text:p>
      <text:p text:style-name="P1">15.Bd3 h5 16.f5 exf5 17.exf5 Ne5 18.Be4 Ng4 19.Qf3 Qd6 20.g3 Qd2 21.Ne2 </text:p>
      <text:p text:style-name="P1">Bxe4 22.Qxe4 Qd5 23.Nc3 Qxe4+ 24.Nxe4 h4 25.f6 Nd5 26.c3 hxg3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7"]</text:p>
      <text:p text:style-name="P1">[White "Thiellement, Andre"]</text:p>
      <text:p text:style-name="P1">[Black "Langeweg, Kick"]</text:p>
      <text:p text:style-name="P1">[Result "1-0"]</text:p>
      <text:p text:style-name="P1">[ECO "A43"]</text:p>
      <text:p text:style-name="P1">[EventDate "1962.09.16"]</text:p>
      <text:p text:style-name="P1"/>
      <text:p text:style-name="P1">1.d4 c5 2.d5 g6 3.g3 Bg7 4.Bg2 d6 5.a4 Nf6 6.e4 O-O 7.Ne2 Na6 8.Na3 Bd7 9.</text:p>
      <text:p text:style-name="P1">Nc4 Nc7 10.O-O Nfe8 11.Nc3 b5 12.axb5 Nxb5 13.Ne2 a5 14.Bf4 Nd4 15.Nxd4 </text:p>
      <text:p text:style-name="P1">cxd4 16.Re1 Qc7 17.Bf1 e5 18.dxe6 Bxe6 19.Ra4 Bd7 20.Ra3 Qc5 21.Qd2 a4 22.</text:p>
      <text:p text:style-name="P1">b4 Qc6 23.e5 d5 24.Na5 Qb6 25.Nb3 axb3 26.Rxa8 Nc7 27.Raa1 bxc2 28.Qxc2 </text:p>
      <text:p text:style-name="P1">Ne6 29.Bd2 Rc8 30.Qa2 h5 31.Qa7 Qd8 32.b5 Nc5 33.Rec1 Nb3 34.Rxc8 Qxc8 35.</text:p>
      <text:p text:style-name="P1">b6 Bxe5 36.b7 Qd8 37.Bf4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7"]</text:p>
      <text:p text:style-name="P1">[White "Estrada Degrandi, Walter"]</text:p>
      <text:p text:style-name="P1">[Black "Doda, Zbigniew"]</text:p>
      <text:p text:style-name="P1">[Result "0-1"]</text:p>
      <text:p text:style-name="P1">[ECO "A56"]</text:p>
      <text:p text:style-name="P1">[EventDate "1962.09.16"]</text:p>
      <text:p text:style-name="P1"/>
      <text:p text:style-name="P1">1.d4 Nf6 2.c4 c5 3.d5 g6 4.Nc3 d6 5.Bg5 Bg7 6.Qd2 h6 7.Bf4 g5 8.Bg3 Nh5 9.</text:p>
      <text:p text:style-name="P1">e4 Nd7 10.Be2 Nxg3 11.hxg3 Qa5 12.Nf3 Ne5 13.Nxe5 Bxe5 14.O-O Bd7 15.Qc2 </text:p>
      <text:p text:style-name="P1">h5 16.a3 e6 17.dxe6 fxe6 18.Rad1 a6 19.Qc1 Qd8 20.Rd3 Qf6 21.Qd1 g4 22.</text:p>
      <text:p text:style-name="P1">Rxd6 O-O-O 23.Nd5 Qf7 24.Nb6+ Kc7 25.Rxd7+ Rxd7 26.Qxd7+ Qxd7 27.Nxd7 Kxd7</text:p>
      <text:p text:style-name="P1">28.Rd1+ Kc6 29.Rd2 Bd4 30.Kf1 Kd6 31.f4 gxf3 32.gxf3 h4 33.gxh4 Ke5 34.Bd1</text:p>
      <text:p text:style-name="P1">Rxh4 35.Ke2 Bxb2 36.Rd7 Rh2+ 37.Kd3 Bc1 38.Kc3 b5 39.cxb5 axb5 40.Rb7 Bd2+</text:p>
      <text:p text:style-name="P1">41.Kc2 c4 42.Rxb5+ Kd4 43.Rb7 Be3+ 44.Kb1 Kc3 45.Rd7 Rh1 46.Ka2 Bd4 47.Ba4</text:p>
      <text:p text:style-name="P1">e5 48.Bb5 Rh2+ 49.Ka1 Kd3+ 50.Rxd4+ exd4 51.e5 Kc3 52.Ba4 Re2 53.f4 d3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7"]</text:p>
      <text:p text:style-name="P1">[White "Ivkov, Borislav"]</text:p>
      <text:p text:style-name="P1">[Black "Lantsias, Andreas"]</text:p>
      <text:p text:style-name="P1">[Result "1-0"]</text:p>
      <text:p text:style-name="P1">[ECO "C10"]</text:p>
      <text:p text:style-name="P1">[EventDate "1962.09.16"]</text:p>
      <text:p text:style-name="P1"/>
      <text:p text:style-name="P1"><text:soft-page-break/>1.e4 c6 2.d4 d5 3.Nc3 dxe4 4.Nxe4 e6 5.Nf3 Nf6 6.Nxf6+ gxf6 7.Bf4 Nd7 8.</text:p>
      <text:p text:style-name="P1">Bc4 Nb6 9.Bb3 Nd5 10.Bg3 Bb4+ 11.c3 Nxc3 12.bxc3 Bxc3+ 13.Kf1 Bxa1 14.Qxa1</text:p>
      <text:p text:style-name="P1">Rg8 15.h4 b6 16.h5 Rg4 17.Bh4 Ba6+ 18.Kg1 Be2 19.Qc3 Rc8 20.Qe3 Bxf3 21.</text:p>
      <text:p text:style-name="P1">Qxf3 Qxd4 22.Bxf6 Qf4 23.Qc3 Qb4 24.Qxb4 Rxb4 25.g3 Kd7 26.h6 Rg8 27.Bc2 </text:p>
      <text:p text:style-name="P1">Rg6 28.Bxg6 fxg6 29.Kg2 Rb5 30.Rd1+ Rd5 31.Rxd5+ cxd5 32.Kf3 b5 33.Bc3 Kd6</text:p>
      <text:p text:style-name="P1">34.Bb4+ Ke5 35.Ke3 d4+ 36.Kd3 Kd5 37.f4 e5 38.fxe5 Kxe5 39.Bc5 a5 40.Bxd4+</text:p>
      <text:p text:style-name="P1">Kd5 41.Bb6 a4 42.Kc3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7"]</text:p>
      <text:p text:style-name="P1">[White "Rantanen, Matti"]</text:p>
      <text:p text:style-name="P1">[Black "Hort, Vlastimil"]</text:p>
      <text:p text:style-name="P1">[Result "1/2-1/2"]</text:p>
      <text:p text:style-name="P1">[ECO "E68"]</text:p>
      <text:p text:style-name="P1">[EventDate "1962.09.16"]</text:p>
      <text:p text:style-name="P1"/>
      <text:p text:style-name="P1">1.d4 Nf6 2.c4 g6 3.Nc3 Bg7 4.g3 d6 5.Bg2 O-O 6.e4 Nbd7 7.Nf3 e5 8.O-O exd4</text:p>
      <text:p text:style-name="P1">9.Nxd4 Ne8 10.h3 Nc5 11.Re1 a5 12.Nb3 Ne6 13.Be3 a4 14.Nd4 Nxd4 15.Bxd4 </text:p>
      <text:p text:style-name="P1">Be6 16.Nd5 c6 17.Bxg7 Kxg7 18.Qd4+ Kg8 19.Nf4 Ra5 20.Qc3 b6 21.b4 axb3 22.</text:p>
      <text:p text:style-name="P1">axb3 Rxa1 23.Rxa1 Qf6 24.Qxf6 Nxf6 25.Ra3 Re8 26.Nxe6 fxe6 27.b4 Kf7 28.f4</text:p>
      <text:p text:style-name="P1">Ke7 29.Kf2 Kd7 30.g4 Ng8 31.Ke3 Ne7 32.b5 h5 33.Bf3 hxg4 34.Bxg4 Rf8 35.</text:p>
      <text:p text:style-name="P1">Ra2 Ng8 36.Bf3 Ne7 37.Ra1 Rh8 38.Bg4 Rf8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8"]</text:p>
      <text:p text:style-name="P1">[White "Trifunovic, Petar"]</text:p>
      <text:p text:style-name="P1">[Black "Euwe, Max"]</text:p>
      <text:p text:style-name="P1">[Result "1/2-1/2"]</text:p>
      <text:p text:style-name="P1">[ECO "D94"]</text:p>
      <text:p text:style-name="P1">[EventDate "1962.09.16"]</text:p>
      <text:p text:style-name="P1"/>
      <text:p text:style-name="P1">1.d4 d5 2.c4 c6 3.Nc3 Nf6 4.e3 g6 5.Nf3 Bg7 6.Be2 O-O 7.O-O e6 8.Qc2 b6 9.</text:p>
      <text:p text:style-name="P1">Rd1 Bb7 10.Bd2 Nbd7 11.cxd5 exd5 12.a4 a6 13.a5 b5 14.Be1 Rc8 15.Rac1 c5 </text:p>
      <text:p text:style-name="P1">16.dxc5 Nxc5 17.b4 Nce4 18.Qb3 Nd6 19.Nd4 Nc4 20.Bf3 Ne5 21.Be2 Nc4 22.Bf3</text:p>
      <text:p text:style-name="P1">Ne5 23.Be2 Nc4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8"]</text:p>
      <text:p text:style-name="P1">[White "Fieros"]</text:p>
      <text:p text:style-name="P1">[Black "Trapl, Jindrich"]</text:p>
      <text:p text:style-name="P1">[Result "0-1"]</text:p>
      <text:p text:style-name="P1">[ECO "A48"]</text:p>
      <text:p text:style-name="P1">[EventDate "1962.09.16"]</text:p>
      <text:p text:style-name="P1"/>
      <text:p text:style-name="P1">1.Nf3 Nf6 2.d4 g6 3.c3 Bg7 4.Nbd2 d5 5.h3 O-O 6.Nb3 b6 7.Bf4 Ba6 8.Be5 </text:p>
      <text:p text:style-name="P1">Nbd7 9.Bxf6 Bxf6 10.Qd2 c5 11.dxc5 Nxc5 12.Nxc5 bxc5 13.g3 e5 14.Bg2 e4 </text:p>
      <text:p text:style-name="P1">15.Nh2 Bg5 16.e3 Rb8 17.O-O-O Qa5 18.a3 Rb3 19.c4 Qa4 20.Qxd5 Bf6 21.Rd2 </text:p>
      <text:p text:style-name="P1">Bxb2+ 22.Rxb2 Rxb2 23.Bxe4 Qxa3 24.Bc2 Rfb8 25.Qe4 Rxc2+ 26.Kd1 Qc1#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8"]</text:p>
      <text:p text:style-name="P1">[White "Doda, Zbigniew"]</text:p>
      <text:p text:style-name="P1">[Black "Thorsteinsson, Bjorn"]</text:p>
      <text:p text:style-name="P1">[Result "1-0"]</text:p>
      <text:p text:style-name="P1">[ECO "A28"]</text:p>
      <text:p text:style-name="P1"><text:soft-page-break/>[EventDate "1962.09.16"]</text:p>
      <text:p text:style-name="P1"/>
      <text:p text:style-name="P1">1.c4 e5 2.Nc3 Nf6 3.Nf3 Nc6 4.e3 Be7 5.d4 exd4 6.Nxd4 O-O 7.Nc2 Re8 8.Be2 </text:p>
      <text:p text:style-name="P1">Nb4 9.O-O c6 10.Bf3 d5 11.Nxb4 Bxb4 12.cxd5 Bxc3 13.bxc3 Nxd5 14.Qc2 Qd6 </text:p>
      <text:p text:style-name="P1">15.Bb2 Nb6 16.c4 Qc5 17.Rac1 Bf5 18.Qb3 Be6 19.Bd4 Qe7 20.a4 Qg5 21.Qb4 </text:p>
      <text:p text:style-name="P1">Qe7 22.Bc5 Qc7 23.Bd6 Qc8 24.a5 Nd7 25.Qa4 Nb8 26.Rb1 Rd8 27.Rfd1 Na6 28.</text:p>
      <text:p text:style-name="P1">h3 Rd7 29.Bg3 Qe8 30.Rxd7 Qxd7 31.Rd1 Qe7 32.Bd6 Qe8 33.Qb3 Qc8 34.Rb1 Bf5</text:p>
      <text:p text:style-name="P1">35.e4 Be6 36.e5 h6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8"]</text:p>
      <text:p text:style-name="P1">[White "Thiellement, Andre"]</text:p>
      <text:p text:style-name="P1">[Black "Alvarez del Monte, Jose Luis"]</text:p>
      <text:p text:style-name="P1">[Result "1/2-1/2"]</text:p>
      <text:p text:style-name="P1">[ECO "B07"]</text:p>
      <text:p text:style-name="P1">[EventDate "1962.09.16"]</text:p>
      <text:p text:style-name="P1"/>
      <text:p text:style-name="P1">1.d4 Nf6 2.Nc3 g6 3.e4 d6 4.Bg5 Bg7 5.e5 Nfd7 6.exd6 cxd6 7.Qd2 Nc6 8.Nf3 </text:p>
      <text:p text:style-name="P1">h6 9.Be3 Nf6 10.d5 Ne5 11.Nxe5 dxe5 12.f3 a6 13.a4 Bf5 14.g4 Bd7 15.Be2 </text:p>
      <text:p text:style-name="P1">Qa5 16.b4 Qxb4 17.Rb1 Qa3 18.O-O Rc8 19.Rb3 Qd6 20.Rxb7 e4 21.Nxe4 Nxe4 </text:p>
      <text:p text:style-name="P1">22.fxe4 Bc3 23.Qd3 Be5 24.Bd4 Bxh2+ 25.Kh1 Be5 26.Rb6 Qc7 27.Rxa6 h5 28.</text:p>
      <text:p text:style-name="P1">gxh5 f6 29.d6 Qxc2 30.Qxc2 Rxc2 31.Bxe5 fxe5 32.Ra8+ Rc8 33.Rxc8+ Bxc8 34.</text:p>
      <text:p text:style-name="P1">Rc1 Bd7 35.Rb1 Kf7 36.Rb7 Bxa4 37.dxe7 Be8 38.Kh2 gxh5 39.Kh3 Kf6 40.Kh4 </text:p>
      <text:p text:style-name="P1">Rh7 41.Bb5 Rxe7 42.Rxe7 Kxe7 43.Bxe8 Kxe8 44.Kxh5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8"]</text:p>
      <text:p text:style-name="P1">[White "Conrady, Alphonse"]</text:p>
      <text:p text:style-name="P1">[Black "Ojanen, Kaarle S"]</text:p>
      <text:p text:style-name="P1">[Result "0-1"]</text:p>
      <text:p text:style-name="P1">[ECO "B13"]</text:p>
      <text:p text:style-name="P1">[EventDate "1962.09.16"]</text:p>
      <text:p text:style-name="P1"/>
      <text:p text:style-name="P1">1.e4 c6 2.d4 d5 3.exd5 cxd5 4.c4 Nf6 5.Nc3 Nc6 6.Nf3 Bg4 7.cxd5 Nxd5 8.Qb3</text:p>
      <text:p text:style-name="P1">Bxf3 9.gxf3 e6 10.Qxb7 Nxd4 11.Bb5+ Nxb5 12.Qc6+ Ke7 13.Qxb5 Qd7 14.Nxd5+ </text:p>
      <text:p text:style-name="P1">Qxd5 15.Qxd5 exd5 16.Be3 Ke6 17.Ke2 Bd6 18.f4 Rhb8 19.b3 Rb4 20.Rac1 Bxf4 </text:p>
      <text:p text:style-name="P1">21.Bxf4 Rxf4 22.Rc7 a5 23.Rhc1 Re8 24.Ra7 a4 25.Rcc7 axb3 26.axb3 h5 27.b4</text:p>
      <text:p text:style-name="P1">Rxb4 28.Rxf7 g5 29.Kd3 Ra4 30.Rab7 Ke5 31.Rbe7+ Rxe7 32.Rxe7+ Kf6 33.Rd7 </text:p>
      <text:p text:style-name="P1">Ke6 34.Rg7 Kf6 35.Rd7 Ke5 36.Re7+ Kf4 37.Rf7+ Kg4 38.f3+ Kh4 39.Rf5 Rf4 </text:p>
      <text:p text:style-name="P1">40.Rxd5 Rxf3+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8"]</text:p>
      <text:p text:style-name="P1">[White "Olafsson, Fridrik"]</text:p>
      <text:p text:style-name="P1">[Black "Sliwa, Bogdan"]</text:p>
      <text:p text:style-name="P1">[Result "1-0"]</text:p>
      <text:p text:style-name="P1">[ECO "A20"]</text:p>
      <text:p text:style-name="P1">[EventDate "1962.09.16"]</text:p>
      <text:p text:style-name="P1"/>
      <text:p text:style-name="P1">1.c4 e5 2.g3 Nf6 3.Bg2 c6 4.Nf3 e4 5.Nd4 Qb6 6.Nc2 d5 7.cxd5 cxd5 8.d3 Be6</text:p>
      <text:p text:style-name="P1">9.Nc3 exd3 10.Qxd3 Nc6 11.O-O Ne5 12.Qb5+ Qxb5 13.Nxb5 Rc8 14.Ncd4 Bc5 15.</text:p>
      <text:p text:style-name="P1">Bf4 Ng6 16.Bd6 a6 17.Bxc5 Rxc5 18.Nd6+ Kd7 19.Nxb7 Rc4 20.e3 Ne7 21.a3 Rc7</text:p>
      <text:p text:style-name="P1">22.Na5 Nf5 23.b4 Nxd4 24.exd4 Bf5 25.Nb3 Rc4 26.Rfc1 Re8 27.Bf1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<text:soft-page-break/>[Round "8"]</text:p>
      <text:p text:style-name="P1">[White "Thorvaldsson, Jonas"]</text:p>
      <text:p text:style-name="P1">[Black "Schmidt, Wlodzimierz"]</text:p>
      <text:p text:style-name="P1">[Result "0-1"]</text:p>
      <text:p text:style-name="P1">[ECO "B95"]</text:p>
      <text:p text:style-name="P1">[EventDate "1962.09.16"]</text:p>
      <text:p text:style-name="P1"/>
      <text:p text:style-name="P1">1.e4 c5 2.Nf3 d6 3.d4 cxd4 4.Nxd4 Nf6 5.Nc3 a6 6.Bg5 e6 7.Qd2 Be7 8.O-O-O </text:p>
      <text:p text:style-name="P1">O-O 9.f4 b5 10.e5 b4 11.exf6 bxc3 12.Qxc3 Bxf6 13.Bxf6 Qxf6 14.Qf3 Ra7 15.</text:p>
      <text:p text:style-name="P1">Qe3 Rc7 16.Bd3 Bb7 17.Rhg1 Bd5 18.Kb1 Nc6 19.Nxc6 Rxc6 20.Be4 Rb8 21.b3 </text:p>
      <text:p text:style-name="P1">Bxe4 22.Qxe4 Rbc8 23.Rd2 d5 24.Qe5 Qe7 25.Re1 Qb4 26.Ree2 a5 27.Rd4 Qb5 </text:p>
      <text:p text:style-name="P1">28.a4 Qc5 29.g4 Rb6 30.Rd3 Qg1+ 31.Kb2 g6 32.Rg3 Qd1 33.Rd3 Qg1 34.Rg3 Qf1</text:p>
      <text:p text:style-name="P1">35.f5 Rc4 36.fxg6 fxg6 37.Re1 Qf8 38.Ka2 Rxc2+ 39.Kb1 Rbc6 40.Qa1 Qb4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8"]</text:p>
      <text:p text:style-name="P1">[White "Boutteville, Cesar"]</text:p>
      <text:p text:style-name="P1">[Black "Estrada Degrandi, Walter"]</text:p>
      <text:p text:style-name="P1">[Result "1-0"]</text:p>
      <text:p text:style-name="P1">[ECO "A26"]</text:p>
      <text:p text:style-name="P1">[EventDate "1962.09.16"]</text:p>
      <text:p text:style-name="P1"/>
      <text:p text:style-name="P1">1.c4 Nf6 2.g3 g6 3.Nc3 Bg7 4.Bg2 O-O 5.e4 e5 6.Nge2 d6 7.O-O Nc6 8.d3 Ne8 </text:p>
      <text:p text:style-name="P1">9.Be3 f5 10.Qd2 Nd4 11.f3 c6 12.Nd1 Nxe2+ 13.Qxe2 f4 14.Bd2 g5 15.g4 Nc7 </text:p>
      <text:p text:style-name="P1">16.Be1 Ne6 17.Bf2 h5 18.h3 hxg4 19.hxg4 Qf6 20.Qc2 Kf7 21.c5 dxc5 22.Bxc5 </text:p>
      <text:p text:style-name="P1">Rd8 23.Bf2 Bd7 24.Nc3 Rh8 25.Rfd1 Kg6 26.d4 Qe7 27.d5 Nd8 28.Na4 b6 29.</text:p>
      <text:p text:style-name="P1">dxc6 Bxc6 30.Nc3 Ne6 31.Nd5 Bxd5 32.exd5+ Kh6 33.dxe6 Qxe6 34.Qc7 Rac8 35.</text:p>
      <text:p text:style-name="P1">Rd6 Rxc7 36.Rxe6+ Kh7 37.Rd1 Rhc8 38.Bf1 e4 39.Rxe4 Bxb2 40.Ba6 Rf8 41.Bd3</text:p>
      <text:p text:style-name="P1">Kg7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8"]</text:p>
      <text:p text:style-name="P1">[White "Langeweg, Kick"]</text:p>
      <text:p text:style-name="P1">[Black "Parma, Bruno"]</text:p>
      <text:p text:style-name="P1">[Result "1/2-1/2"]</text:p>
      <text:p text:style-name="P1">[ECO "E11"]</text:p>
      <text:p text:style-name="P1">[EventDate "1962.09.16"]</text:p>
      <text:p text:style-name="P1"/>
      <text:p text:style-name="P1">1.d4 Nf6 2.c4 e6 3.Nf3 Bb4+ 4.Bd2 Qe7 5.g3 Nc6 6.Bg2 Bxd2+ 7.Nbxd2 d6 8.</text:p>
      <text:p text:style-name="P1">O-O O-O 9.e4 e5 10.d5 Nb8 11.Qc2 c6 12.Ne1 cxd5 13.cxd5 Na6 14.Nd3 Bd7 15.</text:p>
      <text:p text:style-name="P1">Rfc1 Bb5 16.Bh3 Bd7 17.Bg2 Bb5 18.Bh3 Bd7 19.Bg2 Bb5 20.Bh3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8"]</text:p>
      <text:p text:style-name="P1">[White "Blatny, Frantisek"]</text:p>
      <text:p text:style-name="P1">[Black "Ioannides, Milton"]</text:p>
      <text:p text:style-name="P1">[Result "1-0"]</text:p>
      <text:p text:style-name="P1">[ECO "B06"]</text:p>
      <text:p text:style-name="P1">[EventDate "1962.09.16"]</text:p>
      <text:p text:style-name="P1"/>
      <text:p text:style-name="P1">1.e4 g6 2.d4 Bg7 3.Bc4 Nc6 4.c3 d6 5.Nf3 h6 6.O-O a6 7.a4 e5 8.dxe5 Nxe5 </text:p>
      <text:p text:style-name="P1">9.Nxe5 Bxe5 10.f4 Bg7 11.Qb3 Qe7 12.e5 h5 13.exd6 cxd6 14.Bd2 Be6 15.Re1 </text:p>
      <text:p text:style-name="P1">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<text:soft-page-break/>[Round "8"]</text:p>
      <text:p text:style-name="P1">[White "Lantsias, Andreas"]</text:p>
      <text:p text:style-name="P1">[Black "Pachman, Ludek"]</text:p>
      <text:p text:style-name="P1">[Result "0-1"]</text:p>
      <text:p text:style-name="P1">[ECO "B59"]</text:p>
      <text:p text:style-name="P1">[EventDate "1962.09.16"]</text:p>
      <text:p text:style-name="P1"/>
      <text:p text:style-name="P1">1.e4 c5 2.Nf3 Nc6 3.d4 cxd4 4.Nxd4 Nf6 5.Nc3 d6 6.Be2 e5 7.Nb3 Be7 8.O-O </text:p>
      <text:p text:style-name="P1">O-O 9.Kh1 a5 10.a3 a4 11.Nd2 Nd4 12.Nf3 Nxe2 13.Qxe2 Qc7 14.Nd5 Nxd5 15.</text:p>
      <text:p text:style-name="P1">exd5 Bf5 16.Be3 Qxc2 17.Qxc2 Bxc2 18.Rac1 Rfc8 19.Nd2 f5 20.f4 Bf6 21.Nf3 </text:p>
      <text:p text:style-name="P1">exf4 22.Bd4 Bxd4 23.Nxd4 Be4 24.h3 Rxc1 25.Rxc1 g6 26.Ne2 f3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8"]</text:p>
      <text:p text:style-name="P1">[White "Niemela, Ilmari"]</text:p>
      <text:p text:style-name="P1">[Black "Zeyen"]</text:p>
      <text:p text:style-name="P1">[Result "1-0"]</text:p>
      <text:p text:style-name="P1">[ECO "D66"]</text:p>
      <text:p text:style-name="P1">[EventDate "1962.09.16"]</text:p>
      <text:p text:style-name="P1"/>
      <text:p text:style-name="P1">1.d4 d5 2.c4 e6 3.Nc3 Nf6 4.Bg5 Be7 5.e3 Nbd7 6.Nf3 O-O 7.Rc1 c6 8.Bd3 </text:p>
      <text:p text:style-name="P1">dxc4 9.Bxc4 b5 10.Bd3 Nd5 11.Bxe7 Qxe7 12.Nxd5 cxd5 13.Rc7 Qd6 14.Qc2 Nf6 </text:p>
      <text:p text:style-name="P1">15.Ne5 a6 16.O-O Bd7 17.Bxh7+ Kh8 18.Bd3 g6 19.Rc1 Kg7 20.Bxg6 Rh8 21.Bxf7</text:p>
      <text:p text:style-name="P1">Rh6 22.Qc5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8"]</text:p>
      <text:p text:style-name="P1">[White "Filip, Miroslav"]</text:p>
      <text:p text:style-name="P1">[Black "Kleopas, Georgios"]</text:p>
      <text:p text:style-name="P1">[Result "1-0"]</text:p>
      <text:p text:style-name="P1">[ECO "B08"]</text:p>
      <text:p text:style-name="P1">[EventDate "1962.09.16"]</text:p>
      <text:p text:style-name="P1"/>
      <text:p text:style-name="P1">1.e4 g6 2.d4 Bg7 3.Nf3 d6 4.Nc3 Nf6 5.Be2 O-O 6.O-O e5 7.Re1 Nc6 8.d5 Ne7 </text:p>
      <text:p text:style-name="P1">9.Bf1 Ng4 10.h3 Nh6 11.Ng5 f5 12.exf5 Nexf5 13.Nce4 Bd7 14.c3 a6 15.a4 Nf7</text:p>
      <text:p text:style-name="P1">16.Ne6 Bxe6 17.dxe6 N7h6 18.Qb3 d5 19.Bg5 Ne7 20.Bxe7 Qxe7 21.Qxd5 Rfd8 </text:p>
      <text:p text:style-name="P1">22.Qxb7 Rab8 23.Qxa6 Rxb2 24.Rad1 Rb6 25.Rxd8+ Qxd8 26.Qc4 Qe7 27.a5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8"]</text:p>
      <text:p text:style-name="P1">[White "Ivkov, Borislav"]</text:p>
      <text:p text:style-name="P1">[Black "Bouwmeester, Hans"]</text:p>
      <text:p text:style-name="P1">[Result "1/2-1/2"]</text:p>
      <text:p text:style-name="P1">[ECO "D56"]</text:p>
      <text:p text:style-name="P1">[EventDate "1962.09.16"]</text:p>
      <text:p text:style-name="P1"/>
      <text:p text:style-name="P1">1.d4 d5 2.c4 e6 3.Nc3 Be7 4.Nf3 Nf6 5.Bg5 O-O 6.e3 h6 7.Bh4 Ne4 8.Bxe7 </text:p>
      <text:p text:style-name="P1">Qxe7 9.Qc2 Nxc3 10.Qxc3 c6 11.Bd3 dxc4 12.Bxc4 b6 13.O-O Bb7 14.Rfd1 Nd7 </text:p>
      <text:p text:style-name="P1">15.Rac1 c5 16.Be2 Rfc8 17.Qa3 Kf8 18.Qd3 Kg8 19.Qa3 Kf8 20.Qd3 Kg8 21.Qa3 </text:p>
      <text:p text:style-name="P1">Kf8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8"]</text:p>
      <text:p text:style-name="P1">[White "Schneider, Raymond"]</text:p>
      <text:p text:style-name="P1">[Black "Rantanen, Matti"]</text:p>
      <text:p text:style-name="P1"><text:soft-page-break/>[Result "0-1"]</text:p>
      <text:p text:style-name="P1">[ECO "B88"]</text:p>
      <text:p text:style-name="P1">[EventDate "1962.09.16"]</text:p>
      <text:p text:style-name="P1"/>
      <text:p text:style-name="P1">1.e4 c5 2.Nf3 d6 3.d4 cxd4 4.Nxd4 Nf6 5.Nc3 a6 6.Bc4 e6 7.Bb3 Qc7 8.f4 Nc6</text:p>
      <text:p text:style-name="P1">9.Be3 Be7 10.O-O O-O 11.Kh1 Bd7 12.f5 Nxd4 13.Bxd4 e5 14.Be3 Bc6 15.Qf3 </text:p>
      <text:p text:style-name="P1">Kh8 16.g4 Nxe4 17.Nxe4 d5 18.f6 gxf6 19.Nxf6 d4 20.Bd5 dxe3 21.Rae1 Bxd5 </text:p>
      <text:p text:style-name="P1">22.Nxd5 Qd6 23.Nxe7 Qxe7 24.Rxe3 f6 25.Qe4 Rad8 26.g5 fxg5 27.Rxf8+ Rxf8 </text:p>
      <text:p text:style-name="P1">28.Qxe5+ Qg7 29.Kg2 h6 30.Qxg7+ Kxg7 31.Re7+ Rf7 32.Rxf7+ Kxf7 33.Kf3 Ke6 </text:p>
      <text:p text:style-name="P1">34.c3 Kf5 35.b3 h5 36.c4 a5 37.a3 Ke5 38.Ke3 g4 39.c5 h4 40.b4 axb4 41.</text:p>
      <text:p text:style-name="P1">axb4 Kd5 42.Kf4 g3 43.hxg3 hxg3 44.Kxg3 Kc4 45.Kf3 Kxb4 46.Ke3 Kxc5 47.Kd3</text:p>
      <text:p text:style-name="P1">Kb4 48.Kc2 Ka3 49.Kb1 b5 50.Ka1 b4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8"]</text:p>
      <text:p text:style-name="P1">[White "Donner, Jan-Hein"]</text:p>
      <text:p text:style-name="P1">[Black "Matanovic, Aleksandar"]</text:p>
      <text:p text:style-name="P1">[Result "1/2-1/2"]</text:p>
      <text:p text:style-name="P1">[ECO "E55"]</text:p>
      <text:p text:style-name="P1">[EventDate "1962.09.16"]</text:p>
      <text:p text:style-name="P1"/>
      <text:p text:style-name="P1">1.d4 Nf6 2.c4 e6 3.Nc3 Bb4 4.e3 c5 5.Bd3 O-O 6.Nf3 d5 7.O-O dxc4 8.Bxc4 </text:p>
      <text:p text:style-name="P1">Nbd7 9.Qe2 b6 10.Rd1 cxd4 11.exd4 Bb7 12.Bd2 Bxc3 13.bxc3 Qc7 14.Bd3 Rfe8 </text:p>
      <text:p text:style-name="P1">15.Re1 Nd5 16.Qe4 Nf8 17.Qe5 Qxe5 18.Nxe5 Rac8 19.Rac1 Red8 20.g3 Ng6 21.</text:p>
      <text:p text:style-name="P1">Ng4 Nge7 22.h4 Nf5 23.Ne5 Nde7 24.h5 h6 25.Kh2 Nd6 26.g4 f6 27.Ng6 Nxg6 </text:p>
      <text:p text:style-name="P1">28.hxg6 Bd5 29.Rc2 Nc4 30.Bc1 Kf8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8"]</text:p>
      <text:p text:style-name="P1">[White "Raisa, Unto"]</text:p>
      <text:p text:style-name="P1">[Black "Philippe, Georges"]</text:p>
      <text:p text:style-name="P1">[Result "1-0"]</text:p>
      <text:p text:style-name="P1">[ECO "D30"]</text:p>
      <text:p text:style-name="P1">[EventDate "1962.09.16"]</text:p>
      <text:p text:style-name="P1"/>
      <text:p text:style-name="P1">1.c4 e6 2.Nf3 d5 3.d4 c6 4.e3 Nf6 5.Nbd2 Nbd7 6.Bd3 Be7 7.O-O O-O 8.e4 </text:p>
      <text:p text:style-name="P1">dxc4 9.Nxc4 b6 10.Qc2 h6 11.Qe2 Re8 12.e5 Nd5 13.Qe4 Nf8 14.Qg4 Kh8 15.Qh5</text:p>
      <text:p text:style-name="P1">Kg8 16.Re1 f5 17.exf6 Bxf6 18.Nce5 Qe7 19.Nxc6 Qf7 20.Qxf7+ Kxf7 21.Bb5 </text:p>
      <text:p text:style-name="P1">Bd7 22.Nce5+ Ke7 23.Nxd7 Nxd7 24.Bc6 Nb4 25.Bxa8 Rxa8 26.Re2 Rc8 27.Be3 </text:p>
      <text:p text:style-name="P1">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8"]</text:p>
      <text:p text:style-name="P1">[White "Etcheverry, E"]</text:p>
      <text:p text:style-name="P1">[Black "Bergraser, Volf"]</text:p>
      <text:p text:style-name="P1">[Result "0-1"]</text:p>
      <text:p text:style-name="P1">[ECO "D51"]</text:p>
      <text:p text:style-name="P1">[EventDate "1962.09.16"]</text:p>
      <text:p text:style-name="P1"/>
      <text:p text:style-name="P1">1.d4 Nf6 2.c4 e6 3.Nc3 d5 4.Bg5 Nbd7 5.Nf3 c6 6.Qc2 Qa5 7.Bd2 dxc4 8.e4 b5</text:p>
      <text:p text:style-name="P1">9.e5 Ng8 10.Be2 Qb6 11.a4 Ne7 12.b3 cxb3 13.Qxb3 b4 14.Ne4 Nd5 15.a5 Qb7 </text:p>
      <text:p text:style-name="P1">16.O-O Be7 17.Nfg5 h6 18.Qh3 Rf8 19.Nh7 Rh8 20.Nhg5 Rf8 21.Nf3 c5 22.dxc5 </text:p>
      <text:p text:style-name="P1">Bxc5 23.Nd4 Nf4 24.Nd6+ Bxd6 25.Bxf4 Nxe5 26.Bxe5 Bxe5 27.Bf3 Qa6 28.Bxa8 </text:p>
      <text:p text:style-name="P1">Bxd4 29.Rad1 Bc3 30.Qh4 f6 31.Qh5+ Ke7 32.Bf3 f5 33.Qh4+ Kf7 34.Rd8 Qxa5 </text:p>
      <text:p text:style-name="P1">35.Rxf8+ Kxf8 36.Rd1 Bf6 37.Qh5 Qc7 38.Be2 Bd7 39.Qf3 Qc6 40.Qf4 a5 41.</text:p>
      <text:p text:style-name="P1">Qb8+ Ke7 42.Qa7 b3 43.Qxa5 b2 44.Bh5 Bd4 45.Qb4+ Qc5 46.Rxd4 b1=Q+ 47.Qxb1</text:p>
      <text:p text:style-name="P1">Qxd4 48.h3 Qc3 49.Qb6 Qc1+ 50.Kh2 Qf4+ 51.Kg1 Qc1+ 52.Kh2 Qf4+ 53.Kg1 Qd6 </text:p>
      <text:p text:style-name="P1"><text:soft-page-break/>54.Qb2 e5 55.Qa2 Be6 56.Qa8 Qd8 57.Qa1 Qd4 58.Qa3+ Qd6 59.Qa8 Qd8 60.Qa1 </text:p>
      <text:p text:style-name="P1">Kf6 61.Qc1 Qd6 62.Qe3 Qd4 63.Qa3 Qd8 64.Qb4 Bf7 65.Be2 Kg6 66.Qb7 Bd5 67.</text:p>
      <text:p text:style-name="P1">Qa6+ Qf6 68.Qa3 Kh7 69.Qc5 Qc6 70.Qe3 Bxg2 71.Qxe5 Qe4 72.Qg3 Qxe2 73.Kxg2</text:p>
      <text:p text:style-name="P1">Qe4+ 74.Kh2 f4 75.Qg4 Qe5 76.Qf3 Qf5 77.h4 h5 78.Qc3 Kg6 79.Qc6+ Kh7 80.</text:p>
      <text:p text:style-name="P1">Qe8 Qd5 81.Qf8 Qe5 82.Kg2 Qe4+ 83.Kg1 f3 84.Qc5 Qxh4 85.Qf5+ Kh6 86.Qe6+ </text:p>
      <text:p text:style-name="P1">Qf6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8"]</text:p>
      <text:p text:style-name="P1">[White "Filipowicz, Andrzej"]</text:p>
      <text:p text:style-name="P1">[Black "Kristjansson, Olafur"]</text:p>
      <text:p text:style-name="P1">[Result "1/2-1/2"]</text:p>
      <text:p text:style-name="P1">[ECO "B94"]</text:p>
      <text:p text:style-name="P1">[EventDate "1962.09.16"]</text:p>
      <text:p text:style-name="P1"/>
      <text:p text:style-name="P1">1.e4 c5 2.Nf3 d6 3.d4 cxd4 4.Nxd4 Nf6 5.Nc3 a6 6.Bg5 Nbd7 7.Bc4 Qa5 8.Qd2 </text:p>
      <text:p text:style-name="P1">e6 9.O-O b5 10.Bd3 Bb7 11.a3 Be7 12.Kh1 Qb6 13.Nde2 h6 14.Be3 Qc7 15.f4 </text:p>
      <text:p text:style-name="P1">Nc5 16.e5 dxe5 17.fxe5 Nfe4 18.Nxe4 Nxe4 19.Bxe4 Bxe4 20.Nc3 Bf5 21.Nd5 </text:p>
      <text:p text:style-name="P1">exd5 22.Rxf5 Qb6 23.Qf2 O-O 24.c3 f6 25.e6 Qxe6 26.Re1 Qf7 27.Qf3 Bd6 28.</text:p>
      <text:p text:style-name="P1">Rxd5 Be5 29.Red1 Rfe8 30.h3 Qg6 31.Bf2 Rac8 32.Rd7 Rc7 33.Rd8 Rxd8 34.</text:p>
      <text:p text:style-name="P1">Rxd8+ Kh7 35.Qd3 Qxd3 36.Rxd3 Kg6 37.Bg3 Bxg3 38.Rxg3+ Kf5 39.Kg1 Rd7 40.</text:p>
      <text:p text:style-name="P1">Kf1 Rd2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8"]</text:p>
      <text:p text:style-name="P1">[White "Silva Nazzari, Roberto"]</text:p>
      <text:p text:style-name="P1">[Black "Ravinet"]</text:p>
      <text:p text:style-name="P1">[Result "0-1"]</text:p>
      <text:p text:style-name="P1">[ECO "E25"]</text:p>
      <text:p text:style-name="P1">[EventDate "1962.09.16"]</text:p>
      <text:p text:style-name="P1"/>
      <text:p text:style-name="P1">1.d4 Nf6 2.c4 e6 3.Nc3 Bb4 4.a3 Bxc3+ 5.bxc3 c5 6.f3 d5 7.cxd5 Nxd5 8.dxc5</text:p>
      <text:p text:style-name="P1">f5 9.Qc2 Qf6 10.e3 O-O 11.Ne2 Kh8 12.Rb1 Nc6 13.c4 Nc7 14.Bb2 e5 15.Nc3 </text:p>
      <text:p text:style-name="P1">Be6 16.Nd5 Bxd5 17.cxd5 Nxd5 18.Kf2 Rad8 19.Rd1 f4 20.exf4 Qxf4 21.Qc1 </text:p>
      <text:p text:style-name="P1">Qh4+ 22.g3 Qg4 23.Be2 e4 24.f4 e3+ 25.Ke1 Qh3 26.Rxd5 Rxd5 27.Qxe3 Rdd8 </text:p>
      <text:p text:style-name="P1">28.Qc3 Nd4 29.Kf2 Rfe8 30.Bf3 Re7 31.Qa5 b6 32.cxb6 Qe6 33.Bxd4 Rxd4 34.</text:p>
      <text:p text:style-name="P1">bxa7 Qe3+ 35.Kg2 Rxa7 36.Qe5 Qxe5 37.fxe5 Rxa3 38.Rb1 g6 39.e6 Rd2+ 40.Kg1</text:p>
      <text:p text:style-name="P1">Re3 41.Bg4 h5 42.Bh3 g5 43.Rf1 g4 44.Rf8+ Kg7 45.Rf7+ Kg6 46.Bf1 Rxe6 47.</text:p>
      <text:p text:style-name="P1">Rf2 Red6 48.Rxd2 Rxd2 49.Bg2 Kf6 50.Bb7 Ke5 51.Bc6 Kf6 52.Bb7 Rb2 53.Bc6 </text:p>
      <text:p text:style-name="P1">Ke5 54.Bg2 Kd4 55.Bc6 Rc2 56.Bb7 Ke3 57.Bd5 Rc5 58.Bb7 Rc2 59.Bd5 Rb2 60.</text:p>
      <text:p text:style-name="P1">Bc6 Kd4 61.Ba8 Ke5 62.Bc6 Kf6 63.Be4 Kg5 64.Bg2 h4 65.gxh4+ Kxh4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9"]</text:p>
      <text:p text:style-name="P1">[White "Ivkov, Borislav"]</text:p>
      <text:p text:style-name="P1">[Black "Alvarez del Monte, Jose Luis"]</text:p>
      <text:p text:style-name="P1">[Result "1-0"]</text:p>
      <text:p text:style-name="P1">[ECO "E81"]</text:p>
      <text:p text:style-name="P1">[EventDate "1962.09.16"]</text:p>
      <text:p text:style-name="P1"/>
      <text:p text:style-name="P1">1.d4 Nf6 2.c4 g6 3.Nc3 Bg7 4.e4 d6 5.f3 O-O 6.Bg5 h6 7.Be3 e5 8.d5 c6 9.</text:p>
      <text:p text:style-name="P1">Qd2 cxd5 10.cxd5 Nfd7 11.O-O-O Kh7 12.Kb1 b6 13.g4 Nc5 14.h4 a5 15.Nge2 </text:p>
      <text:p text:style-name="P1">Nba6 16.Ng3 Rh8 17.Be2 Bd7 18.Rdf1 Rb8 19.f4 exf4 20.Rxf4 Qe7 21.Bd4 Be5 </text:p>
      <text:p text:style-name="P1">22.Bxe5 dxe5 23.Rf2 b5 24.g5 b4 25.Nd1 h5 26.Rhf1 Rhf8 27.Rf6 Bc8 28.Bxh5 </text:p>
      <text:p text:style-name="P1">Nd7 29.Nf5 Nxf6 30.Nxe7 Nxh5 31.Nc6 Rb7 32.Nxe5 Ng3 33.Nxg6 Kxg6 34.Rf6+ </text:p>
      <text:p text:style-name="P1">1-0</text:p>
      <text:p text:style-name="P1"/>
      <text:p text:style-name="P1"><text:soft-page-break/>[Event "Varna ol (Men) qual-C"]</text:p>
      <text:p text:style-name="P1">[Site "Varna BUL"]</text:p>
      <text:p text:style-name="P1">[Date "1962.??.??"]</text:p>
      <text:p text:style-name="P1">[Round "9"]</text:p>
      <text:p text:style-name="P1">[White "Sliwa, Bogdan"]</text:p>
      <text:p text:style-name="P1">[Black "Boutteville, Cesar"]</text:p>
      <text:p text:style-name="P1">[Result "1-0"]</text:p>
      <text:p text:style-name="P1">[ECO "A44"]</text:p>
      <text:p text:style-name="P1">[EventDate "1962.09.16"]</text:p>
      <text:p text:style-name="P1"/>
      <text:p text:style-name="P1">1.d4 c5 2.d5 e5 3.e4 d6 4.Nc3 Ne7 5.Nf3 Ng6 6.g3 Be7 7.h4 h5 8.Nd2 Nd7 9.</text:p>
      <text:p text:style-name="P1">Be2 Nf6 10.a4 Ng4 11.Nc4 Bd7 12.Ne3 Qc8 13.Qd3 Nxe3 14.Bxe3 Nf8 15.O-O-O </text:p>
      <text:p text:style-name="P1">a6 16.f4 Ng6 17.f5 Nf8 18.Rdf1 Bd8 19.Qd1 b5 20.Bxh5 bxa4 21.Nb1 Rb8 22.c3</text:p>
      <text:p text:style-name="P1">Qb7 23.Rf2 Bb5 24.Be2 c4 25.Na3 Bb6 26.Qd2 Nd7 27.Kd1 Qa7 28.Bxb6 Qxb6 29.</text:p>
      <text:p text:style-name="P1">Ke1 Nc5 30.Qc2 Nb3 31.Kf1 Qe3 32.Kg2 Nc5 33.Bf3 Nd3 34.Re2 Qc5 35.Rd1 Ke7 </text:p>
      <text:p text:style-name="P1">36.Rdd2 f6 37.Qb1 Rbg8 38.h5 Rb8 39.Qg1 Qc7 40.Kf1 Be8 41.Rh2 Qc5 42.Qxc5 </text:p>
      <text:p text:style-name="P1">Nxc5 43.Kf2 Bxh5 44.Nxc4 Bxf3 45.Kxf3 Nb3 46.Rc2 Rhc8 47.Na3 Rh8 48.Ke3 </text:p>
      <text:p text:style-name="P1">Na1 49.Rcg2 Nb3 50.g4 Na5 51.Kd3 Rbc8 52.Nc2 Nb3 53.Nb4 Nc5+ 54.Ke3 Kf7 </text:p>
      <text:p text:style-name="P1">55.Nc6 Rce8 56.Rh5 Rxh5 57.gxh5 Rh8 58.Rh2 Nb3 59.Rh1 Ke8 60.Rh4 Kf7 61.</text:p>
      <text:p text:style-name="P1">Kd3 Rc8 62.h6 Nc5+ 63.Ke3 gxh6 64.Rxh6 Kg7 65.Rh2 Re8 66.Nb4 Rh8 67.Rxh8 </text:p>
      <text:p text:style-name="P1">Kxh8 68.Nc6 Kg8 69.Nd8 Kh7 70.Ne6 Nd7 71.Nc7 Nb6 72.Kd3 a5 73.Ne8 Nc8 74.</text:p>
      <text:p text:style-name="P1">Kc4 Kg8 75.Nxf6+ Kf7 76.Nd7 Ke8 77.Nb8 Ne7 78.Nc6 Ng8 79.Nxa5 Nf6 80.Kd3 </text:p>
      <text:p text:style-name="P1">Kd8 81.Nc4 Kc7 82.Ke3 Ng4+ 83.Ke2 Nf6 84.Kf3 Nd7 85.Kg4 Nf6+ 86.Kg5 Nxe4+ </text:p>
      <text:p text:style-name="P1">87.Kg6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9"]</text:p>
      <text:p text:style-name="P1">[White "Pachman, Ludek"]</text:p>
      <text:p text:style-name="P1">[Black "Donner, Jan-Hein"]</text:p>
      <text:p text:style-name="P1">[Result "1/2-1/2"]</text:p>
      <text:p text:style-name="P1">[ECO "D57"]</text:p>
      <text:p text:style-name="P1">[EventDate "1962.09.16"]</text:p>
      <text:p text:style-name="P1"/>
      <text:p text:style-name="P1">1.c4 e6 2.Nf3 d5 3.d4 Nf6 4.Nc3 Be7 5.Bg5 h6 6.Bh4 Ne4 7.Bxe7 Qxe7 8.cxd5 </text:p>
      <text:p text:style-name="P1">Nxc3 9.bxc3 exd5 10.Qb3 Qd6 11.e3 O-O 12.c4 dxc4 13.Bxc4 Nd7 14.O-O c5 15.</text:p>
      <text:p text:style-name="P1">Qa3 b6 16.Rfd1 Bb7 17.Be2 Rfd8 18.Rac1 Qf8 19.dxc5 Nxc5 20.Nd4 Ne4 21.Qa4 </text:p>
      <text:p text:style-name="P1">Nc5 22.Qa3 Ne4 23.Qa4 Nc5 24.Qa3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9"]</text:p>
      <text:p text:style-name="P1">[White "Gudmundsson, Arinbjorn"]</text:p>
      <text:p text:style-name="P1">[Black "Raisa, Unto"]</text:p>
      <text:p text:style-name="P1">[Result "1/2-1/2"]</text:p>
      <text:p text:style-name="P1">[ECO "D29"]</text:p>
      <text:p text:style-name="P1">[EventDate "1962.09.16"]</text:p>
      <text:p text:style-name="P1"/>
      <text:p text:style-name="P1">1.d4 d5 2.Nf3 Nf6 3.c4 dxc4 4.e3 e6 5.Bxc4 c5 6.O-O a6 7.Nc3 b5 8.Bb3 Bb7 </text:p>
      <text:p text:style-name="P1">9.Qe2 Nbd7 10.Rd1 Qb8 11.h3 Be7 12.dxc5 Nxc5 13.Bc2 O-O 14.a3 Nce4 15.Bd2 </text:p>
      <text:p text:style-name="P1">Rd8 16.Nxe4 Nxe4 17.Ba5 Rxd1+ 18.Rxd1 Qe8 19.Nd2 Nxd2 20.Rxd2 Bd8 21.Bxd8 </text:p>
      <text:p text:style-name="P1">Rxd8 22.Rxd8 Qxd8 23.Qd3 Qxd3 24.Bxd3 e5 25.e4 Kf8 26.Kf1 Ke7 27.Ke2 Kd6 </text:p>
      <text:p text:style-name="P1">28.Ke3 Bc6 29.b4 f6 30.g3 g5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9"]</text:p>
      <text:p text:style-name="P1">[White "Philippe, Georges"]</text:p>
      <text:p text:style-name="P1">[Black "Lantsias, Andreas"]</text:p>
      <text:p text:style-name="P1">[Result "1-0"]</text:p>
      <text:p text:style-name="P1"><text:soft-page-break/>[ECO "D26"]</text:p>
      <text:p text:style-name="P1">[EventDate "1962.09.16"]</text:p>
      <text:p text:style-name="P1"/>
      <text:p text:style-name="P1">1.d4 d5 2.c4 dxc4 3.Nf3 e6 4.e3 Nf6 5.Bxc4 Be7 6.O-O O-O 7.Nbd2 c6 8.a3 b6</text:p>
      <text:p text:style-name="P1">9.Qe2 Bb7 10.Rd1 Qc7 11.b3 c5 12.Bb2 Nbd7 13.Rac1 Bc6 14.dxc5 bxc5 15.Ne1 </text:p>
      <text:p text:style-name="P1">Bd6 16.Ndf3 Rad8 17.h3 Be5 18.Nxe5 Nxe5 19.Bb5 Rxd1 20.Rxd1 Bd5 21.Qc2 Rc8</text:p>
      <text:p text:style-name="P1">22.Qc3 Ng6 23.Bc4 Qc6 24.Rc1 Ne8 25.a4 f6 26.Bb5 Qb6 27.Ba3 Nd6 28.Bc4 Ne4</text:p>
      <text:p text:style-name="P1">29.Qc2 Qd6 30.Rd1 Ne7 31.Qxe4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9"]</text:p>
      <text:p text:style-name="P1">[White "Tarnowski, Alfred"]</text:p>
      <text:p text:style-name="P1">[Black "Thiellement, Andre"]</text:p>
      <text:p text:style-name="P1">[Result "1-0"]</text:p>
      <text:p text:style-name="P1">[ECO "B14"]</text:p>
      <text:p text:style-name="P1">[EventDate "1962.09.16"]</text:p>
      <text:p text:style-name="P1"/>
      <text:p text:style-name="P1">1.e4 c6 2.d4 d5 3.exd5 cxd5 4.c4 Nf6 5.Nc3 e6 6.Nf3 Be7 7.c5 O-O 8.Bf4 Nh5</text:p>
      <text:p text:style-name="P1">9.Bxb8 Rxb8 10.Ne5 f6 11.Nd3 g6 12.Be2 Ng7 13.O-O Nf5 14.Nb4 Bd7 15.a3 a5 </text:p>
      <text:p text:style-name="P1">16.Nc2 b6 17.b4 bxc5 18.dxc5 d4 19.g4 dxc3 20.gxf5 gxf5 21.Bc4 Kh8 22.Re1 </text:p>
      <text:p text:style-name="P1">Qc8 23.Re3 Rg8+ 24.Kf1 Rg4 25.Be2 Qc6 26.f3 Rh4 27.Qe1 Rh6 28.Rxc3 Rh3 29.</text:p>
      <text:p text:style-name="P1">Rc4 Qc7 30.Rh4 Rxh4 31.Qxh4 Qe5 32.Re1 Ba4 33.Bd3 Qc3 34.Qd4 Qd2 35.Re2 </text:p>
      <text:p text:style-name="P1">Qd1+ 36.Ne1 Rd8 37.Qc3 e5 38.Bc2 Bxc2 39.Qxc2 Qd7 40.c6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9"]</text:p>
      <text:p text:style-name="P1">[White "Euwe, Max"]</text:p>
      <text:p text:style-name="P1">[Black "Filip, Miroslav"]</text:p>
      <text:p text:style-name="P1">[Result "1/2-1/2"]</text:p>
      <text:p text:style-name="P1">[ECO "D27"]</text:p>
      <text:p text:style-name="P1">[EventDate "1962.09.16"]</text:p>
      <text:p text:style-name="P1"/>
      <text:p text:style-name="P1">1.d4 d5 2.c4 dxc4 3.Nf3 Nf6 4.e3 e6 5.Bxc4 c5 6.O-O a6 7.Bb3 cxd4 8.exd4 </text:p>
      <text:p text:style-name="P1">Nc6 9.Nc3 Be7 10.Be3 O-O 11.Qe2 b5 12.Rad1 Nb4 13.Bg5 Bb7 14.Ne5 Nbd5 15.</text:p>
      <text:p text:style-name="P1">Rd3 Nxc3 16.bxc3 Ne4 17.Bxe7 Qxe7 18.Re3 Nf6 19.f4 Bd5 20.f5 Bxb3 21.axb3 </text:p>
      <text:p text:style-name="P1">Qd6 22.fxe6 fxe6 23.Ref3 Rac8 24.Qd3 Nd5 25.c4 Rxf3 26.Rxf3 bxc4 27.bxc4 </text:p>
      <text:p text:style-name="P1">Nb4 28.Qe4 Nc6 29.Nxc6 Qxc6 30.d5 exd5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9"]</text:p>
      <text:p text:style-name="P1">[White "Estrada Degrandi, Walter"]</text:p>
      <text:p text:style-name="P1">[Black "Gligoric, Svetozar"]</text:p>
      <text:p text:style-name="P1">[Result "0-1"]</text:p>
      <text:p text:style-name="P1">[ECO "E81"]</text:p>
      <text:p text:style-name="P1">[EventDate "1962.09.16"]</text:p>
      <text:p text:style-name="P1"/>
      <text:p text:style-name="P1">1.d4 Nf6 2.c4 g6 3.Nc3 Bg7 4.e4 d6 5.f3 O-O 6.Bg5 c5 7.d5 e6 8.Qd2 exd5 9.</text:p>
      <text:p text:style-name="P1">Nxd5 Be6 10.Nxf6+ Bxf6 11.Bxf6 Qxf6 12.O-O-O Nc6 13.f4 Nd4 14.Nf3 Bg4 15.</text:p>
      <text:p text:style-name="P1">Nxd4 Bxd1 16.Nb5 Ba4 17.Nxd6 Rad8 18.e5 Qe7 19.Qd5 Rxd6 20.Qxd6 Rd8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9"]</text:p>
      <text:p text:style-name="P1">[White "Rantanen, Matti"]</text:p>
      <text:p text:style-name="P1">[Black "Thorvaldsson, Jonas"]</text:p>
      <text:p text:style-name="P1">[Result "1/2-1/2"]</text:p>
      <text:p text:style-name="P1"><text:soft-page-break/>[ECO "E52"]</text:p>
      <text:p text:style-name="P1">[EventDate "1962.09.16"]</text:p>
      <text:p text:style-name="P1"/>
      <text:p text:style-name="P1">1.d4 Nf6 2.c4 e6 3.Nf3 b6 4.Nc3 Bb4 5.e3 Bb7 6.Bd3 O-O 7.O-O d5 8.a3 Bxc3 </text:p>
      <text:p text:style-name="P1">9.bxc3 Nbd7 10.cxd5 exd5 11.c4 c5 12.Bb2 Rc8 13.Rc1 Re8 14.Qe2 Qe7 15.Rfe1</text:p>
      <text:p text:style-name="P1">h6 16.Ne5 cxd4 17.exd4 dxc4 18.Bxc4 Bd5 19.Bxd5 Nxd5 20.Qf3 N7f6 21.h3 Qb7</text:p>
      <text:p text:style-name="P1">22.Red1 Rxc1 23.Rxc1 Rc8 24.Qb3 Rxc1+ 25.Bxc1 Qc8 26.Qc4 Qxc4 27.Nxc4 Kf8 </text:p>
      <text:p text:style-name="P1">28.Kf1 Ke7 29.Ke2 Ke6 30.Kd3 b5 31.Ne5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9"]</text:p>
      <text:p text:style-name="P1">[White "Minic, Dragoljub"]</text:p>
      <text:p text:style-name="P1">[Black "Silva Nazzari, Roberto"]</text:p>
      <text:p text:style-name="P1">[Result "1-0"]</text:p>
      <text:p text:style-name="P1">[ECO "B47"]</text:p>
      <text:p text:style-name="P1">[EventDate "1962.09.16"]</text:p>
      <text:p text:style-name="P1"/>
      <text:p text:style-name="P1">1.e4 c5 2.Nf3 Nc6 3.d4 cxd4 4.Nxd4 e6 5.Nc3 Qc7 6.Be2 a6 7.f4 b5 8.Nxc6 </text:p>
      <text:p text:style-name="P1">dxc6 9.O-O Bb7 10.a4 b4 11.Nb1 Nf6 12.Nd2 Rd8 13.Bd3 c5 14.Qe2 Qc6 15.Nc4 </text:p>
      <text:p text:style-name="P1">Qc7 16.e5 Nd5 17.f5 exf5 18.Bxf5 Be7 19.e6 fxe6 20.Bxe6 Nf6 21.Bf4 Qc6 22.</text:p>
      <text:p text:style-name="P1">Rae1 Qe4 23.Qf2 Qc6 24.Bf7+ Kf8 25.Ne5 Qc8 26.Be6 1-0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9"]</text:p>
      <text:p text:style-name="P1">[White "Ioannides, Milton"]</text:p>
      <text:p text:style-name="P1">[Black "Schneider, Raymond"]</text:p>
      <text:p text:style-name="P1">[Result "0-1"]</text:p>
      <text:p text:style-name="P1">[ECO "A38"]</text:p>
      <text:p text:style-name="P1">[EventDate "1962.09.16"]</text:p>
      <text:p text:style-name="P1"/>
      <text:p text:style-name="P1">1.Nf3 c5 2.c4 Nf6 3.g3 g6 4.Bg2 Bg7 5.O-O O-O 6.Nc3 Nc6 7.Rb1 Rb8 8.d3 d6 </text:p>
      <text:p text:style-name="P1">9.a3 Bd7 10.Bd2 Qc8 11.h4 Bh3 12.e4 Bg4 13.Qe1 a6 14.Ne2 e5 15.b4 Nh5 16.</text:p>
      <text:p text:style-name="P1">b5 axb5 17.cxb5 Nd8 18.Nc3 f5 19.Nd5 Kh8 20.Nh2 f4 21.gxf4 Nxf4 22.Bxf4 </text:p>
      <text:p text:style-name="P1">exf4 23.f3 Bd4+ 24.Kh1 Bh5 25.Qd2 Be5 26.a4 Qd7 27.a5 Ne6 28.Bh3 Qf7 29.</text:p>
      <text:p text:style-name="P1">Bxe6 Qxe6 30.Qg2 Rf7 31.Rf2 Rg7 32.Qg5 Ra8 33.Rff1 Rf7 34.a6 bxa6 35.bxa6 </text:p>
      <text:p text:style-name="P1">Rxa6 36.Nc7 Qc8 37.Nxa6 Qxa6 38.Rbd1 Rb7 39.Ng4 Bxg4 40.fxg4 Qa2 41.h5 </text:p>
      <text:p text:style-name="P1">gxh5 42.gxh5 Rg7 43.Qd8+ Rg8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9"]</text:p>
      <text:p text:style-name="P1">[White "Noradounguian, Georges"]</text:p>
      <text:p text:style-name="P1">[Black "Schmidt, Wlodzimierz"]</text:p>
      <text:p text:style-name="P1">[Result "0-1"]</text:p>
      <text:p text:style-name="P1">[ECO "B93"]</text:p>
      <text:p text:style-name="P1">[EventDate "1962.09.16"]</text:p>
      <text:p text:style-name="P1"/>
      <text:p text:style-name="P1">1.e4 c5 2.Nf3 d6 3.d4 cxd4 4.Nxd4 Nf6 5.Nc3 a6 6.f4 Qc7 7.Bd3 g6 8.Nf3 </text:p>
      <text:p text:style-name="P1">Nbd7 9.O-O Bg7 10.Kh1 b5 11.e5 dxe5 12.fxe5 Nxe5 13.Bf4 Nfd7 14.Nxe5 Nxe5 </text:p>
      <text:p text:style-name="P1">15.Nxb5 axb5 16.Bxb5+ Bd7 17.Qd5 O-O-O 18.Ba6+ Kb8 19.Rf3 Bc6 20.Rb3+ Ka8 </text:p>
      <text:p text:style-name="P1">21.Bxe5 Bxe5 22.Qxf7 Rhf8 23.Qe6 Bxg2+ 24.Kxg2 Qxc2+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9"]</text:p>
      <text:p text:style-name="P1">[White "Bauza, Lorenzo"]</text:p>
      <text:p text:style-name="P1">[Black "Parma, Bruno"]</text:p>
      <text:p text:style-name="P1"><text:soft-page-break/>[Result "0-1"]</text:p>
      <text:p text:style-name="P1">[ECO "A48"]</text:p>
      <text:p text:style-name="P1">[EventDate "1962.09.16"]</text:p>
      <text:p text:style-name="P1"/>
      <text:p text:style-name="P1">1.d4 Nf6 2.Nf3 g6 3.h3 Bg7 4.Bf4 c5 5.c3 O-O 6.e3 b6 7.Nbd2 Bb7 8.Be2 d6 </text:p>
      <text:p text:style-name="P1">9.O-O Nbd7 10.Bh2 Ne4 11.Nxe4 Bxe4 12.a4 Qc7 13.Nd2 Bc6 14.f4 Qb7 15.Rf2 </text:p>
      <text:p text:style-name="P1">a6 16.Nc4 Be4 17.Bf3 Bxf3 18.Qxf3 Qxf3 19.Rxf3 b5 20.Na5 Rfc8 21.Bg3 Nb6 </text:p>
      <text:p text:style-name="P1">22.b3 Nd5 23.e4 Nxc3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9"]</text:p>
      <text:p text:style-name="P1">[White "Bergraser, Volf"]</text:p>
      <text:p text:style-name="P1">[Black "Doda, Zbigniew"]</text:p>
      <text:p text:style-name="P1">[Result "1/2-1/2"]</text:p>
      <text:p text:style-name="P1">[ECO "A49"]</text:p>
      <text:p text:style-name="P1">[EventDate "1962.09.16"]</text:p>
      <text:p text:style-name="P1"/>
      <text:p text:style-name="P1">1.d4 Nf6 2.Nf3 g6 3.g3 Bg7 4.Bg2 O-O 5.O-O d6 6.b3 Bg4 7.Bb2 Qc8 8.Re1 Bh3</text:p>
      <text:p text:style-name="P1">9.e4 Bxg2 10.Kxg2 e5 11.dxe5 Nfd7 12.Nc3 dxe5 13.Nd5 Re8 14.Ba3 Nc6 15.Qd3</text:p>
      <text:p text:style-name="P1">Nf8 16.Rad1 Ne6 17.c3 a5 18.Nh4 Kh8 19.f4 exf4 20.gxf4 a4 21.b4 Ne7 22.Bc1</text:p>
      <text:p text:style-name="P1">Nxd5 23.exd5 Nf8 24.h3 c5 25.Rxe8 Qxe8 26.bxc5 Qe7 27.Nf3 Qxc5 28.Ne5 f6 </text:p>
      <text:p text:style-name="P1">29.Qc4 Rc8 30.Qxc5 Rxc5 31.d6 fxe5 32.d7 Nxd7 33.Rxd7 h5 34.Rxb7 e4 35.Bd2</text:p>
      <text:p text:style-name="P1">Bxc3 36.Bxc3+ Rxc3 37.Rb4 Ra3 38.Rxe4 Rxa2+ 39.Kg3 Kg7 40.Re6 Ra1 41.Ra6 </text:p>
      <text:p text:style-name="P1">a3 42.h4 Kf7 43.Kg2 Ra2+ 44.Kg3 Kg7 45.Kh3 Ra1 46.Kh2 a2 47.Kg2 Kf7 48.Kh2</text:p>
      <text:p text:style-name="P1">Ke7 49.Kg2 Kd7 50.Ra7+ Kd6 51.Ra6+ Kd5 52.Ra5+ Kc4 53.Ra8 Kd3 54.Rd8+ Ke4 </text:p>
      <text:p text:style-name="P1">55.Ra8 Ke3 56.Ra3+ Ke4 57.Ra4+ Kf5 58.Ra6 Ke4 59.Ra4+ Kf5 60.Ra6 Rd1 61.</text:p>
      <text:p text:style-name="P1">Rxa2 Kg4 62.Ra6 Rd2+ 63.Kg1 Kf5 64.Ra5+ Ke4 65.Ra6 Kf5 66.Ra5+ Kf6 67.Ra6+</text:p>
      <text:p text:style-name="P1">Kf7 68.Ra7+ Kf6 69.Ra4 Re2 70.Ra6+ Kf5 71.Ra5+ Kf6 72.Ra4 Rd2 73.Ra6+ Kf5 </text:p>
      <text:p text:style-name="P1">74.Ra5+ Ke6 75.Ra4 Rd6 76.Kg2 Kf5 77.Kg3 Rd3+ 78.Kg2 Kg4 79.Ra6 Kf5 80.</text:p>
      <text:p text:style-name="P1">Ra5+ Ke6 81.Rg5 Kf6 82.Ra5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9"]</text:p>
      <text:p text:style-name="P1">[White "Ojanen, Kaarle S"]</text:p>
      <text:p text:style-name="P1">[Black "Olafsson, Fridrik"]</text:p>
      <text:p text:style-name="P1">[Result "1/2-1/2"]</text:p>
      <text:p text:style-name="P1">[ECO "D29"]</text:p>
      <text:p text:style-name="P1">[EventDate "1962.09.16"]</text:p>
      <text:p text:style-name="P1"/>
      <text:p text:style-name="P1">1.d4 d5 2.c4 dxc4 3.Nf3 Nf6 4.e3 e6 5.Bxc4 c5 6.O-O a6 7.Qe2 b5 8.Bb3 Bb7 </text:p>
      <text:p text:style-name="P1">9.Rd1 Nbd7 10.Nc3 Qb8 11.d5 exd5 12.Nxd5 Nxd5 13.Bxd5 Bxd5 14.Rxd5 Be7 15.</text:p>
      <text:p text:style-name="P1">e4 Qb7 16.Bg5 Bxg5 17.Nxg5 h6 18.Rad1 Nf6 19.Re5+ Kf8 20.Nf3 Rc8 21.h3 Kg8</text:p>
      <text:p text:style-name="P1">22.Nh2 Kh7 23.Ng4 Qc6 24.Nxf6+ Qxf6 25.Red5 Rhe8 26.Qc2 Qg6 27.Rxc5 Rxc5 </text:p>
      <text:p text:style-name="P1">28.Qxc5 Rxe4 29.b3 Re6 30.a4 bxa4 31.bxa4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9"]</text:p>
      <text:p text:style-name="P1">[White "Fichtl, Jiri"]</text:p>
      <text:p text:style-name="P1">[Black "Prins, Lodewijk"]</text:p>
      <text:p text:style-name="P1">[Result "1/2-1/2"]</text:p>
      <text:p text:style-name="P1">[ECO "C72"]</text:p>
      <text:p text:style-name="P1">[EventDate "1962.09.16"]</text:p>
      <text:p text:style-name="P1"/>
      <text:p text:style-name="P1">1.e4 e5 2.Nf3 Nc6 3.Bb5 a6 4.Ba4 d6 5.O-O Bd7 6.c4 g6 7.d4 Bg7 8.d5 Nce7 </text:p>
      <text:p text:style-name="P1">9.Be3 h6 10.Nfd2 Nf6 11.Bxd7+ Nxd7 12.Nc3 O-O 13.b4 f5 14.f3 fxe4 15.fxe4 </text:p>
      <text:p text:style-name="P1">Rxf1+ 16.Qxf1 Nf6 17.Qe2 a5 18.bxa5 Rxa5 19.Nb3 Ra8 20.c5 Qd7 21.a4 Kh7 </text:p>
      <text:p text:style-name="P1">22.a5 c6 23.cxd6 Qxd6 24.Bc5 Qd7 25.Bxe7 Qxe7 26.dxc6 bxc6 27.Qc4 Qa7+ 28.</text:p>
      <text:p text:style-name="P1"><text:soft-page-break/>Kh1 Rb8 29.Rb1 Qe3 30.h3 Nh5 31.a6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9"]</text:p>
      <text:p text:style-name="P1">[White "Bouwmeester, Hans"]</text:p>
      <text:p text:style-name="P1">[Black "Hort, Vlastimil"]</text:p>
      <text:p text:style-name="P1">[Result "1/2-1/2"]</text:p>
      <text:p text:style-name="P1">[ECO "C04"]</text:p>
      <text:p text:style-name="P1">[EventDate "1962.09.16"]</text:p>
      <text:p text:style-name="P1"/>
      <text:p text:style-name="P1">1.e4 e6 2.d4 d5 3.Nd2 Nc6 4.c3 e5 5.exd5 Qxd5 6.Ngf3 exd4 7.Bc4 Qh5 8.O-O </text:p>
      <text:p text:style-name="P1">Be7 9.cxd4 Nf6 10.a3 O-O 11.b4 Bd6 12.Bb2 b5 13.Bb3 Bb7 14.Ne5 Qxd1 15.</text:p>
      <text:p text:style-name="P1">Rfxd1 Ne7 16.Bc2 Bd5 17.Nb3 Rfe8 18.Re1 Ng6 19.g3 Re7 20.f4 Nd7 21.Nxd7 </text:p>
      <text:p text:style-name="P1">Rxd7 22.f5 Ne7 23.Nc5 Rdd8 24.Kf2 Nc6 25.Bc3 Ne7 26.Bb2 Nc6 27.Bc3 Ne7 28.</text:p>
      <text:p text:style-name="P1">Bb2 Nc6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9"]</text:p>
      <text:p text:style-name="P1">[White "Kristjansson, Olafur"]</text:p>
      <text:p text:style-name="P1">[Black "Niemela, Ilmari"]</text:p>
      <text:p text:style-name="P1">[Result "1/2-1/2"]</text:p>
      <text:p text:style-name="P1">[ECO "D60"]</text:p>
      <text:p text:style-name="P1">[EventDate "1962.09.16"]</text:p>
      <text:p text:style-name="P1"/>
      <text:p text:style-name="P1">1.d4 d5 2.c4 e6 3.Nc3 Nf6 4.Nf3 Nbd7 5.Bg5 Be7 6.e3 O-O 7.Bd3 dxc4 8.Bxc4 </text:p>
      <text:p text:style-name="P1">c6 9.O-O Nd5 10.Bxe7 Qxe7 11.Nxd5 exd5 12.Bd3 b6 13.Qc2 Nf6 14.Qxc6 Bb7 </text:p>
      <text:p text:style-name="P1">15.Qb5 Ne4 16.Rac1 Rac8 17.a4 Rc7 18.a5 Rfc8 19.Rxc7 Qxc7 20.h3 Nd6 21.Qb3</text:p>
      <text:p text:style-name="P1">bxa5 22.Ra1 Qb6 23.Qxb6 axb6 24.Kf1 Nc4 25.Ra2 h6 26.Ke2 Kf8 27.b3 Nd6 28.</text:p>
      <text:p text:style-name="P1">Kd2 Ke7 29.Rc2 Rxc2+ 30.Kxc2 Bc6 31.Ne5 Be8 32.Kc3 1/2-1/2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9"]</text:p>
      <text:p text:style-name="P1">[White "Zeyen"]</text:p>
      <text:p text:style-name="P1">[Black "Fieros"]</text:p>
      <text:p text:style-name="P1">[Result "0-1"]</text:p>
      <text:p text:style-name="P1">[ECO "E77"]</text:p>
      <text:p text:style-name="P1">[EventDate "1962.09.16"]</text:p>
      <text:p text:style-name="P1"/>
      <text:p text:style-name="P1">1.d4 Nf6 2.c4 g6 3.Nc3 Bg7 4.e4 d6 5.Be2 O-O 6.f4 b6 7.Nf3 Bb7 8.d5 Nbd7 </text:p>
      <text:p text:style-name="P1">9.O-O Nc5 10.e5 Nfd7 11.Ng5 dxe5 12.fxe5 Nxe5 13.Rb1 c6 14.b4 Ncd7 15.Rf4 </text:p>
      <text:p text:style-name="P1">h6 16.Nge4 cxd5 17.cxd5 Nf6 18.Nxf6+ exf6 19.Rh4 g5 20.Rh5 Rc8 21.Bb2 Rc7 </text:p>
      <text:p text:style-name="P1">22.Bb5 a6 23.Bf1 Rd7 24.Qb3 b5 25.Rd1 Re8 26.h4 Ng4 27.Ne2 Rxd5 28.Rxd5 </text:p>
      <text:p text:style-name="P1">Bxd5 29.Qc3 Qb6+ 30.Nd4 Ne3 31.hxg5 fxg5 32.Qd3 Re4 33.Qc3 Bxd4 34.Qc8+ </text:p>
      <text:p text:style-name="P1">Kg7 35.Bxd4+ Qxd4 0-1</text:p>
      <text:p text:style-name="P1"/>
      <text:p text:style-name="P1">[Event "Varna ol (Men) qual-C"]</text:p>
      <text:p text:style-name="P1">[Site "Varna BUL"]</text:p>
      <text:p text:style-name="P1">[Date "1962.??.??"]</text:p>
      <text:p text:style-name="P1">[Round "9"]</text:p>
      <text:p text:style-name="P1">[White "Kleopas, Georgios"]</text:p>
      <text:p text:style-name="P1">[Black "Conrady, Alphonse"]</text:p>
      <text:p text:style-name="P1">[Result "0-1"]</text:p>
      <text:p text:style-name="P1">[ECO "C14"]</text:p>
      <text:p text:style-name="P1">[EventDate "1962.09.16"]</text:p>
      <text:p text:style-name="P1"/>
      <text:p text:style-name="P1">1.d4 Nf6 2.Nc3 d5 3.Bg5 e6 4.e4 Be7 5.e5 Nfd7 6.Bxe7 Qxe7 7.Qd2 a6 8.Bd3 </text:p>
      <text:p text:style-name="P1">c5 9.Be2 cxd4 10.Qxd4 Nc6 11.Qg4 O-O 12.f4 f6 13.Nf3 fxe5 14.fxe5 Ndxe5 </text:p>
      <text:p text:style-name="P1"><text:soft-page-break/>15.Qg3 Nxf3+ 16.Bxf3 Nd4 17.O-O Nxf3+ 18.Rxf3 Rxf3 19.Qxf3 Bd7 20.Qe3 Bc6 </text:p>
      <text:p text:style-name="P1">21.Re1 Re8 22.Qe5 Qf6 23.b3 Qxe5 24.Rxe5 Kf7 25.Ne2 Kf6 26.Rh5 h6 27.c4 </text:p>
      <text:p text:style-name="P1">dxc4 28.bxc4 Rd8 29.Rh4 Rd2 30.Rf4+ Ke7 31.Kf2 Rxa2 32.Rg4 g5 33.h4 Kf6 </text:p>
      <text:p text:style-name="P1">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1"]</text:p>
      <text:p text:style-name="P1">[White "Najdorf, Miguel"]</text:p>
      <text:p text:style-name="P1">[Black "Robatsch, Karl"]</text:p>
      <text:p text:style-name="P1">[Result "1-0"]</text:p>
      <text:p text:style-name="P1">[ECO "A42"]</text:p>
      <text:p text:style-name="P1">[EventDate "1962.09.16"]</text:p>
      <text:p text:style-name="P1"/>
      <text:p text:style-name="P1">1.d4 g6 2.e4 Bg7 3.c4 d6 4.Nc3 e5 5.d5 f5 6.exf5 gxf5 7.Qh5+ Kf8 8.Nf3 Nf6</text:p>
      <text:p text:style-name="P1">9.Qh4 Qe8 10.c5 dxc5 11.Be3 b6 12.Bb5 Qe7 13.O-O-O f4 14.Bxf4 exf4 15.d6 </text:p>
      <text:p text:style-name="P1">cxd6 16.Rhe1 Qd8 17.Qxf4 Nd7 18.Qxd6+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1"]</text:p>
      <text:p text:style-name="P1">[White "Hemasian, Nasser"]</text:p>
      <text:p text:style-name="P1">[Black "Penrose, Jonathan"]</text:p>
      <text:p text:style-name="P1">[Result "0-1"]</text:p>
      <text:p text:style-name="P1">[ECO "B06"]</text:p>
      <text:p text:style-name="P1">[EventDate "1962.09.16"]</text:p>
      <text:p text:style-name="P1"/>
      <text:p text:style-name="P1">1.e4 g6 2.d4 Bg7 3.Nf3 d6 4.Bd3 e5 5.c3 Nc6 6.dxe5 dxe5 7.O-O Nge7 8.Qe2 </text:p>
      <text:p text:style-name="P1">O-O 9.Rd1 h6 10.Bc4 Qe8 11.a4 Kh7 12.Rd3 Na5 13.Nbd2 Nxc4 14.Nxc4 f5 15.</text:p>
      <text:p text:style-name="P1">Nfd2 f4 16.b3 g5 17.Ba3 g4 18.f3 g3 19.hxg3 fxg3 20.Nf1 Bf6 21.Nxg3 Rg8 </text:p>
      <text:p text:style-name="P1">22.Bxe7 Bxe7 23.Nf5 Bc5+ 24.Nce3 Bxf5 25.exf5 e4 26.fxe4 Qxe4 27.Kf1 Rae8 </text:p>
      <text:p text:style-name="P1">28.Re1 Rg3 29.Nc2 Qf4+ 30.Rf3 Rxe2 31.Rxf4 Rxc2 32.f6 Rgxg2 33.Re7+ Bxe7 </text:p>
      <text:p text:style-name="P1">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1"]</text:p>
      <text:p text:style-name="P1">[White "Clarke, Peter H"]</text:p>
      <text:p text:style-name="P1">[Black "Farboud, M Ali"]</text:p>
      <text:p text:style-name="P1">[Result "1-0"]</text:p>
      <text:p text:style-name="P1">[ECO "A21"]</text:p>
      <text:p text:style-name="P1">[EventDate "1962.09.16"]</text:p>
      <text:p text:style-name="P1"/>
      <text:p text:style-name="P1">1.c4 e5 2.Nc3 g6 3.Nf3 Bg7 4.d4 exd4 5.Nxd4 Ne7 6.Bg5 Nbc6 7.Nd5 f6 8.Bxf6</text:p>
      <text:p text:style-name="P1">Bxf6 9.Nxf6+ Kf7 10.Nd5 Rf8 11.g3 d6 12.Bg2 Bd7 13.O-O Kg7 14.f4 Nxd5 15.</text:p>
      <text:p text:style-name="P1">cxd5 Nxd4 16.Qxd4+ Qf6 17.Qxf6+ Kxf6 18.Rac1 Rac8 19.Rc3 Rfe8 20.e4 c6 21.</text:p>
      <text:p text:style-name="P1">dxc6 Bxc6 22.Rd1 Rcd8 23.Rd4 Re6 24.e5+ Ke7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1"]</text:p>
      <text:p text:style-name="P1">[White "Cobo Arteaga, Eldis"]</text:p>
      <text:p text:style-name="P1">[Black "From, Sigfred"]</text:p>
      <text:p text:style-name="P1">[Result "1-0"]</text:p>
      <text:p text:style-name="P1">[ECO "E10"]</text:p>
      <text:p text:style-name="P1">[EventDate "1962.09.16"]</text:p>
      <text:p text:style-name="P1"/>
      <text:p text:style-name="P1">1.d4 Nf6 2.c4 c5 3.d5 b5 4.cxb5 e6 5.dxe6 fxe6 6.Nf3 Be7 7.g3 Bb7 8.Bh3 a6</text:p>
      <text:p text:style-name="P1">9.Nc3 axb5 10.Nxb5 Qa5+ 11.Nc3 O-O 12.O-O Qb6 13.Qc2 Bxf3 14.exf3 Nc6 15.</text:p>
      <text:p text:style-name="P1"><text:soft-page-break/>Be3 Nd4 16.Bxd4 cxd4 17.Ne2 Nd5 18.Qd2 Bf6 19.Nc1 Nb4 20.a3 Rfc8 21.Rb1 </text:p>
      <text:p text:style-name="P1">Nc6 22.f4 Ra7 23.Nd3 Na5 24.Rfc1 Rb8 25.Qe2 Nb3 26.Rc4 Qa6 27.Rc2 g6 28.</text:p>
      <text:p text:style-name="P1">Bf1 Qd6 29.Rd1 Rc7 30.h4 Rbc8 31.Rxc7 Qxc7 32.h5 Qc2 33.hxg6 hxg6 34.Qg4 </text:p>
      <text:p text:style-name="P1">Kf7 35.Ne5+ Bxe5 36.fxe5 Qf5 37.Qxf5+ gxf5 38.Bb5 Rc2 39.Ba4 Rxb2 40.Bxb3 </text:p>
      <text:p text:style-name="P1">Rxb3 41.Rxd4 Rxa3 42.Rxd7+ Ke8 43.Rh7 Ra5 44.f4 Ra2 45.Rh2 Ra3 46.Kg2 Kf7 </text:p>
      <text:p text:style-name="P1">47.Kh3 Kg6 48.Rb2 Ra6 49.Rb7 Rc6 50.Re7 Ra6 51.Kg2 Rb6 52.Kf2 Rc6 53.Ke3 </text:p>
      <text:p text:style-name="P1">Kh5 54.Rg7 Kh6 55.Rg5 Rc5 56.Rg8 Kh5 57.Kd4 Rc6 58.Rg7 Rc1 59.Rg5+ Kh6 60.</text:p>
      <text:p text:style-name="P1">g4 fxg4 61.Rxg4 Kh7 62.Rg2 Rc6 63.f5 exf5 64.Kd5 Rc1 65.e6 Re1 66.Kd6 Kh6 </text:p>
      <text:p text:style-name="P1">67.e7 Kh5 68.Rg8 f4 69.e8=Q+ Rxe8 70.Rxe8 Kg4 71.Ke5 f3 72.Ke4 f2 73.Rf8 </text:p>
      <text:p text:style-name="P1">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1"]</text:p>
      <text:p text:style-name="P1">[White "Veizaj, Mendim"]</text:p>
      <text:p text:style-name="P1">[Black "Navabi, Abdolhossein"]</text:p>
      <text:p text:style-name="P1">[Result "1-0"]</text:p>
      <text:p text:style-name="P1">[ECO "A25"]</text:p>
      <text:p text:style-name="P1">[EventDate "1962.09.16"]</text:p>
      <text:p text:style-name="P1"/>
      <text:p text:style-name="P1">1.e3 e5 2.c4 Nf6 3.Nc3 Nc6 4.a3 a5 5.Nf3 d5 6.cxd5 Nxd5 7.Bb5 Nxc3 8.bxc3 </text:p>
      <text:p text:style-name="P1">Bd6 9.d4 exd4 10.Nxd4 Bd7 11.Qf3 Nxd4 12.Bxd7+ Qxd7 13.cxd4 c6 14.Qe4+ Be7</text:p>
      <text:p text:style-name="P1">15.O-O O-O 16.Rb1 Bd6 17.g3 Rae8 18.Qg2 f5 19.f3 Rf7 20.Rd1 Qe7 21.Qa2 Kf8</text:p>
      <text:p text:style-name="P1">22.Rb3 c5 23.a4 cxd4 24.Rxd4 Bc5 25.Ba3 b6 26.Bxc5 bxc5 27.Rd5 f4 28.e4 </text:p>
      <text:p text:style-name="P1">fxg3 29.hxg3 Qc7 30.Kg2 Rd7 31.Rb5 Rxd5 32.Qxd5 Re5 33.Qa8+ Re8 34.Qd5 Re5</text:p>
      <text:p text:style-name="P1">35.Qd2 Re8 36.Qxa5 Qxa5 37.Rxa5 Rc8 38.Rb5 c4 39.Rb1 c3 40.a5 c2 41.Rc1 </text:p>
      <text:p text:style-name="P1">Ra8 42.Rxc2 Rxa5 43.Rc7 Ra2+ 44.Kh3 Ra6 45.f4 Re6 46.e5 Re8 47.Kg4 Ra8 48.</text:p>
      <text:p text:style-name="P1">Kf5 Ra5 49.Ke6 Ra6+ 50.Kd7 Ra8 51.f5 Re8 52.Kd6 Rd8+ 53.Rd7 Ra8 54.e6 Ra6+</text:p>
      <text:p text:style-name="P1">55.Ke5 Ra5+ 56.Kf4 Ra4+ 57.Kg5 Ra5 58.Rd8+ Ke7 59.Rg8 g6 60.g4 gxf5 61.</text:p>
      <text:p text:style-name="P1">gxf5 h5 62.Rg7+ Kf8 63.Rh7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1"]</text:p>
      <text:p text:style-name="P1">[White "Barcza, Gideon"]</text:p>
      <text:p text:style-name="P1">[Black "Murphy, Richard L"]</text:p>
      <text:p text:style-name="P1">[Result "1-0"]</text:p>
      <text:p text:style-name="P1">[ECO "A11"]</text:p>
      <text:p text:style-name="P1">[EventDate "1962.09.16"]</text:p>
      <text:p text:style-name="P1"/>
      <text:p text:style-name="P1">1.Nf3 Nf6 2.g3 g6 3.b3 Bg7 4.Bb2 O-O 5.Bg2 d5 6.c4 c6 7.O-O Na6 8.d3 Bd7 </text:p>
      <text:p text:style-name="P1">9.a3 Qc8 10.Nbd2 Bh3 11.Rc1 Bxg2 12.Kxg2 Rd8 13.b4 dxc4 14.Nxc4 Nc7 15.Rc2</text:p>
      <text:p text:style-name="P1">Qd7 16.Qa1 Ncd5 17.Nce5 Qe8 18.Ng5 Nd7 19.Nexf7 e5 20.Nxd8 Rxd8 21.e4 N5f6</text:p>
      <text:p text:style-name="P1">22.Qa2+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1"]</text:p>
      <text:p text:style-name="P1">[White "Honfi, Karoly"]</text:p>
      <text:p text:style-name="P1">[Black "Cassidy, Raymond"]</text:p>
      <text:p text:style-name="P1">[Result "1-0"]</text:p>
      <text:p text:style-name="P1">[ECO "B01"]</text:p>
      <text:p text:style-name="P1">[EventDate "1962.09.16"]</text:p>
      <text:p text:style-name="P1"/>
      <text:p text:style-name="P1">1.e4 d5 2.exd5 Nf6 3.Bb5+ Bd7 4.Be2 c6 5.dxc6 Bxc6 6.Nf3 e6 7.d4 Bd6 8.c4 </text:p>
      <text:p text:style-name="P1">O-O 9.Nc3 Re8 10.Bg5 h6 11.Bh4 Na6 12.d5 exd5 13.cxd5 Bd7 14.O-O Nc5 15.</text:p>
      <text:p text:style-name="P1">Qd4 Rc8 16.Rfe1 a6 17.Rad1 Bf5 18.Bxf6 Qxf6 19.Qxf6 gxf6 20.Nd4 Bd7 21.h3 </text:p>
      <text:p text:style-name="P1">f5 22.g4 Ne4 23.Rd3 Nc5 24.Re3 Rxe3 25.fxe3 Re8 26.Kf2 fxg4 27.hxg4 Be7 </text:p>
      <text:p text:style-name="P1">28.Kf3 Bh4 29.Rd1 Bg5 30.e4 b5 31.b4 Nb7 32.Nb3 Bf6 33.Rc1 Be7 34.a3 Bg5 </text:p>
      <text:p text:style-name="P1">35.Rc2 Rc8 36.Bd3 Bf6 37.Nd1 Rxc2 38.Bxc2 Be5 39.Nc5 Nxc5 40.bxc5 Kf8 41.</text:p>
      <text:p text:style-name="P1"><text:soft-page-break/>Nf2 f6 42.Nd3 Bc7 43.Nb4 a5 44.Na6 Be5 45.d6 Ke8 46.Nb8 Kd8 47.Bb3 Be8 48.</text:p>
      <text:p text:style-name="P1">Be6 b4 49.axb4 axb4 50.Na6 Bd4 51.Bd5 Ba4 52.c6 Bd1+ 53.Kg2 Bxg4 54.d7 Bb6</text:p>
      <text:p text:style-name="P1">55.Nxb4 h5 56.Bc4 Bc7 57.Nd5 Be5 58.Ne3 Bf4 59.Kf2 Be5 60.Be2 Be6 61.Bxh5 </text:p>
      <text:p text:style-name="P1">Bb3 62.Bd1 Be6 63.Kf3 Bd4 64.Ba4 Be5 65.Bb5 Bd6 66.Bc4 Bxc4 67.Nxc4 Bh2 </text:p>
      <text:p text:style-name="P1">68.Ne3 Be5 69.Nd5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1"]</text:p>
      <text:p text:style-name="P1">[White "Kolvig, Bent"]</text:p>
      <text:p text:style-name="P1">[Black "Jimenez Zerquera, Eleazar"]</text:p>
      <text:p text:style-name="P1">[Result "1/2-1/2"]</text:p>
      <text:p text:style-name="P1">[ECO "C87"]</text:p>
      <text:p text:style-name="P1">[EventDate "1962.09.16"]</text:p>
      <text:p text:style-name="P1"/>
      <text:p text:style-name="P1">1.e4 e5 2.Nf3 Nc6 3.Bb5 a6 4.Ba4 Nf6 5.O-O Be7 6.Re1 d6 7.c4 Bg4 8.h3 Bxf3</text:p>
      <text:p text:style-name="P1">9.Bxc6+ bxc6 10.Qxf3 O-O 11.Nc3 Nd7 12.d3 Rb8 13.b3 Nc5 14.Ne2 Bf6 15.Rb1 </text:p>
      <text:p text:style-name="P1">Ne6 16.g3 g6 17.Qg2 Bg7 18.f4 exf4 19.Bxf4 Qd7 20.Kh2 f5 21.Be3 fxe4 22.</text:p>
      <text:p text:style-name="P1">dxe4 Rf7 23.Rf1 Rbf8 24.Kg1 Qe7 25.Rxf7 Rxf7 26.Rf1 Rxf1+ 27.Qxf1 Ng5 28.</text:p>
      <text:p text:style-name="P1">Bxg5 Qxg5 29.Qf4 Qe7 30.Qg4 a5 31.h4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1"]</text:p>
      <text:p text:style-name="P1">[White "Beni, Alfred"]</text:p>
      <text:p text:style-name="P1">[Black "Bolbochan, Julio"]</text:p>
      <text:p text:style-name="P1">[Result "1/2-1/2"]</text:p>
      <text:p text:style-name="P1">[ECO "E61"]</text:p>
      <text:p text:style-name="P1">[EventDate "1962.09.16"]</text:p>
      <text:p text:style-name="P1"/>
      <text:p text:style-name="P1">1.d4 Nf6 2.c4 c5 3.e3 g6 4.Nc3 Bg7 5.g3 O-O 6.Bg2 d6 7.Nge2 Nc6 8.O-O Bd7 </text:p>
      <text:p text:style-name="P1">9.b3 a6 10.Bb2 Rb8 11.dxc5 dxc5 12.Qc1 e6 13.Ne4 Nxe4 14.Bxe4 Qe7 15.Bxg7 </text:p>
      <text:p text:style-name="P1">Kxg7 16.Qc3+ Qf6 17.Rad1 Rfd8 18.Rd2 Be8 19.Rfd1 Rxd2 20.Qxf6+ Kxf6 21.</text:p>
      <text:p text:style-name="P1">Rxd2 Ke7 22.Nc3 b5 23.cxb5 axb5 24.f4 Na5 25.Kf2 f5 26.Bf3 Bc6 27.Bxc6 </text:p>
      <text:p text:style-name="P1">Nxc6 28.Ke2 Rb7 29.Kf2 Rb8 30.Ke2 Rb7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1"]</text:p>
      <text:p text:style-name="P1">[White "Parniani"]</text:p>
      <text:p text:style-name="P1">[Black "Littlewood, John E"]</text:p>
      <text:p text:style-name="P1">[Result "0-1"]</text:p>
      <text:p text:style-name="P1">[ECO "B44"]</text:p>
      <text:p text:style-name="P1">[EventDate "1962.09.16"]</text:p>
      <text:p text:style-name="P1"/>
      <text:p text:style-name="P1">1.e4 c5 2.Nf3 e6 3.d4 cxd4 4.Nxd4 Nc6 5.c4 Nf6 6.Nc3 Bb4 7.f3 O-O 8.Be2 d5</text:p>
      <text:p text:style-name="P1">9.cxd5 exd5 10.exd5 Nxd5 11.Nxc6 bxc6 12.Bd2 Bc5 13.Ne4 Bb6 14.Qc2 Ne3 15.</text:p>
      <text:p text:style-name="P1">Bxe3 Bxe3 16.Nf2 Qg5 17.g3 Re8 18.O-O Bh3 19.Qxc6 Bxf1 20.Rxf1 Rac8 21.Qa4</text:p>
      <text:p text:style-name="P1">Bb6 22.Bd3 Qd2 23.Bf5 Re1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1"]</text:p>
      <text:p text:style-name="P1">[White "Aaron, Manuel"]</text:p>
      <text:p text:style-name="P1">[Black "Pustina, Ylvi"]</text:p>
      <text:p text:style-name="P1">[Result "1-0"]</text:p>
      <text:p text:style-name="P1">[ECO "E93"]</text:p>
      <text:p text:style-name="P1">[EventDate "1962.09.16"]</text:p>
      <text:p text:style-name="P1"/>
      <text:p text:style-name="P1"><text:soft-page-break/>1.d4 Nf6 2.c4 g6 3.Nc3 Bg7 4.e4 d6 5.Nf3 O-O 6.Be2 e5 7.d5 Nbd7 8.Bg5 h6 </text:p>
      <text:p text:style-name="P1">9.Bh4 a5 10.Nd2 Nc5 11.Nb3 g5 12.Nxc5 gxh4 13.Nd3 Nd7 14.Bg4 Nb6 15.Bxc8 </text:p>
      <text:p text:style-name="P1">Rxc8 16.b3 c6 17.dxc6 bxc6 18.c5 dxc5 19.Nxc5 Qe7 20.Nd3 Rcd8 21.Qe2 Rd4 </text:p>
      <text:p text:style-name="P1">22.O-O Rfd8 23.Rfd1 Qd6 24.Nb2 Qb4 25.Qc2 Bf8 26.Nd3 Qd6 27.Ne1 Qg6 28.Nf3</text:p>
      <text:p text:style-name="P1">h3 29.g3 Rxd1+ 30.Rxd1 Qh5 31.Rxd8 Qxf3 32.Kf1 Kg7 33.Qd3 Qh1+ 34.Ke2 Bb4 </text:p>
      <text:p text:style-name="P1">35.Nd1 Qe1+ 36.Kf3 h5 37.Qe2 Qh1+ 38.Ke3 Be7 39.Rd2 Qxh2 40.Qxh5 Qg2 41.f3</text:p>
      <text:p text:style-name="P1">Qxg3 42.Kd3 Bg5 43.Re2 Qg1 44.Kc2 Qg3 45.Qg4 Qxg4 46.fxg4 Bf4 47.Nf2 h2 </text:p>
      <text:p text:style-name="P1">48.Kd3 Nd7 49.Rc2 Nf6 50.Nh1 Nxg4 51.Rg2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1"]</text:p>
      <text:p text:style-name="P1">[White "Mohamed, Hasan"]</text:p>
      <text:p text:style-name="P1">[Black "Konci, Egrem"]</text:p>
      <text:p text:style-name="P1">[Result "1/2-1/2"]</text:p>
      <text:p text:style-name="P1">[ECO "D52"]</text:p>
      <text:p text:style-name="P1">[EventDate "1962.09.16"]</text:p>
      <text:p text:style-name="P1"/>
      <text:p text:style-name="P1">1.d4 Nf6 2.c4 e6 3.Nf3 d5 4.Nc3 c6 5.Bg5 Nbd7 6.e3 Qa5 7.Nd2 Be7 8.Be2 O-O</text:p>
      <text:p text:style-name="P1">9.O-O Re8 10.a3 dxc4 11.Bxf6 Nxf6 12.Nxc4 Qc7 13.Rc1 Bd7 14.Ne5 Nd5 15.Bd3</text:p>
      <text:p text:style-name="P1">g6 16.Qg4 Nxc3 17.Rxc3 Bf6 18.f4 Bg7 19.Qf3 Rad8 20.h4 Rf8 21.h5 Bc8 22.</text:p>
      <text:p text:style-name="P1">Rc2 f6 23.Ng4 gxh5 24.Nh2 f5 25.Qxh5 Rf6 26.Qf3 Rg6 27.g4 Qe7 28.g5 h6 29.</text:p>
      <text:p text:style-name="P1">Qh5 Qf7 30.Rg2 Bh8 31.Nf3 hxg5 32.fxg5 Qh7 33.Qxh7+ Kxh7 34.Kf2 Kg8 35.Rh1</text:p>
      <text:p text:style-name="P1">Kf7 36.Rh7+ Rg7 37.Rh5 Ke7 38.Ne5 Re8 39.Rgh2 Rgg8 40.Rh7+ Bg7 41.Be2 c5 </text:p>
      <text:p text:style-name="P1">42.Bh5 cxd4 43.Bxe8 dxe3+ 44.Kxe3 Kxe8 45.Rxg7 Rxg7 46.Rh8+ Ke7 47.Rxc8 </text:p>
      <text:p text:style-name="P1">Rxg5 48.Kf4 Rg2 49.Rc7+ Kd6 50.Rd7+ Kc5 51.b4+ Kb6 52.a4 Re2 53.Nc4+ Kc6 </text:p>
      <text:p text:style-name="P1">54.Rd4 Ra2 55.Na5+ Kc7 56.b5 a6 57.bxa6 bxa6 58.Ke5 Re2+ 59.Kf6 Re4 60.</text:p>
      <text:p text:style-name="P1">Rxe4 fxe4 61.Nc4 Kc6 62.Kxe6 Kc5 63.Ne3 Kb4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1"]</text:p>
      <text:p text:style-name="P1">[White "Kinzel, Anton"]</text:p>
      <text:p text:style-name="P1">[Black "Sanguinetti, Raul"]</text:p>
      <text:p text:style-name="P1">[Result "0-1"]</text:p>
      <text:p text:style-name="P1">[ECO "B35"]</text:p>
      <text:p text:style-name="P1">[EventDate "1962.09.16"]</text:p>
      <text:p text:style-name="P1"/>
      <text:p text:style-name="P1">1.e4 c5 2.Nc3 Nc6 3.Nge2 g6 4.d4 cxd4 5.Nxd4 Bg7 6.Be3 Nf6 7.Bc4 O-O 8.f3 </text:p>
      <text:p text:style-name="P1">Qb6 9.Qd2 Nxe4 10.fxe4 Bxd4 11.Bxd4 Qxd4 12.Qxd4 Nxd4 13.O-O-O Nc6 14.Nd5 </text:p>
      <text:p text:style-name="P1">Kg7 15.Bb5 e6 16.Bxc6 bxc6 17.Ne7 d5 18.Nxc6 dxe4 19.Rd4 f5 20.Rhd1 Kf6 </text:p>
      <text:p text:style-name="P1">21.Rd8 Bb7 22.Rxf8+ Rxf8 23.Nxa7 e3 24.g3 Ra8 25.Nb5 Rxa2 26.Kb1 Ra5 27.</text:p>
      <text:p text:style-name="P1">Na3 Re5 28.Re1 g5 29.Nc4 f4 30.h4 h6 31.hxg5+ hxg5 32.gxf4 gxf4 33.Kc1 Re4</text:p>
      <text:p text:style-name="P1">34.Nd6 Ra4 35.Kd1 Bf3+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1"]</text:p>
      <text:p text:style-name="P1">[White "Ortega, Rogelio"]</text:p>
      <text:p text:style-name="P1">[Black "Korning, Peter"]</text:p>
      <text:p text:style-name="P1">[Result "1-0"]</text:p>
      <text:p text:style-name="P1">[ECO "B32"]</text:p>
      <text:p text:style-name="P1">[EventDate "1962.09.16"]</text:p>
      <text:p text:style-name="P1"/>
      <text:p text:style-name="P1">1.e4 c5 2.Nf3 Nc6 3.d4 cxd4 4.Nxd4 e5 5.Nb3 Bb4+ 6.c3 Be7 7.Bc4 Nf6 8.O-O </text:p>
      <text:p text:style-name="P1">O-O 9.Re1 d6 10.N1d2 Be6 11.Bd3 a5 12.Nf3 Bg4 13.h3 Bh5 14.Nbd2 Nd7 15.Nf1</text:p>
      <text:p text:style-name="P1">Nc5 16.Bc2 Kh8 17.g4 Bg6 18.Ng3 Ne6 19.Kg2 Bf6 20.Be3 Nf4+ 21.Bxf4 exf4 </text:p>
      <text:p text:style-name="P1">22.Ne2 Be5 23.Qd2 Qf6 24.g5 Qe7 25.Nxf4 Bxf4 26.Qxf4 f6 27.Qg3 Bh5 28.Nh4 </text:p>
      <text:p text:style-name="P1">fxg5 29.Nf5 Qf6 30.Qxd6 Qxd6 31.Nxd6 Rad8 32.Bd1 Bg6 33.Nxb7 Rd2 34.Re2 </text:p>
      <text:p text:style-name="P1">Rxe2 35.Bxe2 Rb8 36.Nc5 Rxb2 37.Bc4 Bh5 38.Nd3 Rb8 39.Re1 Bg6 40.Bd5 Ne7 </text:p>
      <text:p text:style-name="P1"><text:soft-page-break/>41.Ne5 Be8 42.c4 g6 43.Rc1 Kg7 44.c5 Rc8 45.Kf3 h5 46.Ke3 Kf6 47.Kd4 Rb8 </text:p>
      <text:p text:style-name="P1">48.a3 Rb2 49.Nd3 Rb8 50.c6 Nc8 51.Rc5 Rb6 52.Rc1 Ke7 53.f3 Na7 54.Ne5 Nc8 </text:p>
      <text:p text:style-name="P1">55.Rg1 Na7 56.Rxg5 Kf6 57.Rxg6+ Bxg6 58.Nd7+ Ke7 59.Nxb6 Nb5+ 60.Kc5 Nc7 </text:p>
      <text:p text:style-name="P1">61.Nc4 a4 62.Kb6 Kd8 63.Nd6 h4 64.f4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1"]</text:p>
      <text:p text:style-name="P1">[White "Reid, John"]</text:p>
      <text:p text:style-name="P1">[Black "Bilek, Istvan"]</text:p>
      <text:p text:style-name="P1">[Result "0-1"]</text:p>
      <text:p text:style-name="P1">[ECO "B27"]</text:p>
      <text:p text:style-name="P1">[EventDate "1962.09.16"]</text:p>
      <text:p text:style-name="P1"/>
      <text:p text:style-name="P1">1.e4 c5 2.Nf3 g6 3.d4 Bg7 4.Nc3 Qa5 5.Be2 Nc6 6.Be3 Nf6 7.O-O Ng4 8.a3 </text:p>
      <text:p text:style-name="P1">Nxe3 9.fxe3 cxd4 10.exd4 d6 11.b4 Qd8 12.Qd2 O-O 13.Rad1 Bg4 14.e5 Rc8 15.</text:p>
      <text:p text:style-name="P1">Qe3 Qe8 16.Bb5 a6 17.Ba4 b5 18.Bb3 dxe5 19.dxe5 Bxf3 20.gxf3 Nxe5 21.Nd5 </text:p>
      <text:p text:style-name="P1">e6 22.Nb6 Rc6 23.a4 Qe7 24.axb5 axb5 25.Nd5 exd5 26.f4 Re6 27.fxe5 Rxe5 </text:p>
      <text:p text:style-name="P1">28.Qf3 d4 29.Rxd4 Re3 30.Bxf7+ Qxf7 31.Qxf7+ Rxf7 32.Rd8+ Bf8 33.Rxf7 Kxf7</text:p>
      <text:p text:style-name="P1">34.Rd5 Bxb4 35.Rxb5 Bd6 36.c4 Rc3 37.Rb6 Be7 38.Rc6 h5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1"]</text:p>
      <text:p text:style-name="P1">[White "Soby, Frode"]</text:p>
      <text:p text:style-name="P1">[Black "Garcia, Gilberto"]</text:p>
      <text:p text:style-name="P1">[Result "1-0"]</text:p>
      <text:p text:style-name="P1">[ECO "C00"]</text:p>
      <text:p text:style-name="P1">[EventDate "1962.09.16"]</text:p>
      <text:p text:style-name="P1"/>
      <text:p text:style-name="P1">1.e4 e6 2.d3 d5 3.Nd2 Nf6 4.Ngf3 c5 5.g3 Nc6 6.Bg2 Be7 7.O-O O-O 8.Re1 Qc7</text:p>
      <text:p text:style-name="P1">9.c3 Rd8 10.Qe2 d4 11.c4 Nb4 12.Nf1 e5 13.a3 Nc6 14.h3 h5 15.g4 Na5 16.</text:p>
      <text:p text:style-name="P1">N3d2 Nh7 17.Rb1 a6 18.Ng3 b5 19.b3 Rb8 20.b4 cxb4 21.axb4 Nc6 22.cxb5 Rxb5</text:p>
      <text:p text:style-name="P1">23.Ba3 Bxb4 24.Bxb4 Rxb4 25.Rxb4 Nxb4 26.Nc4 Be6 27.Rc1 Rc8 28.Bf1 Qb8 29.</text:p>
      <text:p text:style-name="P1">Nf5 Bxf5 30.exf5 Nf6 31.Rb1 e4 32.Qd2 Nfd5 33.dxe4 Nc3 34.Rb3 Rd8 35.Bd3 </text:p>
      <text:p text:style-name="P1">Qb5 36.e5 Qa4 37.Ra3 Qc6 38.Nd6 Qf3 39.Bc4 Ne2+ 40.Qxe2 Qxa3 41.e6 Kh7 42.</text:p>
      <text:p text:style-name="P1">e7 Nc6 43.exd8=Q Nxd8 44.Nxf7 Qc1+ 45.Kg2 Nxf7 46.Bxf7 Qc6+ 47.Qf3 Qc8 48.</text:p>
      <text:p text:style-name="P1">g5 Qd8 49.f6 d3 50.Qe4+ Kh8 51.fxg7+ Kxg7 52.Qg6+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1"]</text:p>
      <text:p text:style-name="P1">[White "De Loughry, Desmond"]</text:p>
      <text:p text:style-name="P1">[Black "Lengyel, Levente"]</text:p>
      <text:p text:style-name="P1">[Result "0-1"]</text:p>
      <text:p text:style-name="P1">[ECO "B45"]</text:p>
      <text:p text:style-name="P1">[EventDate "1962.09.16"]</text:p>
      <text:p text:style-name="P1"/>
      <text:p text:style-name="P1">1.e4 c5 2.Nf3 e6 3.d4 cxd4 4.Nxd4 Nf6 5.Nc3 Bb4 6.Be3 Nc6 7.Bd3 d5 8.exd5 </text:p>
      <text:p text:style-name="P1">Nxd5 9.Nxc6 bxc6 10.Bd2 Rb8 11.O-O O-O 12.Qh5 g6 13.Qf3 Be7 14.Rab1 Bf6 </text:p>
      <text:p text:style-name="P1">15.Bh6 Re8 16.Ne4 Be7 17.a3 f5 18.Nd2 e5 19.Bc4 e4 20.Qd1 Bd6 21.Nb3 Be5 </text:p>
      <text:p text:style-name="P1">22.Be3 Rb7 23.Nd4 Bd7 24.Ne2 Be6 25.Bd4 Bf7 26.Bxe5 Rxe5 27.Qd4 Qf6 28.</text:p>
      <text:p text:style-name="P1">Rfd1 Rbe7 29.Nc3 Kg7 30.Nxd5 cxd5 31.Bb3 f4 32.Qc3 f3 33.Qe3 Qh4 34.Rd4 </text:p>
      <text:p text:style-name="P1">Qg4 35.Qxf3 exf3 36.Rxg4 Re1+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1"]</text:p>
      <text:p text:style-name="P1">[White "Panno, Oscar"]</text:p>
      <text:p text:style-name="P1"><text:soft-page-break/>[Black "Gragger, Anton Fritz"]</text:p>
      <text:p text:style-name="P1">[Result "1-0"]</text:p>
      <text:p text:style-name="P1">[ECO "E62"]</text:p>
      <text:p text:style-name="P1">[EventDate "1962.09.16"]</text:p>
      <text:p text:style-name="P1"/>
      <text:p text:style-name="P1">1.d4 Nf6 2.c4 g6 3.Nf3 Bg7 4.g3 O-O 5.Bg2 d6 6.O-O Nc6 7.Nc3 e5 8.d5 Ne7 </text:p>
      <text:p text:style-name="P1">9.e4 Ne8 10.Ne1 f5 11.Nd3 Nf6 12.f3 h6 13.Kh1 g5 14.exf5 Nxf5 15.Nf2 Rb8 </text:p>
      <text:p text:style-name="P1">16.Qd3 a6 17.b4 Nd4 18.Be3 Bf5 19.Nfe4 c5 20.bxc5 dxc5 21.a4 b6 22.Ra2 </text:p>
      <text:p text:style-name="P1">Nxe4 23.fxe4 Bg4 24.Rb1 Bf3 25.Bxf3 Rxf3 26.Rf1 Rxf1+ 27.Qxf1 Qd6 28.Qh3 </text:p>
      <text:p text:style-name="P1">Rf8 29.Qg4 Kh7 30.Kg2 Qf6 31.Rf2 Qd6 32.Rxf8 Qxf8 33.h3 Qf6 34.Qd1 Qg6 35.</text:p>
      <text:p text:style-name="P1">g4 Bf8 36.Bf2 Qf6 37.Bg3 Kg7 38.Qd3 Kg6 39.Bh2 Be7 40.Ne2 h5 41.gxh5+ Kxh5</text:p>
      <text:p text:style-name="P1">42.Ng3+ Kg6 43.Qd1 Qf4 44.Qh5+ Kf6 45.Bg1 Qd2+ 46.Bf2 Qc2 47.Qh7 g4 48.</text:p>
      <text:p text:style-name="P1">Nh5+ Kg5 49.h4#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1"]</text:p>
      <text:p text:style-name="P1">[White "Barden, Leonard"]</text:p>
      <text:p text:style-name="P1">[Black "Safvat, Younus"]</text:p>
      <text:p text:style-name="P1">[Result "0-1"]</text:p>
      <text:p text:style-name="P1">[ECO "C87"]</text:p>
      <text:p text:style-name="P1">[EventDate "1962.09.16"]</text:p>
      <text:p text:style-name="P1"/>
      <text:p text:style-name="P1">1.e4 e5 2.Nf3 Nc6 3.Bb5 a6 4.Ba4 Nf6 5.O-O Be7 6.Re1 O-O 7.Bxc6 dxc6 8.</text:p>
      <text:p text:style-name="P1">Nxe5 Re8 9.Nf3 Bg4 10.h3 Bh5 11.d3 Qd7 12.Bf4 Rad8 13.Nbd2 c5 14.a4 Qc6 </text:p>
      <text:p text:style-name="P1">15.Nc4 Nd7 16.Nfe5 Nxe5 17.Nxe5 Qf6 18.Qxh5 Qxf4 19.g3 Qf6 20.f4 Bd6 21.</text:p>
      <text:p text:style-name="P1">Nc4 Qd4+ 22.Kg2 b5 23.axb5 axb5 24.Ne3 Qxb2 25.e5 Bf8 26.Ra7 Rxd3 27.Rxc7 </text:p>
      <text:p text:style-name="P1">Rd2+ 28.Kh1 Qa2 29.Qf5 Qa5 30.Rb7 Red8 31.Rb1 Qc3 32.Qe4 Re2 33.Nd5 Qd2 </text:p>
      <text:p text:style-name="P1">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1"]</text:p>
      <text:p text:style-name="P1">[White "Duraku, Esat"]</text:p>
      <text:p text:style-name="P1">[Black "Sakhalkar, Suresh"]</text:p>
      <text:p text:style-name="P1">[Result "1-0"]</text:p>
      <text:p text:style-name="P1">[ECO "B99"]</text:p>
      <text:p text:style-name="P1">[EventDate "1962.09.16"]</text:p>
      <text:p text:style-name="P1"/>
      <text:p text:style-name="P1">1.e4 c5 2.Nf3 d6 3.d4 cxd4 4.Nxd4 Nf6 5.Nc3 a6 6.Bg5 e6 7.f4 Be7 8.Qf3 </text:p>
      <text:p text:style-name="P1">Nbd7 9.O-O-O Qc7 10.g4 b5 11.Bxf6 Nxf6 12.g5 Nd7 13.a3 Bb7 14.h4 Rc8 15.h5</text:p>
      <text:p text:style-name="P1">d5 16.g6 hxg6 17.hxg6 Rxh1 18.gxf7+ Kxf7 19.Qxh1 Bxa3 20.Nxd5 Bxb2+ 21.</text:p>
      <text:p text:style-name="P1">Kxb2 exd5 22.Qh5+ Kg8 23.Bh3 Qc3+ 24.Kb1 Qb4+ 25.Nb3 Qe7 26.exd5 Nf6 27.</text:p>
      <text:p text:style-name="P1">Qe5 Re8 28.Be6+ Kf8 29.Rh1 g6 30.Rh8+ Kg7 31.Rxe8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2"]</text:p>
      <text:p text:style-name="P1">[White "Safvat, Younus"]</text:p>
      <text:p text:style-name="P1">[Black "Honfi, Karoly"]</text:p>
      <text:p text:style-name="P1">[Result "1/2-1/2"]</text:p>
      <text:p text:style-name="P1">[ECO "B77"]</text:p>
      <text:p text:style-name="P1">[EventDate "1962.09.16"]</text:p>
      <text:p text:style-name="P1"/>
      <text:p text:style-name="P1">1.e4 c5 2.Nf3 d6 3.d4 cxd4 4.Nxd4 Nf6 5.Nc3 g6 6.f3 Bg7 7.Be3 Nc6 8.Qd2 </text:p>
      <text:p text:style-name="P1">O-O 9.Bc4 Nd7 10.h4 Nde5 11.Bb3 Na5 12.h5 Nec4 13.Qf2 Nxb3 14.axb3 Nxe3 </text:p>
      <text:p text:style-name="P1">15.Qxe3 Qb6 16.O-O-O e6 17.Qd2 a6 18.Nde2 Rd8 19.Rh2 Qa5 20.Kb1 b5 21.hxg6</text:p>
      <text:p text:style-name="P1">hxg6 22.Qg5 Rd7 23.Rdh1 Qd8 24.Qg3 Bb7 25.Rh7 Qf6 26.Qh3 d5 27.g4 Kf8 28.</text:p>
      <text:p text:style-name="P1">g5 Qxg5 29.Rxg7 Kxg7 30.f4 Qh5 31.Qg2 Qxh1+ 32.Qxh1 dxe4 33.Nd1 Rh8 34.Qf1</text:p>
      <text:p text:style-name="P1">Rd5 35.Ng3 f5 36.Ne3 Rd7 37.Qe1 Rc8 38.Qh1 Rh8 39.Qe1 Rc8 40.Qh1 Rh8 41.</text:p>
      <text:p text:style-name="P1"><text:soft-page-break/>Qe1 Rc8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2"]</text:p>
      <text:p text:style-name="P1">[White "Penrose, Jonathan"]</text:p>
      <text:p text:style-name="P1">[Black "Kolvig, Bent"]</text:p>
      <text:p text:style-name="P1">[Result "1-0"]</text:p>
      <text:p text:style-name="P1">[ECO "C41"]</text:p>
      <text:p text:style-name="P1">[EventDate "1962.09.16"]</text:p>
      <text:p text:style-name="P1"/>
      <text:p text:style-name="P1">1.e4 e5 2.Nf3 d6 3.d4 exd4 4.Nxd4 Nf6 5.Nc3 Be7 6.Be2 O-O 7.O-O c5 8.Nb3 </text:p>
      <text:p text:style-name="P1">a6 9.a4 Nc6 10.f4 Be6 11.Be3 Nb4 12.Bf3 Qc7 13.Rf2 Rfe8 14.g4 h6 15.Rd2 </text:p>
      <text:p text:style-name="P1">Rad8 16.Nc1 Bf8 17.Bf2 b6 18.h3 Bc8 19.N1e2 Bb7 20.Ng3 g6 21.Kh2 Bg7 22.</text:p>
      <text:p text:style-name="P1">Qh1 g5 23.Rad1 gxf4 24.Nf5 Bf8 25.Bh4 Be7 26.Nxh6+ Kf8 27.Nf5 Bc8 28.Qg2 </text:p>
      <text:p text:style-name="P1">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2"]</text:p>
      <text:p text:style-name="P1">[White "O'Hare, Eugene"]</text:p>
      <text:p text:style-name="P1">[Black "Omari, Fatos"]</text:p>
      <text:p text:style-name="P1">[Result "0-1"]</text:p>
      <text:p text:style-name="P1">[ECO "C74"]</text:p>
      <text:p text:style-name="P1">[EventDate "1962.09.16"]</text:p>
      <text:p text:style-name="P1"/>
      <text:p text:style-name="P1">1.e4 e5 2.Nf3 Nc6 3.Bb5 a6 4.Ba4 d6 5.c3 f5 6.exf5 Bxf5 7.O-O Bd3 8.Re1 </text:p>
      <text:p text:style-name="P1">Be7 9.Re3 e4 10.Nd4 Qd7 11.Na3 Nf6 12.Nac2 b5 13.Nxc6 Qxc6 14.Bb3 d5 15.</text:p>
      <text:p text:style-name="P1">Ne1 Bc4 16.d3 Bxb3 17.axb3 O-O 18.Nc2 Bc5 19.d4 Bd6 20.Rh3 Qd7 21.Be3 a5 </text:p>
      <text:p text:style-name="P1">22.Qe2 a4 23.b4 c6 24.Rf1 Rf7 25.Bg5 Qg4 26.Qxg4 Nxg4 27.Ne3 Nxe3 28.Bxe3 </text:p>
      <text:p text:style-name="P1">a3 29.bxa3 Rxa3 30.Rc1 Ra2 31.Kf1 Bf4 32.Bxf4 Rxf4 33.f3 exf3 34.gxf3 h5 </text:p>
      <text:p text:style-name="P1">35.Rxh5 Rxf3+ 36.Kg1 Ra3 37.Re5 Raxc3 38.Rce1 Rc4 39.Re8+ Rf8 40.R8e6 Rf6 </text:p>
      <text:p text:style-name="P1">41.Kg2 Kf7 42.Re7+ Kg6 43.Kh3 Kh7 44.R1e6 Rh6+ 45.Rxh6+ Kxh6 46.Kg3 Rxb4 </text:p>
      <text:p text:style-name="P1">47.Re6+ Kg5 48.h4+ Kf5 49.Rxc6 Rxd4 50.h5 Rg4+ 51.Kf3 Rh4 52.Rg6 Rh3+ 53.</text:p>
      <text:p text:style-name="P1">Ke2 Rxh5 54.Rxg7 Rh3 55.Re7 b4 56.Kd2 b3 57.Re2 d4 58.Re7 Re3 59.Rb7 Ke5 </text:p>
      <text:p text:style-name="P1">60.Rd7 Ke4 61.Re7+ Kd5 62.Rd7+ Kc4 63.Rc7+ Kb4 64.Ra7 Rc3 65.Rd7 Rc2+ 66.</text:p>
      <text:p text:style-name="P1">Kd3 Rc1 67.Rb7+ Ka3 68.Ra7+ Kb2 69.Rb7 Rc3+ 70.Kd2 Rc4 71.Ra7 Rc1 72.Ra4 </text:p>
      <text:p text:style-name="P1">Ra1 73.Rxd4 Ra5 74.Rd7 Ka2 75.Rb7 b2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2"]</text:p>
      <text:p text:style-name="P1">[White "Farboud, M Ali"]</text:p>
      <text:p text:style-name="P1">[Black "Barcza, Gideon"]</text:p>
      <text:p text:style-name="P1">[Result "0-1"]</text:p>
      <text:p text:style-name="P1">[ECO "B07"]</text:p>
      <text:p text:style-name="P1">[EventDate "1962.09.16"]</text:p>
      <text:p text:style-name="P1"/>
      <text:p text:style-name="P1">1.Nf3 d6 2.e4 Nf6 3.Nc3 Bg4 4.d4 c6 5.Bg5 Nbd7 6.Qd2 e5 7.Be2 Be7 8.Rd1 </text:p>
      <text:p text:style-name="P1">Qc7 9.O-O Nf8 10.d5 Rd8 11.Nh4 Bxe2 12.Qxe2 Ng6 13.Nf5 O-O 14.Qf3 Ne8 15.</text:p>
      <text:p text:style-name="P1">Bc1 Nh4 16.Nxh4 Bxh4 17.Qg4 Bf6 18.f4 exf4 19.Rxf4 Bxc3 20.bxc3 cxd5 21.</text:p>
      <text:p text:style-name="P1">Rxd5 Qxc3 22.Qh4 f6 23.Rh5 g5 24.Qg4 Ng7 25.Rh3 Qxc2 26.Rf1 Qxa2 27.Ra3 </text:p>
      <text:p text:style-name="P1">Qe6 28.Qxe6+ Nxe6 29.Rxa7 Nc5 30.Ba3 Rd7 31.Rb1 Rb8 32.Rb4 Re7 33.Rb6 Nxe4</text:p>
      <text:p text:style-name="P1">34.Bxd6 Rd8 35.Rbxb7 Rxb7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2"]</text:p>
      <text:p text:style-name="P1">[White "Cobo Arteaga, Eldis"]</text:p>
      <text:p text:style-name="P1"><text:soft-page-break/>[Black "Beni, Alfred"]</text:p>
      <text:p text:style-name="P1">[Result "0-1"]</text:p>
      <text:p text:style-name="P1">[ECO "B41"]</text:p>
      <text:p text:style-name="P1">[EventDate "1962.09.16"]</text:p>
      <text:p text:style-name="P1"/>
      <text:p text:style-name="P1">1.e4 c5 2.Nf3 e6 3.d4 cxd4 4.Nxd4 a6 5.c4 Nf6 6.Nc3 Bb4 7.Bd3 Nc6 8.Nc2 d5</text:p>
      <text:p text:style-name="P1">9.Nxb4 Nxb4 10.Qa4+ Nc6 11.exd5 exd5 12.cxd5 Nxd5 13.Qe4+ Be6 14.Nxd5 Qxd5</text:p>
      <text:p text:style-name="P1">15.O-O O-O-O 16.Qxd5 Rxd5 17.Be4 Rd4 18.Bf3 Ra4 19.b3 Bxb3 20.axb3 Rxa1 </text:p>
      <text:p text:style-name="P1">21.Bg4+ Kd8 22.Bg5+ f6 23.Rxa1 fxg5 24.Rd1+ Ke7 25.Rd7+ Kf6 26.Rxb7 Rb8 </text:p>
      <text:p text:style-name="P1">27.Rxb8 Nxb8 28.Kf1 Ke5 29.Ke2 Kd4 30.Kd2 a5 31.Bc8 Nc6 32.Bf5 h6 33.Be6 </text:p>
      <text:p text:style-name="P1">Nd8 34.Bc8 Nf7 35.Bf5 Nd6 36.Bg6 Nb7 37.Bf7 Nc5 38.f3 Nd3 39.Bc4 Nf4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2"]</text:p>
      <text:p text:style-name="P1">[White "Sakhalkar, Suresh"]</text:p>
      <text:p text:style-name="P1">[Black "Panno, Oscar"]</text:p>
      <text:p text:style-name="P1">[Result "0-1"]</text:p>
      <text:p text:style-name="P1">[ECO "E62"]</text:p>
      <text:p text:style-name="P1">[EventDate "1962.09.16"]</text:p>
      <text:p text:style-name="P1"/>
      <text:p text:style-name="P1">1.d4 Nf6 2.c4 g6 3.Nf3 Bg7 4.g3 O-O 5.Bg2 d6 6.Nc3 Nc6 7.e4 e5 8.d5 Nd4 9.</text:p>
      <text:p text:style-name="P1">h3 c5 10.O-O a6 11.Re1 Ne8 12.Be3 Rb8 13.Nd2 b5 14.b3 f5 15.Rc1 b4 16.Na4 </text:p>
      <text:p text:style-name="P1">Rb7 17.Bxd4 exd4 18.Nb2 f4 19.gxf4 Qh4 20.f5 gxf5 21.Nf3 Qf6 22.e5 dxe5 </text:p>
      <text:p text:style-name="P1">23.Nxe5 Nd6 24.Ned3 Ne4 25.Na4 Qd6 26.Qh5 Rbf7 27.Rc2 Bd7 28.Nab2 Rf6 29.</text:p>
      <text:p text:style-name="P1">Qh4 Bh6 30.f4 Bg7 31.Rf1 Rg6 32.Kh2 Ng3 33.Rf3 Bf6 34.Qxg3 Rxg3 35.Rxg3+ </text:p>
      <text:p text:style-name="P1">Kh8 36.Re2 Re8 37.Rxe8+ Bxe8 38.Bf3 Qe7 39.Nd1 a5 40.Rg2 Qd6 41.Re2 Bd7 </text:p>
      <text:p text:style-name="P1">42.N1b2 Bh4 43.Ne5 Be8 44.Nbd3 Qh6 45.Rg2 Be7 46.Be2 Bd6 47.Rg5 Qf6 48.Nf3</text:p>
      <text:p text:style-name="P1">h6 49.Rg2 Bh5 50.Nfe5 Be8 51.Bf3 Qh4 52.Rg3 Kh7 53.Kg2 a4 54.Bd1 axb3 55.</text:p>
      <text:p text:style-name="P1">axb3 Bxe5 56.fxe5 Qe4+ 57.Kf1 Qh1+ 58.Kf2 Qxd1 59.Nxc5 Bh5 60.e6 Qe2+ 61.</text:p>
      <text:p text:style-name="P1">Kg1 f4 62.Rg2 Qe1+ 63.Kh2 f3 64.Nd3 Qe3 65.Ra2 Qxd3 66.d6 Qe2+ 67.Rxe2 </text:p>
      <text:p text:style-name="P1">fxe2 68.d7 e1=Q 69.d8=Q Qf2+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2"]</text:p>
      <text:p text:style-name="P1">[White "Siliqi, Teodor"]</text:p>
      <text:p text:style-name="P1">[Black "De Loughry, Desmond"]</text:p>
      <text:p text:style-name="P1">[Result "1/2-1/2"]</text:p>
      <text:p text:style-name="P1">[ECO "C66"]</text:p>
      <text:p text:style-name="P1">[EventDate "1962.09.16"]</text:p>
      <text:p text:style-name="P1"/>
      <text:p text:style-name="P1">1.e4 e5 2.Nf3 Nc6 3.Bb5 Nf6 4.O-O d6 5.d4 Bd7 6.d5 Nb8 7.Bd3 Bg4 8.c4 Be7 </text:p>
      <text:p text:style-name="P1">9.Nc3 Nbd7 10.Be3 a6 11.Rc1 O-O 12.h3 Bh5 13.g4 Bg6 14.Nh4 Ne8 15.Nf5 Bg5 </text:p>
      <text:p text:style-name="P1">16.Bxg5 Qxg5 17.h4 Qd8 18.h5 Bxf5 19.exf5 Qh4 20.Kg2 Nef6 21.f3 Nc5 22.Bb1</text:p>
      <text:p text:style-name="P1">Qg5 23.b4 Ncd7 24.Ne4 Nxe4 25.Bxe4 Nf6 26.Kh3 g6 27.Qe1 gxh5 28.gxh5 Qxh5+</text:p>
      <text:p text:style-name="P1">29.Qh4 Qxh4+ 30.Kxh4 Kh8 31.c5 Rg8 32.cxd6 cxd6 33.Rf2 Rg7 34.Rfc2 Nxe4 </text:p>
      <text:p text:style-name="P1">35.fxe4 Rag8 36.Rc8 Rg4+ 37.Kh5 Rxe4 38.Rxg8+ Kxg8 39.f6 h6 40.Rc8+ Kh7 </text:p>
      <text:p text:style-name="P1">41.Rf8 Rf4 42.Rxf7+ Kg8 43.Rxb7 Rxf6 44.a4 e4 45.b5 axb5 46.a5 e3 47.a6 e2</text:p>
      <text:p text:style-name="P1">48.Re7 Rf8 49.Kg6 Ra8 50.Rxe2 Kf8 51.Rb2 Rxa6 52.Rxb5 Ke7 53.Rb7+ Kd8 54.</text:p>
      <text:p text:style-name="P1">Kf6 Kc8 55.Rh7 Ra2 56.Ke6 Re2+ 57.Kxd6 Ra2 58.Rh8+ Kb7 59.Kd7 Rd2 60.d6 </text:p>
      <text:p text:style-name="P1">Rg2 61.Rh7 Rg8 62.Rf7 h5 63.Ke6+ Kc8 64.Ke7 h4 65.Rh7 h3 66.Rxh3 Rg7+ 67.</text:p>
      <text:p text:style-name="P1">Ke6 Rg6+ 68.Kd5 Rg1 69.Rc3+ Kd8 70.Rc4 Kd7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2"]</text:p>
      <text:p text:style-name="P1">[White "Gragger, Anton Fritz"]</text:p>
      <text:p text:style-name="P1">[Black "Garcia, Gilberto"]</text:p>
      <text:p text:style-name="P1">[Result "0-1"]</text:p>
      <text:p text:style-name="P1"><text:soft-page-break/>[ECO "C11"]</text:p>
      <text:p text:style-name="P1">[EventDate "1962.09.16"]</text:p>
      <text:p text:style-name="P1"/>
      <text:p text:style-name="P1">1.e4 e6 2.d4 d5 3.Nc3 Nf6 4.e5 Nfd7 5.f4 c5 6.dxc5 Nc6 7.Nf3 Bxc5 8.Bd3 a6</text:p>
      <text:p text:style-name="P1">9.a3 b5 10.Qe2 Bb7 11.Bd2 Qc7 12.a4 b4 13.Nd1 Bb6 14.Be3 Nc5 15.O-O Nxd3 </text:p>
      <text:p text:style-name="P1">16.Qxd3 a5 17.Bxb6 Qxb6+ 18.Qe3 d4 19.Qf2 Qd8 20.Qg3 Qd7 21.Nf2 Ne7 22.</text:p>
      <text:p text:style-name="P1">Rad1 Nf5 23.Qh3 Rd8 24.g4 Bxf3 25.Qxf3 Ne3 26.Ne4 O-O 27.f5 Qd5 28.Qf4 </text:p>
      <text:p text:style-name="P1">exf5 29.gxf5 Kh8 30.Rd3 Nxf1 31.Kxf1 Rde8 32.f6 Qxe5 33.fxg7+ Kxg7 34.</text:p>
      <text:p text:style-name="P1">Qxe5+ Rxe5 35.Rxd4 Rfe8 36.Ng3 Rc8 37.Rg4+ Kf8 38.c3 bxc3 39.bxc3 Rxc3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2"]</text:p>
      <text:p text:style-name="P1">[White "Ortega, Rogelio"]</text:p>
      <text:p text:style-name="P1">[Black "Kinzel, Anton"]</text:p>
      <text:p text:style-name="P1">[Result "0-1"]</text:p>
      <text:p text:style-name="P1">[ECO "B07"]</text:p>
      <text:p text:style-name="P1">[EventDate "1962.09.16"]</text:p>
      <text:p text:style-name="P1"/>
      <text:p text:style-name="P1">1.e4 d6 2.d4 Nf6 3.Nc3 g6 4.f3 Bg7 5.Be3 e5 6.dxe5 dxe5 7.Qxd8+ Kxd8 8.Bc4</text:p>
      <text:p text:style-name="P1">Ke8 9.Nb5 Na6 10.Nxa7 Bd7 11.Nb5 Bxb5 12.Bxb5+ c6 13.Bc4 b5 14.Bb3 Ke7 15.</text:p>
      <text:p text:style-name="P1">Ne2 Nd7 16.c3 Nac5 17.Bc2 Na4 18.b3 Nac5 19.O-O Ra6 20.b4 Na4 21.Bb3 Rc8 </text:p>
      <text:p text:style-name="P1">22.c4 Nb2 23.c5 Nd3 24.Bd2 Nf4 25.Rfe1 Nxe2+ 26.Rxe2 Nf8 27.Rd1 Ne6 28.</text:p>
      <text:p text:style-name="P1">Bxe6 Kxe6 29.Bc1 Bf8 30.a3 Ra7 31.Red2 Be7 32.Rd3 Rca8 33.Bb2 f6 34.g3 Rc8</text:p>
      <text:p text:style-name="P1">35.f4 exf4 36.gxf4 Raa8 37.Kf2 Rd8 38.Ke3 f5 39.e5 Rxd3+ 40.Rxd3 Rd8 41.</text:p>
      <text:p text:style-name="P1">Ke2 Rxd3 42.Kxd3 Kd5 43.Bc1 h6 44.Be3 g5 45.Bd2 gxf4 46.Bxf4 h5 47.Ke3 Bf8</text:p>
      <text:p text:style-name="P1">48.Kd3 Bg7 49.Ke3 Bxe5 50.Bxe5 Kxe5 51.Kf3 f4 52.h3 Kf5 53.Kf2 Ke4 54.a4 </text:p>
      <text:p text:style-name="P1">bxa4 55.b5 a3 56.bxc6 a2 57.c7 a1=Q 58.c8=Q Qb2+ 59.Kg1 Qc1+ 60.Kf2 Qc2+ </text:p>
      <text:p text:style-name="P1">61.Kf1 Kf3 62.Qa8+ Kg3 63.Qg8+ Kxh3 64.Qg5 Qc1+ 65.Kf2 Qe3+ 66.Kf1 Qf3+ </text:p>
      <text:p text:style-name="P1">67.Kg1 Qd1+ 68.Kf2 Qd2+ 69.Kf1 h4 70.c6 Qc1+ 71.Kf2 Qc2+ 72.Kg1 f3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2"]</text:p>
      <text:p text:style-name="P1">[White "Holm, Sejer"]</text:p>
      <text:p text:style-name="P1">[Black "Golombek, Harry"]</text:p>
      <text:p text:style-name="P1">[Result "1/2-1/2"]</text:p>
      <text:p text:style-name="P1">[ECO "E57"]</text:p>
      <text:p text:style-name="P1">[EventDate "1962.09.16"]</text:p>
      <text:p text:style-name="P1"/>
      <text:p text:style-name="P1">1.d4 Nf6 2.c4 e6 3.Nc3 Bb4 4.e3 c5 5.Bd3 Nc6 6.Nf3 d5 7.O-O O-O 8.a3 cxd4 </text:p>
      <text:p text:style-name="P1">9.exd4 dxc4 10.Bxc4 Be7 11.Bg5 Nd5 12.Bxd5 Bxg5 13.Bxc6 bxc6 14.Nxg5 Qxg5 </text:p>
      <text:p text:style-name="P1">15.Qe2 Rd8 16.Rfd1 Bd7 17.Rac1 Be8 18.Ne4 Qb5 19.Qd2 Qf5 20.Qe3 h6 21.Rc5 </text:p>
      <text:p text:style-name="P1">Qg6 22.f3 Rd5 23.Nc3 Rd6 24.Ne4 Rd5 25.Nc3 Rd6 26.Ne4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2"]</text:p>
      <text:p text:style-name="P1">[White "Pustina, Ylvi"]</text:p>
      <text:p text:style-name="P1">[Black "Reid, John"]</text:p>
      <text:p text:style-name="P1">[Result "1-0"]</text:p>
      <text:p text:style-name="P1">[ECO "B77"]</text:p>
      <text:p text:style-name="P1">[EventDate "1962.09.16"]</text:p>
      <text:p text:style-name="P1"/>
      <text:p text:style-name="P1">1.e4 c5 2.Nf3 d6 3.d4 cxd4 4.Nxd4 Nf6 5.Nc3 g6 6.f3 Bg7 7.Be3 O-O 8.Qd2 </text:p>
      <text:p text:style-name="P1">Nc6 9.Bc4 a6 10.Bb3 Na5 11.h4 Nxb3 12.axb3 h5 13.Bh6 b5 14.Bxg7 Kxg7 15.</text:p>
      <text:p text:style-name="P1">Ndxb5 Bb7 16.Nd4 e5 17.Nde2 d5 18.exd5 Nxd5 19.Nxd5 Qxd5 20.Qxd5 Bxd5 21.</text:p>
      <text:p text:style-name="P1">Ra5 Be6 22.Rxe5 Rfd8 23.b4 Rd6 24.c3 Rad8 25.Nd4 Kf6 26.Ra5 Rxd4 27.cxd4 </text:p>
      <text:p text:style-name="P1">Rxd4 28.Rxa6 Rxb4 29.Kf2 Rxb2+ 30.Kg3 Rb5 31.Re1 Kf5 32.Re4 Kf6 33.Rf4+ </text:p>
      <text:p text:style-name="P1">Ke5 34.Rfa4 Kf6 35.R6a5 Rb2 36.Rf4+ Kg7 37.Re4 Kf6 38.Rg5 Rb1 39.Kf4 Rh1 </text:p>
      <text:p text:style-name="P1"><text:soft-page-break/>40.g3 Rf1 41.Rc5 Rg1 42.Re2 Rh1 43.Rcc2 Rf1 44.Rf2 Rh1 45.Rcd2 Rg1 46.Rg2 </text:p>
      <text:p text:style-name="P1">Rf1 47.Ke3 Rh1 48.Rd4 Ke5 49.Re4+ Kf6 50.g4 hxg4 51.fxg4 Re1+ 52.Re2 Rh1 </text:p>
      <text:p text:style-name="P1">53.g5+ Kg7 54.Rf4 Ra1 55.Rb4 Rh1 56.Kd2 Rf1 57.Ree4 Rf3 58.Rf4 Ra3 59.Rfd4</text:p>
      <text:p text:style-name="P1">Rh3 60.Rb8 Rh2+ 61.Ke3 Rh3+ 62.Kf2 Rb3 63.Rxb3 Bxb3 64.Ke3 Ba2 65.Kf4 Be6 </text:p>
      <text:p text:style-name="P1">66.Ke5 Ba2 67.Rb4 Be6 68.Kd6 Ba2 69.Re4 Bb3 70.Ke5 Be6 71.Rb4 Ba2 72.Rb6 </text:p>
      <text:p text:style-name="P1">Bc4 73.h5 gxh5 74.g6 fxg6 75.Rb7+ Bf7 76.Rc7 g5 77.Kf5 g4 78.Rc3 Kf8 79.</text:p>
      <text:p text:style-name="P1">Kf6 h4 80.Rc7 Be8 81.Rh7 Kg8 82.Rg7+ Kh8 83.Rxg4 Bc6 84.Rxh4+ Kg8 85.Rc4 </text:p>
      <text:p text:style-name="P1">Bd5 86.Rd4 Bb3 87.Rd8+ Kh7 88.Ke7 Bg8 89.Kf8 Kh8 90.Rd2 Bh7 91.Rg2 Be4 92.</text:p>
      <text:p text:style-name="P1">Rg5 Bd3 93.Rg8+ Kh7 94.Rg3 Bf5 95.Kf7 Kh8 96.Rg8+ Kh7 97.Rg5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2"]</text:p>
      <text:p text:style-name="P1">[White "Sanguinetti, Raul"]</text:p>
      <text:p text:style-name="P1">[Black "Farooq, Ali"]</text:p>
      <text:p text:style-name="P1">[Result "1-0"]</text:p>
      <text:p text:style-name="P1">[ECO "A28"]</text:p>
      <text:p text:style-name="P1">[EventDate "1962.09.16"]</text:p>
      <text:p text:style-name="P1"/>
      <text:p text:style-name="P1">1.c4 Nf6 2.Nc3 e5 3.Nf3 Nc6 4.d4 exd4 5.Nxd4 Ne5 6.e4 Bb4 7.f3 O-O 8.Be2 </text:p>
      <text:p text:style-name="P1">d6 9.O-O Bxc3 10.bxc3 a6 11.Bg5 h6 12.Bh4 Ng6 13.Bf2 Nf4 14.Re1 N6h5 15.</text:p>
      <text:p text:style-name="P1">Bf1 Qg5 16.Kh1 Qa5 17.Qd2 Ng6 18.c5 dxc5 19.Nb3 Qa4 20.Nxc5 Qc6 21.Bc4 Qf6</text:p>
      <text:p text:style-name="P1">22.Rad1 Ne5 23.Bf1 b6 24.Nd3 Nc4 25.Qc1 Be6 26.Nb4 Ne5 27.Nd5 Bxd5 28.exd5</text:p>
      <text:p text:style-name="P1">Rfe8 29.Rd4 b5 30.Rde4 Re7 31.Bd4 Rae8 32.f4 Qh4 33.Rxe5 Rxe5 34.fxe5 b4 </text:p>
      <text:p text:style-name="P1">35.Kg1 bxc3 36.Qxc3 Nf4 37.g3 Qg4 38.Qc4 Ng6 39.Bc3 Qd7 40.e6 fxe6 41.dxe6</text:p>
      <text:p text:style-name="P1">Qd6 42.Qd4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2"]</text:p>
      <text:p text:style-name="P1">[White "Brinck-Claussen, Bjorn"]</text:p>
      <text:p text:style-name="P1">[Black "Wade, Robert G"]</text:p>
      <text:p text:style-name="P1">[Result "1-0"]</text:p>
      <text:p text:style-name="P1">[ECO "D34"]</text:p>
      <text:p text:style-name="P1">[EventDate "1962.09.16"]</text:p>
      <text:p text:style-name="P1"/>
      <text:p text:style-name="P1">1.d4 d5 2.c4 e6 3.Nc3 c5 4.cxd5 exd5 5.Nf3 Nc6 6.g3 Nf6 7.Bg2 Be7 8.O-O </text:p>
      <text:p text:style-name="P1">cxd4 9.Nxd4 O-O 10.Nxc6 bxc6 11.Na4 Ba6 12.Be3 Re8 13.Re1 Bb4 14.Bd2 Bd6 </text:p>
      <text:p text:style-name="P1">15.Rc1 Ne4 16.Bxe4 Rxe4 17.Nc5 Bxc5 18.Rxc5 Qd7 19.e3 Re6 20.Qg4 f5 21.Qd4</text:p>
      <text:p text:style-name="P1">Re4 22.Qc3 Bb7 23.f3 Re7 24.Qd4 Rae8 25.Bc3 Qe6 26.f4 Qf7 27.Qa4 Rxe3 28.</text:p>
      <text:p text:style-name="P1">Rxe3 Rxe3 29.Qxa7 Qh5 30.Rxd5 Qe8 31.Be5 Re1+ 32.Kf2 cxd5 33.Kxe1 Qc6 34.</text:p>
      <text:p text:style-name="P1">Qb8+ Kf7 35.Qc7+ Qxc7 36.Bxc7 Ke6 37.Be5 g5 38.Kd2 gxf4 39.gxf4 Kd7 40.Kc3</text:p>
      <text:p text:style-name="P1">Kc6 41.a4 Ba6 42.b4 Be2 43.b5+ Kc5 44.Bd4+ Kd6 45.Kb4 Kc7 46.a5 Bd3 47.a6 </text:p>
      <text:p text:style-name="P1">Kb8 48.Ka5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2"]</text:p>
      <text:p text:style-name="P1">[White "Robatsch, Karl"]</text:p>
      <text:p text:style-name="P1">[Black "Jimenez Zerquera, Eleazar"]</text:p>
      <text:p text:style-name="P1">[Result "1/2-1/2"]</text:p>
      <text:p text:style-name="P1">[ECO "C85"]</text:p>
      <text:p text:style-name="P1">[EventDate "1962.09.16"]</text:p>
      <text:p text:style-name="P1"/>
      <text:p text:style-name="P1">1.e4 e5 2.Nf3 Nc6 3.Bb5 a6 4.Ba4 Nf6 5.O-O Be7 6.Bxc6 dxc6 7.Nc3 Bg4 8.h3 </text:p>
      <text:p text:style-name="P1">Bh5 9.d3 Bd6 10.Qe2 Qd7 11.Nd1 O-O-O 12.Ne3 g5 13.g4 Bg6 14.Nh2 h5 15.Nf5 </text:p>
      <text:p text:style-name="P1">hxg4 16.Bxg5 Nh5 17.Nxd6+ cxd6 18.hxg4 f6 19.Be3 Rdg8 20.Kh1 Ng7 21.f3 Rh3</text:p>
      <text:p text:style-name="P1">22.Rf2 Rgh8 23.c4 Ne6 24.b4 Ng5 25.Bxg5 fxg5 26.a4 c5 27.bxc5 dxc5 28.Qe3 </text:p>
      <text:p text:style-name="P1">Qe7 29.Rb1 Be8 30.a5 Bc6 31.Kg1 R8h6 32.Rg2 Rh8 33.Rbb2 Rf8 34.Rbf2 Rfh8 </text:p>
      <text:p text:style-name="P1">35.Kf1 Qd8 36.Ra2 Kb8 37.Ke1 Qf6 38.Rgf2 Qd6 39.Nf1 Rf8 40.Ke2 Rf4 41.Nd2 </text:p>
      <text:p text:style-name="P1"><text:soft-page-break/>Rxg4 42.Nb3 Rf4 43.Qxc5 Qf6 44.Nd2 g4 45.Kd1 gxf3 46.Kc2 Rh8 47.Qe3 Qf8 </text:p>
      <text:p text:style-name="P1">48.Rxf3 Qb4 49.Rxf4 Ba4+ 50.Rxa4 Qxa4+ 51.Nb3 exf4 52.Qxf4+ Ka7 53.Qf2+ </text:p>
      <text:p text:style-name="P1">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2"]</text:p>
      <text:p text:style-name="P1">[White "Bolbochan, Julio"]</text:p>
      <text:p text:style-name="P1">[Black "Aaron, Manuel"]</text:p>
      <text:p text:style-name="P1">[Result "1-0"]</text:p>
      <text:p text:style-name="P1">[ECO "E61"]</text:p>
      <text:p text:style-name="P1">[EventDate "1962.09.16"]</text:p>
      <text:p text:style-name="P1"/>
      <text:p text:style-name="P1">1.d4 Nf6 2.c4 g6 3.Nc3 Bg7 4.g3 O-O 5.Bg2 d6 6.e3 e5 7.Nge2 Nc6 8.O-O Re8 </text:p>
      <text:p text:style-name="P1">9.d5 Ne7 10.e4 Nh5 11.Be3 f5 12.Qd2 Kh8 13.c5 Bd7 14.a4 a6 15.cxd6 cxd6 </text:p>
      <text:p text:style-name="P1">16.a5 Ng8 17.Na4 Bb5 18.Nac3 f4 19.Bb6 Qf6 20.Nxb5 axb5 21.f3 fxg3 22.hxg3</text:p>
      <text:p text:style-name="P1">Bh6 23.f4 Nxg3 24.Nxg3 Qh4 25.Ne2 Nf6 26.Ra3 Nh5 27.Rh3 Qg4 28.Be3 exf4 </text:p>
      <text:p text:style-name="P1">29.Nxf4 Bxf4 30.Bxf4 Rxe4 31.Rxh5 gxh5 32.Qc3+ Kg8 33.Bxd6 Re2 34.Qf3 Qxf3</text:p>
      <text:p text:style-name="P1">35.Rxf3 Rxb2 36.Bh3 Re2 37.Be6+ Kg7 38.Bb4 Re8 39.Bc3+ Kh6 40.Rg3 Re7 41.</text:p>
      <text:p text:style-name="P1">d6 h4 42.Bd2+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2"]</text:p>
      <text:p text:style-name="P1">[White "Mohamed, Hasan"]</text:p>
      <text:p text:style-name="P1">[Black "Rossetto, Hector"]</text:p>
      <text:p text:style-name="P1">[Result "1-0"]</text:p>
      <text:p text:style-name="P1">[ECO "D20"]</text:p>
      <text:p text:style-name="P1">[EventDate "1962.09.16"]</text:p>
      <text:p text:style-name="P1"/>
      <text:p text:style-name="P1">1.d4 d5 2.c4 e5 3.e3 dxc4 4.Bxc4 exd4 5.exd4 Nc6 6.Be3 Nf6 7.Nf3 Bb4+ 8.</text:p>
      <text:p text:style-name="P1">Nc3 O-O 9.O-O Bg4 10.Be2 Re8 11.Qd3 Qe7 12.Rfe1 Rad8 13.h3 Bh5 14.Qb5 Qd6 </text:p>
      <text:p text:style-name="P1">15.Rad1 Nd5 16.Bd2 a6 17.Qxb7 Rxe2 18.Nxe2 Bxf3 19.gxf3 Qg6+ 20.Ng3 h5 21.</text:p>
      <text:p text:style-name="P1">Bxb4 Ncxb4 22.Kh2 Qf6 23.a3 Qxf3 24.Rd2 Qf4 25.Ree2 Na2 26.Qc6 h4 27.Re8+ </text:p>
      <text:p text:style-name="P1">Kh7 28.Qc2+ g6 29.Rxd8 Ne3 30.fxe3 Qxg3+ 31.Kh1 Qxh3+ 32.Kg1 Qxe3+ 33.Kf1 </text:p>
      <text:p text:style-name="P1">Qh3+ 34.Kg1 Qe3+ 35.Rf2 Qg5+ 36.Kf1 Qxd8 37.Rxf7+ Kh6 38.Qd2+ g5 39.Qd3 </text:p>
      <text:p text:style-name="P1">Qh8 40.Qf5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2"]</text:p>
      <text:p text:style-name="P1">[White "Littlewood, John E"]</text:p>
      <text:p text:style-name="P1">[Black "Soby, Frode"]</text:p>
      <text:p text:style-name="P1">[Result "0-1"]</text:p>
      <text:p text:style-name="P1">[ECO "A08"]</text:p>
      <text:p text:style-name="P1">[EventDate "1962.09.16"]</text:p>
      <text:p text:style-name="P1"/>
      <text:p text:style-name="P1">1.e4 Nf6 2.d3 c5 3.g3 d5 4.Nd2 Nc6 5.Bg2 g6 6.Ngf3 Bg7 7.O-O O-O 8.Re1 e5 </text:p>
      <text:p text:style-name="P1">9.exd5 Nxd5 10.Nc4 Re8 11.a4 h6 12.c3 Nb6 13.Ne3 Be6 14.a5 Nd5 15.Nc4 Qc7 </text:p>
      <text:p text:style-name="P1">16.Qa4 Rad8 17.Qb5 a6 18.Qa4 Bf5 19.Bf1 Nf6 20.Be3 Bf8 21.Rad1 Bg4 22.Bg2 </text:p>
      <text:p text:style-name="P1">Qd7 23.Bc1 Bxf3 24.Bxf3 Nd4 25.cxd4 Qxa4 26.dxe5 Nd5 27.h4 h5 28.Bg5 Be7 </text:p>
      <text:p text:style-name="P1">29.Bd2 Bf8 30.Re4 Qb3 31.g4 Qxd3 32.Be3 Qc2 33.gxh5 Nxe3 34.Nxe3 Rxd1+ 35.</text:p>
      <text:p text:style-name="P1">Nxd1 Rd8 36.Ne3 Qb1+ 37.Kg2 Rd4 38.Rg4 Rxg4+ 39.Nxg4 Bg7 40.h6 Bh8 41.Bxb7</text:p>
      <text:p text:style-name="P1">Qxb2 42.Bxa6 Qb4 43.Bc8 Qe4+ 44.Kg1 Qc6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2"]</text:p>
      <text:p text:style-name="P1">[White "Lengyel, Levente"]</text:p>
      <text:p text:style-name="P1"><text:soft-page-break/>[Black "Parniani"]</text:p>
      <text:p text:style-name="P1">[Result "1-0"]</text:p>
      <text:p text:style-name="P1">[ECO "A07"]</text:p>
      <text:p text:style-name="P1">[EventDate "1962.09.16"]</text:p>
      <text:p text:style-name="P1"/>
      <text:p text:style-name="P1">1.Nf3 d5 2.g3 Nf6 3.Bg2 h6 4.O-O Bf5 5.d3 e6 6.Nbd2 Nbd7 7.Qe1 Be7 8.e4 </text:p>
      <text:p text:style-name="P1">dxe4 9.dxe4 Bh7 10.Qe2 O-O 11.Rd1 c6 12.e5 Bxc2 13.exf6 Bxd1 14.Qxd1 Nxf6 </text:p>
      <text:p text:style-name="P1">15.Qe2 Qc7 16.Nc4 Nd5 17.Bd2 Bf6 18.Re1 Rad8 19.Bf1 c5 20.Qe4 Bd4 21.Nxd4 </text:p>
      <text:p text:style-name="P1">cxd4 22.Qxd4 Nb6 23.Qf4 e5 24.Nxe5 g5 25.Qb4 a5 26.Qc3 Qd6 27.Nd3 Nd5 28.</text:p>
      <text:p text:style-name="P1">Qxa5 Ra8 29.Qc5 Qxc5 30.Nxc5 Rxa2 31.Re5 Nc7 32.Bc3 b5 33.Nd7 Rd8 34.Nf6+ </text:p>
      <text:p text:style-name="P1">Kg7 35.Ne8+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2"]</text:p>
      <text:p text:style-name="P1">[White "Reilly, Brian"]</text:p>
      <text:p text:style-name="P1">[Black "Veizaj, Mendim"]</text:p>
      <text:p text:style-name="P1">[Result "1/2-1/2"]</text:p>
      <text:p text:style-name="P1">[ECO "A43"]</text:p>
      <text:p text:style-name="P1">[EventDate "1962.09.16"]</text:p>
      <text:p text:style-name="P1"/>
      <text:p text:style-name="P1">1.d4 g6 2.g3 c5 3.d5 Bg7 4.Bg2 d6 5.Nf3 b5 6.O-O Bb7 7.e4 Nf6 8.Re1 O-O 9.</text:p>
      <text:p text:style-name="P1">a4 bxa4 10.Nc3 Nbd7 11.Nxa4 Nb6 12.Bd2 Qd7 13.Nc3 Nc4 14.Bc1 Rfb8 15.Bf1 </text:p>
      <text:p text:style-name="P1">Nb6 16.Nb5 a6 17.Na3 Ne8 18.Nc4 Nxc4 19.Bxc4 Qg4 20.Qd3 Bc8 21.c3 Nc7 22.</text:p>
      <text:p text:style-name="P1">b3 Bd7 23.Kg2 Bb5 24.Bf4 Qd7 25.e5 f6 26.exd6 exd6 27.h4 Bf8 28.Nd2 f5 29.</text:p>
      <text:p text:style-name="P1">Nf3 Bxc4 30.bxc4 Re8 31.Rh1 h6 32.Qd2 Qg7 33.Rhe1 Rxe1 34.Rxe1 a5 35.Ra1 </text:p>
      <text:p text:style-name="P1">Kh7 36.Qc2 Qd7 37.Qb3 Ne8 38.Ra4 Nf6 39.Qa2 Qc7 40.Nd2 Be7 41.Nb1 Ng8 42.</text:p>
      <text:p text:style-name="P1">Na3 g5 43.hxg5 hxg5 44.Nb5 Qb6 45.Bc1 Nh6 46.Qe2 Qd8 47.Qe6 Bf8 48.Ra2 Qe7</text:p>
      <text:p text:style-name="P1">49.Qxe7+ Bxe7 50.Re2 Ng8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2"]</text:p>
      <text:p text:style-name="P1">[White "Szabo, Laszlo"]</text:p>
      <text:p text:style-name="P1">[Black "Hemasian, Nasser"]</text:p>
      <text:p text:style-name="P1">[Result "1-0"]</text:p>
      <text:p text:style-name="P1">[ECO "B38"]</text:p>
      <text:p text:style-name="P1">[EventDate "1962.09.16"]</text:p>
      <text:p text:style-name="P1"/>
      <text:p text:style-name="P1">1.d4 Nf6 2.c4 g6 3.Nc3 Bg7 4.e4 d6 5.f3 O-O 6.Nge2 c5 7.Be3 cxd4 8.Nxd4 </text:p>
      <text:p text:style-name="P1">Nc6 9.Be2 a6 10.Qd2 Be6 11.O-O Nd7 12.Nxe6 fxe6 13.f4 Qe8 14.Bg4 Qf7 15.e5</text:p>
      <text:p text:style-name="P1">Rad8 16.Ne4 h6 17.Qc2 Rfe8 18.Rad1 Bf8 19.Ng5 hxg5 20.fxg5 Qxf1+ 21.Rxf1 </text:p>
      <text:p text:style-name="P1">Ndxe5 22.Bxe6+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3"]</text:p>
      <text:p text:style-name="P1">[White "Clarke, Peter H"]</text:p>
      <text:p text:style-name="P1">[Black "Cobo Arteaga, Eldis"]</text:p>
      <text:p text:style-name="P1">[Result "1/2-1/2"]</text:p>
      <text:p text:style-name="P1">[ECO "E98"]</text:p>
      <text:p text:style-name="P1">[EventDate "1962.09.16"]</text:p>
      <text:p text:style-name="P1"/>
      <text:p text:style-name="P1">1.d4 Nf6 2.c4 g6 3.Nc3 Bg7 4.e4 d6 5.Be2 O-O 6.Nf3 e5 7.O-O Nc6 8.d5 Ne7 </text:p>
      <text:p text:style-name="P1">9.Ne1 Nd7 10.Nd3 f5 11.exf5 gxf5 12.f4 e4 13.Nf2 Nf6 14.Be3 c5 15.h3 Kh8 </text:p>
      <text:p text:style-name="P1">16.Kh2 Rg8 17.Rg1 Ng6 18.g3 Bd7 19.Qd2 Qe7 20.Rg2 Rae8 21.Rh1 a6 22.a4 Bh6</text:p>
      <text:p text:style-name="P1">23.b3 Bg7 24.Nfd1 Ref8 25.Rhg1 Ne8 26.Kh1 Qf7 27.Bh5 Nf6 28.Be2 Ne8 29.Bh5</text:p>
      <text:p text:style-name="P1">Nf6 30.Be2 Ne8 1/2-1/2</text:p>
      <text:p text:style-name="P1"/>
      <text:p text:style-name="P1">[Event "Varna ol (Men) qual-D"]</text:p>
      <text:p text:style-name="P1"><text:soft-page-break/>[Site "Varna BUL"]</text:p>
      <text:p text:style-name="P1">[Date "1962.??.??"]</text:p>
      <text:p text:style-name="P1">[Round "3"]</text:p>
      <text:p text:style-name="P1">[White "Szabo, Laszlo"]</text:p>
      <text:p text:style-name="P1">[Black "Holm, Sejer"]</text:p>
      <text:p text:style-name="P1">[Result "1-0"]</text:p>
      <text:p text:style-name="P1">[ECO "E20"]</text:p>
      <text:p text:style-name="P1">[EventDate "1962.09.16"]</text:p>
      <text:p text:style-name="P1"/>
      <text:p text:style-name="P1">1.d4 Nf6 2.c4 e6 3.Nc3 Bb4 4.f3 c5 5.d5 b5 6.e4 d6 7.Bg5 exd5 8.cxd5 a6 9.</text:p>
      <text:p text:style-name="P1">a4 bxa4 10.Qxa4+ Nbd7 11.Qc6 Rb8 12.Qxd6 Ba5 13.Bc1 Rb4 14.Qg3 O-O 15.Be2 </text:p>
      <text:p text:style-name="P1">Re8 16.Kf1 c4 17.Nh3 Kh8 18.Nd1 Ne5 19.Ng5 Rb7 20.Be3 h6 21.Nh3 Bd7 22.Bd4</text:p>
      <text:p text:style-name="P1">Bc7 23.Qh4 Qa8 24.Nf4 Nh7 25.Nh5 g6 26.f4 gxh5 27.Bxh5 Bb5 28.Nc3 Bd6 29.</text:p>
      <text:p text:style-name="P1">Be2 f6 30.fxe5 fxe5 31.Be3 Rf8+ 32.Ke1 Rf6 33.Rf1 Rxf1+ 34.Bxf1 Be8 35.</text:p>
      <text:p text:style-name="P1">Bxc4 Rxb2 36.Ne2 Qc8 37.Bxa6 Bb4+ 38.Kf1 Qa8 39.Qg3 Bc3 40.Nxc3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3"]</text:p>
      <text:p text:style-name="P1">[White "Navabi, Abdolhossein"]</text:p>
      <text:p text:style-name="P1">[Black "Gragger, Anton Fritz"]</text:p>
      <text:p text:style-name="P1">[Result "1/2-1/2"]</text:p>
      <text:p text:style-name="P1">[ECO "D85"]</text:p>
      <text:p text:style-name="P1">[EventDate "1962.09.16"]</text:p>
      <text:p text:style-name="P1"/>
      <text:p text:style-name="P1">1.d4 Nf6 2.c4 g6 3.Nc3 d5 4.cxd5 Nxd5 5.e4 Nxc3 6.bxc3 Bg7 7.Nf3 c5 8.Bb5+</text:p>
      <text:p text:style-name="P1">Bd7 9.Bxd7+ Qxd7 10.O-O cxd4 11.cxd4 Nc6 12.Bb2 O-O 13.Rb1 Rfd8 14.d5 Bxb2</text:p>
      <text:p text:style-name="P1">15.Rxb2 e6 16.Rd2 exd5 17.Rxd5 Qe7 18.Re1 Nb4 19.Rxd8+ Rxd8 20.Qb1 Nd3 21.</text:p>
      <text:p text:style-name="P1">Rd1 Nc5 22.Re1 b6 23.h3 Qd6 24.e5 Qd3 25.Qc1 Ne6 26.Qh6 Qc4 27.Ng5 Nxg5 </text:p>
      <text:p text:style-name="P1">28.Qxg5 Re8 29.a3 Qe6 30.Re3 b5 31.h4 h5 32.Qf4 a5 33.Qd4 Rb8 34.Qd6 Qxd6 </text:p>
      <text:p text:style-name="P1">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3"]</text:p>
      <text:p text:style-name="P1">[White "Hemasian, Nasser"]</text:p>
      <text:p text:style-name="P1">[Black "Pustina, Ylvi"]</text:p>
      <text:p text:style-name="P1">[Result "0-1"]</text:p>
      <text:p text:style-name="P1">[ECO "B66"]</text:p>
      <text:p text:style-name="P1">[EventDate "1962.09.16"]</text:p>
      <text:p text:style-name="P1"/>
      <text:p text:style-name="P1">1.e4 c5 2.Nf3 Nc6 3.d4 cxd4 4.Nxd4 Nf6 5.Nc3 d6 6.Bg5 e6 7.Qd2 a6 8.O-O-O </text:p>
      <text:p text:style-name="P1">h6 9.Bxf6 Qxf6 10.Nb3 Qd8 11.Kb1 b5 12.Bd3 Be7 13.f4 O-O 14.Qf2 b4 15.Ne2 </text:p>
      <text:p text:style-name="P1">a5 16.h4 a4 17.Nd2 b3 18.cxb3 Nb4 19.Nc4 Ba6 20.a3 Nxd3 21.Rxd3 axb3 22.</text:p>
      <text:p text:style-name="P1">Rc3 Rc8 23.Nb6 Rxc3 24.Nxc3 Bf6 25.e5 dxe5 26.Rd1 Bd3+ 27.Ka1 e4 28.Nxe4 </text:p>
      <text:p text:style-name="P1">Bxe4 29.Rxd8 Rxd8 30.Qe2 Bc2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3"]</text:p>
      <text:p text:style-name="P1">[White "From, Sigfred"]</text:p>
      <text:p text:style-name="P1">[Black "Bilek, Istvan"]</text:p>
      <text:p text:style-name="P1">[Result "0-1"]</text:p>
      <text:p text:style-name="P1">[ECO "B70"]</text:p>
      <text:p text:style-name="P1">[EventDate "1962.09.16"]</text:p>
      <text:p text:style-name="P1"/>
      <text:p text:style-name="P1">1.e4 g6 2.d4 Bg7 3.f4 d6 4.Nf3 Nf6 5.Nc3 O-O 6.Be2 c5 7.dxc5 Qa5 8.O-O </text:p>
      <text:p text:style-name="P1">Qxc5+ 9.Kh1 Nc6 10.Nd2 a5 11.Nb3 Qb6 12.a4 Be6 13.Ra3 Rac8 14.f5 Bxb3 15.</text:p>
      <text:p text:style-name="P1">Rxb3 Nb4 16.fxg6 hxg6 17.Nd5 Nfxd5 18.exd5 Qc7 19.c4 Na6 20.Rh3 Nc5 21.Qe1</text:p>
      <text:p text:style-name="P1">f6 22.Bg4 f5 23.Qh4 Rf6 24.Bg5 fxg4 25.Qh7+ Kf8 26.Bxf6 exf6 27.Rh6 Qf7 </text:p>
      <text:p text:style-name="P1"><text:soft-page-break/>28.Rxg6 Nd7 29.Rxg4 Ne5 30.Qf5 Qd7 31.Qxd7 Nxd7 32.b3 Re8 33.Rgf4 Kf7 34.</text:p>
      <text:p text:style-name="P1">g4 Bh6 35.Rf5 Kg6 36.h4 Re4 37.h5+ Kg7 38.Rg1 b6 39.Rff1 Bd2 40.Rg2 Bg5 </text:p>
      <text:p text:style-name="P1">41.Rgg1 Ne5 42.Re1 Rd4 43.Rd1 Rxd1 44.Rxd1 Nxg4 45.Rb1 Be3 46.b4 axb4 47.</text:p>
      <text:p text:style-name="P1">Rxb4 Bc5 48.Rb5 Kh6 49.a5 bxa5 50.Rxa5 Kxh5 51.Ra8 Kg5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3"]</text:p>
      <text:p text:style-name="P1">[White "Duraku, Esat"]</text:p>
      <text:p text:style-name="P1">[Black "Farboud, M Ali"]</text:p>
      <text:p text:style-name="P1">[Result "1/2-1/2"]</text:p>
      <text:p text:style-name="P1">[ECO "C99"]</text:p>
      <text:p text:style-name="P1">[EventDate "1962.09.16"]</text:p>
      <text:p text:style-name="P1"/>
      <text:p text:style-name="P1">1.e4 e5 2.Nf3 Nc6 3.Bb5 a6 4.Ba4 Nf6 5.O-O b5 6.Bb3 Be7 7.Re1 d6 8.c3 O-O </text:p>
      <text:p text:style-name="P1">9.h3 Na5 10.Bc2 c5 11.d4 Qc7 12.Nbd2 cxd4 13.cxd4 Nc6 14.Nb3 Bd7 15.Be3 </text:p>
      <text:p text:style-name="P1">Rfc8 16.Rc1 a5 17.Bb1 Qb8 18.dxe5 Nxe5 19.Nxe5 dxe5 20.Nc5 Be8 21.Qf3 Nd7 </text:p>
      <text:p text:style-name="P1">22.Nxd7 Bxd7 23.Qg3 Ra6 24.Rxc8+ Bxc8 25.Rc1 Be6 26.Bh6 Bf6 27.Bg5 Bxg5 </text:p>
      <text:p text:style-name="P1">28.Qxg5 Qd6 29.Kh2 Ra8 30.Rc3 h6 31.Qe3 b4 32.Rd3 Qc7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3"]</text:p>
      <text:p text:style-name="P1">[White "Aaron, Manuel"]</text:p>
      <text:p text:style-name="P1">[Black "Robatsch, Karl"]</text:p>
      <text:p text:style-name="P1">[Result "0-1"]</text:p>
      <text:p text:style-name="P1">[ECO "A72"]</text:p>
      <text:p text:style-name="P1">[EventDate "1962.09.16"]</text:p>
      <text:p text:style-name="P1"/>
      <text:p text:style-name="P1">1.d4 Nf6 2.Nf3 c5 3.d5 e6 4.c4 exd5 5.cxd5 d6 6.Nc3 g6 7.e4 Bg7 8.Be2 O-O </text:p>
      <text:p text:style-name="P1">9.Bg5 h6 10.Bh4 g5 11.Bg3 Nh5 12.O-O f5 13.Nd2 Nxg3 14.fxg3 Qe7 15.exf5 </text:p>
      <text:p text:style-name="P1">Bxf5 16.Bg4 Bxg4 17.Rxf8+ Kxf8 18.Qxg4 Nd7 19.Rf1+ Kg8 20.Qe6+ Qxe6 21.</text:p>
      <text:p text:style-name="P1">dxe6 Bd4+ 22.Kh1 Bxc3 23.bxc3 Nf8 24.Re1 Re8 25.Nc4 d5 26.Nd6 Rxe6 27.Rxe6</text:p>
      <text:p text:style-name="P1">Nxe6 28.Nxb7 Kf7 29.Kg1 Kf6 30.Kf2 Ke5 31.Ke3 c4 32.g4 a6 33.g3 d4+ 34.</text:p>
      <text:p text:style-name="P1">cxd4+ Kd5 35.h4 Nxd4 36.Nd8 Nc2+ 37.Kd2 Nb4 38.Nf7 Kd4 39.Nxh6 c3+ 40.Ke2 </text:p>
      <text:p text:style-name="P1">Nxa2 41.Nf5+ Ke4 42.h5 c2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3"]</text:p>
      <text:p text:style-name="P1">[White "Lengyel, Levente"]</text:p>
      <text:p text:style-name="P1">[Black "Brinck-Claussen, Bjorn"]</text:p>
      <text:p text:style-name="P1">[Result "0-1"]</text:p>
      <text:p text:style-name="P1">[ECO "D75"]</text:p>
      <text:p text:style-name="P1">[EventDate "1962.09.16"]</text:p>
      <text:p text:style-name="P1"/>
      <text:p text:style-name="P1">1.c4 c5 2.Nf3 Nf6 3.g3 g6 4.Bg2 Bg7 5.O-O d5 6.cxd5 Nxd5 7.d4 cxd4 8.Nxd4 </text:p>
      <text:p text:style-name="P1">O-O 9.Nc3 Nxc3 10.bxc3 Nc6 11.e3 Na5 12.Qe2 Bd7 13.Rb1 Rc8 14.Nb3 Nxb3 15.</text:p>
      <text:p text:style-name="P1">Rxb3 b6 16.Rd1 Qc7 17.Qa6 Bxc3 18.Bb2 Bxb2 19.Rxb2 Bg4 20.f3 Rfd8 21.Rxd8+</text:p>
      <text:p text:style-name="P1">Rxd8 22.Qe2 Bf5 23.Kf2 Qc3 24.Bf1 Rc8 25.e4 Qd4+ 26.Kg2 Be6 27.Rc2 Rc5 28.</text:p>
      <text:p text:style-name="P1">Rxc5 bxc5 29.a3 c4 30.Qf2 Bh3+ 31.Kg1 Qa1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3"]</text:p>
      <text:p text:style-name="P1">[White "Parniani"]</text:p>
      <text:p text:style-name="P1">[Black "Konci, Egrem"]</text:p>
      <text:p text:style-name="P1">[Result "0-1"]</text:p>
      <text:p text:style-name="P1">[ECO "B34"]</text:p>
      <text:p text:style-name="P1"><text:soft-page-break/>[EventDate "1962.09.16"]</text:p>
      <text:p text:style-name="P1"/>
      <text:p text:style-name="P1">1.e4 c5 2.Nf3 Nc6 3.d4 cxd4 4.Nxd4 g6 5.Nc3 Bg7 6.Be3 Nf6 7.Be2 O-O 8.Nb3 </text:p>
      <text:p text:style-name="P1">a5 9.a4 Nb4 10.Bf3 d6 11.O-O Be6 12.Be2 Rc8 13.Rc1 Rxc3 14.bxc3 Na2 15.Ra1</text:p>
      <text:p text:style-name="P1">Nxc3 16.Qe1 Nxe2+ 17.Qxe2 Qc7 18.Rfc1 Nxe4 19.Bd4 Nc3 20.Qe3 Bxd4 21.Nxd4 </text:p>
      <text:p text:style-name="P1">Qc4 22.Re1 Bd5 23.Nb3 b6 24.Nd2 Qc6 25.Qg5 e5 26.h4 Kg7 27.Re3 h6 28.Qg3 </text:p>
      <text:p text:style-name="P1">Nxa4 29.f4 e4 30.f5 Qxc2 31.f6+ Kh7 32.Qxd6 Qc5 33.Qf4 Nb2 34.Kh1 Nd3 35.</text:p>
      <text:p text:style-name="P1">Qg3 Qc3 36.Rd1 Qc2 37.Ree1 Nxe1 38.Qxe1 e3 39.Nf3 Bxf3 40.gxf3 Re8 41.Rd7 </text:p>
      <text:p text:style-name="P1">Kg8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3"]</text:p>
      <text:p text:style-name="P1">[White "Beni, Alfred"]</text:p>
      <text:p text:style-name="P1">[Black "Farooq, Ali"]</text:p>
      <text:p text:style-name="P1">[Result "1/2-1/2"]</text:p>
      <text:p text:style-name="P1">[ECO "D45"]</text:p>
      <text:p text:style-name="P1">[EventDate "1962.09.16"]</text:p>
      <text:p text:style-name="P1"/>
      <text:p text:style-name="P1">1.d4 d5 2.c4 e6 3.Nc3 Nf6 4.Nf3 c6 5.e3 Nbd7 6.Qc2 Bd6 7.b3 O-O 8.Bb2 Re8 </text:p>
      <text:p text:style-name="P1">9.Be2 b6 10.O-O Bb7 11.e4 dxe4 12.Nxe4 Nxe4 13.Qxe4 f5 14.Qc2 Rc8 15.Rad1 </text:p>
      <text:p text:style-name="P1">Qe7 16.Ne5 Nxe5 17.dxe5 Bc5 18.Rd3 Rcd8 19.Rfd1 Bb4 20.Rxd8 Rxd8 21.a3 </text:p>
      <text:p text:style-name="P1">Rxd1+ 22.Qxd1 Bxa3 23.Bxa3 Qxa3 24.Qd7 Ba6 25.Qxe6+ Kf8 26.Qxf5+ Ke7 27.h3</text:p>
      <text:p text:style-name="P1">Qc1+ 28.Kh2 Qd2 29.Bg4 Bc8 30.e6 Qd6+ 31.g3 Bxe6 32.Qe4 g6 33.Bxe6 Qxe6 </text:p>
      <text:p text:style-name="P1">34.Qh4+ Kd6 35.Qxh7 Qf5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3"]</text:p>
      <text:p text:style-name="P1">[White "Barden, Leonard"]</text:p>
      <text:p text:style-name="P1">[Black "Calero, Ivan"]</text:p>
      <text:p text:style-name="P1">[Result "1/2-1/2"]</text:p>
      <text:p text:style-name="P1">[ECO "D47"]</text:p>
      <text:p text:style-name="P1">[EventDate "1962.09.16"]</text:p>
      <text:p text:style-name="P1"/>
      <text:p text:style-name="P1">1.d4 d5 2.c4 c6 3.Nf3 Nf6 4.Nc3 e6 5.e3 Nbd7 6.Bd3 dxc4 7.Bxc4 b5 8.Bb3 a6</text:p>
      <text:p text:style-name="P1">9.O-O Bb7 10.e4 Be7 11.e5 Nd5 12.Ne4 h6 13.Qe2 c5 14.Nxc5 Nxc5 15.dxc5 </text:p>
      <text:p text:style-name="P1">Bxc5 16.a4 Qb6 17.axb5 axb5 18.Rxa8+ Bxa8 19.Qe4 g5 20.Bd2 Ke7 21.Qc2 Kf8 </text:p>
      <text:p text:style-name="P1">22.Ba5 Qa7 23.Bd8 Be7 24.Bxe7+ Nxe7 25.Qd3 Qb7 26.Rd1 Kg7 27.Qd7 Qxd7 28.</text:p>
      <text:p text:style-name="P1">Rxd7 Re8 29.Nd4 Nd5 30.f3 b4 31.Ra7 Kf8 32.Nb5 Rb8 33.Bxd5 Bxd5 34.Nd6 Ra8</text:p>
      <text:p text:style-name="P1">35.Rxf7+ Kg8 36.Rc7 Ra1+ 37.Kf2 b3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3"]</text:p>
      <text:p text:style-name="P1">[White "Foguelman, Alberto"]</text:p>
      <text:p text:style-name="P1">[Black "Cassidy, Raymond"]</text:p>
      <text:p text:style-name="P1">[Result "1-0"]</text:p>
      <text:p text:style-name="P1">[ECO "E67"]</text:p>
      <text:p text:style-name="P1">[EventDate "1962.09.16"]</text:p>
      <text:p text:style-name="P1"/>
      <text:p text:style-name="P1">1.d4 Nf6 2.c4 g6 3.g3 Bg7 4.Bg2 O-O 5.Nf3 d6 6.O-O Nbd7 7.Qc2 e5 8.Rd1 Qe7</text:p>
      <text:p text:style-name="P1">9.Nc3 c6 10.b3 exd4 11.Nxd4 Rd8 12.Ba3 Nf8 13.Rac1 Ne6 14.e3 Nc5 15.b4 Ne6</text:p>
      <text:p text:style-name="P1">16.b5 Nxd4 17.Rxd4 c5 18.Rd2 Rb8 19.Re1 b6 20.Bb2 Bb7 21.Bxb7 Rxb7 22.Nd5 </text:p>
      <text:p text:style-name="P1">Nxd5 23.Bxg7 Kxg7 24.Rxd5 Rbd7 25.e4 f6 26.Qd2 Qe6 27.Qf4 Re8 28.Re3 Red8 </text:p>
      <text:p text:style-name="P1">29.h4 h5 30.f3 Kf7 31.Qh6 Rg8 32.Kg2 Ke8 33.Red3 Kd8 34.Qd2 Kc7 35.Ra3 Kb7</text:p>
      <text:p text:style-name="P1">36.Re3 Kc7 37.f4 Re8 38.Qd3 Rdd8 39.a4 Re7 40.e5 fxe5 41.fxe5 Kc8 42.Rf3 </text:p>
      <text:p text:style-name="P1">Rf7 43.Rxf7 Qxf7 44.a5 Qe6 45.axb6 axb6 46.Qa3 Rd7 47.Qa8+ Kc7 48.Qc6+ Kd8</text:p>
      <text:p text:style-name="P1">49.Qxb6+ Ke8 50.Qb8+ Kf7 51.Rxd6 Rxd6 52.Qxd6 Qxc4 53.Qf6+ Ke8 54.Qxg6+ </text:p>
      <text:p text:style-name="P1">Ke7 55.Qg5+ Kd7 56.Qxh5 Qxb5 57.Qf7+ Kd8 58.e6 1-0</text:p>
      <text:p text:style-name="P1"><text:soft-page-break/></text:p>
      <text:p text:style-name="P1">[Event "Varna ol (Men) qual-D"]</text:p>
      <text:p text:style-name="P1">[Site "Varna BUL"]</text:p>
      <text:p text:style-name="P1">[Date "1962.??.??"]</text:p>
      <text:p text:style-name="P1">[Round "3"]</text:p>
      <text:p text:style-name="P1">[White "Jimenez Zerquera, Eleazar"]</text:p>
      <text:p text:style-name="P1">[Black "Penrose, Jonathan"]</text:p>
      <text:p text:style-name="P1">[Result "1/2-1/2"]</text:p>
      <text:p text:style-name="P1">[ECO "B06"]</text:p>
      <text:p text:style-name="P1">[EventDate "1962.09.16"]</text:p>
      <text:p text:style-name="P1"/>
      <text:p text:style-name="P1">1.e4 g6 2.d4 Bg7 3.g3 c5 4.d5 d6 5.Nc3 Na6 6.Nf3 Nc7 7.Bg2 b5 8.O-O b4 9.</text:p>
      <text:p text:style-name="P1">Nb1 Nf6 10.Re1 O-O 11.a3 a5 12.axb4 axb4 13.Rxa8 Nxa8 14.c3 bxc3 15.Nxc3 </text:p>
      <text:p text:style-name="P1">Nc7 16.h3 Bb7 17.Be3 Re8 18.Qb3 Qa8 19.Nd2 Rb8 20.Qc2 Nd7 21.Nc4 Ba6 22.</text:p>
      <text:p text:style-name="P1">Na5 Bd3 23.Qxd3 Qxa5 24.Qc2 Nb5 25.Rc1 Nd4 26.Bxd4 Bxd4 27.Kh2 Qb4 28.Nd1 </text:p>
      <text:p text:style-name="P1">Ra8 29.Bf1 Nb6 30.Kg2 Ra2 31.Rb1 Kg7 32.Nc3 Bxc3 33.bxc3 Rxc2 34.cxb4 </text:p>
      <text:p text:style-name="P1">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3"]</text:p>
      <text:p text:style-name="P1">[White "Murphy, Richard L"]</text:p>
      <text:p text:style-name="P1">[Black "Najdorf, Miguel"]</text:p>
      <text:p text:style-name="P1">[Result "0-1"]</text:p>
      <text:p text:style-name="P1">[ECO "B66"]</text:p>
      <text:p text:style-name="P1">[EventDate "1962.09.16"]</text:p>
      <text:p text:style-name="P1"/>
      <text:p text:style-name="P1">1.e4 c5 2.Nf3 d6 3.d4 cxd4 4.Nxd4 Nf6 5.Nc3 a6 6.Bg5 e6 7.Qd2 h6 8.Bxf6 </text:p>
      <text:p text:style-name="P1">Qxf6 9.f4 Nc6 10.Nf3 Qd8 11.Be2 Be7 12.a3 O-O 13.g4 d5 14.O-O-O dxe4 15.</text:p>
      <text:p text:style-name="P1">Qe3 Qc7 16.Qxe4 f5 17.gxf5 Rxf5 18.Bc4 Qxf4+ 19.Nd2 Qxe4 20.Ndxe4 b5 21.</text:p>
      <text:p text:style-name="P1">Ba2 b4 22.Nd6 Bxd6 23.Rxd6 bxc3 24.Rxc6 cxb2+ 25.Kb1 Bb7 26.Bxe6+ Kh8 27.</text:p>
      <text:p text:style-name="P1">Bxf5 Bxc6 28.Re1 Rb8 29.Re3 Bd5 30.Bg6 Ba2+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3"]</text:p>
      <text:p text:style-name="P1">[White "Sanguinetti, Raul"]</text:p>
      <text:p text:style-name="P1">[Black "Reilly, Brian"]</text:p>
      <text:p text:style-name="P1">[Result "1-0"]</text:p>
      <text:p text:style-name="P1">[ECO "A22"]</text:p>
      <text:p text:style-name="P1">[EventDate "1962.09.16"]</text:p>
      <text:p text:style-name="P1"/>
      <text:p text:style-name="P1">1.c4 Nf6 2.Nc3 e5 3.g3 Be7 4.Bg2 d6 5.Nf3 Be6 6.d4 exd4 7.Nxd4 Bc8 8.O-O </text:p>
      <text:p text:style-name="P1">O-O 9.b3 c6 10.Bb2 Re8 11.Qd2 Qc7 12.Rad1 Na6 13.e4 Bd7 14.h3 Rad8 15.f4 </text:p>
      <text:p text:style-name="P1">Bf8 16.Rfe1 Bc8 17.Kh2 Nc5 18.b4 Ncd7 19.Nf5 Nb6 20.Ne3 Be6 21.Qe2 Nc8 22.</text:p>
      <text:p text:style-name="P1">Rd2 Qb6 23.a3 a5 24.Na4 Qc7 25.b5 Be7 26.g4 cxb5 27.cxb5 Bb3 28.Nc3 Nb6 </text:p>
      <text:p text:style-name="P1">29.Rc1 Qb8 30.Qf2 Nc4 31.Nxc4 Bxc4 32.g5 Nd7 33.Qd4 Bb3 34.Nd5 Bf8 35.Ne3 </text:p>
      <text:p text:style-name="P1">Be6 36.Nf5 Bxf5 37.exf5 Nc5 38.Bd5 Qc7 39.g6 hxg6 40.fxg6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3"]</text:p>
      <text:p text:style-name="P1">[White "Omari, Fatos"]</text:p>
      <text:p text:style-name="P1">[Black "Safvat, Younus"]</text:p>
      <text:p text:style-name="P1">[Result "1/2-1/2"]</text:p>
      <text:p text:style-name="P1">[ECO "C45"]</text:p>
      <text:p text:style-name="P1">[EventDate "1962.09.16"]</text:p>
      <text:p text:style-name="P1"/>
      <text:p text:style-name="P1">1.e4 e5 2.Nf3 Nc6 3.d4 exd4 4.Nxd4 Qh4 5.Nb5 Kd8 6.Be3 Nf6 7.N1c3 Bb4 8.a3</text:p>
      <text:p text:style-name="P1">Bxc3+ 9.Nxc3 Nxe4 10.Qd5 Nxc3 11.bxc3 Re8 12.Qd3 Qe7 13.Qd5 Qh4 14.Qd3 Qe7</text:p>
      <text:p text:style-name="P1"><text:soft-page-break/>15.Qd5 Qh4 16.Qd3 Qe7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3"]</text:p>
      <text:p text:style-name="P1">[White "Kolvig, Bent"]</text:p>
      <text:p text:style-name="P1">[Black "Portisch, Lajos"]</text:p>
      <text:p text:style-name="P1">[Result "0-1"]</text:p>
      <text:p text:style-name="P1">[ECO "B43"]</text:p>
      <text:p text:style-name="P1">[EventDate "1962.09.16"]</text:p>
      <text:p text:style-name="P1"/>
      <text:p text:style-name="P1">1.e4 c5 2.Nf3 e6 3.d4 cxd4 4.Nxd4 a6 5.Nc3 Qc7 6.Be3 Bb4 7.Qd3 Nf6 8.Bd2 </text:p>
      <text:p text:style-name="P1">Nc6 9.Nxc6 bxc6 10.a3 Be7 11.Be2 d5 12.O-O O-O 13.Rfe1 dxe4 14.Nxe4 Rd8 </text:p>
      <text:p text:style-name="P1">15.Nxf6+ Bxf6 16.Qe3 Bxb2 17.Rad1 Bd4 18.Qg5 Bf6 19.Qc5 Rd5 20.Qc4 a5 21.</text:p>
      <text:p text:style-name="P1">Bf3 Ba6 22.Qf4 Qxf4 23.Bxf4 Rc5 24.Be3 Rxc2 25.Rc1 Rxc1 26.Rxc1 Rc8 27.</text:p>
      <text:p text:style-name="P1">Rxc6 Rxc6 28.Bxc6 Bc3 29.f4 f6 30.Kf2 Kf7 31.Bc5 Bc4 32.Ke3 e5 33.g4 exf4+</text:p>
      <text:p text:style-name="P1">34.Kxf4 Be5+ 35.Kf3 Bxh2 36.Bb6 Bd6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3"]</text:p>
      <text:p text:style-name="P1">[White "Garcia, Gilberto"]</text:p>
      <text:p text:style-name="P1">[Black "Littlewood, John E"]</text:p>
      <text:p text:style-name="P1">[Result "1-0"]</text:p>
      <text:p text:style-name="P1">[ECO "E00"]</text:p>
      <text:p text:style-name="P1">[EventDate "1962.09.16"]</text:p>
      <text:p text:style-name="P1"/>
      <text:p text:style-name="P1">1.c4 Nf6 2.d4 e6 3.a3 c5 4.d5 exd5 5.cxd5 g6 6.g3 d6 7.Bg2 Bg7 8.Nf3 O-O </text:p>
      <text:p text:style-name="P1">9.O-O b5 10.a4 Bb7 11.Ng5 a6 12.axb5 axb5 13.Rxa8 Bxa8 14.Na3 Qd7 15.e4 </text:p>
      <text:p text:style-name="P1">Na6 16.Re1 Nc7 17.Qd2 Re8 18.f3 Qe7 19.Rd1 b4 20.Nc4 Nb5 21.Qd3 Nd4 22.Bf4</text:p>
      <text:p text:style-name="P1">Rd8 23.Ra1 Ne8 24.Nh3 b3 25.Bg5 Bf6 26.Bxf6 Nxf6 27.Nf2 Bb7 28.Nd2 Nd7 29.</text:p>
      <text:p text:style-name="P1">Nxb3 Ne5 30.Qd1 Qf6 31.Nxd4 cxd4 32.Ra7 Rb8 33.Qb3 Nd7 34.Rxb7 Rxb7 35.</text:p>
      <text:p text:style-name="P1">Qxb7 Nc5 36.Qb5 Qg5 37.Qe8+ Kg7 38.f4 Qh5 39.b4 Nd3 40.Nxd3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3"]</text:p>
      <text:p text:style-name="P1">[White "O'Hare, Eugene"]</text:p>
      <text:p text:style-name="P1">[Black "Rossetto, Hector"]</text:p>
      <text:p text:style-name="P1">[Result "0-1"]</text:p>
      <text:p text:style-name="P1">[ECO "B32"]</text:p>
      <text:p text:style-name="P1">[EventDate "1962.09.16"]</text:p>
      <text:p text:style-name="P1"/>
      <text:p text:style-name="P1">1.e4 c5 2.Nf3 Nc6 3.d4 cxd4 4.Nxd4 e5 5.Nb5 a6 6.Nd6+ Bxd6 7.Qxd6 Qf6 8.</text:p>
      <text:p text:style-name="P1">Qd1 Qg6 9.Nc3 Nge7 10.Be3 d5 11.exd5 Nb4 12.Bd3 Nxd3+ 13.Qxd3 Bf5 14.Qd2 </text:p>
      <text:p text:style-name="P1">Bxc2 15.O-O Rd8 16.Bc5 Qd3 17.Qg5 Ng6 18.Rfe1 f6 19.Qg4 Qf5 20.Qb4 Rd7 21.</text:p>
      <text:p text:style-name="P1">f3 Nf4 22.Ne4 Bxe4 23.fxe4 Qg5 24.g3 h5 25.Kf1 Nd3 26.Qb6 Qg4 27.Re3 Nxc5 </text:p>
      <text:p text:style-name="P1">28.Qxc5 Qh3+ 29.Kg1 Kf7 30.Rf1 h4 31.Rf2 Qg4 32.Qb6 Rc8 33.Ref3 Rc1+ 34.</text:p>
      <text:p text:style-name="P1">Rf1 Rxf1+ 35.Rxf1 hxg3 36.Rf5 gxh2+ 37.Kxh2 Kg6 38.Qe6 Qh4+ 39.Kg1 Qe1+ </text:p>
      <text:p text:style-name="P1">40.Kh2 Rd8 41.Rxe5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3"]</text:p>
      <text:p text:style-name="P1">[White "Lokvenc, Josef"]</text:p>
      <text:p text:style-name="P1">[Black "Shukla, Vivek Kumar"]</text:p>
      <text:p text:style-name="P1">[Result "1-0"]</text:p>
      <text:p text:style-name="P1">[ECO "D55"]</text:p>
      <text:p text:style-name="P1">[EventDate "1962.09.16"]</text:p>
      <text:p text:style-name="P1"><text:soft-page-break/></text:p>
      <text:p text:style-name="P1">1.d4 d5 2.Nf3 Nf6 3.c4 e6 4.Nc3 Be7 5.Bg5 O-O 6.e3 a6 7.Rc1 Re8 8.a3 dxc4 </text:p>
      <text:p text:style-name="P1">9.Bxc4 b5 10.Ba2 Bb7 11.O-O Nbd7 12.Qe2 Rc8 13.Rfd1 Ne4 14.Bxe7 Qxe7 15.b4</text:p>
      <text:p text:style-name="P1">Ndf6 16.Nxe4 Nxe4 17.Ne5 Qg5 18.f3 Nf6 19.e4 Red8 20.Rc5 Qh6 21.Nc6 Bxc6 </text:p>
      <text:p text:style-name="P1">22.Rxc6 Rd6 23.Rc3 Rd7 24.Bb3 Nh5 25.g3 Nf6 26.a4 c6 27.axb5 axb5 28.Qxb5 </text:p>
      <text:p text:style-name="P1">Qe3+ 29.Rxe3 cxb5 30.Kf2 Kf8 31.Red3 Ke7 32.Ke3 g5 33.Ra1 Rdc7 34.Ra5 Rb8 </text:p>
      <text:p text:style-name="P1">35.d5 exd5 36.exd5 Ne8 37.Kd4 Nd6 38.Rc3 Rbc8 39.Rc5 Kd7 40.g4 f5 41.Bc2 </text:p>
      <text:p text:style-name="P1">fxg4 42.fxg4 Rf8 43.Bf5+ Nxf5+ 44.gxf5 Rxf5 45.Rxc7+ Kxc7 46.Kc5 h5 47.</text:p>
      <text:p text:style-name="P1">Ra7+ Kb8 48.Rg7 g4 49.Rh7 Rf2 50.Rxh5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4"]</text:p>
      <text:p text:style-name="P1">[White "Bolbochan, Julio"]</text:p>
      <text:p text:style-name="P1">[Black "Hemasian, Nasser"]</text:p>
      <text:p text:style-name="P1">[Result "1-0"]</text:p>
      <text:p text:style-name="P1">[ECO "C77"]</text:p>
      <text:p text:style-name="P1">[EventDate "1962.09.16"]</text:p>
      <text:p text:style-name="P1"/>
      <text:p text:style-name="P1">1.e4 e5 2.Nf3 Nc6 3.Bb5 a6 4.Ba4 Nf6 5.Bxc6 dxc6 6.d3 Bd6 7.Nbd2 Qe7 8.b3 </text:p>
      <text:p text:style-name="P1">Nh5 9.Nc4 Bb4+ 10.Bd2 Bxd2+ 11.Qxd2 Nf4 12.O-O f6 13.d4 Qe6 14.Ne3 O-O 15.</text:p>
      <text:p text:style-name="P1">Rfe1 Qe8 16.Nh4 Qh5 17.g3 Nh3+ 18.Kg2 Ng5 19.Nef5 Bxf5 20.exf5 Rad8 21.c3 </text:p>
      <text:p text:style-name="P1">Rd5 22.f4 Nf7 23.fxe5 fxe5 24.Nf3 Qxf5 25.Qe3 exd4 26.Nxd4 Qe5 27.Qf3 Qh5 </text:p>
      <text:p text:style-name="P1">28.Qxh5 Rxh5 29.Ne6 Rc8 30.Rad1 Rd5 31.Rxd5 cxd5 32.Nxc7 Nd6 33.Nxd5 Rc5 </text:p>
      <text:p text:style-name="P1">34.Rd1 Nf5 35.Kf3 Kf7 36.Ke4 g6 37.c4 Rc8 38.g4 Re8+ 39.Kd3 Nd6 40.Rf1+ </text:p>
      <text:p text:style-name="P1">Kg7 41.Rf4 Re6 42.Ne3 Nf7 43.Re4 Ne5+ 44.Kc3 Kf7 45.b4 Nf3 46.Rf4+ Rf6 47.</text:p>
      <text:p text:style-name="P1">Rxf6+ Kxf6 48.h3 g5 49.Nd1 Ke5 50.c5 Ng1 51.Nf2 Kd5 52.Kd3 Nf3 53.a4 Ne5+ </text:p>
      <text:p text:style-name="P1">54.Kc3 h6 55.Nd1 Ke4 56.Nb2 Kd5 57.a5 Nf3 58.Nc4 Ng1 59.Ne3+ Kc6 60.Kc4 </text:p>
      <text:p text:style-name="P1">Nxh3 61.Nf5 h5 62.gxh5 g4 63.h6 Ng5 64.Ng3 Nh7 65.Ne4 Nf8 66.Kd4 Kb5 67.</text:p>
      <text:p text:style-name="P1">Kc3 Kc6 68.Kc4 Ng6 69.h7 Nh8 70.Ng3 Nf7 71.Nf5 Nh8 72.Nd4+ Kd7 73.Kd5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4"]</text:p>
      <text:p text:style-name="P1">[White "Soby, Frode"]</text:p>
      <text:p text:style-name="P1">[Black "Duraku, Esat"]</text:p>
      <text:p text:style-name="P1">[Result "1/2-1/2"]</text:p>
      <text:p text:style-name="P1">[ECO "B74"]</text:p>
      <text:p text:style-name="P1">[EventDate "1962.09.16"]</text:p>
      <text:p text:style-name="P1"/>
      <text:p text:style-name="P1">1.e4 c5 2.Nf3 Nc6 3.d4 cxd4 4.Nxd4 g6 5.Be3 Nf6 6.Nc3 Bg7 7.Be2 O-O 8.Nb3 </text:p>
      <text:p text:style-name="P1">a5 9.a4 d6 10.O-O Nb4 11.f4 b6 12.Bf3 Bb7 13.Qd2 Nd7 14.Rad1 Nc5 15.Nxc5 </text:p>
      <text:p text:style-name="P1">dxc5 16.Qc1 Qc8 17.Kh1 Bc6 18.Nb5 Qb7 19.c3 Na6 20.Qc2 Rad8 21.e5 Bxf3 22.</text:p>
      <text:p text:style-name="P1">Rxf3 Nc7 23.Nxc7 Qxc7 24.Rff1 Rxd1 25.Rxd1 Rd8 26.h3 h6 27.Rxd8+ Qxd8 28.</text:p>
      <text:p text:style-name="P1">Qd2 Qa8 29.Qd3 e6 30.c4 Bf8 31.Bd2 Qc8 32.b3 Be7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4"]</text:p>
      <text:p text:style-name="P1">[White "Navabi, Abdolhossein"]</text:p>
      <text:p text:style-name="P1">[Black "De Loughry, Desmond"]</text:p>
      <text:p text:style-name="P1">[Result "1-0"]</text:p>
      <text:p text:style-name="P1">[ECO "C31"]</text:p>
      <text:p text:style-name="P1">[EventDate "1962.09.16"]</text:p>
      <text:p text:style-name="P1"/>
      <text:p text:style-name="P1">1.e4 e5 2.f4 d5 3.Nf3 Bg4 4.h3 Bxf3 5.Qxf3 exf4 6.Nc3 Qh4+ 7.Kd1 Bd6 8.d4 </text:p>
      <text:p text:style-name="P1">Ne7 9.e5 Bb4 10.Bxf4 Nbc6 11.Bb5 O-O 12.Ne2 Nf5 13.c3 Ba5 14.Bd3 g6 15.</text:p>
      <text:p text:style-name="P1">Bxf5 gxf5 16.Ng3 Ne7 17.Nh5 Ng6 18.g3 Qe7 19.Nf6+ 1-0</text:p>
      <text:p text:style-name="P1"/>
      <text:p text:style-name="P1">[Event "Varna ol (Men) qual-D"]</text:p>
      <text:p text:style-name="P1"><text:soft-page-break/>[Site "Varna BUL"]</text:p>
      <text:p text:style-name="P1">[Date "1962.??.??"]</text:p>
      <text:p text:style-name="P1">[Round "4"]</text:p>
      <text:p text:style-name="P1">[White "Zandifar"]</text:p>
      <text:p text:style-name="P1">[Black "Foguelman, Alberto"]</text:p>
      <text:p text:style-name="P1">[Result "0-1"]</text:p>
      <text:p text:style-name="P1">[ECO "C19"]</text:p>
      <text:p text:style-name="P1">[EventDate "1962.09.16"]</text:p>
      <text:p text:style-name="P1"/>
      <text:p text:style-name="P1">1.e4 e6 2.d4 d5 3.Nc3 Bb4 4.e5 c5 5.a3 Bxc3+ 6.bxc3 Ne7 7.a4 Nbc6 8.Nf3 </text:p>
      <text:p text:style-name="P1">Bd7 9.Be2 Qa5 10.Bd2 Qc7 11.O-O Na5 12.Bg5 cxd4 13.cxd4 Rc8 14.Bxe7 Kxe7 </text:p>
      <text:p text:style-name="P1">15.Bd3 Nc4 16.Ra2 Qa5 17.Qe1 h6 18.h4 Rc7 19.Qxa5 Nxa5 20.Nd2 Nc6 21.c3 </text:p>
      <text:p text:style-name="P1">Na5 22.Ra3 Rhc8 23.Rc1 a6 24.f4 g6 25.Kf2 Rc6 26.g4 Rb6 27.Rc2 Rh8 28.Ke3 </text:p>
      <text:p text:style-name="P1">h5 29.g5 Rc8 30.Rca2 Rbc6 31.Rc2 R6c7 32.Rc1 Kd8 33.Rc2 Rc6 34.Rc1 R8c7 </text:p>
      <text:p text:style-name="P1">35.Rc2 Kc8 36.Bb5 Rb6 37.Bxd7+ Kxd7 38.Kd3 Nc4 39.Rb3 Rxb3 40.Nxb3 a5 41.</text:p>
      <text:p text:style-name="P1">Ra2 Rc6 42.Nd2 Kc7 43.Nxc4 Rxc4 44.Kc2 Kc6 45.Ra3 Kc7 46.Ra2 Kb8 47.Kb3 </text:p>
      <text:p text:style-name="P1">Ka7 48.Kc2 Ka6 49.Ra3 Rc8 50.Rb3 b6 51.Rb2 Rc4 52.Ra2 Kb7 53.Ra1 Ka7 54.</text:p>
      <text:p text:style-name="P1">Ra2 Rc7 55.Rb2 Ka6 56.Rb1 Rb7 57.Rb5 Rc7 58.Rb2 Rc4 59.Ra2 b5 60.axb5+ Kb6</text:p>
      <text:p text:style-name="P1">61.Ra1 Rc7 62.Rb1 Ra7 63.Rb3 a4 64.Rb4 a3 65.Rb1 a2 66.Ra1 Kxb5 67.Kb3 Ra8</text:p>
      <text:p text:style-name="P1">68.Rxa2 Rxa2 69.Kxa2 Kc4 70.Kb2 Kd3 71.Kb3 Ke4 72.Kb4 Kxf4 73.Kc5 Kg4 74.</text:p>
      <text:p text:style-name="P1">Kd6 Kxh4 75.Ke7 Kxg5 76.c4 dxc4 77.d5 exd5 78.Kxf7 c3 79.e6 c2 80.e7 c1=Q </text:p>
      <text:p text:style-name="P1">81.e8=Q Qf4+ 82.Kg7 Qe4 83.Qc6 Qe7+ 84.Kg8 d4 85.Qc1+ Qe3 86.Qc5+ Kh4 87.</text:p>
      <text:p text:style-name="P1">Qd6 d3 88.Qh2+ Kg5 89.Kg7 d2 90.Qg2+ Kf4 91.Qf1+ Qf3 92.Qc4+ Kg3 93.Qc7+ </text:p>
      <text:p text:style-name="P1">Kg2 94.Qc2 Qd5 95.Qd1 Kf2 96.Kxg6 Qe4+ 97.Kh6 Qe6+ 98.Kh7 Qe2 99.Qh1 d1=Q </text:p>
      <text:p text:style-name="P1">100.Qh2+ Ke3 101.Qe5+ Kd3 102.Qg3+ Kc2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4"]</text:p>
      <text:p text:style-name="P1">[White "Portisch, Lajos"]</text:p>
      <text:p text:style-name="P1">[Black "Jimenez Zerquera, Eleazar"]</text:p>
      <text:p text:style-name="P1">[Result "1-0"]</text:p>
      <text:p text:style-name="P1">[ECO "D00"]</text:p>
      <text:p text:style-name="P1">[EventDate "1962.09.16"]</text:p>
      <text:p text:style-name="P1"/>
      <text:p text:style-name="P1">1.d4 Nf6 2.Nf3 g6 3.Bf4 Bg7 4.Nc3 d5 5.Qd2 Ne4 6.Qe3 Nxc3 7.Qxc3 Nc6 8.</text:p>
      <text:p text:style-name="P1">O-O-O Bg4 9.Ne5 Nxe5 10.Bxe5 Bxe5 11.dxe5 Be6 12.e4 c6 13.exd5 cxd5 14.</text:p>
      <text:p text:style-name="P1">Bb5+ Kf8 15.Ba4 Kg7 16.Bb3 Rc8 17.Qd4 Qa5 18.Rd2 Rc7 19.Kb1 Qc5 20.Rhd1 </text:p>
      <text:p text:style-name="P1">Rhc8 21.f3 Qxd4 22.Rxd4 h5 23.R1d2 Rc5 24.a4 b6 25.Kc1 Ra5 26.Kd1 Rc7 27.</text:p>
      <text:p text:style-name="P1">c3 Bd7 28.Bc2 Bf5 29.Bb3 e6 30.h4 Rac5 31.Ke2 Rc8 32.Ke3 a5 33.Ba2 R5c7 </text:p>
      <text:p text:style-name="P1">34.Kf4 f6 35.g4 hxg4 36.fxg4 Be4 37.c4 Rf7 38.cxd5 fxe5+ 39.Kxe5 exd5 40.</text:p>
      <text:p text:style-name="P1">Bxd5 Bxd5 41.Rxd5 Re8+ 42.Kd6 Rd8+ 43.Kc6 Rf6+ 44.Kc7 Rxd5 45.Rxd5 Rf4 46.</text:p>
      <text:p text:style-name="P1">b3 Rxg4 47.Kxb6 Rb4+ 48.Rb5 Rxh4 49.Kxa5 Kf6 50.b4 g5 51.Rb6+ Kf5 52.Rb8 </text:p>
      <text:p text:style-name="P1">g4 53.Rg8 Kf6 54.b5 Kf7 55.b6 Rh5+ 56.Kb4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4"]</text:p>
      <text:p text:style-name="P1">[White "Ortega, Rogelio"]</text:p>
      <text:p text:style-name="P1">[Black "Honfi, Karoly"]</text:p>
      <text:p text:style-name="P1">[Result "1-0"]</text:p>
      <text:p text:style-name="P1">[ECO "B28"]</text:p>
      <text:p text:style-name="P1">[EventDate "1962.09.16"]</text:p>
      <text:p text:style-name="P1"/>
      <text:p text:style-name="P1">1.e4 c5 2.Nf3 a6 3.d4 cxd4 4.Nxd4 Nf6 5.Nc3 e5 6.Nf3 Bb4 7.Bc4 Qc7 8.Qd3 </text:p>
      <text:p text:style-name="P1">d6 9.Bd2 Nbd7 10.Nd5 Bxd2+ 11.Nxd2 Nxd5 12.Bxd5 Nc5 13.Qc3 Qe7 14.Nc4 O-O </text:p>
      <text:p text:style-name="P1">15.Rd1 Kh8 16.O-O Rb8 17.b4 Na4 18.Qa3 Bd7 19.Ne3 Rfc8 20.c4 b5 21.Rc1 Be6</text:p>
      <text:p text:style-name="P1">22.Rfd1 Rc7 23.cxb5 axb5 24.Rxc7 Qxc7 25.Rc1 Qa7 26.Qb3 Qd7 27.Qc2 Nb6 28.</text:p>
      <text:p text:style-name="P1">Bc6 Qa7 29.Bxb5 Rc8 30.Qd1 Qxa2 31.Rxc8+ Nxc8 32.Qc1 Qa7 33.Qc6 g6 34.Ba6 </text:p>
      <text:p text:style-name="P1">Nb6 35.Qxd6 Nd7 36.h3 Qb6 37.Qxb6 Nxb6 38.Kf1 Kg7 39.Ke2 f5 40.f3 h6 41.</text:p>
      <text:p text:style-name="P1">Nd1 Kf6 42.Nb2 g5 43.Kd2 h5 44.Be2 Ke7 45.Kc3 Kd6 46.b5 Kc5 47.Nd3+ Kd6 </text:p>
      <text:p text:style-name="P1"><text:soft-page-break/>48.Kb4 Bc8 49.Nb2 Be6 50.Bc4 Bd7 51.Bf7 h4 52.Nc4+ Nxc4 53.Bxc4 Bc8 54.b6 </text:p>
      <text:p text:style-name="P1">Bd7 55.Ka5 Bc8 56.Bd5 g4 57.b7 Bxb7 58.Bxb7 gxh3 59.gxh3 Kc5 60.Bc8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4"]</text:p>
      <text:p text:style-name="P1">[White "Barcza, Gideon"]</text:p>
      <text:p text:style-name="P1">[Black "Garcia, Gilberto"]</text:p>
      <text:p text:style-name="P1">[Result "1-0"]</text:p>
      <text:p text:style-name="P1">[ECO "B00"]</text:p>
      <text:p text:style-name="P1">[EventDate "1962.09.16"]</text:p>
      <text:p text:style-name="P1"/>
      <text:p text:style-name="P1">1.Nf3 d6 2.d4 Bg4 3.e4 Nf6 4.Nc3 Nc6 5.d5 Nb8 6.h3 Bxf3 7.Qxf3 c6 8.g4 g6 </text:p>
      <text:p text:style-name="P1">9.g5 Nfd7 10.h4 Qb6 11.h5 Bg7 12.Bg2 Na6 13.Nd1 Nc7 14.c3 Qb5 15.Qe2 Qxe2+</text:p>
      <text:p text:style-name="P1">16.Kxe2 cxd5 17.exd5 Nb6 18.h6 Bf8 19.Ne3 Rb8 20.a4 e5 21.dxe6 fxe6 22.a5 </text:p>
      <text:p text:style-name="P1">Nd7 23.Nc4 d5 24.Bf4 Kd8 25.Ne5 Rg8 26.c4 Bc5 27.cxd5 exd5 28.Nxd7 Kxd7 </text:p>
      <text:p text:style-name="P1">29.Bh3+ Kc6 30.b4 Rbf8 31.Bxc7 Rxf2+ 32.Kd1 Bxb4 33.Rc1+ Kb5 34.Bf1+ Ka4 </text:p>
      <text:p text:style-name="P1">35.Be2 Re8 36.Rc2 Rf5 37.Kc1 Re3 38.Ra2+ Kb3 39.Rb2+ Ka3 40.Kb1 Rb3 41.</text:p>
      <text:p text:style-name="P1">Rxb3+ Kxb3 42.Bd8 d4 43.Bg4 Rb5 44.Bd7 Re5 45.Bf6 Re2 46.Bxd4 Bc3 47.Ba4+ </text:p>
      <text:p text:style-name="P1">Kb4 48.Bxc3+ Kxc3 49.Bc2 Re6 50.Rh3+ Kd4 51.Rd3+ Kc5 52.Rd7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4"]</text:p>
      <text:p text:style-name="P1">[White "Clarke, Peter H"]</text:p>
      <text:p text:style-name="P1">[Black "Beni, Alfred"]</text:p>
      <text:p text:style-name="P1">[Result "1/2-1/2"]</text:p>
      <text:p text:style-name="P1">[ECO "D13"]</text:p>
      <text:p text:style-name="P1">[EventDate "1962.09.16"]</text:p>
      <text:p text:style-name="P1"/>
      <text:p text:style-name="P1">1.Nf3 d5 2.d4 Nf6 3.c4 c6 4.cxd5 cxd5 5.Nc3 Nc6 6.Bf4 e6 7.e3 Be7 8.Bd3 </text:p>
      <text:p text:style-name="P1">Nh5 9.Be5 f6 10.Bg3 f5 11.Be5 Nf6 12.O-O O-O 13.Rc1 Ne4 14.a3 Bd7 15.h3 </text:p>
      <text:p text:style-name="P1">Nxe5 16.Nxe5 Bd6 17.f4 Qe7 18.Nxe4 fxe4 19.Be2 Rac8 20.Rxc8 Rxc8 21.Qd2 </text:p>
      <text:p text:style-name="P1">Be8 22.Rc1 Rxc1+ 23.Qxc1 Qc7 24.Qxc7 Bxc7 25.Bg4 Bf7 26.Kf2 Kf8 27.Nxf7 </text:p>
      <text:p text:style-name="P1">Kxf7 28.Ke2 Ke7 29.Kd2 Ba5+ 30.b4 Bc7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4"]</text:p>
      <text:p text:style-name="P1">[White "Brinck-Claussen, Bjorn"]</text:p>
      <text:p text:style-name="P1">[Black "Veizaj, Mendim"]</text:p>
      <text:p text:style-name="P1">[Result "1-0"]</text:p>
      <text:p text:style-name="P1">[ECO "C16"]</text:p>
      <text:p text:style-name="P1">[EventDate "1962.09.16"]</text:p>
      <text:p text:style-name="P1"/>
      <text:p text:style-name="P1">1.d4 e6 2.e4 d5 3.Nc3 Bb4 4.e5 b6 5.Qg4 Bf8 6.h4 Ba6 7.Rh3 Bxf1 8.Kxf1 Qd7</text:p>
      <text:p text:style-name="P1">9.Nce2 c5 10.dxc5 bxc5 11.c4 Nc6 12.cxd5 Nxe5 13.Qe4 Ng6 14.Nc3 e5 15.h5 </text:p>
      <text:p text:style-name="P1">Nf6 16.Qe2 Ne7 17.Qxe5 Qf5 18.Qxf5 Nxf5 19.Bg5 Be7 20.Re1 Kd7 21.Nf3 h6 </text:p>
      <text:p text:style-name="P1">22.Ne5+ Kc7 23.Nb5+ Kb6 24.Rb3 hxg5 25.Nc4+ Kb7 26.Nbd6+ Kc7 27.Rb7+ Kd8 </text:p>
      <text:p text:style-name="P1">28.Nxf7+ Kc8 29.Rexe7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4"]</text:p>
      <text:p text:style-name="P1">[White "Wade, Robert G"]</text:p>
      <text:p text:style-name="P1">[Black "Kinzel, Anton"]</text:p>
      <text:p text:style-name="P1">[Result "1-0"]</text:p>
      <text:p text:style-name="P1">[ECO "A40"]</text:p>
      <text:p text:style-name="P1">[EventDate "1962.09.16"]</text:p>
      <text:p text:style-name="P1"><text:soft-page-break/></text:p>
      <text:p text:style-name="P1">1.d4 b5 2.Nc3 Nf6 3.Bg5 c6 4.Bxf6 gxf6 5.e3 e5 6.Qh5 e4 7.f3 f5 8.fxe4 </text:p>
      <text:p text:style-name="P1">fxe4 9.Qe5+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4"]</text:p>
      <text:p text:style-name="P1">[White "Rossetto, Hector"]</text:p>
      <text:p text:style-name="P1">[Black "Safvat, Younus"]</text:p>
      <text:p text:style-name="P1">[Result "1-0"]</text:p>
      <text:p text:style-name="P1">[ECO "E11"]</text:p>
      <text:p text:style-name="P1">[EventDate "1962.09.16"]</text:p>
      <text:p text:style-name="P1"/>
      <text:p text:style-name="P1">1.d4 Nf6 2.c4 e6 3.Nf3 Bb4+ 4.Bd2 Bxd2+ 5.Qxd2 O-O 6.Nc3 d6 7.e4 Nc6 8.Be2</text:p>
      <text:p text:style-name="P1">e5 9.d5 Ne7 10.O-O Ng4 11.Ne1 Ng6 12.f3 Nh6 13.Nd3 f5 14.c5 f4 15.Rac1 Qg5</text:p>
      <text:p text:style-name="P1">16.Nb5 Bh3 17.Rf2 Nh4 18.Bf1 Rf6 19.Nxc7 Raf8 20.cxd6 Nf7 21.Ne6 Bxe6 22.</text:p>
      <text:p text:style-name="P1">dxe6 Rxe6 23.d7 Rd6 24.Rc7 Qd8 25.Qc3 Ng6 26.Nb4 Qh4 27.Bc4 Kh8 28.Bd5 a5 </text:p>
      <text:p text:style-name="P1">29.Qc5 Rf6 30.Qxa5 b6 31.Qb5 Ne7 32.Rc8 Rh6 33.h3 Qg3 34.Kf1 Qh2 35.Nd3 </text:p>
      <text:p text:style-name="P1">Rd6 36.Qb4 Rxd7 37.Nxe5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4"]</text:p>
      <text:p text:style-name="P1">[White "Murphy, Richard L"]</text:p>
      <text:p text:style-name="P1">[Black "Mohamed, Hasan"]</text:p>
      <text:p text:style-name="P1">[Result "0-1"]</text:p>
      <text:p text:style-name="P1">[ECO "B18"]</text:p>
      <text:p text:style-name="P1">[EventDate "1962.09.16"]</text:p>
      <text:p text:style-name="P1"/>
      <text:p text:style-name="P1">1.e4 c6 2.d4 d5 3.Nc3 dxe4 4.Nxe4 Bf5 5.Ng3 Bg6 6.h4 h5 7.Nf3 Nd7 8.Bd3 </text:p>
      <text:p text:style-name="P1">Bxd3 9.Qxd3 e6 10.O-O Ngf6 11.Re1 Bd6 12.Nf5 Bf8 13.Qb3 Qa5 14.Ne5 Qxe1+ </text:p>
      <text:p text:style-name="P1">15.Kh2 Nxe5 16.Be3 Neg4+ 17.Kg3 Ne4+ 18.Kf3 Nd2+ 19.Bxd2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4"]</text:p>
      <text:p text:style-name="P1">[White "Robatsch, Karl"]</text:p>
      <text:p text:style-name="P1">[Black "Penrose, Jonathan"]</text:p>
      <text:p text:style-name="P1">[Result "1/2-1/2"]</text:p>
      <text:p text:style-name="P1">[ECO "B44"]</text:p>
      <text:p text:style-name="P1">[EventDate "1962.09.16"]</text:p>
      <text:p text:style-name="P1"/>
      <text:p text:style-name="P1">1.e4 c5 2.Nf3 Nc6 3.d4 cxd4 4.Nxd4 e6 5.Nb5 d6 6.c4 a6 7.N5c3 Nf6 8.Be2 </text:p>
      <text:p text:style-name="P1">Be7 9.O-O O-O 10.Na3 b6 11.Nc2 Bb7 12.b3 Qc7 13.Bb2 Rfd8 14.Ne3 Rac8 15.</text:p>
      <text:p text:style-name="P1">Rc1 Qb8 16.Kh1 Bf8 17.Ng4 Nxg4 18.Bxg4 b5 19.cxb5 axb5 20.Nxb5 Ba6 21.a4 </text:p>
      <text:p text:style-name="P1">d5 22.exd5 Rxd5 23.Qe1 Nb4 24.Rxc8 Qxc8 25.Be2 Qc2 26.Ba1 Qxb3 27.Nc7 Nc2 </text:p>
      <text:p text:style-name="P1">28.Qb1 Qxb1 29.Rxb1 Bxe2 30.Nxd5 exd5 31.Bc3 d4 32.Bd2 f6 33.a5 Na3 34.Rb8</text:p>
      <text:p text:style-name="P1">Kf7 35.Rxf8+ Kxf8 36.Bb4+ Kf7 37.Bxa3 Ke6 38.Kg1 Kd5 39.f3 Ba6 40.Kf2 Kc4 </text:p>
      <text:p text:style-name="P1">41.Ke1 Kd3 42.Bf8 g6 43.Bg7 f5 44.Bh6 Bb5 45.Bg5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4"]</text:p>
      <text:p text:style-name="P1">[White "Pustina, Ylvi"]</text:p>
      <text:p text:style-name="P1">[Black "Holm, Sejer"]</text:p>
      <text:p text:style-name="P1">[Result "0-1"]</text:p>
      <text:p text:style-name="P1">[ECO "B68"]</text:p>
      <text:p text:style-name="P1">[EventDate "1962.09.16"]</text:p>
      <text:p text:style-name="P1"/>
      <text:p text:style-name="P1"><text:soft-page-break/>1.e4 c5 2.Nf3 Nc6 3.d4 cxd4 4.Nxd4 Nf6 5.Nc3 d6 6.Bg5 e6 7.Qd2 a6 8.O-O-O </text:p>
      <text:p text:style-name="P1">Bd7 9.f4 Be7 10.Nf3 b5 11.e5 b4 12.exf6 bxc3 13.Qxc3 gxf6 14.Bh4 d5 15.a3 </text:p>
      <text:p text:style-name="P1">Rc8 16.Qd2 Na5 17.Nd4 Qb6 18.Qd3 Nc4 19.Qb3 Qc7 20.Qg3 Kf8 21.Bxc4 Qxc4 </text:p>
      <text:p text:style-name="P1">22.Qd3 Qxd3 23.Rxd3 Rg8 24.Rg3 Rc4 25.Rd1 Bd6 26.Rxg8+ Kxg8 27.Bg3 h5 28.</text:p>
      <text:p text:style-name="P1">Kb1 Kg7 29.b3 Rc7 30.a4 h4 31.Bxh4 Bxf4 32.Nf3 Bc6 33.g3 Be3 34.g4 Rb7 35.</text:p>
      <text:p text:style-name="P1">Ka2 e5 36.Bg3 Bd7 37.h3 Be6 38.g5 fxg5 39.Bxe5+ f6 40.Bb2 d4 41.Nxd4 Bxh3 </text:p>
      <text:p text:style-name="P1">42.c4 Kg6 43.Rd3 Bxd4 44.Bxd4 Be6 45.Re3 Bf7 46.Rc3 f5 47.c5 f4 48.c6 Rc7 </text:p>
      <text:p text:style-name="P1">49.Bb6 Rc8 50.c7 g4 51.Ka3 Bd5 52.Kb4 g3 53.Ka5 f3 54.Kxa6 Kf5 55.Rc2 Bxb3</text:p>
      <text:p text:style-name="P1">56.Rd2 Rxc7 57.Bxc7 f2 58.Bxg3 f1=Q+ 59.Ka5 Qc4 60.Rf2+ Ke6 61.Rf4 Qc3+ </text:p>
      <text:p text:style-name="P1">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4"]</text:p>
      <text:p text:style-name="P1">[White "Cassidy, Raymond"]</text:p>
      <text:p text:style-name="P1">[Black "Shukla, Vivek Kumar"]</text:p>
      <text:p text:style-name="P1">[Result "1/2-1/2"]</text:p>
      <text:p text:style-name="P1">[ECO "D30"]</text:p>
      <text:p text:style-name="P1">[EventDate "1962.09.16"]</text:p>
      <text:p text:style-name="P1"/>
      <text:p text:style-name="P1">1.d4 d5 2.c4 Nf6 3.Nf3 e6 4.e3 Be7 5.Nbd2 O-O 6.Be2 Nbd7 7.b3 b6 8.Bb2 Bb7</text:p>
      <text:p text:style-name="P1">9.Qc2 Rc8 10.Rc1 c5 11.Qb1 Re8 12.O-O Bd6 13.Ne5 cxd4 14.exd4 Bb4 15.Qd3 </text:p>
      <text:p text:style-name="P1">Bxd2 16.Qxd2 dxc4 17.Nxc4 Nf8 18.Ne5 Qd6 19.Qf4 Qe7 20.h4 Ng6 21.Qh2 Qb4 </text:p>
      <text:p text:style-name="P1">22.Nc4 Rxc4 23.Bxc4 Qd2 24.Bc3 Qh6 25.f3 Nxh4 26.Rce1 Rc8 27.Bb2 b5 28.Bd3</text:p>
      <text:p text:style-name="P1">Qd2 29.Qxh4 Qxd3 30.d5 Nxd5 31.Rc1 Rf8 32.Qd4 Qg6 33.Rf2 a6 34.Qe5 h5 35.</text:p>
      <text:p text:style-name="P1">Re1 Nb4 36.Rd1 Bd5 37.Ba3 Nc6 38.Qe3 b4 39.Bb2 Ne7 40.Qb6 Nf5 41.Qxb4 f6 </text:p>
      <text:p text:style-name="P1">42.Qe1 Re8 43.Qe2 h4 44.Kh2 Qg3+ 45.Kg1 Kf7 46.Bc1 h3 47.Rd3 h2+ 48.Kh1 </text:p>
      <text:p text:style-name="P1">Qh4 49.f4 Rh8 50.Bd2 Ng3+ 51.Rxg3 Qxg3 52.Be1 Rc8 53.Qd1 g6 54.Qd2 Qh4 55.</text:p>
      <text:p text:style-name="P1">Qe3 Qh5 56.Qd2 Rd8 57.Qe2 Qxe2 58.Rxe2 Rc8 59.Kxh2 Rc1 60.Ba5 Rc5 61.b4 </text:p>
      <text:p text:style-name="P1">Rc4 62.Kg3 Rc3+ 63.Kf2 Ra3 64.Rc2 g5 65.fxg5 fxg5 66.Bd8 Kg6 67.Be7 Rxa2 </text:p>
      <text:p text:style-name="P1">68.Rxa2 Bxa2 69.Ke3 Kf5 70.Bd6 g4 71.g3 e5 72.Bb8 Bd5 73.Bc7 Ke6 74.Bd8 </text:p>
      <text:p text:style-name="P1">Bf3 75.Bc7 Kd5 76.Bd8 Kc4 77.Be7 Kd5 78.Bf8 Kc6 79.Be7 Kb5 80.Bf8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4"]</text:p>
      <text:p text:style-name="P1">[White "Cobo Arteaga, Eldis"]</text:p>
      <text:p text:style-name="P1">[Black "Szabo, Laszlo"]</text:p>
      <text:p text:style-name="P1">[Result "1/2-1/2"]</text:p>
      <text:p text:style-name="P1">[ECO "E15"]</text:p>
      <text:p text:style-name="P1">[EventDate "1962.09.16"]</text:p>
      <text:p text:style-name="P1"/>
      <text:p text:style-name="P1">1.d4 Nf6 2.c4 e6 3.Nf3 b6 4.g3 Bb4+ 5.Bd2 Bxd2+ 6.Qxd2 Ba6 7.Qc2 c5 8.Bg2 </text:p>
      <text:p text:style-name="P1">Nc6 9.dxc5 bxc5 10.O-O O-O 11.Rd1 Rb8 12.b3 Nb4 13.Qc1 Qe7 14.Nc3 Rfd8 15.</text:p>
      <text:p text:style-name="P1">Ne5 Bb7 16.Bxb7 Rxb7 17.Qd2 Rc8 18.Qd6 Qxd6 19.Rxd6 Kf8 20.Rad1 Ke7 21.</text:p>
      <text:p text:style-name="P1">R6d2 Nc6 22.Nxc6+ Rxc6 23.e4 d6 24.f3 a6 25.Kf2 Nd7 26.f4 Nb8 27.Ke3 Rd7 </text:p>
      <text:p text:style-name="P1">28.g4 h6 29.h4 Rc8 30.Na4 Rc6 31.g5 hxg5 32.hxg5 g6 33.Rh1 Rd8 34.Rh7 Nd7 </text:p>
      <text:p text:style-name="P1">35.Nc3 Rg8 36.Rdh2 Rcc8 37.Kf3 Nf8 38.Rh8 Nd7 39.R8h7 Nf8 40.Rh8 Nd7 41.</text:p>
      <text:p text:style-name="P1">R8h7 Nf8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4"]</text:p>
      <text:p text:style-name="P1">[White "Farboud, M Ali"]</text:p>
      <text:p text:style-name="P1">[Black "Panno, Oscar"]</text:p>
      <text:p text:style-name="P1">[Result "0-1"]</text:p>
      <text:p text:style-name="P1">[ECO "A15"]</text:p>
      <text:p text:style-name="P1">[EventDate "1962.09.16"]</text:p>
      <text:p text:style-name="P1"/>
      <text:p text:style-name="P1">1.Nf3 Nf6 2.c4 g6 3.b3 Bg7 4.Bb2 O-O 5.g3 d6 6.Bg2 e5 7.d3 Nc6 8.O-O Nh5 </text:p>
      <text:p text:style-name="P1"><text:soft-page-break/>9.Nc3 f5 10.Qc2 Kh8 11.Nd5 Be6 12.Rac1 Rf7 13.a3 a5 14.Nd2 Nd4 15.Qd1 c6 </text:p>
      <text:p text:style-name="P1">16.Nc3 f4 17.Nce4 d5 18.Nc5 Bg4 19.Bxd4 exd4 20.cxd5 cxd5 21.h3 Bc8 22.g4 </text:p>
      <text:p text:style-name="P1">f3 23.Nxf3 Nf4 24.Re1 h5 25.gxh5 Bxh3 26.Bxh3 Nxh3+ 27.Kf1 Qh4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4"]</text:p>
      <text:p text:style-name="P1">[White "Konci, Egrem"]</text:p>
      <text:p text:style-name="P1">[Black "Korning, Peter"]</text:p>
      <text:p text:style-name="P1">[Result "1-0"]</text:p>
      <text:p text:style-name="P1">[ECO "A82"]</text:p>
      <text:p text:style-name="P1">[EventDate "1962.09.16"]</text:p>
      <text:p text:style-name="P1"/>
      <text:p text:style-name="P1">1.e4 d6 2.d4 f5 3.Nc3 Nf6 4.Bd3 fxe4 5.Nxe4 g6 6.Nxf6+ exf6 7.Nf3 Bg7 8.</text:p>
      <text:p text:style-name="P1">Be3 O-O 9.Qd2 c6 10.h3 Be6 11.c4 Nd7 12.O-O Nb6 13.b3 Qd7 14.Rfd1 Rae8 15.</text:p>
      <text:p text:style-name="P1">a4 d5 16.c5 Nc8 17.Nh4 Ne7 18.Qc2 f5 19.f4 Kh8 20.Nf3 Ng8 21.b4 a6 22.Rab1</text:p>
      <text:p text:style-name="P1">Nf6 23.Ne5 Qc7 24.b5 axb5 25.axb5 Ne4 26.bxc6 bxc6 27.Rb6 Bxe5 28.fxe5 Ra8</text:p>
      <text:p text:style-name="P1">29.Bh6 Rfe8 30.Rdb1 Bc8 31.Qb2 Qe7 32.Rxc6 Qh4 33.Bxe4 fxe4 34.Qd2 e3 35.</text:p>
      <text:p text:style-name="P1">Qxe3 Bf5 36.Rb7 Ra4 37.Kh2 Bxh3 38.Qxh3 Qe1 39.Rxh7+ Kg8 40.Bc1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4"]</text:p>
      <text:p text:style-name="P1">[White "Farooq, Ali"]</text:p>
      <text:p text:style-name="P1">[Black "Reid, John"]</text:p>
      <text:p text:style-name="P1">[Result "1/2-1/2"]</text:p>
      <text:p text:style-name="P1">[ECO "B76"]</text:p>
      <text:p text:style-name="P1">[EventDate "1962.09.16"]</text:p>
      <text:p text:style-name="P1"/>
      <text:p text:style-name="P1">1.e4 c5 2.Nf3 d6 3.d4 cxd4 4.Nxd4 Nf6 5.Nc3 g6 6.Be2 Bg7 7.Be3 O-O 8.f3 a6</text:p>
      <text:p text:style-name="P1">9.Qd2 Nc6 10.g4 Nxd4 11.Bxd4 b5 12.h4 b4 13.Nd1 a5 14.h5 e5 15.Be3 d5 16.</text:p>
      <text:p text:style-name="P1">h6 Bh8 17.g5 d4 18.gxf6 dxe3 19.Qxd8 Rxd8 20.Nxe3 Bxf6 21.Nd5 Bg5 22.Bc4 </text:p>
      <text:p text:style-name="P1">Be6 23.Rd1 Rac8 24.b3 Kf8 25.Ke2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4"]</text:p>
      <text:p text:style-name="P1">[White "Gragger, Anton Fritz"]</text:p>
      <text:p text:style-name="P1">[Black "Golombek, Harry"]</text:p>
      <text:p text:style-name="P1">[Result "1-0"]</text:p>
      <text:p text:style-name="P1">[ECO "B18"]</text:p>
      <text:p text:style-name="P1">[EventDate "1962.09.16"]</text:p>
      <text:p text:style-name="P1"/>
      <text:p text:style-name="P1">1.e4 c6 2.d4 d5 3.Nc3 dxe4 4.Nxe4 Bf5 5.Ng3 Bg6 6.Nf3 Nd7 7.Bd3 Ngf6 8.O-O</text:p>
      <text:p text:style-name="P1">e6 9.c4 Be7 10.Re1 Bxd3 11.Qxd3 O-O 12.Bd2 Re8 13.Bc3 Qc7 14.Rad1 Rad8 15.</text:p>
      <text:p text:style-name="P1">Qe2 c5 16.a3 cxd4 17.Nxd4 a6 18.b4 Nb6 19.c5 Nbd5 20.Ba1 Bf8 21.Nb3 Nf4 </text:p>
      <text:p text:style-name="P1">22.Qf3 Rxd1 23.Rxd1 N6d5 24.Ne4 Rd8 25.g3 Ng6 26.Na5 Rd7 27.Nc4 Qd8 28.h4 </text:p>
      <text:p text:style-name="P1">Nc7 29.Rxd7 Qxd7 30.h5 Nh8 31.Nf6+ gxf6 32.Qxf6 Qd1+ 33.Kg2 Qd5+ 34.f3 Ng6</text:p>
      <text:p text:style-name="P1">35.hxg6 fxg6 36.Qh8+ Kf7 37.Qxh7+ Ke8 38.Qxg6+ Kd8 39.Bf6+ Be7 40.Qg8+ Ne8</text:p>
      <text:p text:style-name="P1">41.Nd6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5"]</text:p>
      <text:p text:style-name="P1">[White "Sakhalkar, Suresh"]</text:p>
      <text:p text:style-name="P1">[Black "Farboud, M Ali"]</text:p>
      <text:p text:style-name="P1">[Result "1-0"]</text:p>
      <text:p text:style-name="P1">[ECO "E68"]</text:p>
      <text:p text:style-name="P1">[EventDate "1962.09.16"]</text:p>
      <text:p text:style-name="P1"><text:soft-page-break/></text:p>
      <text:p text:style-name="P1">1.d4 Nf6 2.c4 g6 3.Nf3 Bg7 4.g3 O-O 5.Bg2 d6 6.Nc3 Nbd7 7.O-O e5 8.e4 Re8 </text:p>
      <text:p text:style-name="P1">9.d5 Nc5 10.Qc2 a5 11.Be3 Nh5 12.Na4 Nxa4 13.Qxa4 Bd7 14.Qd1 b6 15.Nd2 Qc8</text:p>
      <text:p text:style-name="P1">16.Re1 f5 17.exf5 Bxf5 18.Ne4 Rf8 19.Qd2 Nf6 20.Nxf6+ Rxf6 21.Rac1 Qf8 22.</text:p>
      <text:p text:style-name="P1">b3 h6 23.a3 Kh7 24.b4 axb4 25.axb4 Ra7 26.Ra1 Qa8 27.Qb2 Rf8 28.Rxa7 Qxa7 </text:p>
      <text:p text:style-name="P1">29.Ra1 Qb7 30.Qa3 Rb8 31.Qa6 e4 32.Qxb7 Rxb7 33.Ra8 Be5 34.h3 h5 35.Bf1 </text:p>
      <text:p text:style-name="P1">Kg7 36.Kg2 Kf7 37.Be2 Bd7 38.b5 Kf6 39.Rd8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5"]</text:p>
      <text:p text:style-name="P1">[White "Jimenez Zerquera, Eleazar"]</text:p>
      <text:p text:style-name="P1">[Black "Duraku, Esat"]</text:p>
      <text:p text:style-name="P1">[Result "1/2-1/2"]</text:p>
      <text:p text:style-name="P1">[ECO "B35"]</text:p>
      <text:p text:style-name="P1">[EventDate "1962.09.16"]</text:p>
      <text:p text:style-name="P1"/>
      <text:p text:style-name="P1">1.e4 c5 2.Nf3 Nc6 3.d4 cxd4 4.Nxd4 g6 5.Nc3 Bg7 6.Be3 Nf6 7.Bc4 O-O 8.Bb3 </text:p>
      <text:p text:style-name="P1">d5 9.exd5 Na5 10.Nde2 b6 11.O-O Bb7 12.Bd4 Nxb3 13.axb3 Nxd5 14.Bxg7 Kxg7 </text:p>
      <text:p text:style-name="P1">15.Qd4+ Kg8 16.Rfd1 Nxc3 17.Qxc3 Qc8 18.Qxc8 Rfxc8 19.c3 Rd8 20.b4 Kf8 21.</text:p>
      <text:p text:style-name="P1">f3 Rxd1+ 22.Rxd1 Ke8 23.Kf2 Rd8 24.Rxd8+ Kxd8 25.Ke3 Kd7 26.g3 e5 27.Kf2 </text:p>
      <text:p text:style-name="P1">Ke7 28.Ke3 Kd7 29.Kf2 Ke7 30.Ke3 Kd7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5"]</text:p>
      <text:p text:style-name="P1">[White "Hemasian, Nasser"]</text:p>
      <text:p text:style-name="P1">[Black "Aaron, Manuel"]</text:p>
      <text:p text:style-name="P1">[Result "0-1"]</text:p>
      <text:p text:style-name="P1">[ECO "B84"]</text:p>
      <text:p text:style-name="P1">[EventDate "1962.09.16"]</text:p>
      <text:p text:style-name="P1"/>
      <text:p text:style-name="P1">1.e4 c5 2.Nf3 d6 3.d4 cxd4 4.Nxd4 Nf6 5.Nc3 a6 6.Be2 e6 7.Be3 Be7 8.O-O </text:p>
      <text:p text:style-name="P1">O-O 9.f3 Qc7 10.g4 Nc6 11.g5 Nd7 12.f4 Nxd4 13.Qxd4 b5 14.Rad1 Bb7 15.f5 </text:p>
      <text:p text:style-name="P1">Rfd8 16.fxe6 fxe6 17.Bg4 Nf8 18.Rf2 Qc4 19.Rdf1 Qxd4 20.Bxd4 e5 21.Bb6 Re8</text:p>
      <text:p text:style-name="P1">22.Nd5 Bxd5 23.exd5 Bxg5 24.Rxf8+ Rxf8 25.Be6+ Kh8 26.Re1 Rf3 27.Re4 Raf8 </text:p>
      <text:p text:style-name="P1">28.Kg2 R3f4 29.Rxf4 Bxf4 30.Bc7 e4 31.c3 Be5 32.Bb6 g5 33.Be3 h6 34.Bg4 </text:p>
      <text:p text:style-name="P1">Kg7 35.Bh5 Rb8 36.Bg4 Kf6 37.h3 b4 38.c4 b3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5"]</text:p>
      <text:p text:style-name="P1">[White "Kolvig, Bent"]</text:p>
      <text:p text:style-name="P1">[Black "Najdorf, Miguel"]</text:p>
      <text:p text:style-name="P1">[Result "0-1"]</text:p>
      <text:p text:style-name="P1">[ECO "B97"]</text:p>
      <text:p text:style-name="P1">[EventDate "1962.09.16"]</text:p>
      <text:p text:style-name="P1"/>
      <text:p text:style-name="P1">1.e4 c5 2.Nf3 d6 3.d4 cxd4 4.Nxd4 Nf6 5.Nc3 a6 6.Bg5 e6 7.f4 Qb6 8.a3 Nc6 </text:p>
      <text:p text:style-name="P1">9.Nb3 Be7 10.Qf3 Qc7 11.O-O-O Bd7 12.g4 h6 13.Bxf6 Bxf6 14.h4 O-O-O 15.Be2</text:p>
      <text:p text:style-name="P1">g6 16.Kb1 Kb8 17.Qd3 Bc8 18.g5 Bg7 19.Bf3 Ne7 20.Nd4 e5 21.Nde2 exf4 22.</text:p>
      <text:p text:style-name="P1">Nxf4 Bxc3 23.Qxc3 Qxc3 24.bxc3 Nc6 25.Nd5 Ne5 26.Be2 Be6 27.Nf6 Rc8 28.Kb2</text:p>
      <text:p text:style-name="P1">Rc6 29.Rdf1 hxg5 30.hxg5 Rhc8 31.c4 Bxc4 32.Bxc4 Nxc4+ 33.Ka2 Nd2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5"]</text:p>
      <text:p text:style-name="P1">[White "Konci, Egrem"]</text:p>
      <text:p text:style-name="P1">[Black "Cobo Arteaga, Eldis"]</text:p>
      <text:p text:style-name="P1"><text:soft-page-break/>[Result "1-0"]</text:p>
      <text:p text:style-name="P1">[ECO "B27"]</text:p>
      <text:p text:style-name="P1">[EventDate "1962.09.16"]</text:p>
      <text:p text:style-name="P1"/>
      <text:p text:style-name="P1">1.e4 c5 2.Nf3 g6 3.d4 Bg7 4.Nc3 Qa5 5.Qd3 Nc6 6.Qb5 cxd4 7.Qxa5 Nxa5 8.Nb5</text:p>
      <text:p text:style-name="P1">Kd8 9.Nbxd4 Nc6 10.Be3 Nf6 11.Nxc6+ bxc6 12.Bd4 Nh5 13.Bxg7 Nxg7 14.O-O-O </text:p>
      <text:p text:style-name="P1">Kc7 15.Bc4 f6 16.e5 fxe5 17.Nxe5 Rf8 18.f3 d6 19.Nxc6 e5 20.Nb4 Bb7 21.Bd5</text:p>
      <text:p text:style-name="P1">Bxd5 22.Nxd5+ Kd7 23.Rd3 Ne6 24.Rhd1 Nc5 25.R3d2 Rac8 26.Ne3 Nb7 27.Nd5 </text:p>
      <text:p text:style-name="P1">Ke6 28.f4 Rc5 29.fxe5 dxe5 30.Nc3 Rc7 31.Nb5 Rcf7 32.b4 a6 33.Nd6 Rd7 34.</text:p>
      <text:p text:style-name="P1">Nxb7 Rxb7 35.Rd6+ Ke7 36.a3 a5 37.c3 Rf2 38.R6d2 Rxd2 39.Rxd2 Ke6 40.Kc2 </text:p>
      <text:p text:style-name="P1">e4 41.Rd8 Ke5 42.Kd2 axb4 43.axb4 Ra7 44.Ke3 Rc7 45.Kd2 Rf7 46.Rd4 Rf2+ </text:p>
      <text:p text:style-name="P1">47.Ke3 Rxg2 48.Rxe4+ Kd5 49.Rh4 h5 50.Kd3 Kc6 51.c4 Rf2 52.Re4 Kd6 53.c5+ </text:p>
      <text:p text:style-name="P1">Kd7 54.h4 Rf5 55.Kc4 g5 56.hxg5 Rxg5 57.b5 Rg7 58.Rd4+ Kc8 59.b6 Rh7 60.c6</text:p>
      <text:p text:style-name="P1">h4 61.b7+ Kc7 62.Rd7+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5"]</text:p>
      <text:p text:style-name="P1">[White "Panno, Oscar"]</text:p>
      <text:p text:style-name="P1">[Black "From, Sigfred"]</text:p>
      <text:p text:style-name="P1">[Result "1/2-1/2"]</text:p>
      <text:p text:style-name="P1">[ECO "A57"]</text:p>
      <text:p text:style-name="P1">[EventDate "1962.09.16"]</text:p>
      <text:p text:style-name="P1"/>
      <text:p text:style-name="P1">1.d4 Nf6 2.c4 c5 3.d5 b5 4.cxb5 e6 5.Nc3 exd5 6.Nxd5 Bb7 7.Nxf6+ Qxf6 8.e3</text:p>
      <text:p text:style-name="P1">Be7 9.Ne2 d5 10.Nf4 Qe5 11.Be2 Nd7 12.Bf3 Nf6 13.Nd3 Qf5 14.O-O O-O 15.b4 </text:p>
      <text:p text:style-name="P1">cxb4 16.Bb2 a6 17.Bxf6 gxf6 18.Rc1 Rfc8 19.Rxc8+ Qxc8 20.Nf4 Qc5 21.Bxd5 </text:p>
      <text:p text:style-name="P1">Bxd5 22.Nxd5 axb5 23.Qg4+ Kh8 24.Nxe7 Qxe7 25.Rc1 Rd8 26.g3 Qd6 27.Rb1 Qd5</text:p>
      <text:p text:style-name="P1">28.Qxb4 Qxa2 29.Qxb5 Qc2 30.Qb4 Rd1+ 31.Rxd1 Qxd1+ 32.Kg2 Kg7 33.Qf4 Qd7 </text:p>
      <text:p text:style-name="P1">34.g4 h6 35.e4 Qe6 36.h4 Qe7 37.Qf5 Qd8 38.Qd5 Qe7 39.Kh3 Qa3+ 40.Kh2 Qe7 </text:p>
      <text:p text:style-name="P1">41.Qf5 Qd6+ 42.Kg2 Qd2 43.Qf3 Qd6 44.Qg3 Qe6 45.Qf4 Qe7 46.Kh2 Kh7 47.Kg3 </text:p>
      <text:p text:style-name="P1">Kg7 48.Qe3 Kh7 49.f4 Qd6 50.e5 fxe5 51.fxe5 Qd1 52.g5 hxg5 53.Qxg5 Qe1+ </text:p>
      <text:p text:style-name="P1">54.Kf3 Qd1+ 55.Ke4 Qc2+ 56.Kd5 Qb3+ 57.Kd6 Qe6+ 58.Kc7 Qd5 59.h5 Qd3 60.</text:p>
      <text:p text:style-name="P1">Kc6 Qh3 61.Kd6 Qe6+ 62.Kc7 Qh6 63.Qf5+ Kg7 64.Kd7 Kf8 65.Qg4 Qd2+ 66.Kc6 </text:p>
      <text:p text:style-name="P1">Qc3+ 67.Kd5 Qd3+ 68.Qd4 Qf3+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5"]</text:p>
      <text:p text:style-name="P1">[White "Mohamed, Hasan"]</text:p>
      <text:p text:style-name="P1">[Black "Safvat, Younus"]</text:p>
      <text:p text:style-name="P1">[Result "1-0"]</text:p>
      <text:p text:style-name="P1">[ECO "E24"]</text:p>
      <text:p text:style-name="P1">[EventDate "1962.09.16"]</text:p>
      <text:p text:style-name="P1"/>
      <text:p text:style-name="P1">1.d4 Nf6 2.c4 e6 3.Nc3 Bb4 4.a3 Bxc3+ 5.bxc3 d5 6.cxd5 exd5 7.Nf3 c6 8.e3 </text:p>
      <text:p text:style-name="P1">O-O 9.Bd3 Bg4 10.h3 Bh5 11.Qb3 Qc7 12.Ne5 Nbd7 13.f4 Nxe5 14.dxe5 Nd7 15.</text:p>
      <text:p text:style-name="P1">Qc2 h6 16.O-O Rae8 17.c4 f6 18.cxd5 fxe5 19.dxc6 Qxc6 20.Qxc6 bxc6 21.Be4 </text:p>
      <text:p text:style-name="P1">Rc8 22.g4 Bf7 23.Bf5 Rfd8 24.fxe5 g6 25.e6 gxf5 26.exf7+ Kxf7 27.e4 Kg7 </text:p>
      <text:p text:style-name="P1">28.Bb2+ Kg6 29.Rxf5 Rb8 30.Bd4 c5 31.Bf2 Nf6 32.Bh4 Rf8 33.Raf1 Nd7 34.Rd1</text:p>
      <text:p text:style-name="P1">Nf6 35.Rd6 Rb6 36.Rxb6 axb6 37.Rxf6+ Rxf6 38.Bxf6 Kxf6 39.Kf2 b5 40.Ke3 </text:p>
      <text:p text:style-name="P1">Kg5 41.e5 Kg6 42.h4 Kf7 43.g5 h5 44.Kd3 Kg7 45.Kc3 Kg6 46.e6 Kg7 47.Kb3 </text:p>
      <text:p text:style-name="P1">Kg6 48.a4 c4+ 49.Kb4 bxa4 50.Kxc4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5"]</text:p>
      <text:p text:style-name="P1">[White "Bilek, Istvan"]</text:p>
      <text:p text:style-name="P1">[Black "Clarke, Peter H"]</text:p>
      <text:p text:style-name="P1">[Result "1-0"]</text:p>
      <text:p text:style-name="P1"><text:soft-page-break/>[ECO "A09"]</text:p>
      <text:p text:style-name="P1">[EventDate "1962.09.16"]</text:p>
      <text:p text:style-name="P1"/>
      <text:p text:style-name="P1">1.Nf3 c5 2.g3 Nf6 3.Bg2 d5 4.O-O Nc6 5.c4 d4 6.d3 e5 7.e4 Be6 8.Ne1 Qc7 9.</text:p>
      <text:p text:style-name="P1">f4 Bd7 10.Kh1 O-O-O 11.f5 a6 12.a3 b5 13.b4 bxc4 14.dxc4 Qa7 15.Nd3 Kc7 </text:p>
      <text:p text:style-name="P1">16.Nd2 Rb8 17.Nb3 cxb4 18.c5 Be7 19.axb4 Rb5 20.Na5 Nxa5 21.bxa5 Bc6 22.</text:p>
      <text:p text:style-name="P1">Nxe5 Bxc5 23.Nxc6 Kxc6 24.e5+ Nd5 25.Ra4 Rd8 26.Bg5 Be7 27.Rc4+ Rc5 28.</text:p>
      <text:p text:style-name="P1">Qa4+ Kc7 29.Bxe7 Nxe7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5"]</text:p>
      <text:p text:style-name="P1">[White "Reilly, Brian"]</text:p>
      <text:p text:style-name="P1">[Black "Gragger, Anton Fritz"]</text:p>
      <text:p text:style-name="P1">[Result "0-1"]</text:p>
      <text:p text:style-name="P1">[ECO "E60"]</text:p>
      <text:p text:style-name="P1">[EventDate "1962.09.16"]</text:p>
      <text:p text:style-name="P1"/>
      <text:p text:style-name="P1">1.d4 Nf6 2.c4 g6 3.g3 Bg7 4.Bg2 O-O 5.e4 d6 6.Ne2 c5 7.O-O Nc6 8.Nbc3 cxd4</text:p>
      <text:p text:style-name="P1">9.Nxd4 Nxe4 10.Nxc6 Nxc3 11.Nxe7+ Qxe7 12.bxc3 Bxc3 13.Rb1 Rb8 14.Rb3 Qf6 </text:p>
      <text:p text:style-name="P1">15.Qd3 Be5 16.Be3 Bf5 17.Qd2 b6 18.Bg5 Qe6 19.Bd5 Qd7 20.Ra1 Rbc8 21.Re3 </text:p>
      <text:p text:style-name="P1">Rfe8 22.Rxe5 Rxe5 23.Bf6 Qe8 24.Qh6 Qf8 25.Qf4 Rce8 26.g4 Re1+ 27.Rxe1 </text:p>
      <text:p text:style-name="P1">Rxe1+ 28.Kg2 Be6 29.Bc3 Re5 30.Bxe5 dxe5 31.Qxe5 Bxg4 32.Qc7 a6 33.Qxb6 </text:p>
      <text:p text:style-name="P1">Qc8 34.f3 Bh3+ 35.Kf2 Qf5 36.Qb8+ Kg7 37.Qb2+ f6 38.Qd2 Qe5 39.Kg1 h5 40.</text:p>
      <text:p text:style-name="P1">Be4 Qc5+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5"]</text:p>
      <text:p text:style-name="P1">[White "Kinzel, Anton"]</text:p>
      <text:p text:style-name="P1">[Black "O'Hare, Eugene"]</text:p>
      <text:p text:style-name="P1">[Result "1/2-1/2"]</text:p>
      <text:p text:style-name="P1">[ECO "B57"]</text:p>
      <text:p text:style-name="P1">[EventDate "1962.09.16"]</text:p>
      <text:p text:style-name="P1"/>
      <text:p text:style-name="P1">1.e4 c5 2.Ne2 Nc6 3.d4 cxd4 4.Nxd4 Nf6 5.Nc3 d6 6.Bc4 g6 7.Nxc6 bxc6 8.e5 </text:p>
      <text:p text:style-name="P1">Nd7 9.exd6 e6 10.Ne4 Bg7 11.O-O O-O 12.Bg5 Qb6 13.Rb1 a5 14.h4 Ne5 15.Nf6+</text:p>
      <text:p text:style-name="P1">Kh8 16.d7 Nxc4 17.dxc8=Q Rfxc8 18.h5 h6 19.hxg6 fxg6 20.Nd7 Qa7 21.Bf6 Rc7</text:p>
      <text:p text:style-name="P1">22.Bxg7+ Kxg7 23.Qe2 Rxd7 24.Qxc4 Rf8 25.Qxc6 Rdf7 26.Qc3+ Kh7 27.Qe3 Qc7 </text:p>
      <text:p text:style-name="P1">28.c3 Rf5 29.Rbd1 Rh5 30.Qg3 Qb7 31.Qd6 Rf7 32.Rd2 Rg5 33.f3 e5 34.Qd5 </text:p>
      <text:p text:style-name="P1">Qa7+ 35.Rff2 a4 36.c4 Rc7 37.Kf1 Rh5 38.Qe4 Rh1+ 39.Ke2 Rh5 40.Rf1 Rf5 41.</text:p>
      <text:p text:style-name="P1">b3 Rcf7 42.Rfd1 Qb8 43.Rd8 Qb4 44.Qa8 e4 45.Rh8+ Kg7 46.Qg8+ Kf6 47.Qd8+ </text:p>
      <text:p text:style-name="P1">Kg7 48.Qg8+ Kf6 49.fxe4 Rf4 50.Ke3 Qc5+ 51.Kxf4 Qf2+ 52.Kg4 Qxg2+ 53.Kf4 </text:p>
      <text:p text:style-name="P1">Qf2+ 54.Kg4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5"]</text:p>
      <text:p text:style-name="P1">[White "Rossetto, Hector"]</text:p>
      <text:p text:style-name="P1">[Black "Brinck-Claussen, Bjorn"]</text:p>
      <text:p text:style-name="P1">[Result "0-1"]</text:p>
      <text:p text:style-name="P1">[ECO "E64"]</text:p>
      <text:p text:style-name="P1">[EventDate "1962.09.16"]</text:p>
      <text:p text:style-name="P1"/>
      <text:p text:style-name="P1">1.d4 Nf6 2.c4 c5 3.d5 g6 4.Nc3 Bg7 5.Nf3 d6 6.g3 O-O 7.Bg2 Na6 8.O-O Nc7 </text:p>
      <text:p text:style-name="P1">9.Bf4 Rb8 10.a4 a6 11.a5 b5 12.axb6 Rxb6 13.Ra2 Bd7 14.e4 Ng4 15.Re1 Rxb2 </text:p>
      <text:p text:style-name="P1">16.Rxb2 Bxc3 17.Rb1 Bxe1 18.Qxe1 f6 19.Qa5 Ne6 20.Qxa6 Nxf4 21.gxf4 Qa8 </text:p>
      <text:p text:style-name="P1">22.Qxa8 Rxa8 23.h3 Nh6 24.Rb7 Rd8 25.Kh2 Kf8 26.Bf1 Ke8 27.e5 Ra8 28.Bd3 </text:p>
      <text:p text:style-name="P1">Bc8 29.Rc7 Bd7 30.e6 Bc8 31.Nh4 Kd8 32.Rc6 Rb8 33.f5 g5 34.Ng2 Rb3 35.Be4 </text:p>
      <text:p text:style-name="P1">Bb7 36.Ne3 Ng8 37.Bf3 h5 38.Bxh5 Nh6 39.Bg6 g4 40.hxg4 Bxc6 41.g5 fxg5 42.</text:p>
      <text:p text:style-name="P1"><text:soft-page-break/>dxc6 Rxe3 43.fxe3 Ng4+ 44.Kg3 Nf6 45.Bh5 Nxh5+ 46.Kg4 Nf6+ 47.Kxg5 d5 48.</text:p>
      <text:p text:style-name="P1">cxd5 c4 49.Kg6 c3 50.d6 c2 51.c7+ Kc8 52.dxe7 Ne8 53.Kf7 Nxc7 54.e8=Q+ </text:p>
      <text:p text:style-name="P1">Nxe8 55.Kxe8 c1=Q 56.f6 Qc6+ 57.Kf7 Qd5 58.e4 Qxe4 59.Ke7 Qd5 60.Kf8 Qxe6 </text:p>
      <text:p text:style-name="P1">61.f7 Kd8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5"]</text:p>
      <text:p text:style-name="P1">[White "Lengyel, Levente"]</text:p>
      <text:p text:style-name="P1">[Black "Wade, Robert G"]</text:p>
      <text:p text:style-name="P1">[Result "1-0"]</text:p>
      <text:p text:style-name="P1">[ECO "D94"]</text:p>
      <text:p text:style-name="P1">[EventDate "1962.09.16"]</text:p>
      <text:p text:style-name="P1"/>
      <text:p text:style-name="P1">1.d4 d5 2.Nf3 Nf6 3.c4 c6 4.e3 g6 5.Nc3 Bg7 6.Bd3 O-O 7.O-O Nbd7 8.cxd5 </text:p>
      <text:p text:style-name="P1">Nxd5 9.Bd2 N7b6 10.Qb3 Bg4 11.Be2 Be6 12.Qd1 a5 13.Ne4 Bc8 14.a4 Nb4 15.</text:p>
      <text:p text:style-name="P1">Nc5 N6d5 16.Qb3 b6 17.Nd3 Nxd3 18.Bxd3 Bg4 19.Rac1 Bxf3 20.gxf3 Qd7 21.</text:p>
      <text:p text:style-name="P1">Rfd1 Rab8 22.Bf1 Rfc8 23.Be1 e6 24.f4 Bf8 25.Rc2 e5 26.Bg2 exf4 27.e4 Nc7 </text:p>
      <text:p text:style-name="P1">28.Bh3 Ne6 29.d5 cxd5 30.exd5 Rxc2 31.Qxc2 Qc7 32.Qxc7 Nxc7 33.d6 Ne6 34.</text:p>
      <text:p text:style-name="P1">b4 axb4 35.Bxb4 Rd8 36.Bf1 g5 37.h3 h6 38.Kg2 Kg7 39.Kf3 f5 40.Rd5 g4+ 41.</text:p>
      <text:p text:style-name="P1">hxg4 fxg4+ 42.Kxg4 h5+ 43.Kf5 Kf7 44.Bc4 Ng7+ 45.Kxf4 Ne6+ 46.Ke5 Bg7+ 47.</text:p>
      <text:p text:style-name="P1">Kf5 Rc8 48.Rd4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5"]</text:p>
      <text:p text:style-name="P1">[White "Garcia, Gilberto"]</text:p>
      <text:p text:style-name="P1">[Black "Siliqi, Teodor"]</text:p>
      <text:p text:style-name="P1">[Result "1-0"]</text:p>
      <text:p text:style-name="P1">[ECO "A25"]</text:p>
      <text:p text:style-name="P1">[EventDate "1962.09.16"]</text:p>
      <text:p text:style-name="P1"/>
      <text:p text:style-name="P1">1.c4 e5 2.Nc3 Nc6 3.g3 d6 4.Bg2 Bd7 5.Nf3 g6 6.O-O Bg7 7.Rb1 Nge7 8.b4 Qc8</text:p>
      <text:p text:style-name="P1">9.c5 d5 10.b5 Nd8 11.e4 dxe4 12.Nxe4 f5 13.Nc3 O-O 14.d4 exd4 15.Nxd4 Kh8 </text:p>
      <text:p text:style-name="P1">16.Re1 Ng8 17.Bb2 c6 18.b6 axb6 19.Na4 Qc7 20.Nxb6 Rxa2 21.Nb5 cxb5 22.</text:p>
      <text:p text:style-name="P1">Bxg7+ Kxg7 23.Qd4+ Kh6 24.Nxd7 Rf7 25.Rbd1 Ra4 26.Qd2+ f4 27.Nb6 Nc6 28.</text:p>
      <text:p text:style-name="P1">Nxa4 bxa4 29.Bd5 Rd7 30.Qc3 Nge7 31.Bxc6 Rxd1 32.Rxd1 Qxc6 33.gxf4 Nf5 34.</text:p>
      <text:p text:style-name="P1">Qh3+ Kg7 35.Rb1 Qe4 36.Rd1 Qc6 37.Rc1 h5 38.Qg2 Qc7 39.Qe4 Nh4 40.Qd4+ Kh7</text:p>
      <text:p text:style-name="P1">41.Qd6 Qf7 42.Rd1 a3 43.Qd7 Kg7 44.Qxf7+ Kxf7 45.Rd7+ Ke6 46.Rxb7 Kd5 47.</text:p>
      <text:p text:style-name="P1">Ra7 Kxc5 48.Rxa3 Kd6 49.Re3 Nf5 50.Re4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5"]</text:p>
      <text:p text:style-name="P1">[White "Omari, Fatos"]</text:p>
      <text:p text:style-name="P1">[Black "Ortega, Rogelio"]</text:p>
      <text:p text:style-name="P1">[Result "0-1"]</text:p>
      <text:p text:style-name="P1">[ECO "E25"]</text:p>
      <text:p text:style-name="P1">[EventDate "1962.09.16"]</text:p>
      <text:p text:style-name="P1"/>
      <text:p text:style-name="P1">1.d4 Nf6 2.c4 e6 3.Nc3 Bb4 4.a3 Bxc3+ 5.bxc3 c5 6.f3 d5 7.cxd5 Nxd5 8.dxc5</text:p>
      <text:p text:style-name="P1">f5 9.e4 fxe4 10.Qc2 O-O 11.fxe4 Qh4+ 12.g3 Qf6 13.Bd3 Nc7 14.Bb2 Nba6 15.</text:p>
      <text:p text:style-name="P1">O-O-O Nxc5 16.Ne2 Bd7 17.e5 Qh6+ 18.Nf4 Ba4 19.Qf2 Bxd1 20.Qxc5 Bf3 21.Rf1</text:p>
      <text:p text:style-name="P1">Bc6 22.Qd6 Rad8 23.Qxc7 Rxd3 24.Kc2 Rd7 25.Qa5 Qxh2+ 26.Kb3 g5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5"]</text:p>
      <text:p text:style-name="P1">[White "Soby, Frode"]</text:p>
      <text:p text:style-name="P1"><text:soft-page-break/>[Black "Sanguinetti, Raul"]</text:p>
      <text:p text:style-name="P1">[Result "0-1"]</text:p>
      <text:p text:style-name="P1">[ECO "C14"]</text:p>
      <text:p text:style-name="P1">[EventDate "1962.09.16"]</text:p>
      <text:p text:style-name="P1"/>
      <text:p text:style-name="P1">1.d4 Nf6 2.Nc3 d5 3.Bg5 e6 4.e4 Be7 5.e5 Nfd7 6.h4 Bxg5 7.hxg5 Qxg5 8.Rh5 </text:p>
      <text:p text:style-name="P1">Qe7 9.Qg4 f5 10.Qg3 Nf8 11.f4 Bd7 12.Nf3 Nc6 13.O-O-O O-O-O 14.Bb5 Kb8 15.</text:p>
      <text:p text:style-name="P1">Kb1 Rc8 16.Bxc6 Bxc6 17.Nd2 b6 18.Nb3 Rg8 19.Rdh1 Be8 20.Rg5 c5 21.Ne2 Bb5</text:p>
      <text:p text:style-name="P1">22.Nec1 Ba4 23.c3 Qb7 24.Qe3 Bxb3 25.Nxb3 c4 26.Nc1 g6 27.Rg3 Rg7 28.Rh6 </text:p>
      <text:p text:style-name="P1">Ka8 29.Rgh3 Qe7 30.Rg3 Nd7 31.Ne2 b5 32.a3 a5 33.Kc2 Nb8 34.Rh1 Nc6 35.Ng1</text:p>
      <text:p text:style-name="P1">b4 36.axb4 axb4 37.Nf3 Qa7 38.Qc1 Qa4+ 39.Kd2 Ra7 40.Ng5 bxc3+ 41.bxc3 Rb8</text:p>
      <text:p text:style-name="P1">42.Rd1 Qa2+ 43.Ke1 Rb2 44.Kf1 Na5 45.Nxe6 Nb3 46.Qe3 Rd2 47.Re1 Rd3 48.Qf2</text:p>
      <text:p text:style-name="P1">Qxf2+ 49.Kxf2 Ra2+ 50.Re2 Rxe2+ 51.Kxe2 Rxg3 52.Nc7+ Kb7 53.Nxd5 Kc6 54.</text:p>
      <text:p text:style-name="P1">Ne3 Rxe3+ 55.Kxe3 Kd5 56.g3 Nc1 57.Kd2 Nd3 58.Ke3 h6 59.Kf3 Nb2 60.Ke2 g5 </text:p>
      <text:p text:style-name="P1">61.fxg5 hxg5 62.Kd2 Na4 63.Kc2 f4 64.gxf4 gxf4 65.Kd2 Nxc3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5"]</text:p>
      <text:p text:style-name="P1">[White "Penrose, Jonathan"]</text:p>
      <text:p text:style-name="P1">[Black "Portisch, Lajos"]</text:p>
      <text:p text:style-name="P1">[Result "1-0"]</text:p>
      <text:p text:style-name="P1">[ECO "B12"]</text:p>
      <text:p text:style-name="P1">[EventDate "1962.09.16"]</text:p>
      <text:p text:style-name="P1"/>
      <text:p text:style-name="P1">1.e4 c6 2.d4 d5 3.e5 Bf5 4.Ne2 e6 5.Ng3 Bg6 6.c4 Ne7 7.Nc3 Nd7 8.Be3 dxc4 </text:p>
      <text:p text:style-name="P1">9.Bxc4 Nd5 10.O-O N7b6 11.Bb3 Qd7 12.Rc1 Be7 13.Qe2 f6 14.exf6 gxf6 15.Bh6</text:p>
      <text:p text:style-name="P1">O-O-O 16.a4 Nxc3 17.bxc3 Nd5 18.Rfe1 Rhe8 19.Qf3 Bf8 20.Bxf8 Rxf8 21.Ne4 </text:p>
      <text:p text:style-name="P1">b6 22.a5 e5 23.c4 Nb4 24.d5 f5 25.Ng5 e4 26.Qc3 Nd3 27.Ne6 Nxc1 28.Rxc1 c5</text:p>
      <text:p text:style-name="P1">29.axb6 axb6 30.Ra1 Qd6 31.Ra7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5"]</text:p>
      <text:p text:style-name="P1">[White "Reid, John"]</text:p>
      <text:p text:style-name="P1">[Black "Robatsch, Karl"]</text:p>
      <text:p text:style-name="P1">[Result "0-1"]</text:p>
      <text:p text:style-name="P1">[ECO "A41"]</text:p>
      <text:p text:style-name="P1">[EventDate "1962.09.16"]</text:p>
      <text:p text:style-name="P1"/>
      <text:p text:style-name="P1">1.e4 g6 2.d4 Bg7 3.Nf3 d6 4.c4 Bg4 5.Be2 Nc6 6.Be3 e5 7.dxe5 dxe5 8.Nc3 </text:p>
      <text:p text:style-name="P1">Bxf3 9.Bxf3 Nd4 10.O-O c6 11.Be2 Qb6 12.Na4 Qa5 13.Bd3 Rd8 14.b4 Qxb4 15.</text:p>
      <text:p text:style-name="P1">Rb1 Qe7 16.Bxd4 Rxd4 17.Qb3 Nf6 18.Rfd1 Rd7 19.Bc2 Rxd1+ 20.Rxd1 O-O 21.</text:p>
      <text:p text:style-name="P1">Qd3 Rc8 22.c5 Bf8 23.Bb3 Rc7 24.Qd6 Rd7 25.Qxe7 Rxd1+ 26.Bxd1 Bxe7 27.f3 </text:p>
      <text:p text:style-name="P1">Nd7 28.Kf2 Bxc5+ 29.Ke2 Bd4 30.Kd3 b5 31.Nc3 Nc5+ 32.Kc2 Bxc3 33.Kxc3 a5 </text:p>
      <text:p text:style-name="P1">34.Bc2 Kf8 35.a3 Ke7 36.g3 g5 37.Bd1 Kd6 38.Bc2 f6 39.Bd1 Ne6 40.h3 Kc5 </text:p>
      <text:p text:style-name="P1">41.Bc2 Nd4 42.Bd1 h6 43.g4 a4 44.Kb2 Ne6 45.Be2 Nf4 46.Bf1 Kd4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5"]</text:p>
      <text:p text:style-name="P1">[White "Beni, Alfred"]</text:p>
      <text:p text:style-name="P1">[Black "Murphy, Richard L"]</text:p>
      <text:p text:style-name="P1">[Result "1-0"]</text:p>
      <text:p text:style-name="P1">[ECO "C90"]</text:p>
      <text:p text:style-name="P1">[EventDate "1962.09.16"]</text:p>
      <text:p text:style-name="P1"/>
      <text:p text:style-name="P1">1.e4 e5 2.Nf3 Nc6 3.Bb5 a6 4.Ba4 Nf6 5.O-O Be7 6.Re1 b5 7.Bb3 d6 8.c3 Na5 </text:p>
      <text:p text:style-name="P1">9.Bc2 c5 10.d3 O-O 11.Nbd2 Nc6 12.Nf1 Qc7 13.Ne3 Re8 14.d4 Bf8 15.a4 Bd7 </text:p>
      <text:p text:style-name="P1">16.axb5 axb5 17.Rxa8 Rxa8 18.Nd5 Qd8 19.Bg5 Be7 20.Nxe7+ Qxe7 21.dxc5 dxc5</text:p>
      <text:p text:style-name="P1"><text:soft-page-break/>22.h3 Rd8 23.Qe2 h6 24.Bh4 b4 25.Nh2 g5 26.Bg3 Na7 27.Nf1 Bb5 28.c4 Bd7 </text:p>
      <text:p text:style-name="P1">29.Ne3 Nc6 30.Nd5 Qd6 31.Qd2 Nh7 32.Ba4 Nd4 33.Bxd7 Rxd7 34.f3 Ra7 35.Bf2 </text:p>
      <text:p text:style-name="P1">Nc6 36.Be3 Nf8 37.h4 f6 38.Qf2 Nd7 39.Qg3 Kh7 40.Qg4 Ra2 41.Qxd7+ Qxd7 42.</text:p>
      <text:p text:style-name="P1">Nxf6+ Kg6 43.Nxd7 Rxb2 44.Rd1 Kg7 45.Nxc5 Rc2 46.Rd7+ Kg8 47.Rc7 Nd4 48.</text:p>
      <text:p text:style-name="P1">Bxd4 exd4 49.Nd3 b3 50.Rb7 Rc3 51.Nc5 d3 52.Nxb3 Rc1+ 53.Kf2 Rc2+ 54.Ke3 </text:p>
      <text:p text:style-name="P1">gxh4 55.Nd2 Rc1 56.Kxd3 Rg1 57.c5 Rxg2 58.c6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5"]</text:p>
      <text:p text:style-name="P1">[White "Littlewood, John E"]</text:p>
      <text:p text:style-name="P1">[Black "Barcza, Gideon"]</text:p>
      <text:p text:style-name="P1">[Result "0-1"]</text:p>
      <text:p text:style-name="P1">[ECO "C13"]</text:p>
      <text:p text:style-name="P1">[EventDate "1962.09.16"]</text:p>
      <text:p text:style-name="P1"/>
      <text:p text:style-name="P1">1.e4 e6 2.d4 d5 3.Nc3 Nf6 4.Bg5 dxe4 5.Nxe4 Nbd7 6.Nf3 Be7 7.Nxf6+ Bxf6 8.</text:p>
      <text:p text:style-name="P1">Bxf6 Qxf6 9.Bd3 c5 10.O-O cxd4 11.Re1 O-O 12.Nxd4 Rd8 13.Nb5 Nf8 14.c4 Bd7</text:p>
      <text:p text:style-name="P1">15.Nc3 Bc6 16.Qc2 Rd4 17.Ne2 Qg5 18.Ng3 Rad8 19.Be4 Qc5 20.Bxc6 Rxc4 21.</text:p>
      <text:p text:style-name="P1">Qb3 Qxc6 22.Rad1 Rxd1 23.Rxd1 Rc1 24.h3 Nd7 25.Rxc1 Qxc1+ 26.Kh2 Qc6 27.f4</text:p>
      <text:p text:style-name="P1">g6 28.Qe3 Qc5 29.Qd3 Qd5 30.Qc3 h5 31.h4 a6 32.b3 Kf8 33.Qb4+ Kg7 34.Ne4 </text:p>
      <text:p text:style-name="P1">e5 35.Nd6 Nf6 36.f5 Ng4+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5"]</text:p>
      <text:p text:style-name="P1">[White "Parniani"]</text:p>
      <text:p text:style-name="P1">[Black "Farooq, Ali"]</text:p>
      <text:p text:style-name="P1">[Result "0-1"]</text:p>
      <text:p text:style-name="P1">[ECO "C50"]</text:p>
      <text:p text:style-name="P1">[EventDate "1962.09.16"]</text:p>
      <text:p text:style-name="P1"/>
      <text:p text:style-name="P1">1.e4 e5 2.Nf3 Nc6 3.Bc4 Be7 4.d4 exd4 5.Nxd4 Ne5 6.Bb3 d6 7.f4 Ng6 8.Nc3 </text:p>
      <text:p text:style-name="P1">c6 9.O-O Nf6 10.Nf3 Qb6+ 11.Kh1 O-O 12.Qe1 Qa5 13.f5 Ne5 14.Nd5 Qd8 15.</text:p>
      <text:p text:style-name="P1">Nxe7+ Qxe7 16.Bg5 h6 17.Qh4 hxg5 18.Nxg5 Neg4 19.Rf4 Nh6 20.g4 Nh7 21.f6 </text:p>
      <text:p text:style-name="P1">Nxf6 22.Raf1 Be6 23.Rxf6 Bxb3 24.Nh7 Qxe4+ 25.R6f3 Kxh7 26.axb3 Qxg4 27.</text:p>
      <text:p text:style-name="P1">Qe7 Rfe8 28.Qxd6 Rad8 29.Qf4 Qxf4 30.Rxf4 Re2 31.Rh4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6"]</text:p>
      <text:p text:style-name="P1">[White "Cobo Arteaga, Eldis"]</text:p>
      <text:p text:style-name="P1">[Black "Bolbochan, Julio"]</text:p>
      <text:p text:style-name="P1">[Result "1/2-1/2"]</text:p>
      <text:p text:style-name="P1">[ECO "E52"]</text:p>
      <text:p text:style-name="P1">[EventDate "1962.09.16"]</text:p>
      <text:p text:style-name="P1"/>
      <text:p text:style-name="P1">1.d4 Nf6 2.c4 e6 3.Nc3 Bb4 4.e3 O-O 5.Nf3 b6 6.Bd3 Bb7 7.O-O d5 8.a3 Bd6 </text:p>
      <text:p text:style-name="P1">9.Qe2 Ne4 10.Nb5 dxc4 11.Bxc4 Nd7 12.Rd1 Qf6 13.Ne1 a6 14.Nxd6 Nxd6 15.Ba2</text:p>
      <text:p text:style-name="P1">e5 16.dxe5 Nxe5 17.f3 Rfe8 18.e4 Ng6 19.Be3 Kh8 20.Qd2 Qe7 21.Bf2 Rad8 22.</text:p>
      <text:p text:style-name="P1">Qc2 f5 23.exf5 Nf4 24.Be6 Nxe6 25.fxe6 Rc8 26.Qe2 Qf6 27.Bd4 Qg6 28.Qd3 </text:p>
      <text:p text:style-name="P1">Nf5 29.Bf2 Qxe6 30.Rac1 h6 31.Qd7 Re7 32.Qxe6 Rxe6 33.Rd7 Re7 34.Rxe7 Nxe7</text:p>
      <text:p text:style-name="P1">35.Rd1 Nd5 36.Nc2 Re8 37.Re1 Rxe1+ 38.Bxe1 Nf4 39.Bd2 Nd3 40.Bc3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6"]</text:p>
      <text:p text:style-name="P1">[White "Robatsch, Karl"]</text:p>
      <text:p text:style-name="P1">[Black "Szabo, Laszlo"]</text:p>
      <text:p text:style-name="P1"><text:soft-page-break/>[Result "1/2-1/2"]</text:p>
      <text:p text:style-name="P1">[ECO "B86"]</text:p>
      <text:p text:style-name="P1">[EventDate "1962.09.16"]</text:p>
      <text:p text:style-name="P1"/>
      <text:p text:style-name="P1">1.e4 c5 2.Nf3 d6 3.d4 cxd4 4.Nxd4 Nf6 5.Nc3 a6 6.Bc4 e6 7.a3 Be7 8.Ba2 O-O</text:p>
      <text:p text:style-name="P1">9.O-O b5 10.f4 Bb7 11.f5 e5 12.Nde2 Nbd7 13.Ng3 Rc8 14.Bg5 Nb6 15.Bxf6 </text:p>
      <text:p text:style-name="P1">Bxf6 16.Qe2 Nc4 17.Rfd1 Bg5 18.Rd3 Be3+ 19.Kh1 Qg5 20.Nf1 Bd4 21.Bxc4 bxc4</text:p>
      <text:p text:style-name="P1">22.Rg3 Qf6 23.Qg4 Bxc3 24.Rxc3 d5 25.exd5 Bxd5 26.Ne3 Rfd8 27.Nxd5 Rxd5 </text:p>
      <text:p text:style-name="P1">28.Rxc4 Rxc4 29.Qxc4 Rd4 30.Qc8+ Rd8 31.Qc5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6"]</text:p>
      <text:p text:style-name="P1">[White "De Loughry, Desmond"]</text:p>
      <text:p text:style-name="P1">[Black "Parniani"]</text:p>
      <text:p text:style-name="P1">[Result "1-0"]</text:p>
      <text:p text:style-name="P1">[ECO "C42"]</text:p>
      <text:p text:style-name="P1">[EventDate "1962.09.16"]</text:p>
      <text:p text:style-name="P1"/>
      <text:p text:style-name="P1">1.e4 e5 2.Nf3 Nf6 3.Nxe5 d6 4.Nf3 Nxe4 5.Nc3 Nxc3 6.dxc3 Be7 7.Be3 Nc6 8.</text:p>
      <text:p text:style-name="P1">Qd2 Be6 9.Bd3 h6 10.O-O Qd7 11.Rfe1 O-O-O 12.Bb5 Qe8 13.Nd4 Bd7 14.Nxc6 </text:p>
      <text:p text:style-name="P1">Bxc6 15.Bxc6 Qxc6 16.Bxa7 Rd7 17.Bd4 f5 18.Re2 Rf8 19.Rae1 Rf7 20.Qd3 g5 </text:p>
      <text:p text:style-name="P1">21.Re6 h5 22.c4 b6 23.b4 Qa8 24.Qe2 Bd8 25.Qxh5 Qxa2 26.Qe2 Qa8 27.Qd3 c5 </text:p>
      <text:p text:style-name="P1">28.Bc3 d5 29.bxc5 bxc5 30.cxd5 Rxd5 31.Qc4 Rfd7 32.Qb5 Qb7 33.Qa4 Rd1 34.</text:p>
      <text:p text:style-name="P1">Re5 Bb6 35.Re8+ Bd8 36.Re5 Bb6 37.Rxf5 Rxe1+ 38.Bxe1 Re7 39.Kf1 Kb8 40.</text:p>
      <text:p text:style-name="P1">Rf8+ Kc7 41.Qc4 Qc6 42.f3 Qe6 43.Bg3+ Kd7 44.Qb5+ Qc6 45.Qd3+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6"]</text:p>
      <text:p text:style-name="P1">[White "Ortega, Rogelio"]</text:p>
      <text:p text:style-name="P1">[Black "Foguelman, Alberto"]</text:p>
      <text:p text:style-name="P1">[Result "0-1"]</text:p>
      <text:p text:style-name="P1">[ECO "B12"]</text:p>
      <text:p text:style-name="P1">[EventDate "1962.09.16"]</text:p>
      <text:p text:style-name="P1"/>
      <text:p text:style-name="P1">1.e4 c6 2.d4 d5 3.f3 dxe4 4.fxe4 e5 5.Nf3 Bg4 6.Bc4 Nd7 7.O-O Ngf6 8.c3 b5</text:p>
      <text:p text:style-name="P1">9.Bb3 Qb6 10.Kh1 Be7 11.Bxf7+ Kxf7 12.dxe5 Bxf3 13.Qb3+ Ke8 14.exf6 Bxg2+ </text:p>
      <text:p text:style-name="P1">15.Kxg2 gxf6 16.Bf4 Qc5 17.Nd2 Rd8 18.Rad1 Ne5 19.Qe6 Nd3 20.Nf3 Qc4 21.</text:p>
      <text:p text:style-name="P1">Qxc4 bxc4 22.Nd2 Rg8+ 23.Kh1 Bc5 24.Bg3 Nxb2 25.Rb1 Rxd2 26.Rxf6 Rg6 27.</text:p>
      <text:p text:style-name="P1">Rf5 Bb6 28.Rbf1 Rd1 29.Rf8+ Kd7 30.Rf7+ Ke6 31.Rxd1 Nxd1 32.Rxh7 Nxc3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6"]</text:p>
      <text:p text:style-name="P1">[White "Safvat, Younus"]</text:p>
      <text:p text:style-name="P1">[Black "Cassidy, Raymond"]</text:p>
      <text:p text:style-name="P1">[Result "1-0"]</text:p>
      <text:p text:style-name="P1">[ECO "B07"]</text:p>
      <text:p text:style-name="P1">[EventDate "1962.09.16"]</text:p>
      <text:p text:style-name="P1"/>
      <text:p text:style-name="P1">1.e4 g6 2.d4 Bg7 3.Nc3 d6 4.Be3 Nf6 5.f3 O-O 6.Qd2 c5 7.g4 e5 8.Nge2 Qa5 </text:p>
      <text:p text:style-name="P1">9.Bh6 Nbd7 10.h4 Re8 11.Bxg7 Kxg7 12.O-O-O b5 13.h5 Nf8 14.hxg6 fxg6 15.</text:p>
      <text:p text:style-name="P1">dxe5 dxe5 16.Ng3 Ng8 17.Bd3 Kh8 18.Rh4 Be6 19.Rdh1 Rad8 20.f4 b4 21.Nb1 </text:p>
      <text:p text:style-name="P1">Rc8 22.f5 gxf5 23.gxf5 Bxa2 24.Qg5 Rcd8 25.Rg4 Ne6 26.Rxh7+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6"]</text:p>
      <text:p text:style-name="P1"><text:soft-page-break/>[White "Clarke, Peter H"]</text:p>
      <text:p text:style-name="P1">[Black "Duraku, Esat"]</text:p>
      <text:p text:style-name="P1">[Result "0-1"]</text:p>
      <text:p text:style-name="P1">[ECO "E61"]</text:p>
      <text:p text:style-name="P1">[EventDate "1962.09.16"]</text:p>
      <text:p text:style-name="P1"/>
      <text:p text:style-name="P1">1.c4 Nf6 2.Nf3 g6 3.Nc3 Bg7 4.d4 d6 5.Bg5 h6 6.Bh4 O-O 7.e3 c5 8.Be2 Nc6 </text:p>
      <text:p text:style-name="P1">9.d5 Na5 10.Nd2 e5 11.dxe6 Bxe6 12.e4 Qd7 13.O-O Nc6 14.Rc1 Rab8 15.Re1 a6</text:p>
      <text:p text:style-name="P1">16.Nd5 Bxd5 17.cxd5 Nd4 18.Bd3 Rfe8 19.f3 Nh5 20.Bf2 Nf4 21.Bf1 g5 22.Nb3 </text:p>
      <text:p text:style-name="P1">Nxb3 23.Qxb3 b5 24.Qc2 a5 25.Kh1 a4 26.g3 Ng6 27.Be2 b4 28.Bc4 Ne5 29.Qe2 </text:p>
      <text:p text:style-name="P1">g4 30.f4 Nf3 31.Red1 Kh8 32.Bd3 f5 33.Rc4 Re7 34.b3 axb3 35.axb3 Rbe8 36.</text:p>
      <text:p text:style-name="P1">Qc2 Bd4 37.exf5 Bxf2 38.Qxf2 Re1+ 39.Rxe1 Rxe1+ 40.Kg2 Rg1+ 41.Qxg1 Nxg1 </text:p>
      <text:p text:style-name="P1">42.Kxg1 Qg7 43.Re4 Qa1+ 44.Bf1 Kg7 45.f6+ Kxf6 46.Re6+ Kg7 47.Rxd6 Qd4+ </text:p>
      <text:p text:style-name="P1">48.Kg2 Qb2+ 49.Kg1 Qxb3 50.Rd7+ Kf6 51.Rd6+ Kf7 52.Rd7+ Kf8 53.d6 Qe3+ 54.</text:p>
      <text:p text:style-name="P1">Kg2 Qe4+ 55.Kg1 Qd4+ 56.Kg2 b3 57.Rd8+ Kf7 58.Rb8 Qd2+ 59.Kg1 Qxd6 60.Bc4+</text:p>
      <text:p text:style-name="P1">Kf6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6"]</text:p>
      <text:p text:style-name="P1">[White "Konci, Egrem"]</text:p>
      <text:p text:style-name="P1">[Black "Golombek, Harry"]</text:p>
      <text:p text:style-name="P1">[Result "1-0"]</text:p>
      <text:p text:style-name="P1">[ECO "B98"]</text:p>
      <text:p text:style-name="P1">[EventDate "1962.09.16"]</text:p>
      <text:p text:style-name="P1"/>
      <text:p text:style-name="P1">1.e4 c5 2.Nf3 e6 3.d4 cxd4 4.Nxd4 Nf6 5.Nc3 d6 6.Bg5 a6 7.f4 Be7 8.Qf3 Qc7</text:p>
      <text:p text:style-name="P1">9.O-O-O Nc6 10.Nxc6 Qxc6 11.Qg3 h6 12.Bxf6 Bxf6 13.e5 dxe5 14.fxe5 Bg5+ </text:p>
      <text:p text:style-name="P1">15.Kb1 O-O 16.Bd3 Be7 17.Ne4 Kh8 18.Rhf1 Bd7 19.Rf4 Qc7 20.Nf6 Bb5 21.Rg4 </text:p>
      <text:p text:style-name="P1">Bxd3 22.Rxd3 Rfc8 23.c3 Bf8 24.Qf4 Be7 25.Qxh6+ gxh6 26.Rh3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6"]</text:p>
      <text:p text:style-name="P1">[White "Aaron, Manuel"]</text:p>
      <text:p text:style-name="P1">[Black "Kolvig, Bent"]</text:p>
      <text:p text:style-name="P1">[Result "0-1"]</text:p>
      <text:p text:style-name="P1">[ECO "E93"]</text:p>
      <text:p text:style-name="P1">[EventDate "1962.09.16"]</text:p>
      <text:p text:style-name="P1"/>
      <text:p text:style-name="P1">1.d4 Nf6 2.Nf3 g6 3.c4 Bg7 4.Nc3 O-O 5.e4 d6 6.Be2 e5 7.d5 Nbd7 8.Bg5 h6 </text:p>
      <text:p text:style-name="P1">9.Bh4 g5 10.Bg3 Nh5 11.O-O Nf4 12.Nd2 Nc5 13.Bg4 Nxe4 14.Ndxe4 f5 15.h3 </text:p>
      <text:p text:style-name="P1">fxg4 16.hxg4 Qe8 17.Rc1 Qg6 18.f3 h5 19.Nf2 e4 20.Nfxe4 hxg4 21.fxg4 Be5 </text:p>
      <text:p text:style-name="P1">22.Nf2 Rf7 23.Rc2 Bd7 24.Nce4 Raf8 25.Re1 Qh6 26.Re3 Qg7 27.b3 Bd4 28.Re1 </text:p>
      <text:p text:style-name="P1">b6 29.Rd2 Be5 30.Nh3 Qh6 31.Kh2 Rh7 32.Nf2 Bc3 33.Re3 Bxd2 34.Qxd2 Nxh3 </text:p>
      <text:p text:style-name="P1">35.gxh3 Bxg4 36.Be5 Rxf2+ 37.Qxf2 dxe5 38.Qg2 Bd7 39.Rxe5 g4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6"]</text:p>
      <text:p text:style-name="P1">[White "Farooq, Ali"]</text:p>
      <text:p text:style-name="P1">[Black "From, Sigfred"]</text:p>
      <text:p text:style-name="P1">[Result "1-0"]</text:p>
      <text:p text:style-name="P1">[ECO "C56"]</text:p>
      <text:p text:style-name="P1">[EventDate "1962.09.16"]</text:p>
      <text:p text:style-name="P1"/>
      <text:p text:style-name="P1">1.e4 e5 2.Nf3 Nc6 3.d4 exd4 4.Bc4 Nf6 5.e5 d5 6.Bb5 Ne4 7.Nxd4 Bd7 8.Bxc6 </text:p>
      <text:p text:style-name="P1">bxc6 9.c3 Be7 10.O-O O-O 11.f3 Nc5 12.f4 f6 13.b4 fxe5 14.fxe5 Ne6 15.Na3 </text:p>
      <text:p text:style-name="P1">a5 16.bxa5 Bc5 17.Nc2 Qh4 18.Be3 Rxf1+ 19.Qxf1 Qe4 20.Re1 Qg6 21.Nxe6 </text:p>
      <text:p text:style-name="P1">Bxe3+ 22.Rxe3 Bxe6 23.Nd4 Qe8 24.Rg3 Kh8 25.Rf3 Bg8 26.Qe1 Rxa5 27.e6 Qe7 </text:p>
      <text:p text:style-name="P1"><text:soft-page-break/>28.Nxc6 Qc5+ 29.Nd4 Qe7 30.Re3 Ra8 31.Nf5 Qc5 32.e7 Bf7 33.Qg3 Bg6 34.Qe5 </text:p>
      <text:p text:style-name="P1">Rg8 35.h3 Qb6 36.g4 h5 37.Kh2 Kh7 38.Qxd5 Be8 39.Nd4 g6 40.Qe4 Qd6+ 41.Qe5</text:p>
      <text:p text:style-name="P1">Qxe5+ 42.Rxe5 hxg4 43.hxg4 Kg7 44.Rc5 c6 45.Nxc6 Bxc6 46.Rxc6 Kf7 47.Rc7 </text:p>
      <text:p text:style-name="P1">Ra8 48.Kg3 Rxa2 49.Kf4 Re2 50.c4 Kf6 51.g5+ Kf7 52.c5 Re1 53.Rb7 Rc1 54.</text:p>
      <text:p text:style-name="P1">Rc7 Rf1+ 55.Ke5 Rf5+ 56.Kd6 Rf1 57.Rd7 Rd1+ 58.Kc7 Ra1 59.c6 Rg1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6"]</text:p>
      <text:p text:style-name="P1">[White "Najdorf, Miguel"]</text:p>
      <text:p text:style-name="P1">[Black "Jimenez Zerquera, Eleazar"]</text:p>
      <text:p text:style-name="P1">[Result "1/2-1/2"]</text:p>
      <text:p text:style-name="P1">[ECO "E14"]</text:p>
      <text:p text:style-name="P1">[EventDate "1962.09.16"]</text:p>
      <text:p text:style-name="P1"/>
      <text:p text:style-name="P1">1.d4 Nf6 2.c4 e6 3.Nf3 b6 4.e3 Bb7 5.Bd3 Be7 6.O-O O-O 7.b3 d5 8.Bb2 Nbd7 </text:p>
      <text:p text:style-name="P1">9.Nc3 Ne4 10.Rc1 a6 11.Qc2 f5 12.Ne2 Bd6 13.Ne5 c6 14.f3 Nec5 15.Nf4 Nxd3 </text:p>
      <text:p text:style-name="P1">16.Nfxd3 Nxe5 17.dxe5 Be7 18.Nf4 Qd7 19.cxd5 exd5 20.Qf2 Bg5 21.Qg3 Bxf4 </text:p>
      <text:p text:style-name="P1">22.Qxf4 Qe6 23.Rfd1 a5 24.a3 c5 25.Rd2 Rfe8 26.Qg3 Rf8 27.b4 axb4 28.axb4 </text:p>
      <text:p text:style-name="P1">c4 29.Bd4 Ra4 30.Rb2 Rfa8 31.h4 Ra2 32.Rxa2 Rxa2 33.Qg5 Ra8 34.Ra1 Rxa1+ </text:p>
      <text:p text:style-name="P1">35.Bxa1 h6 36.Qd8+ Kh7 37.Bd4 b5 38.Kf2 Bc6 39.Qf8 Be8 40.Ke1 Bd7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6"]</text:p>
      <text:p text:style-name="P1">[White "Honfi, Karoly"]</text:p>
      <text:p text:style-name="P1">[Black "Lokvenc, Josef"]</text:p>
      <text:p text:style-name="P1">[Result "1-0"]</text:p>
      <text:p text:style-name="P1">[ECO "C41"]</text:p>
      <text:p text:style-name="P1">[EventDate "1962.09.16"]</text:p>
      <text:p text:style-name="P1"/>
      <text:p text:style-name="P1">1.e4 e5 2.Nf3 Nc6 3.Nc3 Nf6 4.d4 exd4 5.Nxd4 d6 6.Be2 Be7 7.O-O O-O 8.f4 </text:p>
      <text:p text:style-name="P1">Bd7 9.Bf3 Nxd4 10.Qxd4 Bg4 11.b3 Bxf3 12.Rxf3 Nd7 13.Bb2 Bf6 14.Qd5 Qc8 </text:p>
      <text:p text:style-name="P1">15.Rd1 Nb6 16.Qh5 g6 17.Qh6 Bg7 18.Nd5 f6 19.Ne7+ Kf7 20.Qxh7 Qg4 21.f5 </text:p>
      <text:p text:style-name="P1">Nd7 22.h3 Qxe4 23.fxg6+ Kxe7 24.Qxg7+ Ke6 25.Rdd3 Qe1+ 26.Kh2 Qa5 27.Rde3+</text:p>
      <text:p text:style-name="P1">Ne5 28.Bxe5 dxe5 29.Rd3 f5 30.Qd7+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6"]</text:p>
      <text:p text:style-name="P1">[White "Holm, Sejer"]</text:p>
      <text:p text:style-name="P1">[Black "Sakhalkar, Suresh"]</text:p>
      <text:p text:style-name="P1">[Result "1-0"]</text:p>
      <text:p text:style-name="P1">[ECO "E53"]</text:p>
      <text:p text:style-name="P1">[EventDate "1962.09.16"]</text:p>
      <text:p text:style-name="P1"/>
      <text:p text:style-name="P1">1.d4 Nf6 2.c4 e6 3.Nc3 Bb4 4.e3 O-O 5.Bd3 d5 6.Nf3 c5 7.O-O cxd4 8.exd4 </text:p>
      <text:p text:style-name="P1">Nc6 9.c5 h6 10.Bd2 Bxc3 11.Bxc3 Ne4 12.Qc2 f5 13.b4 Ne7 14.Bb2 Ng6 15.Ne5 </text:p>
      <text:p text:style-name="P1">Nxe5 16.dxe5 Bd7 17.f3 Ng5 18.b5 Qc7 19.Bd4 Rfc8 20.Qd2 Qd8 21.Rfc1 Qe8 </text:p>
      <text:p text:style-name="P1">22.Rab1 Nf7 23.Rc2 Nd8 24.a4 a6 25.c6 bxc6 26.bxa6 c5 27.Rxc5 Rxc5 28.Bxc5</text:p>
      <text:p text:style-name="P1">Bxa4 29.Qa5 Bd7 30.a7 Nc6 31.Qc7 Rc8 32.Qd6 Qd8 33.Bb6 Qe8 34.Ba6 Nxa7 35.</text:p>
      <text:p text:style-name="P1">Bxa7 Rc6 36.Rb8 Rxd6 37.Rxe8+ Bxe8 38.exd6 Bd7 39.f4 g5 40.g3 Kf7 41.Kf2 </text:p>
      <text:p text:style-name="P1">Kg6 42.Ke3 h5 43.Kd4 h4 44.Kc5 hxg3 45.hxg3 gxf4 46.gxf4 e5 47.fxe5 f4 48.</text:p>
      <text:p text:style-name="P1">Bb5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6"]</text:p>
      <text:p text:style-name="P1">[White "Sanguinetti, Raul"]</text:p>
      <text:p text:style-name="P1"><text:soft-page-break/>[Black "Garcia, Gilberto"]</text:p>
      <text:p text:style-name="P1">[Result "1-0"]</text:p>
      <text:p text:style-name="P1">[ECO "B00"]</text:p>
      <text:p text:style-name="P1">[EventDate "1962.09.16"]</text:p>
      <text:p text:style-name="P1"/>
      <text:p text:style-name="P1">1.d4 d6 2.e4 Nf6 3.Nc3 Nc6 4.Nf3 Bg4 5.Be3 g6 6.d5 Nb8 7.Be2 Bg7 8.h3 Bxf3</text:p>
      <text:p text:style-name="P1">9.Bxf3 Nfd7 10.Qd2 c6 11.Bh6 Bf6 12.O-O Na6 13.Rfe1 Qb6 14.Rab1 c5 15.Nd1 </text:p>
      <text:p text:style-name="P1">c4 16.Be2 Qc7 17.c3 b5 18.f4 Nac5 19.Nf2 Bh4 20.Bf1 f5 21.exf5 gxf5 22.Re3</text:p>
      <text:p text:style-name="P1">Rg8 23.Bg5 Rxg5 24.fxg5 Bxg5 25.Rbe1 O-O-O 26.Qc2 Bxe3 27.Rxe3 Ne4 28.Nxe4</text:p>
      <text:p text:style-name="P1">Qb6 29.Nxd6+ exd6 30.Qf2 f4 31.Re7 Nf6 32.Rxa7 Qxf2+ 33.Kxf2 Rd7 34.Rxd7 </text:p>
      <text:p text:style-name="P1">Kxd7 35.a4 Nxd5 36.axb5 Nb6 37.Kf3 d5 38.Kxf4 Kd6 39.Be2 Na4 40.Bd1 Nxb2 </text:p>
      <text:p text:style-name="P1">41.Bc2 Kc5 42.g4 h6 43.h4 Kxb5 44.g5 hxg5+ 45.hxg5 Nd3+ 46.Bxd3 cxd3 47.</text:p>
      <text:p text:style-name="P1">Ke3 Kc4 48.Kd2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6"]</text:p>
      <text:p text:style-name="P1">[White "Farboud, M Ali"]</text:p>
      <text:p text:style-name="P1">[Black "Reilly, Brian"]</text:p>
      <text:p text:style-name="P1">[Result "1/2-1/2"]</text:p>
      <text:p text:style-name="P1">[ECO "B18"]</text:p>
      <text:p text:style-name="P1">[EventDate "1962.09.16"]</text:p>
      <text:p text:style-name="P1"/>
      <text:p text:style-name="P1">1.e4 c6 2.d4 d5 3.Nc3 dxe4 4.Nxe4 Bf5 5.Ng3 Bg6 6.Nf3 Nd7 7.Bd3 Qc7 8.O-O </text:p>
      <text:p text:style-name="P1">e6 9.Re1 Ngf6 10.Bg5 Be7 11.c3 Bxd3 12.Qxd3 O-O 13.Ne4 Rad8 14.Qc2 Rfe8 </text:p>
      <text:p text:style-name="P1">15.Rad1 Nxe4 16.Qxe4 Bxg5 17.Nxg5 Nf6 18.Qf3 e5 19.Qg3 Qa5 20.dxe5 Rxd1 </text:p>
      <text:p text:style-name="P1">21.Rxd1 Qxe5 22.Qxe5 Rxe5 23.Rd8+ Re8 24.Rxe8+ Nxe8 25.Ne4 Kf8 26.Kf1 Ke7 </text:p>
      <text:p text:style-name="P1">27.Ke2 Nd6 28.Kd3 b6 29.f4 Nxe4 30.Kxe4 Ke6 31.g4 f6 32.h3 g5 33.c4 h6 34.</text:p>
      <text:p text:style-name="P1">f5+ Kd6 35.Kd3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6"]</text:p>
      <text:p text:style-name="P1">[White "Bilek, Istvan"]</text:p>
      <text:p text:style-name="P1">[Black "Beni, Alfred"]</text:p>
      <text:p text:style-name="P1">[Result "1/2-1/2"]</text:p>
      <text:p text:style-name="P1">[ECO "D02"]</text:p>
      <text:p text:style-name="P1">[EventDate "1962.09.16"]</text:p>
      <text:p text:style-name="P1"/>
      <text:p text:style-name="P1">1.Nf3 d5 2.g3 g6 3.Bg2 Bg7 4.d4 Nh6 5.h4 Nf5 6.h5 Nd7 7.Nc3 c6 8.e4 dxe4 </text:p>
      <text:p text:style-name="P1">9.Nxe4 Nf6 10.Nxf6+ Bxf6 11.c3 gxh5 12.Rxh5 Ng7 13.Rh6 Nf5 14.Rh1 Be6 15.</text:p>
      <text:p text:style-name="P1">Qd3 Qd7 16.Qe2 O-O-O 17.Bf4 h5 18.Ne5 Bxe5 19.Qxe5 Nd6 20.O-O-O Bxa2 21.</text:p>
      <text:p text:style-name="P1">Rxh5 Rxh5 22.Qxh5 Qc7 23.Qc5 b6 24.Qxc6 Qxc6 25.Bxc6 Nc4 26.Re1 e6 27.Rh1 </text:p>
      <text:p text:style-name="P1">Na5 28.Bb5 Bc4 29.Bxc4 Nxc4 30.Kc2 b5 31.Rh7 Rd7 32.Rh8+ Rd8 33.Rh7 Rd7 </text:p>
      <text:p text:style-name="P1">34.Bh6 Nd6 35.f3 f6 36.Rh8+ Rd8 37.Rxd8+ Kxd8 38.g4 Ke7 39.b3 Nf7 40.Bf4 </text:p>
      <text:p text:style-name="P1">e5 41.dxe5 fxe5 42.Be3 a5 43.Kd3 a4 44.bxa4 bxa4 45.g5 a3 46.Kc2 Ke6 47.</text:p>
      <text:p text:style-name="P1">Bc1 a2 48.Kb2 Nh8 49.Kxa2 Ng6 50.Kb3 Nh4 51.f4 e4 52.c4 Ng2 53.Kc3 Kf5 54.</text:p>
      <text:p text:style-name="P1">Kd4 Nxf4 55.Bxf4 Kxf4 56.g6 e3 57.g7 e2 58.g8=Q e1=Q 59.Qf8+ Kg5 60.c5 </text:p>
      <text:p text:style-name="P1">Qa1+ 61.Kd5 Qa2+ 62.Kd6 Qa6+ 63.Kd7 Qa7+ 64.Ke6 Qa2+ 65.Ke5 Qa1+ 66.Ke4 </text:p>
      <text:p text:style-name="P1">Qa4+ 67.Kd3 Qb3+ 68.Kd4 Qa4+ 69.Kd5 Qa2+ 70.Ke5 Qa1+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6"]</text:p>
      <text:p text:style-name="P1">[White "Barden, Leonard"]</text:p>
      <text:p text:style-name="P1">[Black "Veizaj, Mendim"]</text:p>
      <text:p text:style-name="P1">[Result "1-0"]</text:p>
      <text:p text:style-name="P1">[ECO "E70"]</text:p>
      <text:p text:style-name="P1">[EventDate "1962.09.16"]</text:p>
      <text:p text:style-name="P1"/>
      <text:p text:style-name="P1"><text:soft-page-break/>1.d4 Nf6 2.c4 g6 3.Nc3 c5 4.d5 Bg7 5.Nf3 O-O 6.e4 e5 7.Bg5 d6 8.Nd2 h6 9.</text:p>
      <text:p text:style-name="P1">Bh4 Qd7 10.Be2 Nh7 11.a3 Na6 12.Rb1 f5 13.f3 Nf6 14.b4 Nh5 15.Na4 b6 16.</text:p>
      <text:p text:style-name="P1">bxc5 bxc5 17.Nc3 Rb8 18.Rxb8 Nxb8 19.Qa4 Qxa4 20.Nxa4 g5 21.Bf2 f4 22.Nc3 </text:p>
      <text:p text:style-name="P1">Rf7 23.Bd1 Rb7 24.Ba4 Bd7 25.Kd1 Bf6 26.Kc2 Ng7 27.Nb3 Bd8 28.h4 Ne8 29.</text:p>
      <text:p text:style-name="P1">hxg5 hxg5 30.Bxd7 Nxd7 31.Na4 Nb6 32.Na5 Rd7 33.Nxb6 Bxb6 34.Nc6 Rh7 35.</text:p>
      <text:p text:style-name="P1">Rxh7 Kxh7 36.a4 Kg6 37.Be1 a6 38.Nb8 Nc7 39.a5 Bxa5 40.Bxa5 Ne8 41.Nxa6 g4</text:p>
      <text:p text:style-name="P1">42.Kd3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6"]</text:p>
      <text:p text:style-name="P1">[White "Soby, Frode"]</text:p>
      <text:p text:style-name="P1">[Black "Mohamed, Hasan"]</text:p>
      <text:p text:style-name="P1">[Result "1/2-1/2"]</text:p>
      <text:p text:style-name="P1">[ECO "C77"]</text:p>
      <text:p text:style-name="P1">[EventDate "1962.09.16"]</text:p>
      <text:p text:style-name="P1"/>
      <text:p text:style-name="P1">1.e4 e5 2.Nf3 Nc6 3.Bb5 a6 4.Ba4 Nf6 5.Qe2 b5 6.Bb3 Be7 7.a4 b4 8.d4 d5 9.</text:p>
      <text:p text:style-name="P1">exd5 Nxd4 10.Nxd4 exd4 11.O-O O-O 12.Bg5 Re8 13.Qc4 Bb7 14.Qxd4 Nxd5 15.</text:p>
      <text:p text:style-name="P1">Bxe7 Rxe7 16.Bxd5 Qxd5 17.Qxd5 Bxd5 18.Rd1 Rae8 19.Nd2 Re2 20.Nf1 c6 21.</text:p>
      <text:p text:style-name="P1">Rac1 h5 22.b3 h4 23.h3 a5 24.f3 g5 25.Rd2 f5 26.Rcd1 Kf7 27.Rxe2 Rxe2 28.</text:p>
      <text:p text:style-name="P1">Rd2 Re1 29.Kf2 Rb1 30.Ne3 Ke6 31.Nxd5 cxd5 32.Re2+ Kd6 33.Re3 d4 34.Rd3 </text:p>
      <text:p text:style-name="P1">Kd5 35.Rd2 Rc1 36.Ke2 Kc5 37.Kd3 Kd5 38.Rf2 Re1 39.f4 Re3+ 40.Kd2 gxf4 41.</text:p>
      <text:p text:style-name="P1">Rxf4 Ke5 42.Rf1 f4 43.Re1 Kf5 44.Rf1 Ke4 45.Rf2 f3 46.gxf3+ Rxf3 47.Rg2 </text:p>
      <text:p text:style-name="P1">Rxh3 48.Rg4+ Kf3 49.Rxd4 Rh2+ 50.Kd3 h3 51.Rh4 Kg3 52.Rh8 Rf2 53.Rg8+ Kf3 </text:p>
      <text:p text:style-name="P1">54.c3 h2 55.Rh8 Kg2 56.Rg8+ Kf1 57.Rh8 Kg1 58.cxb4 axb4 59.Kc4 Rf4+ 60.Kb5</text:p>
      <text:p text:style-name="P1">h1=Q 61.Rxh1+ Kxh1 62.a5 Kg2 63.a6 Kf3 64.a7 Rf8 65.Kxb4 Ra8 66.Kc5 Rxa7 </text:p>
      <text:p text:style-name="P1">67.b4 Ke4 68.b5 Ra1 69.b6 Rb1 70.Kc6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6"]</text:p>
      <text:p text:style-name="P1">[White "Gragger, Anton Fritz"]</text:p>
      <text:p text:style-name="P1">[Black "Barcza, Gideon"]</text:p>
      <text:p text:style-name="P1">[Result "0-1"]</text:p>
      <text:p text:style-name="P1">[ECO "B17"]</text:p>
      <text:p text:style-name="P1">[EventDate "1962.09.16"]</text:p>
      <text:p text:style-name="P1"/>
      <text:p text:style-name="P1">1.e4 c6 2.d4 d5 3.Nc3 dxe4 4.Nxe4 Nd7 5.Bc4 Ngf6 6.Ng5 e6 7.Qe2 Nb6 8.Bb3 </text:p>
      <text:p text:style-name="P1">Qc7 9.N1f3 h6 10.Ne4 Nxe4 11.Qxe4 c5 12.dxc5 Qxc5 13.O-O Qc6 14.Qe2 Qc7 </text:p>
      <text:p text:style-name="P1">15.a4 Be7 16.a5 Nd7 17.Nd4 Qe5 18.Qxe5 Nxe5 19.Nb5 O-O 20.Re1 Nc6 21.Bf4 </text:p>
      <text:p text:style-name="P1">Bb4 22.Nc7 Bxe1 23.Nxa8 Bxa5 24.Ba4 Bd7 25.Bxc6 Bxc6 26.Rxa5 Rxa8 27.Be3 </text:p>
      <text:p text:style-name="P1">Rd8 28.Ra1 a6 29.f3 g5 30.Kf2 f5 31.Ke1 f4 32.Bb6 Rd5 33.Rd1 Rb5 34.Rd8+ </text:p>
      <text:p text:style-name="P1">Kf7 35.Bd4 g4 36.fxg4 Rg5 37.Rh8 e5 38.h4 Rxg4 39.Bxe5 Rxh4 40.Kf1 h5 41.</text:p>
      <text:p text:style-name="P1">Rh6 Rh1+ 42.Ke2 Bxg2 43.Rf6+ Ke7 44.Rxf4 Ke6 45.Bc7 Bc6 46.Bd8 Rc1 47.Kd2 </text:p>
      <text:p text:style-name="P1">Rg1 48.Ke3 Rg3+ 49.Ke2 Rg8 50.Bb6 Rh8 51.Bf2 Rh7 52.Ke3 Rd7 53.Bh4 Rh7 54.</text:p>
      <text:p text:style-name="P1">Bf2 Bg2 55.Bh4 Rh6 56.Bd8 Rh8 57.Bh4 Re8 58.Kd4 Kd7 59.Kd3 Re5 60.Rf7+ Kc6</text:p>
      <text:p text:style-name="P1">61.Rc7+ Kxc7 62.Bg3 h4 63.Bxe5+ Kc6 64.Kd4 Kb5 65.Bd6 Bf1 66.Bh2 h3 67.Bg3</text:p>
      <text:p text:style-name="P1">Be2 68.Bd6 a5 69.Bh2 Bd1 70.Kd3 Bh5 71.Bg1 Bg6+ 72.Kc3 Kc6 73.Kd2 Kd5 74.</text:p>
      <text:p text:style-name="P1">c3 Kc4 75.Bh2 Kb3 76.Kc1 a4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6"]</text:p>
      <text:p text:style-name="P1">[White "Pustina, Ylvi"]</text:p>
      <text:p text:style-name="P1">[Black "Penrose, Jonathan"]</text:p>
      <text:p text:style-name="P1">[Result "0-1"]</text:p>
      <text:p text:style-name="P1">[ECO "E81"]</text:p>
      <text:p text:style-name="P1">[EventDate "1962.09.16"]</text:p>
      <text:p text:style-name="P1"/>
      <text:p text:style-name="P1"><text:soft-page-break/>1.d4 Nf6 2.c4 g6 3.Nc3 Bg7 4.e4 d6 5.f3 O-O 6.Be3 Nbd7 7.Qd2 c5 8.d5 Re8 </text:p>
      <text:p text:style-name="P1">9.Nge2 Ne5 10.Ng3 e6 11.Be2 a6 12.a4 exd5 13.cxd5 Rb8 14.O-O Qd7 15.h3 b5 </text:p>
      <text:p text:style-name="P1">16.axb5 axb5 17.b3 b4 18.Nd1 Qc7 19.Nf2 Bb7 20.Rac1 Qb6 21.Kh2 Ra8 22.Bh6 </text:p>
      <text:p text:style-name="P1">Bh8 23.f4 Ned7 24.Bc4 Nf8 25.Rfe1 N6d7 26.Ng4 Ba6 27.Bg5 f6 28.Qb2 Bxc4 </text:p>
      <text:p text:style-name="P1">29.Rxc4 Qd8 30.Nh6+ Kg7 31.h4 Ne5 32.fxe5 fxg5 33.exd6+ Kxh6 34.Qxh8 g4 </text:p>
      <text:p text:style-name="P1">35.Kg1 Qxh4 36.Re3 Qg5 37.Nf1 Ra2 38.d7 Rea8 39.d8=Q Rxd8 40.e5 Nd7 41.</text:p>
      <text:p text:style-name="P1">Qxd8 Qxd8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6"]</text:p>
      <text:p text:style-name="P1">[White "Murphy, Richard L"]</text:p>
      <text:p text:style-name="P1">[Black "Hemasian, Nasser"]</text:p>
      <text:p text:style-name="P1">[Result "0-1"]</text:p>
      <text:p text:style-name="P1">[ECO "B16"]</text:p>
      <text:p text:style-name="P1">[EventDate "1962.09.16"]</text:p>
      <text:p text:style-name="P1"/>
      <text:p text:style-name="P1">1.e4 c6 2.d4 d5 3.Nc3 dxe4 4.Nxe4 Nf6 5.Nxf6+ gxf6 6.Nf3 Bg4 7.c3 Qc7 8.</text:p>
      <text:p text:style-name="P1">Bc4 Nd7 9.h3 Bh5 10.Qe2 O-O-O 11.Be3 e6 12.Bb3 Nb6 13.O-O-O Nd5 14.Bd2 Bg6</text:p>
      <text:p text:style-name="P1">15.g3 Bh5 16.c4 Nb4 17.a3 Na6 18.g4 Bg6 19.Bc3 Bh6+ 20.Bd2 Bxd2+ 21.Rxd2 </text:p>
      <text:p text:style-name="P1">h5 22.Nh4 Bh7 23.gxh5 Qf4 24.Qg4 Rxd4 25.Qxf4 Rxf4 26.Ng2 Nc5 27.Ba2 Rxf2 </text:p>
      <text:p text:style-name="P1">28.Rxf2 Nd3+ 29.Kd2 Nxf2 30.Rf1 Rd8+ 31.Ke2 Ne4 32.Ke3 f5 33.Nf4 e5 34.Ne2</text:p>
      <text:p text:style-name="P1">Rd2 35.c5 Kd7 36.Bxf7 Ke7 37.Bg6 Bxg6 38.hxg6 Rxe2+ 39.Kxe2 Ng3+ 40.Kf2 </text:p>
      <text:p text:style-name="P1">Nxf1 41.Kxf1 Kf6 42.b3 Kxg6 43.a4 a5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7"]</text:p>
      <text:p text:style-name="P1">[White "Hemasian, Nasser"]</text:p>
      <text:p text:style-name="P1">[Black "Robatsch, Karl"]</text:p>
      <text:p text:style-name="P1">[Result "0-1"]</text:p>
      <text:p text:style-name="P1">[ECO "E90"]</text:p>
      <text:p text:style-name="P1">[EventDate "1962.09.16"]</text:p>
      <text:p text:style-name="P1"/>
      <text:p text:style-name="P1">1.e4 g6 2.d4 Bg7 3.c4 d6 4.Nc3 c5 5.Nf3 Bg4 6.d5 Nf6 7.h3 Bxf3 8.Qxf3 O-O </text:p>
      <text:p text:style-name="P1">9.Bd3 Nbd7 10.O-O e6 11.Bf4 Qb6 12.Rab1 exd5 13.exd5 Nh5 14.Bh2 Be5 15.</text:p>
      <text:p text:style-name="P1">Rfe1 Bxh2+ 16.Kxh2 Ne5 17.Qd1 Rae8 18.Re4 f5 19.Re1 Qd8 20.Bf1 a6 21.g3 f4</text:p>
      <text:p text:style-name="P1">22.g4 Qh4 23.Kg1 Ng3 24.Rxe5 Rxe5 25.fxg3 Qxg3+ 26.Kh1 f3 27.Qd3 Rfe8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7"]</text:p>
      <text:p text:style-name="P1">[White "Siliqi, Teodor"]</text:p>
      <text:p text:style-name="P1">[Black "Honfi, Karoly"]</text:p>
      <text:p text:style-name="P1">[Result "0-1"]</text:p>
      <text:p text:style-name="P1">[ECO "C87"]</text:p>
      <text:p text:style-name="P1">[EventDate "1962.09.16"]</text:p>
      <text:p text:style-name="P1"/>
      <text:p text:style-name="P1">1.e4 e5 2.Nf3 Nc6 3.Bb5 a6 4.Ba4 d6 5.c3 Bd7 6.O-O Nf6 7.Re1 Be7 8.h3 O-O </text:p>
      <text:p text:style-name="P1">9.d4 exd4 10.cxd4 d5 11.e5 Ne4 12.Nc3 Nxc3 13.bxc3 Bf5 14.Bc2 Bxc2 15.Qxc2</text:p>
      <text:p text:style-name="P1">Na5 16.Qf5 Qc8 17.Qh5 Qe6 18.Bg5 Rae8 19.Bxe7 Rxe7 20.Nh4 g6 21.Qg5 Rd7 </text:p>
      <text:p text:style-name="P1">22.f4 f5 23.Qh6 Re7 24.Kh2 Nc6 25.Nf3 Qf7 26.Rg1 Nd8 27.g4 Ne6 28.Ng5 Qg7 </text:p>
      <text:p text:style-name="P1">29.Qh4 Nxg5 30.Qxg5 h6 31.Qh4 g5 32.Qh5 Re6 33.gxf5 Rxf5 34.Raf1 Qf8 35.</text:p>
      <text:p text:style-name="P1">Qg4 Rg6 36.Rf2 Rg7 37.h4 Rxf4 38.Rxf4 Qxf4+ 39.Qxf4 gxf4 40.Rxg7+ Kxg7 41.</text:p>
      <text:p text:style-name="P1">h5 c5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7"]</text:p>
      <text:p text:style-name="P1"><text:soft-page-break/>[White "Duraku, Esat"]</text:p>
      <text:p text:style-name="P1">[Black "Szabo, Laszlo"]</text:p>
      <text:p text:style-name="P1">[Result "0-1"]</text:p>
      <text:p text:style-name="P1">[ECO "B38"]</text:p>
      <text:p text:style-name="P1">[EventDate "1962.09.16"]</text:p>
      <text:p text:style-name="P1"/>
      <text:p text:style-name="P1">1.e4 c5 2.Nf3 g6 3.d4 Bg7 4.c4 cxd4 5.Nxd4 Nc6 6.Be3 Nf6 7.Nc3 O-O 8.Be2 </text:p>
      <text:p text:style-name="P1">d6 9.O-O Bd7 10.Rc1 Qa5 11.c5 Nxd4 12.Bxd4 e5 13.Be3 dxc5 14.Nd5 Nxd5 15.</text:p>
      <text:p text:style-name="P1">Qxd5 Be6 16.Rxc5 Bxd5 17.Rxa5 Bxe4 18.Rxa7 Rxa7 19.Bxa7 Rc8 20.f3 Bd5 21.</text:p>
      <text:p text:style-name="P1">a4 e4 22.b4 Ra8 23.fxe4 Bxe4 24.Bc5 Rxa4 25.Bc4 Bf5 26.Re1 Ra1 27.Rxa1 </text:p>
      <text:p text:style-name="P1">Bxa1 28.Bd5 b5 29.Kf2 Be5 30.g3 h5 31.Bc6 Bd3 32.Ke3 Bc4 33.Ke4 Bc7 34.Be7</text:p>
      <text:p text:style-name="P1">f5+ 35.Kd4 Kf7 36.Bg5 Bd6 37.Bb7 Bxb4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7"]</text:p>
      <text:p text:style-name="P1">[White "Kolvig, Bent"]</text:p>
      <text:p text:style-name="P1">[Black "Reid, John"]</text:p>
      <text:p text:style-name="P1">[Result "1-0"]</text:p>
      <text:p text:style-name="P1">[ECO "E06"]</text:p>
      <text:p text:style-name="P1">[EventDate "1962.09.16"]</text:p>
      <text:p text:style-name="P1"/>
      <text:p text:style-name="P1">1.d4 d5 2.Nf3 Nf6 3.c4 e6 4.Nc3 Be7 5.g3 O-O 6.Bg2 c6 7.O-O dxc4 8.Ne5 </text:p>
      <text:p text:style-name="P1">Nbd7 9.Nxc4 Nb6 10.Ne5 Nbd5 11.e4 Nxc3 12.bxc3 Qa5 13.Qf3 Bd7 14.Rd1 Rac8 </text:p>
      <text:p text:style-name="P1">15.Bh3 Qd8 16.Bf4 b6 17.c4 Re8 18.d5 exd5 19.Nxd7 Nxd7 20.exd5 c5 21.Qg4 </text:p>
      <text:p text:style-name="P1">Nf6 22.Qxc8 Qxc8 23.Bxc8 Rxc8 24.d6 Bf8 25.d7 Rd8 26.Bc7 Rxd7 27.Rxd7 Nxd7</text:p>
      <text:p text:style-name="P1">28.Rd1 Nf6 29.Rd8 h6 30.Bd6 Nh7 31.Ra8 a6 32.f4 f5 33.Rb8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7"]</text:p>
      <text:p text:style-name="P1">[White "Sakhalkar, Suresh"]</text:p>
      <text:p text:style-name="P1">[Black "Cobo Arteaga, Eldis"]</text:p>
      <text:p text:style-name="P1">[Result "0-1"]</text:p>
      <text:p text:style-name="P1">[ECO "D16"]</text:p>
      <text:p text:style-name="P1">[EventDate "1962.09.16"]</text:p>
      <text:p text:style-name="P1"/>
      <text:p text:style-name="P1">1.d4 d5 2.c4 c6 3.Nc3 Nf6 4.Nf3 dxc4 5.a4 Na6 6.e3 Bg4 7.Bxc4 e6 8.h3 Bh5 </text:p>
      <text:p text:style-name="P1">9.Be2 Nb4 10.Ne5 Bxe2 11.Qxe2 Bd6 12.Nd3 Nxd3+ 13.Qxd3 O-O 14.O-O e5 15.</text:p>
      <text:p text:style-name="P1">Ne2 exd4 16.Qxd4 Qe7 17.Qc4 Qe5 18.Ng3 Rfe8 19.Rd1 Rad8 20.Bd2 Nd5 21.Rab1</text:p>
      <text:p text:style-name="P1">Qe6 22.Nf1 Rd7 23.a5 Red8 24.Rdc1 a6 25.e4 Nf4 26.Qxe6 fxe6 27.Rc4 Ne2+ </text:p>
      <text:p text:style-name="P1">28.Kh1 Bc7 29.Bg5 Rf8 30.Re1 Nf4 31.Bxf4 Rxf4 32.b4 Rxf2 33.Ne3 Rdd2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7"]</text:p>
      <text:p text:style-name="P1">[White "Penrose, Jonathan"]</text:p>
      <text:p text:style-name="P1">[Black "Najdorf, Miguel"]</text:p>
      <text:p text:style-name="P1">[Result "1/2-1/2"]</text:p>
      <text:p text:style-name="P1">[ECO "B92"]</text:p>
      <text:p text:style-name="P1">[EventDate "1962.09.16"]</text:p>
      <text:p text:style-name="P1"/>
      <text:p text:style-name="P1">1.e4 c5 2.Nf3 d6 3.d4 cxd4 4.Nxd4 Nf6 5.Nc3 a6 6.Be2 e5 7.Nb3 Be7 8.O-O </text:p>
      <text:p text:style-name="P1">O-O 9.Be3 Be6 10.Qd2 Nbd7 11.a4 Rc8 12.a5 h6 13.Rfd1 Qc7 14.f3 Rfd8 15.Bf1</text:p>
      <text:p text:style-name="P1">d5 16.Nxd5 Nxd5 17.exd5 Bxd5 18.Qxd5 Nf6 19.Qc4 Qxc4 20.Bxc4 Rxc4 21.Rxd8+</text:p>
      <text:p text:style-name="P1">Bxd8 22.Rd1 Be7 23.c3 Kf8 24.Kf2 Ke8 25.Ke2 Rh4 26.Bg1 Ra4 27.Rd2 Nd7 28.</text:p>
      <text:p text:style-name="P1">Kd1 f5 29.Rd5 g5 30.h3 g4 31.fxg4 fxg4 32.Bf2 gxh3 33.gxh3 Rf4 34.Ke2 Rf5 </text:p>
      <text:p text:style-name="P1">35.Rd1 Rh5 36.Rh1 e4 37.Nd2 Rxa5 38.Nxe4 Ra2 39.Rb1 Ba3 40.Kd3 Bxb2 41.Kc2</text:p>
      <text:p text:style-name="P1">Ba3+ 42.Kb3 Re2 43.Kxa3 Rxe4 44.Rxb7 1/2-1/2</text:p>
      <text:p text:style-name="P1"/>
      <text:p text:style-name="P1"><text:soft-page-break/>[Event "Varna ol (Men) qual-D"]</text:p>
      <text:p text:style-name="P1">[Site "Varna BUL"]</text:p>
      <text:p text:style-name="P1">[Date "1962.??.??"]</text:p>
      <text:p text:style-name="P1">[Round "7"]</text:p>
      <text:p text:style-name="P1">[White "Korning, Peter"]</text:p>
      <text:p text:style-name="P1">[Black "O'Hare, Eugene"]</text:p>
      <text:p text:style-name="P1">[Result "1/2-1/2"]</text:p>
      <text:p text:style-name="P1">[ECO "E18"]</text:p>
      <text:p text:style-name="P1">[EventDate "1962.09.16"]</text:p>
      <text:p text:style-name="P1"/>
      <text:p text:style-name="P1">1.d4 Nf6 2.Nf3 b6 3.g3 Bb7 4.Bg2 e6 5.O-O Be7 6.c4 O-O 7.Nc3 d5 8.cxd5 </text:p>
      <text:p text:style-name="P1">Nxd5 9.Qc2 Nd7 10.e4 Nb4 11.Qb1 c5 12.Rd1 Qc8 13.a3 cxd4 14.Nxd4 Na6 15.</text:p>
      <text:p text:style-name="P1">Be3 Ne5 16.Ncb5 Rd8 17.Qa2 Qd7 18.Rac1 Bf6 19.Rd2 Nc5 20.Nc3 Ned3 21.Rcd1 </text:p>
      <text:p text:style-name="P1">Bxd4 22.Bf1 Bxc3 23.bxc3 Qc7 24.Bxd3 Nxd3 25.Rxd3 Rxd3 26.Rxd3 Bxe4 27.Rd4</text:p>
      <text:p text:style-name="P1">Qc6 28.Qd2 h6 29.Rd6 Qb5 30.Rd4 Bf3 31.h4 Qb1+ 32.Qc1 Qxc1+ 33.Bxc1 Rc8 </text:p>
      <text:p text:style-name="P1">34.Bd2 Rc5 35.Kf1 Rb5 36.Rb4 Rd5 37.Rd4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7"]</text:p>
      <text:p text:style-name="P1">[White "Garcia, Gilberto"]</text:p>
      <text:p text:style-name="P1">[Black "Mohamed, Hasan"]</text:p>
      <text:p text:style-name="P1">[Result "0-1"]</text:p>
      <text:p text:style-name="P1">[ECO "A29"]</text:p>
      <text:p text:style-name="P1">[EventDate "1962.09.16"]</text:p>
      <text:p text:style-name="P1"/>
      <text:p text:style-name="P1">1.c4 e5 2.Nc3 Nf6 3.g3 d5 4.cxd5 Nxd5 5.Bg2 Be6 6.Nf3 Nc6 7.O-O Be7 8.a3 </text:p>
      <text:p text:style-name="P1">O-O 9.Qc2 Qd7 10.b4 a6 11.Bb2 f6 12.Rfd1 Rad8 13.e3 Qc8 14.Na4 Bh3 15.Bh1 </text:p>
      <text:p text:style-name="P1">Qe6 16.d4 e4 17.Nd2 f5 18.Nc3 Nxc3 19.Qxc3 Bf6 20.Nb3 Ne7 21.Nc5 Qc8 22.</text:p>
      <text:p text:style-name="P1">Rdc1 Nd5 23.Qb3 Kh8 24.Nd3 c6 25.Ne5 Qe6 26.Qc4 Bxe5 27.dxe5 Nc7 28.Qxe6 </text:p>
      <text:p text:style-name="P1">Nxe6 29.Rd1 Bg4 30.Rd6 Rxd6 31.exd6 Rd8 32.h3 Be2 33.g4 Rxd6 34.gxf5 Ng5 </text:p>
      <text:p text:style-name="P1">35.h4 Nf3+ 36.Bxf3 Bxf3 37.Kh2 Rd2 38.Bd4 Rxf2+ 39.Kg3 Rg2+ 40.Kf4 Rg4+ </text:p>
      <text:p text:style-name="P1">41.Ke5 Rxh4 42.Ke6 Kg8 43.Bxg7 Kxg7 44.Ke7 Bh5 45.Rg1+ Kh6 46.f6 Rh3 47.f7</text:p>
      <text:p text:style-name="P1">Bxf7 48.Kxf7 Rxe3 49.a4 Rf3+ 50.Ke6 e3 51.Re1 Kg5 52.Ke5 Rf5+ 53.Ke4 Rf4+ </text:p>
      <text:p text:style-name="P1">54.Kxe3 Rxb4 55.Rg1+ Kf6 56.Rf1+ Ke6 57.a5 Ra4 58.Rb1 Rxa5 59.Rxb7 h5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7"]</text:p>
      <text:p text:style-name="P1">[White "De Loughry, Desmond"]</text:p>
      <text:p text:style-name="P1">[Black "Holm, Sejer"]</text:p>
      <text:p text:style-name="P1">[Result "1/2-1/2"]</text:p>
      <text:p text:style-name="P1">[ECO "B59"]</text:p>
      <text:p text:style-name="P1">[EventDate "1962.09.16"]</text:p>
      <text:p text:style-name="P1"/>
      <text:p text:style-name="P1">1.e4 c5 2.Nf3 Nc6 3.d4 cxd4 4.Nxd4 Nf6 5.Nc3 d6 6.Be2 e5 7.Nb3 Be7 8.Be3 </text:p>
      <text:p text:style-name="P1">O-O 9.O-O a5 10.f4 a4 11.fxe5 Nxe5 12.Nd2 a3 13.b3 Be6 14.Nf3 Qa5 15.Qe1 </text:p>
      <text:p text:style-name="P1">Rfc8 16.Bd2 Qb6+ 17.Kh1 Nc6 18.Na4 Rxa4 19.bxa4 Nxe4 20.Bd3 Nxd2 21.Qxd2 </text:p>
      <text:p text:style-name="P1">Bf6 22.Rab1 Bb2 23.Ng5 Bxa2 24.Bxh7+ Kh8 25.Qf4 Qd4 26.Be4 Re8 27.Qh4+ Kg8</text:p>
      <text:p text:style-name="P1">28.Qh7+ Kf8 29.Bxc6 bxc6 30.Qh8+ Ke7 31.Rbe1+ Qe5 32.Rxe5+ Bxe5 33.Qh3 Bc4</text:p>
      <text:p text:style-name="P1">34.Re1 a2 35.Qa3 Kd7 36.Nf3 Bf6 37.Rxe8 a1=Q+ 38.Qxa1 Bxa1 39.Ra8 Kc7 40.</text:p>
      <text:p text:style-name="P1">Kg1 Bd5 41.Ne1 c5 42.Rf8 c4 43.Kf2 Kb6 44.Rb8+ Ka7 45.Rd8 Bd4+ 46.Ke2 Bc5 </text:p>
      <text:p text:style-name="P1">47.Nf3 Ka6 48.Ng5 f6 49.Nf3 Ka5 50.Nh4 Be4 51.c3 Kxa4 52.Kd2 g5 53.Nf3 g4 </text:p>
      <text:p text:style-name="P1">54.Ne1 f5 55.g3 Bg1 56.Rh8 Kb3 57.Rb8+ Ka2 58.Rh8 Kb2 59.Rb8+ Ka2 60.Rh8 </text:p>
      <text:p text:style-name="P1">Kb2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7"]</text:p>
      <text:p text:style-name="P1">[White "Navabi, Abdolhossein"]</text:p>
      <text:p text:style-name="P1"><text:soft-page-break/>[Black "Ortega, Rogelio"]</text:p>
      <text:p text:style-name="P1">[Result "1/2-1/2"]</text:p>
      <text:p text:style-name="P1">[ECO "C55"]</text:p>
      <text:p text:style-name="P1">[EventDate "1962.09.16"]</text:p>
      <text:p text:style-name="P1"/>
      <text:p text:style-name="P1">1.e4 e5 2.Nf3 Nc6 3.Bc4 Nf6 4.Nc3 Bb4 5.a3 Be7 6.d4 exd4 7.Nxd4 d6 8.O-O </text:p>
      <text:p text:style-name="P1">O-O 9.Ba2 Nxd4 10.Qxd4 Be6 11.Nd5 Nxd5 12.exd5 Bf5 13.Bb3 Bf6 14.Qb4 a5 </text:p>
      <text:p text:style-name="P1">15.Qf4 Bg6 16.c3 Re8 17.Be3 Qd7 18.Rfe1 Re4 19.Qf3 Rae8 20.Qd1 Rh4 21.Qd2 </text:p>
      <text:p text:style-name="P1">Rh5 22.Bd1 Rhe5 23.f4 R5e7 24.Bf3 Be4 25.Bxe4 Rxe4 26.Bf2 Kf8 27.Rxe4 Rxe4</text:p>
      <text:p text:style-name="P1">28.Re1 Rxe1+ 29.Bxe1 Qb5 30.Bf2 Qb3 31.g4 h6 32.h4 Qc4 33.g5 hxg5 34.hxg5 </text:p>
      <text:p text:style-name="P1">Be7 35.Kg2 f6 36.gxf6 Bxf6 37.Kf3 Kf7 38.Be3 b5 39.Kg3 Qb3 40.Kf2 b4 41.</text:p>
      <text:p text:style-name="P1">axb4 axb4 42.cxb4 Kg6 43.Ke2 Kh5 44.Kf2 Kg6 45.Ke2 Kf7 46.Kf2 Ke7 47.Ke2 </text:p>
      <text:p text:style-name="P1">Kd7 48.Qd3 Qxb4 49.b3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7"]</text:p>
      <text:p text:style-name="P1">[White "Jimenez Zerquera, Eleazar"]</text:p>
      <text:p text:style-name="P1">[Black "Aaron, Manuel"]</text:p>
      <text:p text:style-name="P1">[Result "1-0"]</text:p>
      <text:p text:style-name="P1">[ECO "B98"]</text:p>
      <text:p text:style-name="P1">[EventDate "1962.09.16"]</text:p>
      <text:p text:style-name="P1"/>
      <text:p text:style-name="P1">1.e4 c5 2.Nf3 d6 3.d4 cxd4 4.Nxd4 Nf6 5.Nc3 a6 6.Bg5 e6 7.f4 Be7 8.Qf3 Qc7</text:p>
      <text:p text:style-name="P1">9.O-O-O b5 10.a3 Bb7 11.Bxf6 gxf6 12.f5 e5 13.Nb3 Nd7 14.Be2 Rc8 15.Rd2 </text:p>
      <text:p text:style-name="P1">Nb6 16.Na5 Ba8 17.Kb1 Na4 18.Nxa4 Qxa5 19.Nc3 d5 20.exd5 Bxa3 21.Ne4 Bxb2 </text:p>
      <text:p text:style-name="P1">22.Kxb2 Qb4+ 23.Kc1 Qa4 24.Kb1 Qb4+ 25.Kc1 Qa4 26.c3 Qa1+ 27.Kc2 Qxh1 28.</text:p>
      <text:p text:style-name="P1">Nd6+ Kd7 29.Nxc8 Rxc8 30.Qh5 Rxc3+ 31.Kxc3 Qc1+ 32.Rc2 Qe3+ 33.Kb2 Qd4+ </text:p>
      <text:p text:style-name="P1">34.Kc1 Bxd5 35.Qh3 b4 36.Qd3 Qxd3 37.Bxd3 b3 38.Rd2 Kc6 39.Bxa6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7"]</text:p>
      <text:p text:style-name="P1">[White "Cassidy, Raymond"]</text:p>
      <text:p text:style-name="P1">[Black "Brinck-Claussen, Bjorn"]</text:p>
      <text:p text:style-name="P1">[Result "0-1"]</text:p>
      <text:p text:style-name="P1">[ECO "A13"]</text:p>
      <text:p text:style-name="P1">[EventDate "1962.09.16"]</text:p>
      <text:p text:style-name="P1"/>
      <text:p text:style-name="P1">1.d4 Nf6 2.c4 e6 3.Nf3 c5 4.e3 d5 5.b3 Nc6 6.Bb2 cxd4 7.exd4 b6 8.Be2 Be7 </text:p>
      <text:p text:style-name="P1">9.Nbd2 dxc4 10.bxc4 O-O 11.O-O Ba6 12.Qa4 Na5 13.Nb3 Nxb3 14.axb3 Bb7 15.</text:p>
      <text:p text:style-name="P1">Ne5 Qe8 16.Qxe8 Rfxe8 17.Bf3 Bxf3 18.Nxf3 b5 19.Ne5 Rec8 20.Rfc1 bxc4 21.</text:p>
      <text:p text:style-name="P1">Rxc4 Rcb8 22.Nc6 Rb7 23.Rca4 Bf8 24.b4 Nd5 25.Rxa7 Raxa7 26.Nxa7 Rxb4 27.</text:p>
      <text:p text:style-name="P1">Ba3 Ra4 28.Bb2 Rb4 29.Ba3 Rc4 30.Bxf8 Kxf8 31.g3 Nc3 32.Kg2 Rxd4 33.Ra5 g6</text:p>
      <text:p text:style-name="P1">34.Rc5 Ne4 35.Rc8+ Kg7 36.Rc2 Rd2 37.Rxd2 Nxd2 38.Nc6 Kf8 39.f3 Ke8 40.Kf2</text:p>
      <text:p text:style-name="P1">Nc4 41.Ke2 Kd7 42.Nb4 Kd6 43.Kd3 Nb6 44.Nc2 Nd7 45.Ke3 Kc5 46.Ne1 Kc4 47.</text:p>
      <text:p text:style-name="P1">f4 f6 48.Nf3 Kd5 49.h3 Nb6 50.Kd3 Nc4 51.Ne1 e5 52.fxe5 fxe5 53.Nc2 e4+ </text:p>
      <text:p text:style-name="P1">54.Ke2 Nd6 55.g4 Ke5 56.Ne3 Kd4 57.Nc2+ Ke5 58.Ne3 Nb5 59.Nc2 Nd4+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7"]</text:p>
      <text:p text:style-name="P1">[White "Lengyel, Levente"]</text:p>
      <text:p text:style-name="P1">[Black "Konci, Egrem"]</text:p>
      <text:p text:style-name="P1">[Result "1-0"]</text:p>
      <text:p text:style-name="P1">[ECO "D45"]</text:p>
      <text:p text:style-name="P1">[EventDate "1962.09.16"]</text:p>
      <text:p text:style-name="P1"/>
      <text:p text:style-name="P1">1.d4 Nf6 2.c4 e6 3.Nf3 d5 4.Nc3 c6 5.e3 Nbd7 6.Qc2 Bd6 7.b3 O-O 8.Bb2 Re8 </text:p>
      <text:p text:style-name="P1">9.Be2 dxc4 10.bxc4 e5 11.O-O exd4 12.exd4 Nf8 13.Rfe1 Ng6 14.c5 Bc7 15.Bc4</text:p>
      <text:p text:style-name="P1"><text:soft-page-break/>Rxe1+ 16.Rxe1 Nd5 17.Nxd5 cxd5 18.Bd3 Be6 19.Bc1 Nh4 20.Ng5 h6 21.Nxe6 </text:p>
      <text:p text:style-name="P1">fxe6 22.Qe2 Qf6 23.Qxe6+ Qxe6 24.Rxe6 Kf7 25.Re2 Re8 26.Be3 Ng6 27.g3 Nf8 </text:p>
      <text:p text:style-name="P1">28.Rc2 Ne6 29.Be2 Kf6 30.Bf3 Rd8 31.Bg4 Re8 32.Kg2 Nf8 33.Rc3 Ne6 34.Ra3 </text:p>
      <text:p text:style-name="P1">Ra8 35.Bf3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7"]</text:p>
      <text:p text:style-name="P1">[White "Safvat, Younus"]</text:p>
      <text:p text:style-name="P1">[Black "Gragger, Anton Fritz"]</text:p>
      <text:p text:style-name="P1">[Result "1-0"]</text:p>
      <text:p text:style-name="P1">[ECO "C19"]</text:p>
      <text:p text:style-name="P1">[EventDate "1962.09.16"]</text:p>
      <text:p text:style-name="P1"/>
      <text:p text:style-name="P1">1.e4 e6 2.d4 d5 3.Nc3 Bb4 4.e5 c5 5.a3 Bxc3+ 6.bxc3 Ne7 7.a4 Nbc6 8.Nf3 </text:p>
      <text:p text:style-name="P1">Bd7 9.Ba3 Qa5 10.Qd2 cxd4 11.cxd4 Qxd2+ 12.Kxd2 Rc8 13.Bd3 Na5 14.Rhb1 b6 </text:p>
      <text:p text:style-name="P1">15.Ba6 Nc4+ 16.Bxc4 dxc4 17.Bxe7 Kxe7 18.Kc3 Bc6 19.Rb4 Bd5 20.a5 bxa5 21.</text:p>
      <text:p text:style-name="P1">Rxa5 Rc7 22.Rba4 Ra8 23.Nd2 Kd8 24.f3 f5 25.exf6 gxf6 26.Ne4 Ke7 27.Nd2 </text:p>
      <text:p text:style-name="P1">Kf8 28.Nf1 Rg7 29.Ne3 h5 30.Nxd5 exd5 31.Rxd5 Rxg2 32.Rxh5 Kg7 33.Rxc4 a5 </text:p>
      <text:p text:style-name="P1">34.Ra4 Rc8+ 35.Rc5 Rxc5+ 36.dxc5 Rxh2 37.c6 Kf7 38.c7 Rh8 39.Rxa5 Ke7 40.</text:p>
      <text:p text:style-name="P1">Rc5 Rc8 41.Kd4 Kd6 42.Rd5+ Kc6 43.Rc5+ Kd6 44.Rc3 Ke6 45.Ke4 Ke7 46.Kd5 </text:p>
      <text:p text:style-name="P1">Kd7 47.Rc4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7"]</text:p>
      <text:p text:style-name="P1">[White "Portisch, Lajos"]</text:p>
      <text:p text:style-name="P1">[Black "Pustina, Ylvi"]</text:p>
      <text:p text:style-name="P1">[Result "1-0"]</text:p>
      <text:p text:style-name="P1">[ECO "E92"]</text:p>
      <text:p text:style-name="P1">[EventDate "1962.09.16"]</text:p>
      <text:p text:style-name="P1"/>
      <text:p text:style-name="P1">1.c4 Nf6 2.Nc3 g6 3.d4 Bg7 4.e4 d6 5.Nf3 O-O 6.Be2 e5 7.Be3 Nc6 8.d5 Ne7 </text:p>
      <text:p text:style-name="P1">9.Nd2 Ne8 10.c5 f5 11.f3 Kh8 12.cxd6 cxd6 13.Qb3 Ng8 14.Nc4 Bh6 15.Bf2 </text:p>
      <text:p text:style-name="P1">Ngf6 16.O-O Nh5 17.Rfe1 Nf4 18.Bf1 fxe4 19.Nxe4 Bf5 20.Qxb7 Rb8 21.Qxa7 </text:p>
      <text:p text:style-name="P1">Nxd5 22.Rad1 Be6 23.Bg3 Bg7 24.Qf2 Qc7 25.Rd2 Nf4 26.Ncxd6 Nxd6 27.Rxd6 </text:p>
      <text:p text:style-name="P1">Bxa2 28.Red1 Bb3 29.Rd7 Qa5 30.R1d2 Rfd8 31.Bh4 Rxd7 32.Rxd7 Be6 33.Ra7 </text:p>
      <text:p text:style-name="P1">Qb4 34.Rxg7 Kxg7 35.Bf6+ Kg8 36.Bxe5 Nd5 37.Bxb8 Qxb8 38.Qd4 Qb6 39.Qxb6 </text:p>
      <text:p text:style-name="P1">Nxb6 40.Kf2 Kf8 41.Ke3 Bc4 42.Bd3 Nd5+ 43.Kd4 Bxd3 44.Kxd5 Bf1 45.g3 Be2 </text:p>
      <text:p text:style-name="P1">46.f4 Ke7 47.b4 h6 48.Ke5 Ba6 49.Nd6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7"]</text:p>
      <text:p text:style-name="P1">[White "Rossetto, Hector"]</text:p>
      <text:p text:style-name="P1">[Black "Wade, Robert G"]</text:p>
      <text:p text:style-name="P1">[Result "1-0"]</text:p>
      <text:p text:style-name="P1">[ECO "A03"]</text:p>
      <text:p text:style-name="P1">[EventDate "1962.09.16"]</text:p>
      <text:p text:style-name="P1"/>
      <text:p text:style-name="P1">1.d3 d5 2.g3 g6 3.Bg2 Bg7 4.f4 Nc6 5.Nf3 e5 6.fxe5 Nxe5 7.Nxe5 Bxe5 8.Nc3 </text:p>
      <text:p text:style-name="P1">c6 9.e4 d4 10.Ne2 Bg4 11.O-O Qd7 12.Bf4 f6 13.Qd2 O-O-O 14.Bxe5 fxe5 15.</text:p>
      <text:p text:style-name="P1">Rf2 Qd6 16.Raf1 Be6 17.Qg5 Ne7 18.Kh1 h6 19.Qd2 Ng8 20.Qa5 a6 21.Ng1 g5 </text:p>
      <text:p text:style-name="P1">22.Nf3 c5 23.b4 Ne7 24.bxc5 Qb8 25.Nd2 Nc6 26.Qa4 Qa7 27.Rf6 Bd7 28.Qa3 </text:p>
      <text:p text:style-name="P1">Kc7 29.Nc4 Rde8 30.Nb6 Be6 31.Rg6 h5 32.Rff6 Nd8 33.Qa4 Kb8 34.Rxg5 Nc6 </text:p>
      <text:p text:style-name="P1">35.Rgg6 Bc8 36.Qb3 Re7 37.Qd5 Rd8 38.Rxc6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<text:soft-page-break/>[Round "7"]</text:p>
      <text:p text:style-name="P1">[White "Bolbochan, Julio"]</text:p>
      <text:p text:style-name="P1">[Black "Golombek, Harry"]</text:p>
      <text:p text:style-name="P1">[Result "1-0"]</text:p>
      <text:p text:style-name="P1">[ECO "E12"]</text:p>
      <text:p text:style-name="P1">[EventDate "1962.09.16"]</text:p>
      <text:p text:style-name="P1"/>
      <text:p text:style-name="P1">1.c4 Nf6 2.Nf3 b6 3.d4 e6 4.a3 Bb7 5.Nc3 Be7 6.d5 exd5 7.cxd5 O-O 8.g3 Re8</text:p>
      <text:p text:style-name="P1">9.Bg2 Bf8 10.O-O c5 11.dxc6 dxc6 12.Nd4 Qc8 13.Bg5 Nfd7 14.Nf5 c5 15.Nd5 </text:p>
      <text:p text:style-name="P1">f6 16.Bf4 Ne5 17.e4 Nbd7 18.Bh3 Bc6 19.Bxe5 Rxe5 20.Nh6+ gxh6 21.Bxd7 Bxd7</text:p>
      <text:p text:style-name="P1">22.Nxf6+ Kh8 23.Nxd7 Rxe4 24.Qf3 Rd4 25.Nxf8 Qxf8 26.Qc3 Rd8 27.Rae1 Qg7 </text:p>
      <text:p text:style-name="P1">28.b4 c4 29.b5 Rc8 30.Re3 Kg8 31.Rfe1 Rd7 32.Re8+ Rxe8 33.Rxe8+ Kf7 34.Re5</text:p>
      <text:p text:style-name="P1">Qg4 35.Qe3 Qd1+ 36.Kg2 Qd3 37.Qf3+ Kg7 38.Re4 Qd5 39.Kh3 h5 40.Qc3+ Kg6 </text:p>
      <text:p text:style-name="P1">41.Qxc4 Qxc4 42.Rxc4 Rd3 43.Ra4 Rb3 44.Rxa7 Rxb5 45.Ra4 Rb2 46.f4 Ra2 47.</text:p>
      <text:p text:style-name="P1">Rb4 Rxa3 48.Rxb6+ Kg7 49.Rb5 Kg6 50.Kh4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7"]</text:p>
      <text:p text:style-name="P1">[White "Beni, Alfred"]</text:p>
      <text:p text:style-name="P1">[Black "Farboud, M Ali"]</text:p>
      <text:p text:style-name="P1">[Result "1-0"]</text:p>
      <text:p text:style-name="P1">[ECO "E95"]</text:p>
      <text:p text:style-name="P1">[EventDate "1962.09.16"]</text:p>
      <text:p text:style-name="P1"/>
      <text:p text:style-name="P1">1.d4 Nf6 2.c4 g6 3.Nc3 Bg7 4.e4 d6 5.Be2 O-O 6.Nf3 e5 7.O-O Nbd7 8.Re1 Re8</text:p>
      <text:p text:style-name="P1">9.Bf1 exd4 10.Nxd4 Nc5 11.Qc2 Nfxe4 12.Nxe4 Bxd4 13.Bg5 Qd7 14.Nf6+ Bxf6 </text:p>
      <text:p text:style-name="P1">15.Bxf6 Re6 16.Bc3 Qe7 17.b4 Rxe1 18.Rxe1 Ne6 19.f4 f5 20.Bb2 Bd7 21.Qc3 </text:p>
      <text:p text:style-name="P1">Kf7 22.Qf3 Bc6 23.Qh3 h5 24.Bd3 Kg8 25.Qe3 Re8 26.b5 Bd7 27.Qxa7 Qh4 28.g3</text:p>
      <text:p text:style-name="P1">Qg4 29.Be2 Nxf4 30.Bxg4 Rxe1+ 31.Kf2 Nd3+ 32.Kg2 fxg4 33.Bc3 Rc1 34.Qd4 </text:p>
      <text:p text:style-name="P1">Rc2+ 35.Kf1 Ne5 36.Qd5+ Nf7 37.Bf6 Bf5 38.Qxb7 Bd3+ 39.Ke1 Re2+ 40.Kd1 </text:p>
      <text:p text:style-name="P1">Rxh2 41.Qc8+ Kh7 42.Qf8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7"]</text:p>
      <text:p text:style-name="P1">[White "Lokvenc, Josef"]</text:p>
      <text:p text:style-name="P1">[Black "Zandifar"]</text:p>
      <text:p text:style-name="P1">[Result "1-0"]</text:p>
      <text:p text:style-name="P1">[ECO "E14"]</text:p>
      <text:p text:style-name="P1">[EventDate "1962.09.16"]</text:p>
      <text:p text:style-name="P1"/>
      <text:p text:style-name="P1">1.d4 Nf6 2.c4 e6 3.Nf3 b6 4.e3 Bb7 5.Bd3 c5 6.O-O Nc6 7.Nc3 Nb4 8.Be2 d5 </text:p>
      <text:p text:style-name="P1">9.a3 Nc6 10.cxd5 exd5 11.Ne5 Bd6 12.f4 O-O 13.Kh1 Ne4 14.Bd3 f5 15.Bb5 </text:p>
      <text:p text:style-name="P1">Bxe5 16.fxe5 Qh4 17.Kg1 Ne7 18.Bd2 Kh8 19.Qe2 Ng6 20.Nxe4 dxe4 21.dxc5 </text:p>
      <text:p text:style-name="P1">Nxe5 22.Bc3 Qe7 23.Bxe5 Qxe5 24.cxb6 axb6 25.Rad1 f4 26.exf4 Rxf4 27.Rxf4 </text:p>
      <text:p text:style-name="P1">Qxf4 28.Qf2 Qg4 29.Be2 Qe6 30.Qd4 h6 31.Qd7 Qc6 32.Qxc6 Bxc6 33.Rd6 Rc8 </text:p>
      <text:p text:style-name="P1">34.Kf2 Kg8 35.Ke3 Kf8 36.Bg4 Ke7 37.Rg6 Kf7 38.Rxg7+ Kxg7 39.Bxc8 Kf6 40.</text:p>
      <text:p text:style-name="P1">Kf4 e3 41.Kxe3 Bxg2 42.Kd4 Ke7 43.Ke5 Bf1 44.Bf5 Be2 45.Kd5 Bb5 46.Bc8 Kd8</text:p>
      <text:p text:style-name="P1">47.Bb7 Kc7 48.Ba8 Bf1 49.Ke5 b5 50.h4 Be2 51.Be4 Kb6 52.Kd4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7"]</text:p>
      <text:p text:style-name="P1">[White "Barden, Leonard"]</text:p>
      <text:p text:style-name="P1">[Black "Panno, Oscar"]</text:p>
      <text:p text:style-name="P1">[Result "0-1"]</text:p>
      <text:p text:style-name="P1">[ECO "A67"]</text:p>
      <text:p text:style-name="P1">[EventDate "1962.09.16"]</text:p>
      <text:p text:style-name="P1"/>
      <text:p text:style-name="P1"><text:soft-page-break/>1.d4 Nf6 2.c4 c5 3.d5 e6 4.Nc3 exd5 5.cxd5 d6 6.e4 g6 7.f4 Bg7 8.Bb5+ Nfd7</text:p>
      <text:p text:style-name="P1">9.Bd3 Qh4+ 10.g3 Qe7 11.Nf3 O-O 12.O-O Nf6 13.Qc2 Na6 14.a3 Nc7 15.Bd2 b5 </text:p>
      <text:p text:style-name="P1">16.Rf2 Ng4 17.Rg2 c4 18.Bf1 f5 19.Re2 Qd8 20.h3 fxe4 21.Nxe4 Nf6 22.Nxf6+ </text:p>
      <text:p text:style-name="P1">Bxf6 23.Ba5 Qd7 24.Qd2 Bb7 25.Bg2 Nxd5 26.Nh2 Ne7 27.Bxb7 Qxb7 28.Ng4 Bg7 </text:p>
      <text:p text:style-name="P1">29.Bc3 Nf5 30.Bxg7 Qxg7 31.Rae1 Qd4+ 32.Kg2 Qxd2 33.Rxd2 Rac8 34.Ne3 Rfe8 </text:p>
      <text:p text:style-name="P1">35.Kf2 c3 36.bxc3 Rxe3 37.Rxe3 Nxe3 38.Kxe3 Rxc3+ 39.Ke4 Rxa3 40.Rxd6 Rxg3</text:p>
      <text:p text:style-name="P1">41.Rd8+ Kf7 42.Rd7+ Kf6 43.Rxh7 a5 44.Rb7 Rb3 45.Rb6+ Kg7 46.Rb7+ Kf6 47.</text:p>
      <text:p text:style-name="P1">Rb6+ Ke7 48.h4 a4 49.Rxg6 a3 50.Ra6 b4 51.h5 Rh3 52.Ra4 Rh1 53.h6 b3 54.</text:p>
      <text:p text:style-name="P1">Ra7+ Kf6 55.Ra6+ Kf7 56.Ra7+ Kg8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8"]</text:p>
      <text:p text:style-name="P1">[White "Rossetto, Hector"]</text:p>
      <text:p text:style-name="P1">[Black "Lengyel, Levente"]</text:p>
      <text:p text:style-name="P1">[Result "1/2-1/2"]</text:p>
      <text:p text:style-name="P1">[ECO "D38"]</text:p>
      <text:p text:style-name="P1">[EventDate "1962.09.16"]</text:p>
      <text:p text:style-name="P1"/>
      <text:p text:style-name="P1">1.d4 Nf6 2.c4 e6 3.Nf3 d5 4.Nc3 Bb4 5.Qa4+ Nc6 6.cxd5 exd5 7.Bg5 O-O 8.e3 </text:p>
      <text:p text:style-name="P1">h6 9.Bh4 g5 10.Bg3 Ne4 11.Rc1 h5 12.Ne5 h4 13.Nxc6 Bxc3+ 14.bxc3 bxc6 15.</text:p>
      <text:p text:style-name="P1">Be5 f6 16.Qxc6 fxe5 17.Qg6+ Kh8 18.Qh6+ Kg8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8"]</text:p>
      <text:p text:style-name="P1">[White "Duraku, Esat"]</text:p>
      <text:p text:style-name="P1">[Black "Beni, Alfred"]</text:p>
      <text:p text:style-name="P1">[Result "0-1"]</text:p>
      <text:p text:style-name="P1">[ECO "B43"]</text:p>
      <text:p text:style-name="P1">[EventDate "1962.09.16"]</text:p>
      <text:p text:style-name="P1"/>
      <text:p text:style-name="P1">1.e4 c5 2.Nf3 e6 3.d4 cxd4 4.Nxd4 a6 5.Nc3 Qc7 6.a3 Nf6 7.g3 Nc6 8.Bg2 </text:p>
      <text:p text:style-name="P1">Nxd4 9.Qxd4 Bc5 10.Bf4 Bxd4 11.Bxc7 d5 12.Rd1 Bxc3+ 13.bxc3 Bd7 14.exd5 </text:p>
      <text:p text:style-name="P1">Nxd5 15.Bxd5 exd5 16.O-O Be6 17.f4 Rc8 18.Be5 f6 19.Bd4 Bf5 20.Rd2 Rc4 21.</text:p>
      <text:p text:style-name="P1">Rb1 b5 22.Rb4 Kf7 23.Rxc4 bxc4 24.Bc5 Be4 25.h3 h5 26.Kf2 f5 27.h4 Rb8 28.</text:p>
      <text:p text:style-name="P1">Bb4 Ke6 29.Ke3 Kd7 30.Kd4 Kc6 31.a4 Bxc2 32.Re2 Be4 33.Re3 a5 34.Bxa5 Ra8 </text:p>
      <text:p text:style-name="P1">35.Bb4 Rxa4 36.Bf8 Ra2 37.Ke5 Rd2 38.Bb4 Kb5 39.Re1 d4 40.Ke6 Rb2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8"]</text:p>
      <text:p text:style-name="P1">[White "Parniani"]</text:p>
      <text:p text:style-name="P1">[Black "Soby, Frode"]</text:p>
      <text:p text:style-name="P1">[Result "0-1"]</text:p>
      <text:p text:style-name="P1">[ECO "B03"]</text:p>
      <text:p text:style-name="P1">[EventDate "1962.09.16"]</text:p>
      <text:p text:style-name="P1"/>
      <text:p text:style-name="P1">1.e4 Nf6 2.e5 Nd5 3.c4 Nb6 4.d4 d6 5.f4 dxe5 6.fxe5 g6 7.Be3 Bg7 8.Nc3 O-O</text:p>
      <text:p text:style-name="P1">9.Be2 c6 10.Nf3 f6 11.exf6 exf6 12.O-O Re8 13.Qd2 Be6 14.b3 Bf7 15.Rad1 </text:p>
      <text:p text:style-name="P1">N8d7 16.Rfe1 Rc8 17.Bd3 Nf8 18.Ne4 Rc7 19.Bf4 Rd7 20.c5 Nc8 21.Nd6 Rxe1+ </text:p>
      <text:p text:style-name="P1">22.Rxe1 Nxd6 23.Bxd6 Ne6 24.b4 Bf8 25.Bc4 Nc7 26.Bxf8 Qxf8 27.Bxf7+ Qxf7 </text:p>
      <text:p text:style-name="P1">28.a4 a6 29.Rf1 Qd5 30.Qf4 Kg7 31.Kh1 Ne6 32.Qh4 Qf5 33.Qe1 Qd3 34.Qd1 Qc4</text:p>
      <text:p text:style-name="P1">35.Qe1 Nxd4 36.Rf2 Nxf3 37.Rxf3 Qxb4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8"]</text:p>
      <text:p text:style-name="P1">[White "Ortega, Rogelio"]</text:p>
      <text:p text:style-name="P1"><text:soft-page-break/>[Black "O'Hare, Eugene"]</text:p>
      <text:p text:style-name="P1">[Result "1-0"]</text:p>
      <text:p text:style-name="P1">[ECO "B76"]</text:p>
      <text:p text:style-name="P1">[EventDate "1962.09.16"]</text:p>
      <text:p text:style-name="P1"/>
      <text:p text:style-name="P1">1.e4 c5 2.Nf3 d6 3.d4 cxd4 4.Nxd4 Nf6 5.Nc3 g6 6.f3 Bg7 7.Be3 O-O 8.g4 Nc6</text:p>
      <text:p text:style-name="P1">9.Nde2 Be6 10.Ng3 Qa5 11.a3 Rac8 12.Kf2 Rfd8 13.b4 Qe5 14.Nge2 Bxg4 15.Bf4</text:p>
      <text:p text:style-name="P1">Qh5 16.fxg4 Qh4+ 17.Bg3 Nxg4+ 18.Kg1 Qf6 19.Rb1 Nce5 20.Bg2 Nf3+ 21.Bxf3 </text:p>
      <text:p text:style-name="P1">Qxf3 22.Nd5 e6 23.Rb3 Bc3 24.Rxc3 Rxc3 25.Nexc3 Qxd1+ 26.Nxd1 exd5 27.exd5</text:p>
      <text:p text:style-name="P1">Rc8 28.c3 Nf6 29.Bxd6 Nxd5 30.Bc5 Nf4 31.Bd4 f5 32.Kf2 b6 33.Nb2 b5 34.Re1</text:p>
      <text:p text:style-name="P1">Kf7 35.a4 bxa4 36.Ra1 Ne6 37.Ke3 g5 38.Rxa4 f4+ 39.Kd3 Nxd4 40.Kxd4 h5 41.</text:p>
      <text:p text:style-name="P1">Rxa7+ Kg6 42.Nd3 Kf5 43.Ra5+ Kg6 44.c4 Re8 45.c5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8"]</text:p>
      <text:p text:style-name="P1">[White "Robatsch, Karl"]</text:p>
      <text:p text:style-name="P1">[Black "Pustina, Ylvi"]</text:p>
      <text:p text:style-name="P1">[Result "1/2-1/2"]</text:p>
      <text:p text:style-name="P1">[ECO "E49"]</text:p>
      <text:p text:style-name="P1">[EventDate "1962.09.16"]</text:p>
      <text:p text:style-name="P1"/>
      <text:p text:style-name="P1">1.d4 Nf6 2.c4 e6 3.Nc3 Bb4 4.f3 d5 5.a3 Bxc3+ 6.bxc3 c5 7.cxd5 exd5 8.e3 </text:p>
      <text:p text:style-name="P1">O-O 9.Bd3 b6 10.Ne2 Re8 11.O-O Nc6 12.g4 Na5 13.Ng3 h6 14.Ra2 c4 15.Bb1 </text:p>
      <text:p text:style-name="P1">Nb3 16.Rg2 Qe7 17.Re1 Nxc1 18.Qxc1 Nh7 19.Nf5 Bxf5 20.gxf5 Qh4 21.Kh1 Kh8 </text:p>
      <text:p text:style-name="P1">22.Reg1 Qh5 23.Rg3 f6 24.Qd2 Re7 25.e4 dxe4 26.fxe4 Rae8 27.Qg2 Ng5 28.Re3</text:p>
      <text:p text:style-name="P1">Qh4 29.Rge1 Nf7 30.Rf1 Ng5 31.e5 fxe5 32.dxe5 Qh5 33.Qd5 b5 34.f6 gxf6 35.</text:p>
      <text:p text:style-name="P1">Rxf6 Rg8 36.e6 Qh4 37.Qe5 Reg7 38.e7 Nf3 39.Rfxf3 Qxe7 40.Rg3 Qxe5 41.Rxe5</text:p>
      <text:p text:style-name="P1">Rxg3 42.hxg3 Rxg3 43.Rxb5 Rxc3 44.a4 Ra3 45.Rb4 Rb3 46.Rxb3 cxb3 47.Kg2 h5</text:p>
      <text:p text:style-name="P1">48.Kf3 Kg7 49.Ke3 h4 50.Kd2 h3 51.Kc3 Kf6 52.Be4 Ke5 53.Ba8 b2 54.Kxb2 Kd4</text:p>
      <text:p text:style-name="P1">55.Kb3 a5 56.Bf3 h2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8"]</text:p>
      <text:p text:style-name="P1">[White "Szabo, Laszlo"]</text:p>
      <text:p text:style-name="P1">[Black "Sanguinetti, Raul"]</text:p>
      <text:p text:style-name="P1">[Result "1/2-1/2"]</text:p>
      <text:p text:style-name="P1">[ECO "D14"]</text:p>
      <text:p text:style-name="P1">[EventDate "1962.09.16"]</text:p>
      <text:p text:style-name="P1"/>
      <text:p text:style-name="P1">1.d4 d5 2.c4 c6 3.Nf3 Nf6 4.cxd5 cxd5 5.Nc3 Nc6 6.Bf4 Bf5 7.e3 e6 8.Bd3 </text:p>
      <text:p text:style-name="P1">Bxd3 9.Qxd3 Bd6 10.Bxd6 Qxd6 11.O-O O-O 12.Rac1 Rfc8 13.Ne2 Ne4 14.Qb5 Qb4</text:p>
      <text:p text:style-name="P1">15.Qxb4 Nxb4 16.Rxc8+ Rxc8 17.Rc1 Rxc1+ 18.Nxc1 Kf8 19.Kf1 Ke7 20.Ke2 Kd6 </text:p>
      <text:p text:style-name="P1">21.Ne5 f6 22.Ned3 Nxd3 23.Nxd3 e5 24.f3 Ng5 25.Nc5 b6 26.Nb3 Ne6 27.Kd3 </text:p>
      <text:p text:style-name="P1">Kc6 28.g3 Kd6 29.Nd2 exd4 30.exd4 Kc6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8"]</text:p>
      <text:p text:style-name="P1">[White "Honfi, Karoly"]</text:p>
      <text:p text:style-name="P1">[Black "Foguelman, Alberto"]</text:p>
      <text:p text:style-name="P1">[Result "1/2-1/2"]</text:p>
      <text:p text:style-name="P1">[ECO "C48"]</text:p>
      <text:p text:style-name="P1">[EventDate "1962.09.16"]</text:p>
      <text:p text:style-name="P1"/>
      <text:p text:style-name="P1">1.e4 e5 2.Nf3 Nc6 3.Nc3 Nf6 4.Bb5 Nd4 5.Nxd4 exd4 6.e5 dxc3 7.exf6 Qxf6 8.</text:p>
      <text:p text:style-name="P1">dxc3 Qe5+ 9.Qe2 Qxe2+ 10.Kxe2 Bc5 11.Re1 O-O 12.Kf1 c6 13.Bd3 d5 14.Be3 </text:p>
      <text:p text:style-name="P1">Bxe3 15.Rxe3 Bd7 16.Re7 Rad8 17.Rae1 Rfe8 18.Rxe8+ Rxe8 19.Rxe8+ Bxe8 20.</text:p>
      <text:p text:style-name="P1">c4 dxc4 21.Bxc4 Kf8 22.Ke2 Ke7 23.Ke3 Kd6 24.Kd4 f6 25.Bd3 c5+ 26.Ke3 h6 </text:p>
      <text:p text:style-name="P1"><text:soft-page-break/>27.c3 Bc6 28.Be4 Bxe4 29.Kxe4 Ke6 30.c4 f5+ 31.Ke3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8"]</text:p>
      <text:p text:style-name="P1">[White "Clarke, Peter H"]</text:p>
      <text:p text:style-name="P1">[Black "Sakhalkar, Suresh"]</text:p>
      <text:p text:style-name="P1">[Result "1-0"]</text:p>
      <text:p text:style-name="P1">[ECO "C96"]</text:p>
      <text:p text:style-name="P1">[EventDate "1962.09.16"]</text:p>
      <text:p text:style-name="P1"/>
      <text:p text:style-name="P1">1.e4 e5 2.Nf3 Nc6 3.Bb5 a6 4.Ba4 Nf6 5.O-O Be7 6.Re1 b5 7.Bb3 d6 8.c3 O-O </text:p>
      <text:p text:style-name="P1">9.h3 Na5 10.Bc2 c5 11.d4 cxd4 12.cxd4 Nc6 13.Be3 Qc7 14.Nbd2 Nb4 15.Bb1 </text:p>
      <text:p text:style-name="P1">Bd7 16.a3 Nc6 17.Bd3 Rac8 18.Rc1 Qb8 19.Qe2 d5 20.dxe5 Nxe5 21.Nxe5 Qxe5 </text:p>
      <text:p text:style-name="P1">22.Nf3 Qh5 23.e5 Ne4 24.Bd4 Ng5 25.Nxg5 Qxe2 26.Bxe2 Bxg5 27.Rxc8 Rxc8 28.</text:p>
      <text:p text:style-name="P1">Bd3 Rc1 29.Kf1 g6 30.Rxc1 Bxc1 31.Ke2 Kf8 32.Kd1 Bg5 33.Ke2 Ke7 34.Be3 h6 </text:p>
      <text:p text:style-name="P1">35.Bxg5+ hxg5 36.Ke3 a5 37.Kd4 b4 38.axb4 axb4 39.Kxd5 g4 40.hxg4 Bxg4 41.</text:p>
      <text:p text:style-name="P1">Kd4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8"]</text:p>
      <text:p text:style-name="P1">[White "Barden, Leonard"]</text:p>
      <text:p text:style-name="P1">[Black "Mohamed, Hasan"]</text:p>
      <text:p text:style-name="P1">[Result "1-0"]</text:p>
      <text:p text:style-name="P1">[ECO "C92"]</text:p>
      <text:p text:style-name="P1">[EventDate "1962.09.16"]</text:p>
      <text:p text:style-name="P1"/>
      <text:p text:style-name="P1">1.e4 e5 2.Nf3 Nc6 3.Bb5 a6 4.Ba4 Nf6 5.O-O b5 6.Bb3 Be7 7.d4 d6 8.c3 O-O </text:p>
      <text:p text:style-name="P1">9.h3 a5 10.Nbd2 Bd7 11.Re1 a4 12.Bc2 h6 13.Nf1 Nh7 14.Ng3 Ng5 15.Nh2 Bf6 </text:p>
      <text:p text:style-name="P1">16.d5 Na5 17.b3 axb3 18.axb3 c5 19.dxc6 Bxc6 20.Ng4 Be7 21.Nf5 f6 22.h4 </text:p>
      <text:p text:style-name="P1">Nf7 23.Re3 g6 24.Nfxh6+ Kh7 25.h5 g5 26.Nf5 Nh8 27.Ba3 Nb7 28.Bb4 Nc5 29.</text:p>
      <text:p text:style-name="P1">Rxa8 Bxa8 30.Bxc5 dxc5 31.Rd3 Qe8 32.Nxe7 Bxe4 33.Rd7 Bxc2 34.Qxc2+ f5 35.</text:p>
      <text:p text:style-name="P1">Nxe5 Rf7 36.Qxf5+ Rxf5 37.Nxf5+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8"]</text:p>
      <text:p text:style-name="P1">[White "Brinck-Claussen, Bjorn"]</text:p>
      <text:p text:style-name="P1">[Black "Safvat, Younus"]</text:p>
      <text:p text:style-name="P1">[Result "1-0"]</text:p>
      <text:p text:style-name="P1">[ECO "C98"]</text:p>
      <text:p text:style-name="P1">[EventDate "1962.09.16"]</text:p>
      <text:p text:style-name="P1"/>
      <text:p text:style-name="P1">1.e4 e5 2.Nf3 Nc6 3.Bb5 a6 4.Ba4 Nf6 5.O-O Be7 6.Re1 b5 7.Bb3 d6 8.c3 O-O </text:p>
      <text:p text:style-name="P1">9.h3 Na5 10.Bc2 c5 11.d4 Qc7 12.Nbd2 cxd4 13.cxd4 Nc6 14.Nf1 exd4 15.Bg5 </text:p>
      <text:p text:style-name="P1">Re8 16.Rc1 Qb6 17.Bb3 Ne5 18.Nxd4 Bxh3 19.Be3 Bd7 20.Ne6 Qb7 21.Nc7 Qxe4 </text:p>
      <text:p text:style-name="P1">22.Bd4 Qf4 23.Nxa8 Rxa8 24.Rc7 Rd8 25.Qd2 Qg4 26.Qd1 Qh4 27.f4 Ng6 28.Qf3 </text:p>
      <text:p text:style-name="P1">Bf8 29.g3 Qh3 30.Qg2 Qh6 31.Ne3 Ne7 32.Bd1 Ne8 33.Ra7 Bh3 34.Qf3 d5 35.Bb3</text:p>
      <text:p text:style-name="P1">Nc6 36.Bb6 Ne5 37.fxe5 Qxb6 38.Qxf7+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8"]</text:p>
      <text:p text:style-name="P1">[White "Reid, John"]</text:p>
      <text:p text:style-name="P1">[Black "Jimenez Zerquera, Eleazar"]</text:p>
      <text:p text:style-name="P1">[Result "0-1"]</text:p>
      <text:p text:style-name="P1">[ECO "E94"]</text:p>
      <text:p text:style-name="P1">[EventDate "1962.09.16"]</text:p>
      <text:p text:style-name="P1"><text:soft-page-break/></text:p>
      <text:p text:style-name="P1">1.d4 Nf6 2.c4 g6 3.Nc3 Bg7 4.e4 d6 5.Be2 O-O 6.Bg5 Nbd7 7.Qd2 e5 8.Nf3 Re8</text:p>
      <text:p text:style-name="P1">9.O-O c6 10.dxe5 dxe5 11.Rfd1 Qc7 12.Qd6 Qxd6 13.Rxd6 h6 14.Bxf6 Nxf6 15.</text:p>
      <text:p text:style-name="P1">Rad1 Be6 16.a3 Nh5 17.g3 Bf8 18.R6d2 Bg4 19.Nh4 Bxe2 20.Nxe2 Nf6 21.f3 </text:p>
      <text:p text:style-name="P1">Bc5+ 22.Kf1 a5 23.Ng2 Rac8 24.Ne1 Kf8 25.Nc2 a4 26.Nc3 Ra8 27.Ke2 h5 28.h4</text:p>
      <text:p text:style-name="P1">Kg7 29.Na2 Bb6 30.Nab4 Re7 31.Rd3 Rc8 32.Na2 Ra8 33.Nab4 Kf8 34.Rd6 Kg7 </text:p>
      <text:p text:style-name="P1">35.R6d3 Ree8 36.Rd6 Bc5 37.R6d3 Kf8 38.R1d2 Bb6 39.Rd1 Re7 40.Rd6 Kg7 41.</text:p>
      <text:p text:style-name="P1">R6d3 Rae8 42.Na2 Ra8 43.Nab4 Kf8 44.Rd6 Ne8 45.R6d3 Ng7 46.Rd7 Ne6 47.Rxe7</text:p>
      <text:p text:style-name="P1">Kxe7 48.Ne3 Nd4+ 49.Kf1 Ba5 50.Nd3 Nxf3 51.Kg2 Nd2 52.Nxe5 Nxe4 53.Kf3 Nc5</text:p>
      <text:p text:style-name="P1">54.Nc2 Ke6 55.Nd3 Nxd3 56.Rxd3 Rd8 57.Re3+ Kf6 58.Re2 Rd3+ 59.Ne3 Bb6 60.</text:p>
      <text:p text:style-name="P1">Ke4 Rxe3+ 61.Rxe3 Bxe3 62.Kxe3 Ke5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8"]</text:p>
      <text:p text:style-name="P1">[White "Kinzel, Anton"]</text:p>
      <text:p text:style-name="P1">[Black "Veizaj, Mendim"]</text:p>
      <text:p text:style-name="P1">[Result "1-0"]</text:p>
      <text:p text:style-name="P1">[ECO "B20"]</text:p>
      <text:p text:style-name="P1">[EventDate "1962.09.16"]</text:p>
      <text:p text:style-name="P1"/>
      <text:p text:style-name="P1">1.e4 c5 2.Ne2 Nf6 3.Nbc3 e5 4.g3 d5 5.exd5 Nxd5 6.Bg2 Be6 7.O-O Nc6 8.d3 </text:p>
      <text:p text:style-name="P1">Be7 9.Nxd5 Bxd5 10.Bxd5 Qxd5 11.Nc3 Qd7 12.Be3 h5 13.Qf3 h4 14.Qd5 Rh5 15.</text:p>
      <text:p text:style-name="P1">Qxd7+ Kxd7 16.g4 Rhh8 17.h3 f5 18.gxf5 Raf8 19.Ne4 b6 20.Kh2 Rxf5 21.Rg1 </text:p>
      <text:p text:style-name="P1">Rf7 22.Rg6 Bf6 23.Rag1 Nb4 24.Rc1 Re8 25.Nxf6+ gxf6 26.Rh6 f5 27.Rxh4 f4 </text:p>
      <text:p text:style-name="P1">28.Bd2 Nc6 29.Bc3 b5 30.b3 b4 31.Bb2 Kd6 32.Kg2 f3+ 33.Kg3 Ne7 34.Kh2 Nf5 </text:p>
      <text:p text:style-name="P1">35.Rh5 e4 36.dxe4 Rxe4 37.Rd1+ Ke6 38.Rg5 Re2 39.Kg1 Rxc2 40.Rg6+ Ke7 41.</text:p>
      <text:p text:style-name="P1">Be5 Rxa2 42.Rd5 Rc2 43.Bf4 Rg7 44.Bg5+ Kf7 45.Rf6+ Kg8 46.Rfxf5 c4 47.Rf6 </text:p>
      <text:p text:style-name="P1">Rf7 48.bxc4 b3 49.Rxf7 Kxf7 50.Rb5 b2 51.Kh2 Rxf2+ 52.Kg3 Rg2+ 53.Kxf3 </text:p>
      <text:p text:style-name="P1">Rxg5 54.Rxb2 Rh5 55.Rb7+ Ke6 56.Kg4 Ra5 57.h4 Ra4 58.Kg5 a5 59.h5 Rxc4 60.</text:p>
      <text:p text:style-name="P1">h6 Rc1 61.h7 Rg1+ 62.Kh6 Kd6 63.Rb5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8"]</text:p>
      <text:p text:style-name="P1">[White "Hemasian, Nasser"]</text:p>
      <text:p text:style-name="P1">[Black "Kolvig, Bent"]</text:p>
      <text:p text:style-name="P1">[Result "1/2-1/2"]</text:p>
      <text:p text:style-name="P1">[ECO "B50"]</text:p>
      <text:p text:style-name="P1">[EventDate "1962.09.16"]</text:p>
      <text:p text:style-name="P1"/>
      <text:p text:style-name="P1">1.e4 c5 2.Nf3 d6 3.b4 cxb4 4.d4 Nf6 5.Bd3 g6 6.Bb2 Bg7 7.O-O O-O 8.Re1 e5 </text:p>
      <text:p text:style-name="P1">9.Nbd2 Nc6 10.Nc4 exd4 11.Nxd4 Nxd4 12.Bxd4 d5 13.e5 dxc4 14.exf6 Qxd4 15.</text:p>
      <text:p text:style-name="P1">fxg7 Rd8 16.Bxc4 Qxd1 17.Raxd1 Bf5 18.Rb1 Re8 19.f3 Bxc2 20.Rxe8+ Rxe8 21.</text:p>
      <text:p text:style-name="P1">Rxb4 Re7 22.Rb2 Ba4 23.Bd5 b6 24.Kf2 Kxg7 25.Rb4 Bd7 26.h4 Re5 27.Bb3 Be6 </text:p>
      <text:p text:style-name="P1">28.f4 Ra5 29.Bxe6 fxe6 30.a4 Kf6 31.Kf3 Rc5 32.g4 h5 33.gxh5 gxh5 34.Ke4 </text:p>
      <text:p text:style-name="P1">Rd5 35.Rb5 Rc5 36.Rb4 Rc3 37.a5 bxa5 38.Rb5 a4 39.Rxh5 Rc4+ 40.Ke3 Rc3+ </text:p>
      <text:p text:style-name="P1">41.Ke4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8"]</text:p>
      <text:p text:style-name="P1">[White "Aaron, Manuel"]</text:p>
      <text:p text:style-name="P1">[Black "Penrose, Jonathan"]</text:p>
      <text:p text:style-name="P1">[Result "0-1"]</text:p>
      <text:p text:style-name="P1">[ECO "D30"]</text:p>
      <text:p text:style-name="P1">[EventDate "1962.09.16"]</text:p>
      <text:p text:style-name="P1"/>
      <text:p text:style-name="P1">1.d4 e6 2.c4 Nf6 3.Nf3 c5 4.g3 d5 5.cxd5 exd5 6.Bg2 Nc6 7.O-O Be6 8.b3 b6 </text:p>
      <text:p text:style-name="P1">9.Bb2 Be7 10.Nc3 O-O 11.Rc1 Rc8 12.dxc5 Bxc5 13.e3 Qe7 14.Qc2 Bg4 15.Qb1 </text:p>
      <text:p text:style-name="P1"><text:soft-page-break/>Ne4 16.Nxe4 dxe4 17.Nd4 Bxd4 18.Bxd4 Nxd4 19.exd4 f5 20.Rxc8 Rxc8 21.f3 </text:p>
      <text:p text:style-name="P1">exf3 22.Bxf3 Qe3+ 23.Kg2 Qd2+ 24.Rf2 Bh3+ 25.Kxh3 Qxf2 26.Qxf5 Rf8 27.Qd5+</text:p>
      <text:p text:style-name="P1">Kh8 28.Be4 Qf1+ 29.Kg4 Qf6 30.a4 g6 31.h4 Rd8 32.Qe5 h5+ 33.Kh3 Qxe5 34.</text:p>
      <text:p text:style-name="P1">dxe5 Kg7 35.e6 Rd6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8"]</text:p>
      <text:p text:style-name="P1">[White "Cobo Arteaga, Eldis"]</text:p>
      <text:p text:style-name="P1">[Black "Murphy, Richard L"]</text:p>
      <text:p text:style-name="P1">[Result "1-0"]</text:p>
      <text:p text:style-name="P1">[ECO "C81"]</text:p>
      <text:p text:style-name="P1">[EventDate "1962.09.16"]</text:p>
      <text:p text:style-name="P1"/>
      <text:p text:style-name="P1">1.e4 e5 2.Nf3 Nc6 3.Bb5 a6 4.Ba4 Nf6 5.O-O Nxe4 6.d4 b5 7.Bb3 d5 8.dxe5 </text:p>
      <text:p text:style-name="P1">Be6 9.Qe2 Na5 10.Nd4 Nxb3 11.axb3 Bd7 12.Nc3 c5 13.e6 fxe6 14.Nxe4 dxe4 </text:p>
      <text:p text:style-name="P1">15.Qh5+ g6 16.Qe5 cxd4 17.Qxh8 Qb6 18.Bh6 Qd6 19.Bxf8 Qxf8 20.Qxd4 Qf5 21.</text:p>
      <text:p text:style-name="P1">Rfd1 e5 22.Qd5 Ra7 23.Qc5 Ra8 24.Rd5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8"]</text:p>
      <text:p text:style-name="P1">[White "Omari, Fatos"]</text:p>
      <text:p text:style-name="P1">[Black "Lokvenc, Josef"]</text:p>
      <text:p text:style-name="P1">[Result "1/2-1/2"]</text:p>
      <text:p text:style-name="P1">[ECO "C45"]</text:p>
      <text:p text:style-name="P1">[EventDate "1962.09.16"]</text:p>
      <text:p text:style-name="P1"/>
      <text:p text:style-name="P1">1.e4 e5 2.Nf3 Nc6 3.d4 exd4 4.Nxd4 Nf6 5.Nxc6 bxc6 6.e5 Ne4 7.Nd2 Nxd2 8.</text:p>
      <text:p text:style-name="P1">Bxd2 d5 9.Bd3 Rb8 10.b3 Qh4 11.O-O Bc5 12.Qf3 O-O 13.Be3 Bb6 14.a4 a5 15.</text:p>
      <text:p text:style-name="P1">Rae1 Be6 16.Qe2 Rbe8 17.f4 Bg4 18.Qd2 f6 19.Bxb6 cxb6 20.Qc3 c5 21.exf6 </text:p>
      <text:p text:style-name="P1">Qxf6 22.Qxf6 gxf6 23.Kf2 Bd7 24.Rxe8 Rxe8 25.Re1 Rxe1 26.Kxe1 h6 27.Be2 </text:p>
      <text:p text:style-name="P1">Kf8 28.Kd2 Ke7 29.g4 Be6 30.h4 Bd7 31.Ke3 Kd6 32.h5 Ke7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8"]</text:p>
      <text:p text:style-name="P1">[White "Holm, Sejer"]</text:p>
      <text:p text:style-name="P1">[Black "Farboud, M Ali"]</text:p>
      <text:p text:style-name="P1">[Result "1-0"]</text:p>
      <text:p text:style-name="P1">[ECO "E85"]</text:p>
      <text:p text:style-name="P1">[EventDate "1962.09.16"]</text:p>
      <text:p text:style-name="P1"/>
      <text:p text:style-name="P1">1.d4 Nf6 2.c4 g6 3.Nc3 Bg7 4.e4 d6 5.f3 O-O 6.Be3 e5 7.Nge2 Nbd7 8.d5 Ne8 </text:p>
      <text:p text:style-name="P1">9.Qd2 f5 10.O-O-O Nb6 11.b3 f4 12.Bf2 a6 13.Kb1 c5 14.dxc6 bxc6 15.c5 Nd7 </text:p>
      <text:p text:style-name="P1">16.Na4 Qc7 17.cxd6 Qb8 18.Rc1 Bb7 19.Nc5 Nxc5 20.Bxc5 Nf6 21.Nc3 Rd8 22.</text:p>
      <text:p text:style-name="P1">Bc4+ Kh8 23.Rhd1 Bf8 24.Na4 Nd7 25.Qb2 Bg7 26.Bb4 a5 27.Bc3 Bc8 28.g3 Rf8 </text:p>
      <text:p text:style-name="P1">29.Be6 Qb5 30.Bc4 Qb7 31.Qf2 Qa7 32.Qxa7 Rxa7 33.g4 Rd8 34.g5 h6 35.h4 h5 </text:p>
      <text:p text:style-name="P1">36.Bb2 Bb7 37.Be6 Ba8 38.Bxd7 Raxd7 39.Nb6 Rf7 40.Nxa8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8"]</text:p>
      <text:p text:style-name="P1">[White "Bolbochan, Julio"]</text:p>
      <text:p text:style-name="P1">[Black "Portisch, Lajos"]</text:p>
      <text:p text:style-name="P1">[Result "1/2-1/2"]</text:p>
      <text:p text:style-name="P1">[ECO "C01"]</text:p>
      <text:p text:style-name="P1">[EventDate "1962.09.16"]</text:p>
      <text:p text:style-name="P1"/>
      <text:p text:style-name="P1"><text:soft-page-break/>1.e4 e6 2.d4 d5 3.exd5 exd5 4.Bd3 Bd6 5.Qf3 c6 6.Ne2 Qf6 7.Qxf6 Nxf6 8.Bf4</text:p>
      <text:p text:style-name="P1">Ke7 9.Nd2 Bg4 10.f3 Bh5 11.Bxd6+ Kxd6 12.Nf4 Bg6 13.Kf2 Bxd3 14.Nxd3 Nbd7 </text:p>
      <text:p text:style-name="P1">15.Rhe1 Rhe8 16.Nf1 Rxe1 17.Rxe1 Re8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8"]</text:p>
      <text:p text:style-name="P1">[White "Reilly, Brian"]</text:p>
      <text:p text:style-name="P1">[Black "Garcia, Gilberto"]</text:p>
      <text:p text:style-name="P1">[Result "1-0"]</text:p>
      <text:p text:style-name="P1">[ECO "A41"]</text:p>
      <text:p text:style-name="P1">[EventDate "1962.09.16"]</text:p>
      <text:p text:style-name="P1"/>
      <text:p text:style-name="P1">1.Nf3 d6 2.d4 Bg4 3.e3 Nf6 4.Be2 Nbd7 5.b3 c6 6.Bb2 g6 7.Nbd2 Bg7 8.e4 O-O</text:p>
      <text:p text:style-name="P1">9.O-O c5 10.Ne1 Bxe2 11.Qxe2 Nh5 12.c3 Rc8 13.g3 Qa5 14.Nc4 Qa6 15.Nd3 b5 </text:p>
      <text:p text:style-name="P1">16.Ne3 Qb7 17.d5 Nhf6 18.f3 e6 19.dxe6 fxe6 20.c4 a6 21.Rad1 Rce8 22.e5 </text:p>
      <text:p text:style-name="P1">dxe5 23.Nxe5 Nxe5 24.Bxe5 Rd8 25.Bd6 Rfe8 26.Bxc5 Rc8 27.Bd6 Nd7 28.Rd3 </text:p>
      <text:p text:style-name="P1">Qb6 29.Kg2 Bd4 30.Bf4 e5 31.Bh6 g5 32.Bxg5 Qg6 33.Bh4 Nc5 34.Rd2 Ne6 35.</text:p>
      <text:p text:style-name="P1">Kh1 Bc3 36.Rd5 Nd4 37.Qd1 Qh6 38.Qd3 Bb4 39.Ng4 Qg7 40.Rd7 Be7 41.Qe4 Kf8 </text:p>
      <text:p text:style-name="P1">42.Nxe5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8"]</text:p>
      <text:p text:style-name="P1">[White "Farooq, Ali"]</text:p>
      <text:p text:style-name="P1">[Black "Littlewood, John E"]</text:p>
      <text:p text:style-name="P1">[Result "0-1"]</text:p>
      <text:p text:style-name="P1">[ECO "B58"]</text:p>
      <text:p text:style-name="P1">[EventDate "1962.09.16"]</text:p>
      <text:p text:style-name="P1"/>
      <text:p text:style-name="P1">1.e4 c5 2.Nf3 Nc6 3.d4 cxd4 4.Nxd4 Nf6 5.Nc3 d6 6.Be2 e5 7.Nf3 h6 8.O-O </text:p>
      <text:p text:style-name="P1">Be7 9.b3 a6 10.a4 Be6 11.Bb2 Rc8 12.Qd2 O-O 13.h3 Nb4 14.Rac1 Qb6 15.Bd3 </text:p>
      <text:p text:style-name="P1">Rfd8 16.Rfe1 Bf8 17.Qe3 Qa5 18.Red1 Nxd3 19.Rxd3 Rd7 20.Ne2 b5 21.Ne1 bxa4</text:p>
      <text:p text:style-name="P1">22.Ra1 Qb4 23.Bc3 Qxe4 24.Rxa4 Qc6 25.Qc1 Ne4 26.Re3 f5 27.Ba1 Nc5 28.Ra5 </text:p>
      <text:p text:style-name="P1">Qb6 29.Qa3 f4 30.Rc3 Rdc7 31.Kh2 Rc6 32.f3 d5 33.b4 Nd7 34.Rxc6 Rxc6 35.c3</text:p>
      <text:p text:style-name="P1">Bf7 36.Qa4 Rg6 37.Qc2 Qf2 38.Qd2 e4 39.Ra2 e3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9"]</text:p>
      <text:p text:style-name="P1">[White "Shukla, Vivek Kumar"]</text:p>
      <text:p text:style-name="P1">[Black "Lengyel, Levente"]</text:p>
      <text:p text:style-name="P1">[Result "0-1"]</text:p>
      <text:p text:style-name="P1">[ECO "A22"]</text:p>
      <text:p text:style-name="P1">[EventDate "1962.09.16"]</text:p>
      <text:p text:style-name="P1"/>
      <text:p text:style-name="P1">1.c4 Nf6 2.Nc3 e5 3.Nf3 d6 4.g3 c6 5.Bg2 Be7 6.O-O O-O 7.d4 e4 8.Ne1 d5 9.</text:p>
      <text:p text:style-name="P1">f3 exf3 10.Nxf3 dxc4 11.Ne5 Be6 12.e4 Nbd7 13.Nf3 Qa5 14.Ng5 Bg4 15.Qc2 h6</text:p>
      <text:p text:style-name="P1">16.Nf3 Rad8 17.Ne2 Rfe8 18.h3 Bxf3 19.Bxf3 b5 20.e5 Nd5 21.Bxd5 cxd5 22.</text:p>
      <text:p text:style-name="P1">Qf5 Rf8 23.e6 Nf6 24.exf7+ Rxf7 25.Qg6 Qb6 26.Bxh6 Rdf8 27.Bf4 Ne4 28.Qxb6</text:p>
      <text:p text:style-name="P1">axb6 29.Bc7 Bg5 30.Rxf7 Rxf7 31.Bf4 Bf6 32.h4 b4 33.Kg2 Ra7 34.Kf3 b5 35.</text:p>
      <text:p text:style-name="P1">Ke3 b3 36.Nc3 Nxc3 37.bxc3 Rxa2 38.Rc1 Be7 39.g4 Ba3 40.Rf1 b2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9"]</text:p>
      <text:p text:style-name="P1">[White "Lokvenc, Josef"]</text:p>
      <text:p text:style-name="P1">[Black "Brinck-Claussen, Bjorn"]</text:p>
      <text:p text:style-name="P1">[Result "1/2-1/2"]</text:p>
      <text:p text:style-name="P1"><text:soft-page-break/>[ECO "E92"]</text:p>
      <text:p text:style-name="P1">[EventDate "1962.09.16"]</text:p>
      <text:p text:style-name="P1"/>
      <text:p text:style-name="P1">1.d4 Nf6 2.c4 c5 3.d5 e5 4.Nc3 d6 5.e4 g6 6.Be2 Bg7 7.Nf3 O-O 8.O-O Ne8 9.</text:p>
      <text:p text:style-name="P1">Bg5 f6 10.Bd2 f5 11.Ne1 Nf6 12.f3 f4 13.Nd3 Na6 14.a3 Nh5 15.Nf2 Bf6 16.</text:p>
      <text:p text:style-name="P1">Nh1 Bh4 17.Be1 Qg5 18.Bxh4 Qxh4 19.Qe1 Qxe1 20.Rfxe1 Nc7 21.b4 b6 22.Nf2 </text:p>
      <text:p text:style-name="P1">Nf6 23.Nd3 Ba6 24.Nb2 Kf7 25.Kf2 Ke7 26.Nb5 Bxb5 27.cxb5 Nd7 28.Na4 Rfc8 </text:p>
      <text:p text:style-name="P1">29.Rec1 g5 30.bxc5 Nxc5 31.Nxc5 dxc5 32.a4 Ne8 33.h4 Kf6 34.hxg5+ Kxg5 35.</text:p>
      <text:p text:style-name="P1">Rh1 h5 36.g3 fxg3+ 37.Kxg3 Nf6 38.Rag1 Rg8 39.Kf2+ Kh6 40.Ke3 Rxg1 41.Rxg1</text:p>
      <text:p text:style-name="P1">Rf8 42.Rf1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9"]</text:p>
      <text:p text:style-name="P1">[White "Sakhalkar, Suresh"]</text:p>
      <text:p text:style-name="P1">[Black "Bilek, Istvan"]</text:p>
      <text:p text:style-name="P1">[Result "0-1"]</text:p>
      <text:p text:style-name="P1">[ECO "B27"]</text:p>
      <text:p text:style-name="P1">[EventDate "1962.09.16"]</text:p>
      <text:p text:style-name="P1"/>
      <text:p text:style-name="P1">1.d4 g6 2.Nf3 Bg7 3.e4 c5 4.c3 cxd4 5.cxd4 d5 6.e5 Bg4 7.Be2 e6 8.O-O Nc6 </text:p>
      <text:p text:style-name="P1">9.Nc3 Bxf3 10.Bxf3 Nh6 11.g4 O-O 12.Be3 Qh4 13.Kh1 Nxe5 14.Rg1 Nxf3 15.</text:p>
      <text:p text:style-name="P1">Qxf3 f5 16.gxf5 Rxf5 17.Qg3 Qxg3 18.Rxg3 Rf7 19.Rag1 Nf5 20.Rg4 Rc8 21.h4 </text:p>
      <text:p text:style-name="P1">Kf8 22.Kh2 Rc4 23.Rd1 b5 24.Kh3 b4 25.Ne2 Bh6 26.Nf4 Ke7 27.b3 Rc3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9"]</text:p>
      <text:p text:style-name="P1">[White "Soby, Frode"]</text:p>
      <text:p text:style-name="P1">[Black "Gragger, Anton Fritz"]</text:p>
      <text:p text:style-name="P1">[Result "0-1"]</text:p>
      <text:p text:style-name="P1">[ECO "D01"]</text:p>
      <text:p text:style-name="P1">[EventDate "1962.09.16"]</text:p>
      <text:p text:style-name="P1"/>
      <text:p text:style-name="P1">1.d4 d5 2.Nc3 Nf6 3.Bg5 Bf5 4.f3 c6 5.e4 dxe4 6.Bc4 Nbd7 7.Qd2 e6 8.fxe4 </text:p>
      <text:p text:style-name="P1">Bxe4 9.Qe2 Bb4 10.Nf3 Qa5 11.Bd2 Bxc2 12.O-O Bg6 13.Bxe6 fxe6 14.Qxe6+ Kd8</text:p>
      <text:p text:style-name="P1">15.Ne5 Re8 16.Qh3 Nxe5 17.dxe5 Rxe5 18.Rad1 Ke8 19.a3 Be7 20.Ne4 Qb6+ 21.</text:p>
      <text:p text:style-name="P1">Be3 Qb3 22.Nxf6+ gxf6 23.Qd7+ Kf8 24.Bd4 Rd8 25.Qc7 Rxd4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9"]</text:p>
      <text:p text:style-name="P1">[White "Kolvig, Bent"]</text:p>
      <text:p text:style-name="P1">[Black "Robatsch, Karl"]</text:p>
      <text:p text:style-name="P1">[Result "1/2-1/2"]</text:p>
      <text:p text:style-name="P1">[ECO "A72"]</text:p>
      <text:p text:style-name="P1">[EventDate "1962.09.16"]</text:p>
      <text:p text:style-name="P1"/>
      <text:p text:style-name="P1">1.d4 g6 2.c4 Bg7 3.Nc3 d6 4.e4 c5 5.d5 Nf6 6.Be2 O-O 7.Nf3 e6 8.Bg5 h6 9.</text:p>
      <text:p text:style-name="P1">Bh4 exd5 10.cxd5 Bg4 11.Nd2 Bxe2 12.Qxe2 Na6 13.O-O Nc7 14.f4 Qd7 15.Nc4 </text:p>
      <text:p text:style-name="P1">Nh7 16.e5 dxe5 17.Nxe5 Bxe5 18.fxe5 Nxd5 19.Ne4 Qa4 20.Rad1 Qc6 21.Qf3 g5 </text:p>
      <text:p text:style-name="P1">22.Nd6 Ne7 23.Qh5 Ng6 24.Nf5 Qe4 25.Qxh6 Qxe5 26.Bxg5 Nxg5 27.Qxg5 Rae8 </text:p>
      <text:p text:style-name="P1">28.Rde1 Qxb2 29.Rxe8 Rxe8 30.Nh6+ Kh7 31.Rxf7+ Kh8 32.h3 Qd4+ 33.Kh2 Qd6+ </text:p>
      <text:p text:style-name="P1">34.Qg3 Qxg3+ 35.Kxg3 Re7 36.Rxe7 Nxe7 37.Nf7+ Kg7 38.Nd6 b6 39.Kf4 Kf6 40.</text:p>
      <text:p text:style-name="P1">Ke4 Ke6 41.Nb5 Nd5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9"]</text:p>
      <text:p text:style-name="P1"><text:soft-page-break/>[White "Jimenez Zerquera, Eleazar"]</text:p>
      <text:p text:style-name="P1">[Black "Hemasian, Nasser"]</text:p>
      <text:p text:style-name="P1">[Result "0-1"]</text:p>
      <text:p text:style-name="P1">[ECO "C84"]</text:p>
      <text:p text:style-name="P1">[EventDate "1962.09.16"]</text:p>
      <text:p text:style-name="P1"/>
      <text:p text:style-name="P1">1.e4 e5 2.Nf3 Nc6 3.Bb5 a6 4.Ba4 Nf6 5.O-O Be7 6.d4 O-O 7.d5 Nb8 8.Re1 b5 </text:p>
      <text:p text:style-name="P1">9.Bb3 d6 10.a4 b4 11.a5 Nbd7 12.c3 Rb8 13.cxb4 Rxb4 14.Bc2 Nc5 15.Nfd2 g6 </text:p>
      <text:p text:style-name="P1">16.b3 Nh5 17.Ba3 Rb8 18.Bxc5 dxc5 19.Nc4 Bd6 20.Nc3 Qh4 21.Qd2 Nf4 22.Ne2 </text:p>
      <text:p text:style-name="P1">g5 23.Ng3 g4 24.Nf5 Bxf5 25.exf5 f6 26.Re4 Qg5 27.Rd1 h5 28.Kh1 Kf7 29.b4 </text:p>
      <text:p text:style-name="P1">Rfd8 30.Nxd6+ Rxd6 31.g3 Nh3 32.bxc5 Qxd2 33.Rxd2 Rdd8 34.Re1 Rb5 35.c6 </text:p>
      <text:p text:style-name="P1">Ke7 36.Be4 Ng5 37.Bg2 Rxa5 38.Kg1 Kd6 39.h4 Nf3+ 40.Bxf3 gxf3 41.Rd3 Rb8 </text:p>
      <text:p text:style-name="P1">42.Rxf3 Rxd5 43.Rc3 a5 44.f4 a4 45.fxe5+ Rxe5 46.Rxe5 Kxe5 47.Rc5+ Kd6 48.</text:p>
      <text:p text:style-name="P1">Ra5 Rb4 49.Kf2 Kxc6 50.Ke3 Kb6 51.Ra8 Rg4 52.Rf8 a3 53.Rxf6+ Kb7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9"]</text:p>
      <text:p text:style-name="P1">[White "De Loughry, Desmond"]</text:p>
      <text:p text:style-name="P1">[Black "Littlewood, John E"]</text:p>
      <text:p text:style-name="P1">[Result "0-1"]</text:p>
      <text:p text:style-name="P1">[ECO "B06"]</text:p>
      <text:p text:style-name="P1">[EventDate "1962.09.16"]</text:p>
      <text:p text:style-name="P1"/>
      <text:p text:style-name="P1">1.e4 g6 2.d4 Bg7 3.c3 d6 4.Be3 Nf6 5.Nd2 O-O 6.Be2 e5 7.Qc2 exd4 8.cxd4 </text:p>
      <text:p text:style-name="P1">Re8 9.Bf3 Nc6 10.Ne2 d5 11.O-O Nxe4 12.Bxe4 dxe4 13.Nxe4 Bf5 14.N2g3 Bxe4 </text:p>
      <text:p text:style-name="P1">15.Nxe4 Nxd4 16.Bxd4 Qxd4 17.Ng5 Qxb2 18.Qxc7 Qf6 19.h4 Re7 20.Qc4 Rae8 </text:p>
      <text:p text:style-name="P1">21.Rad1 h6 22.Nf3 a6 23.Rd2 b5 24.Qb3 Qf5 25.Rfd1 Qg4 26.Rd6 Re6 27.Rd7 </text:p>
      <text:p text:style-name="P1">Bf6 28.Qd5 Qc4 29.Qb7 Re2 30.Qxa6 Bxh4 31.Rf1 Rxa2 32.Qb6 Qxf1+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9"]</text:p>
      <text:p text:style-name="P1">[White "Safvat, Younus"]</text:p>
      <text:p text:style-name="P1">[Black "Calero, Ivan"]</text:p>
      <text:p text:style-name="P1">[Result "1-0"]</text:p>
      <text:p text:style-name="P1">[ECO "C98"]</text:p>
      <text:p text:style-name="P1">[EventDate "1962.09.16"]</text:p>
      <text:p text:style-name="P1"/>
      <text:p text:style-name="P1">1.e4 e5 2.Nf3 Nc6 3.Bb5 a6 4.Ba4 Nf6 5.O-O b5 6.Bb3 Be7 7.Re1 d6 8.c3 Na5 </text:p>
      <text:p text:style-name="P1">9.Bc2 c5 10.d4 Qc7 11.h3 O-O 12.Nbd2 Nc6 13.d5 Nb8 14.a4 b4 15.c4 Ne8 16.</text:p>
      <text:p text:style-name="P1">g4 g6 17.Nf1 Qd8 18.Ng3 Ra7 19.Bh6 Ng7 20.Kh1 Kh8 21.Rg1 Rg8 22.Rg2 Ne8 </text:p>
      <text:p text:style-name="P1">23.Qd2 Nd7 24.b3 Bf8 25.Rag1 Bxh6 26.Qxh6 Qf6 27.Ng5 Nf8 28.Nf5 gxf5 29.</text:p>
      <text:p text:style-name="P1">gxf5 Rg7 30.Qh5 Kg8 31.f4 h6 32.fxe5 dxe5 33.Nf3 Rxg2 34.Rxg2+ Ng7 35.Nh2 </text:p>
      <text:p text:style-name="P1">Kh7 36.Qf3 h5 37.Qg3 Re7 38.Bd1 Re8 39.Bxh5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9"]</text:p>
      <text:p text:style-name="P1">[White "Cassidy, Raymond"]</text:p>
      <text:p text:style-name="P1">[Black "Wade, Robert G"]</text:p>
      <text:p text:style-name="P1">[Result "1/2-1/2"]</text:p>
      <text:p text:style-name="P1">[ECO "D30"]</text:p>
      <text:p text:style-name="P1">[EventDate "1962.09.16"]</text:p>
      <text:p text:style-name="P1"/>
      <text:p text:style-name="P1">1.d4 d5 2.c4 e6 3.Nf3 Nf6 4.e3 Be7 5.Be2 dxc4 6.Bxc4 a6 7.O-O b5 8.Be2 Bb7</text:p>
      <text:p text:style-name="P1">9.b3 Nbd7 10.Bb2 c5 11.dxc5 Nxc5 12.Na3 O-O 13.Nc2 Qc7 14.Be5 Qd7 15.Ncd4 </text:p>
      <text:p text:style-name="P1">Nfe4 16.Nc2 Rfd8 17.Qxd7 Rxd7 18.Rfd1 Rad8 19.Nce1 f6 20.Bb2 e5 21.Rxd7 </text:p>
      <text:p text:style-name="P1">Rxd7 22.Rd1 Rc7 23.Rc1 Kf7 24.Nd3 Ne6 25.Rxc7 Nxc7 26.Nfe1 Nd5 27.Bf3 Nd6 </text:p>
      <text:p text:style-name="P1">28.Bxd5+ Bxd5 29.f3 e4 30.Nf4 Bb7 31.Kf2 g5 32.Ne2 h5 33.Nd4 exf3 34.gxf3 </text:p>
      <text:p text:style-name="P1"><text:soft-page-break/>g4 35.Bc1 Nc8 36.Bb2 Bd6 37.fxg4 hxg4 38.Nf5 Bc7 39.Nh6+ Ke6 40.Nxg4 f5 </text:p>
      <text:p text:style-name="P1">41.Nh6 Bxh2 42.Nd3 Bd6 43.Nf4+ Bxf4 44.exf4 Nd6 45.Ke3 Ne4 46.Bd4 a5 47.a3</text:p>
      <text:p text:style-name="P1">Bd5 48.b4 a4 49.Be5 Bc4 50.Ng4 fxg4 51.Kxe4 Bd5+ 52.Kd4 Bc6 53.f5+ Kxf5 </text:p>
      <text:p text:style-name="P1">54.Bb8 Be8 55.Bc7 Bf7 56.Bg3 Bc4 57.Bc7 Bf1 58.Bg3 Kg5 59.Ke5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9"]</text:p>
      <text:p text:style-name="P1">[White "Barden, Leonard"]</text:p>
      <text:p text:style-name="P1">[Black "O'Hare, Eugene"]</text:p>
      <text:p text:style-name="P1">[Result "1-0"]</text:p>
      <text:p text:style-name="P1">[ECO "E21"]</text:p>
      <text:p text:style-name="P1">[EventDate "1962.09.16"]</text:p>
      <text:p text:style-name="P1"/>
      <text:p text:style-name="P1">1.d4 Nf6 2.c4 e6 3.Nc3 Bb4 4.Nf3 O-O 5.Bg5 c5 6.d5 d6 7.Rc1 exd5 8.cxd5 </text:p>
      <text:p text:style-name="P1">Nbd7 9.a3 Ba5 10.Nd2 Nb6 11.e4 Re8 12.Bb5 Bd7 13.Bxd7 Nbxd7 14.O-O Qb8 15.</text:p>
      <text:p text:style-name="P1">Qa4 Bxc3 16.Rxc3 b5 17.Qc2 h6 18.Bh4 a5 19.a4 b4 20.Rh3 Qc7 21.f3 Nh7 22.</text:p>
      <text:p text:style-name="P1">f4 Nhf6 23.Re1 Re7 24.Nc4 Ree8 25.Rhe3 Rac8 26.b3 Nh7 27.e5 dxe5 28.fxe5 </text:p>
      <text:p text:style-name="P1">Ra8 29.Bg3 Qa7 30.Nd6 Rf8 31.e6 fxe6 32.dxe6 Ndf6 33.e7 Rfb8 34.Qc4+ Kh8 </text:p>
      <text:p text:style-name="P1">35.Nf7+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9"]</text:p>
      <text:p text:style-name="P1">[White "Farboud, M Ali"]</text:p>
      <text:p text:style-name="P1">[Black "Cobo Arteaga, Eldis"]</text:p>
      <text:p text:style-name="P1">[Result "0-1"]</text:p>
      <text:p text:style-name="P1">[ECO "B63"]</text:p>
      <text:p text:style-name="P1">[EventDate "1962.09.16"]</text:p>
      <text:p text:style-name="P1"/>
      <text:p text:style-name="P1">1.e4 c5 2.Nf3 d6 3.d4 cxd4 4.Nxd4 Nf6 5.Nc3 Nc6 6.Bg5 e6 7.Qd2 h6 8.Be3 </text:p>
      <text:p text:style-name="P1">Ng4 9.O-O-O Be7 10.f4 Nxe3 11.Qxe3 Qc7 12.Kb1 Bd7 13.f5 a6 14.fxe6 fxe6 </text:p>
      <text:p text:style-name="P1">15.Bc4 Nxd4 16.Qxd4 Rg8 17.e5 d5 18.Bxd5 exd5 19.Nxd5 Qc5 20.Qxc5 Bxc5 21.</text:p>
      <text:p text:style-name="P1">Nc7+ Ke7 22.Nxa8 Rxa8 23.Rhe1 Bc6 24.g3 Rf8 25.Rd2 Rf2 26.Rxf2 Bxf2 27.Re2</text:p>
      <text:p text:style-name="P1">Bb6 28.Kc1 Ke6 29.Kd2 Bd4 30.c3 Bxe5 31.Ke3 a5 32.Re1 a4 33.a3 Kf5 34.Kf2 </text:p>
      <text:p text:style-name="P1">Bd6 35.Kf1 Bc5 36.h3 h5 37.Rd1 Be3 38.Ke2 Ke4 39.Rd8 Bb5+ 40.Ke1 Kf3 41.</text:p>
      <text:p text:style-name="P1">Rd5 Bc6 42.Rxh5 Kxg3 43.Rh7 Bh6 44.Rh8 Kxh3 45.Kd1 Kg4 46.Kc2 Be4+ 47.Kd1 </text:p>
      <text:p text:style-name="P1">Bf4 48.Re8 Kf3 49.Ra8 Bc6 50.Kc2 g5 51.b3 axb3+ 52.Kxb3 g4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9"]</text:p>
      <text:p text:style-name="P1">[White "Golombek, Harry"]</text:p>
      <text:p text:style-name="P1">[Black "Reilly, Brian"]</text:p>
      <text:p text:style-name="P1">[Result "1-0"]</text:p>
      <text:p text:style-name="P1">[ECO "E04"]</text:p>
      <text:p text:style-name="P1">[EventDate "1962.09.16"]</text:p>
      <text:p text:style-name="P1"/>
      <text:p text:style-name="P1">1.d4 Nf6 2.c4 e6 3.g3 d5 4.Bg2 dxc4 5.Nf3 Bb4+ 6.Bd2 Bxd2+ 7.Nbxd2 O-O 8.</text:p>
      <text:p text:style-name="P1">Nxc4 Qe7 9.O-O c5 10.Qb3 Nc6 11.Rfd1 Nxd4 12.Nxd4 cxd4 13.Rxd4 e5 14.Rdd1 </text:p>
      <text:p text:style-name="P1">Be6 15.Qa3 Qxa3 16.Nxa3 Rad8 17.b3 Bd5 18.Rac1 Bxg2 19.Kxg2 Nd5 20.Nc4 </text:p>
      <text:p text:style-name="P1">Rfe8 21.Na5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9"]</text:p>
      <text:p text:style-name="P1">[White "Portisch, Lajos"]</text:p>
      <text:p text:style-name="P1">[Black "Aaron, Manuel"]</text:p>
      <text:p text:style-name="P1">[Result "0-1"]</text:p>
      <text:p text:style-name="P1"><text:soft-page-break/>[ECO "E69"]</text:p>
      <text:p text:style-name="P1">[EventDate "1962.09.16"]</text:p>
      <text:p text:style-name="P1"/>
      <text:p text:style-name="P1">1.d4 Nf6 2.c4 g6 3.Nf3 Bg7 4.g3 O-O 5.Bg2 d6 6.O-O Nbd7 7.Nc3 e5 8.e4 c6 </text:p>
      <text:p text:style-name="P1">9.h3 h6 10.Be3 Kh7 11.Qc2 Qe7 12.Rad1 Nh5 13.Rfe1 Rg8 14.Kh2 Nf8 15.c5 </text:p>
      <text:p text:style-name="P1">dxc5 16.dxe5 Nd7 17.Qd2 Nxe5 18.Nxe5 Bxe5 19.f4 Bc7 20.Bf3 Nxg3 21.Kxg3 g5</text:p>
      <text:p text:style-name="P1">22.Kh2 gxf4 23.Bf2 Qe6 24.Bg4 Rxg4 25.hxg4 Qxg4 26.Kh1 Qh3+ 27.Kg1 Be6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9"]</text:p>
      <text:p text:style-name="P1">[White "Barcza, Gideon"]</text:p>
      <text:p text:style-name="P1">[Black "Navabi, Abdolhossein"]</text:p>
      <text:p text:style-name="P1">[Result "1-0"]</text:p>
      <text:p text:style-name="P1">[ECO "A54"]</text:p>
      <text:p text:style-name="P1">[EventDate "1962.09.16"]</text:p>
      <text:p text:style-name="P1"/>
      <text:p text:style-name="P1">1.Nf3 Nf6 2.g3 d6 3.d4 Nbd7 4.Bg2 e5 5.c4 Be7 6.O-O O-O 7.Nc3 a5 8.Qc2 c6 </text:p>
      <text:p text:style-name="P1">9.Rd1 Qc7 10.h3 Re8 11.Be3 Bf8 12.Rac1 Rb8 13.c5 d5 14.dxe5 Ne4 15.Nxe4 </text:p>
      <text:p text:style-name="P1">dxe4 16.Qxe4 Nf6 17.Qb1 Nd5 18.Bd4 g6 19.Nd2 Ne7 20.Ne4 Bg7 21.Nf6+ Bxf6 </text:p>
      <text:p text:style-name="P1">22.exf6 Nf5 23.Bc3 Rxe2 24.Qd3 Re8 25.g4 Nh4 26.Qd2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9"]</text:p>
      <text:p text:style-name="P1">[White "Siliqi, Teodor"]</text:p>
      <text:p text:style-name="P1">[Black "Panno, Oscar"]</text:p>
      <text:p text:style-name="P1">[Result "0-1"]</text:p>
      <text:p text:style-name="P1">[ECO "B92"]</text:p>
      <text:p text:style-name="P1">[EventDate "1962.09.16"]</text:p>
      <text:p text:style-name="P1"/>
      <text:p text:style-name="P1">1.e4 c5 2.Nf3 d6 3.d4 cxd4 4.Nxd4 Nf6 5.Nc3 a6 6.f4 Qc7 7.Be2 e5 8.Nb3 Be7</text:p>
      <text:p text:style-name="P1">9.O-O O-O 10.f5 b5 11.a3 Bb7 12.Bf3 Rd8 13.Qd3 Nbd7 14.Rd1 d5 15.exd5 Nb6 </text:p>
      <text:p text:style-name="P1">16.Na5 Bxd5 17.Nxd5 Nbxd5 18.Bd2 Ne3 19.Qc3 Qxc3 20.Bxc3 Nxd1 21.Bxd1 Bc5+</text:p>
      <text:p text:style-name="P1">22.Kf1 Bd4 23.Bxd4 Rxd4 24.Nc6 Rf4+ 25.Kg1 Re8 26.Be2 Kf8 27.a4 Rxa4 28.</text:p>
      <text:p text:style-name="P1">Rxa4 bxa4 29.Bxa6 Ra8 30.Bb5 Nd7 31.Nb4 Nc5 32.Nd3 Nxd3 33.cxd3 Ke7 34.Kf2</text:p>
      <text:p text:style-name="P1">Kd6 35.Ke3 Kc5 36.Bd7 Ra7 37.Be8 f6 38.Kd2 Kd4 39.Bc6 a3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9"]</text:p>
      <text:p text:style-name="P1">[White "Beni, Alfred"]</text:p>
      <text:p text:style-name="P1">[Black "Holm, Sejer"]</text:p>
      <text:p text:style-name="P1">[Result "1/2-1/2"]</text:p>
      <text:p text:style-name="P1">[ECO "E27"]</text:p>
      <text:p text:style-name="P1">[EventDate "1962.09.16"]</text:p>
      <text:p text:style-name="P1"/>
      <text:p text:style-name="P1">1.d4 Nf6 2.c4 e6 3.Nc3 Bb4 4.f3 d5 5.a3 Bxc3+ 6.bxc3 c5 7.cxd5 exd5 8.e3 </text:p>
      <text:p text:style-name="P1">Bf5 9.Ne2 O-O 10.g4 Be6 11.Ng3 Nc6 12.Be2 cxd4 13.cxd4 Rc8 14.O-O Qd7 15.</text:p>
      <text:p text:style-name="P1">Kh1 Rfd8 16.Rg1 Na5 17.Rb1 Nc4 18.Bd3 Rc6 19.Qe1 Qe7 20.g5 Ne8 21.Nh5 g6 </text:p>
      <text:p text:style-name="P1">22.Qh4 Bc8 23.Nf4 Nxa3 24.Ra1 Nc4 25.Rxa7 Ng7 26.e4 dxe4 27.Bxe4 Nf5 28.</text:p>
      <text:p text:style-name="P1">Qf2 Nxd4 29.Bxc6 Nxc6 30.Re1 Qd7 31.Ra8 b5 32.Qc5 Qb7 33.Nd5 Qxa8 34.Nf6+ </text:p>
      <text:p text:style-name="P1">Kg7 35.Ne8+ Kg8 36.Nf6+ Kg7 37.Ne8+ Kg8 38.Nf6+ Kg7 39.Ne8+ Kg8 40.Nf6+ </text:p>
      <text:p text:style-name="P1">Kg7 1/2-1/2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9"]</text:p>
      <text:p text:style-name="P1">[White "Ortega, Rogelio"]</text:p>
      <text:p text:style-name="P1"><text:soft-page-break/>[Black "Parniani"]</text:p>
      <text:p text:style-name="P1">[Result "1-0"]</text:p>
      <text:p text:style-name="P1">[ECO "C88"]</text:p>
      <text:p text:style-name="P1">[EventDate "1962.09.16"]</text:p>
      <text:p text:style-name="P1"/>
      <text:p text:style-name="P1">1.e4 e5 2.Nf3 Nc6 3.Bb5 a6 4.Ba4 Nf6 5.O-O Be7 6.d4 exd4 7.Re1 b5 8.Bb3 </text:p>
      <text:p text:style-name="P1">O-O 9.e5 Ne8 10.c3 d5 11.cxd4 Be6 12.Nc3 Na5 13.Bc2 Rc8 14.b3 c5 15.Bd2 g6</text:p>
      <text:p text:style-name="P1">16.Rb1 Nc6 17.Ne2 Qb6 18.Nf4 Nxd4 19.Nxd4 cxd4 20.Bd3 Ng7 21.g4 f6 22.exf6</text:p>
      <text:p text:style-name="P1">Bxf6 23.g5 Bd8 24.Nxe6 Nxe6 25.Qg4 Re8 26.Re5 Bc7 27.Rxd5 Qb8 28.Qh4 Rcd8 </text:p>
      <text:p text:style-name="P1">29.Rxd8 Qxd8 30.Rc1 Rf8 31.Rc6 Bf4 32.Bb4 Nxg5 33.Qg4 Qd5 34.Rc5 Nf3+ 35.</text:p>
      <text:p text:style-name="P1">Kh1 Qa8 36.Qg2 Bd6 37.Bxg6 Nh4 38.Bxh7+ Kxh7 39.Rh5#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9"]</text:p>
      <text:p text:style-name="P1">[White "Konci, Egrem"]</text:p>
      <text:p text:style-name="P1">[Black "Najdorf, Miguel"]</text:p>
      <text:p text:style-name="P1">[Result "0-1"]</text:p>
      <text:p text:style-name="P1">[ECO "B97"]</text:p>
      <text:p text:style-name="P1">[EventDate "1962.09.16"]</text:p>
      <text:p text:style-name="P1"/>
      <text:p text:style-name="P1">1.e4 c5 2.Nf3 d6 3.d4 cxd4 4.Nxd4 Nf6 5.Nc3 a6 6.Bg5 e6 7.f4 Qb6 8.Qd2 </text:p>
      <text:p text:style-name="P1">Qxb2 9.Rb1 Qa3 10.Bxf6 gxf6 11.Be2 Bg7 12.f5 Nc6 13.Nxc6 bxc6 14.O-O O-O </text:p>
      <text:p text:style-name="P1">15.Kh1 Qa5 16.Rf3 Qe5 17.Bd3 Re8 18.Ne2 exf5 19.exf5 Bd7 20.Ng3 Kh8 21.Nh5</text:p>
      <text:p text:style-name="P1">Bf8 22.Rbf1 d5 23.Rh3 Rab8 24.Ng3 Qe3 25.Qc3 Qg5 26.Rh5 Qg7 27.Rh4 Re5 28.</text:p>
      <text:p text:style-name="P1">Qa5 Bd6 29.Qa4 Rg8 30.Qxa6 Re3 31.Qa5 Rxg3 32.Qd2 Rxg2 33.Qe3 d4 0-1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9"]</text:p>
      <text:p text:style-name="P1">[White "Bolbochan, Julio"]</text:p>
      <text:p text:style-name="P1">[Black "Veizaj, Mendim"]</text:p>
      <text:p text:style-name="P1">[Result "1-0"]</text:p>
      <text:p text:style-name="P1">[ECO "B40"]</text:p>
      <text:p text:style-name="P1">[EventDate "1962.09.16"]</text:p>
      <text:p text:style-name="P1"/>
      <text:p text:style-name="P1">1.e4 c5 2.Nf3 e6 3.d3 Nc6 4.Nbd2 d6 5.g3 Be7 6.Bg2 Bd7 7.O-O b5 8.c3 e5 9.</text:p>
      <text:p text:style-name="P1">d4 Bf6 10.dxc5 dxc5 11.a4 a6 12.Nb3 Be7 13.Be3 c4 14.Nc5 Bxc5 15.Bxc5 Nge7</text:p>
      <text:p text:style-name="P1">16.Bxe7 Kxe7 17.Qd5 Qc7 18.Rfd1 f6 19.Qc5+ Kf7 20.Rd6 Rac8 21.Rad1 Rhd8 </text:p>
      <text:p text:style-name="P1">22.axb5 axb5 23.Qxb5 Nd4 24.Nxe5+ fxe5 25.Qxe5 Nb5 26.Qd5+ Ke7 27.Qg5+ Kf8</text:p>
      <text:p text:style-name="P1">28.R6d2 Ra8 29.e5 Ra6 30.Bh3 Nd4 31.Rxd4 1-0</text:p>
      <text:p text:style-name="P1"/>
      <text:p text:style-name="P1">[Event "Varna ol (Men) qual-D"]</text:p>
      <text:p text:style-name="P1">[Site "Varna BUL"]</text:p>
      <text:p text:style-name="P1">[Date "1962.??.??"]</text:p>
      <text:p text:style-name="P1">[Round "9"]</text:p>
      <text:p text:style-name="P1">[White "Sanguinetti, Raul"]</text:p>
      <text:p text:style-name="P1">[Black "Omari, Fatos"]</text:p>
      <text:p text:style-name="P1">[Result "1-0"]</text:p>
      <text:p text:style-name="P1">[ECO "D47"]</text:p>
      <text:p text:style-name="P1">[EventDate "1962.09.16"]</text:p>
      <text:p text:style-name="P1"/>
      <text:p text:style-name="P1">1.d4 d5 2.Nf3 Nf6 3.c4 e6 4.Nc3 c6 5.e3 Nbd7 6.Bd3 dxc4 7.Bxc4 b5 8.Bb3 b4</text:p>
      <text:p text:style-name="P1">9.Ne2 Bb7 10.O-O Be7 11.Nf4 O-O 12.Qe2 c5 13.Rd1 Qb6 14.Ne5 Rad8 15.Nc4 </text:p>
      <text:p text:style-name="P1">Qc7 16.Bd2 Nd5 17.Nd3 cxd4 18.exd4 Ba8 19.Nde5 N7f6 20.Rac1 Rc8 21.Bg5 Qb7</text:p>
      <text:p text:style-name="P1">22.Qf3 Qb5 23.Qh3 a5 24.Bc2 Qa6 25.Nd7 h6 26.Bxf6 Nxf6 27.Nxf8 Rxc4 28.Bd3</text:p>
      <text:p text:style-name="P1">Rxc1 29.Rxc1 Qb7 30.Nxe6 Nd5 31.Qg4 1-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ist </meta:initial-creator>
    <meta:creation-date>2009-08-07T09:13:14</meta:creation-date>
    <dc:date>2009-08-07T09:14:15</dc:date>
    <dc:creator>vist </dc:creator>
    <meta:editing-duration>PT00H01M01S</meta:editing-duration>
    <meta:editing-cycles>2</meta:editing-cycles>
    <meta:generator>OpenOffice.org/3.1$Linux OpenOffice.org_project/310m11$Build-9399</meta:generator>
    <dc:subject>olimpiada</dc:subject>
    <dc:title>XV Olimpiada szachowa Warna 1962</dc:title>
    <meta:document-statistic meta:table-count="0" meta:image-count="0" meta:object-count="0" meta:page-count="404" meta:paragraph-count="22545" meta:word-count="154677" meta:character-count="902436"/>
  </office:meta>
</office:document-meta>
</file>