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8.75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[Event "Munich ol (Men) fin-A"]</text:p>
      <text:p text:style-name="P1">[Site "Munich GER"]</text:p>
      <text:p text:style-name="P1">[Date "1958.??.??"]</text:p>
      <text:p text:style-name="P1">[Round "1"]</text:p>
      <text:p text:style-name="P1">[White "Pietzsch, Wolfgang"]</text:p>
      <text:p text:style-name="P1">[Black "Djurasevic, Bozidar"]</text:p>
      <text:p text:style-name="P1">[Result "0-1"]</text:p>
      <text:p text:style-name="P1">[ECO "B94"]</text:p>
      <text:p text:style-name="P1">[EventDate "1958.09.30"]</text:p>
      <text:p text:style-name="P1"/>
      <text:p text:style-name="P1">1.e4 c5 2.Nf3 d6 3.d4 cxd4 4.Nxd4 Nf6 5.Nc3 a6 6.Bg5 Nbd7 7.Be2 h6 8.Bh4 </text:p>
      <text:p text:style-name="P1">Qc7 9.O-O g5 10.Bg3 e6 11.Qd2 b6 12.f3 Bb7 13.Nd1 Nh5 14.Bf2 Nf4 15.c4 Bg7</text:p>
      <text:p text:style-name="P1">16.Rc1 Rc8 17.Nc3 Be5 18.Rfd1 g4 19.Be3 Nxe2+ 20.Ncxe2 gxf3 21.gxf3 Ke7 </text:p>
      <text:p text:style-name="P1">22.Ng3 Rcg8 23.Ne2 f5 24.f4 Bf6 25.Kf1 h5 26.exf5 h4 27.fxe6 hxg3 28.Nxg3 </text:p>
      <text:p text:style-name="P1">Rxg3 29.hxg3 Nc5 30.Bg1 Ne4 31.Qe3 Rh3 32.Bf2 Bxb2 33.Rc2 Bf6 34.f5 Rh1+ </text:p>
      <text:p text:style-name="P1">35.Ke2 Rh2 36.Kf1 Nxf2 37.Rxf2 Qxc4+ 38.Qd3 Qxd3+ 39.Rxd3 Rxf2+ 40.Kxf2 </text:p>
      <text:p text:style-name="P1">Be5 0-1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1"]</text:p>
      <text:p text:style-name="P1">[White "Ivkov, Borislav"]</text:p>
      <text:p text:style-name="P1">[Black "Bertholdt, Dieter"]</text:p>
      <text:p text:style-name="P1">[Result "1-0"]</text:p>
      <text:p text:style-name="P1">[WhiteElo "2520"]</text:p>
      <text:p text:style-name="P1">[ECO "E15"]</text:p>
      <text:p text:style-name="P1">[EventDate "1958.09.30"]</text:p>
      <text:p text:style-name="P1"/>
      <text:p text:style-name="P1">1.d4 Nf6 2.c4 e6 3.Nf3 b6 4.g3 Ba6 5.Qa4 Be7 6.Bg2 c6 7.Nc3 O-O 8.Bf4 Qc8 </text:p>
      <text:p text:style-name="P1">9.O-O d5 10.Ne5 Qb7 11.cxd5 cxd5 12.Rfc1 b5 13.Qd1 Nbd7 14.a3 Rfc8 15.Nd3 </text:p>
      <text:p text:style-name="P1">Qb6 16.e3 Bb7 17.b4 Ne4 18.Nxe4 dxe4 19.Nc5 Nxc5 20.bxc5 Qd8 21.g4 Bc6 22.</text:p>
      <text:p text:style-name="P1">Qb3 Qd7 23.Rcb1 a6 24.Qc2 e5 25.Bxe5 Qxg4 26.Kh1 Qe6 27.a4 f6 28.Bg3 bxa4 </text:p>
      <text:p text:style-name="P1">29.Rb6 f5 30.Bf1 Qd7 31.Bxa6 Rf8 32.Bc4+ Kh8 33.d5 Bxd5 34.Rd1 f4 35.Rxd5 </text:p>
      <text:p text:style-name="P1">Qg4 1-0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1"]</text:p>
      <text:p text:style-name="P1">[White "Keres, Paul"]</text:p>
      <text:p text:style-name="P1">[Black "Evans, Larry M"]</text:p>
      <text:p text:style-name="P1">[Result "1/2-1/2"]</text:p>
      <text:p text:style-name="P1">[ECO "E58"]</text:p>
      <text:p text:style-name="P1">[EventDate "1958.09.30"]</text:p>
      <text:p text:style-name="P1"/>
      <text:p text:style-name="P1">1.d4 Nf6 2.c4 e6 3.Nc3 Bb4 4.e3 c5 5.Bd3 O-O 6.Nf3 d5 7.O-O Nc6 8.a3 Bxc3 </text:p>
      <text:p text:style-name="P1">9.bxc3 Qc7 10.cxd5 exd5 11.h3 c4 12.Bb1 Re8 13.Nd2 b5 14.Re1 Ne4 15.Nxe4 </text:p>
      <text:p text:style-name="P1">dxe4 16.a4 Rb8 17.axb5 Rxb5 18.f4 Na5 19.Bc2 Nb3 20.Ra3 Qb7 21.Rf1 f5 22.</text:p>
      <text:p text:style-name="P1">Qe2 Be6 23.Bxb3 Rxb3 24.Qa2 Re7 25.Rf2 Rb1 26.Rc2 Qb8 27.Ra5 Qb3 28.Kh2 </text:p>
      <text:p text:style-name="P1">Rb7 29.Ra3 Qxa2 30.Raxa2 Bd7 31.Ra5 Kf7 32.Kg3 Bb5 1/2-1/2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1"]</text:p>
      <text:p text:style-name="P1">[White "Penrose, Jonathan"]</text:p>
      <text:p text:style-name="P1">[Black "Filip, Miroslav"]</text:p>
      <text:p text:style-name="P1">[Result "1/2-1/2"]</text:p>
      <text:p text:style-name="P1">[BlackElo "2510"]</text:p>
      <text:p text:style-name="P1">[ECO "B36"]</text:p>
      <text:p text:style-name="P1">[EventDate "1958.09.30"]</text:p>
      <text:p text:style-name="P1"/>
      <text:p text:style-name="P1"><text:soft-page-break/>1.e4 c5 2.Nf3 Nc6 3.d4 cxd4 4.Nxd4 g6 5.c4 Nf6 6.Nc3 Nxd4 7.Qxd4 d6 8.Be2 </text:p>
      <text:p text:style-name="P1">Bg7 9.Be3 O-O 10.Qd2 Be6 11.Rc1 Qa5 12.O-O Rfc8 13.b3 a6 14.Bf3 Rab8 15.</text:p>
      <text:p text:style-name="P1">Ba7 Ra8 16.Be3 Rab8 17.Ba7 Ra8 18.Be3 1/2-1/2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1"]</text:p>
      <text:p text:style-name="P1">[White "Neikirkh, Oleg"]</text:p>
      <text:p text:style-name="P1">[Black "Dueckstein, Andreas"]</text:p>
      <text:p text:style-name="P1">[Result "0-1"]</text:p>
      <text:p text:style-name="P1">[ECO "D34"]</text:p>
      <text:p text:style-name="P1">[EventDate "1958.09.30"]</text:p>
      <text:p text:style-name="P1"/>
      <text:p text:style-name="P1">1.c4 e6 2.Nc3 d5 3.d4 c5 4.cxd5 exd5 5.Nf3 Nc6 6.g3 Nf6 7.Bg2 Be7 8.O-O </text:p>
      <text:p text:style-name="P1">O-O 9.Bf4 Bf5 10.Rc1 c4 11.Ne5 h6 12.Re1 g5 13.Nxc6 bxc6 14.Be5 Qd7 15.f3 </text:p>
      <text:p text:style-name="P1">h5 16.e4 Bg6 17.f4 Nxe4 18.Nxe4 dxe4 19.fxg5 Bxg5 20.Rxc4 f6 21.Bf4 Bxf4 </text:p>
      <text:p text:style-name="P1">22.gxf4 Rfe8 23.Re3 Rad8 24.Rg3 Kh7 25.Bh3 Qd5 26.b3 Rg8 27.Kf2 c5 28.Ke3 </text:p>
      <text:p text:style-name="P1">cxd4+ 29.Rxd4 Qc5 30.Qd2 Rd6 31.Qb4 Qxb4 32.Rxb4 h4 33.Rb7+ Kh6 34.Rxg6+ </text:p>
      <text:p text:style-name="P1">Rxg6 35.Bf5 Rg7 36.Kxe4 Rxb7 0-1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1"]</text:p>
      <text:p text:style-name="P1">[White "Wade, Robert G"]</text:p>
      <text:p text:style-name="P1">[Black "Rejfir, Josef"]</text:p>
      <text:p text:style-name="P1">[Result "0-1"]</text:p>
      <text:p text:style-name="P1">[WhiteElo "2375"]</text:p>
      <text:p text:style-name="P1">[ECO "B58"]</text:p>
      <text:p text:style-name="P1">[EventDate "1958.09.30"]</text:p>
      <text:p text:style-name="P1"/>
      <text:p text:style-name="P1">1.e4 c5 2.Nf3 Nc6 3.d4 cxd4 4.Nxd4 Nf6 5.Nc3 d6 6.Be2 e5 7.Nf3 h6 8.O-O </text:p>
      <text:p text:style-name="P1">Be7 9.b3 O-O 10.Bb2 a6 11.Re1 b5 12.Nd5 Nxd5 13.Qxd5 Qc7 14.Qd2 Be6 15.</text:p>
      <text:p text:style-name="P1">Rac1 Rfd8 16.c4 Qb6 17.Red1 b4 18.Qe3 Qxe3 19.fxe3 a5 20.a4 Rac8 21.Bd3 </text:p>
      <text:p text:style-name="P1">Nb8 22.Rf1 Na6 23.Bc2 Nc5 24.Rf2 Rf8 25.Re1 g6 26.g3 Bd7 27.Nd2 h5 28.Bc1 </text:p>
      <text:p text:style-name="P1">Kg7 29.Kg2 Bc6 30.Kf1 h4 31.Ke2 hxg3 32.hxg3 Rh8 33.Ref1 Rcf8 34.Bb2 Rh3 </text:p>
      <text:p text:style-name="P1">35.Rg1 Rfh8 36.Rgf1 Rf8 37.Rg1 Bb7 38.Bc1 Ba8 39.Bb2 Bb7 40.Bc1 Bd8 41.Bb2</text:p>
      <text:p text:style-name="P1">Bc6 42.Bc1 Rfh8 43.Rgf1 Rh2 44.Bb2 R8h3 45.Rg1 Bg5 46.Nf3 Rxf2+ 47.Kxf2 </text:p>
      <text:p text:style-name="P1">Bxe4 48.Kg2 Rh7 49.Bxe4 Nxe4 50.Rd1 Be7 51.Rd5 Nc5 52.Nd2 f6 53.Ba1 Kf7 </text:p>
      <text:p text:style-name="P1">54.Bb2 Ke6 55.Ba1 Rh5 56.Bb2 Rh7 57.Ba1 Kd7 58.Bb2 Kc6 59.e4 Bf8 60.Nf3 </text:p>
      <text:p text:style-name="P1">Bh6 61.Nh4 Rg7 62.Kf2 Nxe4+ 0-1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1"]</text:p>
      <text:p text:style-name="P1">[White "Eliskases, Erich"]</text:p>
      <text:p text:style-name="P1">[Black "Perez Perez, Francisco"]</text:p>
      <text:p text:style-name="P1">[Result "1-0"]</text:p>
      <text:p text:style-name="P1">[ECO "E69"]</text:p>
      <text:p text:style-name="P1">[EventDate "1958.09.30"]</text:p>
      <text:p text:style-name="P1"/>
      <text:p text:style-name="P1">1.c4 Nf6 2.Nc3 e5 3.Nf3 d6 4.d4 Nbd7 5.e4 g6 6.g3 Bg7 7.Bg2 O-O 8.O-O c6 </text:p>
      <text:p text:style-name="P1">9.h3 Qe7 10.Be3 Ne8 11.Re1 f5 12.exf5 gxf5 13.Bg5 Qf7 14.Bf1 Kh8 15.Bh4 h6</text:p>
      <text:p text:style-name="P1">16.dxe5 dxe5 17.Qe2 Nc7 18.Rad1 e4 19.Nh2 Ne5 20.f4 Nd3 21.Rxd3 exd3 22.</text:p>
      <text:p text:style-name="P1">Qxd3 Bf6 23.Nf3 Bxh4 24.Nxh4 Qf6 25.Re5 Be6 26.Be2 Rad8 27.Qe3 Rg8 28.Kf2 </text:p>
      <text:p text:style-name="P1">Rxg3 29.Kxg3 Rg8+ 30.Kh2 Qxh4 31.Bd3 Qe7 32.Ne2 Qd7 33.Nd4 Rd8 34.Nxe6 </text:p>
      <text:p text:style-name="P1">Nxe6 35.Rxe6 Qxd3 36.Re8+ 1-0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<text:soft-page-break/>[Round "1"]</text:p>
      <text:p text:style-name="P1">[White "Bisguier, Arthur B"]</text:p>
      <text:p text:style-name="P1">[Black "Smyslov, Vassily"]</text:p>
      <text:p text:style-name="P1">[Result "1/2-1/2"]</text:p>
      <text:p text:style-name="P1">[WhiteElo "2430"]</text:p>
      <text:p text:style-name="P1">[BlackElo "2620"]</text:p>
      <text:p text:style-name="P1">[ECO "C47"]</text:p>
      <text:p text:style-name="P1">[EventDate "1958.09.30"]</text:p>
      <text:p text:style-name="P1"/>
      <text:p text:style-name="P1">1.e4 e5 2.Nf3 Nc6 3.Nc3 Nf6 4.d4 exd4 5.Nxd4 Bb4 6.Nxc6 bxc6 7.Bd3 d5 8.</text:p>
      <text:p text:style-name="P1">exd5 cxd5 9.O-O O-O 10.Bg5 Be6 11.Ne2 h6 12.Bh4 Rb8 13.Nd4 Rb6 14.c4 Bc8 </text:p>
      <text:p text:style-name="P1">15.Nc2 Be7 16.b3 d4 17.Re1 c5 18.Qd2 Re8 19.Rab1 Ng4 20.Bxe7 Rxe7 21.Rxe7 </text:p>
      <text:p text:style-name="P1">Qxe7 22.Re1 Re6 23.Rxe6 Qxe6 24.f3 Ne5 25.Be4 Qd6 26.Ne1 Be6 27.Qc2 g6 28.</text:p>
      <text:p text:style-name="P1">Qe2 Kg7 29.Bc2 a5 30.h3 a4 31.Be4 Nd7 32.Nd3 axb3 33.axb3 1/2-1/2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1"]</text:p>
      <text:p text:style-name="P1">[White "Bhend, Edwin"]</text:p>
      <text:p text:style-name="P1">[Black "Pfeiffer, Gerhard"]</text:p>
      <text:p text:style-name="P1">[Result "0-1"]</text:p>
      <text:p text:style-name="P1">[ECO "B14"]</text:p>
      <text:p text:style-name="P1">[EventDate "1958.09.30"]</text:p>
      <text:p text:style-name="P1"/>
      <text:p text:style-name="P1">1.e4 d5 2.exd5 Nf6 3.c4 c6 4.d4 cxd5 5.Nc3 e6 6.Nf3 Be7 7.Bf4 O-O 8.Rc1 </text:p>
      <text:p text:style-name="P1">Nc6 9.c5 Ne4 10.Bb5 f6 11.O-O Nxc3 12.Rxc3 e5 13.Bxc6 exf4 14.Ba4 g5 15.b4</text:p>
      <text:p text:style-name="P1">a6 16.Ne1 Bf5 17.Bc2 Bg6 18.a4 Qd7 19.Nd3 Rfe8 20.a5 Rec8 21.Ba4 Qf5 22.</text:p>
      <text:p text:style-name="P1">Re1 Bf8 23.Qf3 Rc7 24.h3 Kg7 25.Nb2 Re7 26.Rxe7+ Bxe7 27.Rc1 Rc8 28.Re1 </text:p>
      <text:p text:style-name="P1">Bf8 29.Bb3 Rd8 30.Na4 Be8 31.Nb6 Bc6 32.Qd1 f3 33.Bc2 Qf4 34.g3 Qc7 35.</text:p>
      <text:p text:style-name="P1">Qxf3 Qf7 36.Qf5 Qg6 37.Re6 Kf7 38.Bd3 Bb5 39.Qxg6+ hxg6 40.Re3 Bc6 41.g4 </text:p>
      <text:p text:style-name="P1">Bg7 42.Rf3 f5 43.gxf5 gxf5 44.Rxf5+ Bf6 45.Rf3 Kg7 46.Rg3 Rh8 47.Bf5 Bxd4 </text:p>
      <text:p text:style-name="P1">48.Rxg5+ Kf6 49.Rg4 Kxf5 50.Rxd4 Ke5 51.Rd3 d4 52.f3 Bb5 53.Rd1 d3 54.Kf2 </text:p>
      <text:p text:style-name="P1">Kd4 55.Rh1 d2 56.Rd1 Kd3 57.Nd5 Re8 58.Ra1 Re2+ 59.Kg3 Kd4 60.c6 bxc6 0-1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1"]</text:p>
      <text:p text:style-name="P1">[White "Stoeckl, Ernst"]</text:p>
      <text:p text:style-name="P1">[Black "Bobotsov, Milko G"]</text:p>
      <text:p text:style-name="P1">[Result "1/2-1/2"]</text:p>
      <text:p text:style-name="P1">[BlackElo "2455"]</text:p>
      <text:p text:style-name="P1">[ECO "E61"]</text:p>
      <text:p text:style-name="P1">[EventDate "1958.09.30"]</text:p>
      <text:p text:style-name="P1"/>
      <text:p text:style-name="P1">1.c4 c5 2.Nf3 g6 3.Nc3 Bg7 4.d4 Nf6 5.e3 O-O 6.Be2 d6 7.O-O Nc6 8.d5 Na5 </text:p>
      <text:p text:style-name="P1">9.Qc2 e5 10.b3 e4 11.Nd2 Bf5 12.Bb2 Re8 13.Rfe1 h5 14.Nf1 h4 15.h3 Qd7 16.</text:p>
      <text:p text:style-name="P1">Qd2 b6 17.Nh2 Qe7 18.Nb5 a6 19.Nc3 Rab8 20.Na4 b5 21.Qxa5 bxa4 22.Qxa4 </text:p>
      <text:p text:style-name="P1">Nxd5 23.Bxg7 Nb6 24.Qxa6 Kxg7 25.Qa5 Nd7 26.Qd2 Ne5 27.Rad1 Rbd8 28.Kh1 </text:p>
      <text:p text:style-name="P1">Qf6 29.Bf1 g5 30.f3 Qe6 31.Qf2 exf3 32.gxf3 Bxh3 33.Bxh3 Qxh3 34.Rg1 f6 </text:p>
      <text:p text:style-name="P1">35.f4 Nf7 36.fxg5 fxg5 37.Rdf1 Qe6 38.Qxh4 Qe4+ 39.Qxe4 Rxe4 40.Rg3 Rh8 </text:p>
      <text:p text:style-name="P1">41.Kg2 Rhe8 42.Ng4 Ra8 43.Rf2 Re6 44.Rgf3 Ra7 45.Rf5 Re4 46.Kh3 Re8 47.</text:p>
      <text:p text:style-name="P1">R2f3 Rh8+ 48.Kg3 Rh1 49.Rf2 Rg1+ 50.Kh3 Rh1+ 51.Kg2 Ra1 52.Nf6 Ne5 53.</text:p>
      <text:p text:style-name="P1">Rxg5+ Kh6 54.Rg3 R1xa2 55.Ng8+ Kh5 56.Nf6+ Kh6 57.Ng4+ Nxg4 58.Rxg4 Rxf2+ </text:p>
      <text:p text:style-name="P1">59.Kxf2 Ra3 60.Kf3 Rxb3 61.Ke4 Kh5 62.Rg8 Rc3 63.Kd5 Rd3+ 64.Kc6 Rc3 65.</text:p>
      <text:p text:style-name="P1">Kxd6 Rxc4 66.Kd5 Rc1 67.Rc8 Rd1+ 68.Ke4 Rc1 69.Rg8 c4 70.Kd4 Kh6 71.Rg3 c3</text:p>
      <text:p text:style-name="P1">72.Kd3 Kh7 73.Rg2 Re1 1/2-1/2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1"]</text:p>
      <text:p text:style-name="P1"><text:soft-page-break/>[White "Botvinnik, Mikhail URS"]</text:p>
      <text:p text:style-name="P1">[Black "Lombardy, William J"]</text:p>
      <text:p text:style-name="P1">[Result "1/2-1/2"]</text:p>
      <text:p text:style-name="P1">[ECO "A42"]</text:p>
      <text:p text:style-name="P1">[EventDate "1958.09.30"]</text:p>
      <text:p text:style-name="P1"/>
      <text:p text:style-name="P1">1.c4 g6 2.e4 Bg7 3.d4 d6 4.Nc3 e5 5.dxe5 dxe5 6.Qxd8+ Kxd8 7.Bg5+ f6 8.</text:p>
      <text:p text:style-name="P1">O-O-O+ Nd7 9.Be3 c6 10.g3 Kc7 11.f4 Nh6 12.h3 Nf7 13.Nf3 Bh6 14.Re1 Re8 </text:p>
      <text:p text:style-name="P1">15.Rh2 Nf8 16.Rf2 exf4 17.gxf4 Ne6 18.Nh2 f5 19.e5 Ng7 20.Nf3 Nh5 21.Nd4 </text:p>
      <text:p text:style-name="P1">Be6 22.Kc2 Nd8 23.Be2 Ng3 24.Bd3 Bf7 25.Rg1 Nh5 26.Bd2 Bf8 27.Be3 Bh6 28.</text:p>
      <text:p text:style-name="P1">Rf3 Bf8 29.Nce2 b5 30.cxb5 c5 31.b6+ axb6 32.Nb5+ Kb7 33.Nec3 Nc6 34.a3 </text:p>
      <text:p text:style-name="P1">Red8 35.Bc1 Ng7 36.Kb1 Ne6 37.Bf1 Ned4 38.Rf2 Rac8 39.h4 Na5 40.Rg3 Nab3 </text:p>
      <text:p text:style-name="P1">1/2-1/2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1"]</text:p>
      <text:p text:style-name="P1">[White "Unzicker, Wolfgang"]</text:p>
      <text:p text:style-name="P1">[Black "Kupper, Josef"]</text:p>
      <text:p text:style-name="P1">[Result "1-0"]</text:p>
      <text:p text:style-name="P1">[ECO "E61"]</text:p>
      <text:p text:style-name="P1">[EventDate "1958.09.30"]</text:p>
      <text:p text:style-name="P1"/>
      <text:p text:style-name="P1">1.Nf3 c5 2.c4 Nc6 3.Nc3 g6 4.e3 Bg7 5.d4 d6 6.Be2 Nf6 7.O-O O-O 8.d5 Nb8 </text:p>
      <text:p text:style-name="P1">9.e4 Na6 10.Bf4 Nc7 11.h3 a6 12.a4 Rb8 13.e5 Nfe8 14.a5 b6 15.axb6 Rxb6 </text:p>
      <text:p text:style-name="P1">16.b3 Bf5 17.Na4 Rb7 18.Re1 Qb8 19.Ra3 Bd7 20.Nc3 Rb6 21.Bd3 Qd8 22.Bc2 e6</text:p>
      <text:p text:style-name="P1">23.dxe6 Nxe6 24.Bg3 dxe5 25.Nd5 Rb7 26.Bxe5 Bc8 27.Rxa6 Rxb3 28.Rxe6 fxe6 </text:p>
      <text:p text:style-name="P1">29.Bxb3 exd5 30.cxd5 Nd6 31.Qc2 Qc7 32.Bxg7 Kxg7 33.Rc1 Nb7 34.Nd4 Kh8 35.</text:p>
      <text:p text:style-name="P1">Ne6 Bxe6 36.dxe6 Qe7 37.Bd5 Nd8 38.Qxc5 Qxc5 39.Rxc5 Re8 40.Rc8 Kg7 41.e7 </text:p>
      <text:p text:style-name="P1">1-0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1"]</text:p>
      <text:p text:style-name="P1">[White "Pomar Salamanca, Arturo"]</text:p>
      <text:p text:style-name="P1">[Black "Panno, Oscar"]</text:p>
      <text:p text:style-name="P1">[Result "0-1"]</text:p>
      <text:p text:style-name="P1">[WhiteElo "2460"]</text:p>
      <text:p text:style-name="P1">[ECO "B64"]</text:p>
      <text:p text:style-name="P1">[EventDate "1958.09.30"]</text:p>
      <text:p text:style-name="P1"/>
      <text:p text:style-name="P1">1.e4 c5 2.Nf3 Nc6 3.d4 cxd4 4.Nxd4 Nf6 5.Nc3 d6 6.Bg5 e6 7.Qd2 Be7 8.O-O-O</text:p>
      <text:p text:style-name="P1">O-O 9.f4 h6 10.Bxf6 Bxf6 11.Ndb5 Qa5 12.Nxd6 Rd8 13.e5 Nxe5 14.Nce4 Qxa2 </text:p>
      <text:p text:style-name="P1">15.c3 Nd7 16.Bc4 Qa5 17.Rhe1 Be7 18.g4 Nc5 19.Qe2 Nxe4 20.Nxe4 Bd7 21.Kb1 </text:p>
      <text:p text:style-name="P1">Bc6 22.h4 Bxh4 23.Rxd8+ Rxd8 24.Rh1 Be7 25.Rh5 Bxe4+ 26.Qxe4 Rd1+ 27.Kc2 </text:p>
      <text:p text:style-name="P1">Qa4+ 28.b3 Qa1 0-1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1"]</text:p>
      <text:p text:style-name="P1">[White "Emma, Jaime"]</text:p>
      <text:p text:style-name="P1">[Black "Farre Mallofre, Miguel"]</text:p>
      <text:p text:style-name="P1">[Result "0-1"]</text:p>
      <text:p text:style-name="P1">[ECO "A48"]</text:p>
      <text:p text:style-name="P1">[EventDate "1958.09.30"]</text:p>
      <text:p text:style-name="P1"/>
      <text:p text:style-name="P1">1.Nf3 Nf6 2.d4 g6 3.Bg5 Bg7 4.Nbd2 c5 5.c3 O-O 6.e4 cxd4 7.cxd4 d5 8.e5 </text:p>
      <text:p text:style-name="P1">Ne4 9.Be3 f6 10.exf6 exf6 11.Be2 Nc6 12.O-O f5 13.Nb3 f4 14.Bc1 g5 15.Ne1 </text:p>
      <text:p text:style-name="P1">Qf6 16.Nc2 Bf5 17.Bd2 Nxd2 18.Qxd2 g4 19.Bd3 Qh4 20.Bxf5 Rxf5 21.f3 Bh6 </text:p>
      <text:p text:style-name="P1">22.fxg4 Qxg4 23.Rae1 f3 24.Qf2 Raf8 25.h3 Qh5 26.g4 Qxh3 27.gxf5 Rxf5 28.</text:p>
      <text:p text:style-name="P1"><text:soft-page-break/>Qh2 Rg5+ 29.Kh1 Qg2+ 30.Qxg2 fxg2+ 31.Kg1 gxf1=Q+ 32.Kxf1 Kf7 33.Nc5 b6 </text:p>
      <text:p text:style-name="P1">34.Nd3 Bg7 35.Rc1 Ke6 36.Ncb4 Nxb4 37.Nxb4 Bxd4 38.Nc6 Rg1+ 0-1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1"]</text:p>
      <text:p text:style-name="P1">[White "Fichtl, Jiri"]</text:p>
      <text:p text:style-name="P1">[Black "Golombek, Harry"]</text:p>
      <text:p text:style-name="P1">[Result "1-0"]</text:p>
      <text:p text:style-name="P1">[ECO "B18"]</text:p>
      <text:p text:style-name="P1">[EventDate "1958.09.30"]</text:p>
      <text:p text:style-name="P1"/>
      <text:p text:style-name="P1">1.e4 c6 2.d4 d5 3.Nc3 dxe4 4.Nxe4 Bf5 5.Ng3 Bg6 6.Bc4 e6 7.N1e2 Nf6 8.O-O </text:p>
      <text:p text:style-name="P1">Bd6 9.f4 Qc7 10.f5 Bxf5 11.Nxf5 exf5 12.Rxf5 Nbd7 13.Ng3 O-O-O 14.Qf1 h5 </text:p>
      <text:p text:style-name="P1">15.Bf4 h4 16.Ne2 Nb6 17.Bb3 Rhe8 18.Nc3 Re7 19.h3 Rde8 20.Bxd6 Qxd6 21.Qf4</text:p>
      <text:p text:style-name="P1">Re1+ 22.Rxe1 Rxe1+ 23.Kh2 Qe7 24.Qxh4 Qe3 25.Qf2 Qc1 26.g4 Nbd5 27.Bxd5 </text:p>
      <text:p text:style-name="P1">cxd5 28.Re5 Rf1 29.Qe2 Rh1+ 30.Kg3 Rg1+ 31.Kf2 Kd8 32.Nxd5 Rh1 33.Re8+ 1-0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1"]</text:p>
      <text:p text:style-name="P1">[White "Dittmann, Sieghart"]</text:p>
      <text:p text:style-name="P1">[Black "Matanovic, Aleksandar"]</text:p>
      <text:p text:style-name="P1">[Result "0-1"]</text:p>
      <text:p text:style-name="P1">[BlackElo "2515"]</text:p>
      <text:p text:style-name="P1">[ECO "E45"]</text:p>
      <text:p text:style-name="P1">[EventDate "1958.09.30"]</text:p>
      <text:p text:style-name="P1"/>
      <text:p text:style-name="P1">1.d4 Nf6 2.c4 e6 3.Nc3 Bb4 4.e3 b6 5.Ne2 Ba6 6.Ng3 O-O 7.e4 d6 8.Bd2 c5 9.</text:p>
      <text:p text:style-name="P1">d5 exd5 10.cxd5 Bxf1 11.Kxf1 Nbd7 12.a3 Ba5 13.h4 Re8 14.f3 h5 15.Rb1 Bxc3</text:p>
      <text:p text:style-name="P1">16.Bxc3 g6 17.Qd2 Kh7 18.Qf4 Ne5 19.Rh3 Rc8 20.Rd1 Rc7 21.Nf5 Ng8 22.Ne3 </text:p>
      <text:p text:style-name="P1">Qf6 23.Qxf6 Nxf6 24.Bxe5 dxe5 25.Kf2 c4 26.Rhh1 Rec8 27.Rc1 Ne8 28.Rc2 Nd6</text:p>
      <text:p text:style-name="P1">29.Rhc1 f5 30.exf5 gxf5 31.g3 Rc5 32.g4 f4 33.Nf5 Nxf5 34.gxf5 Rxd5 35.</text:p>
      <text:p text:style-name="P1">Rxc4 Rxc4 36.Rxc4 Kg7 37.Rc7+ Kf6 38.Ke2 Rb5 39.b4 a5 40.Rc6+ Kxf5 41.bxa5</text:p>
      <text:p text:style-name="P1">bxa5 42.Rh6 Rb2+ 43.Kf1 Rb3 44.Kg2 Rxa3 45.Rxh5+ Ke6 46.Rh8 Ra2+ 47.Kg1 a4</text:p>
      <text:p text:style-name="P1">48.h5 Kf7 49.h6 a3 50.Re8 Kg6 51.Rxe5 Rb2 0-1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1"]</text:p>
      <text:p text:style-name="P1">[White "Blau, Max"]</text:p>
      <text:p text:style-name="P1">[Black "Troeger, Paul"]</text:p>
      <text:p text:style-name="P1">[Result "1/2-1/2"]</text:p>
      <text:p text:style-name="P1">[ECO "C13"]</text:p>
      <text:p text:style-name="P1">[EventDate "1958.09.30"]</text:p>
      <text:p text:style-name="P1"/>
      <text:p text:style-name="P1">1.e4 e6 2.d4 d5 3.Nc3 Nf6 4.Bg5 dxe4 5.Nxe4 Be7 6.Bxf6 Bxf6 7.Nf3 Bd7 8.</text:p>
      <text:p text:style-name="P1">Bd3 Bc6 9.c3 Bxe4 10.Bxe4 c6 11.Qc2 h6 12.O-O-O Qc7 13.Kb1 Nd7 14.Qa4 O-O </text:p>
      <text:p text:style-name="P1">15.Qc4 Rfd8 16.h4 Qf4 17.d5 Kh8 18.dxe6 Nc5 19.Rxd8+ Rxd8 20.Re1 Nxe6 21.</text:p>
      <text:p text:style-name="P1">Qe2 Re8 22.Bc2 g6 23.g3 Qg4 24.Qe3 Kh7 25.Qe4 Qxe4 26.Rxe4 Kg7 27.Bb3 Bd8 </text:p>
      <text:p text:style-name="P1">28.Nd4 Bb6 29.f3 Nc7 30.Rxe8 Nxe8 31.Kc2 Nd6 32.Kd3 h5 33.Bc2 c5 34.Ne2 </text:p>
      <text:p text:style-name="P1">c4+ 35.Kd2 Bf2 36.b3 b5 37.bxc4 bxc4 38.Kc1 Kf6 39.Kb2 Ke5 40.Ka3 Kd5 41.</text:p>
      <text:p text:style-name="P1">Kb4 Kc6 42.Ka5 Kd5 43.Kb4 Be1 44.Ka5 Kc6 45.Ka6 Bf2 46.Ka5 f5 47.Ba4+ Kc7 </text:p>
      <text:p text:style-name="P1">48.Bb5 Kb7 49.Bd7 Kc7 50.Be6 Bb6+ 51.Kb4 a5+ 52.Ka4 Kc6 53.Bg8 Bc7 54.Bh7 </text:p>
      <text:p text:style-name="P1">Nb7 55.Ka3 Nc5 56.Bxg6 Nd3 57.Nd4+ Kb6 58.Nxf5 Be5 59.Bf7 Kc5 60.Ne3 Bxg3 </text:p>
      <text:p text:style-name="P1">61.Nxc4 Nf4 62.Nxa5 Bxh4 63.Nb3+ Kd6 64.c4 Be1 65.c5+ Ke7 66.Bxh5 Nxh5 67.</text:p>
      <text:p text:style-name="P1">Ka4 Nf4 68.Kb5 Kd7 69.a4 Ne6 70.a5 Nc7+ 71.Kb6 Bf2 72.Nd2 Nd5+ 73.Kb5 Nc7+</text:p>
      <text:p text:style-name="P1">74.Kc4 Kc6 75.Nb3 Na6 76.f4 Nxc5 1/2-1/2</text:p>
      <text:p text:style-name="P1"/>
      <text:p text:style-name="P1">[Event "Munich ol (Men) fin-A"]</text:p>
      <text:p text:style-name="P1"><text:soft-page-break/>[Site "Munich GER"]</text:p>
      <text:p text:style-name="P1">[Date "1958.??.??"]</text:p>
      <text:p text:style-name="P1">[Round "1"]</text:p>
      <text:p text:style-name="P1">[White "Pachman, Ludek"]</text:p>
      <text:p text:style-name="P1">[Black "Alexander, Conol Hugh"]</text:p>
      <text:p text:style-name="P1">[Result "1/2-1/2"]</text:p>
      <text:p text:style-name="P1">[ECO "A41"]</text:p>
      <text:p text:style-name="P1">[EventDate "1958.09.30"]</text:p>
      <text:p text:style-name="P1"/>
      <text:p text:style-name="P1">1.d4 g6 2.e4 Bg7 3.c4 d6 4.Nf3 Bg4 5.Be2 Nc6 6.Be3 e5 7.d5 Bxf3 8.Bxf3 Nd4</text:p>
      <text:p text:style-name="P1">9.h4 h5 10.Nc3 Nxf3+ 11.Qxf3 Bh6 12.O-O-O b6 13.Qe2 Bxe3+ 14.Qxe3 Nf6 15.</text:p>
      <text:p text:style-name="P1">f3 Qe7 16.Kb1 a6 17.Ne2 a5 18.Nc1 Nd7 19.Nd3 Nc5 20.Nxc5 dxc5 21.f4 O-O-O </text:p>
      <text:p text:style-name="P1">22.g3 Rde8 23.Rhf1 exf4 24.Rxf4 f5 25.d6 cxd6 26.Qb3 Kc7 27.exf5 gxf5 28.</text:p>
      <text:p text:style-name="P1">Rxf5 Qe4+ 29.Qd3 Rh6 1/2-1/2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1"]</text:p>
      <text:p text:style-name="P1">[White "Gligoric, Svetozar"]</text:p>
      <text:p text:style-name="P1">[Black "Malich, Burkhard"]</text:p>
      <text:p text:style-name="P1">[Result "1/2-1/2"]</text:p>
      <text:p text:style-name="P1">[WhiteElo "2575"]</text:p>
      <text:p text:style-name="P1">[BlackElo "2490"]</text:p>
      <text:p text:style-name="P1">[ECO "A72"]</text:p>
      <text:p text:style-name="P1">[EventDate "1958.09.30"]</text:p>
      <text:p text:style-name="P1"/>
      <text:p text:style-name="P1">1.d4 Nf6 2.c4 c5 3.d5 d6 4.Nc3 g6 5.e4 Bg7 6.Be2 O-O 7.Nf3 e6 8.Bg5 exd5 </text:p>
      <text:p text:style-name="P1">9.cxd5 h6 10.Bf4 b5 11.Nd2 a6 12.O-O Re8 13.Bd3 Qe7 14.Re1 Nbd7 15.Nf3 Ng4</text:p>
      <text:p text:style-name="P1">16.Qd2 Nde5 17.Be2 g5 18.Bg3 Ng6 19.Bf1 Qf6 20.h3 N4e5 21.Nxe5 Nxe5 22.f4 </text:p>
      <text:p text:style-name="P1">gxf4 23.Qxf4 Qxf4 24.Bxf4 Bd7 25.Rac1 c4 26.Nb1 Ng6 27.Bxd6 Bxb2 28.Rcd1 </text:p>
      <text:p text:style-name="P1">f5 29.Bb4 Rxe4 30.Rxe4 fxe4 31.Bc3 Bxc3 32.Nxc3 Re8 33.d6 Kg7 34.Nd5 Re5 </text:p>
      <text:p text:style-name="P1">35.Nb6 Nf8 36.Be2 Kf7 37.Kf2 Ke8 38.Ke3 Bc6 39.Kd4 Rg5 40.g4 Ne6+ 41.Ke3 </text:p>
      <text:p text:style-name="P1">Nf8 42.h4 Rc5 43.g5 hxg5 44.Bh5+ Kd8 45.Rf1 Nd7 46.Kd4 Re5 47.Rf7 e3 48.</text:p>
      <text:p text:style-name="P1">Re7 Rxe7 49.dxe7+ Kxe7 50.Nxd7 Bxd7 51.hxg5 Ke6 52.Kxe3 Kf5 53.Bf7 Be6 54.</text:p>
      <text:p text:style-name="P1">g6 Kf6 55.Be8 Bf5 56.Kd4 Bxg6 57.Bc6 Bc2 58.Bd5 Bd3 59.Bb7 a5 60.Ba6 b4 </text:p>
      <text:p text:style-name="P1">61.Bxc4 Bb1 62.Kc5 Ke5 63.Bb3 1/2-1/2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1"]</text:p>
      <text:p text:style-name="P1">[White "Lokvenc, Josef"]</text:p>
      <text:p text:style-name="P1">[Black "Milev, Zdravko"]</text:p>
      <text:p text:style-name="P1">[Result "1-0"]</text:p>
      <text:p text:style-name="P1">[ECO "C70"]</text:p>
      <text:p text:style-name="P1">[EventDate "1958.09.30"]</text:p>
      <text:p text:style-name="P1"/>
      <text:p text:style-name="P1">1.e4 e5 2.Nf3 Nc6 3.Bb5 a6 4.Ba4 b5 5.Bb3 Na5 6.O-O d6 7.d4 Nxb3 8.axb3 f6</text:p>
      <text:p text:style-name="P1">9.Be3 Bg4 10.Nbd2 Ne7 11.h3 Be6 12.Qe2 c6 13.Rfd1 Ng6 14.c4 Be7 15.Nf1 O-O</text:p>
      <text:p text:style-name="P1">16.Ng3 Qc8 17.Kh2 Rd8 18.d5 Bd7 19.Qd2 bxc4 20.bxc4 cxd5 21.cxd5 Qb7 22.</text:p>
      <text:p text:style-name="P1">Rdb1 Rdc8 23.b3 Bd8 24.Ra2 Ne7 25.Qd3 g6 26.Nd2 Bb5 27.Nc4 Rab8 28.Rc1 Qd7</text:p>
      <text:p text:style-name="P1">29.f4 Bc7 30.Qd1 exf4 31.Bxf4 Rf8 32.Bh6 Rf7 33.Rf2 Re8 34.Qd4 Bd8 35.Rcf1</text:p>
      <text:p text:style-name="P1">Nc8 36.Ne2 Qb7 37.Nf4 Bd7 38.Rf3 f5 39.Ne6 Bf6 40.Qd3 Bxe6 41.dxe6 Rxe6 </text:p>
      <text:p text:style-name="P1">42.exf5 gxf5 43.Rg3+ Bg7 44.Bxg7 Rxg7 45.Qxf5 Re8 46.Qf3 Qe7 47.Qd5+ Kh8 </text:p>
      <text:p text:style-name="P1">48.Qd4 Rg8 49.Rf4 h6 50.Rf6 Kh7 51.Qd3+ Kh8 52.Rxh6+ Rh7 53.Rxh7+ Qxh7 54.</text:p>
      <text:p text:style-name="P1">Qd4+ Rg7 55.Qf6 1-0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1"]</text:p>
      <text:p text:style-name="P1">[White "Minev, Nikolay N"]</text:p>
      <text:p text:style-name="P1"><text:soft-page-break/>[Black "Beni, Alfred"]</text:p>
      <text:p text:style-name="P1">[Result "1-0"]</text:p>
      <text:p text:style-name="P1">[ECO "E14"]</text:p>
      <text:p text:style-name="P1">[EventDate "1958.09.30"]</text:p>
      <text:p text:style-name="P1"/>
      <text:p text:style-name="P1">1.d4 Nf6 2.c4 e6 3.Nf3 Bb4+ 4.Nbd2 b6 5.e3 Bb7 6.Bd3 Ne4 7.O-O f5 8.a3 </text:p>
      <text:p text:style-name="P1">Nxd2 9.Nxd2 Be7 10.b3 O-O 11.Bb2 Bf6 12.e4 g6 13.Qe2 Nc6 14.Nf3 Ne7 15.</text:p>
      <text:p text:style-name="P1">Rad1 fxe4 16.Bxe4 Bxe4 17.Qxe4 Nf5 18.Ne5 Nd6 19.Qe2 Nf7 20.Ng4 Bh8 21.d5 </text:p>
      <text:p text:style-name="P1">exd5 22.Rxd5 d6 23.f4 Re8 24.Qf2 h5 25.Qc2 Bxb2 26.Qxg6+ Kf8 27.Rf5 Qe7 </text:p>
      <text:p text:style-name="P1">28.Nh6 Qe3+ 29.Kh1 Ke7 30.Rxf7+ Kd8 31.Qxh5 Qe2 32.Qxe2 Rxe2 33.f5 Bxa3 </text:p>
      <text:p text:style-name="P1">34.f6 d5 35.cxd5 Kc8 36.Nf5 Re5 37.d6 Kb7 38.Rxc7+ Ka6 39.d7 Rd8 40.Nd4 </text:p>
      <text:p text:style-name="P1">Rd5 41.Nc6 1-0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1"]</text:p>
      <text:p text:style-name="P1">[White "Darga, Klaus"]</text:p>
      <text:p text:style-name="P1">[Black "Nievergelt, Erwin"]</text:p>
      <text:p text:style-name="P1">[Result "1/2-1/2"]</text:p>
      <text:p text:style-name="P1">[WhiteElo "2540"]</text:p>
      <text:p text:style-name="P1">[ECO "A10"]</text:p>
      <text:p text:style-name="P1">[EventDate "1958.09.30"]</text:p>
      <text:p text:style-name="P1"/>
      <text:p text:style-name="P1">1.c4 e5 2.Nc3 d6 3.g3 f5 4.Bg2 Nf6 5.Nf3 Be7 6.O-O O-O 7.d4 e4 8.Ne1 c6 9.</text:p>
      <text:p text:style-name="P1">d5 c5 10.f3 exf3 11.exf3 Na6 12.Nd3 Nc7 13.Re1 Nd7 14.a4 Bf6 15.Bf4 Bd4+ </text:p>
      <text:p text:style-name="P1">16.Kh1 Qf6 17.Ne2 Be5 18.Bd2 Qf7 19.Nef4 Re8 20.Ne6 Na6 21.Ng5 Qf8 22.f4 </text:p>
      <text:p text:style-name="P1">Bd4 23.Ne6 Qf7 24.Qb3 Nf6 25.Be3 Bxe3 26.Rxe3 h6 27.Rae1 Rb8 28.Qc3 Bd7 </text:p>
      <text:p text:style-name="P1">29.b3 Ng4 30.R3e2 Qf6 31.Qxf6 Nxf6 1/2-1/2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1"]</text:p>
      <text:p text:style-name="P1">[White "Toran Albero, Roman"]</text:p>
      <text:p text:style-name="P1">[Black "Sanguinetti, Raul"]</text:p>
      <text:p text:style-name="P1">[Result "0-1"]</text:p>
      <text:p text:style-name="P1">[WhiteElo "2420"]</text:p>
      <text:p text:style-name="P1">[ECO "B65"]</text:p>
      <text:p text:style-name="P1">[EventDate "1958.09.30"]</text:p>
      <text:p text:style-name="P1"/>
      <text:p text:style-name="P1">1.e4 c5 2.Nf3 Nc6 3.d4 cxd4 4.Nxd4 Nf6 5.Nc3 d6 6.Bg5 e6 7.Qd2 Be7 8.O-O-O</text:p>
      <text:p text:style-name="P1">O-O 9.f4 h6 10.Bh4 Nxd4 11.Qxd4 Qa5 12.e5 dxe5 13.Qxe5 Qxe5 14.fxe5 Nd5 </text:p>
      <text:p text:style-name="P1">15.Bxe7 Nxe7 16.Bd3 Nc6 17.Rhe1 Rd8 18.Nb5 Bd7 19.Nd6 Rab8 20.a3 Kf8 21.</text:p>
      <text:p text:style-name="P1">Be4 Ke7 22.Bf3 Be8 23.Nxe8 Kxe8 24.Bxc6+ bxc6 25.c4 a5 26.Rxd8+ Rxd8 27.</text:p>
      <text:p text:style-name="P1">Rd1 a4 28.Rxd8+ Kxd8 29.Kc2 f5 30.exf6 gxf6 31.Kc3 e5 32.Kb4 e4 33.Kc3 Ke7</text:p>
      <text:p text:style-name="P1">34.b4 axb3 35.Kxb3 h5 36.g3 Kd6 37.a4 c5 38.Kc3 Kc6 39.h3 f5 40.Kd2 Kb6 </text:p>
      <text:p text:style-name="P1">41.Kc3 Ka5 0-1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1"]</text:p>
      <text:p text:style-name="P1">[White "Rossolimo, Nicolas"]</text:p>
      <text:p text:style-name="P1">[Black "Bronstein, David I"]</text:p>
      <text:p text:style-name="P1">[Result "1/2-1/2"]</text:p>
      <text:p text:style-name="P1">[ECO "C56"]</text:p>
      <text:p text:style-name="P1">[EventDate "1958.09.30"]</text:p>
      <text:p text:style-name="P1"/>
      <text:p text:style-name="P1">1.e4 e5 2.Nf3 Nc6 3.Bc4 Nf6 4.d4 exd4 5.O-O Nxe4 6.Re1 d5 7.Bxd5 Qxd5 8.</text:p>
      <text:p text:style-name="P1">Nc3 Qd8 9.Bg5 Be7 10.Bxe7 Nxe7 11.Nxe4 Bg4 12.Qxd4 Qxd4 13.Nxd4 1/2-1/2</text:p>
      <text:p text:style-name="P1"/>
      <text:p text:style-name="P1">[Event "Munich ol (Men) fin-A"]</text:p>
      <text:p text:style-name="P1"><text:soft-page-break/>[Site "Munich GER"]</text:p>
      <text:p text:style-name="P1">[Date "1958.??.??"]</text:p>
      <text:p text:style-name="P1">[Round "2"]</text:p>
      <text:p text:style-name="P1">[White "Golombek, Harry"]</text:p>
      <text:p text:style-name="P1">[Black "Toran Albero, Roman"]</text:p>
      <text:p text:style-name="P1">[Result "1/2-1/2"]</text:p>
      <text:p text:style-name="P1">[BlackElo "2420"]</text:p>
      <text:p text:style-name="P1">[ECO "E81"]</text:p>
      <text:p text:style-name="P1">[EventDate "1958.09.30"]</text:p>
      <text:p text:style-name="P1"/>
      <text:p text:style-name="P1">1.d4 Nf6 2.c4 g6 3.Nc3 Bg7 4.e4 d6 5.f3 O-O 6.Be3 Nbd7 7.Qd2 c5 8.Nge2 a6 </text:p>
      <text:p text:style-name="P1">9.Bh6 Qa5 10.Bxg7 Kxg7 11.Nd5 Qxd2+ 12.Kxd2 e6 1/2-1/2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2"]</text:p>
      <text:p text:style-name="P1">[White "Kupper, Josef"]</text:p>
      <text:p text:style-name="P1">[Black "Neikirkh, Oleg"]</text:p>
      <text:p text:style-name="P1">[Result "1-0"]</text:p>
      <text:p text:style-name="P1">[ECO "C67"]</text:p>
      <text:p text:style-name="P1">[EventDate "1958.09.30"]</text:p>
      <text:p text:style-name="P1"/>
      <text:p text:style-name="P1">1.e4 e5 2.Nf3 Nc6 3.Bb5 Nf6 4.O-O Nxe4 5.d4 Nd6 6.Bxc6 dxc6 7.dxe5 Nf5 8.</text:p>
      <text:p text:style-name="P1">Qxd8+ Kxd8 9.Nc3 Ke8 10.Ne2 Be6 11.Nf4 Bd5 12.Nxd5 cxd5 13.g4 Ne7 14.Bf4 </text:p>
      <text:p text:style-name="P1">c5 15.Rad1 h5 16.h3 hxg4 17.hxg4 d4 18.c3 Nc6 19.Rfe1 Be7 20.cxd4 cxd4 21.</text:p>
      <text:p text:style-name="P1">a3 a5 22.Nxd4 Rh4 23.Bg3 Rxg4 24.Nb5 Rd8 25.Nd6+ Bxd6 26.exd6+ Kd7 27.Rd5 </text:p>
      <text:p text:style-name="P1">f6 28.Kg2 g5 29.Rb5 Rb8 30.Rh1 Ne5 31.Rb6 Ke6 32.d7+ Kf5 33.Rh6 Nxd7 34.</text:p>
      <text:p text:style-name="P1">Rb5+ Ne5 35.f3 Rxg3+ 36.Kxg3 b6 37.b3 Rb7 38.Kf2 Rb8 39.Kg3 Rb7 40.Kf2 Rb8</text:p>
      <text:p text:style-name="P1">41.a4 Rc8 42.Rxb6 Ng6 43.Rb5+ Ne5 44.Rb6 Ng6 45.Ra6 Rc5 46.Kg2 Nf4+ 47.Kg3</text:p>
      <text:p text:style-name="P1">Ng6 48.Kf2 Rc2+ 49.Kg3 Rc5 50.Rh7 Ne5 51.Rb7 Rc3 52.Rbb6 Rxf3+ 53.Kg2 Kg6 </text:p>
      <text:p text:style-name="P1">54.Rxa5 Rf5 55.Rd5 Kh5 56.a5 Rf4 57.a6 Ng4 58.a7 Ne3+ 59.Kh2 Nxd5 60.a8=Q </text:p>
      <text:p text:style-name="P1">Nxb6 61.Qe8+ Kh6 62.Qe6 Na8 63.Qc6 Kh5 64.Qxa8 Rh4+ 65.Kg3 Rg4+ 66.Kf3 </text:p>
      <text:p text:style-name="P1">Rf4+ 67.Ke3 Kg4 68.Qb7 f5 69.b4 Re4+ 70.Qxe4+ fxe4 71.b5 Kh3 72.b6 g4 73.</text:p>
      <text:p text:style-name="P1">b7 g3 74.b8=Q g2 75.Kf2 1-0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2"]</text:p>
      <text:p text:style-name="P1">[White "Panno, Oscar"]</text:p>
      <text:p text:style-name="P1">[Black "Lombardy, William J"]</text:p>
      <text:p text:style-name="P1">[Result "1/2-1/2"]</text:p>
      <text:p text:style-name="P1">[ECO "E62"]</text:p>
      <text:p text:style-name="P1">[EventDate "1958.09.30"]</text:p>
      <text:p text:style-name="P1"/>
      <text:p text:style-name="P1">1.c4 g6 2.d4 Bg7 3.Nf3 d6 4.Nc3 Nf6 5.g3 O-O 6.Bg2 Nc6 7.O-O e5 8.d5 Ne7 </text:p>
      <text:p text:style-name="P1">9.Ne1 c6 10.e4 cxd5 11.cxd5 Ne8 12.Nd3 f5 13.f3 Nf6 14.Qb3 b5 15.Kh1 Bd7 </text:p>
      <text:p text:style-name="P1">16.Be3 a5 17.a3 Kh8 18.Rac1 Rb8 19.Nd1 Neg8 20.N1f2 Bh6 21.Bxh6 Nxh6 22.f4</text:p>
      <text:p text:style-name="P1">exf4 23.Nxf4 Qb6 24.Qc3 Rbc8 25.Qd2 Rxc1 26.Rxc1 Nhg4 27.Nxg4 Nxg4 28.h3 </text:p>
      <text:p text:style-name="P1">Nf2+ 29.Kh2 Nxe4 30.Bxe4 fxe4 31.Nxg6+ hxg6 32.Qh6+ Kg8 33.Qxg6+ Kh8 </text:p>
      <text:p text:style-name="P1">1/2-1/2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2"]</text:p>
      <text:p text:style-name="P1">[White "Djurasevic, Bozidar"]</text:p>
      <text:p text:style-name="P1">[Black "Lokvenc, Josef"]</text:p>
      <text:p text:style-name="P1">[Result "1/2-1/2"]</text:p>
      <text:p text:style-name="P1">[ECO "B48"]</text:p>
      <text:p text:style-name="P1">[EventDate "1958.09.30"]</text:p>
      <text:p text:style-name="P1"/>
      <text:p text:style-name="P1"><text:soft-page-break/>1.e4 c5 2.Nf3 e6 3.d4 cxd4 4.Nxd4 a6 5.Nc3 Qc7 6.Bd3 Nc6 7.Be3 Nf6 8.Qe2 </text:p>
      <text:p text:style-name="P1">Be7 9.O-O d6 10.f4 Bd7 11.Kh1 O-O 12.Nf3 Ng4 13.Bd2 Nb4 14.Nd5 Nxd5 15.</text:p>
      <text:p text:style-name="P1">exd5 Rfe8 16.dxe6 Bxe6 17.Nd4 Bd7 18.Nf5 Bxf5 19.Bxf5 Nf6 20.Qf3 Qc6 21.</text:p>
      <text:p text:style-name="P1">Qxc6 bxc6 22.Rae1 Bf8 23.Rxe8 Rxe8 24.Re1 Rb8 25.b3 d5 26.g3 g6 27.Bd3 Ra8</text:p>
      <text:p text:style-name="P1">28.b4 c5 29.bxc5 Bxc5 30.Bc3 Nd7 31.Rb1 Bf8 32.Bd4 Nc5 33.Bf1 Ne4 34.Rb7 </text:p>
      <text:p text:style-name="P1">Bg7 35.Bg1 Rc8 36.Bd3 Nc5 37.Rb6 Nxd3 38.cxd3 Rc1 39.Rb8+ Bf8 40.Rd8 h5 </text:p>
      <text:p text:style-name="P1">41.Kg2 f6 42.a4 Kf7 43.Rxd5 Bb4 44.Rd7+ Ke6 45.Rb7 Bd6 46.Rb6 a5 47.Ra6 </text:p>
      <text:p text:style-name="P1">Rd1 48.d4 Ra1 49.Rxa5 Ra2+ 50.Kf3 Ra3+ 51.Kg2 Ra2+ 52.Kf3 Ra3+ 53.Be3 Bb4 </text:p>
      <text:p text:style-name="P1">54.f5+ gxf5 55.Ra6+ Bd6 56.Ra8 h4 57.a5 hxg3 58.hxg3 Bxg3 59.Kxg3 Rxe3+ </text:p>
      <text:p text:style-name="P1">60.Kf4 Re4+ 61.Kf3 Rxd4 62.a6 Rd7 63.a7 Kd5 64.Kf4 Kd4 65.Kxf5 Kd5 66.Kxf6</text:p>
      <text:p text:style-name="P1">Kd6 67.Kg6 Kd5 68.Kf5 Rf7+ 69.Kg4 Rg7+ 70.Kh5 Rd7 71.Kg6 Kd6 72.Kg5 Kd5 </text:p>
      <text:p text:style-name="P1">73.Kf6 1/2-1/2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2"]</text:p>
      <text:p text:style-name="P1">[White "Perez Perez, Francisco"]</text:p>
      <text:p text:style-name="P1">[Black "Penrose, Jonathan"]</text:p>
      <text:p text:style-name="P1">[Result "1-0"]</text:p>
      <text:p text:style-name="P1">[ECO "B06"]</text:p>
      <text:p text:style-name="P1">[EventDate "1958.09.30"]</text:p>
      <text:p text:style-name="P1"/>
      <text:p text:style-name="P1">1.e4 g6 2.d4 Bg7 3.Nf3 d6 4.Nc3 Bg4 5.Be3 Nc6 6.Bb5 a6 7.Ba4 b5 8.Bb3 e6 </text:p>
      <text:p text:style-name="P1">9.a4 b4 10.Nb1 Nge7 11.c3 O-O 12.h3 Bxf3 13.Qxf3 Rb8 14.Nd2 Kh8 15.h4 bxc3</text:p>
      <text:p text:style-name="P1">16.bxc3 h6 17.h5 g5 18.Bxg5 hxg5 19.h6 Ng6 20.hxg7+ Kxg7 21.g3 Qe7 22.Bc4 </text:p>
      <text:p text:style-name="P1">a5 23.e5 d5 24.Bd3 f5 25.exf6+ Qxf6 26.Qxf6+ Kxf6 27.Rh6 Ne7 28.Ke2 c5 29.</text:p>
      <text:p text:style-name="P1">Nf3 Rb2+ 30.Ke3 cxd4+ 31.cxd4 Kg7 32.Rah1 Nf5+ 33.Bxf5 Rxf5 34.Rh7+ Kf6 </text:p>
      <text:p text:style-name="P1">35.Nh2 Rb3+ 36.Ke2 Rb2+ 37.Kd3 e5 38.Kc3 Rb8 39.Ng4+ Ke6 40.R1h6 Rf3+ 41.</text:p>
      <text:p text:style-name="P1">Ne3 Rf6 42.Ra7 exd4+ 43.Kxd4 Rb4+ 44.Kc5 Rxa4 45.Nxd5 Rf8 46.Rxg6+ Kf5 47.</text:p>
      <text:p text:style-name="P1">Rag7 Kg4 48.f4 Kxg3 49.Rxg5+ 1-0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2"]</text:p>
      <text:p text:style-name="P1">[White "Dueckstein, Andreas"]</text:p>
      <text:p text:style-name="P1">[Black "Gligoric, Svetozar"]</text:p>
      <text:p text:style-name="P1">[Result "0-1"]</text:p>
      <text:p text:style-name="P1">[BlackElo "2575"]</text:p>
      <text:p text:style-name="P1">[ECO "C97"]</text:p>
      <text:p text:style-name="P1">[EventDate "1958.09.30"]</text:p>
      <text:p text:style-name="P1"/>
      <text:p text:style-name="P1">1.e4 e5 2.Nf3 Nc6 3.Bb5 a6 4.Ba4 Nf6 5.O-O Be7 6.Re1 b5 7.Bb3 d6 8.c3 O-O </text:p>
      <text:p text:style-name="P1">9.h3 Na5 10.Bc2 c5 11.d4 Qc7 12.Nbd2 Bd7 13.Nf1 Rfe8 14.Ne3 g6 15.dxe5 </text:p>
      <text:p text:style-name="P1">dxe5 16.Nh2 Rad8 17.Qf3 Be6 18.g4 Nc4 19.Nef1 Nb6 20.Ng3 c4 21.b4 cxb3 22.</text:p>
      <text:p text:style-name="P1">axb3 Nfd7 23.Nf5 Bf8 24.Nh6+ Kh8 25.Rxa6 Nc5 26.Ra5 Nd3 27.Bxd3 Qxc3 28.</text:p>
      <text:p text:style-name="P1">Rd1 Qxa5 29.Bg5 Rd4 30.Nxf7+ Kg8 31.Nxe5 Qc3 32.Rc1 Qxb3 33.Be3 Rd6 34.Rb1</text:p>
      <text:p text:style-name="P1">Qc3 35.Rxb5 Nd7 36.Nxd7 Bxd7 37.Be2 Bxb5 38.Bxb5 Re5 39.Bf1 Rde6 40.Bf4 </text:p>
      <text:p text:style-name="P1">Qxf3 41.Nxf3 Rxe4 42.Ng5 Rf6 43.Nxe4 Rxf4 44.Bg2 Be7 45.Kf1 Kf7 46.Ke2 Ke6</text:p>
      <text:p text:style-name="P1">47.Bf3 Ke5 48.Ke3 Bd8 49.Nc3 Bb6+ 50.Ke2 Rb4 51.Nd1 Bd4 52.Kf1 Kf4 53.Be2 </text:p>
      <text:p text:style-name="P1">Rb3 54.Kg2 g5 55.Bc4 Rb1 56.Be2 Ra1 57.Kg1 h6 58.Kg2 Ra3 59.Bc4 Ke4 60.Be2</text:p>
      <text:p text:style-name="P1">Kd5 61.Bb5 Kc5 62.Be2 Kb4 63.Bf1 Kb3 64.Ne3 Bxe3 65.fxe3 Kc3 66.Kf2 Kd2 </text:p>
      <text:p text:style-name="P1">67.e4 Re3 68.Bg2 Kd3 0-1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2"]</text:p>
      <text:p text:style-name="P1">[White "Filip, Miroslav"]</text:p>
      <text:p text:style-name="P1">[Black "Malich, Burkhard"]</text:p>
      <text:p text:style-name="P1">[Result "1/2-1/2"]</text:p>
      <text:p text:style-name="P1">[WhiteElo "2510"]</text:p>
      <text:p text:style-name="P1"><text:soft-page-break/>[BlackElo "2490"]</text:p>
      <text:p text:style-name="P1">[ECO "E73"]</text:p>
      <text:p text:style-name="P1">[EventDate "1958.09.30"]</text:p>
      <text:p text:style-name="P1"/>
      <text:p text:style-name="P1">1.d4 Nf6 2.c4 c5 3.d5 e5 4.Nc3 d6 5.e4 g6 6.Be2 Bg7 7.Bg5 h6 8.Bd2 O-O 9.</text:p>
      <text:p text:style-name="P1">g4 b5 10.cxb5 a6 11.h3 axb5 12.Bxb5 Ba6 13.Bxa6 Nxa6 14.Nge2 c4 15.Be3 Qa5</text:p>
      <text:p text:style-name="P1">16.O-O Nc5 17.Qc2 Rfb8 18.Rab1 Nfd7 19.a3 Nd3 20.b3 Nf4 21.bxc4 Nxh3+ 22.</text:p>
      <text:p text:style-name="P1">Kh2 Nf4 23.Rxb8+ Rxb8 24.Nb5 Qd8 25.Nxf4 exf4 26.Bxf4 Qh4+ 27.Kg2 Qxg4+ </text:p>
      <text:p text:style-name="P1">28.Bg3 Ne5 29.f3 Qd7 30.Rc1 h5 31.a4 Bf6 32.c5 dxc5 33.Qxc5 h4 34.Bh2 Ra8 </text:p>
      <text:p text:style-name="P1">35.Qb6 Nxf3 36.Qxf6 Qg4+ 37.Kf2 Nxh2 38.Nd6 Qd7 39.Qf4 Ng4+ 40.Kf3 Nh6 41.</text:p>
      <text:p text:style-name="P1">Qxh4 Qxd6 42.Qxh6 Qa3+ 43.Qe3 Qxa4 44.Qc3 Qa2 45.Rh1 f6 1/2-1/2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2"]</text:p>
      <text:p text:style-name="P1">[White "Beni, Alfred"]</text:p>
      <text:p text:style-name="P1">[Black "Ivkov, Borislav"]</text:p>
      <text:p text:style-name="P1">[Result "1-0"]</text:p>
      <text:p text:style-name="P1">[BlackElo "2520"]</text:p>
      <text:p text:style-name="P1">[ECO "A49"]</text:p>
      <text:p text:style-name="P1">[EventDate "1958.09.30"]</text:p>
      <text:p text:style-name="P1"/>
      <text:p text:style-name="P1">1.Nf3 Nf6 2.g3 g6 3.b3 Bg7 4.Bb2 O-O 5.Bg2 d6 6.d4 e5 7.dxe5 Nfd7 8.O-O </text:p>
      <text:p text:style-name="P1">dxe5 9.Qc1 Re8 10.e3 e4 11.Nfd2 Nf6 12.Nc3 Bf5 13.h3 h5 14.Rd1 Qc8 15.Kh2 </text:p>
      <text:p text:style-name="P1">a6 16.a4 Nc6 17.Nc4 Qe6 18.Ne2 Rad8 19.Nd4 Nxd4 20.Bxd4 g5 21.a5 h4 22.g4 </text:p>
      <text:p text:style-name="P1">Bxg4 23.hxg4 Nxg4+ 24.Kg1 Qf5 25.Rf1 Bxd4 26.exd4 Rxd4 27.Bh3 Rxc4 28.bxc4</text:p>
      <text:p text:style-name="P1">e3 29.f3 e2 30.fxg4 Qc5+ 31.Rf2 Re3 32.Qd2 Rg3+ 33.Bg2 h3 34.Qxe2 Rxg2+ </text:p>
      <text:p text:style-name="P1">35.Kf1 Rxf2+ 36.Qxf2 Qxc4+ 37.Kg1 Qxg4+ 38.Kh2 Qd7 39.Rg1 Qd6+ 40.Qg3 Qd2+</text:p>
      <text:p text:style-name="P1">41.Kxh3 f6 42.Qxc7 Qf2 43.Qc4+ Kg7 44.Rf1 Qd2 45.Qd3 g4+ 1-0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2"]</text:p>
      <text:p text:style-name="P1">[White "Lehmann, Heinz"]</text:p>
      <text:p text:style-name="P1">[Black "Petrosian, Tigran A"]</text:p>
      <text:p text:style-name="P1">[Result "1/2-1/2"]</text:p>
      <text:p text:style-name="P1">[BlackElo "2645"]</text:p>
      <text:p text:style-name="P1">[ECO "B94"]</text:p>
      <text:p text:style-name="P1">[EventDate "1958.09.30"]</text:p>
      <text:p text:style-name="P1"/>
      <text:p text:style-name="P1">1.e4 c5 2.Nf3 d6 3.d4 cxd4 4.Nxd4 Nf6 5.Nc3 a6 6.Bg5 Nbd7 7.Bc4 Qa5 8.Qd2 </text:p>
      <text:p text:style-name="P1">e6 9.O-O-O b5 10.Bb3 Bb7 11.f3 Be7 12.h4 Nc5 13.Kb1 b4 14.Nce2 Qb6 15.Nc1 </text:p>
      <text:p text:style-name="P1">Rc8 16.Qe2 O-O 17.Nd3 Rfe8 18.e5 Nxb3 19.Nxb3 Nd5 20.Bxe7 Rxe7 21.exd6 </text:p>
      <text:p text:style-name="P1">Qxd6 22.Qe5 Qb6 23.Nf4 f6 24.Nxd5 Bxd5 25.Qd4 Qxd4 26.Rxd4 Rec7 27.Rd2 Kf7</text:p>
      <text:p text:style-name="P1">28.Nd4 Rd7 29.b3 Rcd8 30.Rhd1 e5 31.Nf5 Ke6 32.Ne3 Bc6 33.Rxd7 Rxd7 34.</text:p>
      <text:p text:style-name="P1">Rxd7 Bxd7 35.c3 bxc3 36.Kc2 Bc6 37.Kxc3 g5 38.hxg5 fxg5 39.Kd2 h5 40.Ke2 </text:p>
      <text:p text:style-name="P1">e4 41.Nd1 exf3+ 42.gxf3 Kd5 43.Ke3 Kc5 44.a3 Bd5 45.Nc3 Bxb3 46.Ne4+ Kc4 </text:p>
      <text:p text:style-name="P1">47.Nxg5 Bc2 48.Ne4 h4 49.Kf4 Bxe4 50.fxe4 Kd4 51.e5 Kd5 52.Kf5 h3 53.e6 h2</text:p>
      <text:p text:style-name="P1">54.e7 h1=Q 55.e8=Q Qf3+ 56.Kg6 Qg4+ 57.Kf6 Qf4+ 58.Kg6 Qd6+ 59.Kf5 Kc4 60.</text:p>
      <text:p text:style-name="P1">a4 Kb4 61.Qe4+ Ka5 62.Qc2 Qd5+ 63.Kf4 Qd4+ 64.Kf3 Qe5 65.Qc4 Qe8 66.Qc5+ </text:p>
      <text:p text:style-name="P1">Kxa4 67.Qc4+ Ka5 68.Qc5+ Qb5 69.Qa3+ Kb6 70.Qd6+ Kb7 71.Ke3 Qb3+ 72.Kd2 </text:p>
      <text:p text:style-name="P1">Qb2+ 73.Kd3 Qc1 74.Qb4+ Kc6 75.Qc4+ 1/2-1/2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2"]</text:p>
      <text:p text:style-name="P1">[White "Sefc, Jan"]</text:p>
      <text:p text:style-name="P1">[Black "Pietzsch, Wolfgang"]</text:p>
      <text:p text:style-name="P1">[Result "0-1"]</text:p>
      <text:p text:style-name="P1">[ECO "C15"]</text:p>
      <text:p text:style-name="P1"><text:soft-page-break/>[EventDate "1958.09.30"]</text:p>
      <text:p text:style-name="P1"/>
      <text:p text:style-name="P1">1.e4 e6 2.d4 d5 3.Nc3 Bb4 4.Bd2 dxe4 5.Qg4 Nf6 6.Qxg7 Rg8 7.Qh6 c5 8.dxc5 </text:p>
      <text:p text:style-name="P1">Rg6 9.Qh4 Rg4 10.Qh3 Bd7 11.Be2 Rg6 12.Nxe4 Nxe4 13.Bxb4 Qf6 14.O-O-O Nxf2</text:p>
      <text:p text:style-name="P1">15.Qb3 Nxd1 16.Bxd1 Qg5+ 17.Bd2 Qxg2 18.Nf3 Qxh1 19.Qxb7 Rg1 0-1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2"]</text:p>
      <text:p text:style-name="P1">[White "Schmid, Lothar"]</text:p>
      <text:p text:style-name="P1">[Black "Keres, Paul"]</text:p>
      <text:p text:style-name="P1">[Result "1/2-1/2"]</text:p>
      <text:p text:style-name="P1">[ECO "C71"]</text:p>
      <text:p text:style-name="P1">[EventDate "1958.09.30"]</text:p>
      <text:p text:style-name="P1"/>
      <text:p text:style-name="P1">1.e4 e5 2.Nf3 Nc6 3.Bb5 a6 4.Ba4 d6 5.d4 b5 6.Bb3 Nxd4 7.Nxd4 exd4 8.c3 </text:p>
      <text:p text:style-name="P1">Bb7 9.cxd4 Nf6 10.O-O Be7 11.Nc3 b4 12.Nd5 Nxd5 13.Bxd5 Bxd5 14.exd5 O-O </text:p>
      <text:p text:style-name="P1">15.Qa4 1/2-1/2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2"]</text:p>
      <text:p text:style-name="P1">[White "Sanguinetti, Raul"]</text:p>
      <text:p text:style-name="P1">[Black "Rossolimo, Nicolas"]</text:p>
      <text:p text:style-name="P1">[Result "1/2-1/2"]</text:p>
      <text:p text:style-name="P1">[ECO "D94"]</text:p>
      <text:p text:style-name="P1">[EventDate "1958.09.30"]</text:p>
      <text:p text:style-name="P1"/>
      <text:p text:style-name="P1">1.d4 d5 2.Nf3 Nf6 3.c4 c6 4.e3 g6 5.Nc3 Bg7 6.Be2 O-O 7.O-O e6 8.Rb1 Nbd7 </text:p>
      <text:p text:style-name="P1">9.b4 dxc4 10.Bxc4 Nd5 11.Qb3 Nxc3 12.Qxc3 a5 13.a3 axb4 14.axb4 Qe7 15.Ne5</text:p>
      <text:p text:style-name="P1">c5 16.Be2 cxd4 17.exd4 Nb6 18.Qc5 Qd8 19.Bf3 Re8 20.Be3 Nd5 21.Rfc1 Ra3 </text:p>
      <text:p text:style-name="P1">22.Bxd5 exd5 23.Ra1 Bf8 24.Qb5 Rxa1 25.Rxa1 f6 26.Nd3 Qd7 27.Ra5 g5 28.h3 </text:p>
      <text:p text:style-name="P1">Qxb5 29.Rxb5 Rd8 30.Nc5 Bxc5 1/2-1/2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2"]</text:p>
      <text:p text:style-name="P1">[White "Alexander, Conol Hugh"]</text:p>
      <text:p text:style-name="P1">[Black "Pomar Salamanca, Arturo"]</text:p>
      <text:p text:style-name="P1">[Result "1/2-1/2"]</text:p>
      <text:p text:style-name="P1">[BlackElo "2460"]</text:p>
      <text:p text:style-name="P1">[ECO "B65"]</text:p>
      <text:p text:style-name="P1">[EventDate "1958.09.30"]</text:p>
      <text:p text:style-name="P1"/>
      <text:p text:style-name="P1">1.e4 c5 2.Nf3 Nc6 3.d4 cxd4 4.Nxd4 Nf6 5.Nc3 d6 6.Bg5 e6 7.Qd2 Be7 8.O-O-O</text:p>
      <text:p text:style-name="P1">O-O 9.f4 Nxd4 10.Qxd4 Qa5 11.e5 dxe5 12.Qxe5 Qxe5 13.fxe5 Nd5 14.Bxe7 Nxe7</text:p>
      <text:p text:style-name="P1">15.Bb5 a6 16.Bd3 b5 17.Be4 Rb8 18.Rhe1 b4 19.Na4 Rb5 20.Rd6 Nf5 21.Bxf5 </text:p>
      <text:p text:style-name="P1">exf5 22.c4 bxc3 23.Nxc3 Rc5 24.Kd2 Re8 25.b4 Rc4 26.a3 Kf8 27.g3 f6 28.Kd3</text:p>
      <text:p text:style-name="P1">Rg4 29.e6 Bb7 30.Nd5 Bxd5 31.Rxd5 Re4 32.Rxe4 fxe4+ 33.Kxe4 Rxe6+ 34.Kd4 </text:p>
      <text:p text:style-name="P1">Ke7 35.a4 g6 36.b5 axb5 37.axb5 Re2 38.h3 Rg2 39.b6 Rb2 40.Kc5 Ke6 41.Rd4 </text:p>
      <text:p text:style-name="P1">g5 42.h4 h6 43.Rd6+ Kf7 1/2-1/2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2"]</text:p>
      <text:p text:style-name="P1">[White "Matanovic, Aleksandar"]</text:p>
      <text:p text:style-name="P1">[Black "Prameshuber, Alexander"]</text:p>
      <text:p text:style-name="P1">[Result "1/2-1/2"]</text:p>
      <text:p text:style-name="P1">[WhiteElo "2515"]</text:p>
      <text:p text:style-name="P1"><text:soft-page-break/>[ECO "C97"]</text:p>
      <text:p text:style-name="P1">[EventDate "1958.09.30"]</text:p>
      <text:p text:style-name="P1"/>
      <text:p text:style-name="P1">1.e4 e5 2.Nf3 Nc6 3.Bb5 a6 4.Ba4 Nf6 5.O-O Be7 6.Re1 b5 7.Bb3 d6 8.c3 O-O </text:p>
      <text:p text:style-name="P1">9.h3 Na5 10.Bc2 c5 11.d4 Qc7 12.Nbd2 Bd7 13.Nf1 Rfe8 14.Ne3 g6 15.a4 cxd4 </text:p>
      <text:p text:style-name="P1">16.cxd4 Rac8 17.axb5 Bxb5 18.Bd2 Nc4 19.Nxc4 Bxc4 20.Bc3 Nd7 21.Ba4 Bb5 </text:p>
      <text:p text:style-name="P1">22.dxe5 dxe5 23.Bxb5 axb5 24.Qd5 Bc5 25.b4 Bb6 26.Ra3 Qc6 27.Qxc6 Rxc6 28.</text:p>
      <text:p text:style-name="P1">Bd2 Nf6 29.Rd3 Rc4 30.Rd6 Re6 31.Rxe6 fxe6 32.Nxe5 Rxe4 33.Kf1 Bc7 34.Nf3 </text:p>
      <text:p text:style-name="P1">Rxe1+ 35.Bxe1 e5 36.Nd2 Kf7 37.Nb1 Nd5 38.Na3 Bd6 39.Nxb5 Bxb4 1/2-1/2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2"]</text:p>
      <text:p text:style-name="P1">[White "Fuchs, Reinhard"]</text:p>
      <text:p text:style-name="P1">[Black "Fichtl, Jiri"]</text:p>
      <text:p text:style-name="P1">[Result "0-1"]</text:p>
      <text:p text:style-name="P1">[ECO "C13"]</text:p>
      <text:p text:style-name="P1">[EventDate "1958.09.30"]</text:p>
      <text:p text:style-name="P1"/>
      <text:p text:style-name="P1">1.d4 d5 2.Nc3 Nf6 3.Bg5 e6 4.e4 dxe4 5.Nxe4 Be7 6.Bxf6 gxf6 7.Nf3 b6 8.Bc4</text:p>
      <text:p text:style-name="P1">Bb7 9.Nc3 c6 10.Qd2 Nd7 11.Qh6 Bf8 12.Qf4 Qb8 13.Qe3 Qd6 14.O-O-O O-O-O </text:p>
      <text:p text:style-name="P1">15.Kb1 Kb8 16.Rhe1 Qc7 17.g3 h6 18.a3 f5 19.Ne2 Bd6 20.Nc1 Nf6 21.Nd3 Ng4 </text:p>
      <text:p text:style-name="P1">22.Qe2 c5 23.dxc5 Bxc5 24.Nxc5 Qxc5 25.Rxd8+ Rxd8 26.Ne5 Nxe5 27.Qxe5+ </text:p>
      <text:p text:style-name="P1">Qxe5 28.Rxe5 Rd1+ 29.Ka2 Be4 30.f4 Rd2 31.Bb5 f6 0-1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2"]</text:p>
      <text:p text:style-name="P1">[White "Botvinnik, Mikhail URS"]</text:p>
      <text:p text:style-name="P1">[Black "Unzicker, Wolfgang"]</text:p>
      <text:p text:style-name="P1">[Result "1/2-1/2"]</text:p>
      <text:p text:style-name="P1">[ECO "E49"]</text:p>
      <text:p text:style-name="P1">[EventDate "1958.09.30"]</text:p>
      <text:p text:style-name="P1"/>
      <text:p text:style-name="P1">1.c4 Nf6 2.d4 e6 3.Nc3 Bb4 4.e3 O-O 5.Bd3 d5 6.a3 Bxc3+ 7.bxc3 dxc4 8.Bxc4</text:p>
      <text:p text:style-name="P1">c5 9.Bb2 Qc7 10.Be2 b6 11.Nf3 Bb7 12.c4 Nbd7 13.Rc1 Rfd8 14.O-O cxd4 15.</text:p>
      <text:p text:style-name="P1">exd4 Qf4 16.Re1 Nf8 17.Ne5 Ng6 18.Nxg6 hxg6 19.Qb3 Rac8 20.Bf1 Ne4 21.Qe3 </text:p>
      <text:p text:style-name="P1">Qxe3 1/2-1/2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2"]</text:p>
      <text:p text:style-name="P1">[White "Bisguier, Arthur B"]</text:p>
      <text:p text:style-name="P1">[Black "Eliskases, Erich"]</text:p>
      <text:p text:style-name="P1">[Result "1/2-1/2"]</text:p>
      <text:p text:style-name="P1">[WhiteElo "2430"]</text:p>
      <text:p text:style-name="P1">[ECO "D56"]</text:p>
      <text:p text:style-name="P1">[EventDate "1958.09.30"]</text:p>
      <text:p text:style-name="P1"/>
      <text:p text:style-name="P1">1.c4 Nf6 2.Nc3 e6 3.Nf3 d5 4.d4 Be7 5.Bg5 O-O 6.e3 h6 7.Bh4 Ne4 8.Bxe7 </text:p>
      <text:p text:style-name="P1">Qxe7 9.Qc2 c6 10.Rd1 Nxc3 11.Qxc3 Nd7 12.Be2 dxc4 13.Bxc4 b6 14.O-O Bb7 </text:p>
      <text:p text:style-name="P1">15.Rfe1 c5 16.dxc5 Nxc5 17.Bf1 Ne4 18.Qe5 Rac8 19.Rc1 Rfd8 20.Red1 Rxd1 </text:p>
      <text:p text:style-name="P1">21.Rxd1 Nf6 1/2-1/2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2"]</text:p>
      <text:p text:style-name="P1">[White "Bobotsov, Milko G"]</text:p>
      <text:p text:style-name="P1">[Black "Walther, Edgar"]</text:p>
      <text:p text:style-name="P1"><text:soft-page-break/>[Result "0-1"]</text:p>
      <text:p text:style-name="P1">[WhiteElo "2455"]</text:p>
      <text:p text:style-name="P1">[ECO "A21"]</text:p>
      <text:p text:style-name="P1">[EventDate "1958.09.30"]</text:p>
      <text:p text:style-name="P1"/>
      <text:p text:style-name="P1">1.c4 e5 2.Nc3 d6 3.g3 g6 4.Nf3 Bg7 5.Bg2 Nd7 6.Rb1 Nh6 7.d3 f5 8.h4 c6 9.</text:p>
      <text:p text:style-name="P1">Bg5 Nf6 10.Qc1 Nf7 11.Bd2 h6 12.O-O Nh5 13.e4 f4 14.gxf4 O-O 15.d4 exf4 </text:p>
      <text:p text:style-name="P1">16.Bxf4 Ne5 17.Bxe5 dxe5 18.Nxe5 Nf4 19.Rd1 Qxh4 20.Qe3 Bxe5 21.dxe5 Bh3 </text:p>
      <text:p text:style-name="P1">22.Bh1 Bg4 23.Rf1 Nh3+ 24.Kg2 Bf3+ 25.Qxf3 Rxf3 26.Kxf3 Rf8+ 27.Ke3 Rxf2 </text:p>
      <text:p text:style-name="P1">28.Ne2 Qg5+ 29.Kd3 c5 30.Bf3 Qxe5 31.Rxf2 Nxf2+ 32.Ke3 Nh3 33.Rh1 Qg5+ 34.</text:p>
      <text:p text:style-name="P1">Kd3 Nf2+ 0-1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2"]</text:p>
      <text:p text:style-name="P1">[White "Uhlmann, Wolfgang"]</text:p>
      <text:p text:style-name="P1">[Black "Pachman, Ludek"]</text:p>
      <text:p text:style-name="P1">[Result "0-1"]</text:p>
      <text:p text:style-name="P1">[WhiteElo "2530"]</text:p>
      <text:p text:style-name="P1">[ECO "E92"]</text:p>
      <text:p text:style-name="P1">[EventDate "1958.09.30"]</text:p>
      <text:p text:style-name="P1"/>
      <text:p text:style-name="P1">1.d4 Nf6 2.c4 g6 3.d5 d6 4.Nc3 e5 5.Nf3 Bg7 6.e4 O-O 7.Be2 c5 8.O-O Ne8 9.</text:p>
      <text:p text:style-name="P1">a3 f5 10.b4 Na6 11.Ng5 b6 12.Qa4 Nac7 13.bxc5 bxc5 14.Rb1 f4 15.Ne6 Nxe6 </text:p>
      <text:p text:style-name="P1">16.dxe6 Bxe6 17.Rb7 Rf7 18.Rxf7 Kxf7 19.Bd2 Qd7 20.Rb1 Qxa4 21.Nxa4 Bf6 </text:p>
      <text:p text:style-name="P1">22.Ba5 Be7 23.Nc3 Nf6 24.f3 Bd7 25.Nb5 Bc6 26.Bd1 a6 27.Nc3 Nd7 28.Nd5 Bd8</text:p>
      <text:p text:style-name="P1">29.Be1 Rb8 30.Rxb8 Nxb8 31.Kf1 Bd7 32.Ke2 Nc6 33.Kd3 Ba5 34.Nc3 Nd4 35.Bf2</text:p>
      <text:p text:style-name="P1">Bxc3 36.Kxc3 g5 37.Kd3 h5 38.h3 Kg6 39.Be1 g4 40.hxg4 hxg4 41.fxg4 Kg5 42.</text:p>
      <text:p text:style-name="P1">Ba5 Bxg4 43.Bd8+ Kh5 44.Bf3 Bxf3 45.gxf3 Nxf3 46.Be7 Kg4 47.Bxd6 Kg3 48.</text:p>
      <text:p text:style-name="P1">Bxc5 Kg2 49.Ke2 Ng5 50.Kd3 f3 51.Be3 f2 52.Bxf2 Kxf2 0-1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2"]</text:p>
      <text:p text:style-name="P1">[White "Tal, Mikhail"]</text:p>
      <text:p text:style-name="P1">[Black "Darga, Klaus"]</text:p>
      <text:p text:style-name="P1">[Result "1-0"]</text:p>
      <text:p text:style-name="P1">[WhiteElo "2625"]</text:p>
      <text:p text:style-name="P1">[BlackElo "2540"]</text:p>
      <text:p text:style-name="P1">[ECO "C92"]</text:p>
      <text:p text:style-name="P1">[EventDate "1958.09.30"]</text:p>
      <text:p text:style-name="P1"/>
      <text:p text:style-name="P1">1.e4 e5 2.Nf3 Nc6 3.Bb5 a6 4.Ba4 Nf6 5.O-O Be7 6.Re1 b5 7.Bb3 d6 8.c3 O-O </text:p>
      <text:p text:style-name="P1">9.h3 Nd7 10.d4 Nb6 11.Be3 Rb8 12.dxe5 Nxe5 13.Nxe5 dxe5 14.Qh5 Qd6 15.Nd2 </text:p>
      <text:p text:style-name="P1">Bf6 16.Nf3 Nc4 17.Rad1 Qe7 18.Bg5 g6 19.Bxf6 Qxf6 20.Qh6 Qe7 21.Rd3 f6 22.</text:p>
      <text:p text:style-name="P1">Nh4 g5 23.Nf5 Bxf5 24.exf5 Kh8 25.Red1 Rfd8 26.Rxd8+ Rxd8 27.Rxd8+ Qxd8 </text:p>
      <text:p text:style-name="P1">28.h4 g4 29.Bxc4 bxc4 30.Kh2 Kg8 31.Qh5 Qd2 32.Qxg4+ Kf8 33.f3 Qxb2 34.</text:p>
      <text:p text:style-name="P1">Qxc4 Qf2 35.Kh3 1-0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2"]</text:p>
      <text:p text:style-name="P1">[White "Padevsky, Nikola"]</text:p>
      <text:p text:style-name="P1">[Black "Bhend, Edwin"]</text:p>
      <text:p text:style-name="P1">[Result "1/2-1/2"]</text:p>
      <text:p text:style-name="P1">[WhiteElo "2430"]</text:p>
      <text:p text:style-name="P1">[BlackElo "2325"]</text:p>
      <text:p text:style-name="P1">[ECO "D37"]</text:p>
      <text:p text:style-name="P1">[EventDate "1958.09.30"]</text:p>
      <text:p text:style-name="P1"/>
      <text:p text:style-name="P1"><text:soft-page-break/>1.d4 d5 2.c4 e6 3.Nf3 Nf6 4.Nc3 Be7 5.Bf4 O-O 6.e3 a6 7.Rc1 c5 8.dxc5 Bxc5</text:p>
      <text:p text:style-name="P1">9.cxd5 exd5 10.Nxd5 Nxd5 11.Rxc5 Nxf4 12.Qxd8 Rxd8 13.exf4 Be6 14.Bc4 Bxc4</text:p>
      <text:p text:style-name="P1">15.Rxc4 Re8+ 16.Kd2 Nc6 17.Re1 Rad8+ 18.Kc3 Rxe1 19.Nxe1 Rd1 20.Nd3 Rh1 </text:p>
      <text:p text:style-name="P1">21.h3 Rh2 22.g3 Rxh3 23.Nc5 h5 24.Nxb7 Ne7 25.Nc5 h4 26.Nxa6 Nf5 27.Kb4 </text:p>
      <text:p text:style-name="P1">Nxg3 28.fxg3 hxg3 29.Rc1 Rh4 30.Nc5 g5 31.Kc3 gxf4 32.Rg1 Rh3 33.Ne4 Kf8 </text:p>
      <text:p text:style-name="P1">34.Ng5 Rh2 35.a4 Ke7 36.a5 Rh5 37.Re1+ Kd7 38.Nf3 Rxa5 39.Re4 Rf5 40.Kd3 </text:p>
      <text:p text:style-name="P1">Kc7 41.Rc4+ Kb6 42.Rc3 Rb5 43.Rc2 Ka5 44.Nd4 Rh5 45.Nf3 Rh1 46.Rc5+ Kb4 </text:p>
      <text:p text:style-name="P1">47.Rc4+ Kb3 48.Nd4+ Kxb2 49.Rb4+ Ka2 50.Ra4+ Kb2 51.Rb4+ Ka2 52.Ra4+ Kb2 </text:p>
      <text:p text:style-name="P1">53.Rb4+ Ka2 1/2-1/2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2"]</text:p>
      <text:p text:style-name="P1">[White "Nievergelt, Erwin"]</text:p>
      <text:p text:style-name="P1">[Black "Tringov, Georgi P"]</text:p>
      <text:p text:style-name="P1">[Result "0-1"]</text:p>
      <text:p text:style-name="P1">[BlackElo "2460"]</text:p>
      <text:p text:style-name="P1">[ECO "E74"]</text:p>
      <text:p text:style-name="P1">[EventDate "1958.09.30"]</text:p>
      <text:p text:style-name="P1"/>
      <text:p text:style-name="P1">1.d4 Nf6 2.c4 g6 3.Nc3 Bg7 4.e4 d6 5.Be2 O-O 6.Bg5 c5 7.d5 Qa5 8.Bd2 e6 9.</text:p>
      <text:p text:style-name="P1">Nf3 exd5 10.cxd5 Bg4 11.O-O Re8 12.a4 Qc7 13.h3 Bxf3 14.Bxf3 a6 15.g4 h6 </text:p>
      <text:p text:style-name="P1">16.Qc1 Kh7 17.Qc2 Nbd7 18.Bg2 c4 19.Bf4 Nc5 20.Bg3 Nfd7 21.f4 Nd3 22.Kh2 </text:p>
      <text:p text:style-name="P1">N7c5 23.Rad1 Nxb2 24.e5 Nxd1 25.Qxd1 dxe5 26.d6 Qd7 27.fxe5 Rxe5 28.Nd5 </text:p>
      <text:p text:style-name="P1">Rd8 29.Nf6+ Bxf6 30.Rxf6 Re6 31.Qf3 Rxf6 32.Qxf6 Re8 33.Be5 Rxe5 34.Qxe5 </text:p>
      <text:p text:style-name="P1">Ne6 35.Bd5 c3 36.Bxe6 fxe6 37.Qxc3 Qxd6+ 38.Kg1 e5 39.Qf3 Qd4+ 40.Kg2 Qd2+</text:p>
      <text:p text:style-name="P1">41.Kg1 Qc1+ 0-1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2"]</text:p>
      <text:p text:style-name="P1">[White "Farre Mallofre, Miguel"]</text:p>
      <text:p text:style-name="P1">[Black "Clarke, Peter H"]</text:p>
      <text:p text:style-name="P1">[Result "1/2-1/2"]</text:p>
      <text:p text:style-name="P1">[ECO "B48"]</text:p>
      <text:p text:style-name="P1">[EventDate "1958.09.30"]</text:p>
      <text:p text:style-name="P1"/>
      <text:p text:style-name="P1">1.e4 c5 2.Nf3 e6 3.d4 cxd4 4.Nxd4 a6 5.Nc3 Qc7 6.a3 Nf6 7.Be2 Nc6 8.O-O </text:p>
      <text:p text:style-name="P1">Be7 9.Kh1 O-O 10.f4 d6 11.Be3 Bd7 12.Nb3 b5 13.Bf3 Rab8 14.g4 b4 15.axb4 </text:p>
      <text:p text:style-name="P1">Nxb4 16.g5 Ne8 17.Qd2 Qc8 18.Qg2 Nc7 19.Nd4 Kh8 20.f5 e5 21.Nb3 d5 22.Ba7 </text:p>
      <text:p text:style-name="P1">Ra8 23.Bc5 Bxc5 24.Nxc5 d4 25.Nxd7 Qxd7 26.Na2 Nxa2 27.Rxa2 Qc6 28.Ra5 f6 </text:p>
      <text:p text:style-name="P1">29.Rg1 Rg8 30.Bh5 Rab8 31.b3 Rb5 32.Rxb5 axb5 33.gxf6 Qxf6 1/2-1/2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2"]</text:p>
      <text:p text:style-name="P1">[White "Reshevsky, Samuel"]</text:p>
      <text:p text:style-name="P1">[Black "Pilnik, Herman"]</text:p>
      <text:p text:style-name="P1">[Result "1/2-1/2"]</text:p>
      <text:p text:style-name="P1">[ECO "E65"]</text:p>
      <text:p text:style-name="P1">[EventDate "1958.09.30"]</text:p>
      <text:p text:style-name="P1"/>
      <text:p text:style-name="P1">1.c4 Nf6 2.Nc3 c5 3.g3 g6 4.Bg2 Bg7 5.Nf3 Nc6 6.d4 O-O 7.O-O d6 8.dxc5 </text:p>
      <text:p text:style-name="P1">dxc5 9.Be3 Be6 10.Bxc5 Qa5 11.Ba3 Bxc4 12.Nd2 Be6 13.Bxc6 bxc6 14.Bxe7 </text:p>
      <text:p text:style-name="P1">Rfe8 15.Bxf6 Bxf6 16.Nde4 Bg7 17.Qd6 Rab8 18.Qxc6 Rec8 19.Qa4 Qxa4 20.Nxa4</text:p>
      <text:p text:style-name="P1">Bxb2 21.Nxb2 Rxb2 22.e3 Bxa2 23.Rfc1 Rxc1+ 24.Rxc1 Rb1 25.Rxb1 Bxb1 26.Nc3</text:p>
      <text:p text:style-name="P1">Bc2 27.Kf1 a5 28.Ke2 Kf8 29.Kd2 Bf5 30.e4 Bd7 31.Kd3 Ke7 32.Kc4 Kd6 33.f4 </text:p>
      <text:p text:style-name="P1">Kc6 34.Kd4 Be6 35.h4 Bb3 36.g4 a4 37.Nb1 Kb5 38.Kc3 Bd1 39.g5 Kc5 40.f5 </text:p>
      <text:p text:style-name="P1">Bg4 41.f6 Be6 42.Na3 Bb3 1/2-1/2</text:p>
      <text:p text:style-name="P1"/>
      <text:p text:style-name="P1"><text:soft-page-break/>[Event "Munich ol (Men) fin-A"]</text:p>
      <text:p text:style-name="P1">[Site "Munich GER"]</text:p>
      <text:p text:style-name="P1">[Date "1958.??.??"]</text:p>
      <text:p text:style-name="P1">[Round "3"]</text:p>
      <text:p text:style-name="P1">[White "Bisguier, Arthur B"]</text:p>
      <text:p text:style-name="P1">[Black "Troeger, Paul"]</text:p>
      <text:p text:style-name="P1">[Result "1-0"]</text:p>
      <text:p text:style-name="P1">[WhiteElo "2430"]</text:p>
      <text:p text:style-name="P1">[ECO "C13"]</text:p>
      <text:p text:style-name="P1">[EventDate "1958.09.30"]</text:p>
      <text:p text:style-name="P1"/>
      <text:p text:style-name="P1">1.e4 e6 2.d4 d5 3.Nc3 Nf6 4.Bg5 dxe4 5.Nxe4 Be7 6.Bxf6 Bxf6 7.Nf3 Nd7 8.</text:p>
      <text:p text:style-name="P1">Bd3 Qe7 9.O-O O-O 10.Re1 c6 11.Qd2 Rd8 12.Rad1 Nf8 13.Nxf6+ Qxf6 14.Ne5 </text:p>
      <text:p text:style-name="P1">Bd7 15.Qb4 Rab8 16.Re3 Be8 17.Rf3 Qg5 18.Rg3 Qf4 19.Rg4 Qh6 20.Re1 f6 21.</text:p>
      <text:p text:style-name="P1">Nf3 Bh5 22.Rg3 Qf4 23.Qe7 Bf7 24.Re4 Qd6 25.Qxf6 Qxg3 26.Qxd8 Qxg2+ 27.</text:p>
      <text:p text:style-name="P1">Kxg2 Rxd8 28.Ne5 Nd7 29.Nxd7 Rxd7 30.Bc4 Kf8 31.f3 Ke7 32.Re5 Kd6 33.h4 b6</text:p>
      <text:p text:style-name="P1">34.b4 Rc7 35.f4 h6 36.Kf3 Re7 37.Bd3 Rc7 38.a4 Ke7 39.c4 Kf6 40.Be4 Be8 </text:p>
      <text:p text:style-name="P1">41.c5 Bd7 42.Ke3 Rc8 43.Kd3 Rb8 44.b5 cxb5 45.c6 Be8 46.axb5 Ra8 47.f5 Bf7</text:p>
      <text:p text:style-name="P1">48.Ke3 Rd8 49.h5 Bg8 50.Bd3 g6 51.hxg6 h5 52.fxe6 Bxe6 53.Rxh5 Bg8 54.Re5 </text:p>
      <text:p text:style-name="P1">Be6 55.Rh5 Re8 56.Kd2 Rd8 57.Kc3 Bg8 58.Rh8 Re8 59.Bc4 Bf7 60.Rxe8 Bxe8 </text:p>
      <text:p text:style-name="P1">61.Bf7 1-0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3"]</text:p>
      <text:p text:style-name="P1">[White "Tal, Mikhail"]</text:p>
      <text:p text:style-name="P1">[Black "Tringov, Georgi P"]</text:p>
      <text:p text:style-name="P1">[Result "1-0"]</text:p>
      <text:p text:style-name="P1">[WhiteElo "2625"]</text:p>
      <text:p text:style-name="P1">[BlackElo "2460"]</text:p>
      <text:p text:style-name="P1">[ECO "B96"]</text:p>
      <text:p text:style-name="P1">[EventDate "1958.09.30"]</text:p>
      <text:p text:style-name="P1"/>
      <text:p text:style-name="P1">1.e4 c5 2.Nf3 d6 3.d4 cxd4 4.Nxd4 Nf6 5.Nc3 a6 6.Bg5 e6 7.f4 h6 8.Bh4 Qb6 </text:p>
      <text:p text:style-name="P1">9.Nb3 Qe3+ 10.Be2 Qxf4 11.Bg3 Qe3 12.Bxd6 Nc6 13.Rf1 Nxe4 14.Nxe4 Qxe4 15.</text:p>
      <text:p text:style-name="P1">Bxf8 Rxf8 16.Kf2 Bd7 17.Qxd7+ Kxd7 18.Nc5+ Ke7 19.Nxe4 f5 20.Nc5 1-0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3"]</text:p>
      <text:p text:style-name="P1">[White "Bhend, Edwin"]</text:p>
      <text:p text:style-name="P1">[Black "Fuderer, Andrija"]</text:p>
      <text:p text:style-name="P1">[Result "0-1"]</text:p>
      <text:p text:style-name="P1">[WhiteElo "2325"]</text:p>
      <text:p text:style-name="P1">[ECO "B52"]</text:p>
      <text:p text:style-name="P1">[EventDate "1958.09.30"]</text:p>
      <text:p text:style-name="P1"/>
      <text:p text:style-name="P1">1.e4 c5 2.Nf3 d6 3.Bb5+ Bd7 4.Bxd7+ Nxd7 5.c4 g6 6.O-O Bg7 7.Nc3 Ngf6 8.d3</text:p>
      <text:p text:style-name="P1">O-O 9.Rb1 Ne8 10.Re1 a6 11.a4 Nc7 12.Bd2 Ne6 13.Nd5 Nd4 14.Nxd4 cxd4 15.a5</text:p>
      <text:p text:style-name="P1">e6 16.Nf4 Ne5 17.Qe2 Qd7 18.Ra1 Rae8 19.Ra3 f5 20.exf5 exf5 21.Qd1 g5 22.</text:p>
      <text:p text:style-name="P1">Nh3 g4 23.Nf4 Bh6 24.Kh1 Bxf4 25.Bxf4 Ng6 26.Bd2 Rxe1+ 27.Qxe1 Re8 28.Qf1 </text:p>
      <text:p text:style-name="P1">Qe6 29.Rb3 Qe2 30.Qxe2 Rxe2 31.Bb4 f4 32.Kg1 f3 33.h3 Nf4 34.gxf3 Nxh3+ </text:p>
      <text:p text:style-name="P1">35.Kg2 Rxf2+ 36.Kg3 Rxf3+ 37.Kxg4 Rxd3 38.Rxd3 Nf2+ 39.Kf3 Nxd3 40.Bxd6 </text:p>
      <text:p text:style-name="P1">Nxb2 41.Bb4 Kf7 42.Ke4 d3 43.Kd4 Ke6 44.Be1 Kf5 45.Kc3 Ke4 46.Kxb2 Ke3 0-1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3"]</text:p>
      <text:p text:style-name="P1">[White "Unzicker, Wolfgang"]</text:p>
      <text:p text:style-name="P1">[Black "Reshevsky, Samuel"]</text:p>
      <text:p text:style-name="P1"><text:soft-page-break/>[Result "1-0"]</text:p>
      <text:p text:style-name="P1">[ECO "B85"]</text:p>
      <text:p text:style-name="P1">[EventDate "1958.09.30"]</text:p>
      <text:p text:style-name="P1"/>
      <text:p text:style-name="P1">1.e4 c5 2.Nf3 d6 3.d4 cxd4 4.Nxd4 Nf6 5.Nc3 a6 6.Be2 e6 7.O-O Be7 8.f4 Qc7</text:p>
      <text:p text:style-name="P1">9.Bf3 Nc6 10.Kh1 O-O 11.Be3 Na5 12.Qe1 Nc4 13.Bc1 e5 14.Nf5 Bxf5 15.exf5 </text:p>
      <text:p text:style-name="P1">Rac8 16.g4 e4 17.Nxe4 Rfe8 18.Nxf6+ Bxf6 19.Qf2 Bxb2 20.Bxb2 Nxb2 21.Rab1 </text:p>
      <text:p text:style-name="P1">Na4 22.Rxb7 Qc4 23.Qg2 Nc3 24.g5 Rb8 25.Rd7 Rb1 26.Rxb1 Nxb1 27.Qe2 Qc8 </text:p>
      <text:p text:style-name="P1">28.Rc7 Qd8 29.Qc4 d5 30.Bxd5 Nd2 31.Qc6 Rf8 32.Rxf7 Rxf7 33.g6 hxg6 34.</text:p>
      <text:p text:style-name="P1">fxg6 Kh8 35.gxf7 Ne4 36.Qe8+ 1-0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3"]</text:p>
      <text:p text:style-name="P1">[White "Milev, Zdravko"]</text:p>
      <text:p text:style-name="P1">[Black "Bronstein, David I"]</text:p>
      <text:p text:style-name="P1">[Result "1/2-1/2"]</text:p>
      <text:p text:style-name="P1">[ECO "A32"]</text:p>
      <text:p text:style-name="P1">[EventDate "1958.09.30"]</text:p>
      <text:p text:style-name="P1"/>
      <text:p text:style-name="P1">1.d4 Nf6 2.c4 e6 3.Nf3 c5 4.Nc3 a6 5.Bg5 cxd4 6.Nxd4 Be7 7.Qd2 b5 8.cxb5 </text:p>
      <text:p text:style-name="P1">Bb7 9.f3 axb5 10.Ncxb5 d5 11.e4 O-O 12.O-O-O Nbd7 13.exd5 Nxd5 14.Bxe7 </text:p>
      <text:p text:style-name="P1">Qxe7 15.Bc4 N5b6 16.Bb3 Nc5 17.Bc2 Bd5 18.Kb1 Rab8 19.Rhe1 Qb7 1/2-1/2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3"]</text:p>
      <text:p text:style-name="P1">[White "Kozma, Julius"]</text:p>
      <text:p text:style-name="P1">[Black "Stoeckl, Ernst"]</text:p>
      <text:p text:style-name="P1">[Result "1-0"]</text:p>
      <text:p text:style-name="P1">[ECO "A44"]</text:p>
      <text:p text:style-name="P1">[EventDate "1958.09.30"]</text:p>
      <text:p text:style-name="P1"/>
      <text:p text:style-name="P1">1.d4 c5 2.d5 e5 3.e4 d6 4.Bd3 Ne7 5.f4 exf4 6.Bxf4 Ng6 7.Bg3 Be7 8.Nf3 O-O</text:p>
      <text:p text:style-name="P1">9.Nbd2 Nd7 10.Nc4 Nf6 11.a4 Nh5 12.Bf2 Nhf4 13.O-O f5 14.exf5 Nxd3 15.fxg6</text:p>
      <text:p text:style-name="P1">Nxf2 16.gxh7+ Kh8 17.Rxf2 Rf4 18.Qe2 Bd7 19.Re1 Bf8 20.Nfe5 dxe5 21.Nxe5 </text:p>
      <text:p text:style-name="P1">Rxf2 22.Ng6+ Kxh7 23.Qh5+ Kg8 24.Qh8+ Kf7 25.Ne5+ Ke7 26.Nc6+ Kd6 27.Nxd8 </text:p>
      <text:p text:style-name="P1">Rf6 28.Ne6 Re8 29.Qh5 1-0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3"]</text:p>
      <text:p text:style-name="P1">[White "Albareda, Miguel Crues"]</text:p>
      <text:p text:style-name="P1">[Black "Bertholdt, Dieter"]</text:p>
      <text:p text:style-name="P1">[Result "1/2-1/2"]</text:p>
      <text:p text:style-name="P1">[ECO "C19"]</text:p>
      <text:p text:style-name="P1">[EventDate "1958.09.30"]</text:p>
      <text:p text:style-name="P1"/>
      <text:p text:style-name="P1">1.e4 e6 2.d4 d5 3.Nc3 Bb4 4.e5 c5 5.a3 Bxc3+ 6.bxc3 Ne7 7.Nf3 Bd7 8.Be2 </text:p>
      <text:p text:style-name="P1">Ba4 9.O-O Nd7 10.Ne1 Qa5 11.Bd2 O-O-O 12.Nd3 Qc7 13.Nb2 Bc6 14.Be3 f5 15.</text:p>
      <text:p text:style-name="P1">Nd3 Rhg8 16.Bg5 Rde8 17.Bh5 g6 18.Be2 Qa5 19.Qd2 cxd4 20.cxd4 Qxd2 21.Bxd2</text:p>
      <text:p text:style-name="P1">Bb5 22.Rfb1 Ba6 23.Kf1 Nc6 24.Be3 Nb6 25.a4 Rg7 26.a5 Nd7 27.Ke1 Ndb8 28.</text:p>
      <text:p text:style-name="P1">Kd2 Rc7 29.h4 Rg7 30.Rh1 Bc4 31.Nc5 Bxe2 32.Kxe2 Rc7 33.f4 h5 34.Rh3 a6 </text:p>
      <text:p text:style-name="P1">35.Rg3 Rg7 36.Rb1 Nd8 37.Kd3 Nd7 38.Nb3 Nc6 39.Bd2 Na7 40.Bb4 Nb8 41.Bc5 </text:p>
      <text:p text:style-name="P1">Nb5 1/2-1/2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3"]</text:p>
      <text:p text:style-name="P1"><text:soft-page-break/>[White "Ivkov, Borislav"]</text:p>
      <text:p text:style-name="P1">[Black "Nievergelt, Erwin"]</text:p>
      <text:p text:style-name="P1">[Result "1/2-1/2"]</text:p>
      <text:p text:style-name="P1">[WhiteElo "2520"]</text:p>
      <text:p text:style-name="P1">[ECO "E73"]</text:p>
      <text:p text:style-name="P1">[EventDate "1958.09.30"]</text:p>
      <text:p text:style-name="P1"/>
      <text:p text:style-name="P1">1.d4 Nf6 2.c4 c5 3.d5 g6 4.Nc3 d6 5.e4 Bg7 6.Be2 O-O 7.Bf4 Qa5 8.Qd2 a6 9.</text:p>
      <text:p text:style-name="P1">a4 b5 10.cxb5 axb5 11.Bxb5 Ba6 12.Rb1 Bxb5 13.axb5 Qb4 14.f3 Nbd7 15.Nge2 </text:p>
      <text:p text:style-name="P1">Rfb8 16.Bg5 1/2-1/2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3"]</text:p>
      <text:p text:style-name="P1">[White "Rossolimo, Nicolas"]</text:p>
      <text:p text:style-name="P1">[Black "Pfeiffer, Gerhard"]</text:p>
      <text:p text:style-name="P1">[Result "1/2-1/2"]</text:p>
      <text:p text:style-name="P1">[ECO "B13"]</text:p>
      <text:p text:style-name="P1">[EventDate "1958.09.30"]</text:p>
      <text:p text:style-name="P1"/>
      <text:p text:style-name="P1">1.e4 c6 2.d4 d5 3.exd5 cxd5 4.Bd3 Nf6 5.c3 Nc6 6.Bf4 Bg4 7.Qb3 Qb6 8.Qxb6 </text:p>
      <text:p text:style-name="P1">axb6 9.Nd2 e6 10.Ne2 Bxe2 11.Kxe2 Be7 12.h3 O-O 13.a3 Rfc8 14.Bg5 Ne8 15.</text:p>
      <text:p text:style-name="P1">Bxe7 Nxe7 16.Rae1 Nd6 17.Kd1 Nc6 18.Re2 Re8 19.Rhe1 Re7 20.Bc2 Rae8 </text:p>
      <text:p text:style-name="P1">1/2-1/2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3"]</text:p>
      <text:p text:style-name="P1">[White "Pachman, Ludek"]</text:p>
      <text:p text:style-name="P1">[Black "Dueckstein, Andreas"]</text:p>
      <text:p text:style-name="P1">[Result "0-1"]</text:p>
      <text:p text:style-name="P1">[ECO "C02"]</text:p>
      <text:p text:style-name="P1">[EventDate "1958.09.30"]</text:p>
      <text:p text:style-name="P1"/>
      <text:p text:style-name="P1">1.e4 e6 2.d4 d5 3.e5 c5 4.Nf3 Nc6 5.Bd3 cxd4 6.O-O f6 7.Qe2 fxe5 8.Nxe5 </text:p>
      <text:p text:style-name="P1">Nxe5 9.Qxe5 Nf6 10.Bb5+ Kf7 11.Qxd4 Bd6 12.Bg5 Qc7 13.Qh4 Qxc2 14.Nd2 h6 </text:p>
      <text:p text:style-name="P1">15.Rfd1 Bd7 16.Bxf6 Bxb5 17.Bc3 Qg6 18.Ne4 Qxe4 19.Qxe4 Bxh2+ 20.Kxh2 dxe4</text:p>
      <text:p text:style-name="P1">21.Rd6 Rhd8 22.Rad1 Rxd6 23.Rxd6 Rc8 24.Kg3 Rc5 25.Kf4 Bc6 26.Rd8 Rf5+ 27.</text:p>
      <text:p text:style-name="P1">Ke3 Rg5 28.g3 Rf5 29.Rc8 e5 30.Ke2 Ke6 31.Rc7 g5 32.Rh7 Kd5 33.Rxh6 Bb5+ </text:p>
      <text:p text:style-name="P1">34.Ke1 e3 35.fxe3 Rf3 36.e4+ Kxe4 37.Re6 Re3+ 38.Kd2 Re2+ 39.Kd1 Kf5 40.</text:p>
      <text:p text:style-name="P1">Re7 Re3 41.Rxb7 a6 42.Re7 Kf6 43.Rc7 Rxg3 44.Rc5 Re3 45.Kd2 Re2+ 46.Kd1 </text:p>
      <text:p text:style-name="P1">Re4 47.Rc8 g4 48.Rg8 Bc4 0-1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3"]</text:p>
      <text:p text:style-name="P1">[White "Beni, Alfred"]</text:p>
      <text:p text:style-name="P1">[Black "Rejfir, Josef"]</text:p>
      <text:p text:style-name="P1">[Result "1-0"]</text:p>
      <text:p text:style-name="P1">[ECO "E33"]</text:p>
      <text:p text:style-name="P1">[EventDate "1958.09.30"]</text:p>
      <text:p text:style-name="P1"/>
      <text:p text:style-name="P1">1.d4 Nf6 2.c4 e6 3.Nf3 Bb4+ 4.Nbd2 O-O 5.a3 Bxd2+ 6.Bxd2 d6 7.Qc2 Nc6 8.</text:p>
      <text:p text:style-name="P1">Bc3 Qe7 9.e3 e5 10.dxe5 Nxe5 11.Nxe5 dxe5 12.Be2 Re8 13.O-O c5 14.b4 Bg4 </text:p>
      <text:p text:style-name="P1">15.f3 Bd7 16.Rad1 Rad8 17.Rd2 Bc8 18.Rfd1 Rd7 19.Rxd7 Bxd7 20.b5 Bc8 21.</text:p>
      <text:p text:style-name="P1">Qd2 Kf8 22.a4 Qd7 23.a5 Qxd2 24.Rxd2 Nd7 25.Kf2 Re6 26.f4 exf4 27.exf4 g6 </text:p>
      <text:p text:style-name="P1">28.Bg4 f5 29.Bf3 Ke7 30.Bd5 Nf6 31.Bxe6 Ne4+ 32.Ke3 Bxe6 33.Rc2 Bxc4 34.</text:p>
      <text:p text:style-name="P1">Bb4 Bxb5 35.Bxc5+ Nxc5 36.Rxc5 Bc6 37.g3 Kd6 38.Kd4 b6 39.Re5 h6 40.h3 Bd7</text:p>
      <text:p text:style-name="P1">41.Rd5+ Ke6 42.axb6 axb6 43.Kc4 Ke7 44.Rd2 Ba4 45.Rb2 b5+ 46.Kc5 g5 47.Rd2</text:p>
      <text:p text:style-name="P1">gxf4 48.gxf4 Kf6 49.Rd6+ Kg7 50.Rb6 Kh7 51.Kd4 Kg7 52.Ke5 Bc2 53.Rxb5 Kg6 </text:p>
      <text:p text:style-name="P1"><text:soft-page-break/>54.Rb6+ Kh5 55.Rf6 Bd3 56.Rxf5+ Kh4 57.Rf6 h5 58.Rd6 Bc4 59.Rc6 Bb5 60.Rc3</text:p>
      <text:p text:style-name="P1">Bd7 61.f5 Bxf5 62.Rc4+ 1-0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3"]</text:p>
      <text:p text:style-name="P1">[White "Eliskases, Erich"]</text:p>
      <text:p text:style-name="P1">[Black "Clarke, Peter H"]</text:p>
      <text:p text:style-name="P1">[Result "1/2-1/2"]</text:p>
      <text:p text:style-name="P1">[ECO "E69"]</text:p>
      <text:p text:style-name="P1">[EventDate "1958.09.30"]</text:p>
      <text:p text:style-name="P1"/>
      <text:p text:style-name="P1">1.c4 Nf6 2.Nc3 d6 3.d4 e5 4.Nf3 Nbd7 5.e4 g6 6.g3 Bg7 7.Bg2 O-O 8.O-O c6 </text:p>
      <text:p text:style-name="P1">9.h3 a6 10.Be3 Re8 11.a3 Qe7 12.Qc2 b5 13.Rad1 Bb7 14.dxe5 Nxe5 15.Nxe5 </text:p>
      <text:p text:style-name="P1">dxe5 16.b4 Qe6 17.Rfe1 Red8 18.Bf1 Bf8 19.Kh2 Qe7 20.f3 Rxd1 21.Rxd1 Nd7 </text:p>
      <text:p text:style-name="P1">22.h4 Nf6 1/2-1/2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3"]</text:p>
      <text:p text:style-name="P1">[White "Pomar Salamanca, Arturo"]</text:p>
      <text:p text:style-name="P1">[Black "Uhlmann, Wolfgang"]</text:p>
      <text:p text:style-name="P1">[Result "1-0"]</text:p>
      <text:p text:style-name="P1">[WhiteElo "2460"]</text:p>
      <text:p text:style-name="P1">[BlackElo "2530"]</text:p>
      <text:p text:style-name="P1">[ECO "E70"]</text:p>
      <text:p text:style-name="P1">[EventDate "1958.09.30"]</text:p>
      <text:p text:style-name="P1"/>
      <text:p text:style-name="P1">1.d4 Nf6 2.c4 g6 3.Nc3 Bg7 4.e4 d6 5.Nge2 O-O 6.g3 c5 7.dxc5 Qa5 8.Bg2 </text:p>
      <text:p text:style-name="P1">Qxc5 9.b3 Nc6 10.O-O Qh5 11.Qe1 Ng4 12.h3 Nge5 13.g4 Qh4 14.Be3 f5 15.Qd2 </text:p>
      <text:p text:style-name="P1">fxg4 16.Bg5 Qxh3 17.f4 Nf3+ 18.Rxf3 gxf3 19.Bxh3 Bxh3 20.Kh2 Bg2 21.Rg1 </text:p>
      <text:p text:style-name="P1">Rf7 22.Rxg2 fxg2 23.Kxg2 Raf8 24.Nb5 h6 25.Bh4 a6 26.Nc7 e5 27.Ne6 exf4 </text:p>
      <text:p text:style-name="P1">28.N2xf4 g5 29.Nh5 gxh4 30.Nexg7 Ne5 31.Nf5 Kh7 32.Qxh6+ 1-0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3"]</text:p>
      <text:p text:style-name="P1">[White "Pilnik, Herman"]</text:p>
      <text:p text:style-name="P1">[Black "Alexander, Conol Hugh"]</text:p>
      <text:p text:style-name="P1">[Result "1/2-1/2"]</text:p>
      <text:p text:style-name="P1">[ECO "B07"]</text:p>
      <text:p text:style-name="P1">[EventDate "1958.09.30"]</text:p>
      <text:p text:style-name="P1"/>
      <text:p text:style-name="P1">1.e4 g6 2.d4 Bg7 3.Nc3 d6 4.Bc4 Nf6 5.f3 c6 6.Bb3 Be6 7.Nge2 Bxb3 8.axb3 </text:p>
      <text:p text:style-name="P1">O-O 9.Be3 Nbd7 10.Qd2 Re8 11.O-O Qc7 12.Rfd1 Nb6 13.Qe1 a6 14.Qh4 Nfd7 15.</text:p>
      <text:p text:style-name="P1">Bh6 e5 16.Bxg7 Kxg7 17.Rd2 Rad8 18.Rad1 f6 19.f4 exd4 20.Nxd4 Nf8 21.f5 d5</text:p>
      <text:p text:style-name="P1">22.exd5 Nxd5 23.Nxd5 Rxd5 24.c4 Rdd8 25.fxg6 hxg6 26.Rd3 c5 27.Rh3 Qe5 28.</text:p>
      <text:p text:style-name="P1">Qh8+ Kf7 29.Rh7+ Nxh7 30.Qxh7+ Kf8 31.Qh8+ Kf7 32.Qh7+ Kf8 33.Qh8+ 1/2-1/2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3"]</text:p>
      <text:p text:style-name="P1">[White "Gligoric, Svetozar"]</text:p>
      <text:p text:style-name="P1">[Black "Blau, Max"]</text:p>
      <text:p text:style-name="P1">[Result "1-0"]</text:p>
      <text:p text:style-name="P1">[WhiteElo "2575"]</text:p>
      <text:p text:style-name="P1">[ECO "D74"]</text:p>
      <text:p text:style-name="P1">[EventDate "1958.09.30"]</text:p>
      <text:p text:style-name="P1"/>
      <text:p text:style-name="P1"><text:soft-page-break/>1.d4 Nf6 2.c4 g6 3.g3 Bg7 4.Bg2 d5 5.cxd5 Nxd5 6.Nf3 O-O 7.O-O c6 8.Nbd2 </text:p>
      <text:p text:style-name="P1">Nd7 9.Nc4 N5b6 10.Na5 Qc7 11.Nb3 e5 12.Qc2 exd4 13.Nfxd4 Ne5 14.Bf4 Qe7 </text:p>
      <text:p text:style-name="P1">15.e4 Rd8 16.Rad1 Nec4 17.Bc1 Bd7 18.Nf3 h6 19.Nbd4 c5 20.Ne2 Bg4 21.b3 </text:p>
      <text:p text:style-name="P1">Bxf3 22.Bxf3 Ne5 23.Bg2 c4 24.Nf4 Rac8 25.Nd5 Nxd5 26.exd5 b5 27.bxc4 Nxc4</text:p>
      <text:p text:style-name="P1">28.Qb3 Qd7 29.d6 a5 30.Rd5 b4 31.Rfd1 Kh7 32.h4 Bc3 33.Qb1 a4 34.h5 Kg7 </text:p>
      <text:p text:style-name="P1">35.hxg6 fxg6 36.Qe4 Bb2 37.Bxb2+ Nxb2 38.Qd4+ 1-0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3"]</text:p>
      <text:p text:style-name="P1">[White "Keres, Paul"]</text:p>
      <text:p text:style-name="P1">[Black "Minev, Nikolay N"]</text:p>
      <text:p text:style-name="P1">[Result "1-0"]</text:p>
      <text:p text:style-name="P1">[ECO "C88"]</text:p>
      <text:p text:style-name="P1">[EventDate "1958.09.30"]</text:p>
      <text:p text:style-name="P1"/>
      <text:p text:style-name="P1">1.e4 e5 2.Nf3 Nc6 3.Bb5 a6 4.Ba4 Nf6 5.O-O Be7 6.Re1 b5 7.Bb3 Bb7 8.d4 d6 </text:p>
      <text:p text:style-name="P1">9.c3 Na5 10.Bc2 c5 11.Nbd2 cxd4 12.cxd4 Rc8 13.Nf1 O-O 14.Ng3 g6 15.b3 Nc6</text:p>
      <text:p text:style-name="P1">16.Bb2 Nd7 17.Qd2 Bf6 18.Rad1 Qa5 19.Qxa5 Nxa5 20.Bb1 Rfd8 21.Ba3 Nf8 22.</text:p>
      <text:p text:style-name="P1">d5 Ba8 23.Rc1 Nb7 24.b4 Re8 25.Nf1 Nd7 26.Ne3 Bg7 27.Nd2 Kf8 28.Kf1 Ke7 </text:p>
      <text:p text:style-name="P1">29.Bd3 Bh6 30.Ke2 Nb8 31.Bb2 Kd7 32.a4 Rxc1 33.Rxc1 bxa4 34.Ndc4 Ke7 35.</text:p>
      <text:p text:style-name="P1">Nb6 Nd7 36.Rc7 Rd8 37.Bxa6 Ke8 38.Nxd7 1-0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3"]</text:p>
      <text:p text:style-name="P1">[White "Schmid, Lothar"]</text:p>
      <text:p text:style-name="P1">[Black "Evans, Larry M"]</text:p>
      <text:p text:style-name="P1">[Result "0-1"]</text:p>
      <text:p text:style-name="P1">[ECO "B92"]</text:p>
      <text:p text:style-name="P1">[EventDate "1958.09.30"]</text:p>
      <text:p text:style-name="P1"/>
      <text:p text:style-name="P1">1.e4 c5 2.Nf3 d6 3.d4 cxd4 4.Nxd4 Nf6 5.Nc3 a6 6.Be2 e5 7.Nb3 Be7 8.O-O </text:p>
      <text:p text:style-name="P1">O-O 9.Bg5 Nbd7 10.a4 b6 11.Bc4 Bb7 12.Qe2 h6 13.Bxf6 Nxf6 14.Rfd1 Qc7 15.</text:p>
      <text:p text:style-name="P1">Nd5 Nxd5 16.Bxd5 Bxd5 17.Rxd5 Rfc8 18.c3 Qc4 19.Qxc4 Rxc4 20.f3 Rb8 21.Kf2</text:p>
      <text:p text:style-name="P1">g6 22.Ke2 Rc6 23.Nc1 Rc5 24.Rd1 a5 25.Nb3 Rc6 26.Rd5 Kf8 27.g3 Rbc8 28.Kd3</text:p>
      <text:p text:style-name="P1">Bf6 29.f4 exf4 30.gxf4 Bxc3 31.Rb1 Bb4 32.h4 Rc2 33.h5 Rh2 34.Nd4 Rh3+ 35.</text:p>
      <text:p text:style-name="P1">Ke2 Re8 36.hxg6 Rxe4+ 37.Kf2 fxg6 38.Kg2 Rhe3 39.f5 Rg4+ 40.Kh2 Rh4+ 41.</text:p>
      <text:p text:style-name="P1">Kg2 Rg4+ 42.Kh2 Re5 43.Ne6+ Ke7 44.Nc7 gxf5 45.Rd3 Bc5 46.b3 Re2+ 0-1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3"]</text:p>
      <text:p text:style-name="P1">[White "Neikirkh, Oleg"]</text:p>
      <text:p text:style-name="P1">[Black "Smyslov, Vassily"]</text:p>
      <text:p text:style-name="P1">[Result "0-1"]</text:p>
      <text:p text:style-name="P1">[BlackElo "2620"]</text:p>
      <text:p text:style-name="P1">[ECO "A05"]</text:p>
      <text:p text:style-name="P1">[EventDate "1958.09.30"]</text:p>
      <text:p text:style-name="P1"/>
      <text:p text:style-name="P1">1.e4 c5 2.Nf3 d6 3.g3 Nf6 4.d3 Nc6 5.Bg2 g6 6.O-O Bg7 7.Nbd2 O-O 8.Nc4 b5 </text:p>
      <text:p text:style-name="P1">9.Ne3 Ng4 10.c3 Rb8 11.h3 Nxe3 12.Bxe3 b4 13.Qd2 bxc3 14.bxc3 Qa5 15.Rac1 </text:p>
      <text:p text:style-name="P1">Qa3 16.Rc2 Bd7 17.Bh6 Ne5 18.Nxe5 Bxh6 19.Qxh6 dxe5 20.Qc1 Qxc1 21.Rfxc1 </text:p>
      <text:p text:style-name="P1">Rfd8 22.Rd2 Be6 23.f4 f6 24.Kf2 Rd6 25.Ke3 Rdb6 26.Rcc2 Rb1 27.d4 Bd7 28.</text:p>
      <text:p text:style-name="P1">a4 Bxa4 29.Ra2 cxd4+ 30.cxd4 exd4+ 31.Rxd4 R8b3+ 32.Rd3 Rxd3+ 33.Kxd3 Bb5+</text:p>
      <text:p text:style-name="P1">34.Kd4 Rd1+ 35.Kc5 a6 36.e5 fxe5 37.Bd5+ Kg7 38.fxe5 Rd3 39.Rf2 Be8 40.Rg2</text:p>
      <text:p text:style-name="P1">a5 41.Bc4 Re3 42.Kd4 Re1 43.e6 g5 44.g4 Bg6 45.Rg3 Re4+ 46.Kd5 Kf6 47.Rf3+</text:p>
      <text:p text:style-name="P1">Rf4 48.Re3 h5 49.Be2 h4 50.Bd3 Bxd3 51.Rxd3 a4 52.Ra3 Rb4 53.Rf3+ Kg6 54.</text:p>
      <text:p text:style-name="P1">Ra3 Rb5+ 55.Kc6 Rb3 56.Rxa4 Rxh3 57.Ra8 Rd3 0-1</text:p>
      <text:p text:style-name="P1"/>
      <text:p text:style-name="P1"><text:soft-page-break/>[Event "Munich ol (Men) fin-A"]</text:p>
      <text:p text:style-name="P1">[Site "Munich GER"]</text:p>
      <text:p text:style-name="P1">[Date "1958.??.??"]</text:p>
      <text:p text:style-name="P1">[Round "3"]</text:p>
      <text:p text:style-name="P1">[White "Walther, Edgar"]</text:p>
      <text:p text:style-name="P1">[Black "Matanovic, Aleksandar"]</text:p>
      <text:p text:style-name="P1">[Result "0-1"]</text:p>
      <text:p text:style-name="P1">[BlackElo "2515"]</text:p>
      <text:p text:style-name="P1">[ECO "B95"]</text:p>
      <text:p text:style-name="P1">[EventDate "1958.09.30"]</text:p>
      <text:p text:style-name="P1"/>
      <text:p text:style-name="P1">1.e4 c5 2.Nf3 d6 3.d4 cxd4 4.Nxd4 Nf6 5.Nc3 a6 6.Bg5 Nbd7 7.Qd2 e6 8.Bc4 </text:p>
      <text:p text:style-name="P1">b5 9.Bxe6 fxe6 10.Nxe6 Qb6 11.Nd5 Qc6 12.O-O Bb7 13.Qf4 Kf7 14.Bxf6 Nxf6 </text:p>
      <text:p text:style-name="P1">15.Ng5+ Kg8 16.Nxf6+ gxf6 17.Qxf6 Qd7 18.Rad1 Re8 19.e5 Qg7 20.Qxg7+ Kxg7 </text:p>
      <text:p text:style-name="P1">21.exd6 Kf6 22.d7 Rd8 23.Rfe1 Kxg5 24.Re8 Bg7 25.Re6 Rhf8 26.Rb6 Be4 27.</text:p>
      <text:p text:style-name="P1">Rxa6 Bxc2 28.Rd5+ Rf5 29.Rd2 Rc5 0-1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3"]</text:p>
      <text:p text:style-name="P1">[White "Prameshuber, Alexander"]</text:p>
      <text:p text:style-name="P1">[Black "Fichtl, Jiri"]</text:p>
      <text:p text:style-name="P1">[Result "0-1"]</text:p>
      <text:p text:style-name="P1">[ECO "D02"]</text:p>
      <text:p text:style-name="P1">[EventDate "1958.09.30"]</text:p>
      <text:p text:style-name="P1"/>
      <text:p text:style-name="P1">1.Nf3 d5 2.g3 Nc6 3.d4 Bg4 4.Bg2 Qd7 5.Ne5 Nxe5 6.dxe5 O-O-O 7.h3 Bf5 8.e4</text:p>
      <text:p text:style-name="P1">dxe4 9.Qxd7+ Rxd7 10.Nc3 f6 11.Nxe4 e6 12.Bf4 h6 13.h4 Be7 14.O-O fxe5 15.</text:p>
      <text:p text:style-name="P1">Bxe5 Nf6 16.Rfe1 Rhd8 17.Bc3 Rg8 18.Nxf6 gxf6 19.Kh2 e5 20.Bh3 Bxh3 21.</text:p>
      <text:p text:style-name="P1">Kxh3 Bc5 22.Re2 Bd4 23.Bxd4 Rxd4 24.Rae1 Kd7 25.Re4 c5 26.c3 Rxe4 27.Rxe4 </text:p>
      <text:p text:style-name="P1">Ke6 28.Ra4 a6 29.b4 Rc8 30.bxc5 Rxc5 31.Rb4 b5 32.Rb3 Rc4 33.Ra3 Rc6 34.</text:p>
      <text:p text:style-name="P1">Kg4 f5+ 35.Kf3 Kd5 36.Ke3 Kc4 37.Kd2 Rd6+ 38.Kc2 e4 39.Ra5 Kc5 40.Ra3 h5 </text:p>
      <text:p text:style-name="P1">41.c4 Kxc4 42.Rc3+ Kd5 43.Kd2 Rc6 44.Rb3 Kd4 45.Ra3 Rf6 46.Ke2 Kc4 47.Ke3 </text:p>
      <text:p text:style-name="P1">Rd6 48.Kf4 Rd3 49.Rxa6 Rf3+ 50.Kg5 Rxf2 51.Kxh5 e3 52.Kg6 e2 53.Re6 Kd3 </text:p>
      <text:p text:style-name="P1">54.h5 Rf1 55.h6 e1=Q 56.Rxe1 Rxe1 57.Kxf5 Rh1 0-1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3"]</text:p>
      <text:p text:style-name="P1">[White "Golombek, Harry"]</text:p>
      <text:p text:style-name="P1">[Black "Panno, Oscar"]</text:p>
      <text:p text:style-name="P1">[Result "1/2-1/2"]</text:p>
      <text:p text:style-name="P1">[ECO "E80"]</text:p>
      <text:p text:style-name="P1">[EventDate "1958.09.30"]</text:p>
      <text:p text:style-name="P1"/>
      <text:p text:style-name="P1">1.d4 Nf6 2.c4 g6 3.Nc3 Bg7 4.e4 d6 5.f3 c6 6.Be3 a6 7.Qd2 b5 8.d5 bxc4 9.</text:p>
      <text:p text:style-name="P1">Bxc4 Bb7 10.dxc6 Nxc6 11.Bh6 Bxh6 12.Qxh6 Na5 13.Bd3 Qb6 14.Qd2 Rc8 15.Nh3</text:p>
      <text:p text:style-name="P1">O-O 16.Qf2 Nd7 17.O-O Nc4 18.Bxc4 Rxc4 19.Rad1 Rd8 20.Nf4 Kf8 21.Nfd5 Bxd5</text:p>
      <text:p text:style-name="P1">22.Nxd5 Qxf2+ 23.Rxf2 a5 24.Rfd2 Rb8 25.b3 Rc5 26.Rd4 Ne5 27.Ra4 Nc6 28.</text:p>
      <text:p text:style-name="P1">Rd2 Rbb5 29.Kf2 Ne5 30.Ke2 1/2-1/2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3"]</text:p>
      <text:p text:style-name="P1">[White "Wade, Robert G"]</text:p>
      <text:p text:style-name="P1">[Black "Redolfi, Argentino Rodolfo"]</text:p>
      <text:p text:style-name="P1">[Result "0-1"]</text:p>
      <text:p text:style-name="P1">[WhiteElo "2375"]</text:p>
      <text:p text:style-name="P1">[ECO "C65"]</text:p>
      <text:p text:style-name="P1">[EventDate "1958.09.30"]</text:p>
      <text:p text:style-name="P1"><text:soft-page-break/></text:p>
      <text:p text:style-name="P1">1.e4 e5 2.Nf3 Nc6 3.Bb5 Bc5 4.c3 Nf6 5.O-O O-O 6.d4 Bb6 7.Bg5 h6 8.Bh4 d6 </text:p>
      <text:p text:style-name="P1">9.Qd3 Qe7 10.Nbd2 Nb8 11.Rfe1 c6 12.Ba4 Nbd7 13.Nc4 Bc7 14.Ne3 Re8 15.Nf5 </text:p>
      <text:p text:style-name="P1">Qf8 16.dxe5 dxe5 17.Qd2 Nh5 18.Bc2 Nc5 19.Kh1 Be6 20.b4 Nd7 21.Bb3 Nb6 22.</text:p>
      <text:p text:style-name="P1">g4 Nf4 23.g5 h5 24.Bg3 Rad8 25.Qc2 g6 26.Ne3 Qe7 27.Bxf4 exf4 28.Nf5 Qd7 </text:p>
      <text:p text:style-name="P1">29.Rad1 Qc8 30.Rxd8 Qxd8 31.Rd1 Qc8 32.Nd6 Bxd6 33.Rxd6 Nc4 34.Rd4 b5 35.</text:p>
      <text:p text:style-name="P1">Bxc4 Bxc4 36.Nd2 Qh3 37.Qd1 Bxa2 38.f3 Qh4 39.e5 Qxg5 40.Ne4 Qxe5 41.Qe2 </text:p>
      <text:p text:style-name="P1">Be6 42.Qf2 Bd5 43.Qh4 Kg7 44.Kg2 Qf5 45.Nf2 g5 46.Qxh5 Re3 47.Ne4 Bxe4 48.</text:p>
      <text:p text:style-name="P1">fxe4 Rxe4 49.Rd8 f3+ 0-1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3"]</text:p>
      <text:p text:style-name="P1">[White "Dittmann, Sieghart"]</text:p>
      <text:p text:style-name="P1">[Black "Farre Mallofre, Miguel"]</text:p>
      <text:p text:style-name="P1">[Result "1/2-1/2"]</text:p>
      <text:p text:style-name="P1">[ECO "E78"]</text:p>
      <text:p text:style-name="P1">[EventDate "1958.09.30"]</text:p>
      <text:p text:style-name="P1"/>
      <text:p text:style-name="P1">1.d4 Nf6 2.c4 g6 3.Nc3 Bg7 4.e4 d6 5.f4 O-O 6.Nf3 c5 7.Be2 cxd4 8.Nxd4 Qb6</text:p>
      <text:p text:style-name="P1">9.Nc2 Qc6 10.Nd4 Qb6 11.Be3 Ng4 12.Bxg4 Qxb2 13.Na4 Qb4+ 14.Bd2 Bxg4 15.</text:p>
      <text:p text:style-name="P1">Qc2 Bxd4 16.Bxb4 Bxa1 17.Bc3 Bxc3+ 18.Nxc3 Be6 19.Nd5 Bxd5 20.cxd5 Na6 21.</text:p>
      <text:p text:style-name="P1">O-O Rac8 22.Qe2 Rc5 23.f5 f6 24.fxg6 hxg6 25.Qg4 Kg7 26.h4 Rh8 27.Rf3 Rc7 </text:p>
      <text:p text:style-name="P1">28.Rg3 Rh6 29.h5 g5 30.Rh3 Nc5 31.Rc3 b5 32.Qe2 a6 33.g4 Rh8 34.Qf3 b4 35.</text:p>
      <text:p text:style-name="P1">Rc2 a5 36.Qf5 Rh6 37.Qf1 a4 38.Qb5 b3 39.axb3 axb3 40.Rc1 Rb7 1/2-1/2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3"]</text:p>
      <text:p text:style-name="P1">[White "Pietzsch, Wolfgang"]</text:p>
      <text:p text:style-name="P1">[Black "Llado Lumbera, Jaime"]</text:p>
      <text:p text:style-name="P1">[Result "1/2-1/2"]</text:p>
      <text:p text:style-name="P1">[ECO "C75"]</text:p>
      <text:p text:style-name="P1">[EventDate "1958.09.30"]</text:p>
      <text:p text:style-name="P1"/>
      <text:p text:style-name="P1">1.e4 e5 2.Nf3 Nc6 3.Bb5 a6 4.Ba4 d6 5.c3 Bd7 6.d4 Nge7 7.Bb3 h6 8.Nbd2 g6 </text:p>
      <text:p text:style-name="P1">9.dxe5 dxe5 10.O-O Bg7 11.Nc4 O-O 12.Qe2 b5 13.Ne3 Na5 14.Bc2 c6 15.h3 Be6</text:p>
      <text:p text:style-name="P1">16.Rd1 Qc7 17.b4 Nc4 18.Nxc4 Bxc4 19.Qe3 Rfd8 20.Rxd8+ Rxd8 21.Nd2 Be6 22.</text:p>
      <text:p text:style-name="P1">Nb3 g5 23.Nc5 Bc8 24.Kh2 Ng6 25.Qf3 Nf4 26.Be3 h5 27.g4 hxg4 28.hxg4 Rd6 </text:p>
      <text:p text:style-name="P1">29.Rh1 Rh6+ 30.Kg1 Qd6 31.Rxh6 Qxh6 32.Bd1 Qd6 33.Bc2 Bf8 34.Kf1 Qh6 35.</text:p>
      <text:p text:style-name="P1">Bd1 Qh2 36.Bb3 Kg7 37.Nd3 Qh4 38.Nxe5 f6 39.Bxf4 gxf4 40.Qxf4 Qh3+ 41.Kg1 </text:p>
      <text:p text:style-name="P1">Bd6 42.Qf3 Qh4 43.Nxc6 Bh2+ 44.Kf1 Bxg4 45.Qg2 Kf8 46.Ke1 Qg5 47.Bd1 Qc1 </text:p>
      <text:p text:style-name="P1">48.Qxg4 Qxc3+ 49.Kf1 Qxc6 50.Bb3 Qd6 51.Kg2 Be5 52.Be6 Ke7 53.Bf5 Kd8 54.</text:p>
      <text:p text:style-name="P1">Qg7 Qe7 55.Qg8+ Kc7 56.Qa8 Kb6 57.Bc8 Qa7 58.Qd5 Qc7 59.Be6 Qd6 1/2-1/2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4"]</text:p>
      <text:p text:style-name="P1">[White "Padevsky, Nikola"]</text:p>
      <text:p text:style-name="P1">[Black "Lehmann, Heinz"]</text:p>
      <text:p text:style-name="P1">[Result "1/2-1/2"]</text:p>
      <text:p text:style-name="P1">[WhiteElo "2430"]</text:p>
      <text:p text:style-name="P1">[ECO "D30"]</text:p>
      <text:p text:style-name="P1">[EventDate "1958.09.30"]</text:p>
      <text:p text:style-name="P1"/>
      <text:p text:style-name="P1">1.d4 d5 2.c4 c6 3.Nf3 Nf6 4.e3 e6 5.Nbd2 c5 6.dxc5 Bxc5 7.a3 O-O 8.b4 Be7 </text:p>
      <text:p text:style-name="P1">9.Bb2 a5 10.b5 Nbd7 11.Be2 Nb6 12.Ne5 Nfd7 13.O-O Nxe5 14.Bxe5 a4 15.Qc2 </text:p>
      <text:p text:style-name="P1">Bd7 16.cxd5 Nxd5 17.e4 Bf6 18.Bxf6 Nxf6 19.Rfc1 Rc8 20.Qb2 Qb6 21.Qb4 </text:p>
      <text:p text:style-name="P1">Rxc1+ 22.Rxc1 Ra8 23.Qc5 Qd8 24.Qc7 Qe8 25.Qxb7 Rb8 26.Qa6 Ra8 27.Qb6 Rb8 </text:p>
      <text:p text:style-name="P1">28.Qa5 Bxb5 29.Bxb5 Rxb5 30.Qxa4 h5 31.h3 Qb8 32.Qc4 Rb2 33.Qc8+ Qxc8 34.</text:p>
      <text:p text:style-name="P1"><text:soft-page-break/>Rxc8+ Kh7 35.Rd8 Ra2 36.e5 Nd5 37.Nc4 Ra1+ 38.Kh2 h4 39.g3 Ra2 40.Kg2 hxg3</text:p>
      <text:p text:style-name="P1">41.Kxg3 Kg6 42.Kf3 Rc2 43.Rc8 Rc3+ 44.Kg4 f5+ 45.exf6 gxf6 46.Nb6 1/2-1/2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4"]</text:p>
      <text:p text:style-name="P1">[White "Penrose, Jonathan"]</text:p>
      <text:p text:style-name="P1">[Black "Bisguier, Arthur B"]</text:p>
      <text:p text:style-name="P1">[Result "0-1"]</text:p>
      <text:p text:style-name="P1">[BlackElo "2430"]</text:p>
      <text:p text:style-name="P1">[ECO "B93"]</text:p>
      <text:p text:style-name="P1">[EventDate "1958.09.30"]</text:p>
      <text:p text:style-name="P1"/>
      <text:p text:style-name="P1">1.e4 c5 2.Nf3 d6 3.d4 cxd4 4.Nxd4 Nf6 5.Nc3 a6 6.f4 Qc7 7.Be2 Nbd7 8.O-O </text:p>
      <text:p text:style-name="P1">g6 9.Bf3 Bg7 10.a4 O-O 11.a5 e5 12.Nb3 exf4 13.Bxf4 Ne5 14.Be2 Be6 15.Kh1 </text:p>
      <text:p text:style-name="P1">h6 16.Qd2 Kh7 17.Nd4 Bc4 18.b3 Bxe2 19.Ndxe2 Rac8 20.Ra4 Nh5 21.Be3 Ng4 </text:p>
      <text:p text:style-name="P1">22.Bd4 d5 23.g3 dxe4 24.Bxg7 Nxg7 25.Rxe4 f5 26.Rd4 Rfd8 27.Rxd8 Rxd8 28.</text:p>
      <text:p text:style-name="P1">Qf4 Qxa5 29.h3 Ne5 30.Qe3 Nc6 31.Rf4 Re8 32.Qg1 Ne6 33.Rc4 Qe5 34.Qg2 Rd8 </text:p>
      <text:p text:style-name="P1">35.Nf4 Nxf4 36.gxf4 Qe1+ 37.Qg1 Qd2 38.Qg2 Qc1+ 39.Qg1 Qxc2 0-1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4"]</text:p>
      <text:p text:style-name="P1">[White "Eliskases, Erich"]</text:p>
      <text:p text:style-name="P1">[Black "Dittmann, Sieghart"]</text:p>
      <text:p text:style-name="P1">[Result "1/2-1/2"]</text:p>
      <text:p text:style-name="P1">[ECO "A36"]</text:p>
      <text:p text:style-name="P1">[EventDate "1958.09.30"]</text:p>
      <text:p text:style-name="P1"/>
      <text:p text:style-name="P1">1.c4 Nf6 2.Nc3 g6 3.g3 Bg7 4.Bg2 O-O 5.e4 d6 6.Nge2 c5 7.O-O Nc6 8.d3 Rb8 </text:p>
      <text:p text:style-name="P1">9.a3 a6 10.Rb1 Bd7 11.b4 cxb4 12.axb4 b5 13.cxb5 axb5 14.h3 Ne8 15.Kh2 Nc7</text:p>
      <text:p text:style-name="P1">16.d4 Na7 17.d5 Nc8 18.Be3 Nb6 19.Bd4 Ne8 20.Bxg7 Nxg7 21.Nd4 Nc4 22.Qc2 </text:p>
      <text:p text:style-name="P1">Qb6 23.Rfd1 Rfc8 24.f4 Rc7 25.Rd3 Rbc8 26.Nd1 Na3 1/2-1/2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4"]</text:p>
      <text:p text:style-name="P1">[White "Reshevsky, Samuel"]</text:p>
      <text:p text:style-name="P1">[Black "Alexander, Conol Hugh"]</text:p>
      <text:p text:style-name="P1">[Result "1-0"]</text:p>
      <text:p text:style-name="P1">[ECO "A26"]</text:p>
      <text:p text:style-name="P1">[EventDate "1958.09.30"]</text:p>
      <text:p text:style-name="P1"/>
      <text:p text:style-name="P1">1.c4 g6 2.g3 Bg7 3.Bg2 e5 4.Nc3 d6 5.d3 f5 6.e4 Ne7 7.Nge2 O-O 8.O-O Nbc6 </text:p>
      <text:p text:style-name="P1">9.f4 fxe4 10.dxe4 Be6 11.Nd5 Qd7 12.Rb1 Bg4 13.Ne3 Bxe2 14.Qxe2 Nd4 15.Qd3</text:p>
      <text:p text:style-name="P1">exf4 16.gxf4 a5 17.Bd2 c5 18.f5 Nec6 19.Nd5 Ne5 20.Qh3 Nxc4 21.Bg5 Rae8 </text:p>
      <text:p text:style-name="P1">22.f6 Qxh3 23.Bxh3 Re5 24.Bc1 Ne2+ 25.Kh1 Rxe4 26.fxg7 Rxf1+ 27.Bxf1 Kxg7 </text:p>
      <text:p text:style-name="P1">28.Bg5 h6 29.Bd8 Nd2 30.Bg2 Ra4 31.Ra1 Kf7 32.a3 Rh4 33.Bxh4 1-0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4"]</text:p>
      <text:p text:style-name="P1">[White "Clarke, Peter H"]</text:p>
      <text:p text:style-name="P1">[Black "Rossolimo, Nicolas"]</text:p>
      <text:p text:style-name="P1">[Result "1/2-1/2"]</text:p>
      <text:p text:style-name="P1">[ECO "E87"]</text:p>
      <text:p text:style-name="P1">[EventDate "1958.09.30"]</text:p>
      <text:p text:style-name="P1"/>
      <text:p text:style-name="P1">1.d4 Nf6 2.c4 g6 3.Nc3 Bg7 4.e4 d6 5.f3 Nbd7 6.Bd3 O-O 7.Be3 e5 8.d5 Ne8 </text:p>
      <text:p text:style-name="P1"><text:soft-page-break/>9.Qd2 f5 10.O-O-O a6 11.Kb1 Rb8 12.Nge2 f4 13.Ba7 Ra8 14.Bf2 c5 15.dxc6 </text:p>
      <text:p text:style-name="P1">bxc6 16.Bc2 Qe7 17.Ba4 Bb7 18.Nc1 Nc5 19.Bxc5 dxc5 20.Qd7 Qxd7 21.Rxd7 Rb8</text:p>
      <text:p text:style-name="P1">22.Nb3 Nf6 23.Rd2 Rfc8 24.Nxc5 Bf8 25.Nxb7 Rxb7 26.Rhd1 Be7 27.Kc2 Rcc7 </text:p>
      <text:p text:style-name="P1">28.Rd3 Kf8 29.a3 a5 30.Bb3 Nd7 31.Na4 Kg7 32.Ba2 Nc5 33.Nxc5 Bxc5 34.Rd8 </text:p>
      <text:p text:style-name="P1">Bd4 35.Rb1 Ra7 36.Rb8 Kf6 37.Bb3 a4 38.Ba2 Rcb7 39.Rxb7 Rxb7 40.b4 axb3+ </text:p>
      <text:p text:style-name="P1">41.Rxb3 Ra7 1/2-1/2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4"]</text:p>
      <text:p text:style-name="P1">[White "Albareda, Miguel Crues"]</text:p>
      <text:p text:style-name="P1">[Black "Beni, Alfred"]</text:p>
      <text:p text:style-name="P1">[Result "1/2-1/2"]</text:p>
      <text:p text:style-name="P1">[ECO "E47"]</text:p>
      <text:p text:style-name="P1">[EventDate "1958.09.30"]</text:p>
      <text:p text:style-name="P1"/>
      <text:p text:style-name="P1">1.d4 Nf6 2.c4 e6 3.Nc3 Bb4 4.e3 O-O 5.Bd3 b6 6.Ne2 Bb7 7.O-O c5 8.dxc5 </text:p>
      <text:p text:style-name="P1">Bxc5 9.Ng3 Nc6 10.Be2 d5 11.cxd5 Nxd5 12.Nxd5 exd5 13.Qa4 Qf6 14.Rb1 a5 </text:p>
      <text:p text:style-name="P1">15.Qg4 Qg6 16.Qxg6 hxg6 17.Bd2 Rad8 18.Bc3 d4 19.exd4 1/2-1/2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4"]</text:p>
      <text:p text:style-name="P1">[White "Evans, Larry M"]</text:p>
      <text:p text:style-name="P1">[Black "Golombek, Harry"]</text:p>
      <text:p text:style-name="P1">[Result "1/2-1/2"]</text:p>
      <text:p text:style-name="P1">[ECO "A07"]</text:p>
      <text:p text:style-name="P1">[EventDate "1958.09.30"]</text:p>
      <text:p text:style-name="P1"/>
      <text:p text:style-name="P1">1.g3 Nf6 2.Bg2 d5 3.Nf3 g6 4.O-O Bg7 5.d3 O-O 6.Nbd2 Nc6 7.e4 d4 8.h3 e5 </text:p>
      <text:p text:style-name="P1">9.Nc4 Ne8 10.Qe2 Nd6 11.Nxd6 cxd6 12.c3 Re8 13.Bg5 f6 14.Bd2 Be6 15.c4 a5 </text:p>
      <text:p text:style-name="P1">16.a4 Qd7 17.Kh2 Ra6 18.Rfb1 Rb6 19.b3 Nb4 20.Rb2 Kh8 21.Ne1 f5 22.f3 Rf8 </text:p>
      <text:p text:style-name="P1">23.Rab1 Qf7 24.Nc2 fxe4 25.fxe4 Nxc2 26.Rxc2 Ra6 27.Rcb2 Qe8 28.Qe1 Qd8 </text:p>
      <text:p text:style-name="P1">29.b4 axb4 30.Rxb4 Bc8 31.a5 Rxa5 32.Rxb7 Ra2 33.R7b2 Ra3 34.Qe2 Ra7 35.</text:p>
      <text:p text:style-name="P1">Rf1 Raf7 36.Rxf7 Rxf7 37.Bc1 Rb7 38.Rxb7 Bxb7 39.Qb2 Qc7 40.Qb4 Bf8 41.Ba3</text:p>
      <text:p text:style-name="P1">Kg7 42.Qb5 Bc6 43.Qa6 Be7 44.Bb4 Qb7 45.Qa3 Qa8 1/2-1/2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4"]</text:p>
      <text:p text:style-name="P1">[White "Perez Perez, Francisco"]</text:p>
      <text:p text:style-name="P1">[Black "Prameshuber, Alexander"]</text:p>
      <text:p text:style-name="P1">[Result "1-0"]</text:p>
      <text:p text:style-name="P1">[ECO "D36"]</text:p>
      <text:p text:style-name="P1">[EventDate "1958.09.30"]</text:p>
      <text:p text:style-name="P1"/>
      <text:p text:style-name="P1">1.d4 Nf6 2.c4 e6 3.Nc3 d5 4.cxd5 exd5 5.Bg5 Be7 6.e3 O-O 7.Bd3 h6 8.Bh4 </text:p>
      <text:p text:style-name="P1">Re8 9.Nf3 c6 10.Qc2 Ne4 11.Bxe7 Qxe7 12.Bxe4 dxe4 13.Nd2 Bf5 14.O-O Qe6 </text:p>
      <text:p text:style-name="P1">15.b4 Nd7 16.a4 Qg6 17.Nc4 Re6 18.Ne2 Rf6 19.Ne5 Qh7 20.Nf4 h5 21.b5 g5 </text:p>
      <text:p text:style-name="P1">22.bxc6 bxc6 23.Ne2 Bg4 24.Ng3 Nxe5 25.dxe5 Re6 26.h3 h4 27.Qxe4 hxg3 28.</text:p>
      <text:p text:style-name="P1">Qxg4 gxf2+ 29.Rxf2 Rxe5 30.Raf1 Rf8 31.Rf5 Rxf5 32.Rxf5 f6 33.Qc4+ Kh8 34.</text:p>
      <text:p text:style-name="P1">e4 Qd7 35.Qc3 Qd1+ 36.Kh2 Qd6+ 37.e5 fxe5 38.Rxg5 Kh7 39.Qg3 Qh6 40.Qxe5 </text:p>
      <text:p text:style-name="P1">Qf6 41.Qg3 Qh6 42.Qg4 Qd6+ 43.Kg1 1-0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4"]</text:p>
      <text:p text:style-name="P1">[White "Sanguinetti, Raul"]</text:p>
      <text:p text:style-name="P1">[Black "Fuchs, Reinhard"]</text:p>
      <text:p text:style-name="P1"><text:soft-page-break/>[Result "1-0"]</text:p>
      <text:p text:style-name="P1">[ECO "C17"]</text:p>
      <text:p text:style-name="P1">[EventDate "1958.09.30"]</text:p>
      <text:p text:style-name="P1"/>
      <text:p text:style-name="P1">1.e4 e6 2.d4 d5 3.Nc3 Bb4 4.e5 c5 5.Bd2 Ne7 6.a3 Bxc3 7.Bxc3 b6 8.b4 Qc7 </text:p>
      <text:p text:style-name="P1">9.Nf3 cxb4 10.Bxb4 Ba6 11.Bd3 Bxd3 12.Qxd3 Nbc6 13.Bd6 Qd7 14.a4 Na5 15.</text:p>
      <text:p text:style-name="P1">Nd2 Rc8 16.O-O O-O 17.Rfc1 Nc4 18.Nxc4 Rxc4 19.a5 b5 20.a6 Rfc8 21.c3 h6 </text:p>
      <text:p text:style-name="P1">22.Bc5 Nc6 23.Re1 b4 24.Rac1 Qc7 25.h4 bxc3 26.Re3 Qa5 27.Rg3 Qa2 28.Qe3 </text:p>
      <text:p text:style-name="P1">Qd2 29.Rxc3 Qxe3 30.Rgxe3 Nxe5 31.Rxc4 Nxc4 32.Rb3 Rc6 33.Rb8+ Kh7 34.Rb7 </text:p>
      <text:p text:style-name="P1">Rxa6 35.Rxf7 Kg6 36.Rd7 Kf6 37.Bf8 g5 38.h5 Ra1+ 39.Kh2 Nd2 40.g4 e5 41.</text:p>
      <text:p text:style-name="P1">dxe5+ Ke6 42.Re7# 1-0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4"]</text:p>
      <text:p text:style-name="P1">[White "Dueckstein, Andreas"]</text:p>
      <text:p text:style-name="P1">[Black "Pomar Salamanca, Arturo"]</text:p>
      <text:p text:style-name="P1">[Result "1/2-1/2"]</text:p>
      <text:p text:style-name="P1">[BlackElo "2460"]</text:p>
      <text:p text:style-name="P1">[ECO "C44"]</text:p>
      <text:p text:style-name="P1">[EventDate "1958.09.30"]</text:p>
      <text:p text:style-name="P1"/>
      <text:p text:style-name="P1">1.e4 e5 2.Nf3 Nc6 3.c3 Nf6 4.d4 Nxe4 5.d5 Ne7 6.Nxe5 Ng6 7.Qd4 Qf6 8.Qxe4 </text:p>
      <text:p text:style-name="P1">Qxe5 9.Qxe5+ Nxe5 10.Bf4 Bd6 11.Nd2 Nf3+ 12.Nxf3 Bxf4 13.g3 Bh6 14.Nd4 d6 </text:p>
      <text:p text:style-name="P1">15.Bd3 g6 16.O-O Bh3 17.Rfe1+ Kd8 18.f4 a6 19.Kf2 Re8 20.Nf3 Bg4 21.h4 </text:p>
      <text:p text:style-name="P1">Bxf3 22.Kxf3 Kd7 23.h5 Rxe1 24.Rxe1 Re8 25.Rh1 Bg7 26.g4 Ke7 27.g5 Kf8 28.</text:p>
      <text:p text:style-name="P1">Be4 Re7 29.Ke3 c5 30.a4 b5 31.axb5 axb5 32.Ra1 b4 33.cxb4 Bxb2 34.Ra8+ Re8</text:p>
      <text:p text:style-name="P1">35.Rxe8+ Kxe8 36.bxc5 dxc5 37.hxg6 hxg6 38.Bd3 Bg7 1/2-1/2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4"]</text:p>
      <text:p text:style-name="P1">[White "Keres, Paul"]</text:p>
      <text:p text:style-name="P1">[Black "Gligoric, Svetozar"]</text:p>
      <text:p text:style-name="P1">[Result "1/2-1/2"]</text:p>
      <text:p text:style-name="P1">[BlackElo "2575"]</text:p>
      <text:p text:style-name="P1">[ECO "C97"]</text:p>
      <text:p text:style-name="P1">[EventDate "1958.09.30"]</text:p>
      <text:p text:style-name="P1"/>
      <text:p text:style-name="P1">1.e4 e5 2.Nf3 Nc6 3.Bb5 a6 4.Ba4 Nf6 5.O-O Be7 6.Re1 b5 7.Bb3 d6 8.c3 O-O </text:p>
      <text:p text:style-name="P1">9.h3 Na5 10.Bc2 c5 11.d4 Qc7 12.Nbd2 Bd7 13.Nf1 Rfe8 14.a4 g6 15.Bg5 Bc6 </text:p>
      <text:p text:style-name="P1">16.Ne3 c4 17.axb5 axb5 18.Nd5 Nxd5 19.exd5 Bxd5 20.Bxe7 Rxe7 21.dxe5 Bxf3 </text:p>
      <text:p text:style-name="P1">22.Qxf3 Rae8 1/2-1/2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4"]</text:p>
      <text:p text:style-name="P1">[White "Filip, Miroslav"]</text:p>
      <text:p text:style-name="P1">[Black "Blau, Max"]</text:p>
      <text:p text:style-name="P1">[Result "1-0"]</text:p>
      <text:p text:style-name="P1">[WhiteElo "2510"]</text:p>
      <text:p text:style-name="P1">[ECO "A21"]</text:p>
      <text:p text:style-name="P1">[EventDate "1958.09.30"]</text:p>
      <text:p text:style-name="P1"/>
      <text:p text:style-name="P1">1.c4 e5 2.Nc3 d6 3.g3 g6 4.Bg2 Bg7 5.d3 Nh6 6.Nf3 Nd7 7.O-O f5 8.Ng5 Nf6 </text:p>
      <text:p text:style-name="P1">9.b4 O-O 10.Qb3 Nh5 11.c5+ Kh8 12.Ne6 Bxe6 13.Qxe6 Re8 14.Qb3 c6 15.cxd6 </text:p>
      <text:p text:style-name="P1">Qxd6 16.Bb2 Rad8 17.b5 cxb5 18.Nxb5 Qb6 19.Na3 Qxb3 20.axb3 Re7 21.Nc4 b6 </text:p>
      <text:p text:style-name="P1">22.Rfc1 Nf7 23.Na3 Nd6 24.Nc2 Rc7 25.Ne3 Rdc8 26.Nc4 Nb5 27.e3 h6 28.h3 </text:p>
      <text:p text:style-name="P1">Kh7 29.Bf1 e4 30.d4 Nf6 31.Nxb6 Rxc1 32.Nxc8 Rxc8 33.Bxb5 Rc2 34.Ba3 g5 </text:p>
      <text:p text:style-name="P1">35.Bd6 h5 36.Rxa7 h4 37.gxh4 f4 38.hxg5 Nh5 39.Be8 Rc1+ 40.Kg2 f3+ 41.Kh2 </text:p>
      <text:p text:style-name="P1"><text:soft-page-break/>Rf1 42.Ra2 1-0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4"]</text:p>
      <text:p text:style-name="P1">[White "Kozma, Julius"]</text:p>
      <text:p text:style-name="P1">[Black "Bhend, Edwin"]</text:p>
      <text:p text:style-name="P1">[Result "1/2-1/2"]</text:p>
      <text:p text:style-name="P1">[BlackElo "2325"]</text:p>
      <text:p text:style-name="P1">[ECO "A99"]</text:p>
      <text:p text:style-name="P1">[EventDate "1958.09.30"]</text:p>
      <text:p text:style-name="P1"/>
      <text:p text:style-name="P1">1.d4 f5 2.Nf3 Nf6 3.g3 e6 4.Bg2 Be7 5.O-O O-O 6.c4 d6 7.Nc3 Qe8 8.b3 Qh5 </text:p>
      <text:p text:style-name="P1">9.Ba3 g5 10.e3 Rf7 11.c5 Bd7 12.Nd2 Qxd1 13.Raxd1 d5 14.Nf3 Rg7 15.Ne5 Be8</text:p>
      <text:p text:style-name="P1">16.Bc1 Nc6 17.Nxc6 Bxc6 18.f3 g4 19.f4 h5 20.Bd2 a6 21.Be1 Kf7 22.Rf2 h4 </text:p>
      <text:p text:style-name="P1">23.gxh4 g3 24.hxg3 Nh5 25.Bf3 Nxg3 26.Rg2 Bxh4 27.Ne2 Nxe2+ 28.Bxe2 Rag8 </text:p>
      <text:p text:style-name="P1">29.Rxg7+ Rxg7+ 30.Kf1 Be7 31.a4 Rh7 32.Kg2 Kf8 33.Ba5 Rg7+ 34.Kf1 Bd8 35.</text:p>
      <text:p text:style-name="P1">Be1 Be8 36.Bb4 Bc6 37.Bf3 Rh7 38.Kg2 Rg7+ 39.Kf2 Rh7 40.Ke2 Rh2+ 41.Kd3 </text:p>
      <text:p text:style-name="P1">Rb2 42.Bc3 Rxb3 43.Ra1 b6 44.Kc2 Rxc3+ 45.Kxc3 bxc5 46.Be2 c4 47.a5 Bb5 </text:p>
      <text:p text:style-name="P1">48.Rh1 Kg7 49.Rg1+ 1/2-1/2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4"]</text:p>
      <text:p text:style-name="P1">[White "Fuderer, Andrija"]</text:p>
      <text:p text:style-name="P1">[Black "Petrosian, Tigran A"]</text:p>
      <text:p text:style-name="P1">[Result "1/2-1/2"]</text:p>
      <text:p text:style-name="P1">[BlackElo "2645"]</text:p>
      <text:p text:style-name="P1">[ECO "B19"]</text:p>
      <text:p text:style-name="P1">[EventDate "1958.09.30"]</text:p>
      <text:p text:style-name="P1"/>
      <text:p text:style-name="P1">1.e4 c6 2.d4 d5 3.Nc3 dxe4 4.Nxe4 Bf5 5.Ng3 Bg6 6.Nf3 Nd7 7.h4 h6 8.h5 Bh7</text:p>
      <text:p text:style-name="P1">9.Bd3 Bxd3 10.Qxd3 Ngf6 11.c4 e6 12.Bf4 Bb4+ 13.Kf1 Be7 14.Ne4 Nxe4 15.</text:p>
      <text:p text:style-name="P1">Qxe4 Qa5 16.Ne5 Nxe5 17.Bxe5 Bf6 1/2-1/2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4"]</text:p>
      <text:p text:style-name="P1">[White "Minev, Nikolay N"]</text:p>
      <text:p text:style-name="P1">[Black "Schmid, Lothar"]</text:p>
      <text:p text:style-name="P1">[Result "1/2-1/2"]</text:p>
      <text:p text:style-name="P1">[ECO "A03"]</text:p>
      <text:p text:style-name="P1">[EventDate "1958.09.30"]</text:p>
      <text:p text:style-name="P1"/>
      <text:p text:style-name="P1">1.f4 d5 2.e3 Nf6 3.Nf3 Bg4 4.Be2 Nbd7 5.Ne5 Bxe2 6.Qxe2 g6 7.b3 Bg7 8.Bb2 </text:p>
      <text:p text:style-name="P1">O-O 9.O-O c6 10.d3 Nxe5 11.Bxe5 Qa5 12.Nd2 Rac8 13.c4 Rcd8 14.Rfe1 Rfe8 </text:p>
      <text:p text:style-name="P1">15.Bc3 Qb6 16.d4 Qc7 17.Rf1 Qd7 18.h3 h5 19.Qd3 Qf5 20.Qxf5 gxf5 21.c5 </text:p>
      <text:p text:style-name="P1">1/2-1/2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4"]</text:p>
      <text:p text:style-name="P1">[White "Malich, Burkhard"]</text:p>
      <text:p text:style-name="P1">[Black "Pilnik, Herman"]</text:p>
      <text:p text:style-name="P1">[Result "0-1"]</text:p>
      <text:p text:style-name="P1">[WhiteElo "2490"]</text:p>
      <text:p text:style-name="P1">[ECO "D73"]</text:p>
      <text:p text:style-name="P1">[EventDate "1958.09.30"]</text:p>
      <text:p text:style-name="P1"/>
      <text:p text:style-name="P1"><text:soft-page-break/>1.d4 Nf6 2.Nf3 g6 3.g3 Bg7 4.Bg2 d5 5.c4 dxc4 6.Qa4+ Nfd7 7.O-O Nc6 8.Qxc4</text:p>
      <text:p text:style-name="P1">Nb6 9.Qc2 O-O 10.Rd1 Bf5 11.Qc5 a5 12.Na3 a4 13.Bf4 Ra5 14.Qc1 Be4 15.Nc2 </text:p>
      <text:p text:style-name="P1">Rh5 16.g4 Rd5 17.Ne5 Nxd4 18.Nxd4 Bxg2 19.Nb5 Bh3 20.Nc3 Rxd1+ 21.Qxd1 a3 </text:p>
      <text:p text:style-name="P1">22.bxa3 Qd6 23.Ne4 Qd5 24.f3 f5 25.Nf2 fxg4 26.Bg3 h5 27.Nxg6 Rf7 28.Nf4 </text:p>
      <text:p text:style-name="P1">Qe5 29.N4xh3 Qxa1 30.Qxa1 Bxa1 31.fxg4 c5 32.gxh5 c4 33.Ng5 Rf5 34.Nge4 </text:p>
      <text:p text:style-name="P1">Bd4 35.Kf1 Rxh5 0-1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4"]</text:p>
      <text:p text:style-name="P1">[White "Stoeckl, Ernst"]</text:p>
      <text:p text:style-name="P1">[Black "Toran Albero, Roman"]</text:p>
      <text:p text:style-name="P1">[Result "1/2-1/2"]</text:p>
      <text:p text:style-name="P1">[BlackElo "2420"]</text:p>
      <text:p text:style-name="P1">[ECO "B38"]</text:p>
      <text:p text:style-name="P1">[EventDate "1958.09.30"]</text:p>
      <text:p text:style-name="P1"/>
      <text:p text:style-name="P1">1.e4 c5 2.Nf3 Nc6 3.d4 cxd4 4.Nxd4 g6 5.Be3 Bg7 6.c4 Nh6 7.Be2 d6 8.O-O </text:p>
      <text:p text:style-name="P1">O-O 9.Qd2 Ng4 10.Bxg4 Bxg4 11.Nc3 Be6 12.b3 a6 13.Rac1 Qa5 14.Rfd1 Nxd4 </text:p>
      <text:p text:style-name="P1">15.Bxd4 Bxd4 16.Qxd4 b5 17.cxb5 axb5 18.b4 Qa6 19.e5 dxe5 20.Qxe5 Rab8 21.</text:p>
      <text:p text:style-name="P1">h4 h5 22.Ne4 Qxa2 23.Rc7 Rbd8 24.Rxd8 Rxd8 25.Rxe7 Qb1+ 26.Kh2 Qxb4 27.</text:p>
      <text:p text:style-name="P1">Rxe6 fxe6 28.Qxe6+ Kf8 29.Qf6+ Ke8 30.Qe6+ Kf8 1/2-1/2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4"]</text:p>
      <text:p text:style-name="P1">[White "Nievergelt, Erwin"]</text:p>
      <text:p text:style-name="P1">[Black "Fichtl, Jiri"]</text:p>
      <text:p text:style-name="P1">[Result "1/2-1/2"]</text:p>
      <text:p text:style-name="P1">[ECO "D07"]</text:p>
      <text:p text:style-name="P1">[EventDate "1958.09.30"]</text:p>
      <text:p text:style-name="P1"/>
      <text:p text:style-name="P1">1.d4 d5 2.c4 Nc6 3.Nf3 Bg4 4.cxd5 Bxf3 5.gxf3 Qxd5 6.e3 e5 7.Nc3 Bb4 8.Bd2</text:p>
      <text:p text:style-name="P1">Bxc3 9.bxc3 exd4 10.cxd4 Nge7 11.Rc1 O-O 12.Rc5 Qd7 13.Rg5 Nd8 14.h4 Ne6 </text:p>
      <text:p text:style-name="P1">15.Bh3 f5 16.Qb3 Rf7 17.Qxb7 Nxg5 18.Qxa8+ Rf8 19.Qb7 Nxh3 20.Rxh3 f4 21.</text:p>
      <text:p text:style-name="P1">Rh1 fxe3 22.fxe3 Nc6 23.Qb3+ Kh8 24.Ke2 Re8 25.Kf2 Rf8 26.Bc3 Qf5 27.Qd1 </text:p>
      <text:p text:style-name="P1">Rf7 28.Qe2 Ne7 29.e4 Qd7 30.d5 c6 31.dxc6 Qxc6 32.Qd3 Qe6 33.Qd8+ Ng8 34.</text:p>
      <text:p text:style-name="P1">Qd5 Qb6+ 35.Bd4 Qc7 36.Qc5 Qf4 37.Qc3 h6 38.Qe3 Qc7 39.Qc3 Qf4 40.Qe3 Qc7 </text:p>
      <text:p text:style-name="P1">41.Qc3 Qf4 1/2-1/2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4"]</text:p>
      <text:p text:style-name="P1">[White "Bertholdt, Dieter"]</text:p>
      <text:p text:style-name="P1">[Black "Redolfi, Argentino Rodolfo"]</text:p>
      <text:p text:style-name="P1">[Result "1/2-1/2"]</text:p>
      <text:p text:style-name="P1">[ECO "E59"]</text:p>
      <text:p text:style-name="P1">[EventDate "1958.09.30"]</text:p>
      <text:p text:style-name="P1"/>
      <text:p text:style-name="P1">1.d4 Nf6 2.c4 e6 3.Nc3 Bb4 4.e3 c5 5.Bd3 O-O 6.Nf3 d5 7.O-O Nc6 8.a3 Bxc3 </text:p>
      <text:p text:style-name="P1">9.bxc3 dxc4 10.Bxc4 Qc7 11.Ba2 Rd8 12.Qe2 e5 13.Ng5 Rf8 14.d5 Na5 15.e4 h6</text:p>
      <text:p text:style-name="P1">16.Nf3 c4 17.h3 b5 18.Rb1 a6 19.g4 g5 20.Ne1 Ne8 21.Kg2 f6 22.Nc2 Nd6 23.</text:p>
      <text:p text:style-name="P1">f3 Bd7 24.h4 Kg7 25.Rh1 Rh8 26.Be3 Nab7 27.Qf2 Nf7 28.Bb6 Qd6 29.a4 Rhc8 </text:p>
      <text:p text:style-name="P1">30.a5 Nc5 31.Bxc5 Rxc5 32.h5 Rcc8 33.Ra1 Qc7 34.Bb1 Nd6 35.Nb4 Nb7 36.Qa2 </text:p>
      <text:p text:style-name="P1">Nc5 37.Bc2 Qd6 38.Rhd1 Rc7 39.Qa3 Kh8 40.Ra2 Re8 41.Raa1 Rcc8 1/2-1/2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4"]</text:p>
      <text:p text:style-name="P1"><text:soft-page-break/>[White "Darga, Klaus"]</text:p>
      <text:p text:style-name="P1">[Black "Milev, Zdravko"]</text:p>
      <text:p text:style-name="P1">[Result "1/2-1/2"]</text:p>
      <text:p text:style-name="P1">[WhiteElo "2540"]</text:p>
      <text:p text:style-name="P1">[ECO "C80"]</text:p>
      <text:p text:style-name="P1">[EventDate "1958.09.30"]</text:p>
      <text:p text:style-name="P1"/>
      <text:p text:style-name="P1">1.e4 e5 2.Nf3 Nc6 3.Bb5 a6 4.Ba4 Nf6 5.O-O Nxe4 6.d4 b5 7.Bb3 d5 8.Nxe5 </text:p>
      <text:p text:style-name="P1">Nxe5 9.dxe5 Bb7 10.c3 Bc5 11.Nd2 Qe7 12.Nxe4 dxe4 13.e6 f6 14.Bf4 Rd8 15.</text:p>
      <text:p text:style-name="P1">Qg4 Bd6 16.Rad1 O-O 17.h4 Bxf4 18.Qxf4 c5 19.Rd7 Rxd7 20.exd7+ c4 21.Rd1 </text:p>
      <text:p text:style-name="P1">cxb3 22.Qc7 Rd8 23.Qxb7 e3 24.fxe3 bxa2 25.Qxa6 Qxe3+ 26.Kh1 Kf8 27.Qa3+ </text:p>
      <text:p text:style-name="P1">Qe7 28.Qxa2 Rxd7 29.Qa8+ Kf7 1/2-1/2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4"]</text:p>
      <text:p text:style-name="P1">[White "Unzicker, Wolfgang"]</text:p>
      <text:p text:style-name="P1">[Black "Bobotsov, Milko G"]</text:p>
      <text:p text:style-name="P1">[Result "1/2-1/2"]</text:p>
      <text:p text:style-name="P1">[BlackElo "2455"]</text:p>
      <text:p text:style-name="P1">[ECO "C97"]</text:p>
      <text:p text:style-name="P1">[EventDate "1958.09.30"]</text:p>
      <text:p text:style-name="P1"/>
      <text:p text:style-name="P1">1.e4 e5 2.Nf3 Nc6 3.Bb5 a6 4.Ba4 Nf6 5.O-O Be7 6.Re1 b5 7.Bb3 d6 8.c3 O-O </text:p>
      <text:p text:style-name="P1">9.h3 Na5 10.Bc2 c5 11.d4 Qc7 12.Nbd2 Bd7 13.Nf1 Rfe8 14.Ne3 g6 15.dxe5 </text:p>
      <text:p text:style-name="P1">dxe5 16.Nh2 Rad8 17.Qf3 Be6 18.Nhg4 Nxg4 19.hxg4 Qc6 20.Qg3 f6 21.Nf5 Bf8 </text:p>
      <text:p text:style-name="P1">22.Nh4 g5 23.Nf5 Nc4 24.Qf3 Nd2 25.Qe2 Nc4 26.a4 Nd6 27.axb5 axb5 28.b3 </text:p>
      <text:p text:style-name="P1">Nxf5 29.gxf5 Bf7 1/2-1/2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4"]</text:p>
      <text:p text:style-name="P1">[White "Tal, Mikhail"]</text:p>
      <text:p text:style-name="P1">[Black "Trifunovic, Petar"]</text:p>
      <text:p text:style-name="P1">[Result "1/2-1/2"]</text:p>
      <text:p text:style-name="P1">[WhiteElo "2625"]</text:p>
      <text:p text:style-name="P1">[ECO "D45"]</text:p>
      <text:p text:style-name="P1">[EventDate "1958.09.30"]</text:p>
      <text:p text:style-name="P1"/>
      <text:p text:style-name="P1">1.d4 d5 2.c4 c6 3.Nc3 Nf6 4.e3 e6 5.Nf3 Nbd7 6.Qc2 Bd6 7.Bd2 O-O 8.O-O-O </text:p>
      <text:p text:style-name="P1">e5 9.cxd5 cxd5 10.Nb5 Bb8 11.dxe5 Nxe5 12.Bc3 Qe7 13.Bd4 b6 14.Nc3 Bb7 15.</text:p>
      <text:p text:style-name="P1">Qf5 Neg4 16.Bd3 Nxf2 17.Bxf6 Nxd3+ 18.Rxd3 Qxf6 19.Qxf6 gxf6 20.Nxd5 Be5 </text:p>
      <text:p text:style-name="P1">21.Rhd1 Rac8+ 22.Kb1 Kh8 23.g4 h6 24.h4 Rfe8 25.g5 fxg5 26.hxg5 Bg7 27.</text:p>
      <text:p text:style-name="P1">gxh6 Bxh6 28.Rh1 Kg7 29.Nh4 Re5 30.e4 Bxd5 31.exd5 Bg5 32.Rg1 Kf8 33.Rdg3 </text:p>
      <text:p text:style-name="P1">Bd8 34.d6 Ke8 35.Rd3 Kd7 36.Nf3 Rf5 37.Rg7 Rcc5 38.b4 Rcd5 1/2-1/2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4"]</text:p>
      <text:p text:style-name="P1">[White "Kupper, Josef"]</text:p>
      <text:p text:style-name="P1">[Black "Pachman, Ludek"]</text:p>
      <text:p text:style-name="P1">[Result "0-1"]</text:p>
      <text:p text:style-name="P1">[ECO "B80"]</text:p>
      <text:p text:style-name="P1">[EventDate "1958.09.30"]</text:p>
      <text:p text:style-name="P1"/>
      <text:p text:style-name="P1">1.e4 c5 2.Nf3 e6 3.d4 cxd4 4.Nxd4 a6 5.Nc3 Qc7 6.g3 Nf6 7.Bg2 Be7 8.O-O </text:p>
      <text:p text:style-name="P1">Nc6 9.b3 O-O 10.Bb2 d6 11.Qd2 Nxd4 12.Qxd4 b5 13.Rac1 Bb7 14.Qe3 Rac8 15.</text:p>
      <text:p text:style-name="P1">Ne2 d5 16.e5 Ne4 17.c4 bxc4 18.bxc4 Qa5 19.cxd5 exd5 20.Nd4 Qxa2 21.Bxe4 </text:p>
      <text:p text:style-name="P1">dxe4 22.Nf5 Rfe8 23.Qd4 Qe6 24.Nd6 Red8 25.Rxc8 Bxc8 26.Qb6 h5 27.Rc1 h4 </text:p>
      <text:p text:style-name="P1">28.Qc6 Bg5 29.Re1 hxg3 30.hxg3 e3 31.f4 Qg4 32.Rxe3 Bxf4 33.Rd3 Qg6 34.Qf3</text:p>
      <text:p text:style-name="P1"><text:soft-page-break/>Bg5 35.Rd1 Be6 36.Ra1 Qc2 37.Bd4 Rb8 38.Rf1 Qb3 39.Qf2 a5 40.Ba1 a4 41.Bd4</text:p>
      <text:p text:style-name="P1">Qd5 42.Re1 Rb4 43.Bc3 Rg4 44.Kh2 Qd3 45.Ba1 Qh7+ 46.Kg1 Bd5 47.Qh2 Qd3 0-1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4"]</text:p>
      <text:p text:style-name="P1">[White "Matanovic, Aleksandar"]</text:p>
      <text:p text:style-name="P1">[Black "Bronstein, David I"]</text:p>
      <text:p text:style-name="P1">[Result "1/2-1/2"]</text:p>
      <text:p text:style-name="P1">[WhiteElo "2515"]</text:p>
      <text:p text:style-name="P1">[ECO "B01"]</text:p>
      <text:p text:style-name="P1">[EventDate "1958.09.30"]</text:p>
      <text:p text:style-name="P1"/>
      <text:p text:style-name="P1">1.e4 d5 2.exd5 Nf6 3.d4 Nxd5 4.Nf3 g6 5.Be2 Bg7 6.O-O O-O 7.c4 Nb6 8.Be3 </text:p>
      <text:p text:style-name="P1">Bg4 9.Nbd2 N8d7 10.h3 Bxf3 11.Bxf3 Rb8 12.c5 Nc8 13.Nc4 e6 14.Qb3 Ne7 15.</text:p>
      <text:p text:style-name="P1">Qa3 a6 16.c6 bxc6 17.Rac1 Nf6 18.Ne5 Nfd5 19.Nxc6 Nxc6 20.Rxc6 Nxe3 21.</text:p>
      <text:p text:style-name="P1">fxe3 e5 22.d5 e4 23.Bxe4 Rxb2 24.d6 1/2-1/2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5"]</text:p>
      <text:p text:style-name="P1">[White "Pachman, Ludek"]</text:p>
      <text:p text:style-name="P1">[Black "Botvinnik, Mikhail URS"]</text:p>
      <text:p text:style-name="P1">[Result "1/2-1/2"]</text:p>
      <text:p text:style-name="P1">[ECO "D30"]</text:p>
      <text:p text:style-name="P1">[EventDate "1958.09.30"]</text:p>
      <text:p text:style-name="P1"/>
      <text:p text:style-name="P1">1.c4 e6 2.Nf3 d5 3.d4 c6 4.e3 Nf6 5.Nbd2 c5 6.b3 cxd4 7.exd4 Nc6 8.Bb2 Be7</text:p>
      <text:p text:style-name="P1">9.Bd3 dxc4 10.bxc4 Nxd4 11.Nxd4 e5 12.Qa4+ Bd7 13.Nb5 a6 14.Qb3 axb5 15.</text:p>
      <text:p text:style-name="P1">cxb5 O-O 16.O-O Be6 17.Qc2 Rc8 18.Qb1 Qd7 19.Rd1 Rfd8 20.Ne4 Nxe4 21.Bxe4 </text:p>
      <text:p text:style-name="P1">Qxb5 22.Bxh7+ Kf8 23.Bd3 Qa5 24.Re1 Qd2 25.Rd1 Qa5 26.Re1 f6 27.Bf5 Qa6 </text:p>
      <text:p text:style-name="P1">28.Bxe6 Qxe6 29.a4 1/2-1/2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5"]</text:p>
      <text:p text:style-name="P1">[White "Gligoric, Svetozar"]</text:p>
      <text:p text:style-name="P1">[Black "Unzicker, Wolfgang"]</text:p>
      <text:p text:style-name="P1">[Result "1-0"]</text:p>
      <text:p text:style-name="P1">[WhiteElo "2575"]</text:p>
      <text:p text:style-name="P1">[ECO "E59"]</text:p>
      <text:p text:style-name="P1">[EventDate "1958.09.30"]</text:p>
      <text:p text:style-name="P1"/>
      <text:p text:style-name="P1">1.d4 Nf6 2.c4 e6 3.Nc3 Bb4 4.e3 O-O 5.Bd3 d5 6.Nf3 c5 7.O-O Nc6 8.a3 Bxc3 </text:p>
      <text:p text:style-name="P1">9.bxc3 dxc4 10.Bxc4 Qc7 11.Bb5 b6 12.Re1 Bb7 13.e4 h6 14.Bd3 Rfd8 15.Bb2 </text:p>
      <text:p text:style-name="P1">Ne7 16.Ne5 Nc6 17.Nxc6 Bxc6 18.Re3 c4 19.Bc2 e5 20.Qe2 b5 21.Rf1 Re8 22.</text:p>
      <text:p text:style-name="P1">Bc1 Qd6 23.Rd1 Rad8 24.d5 Bd7 25.Rg3 Kh8 26.Rf1 Nh7 27.Qh5 f6 28.f4 Re7 </text:p>
      <text:p text:style-name="P1">29.fxe5 fxe5 30.Rgf3 Rg8 31.Qh4 Be8 32.Bd1 Bg6 33.R3f2 Ree8 34.Bh5 Bxh5 </text:p>
      <text:p text:style-name="P1">35.Qxh5 Rgf8 36.Be3 a6 37.h3 Rd8 38.Kh2 Rxf2 39.Rxf2 Rf8 40.Rxf8+ Nxf8 41.</text:p>
      <text:p text:style-name="P1">Qe8 Kh7 42.Qc8 Ng6 43.Bc5 Qf6 44.Qf5 a5 45.g3 Kg8 46.Qxf6 gxf6 47.h4 h5 </text:p>
      <text:p text:style-name="P1">48.g4 hxg4 49.Kg3 Nf4 50.Kxg4 Kf7 51.d6 Ke6 52.h5 a4 53.h6 Ng6 54.h7 1-0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5"]</text:p>
      <text:p text:style-name="P1">[White "Golombek, Harry"]</text:p>
      <text:p text:style-name="P1">[Black "Fuchs, Reinhard"]</text:p>
      <text:p text:style-name="P1">[Result "0-1"]</text:p>
      <text:p text:style-name="P1">[ECO "E72"]</text:p>
      <text:p text:style-name="P1"><text:soft-page-break/>[EventDate "1958.09.30"]</text:p>
      <text:p text:style-name="P1"/>
      <text:p text:style-name="P1">1.d4 Nf6 2.c4 g6 3.g3 Bg7 4.Bg2 O-O 5.Nc3 d6 6.e4 c5 7.d5 a6 8.Nge2 e6 9.</text:p>
      <text:p text:style-name="P1">O-O exd5 10.exd5 Nbd7 11.h3 Re8 12.Be3 Rb8 13.a4 h5 14.Nf4 Ne5 15.b3 Bf5 </text:p>
      <text:p text:style-name="P1">16.Rc1 Qd7 17.Kh2 Re7 18.Rh1 Rbe8 19.Kg1 Bh6 20.Ra1 Nd3 21.Qd2 Nxf4 22.</text:p>
      <text:p text:style-name="P1">Bxf4 Bg7 23.Rc1 Ne4 24.Nxe4 Bxe4 25.Be3 Qf5 26.Bxe4 Qxe4 27.Kh2 Qf3 28.</text:p>
      <text:p text:style-name="P1">Rhe1 h4 29.Rg1 Bh6 30.Qd1 hxg3+ 31.Rxg3 Qxd1 32.Rxd1 Bxe3 33.fxe3 Rxe3 34.</text:p>
      <text:p text:style-name="P1">Rdg1 Rxg3 35.Rxg3 Re2+ 36.Kg1 Kg7 37.Kf1 Re4 38.Kf2 f5 39.Kf3 Kf6 40.Rg2 </text:p>
      <text:p text:style-name="P1">g5 41.a5 Rf4+ 42.Ke3 Rh4 43.Kd2 Rxh3 44.Re2 g4 45.Re6+ Kg5 46.Rxd6 Rh2+ </text:p>
      <text:p text:style-name="P1">47.Ke1 g3 48.Rd7 Kh4 49.Rf7 Rh1+ 0-1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5"]</text:p>
      <text:p text:style-name="P1">[White "Trifunovic, Petar"]</text:p>
      <text:p text:style-name="P1">[Black "Schmid, Lothar"]</text:p>
      <text:p text:style-name="P1">[Result "1-0"]</text:p>
      <text:p text:style-name="P1">[ECO "C06"]</text:p>
      <text:p text:style-name="P1">[EventDate "1958.09.30"]</text:p>
      <text:p text:style-name="P1"/>
      <text:p text:style-name="P1">1.e4 e6 2.d4 d5 3.Nd2 Nf6 4.e5 Nfd7 5.Bd3 c5 6.c3 Nc6 7.Ne2 Qb6 8.Nf3 cxd4</text:p>
      <text:p text:style-name="P1">9.cxd4 f6 10.exf6 Nxf6 11.O-O Bd6 12.Nc3 O-O 13.Be3 Kh8 14.Rc1 Bd7 15.Na4 </text:p>
      <text:p text:style-name="P1">Qc7 16.h3 Rae8 17.Nc5 Bc8 18.Bb5 e5 19.dxe5 Bxe5 20.Nxe5 Qxe5 21.Nd3 Qf5 </text:p>
      <text:p text:style-name="P1">22.Bc5 Rf7 23.Re1 Bd7 24.Rxe8+ Nxe8 25.Bxc6 Bxc6 26.Bd4 Bb5 27.Ne5 Re7 28.</text:p>
      <text:p text:style-name="P1">a4 Ba6 29.Qd2 Nd6 30.Qb4 Re6 31.Rc7 h6 32.Nf7+ Kh7 33.Nxd6 Qb1+ 34.Kh2 Rg6</text:p>
      <text:p text:style-name="P1">35.Rxg7+ Rxg7 36.Bxg7 Kxg7 37.Qd4+ Kh7 38.Ne8 Qg6 39.Nf6+ Kg7 40.Nxd5+ Kf7</text:p>
      <text:p text:style-name="P1">41.Qf4+ 1-0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5"]</text:p>
      <text:p text:style-name="P1">[White "Blau, Max"]</text:p>
      <text:p text:style-name="P1">[Black "Perez Perez, Francisco"]</text:p>
      <text:p text:style-name="P1">[Result "1-0"]</text:p>
      <text:p text:style-name="P1">[ECO "B68"]</text:p>
      <text:p text:style-name="P1">[EventDate "1958.09.30"]</text:p>
      <text:p text:style-name="P1"/>
      <text:p text:style-name="P1">1.e4 c5 2.Nf3 Nc6 3.d4 cxd4 4.Nxd4 Nf6 5.Nc3 d6 6.Bg5 e6 7.Qd2 a6 8.O-O-O </text:p>
      <text:p text:style-name="P1">Bd7 9.f4 Be7 10.Nf3 b5 11.e5 b4 12.exf6 bxc3 13.Qxc3 gxf6 14.Bh4 d5 15.Kb1</text:p>
      <text:p text:style-name="P1">Nb4 16.Rc1 Rc8 17.Qb3 Qa5 18.c3 Nc6 19.Qb7 O-O 20.Bf2 Rb8 21.Qxa6 Qc7 22.</text:p>
      <text:p text:style-name="P1">Bd3 Ra8 23.Qb6 Qd6 24.Qe3 Rfb8 25.Ka1 d4 26.Nxd4 Qd5 27.Bb1 Na5 28.b4 Nc4 </text:p>
      <text:p text:style-name="P1">29.Qf3 Qd6 30.Rhd1 Qa6 31.Qh5 f5 32.Nxf5 exf5 33.Rxd7 Qa3 34.Rc2 Rxb4 1-0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5"]</text:p>
      <text:p text:style-name="P1">[White "Fichtl, Jiri"]</text:p>
      <text:p text:style-name="P1">[Black "Tal, Mikhail"]</text:p>
      <text:p text:style-name="P1">[Result "0-1"]</text:p>
      <text:p text:style-name="P1">[BlackElo "2625"]</text:p>
      <text:p text:style-name="P1">[ECO "B96"]</text:p>
      <text:p text:style-name="P1">[EventDate "1958.09.30"]</text:p>
      <text:p text:style-name="P1"/>
      <text:p text:style-name="P1">1.e4 c5 2.Nf3 d6 3.d4 cxd4 4.Nxd4 Nf6 5.Nc3 a6 6.Bg5 e6 7.f4 h6 8.Bh4 Qb6 </text:p>
      <text:p text:style-name="P1">9.Nb3 Qe3+ 10.Be2 Qxf4 11.Bg3 Qe3 12.Bxd6 Nc6 13.Bxf8 Rxf8 14.Qd2 Qxd2+ </text:p>
      <text:p text:style-name="P1">15.Kxd2 Bd7 16.Ke3 O-O-O 17.Rad1 Ne5 18.h3 Bc6 19.Na5 Kc7 20.Nxc6 Kxc6 21.</text:p>
      <text:p text:style-name="P1">Rxd8 Rxd8 22.Rd1 Rxd1 23.Nxd1 Kc5 24.c3 a5 25.b3 b5 26.a3 b4 27.cxb4+ axb4</text:p>
      <text:p text:style-name="P1">28.a4 Kb6 29.Nb2 Nfd7 30.Bb5 Nc5 31.Nc4+ Nxc4+ 32.Bxc4 Nb7 33.Kd4 Na5 34.</text:p>
      <text:p text:style-name="P1">e5 Nc6+ 35.Ke4 Kc5 36.Be2 Nd4 37.Bc4 h5 38.g4 hxg4 39.hxg4 g5 40.Ke3 Nc6 </text:p>
      <text:p text:style-name="P1">41.Ke4 Na5 42.Kd3 Kc6 43.Kd4 Kb6 44.Ke4 Nxc4 45.bxc4 Ka5 46.c5 b3 47.Kd3 </text:p>
      <text:p text:style-name="P1"><text:soft-page-break/>Kxa4 48.c6 Ka3 49.c7 b2 50.Kc2 Ka2 51.c8=Q b1=Q+ 52.Kd2 Qb2+ 53.Kd3 Qb5+ </text:p>
      <text:p text:style-name="P1">54.Kd2 Qd5+ 55.Kc2 Qe4+ 56.Kd2 Qg2+ 57.Kd3 Qg3+ 58.Kc2 Qb3+ 59.Kd2 Qd5+ </text:p>
      <text:p text:style-name="P1">60.Kc2 Qe4+ 61.Kd2 Qxe5 62.Qa6+ Kb3 63.Qb7+ Kc4 64.Qxf7 Qd4+ 65.Ke1 Qxg4 </text:p>
      <text:p text:style-name="P1">66.Qf1+ Kd4 67.Qf2+ Ke4 68.Qc2+ Kf4 69.Kf2 Qf3+ 70.Kg1 e5 71.Kh2 Qg3+ 72.</text:p>
      <text:p text:style-name="P1">Kh1 Qe1+ 73.Kh2 g4 74.Qc4+ Qe4 75.Qf7+ Ke3 76.Kg1 Qd4 77.Kg2 Qe4+ 78.Kg1 </text:p>
      <text:p text:style-name="P1">Qf3 79.Qe6 Qd1+ 80.Kg2 Qe2+ 81.Kg3 Qf3+ 82.Kh4 e4 83.Qb6+ Ke2 84.Qc7 e3 </text:p>
      <text:p text:style-name="P1">0-1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5"]</text:p>
      <text:p text:style-name="P1">[White "Pilnik, Herman"]</text:p>
      <text:p text:style-name="P1">[Black "Dueckstein, Andreas"]</text:p>
      <text:p text:style-name="P1">[Result "1/2-1/2"]</text:p>
      <text:p text:style-name="P1">[ECO "C15"]</text:p>
      <text:p text:style-name="P1">[EventDate "1958.09.30"]</text:p>
      <text:p text:style-name="P1"/>
      <text:p text:style-name="P1">1.e4 e6 2.d4 d5 3.Nc3 Bb4 4.Bd3 dxe4 5.Bxe4 Nf6 6.Bf3 c5 7.Ne2 Nc6 8.a3 </text:p>
      <text:p text:style-name="P1">Bxc3+ 9.bxc3 e5 10.Qd3 cxd4 11.cxd4 Nxd4 12.Nxd4 Qxd4 13.Qxd4 exd4 14.Bb2 </text:p>
      <text:p text:style-name="P1">O-O 15.O-O-O Bg4 16.Bxg4 Nxg4 17.Rxd4 f5 18.Re1 Rf7 19.f3 Nf6 20.Re5 g6 </text:p>
      <text:p text:style-name="P1">21.Rd6 Ne8 22.Rd3 Rc8 23.Re2 Rfc7 24.Kb1 Kf7 25.g4 Re7 26.Red2 Rc6 27.gxf5</text:p>
      <text:p text:style-name="P1">gxf5 28.Rd5 Ng7 29.Bxg7 Kxg7 30.Rxf5 Rf6 31.Rxf6 Kxf6 32.Kb2 Rf7 33.Rd5 </text:p>
      <text:p text:style-name="P1">Kg6 34.Rd3 Kg5 35.a4 Kh4 36.Rd2 h5 37.Rf2 Kg5 38.Rg2+ Kf4 39.h4 Kxf3 40.</text:p>
      <text:p text:style-name="P1">Rg5 Rf4 41.Rxh5 Rxa4 42.Rh8 Ke4 43.h5 Kf5 44.h6 Kg6 45.Kb3 Rh4 1/2-1/2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5"]</text:p>
      <text:p text:style-name="P1">[White "Alexander, Conol Hugh"]</text:p>
      <text:p text:style-name="P1">[Black "Uhlmann, Wolfgang"]</text:p>
      <text:p text:style-name="P1">[Result "0-1"]</text:p>
      <text:p text:style-name="P1">[BlackElo "2530"]</text:p>
      <text:p text:style-name="P1">[ECO "C02"]</text:p>
      <text:p text:style-name="P1">[EventDate "1958.09.30"]</text:p>
      <text:p text:style-name="P1"/>
      <text:p text:style-name="P1">1.e4 e6 2.d4 d5 3.e5 c5 4.c3 Nc6 5.Nf3 Qb6 6.a3 c4 7.g3 f6 8.exf6 Nxf6 9.</text:p>
      <text:p text:style-name="P1">Bg2 Bd6 10.O-O O-O 11.Qe2 Kh8 12.Ne5 Bxe5 13.dxe5 Nd7 14.Be3 Nc5 15.Nd2 </text:p>
      <text:p text:style-name="P1">Qa5 16.f4 Bd7 17.Bxc5 Qxc5+ 18.Qf2 Qxf2+ 19.Rxf2 g5 20.Nf1 Rf7 21.Ne3 gxf4</text:p>
      <text:p text:style-name="P1">22.gxf4 Rg8 23.Raf1 b5 24.h3 h5 25.Nc2 Be8 26.Nb4 Ne7 27.Kh2 Rgf8 28.Kg1 </text:p>
      <text:p text:style-name="P1">Rg7 29.Nc2 Nf5 30.Kh2 h4 31.Nd4 Nxd4 32.cxd4 Bg6 33.f5 Rxf5 34.Rxf5 Bxf5 </text:p>
      <text:p text:style-name="P1">35.Rf4 Rf7 36.Rxh4+ Kg7 37.Bf3 a5 38.Bd1 b4 39.Rf4 Bg6 40.Rg4 Rf2+ 0-1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5"]</text:p>
      <text:p text:style-name="P1">[White "Pomar Salamanca, Arturo"]</text:p>
      <text:p text:style-name="P1">[Black "Kupper, Josef"]</text:p>
      <text:p text:style-name="P1">[Result "1-0"]</text:p>
      <text:p text:style-name="P1">[WhiteElo "2460"]</text:p>
      <text:p text:style-name="P1">[ECO "E17"]</text:p>
      <text:p text:style-name="P1">[EventDate "1958.09.30"]</text:p>
      <text:p text:style-name="P1"/>
      <text:p text:style-name="P1">1.d4 Nf6 2.c4 e6 3.Nf3 b6 4.g3 Bb7 5.Bg2 Be7 6.O-O O-O 7.d5 exd5 8.Nd4 Bc6</text:p>
      <text:p text:style-name="P1">9.cxd5 Bxd5 10.Bxd5 Nxd5 11.e4 Nf6 12.e5 Ne8 13.Qf3 c6 14.Rd1 Qc7 15.Bf4 </text:p>
      <text:p text:style-name="P1">Bc5 16.Nf5 Kh8 17.e6 Qd8 18.exd7 Nxd7 19.Qxc6 Nef6 20.Nc3 Qc8 21.Qf3 Qa6 </text:p>
      <text:p text:style-name="P1">22.Nd5 Qb7 23.b4 Bxb4 24.Nxg7 Kxg7 25.Be5 Qc6 26.Bb2 Rae8 27.Qg4+ Kh8 28.</text:p>
      <text:p text:style-name="P1">Nxb4 1-0</text:p>
      <text:p text:style-name="P1"/>
      <text:p text:style-name="P1">[Event "Munich ol (Men) fin-A"]</text:p>
      <text:p text:style-name="P1">[Site "Munich GER"]</text:p>
      <text:p text:style-name="P1"><text:soft-page-break/>[Date "1958.??.??"]</text:p>
      <text:p text:style-name="P1">[Round "5"]</text:p>
      <text:p text:style-name="P1">[White "Redolfi, Argentino Rodolfo"]</text:p>
      <text:p text:style-name="P1">[Black "Beni, Alfred"]</text:p>
      <text:p text:style-name="P1">[Result "1/2-1/2"]</text:p>
      <text:p text:style-name="P1">[ECO "B25"]</text:p>
      <text:p text:style-name="P1">[EventDate "1958.09.30"]</text:p>
      <text:p text:style-name="P1"/>
      <text:p text:style-name="P1">1.e4 c5 2.Nc3 Nc6 3.g3 g6 4.Bg2 Bg7 5.d3 d6 6.f4 Nf6 7.Nf3 Bd7 8.O-O Qc8 </text:p>
      <text:p text:style-name="P1">9.f5 gxf5 10.Nh4 fxe4 11.Nxe4 Nxe4 12.Bxe4 Bg4 13.Qe1 Qd7 14.c3 O-O-O 15.</text:p>
      <text:p text:style-name="P1">Bf5 Bxf5 16.Nxf5 Be5 17.Nh6 Rdf8 18.Nxf7 Rhg8 19.Bh6 Qh3 20.Nxe5 Rxf1+ 21.</text:p>
      <text:p text:style-name="P1">Qxf1 Qxf1+ 22.Rxf1 Nxe5 23.d4 cxd4 24.cxd4 Nc6 25.Rf7 Kd7 26.Rxh7 Nxd4 27.</text:p>
      <text:p text:style-name="P1">Rf7 Nc6 28.Kg2 Ne5 29.Rf1 Rg6 30.Be3 a6 31.h4 Rf6 32.Bg5 Rxf1 33.Kxf1 Nf7 </text:p>
      <text:p text:style-name="P1">34.Bd2 Ke6 35.Kg2 Kf5 36.Kh3 Ne5 37.Bc1 Ng4 38.h5 e5 39.Kh4 e4 40.h6 Nf6 </text:p>
      <text:p text:style-name="P1">41.g4+ Kg6 42.g5 Nd5 43.a3 b5 44.Kg4 b4 45.a4 b3 46.a5 Nb4 47.Bd2 Nc2 48.</text:p>
      <text:p text:style-name="P1">Kg3 e3 49.Bc3 d5 50.Kf4 d4 51.Bxd4 Nxd4 52.Kxe3 Nc6 53.Kd3 Nxa5 54.Kc3 Nb7</text:p>
      <text:p text:style-name="P1">55.Kxb3 Nc5+ 56.Kc4 Ne6 57.b4 Nxg5 58.Kc5 Kxh6 59.Kb6 Ne4 60.Kxa6 Nc3 </text:p>
      <text:p text:style-name="P1">1/2-1/2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5"]</text:p>
      <text:p text:style-name="P1">[White "Petrosian, Tigran A"]</text:p>
      <text:p text:style-name="P1">[Black "Kozma, Julius"]</text:p>
      <text:p text:style-name="P1">[Result "1-0"]</text:p>
      <text:p text:style-name="P1">[WhiteElo "2645"]</text:p>
      <text:p text:style-name="P1">[ECO "A46"]</text:p>
      <text:p text:style-name="P1">[EventDate "1958.09.30"]</text:p>
      <text:p text:style-name="P1"/>
      <text:p text:style-name="P1">1.d4 Nf6 2.Nf3 e6 3.Bg5 c5 4.e3 b6 5.d5 exd5 6.Nc3 Bb7 7.Nxd5 Bxd5 8.Bxf6 </text:p>
      <text:p text:style-name="P1">Qxf6 9.Qxd5 Nc6 10.Bc4 Be7 11.O-O-O Rd8 12.Rd2 O-O 13.c3 Na5 14.Be2 Qe6 </text:p>
      <text:p text:style-name="P1">15.Rhd1 Qxd5 16.Rxd5 d6 17.Nd2 f5 18.f4 g6 19.g3 Rf6 20.e4 fxe4 21.Nxe4 </text:p>
      <text:p text:style-name="P1">Re6 22.Bf3 Kg7 23.b3 Nc6 24.R5d3 Nb8 25.Nf2 h5 26.Kd2 Bf8 27.Bd5 Re7 28.</text:p>
      <text:p text:style-name="P1">Ne4 Na6 29.Ke3 Nc7 30.Kf3 Nxd5 31.Rxd5 Rde8 32.Re1 Re6 33.Re2 b5 34.h3 a5 </text:p>
      <text:p text:style-name="P1">35.g4 hxg4+ 36.hxg4 Be7 37.f5 Re5 38.Rxe5 dxe5 39.Rd2 Rf8 40.Rd7 Rf7 41.</text:p>
      <text:p text:style-name="P1">Rxe7 1-0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5"]</text:p>
      <text:p text:style-name="P1">[White "Lombardy, William J"]</text:p>
      <text:p text:style-name="P1">[Black "Minev, Nikolay N"]</text:p>
      <text:p text:style-name="P1">[Result "1/2-1/2"]</text:p>
      <text:p text:style-name="P1">[ECO "C12"]</text:p>
      <text:p text:style-name="P1">[EventDate "1958.09.30"]</text:p>
      <text:p text:style-name="P1"/>
      <text:p text:style-name="P1">1.e4 e6 2.d4 d5 3.Nc3 Nf6 4.Bg5 Bb4 5.e5 h6 6.Bd2 Bxc3 7.bxc3 Ne4 8.Qg4 g6</text:p>
      <text:p text:style-name="P1">9.Bc1 c5 10.Bd3 Nxc3 11.dxc5 Qa5 12.Bd2 Qa4 13.Qxa4+ Nxa4 14.Bb4 Bd7 15.f4</text:p>
      <text:p text:style-name="P1">Bc6 16.Ne2 Nd7 17.Nd4 Ndxc5 18.Kd2 h5 19.g3 Kd7 20.h3 a5 21.Bxc5 Nxc5 22.</text:p>
      <text:p text:style-name="P1">g4 Rae8 23.Ke3 Kc7 24.Rab1 Nd7 25.Be2 hxg4 26.hxg4 g5 27.Rh5 gxf4+ 28.Kxf4</text:p>
      <text:p text:style-name="P1">Rhg8 29.Rh7 Re7 30.Bd3 1/2-1/2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5"]</text:p>
      <text:p text:style-name="P1">[White "Lokvenc, Josef"]</text:p>
      <text:p text:style-name="P1">[Black "Sanguinetti, Raul"]</text:p>
      <text:p text:style-name="P1">[Result "1-0"]</text:p>
      <text:p text:style-name="P1">[ECO "B85"]</text:p>
      <text:p text:style-name="P1">[EventDate "1958.09.30"]</text:p>
      <text:p text:style-name="P1"><text:soft-page-break/></text:p>
      <text:p text:style-name="P1">1.e4 c5 2.Nf3 d6 3.d4 cxd4 4.Nxd4 Nf6 5.Nc3 e6 6.Be2 a6 7.a4 Nc6 8.Be3 Qc7</text:p>
      <text:p text:style-name="P1">9.O-O Be7 10.f4 O-O 11.Nb3 b6 12.Bf3 Rb8 13.Qe2 Rd8 14.Rad1 Na5 15.Kh1 Nc4</text:p>
      <text:p text:style-name="P1">16.Bc1 b5 17.Nd4 b4 18.Nb1 Bb7 19.c3 b3 20.Nd2 Nxd2 21.Bxd2 d5 22.e5 Ne4 </text:p>
      <text:p text:style-name="P1">23.Bxe4 dxe4 24.f5 exf5 25.Nxf5 Bf8 26.Qg4 Kh8 27.Bg5 Rd3 28.Rde1 Re8 29.</text:p>
      <text:p text:style-name="P1">Nd4 Bd5 30.Bf4 Qc8 31.Qe2 Qc4 32.e6 fxe6 33.Be5 Rxd4 34.Qg4 Qc5 35.cxd4 </text:p>
      <text:p text:style-name="P1">Qe7 36.Rc1 h6 37.h4 e3 38.Rc7 e2 39.Re1 1-0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5"]</text:p>
      <text:p text:style-name="P1">[White "Darga, Klaus"]</text:p>
      <text:p text:style-name="P1">[Black "Djurasevic, Bozidar"]</text:p>
      <text:p text:style-name="P1">[Result "1/2-1/2"]</text:p>
      <text:p text:style-name="P1">[WhiteElo "2540"]</text:p>
      <text:p text:style-name="P1">[ECO "A30"]</text:p>
      <text:p text:style-name="P1">[EventDate "1958.09.30"]</text:p>
      <text:p text:style-name="P1"/>
      <text:p text:style-name="P1">1.c4 Nf6 2.Nc3 e6 3.Nf3 c5 4.g3 b6 5.Bg2 Bb7 6.O-O Be7 7.d4 cxd4 8.Qxd4 </text:p>
      <text:p text:style-name="P1">O-O 9.Rd1 Nc6 10.Qf4 Qb8 11.Qxb8 Raxb8 12.Bf4 Rbc8 13.Ne5 d6 14.Nxc6 Bxc6 </text:p>
      <text:p text:style-name="P1">15.Bxd6 Bxd6 16.Rxd6 Bxg2 17.Kxg2 Rxc4 18.Rad1 g6 19.f3 Rfc8 20.R1d2 R8c5 </text:p>
      <text:p text:style-name="P1">21.Rd8+ Kg7 22.Ra8 Nd5 23.Rxa7 Nxc3 24.bxc3 Rc7 25.Rxc7 Rxc7 26.Rc2 Kf6 </text:p>
      <text:p text:style-name="P1">27.Kf2 Ke5 28.Rb2 Rc6 29.Ke1 Kd6 30.Kd2 Kc7 31.Rb4 Rc5 32.Ra4 Kb7 33.Kd3 </text:p>
      <text:p text:style-name="P1">Rb5 34.Rh4 h5 35.g4 hxg4 36.Rxg4 Rh5 37.h4 Ra5 38.a4 Rh5 39.Rc4 Re5 40.Rf4</text:p>
      <text:p text:style-name="P1">f5 41.Rc4 Ra5 42.e4 f4 43.Rb4 Kc6 44.Rb2 Rxa4 45.Rg2 Kd6 46.Rxg6 Ra2 47.</text:p>
      <text:p text:style-name="P1">Rg4 e5 48.Rg6+ Kd7 49.Kc4 Ra4+ 50.Kb5 Ra3 51.Kb4 Ra1 52.Kc4 Ra4+ 53.Kb5 </text:p>
      <text:p text:style-name="P1">Ra3 54.Kb4 Ra1 55.Rg2 Rf1 56.Rd2+ Kc6 57.Rh2 Rxf3 58.h5 Rg3 59.h6 Rg8 60.</text:p>
      <text:p text:style-name="P1">h7 Rh8 61.Rh6+ Kb7 62.Kc4 Ka6 63.Kd5 f3 64.Kxe5 f2 65.Rf6 Rxh7 66.Rxf2 Kb5</text:p>
      <text:p text:style-name="P1">67.Kd5 Rd7+ 68.Ke6 Rd3 69.Rb2+ Kc5 70.Rb3 Re3 71.e5 b5 72.Kf5 Rf3+ 73.Ke4 </text:p>
      <text:p text:style-name="P1">Rh3 74.Ra3 Rh4+ 75.Kf5 Rh5+ 76.Kf4 Rh4+ 77.Kg5 Rh3 78.Kf6 Rh6+ 1/2-1/2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5"]</text:p>
      <text:p text:style-name="P1">[White "Bertholdt, Dieter"]</text:p>
      <text:p text:style-name="P1">[Black "Penrose, Jonathan"]</text:p>
      <text:p text:style-name="P1">[Result "0-1"]</text:p>
      <text:p text:style-name="P1">[ECO "A42"]</text:p>
      <text:p text:style-name="P1">[EventDate "1958.09.30"]</text:p>
      <text:p text:style-name="P1"/>
      <text:p text:style-name="P1">1.d4 g6 2.c4 Bg7 3.Nc3 d6 4.e4 Nc6 5.Nge2 e5 6.Be3 Nf6 7.f3 Nd7 8.d5 Ne7 </text:p>
      <text:p text:style-name="P1">9.g4 h5 10.g5 O-O 11.Qd2 a6 12.Nc1 c6 13.dxc6 Nxc6 14.Nb3 a5 15.Qxd6 a4 </text:p>
      <text:p text:style-name="P1">16.Nc5 Nd4 17.O-O-O Re8 18.Nxd7 Bxd7 19.Nd5 a3 20.b4 Rc8 21.Qb6 Be6 22.</text:p>
      <text:p text:style-name="P1">Qxd8 Rcxd8 23.Rd3 b5 24.Rxa3 bxc4 25.Nc7 Re7 26.Nxe6 Rxe6 27.Rc3 Rc6 28.</text:p>
      <text:p text:style-name="P1">Kb2 Rdc8 29.a4 Bf8 30.b5 R6c7 31.Bh3 Ra8 32.Ra1 Bb4 33.b6 Rc6 34.b7 Rb8 </text:p>
      <text:p text:style-name="P1">35.Bc8 Ba5 36.Rca3 Rcxc8 0-1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5"]</text:p>
      <text:p text:style-name="P1">[White "Toran Albero, Roman"]</text:p>
      <text:p text:style-name="P1">[Black "Nievergelt, Erwin"]</text:p>
      <text:p text:style-name="P1">[Result "0-1"]</text:p>
      <text:p text:style-name="P1">[WhiteElo "2420"]</text:p>
      <text:p text:style-name="P1">[ECO "B85"]</text:p>
      <text:p text:style-name="P1">[EventDate "1958.09.30"]</text:p>
      <text:p text:style-name="P1"/>
      <text:p text:style-name="P1">1.e4 c5 2.Nf3 Nc6 3.d4 cxd4 4.Nxd4 Nf6 5.Nc3 d6 6.Bc4 Qb6 7.Nb3 e6 8.O-O </text:p>
      <text:p text:style-name="P1">Be7 9.Be3 Qc7 10.f4 a6 11.a4 O-O 12.Be2 b6 13.Bf3 Bb7 14.Qe2 Nb4 15.Qf2 </text:p>
      <text:p text:style-name="P1">Nd7 16.Rad1 Rac8 17.Rd2 Nc5 18.Nd4 Bf6 19.g4 Nc6 20.Nde2 Be7 21.Rfd1 Rfd8 </text:p>
      <text:p text:style-name="P1"><text:soft-page-break/>22.g5 Nb4 23.h4 Bc6 24.b3 Qb7 25.Qg2 b5 26.axb5 axb5 27.Ng3 Nba6 28.Nce2 </text:p>
      <text:p text:style-name="P1">Nc7 29.Nd4 Bd7 30.f5 Kh8 31.Nde2 Ne8 32.Nf4 e5 33.Nd5 Bc6 34.Nb4 f6 35.</text:p>
      <text:p text:style-name="P1">Nxc6 Rxc6 36.Nh5 Bf8 37.Qg4 Rdc8 38.Rg2 Nd7 39.Rdd2 Rc3 40.Bf2 Rxc2 41.Rd5</text:p>
      <text:p text:style-name="P1">Qa6 42.Bd1 Rb2 43.Kh2 Qa2 44.Qg3 Rd2 45.Be3 Rxg2+ 46.Qxg2 Qxg2+ 47.Kxg2 </text:p>
      <text:p text:style-name="P1">Rc3 48.Kf2 Nc7 49.Rd2 Be7 50.Ra2 Nc5 51.Ra7 Nxe4+ 52.Kf3 d5 53.Rb7 Kg8 54.</text:p>
      <text:p text:style-name="P1">g6 hxg6 55.fxg6 Nd6 56.Rb8+ Bf8 57.Ke2 Nce8 58.Ng3 d4 59.Bf2 Rc8 60.Rxc8 </text:p>
      <text:p text:style-name="P1">Nxc8 61.Kd3 Bb4 62.h5 Ned6 63.Bg4 Ne7 64.Be6+ Kf8 65.Ne2 Nef5 66.Ng3 Nxg3 </text:p>
      <text:p text:style-name="P1">67.Bxg3 Bc5 68.Bd5 Nf5 69.Be1 Ne3 70.Bc6 f5 71.Bxb5 e4+ 72.Ke2 d3+ 73.Kd2 </text:p>
      <text:p text:style-name="P1">f4 74.Kc1 Nc2 75.Bh4 f3 0-1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5"]</text:p>
      <text:p text:style-name="P1">[White "Bhend, Edwin"]</text:p>
      <text:p text:style-name="P1">[Black "Farre Mallofre, Miguel"]</text:p>
      <text:p text:style-name="P1">[Result "1-0"]</text:p>
      <text:p text:style-name="P1">[WhiteElo "2325"]</text:p>
      <text:p text:style-name="P1">[ECO "C32"]</text:p>
      <text:p text:style-name="P1">[EventDate "1958.09.30"]</text:p>
      <text:p text:style-name="P1"/>
      <text:p text:style-name="P1">1.e4 e5 2.f4 d5 3.exd5 e4 4.d3 Nf6 5.Qe2 Bg4 6.Nf3 Qxd5 7.Nbd2 Bxf3 8.gxf3</text:p>
      <text:p text:style-name="P1">e3 9.Ne4 Nbd7 10.Qxe3 Be7 11.Nc3 Qh5 12.Be2 Nc5 13.Bd2 O-O 14.O-O-O Ne6 </text:p>
      <text:p text:style-name="P1">15.d4 Bd6 16.f5 Nf4 17.Bd3 Rfe8 18.Be4 Rad8 19.h4 a6 20.Rdg1 h6 21.Kb1 b5 </text:p>
      <text:p text:style-name="P1">22.a3 Re7 23.Qf2 Ne8 24.Bxf4 Bxf4 25.Nd5 Rxd5 26.Bxd5 Qxf5 27.Re1 Qd7 28.</text:p>
      <text:p text:style-name="P1">Rxe7 Qxe7 29.Re1 Qd7 30.Be4 Nd6 31.Bd3 Nf5 32.Bxf5 Qxf5 33.Qe2 Bg3 34.Rh1 </text:p>
      <text:p text:style-name="P1">h5 35.Qe8+ Kh7 36.Qe4 Qxe4 37.fxe4 g5 38.hxg5 Kg6 39.Kc1 Kxg5 40.Kd2 h4 </text:p>
      <text:p text:style-name="P1">41.Ke3 Kg4 42.Rf1 h3 43.Rxf7 h2 44.Rf1 Bh4 45.e5 Kg3 46.Rh1 Kg2 47.Rxh2+ </text:p>
      <text:p text:style-name="P1">Kxh2 48.Ke4 Kg3 49.Kd5 Kf4 50.Kc6 Ke4 51.c3 Kf5 52.Kd7 a5 53.e6 Ke4 54.</text:p>
      <text:p text:style-name="P1">Kxc7 Kd5 55.Kd7 b4 56.axb4 axb4 57.e7 Bxe7 58.Kxe7 b3 59.Kf6 1-0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5"]</text:p>
      <text:p text:style-name="P1">[White "Pietzsch, Wolfgang"]</text:p>
      <text:p text:style-name="P1">[Black "Clarke, Peter H"]</text:p>
      <text:p text:style-name="P1">[Result "1/2-1/2"]</text:p>
      <text:p text:style-name="P1">[ECO "B11"]</text:p>
      <text:p text:style-name="P1">[EventDate "1958.09.30"]</text:p>
      <text:p text:style-name="P1"/>
      <text:p text:style-name="P1">1.e4 c6 2.Nc3 d5 3.Nf3 Bg4 4.h3 Bxf3 5.Qxf3 Nf6 6.g3 e6 7.Bg2 Bb4 8.e5 </text:p>
      <text:p text:style-name="P1">Nfd7 9.Qg4 Bf8 10.f4 Qb6 11.Ne2 g6 12.b3 Na6 13.a3 Nc7 14.Qf3 a5 15.Qf2 c5</text:p>
      <text:p text:style-name="P1">16.Nc3 Bg7 17.h4 f6 18.Na4 Qc6 19.exf6 Bxf6 20.Bb2 Bxb2 21.Nxb2 Nb5 22.c3 </text:p>
      <text:p text:style-name="P1">Nd6 23.O-O O-O 24.Rae1 Rae8 25.Nc4 Qc7 26.Nxd6 Qxd6 27.Qf3 Nf6 28.Qd3 e5 </text:p>
      <text:p text:style-name="P1">29.fxe5 Rxe5 30.Rxe5 Qxe5 31.Qf3 Kg7 32.Qf4 Re8 33.Qxe5 Rxe5 34.Bf3 Ne4 </text:p>
      <text:p text:style-name="P1">35.Bxe4 Rxe4 36.Kf2 Kf6 37.d3 Re5 38.g4 Ke7 39.b4 axb4 40.axb4 cxb4 41.</text:p>
      <text:p text:style-name="P1">cxb4 Kd6 42.Rc1 Re8 43.Rc5 h6 44.Rb5 Kc6 45.Rc5+ 1/2-1/2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5"]</text:p>
      <text:p text:style-name="P1">[White "Bobotsov, Milko G"]</text:p>
      <text:p text:style-name="P1">[Black "Reshevsky, Samuel"]</text:p>
      <text:p text:style-name="P1">[Result "1/2-1/2"]</text:p>
      <text:p text:style-name="P1">[WhiteElo "2455"]</text:p>
      <text:p text:style-name="P1">[ECO "E81"]</text:p>
      <text:p text:style-name="P1">[EventDate "1958.09.30"]</text:p>
      <text:p text:style-name="P1"/>
      <text:p text:style-name="P1">1.c4 g6 2.d4 Bg7 3.Nc3 d6 4.e4 e5 5.Nge2 Nf6 6.f3 O-O 7.Bg5 c6 8.d5 Qb6 9.</text:p>
      <text:p text:style-name="P1">Qd2 cxd5 10.cxd5 Nbd7 11.Be3 Qa5 12.Nc1 a6 13.a3 Nh5 14.b4 Qd8 15.Nb3 f5 </text:p>
      <text:p text:style-name="P1">16.O-O-O fxe4 17.Nxe4 Ndf6 18.Bd3 Bf5 19.Kb1 1/2-1/2</text:p>
      <text:p text:style-name="P1"><text:soft-page-break/></text:p>
      <text:p text:style-name="P1">[Event "Munich ol (Men) fin-A"]</text:p>
      <text:p text:style-name="P1">[Site "Munich GER"]</text:p>
      <text:p text:style-name="P1">[Date "1958.??.??"]</text:p>
      <text:p text:style-name="P1">[Round "5"]</text:p>
      <text:p text:style-name="P1">[White "Troeger, Paul"]</text:p>
      <text:p text:style-name="P1">[Black "Matanovic, Aleksandar"]</text:p>
      <text:p text:style-name="P1">[Result "1-0"]</text:p>
      <text:p text:style-name="P1">[BlackElo "2515"]</text:p>
      <text:p text:style-name="P1">[ECO "B07"]</text:p>
      <text:p text:style-name="P1">[EventDate "1958.09.30"]</text:p>
      <text:p text:style-name="P1"/>
      <text:p text:style-name="P1">1.Nf3 Nf6 2.d4 g6 3.Nbd2 Bg7 4.e4 d6 5.Bc4 O-O 6.O-O Nfd7 7.c3 e5 8.dxe5 </text:p>
      <text:p text:style-name="P1">dxe5 9.b4 a5 10.Bb2 Nb6 11.Bb3 a4 12.Bc2 Be6 13.Qe2 Qe7 14.a3 c5 15.Rad1 </text:p>
      <text:p text:style-name="P1">Rc8 16.Bd3 N8d7 17.Rb1 Bh6 18.Rfe1 f6 19.Bc1 cxb4 20.cxb4 Rc7 21.Nf1 Bf8 </text:p>
      <text:p text:style-name="P1">22.Ne3 Rac8 23.Nd2 Bh6 24.Bb2 Nb8 25.Rbd1 Qf7 26.g3 Nc6 27.Qf1 Rd8 28.Nb1 </text:p>
      <text:p text:style-name="P1">Nd4 29.Kg2 Qd7 30.Kh1 Bh3 31.Ng2 Qc8 32.f4 Nc4 33.Bc1 Bg7 34.Nc3 Nb6 35.</text:p>
      <text:p text:style-name="P1">Ne2 Nxe2 36.Bxe2 Rxd1 37.Rxd1 Rc2 38.fxe5 fxe5 39.Bg5 Nd7 40.Qf3 h6 41.Bd2</text:p>
      <text:p text:style-name="P1">Be6 42.Bb5 Nb6 43.Qd3 Rc7 44.Be3 Nc4 45.Bg1 Kh7 46.Rc1 Nd6 47.Rxc7 Qxc7 </text:p>
      <text:p text:style-name="P1">48.Bxa4 Bc4 49.Qf3 Nb5 50.Bd1 Nd4 51.Bxd4 exd4 52.Nf4 h5 53.Nxg6 Bf7 54.</text:p>
      <text:p text:style-name="P1">Nf4 Qc1 55.Kg2 Bh6 56.e5 Bxf4 57.gxf4 Bd5 58.Qxd5 Qd2+ 59.Kh3 Qxd1 60.</text:p>
      <text:p text:style-name="P1">Qxb7+ Kg6 61.Qe4+ Kf7 62.f5 d3 63.Qd5+ Kf8 64.Qd8+ Kg7 65.f6+ Kh6 66.Qh8+ </text:p>
      <text:p text:style-name="P1">Kg5 67.Qg7+ Kf5 68.f7 1-0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5"]</text:p>
      <text:p text:style-name="P1">[White "Smyslov, Vassily"]</text:p>
      <text:p text:style-name="P1">[Black "Filip, Miroslav"]</text:p>
      <text:p text:style-name="P1">[Result "1-0"]</text:p>
      <text:p text:style-name="P1">[WhiteElo "2620"]</text:p>
      <text:p text:style-name="P1">[BlackElo "2510"]</text:p>
      <text:p text:style-name="P1">[ECO "E05"]</text:p>
      <text:p text:style-name="P1">[EventDate "1958.09.30"]</text:p>
      <text:p text:style-name="P1"/>
      <text:p text:style-name="P1">1.c4 Nf6 2.g3 e6 3.Bg2 d5 4.Nf3 Be7 5.O-O O-O 6.d4 dxc4 7.Qc2 a6 8.Qxc4 b5</text:p>
      <text:p text:style-name="P1">9.Qc2 Bb7 10.Bf4 Bd6 11.Nbd2 Nbd7 12.Nb3 Qe7 13.Rac1 Be4 14.Bxd6 cxd6 15.</text:p>
      <text:p text:style-name="P1">Qc7 Ne8 16.Qa5 Ndf6 17.Ne1 Qb7 18.f3 Bd5 19.Nc2 Bxb3 20.axb3 Nc7 21.f4 d5 </text:p>
      <text:p text:style-name="P1">22.Nb4 Rfc8 23.f5 exf5 24.Rxf5 Ne6 25.Rd1 Rd8 26.e3 Rd6 27.Rc1 Rc8 28.Rff1</text:p>
      <text:p text:style-name="P1">Ng5 29.Nd3 Rdd8 30.Ne5 h5 31.Rc6 Ng4 32.Rxa6 Nxe3 33.Ra7 Qb8 34.Nxf7 Nxf1 </text:p>
      <text:p text:style-name="P1">35.Nxd8 Nxg3 36.Nc6 Ne2+ 37.Kh1 Qf4 38.Bxd5+ Kh7 39.Qe1 Nh3 40.Rf7 Qe3 41.</text:p>
      <text:p text:style-name="P1">Rf3 Qe8 42.Qb1+ Kh6 43.Ne5 Rc1+ 44.Qxc1+ Nxc1 45.Rxh3 Qe7 46.Rc3 Qh4 47.</text:p>
      <text:p text:style-name="P1">Nf7+ Kh7 48.Rxc1 Qxd4 49.Bg2 Qxb2 50.Be4+ Kg8 51.Rf1 Kf8 52.Nd6+ Ke7 53.</text:p>
      <text:p text:style-name="P1">Nf5+ Ke6 54.Bg2 Qc3 55.Rf3 Qa1+ 56.Bf1 g5 57.Kg2 Qa8 58.Kg1 Ke5 59.Rf2 Qa3</text:p>
      <text:p text:style-name="P1">60.Bxb5 Qxb3 61.Bf1 Qb6 62.Bd3 Qc5 63.Kf1 Qc3 64.Re2+ Kf6 65.Bc2 Qh3+ 66.</text:p>
      <text:p text:style-name="P1">Kg1 Qg4+ 67.Rg2 Qb4 68.Rf2 Ke5 69.Re2+ Kf6 70.Ng3 h4 71.Ne4+ Kg6 72.h3 </text:p>
      <text:p text:style-name="P1">Qd4+ 73.Kg2 Kh6 74.Nf2 Qd5+ 75.Be4 Qd6 76.Re3 Kg7 77.Rd3 Qc7 78.Bd5 Qe5 </text:p>
      <text:p text:style-name="P1">79.Bf3 Qg3+ 80.Kf1 Qf4 81.Bg4 Qc1+ 82.Ke2 Qc2+ 83.Kf3 Qc1 84.Rd7+ Kg6 85.</text:p>
      <text:p text:style-name="P1">Nd3 Qc6+ 86.Ke3 Qb6+ 87.Ke4 Qc6+ 88.Ke5 Qc3+ 89.Ke6 Qc4+ 90.Rd5 Qc8+ 91.</text:p>
      <text:p text:style-name="P1">Ke5 Qe8+ 92.Be6 Qb8+ 93.Rd6 Qc7 94.Kd5 Qb7+ 95.Rc6 Qb3+ 96.Kd4 Qa4+ 97.</text:p>
      <text:p text:style-name="P1">Bc4+ Kg7 98.Rc7+ Kf6 99.Rf7+ Kg6 100.Ne5+ Kh6 101.Ke4 Qa8+ 102.Kf5 Qc8+ </text:p>
      <text:p text:style-name="P1">103.Rd7 Qc5 104.Bd5 Qf2+ 105.Bf3 Qc2+ 106.Kf6 Qb2 107.Rd6 Kh7 108.Be4+ Kh6</text:p>
      <text:p text:style-name="P1">109.Kf7+ 1-0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5"]</text:p>
      <text:p text:style-name="P1">[White "Milev, Zdravko"]</text:p>
      <text:p text:style-name="P1">[Black "Bisguier, Arthur B"]</text:p>
      <text:p text:style-name="P1">[Result "0-1"]</text:p>
      <text:p text:style-name="P1">[BlackElo "2430"]</text:p>
      <text:p text:style-name="P1"><text:soft-page-break/>[ECO "D13"]</text:p>
      <text:p text:style-name="P1">[EventDate "1958.09.30"]</text:p>
      <text:p text:style-name="P1"/>
      <text:p text:style-name="P1">1.d4 Nf6 2.c4 c6 3.Nc3 d5 4.cxd5 cxd5 5.Nf3 Nc6 6.Bf4 a6 7.e3 Bf5 8.Bd3 </text:p>
      <text:p text:style-name="P1">Bxd3 9.Qxd3 e6 10.O-O Be7 11.Rfc1 O-O 12.a3 Na5 13.Nd2 Rc8 14.Na4 Nc4 15.</text:p>
      <text:p text:style-name="P1">Nc5 Nh5 16.Nxc4 Nxf4 17.exf4 dxc4 18.Qe4 Qd5 19.Qxd5 exd5 20.Na4 b5 21.Nc3</text:p>
      <text:p text:style-name="P1">Rfd8 22.g3 Rb8 23.Re1 Bf6 24.Rad1 a5 25.Rd2 b4 26.axb4 axb4 27.Nd1 Ra8 28.</text:p>
      <text:p text:style-name="P1">Ne3 h5 29.Kg2 Ra2 30.Ree2 Be7 31.Kf3 b3 32.Rd1 Bb4 33.Rc1 Kf8 34.Nd1 f6 </text:p>
      <text:p text:style-name="P1">35.f5 Re8 36.Rxe8+ Kxe8 37.Rb1 Kd7 38.Ne3 Kc6 39.Nd1 Ba5 40.Ke3 Kb5 41.Rc1</text:p>
      <text:p text:style-name="P1">Bb4 42.Rb1 Ra7 43.Kf3 Bd2 44.Ke2 Ba5 45.Ne3 Bb6 0-1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5"]</text:p>
      <text:p text:style-name="P1">[White "Rossolimo, Nicolas"]</text:p>
      <text:p text:style-name="P1">[Black "Padevsky, Nikola"]</text:p>
      <text:p text:style-name="P1">[Result "0-1"]</text:p>
      <text:p text:style-name="P1">[BlackElo "2430"]</text:p>
      <text:p text:style-name="P1">[ECO "D94"]</text:p>
      <text:p text:style-name="P1">[EventDate "1958.09.30"]</text:p>
      <text:p text:style-name="P1"/>
      <text:p text:style-name="P1">1.d4 Nf6 2.Nf3 e6 3.e3 d5 4.Be2 g6 5.O-O Bg7 6.c4 O-O 7.Nc3 b6 8.cxd5 exd5</text:p>
      <text:p text:style-name="P1">9.Bd2 Bb7 10.Rc1 c6 11.Qa4 Nbd7 12.Rfd1 Re8 13.Be1 a6 14.Qb3 Rb8 15.a3 c5 </text:p>
      <text:p text:style-name="P1">16.dxc5 bxc5 17.Qa2 Qe7 18.b4 d4 19.exd4 Bxf3 20.Bxf3 cxd4 21.Nd5 Nxd5 22.</text:p>
      <text:p text:style-name="P1">Bxd5 Ne5 23.h3 Rbc8 24.Bd2 Nd3 25.Rxc8 Rxc8 26.Bf3 Ne5 27.Bd5 d3 28.Bb3 </text:p>
      <text:p text:style-name="P1">Qh4 29.Rc1 Rxc1+ 30.Bxc1 Bh6 31.Bb2 Qe4 32.Bc3 Qf4 33.Qb1 d2 34.Qf1 Qe4 </text:p>
      <text:p text:style-name="P1">35.Qxa6 Qb1+ 36.Kh2 Bf4+ 37.g3 Qxb3 38.Qc8+ Kg7 39.gxf4 d1=Q 40.Qc7 Qe2 </text:p>
      <text:p text:style-name="P1">41.Bxe5+ Kh6 0-1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5"]</text:p>
      <text:p text:style-name="P1">[White "Stoeckl, Ernst"]</text:p>
      <text:p text:style-name="P1">[Black "Panno, Oscar"]</text:p>
      <text:p text:style-name="P1">[Result "0-1"]</text:p>
      <text:p text:style-name="P1">[ECO "B55"]</text:p>
      <text:p text:style-name="P1">[EventDate "1958.09.30"]</text:p>
      <text:p text:style-name="P1"/>
      <text:p text:style-name="P1">1.e4 c5 2.Nf3 d6 3.d4 cxd4 4.Nxd4 Nf6 5.f3 e5 6.Bb5+ Nbd7 7.Nf5 d5 8.exd5 </text:p>
      <text:p text:style-name="P1">a6 9.Bxd7+ Qxd7 10.Ne3 b5 11.O-O Bc5 12.Kh1 O-O 13.Nc3 Bxe3 14.Bxe3 b4 15.</text:p>
      <text:p text:style-name="P1">Ne4 Nxd5 16.Bc5 Rd8 17.a3 Qc7 18.axb4 Nxb4 19.Qe2 Nd5 20.Qf2 Qc6 21.Rfd1 </text:p>
      <text:p text:style-name="P1">Be6 22.Qh4 f6 23.b4 Bf5 24.Qe1 Nf4 25.Qe3 h6 26.c4 Bg6 27.Nd6 Kh7 28.b5 </text:p>
      <text:p text:style-name="P1">axb5 29.cxb5 Qd5 30.Rac1 Nd3 31.Ne4 Bxe4 32.fxe4 Nf2+ 33.Qxf2 Qxd1+ 34.</text:p>
      <text:p text:style-name="P1">Rxd1 Rxd1+ 35.Qg1 Rxg1+ 36.Bxg1 Ra4 37.g3 Rxe4 38.Kg2 f5 0-1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6"]</text:p>
      <text:p text:style-name="P1">[White "Filip, Miroslav"]</text:p>
      <text:p text:style-name="P1">[Black "Troeger, Paul"]</text:p>
      <text:p text:style-name="P1">[Result "1-0"]</text:p>
      <text:p text:style-name="P1">[WhiteElo "2510"]</text:p>
      <text:p text:style-name="P1">[ECO "A25"]</text:p>
      <text:p text:style-name="P1">[EventDate "1958.09.30"]</text:p>
      <text:p text:style-name="P1"/>
      <text:p text:style-name="P1">1.c4 e5 2.Nc3 Nc6 3.g3 d6 4.Bg2 Be6 5.d3 Nge7 6.Nf3 f6 7.O-O Qd7 8.Qa4 h5 </text:p>
      <text:p text:style-name="P1">9.h4 Nf5 10.Bd2 Be7 11.b4 Kf7 12.b5 Ncd4 13.Nh2 a6 14.e3 axb5 15.Qd1 bxc4 </text:p>
      <text:p text:style-name="P1">16.exd4 exd4 17.Nd5 c3 18.Bc1 c6 19.Nb6 Qc7 20.Nxa8 Rxa8 21.Qxh5+ g6 22.</text:p>
      <text:p text:style-name="P1">Qe2 Ra5 23.Bf4 Qd7 24.Rfe1 Rb5 25.Rab1 Rxb1 26.Rxb1 Bf8 27.Nf3 Bd5 28.a4 </text:p>
      <text:p text:style-name="P1">Kg7 29.Ne1 Bxg2 30.Nxg2 c5 31.g4 Ne7 32.Bg3 Nc6 33.g5 Nb4 34.Nf4 Be7 35.</text:p>
      <text:p text:style-name="P1"><text:soft-page-break/>Ne6+ Kf7 36.Nxd4 d5 37.Nf3 Qxa4 38.Re1 Qd7 39.h5 c2 40.Kg2 d4 41.hxg6+ Kg8</text:p>
      <text:p text:style-name="P1">42.Qe4 fxg5 43.Kh2 Na2 44.Qxe7 Qxe7 45.Rxe7 c1=Q 46.Be5 Kf8 47.Rxb7 1-0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6"]</text:p>
      <text:p text:style-name="P1">[White "Unzicker, Wolfgang"]</text:p>
      <text:p text:style-name="P1">[Black "Pachman, Ludek"]</text:p>
      <text:p text:style-name="P1">[Result "1-0"]</text:p>
      <text:p text:style-name="P1">[ECO "B85"]</text:p>
      <text:p text:style-name="P1">[EventDate "1958.09.30"]</text:p>
      <text:p text:style-name="P1"/>
      <text:p text:style-name="P1">1.e4 c5 2.Nf3 d6 3.d4 cxd4 4.Nxd4 Nf6 5.Nc3 a6 6.Be2 e6 7.O-O Qc7 8.a4 Nc6</text:p>
      <text:p text:style-name="P1">9.Be3 Be7 10.Nb3 b6 11.f4 O-O 12.Bf3 Rb8 13.Qe2 Na5 14.Rad1 Nc4 15.Bc1 b5 </text:p>
      <text:p text:style-name="P1">16.axb5 axb5 17.Qf2 b4 18.Ne2 e5 19.Ng3 exf4 20.Nf5 Re8 21.Nxe7+ Rxe7 22.</text:p>
      <text:p text:style-name="P1">Bxf4 Bb7 23.Nc5 Bc8 24.Qd4 Rb6 25.Qxc4 Qxc5+ 26.Qxc5 dxc5 27.Bd6 Re8 28.e5</text:p>
      <text:p text:style-name="P1">Nd7 29.Bd5 Re6 30.Bxe6 fxe6 31.Bxc5 1-0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6"]</text:p>
      <text:p text:style-name="P1">[White "Wade, Robert G"]</text:p>
      <text:p text:style-name="P1">[Black "Lokvenc, Josef"]</text:p>
      <text:p text:style-name="P1">[Result "1-0"]</text:p>
      <text:p text:style-name="P1">[WhiteElo "2375"]</text:p>
      <text:p text:style-name="P1">[ECO "B40"]</text:p>
      <text:p text:style-name="P1">[EventDate "1958.09.30"]</text:p>
      <text:p text:style-name="P1"/>
      <text:p text:style-name="P1">1.e4 c5 2.Nf3 e6 3.d3 Nc6 4.g3 Nge7 5.Bg2 d5 6.O-O b6 7.exd5 Nxd5 8.c4 Nc7</text:p>
      <text:p text:style-name="P1">9.Be3 Rb8 10.d4 Be7 11.Nc3 cxd4 12.Nxd4 Nxd4 13.Bxd4 O-O 14.Be5 Bd7 15.Qd4</text:p>
      <text:p text:style-name="P1">f6 16.Rad1 fxe5 17.Qxd7 Bc5 18.Ne4 Bd4 19.Qc6 Qe7 20.Bh3 a5 21.Kg2 Rbd8 </text:p>
      <text:p text:style-name="P1">22.Rd2 h6 23.Bg4 Qd7 24.Qxd7 Rxd7 25.c5 bxc5 26.Nxc5 Re7 27.Nb3 Bb6 28.Rc1</text:p>
      <text:p text:style-name="P1">a4 29.Nc5 Ra8 30.Rd6 Bxc5 31.Rxc5 Rb8 32.Rdc6 Rb7 33.b3 axb3 34.axb3 Kf7 </text:p>
      <text:p text:style-name="P1">35.Be2 Nd5 36.Bc4 e4 37.Rxd5 exd5 38.Bxd5+ 1-0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6"]</text:p>
      <text:p text:style-name="P1">[White "Lombardy, William J"]</text:p>
      <text:p text:style-name="P1">[Black "Uhlmann, Wolfgang"]</text:p>
      <text:p text:style-name="P1">[Result "1/2-1/2"]</text:p>
      <text:p text:style-name="P1">[BlackElo "2530"]</text:p>
      <text:p text:style-name="P1">[ECO "E89"]</text:p>
      <text:p text:style-name="P1">[EventDate "1958.09.30"]</text:p>
      <text:p text:style-name="P1"/>
      <text:p text:style-name="P1">1.d4 Nf6 2.c4 g6 3.Nc3 Bg7 4.e4 d6 5.f3 O-O 6.Be3 e5 7.Nge2 Nbd7 8.Qd2 c6 </text:p>
      <text:p text:style-name="P1">9.d5 cxd5 10.cxd5 Nb6 11.Nc1 Nh5 12.Nb3 f5 13.Na5 Rf7 14.O-O-O a6 15.Kb1 </text:p>
      <text:p text:style-name="P1">Nd7 16.Na4 fxe4 17.fxe4 Nhf6 18.Bd3 Ng4 19.Bg5 Bf6 20.Bxf6 Rxf6 21.Rdf1 </text:p>
      <text:p text:style-name="P1">Rxf1+ 22.Rxf1 Nxh2 23.Rc1 b5 24.Nc6 Qf8 25.g3 Nf3 26.Qe3 bxa4 27.Rf1 Nc5 </text:p>
      <text:p text:style-name="P1">28.Rxf3 Qg7 29.Bc2 Bg4 30.Rf2 Rf8 31.b4 axb3 32.axb3 Rxf2 33.Qxf2 Qf8 34.</text:p>
      <text:p text:style-name="P1">Qe1 Bh3 35.Kb2 Bf1 36.Qe3 Bb5 37.b4 Nd7 38.Qa7 Qf7 39.Qc7 h5 40.Qxd6 Kh7 </text:p>
      <text:p text:style-name="P1">41.Ka3 Kh6 42.Nxe5 Qg7 43.Nxd7 Qc3+ 44.Bb3 Qa1+ 45.Ba2 Qc3+ 46.Bb3 1/2-1/2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6"]</text:p>
      <text:p text:style-name="P1">[White "Fuchs, Reinhard"]</text:p>
      <text:p text:style-name="P1">[Black "Rossolimo, Nicolas"]</text:p>
      <text:p text:style-name="P1">[Result "1/2-1/2"]</text:p>
      <text:p text:style-name="P1"><text:soft-page-break/>[ECO "A97"]</text:p>
      <text:p text:style-name="P1">[EventDate "1958.09.30"]</text:p>
      <text:p text:style-name="P1"/>
      <text:p text:style-name="P1">1.d4 f5 2.c4 e6 3.g3 Nf6 4.Bg2 Be7 5.Nf3 O-O 6.O-O d6 7.Nc3 Qe8 8.Re1 d5 </text:p>
      <text:p text:style-name="P1">9.Rb1 c6 10.cxd5 cxd5 11.Ne5 Nc6 12.Bf4 Bd7 13.Rc1 Nxe5 14.Bxe5 Ng4 15.e3 </text:p>
      <text:p text:style-name="P1">Rc8 16.Qb3 b5 17.Ne2 Qh5 18.h3 Nxe5 19.Rxc8 Rxc8 20.dxe5 Qe8 21.Rc1 Rxc1+ </text:p>
      <text:p text:style-name="P1">22.Nxc1 Qb8 23.f4 Qb6 24.Ne2 Bc5 25.Kf2 d4 26.exd4 Bxd4+ 27.Nxd4 Qxd4+ 28.</text:p>
      <text:p text:style-name="P1">Ke1 b4 29.Bc6 Bc8 30.Qd1 Qg1+ 31.Kd2 Qxg3 32.Kc2 Qf2+ 33.Kb1 Qb6 34.Qd6 h6</text:p>
      <text:p text:style-name="P1">35.Be8 Bb7 36.Qxb6 axb6 37.h4 Be4+ 38.Kc1 Bd5 39.a3 bxa3 40.bxa3 Kf8 41.</text:p>
      <text:p text:style-name="P1">Bh5 Bc6 42.Kd2 Be8 43.Bf3 Ke7 44.Ke3 1/2-1/2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6"]</text:p>
      <text:p text:style-name="P1">[White "Kupper, Josef"]</text:p>
      <text:p text:style-name="P1">[Black "Panno, Oscar"]</text:p>
      <text:p text:style-name="P1">[Result "0-1"]</text:p>
      <text:p text:style-name="P1">[ECO "B69"]</text:p>
      <text:p text:style-name="P1">[EventDate "1958.09.30"]</text:p>
      <text:p text:style-name="P1"/>
      <text:p text:style-name="P1">1.e4 c5 2.Nf3 Nc6 3.d4 cxd4 4.Nxd4 Nf6 5.Nc3 d6 6.Bg5 Bd7 7.Qd2 a6 8.f4 e6</text:p>
      <text:p text:style-name="P1">9.O-O-O Be7 10.Nf3 b5 11.Bxf6 gxf6 12.f5 Qb6 13.Ne2 Qf2 14.Nfd4 Nxd4 15.</text:p>
      <text:p text:style-name="P1">Qxd4 Qxd4 16.Nxd4 Bf8 17.g3 h5 18.h4 Ke7 19.fxe6 fxe6 20.Bh3 Rc8 21.Rd3 </text:p>
      <text:p text:style-name="P1">Rc4 22.Rhd1 Bh6+ 23.Kb1 Rd8 24.Nb3 Be8 25.Nd4 Bd7 26.Nb3 Rc6 27.Nd4 Rb6 </text:p>
      <text:p text:style-name="P1">28.Rb3 Rdb8 29.Ra3 Rc8 30.g4 hxg4 31.Bxg4 Rg8 32.Bh3 Bf4 33.Rb3 Rbb8 34.</text:p>
      <text:p text:style-name="P1">Ra3 Ra8 35.Rh1 Be5 36.Rd3 Rac8 37.c3 b4 38.Kc2 bxc3 39.bxc3 Rc4 40.h5 Rgc8</text:p>
      <text:p text:style-name="P1">41.Kd2 Bxd4 42.cxd4 Rc2+ 43.Ke3 Bb5 44.Rb3 Rg8 45.h6 Rxa2 46.h7 Rg3+ 47.</text:p>
      <text:p text:style-name="P1">Kf4 Rxb3 48.Kg4 Be2+ 49.Kh4 Rb8 50.Rg1 Rh8 51.Rg7+ Kf8 52.Rg8+ Rxg8 53.</text:p>
      <text:p text:style-name="P1">hxg8=Q+ Kxg8 54.Bxe6+ Kg7 55.Bxa2 Kh6 56.Kg3 Kg5 57.Kf2 Bd1 58.Ke3 a5 59.</text:p>
      <text:p text:style-name="P1">Kd2 Ba4 60.Ke3 Bc2 61.Bd5 a4 62.e5 dxe5 63.dxe5 fxe5 64.Kd2 Bb3 65.Bc6 a3 </text:p>
      <text:p text:style-name="P1">66.Kc3 a2 67.Kb2 Kf4 68.Ka1 Ke3 69.Be8 Kd2 70.Bc6 Kd3 71.Be8 Kd4 72.Bg6 </text:p>
      <text:p text:style-name="P1">Bc4 73.Kb2 Bd3 74.Bh5 e4 75.Kxa2 Kc3 76.Ka3 Bc2 77.Bg4 e3 78.Bh5 Kd2 0-1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6"]</text:p>
      <text:p text:style-name="P1">[White "Bobotsov, Milko G"]</text:p>
      <text:p text:style-name="P1">[Black "Gligoric, Svetozar"]</text:p>
      <text:p text:style-name="P1">[Result "0-1"]</text:p>
      <text:p text:style-name="P1">[WhiteElo "2455"]</text:p>
      <text:p text:style-name="P1">[BlackElo "2575"]</text:p>
      <text:p text:style-name="P1">[ECO "E89"]</text:p>
      <text:p text:style-name="P1">[EventDate "1958.09.30"]</text:p>
      <text:p text:style-name="P1"/>
      <text:p text:style-name="P1">1.c4 g6 2.d4 Nf6 3.Nc3 Bg7 4.e4 d6 5.f3 O-O 6.Nge2 c6 7.Be3 e5 8.d5 cxd5 </text:p>
      <text:p text:style-name="P1">9.cxd5 a6 10.Qd2 Nbd7 11.Nc1 Nh5 12.Nb3 f5 13.O-O-O Ndf6 14.Bd3 Bd7 15.Kb1</text:p>
      <text:p text:style-name="P1">b5 16.Rc1 b4 17.Ne2 a5 18.h3 fxe4 19.fxe4 a4 20.Na1 b3 21.axb3 axb3 22.</text:p>
      <text:p text:style-name="P1">Nxb3 Ra4 23.Qc2 Nxe4 24.g4 Rf3 25.Bxe4 Rxe3 26.Nc3 Ng3 27.Rhe1 Rxe1 28.</text:p>
      <text:p text:style-name="P1">Rxe1 Rb4 29.Re3 Nxe4 30.Nxe4 Ba4 31.Rc3 Rb8 32.Ned2 e4 33.Rc4 e3 34.Rxa4 </text:p>
      <text:p text:style-name="P1">exd2 35.Rc4 Qe8 36.Nd4 Qe1+ 37.Ka2 d1=Q 0-1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6"]</text:p>
      <text:p text:style-name="P1">[White "Sanguinetti, Raul"]</text:p>
      <text:p text:style-name="P1">[Black "Bhend, Edwin"]</text:p>
      <text:p text:style-name="P1">[Result "1-0"]</text:p>
      <text:p text:style-name="P1">[BlackElo "2325"]</text:p>
      <text:p text:style-name="P1">[ECO "B16"]</text:p>
      <text:p text:style-name="P1">[EventDate "1958.09.30"]</text:p>
      <text:p text:style-name="P1"><text:soft-page-break/></text:p>
      <text:p text:style-name="P1">1.e4 c6 2.Nc3 d5 3.Nf3 dxe4 4.Nxe4 Nf6 5.Nxf6+ gxf6 6.d4 Bg4 7.Be2 e6 8.</text:p>
      <text:p text:style-name="P1">Bf4 Bd6 9.Bg3 Qc7 10.Nd2 Bf5 11.Nc4 Bf4 12.Bd3 b5 13.Bxf5 bxc4 14.Be4 f5 </text:p>
      <text:p text:style-name="P1">15.Bf3 Bd6 16.Qe2 f4 17.Bh4 Nd7 18.Qxc4 Rc8 19.O-O O-O 20.Rad1 Rfe8 21.Qd3</text:p>
      <text:p text:style-name="P1">Kg7 22.Be2 Nf8 23.Qh3 Ng6 24.Bg5 Qa5 25.Qh5 Qxa2 26.Bd3 Qxb2 27.h4 Qb7 28.</text:p>
      <text:p text:style-name="P1">Rfe1 Kg8 29.Qe2 Be7 30.Ba6 f3 31.Qd3 Qc7 32.Bxc8 Bxg5 33.hxg5 Rxc8 34.Qxf3</text:p>
      <text:p text:style-name="P1">Qd8 35.Qf6 Qd5 36.Rb1 c5 37.dxc5 Nh4 38.f3 Qxc5+ 39.Kh1 Qxc2 40.Rb2 Qc7 </text:p>
      <text:p text:style-name="P1">41.Rd1 Rf8 42.Re2 Qg3 43.Rd8 Nf5 44.Rxf8+ Kxf8 45.Rxe6 1-0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6"]</text:p>
      <text:p text:style-name="P1">[White "Evans, Larry M"]</text:p>
      <text:p text:style-name="P1">[Black "Dittmann, Sieghart"]</text:p>
      <text:p text:style-name="P1">[Result "1-0"]</text:p>
      <text:p text:style-name="P1">[ECO "E81"]</text:p>
      <text:p text:style-name="P1">[EventDate "1958.09.30"]</text:p>
      <text:p text:style-name="P1"/>
      <text:p text:style-name="P1">1.d4 Nf6 2.c4 g6 3.Nc3 Bg7 4.e4 d6 5.f3 O-O 6.Nge2 Nbd7 7.Bg5 c5 8.Qd2 a6 </text:p>
      <text:p text:style-name="P1">9.d5 b5 10.cxb5 axb5 11.Nxb5 Ba6 12.Nec3 Qa5 13.a4 Rfc8 14.Be2 c4 15.O-O </text:p>
      <text:p text:style-name="P1">Bxb5 16.Nxb5 Qxd2 17.Bxd2 Nc5 18.Bd1 Nfd7 19.Bc3 Bxc3 20.bxc3 Rcb8 21.Nd4 </text:p>
      <text:p text:style-name="P1">Rb2 22.Rf2 Rxf2 23.Kxf2 f5 24.exf5 Nb6 25.fxg6 hxg6 26.a5 Nxd5 27.Be2 Nxc3</text:p>
      <text:p text:style-name="P1">28.Bxc4+ d5 29.Bf1 e5 30.Nc6 e4 31.a6 e3+ 32.Kxe3 Nb3 33.Ra3 d4+ 34.Nxd4 </text:p>
      <text:p text:style-name="P1">Nd1+ 35.Ke2 Nc3+ 36.Kd3 Nxd4 37.Kxd4 1-0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6"]</text:p>
      <text:p text:style-name="P1">[White "Botvinnik, Mikhail URS"]</text:p>
      <text:p text:style-name="P1">[Black "Pomar Salamanca, Arturo"]</text:p>
      <text:p text:style-name="P1">[Result "1-0"]</text:p>
      <text:p text:style-name="P1">[BlackElo "2460"]</text:p>
      <text:p text:style-name="P1">[ECO "B14"]</text:p>
      <text:p text:style-name="P1">[EventDate "1958.09.30"]</text:p>
      <text:p text:style-name="P1"/>
      <text:p text:style-name="P1">1.c4 c6 2.e4 d5 3.exd5 cxd5 4.d4 Nf6 5.Nc3 e6 6.Nf3 Be7 7.c5 O-O 8.Bd3 b6 </text:p>
      <text:p text:style-name="P1">9.b4 a5 10.Na4 Nfd7 11.b5 bxc5 12.dxc5 e5 13.c6 e4 14.cxd7 Nxd7 15.O-O </text:p>
      <text:p text:style-name="P1">exf3 16.Qxf3 Ne5 17.Qg3 Nxd3 18.Qxd3 Bd6 19.Ba3 Rb8 20.Bxd6 Qxd6 21.Rfd1 </text:p>
      <text:p text:style-name="P1">Be6 22.Nc3 Qa3 23.Rab1 Rfc8 24.Rb3 Qc5 25.Ne2 Qc2 26.Nd4 Qxa2 27.Ra3 Qc4 </text:p>
      <text:p text:style-name="P1">28.Qe3 Re8 29.Qd2 Bd7 30.Rxa5 Bxb5 31.h3 Bd7 32.Ra7 Be6 33.Rc1 Qb4 34.Qxb4</text:p>
      <text:p text:style-name="P1">Rxb4 35.Nxe6 fxe6 36.Rcc7 Rh4 37.Rxg7+ Kh8 38.Kh2 Rf8 39.Rge7 Rh6 40.f3 </text:p>
      <text:p text:style-name="P1">Kg8 41.Rad7 Rff6 42.Rg7+ Kh8 43.Rge7 Kg8 44.Kg1 Rf8 45.Kf2 Rff6 46.Rd8+ </text:p>
      <text:p text:style-name="P1">Rf8 47.Rd6 Rff6 48.Rb6 Kf8 49.Rd7 Kg8 50.Ra6 Rhg6 51.Ra8+ Rf8 52.Rxf8+ </text:p>
      <text:p text:style-name="P1">Kxf8 53.Rxh7 Ke8 54.f4 d4 55.Ra7 Rf6 56.Kg3 Rf5 57.Ra2 Ke7 58.Rd2 Rd5 59.</text:p>
      <text:p text:style-name="P1">Kf3 Kd6 60.Ke4 Kc5 61.Rc2+ Kd6 62.g4 Ra5 63.Rd2 Ke7 64.Rxd4 Ra3 65.Rd3 </text:p>
      <text:p text:style-name="P1">Ra4+ 66.Kf3 Kf6 67.Re3 Ra1 68.g5+ Kf7 69.Kg4 Ra4 70.h4 Rb4 71.Re5 Rb1 72.</text:p>
      <text:p text:style-name="P1">Ra5 Rg1+ 73.Kh5 Rf1 74.Ra7+ Kf8 75.Kg6 Rxf4 76.h5 e5 77.h6 e4 78.h7 1-0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6"]</text:p>
      <text:p text:style-name="P1">[White "Malich, Burkhard"]</text:p>
      <text:p text:style-name="P1">[Black "Bisguier, Arthur B"]</text:p>
      <text:p text:style-name="P1">[Result "1-0"]</text:p>
      <text:p text:style-name="P1">[WhiteElo "2490"]</text:p>
      <text:p text:style-name="P1">[BlackElo "2430"]</text:p>
      <text:p text:style-name="P1">[ECO "E01"]</text:p>
      <text:p text:style-name="P1">[EventDate "1958.09.30"]</text:p>
      <text:p text:style-name="P1"/>
      <text:p text:style-name="P1">1.c4 Nf6 2.d4 e6 3.Nf3 d5 4.Nc3 c6 5.g3 dxc4 6.Bg2 b5 7.O-O Nbd7 8.e4 Bb7 </text:p>
      <text:p text:style-name="P1"><text:soft-page-break/>9.e5 Nd5 10.Ng5 Nxc3 11.bxc3 Nb6 12.Qh5 g6 13.Qf3 Qd7 14.Qf6 Rg8 15.Nxh7 </text:p>
      <text:p text:style-name="P1">Be7 16.Qf3 Nd5 17.a4 a5 18.Bg5 b4 19.h4 Ra7 20.Bxe7 Kxe7 21.Qe2 Nxc3 22.</text:p>
      <text:p text:style-name="P1">Qe3 Qd8 23.d5 Ra6 24.Qc5+ Kd7 25.dxc6+ Bxc6 26.Nf6+ Kc7 27.Nxg8 Qxg8 28.</text:p>
      <text:p text:style-name="P1">Qd6+ 1-0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6"]</text:p>
      <text:p text:style-name="P1">[White "Pfeiffer, Gerhard"]</text:p>
      <text:p text:style-name="P1">[Black "Fichtl, Jiri"]</text:p>
      <text:p text:style-name="P1">[Result "1/2-1/2"]</text:p>
      <text:p text:style-name="P1">[ECO "C64"]</text:p>
      <text:p text:style-name="P1">[EventDate "1958.09.30"]</text:p>
      <text:p text:style-name="P1"/>
      <text:p text:style-name="P1">1.e4 e5 2.Nf3 Nc6 3.Bb5 Bc5 4.O-O Nge7 5.Nxe5 Nxe5 6.d4 c6 7.Be2 Bd6 8.</text:p>
      <text:p text:style-name="P1">dxe5 Bxe5 9.Nc3 d5 10.exd5 Bxc3 11.bxc3 Qxd5 12.Ba3 Qxd1 13.Rfxd1 Nd5 14.</text:p>
      <text:p text:style-name="P1">Re1 Be6 15.c4 Nf6 16.Rad1 Nd7 17.Bd6 O-O-O 18.c5 Nf6 19.Bd3 Rhe8 20.a3 g6 </text:p>
      <text:p text:style-name="P1">21.f3 Nd5 22.Be5 f6 23.Bb2 Bf7 24.Kf2 Rxe1 25.Rxe1 Rd7 26.g3 1/2-1/2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6"]</text:p>
      <text:p text:style-name="P1">[White "Ivkov, Borislav"]</text:p>
      <text:p text:style-name="P1">[Black "Minev, Nikolay N"]</text:p>
      <text:p text:style-name="P1">[Result "1/2-1/2"]</text:p>
      <text:p text:style-name="P1">[WhiteElo "2520"]</text:p>
      <text:p text:style-name="P1">[ECO "D94"]</text:p>
      <text:p text:style-name="P1">[EventDate "1958.09.30"]</text:p>
      <text:p text:style-name="P1"/>
      <text:p text:style-name="P1">1.d4 d5 2.c4 c6 3.Nc3 Nf6 4.e3 g6 5.Nf3 Bg7 6.Bd3 O-O 7.O-O e6 8.Bd2 b6 9.</text:p>
      <text:p text:style-name="P1">cxd5 exd5 10.b4 Bb7 11.a4 Qe7 12.Qb1 Nbd7 13.a5 b5 14.a6 Bc8 15.e4 dxe4 </text:p>
      <text:p text:style-name="P1">16.Nxe4 Nd5 17.Re1 Rb8 18.Qb3 Rb6 19.Rab1 Qd8 20.Bg5 N7f6 21.Ne5 h6 22.</text:p>
      <text:p text:style-name="P1">Nxf6+ Nxf6 23.Bxf6 Qxf6 24.Nxg6 Be6 25.Re5 1/2-1/2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6"]</text:p>
      <text:p text:style-name="P1">[White "Eliskases, Erich"]</text:p>
      <text:p text:style-name="P1">[Black "Blau, Max"]</text:p>
      <text:p text:style-name="P1">[Result "1/2-1/2"]</text:p>
      <text:p text:style-name="P1">[ECO "A21"]</text:p>
      <text:p text:style-name="P1">[EventDate "1958.09.30"]</text:p>
      <text:p text:style-name="P1"/>
      <text:p text:style-name="P1">1.c4 e5 2.Nc3 d6 3.g3 g6 4.Bg2 Bg7 5.e4 Nh6 6.Nge2 O-O 7.h3 c6 8.d3 f5 9.</text:p>
      <text:p text:style-name="P1">Be3 g5 10.f3 f4 11.Bf2 Be6 12.g4 Bf6 13.b3 d5 14.cxd5 cxd5 15.exd5 Bxd5 </text:p>
      <text:p text:style-name="P1">16.O-O Nc6 17.Nxd5 Qxd5 18.Nc3 Qd7 19.Ne4 Be7 20.a3 Rfd8 21.b4 Qxd3 22.</text:p>
      <text:p text:style-name="P1">Qxd3 Rxd3 23.Rfd1 Rad8 24.Rxd3 Rxd3 25.Bf1 Rd8 26.Rc1 Nf7 27.b5 Nd4 28.Rc7</text:p>
      <text:p text:style-name="P1">Kf8 29.Kg2 Rb8 30.Bc4 h6 31.a4 Ke8 32.Bd5 Kd8 33.Rc4 Nd6 34.Nxd6 Bxd6 35.</text:p>
      <text:p text:style-name="P1">Bxd4 exd4 36.Rxd4 1/2-1/2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6"]</text:p>
      <text:p text:style-name="P1">[White "Perez Perez, Francisco"]</text:p>
      <text:p text:style-name="P1">[Black "Keres, Paul"]</text:p>
      <text:p text:style-name="P1">[Result "0-1"]</text:p>
      <text:p text:style-name="P1">[ECO "C84"]</text:p>
      <text:p text:style-name="P1">[EventDate "1958.09.30"]</text:p>
      <text:p text:style-name="P1"/>
      <text:p text:style-name="P1"><text:soft-page-break/>1.e4 e5 2.Nf3 Nc6 3.Bb5 a6 4.Ba4 Nf6 5.d4 exd4 6.O-O Be7 7.Re1 O-O 8.e5 </text:p>
      <text:p text:style-name="P1">Ne8 9.Nxd4 Nxd4 10.Qxd4 d5 11.exd6 Bxd6 12.c3 Bf5 13.Bf4 c5 14.Qe3 b5 15.</text:p>
      <text:p text:style-name="P1">Bb3 c4 16.Bd1 Nf6 17.Bxd6 Qxd6 18.Bf3 Rae8 19.Qc1 Rxe1+ 20.Qxe1 Re8 21.Qc1</text:p>
      <text:p text:style-name="P1">Rd8 22.Na3 Bg4 23.Nc2 Bxf3 24.gxf3 Nd5 25.Nd4 Nf4 26.Kh1 Re8 27.Qg1 g6 28.</text:p>
      <text:p text:style-name="P1">Qg3 Qf6 29.a4 b4 30.Qg4 b3 31.Qd7 Re5 32.Qc8+ Kg7 33.Qxc4 Rh5 34.Qf1 Qh4 </text:p>
      <text:p text:style-name="P1">35.Qg1 Nh3 36.Qg3 Nxf2+ 37.Kg2 Rg5 38.Kxf2 Rxg3 39.hxg3 Qh2+ 40.Ke3 Qxb2 </text:p>
      <text:p text:style-name="P1">0-1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6"]</text:p>
      <text:p text:style-name="P1">[White "Tringov, Georgi P"]</text:p>
      <text:p text:style-name="P1">[Black "Trifunovic, Petar"]</text:p>
      <text:p text:style-name="P1">[Result "1-0"]</text:p>
      <text:p text:style-name="P1">[WhiteElo "2460"]</text:p>
      <text:p text:style-name="P1">[ECO "B36"]</text:p>
      <text:p text:style-name="P1">[EventDate "1958.09.30"]</text:p>
      <text:p text:style-name="P1"/>
      <text:p text:style-name="P1">1.e4 c5 2.Nf3 Nc6 3.d4 cxd4 4.Nxd4 g6 5.c4 Nf6 6.Nc3 Nxd4 7.Qxd4 d6 8.Be2 </text:p>
      <text:p text:style-name="P1">Bg7 9.Be3 O-O 10.Qd2 Qa5 11.O-O Be6 12.Rac1 a6 13.f3 Rfc8 14.b3 b5 15.Nb1 </text:p>
      <text:p text:style-name="P1">Qxd2 16.Nxd2 Bd7 17.Kf2 Ne8 18.Rc2 Rc6 19.Rfc1 Rac8 20.Bd3 Kf8 21.cxb5 </text:p>
      <text:p text:style-name="P1">Rxc2 22.Rxc2 Rxc2 23.Bxc2 axb5 24.Bb6 e6 25.Nb1 Ke7 26.Bd3 Bb2 27.Ke2 Nf6 </text:p>
      <text:p text:style-name="P1">28.Kd2 d5 29.Bc5+ Kd8 30.Nc3 dxe4 31.Nxe4 Nxe4+ 32.Bxe4 Kc7 33.f4 Bc6 34.</text:p>
      <text:p text:style-name="P1">Bxc6 Kxc6 35.Bb4 Kd5 36.Kd3 e5 37.fxe5 Bxe5 38.h3 f5 39.a4 bxa4 40.bxa4 g5</text:p>
      <text:p text:style-name="P1">41.g4 fxg4 42.hxg4 Bc7 43.Be7 h6 44.Bf6 Ke6 45.Bg7 h5 46.gxh5 Kf5 47.Bf8 </text:p>
      <text:p text:style-name="P1">g4 48.Be7 Bb6 49.Bh4 Bc7 50.Ke2 Bb6 51.Kf1 Ba5 52.Kg2 Bc7 53.Bg3 Ba5 54.h6</text:p>
      <text:p text:style-name="P1">Kg6 55.Bf4 Be1 56.Kf1 Bc3 57.Kf2 Kf5 58.h7 g3+ 59.Kxg3 Kg6 60.a5 Kxh7 61.</text:p>
      <text:p text:style-name="P1">a6 Bd4 62.Kf3 Ba7 63.Be3 Bb8 64.Ke4 Kg6 65.Kd5 Kf5 66.Kc6 Ke4 67.Kb7 1-0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6"]</text:p>
      <text:p text:style-name="P1">[White "Bronstein, David I"]</text:p>
      <text:p text:style-name="P1">[Black "Albareda, Miguel Crues"]</text:p>
      <text:p text:style-name="P1">[Result "1-0"]</text:p>
      <text:p text:style-name="P1">[ECO "D03"]</text:p>
      <text:p text:style-name="P1">[EventDate "1958.09.30"]</text:p>
      <text:p text:style-name="P1"/>
      <text:p text:style-name="P1">1.Nf3 Nf6 2.d4 g6 3.Bg5 Bg7 4.c3 O-O 5.Nbd2 d5 6.e3 c6 7.Bd3 Nbd7 8.O-O c5</text:p>
      <text:p text:style-name="P1">9.Re1 Qb6 10.c4 e6 11.Qc2 a5 12.Rac1 Qa7 13.cxd5 Nxd5 14.a3 cxd4 15.e4 </text:p>
      <text:p text:style-name="P1">N5f6 16.e5 Nd5 17.Be4 N7b6 18.Nb3 Bd7 19.Qd2 Rfc8 20.Rxc8+ Bxc8 21.Qxd4 </text:p>
      <text:p text:style-name="P1">Bd7 22.Rc1 Bc6 23.Bd2 a4 24.Na5 Be8 25.Bxd5 Nxd5 26.Qxa7 Rxa7 27.Rc8 Kf8 </text:p>
      <text:p text:style-name="P1">28.Nc4 Ke7 29.Nd6 Bd7 30.Bg5+ f6 31.Rg8 fxg5 32.Rxg7+ Kd8 33.Nxg5 Nf4 34.</text:p>
      <text:p text:style-name="P1">h4 b5 35.Nxh7 b4 36.axb4 Nd3 37.Nf8 Rc7 38.b5 Bc8 39.Rg8 Rc1+ 40.Kh2 Kc7 </text:p>
      <text:p text:style-name="P1">41.Nxg6 1-0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6"]</text:p>
      <text:p text:style-name="P1">[White "Dueckstein, Andreas"]</text:p>
      <text:p text:style-name="P1">[Black "Alexander, Conol Hugh"]</text:p>
      <text:p text:style-name="P1">[Result "1/2-1/2"]</text:p>
      <text:p text:style-name="P1">[ECO "A43"]</text:p>
      <text:p text:style-name="P1">[EventDate "1958.09.30"]</text:p>
      <text:p text:style-name="P1"/>
      <text:p text:style-name="P1">1.e4 g6 2.d4 Bg7 3.f4 c5 4.d5 d6 5.Nf3 Nf6 6.Bb5+ Bd7 7.Bxd7+ Nbxd7 8.e5 </text:p>
      <text:p text:style-name="P1">Ne4 9.Qe2 Qa5+ 10.Nbd2 Nxd2 11.Bxd2 Qb6 12.O-O dxe5 13.fxe5 O-O 14.Kh1 e6 </text:p>
      <text:p text:style-name="P1">15.c4 exd5 16.cxd5 Rae8 17.Bc3 Qd6 18.Qb5 Nxe5 19.Qxb7 Re7 20.Qb3 Rb8 21.</text:p>
      <text:p text:style-name="P1">Qd1 Nc4 22.Bxg7 Kxg7 23.Qd3 Ne3 24.Rfe1 Rbe8 25.b3 Nxd5 26.Rxe7 Rxe7 27.</text:p>
      <text:p text:style-name="P1">Rd1 Rd7 28.Qc4 f6 29.h3 Qc6 30.Rc1 Rc7 31.Nd4 Qd7 32.Nb5 Ne3 33.Qe2 Nf5 </text:p>
      <text:p text:style-name="P1"><text:soft-page-break/>34.Qc4 Rb7 35.Nc3 Qd2 36.Ne4 Qf4 37.Nxc5 Ng3+ 38.Kh2 Ne4+ 39.Kg1 Qf2+ 40.</text:p>
      <text:p text:style-name="P1">Kh1 Nxc5 41.Qxc5 Qxa2 42.b4 Qd2 43.Ra1 Qd7 44.Ra6 h5 45.b5 g5 46.Rc6 Qf7 </text:p>
      <text:p text:style-name="P1">1/2-1/2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6"]</text:p>
      <text:p text:style-name="P1">[White "Stoeckl, Ernst"]</text:p>
      <text:p text:style-name="P1">[Black "Clarke, Peter H"]</text:p>
      <text:p text:style-name="P1">[Result "1-0"]</text:p>
      <text:p text:style-name="P1">[ECO "A53"]</text:p>
      <text:p text:style-name="P1">[EventDate "1958.09.30"]</text:p>
      <text:p text:style-name="P1"/>
      <text:p text:style-name="P1">1.d4 Nf6 2.c4 d6 3.Nc3 e5 4.d5 Be7 5.e4 O-O 6.Bd3 Ne8 7.Nge2 Bg5 8.f4 exf4</text:p>
      <text:p text:style-name="P1">9.Nxf4 Nd7 10.O-O Ne5 11.b3 Bh6 12.Bc2 Qh4 13.Bd2 Nf6 14.Nb5 Nfg4 15.h3 </text:p>
      <text:p text:style-name="P1">Qg3 16.hxg4 Nxg4 17.Rf3 Qh2+ 18.Kf1 Ne5 19.Rh3 Bxh3 20.Nxh3 f5 21.exf5 Rf6</text:p>
      <text:p text:style-name="P1">22.Nd4 Raf8 23.Nf2 g6 24.Bxh6 Qxh6 25.Qc1 Qh4 26.Qe3 gxf5 27.Nf3 Nxf3 28.</text:p>
      <text:p text:style-name="P1">Qxf3 Kh8 29.Re1 R6f7 30.Re6 Qd4 31.Nh3 Qa1+ 32.Bd1 Qxa2 33.Qc3+ Rg7 34.Nf4</text:p>
      <text:p text:style-name="P1">Kg8 35.Re1 h6 36.Bc2 Qa3 37.Ne6 Rgf7 38.Ra1 1-0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6"]</text:p>
      <text:p text:style-name="P1">[White "Llado Lumbera, Jaime"]</text:p>
      <text:p text:style-name="P1">[Black "Petrosian, Tigran A"]</text:p>
      <text:p text:style-name="P1">[Result "1/2-1/2"]</text:p>
      <text:p text:style-name="P1">[BlackElo "2645"]</text:p>
      <text:p text:style-name="P1">[ECO "B52"]</text:p>
      <text:p text:style-name="P1">[EventDate "1958.09.30"]</text:p>
      <text:p text:style-name="P1"/>
      <text:p text:style-name="P1">1.e4 c5 2.Nf3 d6 3.Bb5+ Bd7 4.Bxd7+ Qxd7 5.O-O Nc6 6.b3 Nf6 7.Re1 g6 8.Bb2</text:p>
      <text:p text:style-name="P1">Bg7 9.d4 cxd4 10.Nxd4 Nh5 11.Bc3 Ne5 12.Nf3 f6 13.Nxe5 fxe5 14.Bd2 Nf4 15.</text:p>
      <text:p text:style-name="P1">Be3 Qc6 16.Nd2 O-O 17.a4 a6 18.a5 Rac8 19.c4 Kh8 20.Bb6 Rf7 21.Nf1 Rcf8 </text:p>
      <text:p text:style-name="P1">22.f3 Ne6 23.Ne3 h5 24.Rf1 Kh7 25.Nd5 Bh6 26.Nb4 Qc8 27.Nd3 Ng5 28.Qe2 Ne6</text:p>
      <text:p text:style-name="P1">29.Rad1 Nd4 30.Bxd4 exd4 31.Kh1 h4 32.Nf2 Qc5 33.Qe1 Qh5 34.Ng4 e5 35.h3 </text:p>
      <text:p text:style-name="P1">Bf4 36.Qb4 Rd8 37.Qb6 Qg5 38.b4 Rc8 39.b5 axb5 40.cxb5 Qd8 41.Qxd8 Rxd8 </text:p>
      <text:p text:style-name="P1">42.Rd3 Rc8 43.Ra3 Rc3 44.Rfa1 Rfc7 45.Rxc3 dxc3 46.Nf6+ Kh6 47.Nd5 Rc5 48.</text:p>
      <text:p text:style-name="P1">Nxf4 exf4 49.a6 c2 50.Rc1 Rxb5 51.axb7 Rb1 52.b8=Q Rxb8 53.Rxc2 Rb1+ 54.</text:p>
      <text:p text:style-name="P1">Kh2 Rd1 55.Rc8 d5 56.exd5 Rxd5 57.Rc4 Kg5 58.Kg1 Rd2 59.Rc5+ Kf6 1/2-1/2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6"]</text:p>
      <text:p text:style-name="P1">[White "Kozma, Julius"]</text:p>
      <text:p text:style-name="P1">[Black "Lehmann, Heinz"]</text:p>
      <text:p text:style-name="P1">[Result "0-1"]</text:p>
      <text:p text:style-name="P1">[ECO "D47"]</text:p>
      <text:p text:style-name="P1">[EventDate "1958.09.30"]</text:p>
      <text:p text:style-name="P1"/>
      <text:p text:style-name="P1">1.c4 c6 2.Nf3 d5 3.e3 Nf6 4.Nc3 e6 5.d4 Nbd7 6.Bd3 dxc4 7.Bxc4 b5 8.Bd3 b4</text:p>
      <text:p text:style-name="P1">9.Ne4 Nxe4 10.Bxe4 Bb7 11.O-O Bd6 12.Qc2 Qc7 13.Bd2 Nf6 14.Bd3 a5 15.e4 </text:p>
      <text:p text:style-name="P1">Nd7 16.e5 Be7 17.Bxh7 g6 18.Bxg6 fxg6 19.Qxg6+ Kd8 20.Ng5 Nf8 21.Qg7 Rh4 </text:p>
      <text:p text:style-name="P1">22.Qxf8+ Bxf8 23.Nxe6+ Kd7 24.Nxc7 Kxc7 25.f4 c5 26.Be3 c4 27.g3 Rh3 28.f5</text:p>
      <text:p text:style-name="P1">Bd5 29.Bf4 a4 30.e6+ Bd6 31.Rae1 Rah8 32.Re2 c3 33.Bxd6+ Kxd6 34.e7 cxb2 </text:p>
      <text:p text:style-name="P1">35.Rxb2 Kxe7 36.Re1+ Kf6 37.Ree2 b3 38.axb3 axb3 39.Re5 Bf7 40.Rc5 Kg5 41.</text:p>
      <text:p text:style-name="P1">Rb5 Rd8 42.Kg2 Kg4 43.Re2 Rxd4 44.Rbe5 Rh8 45.h3+ Kg5 46.h4+ Kf6 47.Ra5 </text:p>
      <text:p text:style-name="P1">Bc4 48.Rf2 Rb8 0-1</text:p>
      <text:p text:style-name="P1"/>
      <text:p text:style-name="P1">[Event "Munich ol (Men) fin-A"]</text:p>
      <text:p text:style-name="P1">[Site "Munich GER"]</text:p>
      <text:p text:style-name="P1"><text:soft-page-break/>[Date "1958.??.??"]</text:p>
      <text:p text:style-name="P1">[Round "6"]</text:p>
      <text:p text:style-name="P1">[White "Walther, Edgar"]</text:p>
      <text:p text:style-name="P1">[Black "Redolfi, Argentino Rodolfo"]</text:p>
      <text:p text:style-name="P1">[Result "1-0"]</text:p>
      <text:p text:style-name="P1">[ECO "C32"]</text:p>
      <text:p text:style-name="P1">[EventDate "1958.09.30"]</text:p>
      <text:p text:style-name="P1"/>
      <text:p text:style-name="P1">1.e4 e5 2.f4 d5 3.exd5 e4 4.d3 Nf6 5.Qe2 Bf5 6.dxe4 Bb4+ 7.c3 O-O 8.cxb4 </text:p>
      <text:p text:style-name="P1">Nxe4 9.Nc3 Re8 10.Be3 a5 11.b5 Nd7 12.O-O-O Qe7 13.Bd4 Qd6 14.Qf3 Ndf6 15.</text:p>
      <text:p text:style-name="P1">h3 Nxc3 16.Bxc3 Be4 17.Qf2 Nxd5 18.Ne2 Rad8 19.Rg1 Qe7 20.Qg3 g6 21.Bd4 </text:p>
      <text:p text:style-name="P1">Nb4 22.Nc3 Qe6 23.b3 Qe7 24.Bc4 Nc2 25.Nxe4 Nxd4 26.Rge1 Kg7 27.Qc3 Qd7 </text:p>
      <text:p text:style-name="P1">28.Nc5 Qd6 29.Rxe8 Qxc5 30.Rxd8 1-0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6"]</text:p>
      <text:p text:style-name="P1">[White "Fuderer, Andrija"]</text:p>
      <text:p text:style-name="P1">[Black "Padevsky, Nikola"]</text:p>
      <text:p text:style-name="P1">[Result "1-0"]</text:p>
      <text:p text:style-name="P1">[BlackElo "2430"]</text:p>
      <text:p text:style-name="P1">[ECO "C91"]</text:p>
      <text:p text:style-name="P1">[EventDate "1958.09.30"]</text:p>
      <text:p text:style-name="P1"/>
      <text:p text:style-name="P1">1.e4 e5 2.Nf3 Nc6 3.Bb5 a6 4.Ba4 Nf6 5.O-O Be7 6.Re1 b5 7.Bb3 O-O 8.d4 d6 </text:p>
      <text:p text:style-name="P1">9.c3 Bg4 10.h3 Bxf3 11.Qxf3 exd4 12.Qd1 dxc3 13.Nxc3 Na5 14.Bc2 c5 15.Bf4 </text:p>
      <text:p text:style-name="P1">Nc6 16.Rc1 Rc8 17.Bb1 Re8 18.Rc2 b4 19.Nd5 Nxd5 20.Qxd5 Nd4 21.Rd2 Qb6 22.</text:p>
      <text:p text:style-name="P1">Bd3 Qc6 23.Qc4 a5 24.Bg3 Bf6 25.Kh2 Red8 26.f4 d5 27.exd5 Qxd5 28.Re8+ </text:p>
      <text:p text:style-name="P1">Rxe8 29.Qxd5 Red8 30.Qc4 g6 31.f5 g5 32.Qa6 Kg7 33.b3 h5 34.Kh1 h4 35.Be1 </text:p>
      <text:p text:style-name="P1">Re8 36.Bf2 Rcd8 37.Qxa5 Nxf5 38.Qxc5 Ng3+ 39.Bxg3 hxg3 40.Rd1 Rd4 41.Qf5 </text:p>
      <text:p text:style-name="P1">Re3 42.Rf1 Rf4 43.Qh7+ Kf8 44.Qh6+ Ke7 45.Rxf4 gxf4 46.Qxf4 Re1+ 47.Bf1 </text:p>
      <text:p text:style-name="P1">Bc3 48.Qc4 Kf8 49.Kg1 Rd1 50.a4 f5 51.Qc5+ Ke8 52.Qb5+ Kd8 53.Qxf5 Bd4+ </text:p>
      <text:p text:style-name="P1">54.Kh1 Bf2 55.Qa5+ Kd7 56.Qb5+ Kc7 57.Qe2 Re1 58.Qd3 Kb6 59.h4 Kc7 60.h5 </text:p>
      <text:p text:style-name="P1">Kc6 61.a5 Kc7 62.a6 Kc8 63.h6 1-0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6"]</text:p>
      <text:p text:style-name="P1">[White "Penrose, Jonathan"]</text:p>
      <text:p text:style-name="P1">[Black "Prameshuber, Alexander"]</text:p>
      <text:p text:style-name="P1">[Result "1-0"]</text:p>
      <text:p text:style-name="P1">[ECO "C44"]</text:p>
      <text:p text:style-name="P1">[EventDate "1958.09.30"]</text:p>
      <text:p text:style-name="P1"/>
      <text:p text:style-name="P1">1.e4 e5 2.Nf3 Nc6 3.d4 exd4 4.c3 d5 5.exd5 Qxd5 6.cxd4 Bg4 7.Be2 O-O-O 8.</text:p>
      <text:p text:style-name="P1">Nc3 Qa5 9.O-O Nf6 10.Be3 Bc5 11.a3 Bb6 12.Nb5 Bxf3 13.gxf3 Nxd4 14.Nxd4 </text:p>
      <text:p text:style-name="P1">Rd6 15.b4 Qh5 16.Rc1 Nd5 17.Qd3 Bxd4 18.Qxd4 Rg6+ 19.Kh1 Re8 20.Rg1 Rge6 </text:p>
      <text:p text:style-name="P1">21.Rg5 Qh6 22.Qxd5 Rf8 23.Rg3 1-0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7"]</text:p>
      <text:p text:style-name="P1">[White "Pomar Salamanca, Arturo"]</text:p>
      <text:p text:style-name="P1">[Black "Unzicker, Wolfgang"]</text:p>
      <text:p text:style-name="P1">[Result "0-1"]</text:p>
      <text:p text:style-name="P1">[WhiteElo "2460"]</text:p>
      <text:p text:style-name="P1">[ECO "E16"]</text:p>
      <text:p text:style-name="P1">[EventDate "1958.09.30"]</text:p>
      <text:p text:style-name="P1"/>
      <text:p text:style-name="P1">1.d4 Nf6 2.c4 e6 3.Nf3 b6 4.g3 Bb7 5.Bg2 Bb4+ 6.Bd2 Be7 7.O-O O-O 8.Nc3 d5</text:p>
      <text:p text:style-name="P1"><text:soft-page-break/>9.Ne5 c6 10.Qa4 a6 11.cxd5 cxd5 12.Rfc1 Nfd7 13.Nd3 Nc6 14.Nxd5 exd5 15.</text:p>
      <text:p text:style-name="P1">Rxc6 Bxc6 16.Qxc6 Nf6 17.Nf4 Rc8 18.Qb7 Bd6 19.Qxa6 Bxf4 20.Bxf4 Rc2 21.</text:p>
      <text:p text:style-name="P1">Qb5 Qe8 22.Qxe8 Rxe8 23.Be5 Rxe2 24.b4 Rb2 25.a3 Ng4 26.Bc7 Nxf2 27.Bxb6 </text:p>
      <text:p text:style-name="P1">Ree2 28.a4 Ne4 29.Bf1 Rxh2 30.Bc7 Rhc2 31.Bf4 g5 32.Bc1 Rxb4 33.a5 Rb8 34.</text:p>
      <text:p text:style-name="P1">a6 Nxg3 35.Bxg5 Nxf1 36.Kxf1 Rcb2 37.Ra5 Ra8 38.Be7 Rb6 39.a7 Rb7 40.Bc5 </text:p>
      <text:p text:style-name="P1">f6 41.Ke2 Kf7 42.Ke3 h5 43.Kf4 Rb3 44.Ra6 Re8 45.Ra3 Rxa3 46.Bxa3 Ra8 47.</text:p>
      <text:p text:style-name="P1">Bc5 Kg6 48.Bb6 f5 49.Bc5 h4 50.Bb6 Kf6 51.Bc5 Ke6 52.Bb6 Kd6 53.Bc5+ Kc6 </text:p>
      <text:p text:style-name="P1">54.Kf3 Rg8 0-1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7"]</text:p>
      <text:p text:style-name="P1">[White "Bisguier, Arthur B"]</text:p>
      <text:p text:style-name="P1">[Black "Matanovic, Aleksandar"]</text:p>
      <text:p text:style-name="P1">[Result "0-1"]</text:p>
      <text:p text:style-name="P1">[WhiteElo "2430"]</text:p>
      <text:p text:style-name="P1">[BlackElo "2515"]</text:p>
      <text:p text:style-name="P1">[ECO "E70"]</text:p>
      <text:p text:style-name="P1">[EventDate "1958.09.30"]</text:p>
      <text:p text:style-name="P1"/>
      <text:p text:style-name="P1">1.d4 c5 2.d5 d6 3.c4 g6 4.Nc3 Bg7 5.e4 Nf6 6.Bg5 O-O 7.Bd3 a6 8.f4 b5 9.</text:p>
      <text:p text:style-name="P1">Nf3 bxc4 10.Bxc4 Bg4 11.O-O Nbd7 12.Qe1 h6 13.Bh4 Nb6 14.Nd2 Bc8 15.Rd1 </text:p>
      <text:p text:style-name="P1">Qc7 16.h3 e6 17.dxe6 Bxe6 18.Be2 d5 19.f5 gxf5 20.exf5 Bd7 21.Bg3 Qc8 22.</text:p>
      <text:p text:style-name="P1">Be5 Re8 23.Qg3 Kh7 24.Bd3 Bc6 25.Rde1 Nbd7 26.Bxf6 Nxf6 27.Rxe8 Qxe8 28.</text:p>
      <text:p text:style-name="P1">Re1 Qb8 29.Qxb8 Rxb8 30.b3 Kg8 31.Re7 Rb7 32.Rxb7 Bxb7 33.Ne2 Kf8 34.Kf2 </text:p>
      <text:p text:style-name="P1">Ke7 35.g4 Kd6 36.Kg3 Nd7 37.Nf4 Bc3 38.Nf3 Ne5 39.h4 Nxd3 40.Nxd3 c4 41.</text:p>
      <text:p text:style-name="P1">Nf4 Bc8 42.Ne2 Be5+ 43.Nxe5 Kxe5 44.bxc4 dxc4 45.Kf3 Bb7+ 46.Ke3 Bg2 47.</text:p>
      <text:p text:style-name="P1">Nc3 f6 48.Kf2 Bd5 49.Ke3 Bf7 50.h5 Bd5 51.Nd1 a5 52.Nc3 Bc6 53.Nd1 Bg2 54.</text:p>
      <text:p text:style-name="P1">Nc3 Bh3 55.Kf3 Kd4 56.Ne2+ Ke5 57.Nc3 Bxg4+ 58.Kxg4 Kd4 59.Nb5+ Kd3 60.Kf3</text:p>
      <text:p text:style-name="P1">a4 61.Kf4 c3 62.Na3 c2 63.Nxc2 Kxc2 64.Ke4 Kb2 65.Kd5 Kxa2 66.Ke6 a3 67.</text:p>
      <text:p text:style-name="P1">Kxf6 Kb1 68.Ke7 a2 69.f6 a1=Q 70.f7 Qe5+ 71.Kd8 Qd5+ 72.Ke7 Qxh5 0-1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7"]</text:p>
      <text:p text:style-name="P1">[White "Eliskases, Erich"]</text:p>
      <text:p text:style-name="P1">[Black "Bronstein, David I"]</text:p>
      <text:p text:style-name="P1">[Result "1/2-1/2"]</text:p>
      <text:p text:style-name="P1">[ECO "E69"]</text:p>
      <text:p text:style-name="P1">[EventDate "1958.09.30"]</text:p>
      <text:p text:style-name="P1"/>
      <text:p text:style-name="P1">1.Nf3 Nf6 2.c4 g6 3.g3 Bg7 4.Bg2 O-O 5.O-O d6 6.d4 Nbd7 7.Nc3 e5 8.e4 c6 </text:p>
      <text:p text:style-name="P1">9.h3 Qa5 10.dxe5 Nxe5 11.Nxe5 dxe5 12.Qa4 Qb6 13.Be3 Qc7 14.Bc5 Re8 15.</text:p>
      <text:p text:style-name="P1">Rfd1 Be6 16.Bd6 Qc8 17.Kh2 Nd7 18.b3 h5 19.Qa3 h4 20.Qb2 hxg3+ 21.fxg3 Qd8</text:p>
      <text:p text:style-name="P1">22.Ba3 Qg5 23.Qe2 Nf6 24.Bc1 Qh5 25.Qxh5 Nxh5 26.Bf3 Nf6 27.g4 Bf8 28.Be3 </text:p>
      <text:p text:style-name="P1">Be7 29.Na4 b6 1/2-1/2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7"]</text:p>
      <text:p text:style-name="P1">[White "Walther, Edgar"]</text:p>
      <text:p text:style-name="P1">[Black "Golombek, Harry"]</text:p>
      <text:p text:style-name="P1">[Result "1/2-1/2"]</text:p>
      <text:p text:style-name="P1">[ECO "B18"]</text:p>
      <text:p text:style-name="P1">[EventDate "1958.09.30"]</text:p>
      <text:p text:style-name="P1"/>
      <text:p text:style-name="P1">1.e4 c6 2.d4 d5 3.Nc3 dxe4 4.Nxe4 Bf5 5.Ng3 Bg6 6.h4 h6 7.Bc4 e6 8.N1e2 </text:p>
      <text:p text:style-name="P1">Nf6 9.Nf4 Bh7 10.c3 Nbd7 11.Qe2 Bd6 12.Ngh5 Nxh5 13.Nxh5 Rg8 14.Bf4 Bxf4 </text:p>
      <text:p text:style-name="P1">15.Nxf4 Qf6 16.g3 O-O-O 17.O-O-O Bf5 18.Bd3 e5 19.dxe5 Nxe5 20.Bxf5+ Qxf5 </text:p>
      <text:p text:style-name="P1">1/2-1/2</text:p>
      <text:p text:style-name="P1"><text:soft-page-break/></text:p>
      <text:p text:style-name="P1">[Event "Munich ol (Men) fin-A"]</text:p>
      <text:p text:style-name="P1">[Site "Munich GER"]</text:p>
      <text:p text:style-name="P1">[Date "1958.??.??"]</text:p>
      <text:p text:style-name="P1">[Round "7"]</text:p>
      <text:p text:style-name="P1">[White "Beni, Alfred"]</text:p>
      <text:p text:style-name="P1">[Black "Fuchs, Reinhard"]</text:p>
      <text:p text:style-name="P1">[Result "0-1"]</text:p>
      <text:p text:style-name="P1">[ECO "D04"]</text:p>
      <text:p text:style-name="P1">[EventDate "1958.09.30"]</text:p>
      <text:p text:style-name="P1"/>
      <text:p text:style-name="P1">1.d4 Nf6 2.Nf3 g6 3.Nbd2 d5 4.e3 Bg7 5.Bd3 O-O 6.c4 c5 7.dxc5 Na6 8.Nb3 </text:p>
      <text:p text:style-name="P1">dxc4 9.Bxc4 Qxd1+ 10.Kxd1 Ne4 11.Bxa6 bxa6 12.Ke1 a5 13.Nfd2 Nxd2 14.Bxd2 </text:p>
      <text:p text:style-name="P1">a4 15.Nd4 e5 16.Nc6 Re8 17.b4 axb3 18.axb3 Bb7 19.Na5 Bxg2 20.Rg1 Bf3 21.</text:p>
      <text:p text:style-name="P1">Bc3 Red8 22.Nc4 Rd3 23.Nxe5 Rad8 24.Nxf3 Bxc3+ 25.Ke2 Bxa1 26.Rxa1 Rxb3 </text:p>
      <text:p text:style-name="P1">27.Nd4 Rb2+ 28.Kd3 Rxf2 29.Rxa7 Rxh2 30.c6 Rh1 31.Kc4 Rc1+ 32.Kb5 Rb8+ 33.</text:p>
      <text:p text:style-name="P1">Rb7 Rb1+ 34.Ka6 Ra8+ 0-1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7"]</text:p>
      <text:p text:style-name="P1">[White "Rejfir, Josef"]</text:p>
      <text:p text:style-name="P1">[Black "Milev, Zdravko"]</text:p>
      <text:p text:style-name="P1">[Result "1/2-1/2"]</text:p>
      <text:p text:style-name="P1">[ECO "A30"]</text:p>
      <text:p text:style-name="P1">[EventDate "1958.09.30"]</text:p>
      <text:p text:style-name="P1"/>
      <text:p text:style-name="P1">1.c4 Nf6 2.Nc3 e6 3.Nf3 c5 4.g3 b6 5.Bg2 Bb7 6.O-O Be7 7.d4 cxd4 8.Qxd4 </text:p>
      <text:p text:style-name="P1">O-O 9.Rd1 Qc8 10.Bf4 Rd8 11.Rac1 Nc6 12.Qd3 d5 13.cxd5 Nxd5 14.Nxd5 Rxd5 </text:p>
      <text:p text:style-name="P1">15.Qb3 Rc5 16.Be3 Na5 17.Qd3 Rxc1 18.Rxc1 Qd8 19.Qxd8+ Rxd8 1/2-1/2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7"]</text:p>
      <text:p text:style-name="P1">[White "Rossolimo, Nicolas"]</text:p>
      <text:p text:style-name="P1">[Black "Djurasevic, Bozidar"]</text:p>
      <text:p text:style-name="P1">[Result "1-0"]</text:p>
      <text:p text:style-name="P1">[ECO "C07"]</text:p>
      <text:p text:style-name="P1">[EventDate "1958.09.30"]</text:p>
      <text:p text:style-name="P1"/>
      <text:p text:style-name="P1">1.e4 e6 2.d4 d5 3.Nd2 c5 4.exd5 Qxd5 5.Ngf3 cxd4 6.Bc4 Qd6 7.O-O Nf6 8.Nb3</text:p>
      <text:p text:style-name="P1">Nc6 9.Nfxd4 Nxd4 10.Qxd4 Qxd4 11.Nxd4 a6 12.Be2 Bd6 13.Bf3 e5 14.Nb3 e4 </text:p>
      <text:p text:style-name="P1">15.Be2 O-O 16.Rd1 Be5 17.c3 Bf5 18.Nc5 Rab8 19.h3 Rfc8 20.Be3 h5 21.Rd2 a5</text:p>
      <text:p text:style-name="P1">22.Rad1 b6 23.Na4 Bc7 24.c4 Be6 25.b3 g6 26.c5 bxc5 27.Nxc5 Be5 28.Nxe6 </text:p>
      <text:p text:style-name="P1">fxe6 29.Bc4 Kf7 30.a4 Bc7 31.Rc1 Be5 32.Rcd1 Bc7 33.Ba7 Ra8 34.Bc5 Bf4 35.</text:p>
      <text:p text:style-name="P1">Be3 Bc7 36.Rc1 Be5 37.Rdc2 Ke7 38.Bg5 Rc7 39.Re2 Kf7 40.Rce1 Re8 41.Bd2 </text:p>
      <text:p text:style-name="P1">Ra8 42.Kf1 Rd7 43.Bg5 Rad8 44.Rxe4 Nxe4 45.Rxe4 Rd1+ 46.Ke2 Bc3 47.Bxe6+ </text:p>
      <text:p text:style-name="P1">Kg7 48.Bxd8 Rxd8 49.Bc4 Bb4 50.h4 Rd2+ 51.Ke3 Rd7 52.Kf3 Rd2 53.Re5 Rd6 </text:p>
      <text:p text:style-name="P1">54.g3 Kf6 55.Rb5 Rd1 56.Bd5 Ke5 57.Be4+ Kf6 58.Rg5 1-0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7"]</text:p>
      <text:p text:style-name="P1">[White "Tringov, Georgi P"]</text:p>
      <text:p text:style-name="P1">[Black "Sefc, Jan"]</text:p>
      <text:p text:style-name="P1">[Result "1/2-1/2"]</text:p>
      <text:p text:style-name="P1">[WhiteElo "2460"]</text:p>
      <text:p text:style-name="P1">[ECO "C87"]</text:p>
      <text:p text:style-name="P1">[EventDate "1958.09.30"]</text:p>
      <text:p text:style-name="P1"/>
      <text:p text:style-name="P1"><text:soft-page-break/>1.e4 e5 2.Nf3 Nc6 3.Bb5 a6 4.Ba4 d6 5.c3 Bd7 6.d4 Nf6 7.O-O Be7 8.Re1 O-O </text:p>
      <text:p text:style-name="P1">9.Nbd2 exd4 10.cxd4 Nb4 11.Bxd7 Qxd7 12.Nf1 c5 13.a3 Nc6 14.d5 Ne5 15.Nxe5</text:p>
      <text:p text:style-name="P1">dxe5 16.Ng3 Rfd8 17.Nf5 Ne8 18.Be3 Bf8 19.Rc1 Rac8 20.Qf3 Nd6 21.Nxd6 Bxd6</text:p>
      <text:p text:style-name="P1">22.Qe2 b5 23.a4 c4 1/2-1/2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7"]</text:p>
      <text:p text:style-name="P1">[White "Keres, Paul"]</text:p>
      <text:p text:style-name="P1">[Black "Panno, Oscar"]</text:p>
      <text:p text:style-name="P1">[Result "1/2-1/2"]</text:p>
      <text:p text:style-name="P1">[ECO "B36"]</text:p>
      <text:p text:style-name="P1">[EventDate "1958.09.30"]</text:p>
      <text:p text:style-name="P1"/>
      <text:p text:style-name="P1">1.e4 c5 2.Nf3 Nc6 3.d4 cxd4 4.Nxd4 g6 5.c4 Nf6 6.Nc3 Nxd4 7.Qxd4 d6 8.Bg5 </text:p>
      <text:p text:style-name="P1">Bg7 9.Be2 O-O 10.Qe3 Qa5 11.O-O Be6 12.Rab1 Rfc8 13.b4 Qa6 14.c5 Qa3 15.</text:p>
      <text:p text:style-name="P1">Nd5 Qxe3 16.Nxe7+ Kf8 17.fxe3 Kxe7 18.cxd6+ Kxd6 19.e5+ Kxe5 20.Bf4+ Ke4 </text:p>
      <text:p text:style-name="P1">21.Rbd1 Rd8 22.h3 g5 1/2-1/2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7"]</text:p>
      <text:p text:style-name="P1">[White "Tal, Mikhail"]</text:p>
      <text:p text:style-name="P1">[Black "Sanguinetti, Raul"]</text:p>
      <text:p text:style-name="P1">[Result "1/2-1/2"]</text:p>
      <text:p text:style-name="P1">[WhiteElo "2625"]</text:p>
      <text:p text:style-name="P1">[ECO "C97"]</text:p>
      <text:p text:style-name="P1">[EventDate "1958.09.30"]</text:p>
      <text:p text:style-name="P1"/>
      <text:p text:style-name="P1">1.e4 e5 2.Nf3 Nc6 3.Bb5 a6 4.Ba4 Nf6 5.O-O Be7 6.Re1 b5 7.Bb3 O-O 8.c3 d6 </text:p>
      <text:p text:style-name="P1">9.h3 Na5 10.Bc2 c5 11.d4 Qc7 12.b4 cxb4 13.cxb4 Nc4 14.Nbd2 Bb7 15.Nxc4 </text:p>
      <text:p text:style-name="P1">bxc4 16.d5 a5 17.b5 a4 18.Bxa4 Qa5 19.Bc2 Qxb5 20.a4 Qa5 21.Ba3 Nd7 22.Rb1</text:p>
      <text:p text:style-name="P1">Ba6 23.Bb4 Qc7 24.Re3 Rab8 25.Rc3 Qa7 26.Qe1 Rb7 27.Nd2 Rfb8 28.Ba3 Rxb1 </text:p>
      <text:p text:style-name="P1">29.Nxb1 Nc5 30.Qe3 Bd8 31.Bxc5 Qxc5 32.Qxc5 dxc5 33.Na3 Ba5 34.Rxc4 Bxc4 </text:p>
      <text:p text:style-name="P1">35.Nxc4 Bc3 36.Kf1 Bd4 37.a5 1/2-1/2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7"]</text:p>
      <text:p text:style-name="P1">[White "Dittmann, Sieghart"]</text:p>
      <text:p text:style-name="P1">[Black "Stoeckl, Ernst"]</text:p>
      <text:p text:style-name="P1">[Result "1-0"]</text:p>
      <text:p text:style-name="P1">[ECO "D06"]</text:p>
      <text:p text:style-name="P1">[EventDate "1958.09.30"]</text:p>
      <text:p text:style-name="P1"/>
      <text:p text:style-name="P1">1.d4 d5 2.Nf3 Bf5 3.c4 e6 4.Nc3 Nf6 5.Qb3 Nc6 6.Bg5 Nb4 7.Rc1 dxc4 8.Qxc4 </text:p>
      <text:p text:style-name="P1">Be7 9.Bxf6 gxf6 10.e4 Bg6 11.Be2 O-O 12.O-O c6 13.a3 Na6 14.Nh4 f5 15.Nxg6</text:p>
      <text:p text:style-name="P1">hxg6 16.exf5 exf5 17.d5 Bg5 18.Rcd1 cxd5 19.Rxd5 Qe7 20.Bf3 Rac8 21.Qa4 </text:p>
      <text:p text:style-name="P1">Bf6 22.Rb5 Bxc3 23.bxc3 Rxc3 24.Rxb7 Rxa3 25.Qxa6 Qc5 26.Qf6 a5 27.h4 Rc3 </text:p>
      <text:p text:style-name="P1">28.h5 Rc1 29.Rb1 Qc3 30.Qg5 Rxf1+ 31.Rxf1 Kg7 32.Rc1 Qe5 33.hxg6 fxg6 34.</text:p>
      <text:p text:style-name="P1">g3 Rb8 35.Rc6 1-0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7"]</text:p>
      <text:p text:style-name="P1">[White "Farre Mallofre, Miguel"]</text:p>
      <text:p text:style-name="P1">[Black "Darga, Klaus"]</text:p>
      <text:p text:style-name="P1">[Result "0-1"]</text:p>
      <text:p text:style-name="P1">[BlackElo "2540"]</text:p>
      <text:p text:style-name="P1"><text:soft-page-break/>[ECO "B57"]</text:p>
      <text:p text:style-name="P1">[EventDate "1958.09.30"]</text:p>
      <text:p text:style-name="P1"/>
      <text:p text:style-name="P1">1.e4 c5 2.Nf3 d6 3.d4 cxd4 4.Nxd4 Nf6 5.Nc3 Nc6 6.Bc4 Qb6 7.Nb3 e6 8.a4 a6</text:p>
      <text:p text:style-name="P1">9.Bg5 Be7 10.O-O Qc7 11.a5 O-O 12.Be2 Bd7 13.Be3 Rac8 14.f4 Nb4 15.Bb6 Qb8</text:p>
      <text:p text:style-name="P1">16.Bf3 Bc6 17.Nd4 d5 18.Nxc6 bxc6 19.e5 Nd7 20.Bf2 c5 21.Bg4 Rfd8 22.Qe2 </text:p>
      <text:p text:style-name="P1">g6 23.Bg3 Nf8 24.f5 gxf5 25.Bxf5 Ng6 26.Bg4 Rf8 27.Nd1 Qb5 28.Qf2 c4 29.</text:p>
      <text:p text:style-name="P1">Kh1 Qc5 30.Qd2 Nc6 31.Bf2 Qb4 32.Qh6 Ncxe5 33.Bd4 Qd6 34.Ne3 f5 35.Bxf5 </text:p>
      <text:p text:style-name="P1">exf5 36.Nxf5 Rxf5 37.Rxf5 Bf8 38.Qh3 Re8 39.Re1 Re7 40.Qg3 Nf7 41.Qf2 Nh6 </text:p>
      <text:p text:style-name="P1">42.Rg5 Rf7 43.Qd2 Nf5 44.g4 Nh4 45.Be5 Qc6 0-1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7"]</text:p>
      <text:p text:style-name="P1">[White "Bhend, Edwin"]</text:p>
      <text:p text:style-name="P1">[Black "Wade, Robert G"]</text:p>
      <text:p text:style-name="P1">[Result "1/2-1/2"]</text:p>
      <text:p text:style-name="P1">[WhiteElo "2325"]</text:p>
      <text:p text:style-name="P1">[BlackElo "2375"]</text:p>
      <text:p text:style-name="P1">[ECO "C49"]</text:p>
      <text:p text:style-name="P1">[EventDate "1958.09.30"]</text:p>
      <text:p text:style-name="P1"/>
      <text:p text:style-name="P1">1.e4 e5 2.Nf3 Nc6 3.Nc3 Nf6 4.Bb5 Bb4 5.O-O O-O 6.d3 d6 7.Bg5 Bxc3 8.bxc3 </text:p>
      <text:p text:style-name="P1">Qe7 9.Re1 Nd8 10.d4 Ne6 11.Bc1 c5 12.Bf1 Rd8 13.d5 Nf8 14.c4 Ng6 15.g3 h6 </text:p>
      <text:p text:style-name="P1">16.h3 Nh7 17.Kh2 f5 18.Bd3 Rf8 19.Rf1 f4 20.Ng1 Bd7 21.Bd2 fxg3+ 22.fxg3 </text:p>
      <text:p text:style-name="P1">Rxf1 23.Qxf1 Rf8 24.Qg2 h5 25.Rf1 h4 26.Rxf8+ Qxf8 27.g4 Nf4 28.Qf2 g5 29.</text:p>
      <text:p text:style-name="P1">Bxf4 exf4 30.Nf3 Qe7 31.Qe2 Nf8 32.e5 dxe5 33.Nxe5 Kg7 34.Nf3 Qxe2+ 35.</text:p>
      <text:p text:style-name="P1">Bxe2 Kf6 36.Nd2 Ke5 37.Bd3 b6 38.Kg2 Bc8 39.Kf2 Bd7 40.Ke2 Bc8 41.Nf3+ Kf6</text:p>
      <text:p text:style-name="P1">42.Be4 Ba6 43.Kd3 Bc8 44.d6 Bd7 45.Bd5 Be8 46.Be4 Nd7 47.Bf5 Nb8 48.Nd2 </text:p>
      <text:p text:style-name="P1">Bc6 1/2-1/2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7"]</text:p>
      <text:p text:style-name="P1">[White "Prameshuber, Alexander"]</text:p>
      <text:p text:style-name="P1">[Black "Malich, Burkhard"]</text:p>
      <text:p text:style-name="P1">[Result "0-1"]</text:p>
      <text:p text:style-name="P1">[BlackElo "2490"]</text:p>
      <text:p text:style-name="P1">[ECO "E62"]</text:p>
      <text:p text:style-name="P1">[EventDate "1958.09.30"]</text:p>
      <text:p text:style-name="P1"/>
      <text:p text:style-name="P1">1.Nf3 Nf6 2.g3 g6 3.Bg2 Bg7 4.O-O O-O 5.d4 d6 6.c4 Nc6 7.Nc3 e5 8.e3 Bg4 </text:p>
      <text:p text:style-name="P1">9.h3 Bxf3 10.Bxf3 Nd7 11.d5 Ne7 12.e4 a5 13.Be3 f5 14.Qd2 f4 15.gxf4 exf4 </text:p>
      <text:p text:style-name="P1">16.Bd4 Bxd4 17.Qxd4 h5 18.Kh2 Ne5 19.Qd1 Rf7 20.Rg1 Kh8 21.Qe2 Ng8 22.Rg2 </text:p>
      <text:p text:style-name="P1">Qh4 23.Rh1 Nf6 24.Nb5 Nfg4+ 25.Kg1 Nxf3+ 26.Qxf3 Ne5 27.Qc3 f3 28.Rxg6 </text:p>
      <text:p text:style-name="P1">Qxe4 29.Rg3 Rg8 30.Kh2 Rxg3 31.fxg3 Qe2+ 0-1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7"]</text:p>
      <text:p text:style-name="P1">[White "Lehmann, Heinz"]</text:p>
      <text:p text:style-name="P1">[Black "Albareda, Miguel Crues"]</text:p>
      <text:p text:style-name="P1">[Result "1/2-1/2"]</text:p>
      <text:p text:style-name="P1">[ECO "E60"]</text:p>
      <text:p text:style-name="P1">[EventDate "1958.09.30"]</text:p>
      <text:p text:style-name="P1"/>
      <text:p text:style-name="P1">1.d4 Nf6 2.c4 g6 3.b3 Bg7 4.Bb2 O-O 5.e3 d6 6.Nf3 Nbd7 7.Be2 c6 8.O-O Qc7 </text:p>
      <text:p text:style-name="P1">9.Nc3 Re8 10.b4 e5 11.a4 a6 12.a5 Nf8 13.Na4 Bg4 14.h3 Bxf3 15.Bxf3 e4 16.</text:p>
      <text:p text:style-name="P1">Be2 d5 17.Qb3 Ne6 18.Rfc1 Rad8 19.Nb6 Qb8 20.Qc2 dxc4 21.Bxc4 Nc7 22.Qb3 </text:p>
      <text:p text:style-name="P1">Nfd5 23.Rc2 Kh8 24.Na4 f5 25.Nc5 g5 26.Re2 Qc8 27.Ree1 Rd6 28.Bf1 Rh6 29.</text:p>
      <text:p text:style-name="P1"><text:soft-page-break/>g3 Nb5 30.Bg2 Nd6 31.Re2 Rg6 32.Rf1 h5 33.f3 Qc7 34.Bc3 Nb5 35.Be1 exf3 </text:p>
      <text:p text:style-name="P1">36.Bxf3 Rxe3 37.Rxe3 Nxe3 38.Ne6 Nxd4 39.Qxe3 Nxe6 40.Qd3 Qe5 41.Bxh5 Rh6 </text:p>
      <text:p text:style-name="P1">42.Bd1 Qd4+ 43.Qxd4 Bxd4+ 44.Kg2 Rf6 45.Bd2 1/2-1/2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7"]</text:p>
      <text:p text:style-name="P1">[White "Uhlmann, Wolfgang"]</text:p>
      <text:p text:style-name="P1">[Black "Dueckstein, Andreas"]</text:p>
      <text:p text:style-name="P1">[Result "1-0"]</text:p>
      <text:p text:style-name="P1">[WhiteElo "2530"]</text:p>
      <text:p text:style-name="P1">[ECO "A22"]</text:p>
      <text:p text:style-name="P1">[EventDate "1958.09.30"]</text:p>
      <text:p text:style-name="P1"/>
      <text:p text:style-name="P1">1.c4 e5 2.Nc3 Nf6 3.g3 d5 4.cxd5 Nxd5 5.Bg2 Nb6 6.d3 Nc6 7.Nh3 Bf5 8.f4 </text:p>
      <text:p text:style-name="P1">Qd7 9.Nf2 exf4 10.Bxf4 Be7 11.O-O O-O 12.Kh1 Rad8 13.Nb5 Nd5 14.Nc3 Be6 </text:p>
      <text:p text:style-name="P1">15.Bd2 h6 16.a3 Nb6 17.b4 f5 18.b5 Nd4 19.Rb1 Bxa3 20.e3 f4 21.exd4 fxg3 </text:p>
      <text:p text:style-name="P1">22.hxg3 Qxd4 23.Ne2 Qc5 24.Nf4 Bf7 25.Ne4 Qe7 26.Qg4 Nd7 27.Bc3 Ne5 28.Qf5</text:p>
      <text:p text:style-name="P1">Nxd3 29.Nxd3 Bc4 30.Nf6+ Rxf6 31.Bxf6 Qxf6 32.Qxf6 gxf6 33.Rf3 Bd5 34.Re3 </text:p>
      <text:p text:style-name="P1">1-0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7"]</text:p>
      <text:p text:style-name="P1">[White "Clarke, Peter H"]</text:p>
      <text:p text:style-name="P1">[Black "Nievergelt, Erwin"]</text:p>
      <text:p text:style-name="P1">[Result "0-1"]</text:p>
      <text:p text:style-name="P1">[ECO "E64"]</text:p>
      <text:p text:style-name="P1">[EventDate "1958.09.30"]</text:p>
      <text:p text:style-name="P1"/>
      <text:p text:style-name="P1">1.d4 Nf6 2.c4 c5 3.d5 d6 4.Nc3 g6 5.Nf3 Bg7 6.g3 O-O 7.Bg2 Na6 8.O-O Nc7 </text:p>
      <text:p text:style-name="P1">9.Nd2 a6 10.a4 Rb8 11.a5 Nd7 12.Qc2 b5 13.axb6 Nxb6 14.Na4 e6 15.Nxb6 Rxb6</text:p>
      <text:p text:style-name="P1">16.dxe6 Bxe6 17.Ra3 Qb8 18.b3 d5 19.cxd5 Nxd5 20.Bxd5 Bxd5 21.Nc4 Re6 22.</text:p>
      <text:p text:style-name="P1">Be3 Rfe8 23.Rd1 Ba8 24.Na5 Bd4 25.Bxd4 Rxe2 26.Qc1 cxd4 27.Ra1 Qe5 28.Nc6 </text:p>
      <text:p text:style-name="P1">Qf6 0-1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7"]</text:p>
      <text:p text:style-name="P1">[White "Ivkov, Borislav"]</text:p>
      <text:p text:style-name="P1">[Black "Evans, Larry M"]</text:p>
      <text:p text:style-name="P1">[Result "1/2-1/2"]</text:p>
      <text:p text:style-name="P1">[WhiteElo "2520"]</text:p>
      <text:p text:style-name="P1">[ECO "B92"]</text:p>
      <text:p text:style-name="P1">[EventDate "1958.09.30"]</text:p>
      <text:p text:style-name="P1"/>
      <text:p text:style-name="P1">1.e4 c5 2.Nf3 d6 3.d4 cxd4 4.Nxd4 Nf6 5.Nc3 a6 6.Be2 e5 7.Nb3 Be6 8.f4 Qc7</text:p>
      <text:p text:style-name="P1">9.f5 Bc4 10.Bxc4 Qxc4 11.Qe2 Qxe2+ 12.Kxe2 b5 13.a3 Nbd7 14.Be3 Be7 15.Kf3</text:p>
      <text:p text:style-name="P1">h5 16.Rhd1 Rc8 17.Rac1 g6 18.fxg6 fxg6 19.Ke2 O-O 20.Bg5 Rf7 21.Rd3 Nd5 </text:p>
      <text:p text:style-name="P1">22.Rxd5 Bxg5 23.Rf1 Be7 24.Rxf7 Kxf7 25.Rd3 Ke6 26.Nd2 Bd8 27.Rf3 Ba5 28.</text:p>
      <text:p text:style-name="P1">b4 Bd8 29.Kd3 Nf6 30.Rg3 Ng4 31.h3 Bh4 32.Rf3 Nh2 33.Re3 Bg5 34.Re1 Rf8 </text:p>
      <text:p text:style-name="P1">35.Nd5 Bxd2 36.Kxd2 Nf1+ 37.Kd3 Ng3 38.Rc1 Rf2 39.c4 bxc4+ 40.Rxc4 Ra2 41.</text:p>
      <text:p text:style-name="P1">Rc3 Ne2 42.Rc2 Rxc2 43.Kxc2 Nf4 44.Ne3 h4 45.a4 Kd7 46.Kc3 Kc6 47.Kc4 </text:p>
      <text:p text:style-name="P1">1/2-1/2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7"]</text:p>
      <text:p text:style-name="P1">[White "Pilnik, Herman"]</text:p>
      <text:p text:style-name="P1"><text:soft-page-break/>[Black "Smyslov, Vassily"]</text:p>
      <text:p text:style-name="P1">[Result "1/2-1/2"]</text:p>
      <text:p text:style-name="P1">[BlackElo "2620"]</text:p>
      <text:p text:style-name="P1">[ECO "C87"]</text:p>
      <text:p text:style-name="P1">[EventDate "1958.09.30"]</text:p>
      <text:p text:style-name="P1"/>
      <text:p text:style-name="P1">1.e4 e5 2.Nf3 Nc6 3.Bb5 a6 4.Ba4 Nf6 5.O-O d6 6.c3 Be7 7.Re1 O-O 8.h3 Nd7 </text:p>
      <text:p text:style-name="P1">9.Bc2 Nb6 10.a4 a5 11.d3 d5 12.exd5 Qxd5 13.Na3 Bxa3 14.Rxa3 Qd6 15.Qe2 </text:p>
      <text:p text:style-name="P1">Bf5 16.Ra1 Rad8 17.Nxe5 Nxe5 18.Qxe5 Qxe5 19.Rxe5 Bxd3 20.Bxd3 Rxd3 21.Be3</text:p>
      <text:p text:style-name="P1">1/2-1/2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7"]</text:p>
      <text:p text:style-name="P1">[White "Penrose, Jonathan"]</text:p>
      <text:p text:style-name="P1">[Black "Blau, Max"]</text:p>
      <text:p text:style-name="P1">[Result "1/2-1/2"]</text:p>
      <text:p text:style-name="P1">[ECO "C76"]</text:p>
      <text:p text:style-name="P1">[EventDate "1958.09.30"]</text:p>
      <text:p text:style-name="P1"/>
      <text:p text:style-name="P1">1.e4 e5 2.Nf3 Nc6 3.Bb5 a6 4.Ba4 d6 5.c3 Bd7 6.d4 g6 7.O-O Bg7 8.dxe5 dxe5</text:p>
      <text:p text:style-name="P1">9.Be3 Nf6 10.Nbd2 O-O 11.Ne1 Na5 12.f3 Qe8 13.Bc2 b6 14.Nd3 Rd8 15.Qe2 Qe7</text:p>
      <text:p text:style-name="P1">16.b4 Nb7 17.a4 a5 18.Nc4 Ne8 19.bxa5 bxa5 20.Rab1 Bc6 21.Rfd1 f5 22.Nf2 </text:p>
      <text:p text:style-name="P1">Ned6 23.Nxd6 Nxd6 24.Qa6 Qd7 25.Qxa5 Ra8 26.Qc5 Bxa4 1/2-1/2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7"]</text:p>
      <text:p text:style-name="P1">[White "Minev, Nikolay N"]</text:p>
      <text:p text:style-name="P1">[Black "Fichtl, Jiri"]</text:p>
      <text:p text:style-name="P1">[Result "0-1"]</text:p>
      <text:p text:style-name="P1">[ECO "D45"]</text:p>
      <text:p text:style-name="P1">[EventDate "1958.09.30"]</text:p>
      <text:p text:style-name="P1"/>
      <text:p text:style-name="P1">1.d4 d5 2.Nf3 Nf6 3.c4 e6 4.Nc3 c6 5.e3 Nbd7 6.Qc2 Bd6 7.b3 O-O 8.Be2 e5 </text:p>
      <text:p text:style-name="P1">9.dxe5 Nxe5 10.cxd5 Nxd5 11.Nxd5 cxd5 12.O-O Nxf3+ 13.Bxf3 Qh4 14.g3 Qf6 </text:p>
      <text:p text:style-name="P1">15.Bxd5 Bf5 16.Qd2 Be5 17.Ba3 Bxa1 18.Bxf8 Rxf8 19.Bxb7 Bc3 20.Qe2 Rd8 21.</text:p>
      <text:p text:style-name="P1">Rd1 g6 22.h4 h5 23.Bf3 a5 24.Rd5 Rxd5 25.Bxd5 Be6 26.Bf3 Bb4 27.Kg2 Qa1 </text:p>
      <text:p text:style-name="P1">28.Be4 Kg7 29.Bd3 Qc3 30.f3 Kf6 31.Kf2 Ke7 32.Be4 f5 33.Bc2 Bc5 34.Bd3 Kd6</text:p>
      <text:p text:style-name="P1">35.Qc2 Qxc2+ 36.Bxc2 Ba3 37.g4 Kc6 38.e4 fxg4 39.f4 Bc1 40.Kg3 Kc5 0-1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7"]</text:p>
      <text:p text:style-name="P1">[White "Gligoric, Svetozar"]</text:p>
      <text:p text:style-name="P1">[Black "Lombardy, William J"]</text:p>
      <text:p text:style-name="P1">[Result "1-0"]</text:p>
      <text:p text:style-name="P1">[WhiteElo "2575"]</text:p>
      <text:p text:style-name="P1">[ECO "C96"]</text:p>
      <text:p text:style-name="P1">[EventDate "1958.09.30"]</text:p>
      <text:p text:style-name="P1"/>
      <text:p text:style-name="P1">1.e4 e5 2.Nf3 Nc6 3.Bb5 a6 4.Ba4 Nf6 5.O-O Be7 6.Re1 b5 7.Bb3 O-O 8.c3 d6 </text:p>
      <text:p text:style-name="P1">9.h3 Na5 10.Bc2 c6 11.a4 Rb8 12.axb5 axb5 13.d4 Nd7 14.Nbd2 Bf6 15.Nf1 Nc4</text:p>
      <text:p text:style-name="P1">16.b3 Ncb6 17.Ne3 g6 18.Ng4 Bg7 19.dxe5 Nxe5 20.Nfxe5 dxe5 21.Nh6+ Bxh6 </text:p>
      <text:p text:style-name="P1">22.Bxh6 Re8 23.Qxd8 Rxd8 24.Bg5 Re8 25.Red1 Be6 26.Rd6 c5 27.Be3 Rec8 28.</text:p>
      <text:p text:style-name="P1">Ra7 Kf8 29.Bd1 h5 30.g4 hxg4 31.Bxg4 Bxg4 32.hxg4 Kg7 33.Bg5 Re8 34.Bf6+ </text:p>
      <text:p text:style-name="P1">Kf8 35.Rd3 Re6 36.g5 Kg8 37.Rh3 Rxf6 38.gxf6 c4 39.bxc4 bxc4 40.Kg2 Rc8 </text:p>
      <text:p text:style-name="P1">41.Re7 Na4 42.Rxe5 1-0</text:p>
      <text:p text:style-name="P1"/>
      <text:p text:style-name="P1">[Event "Munich ol (Men) fin-A"]</text:p>
      <text:p text:style-name="P1"><text:soft-page-break/>[Site "Munich GER"]</text:p>
      <text:p text:style-name="P1">[Date "1958.??.??"]</text:p>
      <text:p text:style-name="P1">[Round "7"]</text:p>
      <text:p text:style-name="P1">[White "Pachman, Ludek"]</text:p>
      <text:p text:style-name="P1">[Black "Neikirkh, Oleg"]</text:p>
      <text:p text:style-name="P1">[Result "1/2-1/2"]</text:p>
      <text:p text:style-name="P1">[ECO "A21"]</text:p>
      <text:p text:style-name="P1">[EventDate "1958.09.30"]</text:p>
      <text:p text:style-name="P1"/>
      <text:p text:style-name="P1">1.c4 e5 2.Nc3 d6 3.Nf3 f5 4.d4 e4 5.Ng5 Be7 6.h4 c6 7.d5 h6 8.Nh3 Bxh4 9.</text:p>
      <text:p text:style-name="P1">Nf4 Bf6 10.Ng6 Rh7 11.Bd2 Ne7 12.Nf4 g5 13.Nh5 Ng6 1/2-1/2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7"]</text:p>
      <text:p text:style-name="P1">[White "Schmid, Lothar"]</text:p>
      <text:p text:style-name="P1">[Black "Toran Albero, Roman"]</text:p>
      <text:p text:style-name="P1">[Result "1-0"]</text:p>
      <text:p text:style-name="P1">[BlackElo "2420"]</text:p>
      <text:p text:style-name="P1">[ECO "C67"]</text:p>
      <text:p text:style-name="P1">[EventDate "1958.09.30"]</text:p>
      <text:p text:style-name="P1"/>
      <text:p text:style-name="P1">1.e4 e5 2.Nf3 Nc6 3.Bb5 Nf6 4.O-O Nxe4 5.d4 Nd6 6.Bxc6 dxc6 7.dxe5 Nf5 8.</text:p>
      <text:p text:style-name="P1">Qxd8+ Kxd8 9.Nc3 Be7 10.Bg5 h5 11.Rad1+ Ke8 12.Ne2 Be6 13.Nf4 c5 14.Bxe7 </text:p>
      <text:p text:style-name="P1">Kxe7 15.Ng5 Bc4 16.Rfe1 Nd4 17.e6 Nxe6 18.Ngxe6 Bxe6 19.Nd5+ Kd6 20.Nb6+ </text:p>
      <text:p text:style-name="P1">Kc6 21.Nxa8 Rxa8 22.a3 a5 23.f3 a4 24.Kf2 Ra6 25.Rd2 Rb6 26.c3 Bf5 27.Re5 </text:p>
      <text:p text:style-name="P1">g6 28.Kg3 Kb5 29.h4 Kc4 30.Kf4 Be6 31.g4 hxg4 32.fxg4 f6 33.Re1 Kb3 34.h5 </text:p>
      <text:p text:style-name="P1">g5+ 35.Kg3 Bc4 36.Re8 1-0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8"]</text:p>
      <text:p text:style-name="P1">[White "Walther, Edgar"]</text:p>
      <text:p text:style-name="P1">[Black "Fuchs, Reinhard"]</text:p>
      <text:p text:style-name="P1">[Result "1-0"]</text:p>
      <text:p text:style-name="P1">[ECO "C06"]</text:p>
      <text:p text:style-name="P1">[EventDate "1958.09.30"]</text:p>
      <text:p text:style-name="P1"/>
      <text:p text:style-name="P1">1.e4 e6 2.d4 d5 3.Nd2 Nf6 4.e5 Nfd7 5.Bd3 c5 6.c3 Nc6 7.Ndf3 cxd4 8.cxd4 </text:p>
      <text:p text:style-name="P1">Nb6 9.h4 Bb4+ 10.Kf1 a5 11.Nh3 a4 12.Nf4 a3 13.Nh5 axb2 14.Bxb2 Bf8 15.Rh3</text:p>
      <text:p text:style-name="P1">Nc4 16.Bc3 b5 17.Qc1 b4 18.Be1 Ra3 19.Bc2 Ba6 20.Kg1 Rxf3 21.gxf3 Nxd4 22.</text:p>
      <text:p text:style-name="P1">Ba4+ Bb5 23.Bxb5+ Nxb5 24.f4 Qb6 25.Rg3 g6 26.Nf6+ Kd8 27.Rd3 Kc8 28.Rb1 </text:p>
      <text:p text:style-name="P1">Bc5 29.Qd1 Nba3 30.Rbb3 Na5 31.Rxa3 bxa3 32.Qa4 Nc4 33.Qd7+ 1-0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8"]</text:p>
      <text:p text:style-name="P1">[White "Sanguinetti, Raul"]</text:p>
      <text:p text:style-name="P1">[Black "Pfeiffer, Gerhard"]</text:p>
      <text:p text:style-name="P1">[Result "1/2-1/2"]</text:p>
      <text:p text:style-name="P1">[ECO "D27"]</text:p>
      <text:p text:style-name="P1">[EventDate "1958.09.30"]</text:p>
      <text:p text:style-name="P1"/>
      <text:p text:style-name="P1">1.c4 c6 2.d4 d5 3.Nf3 Nf6 4.e3 e6 5.Bd3 dxc4 6.Bxc4 a6 7.O-O c5 8.e4 b5 9.</text:p>
      <text:p text:style-name="P1">Bd3 Bb7 10.e5 Nd5 11.Nbd2 c4 12.Bc2 Nd7 13.Ne4 h6 14.Ng3 Qb6 15.Qe2 Rc8 </text:p>
      <text:p text:style-name="P1">16.Bd2 Be7 17.Rfe1 Qa7 1/2-1/2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<text:soft-page-break/>[Round "8"]</text:p>
      <text:p text:style-name="P1">[White "Kupper, Josef"]</text:p>
      <text:p text:style-name="P1">[Black "Uhlmann, Wolfgang"]</text:p>
      <text:p text:style-name="P1">[Result "1/2-1/2"]</text:p>
      <text:p text:style-name="P1">[BlackElo "2530"]</text:p>
      <text:p text:style-name="P1">[ECO "C06"]</text:p>
      <text:p text:style-name="P1">[EventDate "1958.09.30"]</text:p>
      <text:p text:style-name="P1"/>
      <text:p text:style-name="P1">1.e4 e6 2.d4 d5 3.Nd2 Nf6 4.e5 Nfd7 5.Bd3 c5 6.c3 Nc6 7.Ndf3 cxd4 8.cxd4 </text:p>
      <text:p text:style-name="P1">f6 9.exf6 Nxf6 10.Ne2 Bd6 11.Bf4 Bxf4 12.Nxf4 Qd6 13.g3 Qb4+ 14.Qd2 Qxd2+ </text:p>
      <text:p text:style-name="P1">15.Kxd2 O-O 16.Rhe1 Bd7 17.h4 Rae8 18.Rac1 Nh5 19.Ne5 Nxe5 20.Rxe5 Nxf4 </text:p>
      <text:p text:style-name="P1">21.gxf4 Rxf4 22.Rc7 Rd8 23.Rxb7 Rxd4 24.h5 a5 25.b3 Kf7 26.Ke3 Rb4 27.Ra7 </text:p>
      <text:p text:style-name="P1">Kf6 28.f4 a4 29.bxa4 Rxa4 30.Rxa4 Bxa4 31.Bxh7 Be8 32.Rg5 Ra8 33.Bg6 Ra3+ </text:p>
      <text:p text:style-name="P1">34.Kd4 Rf3 35.Rg4 Bxg6 36.Rxg6+ Kf5 37.Rg5+ Kxf4 38.Rxg7 Ra3 39.Rf7+ Kg5 </text:p>
      <text:p text:style-name="P1">40.h6 Ra4+ 41.Kc5 Ra5+ 42.Kd4 1/2-1/2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8"]</text:p>
      <text:p text:style-name="P1">[White "Clarke, Peter H"]</text:p>
      <text:p text:style-name="P1">[Black "Petrosian, Tigran A"]</text:p>
      <text:p text:style-name="P1">[Result "0-1"]</text:p>
      <text:p text:style-name="P1">[ECO "C02"]</text:p>
      <text:p text:style-name="P1">[EventDate "1958.09.30"]</text:p>
      <text:p text:style-name="P1"/>
      <text:p text:style-name="P1">1.e4 e6 2.d4 d5 3.e5 c5 4.c3 Qb6 5.Nf3 Nc6 6.a3 c4 7.g3 Bd7 8.Bg2 O-O-O 9.</text:p>
      <text:p text:style-name="P1">O-O Na5 10.Nbd2 h6 11.Re1 Ne7 12.Nf1 Nf5 13.Ne3 Nxe3 14.Rxe3 Be7 15.Re1 </text:p>
      <text:p text:style-name="P1">Qb3 16.Qe2 Ba4 17.Be3 Kb8 18.Rad1 Qc2 19.Rd2 Qf5 20.Rf1 g5 21.h3 h5 22.Nh2</text:p>
      <text:p text:style-name="P1">Rdg8 23.g4 Qg6 24.Bf3 hxg4 25.Bxg4 Nc6 26.f3 Bd8 27.Bf2 Ne7 28.Re1 Rh6 29.</text:p>
      <text:p text:style-name="P1">Nf1 Rgh8 30.Bg3 Rxh3 31.Bxh3 Rxh3 32.Qg2 Qh7 33.Ne3 Ng6 34.Ng4 Nf4 35.Bxf4</text:p>
      <text:p text:style-name="P1">gxf4 36.Kf1 Rg3 37.Qf2 Qh3+ 38.Ke2 Rg2 39.Rg1 Rxf2+ 40.Nxf2 Qh7 41.Rh1 Qg6</text:p>
      <text:p text:style-name="P1">0-1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8"]</text:p>
      <text:p text:style-name="P1">[White "Filip, Miroslav"]</text:p>
      <text:p text:style-name="P1">[Black "Ivkov, Borislav"]</text:p>
      <text:p text:style-name="P1">[Result "1/2-1/2"]</text:p>
      <text:p text:style-name="P1">[WhiteElo "2510"]</text:p>
      <text:p text:style-name="P1">[BlackElo "2520"]</text:p>
      <text:p text:style-name="P1">[ECO "E68"]</text:p>
      <text:p text:style-name="P1">[EventDate "1958.09.30"]</text:p>
      <text:p text:style-name="P1"/>
      <text:p text:style-name="P1">1.Nf3 Nf6 2.c4 g6 3.g3 Bg7 4.Bg2 O-O 5.O-O d6 6.Nc3 e5 7.d4 Nbd7 8.e4 exd4</text:p>
      <text:p text:style-name="P1">9.Nxd4 Re8 10.Re1 a5 11.h3 Nc5 12.Rb1 Nfd7 13.Be3 Ne5 14.Bf1 Nc6 1/2-1/2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8"]</text:p>
      <text:p text:style-name="P1">[White "Botvinnik, Mikhail URS"]</text:p>
      <text:p text:style-name="P1">[Black "Alexander, Conol Hugh"]</text:p>
      <text:p text:style-name="P1">[Result "1-0"]</text:p>
      <text:p text:style-name="P1">[ECO "A42"]</text:p>
      <text:p text:style-name="P1">[EventDate "1958.09.30"]</text:p>
      <text:p text:style-name="P1"/>
      <text:p text:style-name="P1">1.d4 g6 2.e4 Bg7 3.c4 d6 4.Nc3 Nc6 5.Be3 e5 6.d5 Nd4 7.Nge2 Nxe2 8.Bxe2 f5</text:p>
      <text:p text:style-name="P1">9.f3 Nf6 10.Qd2 O-O 11.exf5 Bxf5 12.g4 Bd7 13.h3 a6 14.O-O-O b5 15.c5 b4 </text:p>
      <text:p text:style-name="P1">16.Ne4 a5 17.Bd3 Qe7 18.c6 Bc8 19.h4 Ba6 20.Nxf6+ Bxf6 21.g5 Bg7 22.Be4 </text:p>
      <text:p text:style-name="P1">Bc8 23.h5 Bf5 24.hxg6 Bxg6 25.Qd3 Rxf3 26.Bxg6 hxg6 27.Qxg6 Kf8 28.Qe4 Qf7</text:p>
      <text:p text:style-name="P1"><text:soft-page-break/>29.g6 Qf5 30.Qxf5+ Rxf5 31.Rdf1 Rxf1+ 32.Rxf1+ Kg8 33.Rf7 Rc8 34.Kc2 e4 </text:p>
      <text:p text:style-name="P1">35.b3 Bc3 36.Kd1 Be5 37.Ke2 Bc3 38.Ba7 1-0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8"]</text:p>
      <text:p text:style-name="P1">[White "Kozma, Julius"]</text:p>
      <text:p text:style-name="P1">[Black "Fuderer, Andrija"]</text:p>
      <text:p text:style-name="P1">[Result "0-1"]</text:p>
      <text:p text:style-name="P1">[ECO "A39"]</text:p>
      <text:p text:style-name="P1">[EventDate "1958.09.30"]</text:p>
      <text:p text:style-name="P1"/>
      <text:p text:style-name="P1">1.d4 Nf6 2.c4 c5 3.Nf3 cxd4 4.Nxd4 d6 5.Nc3 Nc6 6.g3 g6 7.Bg2 Nxd4 8.Qxd4 </text:p>
      <text:p text:style-name="P1">Bg7 9.O-O O-O 10.Qd2 Be6 11.b3 d5 12.cxd5 Nxd5 13.Bxd5 Bxd5 14.Bb2 Bc6 15.</text:p>
      <text:p text:style-name="P1">Rfd1 Qxd2 16.Rxd2 Bh6 17.Nd5 f5 18.e3 Kf7 19.Nb4 Be4 20.Nd3 Rac8 21.Ne5+ </text:p>
      <text:p text:style-name="P1">Ke6 22.Rad1 Rc7 23.Kf1 Rfc8 24.Ke2 b5 25.f3 Bc2 26.Ra1 Bg7 27.f4 Be4 28.</text:p>
      <text:p text:style-name="P1">Bd4 Bxe5 29.Bxe5 Rc2 30.Rd1 Rxd2+ 31.Rxd2 Rc1 32.Kf2 g5 33.Bd4 g4 34.Bxa7 </text:p>
      <text:p text:style-name="P1">Rh1 35.Bd4 Rxh2+ 36.Ke1 Rh1+ 37.Kf2 h5 38.Bc3 Rh2+ 39.Kg1 Rh1+ 40.Kf2 Rh3 </text:p>
      <text:p text:style-name="P1">41.Rd8 h4 0-1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8"]</text:p>
      <text:p text:style-name="P1">[White "Pietzsch, Wolfgang"]</text:p>
      <text:p text:style-name="P1">[Black "Nievergelt, Erwin"]</text:p>
      <text:p text:style-name="P1">[Result "1-0"]</text:p>
      <text:p text:style-name="P1">[ECO "B62"]</text:p>
      <text:p text:style-name="P1">[EventDate "1958.09.30"]</text:p>
      <text:p text:style-name="P1"/>
      <text:p text:style-name="P1">1.e4 c5 2.Nf3 Nc6 3.d4 cxd4 4.Nxd4 Nf6 5.Nc3 d6 6.Bg5 e6 7.Be2 a6 8.O-O </text:p>
      <text:p text:style-name="P1">Be7 9.Be3 O-O 10.f4 Qc7 11.Qe1 Bd7 12.Qg3 Kh8 13.Rad1 b5 14.a3 Rac8 15.Nf3</text:p>
      <text:p text:style-name="P1">b4 16.axb4 Nxb4 17.Bd3 Qb7 18.e5 Nfd5 19.Be4 Bc6 20.Qh3 h6 21.Nxd5 Nxd5 </text:p>
      <text:p text:style-name="P1">22.Bxd5 Bxd5 23.f5 exf5 24.exd6 Bxd6 25.Bxh6 Kg8 26.Be3 Be7 27.Bd4 Rxc2 </text:p>
      <text:p text:style-name="P1">28.Qxf5 Be4 29.Qg4 f6 30.Bc3 Bd5 31.Qf5 Be4 32.Qe6+ Kh8 33.Rd7 Bc5+ 34.Kh1</text:p>
      <text:p text:style-name="P1">Qb5 35.Re1 Bxf3 36.gxf3 Qb8 37.Be5 fxe5 38.Qg6 Rxh2+ 39.Kxh2 e4+ 40.Kh1 </text:p>
      <text:p text:style-name="P1">Qxb2 41.Qh5+ Kg8 42.Qd5+ Kh7 1-0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8"]</text:p>
      <text:p text:style-name="P1">[White "Dittmann, Sieghart"]</text:p>
      <text:p text:style-name="P1">[Black "Blau, Max"]</text:p>
      <text:p text:style-name="P1">[Result "1-0"]</text:p>
      <text:p text:style-name="P1">[ECO "E69"]</text:p>
      <text:p text:style-name="P1">[EventDate "1958.09.30"]</text:p>
      <text:p text:style-name="P1"/>
      <text:p text:style-name="P1">1.d4 Nf6 2.c4 d6 3.Nc3 Nbd7 4.Nf3 g6 5.g3 Bg7 6.Bg2 O-O 7.O-O e5 8.e4 c6 </text:p>
      <text:p text:style-name="P1">9.h3 Re8 10.Re1 Qb6 11.d5 cxd5 12.cxd5 Nc5 13.Qe2 Bd7 14.Be3 Rac8 15.Rab1 </text:p>
      <text:p text:style-name="P1">a5 16.Nd2 Qa7 17.Rec1 Red8 18.Nc4 Qa6 19.Nxa5 Qxa5 20.b4 Qa7 21.bxc5 dxc5 </text:p>
      <text:p text:style-name="P1">22.Qb2 b5 23.Nxb5 Bxb5 24.Qxb5 Nd7 25.Bf1 Rb8 26.Qa6 Ra8 27.Qxa7 Rxa7 28.</text:p>
      <text:p text:style-name="P1">Bb5 f5 29.exf5 gxf5 30.a4 Bf8 31.Bc6 Bd6 32.Bg5 Rf8 33.Rb7 Rxb7 34.Bxb7 e4</text:p>
      <text:p text:style-name="P1">35.a5 Ne5 36.Be3 Nd3 37.Rc4 Ne5 38.Rc2 Nf3+ 39.Kh1 Nd4 40.Rc4 Nb3 41.Ra4 </text:p>
      <text:p text:style-name="P1">Bb8 42.d6 Kg7 43.d7 Rd8 44.Bc8 h6 45.a6 1-0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8"]</text:p>
      <text:p text:style-name="P1">[White "Neikirkh, Oleg"]</text:p>
      <text:p text:style-name="P1">[Black "Perez Perez, Francisco"]</text:p>
      <text:p text:style-name="P1"><text:soft-page-break/>[Result "1/2-1/2"]</text:p>
      <text:p text:style-name="P1">[ECO "E92"]</text:p>
      <text:p text:style-name="P1">[EventDate "1958.09.30"]</text:p>
      <text:p text:style-name="P1"/>
      <text:p text:style-name="P1">1.c4 Nf6 2.Nf3 g6 3.Nc3 Bg7 4.e4 d6 5.d4 O-O 6.Be2 e5 7.d5 Nh5 8.g3 Na6 9.</text:p>
      <text:p text:style-name="P1">Nh4 Nf6 10.O-O Nc5 11.Qc2 a5 12.b3 Bh3 13.Ng2 Ng4 14.f3 Nh6 15.Bd2 f5 16.</text:p>
      <text:p text:style-name="P1">Qc1 Nf7 17.Rb1 Bf6 18.Rf2 Ng5 19.Qc2 Qd7 20.Kh1 Rf7 21.Ne1 Raf8 22.Nd3 Bd8</text:p>
      <text:p text:style-name="P1">23.Nxc5 dxc5 24.Bxg5 Bxg5 25.Qd3 1/2-1/2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8"]</text:p>
      <text:p text:style-name="P1">[White "Reshevsky, Samuel"]</text:p>
      <text:p text:style-name="P1">[Black "Dueckstein, Andreas"]</text:p>
      <text:p text:style-name="P1">[Result "1/2-1/2"]</text:p>
      <text:p text:style-name="P1">[ECO "D22"]</text:p>
      <text:p text:style-name="P1">[EventDate "1958.09.30"]</text:p>
      <text:p text:style-name="P1"/>
      <text:p text:style-name="P1">1.d4 d5 2.c4 dxc4 3.Nf3 a6 4.e3 Bg4 5.Bxc4 e6 6.Qb3 Bxf3 7.gxf3 b5 8.Be2 </text:p>
      <text:p text:style-name="P1">Nd7 9.a4 b4 10.Nd2 Ngf6 11.f4 c5 12.Nf3 cxd4 13.Nxd4 Bc5 14.Qc4 a5 15.Nc6 </text:p>
      <text:p text:style-name="P1">Qc7 16.Bf3 O-O 17.b3 Rac8 18.Bb2 Nd5 19.Rg1 g6 20.Nd4 Nc3 21.Nc6 1/2-1/2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8"]</text:p>
      <text:p text:style-name="P1">[White "Panno, Oscar"]</text:p>
      <text:p text:style-name="P1">[Black "Troeger, Paul"]</text:p>
      <text:p text:style-name="P1">[Result "1-0"]</text:p>
      <text:p text:style-name="P1">[ECO "E16"]</text:p>
      <text:p text:style-name="P1">[EventDate "1958.09.30"]</text:p>
      <text:p text:style-name="P1"/>
      <text:p text:style-name="P1">1.d4 Nf6 2.c4 e6 3.Nf3 b6 4.g3 Bb7 5.Bg2 Be4 6.O-O d5 7.Nc3 Be7 8.Nxe4 </text:p>
      <text:p text:style-name="P1">Nxe4 9.Qa4+ Qd7 10.Qc2 f6 11.cxd5 exd5 12.Bf4 g5 13.Be3 c6 14.Nd2 Nd6 15.</text:p>
      <text:p text:style-name="P1">f3 f5 16.Bf2 f4 17.e4 O-O 18.Rac1 a5 19.Kh1 a4 20.gxf4 gxf4 21.Rg1 Kh8 22.</text:p>
      <text:p text:style-name="P1">Qd3 Ra7 23.Qf1 Qe6 24.Bh3 Qf7 25.Qg2 Bd8 26.Rce1 dxe4 27.Nxe4 Nf5 28.Ng5 </text:p>
      <text:p text:style-name="P1">Qg8 29.Ne6 Ng7 30.Nxf8 Qxf8 31.Qg4 Be7 32.Bh4 Bxh4 33.Qxh4 Rf7 34.Re4 Na6 </text:p>
      <text:p text:style-name="P1">35.Be6 Nxe6 36.Rxe6 Nc7 37.Rxc6 Qa8 38.Qg4 Nd5 39.Rc8+ 1-0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8"]</text:p>
      <text:p text:style-name="P1">[White "Toran Albero, Roman"]</text:p>
      <text:p text:style-name="P1">[Black "Bobotsov, Milko G"]</text:p>
      <text:p text:style-name="P1">[Result "1-0"]</text:p>
      <text:p text:style-name="P1">[WhiteElo "2420"]</text:p>
      <text:p text:style-name="P1">[BlackElo "2455"]</text:p>
      <text:p text:style-name="P1">[ECO "C90"]</text:p>
      <text:p text:style-name="P1">[EventDate "1958.09.30"]</text:p>
      <text:p text:style-name="P1"/>
      <text:p text:style-name="P1">1.e4 e5 2.Nf3 Nc6 3.Bb5 a6 4.Ba4 Nf6 5.O-O Be7 6.Re1 b5 7.Bb3 d6 8.c3 O-O </text:p>
      <text:p text:style-name="P1">9.d3 Na5 10.Bc2 c5 11.Nbd2 Nd7 12.Nf1 Nb6 13.Ng3 Nc6 14.h3 Re8 15.d4 cxd4 </text:p>
      <text:p text:style-name="P1">16.cxd4 g6 17.b3 Bf6 18.Bb2 Nb4 19.Bb1 Bb7 20.Qd2 Nc6 21.d5 Nb8 22.Bc3 </text:p>
      <text:p text:style-name="P1">N8d7 23.Ba5 Qb8 24.Bd3 Bc8 25.Rac1 Nc5 26.Bb1 Bd7 27.Rc3 Qb7 28.Rec1 Rac8 </text:p>
      <text:p text:style-name="P1">29.Bb4 Qa7 30.Ba5 Qb8 31.Nh2 Bg7 32.h4 Na8 33.Rf3 Nb7 34.Bc3 a5 35.h5 b4 </text:p>
      <text:p text:style-name="P1">36.Bb2 Rxc1+ 37.Bxc1 Nc5 38.Nf5 gxf5 39.exf5 e4 40.Rg3 e3 41.Qd4 1-0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8"]</text:p>
      <text:p text:style-name="P1"><text:soft-page-break/>[White "Lokvenc, Josef"]</text:p>
      <text:p text:style-name="P1">[Black "Rossolimo, Nicolas"]</text:p>
      <text:p text:style-name="P1">[Result "0-1"]</text:p>
      <text:p text:style-name="P1">[ECO "E58"]</text:p>
      <text:p text:style-name="P1">[EventDate "1958.09.30"]</text:p>
      <text:p text:style-name="P1"/>
      <text:p text:style-name="P1">1.d4 Nf6 2.c4 e6 3.Nc3 Bb4 4.e3 O-O 5.Bd3 d5 6.Nf3 c5 7.O-O Nc6 8.a3 Bxc3 </text:p>
      <text:p text:style-name="P1">9.bxc3 Qc7 10.cxd5 exd5 11.h3 c4 12.Bc2 b5 13.Nd2 Re8 14.Re1 Ne4 15.Nxe4 </text:p>
      <text:p text:style-name="P1">dxe4 16.Qh5 Rb8 17.Bd2 Na5 18.Rab1 Bd7 19.Rf1 Rb6 20.f4 f5 21.Rf2 Qc8 22.</text:p>
      <text:p text:style-name="P1">Kh2 Be6 23.Bc1 Bd7 24.a4 bxa4 25.Rxb6 axb6 26.Ba3 b5 27.d5 Nb7 28.g4 Nd8 </text:p>
      <text:p text:style-name="P1">29.Rg2 Nf7 30.Bd1 fxg4 31.hxg4 g6 32.Qh4 Qd8 33.Qe1 Bc8 34.Rd2 Qf6 35.Rd4 </text:p>
      <text:p text:style-name="P1">g5 36.Qg3 gxf4 37.exf4 e3 38.Be2 Nd6 39.f5 Qh6+ 40.Kg2 Ne4 41.Rxe4 Rxe4 </text:p>
      <text:p text:style-name="P1">42.Qb8 Qa6 43.f6 Qb7 44.Qd6 Qf7 45.Kf1 Re8 46.Bc5 Bb7 47.Bf3 e2+ 48.Bxe2 </text:p>
      <text:p text:style-name="P1">Qxd5 49.Qxd5+ Bxd5 50.g5 Re5 51.Kf2 Rxg5 0-1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8"]</text:p>
      <text:p text:style-name="P1">[White "Schmid, Lothar"]</text:p>
      <text:p text:style-name="P1">[Black "Eliskases, Erich"]</text:p>
      <text:p text:style-name="P1">[Result "0-1"]</text:p>
      <text:p text:style-name="P1">[ECO "B65"]</text:p>
      <text:p text:style-name="P1">[EventDate "1958.09.30"]</text:p>
      <text:p text:style-name="P1"/>
      <text:p text:style-name="P1">1.e4 c5 2.Nf3 Nc6 3.d4 cxd4 4.Nxd4 Nf6 5.Nc3 d6 6.Bg5 e6 7.Qd2 Be7 8.O-O-O</text:p>
      <text:p text:style-name="P1">O-O 9.f4 h6 10.Bh4 Nxd4 11.Qxd4 Qa5 12.e5 dxe5 13.Qxe5 Qxe5 14.fxe5 Nd5 </text:p>
      <text:p text:style-name="P1">15.Bxe7 Nxe7 16.Bb5 a6 17.Bd3 b5 18.Be4 Rb8 19.a3 a5 20.b4 axb4 21.axb4 </text:p>
      <text:p text:style-name="P1">Bb7 22.Rhe1 Rfc8 23.Kb2 Rc4 24.Kb3 Rbc8 25.Rd3 Bxe4 26.Rxe4 Nc6 27.Rg3 </text:p>
      <text:p text:style-name="P1">Rxe4 28.Nxe4 Nd4+ 29.Ka3 Nxc2+ 30.Kb3 Nd4+ 31.Kb2 Rc4 32.Nf6+ Kh8 33.Ne8 </text:p>
      <text:p text:style-name="P1">Rxb4+ 34.Kc3 Rc4+ 35.Kd3 Nf5 0-1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8"]</text:p>
      <text:p text:style-name="P1">[White "Trifunovic, Petar"]</text:p>
      <text:p text:style-name="P1">[Black "Fichtl, Jiri"]</text:p>
      <text:p text:style-name="P1">[Result "1/2-1/2"]</text:p>
      <text:p text:style-name="P1">[ECO "D22"]</text:p>
      <text:p text:style-name="P1">[EventDate "1958.09.30"]</text:p>
      <text:p text:style-name="P1"/>
      <text:p text:style-name="P1">1.d4 d5 2.c4 dxc4 3.Nf3 a6 4.e3 b5 5.a4 Bb7 6.b3 Nf6 7.axb5 axb5 8.Rxa8 </text:p>
      <text:p text:style-name="P1">Bxa8 9.bxc4 bxc4 10.Bxc4 e6 11.O-O Nbd7 12.Nc3 Be7 13.d5 exd5 14.Nxd5 Nxd5</text:p>
      <text:p text:style-name="P1">15.Bxd5 Nb6 16.Bxa8 Qxd1 17.Rxd1 Nxa8 18.Bb2 f6 19.Nd4 Kf7 20.Nc6 Bd6 </text:p>
      <text:p text:style-name="P1">1/2-1/2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8"]</text:p>
      <text:p text:style-name="P1">[White "Llado Lumbera, Jaime"]</text:p>
      <text:p text:style-name="P1">[Black "Padevsky, Nikola"]</text:p>
      <text:p text:style-name="P1">[Result "0-1"]</text:p>
      <text:p text:style-name="P1">[BlackElo "2430"]</text:p>
      <text:p text:style-name="P1">[ECO "A05"]</text:p>
      <text:p text:style-name="P1">[EventDate "1958.09.30"]</text:p>
      <text:p text:style-name="P1"/>
      <text:p text:style-name="P1">1.e4 c5 2.Nf3 Nc6 3.d3 g6 4.g3 Bg7 5.Bg2 Nf6 6.O-O O-O 7.Nbd2 d6 8.Re1 Qc7</text:p>
      <text:p text:style-name="P1">9.Nf1 Rb8 10.c3 b5 11.h3 b4 12.c4 Nd7 13.g4 e6 14.N3h2 Nd4 15.Ne3 Bb7 16.</text:p>
      <text:p text:style-name="P1">Nc2 Kh8 17.Nxd4 cxd4 18.Bd2 a5 19.Bf4 Nc5 20.Bg3 f5 21.f3 f4 22.Bf2 h6 23.</text:p>
      <text:p text:style-name="P1">Bf1 Rfe8 24.Qd2 g5 25.h4 Rbc8 26.Rac1 Qe7 27.h5 Qd7 28.Bg2 Kg8 29.Nf1 Ba6 </text:p>
      <text:p text:style-name="P1">30.Nh2 d5 31.Bf1 Nxd3 32.Qxd3 dxc4 33.Qd2 c3 34.bxc3 bxc3 35.Rxc3 Rxc3 36.</text:p>
      <text:p text:style-name="P1"><text:soft-page-break/>Bxa6 d3 37.e5 Qc7 38.Bd4 Rc2 39.Qxd3 Rd8 40.Qe4 Rxa2 41.Bf2 Rxf2 42.Kxf2 </text:p>
      <text:p text:style-name="P1">Qb6+ 43.Kg2 Qxa6 44.Nf1 Qd3 45.Qc6 Qd5 46.Qc7 a4 47.Re2 Rd7 48.Qc3 Kf7 49.</text:p>
      <text:p text:style-name="P1">Rd2 Qb5 50.Rxd7+ Qxd7 51.Qa5 Bf8 52.Nd2 Be7 53.Ne4 a3 54.Qa6 Qd4 55.Nd6+ </text:p>
      <text:p text:style-name="P1">Kg7 56.Ne8+ Kf7 57.Nd6+ Kg7 58.Ne8+ Kf8 59.Nf6 Kf7 60.Qa8 Bxf6 61.exf6 </text:p>
      <text:p text:style-name="P1">Qd2+ 62.Kh3 Qd1 63.Kg2 Qe2+ 64.Kh3 Qf1+ 65.Kh2 Qf2+ 66.Kh1 Qe3 67.Kg2 Qd3 </text:p>
      <text:p text:style-name="P1">68.Kh2 Qe3 69.Kg2 Qc3 0-1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8"]</text:p>
      <text:p text:style-name="P1">[White "Unzicker, Wolfgang"]</text:p>
      <text:p text:style-name="P1">[Black "Pilnik, Herman"]</text:p>
      <text:p text:style-name="P1">[Result "1/2-1/2"]</text:p>
      <text:p text:style-name="P1">[ECO "A39"]</text:p>
      <text:p text:style-name="P1">[EventDate "1958.09.30"]</text:p>
      <text:p text:style-name="P1"/>
      <text:p text:style-name="P1">1.Nf3 Nf6 2.c4 c5 3.Nc3 Nc6 4.d4 cxd4 5.Nxd4 g6 6.g3 Bg7 7.Bg2 O-O 8.O-O </text:p>
      <text:p text:style-name="P1">Ne5 9.b3 d6 10.Bb2 Bd7 11.Qd2 Qb6 12.h3 Rac8 13.Rac1 Rfd8 14.Rfd1 Be8 15.</text:p>
      <text:p text:style-name="P1">e4 a6 16.Kh2 e6 17.Qe2 h5 18.f4 Ned7 19.f5 Nf8 20.fxe6 fxe6 21.Nf3 e5 </text:p>
      <text:p text:style-name="P1">1/2-1/2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8"]</text:p>
      <text:p text:style-name="P1">[White "Bisguier, Arthur B"]</text:p>
      <text:p text:style-name="P1">[Black "Beni, Alfred"]</text:p>
      <text:p text:style-name="P1">[Result "0-1"]</text:p>
      <text:p text:style-name="P1">[WhiteElo "2430"]</text:p>
      <text:p text:style-name="P1">[ECO "D02"]</text:p>
      <text:p text:style-name="P1">[EventDate "1958.09.30"]</text:p>
      <text:p text:style-name="P1"/>
      <text:p text:style-name="P1">1.d4 Nf6 2.Nf3 g6 3.Bf4 Bg7 4.Nbd2 d5 5.e3 O-O 6.Bd3 b6 7.Ne5 Nfd7 8.h4 </text:p>
      <text:p text:style-name="P1">Nxe5 9.Bxe5 Bxe5 10.dxe5 h5 11.Qf3 Be6 12.Qf4 Kg7 13.g4 Bxg4 14.f3 Be6 15.</text:p>
      <text:p text:style-name="P1">Rg1 Rh8 16.O-O-O Rh6 17.e4 d4 18.Nf1 c5 19.Ng3 Rh7 20.Nf5+ Kh8 21.Qg5 gxf5</text:p>
      <text:p text:style-name="P1">22.exf5 f6 23.Qf4 Bd5 24.Rg6 Nc6 25.e6 Qb8 26.Qd2 c4 27.Rdg1 cxd3 28.Rh6 </text:p>
      <text:p text:style-name="P1">Qf8 29.Rgg6 Ne5 30.f4 Nxg6 31.Rxh7+ Kxh7 32.fxg6+ Kg7 0-1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8"]</text:p>
      <text:p text:style-name="P1">[White "Milev, Zdravko"]</text:p>
      <text:p text:style-name="P1">[Black "Farre Mallofre, Miguel"]</text:p>
      <text:p text:style-name="P1">[Result "1/2-1/2"]</text:p>
      <text:p text:style-name="P1">[ECO "A80"]</text:p>
      <text:p text:style-name="P1">[EventDate "1958.09.30"]</text:p>
      <text:p text:style-name="P1"/>
      <text:p text:style-name="P1">1.d4 f5 2.Bg5 Nf6 3.Bxf6 exf6 4.e3 Qe7 5.Nc3 c6 6.Qf3 d5 7.Bd3 g6 8.Nge2 </text:p>
      <text:p text:style-name="P1">Be6 9.h4 h5 10.O-O-O Nd7 11.Nf4 Bf7 12.Qe2 Bh6 13.g3 O-O-O 14.Qd2 Kb8 15.</text:p>
      <text:p text:style-name="P1">Na4 b5 16.Nc3 Nb6 17.a3 Qc7 18.Na2 Kb7 19.Kb1 Ra8 20.Be2 a5 21.Nd3 Bf8 22.</text:p>
      <text:p text:style-name="P1">Nac1 Na4 23.b3 Nb6 24.Nc5+ Bxc5 25.dxc5 Nd7 26.Qd4 Rhe8 27.Bf3 a4 28.b4 </text:p>
      <text:p text:style-name="P1">Ne5 29.Bg2 g5 30.Nd3 Qe7 31.hxg5 fxg5 32.Qxe5 Qxe5 33.Nxe5 Rxe5 34.Rd4 Rh8</text:p>
      <text:p text:style-name="P1">35.Kc1 Kc7 36.Bf1 Re4 37.Rd1 Bg6 38.Bd3 Ree8 39.Rh2 Rh7 40.Rdh1 Reh8 41.</text:p>
      <text:p text:style-name="P1">Kd2 Kd7 42.f4 1/2-1/2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8"]</text:p>
      <text:p text:style-name="P1">[White "Gligoric, Svetozar"]</text:p>
      <text:p text:style-name="P1">[Black "Pachman, Ludek"]</text:p>
      <text:p text:style-name="P1"><text:soft-page-break/>[Result "1-0"]</text:p>
      <text:p text:style-name="P1">[ECO "C18"]</text:p>
      <text:p text:style-name="P1">[EventDate "1958.09.30"]</text:p>
      <text:p text:style-name="P1"/>
      <text:p text:style-name="P1">1.e4 e6 2.d4 d5 3.Nc3 Bb4 4.e5 c5 5.a3 Bxc3+ 6.bxc3 Ne7 7.Qg4 Nf5 8.Bd3 h5</text:p>
      <text:p text:style-name="P1">9.Qf4 Qh4 10.Ne2 Qxf4 11.Nxf4 Ne7 12.Be2 h4 13.Nh5 Kf8 14.Bg5 cxd4 15.cxd4</text:p>
      <text:p text:style-name="P1">b6 16.g4 hxg3 17.fxg3 Ba6 18.g4 Bxe2 19.Kxe2 Nbc6 20.c3 Rc8 21.h4 Kg8 22.</text:p>
      <text:p text:style-name="P1">Rhf1 Ng6 23.Rf3 Rc7 24.Raf1 Rh7 25.Kf2 Na5 26.Kg3 Nc4 27.a4 Nf8 28.R1f2 </text:p>
      <text:p text:style-name="P1">Ng6 29.Nf4 Nxf4 30.Bxf4 Rh8 31.Bc1 Na5 32.Bd2 Nc4 33.Bg5 Na3 34.Bc1 Nb1 </text:p>
      <text:p text:style-name="P1">35.Bb2 Kh7 36.Rxf7 Rhc8 37.g5 Nxc3 38.Bxc3 Rxf7 39.Rxf7 Rxc3+ 40.Kg4 Rc4 </text:p>
      <text:p text:style-name="P1">41.Kh5 Rxd4 42.Rxa7 Rf4 43.Re7 d4 44.g6+ Kg8 45.Rxe6 Kf8 46.Kg5 Rf3 47.</text:p>
      <text:p text:style-name="P1">Rxb6 1-0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8"]</text:p>
      <text:p text:style-name="P1">[White "Tal, Mikhail"]</text:p>
      <text:p text:style-name="P1">[Black "Golombek, Harry"]</text:p>
      <text:p text:style-name="P1">[Result "1-0"]</text:p>
      <text:p text:style-name="P1">[WhiteElo "2625"]</text:p>
      <text:p text:style-name="P1">[ECO "B12"]</text:p>
      <text:p text:style-name="P1">[EventDate "1958.09.30"]</text:p>
      <text:p text:style-name="P1"/>
      <text:p text:style-name="P1">1.e4 c6 2.d4 d5 3.e5 Bf5 4.c4 e6 5.Nc3 dxc4 6.Bxc4 Ne7 7.Nge2 Nd7 8.O-O </text:p>
      <text:p text:style-name="P1">Nb6 9.Bb3 Qd7 10.a4 a5 11.Ng3 Bg6 12.Bc2 Bxc2 13.Qxc2 Ned5 14.Nce4 Nb4 15.</text:p>
      <text:p text:style-name="P1">Qe2 N6d5 16.f4 g6 17.Ra3 Be7 18.Bd2 Nc2 19.Rd3 Ndb4 20.Bxb4 Nxb4 21.Rdd1 </text:p>
      <text:p text:style-name="P1">Rd8 22.Kh1 h5 23.Nf6+ Bxf6 24.exf6 Kf8 25.Ne4 h4 26.Nc5 Qc8 27.f5 gxf5 28.</text:p>
      <text:p text:style-name="P1">Qe3 b6 29.Qg5 Rh7 30.Rf4 bxc5 31.Rxh4 Rxh4 32.Qg7+ Ke8 33.Qg8+ Kd7 34.</text:p>
      <text:p text:style-name="P1">Qxf7+ Kd6 35.Qe7+ 1-0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8"]</text:p>
      <text:p text:style-name="P1">[White "Prameshuber, Alexander"]</text:p>
      <text:p text:style-name="P1">[Black "Lombardy, William J"]</text:p>
      <text:p text:style-name="P1">[Result "1/2-1/2"]</text:p>
      <text:p text:style-name="P1">[ECO "A48"]</text:p>
      <text:p text:style-name="P1">[EventDate "1958.09.30"]</text:p>
      <text:p text:style-name="P1"/>
      <text:p text:style-name="P1">1.d4 Nf6 2.Nf3 g6 3.Bf4 Bg7 4.e3 O-O 5.Be2 d6 6.h3 Nbd7 7.O-O Qe8 8.c4 e5 </text:p>
      <text:p text:style-name="P1">9.Bh2 Qe7 10.Nc3 Ne8 11.Nd5 Qd8 12.Qb3 Kh8 13.dxe5 dxe5 14.Qa3 f6 15.Rfd1 </text:p>
      <text:p text:style-name="P1">c6 16.Ne7 Rf7 17.Nxc8 Qxc8 18.Qc3 a5 19.Qc2 Nc5 20.Nd2 Nc7 21.Nb3 N7e6 22.</text:p>
      <text:p text:style-name="P1">Qc3 Qc7 23.Nxc5 Nxc5 24.Qc2 f5 25.Rab1 f4 26.exf4 exf4 27.Bg4 Qe7 28.Re1 </text:p>
      <text:p text:style-name="P1">Qf6 29.b3 Bf8 30.Rbd1 h5 31.Bf3 Kg7 32.Qd2 Kh6 33.Qd4 g5 34.Qe5 Qxe5 35.</text:p>
      <text:p text:style-name="P1">Rxe5 Rf6 36.Rd4 h4 37.Bg4 Rd6 38.Rxd6+ Bxd6 39.Re1 Kg6 40.Rd1 Bc7 41.Kf1 </text:p>
      <text:p text:style-name="P1">Rd8 42.Rxd8 Bxd8 43.f3 Nd3 44.Bc8 Bb6 45.Bxb7 Nc1 46.Bxc6 Kf6 47.Bg1 Bxg1 </text:p>
      <text:p text:style-name="P1">48.Kxg1 Ke5 49.Kf1 Kd4 50.Ke1 Nxa2 51.Kd2 Nb4 52.Be4 Na6 53.Bf5 Nc5 54.Bc2</text:p>
      <text:p text:style-name="P1">Nd7 55.Bf5 Nc5 56.Kc2 Nb7 57.Bg6 Nc5 58.Kb2 Nd7 59.Be4 Nc5 60.Bf5 Ke5 61.</text:p>
      <text:p text:style-name="P1">Bc2 Kd4 62.Bb1 Nd7 63.Bf5 Nc5 64.Bc8 Kd3 65.Bf5+ Kd4 1/2-1/2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8"]</text:p>
      <text:p text:style-name="P1">[White "Penrose, Jonathan"]</text:p>
      <text:p text:style-name="P1">[Black "Smyslov, Vassily"]</text:p>
      <text:p text:style-name="P1">[Result "0-1"]</text:p>
      <text:p text:style-name="P1">[BlackElo "2620"]</text:p>
      <text:p text:style-name="P1">[ECO "C44"]</text:p>
      <text:p text:style-name="P1">[EventDate "1958.09.30"]</text:p>
      <text:p text:style-name="P1"/>
      <text:p text:style-name="P1"><text:soft-page-break/>1.e4 e5 2.Nf3 Nc6 3.d4 exd4 4.c3 dxc3 5.Nxc3 Bb4 6.Bc4 d6 7.O-O Bxc3 8.</text:p>
      <text:p text:style-name="P1">bxc3 Nf6 9.Ba3 Bg4 10.Bb5 O-O 11.Bxc6 bxc6 12.e5 Nd5 13.Qd3 Re8 14.exd6 </text:p>
      <text:p text:style-name="P1">Nf4 15.Qc4 Ne2+ 16.Kh1 Bxf3 17.gxf3 cxd6 18.Qxc6 Rc8 19.Qxd6 Qh4 20.Rfd1 </text:p>
      <text:p text:style-name="P1">Qxf2 21.Rf1 Qh4 22.Rad1 Re6 23.Qd7 Ng3+ 24.Kg1 Rce8 25.Rf2 Ne2+ 0-1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9"]</text:p>
      <text:p text:style-name="P1">[White "Tringov, Georgi P"]</text:p>
      <text:p text:style-name="P1">[Black "Sanguinetti, Raul"]</text:p>
      <text:p text:style-name="P1">[Result "1/2-1/2"]</text:p>
      <text:p text:style-name="P1">[WhiteElo "2460"]</text:p>
      <text:p text:style-name="P1">[ECO "B65"]</text:p>
      <text:p text:style-name="P1">[EventDate "1958.09.30"]</text:p>
      <text:p text:style-name="P1"/>
      <text:p text:style-name="P1">1.e4 c5 2.Nf3 d6 3.d4 cxd4 4.Nxd4 Nf6 5.Nc3 Nc6 6.Bg5 e6 7.Qd2 Be7 8.O-O-O</text:p>
      <text:p text:style-name="P1">O-O 9.f4 h6 10.Bh4 Nxd4 11.Qxd4 Qa5 12.Qd3 Rb8 13.Be1 Qc5 14.Qf3 b5 15.Bf2</text:p>
      <text:p text:style-name="P1">Qc6 16.e5 Qxf3 17.gxf3 dxe5 18.fxe5 Nd7 19.Bxb5 Nxe5 20.f4 a6 21.Be2 Ng6 </text:p>
      <text:p text:style-name="P1">22.Bg3 Bb7 23.Rhf1 Rbd8 24.Rxd8 Rxd8 25.Bf3 Bxf3 26.Rxf3 f5 27.Ne2 e5 28.</text:p>
      <text:p text:style-name="P1">c3 exf4 29.Nxf4 Nxf4 30.Bxf4 g5 31.Bd2 f4 32.b4 Bd6 33.Rf2 g4 34.Bxf4 Rf8 </text:p>
      <text:p text:style-name="P1">35.Be3 Rxf2 36.Bxf2 Bxh2 37.a4 g3 38.Bb6 h5 39.Kd1 h4 40.Ke2 g2 41.a5 </text:p>
      <text:p text:style-name="P1">1/2-1/2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9"]</text:p>
      <text:p text:style-name="P1">[White "Troeger, Paul"]</text:p>
      <text:p text:style-name="P1">[Black "Golombek, Harry"]</text:p>
      <text:p text:style-name="P1">[Result "1-0"]</text:p>
      <text:p text:style-name="P1">[ECO "A47"]</text:p>
      <text:p text:style-name="P1">[EventDate "1958.09.30"]</text:p>
      <text:p text:style-name="P1"/>
      <text:p text:style-name="P1">1.Nf3 Nf6 2.d4 b6 3.Bf4 Bb7 4.Nbd2 c5 5.e3 Nc6 6.c3 e6 7.Nc4 d5 8.Nce5 Qc8</text:p>
      <text:p text:style-name="P1">9.Bb5 a6 10.Bxc6+ Bxc6 11.Ng5 Ra7 12.Qf3 h6 13.Nh3 Ne4 14.Qh5 Nf6 15.Qh4 </text:p>
      <text:p text:style-name="P1">Be7 16.g4 Ne4 17.g5 h5 18.f3 Nd6 19.O-O g6 20.Qe1 O-O 21.Rc1 Bb5 22.Rf2 </text:p>
      <text:p text:style-name="P1">Rc7 23.Rg2 cxd4 24.exd4 Nf5 25.Bd2 Kg7 26.Nf4 Bd6 27.Kh1 Rh8 28.Rg1 Re7 </text:p>
      <text:p text:style-name="P1">29.Qf2 Bxe5 30.dxe5 Qc5 31.Qe1 Rd7 32.Kg2 d4 33.c4 Bc6 34.b4 Qe7 35.Nd3 </text:p>
      <text:p text:style-name="P1">Rhd8 36.Qf2 Ba8 37.c5 b5 38.Kh3 Bd5 39.a3 Rc7 40.Nf4 Bc4 41.a4 Qd7 42.a5 </text:p>
      <text:p text:style-name="P1">Qc6 43.Rce1 Rcd7 44.Ng2 d3 45.Re4 Nd4 46.Nf4 Ne2 47.Rg2 Bd5 48.Nxh5+ gxh5 </text:p>
      <text:p text:style-name="P1">49.g6 fxg6 50.Qh4 Bxe4 51.fxe4 Rf7 52.Qxh5 Rf3+ 53.Qxf3 Rh8+ 54.Kg4 Rf8 </text:p>
      <text:p text:style-name="P1">55.Bh6+ Kxh6 56.Qxf8+ Kh7 57.Qf7+ 1-0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9"]</text:p>
      <text:p text:style-name="P1">[White "Eliskases, Erich"]</text:p>
      <text:p text:style-name="P1">[Black "Milev, Zdravko"]</text:p>
      <text:p text:style-name="P1">[Result "1/2-1/2"]</text:p>
      <text:p text:style-name="P1">[ECO "D75"]</text:p>
      <text:p text:style-name="P1">[EventDate "1958.09.30"]</text:p>
      <text:p text:style-name="P1"/>
      <text:p text:style-name="P1">1.Nf3 Nf6 2.c4 g6 3.g3 Bg7 4.Bg2 O-O 5.O-O c5 6.d4 d5 7.dxc5 Na6 8.cxd5 </text:p>
      <text:p text:style-name="P1">Nxd5 9.Ng5 Ndb4 10.Nc3 h6 11.Nf3 Qxd1 12.Rxd1 Be6 13.Be3 Nc2 14.Rac1 Nxe3 </text:p>
      <text:p text:style-name="P1">15.fxe3 Nxc5 16.Nd4 Rac8 17.b4 Bxd4 18.exd4 Nd7 19.Bxb7 Rb8 20.Bc6 Rxb4 </text:p>
      <text:p text:style-name="P1">21.d5 Bh3 22.d6 exd6 23.Nd5 Rb2 24.Bxd7 Bxd7 25.Nf6+ Kg7 26.Nxd7 Re8 27.</text:p>
      <text:p text:style-name="P1">Rb1 Rxa2 28.Re1 Rexe2 29.Rxe2 Rxe2 30.Rd1 Ra2 31.Rxd6 a5 32.Ra6 a4 33.Nc5 </text:p>
      <text:p text:style-name="P1">a3 34.Ne4 h5 35.Nc3 Ra1+ 36.Kg2 g5 37.h4 f6 38.hxg5 fxg5 39.Nb5 h4 40.g4 </text:p>
      <text:p text:style-name="P1">Rb1 41.Nxa3 Rb4 42.Kh3 Rb3+ 43.Kg2 Rb4 1/2-1/2</text:p>
      <text:p text:style-name="P1"/>
      <text:p text:style-name="P1">[Event "Munich ol (Men) fin-A"]</text:p>
      <text:p text:style-name="P1"><text:soft-page-break/>[Site "Munich GER"]</text:p>
      <text:p text:style-name="P1">[Date "1958.??.??"]</text:p>
      <text:p text:style-name="P1">[Round "9"]</text:p>
      <text:p text:style-name="P1">[White "Toran Albero, Roman"]</text:p>
      <text:p text:style-name="P1">[Black "Ivkov, Borislav"]</text:p>
      <text:p text:style-name="P1">[Result "0-1"]</text:p>
      <text:p text:style-name="P1">[WhiteElo "2420"]</text:p>
      <text:p text:style-name="P1">[BlackElo "2520"]</text:p>
      <text:p text:style-name="P1">[ECO "C00"]</text:p>
      <text:p text:style-name="P1">[EventDate "1958.09.30"]</text:p>
      <text:p text:style-name="P1"/>
      <text:p text:style-name="P1">1.e4 e6 2.d3 d5 3.Nd2 c5 4.Ngf3 Nc6 5.g3 Nf6 6.Bg2 Be7 7.O-O O-O 8.Re1 b6 </text:p>
      <text:p text:style-name="P1">9.c3 Ba6 10.e5 Nd7 11.Nf1 b5 12.a3 Bb7 13.h4 Nb6 14.d4 cxd4 15.cxd4 b4 16.</text:p>
      <text:p text:style-name="P1">a4 Na5 17.b3 Ba6 18.N1h2 Rc8 19.Bf1 Bxf1 20.Rxf1 Qc7 21.Bd2 Qc2 22.Rb1 Rc7</text:p>
      <text:p text:style-name="P1">23.Qe1 Nc6 24.Qe3 Rfc8 25.Rfe1 Na5 26.h5 h6 27.g4 Qe4 28.Qxe4 dxe4 29.Rxe4</text:p>
      <text:p text:style-name="P1">Nd5 30.Ree1 Rc2 31.Nf1 Ra2 32.Ne3 Nc3 33.Bxc3 bxc3 34.Ra1 Rb2 35.Rab1 Nxb3</text:p>
      <text:p text:style-name="P1">36.Red1 Ba3 37.Ne1 Nxd4 38.Ra1 Bc5 39.Nd3 Rd2 40.Ne1 Ne2+ 41.Kg2 Bxe3 42.</text:p>
      <text:p text:style-name="P1">fxe3 Rcd8 0-1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9"]</text:p>
      <text:p text:style-name="P1">[White "Pachman, Ludek"]</text:p>
      <text:p text:style-name="P1">[Black "Reshevsky, Samuel"]</text:p>
      <text:p text:style-name="P1">[Result "0-1"]</text:p>
      <text:p text:style-name="P1">[ECO "E94"]</text:p>
      <text:p text:style-name="P1">[EventDate "1958.09.30"]</text:p>
      <text:p text:style-name="P1"/>
      <text:p text:style-name="P1">1.c4 Nf6 2.Nc3 g6 3.e4 d6 4.d4 Bg7 5.Be2 O-O 6.Nf3 e5 7.d5 a5 8.O-O Na6 9.</text:p>
      <text:p text:style-name="P1">Ne1 Nc5 10.Qc2 Ne8 11.Be3 f5 12.exf5 Bxf5 13.Qd1 b6 14.f3 Nf6 15.g4 Bd7 </text:p>
      <text:p text:style-name="P1">16.Nd3 e4 17.Nxc5 bxc5 18.f4 h5 19.gxh5 Qe8 20.Nb5 Rc8 21.Kh1 Nxh5 22.Qd2 </text:p>
      <text:p text:style-name="P1">a4 23.Rac1 Kh7 24.Rf2 Qe7 25.Nc3 Rf7 26.Bf1 Re8 27.Bg2 Qh4 28.Kg1 Nf6 29.</text:p>
      <text:p text:style-name="P1">h3 Kg8 30.Qe2 Nh5 31.f5 gxf5 0-1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9"]</text:p>
      <text:p text:style-name="P1">[White "Uhlmann, Wolfgang"]</text:p>
      <text:p text:style-name="P1">[Black "Botvinnik, Mikhail URS"]</text:p>
      <text:p text:style-name="P1">[Result "0-1"]</text:p>
      <text:p text:style-name="P1">[WhiteElo "2530"]</text:p>
      <text:p text:style-name="P1">[ECO "E43"]</text:p>
      <text:p text:style-name="P1">[EventDate "1958.09.30"]</text:p>
      <text:p text:style-name="P1"/>
      <text:p text:style-name="P1">1.d4 e6 2.c4 Nf6 3.Nc3 Bb4 4.e3 b6 5.Bd3 Bb7 6.Nf3 Ne4 7.O-O f5 8.Qc2 Bxc3</text:p>
      <text:p text:style-name="P1">9.bxc3 O-O 10.Rb1 c5 11.a4 Qc7 12.a5 d6 13.Nd2 Nxd2 14.Bxd2 Nd7 15.Rb2 </text:p>
      <text:p text:style-name="P1">bxa5 16.Ra1 Nb6 17.Rxa5 Be4 18.Bxe4 fxe4 19.Qb3 Nxc4 20.Qxc4 Qxa5 21.Qxe6+</text:p>
      <text:p text:style-name="P1">Kh8 22.Ra2 Qc7 23.Qxe4 Qf7 0-1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9"]</text:p>
      <text:p text:style-name="P1">[White "Rossolimo, Nicolas"]</text:p>
      <text:p text:style-name="P1">[Black "Rejfir, Josef"]</text:p>
      <text:p text:style-name="P1">[Result "1/2-1/2"]</text:p>
      <text:p text:style-name="P1">[ECO "B62"]</text:p>
      <text:p text:style-name="P1">[EventDate "1958.09.30"]</text:p>
      <text:p text:style-name="P1"/>
      <text:p text:style-name="P1">1.e4 c5 2.Nf3 Nc6 3.d4 cxd4 4.Nxd4 Nf6 5.Nc3 d6 6.Bg5 e6 7.Bb5 Bd7 8.Ba4 </text:p>
      <text:p text:style-name="P1">a6 9.Nxc6 bxc6 10.f4 Qa5 11.Qf3 Rc8 12.O-O-O Be7 13.Rd3 h6 14.Bh4 Qh5 15.</text:p>
      <text:p text:style-name="P1"><text:soft-page-break/>Qg3 g5 16.fxg5 hxg5 17.Bxg5 Rg8 18.h4 Nh7 19.Rhd1 Nxg5 20.Rxd6 Kf8 21.Rxd7</text:p>
      <text:p text:style-name="P1">Nxe4 22.Qe1 Nc5 23.R7d4 Rxg2 24.Ne4 Re2 25.Qh1 Nxe4 26.Rxe4 Rxe4 27.Qxe4 </text:p>
      <text:p text:style-name="P1">Qxh4 28.Bxc6 Qxe4 29.Bxe4 Rc7 30.c3 f5 31.Bd3 a5 32.Rf1 Rc5 33.Kd2 Bg5+ </text:p>
      <text:p text:style-name="P1">34.Kc2 Kg7 35.a3 Bf6 1/2-1/2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9"]</text:p>
      <text:p text:style-name="P1">[White "Clarke, Peter H"]</text:p>
      <text:p text:style-name="P1">[Black "Pfeiffer, Gerhard"]</text:p>
      <text:p text:style-name="P1">[Result "1/2-1/2"]</text:p>
      <text:p text:style-name="P1">[ECO "B17"]</text:p>
      <text:p text:style-name="P1">[EventDate "1958.09.30"]</text:p>
      <text:p text:style-name="P1"/>
      <text:p text:style-name="P1">1.e4 c6 2.d4 d5 3.Nc3 dxe4 4.Nxe4 Nd7 5.Bc4 e6 6.Nf3 Ngf6 7.Neg5 h6 8.Nh3 </text:p>
      <text:p text:style-name="P1">Bd6 9.Bf4 Qc7 10.Bxd6 Qxd6 11.Qe2 O-O 12.Rd1 Nd5 13.O-O b6 14.Ne5 Bb7 15.</text:p>
      <text:p text:style-name="P1">c3 Rad8 16.Rfe1 Qc7 17.Bxd5 exd5 18.Qd2 Rfe8 19.Nxd7 Qxd7 20.Nf4 Bc8 21.f3</text:p>
      <text:p text:style-name="P1">Qd6 22.g3 Bf5 23.Rxe8+ Rxe8 24.Re1 Rxe1+ 25.Qxe1 Kf8 26.Kf2 1/2-1/2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9"]</text:p>
      <text:p text:style-name="P1">[White "Pilnik, Herman"]</text:p>
      <text:p text:style-name="P1">[Black "Neikirkh, Oleg"]</text:p>
      <text:p text:style-name="P1">[Result "1/2-1/2"]</text:p>
      <text:p text:style-name="P1">[ECO "C43"]</text:p>
      <text:p text:style-name="P1">[EventDate "1958.09.30"]</text:p>
      <text:p text:style-name="P1"/>
      <text:p text:style-name="P1">1.e4 e5 2.Nf3 Nf6 3.d4 exd4 4.e5 Ne4 5.Qxd4 d5 6.exd6 Nxd6 7.Bg5 Nc6 8.</text:p>
      <text:p text:style-name="P1">Qe3+ Be7 9.Bxe7 Qxe7 10.Qxe7+ Nxe7 11.Nc3 Bf5 12.Nd4 Bg6 13.O-O-O O-O-O </text:p>
      <text:p text:style-name="P1">14.Bd3 Rhe8 15.Rhe1 Bxd3 16.Rxd3 Nef5 1/2-1/2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9"]</text:p>
      <text:p text:style-name="P1">[White "Blau, Max"]</text:p>
      <text:p text:style-name="P1">[Black "Stoeckl, Ernst"]</text:p>
      <text:p text:style-name="P1">[Result "1-0"]</text:p>
      <text:p text:style-name="P1">[ECO "C85"]</text:p>
      <text:p text:style-name="P1">[EventDate "1958.09.30"]</text:p>
      <text:p text:style-name="P1"/>
      <text:p text:style-name="P1">1.e4 e5 2.Nf3 Nc6 3.Bb5 a6 4.Ba4 Nf6 5.O-O Be7 6.Bxc6 dxc6 7.Qe1 Be6 8.d3 </text:p>
      <text:p text:style-name="P1">Nd7 9.b3 c5 10.Bb2 f6 11.Nbd2 Nf8 12.Qe3 Bg4 13.c3 Ne6 14.Rfd1 O-O 15.h3 </text:p>
      <text:p text:style-name="P1">Bh5 16.Nf1 Qd7 17.Ng3 Bf7 18.Nf5 Rfd8 19.Rd2 Bf8 20.Rad1 Qe8 21.d4 cxd4 </text:p>
      <text:p text:style-name="P1">22.cxd4 exd4 23.N3xd4 c5 24.Nf3 Rxd2 25.Rxd2 Rd8 26.e5 fxe5 27.Qxe5 Bg6 </text:p>
      <text:p text:style-name="P1">28.Nd6 Qe7 29.Nxb7 Rxd2 30.Nxd2 Qd7 31.Ne4 Qxb7 32.Qxe6+ Bf7 33.Qg4 Bg6 </text:p>
      <text:p text:style-name="P1">34.Nxc5 Qb5 35.Ne6 Bf5 36.Nd4 Bxg4 37.Nxb5 Bd7 38.Nd4 Kf7 39.Nf3 Bf5 40.</text:p>
      <text:p text:style-name="P1">Kf1 Bd3+ 41.Ke1 Bb4+ 42.Kd1 Bb5 43.a4 Bf1 44.g3 h6 45.h4 Bh3 46.Ne5+ Ke6 </text:p>
      <text:p text:style-name="P1">47.Ke2 g5 48.hxg5 hxg5 49.Ke3 Bf5 50.Nd3 Be7 51.f3 Kd5 52.g4 Be6 53.Bd4 </text:p>
      <text:p text:style-name="P1">Kc6 54.Ne5+ Kd5 55.Nd3 Kc6 56.Ne5+ Kd5 57.Nc4 Bd8 58.Kd3 Bd7 59.Ne3+ Ke6 </text:p>
      <text:p text:style-name="P1">60.Bc5 Bc6 61.Ke2 Bf6 62.Nf5 Bd5 63.b4 Bb3 64.a5 Ba4 65.Nd6 Be5 66.Ne4 </text:p>
      <text:p text:style-name="P1">Bb5+ 67.Kf2 Bf6 68.Be3 Be7 69.Bd2 Ke5 70.Nxg5 Kd4 71.Ne6+ Kd3 72.Bf4 Bxb4 </text:p>
      <text:p text:style-name="P1">73.Bc7 Bd7 74.Nf4+ Kc4 75.Ng6 Be8 76.Nh4 Bd2 77.Ke2 Bg5 78.Nf5 Kd5 79.f4 </text:p>
      <text:p text:style-name="P1">Bf6 80.Kf3 Ke6 81.Ng3 Bc6+ 82.Ke3 Bb2 83.f5+ Kf7 84.Ne2 Bb5 85.g5 Bf6 86.</text:p>
      <text:p text:style-name="P1">g6+ Kg7 87.Ng3 Bb2 88.Kf4 Bc1+ 89.Kg4 Bb2 90.Nh5+ Kg8 91.Kg5 Be2 92.f6 Bc4</text:p>
      <text:p text:style-name="P1">93.Ng3 Ba3 94.Nf5 1-0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<text:soft-page-break/>[Round "9"]</text:p>
      <text:p text:style-name="P1">[White "Dueckstein, Andreas"]</text:p>
      <text:p text:style-name="P1">[Black "Kupper, Josef"]</text:p>
      <text:p text:style-name="P1">[Result "0-1"]</text:p>
      <text:p text:style-name="P1">[ECO "C17"]</text:p>
      <text:p text:style-name="P1">[EventDate "1958.09.30"]</text:p>
      <text:p text:style-name="P1"/>
      <text:p text:style-name="P1">1.e4 e6 2.d4 d5 3.Nc3 Bb4 4.e5 c5 5.Qg4 Ne7 6.dxc5 Bxc3+ 7.bxc3 Nd7 8.Qxg7</text:p>
      <text:p text:style-name="P1">Rg8 9.Qxh7 Nxe5 10.h4 Bd7 11.Bg5 Qa5 12.Rh3 Qxc5 13.Bf6 N5c6 14.Rb1 e5 15.</text:p>
      <text:p text:style-name="P1">Rf3 O-O-O 16.Qxf7 e4 17.Bxe7 Nxe7 18.Rf6 Ng6 19.Rf5 Rgf8 20.Qxg6 Rxf5 21.</text:p>
      <text:p text:style-name="P1">Nh3 Qxc3+ 22.Kd1 e3 23.Kc1 Qd2+ 24.Kb2 e2 0-1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9"]</text:p>
      <text:p text:style-name="P1">[White "Minev, Nikolay N"]</text:p>
      <text:p text:style-name="P1">[Black "Panno, Oscar"]</text:p>
      <text:p text:style-name="P1">[Result "1/2-1/2"]</text:p>
      <text:p text:style-name="P1">[ECO "E81"]</text:p>
      <text:p text:style-name="P1">[EventDate "1958.09.30"]</text:p>
      <text:p text:style-name="P1"/>
      <text:p text:style-name="P1">1.d4 Nf6 2.c4 g6 3.Nc3 Bg7 4.e4 d6 5.f3 c6 6.Be3 a6 7.Bd3 b5 8.Nge2 O-O 9.</text:p>
      <text:p text:style-name="P1">b3 e5 10.d5 cxd5 11.cxd5 Nh5 12.Qc2 Nf4 13.O-O Qg5 14.Bxf4 exf4 15.Rac1 </text:p>
      <text:p text:style-name="P1">Nd7 16.Qd2 Ne5 17.Kh1 Bh6 18.Nd4 Bd7 19.Nce2 Rfc8 20.Bb1 Qh4 21.Nc6 </text:p>
      <text:p text:style-name="P1">1/2-1/2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9"]</text:p>
      <text:p text:style-name="P1">[White "Petrosian, Tigran A"]</text:p>
      <text:p text:style-name="P1">[Black "Pietzsch, Wolfgang"]</text:p>
      <text:p text:style-name="P1">[Result "1-0"]</text:p>
      <text:p text:style-name="P1">[WhiteElo "2645"]</text:p>
      <text:p text:style-name="P1">[ECO "E52"]</text:p>
      <text:p text:style-name="P1">[EventDate "1958.09.30"]</text:p>
      <text:p text:style-name="P1"/>
      <text:p text:style-name="P1">1.d4 Nf6 2.c4 e6 3.Nf3 b6 4.e3 Bb7 5.Bd3 Bb4+ 6.Nc3 O-O 7.O-O d5 8.cxd5 </text:p>
      <text:p text:style-name="P1">exd5 9.a3 Be7 10.b4 c6 11.Bb2 Nbd7 12.b5 cxb5 13.Bxb5 a6 14.Bxd7 Qxd7 15.</text:p>
      <text:p text:style-name="P1">Ne5 Qd8 16.a4 Bb4 17.Qb3 Bxc3 18.Bxc3 Ne4 19.Ba5 f6 20.Bxb6 Qe7 21.Nf3 </text:p>
      <text:p text:style-name="P1">Rfc8 22.Bc5 Qd7 23.Rfb1 Bc6 24.Qc2 Rab8 25.Rc1 Qb7 26.Ne1 Qb2 27.Ba7 Rb7 </text:p>
      <text:p text:style-name="P1">28.Qxb2 Rxb2 29.Nd3 Rb7 30.Bc5 Rb3 31.Nf4 g5 32.Ne2 Rb2 33.Re1 Kf7 34.f3 </text:p>
      <text:p text:style-name="P1">Nxc5 35.dxc5 Rc2 36.Nd4 Rxc5 37.Reb1 Rc4 38.a5 h5 39.Rb6 Bb5 40.Kf2 Rc1 </text:p>
      <text:p text:style-name="P1">41.Rxc1 Rxc1 42.Nxb5 Rc2+ 43.Kg3 axb5 44.Rxb5 h4+ 45.Kh3 Re2 46.a6 Ra2 47.</text:p>
      <text:p text:style-name="P1">Rb7+ Kg6 48.a7 Kh5 49.Rh7+ Kg6 50.Rd7 Kh5 51.g3 hxg3 52.hxg3 Kg6 53.g4 Kh6</text:p>
      <text:p text:style-name="P1">54.Kg3 Kg6 55.f4 gxf4+ 56.exf4 d4 57.f5+ Kh6 58.Rf7 d3 59.Rxf6+ Kg5 60.</text:p>
      <text:p text:style-name="P1">Rg6# 1-0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9"]</text:p>
      <text:p text:style-name="P1">[White "Beni, Alfred"]</text:p>
      <text:p text:style-name="P1">[Black "Walther, Edgar"]</text:p>
      <text:p text:style-name="P1">[Result "1/2-1/2"]</text:p>
      <text:p text:style-name="P1">[ECO "E94"]</text:p>
      <text:p text:style-name="P1">[EventDate "1958.09.30"]</text:p>
      <text:p text:style-name="P1"/>
      <text:p text:style-name="P1">1.d4 Nf6 2.c4 d6 3.Nf3 g6 4.Nc3 Bg7 5.e4 O-O 6.Be2 Nbd7 7.O-O e5 8.d5 Nc5 </text:p>
      <text:p text:style-name="P1">9.Qc2 a5 10.Bg5 h6 11.Be3 Qe7 12.Nd2 Bd7 13.Nb3 b6 14.Nxc5 dxc5 15.Qd2 Kh7</text:p>
      <text:p text:style-name="P1">16.Rad1 Ne8 17.f4 exf4 18.Bxf4 Nd6 19.Kh1 Rae8 20.Bd3 Qh4 21.Bg3 Qg5 22.</text:p>
      <text:p text:style-name="P1">Bf4 Qh4 23.Bg3 Qg5 24.Bf4 Qh4 1/2-1/2</text:p>
      <text:p text:style-name="P1"><text:soft-page-break/></text:p>
      <text:p text:style-name="P1">[Event "Munich ol (Men) fin-A"]</text:p>
      <text:p text:style-name="P1">[Site "Munich GER"]</text:p>
      <text:p text:style-name="P1">[Date "1958.??.??"]</text:p>
      <text:p text:style-name="P1">[Round "9"]</text:p>
      <text:p text:style-name="P1">[White "Smyslov, Vassily"]</text:p>
      <text:p text:style-name="P1">[Black "Malich, Burkhard"]</text:p>
      <text:p text:style-name="P1">[Result "1-0"]</text:p>
      <text:p text:style-name="P1">[WhiteElo "2620"]</text:p>
      <text:p text:style-name="P1">[BlackElo "2490"]</text:p>
      <text:p text:style-name="P1">[ECO "E66"]</text:p>
      <text:p text:style-name="P1">[EventDate "1958.09.30"]</text:p>
      <text:p text:style-name="P1"/>
      <text:p text:style-name="P1">1.c4 Nf6 2.g3 g6 3.Bg2 Bg7 4.Nf3 O-O 5.d4 d6 6.O-O Nc6 7.d5 Na5 8.Nfd2 c5 </text:p>
      <text:p text:style-name="P1">9.Nc3 a6 10.Qc2 Bd7 11.b3 b5 12.Bb2 Rb8 13.Rab1 Qc7 14.Rfc1 bxc4 15.bxc4 </text:p>
      <text:p text:style-name="P1">Bf5 16.e4 Bd7 17.Nd1 e5 18.Bc3 Ng4 19.h3 Nh6 20.Rb2 Rxb2 21.Qxb2 Bf6 22.f4</text:p>
      <text:p text:style-name="P1">Nb7 23.Nf2 Bg7 24.Rb1 Bc8 25.fxe5 Bxe5 26.Bxe5 dxe5 27.Nd3 Re8 28.Qb6 Qe7 </text:p>
      <text:p text:style-name="P1">29.Qxa6 f5 30.Qb6 Qg5 31.Nf1 fxe4 32.Nf2 Rf8 33.Nxe4 Qe7 34.d6 Qf7 35.d7 </text:p>
      <text:p text:style-name="P1">Qxd7 36.Nf6+ Rxf6 37.Qxf6 Qd4+ 38.Kh2 Qxc4 39.Ne3 Qe2 40.Re1 Qd2 41.Nd5 </text:p>
      <text:p text:style-name="P1">1-0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9"]</text:p>
      <text:p text:style-name="P1">[White "Nievergelt, Erwin"]</text:p>
      <text:p text:style-name="P1">[Black "Lokvenc, Josef"]</text:p>
      <text:p text:style-name="P1">[Result "1-0"]</text:p>
      <text:p text:style-name="P1">[ECO "B85"]</text:p>
      <text:p text:style-name="P1">[EventDate "1958.09.30"]</text:p>
      <text:p text:style-name="P1"/>
      <text:p text:style-name="P1">1.e4 c5 2.Nf3 d6 3.d4 cxd4 4.Nxd4 Nf6 5.Nc3 e6 6.Be2 Be7 7.O-O a6 8.Be3 </text:p>
      <text:p text:style-name="P1">Qc7 9.f4 Nc6 10.Qe1 O-O 11.Rd1 Bd7 12.Qg3 Kh8 13.Nf3 b5 14.e5 Ng8 15.exd6 </text:p>
      <text:p text:style-name="P1">Bxd6 16.Ne4 Be7 17.Ne5 Be8 18.Bd3 f6 19.Nxc6 Qxc6 20.Nd2 Rc8 21.Qh3 f5 22.</text:p>
      <text:p text:style-name="P1">Nf3 Nf6 23.Nd4 Qb6 24.Nxf5 Bc5 25.Bxc5 Rxc5 26.Ne3 Rh5 27.Qg3 Nd5 28.Rde1 </text:p>
      <text:p text:style-name="P1">Qd4 29.Kh1 Qxb2 30.f5 Nxe3 31.Qxe3 Rh6 32.fxe6 Rhf6 33.e7 Rxf1+ 34.Bxf1 </text:p>
      <text:p text:style-name="P1">Rf6 35.Qe4 Qxa2 36.Bd3 g6 37.c4 Kg7 38.Qe5 Kf7 39.Be4 Qf2 40.Bd5+ Kg7 41.</text:p>
      <text:p text:style-name="P1">cxb5 axb5 42.h3 h5 43.Ra1 Qf5 44.Qd4 Qd7 45.Ra6 Qf5 46.Rd6 b4 47.Rd8 Qf1+ </text:p>
      <text:p text:style-name="P1">48.Kh2 Qb5 49.Rd6 Qf1 50.Bf3 1-0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9"]</text:p>
      <text:p text:style-name="P1">[White "Pomar Salamanca, Arturo"]</text:p>
      <text:p text:style-name="P1">[Black "Gligoric, Svetozar"]</text:p>
      <text:p text:style-name="P1">[Result "1/2-1/2"]</text:p>
      <text:p text:style-name="P1">[WhiteElo "2460"]</text:p>
      <text:p text:style-name="P1">[BlackElo "2575"]</text:p>
      <text:p text:style-name="P1">[ECO "E72"]</text:p>
      <text:p text:style-name="P1">[EventDate "1958.09.30"]</text:p>
      <text:p text:style-name="P1"/>
      <text:p text:style-name="P1">1.d4 Nf6 2.c4 g6 3.Nc3 Bg7 4.e4 d6 5.Nge2 O-O 6.g3 Nc6 7.Bg2 e5 8.d5 Nd4 </text:p>
      <text:p text:style-name="P1">9.Nxd4 exd4 10.Ne2 c5 11.dxc6 bxc6 12.O-O Re8 13.Nxd4 Nxe4 14.Nxc6 Qc7 15.</text:p>
      <text:p text:style-name="P1">Qd5 Bf5 16.Nd4 Rac8 17.Nxf5 gxf5 18.Qxf5 Re5 19.Qf4 Rce8 20.Be3 R5e6 21.</text:p>
      <text:p text:style-name="P1">Rae1 Qxc4 22.f3 Bh6 23.Qg4+ Rg6 24.Qd7 Nf6 25.Bxh6 Qd4+ 26.Kh1 Rxe1 27.</text:p>
      <text:p text:style-name="P1">Rxe1 Rxh6 28.Qc8+ Kg7 29.Qc3 Qxc3 30.bxc3 Rh5 31.Bf1 Rc5 32.c4 Nd7 33.Rd1 </text:p>
      <text:p text:style-name="P1">Ne5 34.Rxd6 Nxf3 35.Kg2 Ne5 36.Ra6 Nxc4 37.Bxc4 Rxc4 38.Rxa7 Rc2+ 39.Kh3 </text:p>
      <text:p text:style-name="P1">h5 40.a4 Ra2 41.Ra6 f6 42.Ra8 Kg6 43.a5 Kg5 44.a6 Kg6 45.g4 hxg4+ 46.Kxg4 </text:p>
      <text:p text:style-name="P1">Ra4+ 47.Kg3 Kg7 48.Ra7+ Kg6 49.h4 Ra3+ 50.Kf2 Ra4 51.Ra8 Kg7 52.Kg3 Kh7 </text:p>
      <text:p text:style-name="P1">53.h5 Kg7 54.Kf3 Kh7 55.Ke3 f5 56.Kf3 Kg7 57.Ra7+ Kh6 58.Ra8 Kg7 59.Ke3 </text:p>
      <text:p text:style-name="P1">Kh7 60.a7 Kg7 61.h6+ Kh7 62.Kf3 f4 63.Kg4 f3+ 64.Kxf3 Ra3+ 65.Ke2 Ra2+ 66.</text:p>
      <text:p text:style-name="P1">Kd1 Ra1+ 67.Kc2 Ra3 68.Kb1 Ra5 69.Kb2 Ra4 1/2-1/2</text:p>
      <text:p text:style-name="P1"><text:soft-page-break/></text:p>
      <text:p text:style-name="P1">[Event "Munich ol (Men) fin-A"]</text:p>
      <text:p text:style-name="P1">[Site "Munich GER"]</text:p>
      <text:p text:style-name="P1">[Date "1958.??.??"]</text:p>
      <text:p text:style-name="P1">[Round "9"]</text:p>
      <text:p text:style-name="P1">[White "Djurasevic, Bozidar"]</text:p>
      <text:p text:style-name="P1">[Black "Farre Mallofre, Miguel"]</text:p>
      <text:p text:style-name="P1">[Result "1/2-1/2"]</text:p>
      <text:p text:style-name="P1">[ECO "C75"]</text:p>
      <text:p text:style-name="P1">[EventDate "1958.09.30"]</text:p>
      <text:p text:style-name="P1"/>
      <text:p text:style-name="P1">1.e4 e5 2.Nf3 Nc6 3.Bb5 a6 4.Ba4 d6 5.c3 Bd7 6.d4 Nge7 7.Be3 Ng6 8.h4 h5 </text:p>
      <text:p text:style-name="P1">9.d5 Nb8 10.Bxd7+ Nxd7 11.c4 Nf6 12.Nc3 Qd7 13.g3 Be7 14.Ng5 Ng4 15.Bd2 c5</text:p>
      <text:p text:style-name="P1">16.Qe2 Nf8 17.a3 f6 18.Nf3 g6 19.b4 cxb4 20.axb4 Nh7 21.Na4 Bd8 22.c5 O-O </text:p>
      <text:p text:style-name="P1">23.O-O f5 24.Ng5 Nxg5 25.hxg5 f4 26.f3 Ne3 27.Bxe3 fxe3 28.Kg2 h4 29.gxh4 </text:p>
      <text:p text:style-name="P1">Rf4 30.Rh1 Rc8 31.Qxe3 a5 32.Kg3 axb4 33.cxd6 b5 34.Nc5 Qxd6 35.Nb7 Qe7 </text:p>
      <text:p text:style-name="P1">36.Nxd8 Rc3 37.Qe2 Rcxf3+ 38.Qxf3 Rxf3+ 39.Kxf3 Qf8+ 40.Ke2 Qxd8 41.Rhc1 </text:p>
      <text:p text:style-name="P1">b3 42.Rc3 b2 1/2-1/2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9"]</text:p>
      <text:p text:style-name="P1">[White "Lehmann, Heinz"]</text:p>
      <text:p text:style-name="P1">[Black "Wade, Robert G"]</text:p>
      <text:p text:style-name="P1">[Result "1/2-1/2"]</text:p>
      <text:p text:style-name="P1">[BlackElo "2375"]</text:p>
      <text:p text:style-name="P1">[ECO "A43"]</text:p>
      <text:p text:style-name="P1">[EventDate "1958.09.30"]</text:p>
      <text:p text:style-name="P1"/>
      <text:p text:style-name="P1">1.d4 g6 2.e4 Bg7 3.f4 d6 4.Nf3 c5 5.d5 Nf6 6.Nc3 O-O 7.a4 e6 8.Be2 exd5 9.</text:p>
      <text:p text:style-name="P1">exd5 Na6 10.Bxa6 bxa6 11.O-O Re8 12.Re1 Bg4 13.Be3 Rb8 14.Rb1 Ne4 15.Nxe4 </text:p>
      <text:p text:style-name="P1">Rxe4 16.b3 Rxe3 17.Rxe3 Bd4 18.Nxd4 Bxd1 19.Nc6 Qf6 20.Rxd1 Rb7 21.g3 Kg7 </text:p>
      <text:p text:style-name="P1">22.Na5 Re7 23.Nc4 Rd7 24.Kg2 h5 25.h4 Rd8 26.Rde1 Rb8 27.Re7 Qd4 28.Ne3 </text:p>
      <text:p text:style-name="P1">Qd2+ 29.Kf1 Qh2 30.Re2 Qh1+ 31.Kf2 c4 32.Nxc4 Qxd5 33.Rc7 Qd4+ 34.Kg2 Rb7 </text:p>
      <text:p text:style-name="P1">35.Rxb7 Qd5+ 36.Kh2 Qxb7 37.Nxd6 Qf3 38.Rd2 Qf1 39.Nc4 Kf8 40.Ne5 Qe1 41.</text:p>
      <text:p text:style-name="P1">Nf3 Qe3 42.Kg2 Ke7 43.Rf2 f6 44.Ng1 Qc3 45.Re2+ Kd6 46.Nf3 Qa1 47.Rd2+ </text:p>
      <text:p text:style-name="P1">1/2-1/2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9"]</text:p>
      <text:p text:style-name="P1">[White "Bertholdt, Dieter"]</text:p>
      <text:p text:style-name="P1">[Black "Tal, Mikhail"]</text:p>
      <text:p text:style-name="P1">[Result "0-1"]</text:p>
      <text:p text:style-name="P1">[BlackElo "2625"]</text:p>
      <text:p text:style-name="P1">[ECO "E79"]</text:p>
      <text:p text:style-name="P1">[EventDate "1958.09.30"]</text:p>
      <text:p text:style-name="P1"/>
      <text:p text:style-name="P1">1.d4 Nf6 2.c4 g6 3.Nc3 Bg7 4.e4 d6 5.Be2 O-O 6.f4 c5 7.Nf3 cxd4 8.Nxd4 Nc6</text:p>
      <text:p text:style-name="P1">9.Be3 Bg4 10.Nxc6 Bxe2 11.Nxd8 Bxd1 12.Rxd1 Rfxd8 13.Ke2 a6 14.a4 Rac8 15.</text:p>
      <text:p text:style-name="P1">Bb6 Re8 16.b3 Nd7 17.Bd4 Bxd4 18.Rxd4 Nc5 19.Rb1 Ne6 20.Rd2 Nxf4+ 21.Ke3 </text:p>
      <text:p text:style-name="P1">Ne6 22.Nd5 Rc5 23.Ra2 Nc7 24.Nxc7 Rxc7 25.a5 Rc5 26.Kd4 Rec8 27.Rf1 f5 28.</text:p>
      <text:p text:style-name="P1">Re1 e5+ 29.Ke3 Kf7 30.Rf1 Ke6 31.Rd1 h5 32.Kd3 Rd8 33.Ke3 fxe4 34.Kxe4 d5+</text:p>
      <text:p text:style-name="P1">35.Ke3 Rd7 36.Rc1 dxc4 37.bxc4 Rd4 38.Ra4 Rc7 39.Rb4 Kf5 40.Rf1+ Rf4 41.</text:p>
      <text:p text:style-name="P1">Rxf4+ exf4+ 42.Kd4 g5 43.Rb6 g4 44.Rh6 Rd7+ 45.Kc5 f3 46.gxf3 gxf3 47.</text:p>
      <text:p text:style-name="P1">Rxh5+ Kg4 0-1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9"]</text:p>
      <text:p text:style-name="P1"><text:soft-page-break/>[White "Matanovic, Aleksandar"]</text:p>
      <text:p text:style-name="P1">[Black "Perez Perez, Francisco"]</text:p>
      <text:p text:style-name="P1">[Result "1/2-1/2"]</text:p>
      <text:p text:style-name="P1">[WhiteElo "2515"]</text:p>
      <text:p text:style-name="P1">[ECO "B68"]</text:p>
      <text:p text:style-name="P1">[EventDate "1958.09.30"]</text:p>
      <text:p text:style-name="P1"/>
      <text:p text:style-name="P1">1.e4 c5 2.Nf3 Nc6 3.d4 cxd4 4.Nxd4 Nf6 5.Nc3 d6 6.Bg5 e6 7.Qd2 a6 8.O-O-O </text:p>
      <text:p text:style-name="P1">Bd7 9.f4 Be7 10.Nf3 b5 11.e5 b4 12.exf6 bxc3 13.Qxc3 gxf6 14.Bh4 d5 15.Kb1</text:p>
      <text:p text:style-name="P1">Nb4 16.Nd4 Rc8 17.Qe3 Qb6 18.a3 Nc6 19.Rd3 Nxd4 20.Qxd4 Qxd4 21.Rxd4 Bb5 </text:p>
      <text:p text:style-name="P1">22.f5 Rg8 23.g3 Rb8 24.Bxb5+ Rxb5 25.Ra4 Rb6 26.Rd1 Kd7 27.c4 Rg4 28.Ka2 </text:p>
      <text:p text:style-name="P1">Re4 29.Rd2 d4 1/2-1/2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9"]</text:p>
      <text:p text:style-name="P1">[White "Lombardy, William J"]</text:p>
      <text:p text:style-name="P1">[Black "Filip, Miroslav"]</text:p>
      <text:p text:style-name="P1">[Result "1/2-1/2"]</text:p>
      <text:p text:style-name="P1">[BlackElo "2510"]</text:p>
      <text:p text:style-name="P1">[ECO "C73"]</text:p>
      <text:p text:style-name="P1">[EventDate "1958.09.30"]</text:p>
      <text:p text:style-name="P1"/>
      <text:p text:style-name="P1">1.e4 e5 2.Nf3 Nc6 3.Bb5 a6 4.Ba4 d6 5.Bxc6+ bxc6 6.d4 f6 7.Be3 Ne7 8.Qd2 </text:p>
      <text:p text:style-name="P1">Ng6 9.h4 h5 10.Nc3 Be7 11.O-O-O Be6 12.Ne1 Qb8 13.Nd3 Qb7 14.f3 1/2-1/2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9"]</text:p>
      <text:p text:style-name="P1">[White "Alexander, Conol Hugh"]</text:p>
      <text:p text:style-name="P1">[Black "Unzicker, Wolfgang"]</text:p>
      <text:p text:style-name="P1">[Result "1/2-1/2"]</text:p>
      <text:p text:style-name="P1">[ECO "B88"]</text:p>
      <text:p text:style-name="P1">[EventDate "1958.09.30"]</text:p>
      <text:p text:style-name="P1"/>
      <text:p text:style-name="P1">1.e4 c5 2.Nf3 d6 3.d4 cxd4 4.Nxd4 Nf6 5.Nc3 a6 6.Bc4 e6 7.a3 Be7 8.O-O O-O</text:p>
      <text:p text:style-name="P1">9.Ba2 Nc6 10.Be3 Nxd4 11.Bxd4 b5 12.Qe2 Bb7 13.Rad1 Qc7 14.f3 Rac8 15.Rd2 </text:p>
      <text:p text:style-name="P1">Bc6 16.Nd1 a5 17.Qf2 Qb8 18.c3 e5 19.Be3 Qb7 20.Qg3 Nh5 21.Qf2 Nf6 22.Qg3 </text:p>
      <text:p text:style-name="P1">Nh5 23.Qf2 Nf6 1/2-1/2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9"]</text:p>
      <text:p text:style-name="P1">[White "Fichtl, Jiri"]</text:p>
      <text:p text:style-name="P1">[Black "Evans, Larry M"]</text:p>
      <text:p text:style-name="P1">[Result "1-0"]</text:p>
      <text:p text:style-name="P1">[ECO "B95"]</text:p>
      <text:p text:style-name="P1">[EventDate "1958.09.30"]</text:p>
      <text:p text:style-name="P1"/>
      <text:p text:style-name="P1">1.e4 c5 2.Nf3 d6 3.d4 cxd4 4.Nxd4 Nf6 5.Nc3 a6 6.Bg5 e6 7.Qf3 Nbd7 8.O-O-O</text:p>
      <text:p text:style-name="P1">h6 9.Be3 Qc7 10.Qg3 b5 11.Bxb5 axb5 12.Ndxb5 Qb8 13.Nxd6+ Bxd6 14.Qxd6 </text:p>
      <text:p text:style-name="P1">Qxd6 15.Rxd6 Ng4 16.Re1 Ke7 17.Rd4 Nxe3 18.Rxe3 Bb7 19.f3 g5 20.h3 h5 21.</text:p>
      <text:p text:style-name="P1">b3 h4 22.Kb2 Ne5 23.Ne2 Ba6 24.c4 Rhb8 25.Rc3 Nc6 26.Rd1 e5 27.a3 Bc8 28.</text:p>
      <text:p text:style-name="P1">Nc1 Be6 29.Na2 Ra7 30.Nc1 f6 31.Nd3 Rd7 32.Nf2 Rd4 33.Rdc1 Rd2+ 34.R1c2 </text:p>
      <text:p text:style-name="P1">Rxc2+ 35.Kxc2 Nd4+ 36.Kb2 Ne2 37.Rc2 Nd4 38.Rc3 Ne2 39.Rc2 Nf4 40.Nd1 Rd8 </text:p>
      <text:p text:style-name="P1">41.Ne3 Rd3 42.Rc3 Rxc3 43.Kxc3 Nxg2 44.Nxg2 Bxh3 45.Ne3 Bg2 46.Nxg2 f5 47.</text:p>
      <text:p text:style-name="P1">Ne3 fxe4 48.fxe4 h3 49.Nf1 g4 50.c5 1-0</text:p>
      <text:p text:style-name="P1"/>
      <text:p text:style-name="P1">[Event "Munich ol (Men) fin-A"]</text:p>
      <text:p text:style-name="P1">[Site "Munich GER"]</text:p>
      <text:p text:style-name="P1"><text:soft-page-break/>[Date "1958.??.??"]</text:p>
      <text:p text:style-name="P1">[Round "10"]</text:p>
      <text:p text:style-name="P1">[White "Unzicker, Wolfgang"]</text:p>
      <text:p text:style-name="P1">[Black "Uhlmann, Wolfgang"]</text:p>
      <text:p text:style-name="P1">[Result "0-1"]</text:p>
      <text:p text:style-name="P1">[BlackElo "2530"]</text:p>
      <text:p text:style-name="P1">[ECO "E62"]</text:p>
      <text:p text:style-name="P1">[EventDate "1958.09.30"]</text:p>
      <text:p text:style-name="P1"/>
      <text:p text:style-name="P1">1.Nf3 Nf6 2.c4 g6 3.g3 Bg7 4.Bg2 O-O 5.d4 d6 6.O-O Nc6 7.Nc3 e5 8.d5 Ne7 </text:p>
      <text:p text:style-name="P1">9.e4 Nd7 10.Ne1 f5 11.Nd3 Nf6 12.f3 h5 13.Bg5 Nh7 14.Bd2 h4 15.Qe2 g5 16.</text:p>
      <text:p text:style-name="P1">gxh4 f4 17.hxg5 Ng6 18.Kf2 Qxg5 19.Ke1 Nh4 20.Rf2 Qh5 21.Kd1 Ng5 22.Bh1 c5</text:p>
      <text:p text:style-name="P1">23.Kc2 a6 24.a4 b6 25.Be1 Bh3 26.b3 Rfb8 27.Nb2 Rb7 28.Bd2 Rab8 29.Ra3 Bf6</text:p>
      <text:p text:style-name="P1">30.Qd3 Bd8 31.Qe2 Nh7 32.Ra1 Rg7 33.Nd3 Bf6 34.Bxf4 exf4 35.Nxf4 Qe5 36.</text:p>
      <text:p text:style-name="P1">Nxh3 Qxc3+ 0-1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10"]</text:p>
      <text:p text:style-name="P1">[White "Bronstein, David I"]</text:p>
      <text:p text:style-name="P1">[Black "Beni, Alfred"]</text:p>
      <text:p text:style-name="P1">[Result "1-0"]</text:p>
      <text:p text:style-name="P1">[ECO "B07"]</text:p>
      <text:p text:style-name="P1">[EventDate "1958.09.30"]</text:p>
      <text:p text:style-name="P1"/>
      <text:p text:style-name="P1">1.e4 d6 2.d4 e5 3.dxe5 dxe5 4.Qxd8+ Kxd8 5.Bc4 f6 6.f4 Bd6 7.fxe5 Bxe5 8.</text:p>
      <text:p text:style-name="P1">Nf3 Nc6 9.Nc3 Bg4 10.Be3 Nge7 11.O-O-O+ Ke8 12.h3 Bh5 13.g4 Bg6 14.Nb5 a6 </text:p>
      <text:p text:style-name="P1">15.Nxe5 axb5 16.Nxg6 hxg6 17.Bxb5 Rxa2 18.Kb1 Ra5 19.c4 Kf7 20.Rd7 Ne5 21.</text:p>
      <text:p text:style-name="P1">Rxc7 Rc8 22.Rxc8 Nxc8 23.Rd1 Ra8 24.Rd8 Ke7 25.Rg8 Kf7 26.Rd8 Ke7 27.Re8+ </text:p>
      <text:p text:style-name="P1">Kf7 28.Bc5 g5 29.Rd8 Ke6 30.Kc2 g6 31.Kc3 f5 32.Re8+ Kf6 1-0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10"]</text:p>
      <text:p text:style-name="P1">[White "Perez Perez, Francisco"]</text:p>
      <text:p text:style-name="P1">[Black "Filip, Miroslav"]</text:p>
      <text:p text:style-name="P1">[Result "1-0"]</text:p>
      <text:p text:style-name="P1">[BlackElo "2510"]</text:p>
      <text:p text:style-name="P1">[ECO "C73"]</text:p>
      <text:p text:style-name="P1">[EventDate "1958.09.30"]</text:p>
      <text:p text:style-name="P1"/>
      <text:p text:style-name="P1">1.e4 e5 2.Nf3 Nc6 3.Bb5 a6 4.Ba4 d6 5.Bxc6+ bxc6 6.d4 f6 7.Be3 Ne7 8.Nc3 </text:p>
      <text:p text:style-name="P1">Ng6 9.Qd3 Be6 10.d5 cxd5 11.exd5 Bd7 12.h4 Ne7 13.h5 Bf5 14.Qe2 Qd7 15.Rh4</text:p>
      <text:p text:style-name="P1">h6 16.Ra4 Qc8 17.O-O-O Bg4 18.Rh1 f5 19.Qc4 f4 20.Bd2 Bd7 21.Ra3 c6 22.</text:p>
      <text:p text:style-name="P1">dxc6 Qxc6 23.Qe2 Bf5 24.Nh4 Bh7 25.Re1 Kd8 26.f3 Nd5 27.Ng6 Bxg6 28.hxg6 </text:p>
      <text:p text:style-name="P1">Nf6 29.Qd3 Kc7 30.Na4 Qb5 31.c4 e4 32.Qd4 Qc6 33.Ba5+ Kd7 34.Nb6+ Ke6 35.</text:p>
      <text:p text:style-name="P1">Nxa8 Qxa8 36.fxe4 Nd7 37.Rf3 Ne5 38.Rxf4 Be7 39.Rf5 Rc8 40.Bc3 Nxc4 41.</text:p>
      <text:p text:style-name="P1">Qxg7 1-0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10"]</text:p>
      <text:p text:style-name="P1">[White "Fichtl, Jiri"]</text:p>
      <text:p text:style-name="P1">[Black "Toran Albero, Roman"]</text:p>
      <text:p text:style-name="P1">[Result "1/2-1/2"]</text:p>
      <text:p text:style-name="P1">[BlackElo "2420"]</text:p>
      <text:p text:style-name="P1">[ECO "C48"]</text:p>
      <text:p text:style-name="P1">[EventDate "1958.09.30"]</text:p>
      <text:p text:style-name="P1"/>
      <text:p text:style-name="P1">1.e4 e5 2.Nf3 Nc6 3.Nc3 Nf6 4.Bb5 Nd4 5.Ba4 Bc5 6.d3 O-O 7.O-O d6 8.h3 c6 </text:p>
      <text:p text:style-name="P1"><text:soft-page-break/>9.Nxd4 Bxd4 10.Ne2 Bb6 11.Ng3 h6 12.Bb3 d5 13.Qf3 dxe4 14.dxe4 Qe7 15.c3 </text:p>
      <text:p text:style-name="P1">Kh7 16.Bd2 g6 17.Rad1 Be6 18.Bc1 Rad8 19.Be3 Bxb3 20.axb3 Rxd1 21.Rxd1 </text:p>
      <text:p text:style-name="P1">1/2-1/2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10"]</text:p>
      <text:p text:style-name="P1">[White "Gligoric, Svetozar"]</text:p>
      <text:p text:style-name="P1">[Black "Pilnik, Herman"]</text:p>
      <text:p text:style-name="P1">[Result "1/2-1/2"]</text:p>
      <text:p text:style-name="P1">[WhiteElo "2575"]</text:p>
      <text:p text:style-name="P1">[ECO "E66"]</text:p>
      <text:p text:style-name="P1">[EventDate "1958.09.30"]</text:p>
      <text:p text:style-name="P1"/>
      <text:p text:style-name="P1">1.d4 Nf6 2.c4 g6 3.g3 Bg7 4.Bg2 O-O 5.Nf3 d6 6.O-O Nc6 7.Nc3 a6 8.d5 Na5 </text:p>
      <text:p text:style-name="P1">9.Nd2 c5 10.Qc2 Rb8 11.b3 b5 12.Bb2 e6 13.dxe6 Bxe6 14.cxb5 axb5 15.Rad1 </text:p>
      <text:p text:style-name="P1">Bf5 16.Nce4 Nxe4 17.Nxe4 Bxe4 18.Bxe4 Bxb2 19.Qxb2 Qe7 20.Bg2 b4 21.e3 Rb6</text:p>
      <text:p text:style-name="P1">22.Rd5 Nb7 23.Rfd1 Ra8 24.Qe2 Ra3 25.R5d2 Nd8 26.Bd5 Ne6 1/2-1/2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10"]</text:p>
      <text:p text:style-name="P1">[White "Prameshuber, Alexander"]</text:p>
      <text:p text:style-name="P1">[Black "Keres, Paul"]</text:p>
      <text:p text:style-name="P1">[Result "0-1"]</text:p>
      <text:p text:style-name="P1">[ECO "C46"]</text:p>
      <text:p text:style-name="P1">[EventDate "1958.09.30"]</text:p>
      <text:p text:style-name="P1"/>
      <text:p text:style-name="P1">1.e4 e5 2.Nf3 Nc6 3.Nc3 g6 4.d4 exd4 5.Nxd4 Bg7 6.Be3 Nf6 7.Bc4 O-O 8.Nxc6</text:p>
      <text:p text:style-name="P1">bxc6 9.e5 Ne8 10.e6 fxe6 11.Bxe6+ Kh8 12.O-O Nd6 13.Bh3 Qh4 14.Bc5 Rf7 15.</text:p>
      <text:p text:style-name="P1">Qg4 Qxg4 16.Bxg4 Nc4 17.Rfe1 Ba6 18.Be2 d6 19.Bxc4 Bxc4 20.Be3 c5 21.Red1 </text:p>
      <text:p text:style-name="P1">Rb8 22.Rab1 Be6 23.Na4 Bxa2 24.Ra1 Be6 25.Bd2 Bf5 26.Rdc1 Kg8 27.Ra2 Be6 </text:p>
      <text:p text:style-name="P1">28.Ra3 c6 29.Re1 Bf5 30.Bf4 Bf8 31.Nxc5 Rxb2 32.Na6 d5 33.Ree3 Bc8 34.Be5 </text:p>
      <text:p text:style-name="P1">Rxc2 35.Nc7 Bc5 36.h4 Rfxf2 0-1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10"]</text:p>
      <text:p text:style-name="P1">[White "Lokvenc, Josef"]</text:p>
      <text:p text:style-name="P1">[Black "Tal, Mikhail"]</text:p>
      <text:p text:style-name="P1">[Result "0-1"]</text:p>
      <text:p text:style-name="P1">[BlackElo "2625"]</text:p>
      <text:p text:style-name="P1">[ECO "B94"]</text:p>
      <text:p text:style-name="P1">[EventDate "1958.09.30"]</text:p>
      <text:p text:style-name="P1"/>
      <text:p text:style-name="P1">1.e4 c5 2.Nf3 d6 3.d4 cxd4 4.Nxd4 Nf6 5.Nc3 a6 6.Bg5 Nbd7 7.Bc4 Qa5 8.Qd2 </text:p>
      <text:p text:style-name="P1">e6 9.O-O-O b5 10.Bb3 Bb7 11.f3 Be7 12.Kb1 b4 13.Nd5 exd5 14.Nf5 Bf8 15.</text:p>
      <text:p text:style-name="P1">exd5 Qb6 16.Rhe1+ Kd8 17.Re2 Rc8 18.Rde1 Kc7 19.Be3 Nc5 20.Bd4 Kb8 21.Ne3 </text:p>
      <text:p text:style-name="P1">Nxb3 22.axb3 Qb5 23.Nc4 Nxd5 24.Bf2 Bc6 25.Qd4 Rc7 26.Bg3 Ka8 27.Bf2 Rg8 </text:p>
      <text:p text:style-name="P1">28.Qh4 Nf6 29.Qf4 h6 30.Rd2 Nd5 31.Rxd5 Bxd5 32.Nb6+ Kb7 33.Qd4 Be6 34.Nc4</text:p>
      <text:p text:style-name="P1">Kb8 35.Nxd6 Bxd6 36.Qxd6 Qc6 37.Qxb4+ Ka8 38.Qd2 Rgc8 39.c4 Bf5+ 40.Ka2 </text:p>
      <text:p text:style-name="P1">Rb7 41.Qa5 Bc2 0-1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10"]</text:p>
      <text:p text:style-name="P1">[White "Redolfi, Argentino Rodolfo"]</text:p>
      <text:p text:style-name="P1">[Black "Trifunovic, Petar"]</text:p>
      <text:p text:style-name="P1">[Result "1/2-1/2"]</text:p>
      <text:p text:style-name="P1"><text:soft-page-break/>[ECO "C42"]</text:p>
      <text:p text:style-name="P1">[EventDate "1958.09.30"]</text:p>
      <text:p text:style-name="P1"/>
      <text:p text:style-name="P1">1.e4 e5 2.Nf3 Nf6 3.Nxe5 d6 4.Nf3 Nxe4 5.Qe2 Qe7 6.d3 Nf6 7.Bg5 Nbd7 8.Nc3</text:p>
      <text:p text:style-name="P1">h6 9.Bd2 Qxe2+ 10.Bxe2 g6 11.O-O-O Bg7 12.d4 O-O 13.h3 Nb6 14.Rhe1 Bd7 15.</text:p>
      <text:p text:style-name="P1">Bd3 a6 16.Ne4 Nxe4 17.Bxe4 f5 18.Bd3 Rae8 1/2-1/2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10"]</text:p>
      <text:p text:style-name="P1">[White "Farre Mallofre, Miguel"]</text:p>
      <text:p text:style-name="P1">[Black "Sefc, Jan"]</text:p>
      <text:p text:style-name="P1">[Result "1/2-1/2"]</text:p>
      <text:p text:style-name="P1">[ECO "A07"]</text:p>
      <text:p text:style-name="P1">[EventDate "1958.09.30"]</text:p>
      <text:p text:style-name="P1"/>
      <text:p text:style-name="P1">1.Nf3 d5 2.g3 g6 3.Bg2 Bg7 4.O-O e5 5.d3 d4 6.Nh4 Ne7 7.e4 O-O 8.f4 f6 9.</text:p>
      <text:p text:style-name="P1">fxe5 fxe5 10.Bg5 Rxf1+ 11.Bxf1 Be6 12.a4 c5 13.Na3 Nbc6 14.Be2 Qd7 15.Qd2 </text:p>
      <text:p text:style-name="P1">Nc8 16.Nc4 Nd6 17.Nxd6 Qxd6 18.b3 Nd8 19.Qc1 Nf7 20.Bd2 Qe7 21.Nf3 h6 22.</text:p>
      <text:p text:style-name="P1">h4 Kh7 23.Kg2 Rf8 24.Qa3 Rc8 25.Rh1 Qd7 26.Qc1 Bg4 27.Qd1 Be6 28.Qc1 </text:p>
      <text:p text:style-name="P1">1/2-1/2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10"]</text:p>
      <text:p text:style-name="P1">[White "Penrose, Jonathan"]</text:p>
      <text:p text:style-name="P1">[Black "Bobotsov, Milko G"]</text:p>
      <text:p text:style-name="P1">[Result "1-0"]</text:p>
      <text:p text:style-name="P1">[BlackElo "2455"]</text:p>
      <text:p text:style-name="P1">[ECO "C77"]</text:p>
      <text:p text:style-name="P1">[EventDate "1958.09.30"]</text:p>
      <text:p text:style-name="P1"/>
      <text:p text:style-name="P1">1.e4 e5 2.Nf3 Nc6 3.Bb5 a6 4.Ba4 Nf6 5.Qe2 Be7 6.c3 b5 7.Bc2 O-O 8.d4 d6 </text:p>
      <text:p text:style-name="P1">9.Nbd2 Nh5 10.Nf1 g6 11.Bh6 Nf4 12.Bxf4 exf4 13.Qd2 d5 14.Qxf4 dxe4 15.</text:p>
      <text:p text:style-name="P1">Bxe4 Bd6 16.Qh6 Re8 17.Ng5 Qf6 18.Ne3 Bd7 19.Bd5 Re7 20.Qxh7+ Kf8 21.Ne4 </text:p>
      <text:p text:style-name="P1">Rxe4 22.Bxe4 Re8 23.Bxc6 Bxc6 24.O-O Re4 25.g3 Re5 26.dxe5 Qxe5 27.Rae1 </text:p>
      <text:p text:style-name="P1">1-0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10"]</text:p>
      <text:p text:style-name="P1">[White "Darga, Klaus"]</text:p>
      <text:p text:style-name="P1">[Black "Dittmann, Sieghart"]</text:p>
      <text:p text:style-name="P1">[Result "1/2-1/2"]</text:p>
      <text:p text:style-name="P1">[WhiteElo "2540"]</text:p>
      <text:p text:style-name="P1">[ECO "C84"]</text:p>
      <text:p text:style-name="P1">[EventDate "1958.09.30"]</text:p>
      <text:p text:style-name="P1"/>
      <text:p text:style-name="P1">1.e4 e5 2.Nf3 Nc6 3.Bb5 a6 4.Ba4 Nf6 5.O-O Be7 6.Nc3 b5 7.Bb3 d6 8.Nd5 Bb7</text:p>
      <text:p text:style-name="P1">9.Nxf6+ Bxf6 10.Bd5 Na5 11.Bxb7 Nxb7 12.c3 O-O 13.d4 c5 14.Re1 Qc7 1/2-1/2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10"]</text:p>
      <text:p text:style-name="P1">[White "Nievergelt, Erwin"]</text:p>
      <text:p text:style-name="P1">[Black "Evans, Larry M"]</text:p>
      <text:p text:style-name="P1">[Result "0-1"]</text:p>
      <text:p text:style-name="P1">[ECO "B87"]</text:p>
      <text:p text:style-name="P1">[EventDate "1958.09.30"]</text:p>
      <text:p text:style-name="P1"><text:soft-page-break/></text:p>
      <text:p text:style-name="P1">1.e4 c5 2.Nf3 d6 3.d4 cxd4 4.Nxd4 Nf6 5.Nc3 a6 6.Bc4 b5 7.Bb3 e6 8.a3 Be7 </text:p>
      <text:p text:style-name="P1">9.O-O O-O 10.Be3 Bb7 11.f3 Nc6 12.Qe1 Qc7 13.Qg3 Nxd4 14.Bxd4 Rac8 15.Rad1</text:p>
      <text:p text:style-name="P1">Rfd8 16.Kh1 Bc6 17.Rd2 a5 18.a4 bxa4 19.Nxa4 Rb8 20.Qf2 Nd7 21.Ra1 Bf6 22.</text:p>
      <text:p text:style-name="P1">Bxf6 Nxf6 23.Nc3 Rb4 24.e5 Ne8 25.exd6 Rxd6 26.Rxd6 Nxd6 27.Qg3 g6 28.Qe5 </text:p>
      <text:p text:style-name="P1">a4 29.Nxa4 Rb5 30.Qc3 Rh5 31.h3 Nf5 32.Re1 Qg3 33.Qxc6 Qxe1+ 34.Kh2 Rxh3+ </text:p>
      <text:p text:style-name="P1">35.gxh3 Qf2+ 0-1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10"]</text:p>
      <text:p text:style-name="P1">[White "Pachman, Ludek"]</text:p>
      <text:p text:style-name="P1">[Black "Pomar Salamanca, Arturo"]</text:p>
      <text:p text:style-name="P1">[Result "1-0"]</text:p>
      <text:p text:style-name="P1">[BlackElo "2460"]</text:p>
      <text:p text:style-name="P1">[ECO "D94"]</text:p>
      <text:p text:style-name="P1">[EventDate "1958.09.30"]</text:p>
      <text:p text:style-name="P1"/>
      <text:p text:style-name="P1">1.Nf3 Nf6 2.c4 c6 3.Nc3 d5 4.e3 g6 5.d4 Bg7 6.Be2 O-O 7.O-O dxc4 8.Bxc4 </text:p>
      <text:p text:style-name="P1">Nbd7 9.e4 Nb6 10.Be2 Be6 11.Bf4 Nh5 12.Be3 Nc4 13.Bc1 b5 14.Ng5 Qxd4 15.</text:p>
      <text:p text:style-name="P1">Bxh5 gxh5 16.Qxh5 h6 17.Nxe6 fxe6 18.Bxh6 Nxb2 19.Ne2 Qf6 20.Bxg7 Kxg7 21.</text:p>
      <text:p text:style-name="P1">Ng3 Rh8 22.Qe2 Qe5 23.f4 Qd4+ 24.Kh1 Rag8 25.f5 Kf7 26.fxe6+ Ke8 27.Qf3 </text:p>
      <text:p text:style-name="P1">Qe5 28.Kg1 Nc4 29.Qf2 c5 30.Rad1 Nd6 31.Rd5 Qxe6 32.Qxc5 Qg6 33.Qc6+ Kd8 </text:p>
      <text:p text:style-name="P1">34.Qa8+ Kd7 35.Qxa7+ Ke6 36.Qd4 Kd7 37.Rxb5 Rxh2 38.Rb7+ Kc8 39.Qc5+ Kxb7 </text:p>
      <text:p text:style-name="P1">40.Rb1+ Nb5 41.Rxb5+ Ka6 42.Ra5+ 1-0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10"]</text:p>
      <text:p text:style-name="P1">[White "Neikirkh, Oleg"]</text:p>
      <text:p text:style-name="P1">[Black "Alexander, Conol Hugh"]</text:p>
      <text:p text:style-name="P1">[Result "1/2-1/2"]</text:p>
      <text:p text:style-name="P1">[ECO "B07"]</text:p>
      <text:p text:style-name="P1">[EventDate "1958.09.30"]</text:p>
      <text:p text:style-name="P1"/>
      <text:p text:style-name="P1">1.d4 g6 2.e4 Bg7 3.Nc3 d6 4.Bc4 Nc6 5.Be3 Nf6 6.f3 Nd7 7.a4 e5 8.Nge2 O-O </text:p>
      <text:p text:style-name="P1">9.Qd2 exd4 10.Nxd4 Nde5 11.Ba2 Nxd4 12.Bxd4 Be6 13.O-O-O Bxa2 14.Nxa2 Qe8 </text:p>
      <text:p text:style-name="P1">15.Nc3 Qe6 16.Kb1 c6 17.f4 Nc4 18.Qf2 Bxd4 19.Qxd4 b5 20.f5 1/2-1/2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10"]</text:p>
      <text:p text:style-name="P1">[White "Wade, Robert G"]</text:p>
      <text:p text:style-name="P1">[Black "Padevsky, Nikola"]</text:p>
      <text:p text:style-name="P1">[Result "1/2-1/2"]</text:p>
      <text:p text:style-name="P1">[WhiteElo "2375"]</text:p>
      <text:p text:style-name="P1">[BlackElo "2430"]</text:p>
      <text:p text:style-name="P1">[ECO "C15"]</text:p>
      <text:p text:style-name="P1">[EventDate "1958.09.30"]</text:p>
      <text:p text:style-name="P1"/>
      <text:p text:style-name="P1">1.e4 e6 2.d4 d5 3.Nc3 Bb4 4.a3 Bxc3+ 5.bxc3 dxe4 6.Qg4 Nf6 7.Qxg7 Rg8 8.</text:p>
      <text:p text:style-name="P1">Qh6 Rg6 9.Qe3 Nc6 10.Bb2 Ne7 11.O-O-O Qd6 12.f3 Nf5 13.Qe1 Bd7 14.fxe4 </text:p>
      <text:p text:style-name="P1">Qf4+ 15.Kb1 Qxe4 16.Nf3 O-O-O 17.Ne5 Rg7 18.Rg1 Qxe1 19.Rxe1 Ng4 20.Nxd7 </text:p>
      <text:p text:style-name="P1">Kxd7 21.d5 Nxh2 22.c4 Rg6 23.Rh1 Nxf1 24.dxe6+ fxe6 25.Rxh7+ Kc8 26.Rxf1 </text:p>
      <text:p text:style-name="P1">Rxg2 27.Be5 Rd7 28.Rh8+ Rd8 29.Rh7 Rd7 1/2-1/2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10"]</text:p>
      <text:p text:style-name="P1"><text:soft-page-break/>[White "Tringov, Georgi P"]</text:p>
      <text:p text:style-name="P1">[Black "Clarke, Peter H"]</text:p>
      <text:p text:style-name="P1">[Result "1/2-1/2"]</text:p>
      <text:p text:style-name="P1">[WhiteElo "2460"]</text:p>
      <text:p text:style-name="P1">[ECO "B84"]</text:p>
      <text:p text:style-name="P1">[EventDate "1958.09.30"]</text:p>
      <text:p text:style-name="P1"/>
      <text:p text:style-name="P1">1.e4 c5 2.Nf3 e6 3.d4 cxd4 4.Nxd4 Nf6 5.Nc3 d6 6.Be2 a6 7.O-O Qc7 8.f4 b5 </text:p>
      <text:p text:style-name="P1">9.Bf3 Bb7 10.Qe2 Nbd7 11.Kh1 b4 12.Nd5 exd5 13.exd5+ Kd8 14.Nc6+ Bxc6 15.</text:p>
      <text:p text:style-name="P1">dxc6 Nb6 16.Be3 d5 17.Rad1 Bd6 18.Qf2 Rb8 19.Qh4 Qxc6 20.Qg5 Rg8 21.Bd4 </text:p>
      <text:p text:style-name="P1">Be7 22.Rfe1 Nbd7 23.Bxf6 Bxf6 24.Qh5 g6 25.Qxh7 Rg7 26.Qh3 Nb6 27.c3 bxc3 </text:p>
      <text:p text:style-name="P1">28.bxc3 Qd7 29.Bg4 Qc6 30.Qd3 Kc7 31.Qxa6 Rgg8 32.Bf3 Qc4 33.Qa3 Ra8 34.</text:p>
      <text:p text:style-name="P1">Qc1 Rge8 35.Rxe8 Rxe8 36.a4 Ra8 37.Qe3 Qxa4 38.c4 Qxc4 39.h3 Ra1 40.Rxa1 </text:p>
      <text:p text:style-name="P1">Bxa1 41.Qe7+ Kc6 42.Qxf7 Kb5 43.Kh2 Bc3 44.Kg3 Qc6 45.Kg4 Qf6 46.Qxf6 Bxf6</text:p>
      <text:p text:style-name="P1">47.Be2+ Kc5 48.Bd3 Kd6 49.Bxg6 Nc4 50.Kf3 Ke6 51.g4 Bc3 52.Bc2 Be1 53.g5 </text:p>
      <text:p text:style-name="P1">Nd6 54.Kg4 d4 55.Bd3 Kf7 56.h4 Kg7 57.h5 Nf7 58.Kf5 Bd2 1/2-1/2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10"]</text:p>
      <text:p text:style-name="P1">[White "Botvinnik, Mikhail URS"]</text:p>
      <text:p text:style-name="P1">[Black "Dueckstein, Andreas"]</text:p>
      <text:p text:style-name="P1">[Result "1-0"]</text:p>
      <text:p text:style-name="P1">[ECO "A29"]</text:p>
      <text:p text:style-name="P1">[EventDate "1958.09.30"]</text:p>
      <text:p text:style-name="P1"/>
      <text:p text:style-name="P1">1.c4 e5 2.Nc3 Nf6 3.g3 d5 4.cxd5 Nxd5 5.Bg2 Nb6 6.Nf3 Nc6 7.a3 Be7 8.d3 </text:p>
      <text:p text:style-name="P1">O-O 9.b4 f5 10.b5 Nd4 11.Nxe5 Bf6 12.f4 Be6 13.Rb1 Bxe5 14.fxe5 f4 15.O-O </text:p>
      <text:p text:style-name="P1">f3 16.exf3 Nxf3+ 17.Rxf3 Qd4+ 18.Re3 Qxc3 19.d4 Qc4 20.Rb4 Qa2 21.Re2 Qa1 </text:p>
      <text:p text:style-name="P1">22.d5 Rad8 23.Rd2 Bf5 24.Bb2 Qxd1+ 25.Rxd1 Rfe8 26.Bf3 Nd7 27.e6 Nc5 28.</text:p>
      <text:p text:style-name="P1">Rf4 Bg6 29.h4 h5 30.Rc4 Nd3 31.Bd4 Re7 32.Rc3 c5 33.bxc6 bxc6 34.Rdxd3 </text:p>
      <text:p text:style-name="P1">Bxd3 35.Bc5 Ree8 36.Rxd3 cxd5 37.e7 Rd7 38.Bxh5 Rdxe7 39.Bxe7 Rxe7 40.Rxd5</text:p>
      <text:p text:style-name="P1">Re3 41.Kf2 Rxa3 42.Bg6 Kf8 43.Re5 1-0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10"]</text:p>
      <text:p text:style-name="P1">[White "Bisguier, Arthur B"]</text:p>
      <text:p text:style-name="P1">[Black "Walther, Edgar"]</text:p>
      <text:p text:style-name="P1">[Result "0-1"]</text:p>
      <text:p text:style-name="P1">[WhiteElo "2430"]</text:p>
      <text:p text:style-name="P1">[ECO "B94"]</text:p>
      <text:p text:style-name="P1">[EventDate "1958.09.30"]</text:p>
      <text:p text:style-name="P1"/>
      <text:p text:style-name="P1">1.e4 c5 2.Nf3 d6 3.d4 cxd4 4.Nxd4 Nf6 5.Nc3 a6 6.Bg5 Nbd7 7.g3 e6 8.Bg2 </text:p>
      <text:p text:style-name="P1">Be7 9.O-O O-O 10.Qe1 Qc7 11.Rd1 Rb8 12.f4 h6 13.Bh4 b5 14.g4 b4 15.Nce2 </text:p>
      <text:p text:style-name="P1">Bb7 16.g5 hxg5 17.Bxg5 Rfe8 18.Ng3 Qc5 19.Kh1 Rbc8 20.Rd2 Bf8 21.f5 e5 22.</text:p>
      <text:p text:style-name="P1">Nb3 Qb5 23.Rg1 Rc4 24.Bf3 Rec8 25.Rdg2 Rxc2 26.Nh5 Nxh5 27.Bxh5 Qd3 28.Nd2</text:p>
      <text:p text:style-name="P1">Rxd2 29.Bxd2 Bxe4 30.Be2 Qd5 31.Bxb4 Rc2 32.Bc3 Nc5 33.Qf1 Nd3 34.Bxd3 </text:p>
      <text:p text:style-name="P1">Bxd3 35.Qd1 Be4 36.Qxd5 Bxd5 37.h3 f6 38.Kh2 Bxg2 39.Rxg2 Rxg2+ 40.Kxg2 d5</text:p>
      <text:p text:style-name="P1">41.b4 Kf7 42.Kf3 g6 43.Kg4 d4 44.Be1 Bh6 45.a4 d3 46.b5 axb5 47.axb5 d2 </text:p>
      <text:p text:style-name="P1">0-1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10"]</text:p>
      <text:p text:style-name="P1">[White "Blau, Max"]</text:p>
      <text:p text:style-name="P1">[Black "Lombardy, William J"]</text:p>
      <text:p text:style-name="P1">[Result "0-1"]</text:p>
      <text:p text:style-name="P1">[ECO "B51"]</text:p>
      <text:p text:style-name="P1"><text:soft-page-break/>[EventDate "1958.09.30"]</text:p>
      <text:p text:style-name="P1"/>
      <text:p text:style-name="P1">1.e4 c5 2.Nf3 d6 3.Bb5+ Nc6 4.O-O Bd7 5.c3 a6 6.Ba4 b5 7.Bc2 g6 8.d4 Bg7 </text:p>
      <text:p text:style-name="P1">9.Be3 cxd4 10.Nxd4 Nf6 11.h3 O-O 12.f4 e5 13.Nf3 Qe7 14.fxe5 dxe5 15.b4 </text:p>
      <text:p text:style-name="P1">Rfd8 16.Bc5 Qe8 17.Qe1 Be6 18.Nbd2 h6 19.a4 Nh5 20.Rf2 Rab8 21.Kh2 Nf4 22.</text:p>
      <text:p text:style-name="P1">Qf1 Qd7 23.axb5 axb5 24.Ra6 Qc7 25.Ng1 Bf8 26.Bxf8 Kxf8 27.Nb3 Bc4 28.Qc1 </text:p>
      <text:p text:style-name="P1">Nxb4 29.Qa3 Bxb3 30.Qxb4+ Kg7 31.Qxb3 Qc5 32.Rxf4 exf4 33.Nf3 Rbc8 34.Bb1 </text:p>
      <text:p text:style-name="P1">Qxc3 35.Qxb5 Rd1 36.Ba2 Qa1 37.Qe5+ Qxe5 38.Nxe5 Rcc1 0-1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10"]</text:p>
      <text:p text:style-name="P1">[White "Malich, Burkhard"]</text:p>
      <text:p text:style-name="P1">[Black "Troeger, Paul"]</text:p>
      <text:p text:style-name="P1">[Result "1-0"]</text:p>
      <text:p text:style-name="P1">[WhiteElo "2490"]</text:p>
      <text:p text:style-name="P1">[ECO "A53"]</text:p>
      <text:p text:style-name="P1">[EventDate "1958.09.30"]</text:p>
      <text:p text:style-name="P1"/>
      <text:p text:style-name="P1">1.d4 Nf6 2.c4 d6 3.Nc3 Nc6 4.d5 Ne5 5.e4 g6 6.f4 Ned7 7.Nf3 Bg7 8.Bd3 O-O </text:p>
      <text:p text:style-name="P1">9.O-O e6 10.Bd2 Nc5 11.Qc2 c6 12.dxe6 fxe6 13.Kh1 Nh5 14.Ng5 Bf6 15.Nh3 e5</text:p>
      <text:p text:style-name="P1">16.f5 g5 17.g3 Nxd3 18.Qxd3 h6 19.Nf2 Be7 20.Ng4 Kh7 21.Rad1 Nf6 22.Nxf6+ </text:p>
      <text:p text:style-name="P1">Rxf6 23.Be3 Qf8 24.a3 Bd7 25.b3 Be8 26.Qe2 Bf7 27.g4 Qg8 28.Rg1 b5 29.cxb5</text:p>
      <text:p text:style-name="P1">d5 30.exd5 cxd5 31.Bf2 d4 32.Qxe5 dxc3 33.Qxe7 Qg7 34.Rge1 Re8 35.Qc5 </text:p>
      <text:p text:style-name="P1">Rxe1+ 36.Rxe1 Bxb3 37.Qxc3 Bd5+ 38.Kg1 Rf7 39.Bd4 Qf8 40.Qd3 Ba8 41.Qe3 </text:p>
      <text:p text:style-name="P1">1-0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10"]</text:p>
      <text:p text:style-name="P1">[White "Panno, Oscar"]</text:p>
      <text:p text:style-name="P1">[Black "Matanovic, Aleksandar"]</text:p>
      <text:p text:style-name="P1">[Result "1/2-1/2"]</text:p>
      <text:p text:style-name="P1">[BlackElo "2515"]</text:p>
      <text:p text:style-name="P1">[ECO "E65"]</text:p>
      <text:p text:style-name="P1">[EventDate "1958.09.30"]</text:p>
      <text:p text:style-name="P1"/>
      <text:p text:style-name="P1">1.Nf3 Nf6 2.c4 g6 3.g3 Bg7 4.Bg2 O-O 5.O-O c5 6.d4 d6 7.Nc3 Nc6 8.dxc5 </text:p>
      <text:p text:style-name="P1">dxc5 9.Be3 Be6 10.Bxc5 Qa5 11.Ba3 Rfd8 12.Qc1 Bxc4 13.Nd2 Be6 14.Nb3 Bxb3 </text:p>
      <text:p text:style-name="P1">15.axb3 Qb6 16.Na4 Qxb3 17.Bxc6 bxc6 18.Bxe7 Rdc8 19.Ra3 Qb5 20.Qc2 Nd5 </text:p>
      <text:p text:style-name="P1">21.Bc5 Nb6 22.b3 Nd7 23.Be3 Qb4 24.Ra2 c5 25.Rb1 Rab8 26.Bd2 Qg4 27.Nc3 </text:p>
      <text:p text:style-name="P1">Rb7 28.Bf4 Qe6 29.Ne4 Rc6 30.Ng5 Qe7 31.Ra4 h6 32.Re4 Qf8 33.Nf3 f5 34.Re3</text:p>
      <text:p text:style-name="P1">Qf7 35.Be5 Re6 36.Bf4 Rxe3 37.Bxe3 Kh7 38.Rd1 Qe6 39.Rd3 Bf8 40.h4 Nf6 41.</text:p>
      <text:p text:style-name="P1">Nd2 Rc7 42.Nc4 Rd7 43.Rxd7+ 1/2-1/2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10"]</text:p>
      <text:p text:style-name="P1">[White "Reshevsky, Samuel"]</text:p>
      <text:p text:style-name="P1">[Black "Kupper, Josef"]</text:p>
      <text:p text:style-name="P1">[Result "1/2-1/2"]</text:p>
      <text:p text:style-name="P1">[ECO "A37"]</text:p>
      <text:p text:style-name="P1">[EventDate "1958.09.30"]</text:p>
      <text:p text:style-name="P1"/>
      <text:p text:style-name="P1">1.Nf3 c5 2.c4 g6 3.g3 Bg7 4.Bg2 Nc6 5.Nc3 a6 6.O-O d6 7.a3 Rb8 8.Rb1 b5 9.</text:p>
      <text:p text:style-name="P1">cxb5 axb5 10.b4 cxb4 11.axb4 Nh6 12.d4 Nf5 13.e3 h5 14.h3 O-O 15.Qb3 Bd7 </text:p>
      <text:p text:style-name="P1">16.Rd1 Qb6 17.Bb2 e6 18.d5 Ne5 19.Nxe5 dxe5 20.dxe6 Bxe6 21.Nd5 Bxd5 22.</text:p>
      <text:p text:style-name="P1">Rxd5 Qe6 23.Qd3 Rfc8 24.Ba1 Ne7 25.Rxb5 e4 26.Qf1 Bxa1 27.Rxa1 Nd5 28.Rxb8</text:p>
      <text:p text:style-name="P1">Rxb8 29.Qc4 Rxb4 30.Ra8+ Kg7 31.Qc5 Rb1+ 32.Kh2 Ne7 33.Re8 Rb7 34.Qd4+ Qf6</text:p>
      <text:p text:style-name="P1">35.Qxf6+ Kxf6 36.Bxe4 Rb4 37.Ba8 Rb2 38.Kg2 Nf5 39.Bf3 Nd6 40.Rd8 Ke7 41.</text:p>
      <text:p text:style-name="P1"><text:soft-page-break/>Ra8 Nc4 42.e4 Ne3+ 43.Kg1 Rb1+ 44.Kh2 Rb2 1/2-1/2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10"]</text:p>
      <text:p text:style-name="P1">[White "Pietzsch, Wolfgang"]</text:p>
      <text:p text:style-name="P1">[Black "Lehmann, Heinz"]</text:p>
      <text:p text:style-name="P1">[Result "1-0"]</text:p>
      <text:p text:style-name="P1">[ECO "B96"]</text:p>
      <text:p text:style-name="P1">[EventDate "1958.09.30"]</text:p>
      <text:p text:style-name="P1"/>
      <text:p text:style-name="P1">1.e4 c5 2.Nf3 d6 3.d4 cxd4 4.Nxd4 Nf6 5.Nc3 a6 6.Bg5 e6 7.f4 h6 8.Bh4 g5 </text:p>
      <text:p text:style-name="P1">9.fxg5 hxg5 10.Bxg5 Be7 11.Qd2 b5 12.a3 Bb7 13.Bd3 Nbd7 14.O-O-O Nc5 15.</text:p>
      <text:p text:style-name="P1">Rde1 Rc8 16.h4 Nxd3+ 17.cxd3 d5 18.e5 Nd7 19.Kb1 Bxg5 20.hxg5 Rg8 21.g6 </text:p>
      <text:p text:style-name="P1">Rxg6 22.Rh8+ Nf8 23.Rf1 Rc7 24.Ncxb5 axb5 25.Qb4 Qe7 26.Nxb5 Qxb4 27.Nxc7+</text:p>
      <text:p text:style-name="P1">Ke7 28.axb4 Rxg2 29.d4 Rg4 30.Rf2 Rg7 31.Rxf8 Rg1+ 32.Kc2 Kxf8 33.Nxe6+ </text:p>
      <text:p text:style-name="P1">Ke7 34.Nf4 Rg8 35.Kb3 Bc6 36.Rc2 Rg4 37.Rf2 Rg3+ 38.Kc2 Ba4+ 39.Kd2 Bb3 </text:p>
      <text:p text:style-name="P1">40.Ne2 Rh3 41.Nf4 Rg3 42.Nd3 Bc4 43.Nc5 Rg4 44.Ke3 Rg3+ 45.Kf4 Rg1 46.b3 </text:p>
      <text:p text:style-name="P1">Bb5 47.Ra2 Rf1+ 48.Ke3 Re1+ 49.Kf2 Rf1+ 50.Kg2 Rf4 51.Ra5 Bf1+ 52.Kg1 Bh3 </text:p>
      <text:p text:style-name="P1">53.b5 Rxd4 54.b6 Rb4 55.Ra7+ Kd8 56.Ra8+ 1-0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10"]</text:p>
      <text:p text:style-name="P1">[White "Ivkov, Borislav"]</text:p>
      <text:p text:style-name="P1">[Black "Eliskases, Erich"]</text:p>
      <text:p text:style-name="P1">[Result "1-0"]</text:p>
      <text:p text:style-name="P1">[WhiteElo "2520"]</text:p>
      <text:p text:style-name="P1">[ECO "E11"]</text:p>
      <text:p text:style-name="P1">[EventDate "1958.09.30"]</text:p>
      <text:p text:style-name="P1"/>
      <text:p text:style-name="P1">1.d4 Nf6 2.c4 e6 3.Nf3 Bb4+ 4.Bd2 Qe7 5.g3 Nc6 6.Bg2 Bxd2+ 7.Nbxd2 O-O 8.</text:p>
      <text:p text:style-name="P1">O-O d6 9.e4 a5 10.Qc2 e5 11.d5 Nb8 12.Ne1 Na6 13.Nd3 Nd7 14.a3 Ndc5 15.</text:p>
      <text:p text:style-name="P1">Nxc5 Nxc5 16.b4 axb4 17.axb4 Rxa1 18.Rxa1 Na6 19.Qc3 c5 20.dxc6 bxc6 21.b5</text:p>
      <text:p text:style-name="P1">cxb5 22.cxb5 Nc5 23.Nb3 Bb7 24.Nxc5 dxc5 25.Rc1 Rc8 26.Bh3 Rc7 27.Rd1 Bxe4</text:p>
      <text:p text:style-name="P1">28.Re1 Bb7 29.Rxe5 Qd8 30.Qd2 Qf8 31.Qe3 Bc8 32.b6 Rc6 33.Re8 Bxh3 34.Qe7 </text:p>
      <text:p text:style-name="P1">1-0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11"]</text:p>
      <text:p text:style-name="P1">[White "Sanguinetti, Raul"]</text:p>
      <text:p text:style-name="P1">[Black "Rejfir, Josef"]</text:p>
      <text:p text:style-name="P1">[Result "1/2-1/2"]</text:p>
      <text:p text:style-name="P1">[ECO "B31"]</text:p>
      <text:p text:style-name="P1">[EventDate "1958.09.30"]</text:p>
      <text:p text:style-name="P1"/>
      <text:p text:style-name="P1">1.e4 c5 2.Nf3 Nc6 3.Bb5 g6 4.O-O Bg7 5.c3 Qb6 6.Na3 Nf6 7.e5 Nd5 8.Bc4 Nc7</text:p>
      <text:p text:style-name="P1">9.Re1 O-O 10.Bf1 Nd5 11.Bc4 Nc7 12.Bf1 Nd5 13.Bc4 Nc7 1/2-1/2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11"]</text:p>
      <text:p text:style-name="P1">[White "Pomar Salamanca, Arturo"]</text:p>
      <text:p text:style-name="P1">[Black "Reshevsky, Samuel"]</text:p>
      <text:p text:style-name="P1">[Result "1/2-1/2"]</text:p>
      <text:p text:style-name="P1">[WhiteElo "2460"]</text:p>
      <text:p text:style-name="P1">[ECO "E70"]</text:p>
      <text:p text:style-name="P1">[EventDate "1958.09.30"]</text:p>
      <text:p text:style-name="P1"><text:soft-page-break/></text:p>
      <text:p text:style-name="P1">1.d4 Nf6 2.c4 g6 3.Nc3 Bg7 4.e4 d6 5.Nge2 O-O 6.g3 c5 7.dxc5 dxc5 8.Be3 </text:p>
      <text:p text:style-name="P1">Nc6 9.Bg2 Ng4 10.Qxd8 Rxd8 11.Bxc5 Nge5 12.O-O Nxc4 13.b3 b6 14.e5 N4xe5 </text:p>
      <text:p text:style-name="P1">15.Bxe7 Rd7 16.Bh4 Bb7 1/2-1/2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11"]</text:p>
      <text:p text:style-name="P1">[White "Kupper, Josef"]</text:p>
      <text:p text:style-name="P1">[Black "Smyslov, Vassily"]</text:p>
      <text:p text:style-name="P1">[Result "1/2-1/2"]</text:p>
      <text:p text:style-name="P1">[BlackElo "2620"]</text:p>
      <text:p text:style-name="P1">[ECO "C42"]</text:p>
      <text:p text:style-name="P1">[EventDate "1958.09.30"]</text:p>
      <text:p text:style-name="P1"/>
      <text:p text:style-name="P1">1.e4 e5 2.Nf3 Nf6 3.Nxe5 d6 4.Nf3 Nxe4 5.d4 Be7 6.Bd3 Nf6 7.O-O Bg4 8.Re1 </text:p>
      <text:p text:style-name="P1">O-O 9.h3 Bh5 10.Nbd2 Nbd7 11.Nf1 Bg6 12.Bg5 Re8 13.Ng3 Nd5 14.Qd2 Bxd3 15.</text:p>
      <text:p text:style-name="P1">Bxe7 Rxe7 16.Qxd3 N7f6 17.c4 Nf4 18.Qd2 Ng6 19.h4 h6 1/2-1/2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11"]</text:p>
      <text:p text:style-name="P1">[White "Golombek, Harry"]</text:p>
      <text:p text:style-name="P1">[Black "Djurasevic, Bozidar"]</text:p>
      <text:p text:style-name="P1">[Result "1/2-1/2"]</text:p>
      <text:p text:style-name="P1">[ECO "E00"]</text:p>
      <text:p text:style-name="P1">[EventDate "1958.09.30"]</text:p>
      <text:p text:style-name="P1"/>
      <text:p text:style-name="P1">1.d4 Nf6 2.c4 e6 3.g3 Bb4+ 4.Bd2 Qe7 5.Bg2 a5 6.Nc3 d6 7.e4 e5 8.d5 Nbd7 </text:p>
      <text:p text:style-name="P1">9.Nge2 Nc5 10.Qc2 O-O 11.O-O c6 12.Rae1 cxd5 13.cxd5 b5 1/2-1/2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11"]</text:p>
      <text:p text:style-name="P1">[White "Ivkov, Borislav"]</text:p>
      <text:p text:style-name="P1">[Black "Penrose, Jonathan"]</text:p>
      <text:p text:style-name="P1">[Result "1/2-1/2"]</text:p>
      <text:p text:style-name="P1">[WhiteElo "2520"]</text:p>
      <text:p text:style-name="P1">[ECO "A40"]</text:p>
      <text:p text:style-name="P1">[EventDate "1958.09.30"]</text:p>
      <text:p text:style-name="P1"/>
      <text:p text:style-name="P1">1.d4 g6 2.Nf3 Bg7 3.g3 c5 4.c3 b6 5.dxc5 bxc5 6.Qd5 Nc6 7.Qxc5 Nf6 8.Bg2 </text:p>
      <text:p text:style-name="P1">Ba6 9.Nd4 Nxd4 10.Qxd4 O-O 11.Qa4 Qb6 12.Qb3 Qa5 13.Nd2 Rab8 14.Qc2 Rfc8 </text:p>
      <text:p text:style-name="P1">15.Nb3 Qb5 16.Be3 Nd5 17.Bd4 1/2-1/2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11"]</text:p>
      <text:p text:style-name="P1">[White "Eliskases, Erich"]</text:p>
      <text:p text:style-name="P1">[Black "Filip, Miroslav"]</text:p>
      <text:p text:style-name="P1">[Result "1/2-1/2"]</text:p>
      <text:p text:style-name="P1">[BlackElo "2510"]</text:p>
      <text:p text:style-name="P1">[ECO "E19"]</text:p>
      <text:p text:style-name="P1">[EventDate "1958.09.30"]</text:p>
      <text:p text:style-name="P1"/>
      <text:p text:style-name="P1">1.c4 e6 2.Nf3 Nf6 3.g3 b6 4.Bg2 Bb7 5.O-O Be7 6.d4 O-O 7.Nc3 Ne4 8.Qc2 </text:p>
      <text:p text:style-name="P1">Nxc3 9.Qxc3 f5 10.b3 Bf6 11.Bb2 Nc6 12.Rad1 Ne7 13.Ne1 Bxg2 14.Nxg2 Qe8 </text:p>
      <text:p text:style-name="P1">15.Qc2 Qf7 16.e4 fxe4 17.Qxe4 c5 1/2-1/2</text:p>
      <text:p text:style-name="P1"/>
      <text:p text:style-name="P1"><text:soft-page-break/>[Event "Munich ol (Men) fin-A"]</text:p>
      <text:p text:style-name="P1">[Site "Munich GER"]</text:p>
      <text:p text:style-name="P1">[Date "1958.??.??"]</text:p>
      <text:p text:style-name="P1">[Round "11"]</text:p>
      <text:p text:style-name="P1">[White "Bertholdt, Dieter"]</text:p>
      <text:p text:style-name="P1">[Black "Minev, Nikolay N"]</text:p>
      <text:p text:style-name="P1">[Result "1/2-1/2"]</text:p>
      <text:p text:style-name="P1">[ECO "E56"]</text:p>
      <text:p text:style-name="P1">[EventDate "1958.09.30"]</text:p>
      <text:p text:style-name="P1"/>
      <text:p text:style-name="P1">1.d4 Nf6 2.c4 e6 3.Nc3 Bb4 4.e3 c5 5.Bd3 O-O 6.Nf3 d5 7.O-O Nc6 8.a3 Ba5 </text:p>
      <text:p text:style-name="P1">9.cxd5 exd5 10.dxc5 Bxc3 11.bxc3 Bg4 12.c4 Ne5 13.cxd5 Bxf3 14.gxf3 Qxd5 </text:p>
      <text:p text:style-name="P1">15.Be2 Qxc5 16.Bb2 Rfd8 17.Bd4 Qe7 18.Qc2 Nc6 19.Bb2 Qe6 20.Rad1 Rac8 21.</text:p>
      <text:p text:style-name="P1">Bc4 Qh3 22.Bxf6 gxf6 23.Qe4 Ne5 24.Be2 Rxd1 25.Rxd1 Rc4 26.Qxb7 Rc2 27.f4 </text:p>
      <text:p text:style-name="P1">Ng4 28.Bxg4 Qxg4+ 29.Qg2 Qxg2+ 30.Kxg2 Rc3 31.a4 Ra3 32.Rd4 f5 33.Kg3 Kg7 </text:p>
      <text:p text:style-name="P1">34.Kh4 h6 35.Kg3 a5 36.Kf3 Kg6 37.Rd6+ f6 38.Rd4 Ra2 39.Kg3 Ra3 40.Rc4 h5 </text:p>
      <text:p text:style-name="P1">41.Rd4 1/2-1/2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11"]</text:p>
      <text:p text:style-name="P1">[White "Uhlmann, Wolfgang"]</text:p>
      <text:p text:style-name="P1">[Black "Neikirkh, Oleg"]</text:p>
      <text:p text:style-name="P1">[Result "1-0"]</text:p>
      <text:p text:style-name="P1">[WhiteElo "2530"]</text:p>
      <text:p text:style-name="P1">[ECO "D47"]</text:p>
      <text:p text:style-name="P1">[EventDate "1958.09.30"]</text:p>
      <text:p text:style-name="P1"/>
      <text:p text:style-name="P1">1.d4 d5 2.c4 c6 3.Nc3 Nf6 4.Nf3 e6 5.e3 Nbd7 6.Bd3 dxc4 7.Bxc4 b5 8.Bd3 b4</text:p>
      <text:p text:style-name="P1">9.Ne4 Nxe4 10.Bxe4 Bb7 11.O-O Rc8 12.a3 a5 13.axb4 Bxb4 14.Bd2 O-O 15.Bxb4</text:p>
      <text:p text:style-name="P1">axb4 16.Ra4 Qe7 17.Nd2 Ra8 18.Rxa8 Rxa8 19.Qc2 Nf6 20.Rc1 e5 21.dxe5 Qxe5 </text:p>
      <text:p text:style-name="P1">22.Bf3 g6 23.h3 Ra2 24.Nc4 Qc5 25.Qb1 Ra8 26.b3 Nd5 27.Bxd5 cxd5 28.Ne5 </text:p>
      <text:p text:style-name="P1">Qe7 29.Qb2 h5 30.Qd4 Re8 31.Nd3 Qd7 32.Qxb4 Re4 33.Qb6 Ba8 34.Rc7 Qd8 35.</text:p>
      <text:p text:style-name="P1">Qc5 Re8 36.Ne5 d4 37.Nxf7 Qd5 38.Nh6+ Kh8 39.Qxd4+ Qxd4 40.exd4 Bd5 41.</text:p>
      <text:p text:style-name="P1">Nf7+ Kg8 42.Ne5 1-0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11"]</text:p>
      <text:p text:style-name="P1">[White "Dueckstein, Andreas"]</text:p>
      <text:p text:style-name="P1">[Black "Unzicker, Wolfgang"]</text:p>
      <text:p text:style-name="P1">[Result "0-1"]</text:p>
      <text:p text:style-name="P1">[ECO "C80"]</text:p>
      <text:p text:style-name="P1">[EventDate "1958.09.30"]</text:p>
      <text:p text:style-name="P1"/>
      <text:p text:style-name="P1">1.e4 e5 2.Nf3 Nc6 3.Bb5 a6 4.Ba4 Nf6 5.O-O Nxe4 6.Qe2 Nc5 7.Bxc6 dxc6 8.d4</text:p>
      <text:p text:style-name="P1">Ne6 9.dxe5 Nd4 10.Nxd4 Qxd4 11.h3 Be6 12.Rd1 Qc4 13.Rd3 Be7 14.b3 Qh4 15.</text:p>
      <text:p text:style-name="P1">Nd2 O-O 16.Nf3 Qh5 17.Bf4 c5 18.Qe3 h6 19.Rad1 Qg6 20.Ne1 Bf5 21.R3d2 Qc6 </text:p>
      <text:p text:style-name="P1">22.Qg3 Rad8 23.Kh2 Rxd2 24.Rxd2 Rd8 25.Rxd8+ Bxd8 26.Nd3 Kh7 27.Qe3 Be7 </text:p>
      <text:p text:style-name="P1">28.g4 Be6 29.Bg3 c4 30.Nf4 cxb3 31.Qd3+ Kg8 32.axb3 Bc8 33.Nd5 Bf8 34.Bh4 </text:p>
      <text:p text:style-name="P1">b5 35.c4 Bb7 36.f4 bxc4 37.bxc4 Qc5 38.Bg3 a5 39.f5 Ba6 40.Ne3 Qa3 41.Qxa3</text:p>
      <text:p text:style-name="P1">0-1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11"]</text:p>
      <text:p text:style-name="P1">[White "Walther, Edgar"]</text:p>
      <text:p text:style-name="P1">[Black "Tal, Mikhail"]</text:p>
      <text:p text:style-name="P1">[Result "0-1"]</text:p>
      <text:p text:style-name="P1">[BlackElo "2625"]</text:p>
      <text:p text:style-name="P1"><text:soft-page-break/>[ECO "B20"]</text:p>
      <text:p text:style-name="P1">[EventDate "1958.09.30"]</text:p>
      <text:p text:style-name="P1"/>
      <text:p text:style-name="P1">1.e4 c5 2.Ne2 Nf6 3.d3 Nc6 4.Nd2 d5 5.c3 dxe4 6.dxe4 g6 7.Qc2 Bg7 8.a4 O-O</text:p>
      <text:p text:style-name="P1">9.Nc4 Na5 10.Nf4 e5 11.Nd5 Nxe4 12.Qxe4 Nb3 13.Ra3 Bf5 14.Qe3 Nxc1 15.Qxc5</text:p>
      <text:p text:style-name="P1">Re8 16.Qe3 Bf8 17.Nb4 a5 18.Nxa5 Qxa5 19.Qxc1 Bxb4 20.cxb4 Qxb4+ 21.Rc3 </text:p>
      <text:p text:style-name="P1">Qe4+ 22.Be2 Rxa4 23.f3 Qb4 24.g4 e4 25.f4 Ra2 26.gxf5 Rxb2 27.O-O Rxe2 28.</text:p>
      <text:p text:style-name="P1">Rc8 Qb6+ 29.Kh1 Rxc8 30.Qxc8+ Kg7 31.fxg6 hxg6 32.f5 Qf6 33.Qxb7 Qe5 0-1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11"]</text:p>
      <text:p text:style-name="P1">[White "Milev, Zdravko"]</text:p>
      <text:p text:style-name="P1">[Black "Fuchs, Reinhard"]</text:p>
      <text:p text:style-name="P1">[Result "0-1"]</text:p>
      <text:p text:style-name="P1">[ECO "E89"]</text:p>
      <text:p text:style-name="P1">[EventDate "1958.09.30"]</text:p>
      <text:p text:style-name="P1"/>
      <text:p text:style-name="P1">1.d4 Nf6 2.c4 g6 3.Nc3 Bg7 4.e4 d6 5.f3 O-O 6.Be3 e5 7.Nge2 c6 8.Qd2 Nbd7 </text:p>
      <text:p text:style-name="P1">9.d5 cxd5 10.cxd5 Nb6 11.b3 Nh5 12.g3 f5 13.Bg2 Nd7 14.Nb5 Ndf6 15.exf5 </text:p>
      <text:p text:style-name="P1">gxf5 16.Rc1 Rf7 17.Nxa7 Bd7 18.a4 f4 19.Bf2 e4 20.gxf4 exf3 21.Bxf3 Bg4 </text:p>
      <text:p text:style-name="P1">22.Qd3 Bxf3 23.Qxf3 Qa5+ 24.Kf1 Rxa7 25.Bxa7 Qxa7 26.Rg1 Re7 27.Rg5 Qe3 </text:p>
      <text:p text:style-name="P1">28.Qxe3 Rxe3 29.Nd4 h6 30.Rc8+ Kh7 31.Rg2 Nxd5 32.Nf5 Rf3+ 33.Ke2 Rxb3 34.</text:p>
      <text:p text:style-name="P1">Rg1 Nhxf4+ 35.Kd2 Rb2+ 36.Rc2 Rxc2+ 37.Kxc2 Be5 38.h4 Nb4+ 39.Kb3 Nc6 40.</text:p>
      <text:p text:style-name="P1">Rd1 Ne6 41.h5 Ned4+ 42.Nxd4 Bxd4 43.Kc4 Bc5 44.Rg1 b6 45.Kb5 Ne5 46.Rd1 </text:p>
      <text:p text:style-name="P1">Kg7 47.Rd2 Nf7 48.a5 bxa5 49.Kxa5 0-1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11"]</text:p>
      <text:p text:style-name="P1">[White "Bobotsov, Milko G"]</text:p>
      <text:p text:style-name="P1">[Black "Dittmann, Sieghart"]</text:p>
      <text:p text:style-name="P1">[Result "1/2-1/2"]</text:p>
      <text:p text:style-name="P1">[WhiteElo "2455"]</text:p>
      <text:p text:style-name="P1">[ECO "E89"]</text:p>
      <text:p text:style-name="P1">[EventDate "1958.09.30"]</text:p>
      <text:p text:style-name="P1"/>
      <text:p text:style-name="P1">1.c4 Nf6 2.Nc3 g6 3.d4 Bg7 4.e4 d6 5.f3 O-O 6.Nge2 Nbd7 7.Be3 e5 8.Qd2 c6 </text:p>
      <text:p text:style-name="P1">9.d5 cxd5 10.cxd5 Nb6 11.b3 Nh5 12.g3 f5 13.Bg2 a6 14.O-O Nd7 15.Rac1 Ndf6</text:p>
      <text:p text:style-name="P1">16.Na4 fxe4 17.fxe4 Ng4 18.Rxf8+ Qxf8 19.Rf1 Qd8 20.Nb6 Nxe3 21.Qxe3 Rb8 </text:p>
      <text:p text:style-name="P1">22.Nc3 Bd7 23.Kh1 Nf6 24.h3 Nh5 25.Kh2 Qc7 26.Nca4 Bxa4 27.Nxa4 Rc8 28.Nb6</text:p>
      <text:p text:style-name="P1">Qc5 29.Qf2 Qxf2 30.Rxf2 Rc3 31.Bf3 Nf6 32.Kg2 Bf8 33.Re2 Be7 34.Bg4 Bd8 </text:p>
      <text:p text:style-name="P1">35.Be6+ Kg7 36.Nd7 Nxd7 37.Bxd7 Bb6 1/2-1/2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11"]</text:p>
      <text:p text:style-name="P1">[White "Bronstein, David I"]</text:p>
      <text:p text:style-name="P1">[Black "Blau, Max"]</text:p>
      <text:p text:style-name="P1">[Result "1-0"]</text:p>
      <text:p text:style-name="P1">[ECO "E68"]</text:p>
      <text:p text:style-name="P1">[EventDate "1958.09.30"]</text:p>
      <text:p text:style-name="P1"/>
      <text:p text:style-name="P1">1.d4 Nf6 2.c4 d6 3.Nc3 Nbd7 4.e4 e5 5.Nge2 c6 6.g3 g6 7.Bg2 Bg7 8.O-O O-O </text:p>
      <text:p text:style-name="P1">9.Rb1 exd4 10.Nxd4 Re8 11.Kh1 Nc5 12.f3 a5 13.b3 d5 14.Ba3 Bf8 15.exd5 </text:p>
      <text:p text:style-name="P1">cxd5 16.Ncb5 dxc4 17.bxc4 Re3 18.Bb2 Bg7 19.Nb3 Rd3 20.Nxc5 Rxd1 21.Rbxd1 </text:p>
      <text:p text:style-name="P1">Qe7 22.Ba3 Be6 23.Nxe6 Qxe6 24.Nc7 Qc8 25.Nxa8 Qxa8 26.Be7 1-0</text:p>
      <text:p text:style-name="P1"/>
      <text:p text:style-name="P1">[Event "Munich ol (Men) fin-A"]</text:p>
      <text:p text:style-name="P1">[Site "Munich GER"]</text:p>
      <text:p text:style-name="P1"><text:soft-page-break/>[Date "1958.??.??"]</text:p>
      <text:p text:style-name="P1">[Round "11"]</text:p>
      <text:p text:style-name="P1">[White "Pfeiffer, Gerhard"]</text:p>
      <text:p text:style-name="P1">[Black "Lokvenc, Josef"]</text:p>
      <text:p text:style-name="P1">[Result "1/2-1/2"]</text:p>
      <text:p text:style-name="P1">[ECO "C90"]</text:p>
      <text:p text:style-name="P1">[EventDate "1958.09.30"]</text:p>
      <text:p text:style-name="P1"/>
      <text:p text:style-name="P1">1.e4 e5 2.Nf3 Nc6 3.Bb5 a6 4.Ba4 Nf6 5.d3 b5 6.Bb3 Be7 7.O-O d6 8.c3 Na5 </text:p>
      <text:p text:style-name="P1">9.Bc2 c5 10.Re1 O-O 11.Nbd2 Nd7 12.Nf1 Nb6 13.Ne3 Qc7 14.d4 Nac4 15.Nf5 </text:p>
      <text:p text:style-name="P1">Re8 16.b3 Na5 17.Nxe7+ Qxe7 18.h3 f6 19.Be3 Be6 20.Qd2 Nb7 21.Nh4 Rac8 22.</text:p>
      <text:p text:style-name="P1">Rac1 Red8 23.f4 Qc7 24.Nf3 Bf7 25.Qf2 Nd7 26.dxe5 dxe5 27.Qg3 Kh8 28.Rf1 </text:p>
      <text:p text:style-name="P1">Bh5 29.fxe5 Bxf3 30.gxf3 Nxe5 31.f4 Nd3 32.Rcd1 c4 33.Bd4 Nbc5 34.e5 Ne6 </text:p>
      <text:p text:style-name="P1">35.Bxd3 cxd3 36.Rxd3 fxe5 37.Bxe5 Rxd3 38.Qxd3 Qc5+ 39.Kh2 Qe7 40.Rg1 Rd8 </text:p>
      <text:p text:style-name="P1">41.Qe3 Qf7 42.Rg2 h6 43.Qe4 Kg8 44.c4 bxc4 45.Qxc4 g5 46.fxg5 hxg5 47.Qe4 </text:p>
      <text:p text:style-name="P1">Rd1 48.Bg3 Nd4 49.Rf2 Rd2 50.Kg2 Rxf2+ 51.Bxf2 Ne6 52.Be3 Kg7 53.Kg3 Qc7+ </text:p>
      <text:p text:style-name="P1">54.Kg4 Qd7 55.Qe5+ Kg6 56.Qf5+ Kg7 57.Kg3 Qd6+ 58.Kf2 Qh2+ 59.Ke1 Qd6 60.</text:p>
      <text:p text:style-name="P1">Ke2 Qd7 61.Qd3 Qc6 62.Qf5 Qd7 63.Qe5+ Kg6 64.Qe4+ Kg7 65.a4 Kf6 66.Qc4 Qd6</text:p>
      <text:p text:style-name="P1">67.Qg4 Qe5 68.Kd3 Qd5+ 69.Kc3 Qa5+ 70.Kd3 Qd5+ 71.Kc2 Qe5 72.Qf3+ Kg6 73.</text:p>
      <text:p text:style-name="P1">Kd3 Qd6+ 74.Kc4 Qc7+ 75.Kd3 Qd6+ 76.Kc3 Qc7+ 77.Kb2 Qh2+ 78.Kb1 Qe5 79.Bd2</text:p>
      <text:p text:style-name="P1">Qd6 80.Qe4+ Kg7 81.Bc3+ Kf7 82.Be5 Qd1+ 83.Ka2 Qxb3+ 84.Kxb3 Nc5+ 85.Kb4 </text:p>
      <text:p text:style-name="P1">Nxe4 86.Ka5 Nc5 87.Bc3 Kg6 88.Bb4 Nxa4 89.Kxa4 g4 1/2-1/2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11"]</text:p>
      <text:p text:style-name="P1">[White "Fuderer, Andrija"]</text:p>
      <text:p text:style-name="P1">[Black "Wade, Robert G"]</text:p>
      <text:p text:style-name="P1">[Result "1-0"]</text:p>
      <text:p text:style-name="P1">[BlackElo "2375"]</text:p>
      <text:p text:style-name="P1">[ECO "E70"]</text:p>
      <text:p text:style-name="P1">[EventDate "1958.09.30"]</text:p>
      <text:p text:style-name="P1"/>
      <text:p text:style-name="P1">1.d4 g6 2.e4 Bg7 3.Be3 c5 4.c3 cxd4 5.cxd4 Nf6 6.f3 O-O 7.Nc3 d5 8.e5 Ne8 </text:p>
      <text:p text:style-name="P1">9.h4 Nc6 10.h5 Nc7 11.hxg6 fxg6 12.Qd2 a6 13.O-O-O Nb5 14.g4 Nxc3 15.Qxc3 </text:p>
      <text:p text:style-name="P1">Be6 16.Kb1 Rc8 17.Qd2 Qa5 18.Qxa5 Nxa5 19.Be2 h6 20.Bxh6 Bxh6 21.Rxh6 Kg7 </text:p>
      <text:p text:style-name="P1">22.Rh1 Nc4 23.Nh3 Ne3 24.Ng5 Bg8 25.Rd3 Ng2 26.Rc3 Nf4 27.Bf1 Ne6 28.Nxe6+</text:p>
      <text:p text:style-name="P1">Bxe6 29.Be2 Rh8 30.Rxh8 Rxh8 31.Kc2 Kh6 32.Rc7 Rc8 33.Rxc8 Bxc8 34.f4 b6 </text:p>
      <text:p text:style-name="P1">35.Kc3 a5 36.g5+ Kg7 37.Bb5 Kf7 38.Kb3 Bf5 39.Ka4 Ke6 40.Bf1 Kd7 41.b4 </text:p>
      <text:p text:style-name="P1">axb4 42.Kxb4 Kc6 43.Bb5+ Kc7 44.Kc3 Kb7 45.Bd3 Bxd3 46.Kxd3 e6 47.Kc3 Kc7 </text:p>
      <text:p text:style-name="P1">48.Kb4 Kc6 49.a3 Kb7 50.Kb5 Kc7 51.Ka6 Kc6 52.a4 Kc7 53.Ka7 Kc6 54.Kb8 1-0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11"]</text:p>
      <text:p text:style-name="P1">[White "Lombardy, William J"]</text:p>
      <text:p text:style-name="P1">[Black "Perez Perez, Francisco"]</text:p>
      <text:p text:style-name="P1">[Result "1-0"]</text:p>
      <text:p text:style-name="P1">[ECO "E62"]</text:p>
      <text:p text:style-name="P1">[EventDate "1958.09.30"]</text:p>
      <text:p text:style-name="P1"/>
      <text:p text:style-name="P1">1.c4 g6 2.d4 Nf6 3.Nf3 Bg7 4.g3 O-O 5.Bg2 d6 6.O-O Nc6 7.Nc3 Bg4 8.Be3 </text:p>
      <text:p text:style-name="P1">Bxf3 9.exf3 e5 10.dxe5 Nxe5 11.Qe2 Re8 12.h3 c6 13.Rad1 Qc7 14.Rd2 a6 15.</text:p>
      <text:p text:style-name="P1">f4 Ned7 16.Rfd1 Bf8 17.Qf3 Nb6 18.b3 a5 19.f5 Nfd7 20.Ne4 d5 21.Bxb6 Qxb6 </text:p>
      <text:p text:style-name="P1">22.cxd5 cxd5 23.Rxd5 Rxe4 24.Rxd7 Rae8 25.fxg6 Qxg6 26.Rxb7 Re1+ 27.Kh2 </text:p>
      <text:p text:style-name="P1">Rxd1 28.Qxd1 Bd6 29.Rb5 Re5 30.Rxe5 Bxe5 31.Qd8+ Kg7 32.Qxa5 Bd4 33.Qd2 </text:p>
      <text:p text:style-name="P1">Qf6 34.Bf3 Bb6 35.Kg2 h6 36.h4 Qe5 37.b4 Qd4 38.Qxd4+ Bxd4 39.Bd5 Kf6 40.</text:p>
      <text:p text:style-name="P1">f4 Ke7 41.Kf3 f5 1-0</text:p>
      <text:p text:style-name="P1"/>
      <text:p text:style-name="P1">[Event "Munich ol (Men) fin-A"]</text:p>
      <text:p text:style-name="P1">[Site "Munich GER"]</text:p>
      <text:p text:style-name="P1"><text:soft-page-break/>[Date "1958.??.??"]</text:p>
      <text:p text:style-name="P1">[Round "11"]</text:p>
      <text:p text:style-name="P1">[White "Beni, Alfred"]</text:p>
      <text:p text:style-name="P1">[Black "Darga, Klaus"]</text:p>
      <text:p text:style-name="P1">[Result "1/2-1/2"]</text:p>
      <text:p text:style-name="P1">[BlackElo "2540"]</text:p>
      <text:p text:style-name="P1">[ECO "E12"]</text:p>
      <text:p text:style-name="P1">[EventDate "1958.09.30"]</text:p>
      <text:p text:style-name="P1"/>
      <text:p text:style-name="P1">1.Nf3 Nf6 2.c4 e6 3.d4 b6 4.e3 Bb7 5.Bd3 c5 6.Nc3 cxd4 7.exd4 Be7 8.O-O d5</text:p>
      <text:p text:style-name="P1">9.Bg5 O-O 10.Qe2 Nbd7 11.Rad1 Re8 12.Rfe1 Nf8 13.Ne5 dxc4 14.Bxc4 Nd5 15.</text:p>
      <text:p text:style-name="P1">Bc1 Bb4 16.Rd3 Rc8 17.Rg3 Ng6 18.Bb5 Re7 19.Bg5 Nf6 20.Rd1 Rec7 21.h4 Be7 </text:p>
      <text:p text:style-name="P1">22.h5 Nf8 23.Bh6 g6 24.hxg6 Nxg6 25.Bd3 Bf8 26.Bg5 Be7 27.Bh6 Bf8 28.Bg5 </text:p>
      <text:p text:style-name="P1">Be7 1/2-1/2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11"]</text:p>
      <text:p text:style-name="P1">[White "Schmid, Lothar"]</text:p>
      <text:p text:style-name="P1">[Black "Prameshuber, Alexander"]</text:p>
      <text:p text:style-name="P1">[Result "1/2-1/2"]</text:p>
      <text:p text:style-name="P1">[ECO "C85"]</text:p>
      <text:p text:style-name="P1">[EventDate "1958.09.30"]</text:p>
      <text:p text:style-name="P1"/>
      <text:p text:style-name="P1">1.e4 e5 2.Nf3 Nc6 3.Bb5 a6 4.Ba4 Nf6 5.O-O Be7 6.Bxc6 dxc6 7.d3 Nd7 8.Nbd2</text:p>
      <text:p text:style-name="P1">O-O 9.Nc4 f6 10.d4 exd4 11.Nxd4 Nb6 12.Nxb6 cxb6 13.Bf4 Bc5 14.Nb3 Qxd1 </text:p>
      <text:p text:style-name="P1">15.Rfxd1 Bg4 16.Rd3 Rfd8 17.Nxc5 bxc5 18.Rc3 b6 19.Bc7 Rd2 20.b3 Bd1 21.</text:p>
      <text:p text:style-name="P1">Rc1 Re8 22.f3 f5 23.Rd3 Rxd3 24.cxd3 Be2 25.Rc3 b5 26.Kf2 b4 27.Rxc5 Bxd3 </text:p>
      <text:p text:style-name="P1">28.Rxf5 Ra8 29.Ke3 Bb1 30.Ra5 c5 31.Bd6 Rc8 32.Bxc5 Bxa2 33.Bxb4 Rc2 34.</text:p>
      <text:p text:style-name="P1">Bd2 Bxb3 35.Rxa6 Ra2 36.Rxa2 Bxa2 37.Kd4 Kf7 38.Ke5 Bc4 39.g3 Be2 40.f4 </text:p>
      <text:p text:style-name="P1">Bg4 41.f5 g6 42.Kf4 gxf5 43.exf5 Bh3 44.Kg5 Bf1 45.Kh6 Kg8 46.h4 Bd3 47.g4</text:p>
      <text:p text:style-name="P1">Be2 48.Kg5 Kf7 49.Bc3 Bd1 50.h5 Be2 51.Kh4 Bd3 52.Kg3 Bc2 53.Kf4 Bd1 54.</text:p>
      <text:p text:style-name="P1">Bd4 Be2 55.h6 Bd3 56.Ke5 Bc2 57.g5 Bd3 58.g6+ Kg8 59.Kf6 Bc2 60.Be3 Bd3 </text:p>
      <text:p text:style-name="P1">1/2-1/2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11"]</text:p>
      <text:p text:style-name="P1">[White "Alexander, Conol Hugh"]</text:p>
      <text:p text:style-name="P1">[Black "Gligoric, Svetozar"]</text:p>
      <text:p text:style-name="P1">[Result "1/2-1/2"]</text:p>
      <text:p text:style-name="P1">[BlackElo "2575"]</text:p>
      <text:p text:style-name="P1">[ECO "C49"]</text:p>
      <text:p text:style-name="P1">[EventDate "1958.09.30"]</text:p>
      <text:p text:style-name="P1"/>
      <text:p text:style-name="P1">1.e4 e5 2.Nf3 Nc6 3.Nc3 Nf6 4.Bb5 Bb4 5.O-O O-O 6.d3 Bxc3 7.bxc3 d6 8.Bg5 </text:p>
      <text:p text:style-name="P1">Qe7 9.Re1 Nd8 10.d4 Ne6 11.Bc1 c5 12.Bf1 Nc7 13.d5 Bd7 14.g3 Nfe8 15.Nh4 </text:p>
      <text:p text:style-name="P1">g6 16.Bh6 Ng7 17.Qd2 Rfc8 18.f4 exf4 19.Qxf4 f6 20.Qf3 1/2-1/2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11"]</text:p>
      <text:p text:style-name="P1">[White "Petrosian, Tigran A"]</text:p>
      <text:p text:style-name="P1">[Black "Nievergelt, Erwin"]</text:p>
      <text:p text:style-name="P1">[Result "1-0"]</text:p>
      <text:p text:style-name="P1">[WhiteElo "2645"]</text:p>
      <text:p text:style-name="P1">[ECO "A70"]</text:p>
      <text:p text:style-name="P1">[EventDate "1958.09.30"]</text:p>
      <text:p text:style-name="P1"/>
      <text:p text:style-name="P1">1.d4 Nf6 2.c4 c5 3.d5 e6 4.Nc3 exd5 5.cxd5 d6 6.e4 g6 7.Bf4 Bg7 8.Qa4+ Bd7</text:p>
      <text:p text:style-name="P1"><text:soft-page-break/>9.Qb3 Qc7 10.Nf3 O-O 11.Be2 Bg4 12.Nb5 Qa5+ 13.Nd2 c4 14.Qxc4 Rc8 15.Qd3 </text:p>
      <text:p text:style-name="P1">Bxe2 16.Qxe2 Nxe4 17.O-O Nxd2 18.Bxd2 Qa6 19.Bb4 Nd7 20.Bxd6 Nf6 21.a4 Re8</text:p>
      <text:p text:style-name="P1">22.Qf3 Rad8 23.Bc7 Rxd5 24.Bf4 Re4 25.Nc7 Rd3 26.Qxe4 1-0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11"]</text:p>
      <text:p text:style-name="P1">[White "Sefc, Jan"]</text:p>
      <text:p text:style-name="P1">[Black "Emma, Jaime"]</text:p>
      <text:p text:style-name="P1">[Result "1/2-1/2"]</text:p>
      <text:p text:style-name="P1">[ECO "D32"]</text:p>
      <text:p text:style-name="P1">[EventDate "1958.09.30"]</text:p>
      <text:p text:style-name="P1"/>
      <text:p text:style-name="P1">1.d4 d5 2.c4 e6 3.Nf3 c5 4.e3 Nf6 5.cxd5 exd5 6.dxc5 Bxc5 7.Nc3 O-O 8.Be2 </text:p>
      <text:p text:style-name="P1">Nc6 9.O-O a6 10.b3 d4 11.Na4 Ba7 12.exd4 Nxd4 13.Nxd4 Bxd4 14.Bb2 Bxb2 15.</text:p>
      <text:p text:style-name="P1">Nxb2 Be6 1/2-1/2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11"]</text:p>
      <text:p text:style-name="P1">[White "Evans, Larry M"]</text:p>
      <text:p text:style-name="P1">[Black "Farre Mallofre, Miguel"]</text:p>
      <text:p text:style-name="P1">[Result "1/2-1/2"]</text:p>
      <text:p text:style-name="P1">[ECO "A86"]</text:p>
      <text:p text:style-name="P1">[EventDate "1958.09.30"]</text:p>
      <text:p text:style-name="P1"/>
      <text:p text:style-name="P1">1.d4 f5 2.g3 Nf6 3.Bg2 g6 4.c4 Bg7 5.Nc3 c5 6.d5 d6 7.Nh3 Na6 8.Nf4 Nc7 9.</text:p>
      <text:p text:style-name="P1">h4 Rg8 10.e4 fxe4 11.Nxe4 Bf5 12.Ng5 Qd7 13.O-O h6 14.Nge6 g5 15.hxg5 hxg5</text:p>
      <text:p text:style-name="P1">16.Nxg5 O-O-O 17.Re1 Ng4 18.Nge6 Rde8 19.Nxg7 Rxg7 20.Bd2 Reg8 21.Bc3 Rh7 </text:p>
      <text:p text:style-name="P1">22.Qd2 Qe8 23.f3 Nh2 24.Kf2 Qf8 25.Rh1 Qh6 26.Ne2 Qg6 27.Kg1 Qh5 28.Qe3 e6</text:p>
      <text:p text:style-name="P1">29.dxe6 Nxe6 30.g4 Nxg4 31.fxg4 Qxg4 32.Qg3 Qxg3 33.Nxg3 Rxg3 34.Rxh7 Bxh7</text:p>
      <text:p text:style-name="P1">35.Kf2 Rg8 36.Re1 Bf5 37.Bd5 Re8 38.Bxe6+ Bxe6 39.b3 Kd7 40.Rg1 Kc6 41.Rg7</text:p>
      <text:p text:style-name="P1">d5 42.cxd5+ Bxd5 43.Rg6+ Kc7 44.Rg7+ Kb6 45.Rg6+ Bc6 46.Rg5 Rf8+ 47.Ke1 </text:p>
      <text:p text:style-name="P1">Rf3 48.Bd2 Bb5 49.Kd1 Bd3 50.Kc1 Rf1+ 51.Kb2 Rf2 52.Kc3 Bb1 53.a3 Rf3+ 54.</text:p>
      <text:p text:style-name="P1">Kb2 Bf5 55.Rg2 a5 56.Re2 Kb5 57.a4+ Kb6 58.Rh2 Bd7 1/2-1/2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11"]</text:p>
      <text:p text:style-name="P1">[White "Kozma, Julius"]</text:p>
      <text:p text:style-name="P1">[Black "Redolfi, Argentino Rodolfo"]</text:p>
      <text:p text:style-name="P1">[Result "1/2-1/2"]</text:p>
      <text:p text:style-name="P1">[ECO "E59"]</text:p>
      <text:p text:style-name="P1">[EventDate "1958.09.30"]</text:p>
      <text:p text:style-name="P1"/>
      <text:p text:style-name="P1">1.d4 Nf6 2.c4 e6 3.Nc3 Bb4 4.e3 c5 5.Bd3 O-O 6.Nf3 d5 7.O-O Nc6 8.a3 Bxc3 </text:p>
      <text:p text:style-name="P1">9.bxc3 dxc4 10.Bxc4 Qc7 11.Bb2 e5 12.Be2 e4 13.Nd2 Re8 14.h3 Bf5 15.Nb3 </text:p>
      <text:p text:style-name="P1">cxd4 16.cxd4 Be6 17.Nc5 Bd5 18.Rc1 b6 19.Na6 Qd6 20.Bb5 Rec8 21.Qd2 Na5 </text:p>
      <text:p text:style-name="P1">1/2-1/2</text:p>
      <text:p text:style-name="P1"/>
      <text:p text:style-name="P1">[Event "Munich ol (Men) fin-A"]</text:p>
      <text:p text:style-name="P1">[Site "Munich GER"]</text:p>
      <text:p text:style-name="P1">[Date "1958.??.??"]</text:p>
      <text:p text:style-name="P1">[Round "11"]</text:p>
      <text:p text:style-name="P1">[White "Toran Albero, Roman"]</text:p>
      <text:p text:style-name="P1">[Black "Bisguier, Arthur B"]</text:p>
      <text:p text:style-name="P1">[Result "1/2-1/2"]</text:p>
      <text:p text:style-name="P1">[WhiteElo "2420"]</text:p>
      <text:p text:style-name="P1">[BlackElo "2430"]</text:p>
      <text:p text:style-name="P1">[ECO "B51"]</text:p>
      <text:p text:style-name="P1"><text:soft-page-break/>[EventDate "1958.09.30"]</text:p>
      <text:p text:style-name="P1"/>
      <text:p text:style-name="P1">1.e4 c5 2.Nf3 d6 3.Bb5+ Nd7 4.c3 a6 5.Ba4 Nf6 6.Qe2 e5 7.Bb3 b5 8.d3 Be7 </text:p>
      <text:p text:style-name="P1">9.O-O O-O 10.Re1 Bb7 11.Nbd2 Nh5 12.Nf1 g6 13.Bh6 Re8 14.Ne3 Nb6 15.Nf5 </text:p>
      <text:p text:style-name="P1">gxf5 16.Nxe5 dxe5 17.Qxh5 c4 18.Re3 Bf6 19.Rg3+ Kh8 20.Rh3 Rg8 21.Bf8 Rg7 </text:p>
      <text:p text:style-name="P1">22.Bxg7+ Kxg7 23.Qh6+ Kg8 24.Rg3+ Kh8 25.Rh3 Kg8 1/2-1/2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1"]</text:p>
      <text:p text:style-name="P1">[White "Sanchez, Luis Augusto"]</text:p>
      <text:p text:style-name="P1">[Black "Tarnowski, Alfred"]</text:p>
      <text:p text:style-name="P1">[Result "1/2-1/2"]</text:p>
      <text:p text:style-name="P1">[ECO "C85"]</text:p>
      <text:p text:style-name="P1">[EventDate "1958.09.30"]</text:p>
      <text:p text:style-name="P1"/>
      <text:p text:style-name="P1">1.e4 e5 2.Nf3 Nc6 3.Bb5 a6 4.Ba4 Nf6 5.O-O Be7 6.Bxc6 dxc6 7.Qe1 c5 8.Nc3 </text:p>
      <text:p text:style-name="P1">Bd6 9.d3 h6 10.Nd2 g5 11.Qe2 Bg4 12.f3 Be6 13.Nc4 Nd7 14.Be3 Qe7 15.a4 b6 </text:p>
      <text:p text:style-name="P1">16.Qf2 f6 17.Rfe1 a5 18.Nb5 Nf8 19.b3 Bxc4 20.dxc4 O-O-O 21.c3 Ne6 22.Reb1</text:p>
      <text:p text:style-name="P1">Nf4 23.Qf1 Qe6 24.g3 Nh3+ 25.Kg2 Be7 26.Rd1 h5 27.Na3 h4 28.g4 Nf4+ 29.Kh1</text:p>
      <text:p text:style-name="P1">Rxd1 30.Rxd1 Rd8 31.Nc2 Rxd1 32.Qxd1 Qd7 33.Qxd7+ Kxd7 34.Bd2 Ne6 35.Kg2 </text:p>
      <text:p text:style-name="P1">1/2-1/2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1"]</text:p>
      <text:p text:style-name="P1">[White "Forintos, Gyozo V"]</text:p>
      <text:p text:style-name="P1">[Black "Lemoine, Claude"]</text:p>
      <text:p text:style-name="P1">[Result "1-0"]</text:p>
      <text:p text:style-name="P1">[WhiteElo "2495"]</text:p>
      <text:p text:style-name="P1">[ECO "E63"]</text:p>
      <text:p text:style-name="P1">[EventDate "1958.09.30"]</text:p>
      <text:p text:style-name="P1"/>
      <text:p text:style-name="P1">1.Nf3 Nf6 2.g3 g6 3.Bg2 Bg7 4.O-O O-O 5.d4 d6 6.c4 Nc6 7.Nc3 a6 8.h3 Rb8 </text:p>
      <text:p text:style-name="P1">9.e4 b5 10.d5 Na5 11.cxb5 axb5 12.b4 Nc4 13.Rb1 Bd7 14.Qd3 e6 15.Nd4 exd5 </text:p>
      <text:p text:style-name="P1">16.exd5 Ne5 17.Qc2 Nh5 18.Nce2 Ra8 19.Rd1 Re8 20.a4 Nc4 21.axb5 Na3 22.</text:p>
      <text:p text:style-name="P1">Bxa3 Rxa3 23.Rbc1 Ra7 24.b6 cxb6 25.Nc6 Bxc6 26.dxc6 Qc7 27.g4 1-0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1"]</text:p>
      <text:p text:style-name="P1">[White "Franck, Alfons"]</text:p>
      <text:p text:style-name="P1">[Black "Vaitonis, Povilas"]</text:p>
      <text:p text:style-name="P1">[Result "1/2-1/2"]</text:p>
      <text:p text:style-name="P1">[ECO "B80"]</text:p>
      <text:p text:style-name="P1">[EventDate "1958.09.30"]</text:p>
      <text:p text:style-name="P1"/>
      <text:p text:style-name="P1">1.e4 c5 2.Nf3 Nc6 3.d4 cxd4 4.Nxd4 Qc7 5.Nc3 e6 6.g3 a6 7.Bg2 Nf6 8.O-O d6</text:p>
      <text:p text:style-name="P1">9.Nde2 Be7 10.Nf4 O-O 11.b3 Bd7 12.Bb2 Rac8 13.Rc1 b5 14.Nh5 Ne5 15.Nb1 </text:p>
      <text:p text:style-name="P1">Nxh5 16.Qxh5 Bf6 17.Kh1 Bc6 18.Nd2 Qa5 19.Nf3 Bxe4 20.Nxe5 Bxg2+ 21.Kxg2 </text:p>
      <text:p text:style-name="P1">Bxe5 22.Bxe5 dxe5 23.Qxe5 Qxa2 24.Ra1 Qxc2 25.Rxa6 Qxb3 26.Rb6 b4 27.Re1 </text:p>
      <text:p text:style-name="P1">Rc2 28.Re3 Qa2 29.Rf3 Qd5 30.Qxd5 exd5 31.Rxb4 Rc7 32.Rd3 Rd8 33.Rxd5 </text:p>
      <text:p text:style-name="P1">1/2-1/2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1"]</text:p>
      <text:p text:style-name="P1">[White "Jonsson, Johann Thorir"]</text:p>
      <text:p text:style-name="P1">[Black "Arnlind, Erik"]</text:p>
      <text:p text:style-name="P1"><text:soft-page-break/>[Result "0-1"]</text:p>
      <text:p text:style-name="P1">[ECO "E10"]</text:p>
      <text:p text:style-name="P1">[EventDate "1958.09.30"]</text:p>
      <text:p text:style-name="P1"/>
      <text:p text:style-name="P1">1.d4 Nf6 2.Nf3 c5 3.d5 e6 4.c4 d6 5.Nc3 a6 6.e4 exd5 7.cxd5 b5 8.a3 Bg4 9.</text:p>
      <text:p text:style-name="P1">Be2 Nbd7 10.Bg5 h6 11.Be3 g6 12.Nd2 Bxe2 13.Qxe2 Bg7 14.O-O O-O 15.f3 Re8 </text:p>
      <text:p text:style-name="P1">16.Kh1 Qe7 17.Qf2 Ne5 18.Qe2 c4 19.b3 Rac8 20.Bd4 Nh5 21.g3 Qd7 22.bxc4 </text:p>
      <text:p text:style-name="P1">Nxc4 23.Bxg7 Kxg7 24.Nxc4 Rxc4 25.Nd1 Rec8 26.Ne3 Rc3 27.Ra2 Qa7 28.Re1 </text:p>
      <text:p text:style-name="P1">Qc5 29.Qd2 Nf6 30.g4 Rxa3 31.Rxa3 Qxa3 32.h4 Qc3 33.Qh2 Qxe1+ 0-1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1"]</text:p>
      <text:p text:style-name="P1">[White "Martin, Pedro1"]</text:p>
      <text:p text:style-name="P1">[Black "Kostro, Jerzy"]</text:p>
      <text:p text:style-name="P1">[Result "1-0"]</text:p>
      <text:p text:style-name="P1">[ECO "E03"]</text:p>
      <text:p text:style-name="P1">[EventDate "1958.09.30"]</text:p>
      <text:p text:style-name="P1"/>
      <text:p text:style-name="P1">1.d4 Nf6 2.c4 e6 3.g3 d5 4.Bg2 Be7 5.Nf3 dxc4 6.Qa4+ Nbd7 7.Qxc4 c5 8.O-O </text:p>
      <text:p text:style-name="P1">a6 9.Qc2 O-O 10.Nc3 cxd4 11.Nxd4 Nb6 12.Rd1 Qc7 13.Bg5 Bd7 14.Rac1 Rac8 </text:p>
      <text:p text:style-name="P1">15.Qb3 Nc4 16.Qxb7 Qxb7 17.Bxb7 Rc7 18.Bxa6 Nxb2 19.Ncb5 Rxc1 20.Rxc1 Na4 </text:p>
      <text:p text:style-name="P1">21.Nc6 Bc5 22.Ne5 Ra8 23.Bxf6 Bxb5 24.Bxb5 gxf6 25.Nd3 Ba3 26.Rc6 Nb2 27.</text:p>
      <text:p text:style-name="P1">Nxb2 Bxb2 28.a4 Ra7 29.f4 f5 30.Kg2 Kf8 31.Kf3 Ke7 32.h3 Bf6 33.g4 fxg4+ </text:p>
      <text:p text:style-name="P1">34.hxg4 e5 35.g5 Bg7 36.f5 f6 37.Re6+ Kf7 38.Be8+ Kf8 39.gxf6 Bxf6 40.</text:p>
      <text:p text:style-name="P1">Rxf6+ Kxe8 41.Re6+ Kf7 42.Rxe5 Kf6 43.Kf4 Rxa4+ 44.e4 Ra6 45.Rb5 h5 46.e5+</text:p>
      <text:p text:style-name="P1">Kf7 47.Rb7+ Kf8 48.Rh7 1-0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1"]</text:p>
      <text:p text:style-name="P1">[White "Beyen, Roland"]</text:p>
      <text:p text:style-name="P1">[Black "Siemms, Ross"]</text:p>
      <text:p text:style-name="P1">[Result "1/2-1/2"]</text:p>
      <text:p text:style-name="P1">[WhiteElo "2280"]</text:p>
      <text:p text:style-name="P1">[ECO "E76"]</text:p>
      <text:p text:style-name="P1">[EventDate "1958.09.30"]</text:p>
      <text:p text:style-name="P1"/>
      <text:p text:style-name="P1">1.d4 Nf6 2.c4 g6 3.Nc3 Bg7 4.e4 d6 5.f4 c5 6.dxc5 Qa5 7.Bd3 Qxc5 8.Qe2 Nc6</text:p>
      <text:p text:style-name="P1">9.Nf3 O-O 10.Be3 Qh5 11.h3 Ng4 12.Bd2 Nd4 13.Qf1 Nxf3+ 14.Qxf3 Nf6 15.g4 </text:p>
      <text:p text:style-name="P1">Qa5 16.Qe2 Nd7 17.Nd5 Qd8 18.Bc3 e6 19.Bxg7 Kxg7 20.Nc3 a6 21.O-O-O Qc7 </text:p>
      <text:p text:style-name="P1">22.f5 Ne5 23.Rd2 Bd7 24.Rhd1 Rac8 25.Kb1 Nxc4 26.Bxc4 Qxc4 27.Qxc4 Rxc4 </text:p>
      <text:p text:style-name="P1">28.Rxd6 Bc8 29.Rf1 exf5 30.exf5 h5 31.fxg6 hxg4 32.hxg4 f6 33.Nd5 Bxg4 34.</text:p>
      <text:p text:style-name="P1">Rdxf6 Rxf6 35.Rxf6 Rc5 36.Rf4 Bh5 37.Nc3 Bxg6+ 38.Kc1 1/2-1/2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1"]</text:p>
      <text:p text:style-name="P1">[White "Sliwa, Bogdan"]</text:p>
      <text:p text:style-name="P1">[Black "Cuellar Gacharna, Miguel"]</text:p>
      <text:p text:style-name="P1">[Result "1-0"]</text:p>
      <text:p text:style-name="P1">[BlackElo "2395"]</text:p>
      <text:p text:style-name="P1">[ECO "C84"]</text:p>
      <text:p text:style-name="P1">[EventDate "1958.09.30"]</text:p>
      <text:p text:style-name="P1"/>
      <text:p text:style-name="P1">1.e4 e5 2.Nf3 Nc6 3.Bb5 a6 4.Ba4 Nf6 5.d4 exd4 6.O-O b5 7.Bb3 Be7 8.e5 Ne4</text:p>
      <text:p text:style-name="P1">9.Bd5 Nc5 10.Nxd4 Bb7 11.Nf5 g6 12.Ng7+ Kf8 13.Bh6 Kg8 14.f4 Ne6 15.f5 </text:p>
      <text:p text:style-name="P1">Nxg7 16.Bxf7+ Kxf7 17.Qd5+ Ke8 18.Bxg7 Na5 19.Qd4 Bf8 20.Bxh8 Qg5 21.Qd2 </text:p>
      <text:p text:style-name="P1">Bc5+ 22.Kh1 Be3 23.Qe2 gxf5 24.Bf6 Qg6 25.Nc3 Nc4 26.Nd1 f4 27.b3 Nd2 28.</text:p>
      <text:p text:style-name="P1">Nxe3 fxe3 29.Rg1 Qh6 30.Qg4 Bd5 31.Bg5 Qg6 32.Qf4 Ne4 33.Bh4 Nf2+ 34.Bxf2 </text:p>
      <text:p text:style-name="P1"><text:soft-page-break/>exf2 35.Qxf2 Ke7 36.Qc5+ Ke6 37.Raf1 d6 38.exd6 c6 39.Re1+ Kf7 40.d7 Kg8 </text:p>
      <text:p text:style-name="P1">41.Qe7 1-0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1"]</text:p>
      <text:p text:style-name="P1">[White "Nilsson, Zandor"]</text:p>
      <text:p text:style-name="P1">[Black "Thorbergsson, Freysteinn"]</text:p>
      <text:p text:style-name="P1">[Result "1-0"]</text:p>
      <text:p text:style-name="P1">[ECO "C02"]</text:p>
      <text:p text:style-name="P1">[EventDate "1958.09.30"]</text:p>
      <text:p text:style-name="P1"/>
      <text:p text:style-name="P1">1.e4 e6 2.d4 d5 3.e5 c5 4.c3 Nc6 5.Nf3 Qb6 6.a3 f6 7.Bd3 cxd4 8.cxd4 Bd7 </text:p>
      <text:p text:style-name="P1">9.b4 f5 10.Be3 Rc8 11.O-O Nd8 12.Re1 Ne7 13.Qd2 Bb5 14.Bc2 a6 15.Nc3 Bc4 </text:p>
      <text:p text:style-name="P1">16.Na4 Qa7 17.Rec1 Nec6 18.Bd1 b5 19.Nb2 Qb7 20.Nd3 Bxd3 21.Qxd3 Na7 22.g4</text:p>
      <text:p text:style-name="P1">Rxc1 23.Rxc1 fxg4 24.Ng5 g6 25.Bxg4 Kd7 26.Qf1 Qb6 27.Qg2 h5 28.Qxd5+ Ke7 </text:p>
      <text:p text:style-name="P1">29.Nxe6 Nxe6 30.Bxe6 1-0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1"]</text:p>
      <text:p text:style-name="P1">[White "Fred, Aatos"]</text:p>
      <text:p text:style-name="P1">[Black "Kraidman, Yair"]</text:p>
      <text:p text:style-name="P1">[Result "1/2-1/2"]</text:p>
      <text:p text:style-name="P1">[BlackElo "2455"]</text:p>
      <text:p text:style-name="P1">[ECO "B30"]</text:p>
      <text:p text:style-name="P1">[EventDate "1958.09.30"]</text:p>
      <text:p text:style-name="P1"/>
      <text:p text:style-name="P1">1.e4 c5 2.Nf3 g6 3.Nc3 Bg7 4.Bc4 Nc6 5.d3 a6 6.a3 Nf6 7.Bg5 O-O 8.Rb1 h6 </text:p>
      <text:p text:style-name="P1">9.Be3 d6 10.h3 Kh7 11.d4 b5 12.Bd3 cxd4 13.Nxd4 Bb7 14.Nxc6 Bxc6 15.O-O </text:p>
      <text:p text:style-name="P1">Qc7 16.Rc1 Qb7 17.Bd2 Rac8 18.Qe2 Rc7 19.Na2 Nd7 20.Ba5 Rcc8 21.Nb4 Nc5 </text:p>
      <text:p text:style-name="P1">22.Nxc6 Rxc6 23.Bd2 Qc8 24.c3 Nxd3 25.Qxd3 Rd8 26.Rcd1 Kg8 27.Be3 Qe6 28.</text:p>
      <text:p text:style-name="P1">Qd5 Rdc8 29.Qxe6 fxe6 30.Bd4 Bxd4 31.Rxd4 e5 32.Rd2 Rc4 33.g3 g5 34.f3 Kf7</text:p>
      <text:p text:style-name="P1">35.Kf2 Ke6 36.Ke3 Rf8 37.Rh1 Rcc8 38.h4 g4 39.fxg4 Rg8 40.g5 hxg5 41.h5 g4</text:p>
      <text:p text:style-name="P1">42.Rf2 Rg5 43.h6 Rh8 44.h7 Rg7 45.Rh6+ Kd7 46.Rfh2 Rf7 47.Ke2 Rf3 48.Rg6 </text:p>
      <text:p text:style-name="P1">Rf7 49.Rgh6 Rf3 1/2-1/2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1"]</text:p>
      <text:p text:style-name="P1">[White "Horberg, Beng Eric"]</text:p>
      <text:p text:style-name="P1">[Black "Gudmundsson, Arinbjorn"]</text:p>
      <text:p text:style-name="P1">[Result "0-1"]</text:p>
      <text:p text:style-name="P1">[ECO "E94"]</text:p>
      <text:p text:style-name="P1">[EventDate "1958.09.30"]</text:p>
      <text:p text:style-name="P1"/>
      <text:p text:style-name="P1">1.d4 Nf6 2.c4 g6 3.Nc3 Bg7 4.e4 d6 5.Nf3 O-O 6.Be2 c6 7.O-O e5 8.Qc2 Nbd7 </text:p>
      <text:p text:style-name="P1">9.Rd1 Qe7 10.b4 Ne8 11.Be3 Nc7 12.Qd2 f5 13.Bg5 Qf7 14.dxe5 dxe5 15.Qd6 </text:p>
      <text:p text:style-name="P1">Ne6 16.c5 Nd4 17.exf5 Nxe2+ 18.Nxe2 gxf5 19.Bh6 Bxh6 20.Qxh6 Re8 21.Rd6 </text:p>
      <text:p text:style-name="P1">Qg7 22.Qxg7+ Kxg7 23.Ng3 Nf6 24.Re1 e4 25.Nd4 f4 26.Nge2 f3 27.Ng3 fxg2 </text:p>
      <text:p text:style-name="P1">28.Ndf5+ Bxf5 29.Nxf5+ Kf7 30.Rd4 Rad8 31.Nd6+ Kg6 32.Re3 Re5 33.f4 Rxd6 </text:p>
      <text:p text:style-name="P1">34.Rxd6 Re7 35.Re2 Kf5 36.Rd8 Kxf4 37.Rf8 Ke5 38.Rxg2 Nd5 39.Rfg8 Nxb4 40.</text:p>
      <text:p text:style-name="P1">R8g7 Re8 41.Rxb7 Nd5 42.Rgg7 Kd4 43.Rxa7 e3 44.Kf1 h5 45.Ke1 Rb8 46.Rab7 </text:p>
      <text:p text:style-name="P1">Ra8 47.Ra7 Rb8 48.Rab7 Ra8 49.Rg2 Kd3 50.Rbb2 Ra4 51.Rb3+ Ke4 52.Rg8 Rxa2 </text:p>
      <text:p text:style-name="P1">53.Re8+ Kf3 54.Rf8+ Nf4 55.Kd1 Rd2+ 56.Kc1 Rd4 57.Re8 Nd5 58.Rf8+ Ke2 59.</text:p>
      <text:p text:style-name="P1">Rb2+ Kd3 60.Rb3+ Ke2 61.Re8 Rc4+ 62.Kb2 Kd2 63.Re5 e2 64.Ka3 Rc3 65.Rxc3 </text:p>
      <text:p text:style-name="P1">Nxc3 0-1</text:p>
      <text:p text:style-name="P1"/>
      <text:p text:style-name="P1">[Event "Munich ol (Men) fin-B"]</text:p>
      <text:p text:style-name="P1">[Site "Munich GER"]</text:p>
      <text:p text:style-name="P1"><text:soft-page-break/>[Date "1958.??.??"]</text:p>
      <text:p text:style-name="P1">[Round "1"]</text:p>
      <text:p text:style-name="P1">[White "Smiltiner, Shlomo"]</text:p>
      <text:p text:style-name="P1">[Black "Rantanen, Matti"]</text:p>
      <text:p text:style-name="P1">[Result "1-0"]</text:p>
      <text:p text:style-name="P1">[ECO "A14"]</text:p>
      <text:p text:style-name="P1">[EventDate "1958.09.30"]</text:p>
      <text:p text:style-name="P1"/>
      <text:p text:style-name="P1">1.c4 Nf6 2.g3 e6 3.Bg2 d5 4.Nf3 Be7 5.O-O O-O 6.b3 c5 7.cxd5 Nxd5 8.Bb2 </text:p>
      <text:p text:style-name="P1">Nc6 9.Na3 b6 10.Nc4 Bb7 11.Rc1 Rc8 12.Qc2 Bf6 13.Rfd1 Rc7 14.a3 Bxb2 15.</text:p>
      <text:p text:style-name="P1">Nxb2 Rd7 16.d4 Nxd4 17.Nxd4 cxd4 18.Rxd4 Qf6 19.Rcd1 Rc7 20.Rc4 Ba6 21.</text:p>
      <text:p text:style-name="P1">Bxd5 Bxc4 22.Bf3 Bd5 23.Qxc7 Bxf3 24.exf3 Qxb2 25.Rd8 Qxa3 26.Rxf8+ Qxf8 </text:p>
      <text:p text:style-name="P1">27.Qxa7 Qd8 28.Kg2 g6 29.h4 h5 30.b4 Qd4 31.b5 Qc5 32.Qa8+ Kg7 33.Qc6 Qd4 </text:p>
      <text:p text:style-name="P1">34.Qc7 Kf8 35.Qc2 Ke7 36.Kf1 Qc5 37.Qxc5+ bxc5 38.Ke2 Kd6 39.Kd3 Kc7 40.g4</text:p>
      <text:p text:style-name="P1">f6 41.Kc4 Kd6 42.gxh5 gxh5 43.f4 1-0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1"]</text:p>
      <text:p text:style-name="P1">[White "Pedersen, Eigil"]</text:p>
      <text:p text:style-name="P1">[Black "Van den Berg, Carel B"]</text:p>
      <text:p text:style-name="P1">[Result "1/2-1/2"]</text:p>
      <text:p text:style-name="P1">[WhiteElo "2370"]</text:p>
      <text:p text:style-name="P1">[ECO "B97"]</text:p>
      <text:p text:style-name="P1">[EventDate "1958.09.30"]</text:p>
      <text:p text:style-name="P1"/>
      <text:p text:style-name="P1">1.e4 c5 2.Nf3 d6 3.d4 cxd4 4.Nxd4 Nf6 5.Nc3 a6 6.Bg5 e6 7.f4 Qb6 8.Nb3 </text:p>
      <text:p text:style-name="P1">Qe3+ 9.Qe2 Qxe2+ 10.Bxe2 Nc6 11.Bf3 Bd7 12.O-O-O Be7 13.Rhe1 h6 14.Bxf6 </text:p>
      <text:p text:style-name="P1">gxf6 15.Bh5 Rc8 16.Re2 b5 17.Kb1 Rc7 18.a3 O-O 19.Rd3 Rb8 20.Nd5 exd5 21.</text:p>
      <text:p text:style-name="P1">exd5 Ne5 22.fxe5 fxe5 23.Rg3+ Kh8 24.Bxf7 Rf8 25.Bg6 Rf1+ 26.Ka2 Bg5 27.</text:p>
      <text:p text:style-name="P1">Rf3 Rxf3 28.gxf3 Bh3 29.Na5 Rg7 30.Be4 Bd8 31.Nc6 Bb6 32.b3 h5 33.c4 bxc4 </text:p>
      <text:p text:style-name="P1">34.bxc4 Bf1 35.Rc2 h4 36.Rc1 Rg1 37.Ne7 h3 38.Kb3 Bg2 39.Rc2 Bc5 40.Ng6+ </text:p>
      <text:p text:style-name="P1">Kg7 41.Nh4 Kf6 42.Nf5 Bh1 43.Nxd6 Bxd6 44.c5 Bb8 45.Ka4 Rg7 46.Ka5 Bg2 47.</text:p>
      <text:p text:style-name="P1">Rc1 Kg5 48.d6 Kf4 49.Kxa6 Bxf3 50.Bxf3 Kxf3 51.Rb1 Bxd6 52.cxd6 Rd7 53.Rd1</text:p>
      <text:p text:style-name="P1">e4 54.Kb6 e3 55.Kc6 e2 56.Rb1 Rg7 57.d7 Rg8 58.a4 Kf2 59.a5 e1=Q 60.Rxe1 </text:p>
      <text:p text:style-name="P1">Kxe1 1/2-1/2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1"]</text:p>
      <text:p text:style-name="P1">[White "Yanofsky, Daniel Abraham"]</text:p>
      <text:p text:style-name="P1">[Black "Dunkelblum, Arthur"]</text:p>
      <text:p text:style-name="P1">[Result "1/2-1/2"]</text:p>
      <text:p text:style-name="P1">[WhiteElo "2460"]</text:p>
      <text:p text:style-name="P1">[ECO "C98"]</text:p>
      <text:p text:style-name="P1">[EventDate "1958.09.30"]</text:p>
      <text:p text:style-name="P1"/>
      <text:p text:style-name="P1">1.e4 e5 2.Nf3 Nc6 3.Bb5 a6 4.Ba4 Nf6 5.O-O Be7 6.Re1 b5 7.Bb3 d6 8.c3 O-O </text:p>
      <text:p text:style-name="P1">9.h3 Na5 10.Bc2 c5 11.d4 Qc7 12.Nbd2 Nc6 13.dxc5 dxc5 14.Nh2 Be6 15.Ndf1 </text:p>
      <text:p text:style-name="P1">Rfd8 16.Qf3 c4 17.Ne3 Rd7 18.Nf5 Bf8 19.Nf1 Kh8 20.h4 Ng8 21.N1e3 Nce7 22.</text:p>
      <text:p text:style-name="P1">h5 Rad8 23.g4 f6 24.Kg2 g5 25.Nxe7 Bxe7 26.Nf5 Bc5 27.Re2 Qc6 1/2-1/2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1"]</text:p>
      <text:p text:style-name="P1">[White "Portisch, Lajos"]</text:p>
      <text:p text:style-name="P1">[Black "Boutteville, Cesar"]</text:p>
      <text:p text:style-name="P1">[Result "1-0"]</text:p>
      <text:p text:style-name="P1">[WhiteElo "2640"]</text:p>
      <text:p text:style-name="P1">[ECO "A30"]</text:p>
      <text:p text:style-name="P1"><text:soft-page-break/>[EventDate "1958.09.30"]</text:p>
      <text:p text:style-name="P1"/>
      <text:p text:style-name="P1">1.Nf3 Nf6 2.g3 b6 3.Bg2 Bb7 4.O-O g6 5.b3 Bg7 6.Bb2 O-O 7.c4 c5 8.Nc3 d6 </text:p>
      <text:p text:style-name="P1">9.d4 e6 10.Re1 Qd7 11.e4 Rd8 12.Qe2 Ne8 13.dxc5 bxc5 14.e5 Nc6 15.Na4 Nxe5</text:p>
      <text:p text:style-name="P1">16.Nxe5 Bxg2 17.Kxg2 dxe5 18.Bxe5 f6 19.Bb2 e5 20.Ba3 Rac8 21.Rad1 Qb7+ </text:p>
      <text:p text:style-name="P1">22.Qf3 Qxf3+ 23.Kxf3 Bf8 24.Rxd8 Rxd8 25.Bxc5 Bxc5 26.Nxc5 Ng7 27.Ne4 Kf7 </text:p>
      <text:p text:style-name="P1">28.c5 a5 29.Rc1 Nf5 30.c6 Rc8 31.Kg2 Ke7 32.Rc5 Nd4 33.Rxa5 Nxc6 34.Rb5 </text:p>
      <text:p text:style-name="P1">Rc7 35.a4 f5 36.Nc3 Ke6 37.Rb6 e4 38.Nb5 Rc8 39.Na7 1-0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1"]</text:p>
      <text:p text:style-name="P1">[White "Larsen, Bent"]</text:p>
      <text:p text:style-name="P1">[Black "Donner, Jan-Hein"]</text:p>
      <text:p text:style-name="P1">[Result "1-0"]</text:p>
      <text:p text:style-name="P1">[BlackElo "2470"]</text:p>
      <text:p text:style-name="P1">[ECO "E13"]</text:p>
      <text:p text:style-name="P1">[EventDate "1958.09.30"]</text:p>
      <text:p text:style-name="P1"/>
      <text:p text:style-name="P1">1.d4 Nf6 2.c4 e6 3.Nf3 b6 4.Nc3 Bb7 5.Bg5 Bb4 6.e3 h6 7.Bh4 Bxc3+ 8.bxc3 </text:p>
      <text:p text:style-name="P1">d6 9.Bd3 Nbd7 10.O-O g5 11.Bg3 Ne4 12.Nd2 Nxd2 13.Qxd2 f5 14.f4 Qe7 15.</text:p>
      <text:p text:style-name="P1">Rae1 Nf6 16.d5 O-O-O 17.e4 fxe4 18.fxg5 hxg5 19.Qxg5 exd3 20.Rxe6 Qd7 21.</text:p>
      <text:p text:style-name="P1">Qxf6 Qa4 22.Qf5 Kb8 23.Qxd3 Qxa2 24.Re2 Qa4 25.Re4 Ba6 26.h3 Rdg8 27.Kh2 </text:p>
      <text:p text:style-name="P1">Rh5 28.Bh4 Re5 29.Rff4 Rxe4 30.Rxe4 Qa2 31.Bg3 Bc8 32.Re7 Rh8 33.h4 Qa4 </text:p>
      <text:p text:style-name="P1">34.Qd4 Re8 35.Rg7 Qc2 36.Bxd6 cxd6 37.Qf6 Qa4 38.Qxd6+ Ka8 39.Qc7 Rh8 40.</text:p>
      <text:p text:style-name="P1">Kg3 Qa6 41.h5 Qb7 42.Qxb7+ Bxb7 43.h6 Bxd5 44.cxd5 Rxh6 45.Kf4 a5 46.Ke5 </text:p>
      <text:p text:style-name="P1">a4 47.d6 Rh8 48.Re7 Kb8 49.Kd5 a3 50.Kc6 a2 51.Re1 Kc8 52.c4 Kd8 53.Ra1 </text:p>
      <text:p text:style-name="P1">Rh4 54.c5 Rc4 55.Rxa2 Rxc5+ 56.Kxb6 Rc3 57.Ra7 Rg3 58.Kc6 Rc3+ 59.Kd5 Rg3 </text:p>
      <text:p text:style-name="P1">60.Ra2 Kd7 61.Ke5 Rg5+ 62.Kf4 Rg8 63.Rd2 Rf8+ 64.Kg3 Rg8+ 65.Kf2 Rf8+ 66.</text:p>
      <text:p text:style-name="P1">Kg1 Rg8 67.Rd3 Rg5 68.g3 Rg6 69.Kg2 Rg8 70.Kf3 Rf8+ 71.Kg4 Rg8+ 72.Kh5 </text:p>
      <text:p text:style-name="P1">Rh8+ 73.Kg5 Rg8+ 74.Kf6 1-0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1"]</text:p>
      <text:p text:style-name="P1">[White "Czerniak, Moshe"]</text:p>
      <text:p text:style-name="P1">[Black "Ojanen, Kaarle S"]</text:p>
      <text:p text:style-name="P1">[Result "1-0"]</text:p>
      <text:p text:style-name="P1">[BlackElo "2300"]</text:p>
      <text:p text:style-name="P1">[ECO "A04"]</text:p>
      <text:p text:style-name="P1">[EventDate "1958.09.30"]</text:p>
      <text:p text:style-name="P1"/>
      <text:p text:style-name="P1">1.e4 c5 2.Nf3 d6 3.g3 Nc6 4.Bg2 e5 5.O-O g6 6.c3 Bg7 7.d3 Nge7 8.Nbd2 O-O </text:p>
      <text:p text:style-name="P1">9.a4 h6 10.Nc4 Be6 11.Qe2 Kh7 12.Ne1 Qd7 13.f4 exf4 14.gxf4 f5 15.Nf3 Rae8</text:p>
      <text:p text:style-name="P1">16.e5 Bxc4 17.dxc4 dxe5 18.fxe5 Qc7 19.Re1 Ng8 20.Bf4 g5 21.Bxg5 hxg5 22.</text:p>
      <text:p text:style-name="P1">Nxg5+ Kh8 23.Qh5+ Bh6 24.e6 Re7 25.Nf7+ Rexf7 26.exf7 Qxf7 27.Qxf7 Rxf7 </text:p>
      <text:p text:style-name="P1">28.a5 a6 29.Bxc6 bxc6 30.Re8 Ra7 31.Kf2 Kh7 32.Rc8 Ne7 33.Rd8 Kg7 34.Rad1 </text:p>
      <text:p text:style-name="P1">Rb7 35.Rb1 Ra7 36.Kf3 Kf7 37.Rb8 Ng6 38.Re1 Bg7 39.Re2 Ne5+ 40.Kf4 Nxc4 </text:p>
      <text:p text:style-name="P1">41.Kxf5 Nxa5 42.h4 Rd7 43.Rb6 Rd5+ 44.Kf4 Nc4 45.Rxc6 a5 46.Rf2 Nd6 47.</text:p>
      <text:p text:style-name="P1">Rc7+ Kf6 48.Kg4+ Kg6 49.Rd7 Nc4 50.h5+ Kh6 51.Rxd5 Ne3+ 52.Kh4 Nxd5 53.Rf5</text:p>
      <text:p text:style-name="P1">Ne3 54.Rxc5 Bf6+ 55.Kg3 a4 56.Rc6 Kg5 57.Kf3 Nd1 58.h6 Nxb2 59.h7 Bg7 60.</text:p>
      <text:p text:style-name="P1">Rc8 Nd1 61.c4 Nb2 62.c5 Kg6 63.c6 Kxh7 64.Re8 Nc4 65.c7 Nb6 66.Rb8 a3 67.</text:p>
      <text:p text:style-name="P1">Rxb6 a2 68.c8=Q a1=Q 69.Qf5+ 1-0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1"]</text:p>
      <text:p text:style-name="P1">[White "Szukszta, Janusz"]</text:p>
      <text:p text:style-name="P1">[Black "De Greif, Boris"]</text:p>
      <text:p text:style-name="P1">[Result "1/2-1/2"]</text:p>
      <text:p text:style-name="P1"><text:soft-page-break/>[BlackElo "2370"]</text:p>
      <text:p text:style-name="P1">[ECO "E70"]</text:p>
      <text:p text:style-name="P1">[EventDate "1958.09.30"]</text:p>
      <text:p text:style-name="P1"/>
      <text:p text:style-name="P1">1.d4 Nf6 2.c4 g6 3.Nc3 Bg7 4.e4 O-O 5.f3 c5 6.dxc5 b6 7.Be3 bxc5 8.Bxc5 </text:p>
      <text:p text:style-name="P1">Nc6 9.Nge2 Qa5 10.Be3 Ba6 11.Nd4 Nxd4 12.Bxd4 Rfc8 13.c5 Bxf1 14.Rxf1 e5 </text:p>
      <text:p text:style-name="P1">15.Be3 Bf8 16.Qa4 Qc7 17.Bg5 Qxc5 18.Rd1 1/2-1/2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1"]</text:p>
      <text:p text:style-name="P1">[White "Prins, Lodewijk"]</text:p>
      <text:p text:style-name="P1">[Black "Andersen, Borge"]</text:p>
      <text:p text:style-name="P1">[Result "1-0"]</text:p>
      <text:p text:style-name="P1">[ECO "B53"]</text:p>
      <text:p text:style-name="P1">[EventDate "1958.09.30"]</text:p>
      <text:p text:style-name="P1"/>
      <text:p text:style-name="P1">1.e4 c5 2.Nf3 d6 3.d4 Nf6 4.dxc5 Nxe4 5.cxd6 Qb6 6.Qd4 Qxd4 7.Nxd4 Nxd6 8.</text:p>
      <text:p text:style-name="P1">Bf4 e6 9.Nc3 f6 10.O-O-O e5 11.Ndb5 Nxb5 12.Nxb5 Na6 13.Be3 Be6 14.Be2 Kf7</text:p>
      <text:p text:style-name="P1">15.Bf3 Nc5 16.Nc7 e4 17.Bh5+ g6 18.Nxa8 gxh5 19.Nc7 Rg8 20.Rd8 Bh6 21.Rxg8</text:p>
      <text:p text:style-name="P1">Bxe3+ 22.fxe3 Kxg8 23.b4 1-0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1"]</text:p>
      <text:p text:style-name="P1">[White "Book, Eero"]</text:p>
      <text:p text:style-name="P1">[Black "Aloni, Itzchak"]</text:p>
      <text:p text:style-name="P1">[Result "1-0"]</text:p>
      <text:p text:style-name="P1">[ECO "D36"]</text:p>
      <text:p text:style-name="P1">[EventDate "1958.09.30"]</text:p>
      <text:p text:style-name="P1"/>
      <text:p text:style-name="P1">1.c4 e6 2.d4 d5 3.Nc3 Nf6 4.Nf3 Nbd7 5.cxd5 exd5 6.Bg5 c6 7.e3 Bd6 8.Bd3 </text:p>
      <text:p text:style-name="P1">O-O 9.Qc2 h6 10.Bh4 Re8 11.O-O Nf8 12.Rfe1 Bg4 13.Nd2 Bh5 14.Nf1 Bg6 15.</text:p>
      <text:p text:style-name="P1">Rab1 Bxd3 16.Qxd3 Ng6 17.Bg3 Bb4 18.f3 Nh5 19.Bf2 Bd6 20.Qf5 Nf6 21.g3 a5 </text:p>
      <text:p text:style-name="P1">22.Nd2 a4 23.Qc2 b5 24.e4 Bb4 25.e5 Nh7 26.f4 Qd7 27.a3 Ba5 28.Nd1 Rac8 </text:p>
      <text:p text:style-name="P1">29.Ne3 Ngf8 30.Rec1 Ne6 31.Qd3 Red8 32.b4 axb3 33.Nxb3 Bb6 34.Nf5 Ra8 35.</text:p>
      <text:p text:style-name="P1">Rxc6 Rdb8 36.Rd6 Qa7 37.Rxd5 Qxa3 38.Rxb5 Nc7 39.Ra1 Nxb5 40.Rxa3 Nxa3 41.</text:p>
      <text:p text:style-name="P1">Ne7+ Kh8 42.d5 Bxf2+ 43.Kxf2 Nb5 44.Nc6 Ra2+ 45.Ke3 Rb6 46.d6 Nxd6 47.exd6</text:p>
      <text:p text:style-name="P1">Nf6 48.Nba5 Ng4+ 49.Kf3 Nxh2+ 50.Ke4 Ra4+ 51.Kf5 Kh7 52.Ke5+ g6 53.Kf6 1-0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1"]</text:p>
      <text:p text:style-name="P1">[White "Joyner, Lionel"]</text:p>
      <text:p text:style-name="P1">[Black "Van den Broeck, Hans"]</text:p>
      <text:p text:style-name="P1">[Result "1-0"]</text:p>
      <text:p text:style-name="P1">[ECO "A34"]</text:p>
      <text:p text:style-name="P1">[EventDate "1958.09.30"]</text:p>
      <text:p text:style-name="P1"/>
      <text:p text:style-name="P1">1.c4 c5 2.Nc3 Nf6 3.g3 d5 4.cxd5 Nxd5 5.Bg2 Nc7 6.d3 e6 7.Nf3 Nc6 8.O-O </text:p>
      <text:p text:style-name="P1">Be7 9.Be3 O-O 10.Rc1 e5 11.Na4 b6 12.b4 e4 13.Ne1 Nxb4 14.Bxe4 Nbd5 15.Bd2</text:p>
      <text:p text:style-name="P1">Be6 16.Qc2 Rc8 17.f4 f5 18.Bg2 Nb5 19.Nf3 Nd4 20.Qd1 Qd6 21.Ne5 Nb4 22.e3 </text:p>
      <text:p text:style-name="P1">Nb5 23.Bxb4 cxb4 24.Bc6 Na3 25.d4 Bxa2 26.d5 Rfd8 27.Rf2 b3 28.Nc3 b5 29.</text:p>
      <text:p text:style-name="P1">Qd3 Rxc6 30.Nxc6 Qxc6 31.dxc6 b2 32.Qxd8+ Bxd8 33.Rxb2 Bb6 34.Nxa2 Nc4 35.</text:p>
      <text:p text:style-name="P1">Rxc4 1-0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1"]</text:p>
      <text:p text:style-name="P1"><text:soft-page-break/>[White "Bergraser, Volf"]</text:p>
      <text:p text:style-name="P1">[Black "Honfi, Karoly"]</text:p>
      <text:p text:style-name="P1">[Result "0-1"]</text:p>
      <text:p text:style-name="P1">[ECO "D73"]</text:p>
      <text:p text:style-name="P1">[EventDate "1958.09.30"]</text:p>
      <text:p text:style-name="P1"/>
      <text:p text:style-name="P1">1.d4 Nf6 2.Nf3 g6 3.g3 d5 4.Bg2 Bg7 5.c4 dxc4 6.Na3 c6 7.Nxc4 Be6 8.Nce5 </text:p>
      <text:p text:style-name="P1">Bd5 9.O-O O-O 10.Be3 a5 11.Qc1 Nbd7 12.Bh6 Nxe5 13.dxe5 Nd7 14.Bxg7 Kxg7 </text:p>
      <text:p text:style-name="P1">15.Rd1 Bxf3 16.Bxf3 Qc7 17.e6 fxe6 18.Rd4 Ne5 19.Rh4 Kg8 20.Qh6 Rf7 21.Be4</text:p>
      <text:p text:style-name="P1">Qb6 22.Rf1 Qxb2 23.Bb1 Qxe2 24.Re4 Nf3+ 25.Kg2 Qd2 26.Re3 Ne5 27.Qg5 Nc4 </text:p>
      <text:p text:style-name="P1">28.Re5 Qxg5 29.Rxg5 Raf8 0-1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1"]</text:p>
      <text:p text:style-name="P1">[White "Kramer, Haije"]</text:p>
      <text:p text:style-name="P1">[Black "Enevoldsen, Harald"]</text:p>
      <text:p text:style-name="P1">[Result "1-0"]</text:p>
      <text:p text:style-name="P1">[ECO "A53"]</text:p>
      <text:p text:style-name="P1">[EventDate "1958.09.30"]</text:p>
      <text:p text:style-name="P1"/>
      <text:p text:style-name="P1">1.c4 Nf6 2.Nc3 c6 3.e4 e5 4.d4 d6 5.dxe5 dxe5 6.Qxd8+ Kxd8 7.Bg5 Be7 8.</text:p>
      <text:p text:style-name="P1">O-O-O+ Nfd7 9.Be3 Kc7 10.f4 Bc5 11.Bxc5 Nxc5 12.fxe5 Re8 13.Nf3 Nbd7 14.b4</text:p>
      <text:p text:style-name="P1">Na6 15.e6 Rxe6 16.Nd4 Re8 17.a3 Nf6 18.Bd3 Bg4 19.Rd2 Rad8 20.Bc2 Nb8 21.</text:p>
      <text:p text:style-name="P1">h3 Be6 22.Bb3 Nbd7 23.Rhd1 Nf8 24.Ndb5+ cxb5 25.Nxb5+ Kc8 26.Nxa7+ Kc7 27.</text:p>
      <text:p text:style-name="P1">Nb5+ Kc8 28.Na7+ Kc7 29.Nb5+ Kc8 30.e5 Ne4 31.Na7+ Kc7 32.Nb5+ Kc8 33.Na7+</text:p>
      <text:p text:style-name="P1">Kc7 34.Nb5+ Kc8 35.Rd4 Bf5 36.Na7+ Kc7 37.Nb5+ Kc8 38.Bc2 Ng3 39.Na7+ Kc7 </text:p>
      <text:p text:style-name="P1">40.Nb5+ Kc8 41.Na7+ Kc7 42.Nb5+ Kc8 43.Rxd8+ Rxd8 44.Nd6+ Rxd6 45.exd6 Be6</text:p>
      <text:p text:style-name="P1">46.c5 Nd7 47.Kb2 Nh5 48.Bb3 Nf4 49.a4 Ne5 50.Bxe6+ Nxe6 51.Kc3 f6 52.a5 </text:p>
      <text:p text:style-name="P1">Nf4 53.Rd2 Kd7 54.Ra2 Nd5+ 55.Kb3 Nd3 56.Kc4 N3xb4 57.Rb2 f5 58.Rxb4 Nxb4 </text:p>
      <text:p text:style-name="P1">59.Kxb4 g5 60.Kb5 h5 61.Kb6 1-0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1"]</text:p>
      <text:p text:style-name="P1">[White "Johannsson, Ingi R"]</text:p>
      <text:p text:style-name="P1">[Black "Sterner, Olof"]</text:p>
      <text:p text:style-name="P1">[Result "1-0"]</text:p>
      <text:p text:style-name="P1">[ECO "E46"]</text:p>
      <text:p text:style-name="P1">[EventDate "1958.09.30"]</text:p>
      <text:p text:style-name="P1"/>
      <text:p text:style-name="P1">1.c4 Nf6 2.Nc3 e6 3.d4 Bb4 4.e3 O-O 5.Ne2 d5 6.a3 Be7 7.cxd5 exd5 8.Ng3 c5</text:p>
      <text:p text:style-name="P1">9.dxc5 Bxc5 10.b4 d4 11.bxc5 dxc3 12.Qc2 Qa5 13.Ne2 Na6 14.Qxc3 Qxc5 15.</text:p>
      <text:p text:style-name="P1">Bb2 Qg5 16.Nf4 Bd7 17.Bxa6 bxa6 18.O-O Rac8 19.Qe5 Qxe5 20.Bxe5 Ne4 21.</text:p>
      <text:p text:style-name="P1">Rfd1 Ba4 22.Rdc1 f6 23.Bd4 Nd2 24.Rxc8 Rxc8 25.Nd5 Kf7 26.Bxa7 Rc2 27.f3 </text:p>
      <text:p text:style-name="P1">Bb3 28.Nb4 Rc7 29.Bb6 Rb7 30.Bd4 a5 31.Nc6 Rb5 32.Rc1 Nc4 33.a4 Rd5 34.Rc3</text:p>
      <text:p text:style-name="P1">Ba2 35.Rc2 Bb3 36.Rc3 Ba2 37.Kf2 Ke6 38.Rc2 Bb3 39.Rc3 Ba2 40.Rc2 Bb3 41.</text:p>
      <text:p text:style-name="P1">Rc3 Ba2 42.Na7 Rd7 43.g4 g6 44.Nb5 f5 45.h3 fxg4 46.hxg4 h5 47.g5 Kf5 48.</text:p>
      <text:p text:style-name="P1">Bf6 Ke6 49.Nd4+ Kd5 50.Rc2 Bb1 51.Rc1 Rb7 52.Nb5 Ba2 53.Nc3+ Kc5 54.Nxa2 </text:p>
      <text:p text:style-name="P1">1-0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1"]</text:p>
      <text:p text:style-name="P1">[White "Raizman, Maurice"]</text:p>
      <text:p text:style-name="P1">[Black "Barcza, Gideon"]</text:p>
      <text:p text:style-name="P1">[Result "0-1"]</text:p>
      <text:p text:style-name="P1">[ECO "A37"]</text:p>
      <text:p text:style-name="P1">[EventDate "1958.09.30"]</text:p>
      <text:p text:style-name="P1"/>
      <text:p text:style-name="P1"><text:soft-page-break/>1.Nf3 c5 2.c4 g6 3.g3 Bg7 4.Bg2 Nc6 5.Nc3 Rb8 6.O-O a6 7.d3 d6 8.Be3 e5 9.</text:p>
      <text:p text:style-name="P1">Qd2 Nge7 10.Bh6 O-O 11.Bxg7 Kxg7 12.Ne1 Be6 13.Nd5 Bxd5 14.cxd5 Qa5 15.Qc3</text:p>
      <text:p text:style-name="P1">Qxc3 16.bxc3 Na5 17.Nc2 Rfc8 18.Rab1 Rc7 19.Rb2 Nc8 20.Rfb1 b5 21.a4 Nb6 </text:p>
      <text:p text:style-name="P1">22.axb5 Na4 23.c4 Nxb2 24.Rxb2 axb5 25.cxb5 c4 26.dxc4 Nxc4 27.Rb4 Rc5 28.</text:p>
      <text:p text:style-name="P1">Ne3 Nxe3 29.fxe3 Rcxb5 30.Ra4 f5 31.e4 fxe4 32.Bxe4 Rb4 33.Ra7+ R8b7 34.</text:p>
      <text:p text:style-name="P1">Rxb7+ Rxb7 35.Kf2 Kf6 36.h4 g5 37.hxg5+ Kxg5 38.Bf3 Rb4 39.e4 h5 40.Ke3 </text:p>
      <text:p text:style-name="P1">Rb3+ 41.Kf2 h4 42.gxh4+ Kxh4 43.Kg2 Rxf3 0-1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2"]</text:p>
      <text:p text:style-name="P1">[White "Palmason, Gudmundur"]</text:p>
      <text:p text:style-name="P1">[Black "Porath, Yosef"]</text:p>
      <text:p text:style-name="P1">[Result "1-0"]</text:p>
      <text:p text:style-name="P1">[ECO "D35"]</text:p>
      <text:p text:style-name="P1">[EventDate "1958.09.30"]</text:p>
      <text:p text:style-name="P1"/>
      <text:p text:style-name="P1">1.d4 Nf6 2.c4 e6 3.Nc3 d5 4.Bg5 Nbd7 5.cxd5 exd5 6.e3 Be7 7.Bd3 O-O 8.Qc2 </text:p>
      <text:p text:style-name="P1">c5 9.Nge2 h6 10.Bh4 a6 11.a4 b6 12.O-O Bb7 13.dxc5 bxc5 14.Rfd1 Qc7 15.Bf5</text:p>
      <text:p text:style-name="P1">Rfe8 16.Rac1 Rad8 17.Bg3 Bd6 18.Bh3 Bxg3 19.Nxg3 g6 20.Nce2 c4 21.Bxd7 </text:p>
      <text:p text:style-name="P1">Rxd7 22.Rd4 Bc6 23.Rcd1 Qe5 24.b3 Rb8 25.bxc4 Rdb7 26.cxd5 Bxd5 27.Qc5 Qe8</text:p>
      <text:p text:style-name="P1">28.h3 Bb3 29.R1d2 Bxa4 30.Rd6 Rd7 31.Nc3 Bb5 32.e4 Rbd8 33.e5 Rxd6 34.Rxd6</text:p>
      <text:p text:style-name="P1">Rxd6 35.Qxd6 Nd7 36.f4 Qe6 37.Qd2 Qb6+ 38.Kh2 Nc5 39.Nd5 Qb8 40.Nf6+ Kg7 </text:p>
      <text:p text:style-name="P1">41.Qc3 Na4 42.Qa1 Bc6 43.Qc1 Qb7 44.f5 Bxg2 45.Ng4 g5 46.Nh5+ Kh8 47.Qa3 </text:p>
      <text:p text:style-name="P1">Qa8 48.Qe7 1-0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2"]</text:p>
      <text:p text:style-name="P1">[White "Barcza, Gideon"]</text:p>
      <text:p text:style-name="P1">[Black "Larsen, Bent"]</text:p>
      <text:p text:style-name="P1">[Result "1/2-1/2"]</text:p>
      <text:p text:style-name="P1">[ECO "A80"]</text:p>
      <text:p text:style-name="P1">[EventDate "1958.09.30"]</text:p>
      <text:p text:style-name="P1"/>
      <text:p text:style-name="P1">1.Nf3 f5 2.d4 Nf6 3.Bg5 e6 4.Nbd2 Be7 5.Bxf6 Bxf6 6.e4 d5 7.exf5 exf5 8.</text:p>
      <text:p text:style-name="P1">Qe2+ Qe7 9.O-O-O Nc6 10.Nb3 Qxe2 11.Bxe2 O-O 12.Rhe1 a6 13.Kb1 f4 14.Ne5 </text:p>
      <text:p text:style-name="P1">Nxe5 15.dxe5 Bxe5 16.Bf3 Bf6 17.Bxd5+ Kh8 18.Nc5 c6 19.Be4 Rb8 20.f3 Bh4 </text:p>
      <text:p text:style-name="P1">21.Re2 Be7 22.Nb3 Bd8 23.Bd3 Bb6 24.Nd2 Bf5 25.Nc4 Bxd3 26.Rxd3 Rbe8 27.</text:p>
      <text:p text:style-name="P1">Rxe8 Rxe8 28.c3 Bg1 29.h3 h5 30.Rd1 Bc5 31.Kc2 b5 32.Na5 Re6 33.Nb3 Be3 </text:p>
      <text:p text:style-name="P1">34.Re1 c5 35.c4 Rd6 36.Re2 Kh7 37.cxb5 axb5 38.Nd2 Kg6 39.Nf1 Bd4 40.Nd2 </text:p>
      <text:p text:style-name="P1">Kf5 41.Ne4 Ra6 42.a3 g5 43.Rd2 Rc6 44.Nc3 Rb6 45.Ne2 Be5 46.Rd5 b4 47.Rxc5</text:p>
      <text:p text:style-name="P1">bxa3 48.bxa3 Rb2+ 49.Kd1 Ra2 50.Nd4+ Kf6 51.Nc2 Rb2 52.Kc1 Rb8 53.a4 g4 </text:p>
      <text:p text:style-name="P1">54.a5 gxf3 55.gxf3 Ra8 56.Na3 Bd6 57.Rc6 Rxa5 58.Rxd6+ Kg5 59.Nc2 Kh4 60.</text:p>
      <text:p text:style-name="P1">Rg6 Rd5 61.Ne1 Kxh3 62.Kc2 Rd4 63.Rg5 Kh4 64.Rg1 Kh3 65.Nd3 Kh2 66.Rg5 h4 </text:p>
      <text:p text:style-name="P1">67.Rg4 h3 68.Nxf4 Rd6 69.Nd3 Kh1 70.Kc3 Ra6 71.Rg3 Kh2 72.Rg7 Ra2 73.Kd4 </text:p>
      <text:p text:style-name="P1">Kh1 74.Ne5 h2 75.Ng4 Kg1 76.Nxh2+ Kxh2 77.f4 Kh3 78.f5 Kh4 79.Rg8 Kh5 80.</text:p>
      <text:p text:style-name="P1">f6 Ra7 81.Ke5 Kh6 1/2-1/2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2"]</text:p>
      <text:p text:style-name="P1">[White "Czerniak, Moshe"]</text:p>
      <text:p text:style-name="P1">[Black "Thorbergsson, Freysteinn"]</text:p>
      <text:p text:style-name="P1">[Result "1-0"]</text:p>
      <text:p text:style-name="P1">[ECO "C00"]</text:p>
      <text:p text:style-name="P1">[EventDate "1958.09.30"]</text:p>
      <text:p text:style-name="P1"/>
      <text:p text:style-name="P1">1.e4 e6 2.d3 d5 3.Nd2 Nf6 4.g3 Nc6 5.Bg2 dxe4 6.dxe4 e5 7.Ngf3 Bg4 8.h3 </text:p>
      <text:p text:style-name="P1">Bxf3 9.Bxf3 Be7 10.c3 Qd3 11.Qe2 O-O-O 12.Qxd3 Rxd3 13.Ke2 Rhd8 14.Nc4 Bc5</text:p>
      <text:p text:style-name="P1"><text:soft-page-break/>15.Ne3 Bxe3 16.Bxe3 h6 17.g4 Na5 18.g5 hxg5 19.Bxg5 R3d6 20.b3 b6 21.Rhg1 </text:p>
      <text:p text:style-name="P1">g6 22.Rg3 Nb7 23.Bg4+ Kb8 24.Rf3 Nxe4 25.Bxd8 Nxd8 26.Re3 f5 27.Bf3 Ne6 </text:p>
      <text:p text:style-name="P1">28.Bxe4 fxe4 29.Rxe4 Nf4+ 30.Kf3 Nxh3 31.Kg3 Nf4 32.Rxe5 Nh5+ 33.Kf3 Rf6+ </text:p>
      <text:p text:style-name="P1">34.Ke3 Ng7 35.Rh1 Rc6 36.c4 Nf5+ 37.Ke4 a5 38.Rxf5 gxf5+ 39.Kxf5 a4 40.f4 </text:p>
      <text:p text:style-name="P1">a3 41.Rh2 b5 42.Rc2 Kc8 43.Kg5 Kd7 44.Rd2+ Ke7 45.cxb5 Rc1 46.Re2+ Kf7 47.</text:p>
      <text:p text:style-name="P1">Re4 Rc2 48.Rc4 Rxa2 49.Rxc7+ Ke8 50.b6 Kd8 51.Rc1 Rg2+ 52.Kf6 Kd7 53.b7 </text:p>
      <text:p text:style-name="P1">Rg8 54.Ra1 Rb8 55.Rxa3 Rxb7 56.f5 Ke8 57.Kg6 Rb8 58.f6 Kf8 59.b4 1-0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2"]</text:p>
      <text:p text:style-name="P1">[White "Gudmundsson, Arinbjorn"]</text:p>
      <text:p text:style-name="P1">[Black "Smiltiner, Shlomo"]</text:p>
      <text:p text:style-name="P1">[Result "1/2-1/2"]</text:p>
      <text:p text:style-name="P1">[ECO "E02"]</text:p>
      <text:p text:style-name="P1">[EventDate "1958.09.30"]</text:p>
      <text:p text:style-name="P1"/>
      <text:p text:style-name="P1">1.c4 Nf6 2.Nc3 e6 3.g3 d5 4.Bg2 dxc4 5.Qa4+ Bd7 6.Qxc4 Bc6 7.Nf3 Nbd7 8.d4</text:p>
      <text:p text:style-name="P1">Nb6 9.Qd3 Nbd5 10.O-O Be7 11.Ne5 Bd7 12.a3 O-O 13.e4 Nxc3 14.bxc3 Qc8 </text:p>
      <text:p text:style-name="P1">1/2-1/2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2"]</text:p>
      <text:p text:style-name="P1">[White "Arnlind, Erik"]</text:p>
      <text:p text:style-name="P1">[Black "De Greif, Boris"]</text:p>
      <text:p text:style-name="P1">[Result "1/2-1/2"]</text:p>
      <text:p text:style-name="P1">[BlackElo "2370"]</text:p>
      <text:p text:style-name="P1">[ECO "C61"]</text:p>
      <text:p text:style-name="P1">[EventDate "1958.09.30"]</text:p>
      <text:p text:style-name="P1"/>
      <text:p text:style-name="P1">1.e4 e5 2.Nf3 Nc6 3.Bb5 Bc5 4.O-O Nd4 5.Ba4 Qf6 6.c3 Nxf3+ 7.Qxf3 Qxf3 8.</text:p>
      <text:p text:style-name="P1">gxf3 Ne7 9.Rd1 Ng6 10.d4 Bd6 11.Be3 O-O 12.Nd2 Be7 13.Nc4 d6 14.dxe5 dxe5 </text:p>
      <text:p text:style-name="P1">15.Bd7 Rd8 16.Bxc8 Raxc8 17.a4 b6 18.Kf1 a6 19.Ke2 f6 1/2-1/2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2"]</text:p>
      <text:p text:style-name="P1">[White "Van den Berg, Carel B"]</text:p>
      <text:p text:style-name="P1">[Black "Fuster, Geza"]</text:p>
      <text:p text:style-name="P1">[Result "1/2-1/2"]</text:p>
      <text:p text:style-name="P1">[ECO "B47"]</text:p>
      <text:p text:style-name="P1">[EventDate "1958.09.30"]</text:p>
      <text:p text:style-name="P1"/>
      <text:p text:style-name="P1">1.e4 c5 2.Nf3 Nc6 3.d4 cxd4 4.Nxd4 Qc7 5.Nc3 e6 6.g3 a6 7.Bg2 Nf6 8.O-O </text:p>
      <text:p text:style-name="P1">Be7 9.b3 O-O 10.Bb2 Rd8 11.Kh1 d6 12.f4 Nxd4 13.Qxd4 b5 14.Rae1 Bb7 15.f5 </text:p>
      <text:p text:style-name="P1">e5 16.Qd2 Rac8 17.Rf2 Qb6 18.Rfe2 Rc5 19.Nd5 Nxd5 20.exd5 Rdc8 21.Be4 b4 </text:p>
      <text:p text:style-name="P1">22.Rd1 Qb5 23.Rg2 a5 24.a4 Qb6 25.Qf2 Qd8 26.h4 h6 27.Rh2 f6 28.Qf3 Qe8 </text:p>
      <text:p text:style-name="P1">1/2-1/2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2"]</text:p>
      <text:p text:style-name="P1">[White "Siemms, Ross"]</text:p>
      <text:p text:style-name="P1">[Black "Roessel, Frits"]</text:p>
      <text:p text:style-name="P1">[Result "0-1"]</text:p>
      <text:p text:style-name="P1">[ECO "E90"]</text:p>
      <text:p text:style-name="P1">[EventDate "1958.09.30"]</text:p>
      <text:p text:style-name="P1"/>
      <text:p text:style-name="P1"><text:soft-page-break/>1.c4 Nf6 2.Nc3 g6 3.e4 d6 4.d4 Bg7 5.Bg5 O-O 6.Nf3 c5 7.d5 Qa5 8.Bd3 a6 9.</text:p>
      <text:p text:style-name="P1">O-O e6 10.Qd2 exd5 11.exd5 Qc7 12.Rae1 Bg4 13.Nh4 Bc8 14.f4 Nbd7 15.Nf3 b5</text:p>
      <text:p text:style-name="P1">16.b3 bxc4 17.bxc4 h6 18.Bh4 Bb7 19.f5 g5 20.Nxg5 hxg5 21.Bxg5 Nh7 22.f6 </text:p>
      <text:p text:style-name="P1">Ndxf6 23.Re3 Nxg5 24.Rg3 Nfh7 25.Rxg5 Nxg5 26.Qxg5 f5 27.Ne2 Qd8 28.Qg3 </text:p>
      <text:p text:style-name="P1">Bc8 29.h4 Ra7 30.Nf4 Qf6 31.h5 Re8 32.Kh1 Rf7 33.Ng6 Kh7 34.Nh4 Kg8 35.Ng6</text:p>
      <text:p text:style-name="P1">Kh7 36.Nh4 Re5 37.Nf3 Kg8 38.Nxe5 dxe5 39.Qh3 a5 40.g4 e4 41.Bxe4 fxg4 42.</text:p>
      <text:p text:style-name="P1">Rxf6 gxh3 43.Rg6 0-1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2"]</text:p>
      <text:p text:style-name="P1">[White "Sanchez, Luis Augusto"]</text:p>
      <text:p text:style-name="P1">[Black "Johansson, Inge Valfrid"]</text:p>
      <text:p text:style-name="P1">[Result "1/2-1/2"]</text:p>
      <text:p text:style-name="P1">[ECO "B93"]</text:p>
      <text:p text:style-name="P1">[EventDate "1958.09.30"]</text:p>
      <text:p text:style-name="P1"/>
      <text:p text:style-name="P1">1.e4 c5 2.Nf3 d6 3.d4 cxd4 4.Nxd4 Nf6 5.Nc3 a6 6.f4 g6 7.Be2 Bg7 8.O-O O-O</text:p>
      <text:p text:style-name="P1">9.Kh1 Nc6 10.Nf3 b5 11.Bd3 Bb7 12.Qe1 Nb4 13.Qh4 d5 14.e5 Ne4 15.Be3 e6 </text:p>
      <text:p text:style-name="P1">16.Qe1 Rc8 17.Bxe4 dxe4 18.Nd4 Nc6 19.Nxc6 Rxc6 20.Rd1 Qc7 21.a3 Rc4 22.</text:p>
      <text:p text:style-name="P1">Qf2 Re8 23.Bb6 Qc6 24.Rd6 Qc8 25.Rfd1 Qa8 26.Rd8 Rc8 27.R8d7 Bf8 28.Qh4 </text:p>
      <text:p text:style-name="P1">Bg7 29.Be3 Bd5 30.Nxd5 exd5 31.R1xd5 Rxc2 32.e6 Rf8 33.exf7+ Kh8 34.f5 </text:p>
      <text:p text:style-name="P1">gxf5 35.Bh6 Qc6 36.Bxg7+ Kxg7 37.Qg5+ Qg6 38.Rxf5 Rxb2 39.h4 h6 40.Qxg6+ </text:p>
      <text:p text:style-name="P1">Kxg6 41.Rf4 e3 42.Re7 Rf2 43.Rg4+ Kh7 44.Rxe3 1/2-1/2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2"]</text:p>
      <text:p text:style-name="P1">[White "Lemoine, Claude"]</text:p>
      <text:p text:style-name="P1">[Black "Book, Eero"]</text:p>
      <text:p text:style-name="P1">[Result "1/2-1/2"]</text:p>
      <text:p text:style-name="P1">[ECO "C16"]</text:p>
      <text:p text:style-name="P1">[EventDate "1958.09.30"]</text:p>
      <text:p text:style-name="P1"/>
      <text:p text:style-name="P1">1.e4 e6 2.d4 d5 3.Nc3 Bb4 4.e5 b6 5.Qg4 Bf8 6.Bg5 Qd7 7.O-O-O h6 8.Bd2 Ne7</text:p>
      <text:p text:style-name="P1">9.h4 h5 10.Qf4 Ba6 11.Nge2 Nbc6 12.f3 Ng6 13.Qe3 Bb7 14.Nf4 Nxf4 15.Qxf4 </text:p>
      <text:p text:style-name="P1">O-O-O 16.g4 f6 17.exf6 Bd6 18.Qe3 gxf6 19.g5 f5 20.Nb5 Bf8 21.f4 Re8 22.</text:p>
      <text:p text:style-name="P1">Be1 Bg7 23.Rh2 Kb8 24.Kb1 Nd8 25.Qa3 a6 26.Nc3 Bf8 27.Qb3 Nf7 28.Ne2 Nd6 </text:p>
      <text:p text:style-name="P1">29.Ng1 Ne4 30.Nf3 Bd6 31.Ne5 Bxe5 32.fxe5 Ka7 33.Bg2 Rc8 34.Bxe4 dxe4 35.</text:p>
      <text:p text:style-name="P1">Qe3 c5 36.Rhd2 c4 37.c3 Rcg8 38.Bf2 Bd5 39.Bg3 b5 1/2-1/2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2"]</text:p>
      <text:p text:style-name="P1">[White "Vaitonis, Povilas"]</text:p>
      <text:p text:style-name="P1">[Black "Prins, Lodewijk"]</text:p>
      <text:p text:style-name="P1">[Result "0-1"]</text:p>
      <text:p text:style-name="P1">[ECO "A53"]</text:p>
      <text:p text:style-name="P1">[EventDate "1958.09.30"]</text:p>
      <text:p text:style-name="P1"/>
      <text:p text:style-name="P1">1.d4 Nf6 2.c4 d6 3.Nf3 Nbd7 4.Bf4 c6 5.e3 Qc7 6.h3 e5 7.Bh2 Be7 8.Nc3 O-O </text:p>
      <text:p text:style-name="P1">9.Be2 a5 10.O-O Qb8 11.Qc2 Bd8 12.a3 Bc7 13.b4 axb4 14.axb4 Rxa1 15.Rxa1 </text:p>
      <text:p text:style-name="P1">Re8 16.d5 cxd5 17.cxd5 Nf8 18.Nd2 Bd7 19.Qb3 Ng6 20.b5 Bb6 21.Na4 Qa7 22.</text:p>
      <text:p text:style-name="P1">Ra2 Bc5 23.Nc3 Qb8 24.Nce4 Bb6 25.Nxf6+ gxf6 26.Ne4 Bd8 27.b6 f5 28.Nd2 </text:p>
      <text:p text:style-name="P1">Be7 29.Bd3 Rc8 30.Rc2 Bd8 31.Rxc8 Qxc8 32.Qb1 Ne7 33.Nc4 Qc5 34.Qb3 Nxd5 </text:p>
      <text:p text:style-name="P1">35.Bxe5 dxe5 36.Nxe5 Be6 37.Qa4 Qe7 38.e4 Nxb6 39.Qd4 f4 40.Nf3 Qd7 0-1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<text:soft-page-break/>[Round "2"]</text:p>
      <text:p text:style-name="P1">[White "Enevoldsen, Jens"]</text:p>
      <text:p text:style-name="P1">[Black "Portisch, Lajos"]</text:p>
      <text:p text:style-name="P1">[Result "0-1"]</text:p>
      <text:p text:style-name="P1">[WhiteElo "2350"]</text:p>
      <text:p text:style-name="P1">[BlackElo "2640"]</text:p>
      <text:p text:style-name="P1">[ECO "B41"]</text:p>
      <text:p text:style-name="P1">[EventDate "1958.09.30"]</text:p>
      <text:p text:style-name="P1"/>
      <text:p text:style-name="P1">1.e4 c5 2.Nf3 e6 3.d4 cxd4 4.Nxd4 a6 5.c4 Nf6 6.Nc3 Bb4 7.e5 Ne4 8.Qg4 </text:p>
      <text:p text:style-name="P1">Nxc3 9.a3 Bf8 10.bxc3 Qa5 11.Qg3 d6 12.exd6 Bxd6 13.Qxd6 Qxc3+ 14.Kd1 Qxa1</text:p>
      <text:p text:style-name="P1">15.Bd3 Bd7 16.Re1 Nc6 17.Nc2 Qf6 18.Qc5 Qe7 19.Qh5 Qd6 20.Re3 O-O-O 21.Bb2</text:p>
      <text:p text:style-name="P1">e5 22.Kc1 f6 23.Bc3 g6 24.Qh4 Bf5 25.Bxf5+ gxf5 26.Kb2 Rd7 27.c5 Qxc5 28.</text:p>
      <text:p text:style-name="P1">Qxf6 Rf8 29.Qh6 Kb8 30.Nb4 Na5 31.Nxa6+ bxa6 32.Bxa5 Rb7+ 33.Rb3 Qxf2+ 34.</text:p>
      <text:p text:style-name="P1">Ka1 Qf1+ 35.Ka2 Qe2+ 36.Bd2 Rd8 0-1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2"]</text:p>
      <text:p text:style-name="P1">[White "Noradounguian, Georges"]</text:p>
      <text:p text:style-name="P1">[Black "Hallstrom, Leo"]</text:p>
      <text:p text:style-name="P1">[Result "1/2-1/2"]</text:p>
      <text:p text:style-name="P1">[ECO "C49"]</text:p>
      <text:p text:style-name="P1">[EventDate "1958.09.30"]</text:p>
      <text:p text:style-name="P1"/>
      <text:p text:style-name="P1">1.e4 e5 2.Nf3 Nc6 3.Nc3 Nf6 4.Bb5 Bb4 5.O-O O-O 6.Bxc6 dxc6 7.d3 Qe7 8.h3 </text:p>
      <text:p text:style-name="P1">c5 9.Bg5 c6 10.Nh2 h6 11.Bxf6 Qxf6 12.Qf3 Qd6 13.Qg3 Ba5 14.Ng4 Bc7 15.Ne3</text:p>
      <text:p text:style-name="P1">Qg6 16.Qxg6 fxg6 17.Na4 b6 18.b3 Ba6 19.Nb2 Kf7 20.Nbc4 Ke6 21.Rfe1 Rf7 </text:p>
      <text:p text:style-name="P1">22.Re2 Raf8 23.Rf1 b5 24.Nd2 Bc8 25.Ng4 Kd6 26.Ne3 Bd8 27.Ra1 Bg5 28.Ndf1 </text:p>
      <text:p text:style-name="P1">Be6 29.a4 a6 30.axb5 axb5 31.Ra6 Bc8 32.Ra1 Bb7 33.Nd2 Bc8 34.Ndf1 Rc7 35.</text:p>
      <text:p text:style-name="P1">Ree1 Rff7 36.Ra2 Ra7 37.Rea1 Rxa2 38.Rxa2 Kc7 39.Ng4 Re7 40.Ngh2 Kb8 41.</text:p>
      <text:p text:style-name="P1">Nf3 Bf6 42.Ne3 Ra7 43.Rxa7 Kxa7 44.Kf1 Kb6 45.Ke2 h5 46.Kd2 g5 47.g4 g6 </text:p>
      <text:p text:style-name="P1">48.Nh2 Be6 49.Kc3 Kc7 50.Nhf1 Kd6 51.Kb2 Bd8 52.Nd2 Ke7 53.c3 Bb6 54.c4 </text:p>
      <text:p text:style-name="P1">1/2-1/2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2"]</text:p>
      <text:p text:style-name="P1">[White "Koskinen, Heikki"]</text:p>
      <text:p text:style-name="P1">[Black "Catozzi, H"]</text:p>
      <text:p text:style-name="P1">[Result "0-1"]</text:p>
      <text:p text:style-name="P1">[ECO "C91"]</text:p>
      <text:p text:style-name="P1">[EventDate "1958.09.30"]</text:p>
      <text:p text:style-name="P1"/>
      <text:p text:style-name="P1">1.e4 e5 2.Nf3 Nc6 3.Bb5 a6 4.Ba4 Nf6 5.O-O b5 6.Bb3 Be7 7.Re1 O-O 8.d4 d6 </text:p>
      <text:p text:style-name="P1">9.c3 Bg4 10.d5 Na5 11.Bc2 c5 12.h3 Bd7 13.Nbd2 Ne8 14.g4 g6 15.Kh2 Ng7 16.</text:p>
      <text:p text:style-name="P1">Rg1 Nb7 17.Nf1 f6 18.Ng3 Rf7 19.Bh6 c4 20.Qe2 Nc5 21.Rg2 Bf8 22.Rag1 Ra7 </text:p>
      <text:p text:style-name="P1">23.Nh4 Bc8 24.Qd2 Nd3 25.Bxd3 cxd3 26.Ngf5 gxf5 27.gxf5 Qc7 28.Qxd3 Qc4 </text:p>
      <text:p text:style-name="P1">29.Qe3 Rac7 30.Qf3 b4 31.cxb4 Qxb4 32.Ng6 hxg6 33.fxg6 Rfe7 34.h4 f5 35.</text:p>
      <text:p text:style-name="P1">Bxg7 Rxg7 36.h5 Qxe4 37.Qxe4 fxe4 38.h6 Rge7 39.g7 Bxg7 40.hxg7 Rxg7 41.</text:p>
      <text:p text:style-name="P1">Rxg7+ Rxg7 42.Rc1 Bb7 43.Re1 Kf7 0-1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2"]</text:p>
      <text:p text:style-name="P1">[White "Van den Broeck, Hans"]</text:p>
      <text:p text:style-name="P1">[Black "Witkowski, Stefan"]</text:p>
      <text:p text:style-name="P1">[Result "1/2-1/2"]</text:p>
      <text:p text:style-name="P1">[ECO "D98"]</text:p>
      <text:p text:style-name="P1">[EventDate "1958.09.30"]</text:p>
      <text:p text:style-name="P1"><text:soft-page-break/></text:p>
      <text:p text:style-name="P1">1.d4 Nf6 2.c4 g6 3.Nc3 d5 4.Nf3 Bg7 5.Qb3 dxc4 6.Qxc4 O-O 7.e4 Bg4 8.Be3 </text:p>
      <text:p text:style-name="P1">Nfd7 9.Nd2 Na6 10.f3 Nb6 11.Qb3 Be6 12.d5 Bd7 13.a4 e6 14.a5 exd5 15.exd5 </text:p>
      <text:p text:style-name="P1">Re8 16.Nce4 Ba4 17.Rxa4 Nxa4 18.Qxa4 f5 19.Bb5 fxe4 20.Bxe8 Qxe8 21.Qxe8+ </text:p>
      <text:p text:style-name="P1">Rxe8 22.fxe4 Bxb2 23.Ke2 Bc3 24.Rb1 b6 25.axb6 axb6 26.d6 Bxd2 27.Bxd2 </text:p>
      <text:p text:style-name="P1">cxd6 28.Rxb6 1/2-1/2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2"]</text:p>
      <text:p text:style-name="P1">[White "Euwe, Max"]</text:p>
      <text:p text:style-name="P1">[Black "Yanofsky, Daniel Abraham"]</text:p>
      <text:p text:style-name="P1">[Result "1-0"]</text:p>
      <text:p text:style-name="P1">[BlackElo "2460"]</text:p>
      <text:p text:style-name="P1">[ECO "E66"]</text:p>
      <text:p text:style-name="P1">[EventDate "1958.09.30"]</text:p>
      <text:p text:style-name="P1"/>
      <text:p text:style-name="P1">1.c4 Nf6 2.Nc3 g6 3.g3 Bg7 4.Bg2 O-O 5.Nf3 d6 6.d4 c5 7.O-O Nc6 8.d5 Na5 </text:p>
      <text:p text:style-name="P1">9.Qd3 a6 10.e4 Ne8 11.Re1 Rb8 12.e5 dxe5 13.Nxe5 Nd6 14.b3 b5 15.cxb5 axb5</text:p>
      <text:p text:style-name="P1">16.Nc6 Nxc6 17.dxc6 Be6 18.Bg5 h6 19.Nd5 hxg5 20.c7 Qd7 21.cxb8=Q Rxb8 22.</text:p>
      <text:p text:style-name="P1">Rad1 Bd4 23.b4 Qa7 24.bxc5 Bxc5 25.Rxe6 fxe6 26.Qxg6+ Kf8 27.Rd3 Bxf2+ 28.</text:p>
      <text:p text:style-name="P1">Kf1 Rc8 29.Rf3+ Nf5 30.Rxf5+ exf5 31.Qxf5+ Kg7 32.Qxg5+ Kh8 33.Qh6+ Kg8 </text:p>
      <text:p text:style-name="P1">34.Nxe7+ Kf7 35.Nxc8 Qxa2 36.Nd6+ Ke7 37.Nf5+ 1-0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2"]</text:p>
      <text:p text:style-name="P1">[White "Stahlberg, Gideon"]</text:p>
      <text:p text:style-name="P1">[Black "Cuellar Gacharna, Miguel"]</text:p>
      <text:p text:style-name="P1">[Result "1-0"]</text:p>
      <text:p text:style-name="P1">[BlackElo "2395"]</text:p>
      <text:p text:style-name="P1">[ECO "E91"]</text:p>
      <text:p text:style-name="P1">[EventDate "1958.09.30"]</text:p>
      <text:p text:style-name="P1"/>
      <text:p text:style-name="P1">1.d4 Nf6 2.c4 g6 3.Nc3 Bg7 4.e4 d6 5.Be2 O-O 6.Bg5 c6 7.Nf3 Nbd7 8.O-O a6 </text:p>
      <text:p text:style-name="P1">9.a4 Qa5 10.Qd2 Re8 11.b4 Qc7 12.a5 e5 13.d5 c5 14.b5 Nh5 15.b6 Qb8 16.Ra3</text:p>
      <text:p text:style-name="P1">Ndf6 17.h3 Nf4 18.Bxf4 exf4 19.Qxf4 Nh5 20.Qd2 Bd7 21.Ne1 Nf6 22.Bf3 Re7 </text:p>
      <text:p text:style-name="P1">23.Nd3 Be8 24.e5 dxe5 25.Nxc5 Qd6 26.Qe3 Bh6 27.Qxh6 Qxc5 28.Rfa1 e4 29.</text:p>
      <text:p text:style-name="P1">Be2 e3 30.Qf4 Kg7 31.fxe3 Rxe3 32.Kh2 Qe7 33.Bf3 Rd8 34.c5 Bd7 35.d6 Qe6 </text:p>
      <text:p text:style-name="P1">36.Nd1 Rxf3 37.Rxf3 Bc6 38.Qxf6+ Qxf6 39.Rxf6 Kxf6 40.Ne3 Re8 41.Re1 h5 </text:p>
      <text:p text:style-name="P1">42.Nd5+ Kg7 43.Rxe8 Bxe8 44.Nb4 1-0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2"]</text:p>
      <text:p text:style-name="P1">[White "Honfi, Karoly"]</text:p>
      <text:p text:style-name="P1">[Black "Pedersen, Eigil"]</text:p>
      <text:p text:style-name="P1">[Result "1/2-1/2"]</text:p>
      <text:p text:style-name="P1">[BlackElo "2370"]</text:p>
      <text:p text:style-name="P1">[ECO "B16"]</text:p>
      <text:p text:style-name="P1">[EventDate "1958.09.30"]</text:p>
      <text:p text:style-name="P1"/>
      <text:p text:style-name="P1">1.e4 c6 2.d4 d5 3.Nc3 dxe4 4.Nxe4 Nf6 5.Nxf6+ gxf6 6.Nf3 Bg4 7.Be2 Nd7 8.</text:p>
      <text:p text:style-name="P1">h3 Bh5 9.O-O Qc7 10.Nh4 Bxe2 11.Qxe2 e6 12.c4 O-O-O 13.Be3 Bd6 14.Qh5 Bf4 </text:p>
      <text:p text:style-name="P1">15.Nf3 Bxe3 16.fxe3 Qg3 17.Rf2 Qg6 18.Qa5 Kb8 19.Qc3 Rhg8 20.b4 Qh5 21.Kf1</text:p>
      <text:p text:style-name="P1">Rg3 22.Qc2 f5 1/2-1/2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<text:soft-page-break/>[Round "2"]</text:p>
      <text:p text:style-name="P1">[White "Ojanen, Kaarle S"]</text:p>
      <text:p text:style-name="P1">[Black "Bergraser, Volf"]</text:p>
      <text:p text:style-name="P1">[Result "1-0"]</text:p>
      <text:p text:style-name="P1">[WhiteElo "2300"]</text:p>
      <text:p text:style-name="P1">[ECO "D36"]</text:p>
      <text:p text:style-name="P1">[EventDate "1958.09.30"]</text:p>
      <text:p text:style-name="P1"/>
      <text:p text:style-name="P1">1.c4 e6 2.Nc3 d5 3.d4 Nf6 4.Bg5 c6 5.e3 Nbd7 6.cxd5 exd5 7.Bd3 Be7 8.Qc2 </text:p>
      <text:p text:style-name="P1">O-O 9.Nf3 Re8 10.O-O h6 11.Bf4 Nf8 12.Rab1 Bd6 13.Bxd6 Qxd6 14.b4 Bd7 15.</text:p>
      <text:p text:style-name="P1">b5 c5 16.dxc5 Qxc5 17.Rfc1 Rec8 18.Qb2 Ne6 19.Nh4 Qf8 20.Na4 Rxc1+ 21.Rxc1</text:p>
      <text:p text:style-name="P1">Rc8 22.Rxc8 Qxc8 23.Nf5 Qf8 24.h3 Ne8 25.Qe5 g6 26.Qxd5 Bc8 27.Qc4 Bd7 28.</text:p>
      <text:p text:style-name="P1">Nd4 Qd6 29.Nc3 Nxd4 30.exd4 b6 31.Ne4 Be6 32.Nxd6 Bxc4 33.Nxc4 1-0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2"]</text:p>
      <text:p text:style-name="P1">[White "Dunkelblum, Arthur"]</text:p>
      <text:p text:style-name="P1">[Black "Tarnowski, Alfred"]</text:p>
      <text:p text:style-name="P1">[Result "1/2-1/2"]</text:p>
      <text:p text:style-name="P1">[ECO "D95"]</text:p>
      <text:p text:style-name="P1">[EventDate "1958.09.30"]</text:p>
      <text:p text:style-name="P1"/>
      <text:p text:style-name="P1">1.Nf3 d5 2.d4 Nf6 3.c4 c6 4.e3 g6 5.Nc3 Bg7 6.Qb3 O-O 7.Bd2 e6 8.Bd3 Nbd7 </text:p>
      <text:p text:style-name="P1">9.O-O Re8 10.Rad1 Qb6 11.Qc2 e5 12.cxd5 cxd5 13.dxe5 Nxe5 14.Nxe5 Rxe5 15.</text:p>
      <text:p text:style-name="P1">Ne2 Ne4 16.Bxe4 dxe4 17.Bc3 Re7 18.Bxg7 Kxg7 19.Nf4 Be6 20.b3 Rae8 21.Rd4 </text:p>
      <text:p text:style-name="P1">f5 22.Rfd1 Bf7 1/2-1/2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2"]</text:p>
      <text:p text:style-name="P1">[White "Martin, Pedro1"]</text:p>
      <text:p text:style-name="P1">[Black "Horberg, Beng Eric"]</text:p>
      <text:p text:style-name="P1">[Result "1/2-1/2"]</text:p>
      <text:p text:style-name="P1">[ECO "E91"]</text:p>
      <text:p text:style-name="P1">[EventDate "1958.09.30"]</text:p>
      <text:p text:style-name="P1"/>
      <text:p text:style-name="P1">1.d4 Nf6 2.c4 g6 3.Nc3 Bg7 4.e4 d6 5.Be2 O-O 6.Nf3 c5 7.O-O Bg4 8.d5 Na6 </text:p>
      <text:p text:style-name="P1">9.Be3 Nc7 10.a4 h6 11.Ne1 Bxe2 12.Qxe2 e5 13.dxe6 Nxe6 14.Nc2 Qb6 15.Rab1 </text:p>
      <text:p text:style-name="P1">Rfe8 16.b3 Qc6 17.f3 Kh7 18.Qd2 1/2-1/2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2"]</text:p>
      <text:p text:style-name="P1">[White "Ravn, Palle"]</text:p>
      <text:p text:style-name="P1">[Black "Forintos, Gyozo V"]</text:p>
      <text:p text:style-name="P1">[Result "0-1"]</text:p>
      <text:p text:style-name="P1">[BlackElo "2495"]</text:p>
      <text:p text:style-name="P1">[ECO "E42"]</text:p>
      <text:p text:style-name="P1">[EventDate "1958.09.30"]</text:p>
      <text:p text:style-name="P1"/>
      <text:p text:style-name="P1">1.d4 Nf6 2.c4 e6 3.Nc3 Bb4 4.e3 c5 5.Ne2 cxd4 6.exd4 d5 7.c5 Ne4 8.Bd2 Nc6</text:p>
      <text:p text:style-name="P1">9.a3 Bxc3 10.Nxc3 O-O 11.Nxe4 dxe4 12.Bc3 Qd5 13.Qd2 Rd8 14.Rd1 Ne7 15.Ba5</text:p>
      <text:p text:style-name="P1">Rf8 16.Bc7 Nf5 17.Qc3 Qc6 18.Bf4 b5 19.Be2 Bb7 20.O-O Rad8 21.Rfe1 Rd7 22.</text:p>
      <text:p text:style-name="P1">Bg4 Ne7 23.Bd6 f5 24.Be2 Rf6 25.Qb3 a6 26.f4 Rg6 27.Rf1 Nd5 28.Bh5 Rh6 29.</text:p>
      <text:p text:style-name="P1">Be8 Qc8 30.Bxd7 Qxd7 31.Rde1 Rg6 32.Re2 a5 33.Rc1 Qc6 34.Qa2 h6 35.b4 axb4</text:p>
      <text:p text:style-name="P1">36.axb4 Nxb4 37.Qa5 e3 38.d5 Qxd5 39.c6 Bxc6 40.Kf1 Rxg2 0-1</text:p>
      <text:p text:style-name="P1"/>
      <text:p text:style-name="P1">[Event "Munich ol (Men) fin-B"]</text:p>
      <text:p text:style-name="P1">[Site "Munich GER"]</text:p>
      <text:p text:style-name="P1"><text:soft-page-break/>[Date "1958.??.??"]</text:p>
      <text:p text:style-name="P1">[Round "2"]</text:p>
      <text:p text:style-name="P1">[White "Brzozka, Stefan"]</text:p>
      <text:p text:style-name="P1">[Black "Beyen, Roland"]</text:p>
      <text:p text:style-name="P1">[Result "1-0"]</text:p>
      <text:p text:style-name="P1">[BlackElo "2280"]</text:p>
      <text:p text:style-name="P1">[ECO "B68"]</text:p>
      <text:p text:style-name="P1">[EventDate "1958.09.30"]</text:p>
      <text:p text:style-name="P1"/>
      <text:p text:style-name="P1">1.e4 c5 2.Nf3 d6 3.d4 cxd4 4.Nxd4 Nf6 5.Nc3 a6 6.Bg5 e6 7.Qd2 Bd7 8.O-O-O </text:p>
      <text:p text:style-name="P1">Be7 9.f4 Nc6 10.Nf3 Qc7 11.e5 dxe5 12.fxe5 Ng4 13.Bxe7 Nxe7 14.Ne4 Nd5 15.</text:p>
      <text:p text:style-name="P1">Nd6+ Kf8 16.Qd4 Nge3 17.Rd2 Bb5 18.c4 Bxc4 19.Bxc4 b5 20.b3 bxc4 21.bxc4 </text:p>
      <text:p text:style-name="P1">Rb8 22.Re1 Ng4 23.Qxg4 Qb6 24.Qe4 Qc5 25.Qd3 Ke7 26.Ne4 Qc6 27.Nd4 Qa4 28.</text:p>
      <text:p text:style-name="P1">cxd5 exd5 29.Nc5 Rhc8 30.Rc2 Qb4 31.Qc3 g6 32.Qxb4 Rxb4 33.Ncb3 Rcc4 34.</text:p>
      <text:p text:style-name="P1">Nc6+ Ke6 35.Nxb4 Rxb4 36.Rc6+ Kf5 37.Rf6+ Kg5 38.Rxf7 1-0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2"]</text:p>
      <text:p text:style-name="P1">[White "Szukszta, Janusz"]</text:p>
      <text:p text:style-name="P1">[Black "Van Schoor, Carl"]</text:p>
      <text:p text:style-name="P1">[Result "1-0"]</text:p>
      <text:p text:style-name="P1">[ECO "A61"]</text:p>
      <text:p text:style-name="P1">[EventDate "1958.09.30"]</text:p>
      <text:p text:style-name="P1"/>
      <text:p text:style-name="P1">1.d4 Nf6 2.c4 c5 3.d5 e6 4.Nc3 exd5 5.cxd5 d6 6.Nf3 g6 7.Bf4 a6 8.a4 Nbd7 </text:p>
      <text:p text:style-name="P1">9.e4 Qe7 10.Qc2 Bg7 11.Be2 O-O 12.O-O Rb8 13.Rfe1 Ne8 14.Bf1 f6 15.Nd2 Ne5</text:p>
      <text:p text:style-name="P1">16.Bg3 Nc7 17.a5 Bd7 18.Qb3 Kh8 19.Qb6 Na8 20.Qa7 Rfe8 21.Ra3 Qd8 22.Rb3 </text:p>
      <text:p text:style-name="P1">Qc7 23.Bxe5 fxe5 24.Nc4 Bf8 25.Nb6 Nxb6 26.Qxb6 Qxb6 27.Rxb6 Rec8 28.Ra1 </text:p>
      <text:p text:style-name="P1">c4 29.Rb4 Rc5 30.Bxc4 b5 31.axb6 a5 32.Rb3 Rxc4 33.Rxa5 Rc5 34.Ra7 Be8 35.</text:p>
      <text:p text:style-name="P1">b7 Rc7 36.Ra8 Rcxb7 37.Rxb7 Rxb7 38.Rxe8 Kg7 39.Rc8 Rxb2 40.g3 Be7 41.Rc7 </text:p>
      <text:p text:style-name="P1">Kf7 42.Kg2 h6 1-0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2"]</text:p>
      <text:p text:style-name="P1">[White "Pilshtchik, Gyora"]</text:p>
      <text:p text:style-name="P1">[Black "Kristjansson, Olafur"]</text:p>
      <text:p text:style-name="P1">[Result "1-0"]</text:p>
      <text:p text:style-name="P1">[ECO "C46"]</text:p>
      <text:p text:style-name="P1">[EventDate "1958.09.30"]</text:p>
      <text:p text:style-name="P1"/>
      <text:p text:style-name="P1">1.e4 e5 2.Nf3 Nc6 3.Nc3 Bc5 4.Nxe5 Bxf2+ 5.Kxf2 Nxe5 6.d4 Ng6 7.Bc4 N8e7 </text:p>
      <text:p text:style-name="P1">8.h4 d6 9.h5 Nf8 10.h6 g6 11.Bg5 c6 12.d5 Qc7 13.e5 Nf5 14.exd6 Qb6+ 15.</text:p>
      <text:p text:style-name="P1">Kf3 Ne6 16.dxe6 fxe6 17.g4 Rf8 18.Kg2 1-0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3"]</text:p>
      <text:p text:style-name="P1">[White "Aloni, Itzchak"]</text:p>
      <text:p text:style-name="P1">[Black "Nilsson, Zandor"]</text:p>
      <text:p text:style-name="P1">[Result "1-0"]</text:p>
      <text:p text:style-name="P1">[ECO "A44"]</text:p>
      <text:p text:style-name="P1">[EventDate "1958.09.30"]</text:p>
      <text:p text:style-name="P1"/>
      <text:p text:style-name="P1">1.d4 c5 2.d5 e5 3.c4 d6 4.Nc3 g6 5.e4 Bg7 6.Bd3 Ne7 7.Nge2 O-O 8.f4 exf4 </text:p>
      <text:p text:style-name="P1">9.Bxf4 a6 10.O-O Qc7 11.Kh1 Nd7 12.Ng3 Ne5 13.Be2 Kh8 14.Rc1 Bd7 15.a3 </text:p>
      <text:p text:style-name="P1">Rab8 16.Nb1 b5 17.cxb5 axb5 18.b4 c4 19.Qd2 Ng8 20.h3 Ra8 21.Rfd1 h6 22.</text:p>
      <text:p text:style-name="P1">Nf1 f5 23.exf5 Bxf5 24.Nc3 Qb7 25.Ra1 g5 26.Bh2 Qd7 27.Ng3 Bg6 28.Ra2 Nd3 </text:p>
      <text:p text:style-name="P1">29.Nge4 Nf4 30.Bg4 Qe7 31.Be6 Be5 32.Qe3 Nxe6 33.dxe6 Qxe6 34.Ng3 Qf6 35.</text:p>
      <text:p text:style-name="P1"><text:soft-page-break/>Nh5 Bf4 36.Nxf6 Bxe3 37.Nfd5 Rf2 38.Rxf2 Bxf2 39.Nxb5 Bd3 40.Ndc3 Ne7 41.</text:p>
      <text:p text:style-name="P1">Bg1 Bg3 42.a4 Kg7 43.a5 Kf7 44.Bh2 Bxh2 45.Kxh2 Nc6 46.Nd5 Rb8 47.Nbc3 </text:p>
      <text:p text:style-name="P1">Rxb4 48.Nxb4 Nxb4 49.Re1 Na6 50.Re5 1-0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3"]</text:p>
      <text:p text:style-name="P1">[White "Palmason, Gudmundur"]</text:p>
      <text:p text:style-name="P1">[Black "Boutteville, Cesar"]</text:p>
      <text:p text:style-name="P1">[Result "1/2-1/2"]</text:p>
      <text:p text:style-name="P1">[ECO "E70"]</text:p>
      <text:p text:style-name="P1">[EventDate "1958.09.30"]</text:p>
      <text:p text:style-name="P1"/>
      <text:p text:style-name="P1">1.d4 Nf6 2.c4 c5 3.d5 e5 4.Nc3 d6 5.e4 g6 6.Bd3 Bg7 7.Nge2 O-O 8.Ng3 Ne8 </text:p>
      <text:p text:style-name="P1">9.O-O Qh4 10.f4 Nf6 11.Nce2 Bg4 12.Qe1 Nbd7 13.Bd2 exf4 14.Bxf4 Ne5 15.Qd2</text:p>
      <text:p text:style-name="P1">Bxe2 16.Nxe2 Nfg4 17.Rac1 Rae8 18.Bb1 f5 19.h3 fxe4 20.Bxe4 Nh6 21.b3 Nhf7</text:p>
      <text:p text:style-name="P1">22.Bc2 Qe7 23.Ng3 Qh4 1/2-1/2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3"]</text:p>
      <text:p text:style-name="P1">[White "Larsen, Bent"]</text:p>
      <text:p text:style-name="P1">[Black "Ojanen, Kaarle S"]</text:p>
      <text:p text:style-name="P1">[Result "1-0"]</text:p>
      <text:p text:style-name="P1">[BlackElo "2300"]</text:p>
      <text:p text:style-name="P1">[ECO "E12"]</text:p>
      <text:p text:style-name="P1">[EventDate "1958.09.30"]</text:p>
      <text:p text:style-name="P1"/>
      <text:p text:style-name="P1">1.d4 Nf6 2.c4 e6 3.Nf3 b6 4.Bg5 h6 5.Bh4 Bb4+ 6.Nbd2 Bb7 7.a3 Be7 8.e3 c5 </text:p>
      <text:p text:style-name="P1">9.Bd3 Nc6 10.O-O cxd4 11.exd4 d5 12.Rc1 dxc4 13.Rxc4 Rc8 14.Re1 O-O 15.Nf1</text:p>
      <text:p text:style-name="P1">b5 16.Rc2 Qb6 17.Ne3 Rfd8 18.Rd2 Kf8 19.Bxf6 Bxf6 20.d5 exd5 21.Bf5 d4 22.</text:p>
      <text:p text:style-name="P1">Ng4 Be7 23.Bxc8 Bxc8 24.Nge5 Nxe5 25.Nxe5 Bf6 26.Qc2 Be6 27.Qh7 Qc5 28.Rc2</text:p>
      <text:p text:style-name="P1">Qxe5 29.Rxe5 Bxe5 30.Rd2 a5 31.f4 Bxf4 32.Qh8+ Ke7 33.Qxd8+ Kxd8 34.Rxd4+ </text:p>
      <text:p text:style-name="P1">Kc7 35.Rxf4 h5 36.Kf2 Kc6 37.Ke3 Kc5 38.b4+ axb4 39.axb4+ Kd5 40.Rd4+ Ke5 </text:p>
      <text:p text:style-name="P1">41.Re4+ Kd5 42.Rd4+ Ke5 43.Rd8 h4 44.Rb8 Bc4 45.Rc8 f6 46.Rc5+ Kd6 47.Kf4 </text:p>
      <text:p text:style-name="P1">Ke6 48.Rc6+ Kd5 49.Rc7 g6 50.Rg7 Bd3 51.Rd7+ Kc4 52.Ke3 Bf1 53.Rd4+ Kc3 </text:p>
      <text:p text:style-name="P1">54.Rxh4 Bxg2 55.Rg4 Bh3 56.Rxg6 Kxb4 57.Kd4 f5 58.Rg3 Bg4 59.h3 Bd1 60.Rg1</text:p>
      <text:p text:style-name="P1">Bc2 61.h4 Ka3 62.Kc3 Bb3 63.h5 b4+ 64.Kd2 1-0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3"]</text:p>
      <text:p text:style-name="P1">[White "Bilek, Istvan"]</text:p>
      <text:p text:style-name="P1">[Black "Anderson, Frank Ross"]</text:p>
      <text:p text:style-name="P1">[Result "1/2-1/2"]</text:p>
      <text:p text:style-name="P1">[WhiteElo "2485"]</text:p>
      <text:p text:style-name="P1">[ECO "C45"]</text:p>
      <text:p text:style-name="P1">[EventDate "1958.09.30"]</text:p>
      <text:p text:style-name="P1"/>
      <text:p text:style-name="P1">1.e4 e5 2.Nf3 Nc6 3.d4 exd4 4.Nxd4 Bc5 5.Nb3 Bb6 6.a4 a6 7.Nc3 Nge7 8.g3 </text:p>
      <text:p text:style-name="P1">d6 9.Bg2 Ne5 10.h3 O-O 11.O-O c6 12.a5 Ba7 13.Kh2 f5 14.f4 Nf7 15.Ra4 Qc7 </text:p>
      <text:p text:style-name="P1">16.Qh5 Bd7 17.Re1 Rae8 18.exf5 Nxf5 19.Rxe8 Rxe8 20.Re4 Qd8 21.Qe2 Rf8 22.</text:p>
      <text:p text:style-name="P1">Qe1 d5 23.Re2 h5 24.Na4 h4 25.g4 Ng3 26.Re7 Re8 27.Rxe8+ Bxe8 28.Nac5 Nd6 </text:p>
      <text:p text:style-name="P1">29.Bd2 Bb8 30.Kg1 Bf7 31.Qf2 Qe7 32.Bf3 Nc4 33.Bc1 Ba7 34.Kg2 Nxa5 35.Be3 </text:p>
      <text:p text:style-name="P1">Nxb3 36.cxb3 Bb8 37.b4 Bd6 38.Qd2 Bb8 39.f5 Qd6 40.Nxb7 Qc7 41.Nc5 Ne4 42.</text:p>
      <text:p text:style-name="P1">Bxe4 dxe4 43.Kf1 Qg3 44.Qd8+ Kh7 45.Ke2 Bc4+ 46.Kd2 Be5 47.Nxe4 Qg2+ 48.</text:p>
      <text:p text:style-name="P1">Nf2 Bg3 49.Qe8 Qd5+ 50.Kc1 Qf7 51.Qxf7 Bxf7 52.Ne4 1/2-1/2</text:p>
      <text:p text:style-name="P1"/>
      <text:p text:style-name="P1">[Event "Munich ol (Men) fin-B"]</text:p>
      <text:p text:style-name="P1">[Site "Munich GER"]</text:p>
      <text:p text:style-name="P1"><text:soft-page-break/>[Date "1958.??.??"]</text:p>
      <text:p text:style-name="P1">[Round "3"]</text:p>
      <text:p text:style-name="P1">[White "Forintos, Gyozo V"]</text:p>
      <text:p text:style-name="P1">[Black "Joyner, Lionel"]</text:p>
      <text:p text:style-name="P1">[Result "1-0"]</text:p>
      <text:p text:style-name="P1">[WhiteElo "2495"]</text:p>
      <text:p text:style-name="P1">[ECO "E65"]</text:p>
      <text:p text:style-name="P1">[EventDate "1958.09.30"]</text:p>
      <text:p text:style-name="P1"/>
      <text:p text:style-name="P1">1.c4 Nf6 2.Nc3 g6 3.g3 Bg7 4.Bg2 O-O 5.Nf3 d6 6.d4 c5 7.O-O Nc6 8.h3 cxd4 </text:p>
      <text:p text:style-name="P1">9.Nxd4 Bd7 10.Nc2 Qc8 11.Kh2 Na5 12.b3 d5 13.Nxd5 Nxd5 14.cxd5 Bxa1 15.</text:p>
      <text:p text:style-name="P1">Nxa1 f6 16.Ba3 Qd8 17.Qd4 Rc8 18.Qxa7 b6 19.Qa6 Nc4 20.Bb4 Nd6 21.Qd3 Qc7 </text:p>
      <text:p text:style-name="P1">22.Rd1 b5 23.Rd2 Qa7 24.e4 Rc1 25.Bc3 b4 26.Bd4 Qa5 27.Nc2 Rc8 28.Na1 Bb5 </text:p>
      <text:p text:style-name="P1">29.Qe3 Bf1 30.Bf3 Qb5 31.Bg4 f5 32.Qh6 Ne8 33.exf5 Qxd5 34.f3 R8c6 35.Bb2 </text:p>
      <text:p text:style-name="P1">Bd3 36.fxg6 hxg6 37.Bxc1 Rxc1 38.Rxd3 Qxd3 39.Be6# 1-0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3"]</text:p>
      <text:p text:style-name="P1">[White "Yanofsky, Daniel Abraham"]</text:p>
      <text:p text:style-name="P1">[Black "Portisch, Lajos"]</text:p>
      <text:p text:style-name="P1">[Result "1-0"]</text:p>
      <text:p text:style-name="P1">[WhiteElo "2460"]</text:p>
      <text:p text:style-name="P1">[BlackElo "2640"]</text:p>
      <text:p text:style-name="P1">[ECO "C04"]</text:p>
      <text:p text:style-name="P1">[EventDate "1958.09.30"]</text:p>
      <text:p text:style-name="P1"/>
      <text:p text:style-name="P1">1.e4 e6 2.d4 d5 3.Nd2 Nc6 4.Ngf3 Nf6 5.e5 Nd7 6.Nb3 Be7 7.Bb5 O-O 8.O-O </text:p>
      <text:p text:style-name="P1">Ncb8 9.c3 b6 10.Ne1 c6 11.Be2 Ba6 12.Bxa6 Nxa6 13.Qg4 Re8 14.Bh6 Bf8 15.</text:p>
      <text:p text:style-name="P1">Bg5 Be7 16.Bh6 Bf8 17.Bg5 Be7 18.Bxe7 Qxe7 19.f4 f5 20.exf6 Nxf6 21.Qe2 </text:p>
      <text:p text:style-name="P1">Nc7 22.Nf3 c5 23.Rae1 c4 24.Nbd2 b5 25.Ne5 a5 26.Rf3 b4 27.Rh3 Rf8 28.Qf2 </text:p>
      <text:p text:style-name="P1">Nb5 29.Qh4 Nd6 30.g4 g6 31.Ndf3 Nde4 32.Rxe4 dxe4 33.Ng5 Nd5 34.Nxg6 Qg7 </text:p>
      <text:p text:style-name="P1">35.Nxf8 Nxf4 36.Nfxe6 Nxh3+ 37.Nxh3 Qd7 38.Nhf4 bxc3 39.bxc3 Re8 40.Qg5+ </text:p>
      <text:p text:style-name="P1">Kh8 41.Qf6+ 1-0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3"]</text:p>
      <text:p text:style-name="P1">[White "Enevoldsen, Jens"]</text:p>
      <text:p text:style-name="P1">[Black "Fred, Aatos"]</text:p>
      <text:p text:style-name="P1">[Result "1-0"]</text:p>
      <text:p text:style-name="P1">[WhiteElo "2350"]</text:p>
      <text:p text:style-name="P1">[ECO "C84"]</text:p>
      <text:p text:style-name="P1">[EventDate "1958.09.30"]</text:p>
      <text:p text:style-name="P1"/>
      <text:p text:style-name="P1">1.e4 e5 2.Nf3 Nc6 3.Bb5 a6 4.Ba4 Nf6 5.O-O Be7 6.Nc3 b5 7.Bb3 d6 8.a4 b4 </text:p>
      <text:p text:style-name="P1">9.Nd5 Rb8 10.a5 O-O 11.d4 Bg4 12.dxe5 Nxe5 13.Nxe5 Bxd1 14.Nc6 Nxd5 15.</text:p>
      <text:p text:style-name="P1">Nxd8 Bxd8 16.Rxd1 Nf6 17.f3 Be7 18.Bc4 Ra8 19.Bd2 c5 20.c3 bxc3 21.Bxc3 </text:p>
      <text:p text:style-name="P1">Rfd8 22.Kf2 Ne8 23.f4 Nc7 24.b3 Kf8 25.Rd3 f5 26.Kf3 fxe4+ 27.Kxe4 Rab8 </text:p>
      <text:p text:style-name="P1">28.Rad1 Re8 29.Kf3 d5 30.Rxd5 Nxd5 31.Rxd5 Bf6 32.Bxf6 gxf6 33.Rd6 Kg7 34.</text:p>
      <text:p text:style-name="P1">g4 Re7 35.Rxa6 Rc7 36.Ke4 Rd8 37.Kf5 Rf8 38.Rd6 Re7 39.a6 h5 40.h3 hxg4 </text:p>
      <text:p text:style-name="P1">41.hxg4 Rc7 42.Rb6 Rcc8 43.Rb7+ Kh6 44.Rd7 Ra8 45.Rc7 Rac8 46.Rxc8 Rxc8 </text:p>
      <text:p text:style-name="P1">47.Kxf6 1-0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3"]</text:p>
      <text:p text:style-name="P1">[White "Raizman, Maurice"]</text:p>
      <text:p text:style-name="P1">[Black "Johannsson, Ingi R"]</text:p>
      <text:p text:style-name="P1">[Result "0-1"]</text:p>
      <text:p text:style-name="P1"><text:soft-page-break/>[ECO "E72"]</text:p>
      <text:p text:style-name="P1">[EventDate "1958.09.30"]</text:p>
      <text:p text:style-name="P1"/>
      <text:p text:style-name="P1">1.c4 Nf6 2.Nc3 g6 3.g3 Bg7 4.Bg2 O-O 5.e4 d6 6.d4 Nbd7 7.Nge2 e5 8.d5 Nh5 </text:p>
      <text:p text:style-name="P1">9.Be3 f5 10.f3 a6 11.Qd2 Rb8 12.a4 Qe8 13.O-O Ndf6 14.h3 Nxg3 15.Nxg3 f4 </text:p>
      <text:p text:style-name="P1">16.Bxf4 exf4 17.Nge2 Nh5 18.Kh2 Qe7 19.Qe1 Bf6 20.Rh1 Bh4 21.Qd2 Qg5 22.</text:p>
      <text:p text:style-name="P1">Kg1 Bd7 23.Qd4 Rbe8 24.c5 Qe7 25.c6 bxc6 26.dxc6 Be6 27.Nd5 Qf7 28.Nec3 </text:p>
      <text:p text:style-name="P1">Rb8 29.Rb1 Ng3 30.Rh2 Bxd5 31.Qxd5 Bf6 32.Qd3 Bxc3 33.bxc3 Rxb1+ 34.Qxb1 </text:p>
      <text:p text:style-name="P1">Qc4 35.Bf1 Nxf1 36.Qxf1 Qxc3 37.Qd1 Qc5+ 38.Kh1 Rb8 39.Rc2 Qe3 40.Kg2 Kg7 </text:p>
      <text:p text:style-name="P1">41.Qa1+ Kf7 42.Rb2 Rxb2+ 43.Qxb2 Qe1 44.Qb3+ Kf6 45.h4 Qxh4 46.Qc3+ Kg5 </text:p>
      <text:p text:style-name="P1">47.e5 Qg3+ 48.Kf1 Qh3+ 49.Kf2 Qe6 50.exd6 Qxd6 51.Qa5+ Kh4 52.Qxa6 Qd4+ </text:p>
      <text:p text:style-name="P1">53.Kf1 Kg3 54.Qe2 Qa1+ 55.Qe1+ Qxe1+ 56.Kxe1 Kxf3 57.a5 Kg2 58.a6 f3 59.a7</text:p>
      <text:p text:style-name="P1">f2+ 60.Kd2 f1=Q 61.a8=Q Qf4+ 62.Ke2 Qe5+ 63.Kd3 h5 64.Qa2+ Kh3 65.Qa8 g5 </text:p>
      <text:p text:style-name="P1">66.Qc8+ Kg3 67.Qd7 h4 68.Kc4 h3 69.Qd3+ Kg2 70.Qd2+ Kf3 71.Qd3+ Qe3 72.</text:p>
      <text:p text:style-name="P1">Qf1+ Kg3 73.Qd1 h2 74.Qb1 Qe6+ 75.Kb4 Qd6+ 0-1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3"]</text:p>
      <text:p text:style-name="P1">[White "Cuellar Gacharna, Miguel"]</text:p>
      <text:p text:style-name="P1">[Black "Franck, Alfons"]</text:p>
      <text:p text:style-name="P1">[Result "1-0"]</text:p>
      <text:p text:style-name="P1">[WhiteElo "2395"]</text:p>
      <text:p text:style-name="P1">[ECO "A94"]</text:p>
      <text:p text:style-name="P1">[EventDate "1958.09.30"]</text:p>
      <text:p text:style-name="P1"/>
      <text:p text:style-name="P1">1.c4 e6 2.Nf3 f5 3.g3 Nf6 4.Bg2 Be7 5.d4 d5 6.O-O c6 7.b3 O-O 8.Ba3 Bxa3 </text:p>
      <text:p text:style-name="P1">9.Nxa3 Ne4 10.e3 Nd7 11.Nc2 Rf6 12.Nce1 Rh6 13.Nd3 Ng5 14.Nxg5 Qxg5 15.Ne5</text:p>
      <text:p text:style-name="P1">Nxe5 16.dxe5 Qe7 17.f4 Bd7 18.h4 Be8 19.Qd4 Bh5 20.Rf2 Rg6 21.Kh2 Bg4 22.</text:p>
      <text:p text:style-name="P1">Rc1 h5 23.a4 Rh6 24.a5 Rh8 25.a6 Kh7 26.cxd5 cxd5 27.Rfc2 bxa6 28.Qa4 Qb7 </text:p>
      <text:p text:style-name="P1">29.Rc7 Qb5 30.Qa3 Rae8 31.Bf1 Be2 32.R1c5 Bxf1 33.Rxb5 Bxb5 34.Qc5 Rhg8 </text:p>
      <text:p text:style-name="P1">35.g4 hxg4 36.Kg3 Kg6 37.Rxa7 Ra8 38.Rb7 Rab8 39.Rc7 Rbe8 40.Qd6 Rgf8 41.</text:p>
      <text:p text:style-name="P1">Ra7 Rg8 42.Qc7 Kh6 43.Qf7 1-0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3"]</text:p>
      <text:p text:style-name="P1">[White "Arnlind, Erik"]</text:p>
      <text:p text:style-name="P1">[Black "Kraidman, Yair"]</text:p>
      <text:p text:style-name="P1">[Result "1-0"]</text:p>
      <text:p text:style-name="P1">[BlackElo "2455"]</text:p>
      <text:p text:style-name="P1">[ECO "B37"]</text:p>
      <text:p text:style-name="P1">[EventDate "1958.09.30"]</text:p>
      <text:p text:style-name="P1"/>
      <text:p text:style-name="P1">1.e4 c5 2.Nf3 g6 3.d4 cxd4 4.Nxd4 Bg7 5.c4 Nc6 6.Nc2 d6 7.Be2 Nf6 8.Nc3 </text:p>
      <text:p text:style-name="P1">Bd7 9.O-O Rc8 10.Rb1 O-O 11.b3 a6 12.a4 Qc7 13.Kh1 Qb8 14.Bb2 Rfd8 15.Qd2 </text:p>
      <text:p text:style-name="P1">Qa7 16.Ba1 Kf8 17.h3 Kg8 18.Kg1 Qc5 19.Rfd1 a5 20.Ne3 Be6 21.Ned5 Re8 22.</text:p>
      <text:p text:style-name="P1">Bf3 Ne5 23.Qe2 Rcd8 24.Nb5 Bxd5 25.exd5 Nxf3+ 26.Qxf3 Nd7 27.Bxg7 Kxg7 28.</text:p>
      <text:p text:style-name="P1">Qc3+ Nf6 29.Qxa5 e6 30.Qc3 e5 31.Qe3 Qxe3 32.fxe3 Ne4 33.Rbc1 b6 34.Nc3 </text:p>
      <text:p text:style-name="P1">Nc5 35.b4 Na6 36.Rb1 Rd7 37.Nb5 Nc7 38.Nc3 Na6 39.Nb5 Nc7 40.Ra1 Ra8 41.</text:p>
      <text:p text:style-name="P1">Rd2 f5 42.Raa2 Na6 43.Rdb2 Rc8 44.a5 Rb8 45.axb6 Rxb6 46.Ra4 Rdb7 47.Rba2 </text:p>
      <text:p text:style-name="P1">Nc7 48.Nxd6 Rxd6 49.Ra7 Rdb6 50.c5 Rxb4 51.c6 Rb1+ 52.Kh2 Rb8 53.Rxc7+ Kf6</text:p>
      <text:p text:style-name="P1">54.d6 Rd8 55.d7 Rbb8 56.Rc8 1-0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3"]</text:p>
      <text:p text:style-name="P1">[White "Gudmundsson, Arinbjorn"]</text:p>
      <text:p text:style-name="P1">[Black "Noradounguian, Georges"]</text:p>
      <text:p text:style-name="P1">[Result "1/2-1/2"]</text:p>
      <text:p text:style-name="P1"><text:soft-page-break/>[ECO "A17"]</text:p>
      <text:p text:style-name="P1">[EventDate "1958.09.30"]</text:p>
      <text:p text:style-name="P1"/>
      <text:p text:style-name="P1">1.c4 Nf6 2.Nc3 e6 3.g3 d5 4.Bg2 d4 5.Ne4 Nxe4 6.Bxe4 Bd6 7.Qc2 f5 8.Bg2 </text:p>
      <text:p text:style-name="P1">O-O 9.Nf3 c5 10.e4 Nc6 11.exf5 exf5 12.O-O Bd7 13.a3 Qf6 14.d3 Rae8 15.b4 </text:p>
      <text:p text:style-name="P1">b6 16.b5 Ne5 17.Nxe5 Bxe5 18.f4 Bd6 19.Bd5+ Kh8 20.Qg2 Re7 21.Bd2 Rfe8 22.</text:p>
      <text:p text:style-name="P1">Bf3 g6 23.a4 Bc7 24.Qf2 Bc8 25.Rac1 Bd8 26.Rce1 Rxe1 27.Bxe1 Qd6 28.Bd2 </text:p>
      <text:p text:style-name="P1">Bc7 29.Bd5 Re7 30.Re1 Bd8 31.Rxe7 Qxe7 32.Qf3 Kg7 33.h4 h5 34.Kf2 Be6 35.</text:p>
      <text:p text:style-name="P1">Bxe6 Qxe6 36.Qb7+ Qe7 37.Qxe7+ Bxe7 38.a5 Bd8 1/2-1/2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3"]</text:p>
      <text:p text:style-name="P1">[White "Sterner, Olof"]</text:p>
      <text:p text:style-name="P1">[Black "Czerniak, Moshe"]</text:p>
      <text:p text:style-name="P1">[Result "1-0"]</text:p>
      <text:p text:style-name="P1">[ECO "C14"]</text:p>
      <text:p text:style-name="P1">[EventDate "1958.09.30"]</text:p>
      <text:p text:style-name="P1"/>
      <text:p text:style-name="P1">1.e4 e6 2.d4 d5 3.Nc3 Nf6 4.Bg5 Be7 5.e5 Nfd7 6.Bxe7 Qxe7 7.f4 O-O 8.Nf3 </text:p>
      <text:p text:style-name="P1">c5 9.dxc5 Qxc5 10.Qd2 Nc6 11.Bd3 f6 12.exf6 Nxf6 13.O-O-O Bd7 14.Kb1 Rab8 </text:p>
      <text:p text:style-name="P1">15.Rde1 b5 16.Ne2 b4 17.Ned4 Nxd4 18.Nxd4 Rb6 19.Re2 Qc7 20.Rhe1 Re8 21.h3</text:p>
      <text:p text:style-name="P1">Nh5 22.Re5 Nf6 23.g4 g6 24.Qe3 a5 25.g5 Nh5 26.f5 gxf5 27.Bxf5 Ng7 28.</text:p>
      <text:p text:style-name="P1">Bxh7+ Kxh7 29.g6+ Kg8 30.Qh6 Kf8 31.Nf5 1-0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3"]</text:p>
      <text:p text:style-name="P1">[White "Sliwa, Bogdan"]</text:p>
      <text:p text:style-name="P1">[Black "Donner, Jan-Hein"]</text:p>
      <text:p text:style-name="P1">[Result "1/2-1/2"]</text:p>
      <text:p text:style-name="P1">[BlackElo "2470"]</text:p>
      <text:p text:style-name="P1">[ECO "A24"]</text:p>
      <text:p text:style-name="P1">[EventDate "1958.09.30"]</text:p>
      <text:p text:style-name="P1"/>
      <text:p text:style-name="P1">1.c4 Nf6 2.Nc3 g6 3.e4 e5 4.g3 Bg7 5.Bg2 O-O 6.Nge2 d6 7.O-O Nh5 8.d4 Nc6 </text:p>
      <text:p text:style-name="P1">9.Be3 f5 10.exf5 gxf5 11.dxe5 Nxe5 12.c5 f4 13.Nxf4 Nxf4 14.Bxf4 Rxf4 15.</text:p>
      <text:p text:style-name="P1">gxf4 Ng6 16.cxd6 c6 17.Kh1 Nxf4 18.Rg1 Be6 19.Be4 Kh8 20.Qf3 Qxd6 21.Rxg7 </text:p>
      <text:p text:style-name="P1">Kxg7 22.Qg3+ Kh8 23.Ne2 Rf8 24.Qc3+ Kg8 25.Qg3+ Kh8 26.Qc3+ Kg8 27.Rg1+ </text:p>
      <text:p text:style-name="P1">Kf7 28.Nxf4 Qxf4 29.Rg7+ Ke8 30.Qb4 Bf7 31.f3 Qf6 32.Rg1 Qe7 33.Qa5 Rg8 </text:p>
      <text:p text:style-name="P1">34.Rxg8+ Bxg8 35.Qxa7 Bd5 36.Qb8+ Kf7 37.Qf4+ Ke8 38.Qb8+ Kf7 39.Qf4+ Kg7 </text:p>
      <text:p text:style-name="P1">40.Qg3+ Kf7 41.Bxh7 Qe2 42.Bg8+ Kf6 43.Bxd5 cxd5 44.h4 Qd1+ 45.Kg2 d4 46.</text:p>
      <text:p text:style-name="P1">h5 d3 47.Qd6+ Kf7 48.Qd7+ Kf6 49.Qd6+ Kf7 50.Qg6+ Ke7 51.Qe4+ Kf6 52.Qf4+ </text:p>
      <text:p text:style-name="P1">Ke6 53.Qe4+ Kf6 54.Qh4+ Kf7 55.Qc4+ Kf6 56.Qf4+ Ke6 57.Qc4+ Kf6 58.Qh4+ </text:p>
      <text:p text:style-name="P1">Kf7 59.h6 Qe2+ 60.Qf2 Qc2 61.h7 Kg7 62.Kf1 Qc1+ 63.Kg2 Qc2 64.Kf1 1/2-1/2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3"]</text:p>
      <text:p text:style-name="P1">[White "Prins, Lodewijk"]</text:p>
      <text:p text:style-name="P1">[Black "Witkowski, Stefan"]</text:p>
      <text:p text:style-name="P1">[Result "1-0"]</text:p>
      <text:p text:style-name="P1">[ECO "B29"]</text:p>
      <text:p text:style-name="P1">[EventDate "1958.09.30"]</text:p>
      <text:p text:style-name="P1"/>
      <text:p text:style-name="P1">1.e4 c5 2.Nf3 Nf6 3.e5 Nd5 4.Nc3 e6 5.Nxd5 exd5 6.d4 d6 7.Bb5+ Nc6 8.O-O </text:p>
      <text:p text:style-name="P1">Be7 9.c4 dxc4 10.d5 a6 11.Ba4 b5 12.dxc6 bxa4 13.exd6 Qxd6 14.Qxa4 O-O 15.</text:p>
      <text:p text:style-name="P1">Rd1 Qc7 16.Bg5 Bxg5 17.Nxg5 Qe5 18.Nf3 Qxb2 19.Qxc4 Qb5 20.Qe4 h6 21.Ne5 </text:p>
      <text:p text:style-name="P1">Be6 22.f4 Qb4 23.Qe3 Rfe8 24.Nd3 Qd4 25.Qxd4 cxd4 26.Ne5 Rac8 27.Rac1 Re7 </text:p>
      <text:p text:style-name="P1">28.Rxd4 f6 29.Nf3 Bxa2 30.Ra1 Re2 31.Rd7 Kh7 32.Nd4 Rd2 33.Nf5 Rxc6 34.</text:p>
      <text:p text:style-name="P1"><text:soft-page-break/>Rxd2 1-0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3"]</text:p>
      <text:p text:style-name="P1">[White "Beyen, Roland"]</text:p>
      <text:p text:style-name="P1">[Black "Martin, Pedro1"]</text:p>
      <text:p text:style-name="P1">[Result "1/2-1/2"]</text:p>
      <text:p text:style-name="P1">[WhiteElo "2280"]</text:p>
      <text:p text:style-name="P1">[ECO "E29"]</text:p>
      <text:p text:style-name="P1">[EventDate "1958.09.30"]</text:p>
      <text:p text:style-name="P1"/>
      <text:p text:style-name="P1">1.d4 Nf6 2.c4 e6 3.Nc3 Bb4 4.a3 Bxc3+ 5.bxc3 c5 6.e3 Nc6 7.Bd3 O-O 8.Ne2 </text:p>
      <text:p text:style-name="P1">b6 9.e4 Ne8 10.Be3 d6 11.Ng3 Na5 12.O-O Ba6 13.Qe2 Qd7 14.a4 cxd4 15.cxd4 </text:p>
      <text:p text:style-name="P1">Rc8 16.Rac1 Qxa4 17.c5 Bxd3 18.Qxd3 dxc5 19.dxc5 Nf6 1/2-1/2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3"]</text:p>
      <text:p text:style-name="P1">[White "Porath, Yosef"]</text:p>
      <text:p text:style-name="P1">[Black "Stahlberg, Gideon"]</text:p>
      <text:p text:style-name="P1">[Result "1/2-1/2"]</text:p>
      <text:p text:style-name="P1">[ECO "C14"]</text:p>
      <text:p text:style-name="P1">[EventDate "1958.09.30"]</text:p>
      <text:p text:style-name="P1"/>
      <text:p text:style-name="P1">1.d4 e6 2.e4 d5 3.Nc3 Nf6 4.Bg5 Be7 5.e5 Nfd7 6.Bxe7 Qxe7 7.f4 O-O 8.Nf3 </text:p>
      <text:p text:style-name="P1">c5 9.dxc5 f5 10.b4 a5 11.a3 axb4 12.axb4 Rxa1 13.Qxa1 b6 14.Na4 bxc5 15.</text:p>
      <text:p text:style-name="P1">bxc5 Nxc5 16.Bb5 Bd7 17.Qa3 Bxb5 18.Qxc5 Qxc5 19.Nxc5 Rc8 20.Nxe6 Rxc2 21.</text:p>
      <text:p text:style-name="P1">Rg1 Re2+ 22.Kd1 Ra2 23.Kc1 Bd3 24.Ned4 Be4 25.Rd1 Rxg2 26.Rd2 Bxf3 27.Nxf3</text:p>
      <text:p text:style-name="P1">Rxd2 28.Kxd2 Nc6 29.Kc3 Kf7 30.Ng5+ Kg6 31.Ne6 h6 32.Nc7 d4+ 33.Kc4 Kf7 </text:p>
      <text:p text:style-name="P1">34.h4 g5 35.hxg5 hxg5 36.fxg5 Nxe5+ 37.Kxd4 Nf3+ 38.Ke3 Nxg5 39.Nb5 </text:p>
      <text:p text:style-name="P1">1/2-1/2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3"]</text:p>
      <text:p text:style-name="P1">[White "Hallstrom, Leo"]</text:p>
      <text:p text:style-name="P1">[Black "Pedersen, Eigil"]</text:p>
      <text:p text:style-name="P1">[Result "0-1"]</text:p>
      <text:p text:style-name="P1">[BlackElo "2370"]</text:p>
      <text:p text:style-name="P1">[ECO "B14"]</text:p>
      <text:p text:style-name="P1">[EventDate "1958.09.30"]</text:p>
      <text:p text:style-name="P1"/>
      <text:p text:style-name="P1">1.e4 c6 2.d4 d5 3.exd5 cxd5 4.c4 Nf6 5.Nc3 Nc6 6.Bg5 e6 7.c5 Be7 8.Bb5 O-O</text:p>
      <text:p text:style-name="P1">9.Nge2 Ne4 10.Bxe7 Nxe7 11.f3 Nxc3 12.bxc3 Nf5 13.Qd2 b6 14.cxb6 Qxb6 15.</text:p>
      <text:p text:style-name="P1">Bd3 Nd6 16.O-O Ba6 17.f4 Rab8 18.Rab1 Qa5 19.Bxa6 Qxa6 20.Qc2 Qc4 21.Rxb8 </text:p>
      <text:p text:style-name="P1">Rxb8 22.Rb1 Rc8 23.Rb3 g6 24.h3 Ne4 25.g3 Kg7 26.Kg2 a5 27.Kf3 a4 28.Rb4 </text:p>
      <text:p text:style-name="P1">Qxb4 0-1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3"]</text:p>
      <text:p text:style-name="P1">[White "Rantanen, Matti"]</text:p>
      <text:p text:style-name="P1">[Black "Andersen, Borge"]</text:p>
      <text:p text:style-name="P1">[Result "0-1"]</text:p>
      <text:p text:style-name="P1">[ECO "E46"]</text:p>
      <text:p text:style-name="P1">[EventDate "1958.09.30"]</text:p>
      <text:p text:style-name="P1"/>
      <text:p text:style-name="P1">1.d4 Nf6 2.c4 e6 3.Nc3 Bb4 4.e3 O-O 5.Ne2 d5 6.a3 Be7 7.Nf4 c6 8.Bd3 dxc4 </text:p>
      <text:p text:style-name="P1"><text:soft-page-break/>9.Bxc4 Nbd7 10.Nd3 Qc7 11.O-O e5 12.d5 Nb6 13.Qb3 cxd5 14.Bxd5 Nbxd5 15.</text:p>
      <text:p text:style-name="P1">Nxd5 Nxd5 16.Qxd5 Bd6 17.Rd1 Be6 18.Qf3 Bb3 19.Rd2 f5 20.e4 Qc4 21.Nb4 </text:p>
      <text:p text:style-name="P1">fxe4 22.Qc3 Qxc3 23.bxc3 Bc5 24.Rb2 Rxf2 25.Rxf2 Rf8 26.Bg5 Rxf2 0-1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3"]</text:p>
      <text:p text:style-name="P1">[White "Roessel, Frits"]</text:p>
      <text:p text:style-name="P1">[Black "Brzozka, Stefan"]</text:p>
      <text:p text:style-name="P1">[Result "1-0"]</text:p>
      <text:p text:style-name="P1">[ECO "C00"]</text:p>
      <text:p text:style-name="P1">[EventDate "1958.09.30"]</text:p>
      <text:p text:style-name="P1"/>
      <text:p text:style-name="P1">1.Nf3 Nf6 2.g3 d5 3.Bg2 e6 4.O-O Be7 5.d3 O-O 6.Nbd2 c5 7.e4 Nc6 8.Re1 Re8</text:p>
      <text:p text:style-name="P1">9.c3 b5 10.e5 Nd7 11.d4 cxd4 12.cxd4 Qb6 13.Nf1 a5 14.h4 Ba6 15.N1h2 Rac8 </text:p>
      <text:p text:style-name="P1">16.Be3 Nf8 17.Ng4 b4 18.Qd2 b3 19.a3 a4 20.Bh6 f5 21.exf6 Bxf6 22.Nxf6+ </text:p>
      <text:p text:style-name="P1">gxf6 23.Bxf8 Kxf8 24.Qh6+ Kf7 25.Qxh7+ Kf8 26.Bh3 Nd8 27.Re3 Qc7 28.Qh8+ </text:p>
      <text:p text:style-name="P1">Kf7 29.Qh5+ Kf8 30.Bf5 Qg7 31.Rae1 Rc6 32.g4 Re7 33.g5 Rec7 34.Bxe6 Nxe6 </text:p>
      <text:p text:style-name="P1">35.Rxe6 Rxe6 36.Rxe6 Rc1+ 37.Kh2 Qc7+ 38.Ne5 Rh1+ 39.Kxh1 Qc1+ 40.Kh2 Qf4+</text:p>
      <text:p text:style-name="P1">41.Kg2 Qe4+ 42.Qf3 1-0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3"]</text:p>
      <text:p text:style-name="P1">[White "De Greif, Boris"]</text:p>
      <text:p text:style-name="P1">[Black "Van den Broeck, Hans"]</text:p>
      <text:p text:style-name="P1">[Result "1/2-1/2"]</text:p>
      <text:p text:style-name="P1">[WhiteElo "2370"]</text:p>
      <text:p text:style-name="P1">[ECO "C07"]</text:p>
      <text:p text:style-name="P1">[EventDate "1958.09.30"]</text:p>
      <text:p text:style-name="P1"/>
      <text:p text:style-name="P1">1.e4 e6 2.d4 d5 3.Nd2 c5 4.Ngf3 Nc6 5.exd5 Qxd5 6.Bc4 Qd8 7.dxc5 Bxc5 8.</text:p>
      <text:p text:style-name="P1">O-O Nf6 9.Qe2 O-O 10.Nb3 Bd6 11.Bg5 e5 12.Nfd2 Bf5 13.Bxf6 Qxf6 14.Ne4 Qe7</text:p>
      <text:p text:style-name="P1">15.Nxd6 Qxd6 1/2-1/2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3"]</text:p>
      <text:p text:style-name="P1">[White "Catozzi, H"]</text:p>
      <text:p text:style-name="P1">[Black "Jonsson, Johann Thorir"]</text:p>
      <text:p text:style-name="P1">[Result "0-1"]</text:p>
      <text:p text:style-name="P1">[ECO "A88"]</text:p>
      <text:p text:style-name="P1">[EventDate "1958.09.30"]</text:p>
      <text:p text:style-name="P1"/>
      <text:p text:style-name="P1">1.Nf3 g6 2.g3 Bg7 3.d4 f5 4.c4 Nf6 5.Nc3 O-O 6.Bg2 d6 7.O-O c6 8.b4 h6 9.</text:p>
      <text:p text:style-name="P1">Qc2 Be6 10.Nh4 Qe8 11.d5 Bd7 12.e4 Nxe4 13.Nxe4 Bxa1 14.Bxh6 Bg7 15.Bxg7 </text:p>
      <text:p text:style-name="P1">Kxg7 16.Qc3+ Kg8 17.Ng5 Na6 18.Re1 Rc8 19.Re2 Rf6 20.Qe1 Qf8 21.Rxe7 Re8 </text:p>
      <text:p text:style-name="P1">22.Nh7 Rxe7 23.Nxf6+ Qxf6 0-1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3"]</text:p>
      <text:p text:style-name="P1">[White "Vaitonis, Povilas"]</text:p>
      <text:p text:style-name="P1">[Black "Honfi, Karoly"]</text:p>
      <text:p text:style-name="P1">[Result "1-0"]</text:p>
      <text:p text:style-name="P1">[ECO "D92"]</text:p>
      <text:p text:style-name="P1">[EventDate "1958.09.30"]</text:p>
      <text:p text:style-name="P1"/>
      <text:p text:style-name="P1">1.d4 Nf6 2.c4 g6 3.Nc3 d5 4.Bf4 Bg7 5.e3 O-O 6.Rc1 c5 7.dxc5 Be6 8.Nf3 Nc6</text:p>
      <text:p text:style-name="P1"><text:soft-page-break/>9.Ng5 Qa5 10.Nxe6 fxe6 11.Be2 Ne4 12.O-O Nxc3 13.bxc3 Qxc5 14.Qb3 b6 15.</text:p>
      <text:p text:style-name="P1">Qb5 Rad8 16.Qxc5 bxc5 17.cxd5 exd5 18.Rfd1 e6 19.Rb1 Bxc3 20.Bb5 Rxf4 21.</text:p>
      <text:p text:style-name="P1">exf4 Nd4 22.Ba6 c4 23.Kf1 Rf8 24.g3 g5 25.fxg5 Nf3 26.Rb7 Nxg5 27.f4 Nf3 </text:p>
      <text:p text:style-name="P1">28.Rxa7 Bd4 29.Rc7 Ra8 30.Rc8+ Rxc8 31.Bxc8 Kf7 32.f5 exf5 33.Kg2 1-0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3"]</text:p>
      <text:p text:style-name="P1">[White "Van Schoor, Carl"]</text:p>
      <text:p text:style-name="P1">[Black "Sanchez, Luis Augusto"]</text:p>
      <text:p text:style-name="P1">[Result "1/2-1/2"]</text:p>
      <text:p text:style-name="P1">[ECO "B24"]</text:p>
      <text:p text:style-name="P1">[EventDate "1958.09.30"]</text:p>
      <text:p text:style-name="P1"/>
      <text:p text:style-name="P1">1.e4 c5 2.Nc3 Nc6 3.g3 g6 4.Bg2 Bg7 5.d3 e6 6.Be3 b6 7.Qc1 Bb7 8.Nf3 d6 9.</text:p>
      <text:p text:style-name="P1">O-O Nge7 10.Bh6 O-O 11.Bxg7 Kxg7 12.Re1 Rb8 13.Ne2 e5 14.c3 Rc8 15.Qd2 Rc7</text:p>
      <text:p text:style-name="P1">16.d4 cxd4 17.cxd4 Qc8 1/2-1/2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3"]</text:p>
      <text:p text:style-name="P1">[White "Kostro, Jerzy"]</text:p>
      <text:p text:style-name="P1">[Black "Kramer, Haije"]</text:p>
      <text:p text:style-name="P1">[Result "1/2-1/2"]</text:p>
      <text:p text:style-name="P1">[ECO "B57"]</text:p>
      <text:p text:style-name="P1">[EventDate "1958.09.30"]</text:p>
      <text:p text:style-name="P1"/>
      <text:p text:style-name="P1">1.e4 c5 2.Nf3 Nc6 3.d4 cxd4 4.Nxd4 Nf6 5.Nc3 d6 6.Bc4 Bd7 7.Bb3 g6 8.f3 </text:p>
      <text:p text:style-name="P1">Nxd4 9.Qxd4 Bg7 10.Be3 Qa5 11.Qd2 Rc8 12.O-O-O O-O 13.Kb1 Rfe8 14.Bh6 Bh8 </text:p>
      <text:p text:style-name="P1">15.g4 Be6 16.h4 Nd7 17.h5 Bxb3 18.cxb3 Bxc3 19.bxc3 g5 20.Bxg5 Qxc3 21.Qe2</text:p>
      <text:p text:style-name="P1">Ne5 22.Be3 Nxf3 23.Qxf3 Qc2+ 1/2-1/2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4"]</text:p>
      <text:p text:style-name="P1">[White "Tarnowski, Alfred"]</text:p>
      <text:p text:style-name="P1">[Black "Portisch, Lajos"]</text:p>
      <text:p text:style-name="P1">[Result "1/2-1/2"]</text:p>
      <text:p text:style-name="P1">[BlackElo "2640"]</text:p>
      <text:p text:style-name="P1">[ECO "B41"]</text:p>
      <text:p text:style-name="P1">[EventDate "1958.09.30"]</text:p>
      <text:p text:style-name="P1"/>
      <text:p text:style-name="P1">1.e4 c5 2.Nf3 e6 3.d4 cxd4 4.Nxd4 a6 5.Be2 Nf6 6.Bf3 Nc6 7.Nxc6 bxc6 8.c4 </text:p>
      <text:p text:style-name="P1">e5 9.O-O Bc5 10.Nd2 a5 11.Nb3 Be7 12.Be3 d6 13.Qd3 O-O 14.Rfd1 a4 15.Nd2 </text:p>
      <text:p text:style-name="P1">Qa5 16.Rac1 Be6 17.Nf1 Rab8 18.Rc2 Rfd8 19.Bd2 Qa6 20.Qc3 Rd7 21.Ne3 Bd8 </text:p>
      <text:p text:style-name="P1">22.Qa3 Bb6 23.b3 Qa8 24.b4 Bd4 25.Qd3 Qa7 26.a3 Rbd8 27.Qe2 g6 28.Bc1 Qa6 </text:p>
      <text:p text:style-name="P1">29.Ng4 Nxg4 30.Bxg4 Bxg4 31.Qxg4 f6 32.Rd3 Qc8 33.Rf3 Rf7 34.Qxc8 Rxc8 35.</text:p>
      <text:p text:style-name="P1">g4 Kg7 36.Be3 Rh8 37.Rd2 c5 38.b5 h5 39.h3 hxg4 40.hxg4 Kf8 41.Kg2 Rh4 42.</text:p>
      <text:p text:style-name="P1">Rg3 Rfh7 43.Kf1 Ke7 44.Ke2 Rh1 45.Rd1 Rxd1 46.Kxd1 Rh1+ 47.Kc2 g5 48.Rf3 </text:p>
      <text:p text:style-name="P1">Rh4 49.Bd2 Rxg4 50.b6 Kd7 51.Rxf6 Kc6 52.f3 Rg2 53.Kd3 Kxb6 54.Rxd6+ Kc7 </text:p>
      <text:p text:style-name="P1">55.Ra6 Rf2 56.Rxa4 Rxf3+ 57.Ke2 Rf2+ 58.Kd3 g4 59.Ra7+ Kb8 60.Rg7 Rg2 61.</text:p>
      <text:p text:style-name="P1">a4 Rg1 62.a5 g3 63.Rg8+ Kb7 64.Rg7+ Kc6 65.Rg6+ Kd7 66.a6 Ra1 67.a7 Ke8 </text:p>
      <text:p text:style-name="P1">1/2-1/2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4"]</text:p>
      <text:p text:style-name="P1">[White "Andersen, Borge"]</text:p>
      <text:p text:style-name="P1">[Black "Palmason, Gudmundur"]</text:p>
      <text:p text:style-name="P1"><text:soft-page-break/>[Result "0-1"]</text:p>
      <text:p text:style-name="P1">[ECO "B64"]</text:p>
      <text:p text:style-name="P1">[EventDate "1958.09.30"]</text:p>
      <text:p text:style-name="P1"/>
      <text:p text:style-name="P1">1.e4 c5 2.Nf3 Nc6 3.d4 cxd4 4.Nxd4 Nf6 5.Nc3 d6 6.Bg5 e6 7.Qd2 Be7 8.O-O-O</text:p>
      <text:p text:style-name="P1">O-O 9.f4 h6 10.Bxf6 Bxf6 11.Ndb5 Qa5 12.Qxd6 a6 13.e5 Be7 14.Qd3 axb5 15.</text:p>
      <text:p text:style-name="P1">Qxb5 Bb4 16.Qxa5 Bxa5 0-1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4"]</text:p>
      <text:p text:style-name="P1">[White "Stahlberg, Gideon"]</text:p>
      <text:p text:style-name="P1">[Black "Dunkelblum, Arthur"]</text:p>
      <text:p text:style-name="P1">[Result "1/2-1/2"]</text:p>
      <text:p text:style-name="P1">[ECO "E16"]</text:p>
      <text:p text:style-name="P1">[EventDate "1958.09.30"]</text:p>
      <text:p text:style-name="P1"/>
      <text:p text:style-name="P1">1.d4 Nf6 2.c4 e6 3.Nf3 b6 4.g3 Bb7 5.Bg2 Bb4+ 6.Bd2 Be7 7.Nc3 O-O 8.O-O d5</text:p>
      <text:p text:style-name="P1">9.cxd5 Nxd5 10.Nxd5 Bxd5 11.Bc3 Nd7 12.Qc2 Nf6 13.Ne5 Bxg2 14.Kxg2 c5 15.</text:p>
      <text:p text:style-name="P1">dxc5 Bxc5 16.e4 Qc7 17.Qe2 Qb7 18.f3 b5 19.b3 a6 20.Rfd1 Be7 21.Rd2 Rac8 </text:p>
      <text:p text:style-name="P1">22.Bb2 Rc7 23.Rc2 Rxc2 24.Qxc2 Rc8 25.Qe2 Nd7 26.Ng4 h5 27.Nf2 Rc6 28.Rc1 </text:p>
      <text:p text:style-name="P1">Rxc1 29.Bxc1 Bf6 30.Be3 Qc6 1/2-1/2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4"]</text:p>
      <text:p text:style-name="P1">[White "Sterner, Olof"]</text:p>
      <text:p text:style-name="P1">[Black "Van Schoor, Carl"]</text:p>
      <text:p text:style-name="P1">[Result "1/2-1/2"]</text:p>
      <text:p text:style-name="P1">[ECO "E91"]</text:p>
      <text:p text:style-name="P1">[EventDate "1958.09.30"]</text:p>
      <text:p text:style-name="P1"/>
      <text:p text:style-name="P1">1.d4 Nf6 2.c4 c5 3.Nf3 g6 4.Nc3 Bg7 5.e4 O-O 6.Be2 d6 7.O-O Nc6 8.d5 Nb8 </text:p>
      <text:p text:style-name="P1">9.Rb1 Na6 10.a3 e6 11.Qc2 exd5 12.exd5 Bf5 13.Bd3 Bxd3 14.Qxd3 Qd7 15.h3 </text:p>
      <text:p text:style-name="P1">Nc7 16.Bf4 a6 17.b4 cxb4 18.axb4 b5 19.Nd4 bxc4 20.Qxc4 Rfc8 21.Qa2 Nfxd5 </text:p>
      <text:p text:style-name="P1">22.Nxd5 Bxd4 23.Rfd1 Nxd5 24.Qxd5 Bg7 25.Bxd6 Qc6 1/2-1/2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4"]</text:p>
      <text:p text:style-name="P1">[White "Fred, Aatos"]</text:p>
      <text:p text:style-name="P1">[Black "Fuster, Geza"]</text:p>
      <text:p text:style-name="P1">[Result "1/2-1/2"]</text:p>
      <text:p text:style-name="P1">[ECO "B95"]</text:p>
      <text:p text:style-name="P1">[EventDate "1958.09.30"]</text:p>
      <text:p text:style-name="P1"/>
      <text:p text:style-name="P1">1.e4 c5 2.Nf3 d6 3.d4 cxd4 4.Nxd4 Nf6 5.Nc3 a6 6.Bg5 Nbd7 7.Be2 e6 8.O-O </text:p>
      <text:p text:style-name="P1">Be7 9.a4 h6 10.Be3 Qc7 11.a5 O-O 12.f4 b5 13.axb6 Nxb6 14.Nb3 Bb7 15.Na5 </text:p>
      <text:p text:style-name="P1">d5 16.Nxb7 Qxb7 17.exd5 Nbxd5 18.Nxd5 Nxd5 19.Bd4 Rfd8 20.Qc1 Bf6 21.Bxf6 </text:p>
      <text:p text:style-name="P1">Nxf6 22.Bf3 Qb6+ 23.Kh1 Rab8 24.b3 Rbc8 25.Rd1 a5 26.Rxd8+ Rxd8 27.Qe1 Qb4</text:p>
      <text:p text:style-name="P1">28.Qe5 Rc8 29.Qxa5 Qxa5 30.Rxa5 Rxc2 31.Kg1 Rb2 32.Rb5 g6 33.h4 h5 34.Kh2 </text:p>
      <text:p text:style-name="P1">Kg7 35.Kg3 Ne8 36.Rb6 Nf6 37.Rb5 Kf8 38.b4 Kg7 39.Rb7 Ne8 40.Rb6 Nf6 41.b5</text:p>
      <text:p text:style-name="P1">Ng4 42.Rb8 Rb3 43.b6 e5 44.fxe5 Nxe5 45.b7 Nxf3 46.gxf3 Kf6 47.Rc8 Rxb7 </text:p>
      <text:p text:style-name="P1">48.Rc6+ Kg7 49.Ra6 Re7 50.Kf4 Re1 51.Kg3 Re5 52.Rb6 Re6 53.Rb5 Ra6 54.Rc5 </text:p>
      <text:p text:style-name="P1">Kf6 55.Rb5 Rc6 56.Kf4 Ra6 57.Rc5 Ra4+ 58.Kg3 Rd4 59.Ra5 Ke6 60.Rb5 f6 61.</text:p>
      <text:p text:style-name="P1">Ra5 Rd5 62.Ra6+ Kf5 63.Ra8 Rb5 64.Rc8 Rd5 65.Rb8 Ke6 66.Rb6+ Rd6 67.Rb8 </text:p>
      <text:p text:style-name="P1">Rd4 68.Rb5 f5 69.Rb6+ Ke5 70.Rb5+ Rd5 71.Rb4 Ra5 72.Rc4 Kd5 73.Rb4 Kc5 74.</text:p>
      <text:p text:style-name="P1">Rb8 Ra4 75.Rf8 Kd4 76.Rf6 Kd3 77.Rxg6 f4+ 78.Kg2 Ra2+ 79.Kg1 Ke3 80.Rg5 </text:p>
      <text:p text:style-name="P1">Kxf3 81.Rxh5 Rg2+ 82.Kf1 Rh2 83.Kg1 Rg2+ 84.Kf1 Rd2 85.Kg1 Rd1+ 86.Kh2 </text:p>
      <text:p text:style-name="P1">Rd2+ 87.Kg1 Rd1+ 88.Kh2 Ke4 89.Ra5 Kf3 90.h5 Kg4 91.h6 Rd6 92.h7 Rh6+ 93.</text:p>
      <text:p text:style-name="P1"><text:soft-page-break/>Kg2 Rxh7 94.Ra8 Rg7 95.Kf2 Re7 96.Rg8+ Kf5 97.Rf8+ Ke4 98.Ra8 Re6 99.Rb8 </text:p>
      <text:p text:style-name="P1">Re7 100.Ra8 Re5 101.Rb8 Kf5 102.Rf8+ Kg4 103.Rg8+ Rg5 104.Rxg5+ Kxg5 </text:p>
      <text:p text:style-name="P1">1/2-1/2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4"]</text:p>
      <text:p text:style-name="P1">[White "Kostro, Jerzy"]</text:p>
      <text:p text:style-name="P1">[Black "Forintos, Gyozo V"]</text:p>
      <text:p text:style-name="P1">[Result "0-1"]</text:p>
      <text:p text:style-name="P1">[BlackElo "2495"]</text:p>
      <text:p text:style-name="P1">[ECO "B48"]</text:p>
      <text:p text:style-name="P1">[EventDate "1958.09.30"]</text:p>
      <text:p text:style-name="P1"/>
      <text:p text:style-name="P1">1.e4 c5 2.Nf3 e6 3.d4 cxd4 4.Nxd4 a6 5.Nc3 Qc7 6.Bd3 Nc6 7.Be3 Nf6 8.Qe2 </text:p>
      <text:p text:style-name="P1">Bd6 9.h3 Be5 10.Nb3 d5 11.exd5 Bxc3+ 12.bxc3 Nxd5 13.Bc5 b6 14.Ba3 Nf4 15.</text:p>
      <text:p text:style-name="P1">Qg4 Bb7 16.O-O O-O-O 17.Rfd1 h5 18.Qf3 Nd4 19.Qe3 Nxb3 20.axb3 Nxg2 21.Qf3</text:p>
      <text:p text:style-name="P1">Nf4 22.Bf1 h4 23.Rxd8+ Rxd8 24.Qe3 Rd5 25.f3 Rg5+ 26.Kh1 Rg3 27.Rd1 Rxf3 </text:p>
      <text:p text:style-name="P1">0-1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4"]</text:p>
      <text:p text:style-name="P1">[White "Van den Broeck, Hans"]</text:p>
      <text:p text:style-name="P1">[Black "Horberg, Beng Eric"]</text:p>
      <text:p text:style-name="P1">[Result "1/2-1/2"]</text:p>
      <text:p text:style-name="P1">[ECO "E65"]</text:p>
      <text:p text:style-name="P1">[EventDate "1958.09.30"]</text:p>
      <text:p text:style-name="P1"/>
      <text:p text:style-name="P1">1.d4 Nf6 2.c4 g6 3.g3 c5 4.Nf3 Bg7 5.Bg2 O-O 6.O-O d6 7.Nc3 Nc6 8.e3 a6 9.</text:p>
      <text:p text:style-name="P1">Re1 Rb8 10.Bf1 Bg4 11.Be2 Nd7 12.d5 Na7 13.a4 Qc7 14.Bd2 e5 15.e4 h6 16.</text:p>
      <text:p text:style-name="P1">Nh4 Bxe2 17.Qxe2 Kh7 18.Kh1 Nf6 19.a5 b5 20.axb6 Rxb6 21.Ra2 Qb7 22.Rea1 </text:p>
      <text:p text:style-name="P1">Ra8 23.Na4 Rb3 24.Nf3 Nh5 25.Bc3 Qc8 26.Nd2 Rb7 27.b3 Qh3 28.Nb2 Rab8 29.</text:p>
      <text:p text:style-name="P1">Rxa6 Nc8 30.Nd3 Bf6 31.Qf1 Qd7 32.Re1 Bg7 33.f4 Rxb3 34.Nxb3 Rxb3 35.Ba1 </text:p>
      <text:p text:style-name="P1">exf4 36.gxf4 Qe7 37.Bxg7 Qh4 38.Re3 Kxg7 39.Ra1 Nxf4 40.Rf3 g5 41.Nxf4 </text:p>
      <text:p text:style-name="P1">Rxf3 42.Ne6+ fxe6 43.Qxf3 g4 44.Qf4 e5 45.Qg3 Qxg3 46.hxg3 Nb6 47.Rc1 Kg6 </text:p>
      <text:p text:style-name="P1">48.Kg2 h5 49.Kf2 Kg5 50.Kg2 Kg6 51.Rc3 1/2-1/2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4"]</text:p>
      <text:p text:style-name="P1">[White "Noradounguian, Georges"]</text:p>
      <text:p text:style-name="P1">[Black "Pilshtchik, Gyora"]</text:p>
      <text:p text:style-name="P1">[Result "0-1"]</text:p>
      <text:p text:style-name="P1">[ECO "B93"]</text:p>
      <text:p text:style-name="P1">[EventDate "1958.09.30"]</text:p>
      <text:p text:style-name="P1"/>
      <text:p text:style-name="P1">1.e4 c5 2.Nf3 d6 3.d4 cxd4 4.Nxd4 Nf6 5.Nc3 a6 6.f4 e5 7.Nf3 Qc7 8.Bd3 Be7</text:p>
      <text:p text:style-name="P1">9.O-O O-O 10.Kh1 b5 11.a3 Nbd7 12.Qe1 Bb7 13.fxe5 Nxe5 14.Nxe5 dxe5 15.Bg5</text:p>
      <text:p text:style-name="P1">Nh5 16.Qh4 Bxg5 17.Qxh5 Bd2 18.Nd5 Bxd5 19.exd5 g6 20.Qe2 Bh6 21.a4 bxa4 </text:p>
      <text:p text:style-name="P1">22.Bxa6 Qa5 23.Bb5 Qb4 24.c3 Qc5 25.Bc6 Ra7 26.Qb5 Qxb5 27.Bxb5 Rb8 28.c4 </text:p>
      <text:p text:style-name="P1">Be3 29.d6 Kf8 30.Ra2 Bd4 31.Rb1 e4 32.Rd1 Be5 33.Bxa4 Bxb2 34.Kg1 Bf6 35.</text:p>
      <text:p text:style-name="P1">Bb3 Rxa2 36.Bxa2 Rb2 37.Bb1 e3 38.Bd3 Bd4 39.Re1 Rd2 40.Be2 Bc5 41.Kf1 </text:p>
      <text:p text:style-name="P1">Rxd6 42.Rd1 Rf6+ 43.Bf3 Rf4 44.Rc1 g5 45.h3 h5 46.Ke2 g4 47.hxg4 hxg4 48.</text:p>
      <text:p text:style-name="P1">Bd5 Rf2+ 49.Kd3 Rd2+ 50.Kc3 Bb4+ 0-1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4"]</text:p>
      <text:p text:style-name="P1"><text:soft-page-break/>[White "Boutteville, Cesar"]</text:p>
      <text:p text:style-name="P1">[Black "Aloni, Itzchak"]</text:p>
      <text:p text:style-name="P1">[Result "0-1"]</text:p>
      <text:p text:style-name="P1">[ECO "A13"]</text:p>
      <text:p text:style-name="P1">[EventDate "1958.09.30"]</text:p>
      <text:p text:style-name="P1"/>
      <text:p text:style-name="P1">1.c4 e6 2.Nf3 d5 3.b3 Nf6 4.Bb2 Bc5 5.e3 O-O 6.Be2 b6 7.O-O Bb7 8.cxd5 </text:p>
      <text:p text:style-name="P1">Nxd5 9.d4 Bd6 10.Nbd2 f5 11.Nc4 Nd7 12.Rc1 Rf6 13.Nxd6 cxd6 14.Ba3 Nf8 15.</text:p>
      <text:p text:style-name="P1">Bb5 Ne7 16.Nd2 Rh6 17.Qe2 a6 18.Bd3 b5 19.f4 Nd5 20.Qf2 Ng6 21.Be2 Qa5 22.</text:p>
      <text:p text:style-name="P1">Nb1 b4 23.Bb2 Qxa2 24.Bc4 Re8 25.Rce1 Nf6 26.Re2 Qa5 27.Qe1 Qb6 28.Nd2 Nh4</text:p>
      <text:p text:style-name="P1">29.Nf3 Nxf3+ 30.gxf3 Rg6+ 31.Rg2 Rxg2+ 32.Kxg2 d5 33.Bd3 a5 34.Qd2 Rc8 35.</text:p>
      <text:p text:style-name="P1">Rc1 Rc6 36.Kf2 Kf7 37.Qe2 Rxc1 38.Bxc1 Qc7 39.Bb2 g5 40.fxg5 Qxh2+ 41.Ke1 </text:p>
      <text:p text:style-name="P1">Qg1+ 42.Kd2 Qxg5 43.Qh2 Qg7 44.Qc7+ Kg6 45.Qxa5 Qe7 46.Qa7 Qc7 47.Ba6 Qh2+</text:p>
      <text:p text:style-name="P1">48.Be2 Bc8 49.Qa8 Bd7 50.Kd1 h5 51.Bc1 Qg1+ 52.Kd2 h4 53.Qh8 Qf2 54.Kd1 </text:p>
      <text:p text:style-name="P1">Qg1+ 55.Kd2 Qg3 56.e4 dxe4 57.d5 exf3 58.Bb2 e5 0-1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4"]</text:p>
      <text:p text:style-name="P1">[White "Siemms, Ross"]</text:p>
      <text:p text:style-name="P1">[Black "Koskinen, Heikki"]</text:p>
      <text:p text:style-name="P1">[Result "0-1"]</text:p>
      <text:p text:style-name="P1">[ECO "A16"]</text:p>
      <text:p text:style-name="P1">[EventDate "1958.09.30"]</text:p>
      <text:p text:style-name="P1"/>
      <text:p text:style-name="P1">1.c4 Nf6 2.Nc3 d5 3.cxd5 Nxd5 4.g3 g6 5.Bg2 Nxc3 6.bxc3 Bg7 7.Rb1 c6 8.Nf3</text:p>
      <text:p text:style-name="P1">O-O 9.O-O e5 10.d4 Nd7 11.a4 exd4 12.cxd4 Nb6 13.e4 Bg4 14.Bb2 Qd7 15.Re1 </text:p>
      <text:p text:style-name="P1">Rad8 16.Qb3 Bxf3 17.Bxf3 Bxd4 18.a5 Nc8 19.Red1 c5 20.Bxd4 cxd4 21.Qxb7 </text:p>
      <text:p text:style-name="P1">Qe6 22.Rd3 Qa2 23.Qb4 Ne7 24.Rb2 Qe6 25.e5 Nf5 26.Qc5 Rc8 27.Qxa7 Qxe5 28.</text:p>
      <text:p text:style-name="P1">Re2 Rc1+ 29.Kg2 Qb5 30.Ra3 Qb1 31.Be4 Rg1+ 32.Kf3 Qc1 33.Raa2 Qg5 34.Red2 </text:p>
      <text:p text:style-name="P1">Re8 35.Qd7 Nh4+ 36.Ke2 Rxe4+ 37.Kd3 Nf3 38.Kxe4 Nxd2+ 39.Kd3 Nf3 40.Qd8+ </text:p>
      <text:p text:style-name="P1">Kg7 41.a6 Qb5+ 42.Ke4 f5+ 43.Kxf3 Qd3+ 0-1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4"]</text:p>
      <text:p text:style-name="P1">[White "Szabo, Laszlo"]</text:p>
      <text:p text:style-name="P1">[Black "Sliwa, Bogdan"]</text:p>
      <text:p text:style-name="P1">[Result "1-0"]</text:p>
      <text:p text:style-name="P1">[ECO "E21"]</text:p>
      <text:p text:style-name="P1">[EventDate "1958.09.30"]</text:p>
      <text:p text:style-name="P1"/>
      <text:p text:style-name="P1">1.d4 Nf6 2.c4 e6 3.Nc3 Bb4 4.Nf3 b6 5.Qb3 Qe7 6.a3 Bxc3+ 7.Qxc3 Bb7 8.b4 </text:p>
      <text:p text:style-name="P1">a5 9.b5 d6 10.g3 Nbd7 11.Bg2 O-O 12.O-O Ne4 13.Qc2 Rab8 14.Ne1 f5 15.f3 </text:p>
      <text:p text:style-name="P1">Nef6 16.Bb2 Rf7 17.Nd3 e5 18.dxe5 dxe5 19.Qc3 e4 20.Nf4 Nc5 21.a4 Rd8 22.</text:p>
      <text:p text:style-name="P1">Bh3 Qd7 23.Qe5 Ne8 24.Nd5 Nd6 25.Rfd1 Re8 26.Qc3 Qe6 27.f4 Qh6 28.Bg2 Qe6 </text:p>
      <text:p text:style-name="P1">29.Ne3 Rd8 30.Qc2 Rfd7 31.Bh3 Qf7 32.Be5 Qh5 33.Bxd6 Qxh3 34.Bxc7 Rxd1+ </text:p>
      <text:p text:style-name="P1">35.Rxd1 Rxd1+ 36.Qxd1 h5 37.Qd8+ 1-0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4"]</text:p>
      <text:p text:style-name="P1">[White "Smiltiner, Shlomo"]</text:p>
      <text:p text:style-name="P1">[Black "Lemoine, Claude"]</text:p>
      <text:p text:style-name="P1">[Result "0-1"]</text:p>
      <text:p text:style-name="P1">[ECO "A16"]</text:p>
      <text:p text:style-name="P1">[EventDate "1958.09.30"]</text:p>
      <text:p text:style-name="P1"/>
      <text:p text:style-name="P1">1.c4 Nf6 2.g3 g6 3.Nc3 Bg7 4.Bg2 O-O 5.f4 c5 6.Nf3 d5 7.Ne5 d4 8.Na4 Qc7 </text:p>
      <text:p text:style-name="P1">9.O-O Ng4 10.Nd3 Na6 11.Rb1 Bf5 12.Qb3 Rab8 13.h3 Nf6 14.g4 Be6 15.Qc2 </text:p>
      <text:p text:style-name="P1"><text:soft-page-break/>Rfd8 16.b3 Bd7 17.Nab2 h5 18.g5 Nh7 19.e4 e5 20.h4 exf4 21.a3 f3 22.Rxf3 </text:p>
      <text:p text:style-name="P1">Bg4 23.Rf4 Nf8 24.e5 Ne6 25.Rf6 Bxf6 26.gxf6 Qd7 27.Nd1 Bf5 28.N1f2 Nf4 </text:p>
      <text:p text:style-name="P1">29.Bb2 Bxd3 30.Nxd3 Qf5 31.Bf1 Qg4+ 32.Kf2 Qxh4+ 33.Kg1 Qg3+ 34.Kh1 Re8 </text:p>
      <text:p text:style-name="P1">35.Nxf4 Qxf4 36.Bg2 Rxe5 37.Rf1 Qh4+ 38.Kg1 Qg4 39.Qd3 Re2 40.Qf3 Qxf3 41.</text:p>
      <text:p text:style-name="P1">Bxf3 Re5 42.b4 b6 43.b5 Nc7 44.Bc6 Rf5 45.Re1 Ne6 46.a4 Rxf6 47.a5 g5 0-1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4"]</text:p>
      <text:p text:style-name="P1">[White "Franck, Alfons"]</text:p>
      <text:p text:style-name="P1">[Black "Johansson, Inge Valfrid"]</text:p>
      <text:p text:style-name="P1">[Result "1/2-1/2"]</text:p>
      <text:p text:style-name="P1">[ECO "B07"]</text:p>
      <text:p text:style-name="P1">[EventDate "1958.09.30"]</text:p>
      <text:p text:style-name="P1"/>
      <text:p text:style-name="P1">1.d4 Nf6 2.Bg5 g6 3.Nc3 Bg7 4.e4 d6 5.Bc4 O-O 6.f3 Nbd7 7.Qd2 c5 8.d5 a6 </text:p>
      <text:p text:style-name="P1">9.Bh6 b5 10.Bxg7 Kxg7 11.Be2 Nb6 12.a4 b4 13.Nd1 e5 14.a5 Nbd7 15.g4 Ne8 </text:p>
      <text:p text:style-name="P1">16.h4 h6 17.Ne3 Ndf6 18.Nh3 Ng8 19.Nf2 Nc7 20.Nc4 Rb8 21.f4 exf4 22.Qxf4 </text:p>
      <text:p text:style-name="P1">Nb5 23.O-O-O Qf6 24.Qg3 Nd4 25.Bd3 Rd8 26.e5 dxe5 27.Nxe5 Re8 28.Rde1 Qd6 </text:p>
      <text:p text:style-name="P1">29.Qf4 Qf6 30.Qg3 Re7 31.g5 Qd6 32.gxh6+ Nxh6 33.Qg5 Bf5 34.Bxf5 Rxe5 35.</text:p>
      <text:p text:style-name="P1">Rxe5 Qxe5 36.Qxh6+ Kxh6 37.Ng4+ Kg7 38.Nxe5 Nxf5 39.h5 Rh8 40.Nd7 Rxh5 </text:p>
      <text:p text:style-name="P1">1/2-1/2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4"]</text:p>
      <text:p text:style-name="P1">[White "Thorbergsson, Freysteinn"]</text:p>
      <text:p text:style-name="P1">[Black "Enevoldsen, Jens"]</text:p>
      <text:p text:style-name="P1">[Result "1/2-1/2"]</text:p>
      <text:p text:style-name="P1">[BlackElo "2350"]</text:p>
      <text:p text:style-name="P1">[ECO "E59"]</text:p>
      <text:p text:style-name="P1">[EventDate "1958.09.30"]</text:p>
      <text:p text:style-name="P1"/>
      <text:p text:style-name="P1">1.c4 Nf6 2.d4 e6 3.Nc3 Bb4 4.e3 O-O 5.Bd3 c5 6.Nf3 d5 7.O-O Nc6 8.a3 Bxc3 </text:p>
      <text:p text:style-name="P1">9.bxc3 dxc4 10.Bxc4 Qc7 11.Qc2 e5 12.Bd3 Rd8 13.Bb2 h6 14.h3 Qe7 15.Nxe5 </text:p>
      <text:p text:style-name="P1">Nxe5 16.dxe5 Qxe5 17.c4 Qe7 18.Rae1 Bd7 19.e4 Ba4 20.Qc3 Ne8 21.Re3 b6 22.</text:p>
      <text:p text:style-name="P1">Rg3 Rd4 23.Qc1 Rad8 24.Bxd4 Rxd4 25.Re1 Kf8 26.e5 Nc7 27.Bf5 Ne6 28.Rd3 </text:p>
      <text:p text:style-name="P1">Rxd3 29.Bxd3 Nd4 30.f4 Qh4 31.Bf1 Qg3 1/2-1/2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4"]</text:p>
      <text:p text:style-name="P1">[White "Anderson, Frank Ross"]</text:p>
      <text:p text:style-name="P1">[Black "Rantanen, Matti"]</text:p>
      <text:p text:style-name="P1">[Result "1-0"]</text:p>
      <text:p text:style-name="P1">[ECO "B66"]</text:p>
      <text:p text:style-name="P1">[EventDate "1958.09.30"]</text:p>
      <text:p text:style-name="P1"/>
      <text:p text:style-name="P1">1.e4 c5 2.Nf3 Nc6 3.d4 cxd4 4.Nxd4 Nf6 5.Nc3 d6 6.Bg5 e6 7.Qd2 Be7 8.O-O-O</text:p>
      <text:p text:style-name="P1">a6 9.f4 Qc7 10.Nf3 h6 11.Bh4 b5 12.Bd3 Bb7 13.Rhe1 O-O-O 14.Bf2 d5 15.e5 </text:p>
      <text:p text:style-name="P1">Nd7 16.Kb1 Qa5 17.Nd4 Bb4 18.Nxc6 Bxc6 19.Bd4 Qc7 20.Qe3 Bb7 21.Rf1 Bc5 </text:p>
      <text:p text:style-name="P1">22.Ne2 g6 23.Rf3 Kb8 24.Qf2 h5 25.Bxc5 Qxc5 26.Qxc5 Nxc5 27.Nd4 Rc8 28.g3 </text:p>
      <text:p text:style-name="P1">Ka7 29.Rff1 Kb6 30.a3 Bc6 31.c3 Bd7 32.Bc2 a5 33.Nf3 Rc7 34.Rd4 Rb8 35.</text:p>
      <text:p text:style-name="P1">Rfd1 Be8 36.R1d2 Na6 37.Kc1 Rbc8 38.Kd1 Nb8 39.R4d3 Na6 40.Nd4 Rc4 41.Rf3 </text:p>
      <text:p text:style-name="P1">R4c7 42.Bd3 Nc5 43.Ke1 Bd7 44.Kf2 Na4 45.Kg2 Rb7 46.h3 Rh8 47.Rf1 Bc6 48.</text:p>
      <text:p text:style-name="P1">Rc1 Rc7 49.Kf2 Nc5 50.Ke3 Nb7 51.b4 a4 52.Rh2 Bd7 53.Kd2 Nd8 54.Rf2 Rb7 </text:p>
      <text:p text:style-name="P1">55.Rcf1 Kc7 56.Rh2 Rb6 57.Rfh1 Rb8 58.g4 Kb6 59.Be2 hxg4 60.hxg4 Rxh2 61.</text:p>
      <text:p text:style-name="P1">Rxh2 Nb7 62.Rh7 Rf8 63.Bd3 Ka6 64.Ke3 Be8 65.Kf3 Kb6 66.Kg3 Nd8 67.Kh4 Nc6</text:p>
      <text:p text:style-name="P1">68.Kg5 Nxd4 69.cxd4 Kc7 70.Kf6 Rg8 71.Ke7 Kc6 72.Rh1 Kb6 73.Kd6 Rf8 74.Rh7</text:p>
      <text:p text:style-name="P1">Rg8 75.g5 1-0</text:p>
      <text:p text:style-name="P1"><text:soft-page-break/></text:p>
      <text:p text:style-name="P1">[Event "Munich ol (Men) fin-B"]</text:p>
      <text:p text:style-name="P1">[Site "Munich GER"]</text:p>
      <text:p text:style-name="P1">[Date "1958.??.??"]</text:p>
      <text:p text:style-name="P1">[Round "4"]</text:p>
      <text:p text:style-name="P1">[White "Czerniak, Moshe"]</text:p>
      <text:p text:style-name="P1">[Black "Raizman, Maurice"]</text:p>
      <text:p text:style-name="P1">[Result "1/2-1/2"]</text:p>
      <text:p text:style-name="P1">[ECO "B28"]</text:p>
      <text:p text:style-name="P1">[EventDate "1958.09.30"]</text:p>
      <text:p text:style-name="P1"/>
      <text:p text:style-name="P1">1.e4 c5 2.Nf3 a6 3.g3 g6 4.Bg2 Bg7 5.O-O Nc6 6.d3 Nf6 7.Nc3 O-O 8.Be3 d6 </text:p>
      <text:p text:style-name="P1">9.h3 h6 10.Qd2 Kh7 11.Ne2 e5 12.g4 Nd4 13.Ng3 Ng8 14.c3 Nxf3+ 15.Bxf3 Ne7 </text:p>
      <text:p text:style-name="P1">16.Kh2 f5 17.gxf5 gxf5 18.exf5 Nxf5 19.Be4 Qh4 20.Qe2 d5 21.Nxf5 Rxf5 22.</text:p>
      <text:p text:style-name="P1">Bxf5+ Bxf5 23.Qf3 Be6 24.Qg3 Qh5 25.f4 Rg8 26.Qf3 Qf5 27.Bxc5 Bf6 28.Rg1 </text:p>
      <text:p text:style-name="P1">Bg5 29.Be3 exf4 30.Bf2 Rf8 31.Rae1 d4 32.c4 Bd7 33.Qe4 f3 34.Qxf5+ Bxf5 </text:p>
      <text:p text:style-name="P1">35.Rd1 Be3 36.Rgf1 Re8 37.Kg3 Bg6 38.Bxe3 dxe3 39.Rxf3 Bh5 40.Rdf1 Rg8+ </text:p>
      <text:p text:style-name="P1">41.Kh4 Bxf3 42.Rxf3 Re8 43.Rf1 Rd8 44.Rd1 Rd4+ 45.Kh5 Kg7 46.Re1 Rxd3 47.</text:p>
      <text:p text:style-name="P1">Kg4 Kf6 48.Kf4 Rd2 49.Rxe3 Rxb2 50.Rb3 Rxb3 51.axb3 b6 52.h4 h5 53.Ke4 Ke6</text:p>
      <text:p text:style-name="P1">54.Kf4 Kf6 55.Ke4 1/2-1/2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4"]</text:p>
      <text:p text:style-name="P1">[White "Pedersen, Eigil"]</text:p>
      <text:p text:style-name="P1">[Black "Gudmundsson, Arinbjorn"]</text:p>
      <text:p text:style-name="P1">[Result "1-0"]</text:p>
      <text:p text:style-name="P1">[WhiteElo "2370"]</text:p>
      <text:p text:style-name="P1">[ECO "B90"]</text:p>
      <text:p text:style-name="P1">[EventDate "1958.09.30"]</text:p>
      <text:p text:style-name="P1"/>
      <text:p text:style-name="P1">1.e4 c5 2.Nf3 Nc6 3.d4 cxd4 4.Nxd4 Nf6 5.Nc3 d6 6.Bc4 a6 7.O-O Bd7 8.Bg5 </text:p>
      <text:p text:style-name="P1">e6 9.Kh1 Be7 10.Bb3 O-O 11.f4 b5 12.f5 b4 13.fxe6 Nxd4 14.Qxd4 bxc3 15.</text:p>
      <text:p text:style-name="P1">exd7 cxb2 16.Rad1 Nxd7 17.Bxe7 Qxe7 18.Qxb2 Ne5 19.Qa3 Rfd8 20.Bd5 Ra7 21.</text:p>
      <text:p text:style-name="P1">Qb3 a5 22.a4 Qc7 23.Rb1 Qc5 24.Qb8 Qc7 25.Qxc7 Rxc7 26.Rb5 Rxc2 27.Rxa5 </text:p>
      <text:p text:style-name="P1">Rb8 28.Ra1 Kf8 29.Ra8 Rxa8 30.Bxa8 Nc4 31.Bd5 Na5 32.Kg1 Ke7 33.Rb1 Rc7 </text:p>
      <text:p text:style-name="P1">34.Rb5 Ra7 35.Kf2 f6 36.Rb8 f5 37.Rg8 Kf6 38.Rf8+ Ke5 39.Rxf5+ Kd4 40.Kf3 </text:p>
      <text:p text:style-name="P1">Nc4 41.Bxc4 1-0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4"]</text:p>
      <text:p text:style-name="P1">[White "Sanchez, Luis Augusto"]</text:p>
      <text:p text:style-name="P1">[Black "Van den Berg, Carel B"]</text:p>
      <text:p text:style-name="P1">[Result "1/2-1/2"]</text:p>
      <text:p text:style-name="P1">[ECO "C90"]</text:p>
      <text:p text:style-name="P1">[EventDate "1958.09.30"]</text:p>
      <text:p text:style-name="P1"/>
      <text:p text:style-name="P1">1.e4 e5 2.Nf3 Nc6 3.Bb5 a6 4.Ba4 Nf6 5.O-O Be7 6.Re1 b5 7.Bb3 O-O 8.c3 d6 </text:p>
      <text:p text:style-name="P1">9.d3 Nd7 10.Nbd2 Bf6 11.Nf1 Nb6 12.Ne3 Ne7 13.h3 Ng6 14.Ng4 Be7 15.d4 Bxg4</text:p>
      <text:p text:style-name="P1">16.hxg4 Qc8 17.dxe5 dxe5 18.Nh2 Nd7 19.g3 Nc5 20.Bc2 Ne6 21.Rf1 Bg5 22.</text:p>
      <text:p text:style-name="P1">Bxg5 Nxg5 23.Kg2 Ne6 24.Bb3 Nc5 25.Bc2 Qe6 26.b4 Nb7 27.Bb3 Qb6 28.Qe2 </text:p>
      <text:p text:style-name="P1">Rae8 29.a4 Nd6 30.axb5 axb5 31.Qc2 Rc8 32.Rfd1 Ne7 33.Nf3 Ng6 34.Rd5 Rce8 </text:p>
      <text:p text:style-name="P1">35.Rh1 Qb8 36.Rh5 Qc8 37.Kh3 Re7 38.Nxe5 Rfe8 39.f4 Nxe5 40.Rhxe5 Rxe5 41.</text:p>
      <text:p text:style-name="P1">Rxe5 Rxe5 42.fxe5 Nc4 43.Bxc4 bxc4 44.Qd1 h6 45.Qd5 Qa6 1/2-1/2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4"]</text:p>
      <text:p text:style-name="P1">[White "Prins, Lodewijk"]</text:p>
      <text:p text:style-name="P1"><text:soft-page-break/>[Black "Cuellar Gacharna, Miguel"]</text:p>
      <text:p text:style-name="P1">[Result "1-0"]</text:p>
      <text:p text:style-name="P1">[BlackElo "2395"]</text:p>
      <text:p text:style-name="P1">[ECO "B62"]</text:p>
      <text:p text:style-name="P1">[EventDate "1958.09.30"]</text:p>
      <text:p text:style-name="P1"/>
      <text:p text:style-name="P1">1.e4 c5 2.Nf3 Nc6 3.d4 cxd4 4.Nxd4 Nf6 5.Nc3 d6 6.Bg5 e6 7.g3 h6 8.Be3 e5 </text:p>
      <text:p text:style-name="P1">9.Nb3 Be6 10.Bg2 Bc4 11.Qf3 Nb4 12.O-O-O Qc8 13.Kb1 Be7 14.Rd2 O-O 15.Rhd1</text:p>
      <text:p text:style-name="P1">b6 16.Bf1 Bxf1 17.Rxf1 Qa6 18.Qe2 Rfc8 19.Qxa6 Nxa6 20.f3 Nc7 21.g4 Ne6 </text:p>
      <text:p text:style-name="P1">22.Nc1 Rc4 23.N1e2 Bf8 24.Ng3 g6 25.h4 Nf4 26.Bxf4 exf4 27.Nge2 g5 28.hxg5</text:p>
      <text:p text:style-name="P1">hxg5 29.Nd4 Rc5 30.Nf5 b5 31.Rh2 b4 32.Ne2 Bg7 33.Ned4 Rd8 34.Nxg7 Kxg7 </text:p>
      <text:p text:style-name="P1">35.Nf5+ Rxf5 36.gxf5 Nd7 37.Rh5 Kf6 38.Rh6+ Ke7 39.Rg1 Rg8 40.Rh5 Kf6 41.</text:p>
      <text:p text:style-name="P1">Rh6+ Ke7 42.b3 Ne5 43.Rh3 d5 44.exd5 Kf6 45.Kb2 Kxf5 46.a3 a5 47.axb4 axb4</text:p>
      <text:p text:style-name="P1">48.Rd1 Nxf3 49.Rxf3 g4 50.Rff1 g3 51.Rd4 Ke5 52.Rdxf4 g2 53.Rf5+ Ke4 54.d6</text:p>
      <text:p text:style-name="P1">gxf1=Q 55.Rxf1 Rd8 56.Rxf7 Rxd6 57.Rb7 Rd4 58.c4 Rd2+ 59.Kc1 Rh2 60.Rxb4 </text:p>
      <text:p text:style-name="P1">Kd3 61.Rb6 Rg2 62.Kb1 Kc3 63.c5 Rg5 64.c6 Rc5 65.b4 Rc4 66.Ka2 Kd4 67.Kb3 </text:p>
      <text:p text:style-name="P1">Rc1 68.b5 Rc3+ 69.Kb4 Rc1 70.Rb8 Rb1+ 71.Ka5 Kc5 72.Ka6 1-0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4"]</text:p>
      <text:p text:style-name="P1">[White "Honfi, Karoly"]</text:p>
      <text:p text:style-name="P1">[Black "Witkowski, Stefan"]</text:p>
      <text:p text:style-name="P1">[Result "1-0"]</text:p>
      <text:p text:style-name="P1">[ECO "C27"]</text:p>
      <text:p text:style-name="P1">[EventDate "1958.09.30"]</text:p>
      <text:p text:style-name="P1"/>
      <text:p text:style-name="P1">1.e4 e5 2.Nc3 Nf6 3.Bc4 Bc5 4.d3 d6 5.f4 Ng4 6.f5 h5 7.Nh3 Qh4+ 8.Kf1 Ne3+</text:p>
      <text:p text:style-name="P1">9.Bxe3 Bxe3 10.Nd5 Bb6 11.Qd2 c6 12.Nxb6 axb6 13.Ng5 f6 14.Nf7 Rf8 15.</text:p>
      <text:p text:style-name="P1">Nxd6+ Kd7 16.Nxc8 Kxc8 17.Qf2 Qxf2+ 18.Kxf2 Kc7 19.g4 h4 20.Rag1 Nd7 21.g5</text:p>
      <text:p text:style-name="P1">b5 22.Bb3 Kd6 23.gxf6 gxf6 24.Rg7 Nc5 25.Rhg1 b4 26.Rh7 Rh8 27.Rf7 Rh6 28.</text:p>
      <text:p text:style-name="P1">Rg6 Rxg6 29.fxg6 Nxb3 30.g7 Rg8 31.axb3 b5 32.Rxf6+ Kc5 33.Rg6 Kd4 34.Kf3 </text:p>
      <text:p text:style-name="P1">h3 35.Ke2 Kc5 36.Ke3 Kb6 37.d4 1-0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4"]</text:p>
      <text:p text:style-name="P1">[White "Book, Eero"]</text:p>
      <text:p text:style-name="P1">[Black "Yanofsky, Daniel Abraham"]</text:p>
      <text:p text:style-name="P1">[Result "0-1"]</text:p>
      <text:p text:style-name="P1">[BlackElo "2460"]</text:p>
      <text:p text:style-name="P1">[ECO "A26"]</text:p>
      <text:p text:style-name="P1">[EventDate "1958.09.30"]</text:p>
      <text:p text:style-name="P1"/>
      <text:p text:style-name="P1">1.c4 Nf6 2.Nc3 g6 3.g3 Bg7 4.Bg2 O-O 5.d3 d6 6.Nf3 e5 7.O-O Nc6 8.Rb1 Ne8 </text:p>
      <text:p text:style-name="P1">9.Ne1 f5 10.f4 Nf6 11.e3 Re8 12.Nf3 h6 13.Nd5 exf4 14.gxf4 Ne7 15.Nxf6+ </text:p>
      <text:p text:style-name="P1">Bxf6 16.b3 Kh7 17.Re1 Bd7 18.d4 Ng8 19.Bb2 Bg7 20.Nd2 Rb8 21.Qf3 Qh4 22.</text:p>
      <text:p text:style-name="P1">Nf1 Nf6 23.Qg3 Qxg3 24.Nxg3 Bc6 25.d5 Bd7 26.Bd4 a6 27.c5 dxc5 28.Bxc5 Bb5</text:p>
      <text:p text:style-name="P1">29.Rbd1 Ne4 30.a4 Nxc5 31.axb5 axb5 32.Bf1 Bc3 33.Re2 Rbd8 34.b4 Bxb4 35.</text:p>
      <text:p text:style-name="P1">Rb2 Bc3 36.Rxb5 b6 37.Kf2 Rd6 38.Bg2 Bf6 39.Ne2 Bh4+ 40.Ng3 Ra8 41.Rb2 Ra3</text:p>
      <text:p text:style-name="P1">42.Rc2 Rd7 43.Bf1 Re7 44.Re1 Ne4+ 45.Kf3 Nf6 46.Bc4 Ng4 47.Rce2 Kg7 48.Bb5</text:p>
      <text:p text:style-name="P1">Rb3 49.Ba6 Bxg3 50.hxg3 b5 51.Bb7 b4 52.Bc6 Rc3 53.Bb5 b3 54.Ba4 Re4 55.</text:p>
      <text:p text:style-name="P1">Bb5 Kf6 0-1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4"]</text:p>
      <text:p text:style-name="P1">[White "Martin, Pedro1"]</text:p>
      <text:p text:style-name="P1">[Black "Roessel, Frits"]</text:p>
      <text:p text:style-name="P1">[Result "1/2-1/2"]</text:p>
      <text:p text:style-name="P1"><text:soft-page-break/>[ECO "A67"]</text:p>
      <text:p text:style-name="P1">[EventDate "1958.09.30"]</text:p>
      <text:p text:style-name="P1"/>
      <text:p text:style-name="P1">1.d4 Nf6 2.c4 e6 3.Nc3 c5 4.d5 exd5 5.cxd5 d6 6.e4 g6 7.f4 Bg7 8.Bb5+ Nfd7</text:p>
      <text:p text:style-name="P1">9.Bd3 Qh4+ 10.g3 Qe7 11.Nf3 O-O 12.O-O Nf6 13.Re1 Bg4 14.Bd2 Na6 15.Bf1 </text:p>
      <text:p text:style-name="P1">Nc7 16.h3 Bd7 17.a4 a6 18.Qb3 1/2-1/2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4"]</text:p>
      <text:p text:style-name="P1">[White "Johannsson, Ingi R"]</text:p>
      <text:p text:style-name="P1">[Black "Larsen, Bent"]</text:p>
      <text:p text:style-name="P1">[Result "0-1"]</text:p>
      <text:p text:style-name="P1">[ECO "A92"]</text:p>
      <text:p text:style-name="P1">[EventDate "1958.09.30"]</text:p>
      <text:p text:style-name="P1"/>
      <text:p text:style-name="P1">1.c4 f5 2.d4 e6 3.g3 Nf6 4.Bg2 Be7 5.Nf3 O-O 6.O-O c6 7.Qc2 Qe8 8.Nbd2 d5 </text:p>
      <text:p text:style-name="P1">9.Ne5 Nbd7 10.Nd3 Ne4 11.Nf3 g5 12.Nfe5 Kh8 13.b3 a5 14.f3 Nd6 15.Bd2 Bf6 </text:p>
      <text:p text:style-name="P1">16.Rae1 b5 17.c5 Bxe5 18.dxe5 Nf7 19.e4 fxe4 20.fxe4 d4 21.b4 axb4 22.Qb2 </text:p>
      <text:p text:style-name="P1">Qe7 23.Qxd4 Rxa2 24.Bxb4 Kg8 25.Rf3 Bb7 26.Ref1 Raa8 27.R3f2 Rad8 28.Qc3 </text:p>
      <text:p text:style-name="P1">Nh6 29.Bf3 g4 30.Be2 Rxf2 31.Rxf2 Qg5 32.Rf4 Nf8 33.Qc1 Qg7 34.Rf6 Nf7 35.</text:p>
      <text:p text:style-name="P1">Qf1 Bc8 36.Qf4 Ng6 37.Qxg4 Rxd3 38.Bxd3 Nfxe5 39.Rxg6 hxg6 40.Qe2 Qd7 0-1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4"]</text:p>
      <text:p text:style-name="P1">[White "Kramer, Haije"]</text:p>
      <text:p text:style-name="P1">[Black "De Greif, Boris"]</text:p>
      <text:p text:style-name="P1">[Result "1/2-1/2"]</text:p>
      <text:p text:style-name="P1">[ECO "A88"]</text:p>
      <text:p text:style-name="P1">[EventDate "1958.09.30"]</text:p>
      <text:p text:style-name="P1"/>
      <text:p text:style-name="P1">1.c4 f5 2.d4 Nf6 3.g3 g6 4.Bg2 Bg7 5.Nf3 O-O 6.O-O d6 7.Nc3 c6 8.Qb3 Na6 </text:p>
      <text:p text:style-name="P1">9.Rd1 Qe8 10.c5+ Kh8 11.cxd6 exd6 12.Bf4 Ne4 13.Nxe4 fxe4 14.Ng5 d5 15.Bd6</text:p>
      <text:p text:style-name="P1">Rf5 16.f4 h6 17.Nh3 Rf7 18.Be5 Be6 19.Qe3 Kh7 20.Nf2 Qd7 21.Rac1 Nc7 22.b4</text:p>
      <text:p text:style-name="P1">Nb5 23.a4 Nd6 24.Bxd6 Qxd6 25.b5 cxb5 26.axb5 Rc8 27.Rxc8 Bxc8 28.Qb3 Rc7 </text:p>
      <text:p text:style-name="P1">29.e3 1/2-1/2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5"]</text:p>
      <text:p text:style-name="P1">[White "Hallstrom, Leo"]</text:p>
      <text:p text:style-name="P1">[Black "Brzozka, Stefan"]</text:p>
      <text:p text:style-name="P1">[Result "1-0"]</text:p>
      <text:p text:style-name="P1">[ECO "D40"]</text:p>
      <text:p text:style-name="P1">[EventDate "1958.09.30"]</text:p>
      <text:p text:style-name="P1"/>
      <text:p text:style-name="P1">1.d4 Nf6 2.c4 e6 3.Nc3 d5 4.Nf3 Be7 5.e3 O-O 6.Bd3 c5 7.O-O Nc6 8.a3 a6 9.</text:p>
      <text:p text:style-name="P1">cxd5 exd5 10.dxc5 Bxc5 11.b4 Bd6 12.Bb2 Be6 13.Ne2 Ne4 14.Ng3 f5 15.Nh5 </text:p>
      <text:p text:style-name="P1">Rf7 16.g3 Rd7 17.Nd4 Nxd4 18.Bxd4 Rc8 19.Nf4 Qe7 20.Rc1 Rdc7 21.Rxc7 Rxc7 </text:p>
      <text:p text:style-name="P1">22.f3 Nf6 23.Qb1 g6 24.Qb2 Kf7 25.Kf2 Ne8 26.Rh1 Rc8 27.h4 h5 28.g4 Bxf4 </text:p>
      <text:p text:style-name="P1">29.exf4 fxg4 30.Qb1 Qc7 31.Bxg6+ Ke7 32.Kg3 Qc4 33.Bc5+ Nd6 34.Re1 Qc3 35.</text:p>
      <text:p text:style-name="P1">Re3 Rxc5 36.Rxc3 Rxc3 37.Bd3 gxf3 38.f5 f2 39.Kxf2 Bxf5 40.Bxf5 Kf6 41.Bh7</text:p>
      <text:p text:style-name="P1">1-0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5"]</text:p>
      <text:p text:style-name="P1">[White "De Greif, Boris"]</text:p>
      <text:p text:style-name="P1"><text:soft-page-break/>[Black "Bilek, Istvan"]</text:p>
      <text:p text:style-name="P1">[Result "1/2-1/2"]</text:p>
      <text:p text:style-name="P1">[WhiteElo "2370"]</text:p>
      <text:p text:style-name="P1">[BlackElo "2485"]</text:p>
      <text:p text:style-name="P1">[ECO "B11"]</text:p>
      <text:p text:style-name="P1">[EventDate "1958.09.30"]</text:p>
      <text:p text:style-name="P1"/>
      <text:p text:style-name="P1">1.e4 c6 2.Nc3 d5 3.Nf3 dxe4 4.Nxe4 Nf6 5.Ng3 g6 6.Bc4 Bg7 7.O-O O-O 8.d4 </text:p>
      <text:p text:style-name="P1">Bg4 9.c3 Nbd7 10.Re1 Nb6 11.Bb3 a5 12.a4 Nbd7 13.h3 Bxf3 14.Qxf3 Qb6 15.</text:p>
      <text:p text:style-name="P1">Bc4 Rae8 16.Bf4 Qd8 17.Rad1 Nb6 18.Bb3 Nbd5 19.Bc1 e6 20.Nf1 Qb6 21.Bc2 </text:p>
      <text:p text:style-name="P1">Qc7 22.Ne3 Nxe3 23.Bxe3 Nd5 24.Bc1 1/2-1/2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5"]</text:p>
      <text:p text:style-name="P1">[White "Van Schoor, Carl"]</text:p>
      <text:p text:style-name="P1">[Black "Kramer, Haije"]</text:p>
      <text:p text:style-name="P1">[Result "0-1"]</text:p>
      <text:p text:style-name="P1">[ECO "B25"]</text:p>
      <text:p text:style-name="P1">[EventDate "1958.09.30"]</text:p>
      <text:p text:style-name="P1"/>
      <text:p text:style-name="P1">1.e4 c5 2.Nc3 Nc6 3.g3 g6 4.Bg2 Bg7 5.d3 d6 6.f4 e6 7.Nf3 Nge7 8.O-O Rb8 </text:p>
      <text:p text:style-name="P1">9.Be3 Nd4 10.Kh1 b5 11.Qd2 b4 12.Nd1 O-O 13.c3 bxc3 14.bxc3 Nxf3 15.Bxf3 </text:p>
      <text:p text:style-name="P1">Ba6 16.Re1 Qc7 17.Rc1 Rfc8 18.g4 Qd7 19.Bf2 f5 20.gxf5 exf5 21.Bh4 Re8 22.</text:p>
      <text:p text:style-name="P1">Ne3 Bb7 23.Qg2 Kh8 24.Bg3 Ba8 25.Nc4 Rbd8 26.Red1 d5 27.exd5 Bxd5 28.Ne5 </text:p>
      <text:p text:style-name="P1">Bxe5 29.fxe5 Bxf3 30.Qxf3 Qd5 31.Qxd5 Nxd5 32.d4 c4 33.Re1 g5 34.Re2 f4 </text:p>
      <text:p text:style-name="P1">35.Be1 Rb8 36.h3 Re6 37.Kg2 Rh6 38.e6 Re8 39.Re5 Ne3+ 40.Kf3 Rexe6 41.Rxg5</text:p>
      <text:p text:style-name="P1">Rxh3+ 42.Kxf4 h6 43.Re5 Rf6+ 44.Ke4 Rg6 45.Re8+ Kg7 46.Bd2 Kf7 47.Rc8 Re6+</text:p>
      <text:p text:style-name="P1">48.Kf4 Nd5+ 49.Kg4 Rd3 50.Bxh6 Rxh6 51.Rc5 Nf6+ 52.Kf4 Rh4+ 0-1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5"]</text:p>
      <text:p text:style-name="P1">[White "Honfi, Karoly"]</text:p>
      <text:p text:style-name="P1">[Black "Martin, Pedro1"]</text:p>
      <text:p text:style-name="P1">[Result "1/2-1/2"]</text:p>
      <text:p text:style-name="P1">[ECO "C27"]</text:p>
      <text:p text:style-name="P1">[EventDate "1958.09.30"]</text:p>
      <text:p text:style-name="P1"/>
      <text:p text:style-name="P1">1.e4 e5 2.Nc3 Nf6 3.Bc4 Nxe4 4.Qh5 Nd6 5.Bb3 Be7 6.Nf3 Nc6 7.Nxe5 g6 8.Qe2</text:p>
      <text:p text:style-name="P1">Nd4 9.Qg4 Nxb3 10.axb3 Nf5 11.O-O d6 12.Nf3 c6 13.Re1 O-O 14.d4 d5 15.Qf4 </text:p>
      <text:p text:style-name="P1">Bd6 16.Qd2 f6 17.Ne2 Re8 18.c4 dxc4 19.bxc4 Be6 20.Qd3 Bf7 21.Bd2 Bf8 22.</text:p>
      <text:p text:style-name="P1">Nc3 Bg7 23.Rxe8+ Qxe8 24.d5 Qd7 25.Bf4 g5 26.Bg3 cxd5 27.Nxd5 Kh8 28.Qb3 </text:p>
      <text:p text:style-name="P1">Rc8 29.Rd1 Qc6 30.Ne3 Nxe3 31.Qxe3 Qxc4 32.Qxa7 Qd5 33.Qa1 Qc5 34.h3 Bd5 </text:p>
      <text:p text:style-name="P1">35.Nd4 Bf7 36.Ne2 Qc4 37.Rc1 Qe6 38.Re1 Re8 39.f4 h6 40.Kh2 Qd7 41.Rd1 Qf5</text:p>
      <text:p text:style-name="P1">42.Nd4 Qe4 43.fxg5 fxg5 44.Nf3 Qb4 45.Rd7 Bh5 1/2-1/2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5"]</text:p>
      <text:p text:style-name="P1">[White "Johansson, Inge Valfrid"]</text:p>
      <text:p text:style-name="P1">[Black "Boutteville, Cesar"]</text:p>
      <text:p text:style-name="P1">[Result "0-1"]</text:p>
      <text:p text:style-name="P1">[ECO "A56"]</text:p>
      <text:p text:style-name="P1">[EventDate "1958.09.30"]</text:p>
      <text:p text:style-name="P1"/>
      <text:p text:style-name="P1">1.d4 Nf6 2.c4 c5 3.d5 e5 4.Nc3 d6 5.e4 g6 6.g3 Bg7 7.Bg2 Na6 8.Nge2 O-O 9.</text:p>
      <text:p text:style-name="P1">O-O Ne8 10.Be3 Bd7 11.Qd2 Nac7 12.a4 b6 13.f4 Qe7 14.f5 f6 15.h4 a6 16.Kh2</text:p>
      <text:p text:style-name="P1">Rb8 17.Bh3 Rb7 18.Nc1 b5 19.cxb5 axb5 20.axb5 Nxb5 21.Nxb5 Bxb5 22.Rf2 Nc7</text:p>
      <text:p text:style-name="P1">23.Nb3 Na6 24.fxg6 hxg6 25.Qd1 Rfb8 26.Na5 Rb6 27.Be6+ Kh7 28.h5 g5 29.Qg4</text:p>
      <text:p text:style-name="P1"><text:soft-page-break/>Nc7 30.Bxg5 Nxe6 31.Bxf6 Bxf6 32.Qg6+ Kh8 33.Rxf6 Nf8 34.Qf5 Bd7 35.Qf3 </text:p>
      <text:p text:style-name="P1">Rxb2+ 36.Kg1 Bg4 37.Qf1 Nh7 38.Rf7 Qg5 39.Nc4 Be2 40.Qf2 Rb1+ 41.Rxb1 </text:p>
      <text:p text:style-name="P1">Rxb1+ 42.Kg2 0-1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5"]</text:p>
      <text:p text:style-name="P1">[White "Raizman, Maurice"]</text:p>
      <text:p text:style-name="P1">[Black "Stahlberg, Gideon"]</text:p>
      <text:p text:style-name="P1">[Result "1/2-1/2"]</text:p>
      <text:p text:style-name="P1">[ECO "A91"]</text:p>
      <text:p text:style-name="P1">[EventDate "1958.09.30"]</text:p>
      <text:p text:style-name="P1"/>
      <text:p text:style-name="P1">1.d4 e6 2.c4 f5 3.g3 Nf6 4.Bg2 Be7 5.Nc3 d5 6.Qb3 c6 7.Nh3 O-O 8.O-O Kh8 </text:p>
      <text:p text:style-name="P1">9.Bg5 a5 10.c5 e5 11.dxe5 Nfd7 12.Bxe7 Qxe7 13.Na4 Nxe5 14.Nf4 Nbd7 15.Qc3</text:p>
      <text:p text:style-name="P1">Nf6 16.f3 Ng6 17.Nxg6+ hxg6 18.Nb6 Ra6 19.Rae1 Rd8 20.e3 Be6 21.Rf2 Bf7 </text:p>
      <text:p text:style-name="P1">22.Qd4 Nd7 23.Nxd7 Rxd7 24.Rd2 b6 25.Rc1 b5 26.e4 Raa7 27.e5 g5 28.f4 g4 </text:p>
      <text:p text:style-name="P1">29.Kf2 Be6 30.h3 gxh3 31.Rh1 g6 32.Rxh3+ Kg8 33.Rd1 Qd8 34.Rdh1 Rh7 </text:p>
      <text:p text:style-name="P1">1/2-1/2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5"]</text:p>
      <text:p text:style-name="P1">[White "Jonsson, Johann Thorir"]</text:p>
      <text:p text:style-name="P1">[Black "Joyner, Lionel"]</text:p>
      <text:p text:style-name="P1">[Result "0-1"]</text:p>
      <text:p text:style-name="P1">[ECO "B26"]</text:p>
      <text:p text:style-name="P1">[EventDate "1958.09.30"]</text:p>
      <text:p text:style-name="P1"/>
      <text:p text:style-name="P1">1.e4 c5 2.Nc3 Nc6 3.g3 g6 4.Bg2 Bg7 5.d3 d6 6.Nge2 e6 7.Be3 Nd4 8.Qd2 Qa5 </text:p>
      <text:p text:style-name="P1">9.O-O Ne7 10.Rad1 Rb8 11.Nxd4 cxd4 12.Ne2 Qxd2 13.Bxd2 Nc6 14.f4 Bd7 15.h3</text:p>
      <text:p text:style-name="P1">h5 16.c3 Ke7 17.Rde1 f5 18.Kh2 Bf6 19.cxd4 Nxd4 20.Bc3 Nxe2 21.Rxe2 Bxc3 </text:p>
      <text:p text:style-name="P1">22.bxc3 Rhc8 23.Rc1 Rc7 24.d4 fxe4 25.Bxe4 Kf6 26.c4 Rbc8 27.Rec2 Ba4 28.</text:p>
      <text:p text:style-name="P1">Rc3 d5 29.Bd3 b5 30.c5 b4 31.Rb3 Bxb3 32.axb3 g5 33.fxg5+ Kxg5 34.Re1 Kf6 </text:p>
      <text:p text:style-name="P1">35.Re5 Rxc5 36.Rxh5 Rc3 37.Ba6 Rg8 38.Rh6+ Rg6 39.Rxg6+ Kxg6 40.h4 Rxb3 </text:p>
      <text:p text:style-name="P1">0-1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5"]</text:p>
      <text:p text:style-name="P1">[White "Sliwa, Bogdan"]</text:p>
      <text:p text:style-name="P1">[Black "Ojanen, Kaarle S"]</text:p>
      <text:p text:style-name="P1">[Result "1/2-1/2"]</text:p>
      <text:p text:style-name="P1">[BlackElo "2300"]</text:p>
      <text:p text:style-name="P1">[ECO "A61"]</text:p>
      <text:p text:style-name="P1">[EventDate "1958.09.30"]</text:p>
      <text:p text:style-name="P1"/>
      <text:p text:style-name="P1">1.d4 Nf6 2.c4 c5 3.d5 e6 4.Nc3 exd5 5.cxd5 d6 6.Nf3 g6 7.Nd2 Bg7 8.Nc4 O-O</text:p>
      <text:p text:style-name="P1">9.Bf4 Ne8 10.Qd2 b6 11.e3 Ba6 12.a4 Bxc4 13.Bxc4 Nd7 14.O-O a6 15.Be2 Qe7 </text:p>
      <text:p text:style-name="P1">16.Bg3 Nc7 17.h3 Rfe8 18.Rfe1 Be5 19.Bxe5 Qxe5 20.Rab1 Nf6 21.Red1 Ne4 22.</text:p>
      <text:p text:style-name="P1">Nxe4 Qxe4 23.Ra1 1/2-1/2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5"]</text:p>
      <text:p text:style-name="P1">[White "Cuellar Gacharna, Miguel"]</text:p>
      <text:p text:style-name="P1">[Black "Szabo, Laszlo"]</text:p>
      <text:p text:style-name="P1">[Result "1-0"]</text:p>
      <text:p text:style-name="P1">[WhiteElo "2395"]</text:p>
      <text:p text:style-name="P1"><text:soft-page-break/>[ECO "E92"]</text:p>
      <text:p text:style-name="P1">[EventDate "1958.09.30"]</text:p>
      <text:p text:style-name="P1"/>
      <text:p text:style-name="P1">1.d4 Nf6 2.c4 g6 3.Nc3 Bg7 4.e4 d6 5.Be2 O-O 6.Nf3 e5 7.d5 Nh5 8.g3 c5 9.</text:p>
      <text:p text:style-name="P1">Bg5 Nf6 10.Qd2 Na6 11.h4 h5 12.Nh2 Qd7 13.f3 Qh3 14.O-O-O Nh7 15.Ng4 Nxg5 </text:p>
      <text:p text:style-name="P1">16.Rxh3 Nxh3 17.Nh2 Kh7 18.Kb1 Bh6 19.Qe1 Be3 20.Nf1 Bd4 21.Nb5 Ng1 22.Nd2</text:p>
      <text:p text:style-name="P1">Nxe2 23.Qxe2 Bd7 24.g4 Rad8 25.Rh1 Bxb5 26.cxb5 Nc7 27.a4 b6 28.gxh5 gxh5 </text:p>
      <text:p text:style-name="P1">29.f4 Kh6 30.Nf3 f6 31.Rf1 Ne8 32.fxe5 dxe5 33.Qd2+ Kg7 34.Nxd4 cxd4 35.</text:p>
      <text:p text:style-name="P1">Rg1+ Kf7 36.Qh6 Ke7 37.Qxh5 Rf7 38.Rc1 Nd6 39.Qg6 1-0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5"]</text:p>
      <text:p text:style-name="P1">[White "Kraidman, Yair"]</text:p>
      <text:p text:style-name="P1">[Black "Enevoldsen, Harald"]</text:p>
      <text:p text:style-name="P1">[Result "1-0"]</text:p>
      <text:p text:style-name="P1">[WhiteElo "2455"]</text:p>
      <text:p text:style-name="P1">[ECO "D45"]</text:p>
      <text:p text:style-name="P1">[EventDate "1958.09.30"]</text:p>
      <text:p text:style-name="P1"/>
      <text:p text:style-name="P1">1.d4 d5 2.c4 c6 3.Nf3 Nf6 4.Nc3 dxc4 5.e3 e6 6.Bxc4 Bb4 7.O-O Nbd7 8.a3 </text:p>
      <text:p text:style-name="P1">Ba5 9.Qe2 Qe7 10.h3 O-O 11.e4 Re8 12.e5 Nd5 13.Ne4 Bc7 14.Re1 h6 15.Bd2 </text:p>
      <text:p text:style-name="P1">Nf8 16.Ng3 b6 17.Rac1 Bb7 18.b4 Rac8 19.Nh5 Bd8 20.Bb3 a5 21.bxa5 bxa5 22.</text:p>
      <text:p text:style-name="P1">Qe4 Qxa3 23.Qg4 Ng6 24.Bc2 Qf8 25.Rb1 Ba6 26.Bxg6 fxg6 27.Qxg6 Qf7 28.</text:p>
      <text:p text:style-name="P1">Qxf7+ Kxf7 29.Ra1 Bd3 30.Bxa5 Be7 31.Bd2 Ra8 32.Nf4 Bc4 33.Rec1 Rxa1 34.</text:p>
      <text:p text:style-name="P1">Rxa1 Rd8 35.Rc1 Bb5 36.Nxd5 Rxd5 37.Be3 Rd7 38.Nd2 Ba3 39.Rc2 Be7 40.f4 g6</text:p>
      <text:p text:style-name="P1">41.Kf2 h5 42.Nf3 Rd8 43.Ra2 Rd7 44.Bc1 Bc4 45.Ra4 Bb3 46.Ra6 Bd5 47.Ba3 </text:p>
      <text:p text:style-name="P1">Bxf3 48.Kxf3 Bxa3 49.Rxa3 Rxd4 50.Ra7+ Kf8 51.Kg3 Rd2 52.Rc7 h4+ 53.Kxh4 </text:p>
      <text:p text:style-name="P1">Rxg2 54.Rxc6 Kf7 55.Rc7+ Kf8 56.Rc3 Kf7 57.Rg3 Rf2 58.Kg4 Rf1 59.Ra3 Rg1+ </text:p>
      <text:p text:style-name="P1">60.Kf3 Rh1 61.Ra7+ Kf8 62.Kg3 Rg1+ 63.Kf2 Rh1 64.Rh7 Ra1 65.h4 Ra3 66.h5 </text:p>
      <text:p text:style-name="P1">gxh5 67.Rxh5 Kg7 68.Rg5+ Kf7 69.Rg3 Ra2+ 70.Kf3 Ra3+ 71.Kg4 Ra8 72.Rb3 Ra7</text:p>
      <text:p text:style-name="P1">73.Kg5 Kg7 74.Rb6 Kf7 75.Kh6 Rc7 76.Rb1 Ra7 77.Rb8 Rc7 78.Rh8 Rc4 79.Kg5 </text:p>
      <text:p text:style-name="P1">Kg7 80.Rd8 Rc7 81.f5 exf5 82.e6 1-0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5"]</text:p>
      <text:p text:style-name="P1">[White "Barcza, Gideon"]</text:p>
      <text:p text:style-name="P1">[Black "Sanchez, Luis Augusto"]</text:p>
      <text:p text:style-name="P1">[Result "1-0"]</text:p>
      <text:p text:style-name="P1">[ECO "A30"]</text:p>
      <text:p text:style-name="P1">[EventDate "1958.09.30"]</text:p>
      <text:p text:style-name="P1"/>
      <text:p text:style-name="P1">1.Nf3 Nf6 2.g3 b6 3.Bg2 Bb7 4.O-O g6 5.b3 Bg7 6.Bb2 O-O 7.c4 c5 8.d4 cxd4 </text:p>
      <text:p text:style-name="P1">9.Qxd4 d6 10.Rd1 Nbd7 11.Ne1 Bxg2 12.Nxg2 Nc5 13.Nc3 Nfe4 14.Qe3 Nxc3 15.</text:p>
      <text:p text:style-name="P1">Bxc3 Bxc3 16.Qxc3 Qd7 17.Nf4 Ne6 18.Nd5 Nc7 19.Nb4 a5 20.Nc2 b5 21.Ne3 b4 </text:p>
      <text:p text:style-name="P1">22.Qd2 Qc6 23.a3 bxa3 24.Rxa3 Rfb8 25.Nc2 Ne6 26.Rda1 Qb7 27.Qd5 Qxd5 28.</text:p>
      <text:p text:style-name="P1">cxd5 Nc7 29.e4 Nb5 30.Rxa5 Rxa5 31.Rxa5 Nc3 32.Ra7 Nxe4 33.Rxe7 Nf6 34.Re3</text:p>
      <text:p text:style-name="P1">Nxd5 35.Rf3 Rc8 36.Nd4 Rc1+ 37.Kg2 Rd1 38.Nb5 Ne7 39.Nc3 Rd4 40.Ne2 Rd2 </text:p>
      <text:p text:style-name="P1">41.Nf4 d5 42.Re3 Kf8 43.Re2 Rxe2 44.Nxe2 Nc6 45.Nc3 Nb4 46.Kf3 Ke7 47.Nb5 </text:p>
      <text:p text:style-name="P1">Kd7 48.Ke3 Kc6 49.Nd4+ Kc5 50.h4 Kd6 51.g4 Kc5 52.f4 Kd6 53.Nf3 f6 54.Nd4 </text:p>
      <text:p text:style-name="P1">Na6 55.Nc2 Kc5 56.Kd3 Nc7 57.b4+ Kb5 58.Kc3 Kc6 59.Nd4+ Kd6 60.Kd3 Ne8 61.</text:p>
      <text:p text:style-name="P1">f5 gxf5 62.Nxf5+ Ke5 63.b5 Nc7 64.b6 Na6 65.Ke3 Nc5 66.h5 Nb7 67.Nd4 Kd6 </text:p>
      <text:p text:style-name="P1">68.Nb3 Kc6 69.Kd4 Kd6 70.Nc1 Nd8 71.Nd3 Nc6+ 72.Ke3 Ne7 73.Nb4 h6 74.Kd4 </text:p>
      <text:p text:style-name="P1">f5 75.g5 f4 76.gxh6 Nf5+ 77.Kd3 Nxh6 78.Nxd5 1-0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5"]</text:p>
      <text:p text:style-name="P1">[White "Roessel, Frits"]</text:p>
      <text:p text:style-name="P1"><text:soft-page-break/>[Black "Beyen, Roland"]</text:p>
      <text:p text:style-name="P1">[Result "1-0"]</text:p>
      <text:p text:style-name="P1">[BlackElo "2280"]</text:p>
      <text:p text:style-name="P1">[ECO "A05"]</text:p>
      <text:p text:style-name="P1">[EventDate "1958.09.30"]</text:p>
      <text:p text:style-name="P1"/>
      <text:p text:style-name="P1">1.Nf3 Nf6 2.g3 c5 3.Bg2 g6 4.O-O Bg7 5.d3 O-O 6.e4 d6 7.Nbd2 Qc7 8.a4 Bd7 </text:p>
      <text:p text:style-name="P1">9.Nc4 Bc6 10.Bf4 Nh5 11.Bd2 Nd7 12.Bc3 Bxc3 13.bxc3 Nb6 14.Nb2 e5 15.a5 </text:p>
      <text:p text:style-name="P1">Nd7 16.Nh4 b6 17.Nc4 Bb5 18.Ne3 Qd8 19.axb6 Nxb6 20.c4 Bd7 21.Nhf5 Be6 22.</text:p>
      <text:p text:style-name="P1">f4 f6 23.Nh6+ Kh8 24.f5 Bc8 25.Qd2 g5 26.Kf2 Qe7 27.Rh1 Qg7 28.Neg4 Bd7 </text:p>
      <text:p text:style-name="P1">29.h3 Nc8 30.Rh2 Be8 31.Rah1 a5 32.h4 a4 33.hxg5 Qxg5 34.Qxg5 fxg5 35.Rxh5</text:p>
      <text:p text:style-name="P1">Bxh5 36.Rxh5 a3 37.Rh1 a2 38.Ra1 Ne7 39.Ne3 Rfb8 40.f6 Ng6 41.Bh3 Rb1 42.</text:p>
      <text:p text:style-name="P1">Rxa2 Rxa2 43.Be6 Ra7 44.Nef5 Rb8 45.Nxd6 Rf8 46.Ndf7+ Rfxf7 47.Nxf7+ Kg8 </text:p>
      <text:p text:style-name="P1">48.Nxe5+ Kf8 49.Nxg6+ hxg6 50.e5 Ra2 51.Bd5 Rxc2+ 52.Ke3 Rc1 53.e6 Re1+ </text:p>
      <text:p text:style-name="P1">54.Kf2 Re5 55.g4 Ke8 56.Bc6+ Kf8 57.e7+ Kf7 58.e8=Q+ 1-0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5"]</text:p>
      <text:p text:style-name="P1">[White "Fred, Aatos"]</text:p>
      <text:p text:style-name="P1">[Black "Szukszta, Janusz"]</text:p>
      <text:p text:style-name="P1">[Result "1/2-1/2"]</text:p>
      <text:p text:style-name="P1">[ECO "A47"]</text:p>
      <text:p text:style-name="P1">[EventDate "1958.09.30"]</text:p>
      <text:p text:style-name="P1"/>
      <text:p text:style-name="P1">1.d4 Nf6 2.Nf3 b6 3.Bg5 Ne4 4.Bf4 e6 5.Nbd2 Nxd2 6.Qxd2 Bb7 7.g3 Be7 8.Bg2</text:p>
      <text:p text:style-name="P1">c5 9.c3 O-O 10.O-O d5 11.Ne5 Nd7 12.Nxd7 Qxd7 13.Rfe1 Rfd8 14.Rec1 Rac8 </text:p>
      <text:p text:style-name="P1">15.h4 a5 16.Bh3 Ba6 17.Be5 Bd6 18.Bxd6 Qxd6 19.e3 Rc7 20.f4 Rdc8 21.Re1 b5</text:p>
      <text:p text:style-name="P1">22.a3 h6 23.Rec1 cxd4 1/2-1/2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5"]</text:p>
      <text:p text:style-name="P1">[White "Kostro, Jerzy"]</text:p>
      <text:p text:style-name="P1">[Black "Koskinen, Heikki"]</text:p>
      <text:p text:style-name="P1">[Result "1/2-1/2"]</text:p>
      <text:p text:style-name="P1">[ECO "B16"]</text:p>
      <text:p text:style-name="P1">[EventDate "1958.09.30"]</text:p>
      <text:p text:style-name="P1"/>
      <text:p text:style-name="P1">1.e4 c6 2.d4 d5 3.Nc3 dxe4 4.Nxe4 Nf6 5.Nxf6+ gxf6 6.Ne2 Bf5 7.Ng3 Bg6 8.</text:p>
      <text:p text:style-name="P1">Bc4 e6 9.O-O Qc7 10.Nh5 Nd7 11.Bf4 Qa5 12.Ng3 O-O-O 13.Qe2 h5 14.h4 Bh6 </text:p>
      <text:p text:style-name="P1">15.Bd6 Bf8 16.Bxf8 Rdxf8 17.c3 f5 18.Qf3 Qd8 19.Qf4 Rfg8 20.Rfe1 Bh7 21.f3</text:p>
      <text:p text:style-name="P1">Nf8 22.Kf2 Ng6 23.Qg5 Qxg5 24.hxg5 Nf4 25.Rh1 Rxg5 26.Rh4 Rhg8 27.Rxf4 </text:p>
      <text:p text:style-name="P1">Rxg3 28.Rg1 R3g7 29.Rh4 Bg6 30.f4 Kd7 31.Be2 f6 32.g3 Rh7 33.Rgh1 Rgh8 34.</text:p>
      <text:p text:style-name="P1">Re1 Kd6 35.Bc4 Re8 36.Be2 c5 37.dxc5+ Kxc5 38.Rd1 Kc6 39.Bf3+ Kc7 40.Be2 </text:p>
      <text:p text:style-name="P1">Rd8 41.Rxd8 Kxd8 42.Rh1 Kc7 43.Ke3 e5 44.a3 a5 45.Rh4 b6 46.Kf2 Kd6 47.Ke3</text:p>
      <text:p text:style-name="P1">Re7 48.Kf2 Rh7 49.Ke3 Re7 50.Kf2 Rh7 51.Ke3 Kc5 52.Rh1 Kc6 53.Bf3+ Kc7 54.</text:p>
      <text:p text:style-name="P1">Be2 Kc6 55.Bf3+ Kc7 56.Be2 Rh8 57.Rh4 Bf7 58.Bd3 Rg8 59.Kf2 Bg6 60.Be2 Rh8</text:p>
      <text:p text:style-name="P1">61.Ke3 Kd6 62.Rh1 Bf7 63.Rd1+ Ke7 64.Rh1 Rg8 65.Kf2 Rh8 66.Rh4 Kd6 67.Rh1 </text:p>
      <text:p text:style-name="P1">Bd5 68.Rxh5 Rxh5 69.Bxh5 Kc5 70.Be2 Bc4 71.Bd1 Bd5 72.Ke3 Kc4 73.Kd2 </text:p>
      <text:p text:style-name="P1">1/2-1/2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5"]</text:p>
      <text:p text:style-name="P1">[White "Larsen, Bent"]</text:p>
      <text:p text:style-name="P1">[Black "Porath, Yosef"]</text:p>
      <text:p text:style-name="P1">[Result "0-1"]</text:p>
      <text:p text:style-name="P1">[ECO "E19"]</text:p>
      <text:p text:style-name="P1">[EventDate "1958.09.30"]</text:p>
      <text:p text:style-name="P1"><text:soft-page-break/></text:p>
      <text:p text:style-name="P1">1.d4 Nf6 2.c4 e6 3.Nf3 b6 4.g3 Bb7 5.Bg2 Be7 6.O-O O-O 7.Nc3 Ne4 8.Qc2 </text:p>
      <text:p text:style-name="P1">Nxc3 9.Qxc3 d6 10.Qc2 f5 11.Ne1 Bxg2 12.Nxg2 Qc8 13.Nf4 e5 14.Nd5 Bd8 15.</text:p>
      <text:p text:style-name="P1">dxe5 c6 16.Nc3 dxe5 17.b3 Be7 18.Bb2 Qe6 19.Rad1 Nd7 20.Qc1 Rad8 21.Ba3 </text:p>
      <text:p text:style-name="P1">Nf6 22.Bxe7 Qxe7 23.Qc2 g6 24.Rd3 Rd4 25.Rxd4 exd4 26.Nd1 f4 27.Qd2 Ne4 </text:p>
      <text:p text:style-name="P1">28.Qxd4 Rd8 29.Qa1 Nd2 30.Nc3 Nxf1 31.Kxf1 Rf8 32.Qd1 fxg3 33.hxg3 Qe3 34.</text:p>
      <text:p text:style-name="P1">Qe1 Qxg3 35.e3 Qh3+ 36.Kg1 Qg4+ 37.Kf1 Rd8 38.Ne2 Qh5 39.Kg2 Rf8 40.Nf4 </text:p>
      <text:p text:style-name="P1">Qg4+ 41.Kf1 Rd8 42.Ne2 Qd7 43.Nc3 Qd2 0-1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5"]</text:p>
      <text:p text:style-name="P1">[White "Van den Berg, Carel B"]</text:p>
      <text:p text:style-name="P1">[Black "Franck, Alfons"]</text:p>
      <text:p text:style-name="P1">[Result "1-0"]</text:p>
      <text:p text:style-name="P1">[ECO "B06"]</text:p>
      <text:p text:style-name="P1">[EventDate "1958.09.30"]</text:p>
      <text:p text:style-name="P1"/>
      <text:p text:style-name="P1">1.d4 g6 2.e4 d6 3.Bc4 Bg7 4.Nf3 e6 5.O-O Nd7 6.Qe2 Ne7 7.Nc3 a6 8.a4 O-O </text:p>
      <text:p text:style-name="P1">9.h3 h6 10.Be3 Kh7 11.Rad1 Re8 12.Nh2 Nf8 13.Bd3 f5 14.Qd2 Nc6 15.Ne2 e5 </text:p>
      <text:p text:style-name="P1">16.exf5 gxf5 17.c3 Ng6 18.Bb1 Qf6 19.dxe5 dxe5 20.f4 e4 21.Nd4 Nce7 22.Nb3</text:p>
      <text:p text:style-name="P1">b6 23.Bd4 Qf7 24.Bxg7 Kxg7 25.Nd4 c5 26.Nc2 Be6 27.Ne3 Bb3 28.Bc2 Bxc2 29.</text:p>
      <text:p text:style-name="P1">Qxc2 Rad8 30.g3 Nd5 31.Nxd5 Rxd5 32.Rxd5 Qxd5 33.Rd1 Qc6 34.Nf1 h5 35.h4 </text:p>
      <text:p text:style-name="P1">Nf8 36.Ne3 Kg6 37.Rd5 Nh7 38.Qd1 Nf6 39.Rxf5 Qe6 40.Rg5+ Kf7 41.a5 1-0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5"]</text:p>
      <text:p text:style-name="P1">[White "Fuster, Geza"]</text:p>
      <text:p text:style-name="P1">[Black "Thorbergsson, Freysteinn"]</text:p>
      <text:p text:style-name="P1">[Result "1/2-1/2"]</text:p>
      <text:p text:style-name="P1">[ECO "E61"]</text:p>
      <text:p text:style-name="P1">[EventDate "1958.09.30"]</text:p>
      <text:p text:style-name="P1"/>
      <text:p text:style-name="P1">1.d4 Nf6 2.c4 g6 3.Nc3 Bg7 4.Bf4 O-O 5.e3 d6 6.Nf3 Nbd7 7.h3 c6 8.Be2 Qa5 </text:p>
      <text:p text:style-name="P1">9.O-O e5 10.Bh2 Ne8 11.Rb1 Qd8 12.b4 exd4 13.exd4 Ndf6 14.Bd3 a5 15.a3 </text:p>
      <text:p text:style-name="P1">axb4 16.axb4 Nc7 17.Qd2 Ne6 18.Ra1 Rxa1 19.Rxa1 Ne8 20.Ne2 c5 21.Bc2 Nxd4 </text:p>
      <text:p text:style-name="P1">22.Nexd4 cxd4 23.Nxd4 Qh4 24.Rd1 Be5 25.f4 Bg7 26.Be4 Qd8 27.Nb5 Qb6+ 28.</text:p>
      <text:p text:style-name="P1">Kh1 Be6 29.Nxd6 Nxd6 30.Qxd6 Qxd6 31.Rxd6 Bxc4 32.Bxb7 Rb8 33.Rd7 Be6 34.</text:p>
      <text:p text:style-name="P1">f5 Bxd7 35.Bxb8 Bf8 36.fxg6 hxg6 37.Ba7 Bxb4 38.Bd5 Bc3 39.Be3 Kg7 40.Bg5 </text:p>
      <text:p text:style-name="P1">1/2-1/2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5"]</text:p>
      <text:p text:style-name="P1">[White "Arnlind, Erik"]</text:p>
      <text:p text:style-name="P1">[Black "Catozzi, H"]</text:p>
      <text:p text:style-name="P1">[Result "1-0"]</text:p>
      <text:p text:style-name="P1">[ECO "C99"]</text:p>
      <text:p text:style-name="P1">[EventDate "1958.09.30"]</text:p>
      <text:p text:style-name="P1"/>
      <text:p text:style-name="P1">1.e4 e5 2.Nf3 Nc6 3.Bb5 a6 4.Ba4 Nf6 5.O-O Be7 6.Re1 b5 7.Bb3 d6 8.c3 O-O </text:p>
      <text:p text:style-name="P1">9.h3 Na5 10.Bc2 c5 11.d4 Qc7 12.Nbd2 cxd4 13.cxd4 Nc6 14.Nb3 a5 15.Be3 a4 </text:p>
      <text:p text:style-name="P1">16.Nbd2 Nb4 17.Bb1 Bd7 18.a3 Na6 19.Bd3 Rfc8 20.Qe2 exd4 21.Nxd4 Nc5 22.</text:p>
      <text:p text:style-name="P1">Bxb5 Nfxe4 23.Nxe4 Nxe4 24.Bf4 f5 25.Rac1 Qb7 26.Bxd7 Qxd7 27.Rxc8+ Rxc8 </text:p>
      <text:p text:style-name="P1">28.Nxf5 Qxf5 29.Qxe4 Qxe4 30.Rxe4 Bf6 31.Bxd6 Bxb2 32.Rxa4 Rc1+ 33.Kh2 Rd1</text:p>
      <text:p text:style-name="P1">34.Bc5 Kf7 35.Ra8 h5 36.g3 g5 37.a4 h4 38.Be3 Rd5 39.a5 Be5 40.a6 Ra5 41.</text:p>
      <text:p text:style-name="P1">a7 hxg3+ 42.fxg3 Ra2+ 43.Kg1 Bxg3 44.Rh8 Ra1+ 45.Kg2 Be5 46.a8=Q 1-0</text:p>
      <text:p text:style-name="P1"/>
      <text:p text:style-name="P1">[Event "Munich ol (Men) fin-B"]</text:p>
      <text:p text:style-name="P1"><text:soft-page-break/>[Site "Munich GER"]</text:p>
      <text:p text:style-name="P1">[Date "1958.??.??"]</text:p>
      <text:p text:style-name="P1">[Round "5"]</text:p>
      <text:p text:style-name="P1">[White "Yanofsky, Daniel Abraham"]</text:p>
      <text:p text:style-name="P1">[Black "Johannsson, Ingi R"]</text:p>
      <text:p text:style-name="P1">[Result "1/2-1/2"]</text:p>
      <text:p text:style-name="P1">[WhiteElo "2460"]</text:p>
      <text:p text:style-name="P1">[ECO "B65"]</text:p>
      <text:p text:style-name="P1">[EventDate "1958.09.30"]</text:p>
      <text:p text:style-name="P1"/>
      <text:p text:style-name="P1">1.e4 c5 2.Nf3 Nc6 3.d4 cxd4 4.Nxd4 Nf6 5.Nc3 d6 6.Bg5 e6 7.Qd2 Be7 8.O-O-O</text:p>
      <text:p text:style-name="P1">O-O 9.f4 h6 10.Bh4 Nxd4 11.Qxd4 Qa5 12.e5 dxe5 13.Qxe5 Qxe5 14.fxe5 Nd5 </text:p>
      <text:p text:style-name="P1">15.Bxe7 Nxe7 16.Bd3 Nc6 17.Rhe1 Bd7 1/2-1/2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5"]</text:p>
      <text:p text:style-name="P1">[White "Aloni, Itzchak"]</text:p>
      <text:p text:style-name="P1">[Black "Enevoldsen, Jens"]</text:p>
      <text:p text:style-name="P1">[Result "1/2-1/2"]</text:p>
      <text:p text:style-name="P1">[BlackElo "2350"]</text:p>
      <text:p text:style-name="P1">[ECO "D10"]</text:p>
      <text:p text:style-name="P1">[EventDate "1958.09.30"]</text:p>
      <text:p text:style-name="P1"/>
      <text:p text:style-name="P1">1.d4 d5 2.c4 dxc4 3.Nc3 c6 4.a4 e5 5.e3 exd4 6.exd4 Be6 7.Nf3 Be7 8.Be3 </text:p>
      <text:p text:style-name="P1">Nf6 9.Ne5 O-O 10.Bxc4 Bxc4 11.Nxc4 Nd5 12.O-O Na6 13.Ne2 Nac7 14.a5 a6 15.</text:p>
      <text:p text:style-name="P1">Qb3 Nb5 16.Rfd1 Re8 17.Nf4 Bf6 18.Nh5 g6 19.Nxf6+ Qxf6 20.Ne5 Rad8 21.Qc2 </text:p>
      <text:p text:style-name="P1">Qh4 22.Qc5 Qh5 23.Re1 Qf5 24.h3 h5 25.Rad1 f6 26.Nd3 Kf7 27.Qc4 Kg7 28.Nc5</text:p>
      <text:p text:style-name="P1">1/2-1/2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5"]</text:p>
      <text:p text:style-name="P1">[White "Palmason, Gudmundur"]</text:p>
      <text:p text:style-name="P1">[Black "Vaitonis, Povilas"]</text:p>
      <text:p text:style-name="P1">[Result "1/2-1/2"]</text:p>
      <text:p text:style-name="P1">[ECO "D77"]</text:p>
      <text:p text:style-name="P1">[EventDate "1958.09.30"]</text:p>
      <text:p text:style-name="P1"/>
      <text:p text:style-name="P1">1.d4 Nf6 2.c4 g6 3.g3 Bg7 4.Bg2 d5 5.Nf3 O-O 6.O-O dxc4 7.Na3 Na6 8.Nxc4 </text:p>
      <text:p text:style-name="P1">c5 9.b3 Bf5 10.Bb2 Rc8 11.dxc5 Nxc5 12.Rc1 b6 13.Qxd8 Rfxd8 14.Rfd1 Bh6 </text:p>
      <text:p text:style-name="P1">15.Ra1 Rxd1+ 16.Rxd1 Bc2 1/2-1/2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5"]</text:p>
      <text:p text:style-name="P1">[White "Bergraser, Volf"]</text:p>
      <text:p text:style-name="P1">[Black "Nilsson, Zandor"]</text:p>
      <text:p text:style-name="P1">[Result "1-0"]</text:p>
      <text:p text:style-name="P1">[ECO "A43"]</text:p>
      <text:p text:style-name="P1">[EventDate "1958.09.30"]</text:p>
      <text:p text:style-name="P1"/>
      <text:p text:style-name="P1">1.d4 c5 2.d5 d6 3.Nc3 e6 4.e4 exd5 5.exd5 a6 6.a4 g6 7.Be2 Bg7 8.Nf3 Ne7 </text:p>
      <text:p text:style-name="P1">9.O-O O-O 10.Bf4 Nf5 11.Qd2 Qc7 12.g4 Ne7 13.Ne4 Rd8 14.Bg5 f5 15.Nf6+ </text:p>
      <text:p text:style-name="P1">Bxf6 16.Bxf6 fxg4 17.Qh6 Nf5 18.Bxd8 Qxd8 19.Qg5 Qxg5 20.Nxg5 Nd4 21.Bd1 </text:p>
      <text:p text:style-name="P1">h5 22.c3 Nf5 23.Re1 Kf8 24.Bc2 b6 25.Re2 Ra7 26.Bxf5 Bxf5 27.Rae1 Kg7 28.</text:p>
      <text:p text:style-name="P1">Re8 Rb7 29.Ne6+ Kf6 30.Rf8+ Ke7 31.Nxc5+ Kxf8 32.Nxb7 Bc2 33.a5 bxa5 34.</text:p>
      <text:p text:style-name="P1">Nxd6 Ba4 35.Re6 Nd7 36.b3 Nc5 37.bxa4 Nxe6 38.dxe6 Ke7 39.Nc4 Kxe6 40.Kf1 </text:p>
      <text:p text:style-name="P1">1-0</text:p>
      <text:p text:style-name="P1"/>
      <text:p text:style-name="P1"><text:soft-page-break/>[Event "Munich ol (Men) fin-B"]</text:p>
      <text:p text:style-name="P1">[Site "Munich GER"]</text:p>
      <text:p text:style-name="P1">[Date "1958.??.??"]</text:p>
      <text:p text:style-name="P1">[Round "5"]</text:p>
      <text:p text:style-name="P1">[White "Pedersen, Eigil"]</text:p>
      <text:p text:style-name="P1">[Black "Smiltiner, Shlomo"]</text:p>
      <text:p text:style-name="P1">[Result "0-1"]</text:p>
      <text:p text:style-name="P1">[WhiteElo "2370"]</text:p>
      <text:p text:style-name="P1">[ECO "B74"]</text:p>
      <text:p text:style-name="P1">[EventDate "1958.09.30"]</text:p>
      <text:p text:style-name="P1"/>
      <text:p text:style-name="P1">1.e4 c5 2.Nf3 Nc6 3.d4 cxd4 4.Nxd4 g6 5.Be3 Bg7 6.Nc3 Nf6 7.Be2 O-O 8.Nb3 </text:p>
      <text:p text:style-name="P1">a5 9.a4 d6 10.O-O Be6 11.Nd4 Qc8 12.h3 Nxd4 13.Bxd4 Bc4 14.Bxc4 Qxc4 15.b3</text:p>
      <text:p text:style-name="P1">Qc6 16.Bxf6 Bxf6 17.Nd5 Rfe8 18.Nxf6+ exf6 19.f3 Re5 20.c4 Rae8 21.Qd3 </text:p>
      <text:p text:style-name="P1">Qc5+ 22.Kh1 Qb4 23.Rad1 R8e6 24.Qc2 f5 25.Rd5 Rxd5 26.cxd5 Re5 27.exf5 </text:p>
      <text:p text:style-name="P1">Rxf5 28.Qc4 Rf4 29.Qc8+ Kg7 30.Qd7 Rd4 31.f4 Rxd5 32.Rf3 h5 33.Qe7 Rd1+ </text:p>
      <text:p text:style-name="P1">34.Kh2 Qe1 35.Qxe1 Rxe1 36.Rd3 Rb1 37.Kg3 Rb2 38.Kf3 f5 39.g3 Kf7 40.Rxd6 </text:p>
      <text:p text:style-name="P1">Rxb3+ 41.Kg2 Rb4 42.h4 Rxa4 43.Rd7+ Ke6 44.Rxb7 Rb4 45.Ra7 a4 46.Ra5 Kd6 </text:p>
      <text:p text:style-name="P1">47.Ra6+ Kd5 48.Rxg6 a3 49.Ra6 Rb2+ 50.Kf3 a2 51.Ke3 Kc4 52.Ra8 Kc3 53.Rc8+</text:p>
      <text:p text:style-name="P1">Kb3 54.Ra8 Kc2 55.Kd4 Kb1 56.Ke5 Rb5+ 57.Kf6 a1=Q+ 58.Rxa1+ Kxa1 59.Kg5 </text:p>
      <text:p text:style-name="P1">Rb3 0-1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5"]</text:p>
      <text:p text:style-name="P1">[White "Dunkelblum, Arthur"]</text:p>
      <text:p text:style-name="P1">[Black "Donner, Jan-Hein"]</text:p>
      <text:p text:style-name="P1">[Result "1/2-1/2"]</text:p>
      <text:p text:style-name="P1">[BlackElo "2470"]</text:p>
      <text:p text:style-name="P1">[ECO "A49"]</text:p>
      <text:p text:style-name="P1">[EventDate "1958.09.30"]</text:p>
      <text:p text:style-name="P1"/>
      <text:p text:style-name="P1">1.Nf3 Nf6 2.b3 d6 3.d4 g6 4.Bb2 Bg7 5.g3 O-O 6.Bg2 e5 7.dxe5 Nfd7 8.O-O </text:p>
      <text:p text:style-name="P1">dxe5 9.e4 Na6 10.Qe2 Nac5 11.Rd1 Re8 12.Nc3 c6 13.Ne1 Ne6 14.Qe3 h5 15.Ne2</text:p>
      <text:p text:style-name="P1">Qf6 16.h4 Kh7 17.Qf3 Qe7 18.a4 a5 19.Nd3 Nd4 20.Nxd4 exd4 21.Re1 1/2-1/2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6"]</text:p>
      <text:p text:style-name="P1">[White "Ojanen, Kaarle S"]</text:p>
      <text:p text:style-name="P1">[Black "Cuellar Gacharna, Miguel"]</text:p>
      <text:p text:style-name="P1">[Result "1/2-1/2"]</text:p>
      <text:p text:style-name="P1">[WhiteElo "2300"]</text:p>
      <text:p text:style-name="P1">[BlackElo "2395"]</text:p>
      <text:p text:style-name="P1">[ECO "E92"]</text:p>
      <text:p text:style-name="P1">[EventDate "1958.09.30"]</text:p>
      <text:p text:style-name="P1"/>
      <text:p text:style-name="P1">1.d4 Nf6 2.c4 g6 3.Nc3 Bg7 4.e4 d6 5.f3 c6 6.Be3 e5 7.Nge2 O-O 8.Qd2 exd4 </text:p>
      <text:p text:style-name="P1">9.Nxd4 d5 10.exd5 cxd5 11.Be2 dxc4 12.Bxc4 Re8 13.O-O Rxe3 14.Qxe3 Ng4 15.</text:p>
      <text:p text:style-name="P1">Bxf7+ Kh8 16.Ne6 Nxe3 17.Nxd8 Nxf1 18.Kxf1 Bf6 19.Be6 Nc6 20.Nf7+ Kg7 21.</text:p>
      <text:p text:style-name="P1">Bxc8 Rxc8 22.Nd6 Rd8 23.Nce4 Be5 24.Rd1 Kf8 25.Ke1 b6 26.Nc4 Rxd1+ 27.Kxd1</text:p>
      <text:p text:style-name="P1">Bxh2 28.Ke2 Ke7 29.g3 Bg1 30.f4 Bd4 1/2-1/2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6"]</text:p>
      <text:p text:style-name="P1">[White "Stahlberg, Gideon"]</text:p>
      <text:p text:style-name="P1">[Black "Donner, Jan-Hein"]</text:p>
      <text:p text:style-name="P1">[Result "1/2-1/2"]</text:p>
      <text:p text:style-name="P1">[BlackElo "2470"]</text:p>
      <text:p text:style-name="P1"><text:soft-page-break/>[ECO "D84"]</text:p>
      <text:p text:style-name="P1">[EventDate "1958.09.30"]</text:p>
      <text:p text:style-name="P1"/>
      <text:p text:style-name="P1">1.d4 Nf6 2.c4 g6 3.Nc3 d5 4.Bf4 Bg7 5.e3 O-O 6.cxd5 Nxd5 7.Nxd5 Qxd5 8.</text:p>
      <text:p text:style-name="P1">Bxc7 Na6 9.Bxa6 Qxg2 10.Qf3 Qxf3 11.Nxf3 bxa6 12.Rg1 Bb7 13.Ke2 f6 14.Rgd1</text:p>
      <text:p text:style-name="P1">Rac8 15.Rac1 Bd5 16.b3 Rfe8 17.Nd2 Bf8 18.Kd3 e6 19.Ne4 Kf7 20.Nd6+ Bxd6 </text:p>
      <text:p text:style-name="P1">21.Bxd6 Bf3 22.Re1 Bc6 23.e4 Red8 24.Bb4 Rd7 25.f3 a5 26.Ba3 Bb5+ 27.Ke3 </text:p>
      <text:p text:style-name="P1">Rcd8 28.Rc5 a6 29.Bb2 Rb8 30.Rec1 a4 31.b4 Rbd8 32.Rc7 Ke7 33.R1c5 Rxc7 </text:p>
      <text:p text:style-name="P1">34.Rxc7+ Rd7 35.Rc5 Kd6 36.Bc3 Rb7 37.Be1 Kd7 38.Bg3 Bc6 39.d5 Bb5 40.a3 </text:p>
      <text:p text:style-name="P1">g5 41.dxe6+ Kxe6 42.Bc7 Kd7 43.Ba5 Ke6 44.Bc7 1/2-1/2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6"]</text:p>
      <text:p text:style-name="P1">[White "Koskinen, Heikki"]</text:p>
      <text:p text:style-name="P1">[Black "De Greif, Boris"]</text:p>
      <text:p text:style-name="P1">[Result "1/2-1/2"]</text:p>
      <text:p text:style-name="P1">[BlackElo "2370"]</text:p>
      <text:p text:style-name="P1">[ECO "B31"]</text:p>
      <text:p text:style-name="P1">[EventDate "1958.09.30"]</text:p>
      <text:p text:style-name="P1"/>
      <text:p text:style-name="P1">1.e4 c5 2.Nf3 Nc6 3.Bb5 g6 4.O-O Bg7 5.c3 Nf6 6.Re1 O-O 7.d4 cxd4 8.cxd4 </text:p>
      <text:p text:style-name="P1">d6 9.h3 a6 10.Bf1 e5 11.Nc3 exd4 12.Nxd4 d5 13.Nxc6 bxc6 14.exd5 Nxd5 15.</text:p>
      <text:p text:style-name="P1">Nxd5 cxd5 16.Qf3 Be6 17.Rd1 1/2-1/2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6"]</text:p>
      <text:p text:style-name="P1">[White "Beyen, Roland"]</text:p>
      <text:p text:style-name="P1">[Black "Forintos, Gyozo V"]</text:p>
      <text:p text:style-name="P1">[Result "0-1"]</text:p>
      <text:p text:style-name="P1">[WhiteElo "2280"]</text:p>
      <text:p text:style-name="P1">[BlackElo "2495"]</text:p>
      <text:p text:style-name="P1">[ECO "E27"]</text:p>
      <text:p text:style-name="P1">[EventDate "1958.09.30"]</text:p>
      <text:p text:style-name="P1"/>
      <text:p text:style-name="P1">1.d4 Nf6 2.c4 e6 3.Nc3 Bb4 4.a3 Bxc3+ 5.bxc3 O-O 6.Bg5 h6 7.Bh4 d6 8.Nf3 </text:p>
      <text:p text:style-name="P1">Nbd7 9.Qc2 e5 10.e4 Re8 11.d5 c6 12.Bd3 Nf8 13.O-O Ng6 14.dxc6 bxc6 15.c5 </text:p>
      <text:p text:style-name="P1">Nxh4 16.Nxh4 d5 17.Qa4 Bd7 18.Rad1 Qe7 19.exd5 cxd5 20.c6 Bg4 21.Rb1 e4 </text:p>
      <text:p text:style-name="P1">22.Ba6 g5 23.f3 Be6 24.fxe4 gxh4 25.exd5 Nxd5 26.Qd4 Qxa3 27.Qxh4 Qxa6 28.</text:p>
      <text:p text:style-name="P1">Qxh6 Qd3 0-1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6"]</text:p>
      <text:p text:style-name="P1">[White "Kostro, Jerzy"]</text:p>
      <text:p text:style-name="P1">[Black "Gudmundsson, Arinbjorn"]</text:p>
      <text:p text:style-name="P1">[Result "1-0"]</text:p>
      <text:p text:style-name="P1">[ECO "B78"]</text:p>
      <text:p text:style-name="P1">[EventDate "1958.09.30"]</text:p>
      <text:p text:style-name="P1"/>
      <text:p text:style-name="P1">1.e4 c5 2.Nf3 Nc6 3.d4 cxd4 4.Nxd4 Nf6 5.Nc3 d6 6.Bc4 Bd7 7.Bb3 g6 8.f3 </text:p>
      <text:p text:style-name="P1">Bg7 9.Be3 O-O 10.Qd2 a6 11.O-O-O Na5 12.Bh6 Rc8 13.Kb1 Nxb3 14.cxb3 b5 15.</text:p>
      <text:p text:style-name="P1">h4 Rc5 16.b4 Rc4 17.Bxg7 Kxg7 18.h5 Kg8 19.Qh6 e6 20.hxg6 fxg6 21.e5 Rxd4 </text:p>
      <text:p text:style-name="P1">22.Rxd4 dxe5 23.Rd6 Qe7 24.Rhd1 Bc8 25.a3 Bb7 26.Qg5 Re8 27.Qxe5 Qf7 28.</text:p>
      <text:p text:style-name="P1">Rd8 1-0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<text:soft-page-break/>[Round "6"]</text:p>
      <text:p text:style-name="P1">[White "Johannsson, Ingi R"]</text:p>
      <text:p text:style-name="P1">[Black "Sliwa, Bogdan"]</text:p>
      <text:p text:style-name="P1">[Result "1-0"]</text:p>
      <text:p text:style-name="P1">[ECO "E55"]</text:p>
      <text:p text:style-name="P1">[EventDate "1958.09.30"]</text:p>
      <text:p text:style-name="P1"/>
      <text:p text:style-name="P1">1.c4 Nf6 2.Nc3 e6 3.d4 Bb4 4.e3 O-O 5.Bd3 d5 6.Nf3 c5 7.O-O dxc4 8.Bxc4 </text:p>
      <text:p text:style-name="P1">Nbd7 9.Bd3 b6 10.Qe2 Bb7 11.Rd1 cxd4 12.exd4 Rc8 13.Bd2 h6 14.Nb5 Bxd2 15.</text:p>
      <text:p text:style-name="P1">Rxd2 a6 16.Nd6 Bxf3 17.Qxf3 Rc7 18.Rdd1 Nd5 19.a3 N7f6 20.Nc4 b5 21.Ne5 </text:p>
      <text:p text:style-name="P1">Qd6 22.Re1 Qb6 23.Rad1 b4 24.a4 Kh8 25.Bb1 Qa5 26.h4 Qxa4 27.g4 g5 28.hxg5</text:p>
      <text:p text:style-name="P1">hxg5 29.Nd3 Kg7 30.Re5 Rh8 31.Rxg5+ Kf8 32.Nc5 Qc6 33.Ne4 Rd7 34.Nxf6 1-0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6"]</text:p>
      <text:p text:style-name="P1">[White "Andersen, Borge"]</text:p>
      <text:p text:style-name="P1">[Black "Lemoine, Claude"]</text:p>
      <text:p text:style-name="P1">[Result "1-0"]</text:p>
      <text:p text:style-name="P1">[ECO "E81"]</text:p>
      <text:p text:style-name="P1">[EventDate "1958.09.30"]</text:p>
      <text:p text:style-name="P1"/>
      <text:p text:style-name="P1">1.c4 Nf6 2.Nc3 g6 3.e4 d6 4.d4 Bg7 5.f3 O-O 6.Be3 c6 7.Nge2 a6 8.a4 e5 9.</text:p>
      <text:p text:style-name="P1">a5 Nbd7 10.d5 cxd5 11.cxd5 Nh5 12.g3 f5 13.Bg2 Ndf6 14.exf5 gxf5 15.O-O </text:p>
      <text:p text:style-name="P1">Qe8 16.Qd2 Bd7 17.Ra3 Qg6 18.Kh1 Rae8 19.Rb3 Bc8 20.Rb6 Nd7 21.Rb4 Nhf6 </text:p>
      <text:p text:style-name="P1">22.Rc4 Nh5 23.Rg1 Ndf6 24.Rc1 e4 25.f4 Qf7 26.h3 Re7 27.Kh2 Bd7 28.Rb4 Bc8</text:p>
      <text:p text:style-name="P1">29.Rd1 Rc7 30.Bb6 Re7 31.Qe3 Kh8 32.Bf1 Rg8 33.Bd4 Nd7 34.Na4 Bxd4 35.</text:p>
      <text:p text:style-name="P1">Qxd4+ Qg7 36.Rc1 Qxd4 37.Rxd4 Reg7 38.Rdc4 Nc5 39.Nxc5 dxc5 40.Rxc5 Bd7 </text:p>
      <text:p text:style-name="P1">41.Rc7 Bb5 42.Rxg7 Rxg7 43.d6 Rd7 44.Nd4 Bxf1 45.Nxf5 Kg8 46.Rxf1 Kf7 47.</text:p>
      <text:p text:style-name="P1">g4 Nf6 48.Rd1 Ke6 49.Rd4 h5 50.Kg3 hxg4 51.hxg4 Nh5+ 52.gxh5 Kxf5 53.Rd5+ </text:p>
      <text:p text:style-name="P1">Ke6 54.Re5+ Kf7 55.Re7+ 1-0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6"]</text:p>
      <text:p text:style-name="P1">[White "Bilek, Istvan"]</text:p>
      <text:p text:style-name="P1">[Black "Van den Broeck, Hans"]</text:p>
      <text:p text:style-name="P1">[Result "1-0"]</text:p>
      <text:p text:style-name="P1">[WhiteElo "2485"]</text:p>
      <text:p text:style-name="P1">[ECO "A30"]</text:p>
      <text:p text:style-name="P1">[EventDate "1958.09.30"]</text:p>
      <text:p text:style-name="P1"/>
      <text:p text:style-name="P1">1.Nf3 d5 2.g3 c5 3.Bg2 g6 4.c4 Nf6 5.O-O Bg7 6.Nc3 O-O 7.d3 d4 8.Na4 Nbd7 </text:p>
      <text:p text:style-name="P1">9.a3 e5 10.b4 cxb4 11.axb4 Rb8 12.c5 b5 13.Nb2 Qc7 14.c6 Nb6 15.Nxd4 Nbd5 </text:p>
      <text:p text:style-name="P1">16.Nf3 Rb6 17.d4 e4 18.Ne5 Nxb4 19.Bf4 Qe7 20.f3 Bf5 21.Bg5 h6 22.fxe4 </text:p>
      <text:p text:style-name="P1">hxg5 23.exf5 Nfd5 24.fxg6 Bxe5 25.gxf7+ Kg7 26.dxe5 Ne3 27.Qd2 Nxf1 28.</text:p>
      <text:p text:style-name="P1">Rxf1 Nxc6 29.Rf5 Nxe5 30.Qe3 Ng6 31.Qd4+ Kh6 32.h4 gxh4 33.Bf3 Qg5 34.Rxg5</text:p>
      <text:p text:style-name="P1">Kxg5 35.gxh4+ Kh6 36.h5 Nh8 37.Nd3 Nxf7 38.Nf4 Ng5 39.Nd5 Re6 40.Nc3 Nxf3+</text:p>
      <text:p text:style-name="P1">41.exf3 Rg8+ 42.Kf2 1-0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6"]</text:p>
      <text:p text:style-name="P1">[White "Szabo, Laszlo"]</text:p>
      <text:p text:style-name="P1">[Black "Dunkelblum, Arthur"]</text:p>
      <text:p text:style-name="P1">[Result "1-0"]</text:p>
      <text:p text:style-name="P1">[ECO "E14"]</text:p>
      <text:p text:style-name="P1">[EventDate "1958.09.30"]</text:p>
      <text:p text:style-name="P1"/>
      <text:p text:style-name="P1">1.Nf3 Nf6 2.c4 e6 3.d4 b6 4.e3 Bb7 5.Bd3 Be7 6.O-O O-O 7.b3 c5 8.Bb2 cxd4 </text:p>
      <text:p text:style-name="P1"><text:soft-page-break/>9.exd4 d5 10.Qe2 Nc6 11.Nbd2 Rc8 12.Rac1 Re8 13.Rfd1 Bf8 14.Nf1 g6 15.Ng3 </text:p>
      <text:p text:style-name="P1">Bh6 16.Rc3 Nd7 17.Qf1 Bg7 18.cxd5 exd5 19.Ba6 Bxa6 20.Qxa6 Ndb8 21.Qd3 Qd7</text:p>
      <text:p text:style-name="P1">22.Qd2 Qb7 23.h4 Nd7 24.h5 Nf8 25.h6 Bh8 26.Qg5 Qd7 27.Rdc1 Ne6 28.Qg4 Nb8</text:p>
      <text:p text:style-name="P1">29.Ne5 Bxe5 30.dxe5 Rxc3 31.Bxc3 Nc5 32.Qf3 Qe6 33.Rd1 Rd8 34.Ne2 g5 35.b4</text:p>
      <text:p text:style-name="P1">Na4 36.Qg3 Qxh6 37.Bd2 Qh4 38.Bxg5 Qxg3 39.Nxg3 Nc3 40.Rd3 Rc8 41.Nf5 Rc4 </text:p>
      <text:p text:style-name="P1">42.Bh6 Ne2+ 43.Kf1 Nf4 44.Ne7+ Kh8 45.Bxf4 Rxf4 46.Rg3 h5 47.Rg8+ 1-0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6"]</text:p>
      <text:p text:style-name="P1">[White "Thorbergsson, Freysteinn"]</text:p>
      <text:p text:style-name="P1">[Black "Szukszta, Janusz"]</text:p>
      <text:p text:style-name="P1">[Result "1/2-1/2"]</text:p>
      <text:p text:style-name="P1">[ECO "E55"]</text:p>
      <text:p text:style-name="P1">[EventDate "1958.09.30"]</text:p>
      <text:p text:style-name="P1"/>
      <text:p text:style-name="P1">1.d4 Nf6 2.c4 e6 3.Nc3 Bb4 4.e3 c5 5.Bd3 O-O 6.Nf3 d5 7.O-O dxc4 8.Bxc4 </text:p>
      <text:p text:style-name="P1">Nbd7 9.a3 cxd4 10.Qxd4 Bc5 11.Qd2 a6 12.b4 Ba7 13.Rd1 b5 14.Be2 Bb7 15.a4 </text:p>
      <text:p text:style-name="P1">bxa4 16.Ba3 Qb8 17.Nxa4 Rd8 18.Qe1 Ng4 19.h3 Nge5 20.Nd4 Nc6 21.Nc5 Nxc5 </text:p>
      <text:p text:style-name="P1">22.bxc5 Nxd4 23.exd4 Qc7 24.Rd3 Bb8 25.g3 a5 26.Rad1 Be4 27.Bf3 Bxf3 28.</text:p>
      <text:p text:style-name="P1">Rxf3 Qc6 29.Rfd3 Rd5 30.Qf1 Bc7 31.Qg2 Rb8 32.f4 g6 33.Qf3 a4 34.Qf1 Ba5 </text:p>
      <text:p text:style-name="P1">35.Rb1 Rb5 36.Rdd1 Rb7 37.Rxb7 Qxb7 38.Rb1 Qc6 39.Qb5 Qxb5 40.Rxb5 Bc3 41.</text:p>
      <text:p text:style-name="P1">Rb8+ Kg7 42.c6 Ba5 43.Bb4 Rd8 44.Rxd8 Bxd8 45.Bd6 a3 46.Bxa3 Bc7 47.Kf2 f5</text:p>
      <text:p text:style-name="P1">48.Ke3 Kf7 49.h4 Ba5 50.Bd6 Ke8 51.h5 gxh5 52.Kf2 Kd8 53.Be5 Kc8 54.Kg2 h4</text:p>
      <text:p text:style-name="P1">55.gxh4 h5 56.Kf2 Bd8 1/2-1/2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6"]</text:p>
      <text:p text:style-name="P1">[White "Roessel, Frits"]</text:p>
      <text:p text:style-name="P1">[Black "Arnlind, Erik"]</text:p>
      <text:p text:style-name="P1">[Result "1-0"]</text:p>
      <text:p text:style-name="P1">[ECO "A38"]</text:p>
      <text:p text:style-name="P1">[EventDate "1958.09.30"]</text:p>
      <text:p text:style-name="P1"/>
      <text:p text:style-name="P1">1.Nf3 Nf6 2.g3 g6 3.Bg2 Bg7 4.O-O O-O 5.d4 c5 6.c4 cxd4 7.Nxd4 Nc6 8.Nc2 </text:p>
      <text:p text:style-name="P1">d6 9.Nc3 Be6 10.b3 Qd7 11.Qd3 Bh3 12.Bb2 Ne5 13.Qd2 Bxg2 14.Kxg2 Qc6+ 15.</text:p>
      <text:p text:style-name="P1">f3 a6 16.Rfd1 Rac8 17.Rac1 Qc5 18.e4 b5 19.cxb5 axb5 20.Nd4 Qb6 21.Ndxb5 </text:p>
      <text:p text:style-name="P1">Nfg4 22.fxg4 Nxg4 23.Nd5 Rxc1 24.Nxb6 Rxd1 25.Qe2 Bxb2 26.Qxb2 f5 27.Qe2 </text:p>
      <text:p text:style-name="P1">Rc1 28.Nc4 h5 29.h3 Nf6 30.exf5 gxf5 31.Qe6+ Kg7 32.Nd4 Ra1 33.Nxf5+ Kg6 </text:p>
      <text:p text:style-name="P1">34.Nxe7+ Kg7 35.Nxd6 Rxa2+ 36.Kf3 Kh6 37.Ne8 Ra1 38.Ng8+ Kg6 39.Ngxf6 Rf1+</text:p>
      <text:p text:style-name="P1">40.Ke2 1-0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6"]</text:p>
      <text:p text:style-name="P1">[White "Franck, Alfons"]</text:p>
      <text:p text:style-name="P1">[Black "Portisch, Lajos"]</text:p>
      <text:p text:style-name="P1">[Result "0-1"]</text:p>
      <text:p text:style-name="P1">[BlackElo "2640"]</text:p>
      <text:p text:style-name="P1">[ECO "C19"]</text:p>
      <text:p text:style-name="P1">[EventDate "1958.09.30"]</text:p>
      <text:p text:style-name="P1"/>
      <text:p text:style-name="P1">1.e4 e6 2.d4 d5 3.Nc3 Bb4 4.e5 Ne7 5.a3 Bxc3+ 6.bxc3 c5 7.Nf3 Bd7 8.Ng5 h6</text:p>
      <text:p text:style-name="P1">9.Nh3 Nbc6 10.Be3 Nf5 11.g4 Nxe3 12.fxe3 Qh4+ 13.Kd2 Qd8 14.Ke1 f6 15.exf6</text:p>
      <text:p text:style-name="P1">Qxf6 16.Qe2 e5 17.Kd2 O-O-O 18.Bg2 cxd4 19.Bxd5 dxc3+ 20.Kxc3 e4+ 21.Kb3 </text:p>
      <text:p text:style-name="P1">Na5+ 22.Ka2 Be6 23.Bxe6+ Qxe6+ 24.Kb2 Nc4+ 25.Kc3 Qf6+ 26.Kxc4 Qa6+ 0-1</text:p>
      <text:p text:style-name="P1"/>
      <text:p text:style-name="P1">[Event "Munich ol (Men) fin-B"]</text:p>
      <text:p text:style-name="P1">[Site "Munich GER"]</text:p>
      <text:p text:style-name="P1"><text:soft-page-break/>[Date "1958.??.??"]</text:p>
      <text:p text:style-name="P1">[Round "6"]</text:p>
      <text:p text:style-name="P1">[White "Smiltiner, Shlomo"]</text:p>
      <text:p text:style-name="P1">[Black "Vaitonis, Povilas"]</text:p>
      <text:p text:style-name="P1">[Result "1-0"]</text:p>
      <text:p text:style-name="P1">[ECO "A12"]</text:p>
      <text:p text:style-name="P1">[EventDate "1958.09.30"]</text:p>
      <text:p text:style-name="P1"/>
      <text:p text:style-name="P1">1.c4 Nf6 2.g3 c6 3.Nf3 d5 4.b3 Bf5 5.Bb2 e6 6.Bg2 Nbd7 7.O-O Qc7 8.d3 Bc5 </text:p>
      <text:p text:style-name="P1">9.Nbd2 O-O 10.Nh4 Bg4 11.d4 Be7 12.Bf3 Bxf3 13.exf3 a5 14.Re1 Rfe8 15.f4 </text:p>
      <text:p text:style-name="P1">Bb4 16.Rc1 a4 17.Bc3 Qa5 18.Re3 Bxc3 19.Rexc3 axb3 20.axb3 Qb4 21.R3c2 Ra3</text:p>
      <text:p text:style-name="P1">22.g4 g6 23.Ng2 dxc4 24.bxc4 Rd3 25.g5 Nh5 26.Rb1 Rxd4 1-0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6"]</text:p>
      <text:p text:style-name="P1">[White "Catozzi, H"]</text:p>
      <text:p text:style-name="P1">[Black "Enevoldsen, Jens"]</text:p>
      <text:p text:style-name="P1">[Result "1/2-1/2"]</text:p>
      <text:p text:style-name="P1">[BlackElo "2350"]</text:p>
      <text:p text:style-name="P1">[ECO "A23"]</text:p>
      <text:p text:style-name="P1">[EventDate "1958.09.30"]</text:p>
      <text:p text:style-name="P1"/>
      <text:p text:style-name="P1">1.c4 Nf6 2.Nc3 e5 3.g3 c6 4.d4 exd4 5.Qxd4 d5 6.Bg5 Be7 7.cxd5 cxd5 8.Bg2 </text:p>
      <text:p text:style-name="P1">Nc6 9.Qa4 O-O 10.Nf3 Be6 11.O-O Qb6 12.Nb5 a6 13.Nbd4 Nxd4 14.Nxd4 Bd7 15.</text:p>
      <text:p text:style-name="P1">Qd1 h6 16.Be3 Qxb2 17.Rb1 Qxa2 18.Rxb7 Rab8 19.Rxd7 Nxd7 20.Nc6 Rbe8 21.</text:p>
      <text:p text:style-name="P1">Bxd5 Qa3 22.Bxf7+ Rxf7 23.Qxd7 Ref8 24.Ne5 Rf6 25.Qd5+ Kh8 26.Qe4 Qd6 27.</text:p>
      <text:p text:style-name="P1">Rc1 Qe6 28.Rc6 Bd6 29.Bf4 Qe8 30.Rc3 Bxe5 31.Bxe5 Rxf2 32.Bxg7+ Kxg7 33.</text:p>
      <text:p text:style-name="P1">Qxe8 1/2-1/2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6"]</text:p>
      <text:p text:style-name="P1">[White "Ravn, Palle"]</text:p>
      <text:p text:style-name="P1">[Black "Noradounguian, Georges"]</text:p>
      <text:p text:style-name="P1">[Result "1/2-1/2"]</text:p>
      <text:p text:style-name="P1">[ECO "E11"]</text:p>
      <text:p text:style-name="P1">[EventDate "1958.09.30"]</text:p>
      <text:p text:style-name="P1"/>
      <text:p text:style-name="P1">1.d4 Nf6 2.c4 e6 3.Nf3 Bb4+ 4.Bd2 Bxd2+ 5.Qxd2 d6 6.Nc3 Nc6 7.g3 O-O 8.Bg2</text:p>
      <text:p text:style-name="P1">e5 9.O-O Qe7 10.d5 Nb8 11.e4 Bg4 12.Ne1 Nbd7 13.h3 Bh5 14.Nd3 Ne8 15.f4 </text:p>
      <text:p text:style-name="P1">exf4 16.gxf4 f6 17.Rae1 g6 18.Nb5 a6 19.Nd4 Ng7 20.f5 Ne5 21.b3 g5 22.Ne6 </text:p>
      <text:p text:style-name="P1">Nxe6 23.fxe6 Nxd3 24.Qxd3 b6 25.Rf2 Kg7 26.Qd4 a5 27.a3 Bg6 28.Ra1 Ra7 29.</text:p>
      <text:p text:style-name="P1">Kh1 h6 30.Rfa2 Rfa8 31.Rf2 Rf8 32.Raf1 Raa8 33.b4 axb4 34.axb4 Ra4 35.Qb2 </text:p>
      <text:p text:style-name="P1">Raa8 36.Ra1 Rfb8 37.Qd4 Rf8 38.Rfa2 Rxa2 39.Rxa2 h5 40.Ra7 Kh6 41.Qxb6 f5 </text:p>
      <text:p text:style-name="P1">42.Qxc7 Qxc7 43.Rxc7 fxe4 44.e7 Ra8 45.Rd7 e3 46.Bf3 g4 47.hxg4 hxg4 48.</text:p>
      <text:p text:style-name="P1">Bxg4 Kg5 49.Rd8 Ra1+ 50.Kh2 Kxg4 51.e8=Q Ra2+ 52.Kg1 Ra1+ 53.Kg2 1/2-1/2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6"]</text:p>
      <text:p text:style-name="P1">[White "Nilsson, Zandor"]</text:p>
      <text:p text:style-name="P1">[Black "Van den Berg, Carel B"]</text:p>
      <text:p text:style-name="P1">[Result "1-0"]</text:p>
      <text:p text:style-name="P1">[ECO "E61"]</text:p>
      <text:p text:style-name="P1">[EventDate "1958.09.30"]</text:p>
      <text:p text:style-name="P1"/>
      <text:p text:style-name="P1">1.c4 Nf6 2.Nc3 g6 3.g3 Bg7 4.Bg2 O-O 5.d4 d6 6.e3 Nbd7 7.Nge2 e5 8.O-O Re8</text:p>
      <text:p text:style-name="P1">9.Qc2 Nf8 10.dxe5 dxe5 11.Rd1 Qe7 12.b3 c6 13.a4 Be6 14.Ba3 Qc7 15.Bd6 Qc8</text:p>
      <text:p text:style-name="P1">16.a5 Bh3 17.Bh1 Ng4 18.a6 Bh6 19.Qe4 Ne6 20.axb7 Qxb7 21.Qxc6 Qxc6 22.</text:p>
      <text:p text:style-name="P1"><text:soft-page-break/>Bxc6 Rac8 23.Bb7 Ng5 24.f4 Ne6 25.Bxc8 Rxc8 26.Nd5 Rd8 27.Bxe5 Nxe5 28.</text:p>
      <text:p text:style-name="P1">fxe5 Rb8 29.b4 Bg4 30.Nf6+ 1-0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6"]</text:p>
      <text:p text:style-name="P1">[White "Porath, Yosef"]</text:p>
      <text:p text:style-name="P1">[Black "Yanofsky, Daniel Abraham"]</text:p>
      <text:p text:style-name="P1">[Result "1/2-1/2"]</text:p>
      <text:p text:style-name="P1">[BlackElo "2460"]</text:p>
      <text:p text:style-name="P1">[ECO "E65"]</text:p>
      <text:p text:style-name="P1">[EventDate "1958.09.30"]</text:p>
      <text:p text:style-name="P1"/>
      <text:p text:style-name="P1">1.d4 Nf6 2.c4 g6 3.g3 Bg7 4.Bg2 O-O 5.Nc3 d6 6.Nf3 c5 7.dxc5 dxc5 8.Be3 </text:p>
      <text:p text:style-name="P1">Nfd7 9.Qd2 Nc6 10.O-O Nb6 11.b3 Qxd2 12.Bxd2 Bf5 13.Rfd1 Rad8 14.Be1 Nd4 </text:p>
      <text:p text:style-name="P1">15.Rac1 Bg4 16.Kf1 Rd7 17.Ne4 Rc8 18.Bc3 Bxf3 19.Bxf3 f5 20.Nd2 Nxf3 21.</text:p>
      <text:p text:style-name="P1">exf3 Bxc3 22.Rxc3 Rcd8 23.Ke2 Rd6 24.Rcc1 Re6+ 25.Kf1 Red6 26.Ke2 Re6+ 27.</text:p>
      <text:p text:style-name="P1">Kf1 Red6 1/2-1/2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6"]</text:p>
      <text:p text:style-name="P1">[White "Sanchez, Luis Augusto"]</text:p>
      <text:p text:style-name="P1">[Black "Book, Eero"]</text:p>
      <text:p text:style-name="P1">[Result "1/2-1/2"]</text:p>
      <text:p text:style-name="P1">[ECO "B93"]</text:p>
      <text:p text:style-name="P1">[EventDate "1958.09.30"]</text:p>
      <text:p text:style-name="P1"/>
      <text:p text:style-name="P1">1.e4 c5 2.Nf3 d6 3.d4 cxd4 4.Nxd4 Nf6 5.Nc3 a6 6.f4 e5 7.Nf3 Qc7 8.Bd3 </text:p>
      <text:p text:style-name="P1">Nbd7 9.O-O Be7 10.a4 O-O 11.Kh1 Nc5 12.Qe1 Be6 13.f5 Bd7 14.Bg5 Bc6 15.b4 </text:p>
      <text:p text:style-name="P1">Nxd3 16.cxd3 b5 17.Rc1 Qb7 18.a5 Rac8 19.h4 Kh8 20.Qd2 Rfd8 21.Kh2 d5 22.</text:p>
      <text:p text:style-name="P1">Bxf6 Bxf6 23.exd5 Bxd5 24.Nxd5 Qxd5 25.Rxc8 Rxc8 26.Rc1 Rxc1 27.Qxc1 h6 </text:p>
      <text:p text:style-name="P1">28.Qc8+ Kh7 29.Qxa6 Qxd3 30.Qb7 e4 31.Qxf7 exf3 1/2-1/2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6"]</text:p>
      <text:p text:style-name="P1">[White "Boutteville, Cesar"]</text:p>
      <text:p text:style-name="P1">[Black "Larsen, Bent"]</text:p>
      <text:p text:style-name="P1">[Result "1-0"]</text:p>
      <text:p text:style-name="P1">[ECO "A25"]</text:p>
      <text:p text:style-name="P1">[EventDate "1958.09.30"]</text:p>
      <text:p text:style-name="P1"/>
      <text:p text:style-name="P1">1.c4 g6 2.g3 Bg7 3.Bg2 Nc6 4.e3 Nf6 5.Nc3 O-O 6.Nge2 d6 7.d3 e5 8.Rb1 a5 </text:p>
      <text:p text:style-name="P1">9.a3 Bg4 10.h3 Be6 11.O-O d5 12.b3 Qd7 13.Kh2 Rad8 14.Qc2 h5 15.e4 dxe4 </text:p>
      <text:p text:style-name="P1">16.dxe4 Nd4 17.Nxd4 exd4 18.Nd5 c6 19.Nxf6+ Bxf6 20.Qd3 a4 21.f4 axb3 22.</text:p>
      <text:p text:style-name="P1">f5 gxf5 23.exf5 Bxc4 24.Qxc4 d3 25.Bb2 Bxb2 26.Rxb2 Rfe8 27.f6 Qd4 28.Qxb3</text:p>
      <text:p text:style-name="P1">d2 29.Rbb1 c5 30.Rf5 Re1 31.Rf1 Rxf1 32.Rxf1 c4 33.Qb5 Qd3 34.Qxh5 c3 35.</text:p>
      <text:p text:style-name="P1">Rf5 Qxf5 36.Qxf5 d1=Q 37.Qg5+ Kf8 38.Qg7+ Ke8 39.Qg8+ Kd7 40.Qxf7+ Kd6 41.</text:p>
      <text:p text:style-name="P1">Qe7# 1-0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6"]</text:p>
      <text:p text:style-name="P1">[White "Fuster, Geza"]</text:p>
      <text:p text:style-name="P1">[Black "Pilshtchik, Gyora"]</text:p>
      <text:p text:style-name="P1">[Result "1/2-1/2"]</text:p>
      <text:p text:style-name="P1">[ECO "E34"]</text:p>
      <text:p text:style-name="P1">[EventDate "1958.09.30"]</text:p>
      <text:p text:style-name="P1"><text:soft-page-break/></text:p>
      <text:p text:style-name="P1">1.d4 Nf6 2.c4 e6 3.Nc3 Bb4 4.Qc2 d5 5.cxd5 Qxd5 6.a3 Bxc3+ 7.bxc3 e5 8.e3 </text:p>
      <text:p text:style-name="P1">exd4 9.cxd4 Bf5 10.Qc4 Nbd7 11.Qxd5 Nxd5 12.f3 Bg6 13.e4 Ne7 14.Bf4 f5 15.</text:p>
      <text:p text:style-name="P1">e5 Nd5 16.Nh3 Nf8 17.Bc4 O-O-O 18.O-O-O Ne6 19.Bg5 Rd7 20.Rhe1 Re8 21.Bxd5</text:p>
      <text:p text:style-name="P1">Rxd5 22.Nf4 Nxf4 23.Bxf4 Re6 24.Re2 Be8 25.Rb2 Rc6+ 26.Kb1 Rc3 27.Ra2 Ba4 </text:p>
      <text:p text:style-name="P1">28.Rdd2 Bb5 29.Kb2 Rc6 30.a4 Ba6 31.Ra3 Rc4 32.Be3 b5 33.axb5 Rxb5+ 34.Rb3</text:p>
      <text:p text:style-name="P1">Rd5 35.Rc3 Rb4+ 36.Rb3 Ra4 37.Ra3 Rb4+ 38.Rb3 Rc4 39.Rc3 Rb4+ 40.Kc2 Bc4 </text:p>
      <text:p text:style-name="P1">41.Ra3 a5 42.Kc3 1/2-1/2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6"]</text:p>
      <text:p text:style-name="P1">[White "Tarnowski, Alfred"]</text:p>
      <text:p text:style-name="P1">[Black "Palmason, Gudmundur"]</text:p>
      <text:p text:style-name="P1">[Result "1/2-1/2"]</text:p>
      <text:p text:style-name="P1">[ECO "B45"]</text:p>
      <text:p text:style-name="P1">[EventDate "1958.09.30"]</text:p>
      <text:p text:style-name="P1"/>
      <text:p text:style-name="P1">1.e4 c5 2.Nf3 Nc6 3.d4 cxd4 4.Nxd4 Nf6 5.Nc3 d6 6.a3 e6 7.g4 Be7 8.Bg2 Qc7</text:p>
      <text:p text:style-name="P1">9.Ncb5 Qb8 10.c4 O-O 11.O-O Bd7 12.b3 a6 13.Nc3 Nxd4 14.Qxd4 Bc6 15.Bb2 </text:p>
      <text:p text:style-name="P1">Rd8 16.a4 Nd7 17.Nd5 Bf8 18.b4 Bxd5 19.cxd5 e5 20.Qd2 a5 21.bxa5 Nc5 22.</text:p>
      <text:p text:style-name="P1">Ra3 Qc7 23.Bc3 Rdc8 24.Rb1 Qd7 25.Qd1 Be7 26.Bd2 h6 27.f3 Bg5 28.Bxg5 hxg5</text:p>
      <text:p text:style-name="P1">29.Rb5 Ra7 30.Bf1 Rca8 31.Qd2 Qd8 32.Kg2 Rxa5 33.Rxa5 Qxa5 34.Qxg5 Qb4 35.</text:p>
      <text:p text:style-name="P1">Ra2 Qb3 36.Rf2 Qxa4 37.h4 Qd7 38.h5 Qd8 39.Qxd8+ Rxd8 40.Ra2 Kh7 41.Kg3 f6</text:p>
      <text:p text:style-name="P1">1/2-1/2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6"]</text:p>
      <text:p text:style-name="P1">[White "Prins, Lodewijk"]</text:p>
      <text:p text:style-name="P1">[Black "Sterner, Olof"]</text:p>
      <text:p text:style-name="P1">[Result "1/2-1/2"]</text:p>
      <text:p text:style-name="P1">[ECO "B55"]</text:p>
      <text:p text:style-name="P1">[EventDate "1958.09.30"]</text:p>
      <text:p text:style-name="P1"/>
      <text:p text:style-name="P1">1.e4 c5 2.Nf3 d6 3.d4 cxd4 4.Nxd4 Nf6 5.f3 e5 6.Nb3 d5 7.Bg5 Be6 8.f4 exf4</text:p>
      <text:p text:style-name="P1">9.Bb5+ Nc6 10.e5 h6 11.Bh4 g5 12.exf6 gxh4 13.Nd4 Qb6 14.Nc3 O-O-O 15.Bxc6</text:p>
      <text:p text:style-name="P1">bxc6 16.Qd3 Bg4 17.O-O c5 18.Na4 Qa5 19.Nc6 Qxa4 20.Nxd8 Qd7 21.Rxf4 Kxd8 </text:p>
      <text:p text:style-name="P1">22.Rxg4 Qxg4 23.Qxd5+ Qd7 24.Qa8+ Kc7 25.Qxa7+ Kc6 26.Qa8+ Qb7 27.Qe8+ Kb6</text:p>
      <text:p text:style-name="P1">28.a4 Rg8 29.Qd8+ Ka6 30.Qd3+ Ka7 31.Qh3 c4 32.Rd1 Bc5+ 33.Kf1 Ka6 34.Rd2 </text:p>
      <text:p text:style-name="P1">Qxb2 35.Qf3 Qa1+ 36.Rd1 Qxa4 37.Qc3 Qb4 38.Qf3 Rc8 39.Qd5 Rc7 40.Ra1+ Kb6 </text:p>
      <text:p text:style-name="P1">41.Qa8 Qb5 42.Qb8+ Rb7 43.Qd8+ Kc6 44.Qc8+ Kd6 45.Qd8+ Ke5 46.Re1+ Kf5 47.</text:p>
      <text:p text:style-name="P1">Qd5+ Kxf6 48.Qf3+ Kg7 49.Qg4+ 1/2-1/2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6"]</text:p>
      <text:p text:style-name="P1">[White "Martin, Pedro1"]</text:p>
      <text:p text:style-name="P1">[Black "Hallstrom, Leo"]</text:p>
      <text:p text:style-name="P1">[Result "1/2-1/2"]</text:p>
      <text:p text:style-name="P1">[ECO "A84"]</text:p>
      <text:p text:style-name="P1">[EventDate "1958.09.30"]</text:p>
      <text:p text:style-name="P1"/>
      <text:p text:style-name="P1">1.d4 d5 2.c4 e6 3.Nf3 c6 4.Qc2 f5 5.g3 Bd6 6.Bg2 Nd7 7.cxd5 cxd5 8.Bf4 </text:p>
      <text:p text:style-name="P1">Bxf4 9.gxf4 Ngf6 10.Nbd2 O-O 11.O-O Ne4 12.Rac1 a5 13.Qc7 Ra6 14.e3 Qxc7 </text:p>
      <text:p text:style-name="P1">15.Rxc7 Rc6 16.Rc1 Rxc1+ 17.Rxc1 Nxd2 18.Nxd2 Kf7 19.Nf3 Ke7 20.Bf1 h6 21.</text:p>
      <text:p text:style-name="P1">Bb5 Kd6 22.Ne5 Nb6 23.Rc5 a4 24.h4 Nd7 25.Bxd7 Bxd7 26.Nxd7 Kxd7 27.Ra5 g5</text:p>
      <text:p text:style-name="P1">28.fxg5 hxg5 29.hxg5 f4 30.Kg2 fxe3 31.fxe3 Rf5 32.Rxa4 Rxg5+ 33.Kf3 e5 </text:p>
      <text:p text:style-name="P1">34.dxe5 Rxe5 35.Ke2 b5 36.Rh4 Rg5 37.Kd3 Rg2 38.Rb4 Kc6 39.a3 Kc5 40.Rb3 </text:p>
      <text:p text:style-name="P1">Rh2 41.Rc3+ Kd6 42.Rc2 Rh1 43.Rg2 Rd1+ 44.Kc2 Re1 45.Kd2 Rb1 46.Kc2 Re1 </text:p>
      <text:p text:style-name="P1"><text:soft-page-break/>47.Kd2 Rb1 48.Kc3 Re1 49.Kd3 Rd1+ 50.Rd2 Rc1 51.Rc2 Rh1 52.Rc3 Rb1 53.Rc2 </text:p>
      <text:p text:style-name="P1">Rh1 54.Rg2 1/2-1/2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6"]</text:p>
      <text:p text:style-name="P1">[White "Anderson, Frank Ross"]</text:p>
      <text:p text:style-name="P1">[Black "Czerniak, Moshe"]</text:p>
      <text:p text:style-name="P1">[Result "1-0"]</text:p>
      <text:p text:style-name="P1">[ECO "C06"]</text:p>
      <text:p text:style-name="P1">[EventDate "1958.09.30"]</text:p>
      <text:p text:style-name="P1"/>
      <text:p text:style-name="P1">1.e4 e6 2.d4 d5 3.Nd2 Nf6 4.e5 Nfd7 5.Bd3 c5 6.c3 Nc6 7.Ne2 cxd4 8.cxd4 f6</text:p>
      <text:p text:style-name="P1">9.exf6 Qxf6 10.Nf3 Bb4+ 11.Bd2 Bxd2+ 12.Qxd2 O-O 13.O-O e5 14.dxe5 Ndxe5 </text:p>
      <text:p text:style-name="P1">15.Nxe5 Nxe5 16.Nd4 Bd7 17.Rad1 Kh8 18.Be2 Rae8 19.b3 Ng6 20.Bh5 Re5 21.</text:p>
      <text:p text:style-name="P1">Bxg6 Qxg6 22.Rde1 Bh3 23.f3 Rfe8 24.Rxe5 Rxe5 25.Kh1 Bd7 26.Rc1 h6 27.Kg1 </text:p>
      <text:p text:style-name="P1">Qd6 28.Re1 Kg8 29.Rxe5 Qxe5 30.g3 Kf7 31.Kf2 a5 32.Qe3 Qxe3+ 33.Kxe3 Ke7 </text:p>
      <text:p text:style-name="P1">34.Ne2 Kd6 35.Kd4 g5 36.Nc3 Bc6 37.Nd1 b6 38.Ne3 Bd7 39.Nxd5 b5 40.f4 gxf4</text:p>
      <text:p text:style-name="P1">41.gxf4 Bf5 42.Ne3 Bb1 43.a3 Ba2 44.b4 axb4 45.axb4 Bb1 46.Nd1 Bg6 47.Nc3 </text:p>
      <text:p text:style-name="P1">Be8 48.Ne4+ Ke7 49.Ke5 Bh5 50.Nd6 1-0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7"]</text:p>
      <text:p text:style-name="P1">[White "Kramer, Haije"]</text:p>
      <text:p text:style-name="P1">[Black "Portisch, Lajos"]</text:p>
      <text:p text:style-name="P1">[Result "0-1"]</text:p>
      <text:p text:style-name="P1">[BlackElo "2640"]</text:p>
      <text:p text:style-name="P1">[ECO "A07"]</text:p>
      <text:p text:style-name="P1">[EventDate "1958.09.30"]</text:p>
      <text:p text:style-name="P1"/>
      <text:p text:style-name="P1">1.Nf3 Nf6 2.g3 d5 3.Bg2 Bf5 4.O-O e6 5.d3 h6 6.Nbd2 Nc6 7.c4 Be7 8.cxd5 </text:p>
      <text:p text:style-name="P1">exd5 9.Nb3 Qd7 10.Be3 Bh3 11.Nc5 Bxc5 12.Bxc5 h5 13.e4 Bxg2 14.Kxg2 O-O-O </text:p>
      <text:p text:style-name="P1">15.e5 Ng4 16.d4 h4 17.Nxh4 g5 18.Nf3 Nxh2 19.Nxh2 Qh3+ 20.Kf3 Qxh2 21.Ke3 </text:p>
      <text:p text:style-name="P1">Qh3 22.Qf3 Qe6 23.Kd3 Qg6+ 24.Kc3 Rh5 25.Qg4+ Kb8 26.Rh1 Rdh8 27.Rxh5 Qxh5</text:p>
      <text:p text:style-name="P1">28.Qxh5 Rxh5 29.Kd3 b6 30.Ba3 g4 31.Rd1 Kc8 32.Ke3 Rf5 33.b3 Kd7 34.Bb2 </text:p>
      <text:p text:style-name="P1">Nb4 35.a3 Rf3+ 36.Ke2 Rxb3 37.axb4 Rxb2+ 38.Ke3 Rxb4 0-1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7"]</text:p>
      <text:p text:style-name="P1">[White "Fred, Aatos"]</text:p>
      <text:p text:style-name="P1">[Black "Beyen, Roland"]</text:p>
      <text:p text:style-name="P1">[Result "1/2-1/2"]</text:p>
      <text:p text:style-name="P1">[BlackElo "2280"]</text:p>
      <text:p text:style-name="P1">[ECO "B95"]</text:p>
      <text:p text:style-name="P1">[EventDate "1958.09.30"]</text:p>
      <text:p text:style-name="P1"/>
      <text:p text:style-name="P1">1.e4 c5 2.Nf3 d6 3.d4 cxd4 4.Nxd4 Nf6 5.Nc3 a6 6.Bg5 e6 7.Be2 Be7 8.Nb3 </text:p>
      <text:p text:style-name="P1">O-O 9.O-O Nbd7 10.Bf4 e5 11.Be3 Nb6 12.Qd2 Be6 13.Rfd1 Rc8 14.Qe1 Qc7 15.</text:p>
      <text:p text:style-name="P1">Rd2 Rfd8 16.Rad1 Nc4 17.Bxc4 Bxc4 18.f3 b5 19.Qf2 Rb8 20.Nc1 Qa5 21.Nb3 </text:p>
      <text:p text:style-name="P1">1/2-1/2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7"]</text:p>
      <text:p text:style-name="P1">[White "Pedersen, Eigil"]</text:p>
      <text:p text:style-name="P1">[Black "Nilsson, Zandor"]</text:p>
      <text:p text:style-name="P1">[Result "0-1"]</text:p>
      <text:p text:style-name="P1"><text:soft-page-break/>[WhiteElo "2370"]</text:p>
      <text:p text:style-name="P1">[ECO "B67"]</text:p>
      <text:p text:style-name="P1">[EventDate "1958.09.30"]</text:p>
      <text:p text:style-name="P1"/>
      <text:p text:style-name="P1">1.e4 c5 2.Nf3 Nc6 3.d4 cxd4 4.Nxd4 Nf6 5.Nc3 d6 6.Bg5 e6 7.Qd2 a6 8.O-O-O </text:p>
      <text:p text:style-name="P1">Bd7 9.f3 Rc8 10.Nb3 b5 11.Bxb5 axb5 12.Nxb5 d5 13.exd5 Nb4 14.dxe6 fxe6 </text:p>
      <text:p text:style-name="P1">15.Nd6+ Bxd6 16.Qxd6 Qc7 17.Qxc7 Rxc7 18.Kb1 Kf7 19.Bxf6 gxf6 20.Rd4 Rb8 </text:p>
      <text:p text:style-name="P1">21.Rhd1 Be8 22.Na1 Ke7 23.a3 Nd5 24.Re1 Nc3+ 25.Kc1 Nb5 26.Rb4 Rbc8 27.c3 </text:p>
      <text:p text:style-name="P1">Nd6 28.Nc2 Nc4 29.Nd4 e5 30.f4 Bg6 31.b3 Nd6 32.fxe5 Rxc3+ 33.Kb2 fxe5 34.</text:p>
      <text:p text:style-name="P1">Rxe5+ Kf7 35.a4 Rd3 36.Nf3 Rd1 37.Rf4+ Kg8 38.Nd4 Rd2+ 39.Ka3 Rxg2 40.Rd5 </text:p>
      <text:p text:style-name="P1">Ne4 41.h4 Nc3 42.Rg5 Rxg5 43.hxg5 Ne4 44.Nf3 Rf8 45.Rxf8+ Kxf8 46.a5 Bh5 </text:p>
      <text:p text:style-name="P1">47.Nd4 Ke8 48.a6 Bf7 49.b4 Kd7 50.b5 Kc7 51.Kb4 Kb6 52.Ne2 Bg8 53.Nf4 Nxg5</text:p>
      <text:p text:style-name="P1">54.Nd3 Ne4 55.Nb2 Bd5 56.Na4+ Ka7 57.Ka5 h5 58.b6+ Kb8 59.Nb2 h4 60.Nd3 h3</text:p>
      <text:p text:style-name="P1">61.Nf4 h2 62.Nxd5 h1=Q 63.a7+ Kb7 64.Nc7 Qe1+ 65.Ka4 Kxb6 66.a8=Q Nc5+ 67.</text:p>
      <text:p text:style-name="P1">Ka3 Qc3+ 0-1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7"]</text:p>
      <text:p text:style-name="P1">[White "De Greif, Boris"]</text:p>
      <text:p text:style-name="P1">[Black "Thorbergsson, Freysteinn"]</text:p>
      <text:p text:style-name="P1">[Result "1/2-1/2"]</text:p>
      <text:p text:style-name="P1">[WhiteElo "2370"]</text:p>
      <text:p text:style-name="P1">[ECO "C04"]</text:p>
      <text:p text:style-name="P1">[EventDate "1958.09.30"]</text:p>
      <text:p text:style-name="P1"/>
      <text:p text:style-name="P1">1.e4 e6 2.d4 d5 3.Nd2 Nc6 4.Ngf3 Nf6 5.e5 Nd7 6.Bb5 a6 7.Bxc6 bxc6 8.O-O </text:p>
      <text:p text:style-name="P1">c5 9.dxc5 Bxc5 10.Nb3 Be7 11.Na5 Nb8 12.Bd2 c5 13.a3 Qc7 14.b4 Nc6 15.Nxc6</text:p>
      <text:p text:style-name="P1">Qxc6 16.bxc5 a5 17.Nd4 Qxc5 18.Qg4 Kf8 19.Bg5 Bxg5 20.Qxg5 Ba6 21.Qe3 Kg8 </text:p>
      <text:p text:style-name="P1">22.Rfd1 h6 23.Rab1 Kh7 24.Rb3 Rhc8 25.Qf4 1/2-1/2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7"]</text:p>
      <text:p text:style-name="P1">[White "Fuster, Geza"]</text:p>
      <text:p text:style-name="P1">[Black "Bergraser, Volf"]</text:p>
      <text:p text:style-name="P1">[Result "1-0"]</text:p>
      <text:p text:style-name="P1">[ECO "D38"]</text:p>
      <text:p text:style-name="P1">[EventDate "1958.09.30"]</text:p>
      <text:p text:style-name="P1"/>
      <text:p text:style-name="P1">1.d4 Nf6 2.c4 e6 3.Nc3 d5 4.Bg5 Nbd7 5.cxd5 exd5 6.e3 Bb4 7.Nf3 c5 8.Bd3 </text:p>
      <text:p text:style-name="P1">Qa5 9.Qc2 c4 10.Bf5 Nc5 11.Bxc8 Nd3+ 12.Ke2 Rxc8 13.Bxf6 gxf6 14.a3 Bxc3 </text:p>
      <text:p text:style-name="P1">15.bxc3 O-O 16.Rhb1 Rc7 17.a4 a6 18.Kf1 Rfc8 19.g3 Re8 20.Ne1 Rec8 21.Nxd3</text:p>
      <text:p text:style-name="P1">cxd3 22.Qxd3 Rxc3 23.Qf5 R8c7 24.Qxf6 Rc2 25.Qd8+ Kg7 26.Qg5+ Kf8 27.Kg1 </text:p>
      <text:p text:style-name="P1">Qc3 28.Rf1 Qc4 29.Qh6+ Kg8 30.Qg5+ Kf8 31.Qd8+ Kg7 32.Rae1 Qxa4 33.Qg5+ </text:p>
      <text:p text:style-name="P1">Kf8 34.Qh6+ Kg8 35.Qg5+ Kf8 36.Qxd5 Qd7 37.Qh5 Qe6 38.Qxh7 Qf6 39.Qh5 Rd2 </text:p>
      <text:p text:style-name="P1">40.Re2 Rcc2 41.Rxd2 Rxd2 42.Qg4 1-0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7"]</text:p>
      <text:p text:style-name="P1">[White "Sterner, Olof"]</text:p>
      <text:p text:style-name="P1">[Black "Andersen, Borge"]</text:p>
      <text:p text:style-name="P1">[Result "1-0"]</text:p>
      <text:p text:style-name="P1">[ECO "D25"]</text:p>
      <text:p text:style-name="P1">[EventDate "1958.09.30"]</text:p>
      <text:p text:style-name="P1"/>
      <text:p text:style-name="P1">1.d4 d5 2.c4 dxc4 3.Nf3 Nf6 4.e3 Bg4 5.Bxc4 e6 6.Qb3 Bxf3 7.gxf3 Nbd7 8.</text:p>
      <text:p text:style-name="P1">Nc3 Nb6 9.Be2 Be7 10.O-O O-O 11.Kh1 c5 12.dxc5 Bxc5 13.Rd1 Qe7 14.Bd2 Rac8</text:p>
      <text:p text:style-name="P1">15.Rac1 e5 16.Na4 Nxa4 17.Qxa4 e4 18.Bc3 Rfe8 19.Rg1 Bb6 20.Qb5 Rc6 21.</text:p>
      <text:p text:style-name="P1"><text:soft-page-break/>Rxg7+ Kh8 22.Rcg1 Rxc3 23.bxc3 exf3 24.Bd3 1-0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7"]</text:p>
      <text:p text:style-name="P1">[White "Euwe, Max"]</text:p>
      <text:p text:style-name="P1">[Black "Szabo, Laszlo"]</text:p>
      <text:p text:style-name="P1">[Result "0-1"]</text:p>
      <text:p text:style-name="P1">[ECO "A37"]</text:p>
      <text:p text:style-name="P1">[EventDate "1958.09.30"]</text:p>
      <text:p text:style-name="P1"/>
      <text:p text:style-name="P1">1.c4 c5 2.g3 Nc6 3.Bg2 g6 4.Nf3 Bg7 5.Nc3 a6 6.O-O Rb8 7.a4 e5 8.d3 d6 9.</text:p>
      <text:p text:style-name="P1">Ne1 Nge7 10.f4 O-O 11.Nc2 h6 12.Ne3 exf4 13.gxf4 Nd4 14.Kh1 b5 15.axb5 </text:p>
      <text:p text:style-name="P1">axb5 16.Nxb5 Nxb5 17.cxb5 Rxb5 18.Nd5 Nxd5 19.Bxd5 Bb7 20.Bxb7 Rxb7 21.f5 </text:p>
      <text:p text:style-name="P1">g5 22.e4 Be5 23.f6 Bxf6 24.Qh5 Bg7 25.Rf5 Qe8 26.Rd5 c4 27.Qf3 cxd3 28.</text:p>
      <text:p text:style-name="P1">Rxd6 Rb4 29.Rxd3 Qxe4 30.Rb1 Qe1+ 31.Kg2 Re8 32.Re3 Rxe3 0-1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7"]</text:p>
      <text:p text:style-name="P1">[White "Cuellar Gacharna, Miguel"]</text:p>
      <text:p text:style-name="P1">[Black "Johannsson, Ingi R"]</text:p>
      <text:p text:style-name="P1">[Result "1-0"]</text:p>
      <text:p text:style-name="P1">[WhiteElo "2395"]</text:p>
      <text:p text:style-name="P1">[ECO "D29"]</text:p>
      <text:p text:style-name="P1">[EventDate "1958.09.30"]</text:p>
      <text:p text:style-name="P1"/>
      <text:p text:style-name="P1">1.d4 d5 2.c4 dxc4 3.Nf3 Nf6 4.e3 e6 5.Bxc4 c5 6.O-O a6 7.Qe2 b5 8.Bb3 Bb7 </text:p>
      <text:p text:style-name="P1">9.Rd1 Nbd7 10.a4 Be7 11.Bd2 O-O 12.Be1 Qb8 13.axb5 axb5 14.Nbd2 c4 15.Bc2 </text:p>
      <text:p text:style-name="P1">e5 16.dxe5 Nxe5 17.Nxe5 Qxe5 18.Nf3 Qh5 19.Nd4 Qxe2 20.Nxe2 Rxa1 21.Rxa1 </text:p>
      <text:p text:style-name="P1">Ra8 22.Rxa8+ Bxa8 23.Nd4 b4 24.Ba4 Bc5 25.f3 Nd5 26.Kf2 c3 27.bxc3 Nxc3 </text:p>
      <text:p text:style-name="P1">28.Bxc3 bxc3 29.Ke2 Bb7 30.Kd3 Ba6+ 31.Kxc3 g6 32.Bb3 Kg7 33.Bc4 Bb7 34.</text:p>
      <text:p text:style-name="P1">Kd3 Bd6 35.h3 h5 36.g4 hxg4 37.hxg4 Bc5 38.f4 Bc8 39.g5 f6 40.Nf3 Bb7 41.</text:p>
      <text:p text:style-name="P1">gxf6+ Kxf6 42.Ng5 Ba3 43.Ke2 Bc1 44.Bd3 Bc6 45.Be4 Ba4 46.Bb7 Bc2 47.Ba6 </text:p>
      <text:p text:style-name="P1">Bd1+ 48.Kf2 Bc2 49.Kf3 Bb2 50.e4 Bd1+ 51.Be2 Bc2 52.Nh3 Bd4 53.Ng5 Bb2 54.</text:p>
      <text:p text:style-name="P1">Kg3 Bc3 55.Bb5 Bd1 56.Bd3 Be1+ 57.Kg2 Bc3 58.Kf2 Bd4+ 59.Ke1 Bg4 60.Be2 </text:p>
      <text:p text:style-name="P1">Bd7 61.Kd2 Bb2 62.Bd1 Bc8 63.Ke3 Bd7 64.Kf3 Bc6 65.Bc2 Bd4 66.Kg3 Bb2 67.</text:p>
      <text:p text:style-name="P1">Nf3 Kg7 68.Nh4 Kf6 69.Nf3 Kg7 70.Ng5 Kf6 71.Bb3 Bc3 72.Bd5 Ba4 73.Nf7 Bd1 </text:p>
      <text:p text:style-name="P1">74.e5+ Kg7 75.Ng5 Be1+ 76.Kg2 Bd2 77.Bc6 Kg8 78.Bd5+ Kh8 79.Kg3 Be1+ 80.</text:p>
      <text:p text:style-name="P1">Kh3 Bd2 81.Ne6 Bc2 82.Kg3 Be1+ 83.Kh3 Bd2 84.Kh4 Bd3 85.Kg5 Bf5 86.Nd4 Bd3</text:p>
      <text:p text:style-name="P1">1-0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7"]</text:p>
      <text:p text:style-name="P1">[White "Horberg, Beng Eric"]</text:p>
      <text:p text:style-name="P1">[Black "Ravn, Palle"]</text:p>
      <text:p text:style-name="P1">[Result "0-1"]</text:p>
      <text:p text:style-name="P1">[ECO "E15"]</text:p>
      <text:p text:style-name="P1">[EventDate "1958.09.30"]</text:p>
      <text:p text:style-name="P1"/>
      <text:p text:style-name="P1">1.d4 Nf6 2.c4 e6 3.Nf3 b6 4.g3 Ba6 5.Qa4 Be7 6.Bg2 O-O 7.Ne5 c6 8.O-O Ne8 </text:p>
      <text:p text:style-name="P1">9.Bf4 Nd6 10.Nf3 Nxc4 11.Qc2 d5 12.h4 h6 13.Re1 f5 14.b3 Na5 15.Ne5 Qe8 </text:p>
      <text:p text:style-name="P1">16.Nc3 Nd7 17.f3 Nxe5 18.Bxe5 c5 19.e4 cxd4 20.Bxd4 Nc6 21.Bf2 fxe4 22.Na4</text:p>
      <text:p text:style-name="P1">Nb4 23.Qd2 Nd3 0-1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7"]</text:p>
      <text:p text:style-name="P1"><text:soft-page-break/>[White "Forintos, Gyozo V"]</text:p>
      <text:p text:style-name="P1">[Black "Roessel, Frits"]</text:p>
      <text:p text:style-name="P1">[Result "1/2-1/2"]</text:p>
      <text:p text:style-name="P1">[WhiteElo "2495"]</text:p>
      <text:p text:style-name="P1">[ECO "E63"]</text:p>
      <text:p text:style-name="P1">[EventDate "1958.09.30"]</text:p>
      <text:p text:style-name="P1"/>
      <text:p text:style-name="P1">1.Nf3 Nf6 2.g3 g6 3.Bg2 Bg7 4.O-O O-O 5.d4 d6 6.c4 Nc6 7.Nc3 Rb8 8.h3 a6 </text:p>
      <text:p text:style-name="P1">9.e4 b5 10.cxb5 axb5 11.d5 Na5 12.b4 Nc4 13.Rb1 Bd7 14.Qd3 Qc8 15.a4 Nb6 </text:p>
      <text:p text:style-name="P1">16.a5 Nc4 17.Nd4 c6 18.dxc6 Bxc6 19.Nxc6 Qxc6 20.f4 Qc7 21.Rf2 Rfc8 22.Rc2</text:p>
      <text:p text:style-name="P1">e6 23.Bf1 d5 24.exd5 exd5 25.Nxd5 Nxd5 26.Qxd5 Qa7+ 27.Kh2 Ne3 28.Rxc8+ </text:p>
      <text:p text:style-name="P1">Rxc8 29.Bxe3 Qxe3 30.Qg2 Rd8 31.Qg1 Rd2+ 32.Bg2 Qa3 33.Qc1 Qe3 34.Qc8+ Bf8</text:p>
      <text:p text:style-name="P1">35.Qc6 h5 36.Qxb5 h4 37.Qg5 Be7 38.Qg4 Rxg2+ 39.Kxg2 Qe4+ 40.Kf2 Qxb1 41.</text:p>
      <text:p text:style-name="P1">Qc8+ Kg7 42.Qc3+ Bf6 43.Qd2 hxg3+ 44.Kxg3 Qb3+ 45.Kg2 Bc3 46.Qe3 Qxb4 47.</text:p>
      <text:p text:style-name="P1">a6 Qb2+ 48.Kf3 Bd4 49.Qe2 Qxe2+ 50.Kxe2 Kf6 51.Kd3 Ba7 52.Ke4 Ke6 53.Kf3 </text:p>
      <text:p text:style-name="P1">f5 54.Kg3 Bb8 55.Kh4 Kf6 56.Kg3 g5 57.Kf3 Kg6 58.fxg5 Kxg5 59.Ke3 Ba7+ 60.</text:p>
      <text:p text:style-name="P1">Kf3 Kf6 61.Kf4 Ke6 62.h4 Kf6 63.Kf3 Kg6 64.Kf4 Bb8+ 65.Ke3 Kf7 66.Kd4 Ke6 </text:p>
      <text:p text:style-name="P1">67.Kd3 Kd5 68.Ke3 Ke5 69.Kf3 Ba7 70.Kg3 Ke4 71.h5 f4+ 72.Kh3 f3 73.h6 Ke3 </text:p>
      <text:p text:style-name="P1">74.h7 f2 75.h8=Q f1=Q+ 76.Kh2 Qf4+ 77.Kg2 Qf2+ 78.Kh1 Qf3+ 1/2-1/2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7"]</text:p>
      <text:p text:style-name="P1">[White "Kraidman, Yair"]</text:p>
      <text:p text:style-name="P1">[Black "Brzozka, Stefan"]</text:p>
      <text:p text:style-name="P1">[Result "1/2-1/2"]</text:p>
      <text:p text:style-name="P1">[WhiteElo "2455"]</text:p>
      <text:p text:style-name="P1">[ECO "D37"]</text:p>
      <text:p text:style-name="P1">[EventDate "1958.09.30"]</text:p>
      <text:p text:style-name="P1"/>
      <text:p text:style-name="P1">1.d4 Nf6 2.c4 e6 3.Nc3 d5 4.Nf3 Be7 5.Bf4 c6 6.e3 Nbd7 7.cxd5 Nxd5 8.Bd3 </text:p>
      <text:p text:style-name="P1">Nxf4 9.exf4 Bd6 10.Ne5 Qb6 11.Ne2 Qb4+ 12.Qd2 Qxd2+ 13.Kxd2 Nb6 14.a3 Nd5 </text:p>
      <text:p text:style-name="P1">15.Be4 f6 16.Nd3 Bd7 17.Rhe1 O-O-O 18.g3 Be8 19.Rac1 1/2-1/2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7"]</text:p>
      <text:p text:style-name="P1">[White "Czerniak, Moshe"]</text:p>
      <text:p text:style-name="P1">[Black "Tarnowski, Alfred"]</text:p>
      <text:p text:style-name="P1">[Result "1-0"]</text:p>
      <text:p text:style-name="P1">[ECO "C47"]</text:p>
      <text:p text:style-name="P1">[EventDate "1958.09.30"]</text:p>
      <text:p text:style-name="P1"/>
      <text:p text:style-name="P1">1.e4 e5 2.Nf3 Nc6 3.Nc3 Nf6 4.d4 exd4 5.Nxd4 Bb4 6.Nxc6 bxc6 7.Bd3 d5 8.</text:p>
      <text:p text:style-name="P1">exd5 cxd5 9.O-O O-O 10.Bg5 c6 11.Qf3 h6 12.Bxf6 Qxf6 13.Qxf6 gxf6 14.Ne2 </text:p>
      <text:p text:style-name="P1">Be6 15.f4 Bg4 16.Ng3 h5 17.Bf5 Bc5+ 18.Kh1 Bxf5 19.Nxf5 Kh7 20.Rf3 Rfc8 </text:p>
      <text:p text:style-name="P1">21.Rg3 Bf8 22.Rh3 Kg6 23.Ng3 Rab8 24.f5+ Kh6 25.b3 Bd6 26.Rxh5+ Kg7 27.Rh3</text:p>
      <text:p text:style-name="P1">Be5 28.Rf1 Rh8 29.Nh5+ Kf8 30.Nf4 Rxh3 31.Nxh3 Rb4 32.g3 a5 33.Nf4 a4 34.</text:p>
      <text:p text:style-name="P1">Kg2 Ke7 35.h4 Kd6 36.h5 c5 37.h6 axb3 38.cxb3 c4 39.bxc4 dxc4 40.Rd1+ Kc6 </text:p>
      <text:p text:style-name="P1">41.Rd8 Rb2+ 42.Kh3 Rb1 43.Kh2 Rb2+ 44.Kh3 Rb1 45.Rc8+ Bc7 46.Kg4 Rh1 47.</text:p>
      <text:p text:style-name="P1">Ne6 fxe6 48.fxe6 Kd6 49.e7 Kxe7 50.Rxc7+ Ke6 51.h7 c3 52.Rc6+ Ke5 53.Rxc3 </text:p>
      <text:p text:style-name="P1">Rxh7 54.Re3+ Kd4 55.Rf3 Ke5 56.Re3+ Kd4 57.Re2 Rg7+ 58.Kf4 Kd5 59.Rb2 Kc6 </text:p>
      <text:p text:style-name="P1">60.a4 Ra7 61.Kf5 Rxa4 62.Kxf6 Rg4 63.Rb3 Kd7 64.Rb7+ Kd6 65.Rg7 Re4 66.g4 </text:p>
      <text:p text:style-name="P1">Rf4+ 67.Kg5 Rf1 68.Kg6 Ke6 69.g5 Rg1 70.Ra7 Rg2 71.Kh6 Rg1 72.g6 Rh1+ 73.</text:p>
      <text:p text:style-name="P1">Kg7 Rg1 74.Kh7 Rg2 75.g7 Rh2+ 76.Kg8 Rb2 77.Ra6+ Ke7 78.Kh7 1-0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7"]</text:p>
      <text:p text:style-name="P1">[White "Sliwa, Bogdan"]</text:p>
      <text:p text:style-name="P1"><text:soft-page-break/>[Black "Porath, Yosef"]</text:p>
      <text:p text:style-name="P1">[Result "1-0"]</text:p>
      <text:p text:style-name="P1">[ECO "A34"]</text:p>
      <text:p text:style-name="P1">[EventDate "1958.09.30"]</text:p>
      <text:p text:style-name="P1"/>
      <text:p text:style-name="P1">1.c4 Nf6 2.Nc3 c5 3.g3 d5 4.cxd5 Nxd5 5.Bg2 Nxc3 6.bxc3 Nc6 7.Rb1 e6 8.Qa4</text:p>
      <text:p text:style-name="P1">Qc7 9.Bxc6+ Qxc6 10.Qxc6+ bxc6 11.c4 e5 12.Nf3 e4 13.Ne5 Be6 14.d3 exd3 </text:p>
      <text:p text:style-name="P1">15.exd3 Bd6 16.Nxc6 Bf5 17.Rb3 Kd7 18.Na5 Bc7 19.Nb7 Bb6 20.Ba3 Rhc8 21.</text:p>
      <text:p text:style-name="P1">Bxc5 Bxc5 22.Rb5 Bb4+ 23.Rxb4 Bxd3 24.Na5 Rab8 25.Rxb8 Rxb8 26.Kd2 Be4 27.</text:p>
      <text:p text:style-name="P1">Rd1 Bf3 28.Rc1 Rb2+ 29.Rc2 Rb1 30.Ke3 Ba8 31.h4 Re1+ 32.Kd4 Kc7 33.Kc5 </text:p>
      <text:p text:style-name="P1">Re5+ 34.Kb4 Re1 35.Rd2 f6 36.Nb3 Bc6 37.Nd4 Bd7 38.Re2 Rxe2 39.Nxe2 g5 40.</text:p>
      <text:p text:style-name="P1">Kc5 gxh4 41.gxh4 Bc8 42.Nc3 Kd7 43.Nb5 Ke6 44.Nxa7 Bd7 45.Nc6 Kf5 46.Kd6 </text:p>
      <text:p text:style-name="P1">1-0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7"]</text:p>
      <text:p text:style-name="P1">[White "Dunkelblum, Arthur"]</text:p>
      <text:p text:style-name="P1">[Black "Ojanen, Kaarle S"]</text:p>
      <text:p text:style-name="P1">[Result "0-1"]</text:p>
      <text:p text:style-name="P1">[BlackElo "2300"]</text:p>
      <text:p text:style-name="P1">[ECO "A49"]</text:p>
      <text:p text:style-name="P1">[EventDate "1958.09.30"]</text:p>
      <text:p text:style-name="P1"/>
      <text:p text:style-name="P1">1.Nf3 Nf6 2.b3 g6 3.Bb2 Bg7 4.g3 O-O 5.Bg2 d6 6.d4 Nc6 7.d5 Nb4 8.c4 e5 9.</text:p>
      <text:p text:style-name="P1">dxe6 fxe6 10.O-O e5 11.Qd2 Nc6 12.Nc3 Bf5 13.Rad1 Qd7 14.Nd5 Rae8 15.Nxf6+</text:p>
      <text:p text:style-name="P1">Bxf6 16.Ng5 Qe7 17.Ne4 Bg7 18.e3 Rd8 19.Nc3 e4 20.h3 h5 21.Rb1 Rf7 22.g4 </text:p>
      <text:p text:style-name="P1">hxg4 23.hxg4 Ne5 24.Nxe4 Nxg4 25.f3 Bxe4 26.fxg4 Bxg2 27.Rxf7 Kxf7 28.Qxg2</text:p>
      <text:p text:style-name="P1">Qxe3+ 29.Qf2+ Qxf2+ 30.Kxf2 Be5 31.Ke3 Ke6 32.Bxe5 dxe5 33.Rf1 Rd7 34.Rf8 </text:p>
      <text:p text:style-name="P1">a5 35.Rb8 b6 36.c5 bxc5 37.Ra8 Rd4 38.Ra6+ Kd5 39.Rxg6 a4 40.Rg7 axb3 41.</text:p>
      <text:p text:style-name="P1">axb3 Rb4 42.Rxc7 Rxb3+ 43.Kd2 Rg3 44.Rd7+ Ke4 45.Rc7 Kd4 46.Rd7+ Kc4 47.</text:p>
      <text:p text:style-name="P1">Re7 Rg2+ 48.Kd1 Kd4 49.Rg7 c4 50.g5 Kd3 51.Ke1 c3 52.Kf1 Rxg5 53.Rd7+ Kc2 </text:p>
      <text:p text:style-name="P1">54.Ke2 Rg2+ 55.Ke1 Rd2 56.Re7 Rd5 57.Ke2 0-1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7"]</text:p>
      <text:p text:style-name="P1">[White "Van den Broeck, Hans"]</text:p>
      <text:p text:style-name="P1">[Black "Rantanen, Matti"]</text:p>
      <text:p text:style-name="P1">[Result "1/2-1/2"]</text:p>
      <text:p text:style-name="P1">[ECO "D38"]</text:p>
      <text:p text:style-name="P1">[EventDate "1958.09.30"]</text:p>
      <text:p text:style-name="P1"/>
      <text:p text:style-name="P1">1.d4 Nf6 2.c4 e6 3.Nf3 d5 4.Nc3 Bb4 5.Bg5 Nbd7 6.cxd5 exd5 7.e3 O-O 8.Bd3 </text:p>
      <text:p text:style-name="P1">Re8 9.O-O c6 10.Qc2 h6 11.Kh1 Nf8 12.Ne5 Be7 13.Rab1 Ng4 14.Bxe7 Rxe7 15.</text:p>
      <text:p text:style-name="P1">Nf3 Qd6 16.b4 Nf6 17.b5 c5 18.dxc5 Qxc5 19.Rfc1 1/2-1/2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7"]</text:p>
      <text:p text:style-name="P1">[White "Kristjansson, Bragi"]</text:p>
      <text:p text:style-name="P1">[Black "Martin, Pedro1"]</text:p>
      <text:p text:style-name="P1">[Result "0-1"]</text:p>
      <text:p text:style-name="P1">[ECO "E51"]</text:p>
      <text:p text:style-name="P1">[EventDate "1958.09.30"]</text:p>
      <text:p text:style-name="P1"/>
      <text:p text:style-name="P1">1.d4 Nf6 2.c4 e6 3.Nc3 Bb4 4.Nf3 c5 5.a3 Bxc3+ 6.bxc3 d5 7.cxd5 exd5 8.e3 </text:p>
      <text:p text:style-name="P1">O-O 9.Be2 Ne4 10.Bd2 Nc6 11.O-O Bg4 12.h3 Bh5 13.Nh2 Bxe2 14.Qxe2 c4 15.</text:p>
      <text:p text:style-name="P1">Rfd1 Re8 16.Be1 f5 17.Qf3 Qd7 18.Rab1 b6 19.Qh5 g6 20.Qh4 Qg7 21.Qf4 Rf8 </text:p>
      <text:p text:style-name="P1">22.Rb5 Rad8 23.Qf3 Qe7 24.Ra1 Na5 25.Rbb1 Rde8 26.Ra2 Nb3 27.Nf1 Qd6 28.</text:p>
      <text:p text:style-name="P1"><text:soft-page-break/>Qd1 Ng5 29.h4 Nf7 30.g3 g5 31.hxg5 Nxg5 32.Qh5 Qf6 33.f4 Ne4 34.Rh2 Qg6 </text:p>
      <text:p text:style-name="P1">35.Rbb2 Nf6 36.Qf3 Re4 37.Nd2 Nxd2 38.Rbxd2 Ng4 39.Rhe2 Rfe8 40.Bf2 R8e6 </text:p>
      <text:p text:style-name="P1">41.Qh1 Qf7 42.Qh4 Rh6 43.Qg5+ Kh8 0-1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7"]</text:p>
      <text:p text:style-name="P1">[White "Palmason, Gudmundur"]</text:p>
      <text:p text:style-name="P1">[Black "Sanchez, Luis Augusto"]</text:p>
      <text:p text:style-name="P1">[Result "0-1"]</text:p>
      <text:p text:style-name="P1">[ECO "E65"]</text:p>
      <text:p text:style-name="P1">[EventDate "1958.09.30"]</text:p>
      <text:p text:style-name="P1"/>
      <text:p text:style-name="P1">1.c4 Nf6 2.Nf3 g6 3.g3 Bg7 4.Bg2 d6 5.d4 Nbd7 6.O-O c5 7.Nc3 O-O 8.b3 Rb8 </text:p>
      <text:p text:style-name="P1">9.Bb2 a6 10.Re1 b5 11.cxb5 axb5 12.dxc5 dxc5 13.e4 e6 14.Bf1 Qa5 15.Qc2 </text:p>
      <text:p text:style-name="P1">Ng4 16.Red1 Nge5 17.Nxe5 Nxe5 18.Bg2 c4 19.Ne2 Ba6 20.a3 Rfc8 21.b4 Qc7 </text:p>
      <text:p text:style-name="P1">22.Bc3 Rd8 23.Nf4 Bb7 24.Qb2 Rd6 25.Rac1 Rbd8 26.Qe2 Qd7 27.Rxd6 Qxd6 28.</text:p>
      <text:p text:style-name="P1">h3 Bh6 29.Qe3 Nd3 30.e5 Qe7 31.Rc2 Nxf4 32.gxf4 Bxg2 33.Kxg2 Rd3 34.Qe4 </text:p>
      <text:p text:style-name="P1">Qh4 35.f3 Bxf4 36.Be1 Qg5+ 0-1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7"]</text:p>
      <text:p text:style-name="P1">[White "Barcza, Gideon"]</text:p>
      <text:p text:style-name="P1">[Black "Donner, Jan-Hein"]</text:p>
      <text:p text:style-name="P1">[Result "1-0"]</text:p>
      <text:p text:style-name="P1">[BlackElo "2470"]</text:p>
      <text:p text:style-name="P1">[ECO "D79"]</text:p>
      <text:p text:style-name="P1">[EventDate "1958.09.30"]</text:p>
      <text:p text:style-name="P1"/>
      <text:p text:style-name="P1">1.Nf3 d5 2.g3 g6 3.Bg2 Bg7 4.d4 Nf6 5.O-O O-O 6.c4 c6 7.cxd5 cxd5 8.Nc3 </text:p>
      <text:p text:style-name="P1">Ne4 9.Qb3 Nc6 10.Rd1 Na5 11.Qb4 b6 12.Ne5 Bb7 13.Be3 Nxc3 14.Qxc3 Qd6 15.</text:p>
      <text:p text:style-name="P1">b3 Rfc8 16.Qb2 e6 17.Rac1 Bf8 18.h4 Nc6 19.Nxc6 Rxc6 20.Rxc6 Bxc6 21.Rc1 </text:p>
      <text:p text:style-name="P1">Rc8 22.Bf4 Qb4 23.Bd2 Qa3 24.Qb1 Qa6 25.Bf3 Ba3 26.Rc2 Bb5 27.Bh6 Rc6 28.</text:p>
      <text:p text:style-name="P1">Rxc6 Bxc6 29.e4 dxe4 30.Bxe4 Qb7 31.Bxc6 Qxc6 32.b4 b5 33.Qe1 f6 34.d5 Qd6</text:p>
      <text:p text:style-name="P1">35.Qe3 Bb2 36.Qxa7 f5 37.dxe6 1-0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7"]</text:p>
      <text:p text:style-name="P1">[White "Catozzi, H"]</text:p>
      <text:p text:style-name="P1">[Black "Joyner, Lionel"]</text:p>
      <text:p text:style-name="P1">[Result "0-1"]</text:p>
      <text:p text:style-name="P1">[ECO "E61"]</text:p>
      <text:p text:style-name="P1">[EventDate "1958.09.30"]</text:p>
      <text:p text:style-name="P1"/>
      <text:p text:style-name="P1">1.c4 Nf6 2.Nc3 g6 3.g3 Bg7 4.Bg2 O-O 5.e3 e5 6.Nge2 d6 7.d4 Nbd7 8.O-O Re8</text:p>
      <text:p text:style-name="P1">9.e4 exd4 10.Nxd4 Nc5 11.f3 a5 12.Be3 c6 13.Qd2 a4 14.Rad1 Nfd7 15.Nde2 </text:p>
      <text:p text:style-name="P1">Bf8 16.g4 Qa5 17.Nb1 Ne5 18.Na3 Be6 19.Qxa5 Rxa5 20.Bd2 Ra6 21.Rc1 Rb6 22.</text:p>
      <text:p text:style-name="P1">Rc2 Ned3 23.Bc3 Nb4 24.Bxb4 Rxb4 25.Nd4 Bd7 26.Rd1 Bg7 27.Bf1 Be5 28.Nb1 </text:p>
      <text:p text:style-name="P1">Ne6 29.Nxe6 Bxe6 30.Rdd2 Kf8 31.a3 Rb3 32.Nc3 Ra8 33.Kg2 Rxb2 34.Rxb2 Bxc3</text:p>
      <text:p text:style-name="P1">35.Rdc2 Bxb2 36.Rxb2 Ra7 37.g5 Ke7 38.Kg3 Kd8 39.h4 Kc7 40.Bd3 Ra6 41.Rb4 </text:p>
      <text:p text:style-name="P1">c5 42.Rb2 Rb6 43.Rxb6 Kxb6 44.f4 Ka5 45.f5 Bd7 46.Kf4 b5 47.cxb5 Bxb5 48.</text:p>
      <text:p text:style-name="P1">Bc2 Bc4 49.e5 dxe5+ 50.Kxe5 Bb3 51.Be4 Kb5 52.Kf6 c4 53.Kxf7 gxf5 54.Bxf5 </text:p>
      <text:p text:style-name="P1">c3+ 55.Kf6 c2 56.Bxc2 Bxc2 57.Ke5 Kc4 58.h5 Kb3 59.Kd4 Bb1 0-1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7"]</text:p>
      <text:p text:style-name="P1"><text:soft-page-break/>[White "Boutteville, Cesar"]</text:p>
      <text:p text:style-name="P1">[Black "Anderson, Frank Ross"]</text:p>
      <text:p text:style-name="P1">[Result "0-1"]</text:p>
      <text:p text:style-name="P1">[ECO "D11"]</text:p>
      <text:p text:style-name="P1">[EventDate "1958.09.30"]</text:p>
      <text:p text:style-name="P1"/>
      <text:p text:style-name="P1">1.c4 Nf6 2.g3 c6 3.Bg2 d5 4.d4 dxc4 5.Nf3 Nbd7 6.O-O Nb6 7.Qc2 g6 8.e4 Bg7</text:p>
      <text:p text:style-name="P1">9.a4 a5 10.h3 O-O 11.Rd1 Ne8 12.Na3 Nd6 13.Bf4 h6 14.e5 Ne8 15.Nxc4 Nxc4 </text:p>
      <text:p text:style-name="P1">16.Qxc4 Nc7 17.Qc1 Kh7 18.Nh2 Nd5 19.h4 Be6 20.Be4 Qd7 21.h5 Bf5 22.Qb1 </text:p>
      <text:p text:style-name="P1">Bxe4 23.Qxe4 Qf5 24.Qxf5 gxf5 25.Ra3 Rfd8 26.Nf1 e6 27.Rb3 Rd7 28.Bd2 Bf8 </text:p>
      <text:p text:style-name="P1">29.Ne3 Nb4 30.Bc3 Kg7 31.Nc4 Ra6 32.Bxb4 Bxb4 33.g4 fxg4 34.Rg3 Kh7 35.</text:p>
      <text:p text:style-name="P1">Rxg4 b5 36.axb5 cxb5 37.Ne3 Ra8 38.Rg3 Rad8 39.Ng4 Be7 40.Rf3 Bg5 41.Rfd3 </text:p>
      <text:p text:style-name="P1">Kg7 42.Kg2 Rc7 43.Kf3 Bc1 44.Rb3 b4 45.Nf6 Rc2 46.d5 exd5 47.Rbd3 a4 48.</text:p>
      <text:p text:style-name="P1">Rg1+ Bg5 49.Nxd5 Rxb2 50.Nxb4 Rc8 51.Nd5 Rcc2 52.Rg2 Rb3 53.Ke4 Re2+ 54.</text:p>
      <text:p text:style-name="P1">Ne3 Kf8 55.Rd4 Bxe3 56.fxe3 Rbxe3+ 57.Kd5 Rxe5+ 58.Kd6 Re6+ 59.Kd7 Rxg2 </text:p>
      <text:p text:style-name="P1">0-1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7"]</text:p>
      <text:p text:style-name="P1">[White "Larsen, Bent"]</text:p>
      <text:p text:style-name="P1">[Black "Johansson, Inge Valfrid"]</text:p>
      <text:p text:style-name="P1">[Result "1-0"]</text:p>
      <text:p text:style-name="P1">[ECO "E49"]</text:p>
      <text:p text:style-name="P1">[EventDate "1958.09.30"]</text:p>
      <text:p text:style-name="P1"/>
      <text:p text:style-name="P1">1.d4 Nf6 2.c4 e6 3.Nc3 Bb4 4.e3 d5 5.a3 Bxc3+ 6.bxc3 c5 7.cxd5 exd5 8.Bd3 </text:p>
      <text:p text:style-name="P1">Nc6 9.Ne2 O-O 10.f3 Re8 11.O-O c4 12.Bc2 b6 13.Ng3 h5 14.Nh1 Na5 15.Nf2 </text:p>
      <text:p text:style-name="P1">Bb7 16.Re1 Qd7 17.h3 Rac8 18.Bd2 Nb3 19.Bxb3 cxb3 20.Qxb3 Re6 21.Rac1 Qc7 </text:p>
      <text:p text:style-name="P1">22.Qb1 Qg3 23.Nh1 Qd6 24.Qd3 a5 25.Ra1 Ne8 26.e4 dxe4 27.fxe4 Rg6 28.Re2 </text:p>
      <text:p text:style-name="P1">Nf6 29.Rf1 Qxa3 30.e5 Nh7 31.Rxf7 Kxf7 32.Rf2+ Rf6 33.exf6 Nxf6 34.Ng3 Qe7</text:p>
      <text:p text:style-name="P1">35.Nf5 Qd7 36.Nh6+ Ke8 37.Qg6+ Kd8 38.Nf7+ 1-0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7"]</text:p>
      <text:p text:style-name="P1">[White "Book, Eero"]</text:p>
      <text:p text:style-name="P1">[Black "Van Schoor, Carl"]</text:p>
      <text:p text:style-name="P1">[Result "1/2-1/2"]</text:p>
      <text:p text:style-name="P1">[ECO "E91"]</text:p>
      <text:p text:style-name="P1">[EventDate "1958.09.30"]</text:p>
      <text:p text:style-name="P1"/>
      <text:p text:style-name="P1">1.d4 Nf6 2.c4 c5 3.d5 g6 4.Nc3 Bg7 5.Nf3 d6 6.e4 O-O 7.Be2 Na6 8.O-O Nc7 </text:p>
      <text:p text:style-name="P1">9.e5 Ng4 10.exd6 exd6 11.h3 Ne5 12.Nh2 f5 13.f4 Nf7 14.Nf3 a6 15.a4 b6 </text:p>
      <text:p text:style-name="P1">1/2-1/2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7"]</text:p>
      <text:p text:style-name="P1">[White "Yanofsky, Daniel Abraham"]</text:p>
      <text:p text:style-name="P1">[Black "Raizman, Maurice"]</text:p>
      <text:p text:style-name="P1">[Result "1/2-1/2"]</text:p>
      <text:p text:style-name="P1">[WhiteElo "2460"]</text:p>
      <text:p text:style-name="P1">[ECO "B43"]</text:p>
      <text:p text:style-name="P1">[EventDate "1958.09.30"]</text:p>
      <text:p text:style-name="P1"/>
      <text:p text:style-name="P1">1.e4 c5 2.Nf3 a6 3.d4 cxd4 4.Nxd4 e6 5.Nc3 b5 6.g3 Bb7 7.Bg2 Nf6 8.a3 Qc7 </text:p>
      <text:p text:style-name="P1">9.O-O Nc6 10.Nb3 Be7 11.f4 d6 12.Be3 O-O 13.Qe2 Rac8 14.g4 Nd7 15.g5 Na5 </text:p>
      <text:p text:style-name="P1">16.Nxa5 Qxa5 17.Qd2 Qc7 18.Qf2 f5 19.Qh4 fxe4 20.Nxe4 Qxc2 21.Nf6+ gxf6 </text:p>
      <text:p text:style-name="P1">22.Bxb7 Rb8 23.Bg2 Qg6 24.Qg3 fxg5 25.fxg5 Rxf1+ 26.Rxf1 Rf8 27.Bf4 e5 28.</text:p>
      <text:p text:style-name="P1"><text:soft-page-break/>Be3 Rxf1+ 29.Bxf1 d5 30.Qg4 Nf8 31.h4 d4 32.Bf2 h6 33.Bg3 Bf6 34.Bg2 hxg5 </text:p>
      <text:p text:style-name="P1">35.Bd5+ Kg7 36.Be4 Qh6 37.hxg5 Qxg5 38.Qxg5+ Bxg5 39.Bxe5+ Bf6 40.Bd6 Ne6 </text:p>
      <text:p text:style-name="P1">41.Kf2 Bd8 42.Ke2 Kf6 43.Kd3 Bb6 44.b4 Nd8 45.Bd5 Kf5 46.Bg3 Ne6 47.Be4+ </text:p>
      <text:p text:style-name="P1">Kg4 48.Bd6 Nf4+ 49.Kd2 a5 50.Bc6 axb4 51.axb4 Kf5 52.Bxb5 Ke4 53.Ba6 d3 </text:p>
      <text:p text:style-name="P1">54.Bb7+ Nd5 55.Bc5 Bxc5 56.bxc5 Kd4 1/2-1/2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7"]</text:p>
      <text:p text:style-name="P1">[White "Witkowski, Stefan"]</text:p>
      <text:p text:style-name="P1">[Black "Aloni, Itzchak"]</text:p>
      <text:p text:style-name="P1">[Result "1-0"]</text:p>
      <text:p text:style-name="P1">[ECO "C02"]</text:p>
      <text:p text:style-name="P1">[EventDate "1958.09.30"]</text:p>
      <text:p text:style-name="P1"/>
      <text:p text:style-name="P1">1.e4 e6 2.d4 d5 3.e5 c5 4.c3 Nc6 5.Nf3 f6 6.Bd3 cxd4 7.cxd4 fxe5 8.dxe5 </text:p>
      <text:p text:style-name="P1">Qc7 9.O-O Nxe5 10.Nxe5 Qxe5 11.Re1 Qd6 12.Nc3 Nf6 13.Nb5 Qb8 14.Qc2 Kd8 </text:p>
      <text:p text:style-name="P1">15.g3 Bd6 16.Nxd6 Qxd6 17.Bf4 Qe7 18.Rac1 Ne8 19.h4 h6 20.Bg6 Rf8 21.Be5 </text:p>
      <text:p text:style-name="P1">Qd7 22.Qc5 Qe7 23.Qb5 Qd7 24.Qb4 Qe7 25.Qc3 Rf6 26.Bxe8 Kxe8 27.Qxc8+ Rxc8</text:p>
      <text:p text:style-name="P1">28.Rxc8+ Kf7 29.Rc7 Qxc7 30.Bxc7 Ke7 31.Be5 Rf7 32.Rc1 Kd8 33.f4 Rd7 34.</text:p>
      <text:p text:style-name="P1">Kf2 1-0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8"]</text:p>
      <text:p text:style-name="P1">[White "Nilsson, Zandor"]</text:p>
      <text:p text:style-name="P1">[Black "Portisch, Lajos"]</text:p>
      <text:p text:style-name="P1">[Result "0-1"]</text:p>
      <text:p text:style-name="P1">[BlackElo "2640"]</text:p>
      <text:p text:style-name="P1">[ECO "E39"]</text:p>
      <text:p text:style-name="P1">[EventDate "1958.09.30"]</text:p>
      <text:p text:style-name="P1"/>
      <text:p text:style-name="P1">1.c4 Nf6 2.Nc3 e6 3.d4 Bb4 4.Qc2 c5 5.dxc5 O-O 6.a3 Bxc5 7.b4 Be7 8.Bb2 a5</text:p>
      <text:p text:style-name="P1">9.b5 d6 10.Nf3 Qc7 11.e3 Nbd7 12.Be2 h6 13.O-O Nb6 14.Nd2 e5 15.Rac1 Be6 </text:p>
      <text:p text:style-name="P1">16.Qd3 Nfd7 17.Nd5 Bxd5 18.cxd5 Nc5 19.Ne4 Nxd3 20.Rxc7 Bd8 21.Rc2 Nxb2 </text:p>
      <text:p text:style-name="P1">22.Rxb2 Be7 23.Rc2 Rfc8 24.Rfc1 Rxc2 25.Rxc2 Nxd5 26.Bf3 Nb6 27.Nd2 d5 28.</text:p>
      <text:p text:style-name="P1">Rc7 Bxa3 29.Rxb7 e4 30.Rxb6 exf3 31.gxf3 a4 32.Ra6 Rxa6 33.bxa6 Bc5 34.Nb1</text:p>
      <text:p text:style-name="P1">Kf8 35.Kf1 Ke8 36.Ke2 Kd7 37.Kd3 Kc6 38.Nc3 a3 39.f4 Ba7 40.Kc2 d4 41.Nd1 </text:p>
      <text:p text:style-name="P1">dxe3 42.fxe3 Bc5 43.Kb3 Kb6 44.Nc3 Kxa6 45.e4 Kb6 46.Kc4 Kc6 47.h3 Be3 48.</text:p>
      <text:p text:style-name="P1">f5 Bd2 49.Na2 Kd6 50.Kd4 Bf4 51.Nb4 Be5+ 52.Kc4 Bb2 53.Kd3 Ke5 54.Ke3 Bd4+</text:p>
      <text:p text:style-name="P1">55.Kd3 Bc5 56.Na2 Kf4 57.Kc4 Kxe4 58.Kxc5 Kxf5 59.Kb4 Kf4 60.Kxa3 Kg3 61.</text:p>
      <text:p text:style-name="P1">Kb3 f5 62.Kc3 f4 0-1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8"]</text:p>
      <text:p text:style-name="P1">[White "Kramer, Haije"]</text:p>
      <text:p text:style-name="P1">[Black "Fred, Aatos"]</text:p>
      <text:p text:style-name="P1">[Result "1-0"]</text:p>
      <text:p text:style-name="P1">[ECO "A26"]</text:p>
      <text:p text:style-name="P1">[EventDate "1958.09.30"]</text:p>
      <text:p text:style-name="P1"/>
      <text:p text:style-name="P1">1.c4 Nf6 2.Nc3 d6 3.g3 g6 4.Bg2 Bg7 5.e4 e5 6.Nge2 Nc6 7.O-O O-O 8.Rb1 Ne8</text:p>
      <text:p text:style-name="P1">9.d3 f5 10.Be3 Nf6 11.Qd2 Be6 12.Nd5 Qd7 13.f3 Rf7 14.b4 fxe4 15.dxe4 Nd8 </text:p>
      <text:p text:style-name="P1">16.Rfd1 Bh3 17.Bh1 Be6 18.Rbc1 Ne8 19.Qd3 c6 20.Ndc3 Qc7 21.a3 Bf8 22.Bg2 </text:p>
      <text:p text:style-name="P1">Qc8 23.Bg5 h6 24.Be3 g5 25.g4 Ng7 26.Ng3 Qd7 27.Nf5 Ne8 28.Bf1 Bxf5 29.</text:p>
      <text:p text:style-name="P1">exf5 Nf6 30.Ne4 Nxe4 31.fxe4 Rf6 32.c5 Qc7 33.Qb3+ Kh8 34.cxd6 Bxd6 35.Rd2</text:p>
      <text:p text:style-name="P1">Nf7 36.Bc4 Rf8 37.Rcd1 Kg7 38.Be6 b6 39.Rd3 c5 40.bxc5 bxc5 41.Qc4 Kh8 42.</text:p>
      <text:p text:style-name="P1">Bd2 Qb6 43.Bc3 Bc7 44.Rd7 Qc6 45.R1d2 a6 46.Kg2 Bb8 47.R2d5 Rxe6 48.fxe6 </text:p>
      <text:p text:style-name="P1">Qxe6 49.h3 h5 50.Qe2 Kg8 51.gxh5 Nd6 52.Qg4 Qf6 53.Rd1 Nc4 54.Bd2 Nxd2 55.</text:p>
      <text:p text:style-name="P1"><text:soft-page-break/>R7xd2 Kh8 56.Rd7 c4 57.Qf5 Qxf5 58.exf5 c3 59.Rd8 c2 60.Rxf8+ Kg7 61.Rc1 </text:p>
      <text:p text:style-name="P1">Kxf8 62.Rxc2 1-0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8"]</text:p>
      <text:p text:style-name="P1">[White "Johannsson, Ingi R"]</text:p>
      <text:p text:style-name="P1">[Black "Franck, Alfons"]</text:p>
      <text:p text:style-name="P1">[Result "1-0"]</text:p>
      <text:p text:style-name="P1">[ECO "E61"]</text:p>
      <text:p text:style-name="P1">[EventDate "1958.09.30"]</text:p>
      <text:p text:style-name="P1"/>
      <text:p text:style-name="P1">1.c4 g6 2.Nc3 Bg7 3.d4 Nc6 4.Nf3 d6 5.h3 Nf6 6.Bf4 O-O 7.e3 Nh5 8.Bh2 e6 </text:p>
      <text:p text:style-name="P1">9.Be2 h6 10.O-O Ne7 11.Qc2 a6 12.Rad1 f5 13.Nd2 Nf6 14.e4 Nh7 15.Nf3 f4 </text:p>
      <text:p text:style-name="P1">16.e5 Qe8 17.Rfe1 d5 18.cxd5 exd5 19.e6 Ng5 20.Nxg5 hxg5 21.Bg4 c6 22.h4 </text:p>
      <text:p text:style-name="P1">gxh4 23.Qd2 g5 24.Qe2 Qg6 25.Bh5 Qf5 26.Bf7+ Kh8 27.Qg4 Qh7 28.Qxg5 Bxe6 </text:p>
      <text:p text:style-name="P1">29.Bxe6 Bf6 30.Qxf4 Ng6 31.Qg4 1-0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8"]</text:p>
      <text:p text:style-name="P1">[White "Ojanen, Kaarle S"]</text:p>
      <text:p text:style-name="P1">[Black "Euwe, Max"]</text:p>
      <text:p text:style-name="P1">[Result "0-1"]</text:p>
      <text:p text:style-name="P1">[WhiteElo "2300"]</text:p>
      <text:p text:style-name="P1">[ECO "E59"]</text:p>
      <text:p text:style-name="P1">[EventDate "1958.09.30"]</text:p>
      <text:p text:style-name="P1"/>
      <text:p text:style-name="P1">1.d4 Nf6 2.c4 e6 3.Nc3 Bb4 4.e3 c5 5.Nf3 d5 6.Bd3 O-O 7.O-O Nc6 8.a3 Bxc3 </text:p>
      <text:p text:style-name="P1">9.bxc3 dxc4 10.Bxc4 Qc7 11.Bb5 Bd7 12.Re1 Nxd4 13.Nxd4 cxd4 14.Bxd7 dxe3 </text:p>
      <text:p text:style-name="P1">15.Ba4 exf2+ 16.Kxf2 Qxh2 17.Bg5 Rfd8 18.Qf3 Rd5 19.Bf4 Qh4+ 20.Kg1 Nh5 </text:p>
      <text:p text:style-name="P1">21.c4 Rf5 22.Qxb7 Rf8 23.Bh2 Qf2+ 24.Kh1 Ng3+ 25.Bxg3 Rh5+ 26.Bh2 Qg3 27.</text:p>
      <text:p text:style-name="P1">Kg1 Qxh2+ 28.Kf2 Rf5+ 29.Ke3 Qe5+ 30.Qe4 Qc3+ 31.Qd3 Re5+ 0-1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8"]</text:p>
      <text:p text:style-name="P1">[White "Donner, Jan-Hein"]</text:p>
      <text:p text:style-name="P1">[Black "Book, Eero"]</text:p>
      <text:p text:style-name="P1">[Result "1/2-1/2"]</text:p>
      <text:p text:style-name="P1">[WhiteElo "2470"]</text:p>
      <text:p text:style-name="P1">[ECO "D28"]</text:p>
      <text:p text:style-name="P1">[EventDate "1958.09.30"]</text:p>
      <text:p text:style-name="P1"/>
      <text:p text:style-name="P1">1.d4 d5 2.c4 dxc4 3.Nf3 Nf6 4.e3 e6 5.Bxc4 c5 6.O-O Nc6 7.Nc3 a6 8.Qe2 b5 </text:p>
      <text:p text:style-name="P1">9.Bb3 b4 10.Nb1 Na5 11.Bc2 Bd7 12.Nbd2 Bb5 13.Bd3 Bxd3 14.Qxd3 cxd4 15.Nc4</text:p>
      <text:p text:style-name="P1">Nxc4 16.Qxc4 Qd5 17.Qxd4 Qxd4 18.Nxd4 Bc5 19.Nb3 Be7 20.Bd2 O-O 21.Rfc1 </text:p>
      <text:p text:style-name="P1">Nd5 22.Rc2 a5 23.e4 Nb6 24.Nd4 Rfc8 25.Nc6 Kf8 26.Rac1 Ke8 27.b3 Bf6 28.</text:p>
      <text:p text:style-name="P1">Be3 Bc3 29.Nxa5 Rxa5 30.Bxb6 Ra3 31.Bd4 Rca8 32.Bxc3 bxc3 33.Kf1 Rxa2 34.</text:p>
      <text:p text:style-name="P1">Ke2 R8a3 35.Rxa2 Rxa2+ 36.Ke3 Rb2 37.Rxc3 Kd7 38.e5 f6 39.exf6 gxf6 40.g4 </text:p>
      <text:p text:style-name="P1">Kd6 41.h4 h6 42.f3 Rh2 43.h5 Ke5 44.Rc5+ Kd6 45.Rc8 Rb2 46.Rb8 Ke5 47.Rb5+</text:p>
      <text:p text:style-name="P1">Kd6 48.Kf4 Rb1 49.Rb7 Rb2 50.Rf7 f5 51.gxf5 Rxb3 52.Rf6 Rb4+ 53.Kg3 Ke5 </text:p>
      <text:p text:style-name="P1">54.Rxe6+ Kxf5 55.Rxh6 Kg5 56.Rh8 Rb3 57.h6 Ra3 58.h7 Kg6 59.Kg4 Kg7 60.</text:p>
      <text:p text:style-name="P1">Rg8+ Kxh7 61.Rg5 Ra4+ 62.f4 Ra6 1/2-1/2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8"]</text:p>
      <text:p text:style-name="P1">[White "Van Schoor, Carl"]</text:p>
      <text:p text:style-name="P1"><text:soft-page-break/>[Black "Palmason, Gudmundur"]</text:p>
      <text:p text:style-name="P1">[Result "1/2-1/2"]</text:p>
      <text:p text:style-name="P1">[ECO "B25"]</text:p>
      <text:p text:style-name="P1">[EventDate "1958.09.30"]</text:p>
      <text:p text:style-name="P1"/>
      <text:p text:style-name="P1">1.e4 c5 2.Nc3 Nc6 3.g3 g6 4.Bg2 Bg7 5.d3 d6 6.f4 e6 7.Nf3 Nge7 8.O-O O-O </text:p>
      <text:p text:style-name="P1">9.Be3 Nd4 10.Rb1 Rb8 11.Qd2 b5 12.Nd1 Qc7 13.c3 Nxf3+ 14.Bxf3 b4 15.Rc1 </text:p>
      <text:p text:style-name="P1">bxc3 16.bxc3 Ba6 17.g4 f5 18.gxf5 exf5 19.Re1 Bb7 20.Bg2 Bc6 21.Bf2 Bh6 </text:p>
      <text:p text:style-name="P1">22.Bg3 Qb7 23.c4 Qb4 24.Nc3 Bg7 25.e5 dxe5 26.fxe5 Rbd8 27.Bh4 Qb7 28.Bxe7</text:p>
      <text:p text:style-name="P1">Bxg2 29.Qxg2 Qxe7 30.Nd5 Qh4 31.e6 Rde8 32.Nc7 Re7 33.Nd5 Ree8 1/2-1/2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8"]</text:p>
      <text:p text:style-name="P1">[White "Ravn, Palle"]</text:p>
      <text:p text:style-name="P1">[Black "Vaitonis, Povilas"]</text:p>
      <text:p text:style-name="P1">[Result "0-1"]</text:p>
      <text:p text:style-name="P1">[ECO "D89"]</text:p>
      <text:p text:style-name="P1">[EventDate "1958.09.30"]</text:p>
      <text:p text:style-name="P1"/>
      <text:p text:style-name="P1">1.d4 Nf6 2.c4 g6 3.Nc3 d5 4.cxd5 Nxd5 5.e4 Nxc3 6.bxc3 c5 7.Bc4 Bg7 8.Ne2 </text:p>
      <text:p text:style-name="P1">O-O 9.O-O cxd4 10.cxd4 Nc6 11.Be3 Bg4 12.f3 Na5 13.Bd3 Be6 14.Rc1 Bxa2 15.</text:p>
      <text:p text:style-name="P1">Qa4 Be6 16.d5 Bd7 17.Qb4 b6 18.Nd4 e6 19.dxe6 Bxe6 20.Ba6 Bxd4 21.Bxd4 Nb3</text:p>
      <text:p text:style-name="P1">22.Rcd1 Nxd4 23.Rxd4 Qc7 24.f4 Rad8 25.f5 Bc8 26.Rxd8 Qxd8 27.Bc4 Qc7 28.</text:p>
      <text:p text:style-name="P1">fxg6 hxg6 29.Rf6 Kg7 30.Qc3 Qc5+ 31.Kh1 Kh7 32.Rf4 f6 33.e5 fxe5 34.Rh4+ </text:p>
      <text:p text:style-name="P1">Kg7 35.Qc1 Bf5 36.Qh6+ Kf6 37.h3 Rd8 38.Kh2 b5 39.Be2 Qf2 40.Bxb5 Qd2 41.</text:p>
      <text:p text:style-name="P1">Qxd2 Rxd2 42.Ra4 Rb2 43.Bc4 Rc2 44.Bd5 Rc5 45.Ra6+ Kg5 46.Ba8 Rc7 47.Ra5 </text:p>
      <text:p text:style-name="P1">Kf6 48.Ra6+ Ke7 49.Bd5 Bd3 50.Ra3 e4 51.Ra4 e3 52.Bf3 Kf6 53.Kg3 Re7 54.</text:p>
      <text:p text:style-name="P1">Ra1 Ke5 55.Rd1 e2 56.Re1 Kd4 57.Kf2 a5 58.Ra1 e1=Q+ 59.Rxe1 Rxe1 60.Kxe1 </text:p>
      <text:p text:style-name="P1">a4 61.Kd2 a3 62.Kc1 Be4 63.Bg4 Bxg2 64.Kb1 Be4+ 65.Ka2 Bf5 66.Bd1 Bxh3 67.</text:p>
      <text:p text:style-name="P1">Kxa3 Ke3 68.Kb2 Bg2 69.Bg4 Be4 70.Kc3 Kf4 71.Bd7 g5 72.Kd2 Bf5 73.Bc6 g4 </text:p>
      <text:p text:style-name="P1">74.Ke2 Kg3 75.Ke3 Kh2 76.Bf3 g3 0-1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8"]</text:p>
      <text:p text:style-name="P1">[White "Barcza, Gideon"]</text:p>
      <text:p text:style-name="P1">[Black "Sterner, Olof"]</text:p>
      <text:p text:style-name="P1">[Result "1/2-1/2"]</text:p>
      <text:p text:style-name="P1">[ECO "E60"]</text:p>
      <text:p text:style-name="P1">[EventDate "1958.09.30"]</text:p>
      <text:p text:style-name="P1"/>
      <text:p text:style-name="P1">1.Nf3 Nf6 2.g3 g6 3.b3 Bg7 4.Bb2 O-O 5.Bg2 c5 6.c4 Nc6 7.O-O d6 8.Nc3 Bd7 </text:p>
      <text:p text:style-name="P1">9.d4 cxd4 10.Nxd4 Rc8 11.Nc2 Qa5 12.Nd5 Nxd5 13.Bxg7 Kxg7 14.Qxd5 Qxd5 15.</text:p>
      <text:p text:style-name="P1">Bxd5 b6 16.Rfd1 h5 17.h4 Ne5 18.Nd4 Ng4 19.Rd2 Nf6 20.Bg2 Rc5 21.Rad1 Rfc8</text:p>
      <text:p text:style-name="P1">22.e3 Ng4 23.Bf1 Ne5 24.Be2 Bg4 25.f3 Bd7 26.Kf2 R5c7 27.Bf1 Kf6 28.Nc2 a5</text:p>
      <text:p text:style-name="P1">29.e4 a4 30.Ne3 Be6 31.Be2 axb3 32.axb3 Ra7 33.f4 Ng4+ 34.Bxg4 Bxg4 35.Re1</text:p>
      <text:p text:style-name="P1">Ra3 36.Nd5+ Kg7 37.Re3 Kf8 38.f5 Rb8 39.f6 exf6 40.Nxf6 Ke7 41.Nd5+ Kf8 </text:p>
      <text:p text:style-name="P1">42.Nc7 Ke7 43.Nb5 Ra1 44.Nxd6 Rba8 45.Nb5 Rh1 46.Re1 Rxe1 47.Kxe1 Ra1+ 48.</text:p>
      <text:p text:style-name="P1">Kf2 Rb1 49.Rd3 Bd1 50.b4 Bg4 51.Nd4 Kf6 52.Nc6 Rc1 53.e5+ Kf5 54.Rd6 Rxc4 </text:p>
      <text:p text:style-name="P1">55.Ke3 Re4+ 56.Kd2 Bf3 57.Rf6+ Kg4 58.Rxf7 Kxg3 59.e6 Bg4 60.e7 Bd7 61.b5 </text:p>
      <text:p text:style-name="P1">Kxh4 62.Kd3 Re1 63.Kd4 g5 64.Ne5 Rd1+ 65.Ke3 Re1+ 66.Kd4 Rd1+ 67.Ke3 Re1+ </text:p>
      <text:p text:style-name="P1">1/2-1/2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8"]</text:p>
      <text:p text:style-name="P1">[White "Rantanen, Matti"]</text:p>
      <text:p text:style-name="P1">[Black "Prins, Lodewijk"]</text:p>
      <text:p text:style-name="P1">[Result "1/2-1/2"]</text:p>
      <text:p text:style-name="P1"><text:soft-page-break/>[ECO "A32"]</text:p>
      <text:p text:style-name="P1">[EventDate "1958.09.30"]</text:p>
      <text:p text:style-name="P1"/>
      <text:p text:style-name="P1">1.d4 e6 2.c4 Nf6 3.Nc3 c5 4.Nf3 cxd4 5.Nxd4 Bb4 6.Nb5 a6 7.Nd6+ Ke7 8.</text:p>
      <text:p text:style-name="P1">Nxc8+ Qxc8 9.Qb3 Nc6 10.Bd2 Rd8 11.e3 Kf8 12.Rd1 Be7 13.Be2 Qc7 14.Qc2 </text:p>
      <text:p text:style-name="P1">Rac8 15.O-O Ne5 16.b3 d5 17.f4 Ng6 18.f5 exf5 19.Qxf5 dxc4 20.bxc4 Qe5 21.</text:p>
      <text:p text:style-name="P1">Nd5 Qxf5 22.Rxf5 Nxd5 23.Rxd5 Rxd5 24.cxd5 Rc2 25.a4 Bc5 26.Kf1 Ke7 27.e4 </text:p>
      <text:p text:style-name="P1">Ne5 28.Bf4 Nd7 29.Rd2 Rc1+ 30.Rd1 Rxd1+ 31.Bxd1 b5 32.axb5 axb5 33.h3 Bd6 </text:p>
      <text:p text:style-name="P1">34.Bg5+ Nf6 35.Be3 Kd8 36.Be2 b4 37.Ke1 Kc7 38.Kd2 Bc5 39.Bf4+ Bd6 40.Be3 </text:p>
      <text:p text:style-name="P1">Bc5 41.Bf4+ Bd6 1/2-1/2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8"]</text:p>
      <text:p text:style-name="P1">[White "Honfi, Karoly"]</text:p>
      <text:p text:style-name="P1">[Black "Arnlind, Erik"]</text:p>
      <text:p text:style-name="P1">[Result "1/2-1/2"]</text:p>
      <text:p text:style-name="P1">[ECO "B43"]</text:p>
      <text:p text:style-name="P1">[EventDate "1958.09.30"]</text:p>
      <text:p text:style-name="P1"/>
      <text:p text:style-name="P1">1.e4 c5 2.Nf3 e6 3.d4 cxd4 4.Nxd4 a6 5.Nc3 Qc7 6.Bd3 Nc6 7.Nb3 Nf6 8.O-O </text:p>
      <text:p text:style-name="P1">Be7 9.f4 d6 10.Qf3 Nd7 11.Qg3 Bf6 12.Bd2 Nd4 13.Rae1 Nxb3 14.cxb3 Bd4+ 15.</text:p>
      <text:p text:style-name="P1">Kh1 O-O 16.f5 Kh8 17.fxe6 fxe6 18.e5 Bxe5 19.Qh4 Nf6 20.Bxh7 g5 21.Bxg5 </text:p>
      <text:p text:style-name="P1">Qxh7 22.Rxf6 Qxh4 23.Rxf8+ Kg7 24.Bxh4 Kxf8 25.Na4 b5 26.Nb6 Rb8 27.Rc1 </text:p>
      <text:p text:style-name="P1">Rxb6 28.Rxc8+ Kf7 29.Bf2 Rb7 30.Rc6 d5 31.Rxa6 d4 32.Kg1 d3 33.Kf1 Rc7 34.</text:p>
      <text:p text:style-name="P1">Ra7 Bxh2 35.a4 Rxa7 36.Bxa7 Ke7 37.Be3 Bg3 38.a5 Kd7 39.b4 e5 40.Bd2 e4 </text:p>
      <text:p text:style-name="P1">41.Be3 1/2-1/2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8"]</text:p>
      <text:p text:style-name="P1">[White "Kostro, Jerzy"]</text:p>
      <text:p text:style-name="P1">[Black "Noradounguian, Georges"]</text:p>
      <text:p text:style-name="P1">[Result "1/2-1/2"]</text:p>
      <text:p text:style-name="P1">[ECO "C87"]</text:p>
      <text:p text:style-name="P1">[EventDate "1958.09.30"]</text:p>
      <text:p text:style-name="P1"/>
      <text:p text:style-name="P1">1.e4 e5 2.Nf3 Nc6 3.Bb5 a6 4.Ba4 d6 5.c3 Bd7 6.d4 Nf6 7.O-O Be7 8.Re1 O-O </text:p>
      <text:p text:style-name="P1">9.Nbd2 exd4 10.cxd4 Nb4 11.Bxd7 Qxd7 12.Nf1 c5 13.a3 Nc6 14.d5 Ne5 15.Nxe5</text:p>
      <text:p text:style-name="P1">dxe5 16.Ne3 Nxe4 17.Nc4 Qf5 18.Qc2 Nd6 19.Qxf5 Nxf5 20.Rxe5 Nd6 21.Rxe7 </text:p>
      <text:p text:style-name="P1">Nxc4 22.Rxb7 Rfd8 23.Bf4 Rxd5 24.g3 g5 25.Rc1 Na5 26.Rb8+ Rxb8 27.Bxb8 Nc6</text:p>
      <text:p text:style-name="P1">1/2-1/2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8"]</text:p>
      <text:p text:style-name="P1">[White "Thorbergsson, Freysteinn"]</text:p>
      <text:p text:style-name="P1">[Black "Van den Broeck, Hans"]</text:p>
      <text:p text:style-name="P1">[Result "1-0"]</text:p>
      <text:p text:style-name="P1">[ECO "E45"]</text:p>
      <text:p text:style-name="P1">[EventDate "1958.09.30"]</text:p>
      <text:p text:style-name="P1"/>
      <text:p text:style-name="P1">1.d4 Nf6 2.c4 e6 3.Nc3 Bb4 4.e3 b6 5.Ne2 Ba6 6.a3 Be7 7.Nf4 d5 8.b3 O-O 9.</text:p>
      <text:p text:style-name="P1">Be2 dxc4 10.bxc4 Nbd7 11.O-O e5 12.Nfd5 c6 13.Nxe7+ Qxe7 14.a4 Rfd8 15.Ba3</text:p>
      <text:p text:style-name="P1">Qe6 16.Qb3 Bb7 17.Rad1 Nf8 18.a5 N8d7 19.d5 Qf5 20.a6 Bxa6 21.dxc6 Nc5 22.</text:p>
      <text:p text:style-name="P1">Bxc5 bxc5 23.Qa4 Rxd1 24.Rxd1 Re8 25.Qxa6 1-0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<text:soft-page-break/>[Round "8"]</text:p>
      <text:p text:style-name="P1">[White "Anderson, Frank Ross"]</text:p>
      <text:p text:style-name="P1">[Black "Enevoldsen, Jens"]</text:p>
      <text:p text:style-name="P1">[Result "1-0"]</text:p>
      <text:p text:style-name="P1">[BlackElo "2350"]</text:p>
      <text:p text:style-name="P1">[ECO "B75"]</text:p>
      <text:p text:style-name="P1">[EventDate "1958.09.30"]</text:p>
      <text:p text:style-name="P1"/>
      <text:p text:style-name="P1">1.e4 c5 2.Nf3 d6 3.d4 cxd4 4.Nxd4 Nf6 5.Nc3 g6 6.Be3 Bg7 7.f3 a6 8.Qd2 </text:p>
      <text:p text:style-name="P1">Nbd7 9.O-O-O b5 10.g4 Ne5 11.g5 Nfd7 12.f4 Nc4 13.Bxc4 bxc4 14.Nc6 Qc7 15.</text:p>
      <text:p text:style-name="P1">Nxe7 Bb7 16.Ncd5 Bxd5 17.Nxd5 Qb7 18.Bd4 Bxd4 19.Qxd4 O-O-O 20.Ne7+ Kb8 </text:p>
      <text:p text:style-name="P1">21.Qxd6+ Ka8 22.Nc6 c3 23.b3 Nb8 24.Nxd8 1-0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8"]</text:p>
      <text:p text:style-name="P1">[White "Martin, Pedro1"]</text:p>
      <text:p text:style-name="P1">[Black "Kraidman, Yair"]</text:p>
      <text:p text:style-name="P1">[Result "1/2-1/2"]</text:p>
      <text:p text:style-name="P1">[BlackElo "2455"]</text:p>
      <text:p text:style-name="P1">[ECO "A32"]</text:p>
      <text:p text:style-name="P1">[EventDate "1958.09.30"]</text:p>
      <text:p text:style-name="P1"/>
      <text:p text:style-name="P1">1.d4 Nf6 2.c4 e6 3.g3 c5 4.Nf3 cxd4 5.Nxd4 Bb4+ 6.Bd2 Bxd2+ 7.Nxd2 O-O 8.</text:p>
      <text:p text:style-name="P1">Bg2 Nc6 9.N2b3 b6 10.O-O Bb7 11.Rc1 Rc8 1/2-1/2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8"]</text:p>
      <text:p text:style-name="P1">[White "Szukszta, Janusz"]</text:p>
      <text:p text:style-name="P1">[Black "Boutteville, Cesar"]</text:p>
      <text:p text:style-name="P1">[Result "1-0"]</text:p>
      <text:p text:style-name="P1">[ECO "A21"]</text:p>
      <text:p text:style-name="P1">[EventDate "1958.09.30"]</text:p>
      <text:p text:style-name="P1"/>
      <text:p text:style-name="P1">1.c4 e5 2.Nc3 d6 3.g3 g6 4.Bg2 Bg7 5.e3 c6 6.d4 Nd7 7.Nge2 Ne7 8.O-O O-O </text:p>
      <text:p text:style-name="P1">9.b3 Qa5 10.Bb2 Rd8 11.Qd2 d5 12.cxd5 exd4 13.Nxd4 Nxd5 14.Rad1 N5f6 15.h3</text:p>
      <text:p text:style-name="P1">Nf8 16.Qc2 a6 17.e4 Bd7 18.f4 Qc5 19.e5 Bg4 20.hxg4 Rxd4 21.Qf2 Ne6 22.</text:p>
      <text:p text:style-name="P1">exf6 Rxd1 23.Nxd1 Bf8 24.f5 Qxf2+ 25.Nxf2 Nc5 26.fxg6 hxg6 27.Rd1 Re8 28.</text:p>
      <text:p text:style-name="P1">Bf3 Ne6 29.Ne4 Nc5 30.Nxc5 Bxc5+ 31.Bd4 Bxd4+ 32.Rxd4 Re3 33.Kf2 Rc3 34.</text:p>
      <text:p text:style-name="P1">Rd8+ 1-0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8"]</text:p>
      <text:p text:style-name="P1">[White "Larsen, Bent"]</text:p>
      <text:p text:style-name="P1">[Black "Yanofsky, Daniel Abraham"]</text:p>
      <text:p text:style-name="P1">[Result "1-0"]</text:p>
      <text:p text:style-name="P1">[BlackElo "2460"]</text:p>
      <text:p text:style-name="P1">[ECO "E60"]</text:p>
      <text:p text:style-name="P1">[EventDate "1958.09.30"]</text:p>
      <text:p text:style-name="P1"/>
      <text:p text:style-name="P1">1.Nf3 Nf6 2.g3 g6 3.Bg2 Bg7 4.O-O O-O 5.d4 d6 6.c4 c5 7.dxc5 dxc5 8.Ne5 </text:p>
      <text:p text:style-name="P1">Nfd7 9.Nxd7 Qxd7 10.Nc3 Nc6 11.Qd5 Qf5 12.Be4 Qg4 13.Bf3 Qf5 14.Be3 Nd4 </text:p>
      <text:p text:style-name="P1">15.Bxd4 Bxd4 16.Rfd1 Be6 17.Qxf5 Bxf5 18.Nd5 Bxb2 19.Nxe7+ Kh8 20.Nxf5 </text:p>
      <text:p text:style-name="P1">Bxa1 21.Nd6 Bf6 22.Nxb7 Rad8 23.Nxd8 Rxd8 24.Rb1 Rd7 25.Rb5 Rc7 26.Bd5 Kg7</text:p>
      <text:p text:style-name="P1">27.Kg2 Bc3 28.f4 f5 29.Kf3 Kf6 30.Rb3 Ba1 31.a4 Ke7 32.a5 Kd6 33.a6 Bf6 </text:p>
      <text:p text:style-name="P1">34.e3 Bd8 35.Rb8 Rd7 36.Ke2 Ba5 37.h3 Re7 38.g4 Bc3 39.Kd3 Be1 40.Ke2 Bc3 </text:p>
      <text:p text:style-name="P1">41.g5 Ba5 42.h4 Rc7 43.Rb7 Ke7 44.Bg8 Kf8 45.Rb8+ Kg7 46.h5 h6 47.Be6 hxg5</text:p>
      <text:p text:style-name="P1">48.Rg8+ Kh7 49.hxg6+ Kh6 50.Bxf5 gxf4 51.exf4 Bc3 52.Rb8 Kg7 53.Rb7 Ba5 </text:p>
      <text:p text:style-name="P1"><text:soft-page-break/>54.Kf3 Kf6 55.Bc2 Re7 56.Rxe7 Kxe7 57.Ke4 Bd2 58.f5 Bc3 59.Kd5 Bd4 60.Kc6 </text:p>
      <text:p text:style-name="P1">Ke8 61.Kd6 Kf8 62.Ke6 Kg7 63.Bb1 Bf6 64.Kd6 1-0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8"]</text:p>
      <text:p text:style-name="P1">[White "Sanchez, Luis Augusto"]</text:p>
      <text:p text:style-name="P1">[Black "Aloni, Itzchak"]</text:p>
      <text:p text:style-name="P1">[Result "1-0"]</text:p>
      <text:p text:style-name="P1">[ECO "D45"]</text:p>
      <text:p text:style-name="P1">[EventDate "1958.09.30"]</text:p>
      <text:p text:style-name="P1"/>
      <text:p text:style-name="P1">1.d4 d5 2.c4 e6 3.Nc3 c6 4.Nf3 Nf6 5.e3 Nbd7 6.cxd5 exd5 7.Bd3 Bd6 8.O-O </text:p>
      <text:p text:style-name="P1">O-O 9.a3 Re8 10.b4 Ne4 11.Bb2 f5 12.Qc2 Re6 13.Ne2 Rh6 14.Ne5 Qe7 15.f4 </text:p>
      <text:p text:style-name="P1">Ndf6 16.h3 Bd7 17.Bc3 Be8 18.Be1 a5 19.bxa5 Bxa3 20.Qb3 Bd6 21.Rb1 Rb8 22.</text:p>
      <text:p text:style-name="P1">Nc3 Kh8 23.Qc2 Nxc3 24.Bxc3 Ne4 25.Be1 Bc7 26.Bb4 Qd8 27.Ra1 Ra8 28.Rfb1 </text:p>
      <text:p text:style-name="P1">Rf6 29.Be1 h6 30.Bxe4 fxe4 31.Rxb7 Bxa5 32.Qa2 Qc8 33.Rb3 c5 34.Bxa5 cxd4 </text:p>
      <text:p text:style-name="P1">35.exd4 Rxf4 36.Ra3 Rf6 37.Qxd5 e3 38.Qe4 Rb8 1-0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8"]</text:p>
      <text:p text:style-name="P1">[White "Joyner, Lionel"]</text:p>
      <text:p text:style-name="P1">[Black "Enevoldsen, Harald"]</text:p>
      <text:p text:style-name="P1">[Result "1/2-1/2"]</text:p>
      <text:p text:style-name="P1">[ECO "A07"]</text:p>
      <text:p text:style-name="P1">[EventDate "1958.09.30"]</text:p>
      <text:p text:style-name="P1"/>
      <text:p text:style-name="P1">1.Nf3 d5 2.g3 c6 3.Bg2 Bf5 4.d3 Nd7 5.Nbd2 Ngf6 6.O-O e5 7.Qe1 h6 8.e4 </text:p>
      <text:p text:style-name="P1">dxe4 9.Nxe4 Nxe4 10.dxe4 Be6 11.b3 Qc7 12.Bb2 Bd6 13.Rd1 O-O 14.Qd2 Be7 </text:p>
      <text:p text:style-name="P1">15.Qc3 f6 16.Nh4 Rfe8 17.Qf3 Rad8 18.Nf5 Bf8 19.Bc1 Nc5 20.Bh3 Kh7 21.Kg2 </text:p>
      <text:p text:style-name="P1">Rxd1 22.Rxd1 Rd8 23.Rxd8 Qxd8 24.Nh4 Bxh3+ 25.Kxh3 Qd7+ 26.Qf5+ Qxf5+ 27.</text:p>
      <text:p text:style-name="P1">exf5 Ne4 28.Be3 a6 29.a4 b5 30.Kg2 Bb4 31.Kf3 Nc3 32.Bd2 Nd5 33.Ke2 Bxd2 </text:p>
      <text:p text:style-name="P1">34.Kxd2 bxa4 35.bxa4 Nb6 36.Kc3 Nxa4+ 37.Kb4 Nb2 38.Ka5 Nc4+ 39.Kxa6 Na3 </text:p>
      <text:p text:style-name="P1">40.c3 Nb5 41.c4 Nd4 42.Kb6 h5 43.Kc5 Kh6 44.f4 Nc2 45.Kxc6 e4 46.Kd7 e3 </text:p>
      <text:p text:style-name="P1">47.c5 e2 48.Ng2 Ne3 49.Ne1 Nxf5 50.c6 Ne3 51.c7 Nd5 52.c8=Q Nb6+ 53.Kc7 </text:p>
      <text:p text:style-name="P1">Nxc8 54.Kxc8 Kg6 55.Nf3 Kf5 56.Nd4+ Kg4 57.Nxe2 Kf3 58.Nd4+ Kg2 59.Nc6 </text:p>
      <text:p text:style-name="P1">1/2-1/2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8"]</text:p>
      <text:p text:style-name="P1">[White "Porath, Yosef"]</text:p>
      <text:p text:style-name="P1">[Black "Cuellar Gacharna, Miguel"]</text:p>
      <text:p text:style-name="P1">[Result "1/2-1/2"]</text:p>
      <text:p text:style-name="P1">[BlackElo "2395"]</text:p>
      <text:p text:style-name="P1">[ECO "E60"]</text:p>
      <text:p text:style-name="P1">[EventDate "1958.09.30"]</text:p>
      <text:p text:style-name="P1"/>
      <text:p text:style-name="P1">1.d4 Nf6 2.c4 g6 3.g3 c6 4.d5 cxd5 5.cxd5 Bg7 6.Nc3 Qa5 7.Bg2 d6 8.e4 O-O </text:p>
      <text:p text:style-name="P1">9.Ne2 b5 10.a3 b4 11.Qa4 Qxa4 12.Nxa4 Na6 13.Nd4 Nxe4 14.Nc6 Nec5 15.axb4 </text:p>
      <text:p text:style-name="P1">Nd3+ 16.Ke2 Ndxb4 17.Nxe7+ Kh8 18.Nxc8 Raxc8 19.Rd1 Nc2 20.Rb1 Rfe8+ 21.</text:p>
      <text:p text:style-name="P1">Kf1 Nab4 22.Nc3 Rc5 23.Bf4 Be5 24.Ne4 Rxd5 25.Nxd6 Rxd1+ 26.Rxd1 Bxd6 27.</text:p>
      <text:p text:style-name="P1">Bxd6 1/2-1/2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8"]</text:p>
      <text:p text:style-name="P1">[White "Lemoine, Claude"]</text:p>
      <text:p text:style-name="P1"><text:soft-page-break/>[Black "Witkowski, Stefan"]</text:p>
      <text:p text:style-name="P1">[Result "0-1"]</text:p>
      <text:p text:style-name="P1">[ECO "B01"]</text:p>
      <text:p text:style-name="P1">[EventDate "1958.09.30"]</text:p>
      <text:p text:style-name="P1"/>
      <text:p text:style-name="P1">1.e4 d5 2.exd5 Nf6 3.d4 Nxd5 4.Nf3 Bg4 5.Be2 e6 6.O-O Be7 7.Ne5 Bxe2 8.</text:p>
      <text:p text:style-name="P1">Qxe2 O-O 9.c4 Nb6 10.Rd1 N8d7 11.Nc3 Rc8 12.a4 a6 13.c5 Nd5 14.Nxd5 exd5 </text:p>
      <text:p text:style-name="P1">15.c6 Nxe5 16.cxb7 Nf3+ 17.Qxf3 Rb8 18.Bf4 Rxb7 19.Rac1 Qd7 20.a5 Rc8 21.</text:p>
      <text:p text:style-name="P1">Qh3 Qxh3 22.gxh3 Rxb2 23.Rc6 Ra2 24.Rxc7 Rxc7 25.Bxc7 Bh4 26.f3 Rc2 27.Rb1</text:p>
      <text:p text:style-name="P1">h6 28.Rb8+ Kh7 29.Bb6 Rd2 30.Ra8 Bf2+ 31.Kf1 Bxd4 32.Bxd4 Rxd4 33.Rxa6 Rd2</text:p>
      <text:p text:style-name="P1">34.Rd6 Rxh2 35.Rxd5 Rxh3 36.Kg2 Rh4 37.a6 Ra4 38.Rd6 h5 39.Rb6 g5 40.Rc6 </text:p>
      <text:p text:style-name="P1">Kg7 41.Rb6 Ra2+ 42.Kh3 Ra3 43.Kg2 f6 44.Rb7+ Kg6 45.a7 g4 46.Rc7 Kg5 47.</text:p>
      <text:p text:style-name="P1">Rb7 Ra2+ 48.Kg1 Kf4 49.fxg4 hxg4 50.Rb4+ Kg5 51.Rb7 f5 52.Rc7 f4 53.Rf7 f3</text:p>
      <text:p text:style-name="P1">0-1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8"]</text:p>
      <text:p text:style-name="P1">[White "Raizman, Maurice"]</text:p>
      <text:p text:style-name="P1">[Black "Sliwa, Bogdan"]</text:p>
      <text:p text:style-name="P1">[Result "1/2-1/2"]</text:p>
      <text:p text:style-name="P1">[ECO "E48"]</text:p>
      <text:p text:style-name="P1">[EventDate "1958.09.30"]</text:p>
      <text:p text:style-name="P1"/>
      <text:p text:style-name="P1">1.d4 Nf6 2.c4 e6 3.Nc3 Bb4 4.e3 O-O 5.Bd3 d5 6.Ne2 c5 7.O-O Nc6 8.a3 dxc4 </text:p>
      <text:p text:style-name="P1">9.Bxc4 cxd4 10.exd4 Bd6 11.h3 b6 12.Bg5 h6 13.Bxf6 Qxf6 14.Ne4 Qe7 15.d5 </text:p>
      <text:p text:style-name="P1">Ne5 16.Ba2 Rd8 17.Nxd6 Rxd6 18.f4 Ng6 19.Nc3 Ba6 20.Rf2 exd5 21.Nxd5 Qe4 </text:p>
      <text:p text:style-name="P1">22.Qe1 Re8 23.Qxe4 Rxe4 24.f5 Ne5 25.Rd1 Kh7 26.f6 g6 27.Rc2 Be2 28.Re1 </text:p>
      <text:p text:style-name="P1">Bd3 29.Rcc1 Rxe1+ 30.Rxe1 Bc4 31.Rxe5 Bxa2 32.Nc3 Re6 33.Rxe6 Bxe6 34.Nb5 </text:p>
      <text:p text:style-name="P1">g5 35.Nxa7 Bd7 36.Kf2 Kg6 37.Ke3 Kxf6 38.Kd4 Ke6 39.Kc4 f5 40.Nb5 Ke5 41.</text:p>
      <text:p text:style-name="P1">Nc3 f4 42.Ne2 Bc6 43.g3 f3 44.Nc1 Be4 45.Nd3+ Bxd3+ 46.Kxd3 f2 47.Ke2 Kd4 </text:p>
      <text:p text:style-name="P1">48.Kxf2 Kc4 49.Kf3 Kb3 50.Kg4 Kxb2 51.Kh5 Kxa3 52.h4 b5 53.Kxh6 gxh4 54.</text:p>
      <text:p text:style-name="P1">gxh4 b4 55.h5 b3 56.Kg7 1/2-1/2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8"]</text:p>
      <text:p text:style-name="P1">[White "Stahlberg, Gideon"]</text:p>
      <text:p text:style-name="P1">[Black "Szabo, Laszlo"]</text:p>
      <text:p text:style-name="P1">[Result "1/2-1/2"]</text:p>
      <text:p text:style-name="P1">[ECO "D14"]</text:p>
      <text:p text:style-name="P1">[EventDate "1958.09.30"]</text:p>
      <text:p text:style-name="P1"/>
      <text:p text:style-name="P1">1.d4 d5 2.c4 c6 3.Nf3 Nf6 4.cxd5 cxd5 5.Nc3 Nc6 6.Bf4 Bf5 7.Qb3 Na5 8.Qa4+</text:p>
      <text:p text:style-name="P1">Bd7 9.Qd1 e6 10.Ne5 Bb4 11.Bd2 Nc4 12.Nxc4 dxc4 13.e3 Rc8 14.Be2 O-O 15.</text:p>
      <text:p text:style-name="P1">Bf3 Bc6 16.O-O 1/2-1/2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8"]</text:p>
      <text:p text:style-name="P1">[White "Beyen, Roland"]</text:p>
      <text:p text:style-name="P1">[Black "Jonsson, Johann Thorir"]</text:p>
      <text:p text:style-name="P1">[Result "1-0"]</text:p>
      <text:p text:style-name="P1">[WhiteElo "2280"]</text:p>
      <text:p text:style-name="P1">[ECO "D10"]</text:p>
      <text:p text:style-name="P1">[EventDate "1958.09.30"]</text:p>
      <text:p text:style-name="P1"/>
      <text:p text:style-name="P1">1.d4 d5 2.c4 c6 3.Nc3 Nf6 4.Bg5 Qa5 5.cxd5 Nxd5 6.Bd2 Qd8 7.e4 Nc7 8.Bf4 </text:p>
      <text:p text:style-name="P1">e6 9.Nf3 Be7 10.Bd3 b6 11.O-O O-O 12.Qe2 Bb7 13.Rad1 Nba6 14.a3 Qe8 15.b4 </text:p>
      <text:p text:style-name="P1">Rc8 16.Rfe1 Nb8 17.Bb1 Qd8 18.Qc2 g6 19.Re3 Kg7 20.Ng5 f6 21.Bxc7 fxg5 22.</text:p>
      <text:p text:style-name="P1"><text:soft-page-break/>Be5+ Bf6 23.Bxf6+ Rxf6 24.e5 Rf4 25.Ne4 Qe7 26.g3 Rff8 27.Nf6 Nd7 28.Nxh7 </text:p>
      <text:p text:style-name="P1">Rf5 29.g4 Kxh7 30.gxf5 gxf5 31.Rh3+ Kg7 32.Qe2 Rh8 33.Rxh8 Kxh8 34.Qh5+ </text:p>
      <text:p text:style-name="P1">Kg7 35.Rd3 Nf8 36.Rg3 Nh7 37.f4 Qd8 38.Rxg5+ Nxg5 39.Qxg5+ Qxg5+ 40.fxg5 </text:p>
      <text:p text:style-name="P1">Bc8 41.h4 Kg6 42.Bd3 Bd7 1-0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8"]</text:p>
      <text:p text:style-name="P1">[White "Smiltiner, Shlomo"]</text:p>
      <text:p text:style-name="P1">[Black "De Greif, Boris"]</text:p>
      <text:p text:style-name="P1">[Result "0-1"]</text:p>
      <text:p text:style-name="P1">[BlackElo "2370"]</text:p>
      <text:p text:style-name="P1">[ECO "A39"]</text:p>
      <text:p text:style-name="P1">[EventDate "1958.09.30"]</text:p>
      <text:p text:style-name="P1"/>
      <text:p text:style-name="P1">1.c4 Nf6 2.Nc3 g6 3.e4 d6 4.g3 Bg7 5.Bg2 O-O 6.Nge2 c5 7.O-O Nc6 8.d4 cxd4</text:p>
      <text:p text:style-name="P1">9.Nxd4 Nxd4 10.Qxd4 Be6 11.Qd3 Rc8 12.b3 a6 13.Be3 Ng4 14.Bd4 Ne5 15.Qd2 </text:p>
      <text:p text:style-name="P1">Qa5 16.Rac1 Nc6 17.Bxg7 Kxg7 18.f4 f6 19.Kh1 b5 20.cxb5 axb5 21.Qb2 b4 22.</text:p>
      <text:p text:style-name="P1">Ne2 Qb6 23.h3 h5 24.Kh2 Rc7 25.f5 Bf7 26.fxg6 Bxg6 27.Rxc6 Qxc6 28.Nd4 Qc3</text:p>
      <text:p text:style-name="P1">29.Qf2 Rfc8 30.g4 hxg4 31.hxg4 Rh8+ 32.Kg1 Rc5 33.g5 Rxg5 34.Ne6+ Kh7 35.</text:p>
      <text:p text:style-name="P1">Nxg5+ fxg5 36.Re1 Qe5 37.Rc1 Kg7 38.Rc4 Qh2+ 39.Kf1 Rf8 40.Bf3 Qxf2+ 41.</text:p>
      <text:p text:style-name="P1">Kxf2 g4 42.Rxb4 Rxf3+ 0-1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9"]</text:p>
      <text:p text:style-name="P1">[White "Johansson, Inge Valfrid"]</text:p>
      <text:p text:style-name="P1">[Black "Anderson, Frank Ross"]</text:p>
      <text:p text:style-name="P1">[Result "0-1"]</text:p>
      <text:p text:style-name="P1">[ECO "E59"]</text:p>
      <text:p text:style-name="P1">[EventDate "1958.09.30"]</text:p>
      <text:p text:style-name="P1"/>
      <text:p text:style-name="P1">1.c4 Nf6 2.Nc3 e6 3.d4 Bb4 4.e3 c5 5.Nf3 O-O 6.Bd3 d5 7.O-O Nc6 8.a3 Bxc3 </text:p>
      <text:p text:style-name="P1">9.bxc3 dxc4 10.Bxc4 Qc7 11.Qe2 e5 12.dxe5 Nxe5 13.Nxe5 Qxe5 14.f3 Re8 15.</text:p>
      <text:p text:style-name="P1">Bd2 Be6 16.e4 Rad8 17.Bxe6 Rxe6 18.Rfd1 Red6 19.Be1 Nd5 20.Qb2 Ne3 21.Rdc1</text:p>
      <text:p text:style-name="P1">f5 22.exf5 Qxf5 23.Qe2 Re6 24.Bg3 Rd3 25.Qb2 Qd5 26.Bf2 Rd2 27.Qb1 Rxf2 </text:p>
      <text:p text:style-name="P1">0-1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9"]</text:p>
      <text:p text:style-name="P1">[White "Cuellar Gacharna, Miguel"]</text:p>
      <text:p text:style-name="P1">[Black "Boutteville, Cesar"]</text:p>
      <text:p text:style-name="P1">[Result "1-0"]</text:p>
      <text:p text:style-name="P1">[WhiteElo "2395"]</text:p>
      <text:p text:style-name="P1">[ECO "E18"]</text:p>
      <text:p text:style-name="P1">[EventDate "1958.09.30"]</text:p>
      <text:p text:style-name="P1"/>
      <text:p text:style-name="P1">1.d4 Nf6 2.c4 e6 3.Nf3 b6 4.g3 Bb7 5.Bg2 Be7 6.Nc3 O-O 7.O-O Qc8 8.d5 Bb4 </text:p>
      <text:p text:style-name="P1">9.Nh4 Bxc3 10.bxc3 d6 11.e4 Nbd7 12.f4 exd5 13.cxd5 Re8 14.Re1 c6 15.Nf5 </text:p>
      <text:p text:style-name="P1">cxd5 16.Qd4 Re6 17.Ba3 dxe4 18.Bxd6 Kh8 19.Rad1 Nc5 20.Be5 Qc6 21.Nd6 Ncd7</text:p>
      <text:p text:style-name="P1">22.Nxf7+ Kg8 23.Ng5 Ree8 24.Nxe4 Kh8 25.Rd2 Nxe5 26.fxe5 Nxe4 27.Bxe4 Qc7 </text:p>
      <text:p text:style-name="P1">28.Bxb7 Qxb7 29.e6 Qe7 30.Qe5 Rad8 31.Rd7 Qc5+ 32.Qxc5 bxc5 33.Rxa7 h6 34.</text:p>
      <text:p text:style-name="P1">Rc7 Ra8 35.Re2 Ra5 36.Kf2 Kh7 37.Kf3 Kg6 38.Kf4 Ra4+ 39.Ke5 Ra6 40.Kd5 Kf6</text:p>
      <text:p text:style-name="P1">41.Kxc5 Ra5+ 42.Kd6 Rd8+ 43.Rd7 Ra6+ 44.Kd5 Ra5+ 45.Kd4 Re8 46.e7 1-0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9"]</text:p>
      <text:p text:style-name="P1"><text:soft-page-break/>[White "Hallstrom, Leo"]</text:p>
      <text:p text:style-name="P1">[Black "Forintos, Gyozo V"]</text:p>
      <text:p text:style-name="P1">[Result "1/2-1/2"]</text:p>
      <text:p text:style-name="P1">[BlackElo "2495"]</text:p>
      <text:p text:style-name="P1">[ECO "B41"]</text:p>
      <text:p text:style-name="P1">[EventDate "1958.09.30"]</text:p>
      <text:p text:style-name="P1"/>
      <text:p text:style-name="P1">1.e4 c5 2.Nf3 e6 3.d4 cxd4 4.Nxd4 a6 5.c4 Nf6 6.Nc3 Bb4 7.Bd3 Nc6 8.Bc2 </text:p>
      <text:p text:style-name="P1">Ne5 9.Qe2 Qc7 10.Bb3 b5 11.O-O bxc4 12.Bc2 Bb7 13.Bf4 O-O 14.Rad1 d6 15.</text:p>
      <text:p text:style-name="P1">Bg5 Bc5 16.Kh1 Nd3 17.Bxd3 Bxd4 18.Bc2 Bxc3 19.bxc3 Ne8 20.Rd4 Rc8 21.f4 </text:p>
      <text:p text:style-name="P1">f6 22.Bh4 e5 23.Rdd1 Qa5 24.fxe5 Qxe5 25.Rd4 d5 26.Bg3 Qe6 27.Qf3 dxe4 </text:p>
      <text:p text:style-name="P1">1/2-1/2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9"]</text:p>
      <text:p text:style-name="P1">[White "Andersen, Borge"]</text:p>
      <text:p text:style-name="P1">[Black "Tarnowski, Alfred"]</text:p>
      <text:p text:style-name="P1">[Result "0-1"]</text:p>
      <text:p text:style-name="P1">[ECO "C98"]</text:p>
      <text:p text:style-name="P1">[EventDate "1958.09.30"]</text:p>
      <text:p text:style-name="P1"/>
      <text:p text:style-name="P1">1.e4 e5 2.Nf3 Nc6 3.Bb5 a6 4.Ba4 Nf6 5.O-O Be7 6.Re1 b5 7.Bb3 d6 8.c3 O-O </text:p>
      <text:p text:style-name="P1">9.h3 Na5 10.Bc2 c5 11.d4 Qc7 12.Nbd2 Nc6 13.d5 Na5 14.Nf1 Ne8 15.g4 Nc4 </text:p>
      <text:p text:style-name="P1">16.Ng3 g6 17.b3 Nb6 18.Bh6 Ng7 19.Kh2 f6 20.Rg1 Rf7 21.Rg2 Bf8 22.Qd2 Bd7 </text:p>
      <text:p text:style-name="P1">23.Ng1 c4 24.N1e2 a5 25.f4 cxb3 26.axb3 a4 27.fxe5 fxe5 28.Be3 Be8 29.Rgg1</text:p>
      <text:p text:style-name="P1">Qb7 30.Bd3 Be7 31.Rgb1 Bd8 32.bxa4 Nxa4 33.Bxb5 Bxb5 34.c4 Nb6 35.Rxa8 </text:p>
      <text:p text:style-name="P1">Qxa8 36.cxb5 Nc4 37.Qc3 Nxe3 38.Qxe3 Qa5 39.Kh1 Rb7 40.Qd3 Bg5 41.Qc3 Qd8 </text:p>
      <text:p text:style-name="P1">42.Ng1 Bf4 43.N3e2 g5 44.Kg2 h5 45.Qf3 Ne8 46.gxh5 Nf6 47.Nxf4 gxf4 48.Ne2</text:p>
      <text:p text:style-name="P1">Qa5 49.Kh1 Kh8 50.Qc3 Qd8 51.Qf3 Qe8 52.b6 Qd8 53.Nxf4 exf4 54.Qxf4 Qe7 </text:p>
      <text:p text:style-name="P1">55.Rb4 Qe5 56.Qc1 Kh7 57.Rc4 Rg7 58.Qf1 Kh6 59.Qc1+ Kxh5 60.Qe1 Rg3 61.Qf1</text:p>
      <text:p text:style-name="P1">Kh4 62.Qf2 Kg5 63.Qf5+ Qxf5 64.exf5 Rxh3+ 65.Kg2 Rb3 66.Rc6 Ne4 0-1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9"]</text:p>
      <text:p text:style-name="P1">[White "Yanofsky, Daniel Abraham"]</text:p>
      <text:p text:style-name="P1">[Black "Stahlberg, Gideon"]</text:p>
      <text:p text:style-name="P1">[Result "1/2-1/2"]</text:p>
      <text:p text:style-name="P1">[WhiteElo "2460"]</text:p>
      <text:p text:style-name="P1">[ECO "C13"]</text:p>
      <text:p text:style-name="P1">[EventDate "1958.09.30"]</text:p>
      <text:p text:style-name="P1"/>
      <text:p text:style-name="P1">1.e4 e6 2.d4 d5 3.Nc3 Nf6 4.Bg5 dxe4 5.Nxe4 Be7 6.Bxf6 Bxf6 7.Nf3 Nd7 8.</text:p>
      <text:p text:style-name="P1">Bd3 c5 9.Nxf6+ Qxf6 10.O-O O-O 11.Qe2 cxd4 12.Qe4 g6 13.Qxd4 Qxd4 14.Nxd4 </text:p>
      <text:p text:style-name="P1">Nc5 15.Be2 e5 16.Nb5 Bd7 17.Nd6 Bc6 1/2-1/2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9"]</text:p>
      <text:p text:style-name="P1">[White "Gudmundsson, Arinbjorn"]</text:p>
      <text:p text:style-name="P1">[Black "Kramer, Haije"]</text:p>
      <text:p text:style-name="P1">[Result "1/2-1/2"]</text:p>
      <text:p text:style-name="P1">[ECO "A47"]</text:p>
      <text:p text:style-name="P1">[EventDate "1958.09.30"]</text:p>
      <text:p text:style-name="P1"/>
      <text:p text:style-name="P1">1.d4 Nf6 2.Nf3 b6 3.g3 Bb7 4.Bg2 c5 5.dxc5 bxc5 6.c4 g6 7.Nc3 Bg7 8.O-O </text:p>
      <text:p text:style-name="P1">O-O 9.Be3 d6 10.h3 Nc6 11.Rc1 Na5 12.b3 Ne4 13.Nxe4 Bxe4 14.Qd2 Re8 15.Bh6</text:p>
      <text:p text:style-name="P1">Bh8 16.Qf4 Bb7 17.Ng5 1/2-1/2</text:p>
      <text:p text:style-name="P1"/>
      <text:p text:style-name="P1"><text:soft-page-break/>[Event "Munich ol (Men) fin-B"]</text:p>
      <text:p text:style-name="P1">[Site "Munich GER"]</text:p>
      <text:p text:style-name="P1">[Date "1958.??.??"]</text:p>
      <text:p text:style-name="P1">[Round "9"]</text:p>
      <text:p text:style-name="P1">[White "Szabo, Laszlo"]</text:p>
      <text:p text:style-name="P1">[Black "Ojanen, Kaarle S"]</text:p>
      <text:p text:style-name="P1">[Result "1/2-1/2"]</text:p>
      <text:p text:style-name="P1">[BlackElo "2300"]</text:p>
      <text:p text:style-name="P1">[ECO "E12"]</text:p>
      <text:p text:style-name="P1">[EventDate "1958.09.30"]</text:p>
      <text:p text:style-name="P1"/>
      <text:p text:style-name="P1">1.d4 Nf6 2.c4 e6 3.Nf3 b6 4.Nc3 Bb7 5.a3 d5 6.cxd5 exd5 7.Bg5 Be7 8.e3 </text:p>
      <text:p text:style-name="P1">Nbd7 9.Rc1 O-O 10.Bb5 c6 11.Bd3 Re8 12.O-O Nf8 13.Nd2 Ne6 14.Bh4 c5 15.Nf3</text:p>
      <text:p text:style-name="P1">Ne4 16.Bxe7 Qxe7 17.Bb5 Red8 18.a4 Rac8 19.Qe2 Nxc3 20.bxc3 cxd4 21.cxd4 </text:p>
      <text:p text:style-name="P1">Rxc1 22.Rxc1 Rc8 23.Rxc8+ Bxc8 24.h3 Bb7 25.Ba6 Bc6 26.Qa2 Nc7 27.Bd3 Be8 </text:p>
      <text:p text:style-name="P1">28.Bc2 a5 29.Qb1 Qd6 30.Bxh7+ Kf8 31.Bc2 b5 32.axb5 Nxb5 33.Qa2 Qa3 34.</text:p>
      <text:p text:style-name="P1">Qxa3+ Nxa3 35.Bb3 Bc6 36.Ne5 a4 37.Ba2 Bb5 38.Bxd5 f6 39.Nc6 Nc2 40.Na5 a3</text:p>
      <text:p text:style-name="P1">41.Nb3 a2 1/2-1/2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9"]</text:p>
      <text:p text:style-name="P1">[White "Czerniak, Moshe"]</text:p>
      <text:p text:style-name="P1">[Black "Franck, Alfons"]</text:p>
      <text:p text:style-name="P1">[Result "1-0"]</text:p>
      <text:p text:style-name="P1">[ECO "C00"]</text:p>
      <text:p text:style-name="P1">[EventDate "1958.09.30"]</text:p>
      <text:p text:style-name="P1"/>
      <text:p text:style-name="P1">1.e4 e6 2.d3 d5 3.Nd2 c5 4.g3 Bd7 5.Bg2 Bc6 6.Ngf3 Nf6 7.e5 Nfd7 8.O-O g6 </text:p>
      <text:p text:style-name="P1">9.Re1 Bg7 10.c3 b6 11.d4 Bb7 12.Nf1 Nc6 13.Bf4 h6 14.h4 Bf8 15.a3 Be7 16.</text:p>
      <text:p text:style-name="P1">b4 c4 17.Qd2 Bf8 18.Ne3 Ne7 19.Nh2 Rc8 20.g4 Bg7 21.Bg3 Nf8 22.f4 h5 23.f5</text:p>
      <text:p text:style-name="P1">gxf5 24.gxf5 Bh6 25.fxe6 fxe6 26.Bh3 Neg6 27.Rf1 Nxh4 28.Qf2 Bxe3 29.Qxe3 </text:p>
      <text:p text:style-name="P1">Nhg6 30.Ra2 Rc7 31.Raf2 Rg7 32.Kh1 Bc8 33.Nf3 h4 34.Bh2 Ne7 35.Bf4 Rh5 36.</text:p>
      <text:p text:style-name="P1">Bg5 Nh7 37.Bxh4 Nf5 38.Bxf5 exf5 39.Rh2 Qd7 40.Bf6 Rxh2+ 41.Nxh2 Rg6 42.</text:p>
      <text:p text:style-name="P1">Bh4 Qg7 43.Qf4 Qh6 44.Qxh6 Rxh6 45.Bg3 Nf8 46.b5 Bd7 47.a4 Ng6 48.Kg1 Rh3 </text:p>
      <text:p text:style-name="P1">49.Rf3 Ke7 50.Be1 Rxf3 51.Nxf3 Nf4 52.Bh4+ Ke8 53.Kf1 Ne6 54.Ne1 Nc7 55.</text:p>
      <text:p text:style-name="P1">Kf2 a6 56.a5 Nxb5 57.axb6 Bc6 58.e6 Nxc3 59.Nf3 Ne4+ 60.Ke3 Nd6 61.Ne5 Bb7</text:p>
      <text:p text:style-name="P1">62.Nd7 Ne4 63.Nc5 f4+ 64.Kxf4 c3 65.Nxe4 dxe4 66.Bg5 a5 67.Ke5 a4 68.d5 </text:p>
      <text:p text:style-name="P1">1-0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9"]</text:p>
      <text:p text:style-name="P1">[White "Pedersen, Eigil"]</text:p>
      <text:p text:style-name="P1">[Black "Kostro, Jerzy"]</text:p>
      <text:p text:style-name="P1">[Result "1-0"]</text:p>
      <text:p text:style-name="P1">[WhiteElo "2370"]</text:p>
      <text:p text:style-name="P1">[ECO "C70"]</text:p>
      <text:p text:style-name="P1">[EventDate "1958.09.30"]</text:p>
      <text:p text:style-name="P1"/>
      <text:p text:style-name="P1">1.e4 e5 2.Nf3 Nc6 3.Bb5 a6 4.Ba4 f5 5.d3 d6 6.O-O Nf6 7.exf5 Bxf5 8.d4 e4 </text:p>
      <text:p text:style-name="P1">9.d5 b5 10.dxc6 bxa4 11.Nd4 Bc8 12.Bg5 Be7 13.Nc3 d5 14.Bxf6 Bxf6 15.Qh5+ </text:p>
      <text:p text:style-name="P1">g6 16.Qxd5 Qxd5 17.Nxd5 Bxd4 18.Nxc7+ Kf7 19.Nxa8 Bg4 20.c3 Be5 21.Nb6 Be2</text:p>
      <text:p text:style-name="P1">22.Rfe1 Bb5 23.Rxe4 Bf6 24.c7 a3 25.bxa3 1-0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9"]</text:p>
      <text:p text:style-name="P1">[White "Euwe, Max"]</text:p>
      <text:p text:style-name="P1">[Black "Palmason, Gudmundur"]</text:p>
      <text:p text:style-name="P1"><text:soft-page-break/>[Result "1/2-1/2"]</text:p>
      <text:p text:style-name="P1">[ECO "A34"]</text:p>
      <text:p text:style-name="P1">[EventDate "1958.09.30"]</text:p>
      <text:p text:style-name="P1"/>
      <text:p text:style-name="P1">1.c4 Nf6 2.Nc3 c5 3.Nf3 d5 4.cxd5 Nxd5 5.e4 Nxc3 6.dxc3 Qxd1+ 7.Kxd1 Nc6 </text:p>
      <text:p text:style-name="P1">8.Be3 e6 9.Nd2 b6 10.a4 Bd6 11.Nc4 Bc7 12.a5 Bb7 13.f3 O-O-O+ 14.Kc2 Rd7 </text:p>
      <text:p text:style-name="P1">15.axb6 axb6 16.Na3 h6 17.Bb5 Rdd8 18.Nc4 Ne5 19.Nxe5 Bxe5 20.Ra4 Kc7 21.</text:p>
      <text:p text:style-name="P1">b4 Bd6 22.bxc5 bxc5 23.Rc4 Bc6 24.e5 Be7 25.Rb1 Bxb5 26.Rxb5 Kc6 27.Ra5 </text:p>
      <text:p text:style-name="P1">Ra8 28.Rca4 Rxa5 29.Rxa5 Kb6 30.Ra4 Rd8 31.Rf4 Rf8 32.Rg4 g5 33.Rb4+ Kc6 </text:p>
      <text:p text:style-name="P1">34.Ra4 Kd5 35.Ra7 Re8 36.Rc7 Kxe5 37.Bxc5 Bxc5 38.Rxc5+ 1/2-1/2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9"]</text:p>
      <text:p text:style-name="P1">[White "Catozzi, H"]</text:p>
      <text:p text:style-name="P1">[Black "Martin, Pedro1"]</text:p>
      <text:p text:style-name="P1">[Result "1/2-1/2"]</text:p>
      <text:p text:style-name="P1">[ECO "C56"]</text:p>
      <text:p text:style-name="P1">[EventDate "1958.09.30"]</text:p>
      <text:p text:style-name="P1"/>
      <text:p text:style-name="P1">1.e4 e5 2.d4 exd4 3.Bc4 Nc6 4.Nf3 Nf6 5.O-O Nxe4 6.Re1 d5 7.Bxd5 Qxd5 8.</text:p>
      <text:p text:style-name="P1">Nc3 Qa5 9.Nxe4 Be6 10.Bg5 h6 11.Bh4 Bb4 12.Re2 O-O 13.a3 Be7 14.Bxe7 Nxe7 </text:p>
      <text:p text:style-name="P1">15.b4 Qd5 16.Qxd4 Ng6 17.Rd1 Rfd8 18.Red2 Qxd4 19.Rxd4 Rxd4 20.Rxd4 b6 </text:p>
      <text:p text:style-name="P1">1/2-1/2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9"]</text:p>
      <text:p text:style-name="P1">[White "De Greif, Boris"]</text:p>
      <text:p text:style-name="P1">[Black "Lemoine, Claude"]</text:p>
      <text:p text:style-name="P1">[Result "1/2-1/2"]</text:p>
      <text:p text:style-name="P1">[WhiteElo "2370"]</text:p>
      <text:p text:style-name="P1">[ECO "E92"]</text:p>
      <text:p text:style-name="P1">[EventDate "1958.09.30"]</text:p>
      <text:p text:style-name="P1"/>
      <text:p text:style-name="P1">1.d4 Nf6 2.c4 g6 3.Nc3 Bg7 4.e4 d6 5.Be2 O-O 6.Nf3 e5 7.d5 Ne8 8.O-O f5 9.</text:p>
      <text:p text:style-name="P1">Ne1 Nf6 10.f3 Nbd7 11.Nd3 f4 12.b4 g5 13.c5 Rf7 14.a4 Nf8 15.a5 h5 16.Nf2 </text:p>
      <text:p text:style-name="P1">Ng6 17.Ba3 Bf8 18.h3 Rg7 19.Ra2 Nh4 20.Rd2 g4 21.fxg4 hxg4 22.hxg4 Nh5 23.</text:p>
      <text:p text:style-name="P1">Nh1 Nf6 24.Nf2 Nh5 25.Nh1 Nf6 26.Nf2 Nh5 1/2-1/2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9"]</text:p>
      <text:p text:style-name="P1">[White "Smiltiner, Shlomo"]</text:p>
      <text:p text:style-name="P1">[Black "Van den Broeck, Hans"]</text:p>
      <text:p text:style-name="P1">[Result "1-0"]</text:p>
      <text:p text:style-name="P1">[ECO "A34"]</text:p>
      <text:p text:style-name="P1">[EventDate "1958.09.30"]</text:p>
      <text:p text:style-name="P1"/>
      <text:p text:style-name="P1">1.c4 c5 2.g3 Nf6 3.Bg2 d5 4.cxd5 Nxd5 5.Nc3 Nc7 6.b3 e5 7.Bb2 Be7 8.Rc1 f6</text:p>
      <text:p text:style-name="P1">9.h4 O-O 10.h5 Nc6 11.Na4 Ne6 12.Be4 Bd7 13.Nf3 b6 14.Qc2 f5 15.Bxf5 Rxf5 </text:p>
      <text:p text:style-name="P1">16.Qxf5 Ned4 17.Qb1 Bf5 18.Nxd4 Nxd4 19.d3 Bg4 20.f3 Qd5 21.Bxd4 exd4 22.</text:p>
      <text:p text:style-name="P1">Qc2 Be6 23.Kf2 Bg5 24.f4 Rf8 25.Rcg1 Kh8 26.Nb2 b5 27.Nd1 Bg4 28.Ke1 Re8 </text:p>
      <text:p text:style-name="P1">29.e4 dxe3 30.fxg5 Qxg5 1-0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9"]</text:p>
      <text:p text:style-name="P1">[White "Bergraser, Volf"]</text:p>
      <text:p text:style-name="P1"><text:soft-page-break/>[Black "Sanchez, Luis Augusto"]</text:p>
      <text:p text:style-name="P1">[Result "1/2-1/2"]</text:p>
      <text:p text:style-name="P1">[ECO "E66"]</text:p>
      <text:p text:style-name="P1">[EventDate "1958.09.30"]</text:p>
      <text:p text:style-name="P1"/>
      <text:p text:style-name="P1">1.d4 Nf6 2.Nf3 g6 3.g3 Bg7 4.Bg2 d6 5.c4 O-O 6.O-O Nc6 7.d5 Na5 8.Nfd2 c5 </text:p>
      <text:p text:style-name="P1">9.Nc3 b6 10.Qc2 Rb8 11.a3 Ba6 12.Nb5 Qd7 13.a4 Bc8 14.Rb1 a6 15.Na3 Qg4 </text:p>
      <text:p text:style-name="P1">16.e4 Qh5 17.b3 Ng4 18.h3 Nh6 19.Qd1 Qxd1 20.Rxd1 f5 21.Bb2 Bxb2 22.Rxb2 </text:p>
      <text:p text:style-name="P1">fxe4 23.Nxe4 Nf5 24.b4 cxb4 25.Rxb4 Bd7 26.Rdb1 Rbc8 27.Bf1 Nd4 28.Rd1 </text:p>
      <text:p text:style-name="P1">Nab3 29.Rxb6 Bxa4 30.Nc3 Bd7 31.Rxa6 Nc5 32.Ra7 Nf3+ 33.Kg2 Rf7 34.Nab5 </text:p>
      <text:p text:style-name="P1">Ng5 35.h4 Bh3+ 36.Kg1 Nf3+ 37.Kh1 Bxf1 38.Rxf1 Nd2 39.Re1 Kf8 40.Re2 Nxc4 </text:p>
      <text:p text:style-name="P1">41.Nd4 Ne5 42.Kg2 1/2-1/2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9"]</text:p>
      <text:p text:style-name="P1">[White "Szukszta, Janusz"]</text:p>
      <text:p text:style-name="P1">[Black "Enevoldsen, Jens"]</text:p>
      <text:p text:style-name="P1">[Result "1-0"]</text:p>
      <text:p text:style-name="P1">[BlackElo "2350"]</text:p>
      <text:p text:style-name="P1">[ECO "D25"]</text:p>
      <text:p text:style-name="P1">[EventDate "1958.09.30"]</text:p>
      <text:p text:style-name="P1"/>
      <text:p text:style-name="P1">1.d4 d5 2.Nf3 Nf6 3.c4 dxc4 4.e3 Bg4 5.Bxc4 e6 6.O-O Nbd7 7.Nbd2 c5 8.Be2 </text:p>
      <text:p text:style-name="P1">a6 9.b3 Be7 10.Bb2 O-O 11.a4 Nd5 12.Ne4 cxd4 13.Qxd4 N7f6 14.Ng3 Nb4 15.</text:p>
      <text:p text:style-name="P1">Qf4 Bxf3 16.Qxf3 Qd5 17.e4 Qg5 18.Rad1 Rac8 19.Bc4 Nc6 20.Qe2 Ng4 21.Bc1 </text:p>
      <text:p text:style-name="P1">Qh4 22.h3 Nce5 23.Bb2 Bc5 24.Bd4 Bxd4 25.Rxd4 Nxc4 26.Qxg4 Qxg4 27.hxg4 </text:p>
      <text:p text:style-name="P1">Ne5 28.f3 Rc7 29.Rfd1 g6 30.Rd8 Rc3 31.Rxf8+ Kxf8 32.Rb1 Ke7 33.Ne2 Rd3 </text:p>
      <text:p text:style-name="P1">34.Nf4 Rd2 35.Rc1 Kd6 36.Rc8 Ke7 37.Rc5 Nc6 38.Rc3 Kd6 39.Kf1 Ke5 40.Ne2 </text:p>
      <text:p text:style-name="P1">Rb2 41.Re3 Nd4 42.f4+ Kd6 43.Nxd4 Kc5 44.Nf3 Kb4 45.Nd4 1-0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9"]</text:p>
      <text:p text:style-name="P1">[White "Thorbergsson, Freysteinn"]</text:p>
      <text:p text:style-name="P1">[Black "Donner, Jan-Hein"]</text:p>
      <text:p text:style-name="P1">[Result "0-1"]</text:p>
      <text:p text:style-name="P1">[BlackElo "2470"]</text:p>
      <text:p text:style-name="P1">[ECO "E63"]</text:p>
      <text:p text:style-name="P1">[EventDate "1958.09.30"]</text:p>
      <text:p text:style-name="P1"/>
      <text:p text:style-name="P1">1.d4 Nf6 2.c4 g6 3.g3 Bg7 4.Bg2 O-O 5.Nf3 d6 6.O-O Nc6 7.Nc3 a6 8.h3 Rb8 </text:p>
      <text:p text:style-name="P1">9.e4 Nd7 10.Bg5 h6 11.Be3 Na5 12.b3 b5 13.cxb5 axb5 14.Qd2 Kh7 15.Rac1 c5 </text:p>
      <text:p text:style-name="P1">16.Rfd1 b4 17.Na4 cxd4 18.Bxd4 Bxd4 19.Nxd4 Nf6 20.Nc2 Nc6 21.f4 Bd7 22.e5</text:p>
      <text:p text:style-name="P1">dxe5 23.fxe5 Nxe5 24.Qe3 Qa5 25.Nc5 Rb5 26.Ne1 Be6 27.Qxe5 Rc8 28.Ned3 Nd7</text:p>
      <text:p text:style-name="P1">29.Qe3 Nxc5 30.Nxc5 Rbxc5 31.Rxc5 Rxc5 32.Rd2 Rc3 33.Qf2 h5 34.h4 Qe5 35.</text:p>
      <text:p text:style-name="P1">Kh2 Re3 36.Qf4 Qxf4 37.gxf4 Kg7 38.Bh1 Rh3+ 39.Kg1 Rxh4 40.Rd4 Rh3 41.Rxb4</text:p>
      <text:p text:style-name="P1">Rc3 42.Ra4 h4 43.b4 Rc1+ 44.Kh2 Rc2+ 45.Kg1 Bxa2 46.b5 Rb2 47.b6 e6 48.f5 </text:p>
      <text:p text:style-name="P1">0-1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9"]</text:p>
      <text:p text:style-name="P1">[White "Nilsson, Zandor"]</text:p>
      <text:p text:style-name="P1">[Black "Joyner, Lionel"]</text:p>
      <text:p text:style-name="P1">[Result "1-0"]</text:p>
      <text:p text:style-name="P1">[ECO "B95"]</text:p>
      <text:p text:style-name="P1">[EventDate "1958.09.30"]</text:p>
      <text:p text:style-name="P1"/>
      <text:p text:style-name="P1">1.e4 c5 2.Nf3 d6 3.d4 cxd4 4.Nxd4 Nf6 5.Nc3 a6 6.Bg5 Nbd7 7.Be2 e6 8.O-O </text:p>
      <text:p text:style-name="P1"><text:soft-page-break/>Be7 9.Qd2 O-O 10.a4 Qc7 11.Nf3 b6 12.Rfe1 Bb7 13.Bd3 Rfd8 14.h3 Nc5 15.Qe2</text:p>
      <text:p text:style-name="P1">d5 16.exd5 Nxd3 17.Qxd3 Nxd5 18.Bxe7 Qxe7 19.Nxd5 Rxd5 20.Qe3 Qd6 21.Ra3 </text:p>
      <text:p text:style-name="P1">Rc8 22.Rb3 Rcc5 23.Qe2 Qc6 24.c4 Rd4 25.Qf1 Rd6 26.Rd3 Rxd3 27.Qxd3 h6 28.</text:p>
      <text:p text:style-name="P1">b3 e5 29.Qd8+ Kh7 30.Qe7 e4 31.Ne5 Qc7 32.Qxf7 Qxf7 33.Nxf7 Bc6 34.Nd6 Re5</text:p>
      <text:p text:style-name="P1">35.f3 e3 36.Nc8 b5 37.Na7 Rc5 38.cxb5 axb5 39.b4 Rc3 40.Nxc6 Rxc6 41.axb5 </text:p>
      <text:p text:style-name="P1">Rc4 42.Rb1 Kg6 43.b6 Rc6 44.b5 Rxb6 45.Kf1 Kf5 46.Rb4 Ke5 47.Ke2 Kd5 48.</text:p>
      <text:p text:style-name="P1">Kxe3 g5 49.f4 Kc5 50.Rb2 gxf4+ 51.Kxf4 Kd4 52.g4 Kc3 53.Rb1 Kc2 54.Re1 </text:p>
      <text:p text:style-name="P1">Rxb5 55.Re6 h5 56.g5 Rb4+ 57.Kf5 Rb3 58.h4 Rh3 59.Re4 Rg3 60.g6 Kd3 61.Ra4</text:p>
      <text:p text:style-name="P1">Rg1 62.Kf6 1-0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9"]</text:p>
      <text:p text:style-name="P1">[White "Sliwa, Bogdan"]</text:p>
      <text:p text:style-name="P1">[Black "Larsen, Bent"]</text:p>
      <text:p text:style-name="P1">[Result "1/2-1/2"]</text:p>
      <text:p text:style-name="P1">[ECO "B92"]</text:p>
      <text:p text:style-name="P1">[EventDate "1958.09.30"]</text:p>
      <text:p text:style-name="P1"/>
      <text:p text:style-name="P1">1.e4 c5 2.Nf3 d6 3.d4 cxd4 4.Nxd4 Nf6 5.Nc3 a6 6.Be2 e5 7.Nb3 Be7 8.O-O </text:p>
      <text:p text:style-name="P1">O-O 9.f4 Nbd7 10.a4 b6 11.Bf3 Bb7 12.Qe1 Re8 13.Qg3 Bf8 14.fxe5 Nxe5 15.</text:p>
      <text:p text:style-name="P1">Bg5 Kh8 16.Nd4 h6 17.Qh4 Ng6 18.Bxf6 Nxh4 19.Bxd8 Raxd8 20.Bh5 g6 21.Rxf7 </text:p>
      <text:p text:style-name="P1">Bxe4 22.Rf4 d5 23.Rxh4 Bc5 24.Nxe4 Bxd4+ 25.Nf2 Bxb2 26.Rd1 gxh5 27.Rxh5 </text:p>
      <text:p text:style-name="P1">Kg7 28.Ng4 Re4 29.h3 Rxa4 30.Rhxd5 Rxd5 31.Rxd5 Ra1+ 32.Kh2 a5 33.Rb5 Bd4 </text:p>
      <text:p text:style-name="P1">34.Rd5 Bc5 35.Kg3 Rc1 36.Kf4 a4 37.Rd7+ Kf8 38.Nf6 Rf1+ 39.Ke5 a3 40.Ra7 </text:p>
      <text:p text:style-name="P1">Re1+ 41.Kd5 Re7 42.Ra8+ Kg7 43.Ne4 Bb4 44.Ra4 b5 45.Ra6 Rc7 46.c3 Be7 47.</text:p>
      <text:p text:style-name="P1">g4 Rc4 48.Ra7 Ra4 49.Rxe7+ Kf8 50.Rd7 a2 51.Nf6 Ra6 52.Nh7+ Ke8 53.Nf6+ </text:p>
      <text:p text:style-name="P1">Rxf6 54.Ra7 Rf2 55.Ke6 1/2-1/2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9"]</text:p>
      <text:p text:style-name="P1">[White "Dunkelblum, Arthur"]</text:p>
      <text:p text:style-name="P1">[Black "Porath, Yosef"]</text:p>
      <text:p text:style-name="P1">[Result "1-0"]</text:p>
      <text:p text:style-name="P1">[ECO "A49"]</text:p>
      <text:p text:style-name="P1">[EventDate "1958.09.30"]</text:p>
      <text:p text:style-name="P1"/>
      <text:p text:style-name="P1">1.Nf3 Nf6 2.b3 g6 3.Bb2 Bg7 4.g3 d6 5.d4 O-O 6.Bg2 Nbd7 7.O-O e5 8.dxe5 </text:p>
      <text:p text:style-name="P1">Ng4 9.Nc3 dxe5 10.e4 Re8 11.Nd2 Nc5 12.Nc4 Be6 13.Qe2 c6 14.Rfd1 Qc7 15.a4</text:p>
      <text:p text:style-name="P1">a5 16.Ba3 Bf8 17.Bh3 Nf6 18.Bxe6 Nxe6 19.Bxf8 Nd4 20.Qf1 Kxf8 21.Ne3 Rad8 </text:p>
      <text:p text:style-name="P1">22.Kg2 Re7 23.Rd3 Nd7 24.Qc1 Nf6 25.Qa3 Kg7 26.Rad1 Red7 27.Qb2 h6 28.f3 </text:p>
      <text:p text:style-name="P1">Kh7 29.Nc4 Kg7 30.Ne3 Qb6 31.Na2 Ne2 32.Nc4 Qc5 33.Qxe5 Qxe5 34.Nxe5 Rxd3 </text:p>
      <text:p text:style-name="P1">35.Rxd3 Rxd3 36.cxd3 Nd4 37.Nc1 Kf8 38.Kf2 Ke7 39.Nc4 Nd7 40.Nxa5 Nc5 41.</text:p>
      <text:p text:style-name="P1">Ke3 Nc2+ 42.Kd2 Nd4 43.f4 Kd7 44.Kc3 Nf3 45.h4 Kc7 46.Nc4 f6 47.Nd2 Nh2 </text:p>
      <text:p text:style-name="P1">48.d4 Ne6 49.Nd3 Ng7 50.Nf2 Nh5 51.Nh1 g5 52.hxg5 hxg5 53.fxg5 fxg5 54.Kd3</text:p>
      <text:p text:style-name="P1">b6 55.b4 Ng7 56.Nc4 Nf3 57.Ke3 Ne1 58.Na3 g4 59.Nf2 Nh5 60.Nxg4 Nxg3 61.</text:p>
      <text:p text:style-name="P1">Kf2 Nxe4+ 62.Kxe1 Nc3 63.Kd2 Nxa4 64.Kc2 Kd6 65.Kb3 b5 66.Ne3 Nb6 67.Nb1 </text:p>
      <text:p text:style-name="P1">Nd7 68.Nc3 c5 69.Ne4+ 1-0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9"]</text:p>
      <text:p text:style-name="P1">[White "Rantanen, Matti"]</text:p>
      <text:p text:style-name="P1">[Black "Barcza, Gideon"]</text:p>
      <text:p text:style-name="P1">[Result "1/2-1/2"]</text:p>
      <text:p text:style-name="P1">[ECO "E33"]</text:p>
      <text:p text:style-name="P1">[EventDate "1958.09.30"]</text:p>
      <text:p text:style-name="P1"/>
      <text:p text:style-name="P1">1.d4 Nf6 2.c4 e6 3.Nc3 Bb4 4.e3 O-O 5.Nf3 Nc6 6.Qc2 d6 7.a3 Bxc3+ 8.Qxc3 </text:p>
      <text:p text:style-name="P1"><text:soft-page-break/>Re8 9.Be2 e5 10.dxe5 dxe5 11.b4 Bf5 12.Bb2 Ne4 13.Qb3 f6 14.Rd1 Qe7 15.c5+</text:p>
      <text:p text:style-name="P1">Kh8 16.O-O Rad8 17.Qc4 Qe6 18.h3 a6 19.Rfe1 Rxd1 20.Rxd1 Rd8 21.Rxd8+ Nxd8</text:p>
      <text:p text:style-name="P1">22.g4 Qxc4 23.Bxc4 Be6 24.Bd3 Bd5 25.Bxe4 Bxe4 26.Nd2 Bd5 27.Kh2 Kg8 28.f4</text:p>
      <text:p text:style-name="P1">exf4 29.exf4 Kf7 30.Kg3 g6 31.Nf1 f5 32.gxf5 gxf5 33.Ne3 Ke6 34.Be5 c6 35.</text:p>
      <text:p text:style-name="P1">Kh4 Nf7 36.Bg7 Bb3 37.Kh5 Bd5 38.Kh4 Bb3 1/2-1/2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9"]</text:p>
      <text:p text:style-name="P1">[White "Fuster, Geza"]</text:p>
      <text:p text:style-name="P1">[Black "Sterner, Olof"]</text:p>
      <text:p text:style-name="P1">[Result "1-0"]</text:p>
      <text:p text:style-name="P1">[ECO "D60"]</text:p>
      <text:p text:style-name="P1">[EventDate "1958.09.30"]</text:p>
      <text:p text:style-name="P1"/>
      <text:p text:style-name="P1">1.Nf3 d5 2.d4 Nf6 3.c4 c6 4.Qb3 e6 5.Bg5 Be7 6.Nc3 O-O 7.e3 Nbd7 8.Bd3 c5 </text:p>
      <text:p text:style-name="P1">9.cxd5 cxd4 10.Nxd4 Nc5 11.Qc2 Nxd3+ 12.Qxd3 Nxd5 13.Bxe7 Nxe7 14.O-O-O </text:p>
      <text:p text:style-name="P1">Bd7 15.Ndb5 Bc6 16.Qxd8 Rfxd8 17.e4 a6 18.Nd6 Kf8 19.f3 Ng6 20.Rd2 Rd7 21.</text:p>
      <text:p text:style-name="P1">Rhd1 Rad8 22.Nxb7 Rxd2 23.Nxd8 Rxd1+ 24.Kxd1 Ba8 25.Na4 Ke7 26.Nb6 Bxe4 </text:p>
      <text:p text:style-name="P1">27.Nxf7 Bb1 28.Ng5 Kd6 29.Nc4+ Kd5 30.Ne3+ Ke5 31.Kd2 h6 32.Nf7+ Kf6 33.</text:p>
      <text:p text:style-name="P1">Nd6 Bxa2 34.Ne8+ Kf7 35.Nd6+ Ke7 36.Ne4 Ne5 37.Kc3 Nc6 38.b3 Bb1 39.Nc5 a5</text:p>
      <text:p text:style-name="P1">40.Nc4 Kf6 41.Nb7 e5 42.Nbxa5 Nd4 43.Ne3 Kg5 44.Nac4 Nc6 45.Nd5 Bf5 46.</text:p>
      <text:p text:style-name="P1">Nxe5 Nxe5 47.f4+ Kg4 48.fxe5 Be4 49.Kd4 1-0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9"]</text:p>
      <text:p text:style-name="P1">[White "Van Schoor, Carl"]</text:p>
      <text:p text:style-name="P1">[Black "Aloni, Itzchak"]</text:p>
      <text:p text:style-name="P1">[Result "0-1"]</text:p>
      <text:p text:style-name="P1">[ECO "C07"]</text:p>
      <text:p text:style-name="P1">[EventDate "1958.09.30"]</text:p>
      <text:p text:style-name="P1"/>
      <text:p text:style-name="P1">1.e4 e6 2.d4 d5 3.Nd2 c5 4.exd5 Qxd5 5.Ngf3 Nc6 6.Bc4 Qf5 7.Nb3 Nf6 8.O-O </text:p>
      <text:p text:style-name="P1">Be7 9.dxc5 O-O 10.Qe2 Bxc5 11.Nxc5 Qxc5 12.Be3 Qh5 13.Rad1 e5 14.h3 h6 15.</text:p>
      <text:p text:style-name="P1">c3 Na5 16.Nd2 Bg4 17.f3 Bd7 18.Ne4 Nxe4 19.fxe4 Qxe2 20.Bxe2 Be6 21.b3 </text:p>
      <text:p text:style-name="P1">Rfc8 22.Rc1 b6 23.Rfd1 Rc7 24.Bf2 f6 25.Be1 Kf7 26.Kf2 Ke7 27.Ke3 Nb7 28.</text:p>
      <text:p text:style-name="P1">Rc2 Bf7 29.g3 Nd6 30.Bf3 a5 31.c4 Nb5 32.Rcc1 Nd4 33.Bc3 Nc6 34.Bb2 Be6 </text:p>
      <text:p text:style-name="P1">35.h4 a4 36.Ba3+ Kf7 37.Bd6 Rd7 38.Rb1 Nd4 39.c5 axb3 40.axb3 Ra2 41.Rbc1 </text:p>
      <text:p text:style-name="P1">Bxb3 42.Bg4 Be6 43.Bxe6+ Kxe6 44.c6 Rxd6 45.c7 Nc2+ 0-1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9"]</text:p>
      <text:p text:style-name="P1">[White "Prins, Lodewijk"]</text:p>
      <text:p text:style-name="P1">[Black "Jonsson, Johann Thorir"]</text:p>
      <text:p text:style-name="P1">[Result "1-0"]</text:p>
      <text:p text:style-name="P1">[ECO "A03"]</text:p>
      <text:p text:style-name="P1">[EventDate "1958.09.30"]</text:p>
      <text:p text:style-name="P1"/>
      <text:p text:style-name="P1">1.f4 d5 2.Nf3 Nf6 3.e3 g6 4.Be2 Bg7 5.O-O O-O 6.d3 c5 7.Qe1 Nc6 8.Nc3 d4 </text:p>
      <text:p text:style-name="P1">9.Na4 Nd7 10.exd4 cxd4 11.b3 b5 12.Nb2 Bb7 13.a4 a6 14.f5 Qc7 15.Ng5 h6 </text:p>
      <text:p text:style-name="P1">16.Ne4 Nce5 17.Bd1 Nc5 18.Ng3 Qc6 19.Rf2 Ncd7 20.Bd2 Rac8 21.Qf1 Nf6 22.</text:p>
      <text:p text:style-name="P1">Rc1 Nfg4 23.axb5 axb5 24.Bxg4 Nxg4 25.Re2 Qd6 26.Bf4 Qa3 27.Nd1 g5 28.Bd2 </text:p>
      <text:p text:style-name="P1">Qd6 29.Nf2 Ne3 30.Bxe3 dxe3 31.Nfe4 Qf4 32.f6 exf6 33.Nf5 Rc7 34.Rxe3 </text:p>
      <text:p text:style-name="P1">Qxf1+ 35.Kxf1 Bc8 36.Ned6 Bxf5 37.Nxf5 b4 38.Re4 Rb8 39.Rc4 Rd7 40.g4 Bf8 </text:p>
      <text:p text:style-name="P1">41.Rc6 h5 42.h3 Rb5 43.Rc8 hxg4 44.hxg4 Rxf5+ 45.gxf5 Rd5 46.Ra1 Rxf5+ 47.</text:p>
      <text:p text:style-name="P1">Kg2 Kg7 48.Raa8 1-0</text:p>
      <text:p text:style-name="P1"/>
      <text:p text:style-name="P1">[Event "Munich ol (Men) fin-B"]</text:p>
      <text:p text:style-name="P1"><text:soft-page-break/>[Site "Munich GER"]</text:p>
      <text:p text:style-name="P1">[Date "1958.??.??"]</text:p>
      <text:p text:style-name="P1">[Round "9"]</text:p>
      <text:p text:style-name="P1">[White "Bilek, Istvan"]</text:p>
      <text:p text:style-name="P1">[Black "Koskinen, Heikki"]</text:p>
      <text:p text:style-name="P1">[Result "1-0"]</text:p>
      <text:p text:style-name="P1">[WhiteElo "2485"]</text:p>
      <text:p text:style-name="P1">[ECO "D77"]</text:p>
      <text:p text:style-name="P1">[EventDate "1958.09.30"]</text:p>
      <text:p text:style-name="P1"/>
      <text:p text:style-name="P1">1.Nf3 Nf6 2.g3 g6 3.Bg2 Bg7 4.O-O O-O 5.d4 d5 6.c4 dxc4 7.Na3 c5 8.Nxc4 </text:p>
      <text:p text:style-name="P1">Na6 9.b3 Ne4 10.Bb2 b5 11.Nce5 Bb7 12.Ng5 Nd6 13.d5 h6 14.Nh3 Rc8 15.Qd2 </text:p>
      <text:p text:style-name="P1">c4 16.Rac1 Nc5 17.bxc4 bxc4 18.Nc6 Bxc6 19.Bxg7 Kxg7 20.dxc6 Kh7 21.Qe3 </text:p>
      <text:p text:style-name="P1">Ne6 22.Nf4 Nf5 23.Qxa7 Nxf4 24.gxf4 Qd2 25.e3 Nh4 26.Qd7 Qxa2 27.Be4 e6 </text:p>
      <text:p text:style-name="P1">28.Rc2 Qa5 29.Rxc4 Qh5 30.Qd1 Qb5 31.Qe2 Rc7 32.Rb1 Qa5 33.Kf1 Nf5 34.Rcb4</text:p>
      <text:p text:style-name="P1">Nd6 35.Bg2 Rfc8 36.Qb2 Qa6+ 37.Kg1 Nf5 38.Qf6 Nd6 39.Rd4 Ne8 40.Qe5 Qa2 </text:p>
      <text:p text:style-name="P1">41.Rbd1 Qb2 42.h3 Kg8 43.Bf3 Ra8 44.R1d2 Qa1+ 45.Kg2 Ra5 46.Qe4 Nf6 47.</text:p>
      <text:p text:style-name="P1">Rd8+ Kg7 48.Qb4 Qa3 49.Qb6 Raa7 50.Rb8 Qa5 51.Qd4 Ra8 52.Rdb2 Rxb8 53.Rxb8</text:p>
      <text:p text:style-name="P1">Re7 54.Qd6 Qc7 55.Qb4 1-0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10"]</text:p>
      <text:p text:style-name="P1">[White "Roessel, Frits"]</text:p>
      <text:p text:style-name="P1">[Black "Kraidman, Yair"]</text:p>
      <text:p text:style-name="P1">[Result "1-0"]</text:p>
      <text:p text:style-name="P1">[BlackElo "2455"]</text:p>
      <text:p text:style-name="P1">[ECO "E60"]</text:p>
      <text:p text:style-name="P1">[EventDate "1958.09.30"]</text:p>
      <text:p text:style-name="P1"/>
      <text:p text:style-name="P1">1.Nf3 Nf6 2.g3 g6 3.Bg2 Bg7 4.O-O c5 5.c4 Nc6 6.d4 cxd4 7.Nxd4 O-O 8.Nc2 </text:p>
      <text:p text:style-name="P1">b6 9.Nc3 Bb7 10.b3 Qc8 11.e4 d6 12.Bb2 Rd8 13.Qe2 Nd7 14.Rad1 Nc5 15.Ne3 </text:p>
      <text:p text:style-name="P1">Kh8 16.Ncd5 e5 17.f4 Nd4 18.Qf2 Rf8 19.f5 f6 20.g4 Nc6 21.fxg6 hxg6 22.</text:p>
      <text:p text:style-name="P1">Qh4+ Kg8 23.Nxf6+ Bxf6 24.Rxf6 Rxf6 25.Qxf6 Qe6 26.Rxd6 Qxf6 27.Rxf6 Kg7 </text:p>
      <text:p text:style-name="P1">28.Rd6 Re8 29.h4 Re6 30.Rxe6 Nxe6 31.g5 Nf4 32.Ng4 Nxg2 33.Kxg2 Kf7 34.Kf3</text:p>
      <text:p text:style-name="P1">Ke6 35.Nf2 a6 36.Nd3 Kd6 37.a4 Bc8 38.b4 Be6 39.c5+ bxc5 40.bxc5+ Kd7 41.</text:p>
      <text:p text:style-name="P1">Ke3 Bb3 42.Bxe5 Bxa4 43.Bc3 Bb3 44.Nf4 Bf7 45.h5 gxh5 46.g6 Be8 47.Bf6 a5 </text:p>
      <text:p text:style-name="P1">48.e5 Nxe5 1-0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10"]</text:p>
      <text:p text:style-name="P1">[White "Portisch, Lajos"]</text:p>
      <text:p text:style-name="P1">[Black "Thorbergsson, Freysteinn"]</text:p>
      <text:p text:style-name="P1">[Result "1/2-1/2"]</text:p>
      <text:p text:style-name="P1">[WhiteElo "2640"]</text:p>
      <text:p text:style-name="P1">[ECO "C04"]</text:p>
      <text:p text:style-name="P1">[EventDate "1958.09.30"]</text:p>
      <text:p text:style-name="P1"/>
      <text:p text:style-name="P1">1.e4 e6 2.d4 d5 3.Nd2 Nc6 4.Ngf3 Nf6 5.e5 Nd7 6.Nb3 a5 7.a4 Be7 8.Bb5 Ncb8</text:p>
      <text:p text:style-name="P1">9.O-O b6 10.Ne1 h5 11.Be3 Ba6 12.Rc1 c6 13.Bxa6 Nxa6 14.Nd3 g6 15.c4 Nb4 </text:p>
      <text:p text:style-name="P1">16.Nxb4 axb4 17.cxd5 cxd5 18.Nd2 O-O 19.Nf3 Re8 20.b3 Qb8 21.Qd3 Qb7 22.h3</text:p>
      <text:p text:style-name="P1">Rec8 23.Bg5 Bf8 24.Nh4 Kh7 25.g4 hxg4 26.hxg4 Rxc1 27.Rxc1 Rc8 28.Ng2 </text:p>
      <text:p text:style-name="P1">Rxc1+ 29.Bxc1 Nb8 30.f4 Qc8 31.Bd2 Nc6 32.Ne3 Qd8 33.Be1 Be7 34.Kg2 Qc8 </text:p>
      <text:p text:style-name="P1">35.Nc2 Kg7 36.Ne3 Kh7 37.Kf1 Qf8 38.g5 Kg7 39.Ng4 Qh8 40.Nh6 Qc8 41.Ke2 </text:p>
      <text:p text:style-name="P1">Na7 42.Bd2 b5 43.axb5 Qb8 44.Ng4 Nxb5 45.Ne3 Qb6 46.Nc2 Na7 47.Kd1 Nc6 48.</text:p>
      <text:p text:style-name="P1">Kc1 Bf8 49.Kb2 1/2-1/2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<text:soft-page-break/>[Round "10"]</text:p>
      <text:p text:style-name="P1">[White "Enevoldsen, Jens"]</text:p>
      <text:p text:style-name="P1">[Black "De Greif, Boris"]</text:p>
      <text:p text:style-name="P1">[Result "1/2-1/2"]</text:p>
      <text:p text:style-name="P1">[WhiteElo "2350"]</text:p>
      <text:p text:style-name="P1">[BlackElo "2370"]</text:p>
      <text:p text:style-name="P1">[ECO "B28"]</text:p>
      <text:p text:style-name="P1">[EventDate "1958.09.30"]</text:p>
      <text:p text:style-name="P1"/>
      <text:p text:style-name="P1">1.e4 c5 2.Nf3 a6 3.c3 e6 4.d4 d5 5.e5 Nd7 6.Bd3 Ne7 7.Na3 Nc6 8.Nc2 Be7 9.</text:p>
      <text:p text:style-name="P1">O-O O-O 10.Re1 c4 11.Bf1 b5 12.g3 a5 13.h4 h6 14.Bg2 Rb8 15.Ne3 f5 16.exf6</text:p>
      <text:p text:style-name="P1">Nxf6 17.Nh2 Qe8 18.Neg4 Nxg4 19.Nxg4 b4 20.Bf4 Rb7 21.Ne5 Nxe5 22.Bxe5 Qg6</text:p>
      <text:p text:style-name="P1">23.Re2 bxc3 24.bxc3 Bd7 25.Kh2 a4 26.Qc1 1/2-1/2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10"]</text:p>
      <text:p text:style-name="P1">[White "Stahlberg, Gideon"]</text:p>
      <text:p text:style-name="P1">[Black "Book, Eero"]</text:p>
      <text:p text:style-name="P1">[Result "1/2-1/2"]</text:p>
      <text:p text:style-name="P1">[ECO "D46"]</text:p>
      <text:p text:style-name="P1">[EventDate "1958.09.30"]</text:p>
      <text:p text:style-name="P1"/>
      <text:p text:style-name="P1">1.Nf3 Nf6 2.c4 c6 3.d4 d5 4.e3 e6 5.Nbd2 Nbd7 6.Bd3 Bd6 7.O-O O-O 8.e4 </text:p>
      <text:p text:style-name="P1">dxe4 9.Nxe4 Nxe4 10.Bxe4 Qc7 11.Bc2 Re8 12.Qd3 Nf8 13.Re1 b6 14.h4 Bb7 15.</text:p>
      <text:p text:style-name="P1">Ng5 f5 16.c5 bxc5 17.dxc5 Bxc5 18.Bb3 Kh8 19.Qf3 Bd6 20.Bd2 c5 21.Qh5 Qc6 </text:p>
      <text:p text:style-name="P1">22.f3 c4 23.Bc2 Bc5+ 24.Kh1 Bd4 25.Bc3 Bxc3 26.bxc3 g6 27.Qh6 Qd7 28.Rad1 </text:p>
      <text:p text:style-name="P1">Bd5 29.Nh3 Qg7 30.Qe3 Qf6 31.Kg1 Red8 32.h5 gxh5 33.Nf4 Qf7 34.Qe5+ Qg7 </text:p>
      <text:p text:style-name="P1">35.Nxd5 Rxd5 36.Rxd5 exd5 37.Qxd5 Qxc3 38.Re7 Qa1+ 39.Kf2 Qf6 40.Rf7 Qh4+ </text:p>
      <text:p text:style-name="P1">41.Ke2 Re8+ 42.Be4 Qg5 1/2-1/2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10"]</text:p>
      <text:p text:style-name="P1">[White "Beyen, Roland"]</text:p>
      <text:p text:style-name="P1">[Black "Noradounguian, Georges"]</text:p>
      <text:p text:style-name="P1">[Result "1/2-1/2"]</text:p>
      <text:p text:style-name="P1">[WhiteElo "2280"]</text:p>
      <text:p text:style-name="P1">[ECO "E31"]</text:p>
      <text:p text:style-name="P1">[EventDate "1958.09.30"]</text:p>
      <text:p text:style-name="P1"/>
      <text:p text:style-name="P1">1.d4 Nf6 2.c4 e6 3.Nc3 Bb4 4.Bg5 h6 5.Bh4 c5 6.d5 exd5 7.cxd5 d6 8.e3 Nbd7</text:p>
      <text:p text:style-name="P1">9.Bb5 Qa5 10.Bxd7+ Nxd7 11.Ne2 Ne5 12.O-O Qa6 13.Ne4 f5 14.Nxd6+ Qxd6 15.</text:p>
      <text:p text:style-name="P1">a3 Bxa3 16.Rxa3 O-O 17.Bg3 Qf6 18.Qb3 Kh7 19.Rfa1 a6 20.Qc3 Nd7 21.Qc2 b5 </text:p>
      <text:p text:style-name="P1">22.Nf4 Bb7 23.Ne6 Rf7 24.Nc7 Rc8 25.e4 Ne5 26.f4 Nc4 27.e5 Nxa3 28.Rxa3 </text:p>
      <text:p text:style-name="P1">Qd8 29.d6 Rcxc7 30.dxc7 Qxc7 31.Re3 Be4 32.Rxe4 fxe4 33.Qxe4+ 1/2-1/2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10"]</text:p>
      <text:p text:style-name="P1">[White "Rantanen, Matti"]</text:p>
      <text:p text:style-name="P1">[Black "Nilsson, Zandor"]</text:p>
      <text:p text:style-name="P1">[Result "1/2-1/2"]</text:p>
      <text:p text:style-name="P1">[ECO "A88"]</text:p>
      <text:p text:style-name="P1">[EventDate "1958.09.30"]</text:p>
      <text:p text:style-name="P1"/>
      <text:p text:style-name="P1">1.d4 f5 2.g3 Nf6 3.Bg2 g6 4.Nf3 Bg7 5.O-O O-O 6.c4 d6 7.Nc3 c6 8.Qc2 Qc7 </text:p>
      <text:p text:style-name="P1">9.e4 Nxe4 10.Nxe4 fxe4 11.Qxe4 e5 12.dxe5 dxe5 13.Qh4 Bf5 14.Bh6 Na6 15.</text:p>
      <text:p text:style-name="P1">Bxg7 Qxg7 16.Rfe1 Rae8 17.Rad1 Nc5 18.Re3 Nd3 19.g4 Nxb2 20.Rde1 Nxc4 21.</text:p>
      <text:p text:style-name="P1">gxf5 Nxe3 22.Rxe3 gxf5 23.Qc4+ Kh8 24.Kf1 e4 25.Ne1 Qe5 26.Nd3 Qa1+ 27.Re1</text:p>
      <text:p text:style-name="P1"><text:soft-page-break/>Qf6 28.Nf4 Qe5 29.Nd3 Qg7 30.Nf4 Rg8 31.Rb1 Qe5 32.Ne2 f4 33.Bh3 f3 34.Ng3</text:p>
      <text:p text:style-name="P1">e3 35.fxe3 Qxe3 36.Qc2 Rg7 37.Qb2 Qd3+ 38.Kf2 h5 39.Re1 Rxe1 40.Kxe1 Qe3+ </text:p>
      <text:p text:style-name="P1">41.Kf1 Qd3+ 42.Kf2 Qb5 43.Qf6 Qg5 44.Qxf3 h4 45.Ne2 Qc5+ 46.Ke1 Qa5+ 47.</text:p>
      <text:p text:style-name="P1">Kf2 1/2-1/2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10"]</text:p>
      <text:p text:style-name="P1">[White "Jonsson, Johann Thorir"]</text:p>
      <text:p text:style-name="P1">[Black "Honfi, Karoly"]</text:p>
      <text:p text:style-name="P1">[Result "1/2-1/2"]</text:p>
      <text:p text:style-name="P1">[ECO "D36"]</text:p>
      <text:p text:style-name="P1">[EventDate "1958.09.30"]</text:p>
      <text:p text:style-name="P1"/>
      <text:p text:style-name="P1">1.c4 e6 2.Nc3 d5 3.d4 Nf6 4.Bg5 Nbd7 5.cxd5 exd5 6.e3 c6 7.Bd3 Be7 8.Qc2 </text:p>
      <text:p text:style-name="P1">O-O 9.Nge2 Re8 10.h3 Nf8 11.O-O Ng6 12.Ng3 Bd6 13.Nh5 Be7 14.Ng3 Bd6 15.</text:p>
      <text:p text:style-name="P1">Nh5 Be7 16.Ng3 Bd6 1/2-1/2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10"]</text:p>
      <text:p text:style-name="P1">[White "Tarnowski, Alfred"]</text:p>
      <text:p text:style-name="P1">[Black "Anderson, Frank Ross"]</text:p>
      <text:p text:style-name="P1">[Result "1/2-1/2"]</text:p>
      <text:p text:style-name="P1">[ECO "C82"]</text:p>
      <text:p text:style-name="P1">[EventDate "1958.09.30"]</text:p>
      <text:p text:style-name="P1"/>
      <text:p text:style-name="P1">1.e4 e5 2.Nf3 Nc6 3.Bb5 a6 4.Ba4 Nf6 5.O-O Nxe4 6.d4 b5 7.Bb3 d5 8.dxe5 </text:p>
      <text:p text:style-name="P1">Be6 9.c3 Bc5 10.Nbd2 O-O 11.Bc2 f5 12.exf6 Nxf6 13.Nb3 Bb6 14.Bg5 Qd6 15.</text:p>
      <text:p text:style-name="P1">Bh4 Bg4 16.Qd3 Bxf3 17.Qxf3 Ne4 18.Qh5 g6 19.Qd1 Rae8 20.Nd2 Nf6 21.Bg3 </text:p>
      <text:p text:style-name="P1">Qd7 22.Nf3 Nh5 23.Bb3 Rd8 24.Bh4 Nf6 25.Re1 Na5 26.Ne5 Qg7 27.Bc2 g5 28.</text:p>
      <text:p text:style-name="P1">Bg3 Ne4 29.Ng4 Nc4 30.b3 Nxg3 31.hxg3 h5 32.Ne3 Nxe3 33.fxe3 Qxc3 34.Kh2 </text:p>
      <text:p text:style-name="P1">Rf2 35.Rc1 Qg7 36.Qxh5 Rf6 37.Kg1 d4 38.Rcd1 Rdf8 39.exd4 c5 40.Re5 Rh6 </text:p>
      <text:p text:style-name="P1">41.Qxg5 cxd4 1/2-1/2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10"]</text:p>
      <text:p text:style-name="P1">[White "Sanchez, Luis Augusto"]</text:p>
      <text:p text:style-name="P1">[Black "Andersen, Borge"]</text:p>
      <text:p text:style-name="P1">[Result "0-1"]</text:p>
      <text:p text:style-name="P1">[ECO "B37"]</text:p>
      <text:p text:style-name="P1">[EventDate "1958.09.30"]</text:p>
      <text:p text:style-name="P1"/>
      <text:p text:style-name="P1">1.e4 c5 2.Nf3 Nc6 3.d4 cxd4 4.Nxd4 g6 5.c4 Bg7 6.Nc2 d6 7.Be2 f5 8.Nd2 Nh6</text:p>
      <text:p text:style-name="P1">9.Ne3 Nd4 10.Bd3 f4 11.Nd5 O-O 12.Nf3 Nxf3+ 13.gxf3 Be5 14.h4 e6 15.Nc3 a6</text:p>
      <text:p text:style-name="P1">16.Bd2 Bd7 17.Qb3 Qc7 18.Ke2 Rf6 19.Rac1 Nf7 20.Kf1 Bd4 21.Ne2 Bc5 22.Bc3 </text:p>
      <text:p text:style-name="P1">Ne5 23.Bxe5 dxe5 24.Rd1 Kh8 25.Qc3 a5 26.Bc2 Bc6 27.Kg2 Rg8 28.Rdg1 Bb4 </text:p>
      <text:p text:style-name="P1">29.Qb3 Rf7 30.a3 Bc5 31.Qc3 a4 32.Kf1 h6 33.Rg4 Kh7 34.Rhg1 Rd7 35.Nc1 Bb6</text:p>
      <text:p text:style-name="P1">36.Nd3 Rd4 37.b4 axb3 38.Qxb3 Ba7 39.Kg2 Bd7 40.Rc1 Rxc4 41.Nxe5 Rc3 42.</text:p>
      <text:p text:style-name="P1">Qb2 Qxe5 43.Ba4 Bxa4 44.Qxc3 Qxc3 45.Rxc3 e5 46.Kg1 Bc6 47.a4 Bxa4 0-1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10"]</text:p>
      <text:p text:style-name="P1">[White "Donner, Jan-Hein"]</text:p>
      <text:p text:style-name="P1">[Black "Czerniak, Moshe"]</text:p>
      <text:p text:style-name="P1">[Result "1/2-1/2"]</text:p>
      <text:p text:style-name="P1">[WhiteElo "2470"]</text:p>
      <text:p text:style-name="P1"><text:soft-page-break/>[ECO "D90"]</text:p>
      <text:p text:style-name="P1">[EventDate "1958.09.30"]</text:p>
      <text:p text:style-name="P1"/>
      <text:p text:style-name="P1">1.c4 Nf6 2.d4 c6 3.Nc3 d5 4.Nf3 g6 5.cxd5 cxd5 6.Bf4 Nc6 7.e3 Bg7 8.Be2 </text:p>
      <text:p text:style-name="P1">O-O 9.Ne5 Qb6 10.a3 a5 11.O-O Bf5 12.Na4 Qa7 13.Qb3 Nxe5 14.Bxe5 Rac8 15.</text:p>
      <text:p text:style-name="P1">Nb6 Rc6 16.Nxd5 Nxd5 17.Bxg7 Kxg7 18.Qxd5 Qb6 19.Bf3 f6 20.g4 Bd3 21.Rfd1 </text:p>
      <text:p text:style-name="P1">Qxb2 22.Qa2 Qxa2 23.Rxa2 Rc3 24.Bxb7 Rb8 25.Bf3 a4 26.Rdd2 Rb1+ 27.Kg2 Bc4</text:p>
      <text:p text:style-name="P1">28.Rac2 Rxc2 29.Rxc2 Bb3 30.Rc7 Kf8 31.d5 Ra1 32.Rc8+ Kf7 33.Rc7 Kf8 34.</text:p>
      <text:p text:style-name="P1">Rc8+ Kf7 35.Rc7 Ke8 36.e4 g5 37.Be2 Rxa3 38.Bb5+ Kf8 39.Rc8+ Kg7 40.Rc7 </text:p>
      <text:p text:style-name="P1">Kf8 41.Rc8+ Kf7 42.Rc7 1/2-1/2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10"]</text:p>
      <text:p text:style-name="P1">[White "Franck, Alfons"]</text:p>
      <text:p text:style-name="P1">[Black "Boutteville, Cesar"]</text:p>
      <text:p text:style-name="P1">[Result "1/2-1/2"]</text:p>
      <text:p text:style-name="P1">[ECO "C14"]</text:p>
      <text:p text:style-name="P1">[EventDate "1958.09.30"]</text:p>
      <text:p text:style-name="P1"/>
      <text:p text:style-name="P1">1.e4 e6 2.d4 d5 3.Nc3 Nf6 4.Bg5 Be7 5.e5 Ne4 6.Nxe4 Bxg5 7.Nxg5 Qxg5 8.Nh3</text:p>
      <text:p text:style-name="P1">Qe7 9.c3 c5 10.dxc5 Nc6 11.Bb5 Qxc5 12.Bxc6+ bxc6 13.O-O O-O 14.Nf4 f6 15.</text:p>
      <text:p text:style-name="P1">Nd3 Qb6 16.Re1 Ba6 17.Nb4 fxe5 18.Nxa6 Qxa6 19.Rxe5 Rab8 20.b3 Rf6 21.Qe1 </text:p>
      <text:p text:style-name="P1">c5 22.g3 Rd8 23.Qd2 Rdf8 24.f4 Qb6 25.Qf2 Qa5 26.Qe3 Kf7 27.Rf1 g6 28.Re1 </text:p>
      <text:p text:style-name="P1">Qb6 29.Rd1 Rd8 30.Kg2 Qc6 31.Qf3 Qd6 32.Qd3 Rf5 33.Re2 d4 34.c4 Re8 35.Qe4</text:p>
      <text:p text:style-name="P1">e5 36.Rf1 Re7 37.fxe5 Rxf1 38.exd6 Rxe4 39.Rxe4 Rf6 40.Re5 Rxd6 41.Kf2 </text:p>
      <text:p text:style-name="P1">Rf6+ 42.Kg2 Rd6 43.Kf2 Rf6+ 44.Kg2 Rf5 45.Re2 Kf6 46.a3 a5 47.Re4 Re5 48.</text:p>
      <text:p text:style-name="P1">Kf3 Rf5+ 49.Ke2 Rh5 50.h4 Re5 51.Kd3 Rf5 52.Ke2 Re5 53.Kd3 Rf5 54.Ke2 h6 </text:p>
      <text:p text:style-name="P1">55.g4 Re5 56.Kd3 h5 57.gxh5 Rxh5 58.b4 axb4 59.axb4 cxb4 60.Kxd4 Rh8 61.</text:p>
      <text:p text:style-name="P1">Rf4+ Ke6 62.c5 b3 63.Rg4 Kf5 64.Rg3 Rb8 65.Rg1 b2 66.Rb1 Ke6 67.Kc4 Kd7 </text:p>
      <text:p text:style-name="P1">68.Kc3 Kc6 69.Rxb2 Rxb2 70.Kxb2 Kxc5 1/2-1/2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10"]</text:p>
      <text:p text:style-name="P1">[White "Yanofsky, Daniel Abraham"]</text:p>
      <text:p text:style-name="P1">[Black "Sliwa, Bogdan"]</text:p>
      <text:p text:style-name="P1">[Result "1-0"]</text:p>
      <text:p text:style-name="P1">[WhiteElo "2460"]</text:p>
      <text:p text:style-name="P1">[ECO "C72"]</text:p>
      <text:p text:style-name="P1">[EventDate "1958.09.30"]</text:p>
      <text:p text:style-name="P1"/>
      <text:p text:style-name="P1">1.e4 e5 2.Nf3 Nc6 3.Bb5 a6 4.Ba4 d6 5.O-O Bg4 6.c3 Qf6 7.d3 Ne7 8.h3 h5 9.</text:p>
      <text:p text:style-name="P1">Be3 Ng6 10.hxg4 hxg4 11.Bg5 Qe6 12.Bb3 Qd7 13.Nh2 Be7 14.Be3 Nf4 15.d4 Bg5</text:p>
      <text:p text:style-name="P1">16.Bxf4 Bxf4 17.g3 Bg5 18.d5 Na5 19.Qxg4 1-0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10"]</text:p>
      <text:p text:style-name="P1">[White "Brzozka, Stefan"]</text:p>
      <text:p text:style-name="P1">[Black "Siemms, Ross"]</text:p>
      <text:p text:style-name="P1">[Result "0-1"]</text:p>
      <text:p text:style-name="P1">[ECO "B34"]</text:p>
      <text:p text:style-name="P1">[EventDate "1958.09.30"]</text:p>
      <text:p text:style-name="P1"/>
      <text:p text:style-name="P1">1.e4 c5 2.Nf3 Nc6 3.d4 cxd4 4.Nxd4 g6 5.Nc3 Bg7 6.Be3 Nf6 7.Nxc6 bxc6 8.e5</text:p>
      <text:p text:style-name="P1">Ng8 9.f4 Nh6 10.Qf3 d5 11.exd6 O-O 12.Qxc6 Bd7 13.dxe7 Qxe7 14.Qc5 Qxc5 </text:p>
      <text:p text:style-name="P1">15.Bxc5 Rfe8+ 16.Kd2 Rab8 17.b4 Bc6 18.Rg1 Nf5 19.Rb1 Rbd8+ 20.Bd3 Nh4 21.</text:p>
      <text:p text:style-name="P1">Bf2 Nxg2 22.b5 Bb7 23.Ne2 Bf3 24.Nc1 Nxf4 25.Rg3 Nxd3 26.cxd3 Bh6+ 27.Kc3 </text:p>
      <text:p text:style-name="P1">Rc8+ 28.Kb4 a5+ 29.Ka4 Bd1+ 30.Nb3 Re2 31.b6 Bxb3+ 32.Rxb3 Rxa2+ 33.Kb5 </text:p>
      <text:p text:style-name="P1"><text:soft-page-break/>Rxf2 34.b7 Re8 35.Ka6 Bf4 36.Rg4 Bb8 37.Rc4 Rfe2 38.Rc8 a4 39.Rbc3 Kf8 40.</text:p>
      <text:p text:style-name="P1">d4 Re6+ 41.Kb5 Rd6 42.Re3 Rdd8 43.Rxe8+ Kxe8 44.Kxa4 Bxh2 0-1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10"]</text:p>
      <text:p text:style-name="P1">[White "Lemoine, Claude"]</text:p>
      <text:p text:style-name="P1">[Black "Van Schoor, Carl"]</text:p>
      <text:p text:style-name="P1">[Result "1/2-1/2"]</text:p>
      <text:p text:style-name="P1">[ECO "B34"]</text:p>
      <text:p text:style-name="P1">[EventDate "1958.09.30"]</text:p>
      <text:p text:style-name="P1"/>
      <text:p text:style-name="P1">1.e4 c5 2.Nf3 g6 3.d4 cxd4 4.Nxd4 Bg7 5.Nc3 Nc6 6.Be3 Nf6 7.Nxc6 bxc6 8.e5</text:p>
      <text:p text:style-name="P1">Ng8 9.f4 Nh6 10.Qf3 O-O 11.Bd3 Qa5 12.O-O Rb8 13.Rab1 Qc7 14.Ne4 d6 15.</text:p>
      <text:p text:style-name="P1">exd6 exd6 16.c3 Nf5 17.Bf2 Ne7 18.Bh4 f5 19.Nd2 Kh8 20.Rfe1 Nd5 21.Nb3 Nf6</text:p>
      <text:p text:style-name="P1">22.Nd4 d5 23.Bxf6 Bxf6 24.Ne6 Bxe6 25.Rxe6 1/2-1/2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10"]</text:p>
      <text:p text:style-name="P1">[White "Larsen, Bent"]</text:p>
      <text:p text:style-name="P1">[Black "Cuellar Gacharna, Miguel"]</text:p>
      <text:p text:style-name="P1">[Result "1-0"]</text:p>
      <text:p text:style-name="P1">[BlackElo "2395"]</text:p>
      <text:p text:style-name="P1">[ECO "D36"]</text:p>
      <text:p text:style-name="P1">[EventDate "1958.09.30"]</text:p>
      <text:p text:style-name="P1"/>
      <text:p text:style-name="P1">1.d4 Nf6 2.c4 e6 3.Nc3 d5 4.Bg5 Be7 5.e3 O-O 6.cxd5 exd5 7.Bd3 c6 8.Nge2 </text:p>
      <text:p text:style-name="P1">Nbd7 9.Qc2 Re8 10.O-O Nf8 11.Rab1 a5 12.a3 Nh5 13.Bxe7 Qxe7 14.b4 Ng6 15.</text:p>
      <text:p text:style-name="P1">Ng3 Nxg3 16.hxg3 Nf8 17.Na4 axb4 18.axb4 Qd8 19.b5 Re6 20.Nc5 Rh6 21.bxc6 </text:p>
      <text:p text:style-name="P1">bxc6 22.Ra1 Rxa1 23.Rxa1 Qg5 24.Be2 Bf5 25.Qd1 Rd6 26.Ra8 Rd8 27.Qa4 Rxa8 </text:p>
      <text:p text:style-name="P1">28.Qxa8 Qg6 29.Qd8 Qf6 30.Qxf6 gxf6 31.Kf1 Nd7 32.Nxd7 Bxd7 33.Bd3 h6 34.</text:p>
      <text:p text:style-name="P1">Ke2 Bg4+ 35.Kd2 Kf8 36.f3 Bc8 37.Kc3 Ke7 38.Kb4 Kd6 39.g4 Bb7 40.Ka5 c5 </text:p>
      <text:p text:style-name="P1">41.Kb6 c4 42.Bf5 Bc6 43.Ka5 Be8 44.Kb4 Bc6 45.e4 Bb7 46.exd5 Bxd5 47.Be4 </text:p>
      <text:p text:style-name="P1">Be6 48.Kc3 Ke7 49.Bf5 Bd5 50.Bb1 Be6 51.Bf5 Bd5 52.Bc8 Be6 53.Bxe6 fxe6 </text:p>
      <text:p text:style-name="P1">54.Kxc4 Kd6 55.Kd3 Kd5 56.Ke3 e5 57.dxe5 Kxe5 58.f4+ Kd5 59.Kd3 Kd6 60.Kd4</text:p>
      <text:p text:style-name="P1">Kd7 61.Kd5 Ke7 62.f5 Kd7 63.g3 Ke7 64.Kc6 1-0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10"]</text:p>
      <text:p text:style-name="P1">[White "Raizman, Maurice"]</text:p>
      <text:p text:style-name="P1">[Black "Dunkelblum, Arthur"]</text:p>
      <text:p text:style-name="P1">[Result "0-1"]</text:p>
      <text:p text:style-name="P1">[ECO "D78"]</text:p>
      <text:p text:style-name="P1">[EventDate "1958.09.30"]</text:p>
      <text:p text:style-name="P1"/>
      <text:p text:style-name="P1">1.Nf3 Nf6 2.g3 g6 3.c4 Bg7 4.Bg2 O-O 5.O-O c6 6.d4 d5 7.b3 c5 8.cxd5 Nxd5 </text:p>
      <text:p text:style-name="P1">9.Bb2 Nc6 10.Qd2 Nc7 11.Rd1 cxd4 12.Nxd4 Nxd4 13.Bxd4 Bxd4 14.Qxd4 Qxd4 </text:p>
      <text:p text:style-name="P1">15.Rxd4 Nb5 16.Rb4 Rd8 17.Nd2 Nd4 18.Rd1 Nxe2+ 19.Kf1 Nc3 20.Ke1 Nxd1 21.</text:p>
      <text:p text:style-name="P1">Kxd1 Rb8 22.Ke2 b6 23.Ke3 Bb7 24.Bf1 Rbc8 25.Bc4 Rc5 26.f4 Bc6 27.a4 e5 </text:p>
      <text:p text:style-name="P1">28.Nf3 exf4+ 29.gxf4 Bxf3 30.Kxf3 Kg7 31.Kg3 Rd4 32.h3 Rf5 33.Rb5 Rdxf4 </text:p>
      <text:p text:style-name="P1">0-1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10"]</text:p>
      <text:p text:style-name="P1">[White "Johannsson, Ingi R"]</text:p>
      <text:p text:style-name="P1">[Black "Barcza, Gideon"]</text:p>
      <text:p text:style-name="P1"><text:soft-page-break/>[Result "0-1"]</text:p>
      <text:p text:style-name="P1">[ECO "A21"]</text:p>
      <text:p text:style-name="P1">[EventDate "1958.09.30"]</text:p>
      <text:p text:style-name="P1"/>
      <text:p text:style-name="P1">1.c4 e5 2.Nc3 d6 3.g3 Be7 4.Bg2 f5 5.Nf3 Nf6 6.O-O O-O 7.d3 c6 8.c5 Na6 9.</text:p>
      <text:p text:style-name="P1">cxd6 Bxd6 10.a3 Nc7 11.Qc2 Qe8 12.b4 Qh5 13.Bb2 Ne6 14.Na4 f4 15.Nc5 fxg3 </text:p>
      <text:p text:style-name="P1">16.hxg3 Ng4 17.Rfc1 Ng5 18.Ne4 Nxe4 19.dxe4 Bc7 20.Bc3 Bb6 21.Be1 Be6 22.</text:p>
      <text:p text:style-name="P1">Rd1 Rf6 23.Rd6 Raf8 24.Rad1 h6 25.R6d3 Kh8 26.a4 a6 27.a5 Bd4 28.Rxd4 exd4</text:p>
      <text:p text:style-name="P1">29.Rxd4 R6f7 30.Rd6 Rf6 31.Qc5 Qxc5 32.bxc5 Bc4 33.e5 Rxd6 34.cxd6 Re8 35.</text:p>
      <text:p text:style-name="P1">Bc3 Be6 36.Nh4 g5 37.Nf5 Bxf5 38.e6+ Kg8 39.d7 Ra8 40.f3 Bxe6 0-1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10"]</text:p>
      <text:p text:style-name="P1">[White "Arnlind, Erik"]</text:p>
      <text:p text:style-name="P1">[Black "Koskinen, Heikki"]</text:p>
      <text:p text:style-name="P1">[Result "1/2-1/2"]</text:p>
      <text:p text:style-name="P1">[ECO "B16"]</text:p>
      <text:p text:style-name="P1">[EventDate "1958.09.30"]</text:p>
      <text:p text:style-name="P1"/>
      <text:p text:style-name="P1">1.e4 c6 2.d4 d5 3.Nc3 dxe4 4.Nxe4 Nf6 5.Nxf6+ gxf6 6.Ne2 Bf5 7.Ng3 Bg6 8.</text:p>
      <text:p text:style-name="P1">c3 e6 9.h4 h6 10.Bd3 Bxd3 11.Qxd3 Nd7 12.Bd2 Qc7 13.O-O-O O-O-O 14.Qf3 f5 </text:p>
      <text:p text:style-name="P1">15.Bf4 Bd6 16.Nh5 Nb6 17.Bxd6 Qxd6 18.Nf4 Rhg8 19.g3 1/2-1/2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10"]</text:p>
      <text:p text:style-name="P1">[White "Hallstrom, Leo"]</text:p>
      <text:p text:style-name="P1">[Black "Horberg, Beng Eric"]</text:p>
      <text:p text:style-name="P1">[Result "0-1"]</text:p>
      <text:p text:style-name="P1">[ECO "B15"]</text:p>
      <text:p text:style-name="P1">[EventDate "1958.09.30"]</text:p>
      <text:p text:style-name="P1"/>
      <text:p text:style-name="P1">1.e4 c6 2.d4 d5 3.Nc3 dxe4 4.Nxe4 Nf6 5.Ng3 h5 6.Be3 h4 7.N3e2 Bf5 8.Nf3 </text:p>
      <text:p text:style-name="P1">Nbd7 9.Nc3 h3 10.g3 Qa5 11.Nh4 Be6 12.Qd2 O-O-O 13.a3 Nb6 14.b4 Qh5 15.Be2</text:p>
      <text:p text:style-name="P1">Ng4 16.b5 Nc4 17.Bxc4 Bxc4 18.bxc6 bxc6 19.Rb1 e6 20.d5 exd5 21.Bxa7 Re8+ </text:p>
      <text:p text:style-name="P1">22.Be3 Bc5 23.Ne4 Nxe3 24.Qc1 Qe2# 0-1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10"]</text:p>
      <text:p text:style-name="P1">[White "Martin, Pedro1"]</text:p>
      <text:p text:style-name="P1">[Black "Pedersen, Eigil"]</text:p>
      <text:p text:style-name="P1">[Result "1/2-1/2"]</text:p>
      <text:p text:style-name="P1">[BlackElo "2370"]</text:p>
      <text:p text:style-name="P1">[ECO "D37"]</text:p>
      <text:p text:style-name="P1">[EventDate "1958.09.30"]</text:p>
      <text:p text:style-name="P1"/>
      <text:p text:style-name="P1">1.d4 Nf6 2.c4 e6 3.Nc3 Bb4 4.Qc2 c5 5.dxc5 O-O 6.Bf4 Bxc5 7.Nf3 d5 8.e3 </text:p>
      <text:p text:style-name="P1">Nc6 9.a3 Qa5 10.Nd2 Bb4 11.Rc1 Bxc3 12.Qxc3 Qxc3 13.bxc3 1/2-1/2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10"]</text:p>
      <text:p text:style-name="P1">[White "Aloni, Itzchak"]</text:p>
      <text:p text:style-name="P1">[Black "Van den Berg, Carel B"]</text:p>
      <text:p text:style-name="P1">[Result "1/2-1/2"]</text:p>
      <text:p text:style-name="P1">[ECO "E87"]</text:p>
      <text:p text:style-name="P1">[EventDate "1958.09.30"]</text:p>
      <text:p text:style-name="P1"><text:soft-page-break/></text:p>
      <text:p text:style-name="P1">1.d4 Nf6 2.c4 g6 3.Nc3 Bg7 4.e4 d6 5.f3 O-O 6.Be3 e5 7.d5 Nh5 8.Qd2 f5 9.</text:p>
      <text:p text:style-name="P1">exf5 gxf5 10.O-O-O Nd7 11.Nh3 Nc5 12.Rg1 Qe8 13.Re1 a6 14.g4 fxg4 15.fxg4 </text:p>
      <text:p text:style-name="P1">Nf6 16.Nf2 Na4 17.g5 Nh5 18.Nce4 Kh8 19.b3 Nb6 20.Nxd6 cxd6 21.Bxb6 Nf4 </text:p>
      <text:p text:style-name="P1">22.Ne4 Qg6 23.Bd3 Bf5 24.Bc2 Rac8 25.h4 Rf7 26.Rh1 h5 27.gxh6 Bxh6 28.Ng5 </text:p>
      <text:p text:style-name="P1">Rg7 29.Rd1 Kg8 30.Rhg1 Nh3 31.Bxf5 Qxf5 32.Rgf1 Qg4 33.Be3 Nxg5 34.hxg5 </text:p>
      <text:p text:style-name="P1">Bxg5 35.Rg1 Bxe3 36.Qxe3 Qf4 37.Qxf4 exf4 38.Kd2 b5 39.Kd3 bxc4+ 40.bxc4 </text:p>
      <text:p text:style-name="P1">Re8 41.Rxg7+ Kxg7 42.Rf1 Re3+ 43.Kd4 Re2 44.a4 Ra2 45.Rxf4 Rxa4 46.Re4 Rb4</text:p>
      <text:p text:style-name="P1">47.Kc3 Rb6 48.Re6 Kf7 49.c5 Rb5 50.Rxd6 Rxc5+ 51.Kd4 Rc1 52.Re6 a5 53.Re3 </text:p>
      <text:p text:style-name="P1">a4 54.d6 1/2-1/2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10"]</text:p>
      <text:p text:style-name="P1">[White "Forintos, Gyozo V"]</text:p>
      <text:p text:style-name="P1">[Black "Gudmundsson, Arinbjorn"]</text:p>
      <text:p text:style-name="P1">[Result "1/2-1/2"]</text:p>
      <text:p text:style-name="P1">[WhiteElo "2495"]</text:p>
      <text:p text:style-name="P1">[ECO "E69"]</text:p>
      <text:p text:style-name="P1">[EventDate "1958.09.30"]</text:p>
      <text:p text:style-name="P1"/>
      <text:p text:style-name="P1">1.Nf3 Nf6 2.g3 g6 3.Bg2 Bg7 4.O-O O-O 5.d4 d6 6.c4 Nbd7 7.Nc3 c6 8.h3 e5 </text:p>
      <text:p text:style-name="P1">9.e4 Qe7 10.Re1 a5 11.b3 Ne8 12.Bb2 Nc7 13.Qd2 Ne6 14.Ne2 f5 15.exf5 gxf5 </text:p>
      <text:p text:style-name="P1">16.dxe5 dxe5 17.Rad1 e4 18.Bxg7 Qxg7 19.Nfd4 Nec5 20.Nf4 Ne5 21.Re3 a4 22.</text:p>
      <text:p text:style-name="P1">Qb4 Ned3 23.Nxd3 Nxd3 24.Qc3 axb3 25.axb3 Ra3 26.c5 Rd8 27.Qc4+ Qf7 28.</text:p>
      <text:p text:style-name="P1">Qxf7+ Kxf7 29.Nxf5 Bxf5 30.f3 exf3 31.Rxf3 Ke6 32.Re3+ Kd7 33.g4 Bg6 34.h4</text:p>
      <text:p text:style-name="P1">Re8 35.Rxe8 Kxe8 36.h5 Rxb3 37.hxg6 hxg6 38.Be4 Nxc5 39.Bxg6+ Ke7 40.Kf2 </text:p>
      <text:p text:style-name="P1">Kf6 41.Bf5 Ke5 42.Re1+ Kf6 43.Re8 Rc3 44.Rc8 Ne6 45.Rg8 Nd4 46.Bh7 Rc5 47.</text:p>
      <text:p text:style-name="P1">Ke3 Ne6 48.Bf5 Re5+ 49.Kd3 Ng7 50.Be4 Re7 51.Rc8 Re8 52.Rxe8 Nxe8 53.Kd4 </text:p>
      <text:p text:style-name="P1">Ke6 54.Kc5 1/2-1/2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10"]</text:p>
      <text:p text:style-name="P1">[White "Porath, Yosef"]</text:p>
      <text:p text:style-name="P1">[Black "Euwe, Max"]</text:p>
      <text:p text:style-name="P1">[Result "1/2-1/2"]</text:p>
      <text:p text:style-name="P1">[ECO "E59"]</text:p>
      <text:p text:style-name="P1">[EventDate "1958.09.30"]</text:p>
      <text:p text:style-name="P1"/>
      <text:p text:style-name="P1">1.d4 Nf6 2.c4 e6 3.Nc3 Bb4 4.e3 c5 5.Bd3 d5 6.Nf3 O-O 7.O-O Nc6 8.a3 Bxc3 </text:p>
      <text:p text:style-name="P1">9.bxc3 dxc4 10.Bxc4 Qc7 11.Bd3 e5 12.Qc2 Re8 13.e4 c4 14.Bxc4 exd4 15.cxd4</text:p>
      <text:p text:style-name="P1">Na5 16.Bd3 Qxc2 17.Bxc2 Nxe4 18.Re1 Bf5 19.Bf4 Nd6 1/2-1/2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10"]</text:p>
      <text:p text:style-name="P1">[White "Vaitonis, Povilas"]</text:p>
      <text:p text:style-name="P1">[Black "Witkowski, Stefan"]</text:p>
      <text:p text:style-name="P1">[Result "0-1"]</text:p>
      <text:p text:style-name="P1">[ECO "D41"]</text:p>
      <text:p text:style-name="P1">[EventDate "1958.09.30"]</text:p>
      <text:p text:style-name="P1"/>
      <text:p text:style-name="P1">1.c4 Nf6 2.Nc3 c5 3.Nf3 d5 4.cxd5 Nxd5 5.e3 Nc6 6.Bc4 e6 7.O-O Be7 8.d4 </text:p>
      <text:p text:style-name="P1">cxd4 9.exd4 Nxc3 10.bxc3 O-O 11.Qe2 b6 12.Qe4 Bb7 13.Bd3 g6 14.Bh6 Re8 15.</text:p>
      <text:p text:style-name="P1">Qe2 Rc8 16.Rfe1 Bf6 17.Bf4 Na5 18.Rac1 Qd5 19.Qb2 Nc4 20.Qb3 Red8 21.Be4 </text:p>
      <text:p text:style-name="P1">Qd7 22.Bxb7 Qxb7 23.Ne5 Nxe5 24.Bxe5 Bxe5 25.Rxe5 Rxd4 26.Ree1 Rd3 27.Red1</text:p>
      <text:p text:style-name="P1">Qd7 28.h3 Rd8 29.Rxd3 Qxd3 30.c4 Qe2 31.c5 bxc5 32.Rc2 Rd1+ 33.Kh2 Qe5+ </text:p>
      <text:p text:style-name="P1">34.Qg3 Qxg3+ 35.Kxg3 Rd5 36.Kf4 Kf8 37.Ke3 Ke7 38.Rb2 Rd7 39.Rb5 Kd6 40.a4</text:p>
      <text:p text:style-name="P1">Kc6 41.Rb8 h5 42.Rc8+ Kb6 43.Rb8+ Ka5 0-1</text:p>
      <text:p text:style-name="P1"><text:soft-page-break/></text:p>
      <text:p text:style-name="P1">[Event "Munich ol (Men) fin-B"]</text:p>
      <text:p text:style-name="P1">[Site "Munich GER"]</text:p>
      <text:p text:style-name="P1">[Date "1958.??.??"]</text:p>
      <text:p text:style-name="P1">[Round "11"]</text:p>
      <text:p text:style-name="P1">[White "Siemms, Ross"]</text:p>
      <text:p text:style-name="P1">[Black "Martin, Pedro1"]</text:p>
      <text:p text:style-name="P1">[Result "1/2-1/2"]</text:p>
      <text:p text:style-name="P1">[ECO "A19"]</text:p>
      <text:p text:style-name="P1">[EventDate "1958.09.30"]</text:p>
      <text:p text:style-name="P1"/>
      <text:p text:style-name="P1">1.c4 Nf6 2.Nc3 e6 3.e4 c5 4.e5 Ng8 5.d4 cxd4 6.Qxd4 Nc6 7.Qe4 d6 8.exd6 </text:p>
      <text:p text:style-name="P1">Nf6 9.Qd3 Qxd6 10.Nf3 Bd7 11.Bg5 Ne5 12.Nxe5 Qxe5+ 13.Qe3 Qxe3+ 14.Bxe3 </text:p>
      <text:p text:style-name="P1">1/2-1/2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11"]</text:p>
      <text:p text:style-name="P1">[White "Enevoldsen, Harald"]</text:p>
      <text:p text:style-name="P1">[Black "Beyen, Roland"]</text:p>
      <text:p text:style-name="P1">[Result "1-0"]</text:p>
      <text:p text:style-name="P1">[ECO "A57"]</text:p>
      <text:p text:style-name="P1">[EventDate "1958.09.30"]</text:p>
      <text:p text:style-name="P1"/>
      <text:p text:style-name="P1">1.d4 Nf6 2.c4 c5 3.d5 b5 4.Qc2 bxc4 5.e4 Na6 6.Bxc4 Nb4 7.Qe2 Qa5 8.Nc3 d6</text:p>
      <text:p text:style-name="P1">9.Nf3 g6 10.O-O Bg7 11.a3 Na6 12.e5 Nd7 13.exd6 O-O 14.dxe7 Re8 15.d6 Bb7 </text:p>
      <text:p text:style-name="P1">16.Bxf7+ 1-0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11"]</text:p>
      <text:p text:style-name="P1">[White "Sliwa, Bogdan"]</text:p>
      <text:p text:style-name="P1">[Black "Sterner, Olof"]</text:p>
      <text:p text:style-name="P1">[Result "1/2-1/2"]</text:p>
      <text:p text:style-name="P1">[ECO "D94"]</text:p>
      <text:p text:style-name="P1">[EventDate "1958.09.30"]</text:p>
      <text:p text:style-name="P1"/>
      <text:p text:style-name="P1">1.d4 d5 2.c4 c6 3.Nf3 Nf6 4.e3 g6 5.Be2 Bg7 6.O-O O-O 7.Nc3 b6 8.b3 Bb7 9.</text:p>
      <text:p text:style-name="P1">Ba3 Re8 10.Rc1 e6 11.Qc2 Nbd7 12.Rfd1 Rc8 13.Qb1 a6 14.Bd6 c5 15.cxd5 exd5</text:p>
      <text:p text:style-name="P1">16.dxc5 bxc5 17.b4 c4 18.Bg3 Qe7 19.Nd4 Ne5 20.a4 Nc6 21.Nxc6 Bxc6 22.b5 </text:p>
      <text:p text:style-name="P1">axb5 23.axb5 Bb7 24.Bf3 Red8 25.Bh4 Qe6 26.h3 Ra8 27.Qc2 h6 28.Ne2 Qb6 29.</text:p>
      <text:p text:style-name="P1">Nd4 Ra3 30.Ra1 Rda8 31.Rxa3 Rxa3 32.Qb2 Ra5 33.Qb4 Bf8 34.Qe1 Bg7 35.Qc3 </text:p>
      <text:p text:style-name="P1">Nd7 36.Rb1 Nc5 37.Qb4 Ra4 38.Qd2 Nd3 39.Be2 Bxd4 40.exd4 Qxd4 41.Qxh6 Ra1 </text:p>
      <text:p text:style-name="P1">42.Bxd3 cxd3 43.Rxa1 Qxa1+ 44.Kh2 Qd4 45.Bg5 Qxf2 46.Be3 1/2-1/2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11"]</text:p>
      <text:p text:style-name="P1">[White "Fuster, Geza"]</text:p>
      <text:p text:style-name="P1">[Black "Sanchez, Luis Augusto"]</text:p>
      <text:p text:style-name="P1">[Result "0-1"]</text:p>
      <text:p text:style-name="P1">[ECO "A48"]</text:p>
      <text:p text:style-name="P1">[EventDate "1958.09.30"]</text:p>
      <text:p text:style-name="P1"/>
      <text:p text:style-name="P1">1.d4 Nf6 2.Nf3 g6 3.Bg5 Bg7 4.Nbd2 O-O 5.e3 c5 6.c3 b6 7.Bxf6 exf6 8.dxc5 </text:p>
      <text:p text:style-name="P1">bxc5 9.Nb3 Qb6 10.Qd5 Na6 11.Bc4 d6 12.O-O Be6 13.Qd3 Nc7 14.e4 f5 15.Bxe6</text:p>
      <text:p text:style-name="P1">fxe6 16.exf5 Rxf5 17.Nfd2 d5 18.c4 a5 19.a4 Rb8 20.Qc2 Na6 21.Rac1 Bh6 22.</text:p>
      <text:p text:style-name="P1">Rb1 Rbf8 23.g3 Nb4 24.Qc3 d4 25.Qc1 Rxf2 26.Rxf2 Be3 27.Qd1 Rxf2 28.Nf1 </text:p>
      <text:p text:style-name="P1">Qb7 29.Nxe3 dxe3 30.Qd8+ Kg7 0-1</text:p>
      <text:p text:style-name="P1"/>
      <text:p text:style-name="P1"><text:soft-page-break/>[Event "Munich ol (Men) fin-B"]</text:p>
      <text:p text:style-name="P1">[Site "Munich GER"]</text:p>
      <text:p text:style-name="P1">[Date "1958.??.??"]</text:p>
      <text:p text:style-name="P1">[Round "11"]</text:p>
      <text:p text:style-name="P1">[White "Ojanen, Kaarle S"]</text:p>
      <text:p text:style-name="P1">[Black "Thorbergsson, Freysteinn"]</text:p>
      <text:p text:style-name="P1">[Result "1-0"]</text:p>
      <text:p text:style-name="P1">[WhiteElo "2300"]</text:p>
      <text:p text:style-name="P1">[ECO "E86"]</text:p>
      <text:p text:style-name="P1">[EventDate "1958.09.30"]</text:p>
      <text:p text:style-name="P1"/>
      <text:p text:style-name="P1">1.d4 Nf6 2.c4 g6 3.Nc3 Bg7 4.e4 d6 5.f3 e5 6.Nge2 c6 7.Be3 O-O 8.Qd2 Nbd7 </text:p>
      <text:p text:style-name="P1">9.O-O-O Qe7 10.Kb1 a6 11.Nc1 b5 12.dxe5 dxe5 13.Qd6 Qxd6 14.Rxd6 Bb7 15.</text:p>
      <text:p text:style-name="P1">Be2 Rfc8 16.Rhd1 Nf8 17.Nb3 Ne6 18.Nc5 Nxc5 19.Bxc5 Ne8 20.Rd7 Rc7 21.a4 </text:p>
      <text:p text:style-name="P1">bxa4 22.R7d2 a5 23.Nxa4 Ba6 24.Nb6 Rb8 25.Rd8 Rcb7 26.Nc8 Rxb2+ 27.Ka1 </text:p>
      <text:p text:style-name="P1">Rb1+ 28.Rxb1 Rxc8 1-0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11"]</text:p>
      <text:p text:style-name="P1">[White "Noradounguian, Georges"]</text:p>
      <text:p text:style-name="P1">[Black "Roessel, Frits"]</text:p>
      <text:p text:style-name="P1">[Result "1/2-1/2"]</text:p>
      <text:p text:style-name="P1">[ECO "B29"]</text:p>
      <text:p text:style-name="P1">[EventDate "1958.09.30"]</text:p>
      <text:p text:style-name="P1"/>
      <text:p text:style-name="P1">1.e4 c5 2.Nf3 Nf6 3.e5 Nd5 4.Nc3 Nxc3 5.dxc3 e6 6.Bf4 Nc6 7.Qd2 Qc7 8.Be2 </text:p>
      <text:p text:style-name="P1">h6 9.h4 b6 10.O-O-O Bb7 11.Rhe1 O-O-O 12.Bf1 Ne7 13.Nh2 Nf5 14.h5 d5 15.g4</text:p>
      <text:p text:style-name="P1">Ne7 16.Bg3 g6 17.f4 gxh5 18.gxh5 Nf5 19.Bf2 Rg8 20.Bh3 1/2-1/2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11"]</text:p>
      <text:p text:style-name="P1">[White "Horberg, Beng Eric"]</text:p>
      <text:p text:style-name="P1">[Black "Witkowski, Stefan"]</text:p>
      <text:p text:style-name="P1">[Result "0-1"]</text:p>
      <text:p text:style-name="P1">[ECO "B01"]</text:p>
      <text:p text:style-name="P1">[EventDate "1958.09.30"]</text:p>
      <text:p text:style-name="P1"/>
      <text:p text:style-name="P1">1.e4 d5 2.exd5 Nf6 3.d4 Nxd5 4.Nf3 Bg4 5.Be2 e6 6.O-O Be7 7.c4 Nb6 8.Nc3 </text:p>
      <text:p text:style-name="P1">O-O 9.Be3 N8d7 10.Qb3 c5 11.Rfd1 Qc8 12.Rac1 cxd4 13.Bxd4 Bxf3 14.Bxf3 Bg5</text:p>
      <text:p text:style-name="P1">15.Rc2 e5 16.Bxb6 axb6 17.Qb5 Nc5 18.Re2 Ne6 19.Rxe5 Ra5 20.Rxg5 Nxg5 21.</text:p>
      <text:p text:style-name="P1">Qd7 Nxf3+ 22.gxf3 Rg5+ 23.Kh1 Qxc4 24.Qxb7 Qh4 25.Qe4 Qxf2 26.Qe2 Rg2 0-1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11"]</text:p>
      <text:p text:style-name="P1">[White "Barcza, Gideon"]</text:p>
      <text:p text:style-name="P1">[Black "Porath, Yosef"]</text:p>
      <text:p text:style-name="P1">[Result "1/2-1/2"]</text:p>
      <text:p text:style-name="P1">[ECO "A30"]</text:p>
      <text:p text:style-name="P1">[EventDate "1958.09.30"]</text:p>
      <text:p text:style-name="P1"/>
      <text:p text:style-name="P1">1.Nf3 Nf6 2.g3 b6 3.Bg2 Bb7 4.O-O g6 5.b3 Bg7 6.Bb2 O-O 7.c4 c5 8.d4 cxd4 </text:p>
      <text:p text:style-name="P1">9.Qxd4 Nc6 10.Qd2 d5 11.cxd5 Qxd5 12.Ne5 Qe6 13.Nd3 Rfd8 14.Nc3 Rac8 15.</text:p>
      <text:p text:style-name="P1">Rac1 Ba6 16.Na4 Nd4 17.Rxc8 Qxc8 18.Bxd4 Rxd4 19.Nab2 1/2-1/2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<text:soft-page-break/>[Round "11"]</text:p>
      <text:p text:style-name="P1">[White "Szukszta, Janusz"]</text:p>
      <text:p text:style-name="P1">[Black "Arnlind, Erik"]</text:p>
      <text:p text:style-name="P1">[Result "1/2-1/2"]</text:p>
      <text:p text:style-name="P1">[ECO "E59"]</text:p>
      <text:p text:style-name="P1">[EventDate "1958.09.30"]</text:p>
      <text:p text:style-name="P1"/>
      <text:p text:style-name="P1">1.d4 Nf6 2.c4 e6 3.Nc3 Bb4 4.e3 c5 5.Bd3 Nc6 6.Nf3 O-O 7.O-O d5 8.a3 Bxc3 </text:p>
      <text:p text:style-name="P1">9.bxc3 dxc4 10.Bxc4 Qc7 11.Bd3 e5 12.Qc2 Re8 13.e4 exd4 14.cxd4 cxd4 15.</text:p>
      <text:p text:style-name="P1">Nxd4 Ng4 16.Nf3 Qd6 17.Bb2 Qh6 18.Rab1 Qf4 19.Rfd1 Nce5 20.Bxe5 Nxe5 21.</text:p>
      <text:p text:style-name="P1">Nxe5 Qxe5 22.Bb5 Rf8 23.Bc4 Bg4 24.Rdc1 Rac8 25.Qd3 b6 26.Bd5 Be6 27.h3 h6</text:p>
      <text:p text:style-name="P1">28.Rc6 Rxc6 29.Bxc6 Rc8 30.Bd5 Rc3 31.Qa6 Rc7 32.Qd3 Qc3 33.Qa6 Qc2 34.Rf1</text:p>
      <text:p text:style-name="P1">Bxd5 35.exd5 Qc4 36.Qxc4 Rxc4 37.Re1 Kf8 38.d6 Rd4 39.Re7 a5 40.Rd7 Ke8 </text:p>
      <text:p text:style-name="P1">41.Re7+ Kf8 42.Rd7 1/2-1/2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11"]</text:p>
      <text:p text:style-name="P1">[White "Enevoldsen, Jens"]</text:p>
      <text:p text:style-name="P1">[Black "Franck, Alfons"]</text:p>
      <text:p text:style-name="P1">[Result "1-0"]</text:p>
      <text:p text:style-name="P1">[WhiteElo "2350"]</text:p>
      <text:p text:style-name="P1">[ECO "C17"]</text:p>
      <text:p text:style-name="P1">[EventDate "1958.09.30"]</text:p>
      <text:p text:style-name="P1"/>
      <text:p text:style-name="P1">1.e4 e6 2.d4 d5 3.Nc3 Bb4 4.e5 c5 5.Bd2 Ne7 6.a3 Bxc3 7.Bxc3 cxd4 8.Bxd4 </text:p>
      <text:p text:style-name="P1">Nbc6 9.Nf3 Nxd4 10.Qxd4 O-O 11.Bd3 Nc6 12.Qe3 f5 13.O-O-O Qc7 14.Kb1 Na5 </text:p>
      <text:p text:style-name="P1">15.h4 Bd7 16.h5 b5 17.h6 g6 18.b3 Rab8 19.Rh4 Nc4 20.Qc1 a5 21.Ka2 Nb6 22.</text:p>
      <text:p text:style-name="P1">Qb2 Rb7 23.Qd4 b4 24.axb4 axb4 25.Kb2 Nc8 26.Ra1 Ne7 27.Ra6 Rc8 28.Kc1 Nc6</text:p>
      <text:p text:style-name="P1">29.Qe3 Na5 30.Kd1 Rb5 31.Ra7 Rb7 32.Rxb7 Nxb7 33.Rxb4 Nc5 34.Qd4 Qa5 35.</text:p>
      <text:p text:style-name="P1">Ke2 Ne4 36.Rb7 Nc5 37.Qb4 Qxb4 38.Rxb4 Ne4 39.Rb7 Bc6 40.Rg7+ Kh8 41.Bxe4 </text:p>
      <text:p text:style-name="P1">1-0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11"]</text:p>
      <text:p text:style-name="P1">[White "Donner, Jan-Hein"]</text:p>
      <text:p text:style-name="P1">[Black "Bergraser, Volf"]</text:p>
      <text:p text:style-name="P1">[Result "1/2-1/2"]</text:p>
      <text:p text:style-name="P1">[WhiteElo "2470"]</text:p>
      <text:p text:style-name="P1">[ECO "D51"]</text:p>
      <text:p text:style-name="P1">[EventDate "1958.09.30"]</text:p>
      <text:p text:style-name="P1"/>
      <text:p text:style-name="P1">1.d4 Nf6 2.c4 e6 3.Nc3 d5 4.cxd5 exd5 5.Bg5 Nbd7 6.e3 Bb4 7.Bd3 c5 8.Ne2 </text:p>
      <text:p text:style-name="P1">h6 9.Bh4 cxd4 10.Nxd4 O-O 11.O-O Bxc3 12.bxc3 Ne5 13.Rb1 b6 14.Be2 Bd7 15.</text:p>
      <text:p text:style-name="P1">Qb3 Rc8 16.Rbd1 Rc5 17.Qb4 Ra5 18.Qd6 Qb8 19.Qxb8 Rxb8 20.Bxf6 gxf6 21.Rd2</text:p>
      <text:p text:style-name="P1">Rc5 22.Rc1 Rbc8 23.Rdc2 Nc4 24.Bxc4 Rxc4 25.Kf1 Ba4 26.Nb3 Bd7 27.Ke1 Bf5 </text:p>
      <text:p text:style-name="P1">28.Rd2 Rxc3 29.Rxc3 Rxc3 30.Rxd5 Bb1 31.Rd7 Bxa2 32.Nd4 a6 33.Kd2 Ra3 34.</text:p>
      <text:p text:style-name="P1">Rd6 b5 35.Rxf6 Kg7 36.Rb6 Bb1 37.Kc1 Bd3 38.Kb2 Ra4 39.g4 Bg6 40.h4 Rb4+ </text:p>
      <text:p text:style-name="P1">41.Kc3 Rc4+ 42.Kb3 Ra4 43.h5 Bb1 44.Kb2 Be4 45.f3 Bd3 46.Kc3 Bb1 47.Kb2 </text:p>
      <text:p text:style-name="P1">Bd3 48.Kc3 Bb1 49.Rd6 b4+ 50.Kb2 Bh7 51.Kb3 Ra3+ 52.Kxb4 Rxe3 53.Rxa6 Re7 </text:p>
      <text:p text:style-name="P1">54.Kc5 Re3 55.Rb6 Re5+ 56.Kc4 Re3 57.Kd5 Bd3 58.Rb3 Kf6 59.Kd6 Kg5 60.Rc3 </text:p>
      <text:p text:style-name="P1">Kf6 61.Kc7 Kg5 62.Kd8 Kf6 63.f4 Rg3 64.Ke8 Rxg4 65.Rxd3 Rxf4 66.Nf3 Kf5 </text:p>
      <text:p text:style-name="P1">67.Ra3 Kg4 68.Ne5+ Kxh5 69.Nxf7 Rf6 70.Ke7 Rb6 71.Nd6 Kg4 72.Ra4+ Kg5 73.</text:p>
      <text:p text:style-name="P1">Ke6 h5 74.Ke5 Rb8 75.Ra1 Kg4 76.Rg1+ Kf3 77.Rh1 Ra8 78.Nf5 Ra5+ 79.Kf6 Ke4</text:p>
      <text:p text:style-name="P1">80.Rh4+ Kd3 81.Rxh5 Ra6+ 82.Ke5 Ra5+ 83.Kf4 Ra4+ 84.Kg5 Ra8 85.Rh7 Ra1 86.</text:p>
      <text:p text:style-name="P1">Rd7+ Ke4 87.Re7+ Kd5 88.Ne3+ Kd6 89.Re4 Ra8 90.Kf4 Ra1 91.Nf5+ Kd5 92.Rd4+</text:p>
      <text:p text:style-name="P1">Kc5 93.Rd3 Re1 94.Ne3 Rh1 95.Ke5 Rh5+ 96.Nf5 Kc4 97.Rd8 Rh1 98.Ne3+ Kc3 </text:p>
      <text:p text:style-name="P1">99.Ng2 Rh7 100.Rc8+ Kd2 101.Nf4 Ra7 102.Rc4 Re7+ 103.Kd4 Rd7+ 104.Nd5 Rh7 </text:p>
      <text:p text:style-name="P1">105.Nf6 Rh4+ 106.Ne4+ Ke2 107.Rc3 Rh8 108.Rc2+ Kf3 109.Rf2+ Kg4 110.Nf6+ </text:p>
      <text:p text:style-name="P1">Kg3 111.Ke3 Ra8 112.Rf3+ Kg2 113.Kf4 Ra7 114.Rb3 Rf7 115.Rb2+ 1/2-1/2</text:p>
      <text:p text:style-name="P1"><text:soft-page-break/></text:p>
      <text:p text:style-name="P1">[Event "Munich ol (Men) fin-B"]</text:p>
      <text:p text:style-name="P1">[Site "Munich GER"]</text:p>
      <text:p text:style-name="P1">[Date "1958.??.??"]</text:p>
      <text:p text:style-name="P1">[Round "11"]</text:p>
      <text:p text:style-name="P1">[White "Van Schoor, Carl"]</text:p>
      <text:p text:style-name="P1">[Black "Ravn, Palle"]</text:p>
      <text:p text:style-name="P1">[Result "1/2-1/2"]</text:p>
      <text:p text:style-name="P1">[ECO "C84"]</text:p>
      <text:p text:style-name="P1">[EventDate "1958.09.30"]</text:p>
      <text:p text:style-name="P1"/>
      <text:p text:style-name="P1">1.e4 e5 2.Nf3 Nc6 3.Bb5 a6 4.Ba4 Nf6 5.d4 exd4 6.O-O Be7 7.e5 Ne4 8.Nxd4 </text:p>
      <text:p text:style-name="P1">Nxd4 9.Qxd4 Nc5 10.Nc3 O-O 11.Nd5 Nxa4 12.Qxa4 d6 13.Nxe7+ Qxe7 14.exd6 </text:p>
      <text:p text:style-name="P1">Qxd6 15.Bf4 Qc5 16.c3 Be6 17.Rad1 b5 18.Qb4 1/2-1/2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11"]</text:p>
      <text:p text:style-name="P1">[White "Van den Berg, Carel B"]</text:p>
      <text:p text:style-name="P1">[Black "Catozzi, H"]</text:p>
      <text:p text:style-name="P1">[Result "1-0"]</text:p>
      <text:p text:style-name="P1">[ECO "B05"]</text:p>
      <text:p text:style-name="P1">[EventDate "1958.09.30"]</text:p>
      <text:p text:style-name="P1"/>
      <text:p text:style-name="P1">1.e4 Nf6 2.e5 Nd5 3.d4 d6 4.Nf3 Bg4 5.Be2 e6 6.c4 Nb6 7.O-O Nc6 8.exd6 </text:p>
      <text:p text:style-name="P1">cxd6 9.b3 d5 10.c5 Nd7 11.Nc3 b6 12.cxb6 Qxb6 13.Na4 Qb7 14.Bb2 Bd6 15.Rc1</text:p>
      <text:p text:style-name="P1">Rc8 16.Nc5 Nxc5 17.dxc5 Bf4 18.Rb1 O-O 19.b4 Bxf3 20.Bxf3 Qxb4 21.g3 Bxg3 </text:p>
      <text:p text:style-name="P1">22.hxg3 Qxc5 23.Qa4 Rfe8 24.Rfd1 f6 25.Bg2 Qa5 26.Qxa5 Nxa5 27.Bd4 Re7 28.</text:p>
      <text:p text:style-name="P1">Rb5 Nc4 29.Rc1 Rec7 30.Re1 Kf7 31.Bh3 Re8 32.Rc5 Rxc5 33.Bxc5 Nd2 34.Bg2 </text:p>
      <text:p text:style-name="P1">Rc8 35.Bxa7 Ra8 36.Bd4 Rxa2 37.Re2 Rc2 38.Kh2 Nb3 39.Rxc2 Nxd4 40.Rc7+ Kg6</text:p>
      <text:p text:style-name="P1">41.Kg1 f5 42.Kf1 h5 43.Ke1 Kf6 44.Kd2 g5 45.Kd3 Nb5 46.Rh7 Kg6 47.Rb7 Na3 </text:p>
      <text:p text:style-name="P1">48.Rb6 Kf7 49.Ra6 Nc4 50.Kd4 h4 51.gxh4 gxh4 52.f4 Nd2 53.Ra2 Nc4 54.Bf1 </text:p>
      <text:p text:style-name="P1">Nb6 55.Rh2 1-0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11"]</text:p>
      <text:p text:style-name="P1">[White "Koskinen, Heikki"]</text:p>
      <text:p text:style-name="P1">[Black "Gudmundsson, Arinbjorn"]</text:p>
      <text:p text:style-name="P1">[Result "1/2-1/2"]</text:p>
      <text:p text:style-name="P1">[ECO "B53"]</text:p>
      <text:p text:style-name="P1">[EventDate "1958.09.30"]</text:p>
      <text:p text:style-name="P1"/>
      <text:p text:style-name="P1">1.e4 c5 2.Nf3 Nc6 3.Bb5 d6 4.d4 cxd4 5.Qxd4 Bd7 6.Bxc6 bxc6 7.c4 c5 8.Qd3 </text:p>
      <text:p text:style-name="P1">g6 9.Nc3 Bg7 10.O-O Nf6 11.h3 O-O 12.Be3 Qc7 13.Bg5 Bc6 14.Rfe1 Qb7 15.Nd5</text:p>
      <text:p text:style-name="P1">Bxd5 16.exd5 Rfe8 17.Re2 Nd7 18.Bf4 Bf8 19.Rae1 Qc7 1/2-1/2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11"]</text:p>
      <text:p text:style-name="P1">[White "De Greif, Boris"]</text:p>
      <text:p text:style-name="P1">[Black "Joyner, Lionel"]</text:p>
      <text:p text:style-name="P1">[Result "1/2-1/2"]</text:p>
      <text:p text:style-name="P1">[WhiteElo "2370"]</text:p>
      <text:p text:style-name="P1">[ECO "E95"]</text:p>
      <text:p text:style-name="P1">[EventDate "1958.09.30"]</text:p>
      <text:p text:style-name="P1"/>
      <text:p text:style-name="P1">1.c4 Nf6 2.Nc3 g6 3.e4 d6 4.d4 Bg7 5.Be2 O-O 6.Nf3 Nbd7 7.O-O e5 8.Re1 Re8</text:p>
      <text:p text:style-name="P1">9.d5 Nc5 10.Bf1 a5 11.g3 Rf8 12.Nh4 1/2-1/2</text:p>
      <text:p text:style-name="P1"/>
      <text:p text:style-name="P1"><text:soft-page-break/>[Event "Munich ol (Men) fin-B"]</text:p>
      <text:p text:style-name="P1">[Site "Munich GER"]</text:p>
      <text:p text:style-name="P1">[Date "1958.??.??"]</text:p>
      <text:p text:style-name="P1">[Round "11"]</text:p>
      <text:p text:style-name="P1">[White "Dunkelblum, Arthur"]</text:p>
      <text:p text:style-name="P1">[Black "Larsen, Bent"]</text:p>
      <text:p text:style-name="P1">[Result "0-1"]</text:p>
      <text:p text:style-name="P1">[ECO "A10"]</text:p>
      <text:p text:style-name="P1">[EventDate "1958.09.30"]</text:p>
      <text:p text:style-name="P1"/>
      <text:p text:style-name="P1">1.Nf3 f5 2.g3 Nf6 3.c4 b6 4.Bg2 Bb7 5.Nc3 g6 6.O-O Bg7 7.d4 O-O 8.Ne1 Qc8 </text:p>
      <text:p text:style-name="P1">9.Qd3 Nc6 10.f4 Ne4 11.Nxe4 fxe4 12.Bxe4 Nxd4 13.Bxb7 Qxb7 14.e3 Ne6 15.</text:p>
      <text:p text:style-name="P1">Qc2 Nc5 16.Rb1 a5 17.b3 Qe4 18.Bd2 e5 19.Qxe4 Nxe4 20.Rd1 d6 21.Nd3 Rad8 </text:p>
      <text:p text:style-name="P1">22.Nf2 Nxd2 23.Rxd2 a4 24.fxe5 Bxe5 25.Nd3 axb3 26.axb3 Rfe8 27.Nf4 c6 28.</text:p>
      <text:p text:style-name="P1">Ra2 Ra8 29.Rff2 Bc3 30.Ng2 Bb4 31.Rfc2 Ba3 32.Kf2 Ra5 33.Ke2 Kf7 34.Rc3 g5</text:p>
      <text:p text:style-name="P1">35.Rd3 Bb4 36.Rxa5 bxa5 37.Ne1 Bxe1 38.Kxe1 Ke6 39.Kd2 Rf8 40.Ke2 h6 41.</text:p>
      <text:p text:style-name="P1">Rd4 Rb8 42.Rd3 Rb4 43.Kf3 h5 44.Rc3 Ke5 45.h3 a4 46.bxa4 Rxa4 47.Rc2 Rb4 </text:p>
      <text:p text:style-name="P1">48.Rc3 Rb2 49.Rd3 Rh2 50.Rd4 h4 51.Rg4 Kf5 52.Rd4 Rxh3 53.Rxd6 Rxg3+ 54.</text:p>
      <text:p text:style-name="P1">Kf2 Kg4 55.Rd4+ Kh3 56.Rd6 Rg2+ 57.Kf1 Rc2 58.Rxc6 Kg3 59.Rg6 g4 0-1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11"]</text:p>
      <text:p text:style-name="P1">[White "Czerniak, Moshe"]</text:p>
      <text:p text:style-name="P1">[Black "Portisch, Lajos"]</text:p>
      <text:p text:style-name="P1">[Result "1/2-1/2"]</text:p>
      <text:p text:style-name="P1">[BlackElo "2640"]</text:p>
      <text:p text:style-name="P1">[ECO "C01"]</text:p>
      <text:p text:style-name="P1">[EventDate "1958.09.30"]</text:p>
      <text:p text:style-name="P1"/>
      <text:p text:style-name="P1">1.e4 e6 2.d4 d5 3.Nc3 Bb4 4.exd5 exd5 5.Bd3 Nc6 6.Ne2 Nge7 7.O-O Bf5 8.</text:p>
      <text:p text:style-name="P1">Bxf5 Nxf5 9.Qd3 Qd7 10.Bf4 Ba5 11.Na4 Nce7 12.Nc5 Qc6 13.c3 Bb6 14.Ng3 </text:p>
      <text:p text:style-name="P1">Nxg3 15.Qxg3 O-O 16.Nd3 Ng6 1/2-1/2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11"]</text:p>
      <text:p text:style-name="P1">[White "Cuellar Gacharna, Miguel"]</text:p>
      <text:p text:style-name="P1">[Black "Yanofsky, Daniel Abraham"]</text:p>
      <text:p text:style-name="P1">[Result "1-0"]</text:p>
      <text:p text:style-name="P1">[WhiteElo "2395"]</text:p>
      <text:p text:style-name="P1">[BlackElo "2460"]</text:p>
      <text:p text:style-name="P1">[ECO "E92"]</text:p>
      <text:p text:style-name="P1">[EventDate "1958.09.30"]</text:p>
      <text:p text:style-name="P1"/>
      <text:p text:style-name="P1">1.d4 Nf6 2.c4 g6 3.Nc3 Bg7 4.e4 d6 5.Be2 O-O 6.Nf3 e5 7.d5 Nh5 8.g3 a5 9.</text:p>
      <text:p text:style-name="P1">Bg5 Qe8 10.Nh4 Nf6 11.Qd2 Na6 12.O-O-O Ng4 13.Bxg4 Bxg4 14.f3 Bd7 15.g4 </text:p>
      <text:p text:style-name="P1">Nc5 16.Rhg1 b6 17.Be3 f6 18.Rg2 Rf7 19.Kb1 Rb8 20.Qc1 Kh8 21.Rg3 Na6 22.</text:p>
      <text:p text:style-name="P1">Rh3 Kg8 23.Rg3 Kh8 24.Rg2 b5 25.cxb5 Bxb5 26.Nxb5 Qxb5 27.Qc3 Nc5 28.Bxc5 </text:p>
      <text:p text:style-name="P1">dxc5 29.Rc2 Bf8 30.Ng2 Qa4 31.Ne3 Rb4 32.Nc4 Bd6 33.Rd3 Kg8 34.a3 Rb5 35.</text:p>
      <text:p text:style-name="P1">b3 Rb8 36.Ka2 Qb5 37.Qxa5 Qb7 38.Qa4 Ra8 39.Qc6 Qxc6 40.dxc6 Bf8 41.g5 </text:p>
      <text:p text:style-name="P1">fxg5 42.Nxe5 Rf6 43.Nd7 Rxc6 44.Nxf8 Rxf8 45.b4 c4 46.Rdc3 Rd6 47.Rxc4 </text:p>
      <text:p text:style-name="P1">Rxf3 48.Rxc7 Ra6 49.R7c3 Rf4 50.Re2 Re6 51.b5 g4 52.Rb3 Rf7 53.a4 Ra7 54.</text:p>
      <text:p text:style-name="P1">Ka3 h5 55.b6 Rb7 56.a5 h4 57.e5 Rb8 58.Re4 Kf7 59.Rb5 g3 60.Rxh4 g5 61.Rh3</text:p>
      <text:p text:style-name="P1">gxh2 62.Rxh2 g4 63.Rg2 Rg6 64.Rb4 g3 65.Rb3 Ra8 66.Ka4 Rg4+ 67.Rb4 Rg6 68.</text:p>
      <text:p text:style-name="P1">Kb5 Re8 69.Re4 Ke6 70.Re3 Reg8 71.b7 Kd7 72.Rc3 Rg5 73.Rc5 Rf5 74.e6+ 1-0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11"]</text:p>
      <text:p text:style-name="P1"><text:soft-page-break/>[White "Jonsson, Johann Thorir"]</text:p>
      <text:p text:style-name="P1">[Black "Fred, Aatos"]</text:p>
      <text:p text:style-name="P1">[Result "0-1"]</text:p>
      <text:p text:style-name="P1">[ECO "A38"]</text:p>
      <text:p text:style-name="P1">[EventDate "1958.09.30"]</text:p>
      <text:p text:style-name="P1"/>
      <text:p text:style-name="P1">1.Nf3 Nf6 2.c4 g6 3.g3 Bg7 4.Bg2 O-O 5.Nc3 d6 6.O-O c5 7.d3 Nc6 8.Bg5 Rb8 </text:p>
      <text:p text:style-name="P1">9.Qc1 Re8 10.Rb1 a6 11.a3 Bg4 12.b4 Bxf3 13.Bxf3 Nd4 14.Bg2 Nd7 15.Re1 b6 </text:p>
      <text:p text:style-name="P1">16.Bd2 e6 17.Qd1 Ne5 18.f4 Nd7 19.e3 Nf5 20.Qf3 Qc7 21.b5 a5 22.Bh3 Nf6 </text:p>
      <text:p text:style-name="P1">23.g4 Ne7 24.e4 Nd7 25.Re2 Rf8 26.Rf1 Rbd8 27.Qg3 Rde8 28.f5 Be5 29.Qh4 </text:p>
      <text:p text:style-name="P1">exf5 30.gxf5 Bf6 31.Qg3 Kh8 32.fxg6 Bd4+ 33.Kh1 fxg6 34.Nd1 Rxf1+ 35.Bxf1 </text:p>
      <text:p text:style-name="P1">Rf8 36.Bg2 Ne5 37.Bc3 Ng8 38.Bxd4 cxd4 39.Rf2 Rxf2 40.Nxf2 Qc5 41.a4 Qb4 </text:p>
      <text:p text:style-name="P1">42.h3 Qxa4 43.Ng4 Qd1+ 44.Kh2 Qxd3 45.Nxe5 Qxg3+ 46.Kxg3 dxe5 47.c5 bxc5 </text:p>
      <text:p text:style-name="P1">48.b6 Nf6 49.b7 Nd7 50.Bf1 Kg7 51.Bb5 Nb8 52.Kf2 Kf6 53.Ke2 Ke7 54.Kd3 Kd6</text:p>
      <text:p text:style-name="P1">55.Be8 g5 56.Kc4 h5 57.Bxh5 a4 58.Bd1 a3 59.Kb3 Kc6 60.Kxa3 Kxb7 61.Kb3 </text:p>
      <text:p text:style-name="P1">Kc6 62.Kc4 Nd7 0-1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11"]</text:p>
      <text:p text:style-name="P1">[White "Lemoine, Claude"]</text:p>
      <text:p text:style-name="P1">[Black "Prins, Lodewijk"]</text:p>
      <text:p text:style-name="P1">[Result "1/2-1/2"]</text:p>
      <text:p text:style-name="P1">[ECO "C41"]</text:p>
      <text:p text:style-name="P1">[EventDate "1958.09.30"]</text:p>
      <text:p text:style-name="P1"/>
      <text:p text:style-name="P1">1.e4 e5 2.Nf3 d6 3.d4 Nd7 4.Bc4 c6 5.dxe5 dxe5 6.O-O Be7 7.Ng5 Bxg5 8.Qh5 </text:p>
      <text:p text:style-name="P1">g6 9.Qxg5 Qxg5 10.Bxg5 Nc5 11.Nd2 b5 12.Be2 Na4 13.c4 a6 14.b3 Nc5 15.Be3 </text:p>
      <text:p text:style-name="P1">Ne6 16.Nf3 f6 17.Rfd1 Bd7 18.cxb5 axb5 19.a4 Ne7 20.axb5 Rxa1 21.Rxa1 cxb5</text:p>
      <text:p text:style-name="P1">22.Ra8+ Nd8 23.Bb6 Nc8 24.Bc5 Kf7 25.Bxb5 Bxb5 26.Rxc8 Re8 27.Rb8 Bc6 </text:p>
      <text:p text:style-name="P1">1/2-1/2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11"]</text:p>
      <text:p text:style-name="P1">[White "Kristjansson, Bragi"]</text:p>
      <text:p text:style-name="P1">[Black "Hallstrom, Leo"]</text:p>
      <text:p text:style-name="P1">[Result "1/2-1/2"]</text:p>
      <text:p text:style-name="P1">[ECO "C50"]</text:p>
      <text:p text:style-name="P1">[EventDate "1958.09.30"]</text:p>
      <text:p text:style-name="P1"/>
      <text:p text:style-name="P1">1.e4 e5 2.Nf3 Nc6 3.d4 exd4 4.Bc4 Be7 5.O-O d6 6.Nxd4 Bf6 7.Nxc6 bxc6 8.c3</text:p>
      <text:p text:style-name="P1">Be6 9.Na3 Ne7 10.Qe2 O-O 11.Be3 d5 12.Rad1 Qe8 13.Bb3 dxe4 14.Bxe6 fxe6 </text:p>
      <text:p text:style-name="P1">15.Bc5 Qg6 16.Rde1 Rfe8 17.Qxe4 Qxe4 18.Rxe4 Nd5 19.Nc4 a5 20.Rfe1 Kf7 21.</text:p>
      <text:p text:style-name="P1">g3 Rab8 22.R1e2 Rb5 23.Bd4 c5 24.Be5 a4 25.f4 a3 26.Nxa3 Ra5 27.c4 Nc3 28.</text:p>
      <text:p text:style-name="P1">Bxc3 Bxc3 29.Nb5 Bd4+ 30.Kg2 Rxa2 31.Nxc7 Rb8 32.Nxe6 Rbxb2 33.Ng5+ Kg6 </text:p>
      <text:p text:style-name="P1">34.Kf3 Ra3+ 35.Kg4 h5+ 36.Kh4 Rxe2 37.Rxe2 Rc3 38.Re6+ Bf6 39.Re4 Kf5 40.</text:p>
      <text:p text:style-name="P1">Kh3 h4 1/2-1/2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11"]</text:p>
      <text:p text:style-name="P1">[White "Bilek, Istvan"]</text:p>
      <text:p text:style-name="P1">[Black "Smiltiner, Shlomo"]</text:p>
      <text:p text:style-name="P1">[Result "1/2-1/2"]</text:p>
      <text:p text:style-name="P1">[WhiteElo "2485"]</text:p>
      <text:p text:style-name="P1">[ECO "B30"]</text:p>
      <text:p text:style-name="P1">[EventDate "1958.09.30"]</text:p>
      <text:p text:style-name="P1"/>
      <text:p text:style-name="P1">1.e4 c5 2.Nf3 Nc6 3.Bb5 a6 4.Bxc6 dxc6 5.d3 Nf6 6.Nbd2 g6 7.b3 Bg7 8.Bb2 </text:p>
      <text:p text:style-name="P1"><text:soft-page-break/>O-O 9.O-O Re8 10.Qe1 Nxe4 11.Bxg7 Nxd2 12.Nxd2 Kxg7 13.Qe5+ f6 14.Qxc5 Qd6</text:p>
      <text:p text:style-name="P1">15.Qc3 e5 16.Rae1 Bf5 17.Nc4 Qc7 18.Re3 b5 19.Nd2 Re7 20.Rfe1 Rae8 1/2-1/2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11"]</text:p>
      <text:p text:style-name="P1">[White "Pilshtchik, Gyora"]</text:p>
      <text:p text:style-name="P1">[Black "Honfi, Karoly"]</text:p>
      <text:p text:style-name="P1">[Result "1/2-1/2"]</text:p>
      <text:p text:style-name="P1">[ECO "D74"]</text:p>
      <text:p text:style-name="P1">[EventDate "1958.09.30"]</text:p>
      <text:p text:style-name="P1"/>
      <text:p text:style-name="P1">1.d4 Nf6 2.c4 g6 3.g3 Bg7 4.Bg2 d5 5.cxd5 Nxd5 6.Nf3 O-O 7.O-O Nb6 8.Nc3 </text:p>
      <text:p text:style-name="P1">Nc6 9.d5 Nb8 10.e4 c6 11.Qb3 e6 12.dxc6 Nxc6 13.Rd1 Qe7 14.Be3 Nd7 15.Rac1</text:p>
      <text:p text:style-name="P1">Rd8 16.Na4 Nde5 17.Nxe5 Bxe5 18.f4 1/2-1/2</text:p>
      <text:p text:style-name="P1"/>
      <text:p text:style-name="P1">[Event "Munich ol (Men) fin-B"]</text:p>
      <text:p text:style-name="P1">[Site "Munich GER"]</text:p>
      <text:p text:style-name="P1">[Date "1958.??.??"]</text:p>
      <text:p text:style-name="P1">[Round "11"]</text:p>
      <text:p text:style-name="P1">[White "Nilsson, Zandor"]</text:p>
      <text:p text:style-name="P1">[Black "Tarnowski, Alfred"]</text:p>
      <text:p text:style-name="P1">[Result "0-1"]</text:p>
      <text:p text:style-name="P1">[ECO "A29"]</text:p>
      <text:p text:style-name="P1">[EventDate "1958.09.30"]</text:p>
      <text:p text:style-name="P1"/>
      <text:p text:style-name="P1">1.c4 e5 2.Nc3 Nf6 3.g3 d5 4.cxd5 Nxd5 5.Bg2 Be6 6.Nf3 Nc6 7.O-O Nb6 8.b3 </text:p>
      <text:p text:style-name="P1">f6 9.Bb2 Qd7 10.d4 exd4 11.Nb5 d3 12.Nfd4 Nxd4 13.Nxd4 Bd5 14.e4 Bf7 15.e5</text:p>
      <text:p text:style-name="P1">fxe5 16.Nf3 Bh5 17.Re1 O-O-O 18.Rxe5 Bg4 19.Qd2 h5 20.Rg5 Rh6 21.Ne5 Qe7 </text:p>
      <text:p text:style-name="P1">22.Nxg4 hxg4 23.Rxg4 Qe2 24.Qxe2 dxe2 25.Bf3 Re6 26.Bc3 Rd3 27.Rf4 Bd6 28.</text:p>
      <text:p text:style-name="P1">Bg4 Kd8 29.Rd4 Rxd4 30.Bxd4 e1=Q+ 31.Rxe1 Rxe1+ 32.Kg2 Be5 33.Be3 Ra1 0-1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1"]</text:p>
      <text:p text:style-name="P1">[White "Reilly, Brian"]</text:p>
      <text:p text:style-name="P1">[Black "Panagopoulos, Panayotis"]</text:p>
      <text:p text:style-name="P1">[Result "1-0"]</text:p>
      <text:p text:style-name="P1">[ECO "E68"]</text:p>
      <text:p text:style-name="P1">[EventDate "1958.09.30"]</text:p>
      <text:p text:style-name="P1"/>
      <text:p text:style-name="P1">1.d4 Nf6 2.Nf3 g6 3.g3 Bg7 4.Bg2 O-O 5.O-O d6 6.c4 Nbd7 7.Nc3 e5 8.e4 c6 </text:p>
      <text:p text:style-name="P1">9.b3 Re8 10.Bb2 exd4 11.Nxd4 Nc5 12.Qc2 a5 13.Rad1 Bg4 14.f3 Bd7 15.Rfe1 </text:p>
      <text:p text:style-name="P1">Qb6 16.Bc1 Ne6 17.Be3 Ng4 18.fxg4 Nxd4 19.Qf2 c5 20.Nd5 Qd8 21.g5 Bc6 22.</text:p>
      <text:p text:style-name="P1">Nf6+ Bxf6 23.gxf6 Re6 24.Bxd4 cxd4 25.Rf1 Bxe4 26.Bh3 Bf5 27.g4 Re3 28.</text:p>
      <text:p text:style-name="P1">gxf5 Rxh3 29.Qxd4 Ra6 30.Rde1 Rh5 31.Re7 Rxf5 32.Rxf5 gxf5 33.Qe3 1-0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1"]</text:p>
      <text:p text:style-name="P1">[White "Contedini, Ennio"]</text:p>
      <text:p text:style-name="P1">[Black "Isaacson, David"]</text:p>
      <text:p text:style-name="P1">[Result "0-1"]</text:p>
      <text:p text:style-name="P1">[ECO "C56"]</text:p>
      <text:p text:style-name="P1">[EventDate "1958.09.30"]</text:p>
      <text:p text:style-name="P1"/>
      <text:p text:style-name="P1">1.e4 e5 2.Nf3 Nc6 3.Bc4 Nf6 4.d4 exd4 5.Ng5 Ne5 6.Qxd4 d6 7.f4 Nxc4 8.Qxc4</text:p>
      <text:p text:style-name="P1">d5 9.exd5 Qxd5 10.Qe2+ Be7 11.Nc3 Qd8 12.Be3 O-O 13.O-O Bg4 14.Qf2 Bf5 15.</text:p>
      <text:p text:style-name="P1">Rad1 Qc8 16.h3 h6 17.Nf3 Re8 18.Ne5 Bd6 19.Nc4 Bb4 20.Nb5 Ne4 21.Qf3 c6 </text:p>
      <text:p text:style-name="P1">22.Nd4 Nf6 23.c3 Bf8 24.Rfe1 Be4 25.Qf2 Qc7 26.Ne5 Nd5 27.Bc1 Bh7 28.Qg3 </text:p>
      <text:p text:style-name="P1"><text:soft-page-break/>Rad8 29.Kh1 Bd6 30.c4 Nf6 31.Ndf3 Ne4 32.Rxe4 Bxe4 33.Re1 Bxf3 34.gxf3 f6 </text:p>
      <text:p text:style-name="P1">35.Ng6 Rxe1+ 36.Qxe1 Qf7 37.f5 Re8 38.Qc3 Qd7 39.Qd3 Re1+ 0-1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1"]</text:p>
      <text:p text:style-name="P1">[White "Cintron, Rafael"]</text:p>
      <text:p text:style-name="P1">[Black "Safvat, Younus"]</text:p>
      <text:p text:style-name="P1">[Result "0-1"]</text:p>
      <text:p text:style-name="P1">[ECO "E22"]</text:p>
      <text:p text:style-name="P1">[EventDate "1958.09.30"]</text:p>
      <text:p text:style-name="P1"/>
      <text:p text:style-name="P1">1.d4 Nf6 2.c4 e6 3.Nc3 Bb4 4.Qb3 c5 5.dxc5 Na6 6.Bd2 O-O 7.Nf3 Qe7 8.e3 </text:p>
      <text:p text:style-name="P1">Nxc5 9.Qc2 b6 10.Be2 Bb7 11.O-O Rac8 12.a3 Bxc3 13.Bxc3 Nfe4 14.b4 Nxc3 </text:p>
      <text:p text:style-name="P1">15.Qxc3 Ne4 16.Qb2 f5 17.Rad1 Rf6 18.Ne5 d6 19.f3 Ng5 20.h4 Nh3+ 21.gxh3 </text:p>
      <text:p text:style-name="P1">dxe5 22.Qxe5 Rg6+ 23.Kh2 Qxh4 24.Rd4 Qg5 0-1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1"]</text:p>
      <text:p text:style-name="P1">[White "Harrouchi"]</text:p>
      <text:p text:style-name="P1">[Black "Campomanes, Florencio"]</text:p>
      <text:p text:style-name="P1">[Result "0-1"]</text:p>
      <text:p text:style-name="P1">[ECO "C02"]</text:p>
      <text:p text:style-name="P1">[EventDate "1958.09.30"]</text:p>
      <text:p text:style-name="P1"/>
      <text:p text:style-name="P1">1.e4 e6 2.d4 c5 3.c3 d5 4.e5 Nc6 5.Nf3 Nge7 6.Bd3 Bd7 7.O-O Ng6 8.Qe2 Be7 </text:p>
      <text:p text:style-name="P1">9.Be3 c4 10.Bc2 b5 11.Nbd2 a5 12.Rfe1 b4 13.Rac1 a4 14.cxb4 Nxb4 15.Bb1 </text:p>
      <text:p text:style-name="P1">O-O 16.b3 cxb3 17.axb3 a3 18.Nf1 Qa5 19.Bd3 a2 20.Ng5 Nxd3 21.Qxd3 Bb5 22.</text:p>
      <text:p text:style-name="P1">Qd1 Ba3 23.Ra1 h6 24.Rxa2 hxg5 25.Qa1 Bxf1 26.Kxf1 Nf4 27.Bd2 Qb5+ 28.Kg1 </text:p>
      <text:p text:style-name="P1">Ne2+ 29.Kh1 Qd3 30.Be3 Bb2 31.Qxb2 Rxa2 32.Qxa2 Nxd4 33.Bxd4 Qxd4 34.h3 </text:p>
      <text:p text:style-name="P1">Rc8 35.Re3 Rc1+ 36.Kh2 Rf1 37.Re2 Qf4+ 0-1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1"]</text:p>
      <text:p text:style-name="P1">[White "Aggos, Alexandros"]</text:p>
      <text:p text:style-name="P1">[Black "Walsh, James"]</text:p>
      <text:p text:style-name="P1">[Result "1-0"]</text:p>
      <text:p text:style-name="P1">[ECO "D25"]</text:p>
      <text:p text:style-name="P1">[EventDate "1958.09.30"]</text:p>
      <text:p text:style-name="P1"/>
      <text:p text:style-name="P1">1.d4 d5 2.c4 dxc4 3.Nf3 Nf6 4.e3 g6 5.Bxc4 Bg7 6.b4 O-O 7.Nc3 Nfd7 8.Bb2 </text:p>
      <text:p text:style-name="P1">e5 9.d5 Nb6 10.Bb3 Qe7 11.a3 Rd8 12.Ne4 Nxd5 13.Bxd5 Be6 14.Bxb7 Rxd1+ 15.</text:p>
      <text:p text:style-name="P1">Rxd1 a5 16.Bxa8 axb4 17.axb4 Qxb4+ 18.Bc3 Qa3 19.O-O Qxa8 20.Rd8+ Bf8 21.</text:p>
      <text:p text:style-name="P1">Nf6+ Kg7 22.Bxe5 Be7 23.Rxb8 Qa7 24.Rg8+ Kh6 25.Bf4+ 1-0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1"]</text:p>
      <text:p text:style-name="P1">[White "Cardoso, Radolfo Tan"]</text:p>
      <text:p text:style-name="P1">[Black "Lagha, Khelil"]</text:p>
      <text:p text:style-name="P1">[Result "1-0"]</text:p>
      <text:p text:style-name="P1">[ECO "C99"]</text:p>
      <text:p text:style-name="P1">[EventDate "1958.09.30"]</text:p>
      <text:p text:style-name="P1"/>
      <text:p text:style-name="P1">1.e4 e5 2.Nf3 Nc6 3.Bb5 a6 4.Ba4 Nf6 5.O-O b5 6.Bb3 Be7 7.Re1 O-O 8.c3 d6 </text:p>
      <text:p text:style-name="P1">9.h3 Na5 10.Bc2 c5 11.d4 Qc7 12.Nbd2 cxd4 13.cxd4 Bd7 14.Nf1 Rac8 15.Ne3 </text:p>
      <text:p text:style-name="P1">Rfe8 16.Bd2 Bf8 17.Rc1 Qb6 18.dxe5 dxe5 19.Bc3 Rcd8 20.Nd5 Nxd5 21.exd5 f6</text:p>
      <text:p text:style-name="P1"><text:soft-page-break/>22.Nh4 Re7 23.d6 Ree8 24.Qh5 g6 25.Nxg6 hxg6 26.Qxg6+ Bg7 27.Re3 Be6 28.</text:p>
      <text:p text:style-name="P1">Bxa5 Qxd6 29.Rg3 1-0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1"]</text:p>
      <text:p text:style-name="P1">[White "Llavandero, Santiago"]</text:p>
      <text:p text:style-name="P1">[Black "Pakdaman, C"]</text:p>
      <text:p text:style-name="P1">[Result "1-0"]</text:p>
      <text:p text:style-name="P1">[ECO "B13"]</text:p>
      <text:p text:style-name="P1">[EventDate "1958.09.30"]</text:p>
      <text:p text:style-name="P1"/>
      <text:p text:style-name="P1">1.e4 c6 2.d4 d5 3.exd5 cxd5 4.Bd3 Nf6 5.Nc3 Nc6 6.Nge2 e6 7.O-O a6 8.Bg5 </text:p>
      <text:p text:style-name="P1">h6 9.Bh4 Be7 10.f4 Nb4 11.a3 Nxd3 12.Qxd3 Bd7 13.h3 Qb6 14.Bf2 Qc7 15.Be3 </text:p>
      <text:p text:style-name="P1">Rc8 16.Rac1 b5 17.b4 O-O 18.Bd2 Qc4 19.Qf3 Bc6 20.Nd1 Ne4 21.Be1 Bf6 22.c3</text:p>
      <text:p text:style-name="P1">Bd7 23.Ne3 Qb3 24.Ng4 Qxa3 25.Nxf6+ Nxf6 26.Bh4 Ne4 27.Qd3 Qb3 28.Rf3 Rc6 </text:p>
      <text:p text:style-name="P1">29.Be7 Ra8 30.g4 f5 31.g5 Kf7 32.Bc5 h5 33.Rff1 Qc4 34.Qf3 g6 35.Qe3 a5 </text:p>
      <text:p text:style-name="P1">36.Ra1 a4 37.Ra3 Rcc8 38.Rd1 Bc6 39.h4 Rd8 40.Nc1 Nxc5 41.bxc5 b4 42.Nd3 </text:p>
      <text:p text:style-name="P1">bxa3 43.Ne5+ Kg7 44.Nxc4 dxc4 45.Qxe6 Be4 46.c6 a2 47.Ra1 Bb1 48.Qxc4 Re8 </text:p>
      <text:p text:style-name="P1">49.c7 Re1+ 50.Kf2 Bd3 51.Qxa2 Re2+ 52.Qxe2 Bxe2 53.Kxe2 Rc8 54.Rxa4 Rxc7 </text:p>
      <text:p text:style-name="P1">55.Kd3 Rb7 56.d5 Rb1 57.Ra7+ Kf8 58.Kd4 Re1 59.d6 Re4+ 60.Kd5 Rxf4 1-0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1"]</text:p>
      <text:p text:style-name="P1">[White "Mohsen, T"]</text:p>
      <text:p text:style-name="P1">[Black "Aldecoa"]</text:p>
      <text:p text:style-name="P1">[Result "1-0"]</text:p>
      <text:p text:style-name="P1">[ECO "C53"]</text:p>
      <text:p text:style-name="P1">[EventDate "1958.09.30"]</text:p>
      <text:p text:style-name="P1"/>
      <text:p text:style-name="P1">1.e4 e5 2.Nf3 Nc6 3.Bc4 Bc5 4.c3 Qe7 5.O-O Nf6 6.d4 Bb6 7.Bg5 d6 8.d5 Nb8 </text:p>
      <text:p text:style-name="P1">9.h3 Nbd7 10.Nbd2 h6 11.Bh4 a6 12.Re1 g5 13.Bg3 Nh5 14.Nf1 Ndf6 15.Bh2 g4 </text:p>
      <text:p text:style-name="P1">16.hxg4 Bxg4 17.Ne3 Rg8 18.Nxg4 Nxg4 19.Rf1 O-O-O 20.Be2 Nxh2 21.Nxh2 Nf4 </text:p>
      <text:p text:style-name="P1">22.Bg4+ Kb8 23.Kh1 Nxg2 24.Kxg2 h5 25.f3 Be3 26.Kh1 hxg4 27.Nxg4 Qh4+ 28.</text:p>
      <text:p text:style-name="P1">Kg2 Rxg4+ 29.fxg4 Rg8 30.Kf3 Qh3+ 31.Ke2 Rxg4 32.Rf3 Qh2+ 33.Kxe3 Qxb2 34.</text:p>
      <text:p text:style-name="P1">Qc1 Qb6+ 35.Kd3 Qb5+ 36.c4 Qc5 37.Qb2 f5 38.Re1 fxe4+ 39.Rxe4 Rxe4 40.Kxe4</text:p>
      <text:p text:style-name="P1">Qxc4+ 41.Ke3 Qxd5 42.Qf2 Qd4+ 43.Ke2 Qc4+ 44.Kd1 Qd5+ 45.Ke1 Qe4+ 46.Kf1 </text:p>
      <text:p text:style-name="P1">Qc4+ 47.Kg2 Qe4 48.Kh2 Qd4 49.Qxd4 exd4 50.Rf8+ Ka7 51.Rf4 c5 52.Rf6 Kb6 </text:p>
      <text:p text:style-name="P1">53.Rxd6+ Kc7 54.Rh6 d3 55.Kg2 d2 56.Rh1 c4 57.Kf2 c3 58.Ke2 b5 59.a3 a5 </text:p>
      <text:p text:style-name="P1">60.Rh3 b4 61.axb4 axb4 62.Rh4 Kb6 63.Rxb4+ Kc5 64.Rh4 Kd5 65.Kd1 Kc5 66.</text:p>
      <text:p text:style-name="P1">Kc2 Kd5 67.Rh3 Kd4 68.Rd3+ 1-0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1"]</text:p>
      <text:p text:style-name="P1">[White "Borja, Meliton"]</text:p>
      <text:p text:style-name="P1">[Black "Ennigrou, A"]</text:p>
      <text:p text:style-name="P1">[Result "1-0"]</text:p>
      <text:p text:style-name="P1">[ECO "A50"]</text:p>
      <text:p text:style-name="P1">[EventDate "1958.09.30"]</text:p>
      <text:p text:style-name="P1"/>
      <text:p text:style-name="P1">1.d4 e6 2.c4 Nf6 3.Nc3 b6 4.f3 d5 5.e3 Bb7 6.cxd5 exd5 7.Bd3 Nbd7 8.Nge2 </text:p>
      <text:p text:style-name="P1">Be7 9.O-O O-O 10.Ng3 Bb4 11.a3 Bxc3 12.bxc3 g6 13.e4 c5 14.Bh6 cxd4 15.</text:p>
      <text:p text:style-name="P1">Bxf8 Nxf8 16.e5 Ne8 17.cxd4 Ne6 18.f4 N8g7 19.f5 Nxd4 20.fxg6 hxg6 21.Bxg6</text:p>
      <text:p text:style-name="P1">fxg6 22.Qxd4 Qg5 23.Qf2 Qe7 24.Qc2 Qc5+ 25.Qf2 Re8 26.Rfe1 Ne6 27.Qe3 Re7 </text:p>
      <text:p text:style-name="P1">28.Rac1 Qxe3+ 29.Rxe3 d4 30.Rd3 Bxg2 31.Rc8+ Kh7 32.Ne2 Bb7 33.Rb8 Ba6 34.</text:p>
      <text:p text:style-name="P1">Rd2 d3 35.Nc1 Ng5 36.Kg2 Ne4 37.Rxd3 Bxd3 38.Nxd3 Nd2 39.Rc8 Kh6 40.Kg3 </text:p>
      <text:p text:style-name="P1">Kg5 41.Rc2 Nb3 42.Rc4 Re6 43.h4+ Kh6 44.Rc7 a5 45.Kf4 Re8 46.Nf2 Rf8+ 47.</text:p>
      <text:p text:style-name="P1">Kg3 g5 48.Rc6+ Kh5 49.hxg5 Kxg5 50.Rxb6 Nd2 51.a4 Rf3+ 52.Kg2 Ra3 53.e6 </text:p>
      <text:p text:style-name="P1"><text:soft-page-break/>Kf6 54.Ng4+ Ke7 55.Nh6 Rd3 56.Nf5+ Ke8 57.e7 Rb3 58.Rf6 1-0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1"]</text:p>
      <text:p text:style-name="P1">[White "Grivainis, Konstantin"]</text:p>
      <text:p text:style-name="P1">[Black "Palmiotto, Fiorentino"]</text:p>
      <text:p text:style-name="P1">[Result "1/2-1/2"]</text:p>
      <text:p text:style-name="P1">[ECO "B22"]</text:p>
      <text:p text:style-name="P1">[EventDate "1958.09.30"]</text:p>
      <text:p text:style-name="P1"/>
      <text:p text:style-name="P1">1.e4 c5 2.c3 d5 3.exd5 Qxd5 4.d4 cxd4 5.cxd4 Nc6 6.Nf3 e5 7.Nc3 Bb4 8.dxe5</text:p>
      <text:p text:style-name="P1">Qxd1+ 9.Kxd1 Bg4 10.Bf4 Nge7 11.Be2 O-O-O+ 12.Kc1 Nd5 13.Bd2 Nxc3 14.Bxc3 </text:p>
      <text:p text:style-name="P1">Bxc3 15.bxc3 Bxf3 16.Bxf3 Nxe5 17.Be4 Kc7 18.Re1 Rhe8 19.Kc2 Nc4 20.Bd3 </text:p>
      <text:p text:style-name="P1">Na3+ 21.Kd2 Nc4+ 22.Kc2 Ne5 23.Bb5 Nc6 24.Bc4 Ne5 25.Bb5 Nc6 1/2-1/2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1"]</text:p>
      <text:p text:style-name="P1">[White "Pereira, Renato"]</text:p>
      <text:p text:style-name="P1">[Black "Bockman, Knut"]</text:p>
      <text:p text:style-name="P1">[Result "0-1"]</text:p>
      <text:p text:style-name="P1">[ECO "E63"]</text:p>
      <text:p text:style-name="P1">[EventDate "1958.09.30"]</text:p>
      <text:p text:style-name="P1"/>
      <text:p text:style-name="P1">1.d4 Nf6 2.c4 d6 3.Nc3 g6 4.e4 Bg7 5.Nf3 O-O 6.g3 a6 7.Bg2 Nc6 8.O-O Rb8 </text:p>
      <text:p text:style-name="P1">9.d5 Na5 10.Nd2 c5 11.a3 Nd7 12.Re1 b5 13.cxb5 axb5 14.Bf1 c4 15.Rb1 f5 </text:p>
      <text:p text:style-name="P1">16.a4 b4 17.Nb5 Ne5 18.b3 c3 19.Nc4 Naxc4 20.bxc4 fxe4 21.Be2 Nd3 22.Bxd3 </text:p>
      <text:p text:style-name="P1">exd3 23.Rxb4 Qa5 24.Ba3 d2 25.Re4 Bf5 26.Rf4 Bh6 27.Rxf5 Rxf5 28.f4 Bxf4 </text:p>
      <text:p text:style-name="P1">29.gxf4 Rxf4 30.Kg2 Rc8 31.Nxc3 Rcxc4 32.Rxc4 Rxc4 33.Bb2 Rxc3 34.Bxc3 </text:p>
      <text:p text:style-name="P1">Qxc3 35.Qe2 Kf8 36.Qf2+ Ke8 37.Qb6 d1=Q 38.Qb8+ Kf7 0-1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1"]</text:p>
      <text:p text:style-name="P1">[White "Succar, Mohammad"]</text:p>
      <text:p text:style-name="P1">[Black "Beckingham"]</text:p>
      <text:p text:style-name="P1">[Result "0-1"]</text:p>
      <text:p text:style-name="P1">[ECO "B66"]</text:p>
      <text:p text:style-name="P1">[EventDate "1958.09.30"]</text:p>
      <text:p text:style-name="P1"/>
      <text:p text:style-name="P1">1.e4 c5 2.Nf3 Nc6 3.d4 cxd4 4.Nxd4 Nf6 5.Nc3 d6 6.Bg5 e6 7.Qd2 a6 8.Nxc6 </text:p>
      <text:p text:style-name="P1">bxc6 9.Be2 h6 10.Bxf6 Qxf6 11.O-O c5 12.f4 Be7 13.Bf3 Rb8 14.Rae1 Qd4+ 15.</text:p>
      <text:p text:style-name="P1">Qxd4 cxd4 16.Na4 Bd7 17.b3 O-O 18.c4 Bxa4 19.bxa4 Rb4 20.Be2 Rxa4 21.Ra1 </text:p>
      <text:p text:style-name="P1">Bf6 22.Bd1 Rxc4 23.Bb3 Rc3 24.Rac1 Rfc8 25.Rb1 d3 26.h3 Bd4+ 27.Kh1 d2 28.</text:p>
      <text:p text:style-name="P1">Kh2 Rc1 29.h4 Rxb1 30.Rxb1 Rc1 31.Kg3 Rxb1 32.Kf3 Rxb3+ 33.Ke2 Rb2 34.a4 </text:p>
      <text:p text:style-name="P1">Be3 35.f5 Rb1 0-1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1"]</text:p>
      <text:p text:style-name="P1">[White "Perkins, Alan H"]</text:p>
      <text:p text:style-name="P1">[Black "Tarazi, Andre"]</text:p>
      <text:p text:style-name="P1">[Result "1-0"]</text:p>
      <text:p text:style-name="P1">[ECO "E81"]</text:p>
      <text:p text:style-name="P1">[EventDate "1958.09.30"]</text:p>
      <text:p text:style-name="P1"/>
      <text:p text:style-name="P1">1.d4 Nf6 2.c4 g6 3.Nc3 Bg7 4.e4 d6 5.f3 O-O 6.Be3 a6 7.Bd3 Nbd7 8.Nge2 Nb6</text:p>
      <text:p text:style-name="P1">9.Qd2 Be6 10.d5 Bd7 11.Bh6 e5 12.Bxg7 Kxg7 13.O-O-O Na4 14.Nxa4 Bxa4 15.</text:p>
      <text:p text:style-name="P1"><text:soft-page-break/>Rdg1 Bd7 16.g4 Be8 17.h4 Nd7 18.g5 a5 19.h5 Nc5 20.Bc2 b5 21.hxg6 fxg6 22.</text:p>
      <text:p text:style-name="P1">Nc3 bxc4 23.Qh2 Rh8 24.Qe2 Rb8 25.Qxc4 Rb4 26.Qe2 Qb8 27.Bb1 Bd7 28.Rh6 </text:p>
      <text:p text:style-name="P1">Qf8 29.Rh4 Qb8 30.Rgh1 Bb5 31.Qh2 Qg8 32.Nxb5 Rxb5 33.Rh6 Rb4 34.Bc2 Rc4 </text:p>
      <text:p text:style-name="P1">35.Qh3 a4 36.Kd2 Rb4 37.Kc3 Rb7 38.b4 axb3 39.axb3 c6 40.b4 Na6 41.dxc6 </text:p>
      <text:p text:style-name="P1">Rc7 42.Bb3 Qe8 43.Rxh7+ Rxh7 44.Qxh7+ Kf8 45.Qh8+ Ke7 46.Qf6# 1-0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1"]</text:p>
      <text:p text:style-name="P1">[White "Heidenfeld, Wolfgang"]</text:p>
      <text:p text:style-name="P1">[Black "Primavera, Giuseppe"]</text:p>
      <text:p text:style-name="P1">[Result "1/2-1/2"]</text:p>
      <text:p text:style-name="P1">[ECO "B22"]</text:p>
      <text:p text:style-name="P1">[EventDate "1958.09.30"]</text:p>
      <text:p text:style-name="P1"/>
      <text:p text:style-name="P1">1.e4 c5 2.c3 Nf6 3.e5 Nd5 4.Nf3 Nc6 5.Na3 d6 6.exd6 exd6 7.d4 cxd4 8.Nxd4 </text:p>
      <text:p text:style-name="P1">Be7 9.Bb5 Bd7 10.Nf5 Bxf5 11.Qxd5 Qd7 12.O-O O-O 13.Bf4 a6 14.Ba4 Be6 15.</text:p>
      <text:p text:style-name="P1">Qd2 b5 16.Bd1 Rad8 17.Nc2 Ne5 18.Nd4 Bc4 19.Re1 Nd3 20.b3 Nxf4 21.Qxf4 Bd5</text:p>
      <text:p text:style-name="P1">22.Bg4 Qb7 23.Rad1 Bf6 24.Qg3 Be4 25.f3 Bg6 26.h4 h5 27.Bh3 Qb6 28.f4 b4 </text:p>
      <text:p text:style-name="P1">29.Kh1 bxc3 30.Qxc3 Rfe8 31.Rxe8+ Rxe8 32.f5 Bh7 33.Qc6 Qxc6 34.Nxc6 Bxh4 </text:p>
      <text:p text:style-name="P1">35.Rxd6 Bg3 36.Rd8 Rxd8 37.Nxd8 Kf8 38.Nb7 Ke7 39.Nc5 a5 40.Ne4 Be5 41.g4 </text:p>
      <text:p text:style-name="P1">hxg4 42.Bxg4 1/2-1/2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1"]</text:p>
      <text:p text:style-name="P1">[White "Reid, John"]</text:p>
      <text:p text:style-name="P1">[Black "Zografakis, Aristides"]</text:p>
      <text:p text:style-name="P1">[Result "0-1"]</text:p>
      <text:p text:style-name="P1">[ECO "B13"]</text:p>
      <text:p text:style-name="P1">[EventDate "1958.09.30"]</text:p>
      <text:p text:style-name="P1"/>
      <text:p text:style-name="P1">1.e4 c6 2.d4 d5 3.exd5 cxd5 4.c4 Nc6 5.Nc3 Nf6 6.Bg5 Ne4 7.Nxe4 dxe4 8.d5 </text:p>
      <text:p text:style-name="P1">h6 9.Bf4 e5 10.dxc6 Qxd1+ 11.Rxd1 exf4 12.Rd4 Bb4+ 13.Kd1 O-O 14.cxb7 Bxb7</text:p>
      <text:p text:style-name="P1">15.Nh3 Rad8 16.Rxd8 Rxd8+ 17.Kc2 g5 18.a3 Be1 19.c5 Bd2 20.Be2 Bc6 21.Rd1 </text:p>
      <text:p text:style-name="P1">e3 22.f3 a5 23.Bc4 a4 24.Ng1 Bd7 25.Rxd2 exd2 26.Kxd2 Rc8 27.b4 axb3 28.</text:p>
      <text:p text:style-name="P1">Bxb3 Rxc5 29.g3 fxg3 30.hxg3 Ra5 31.a4 Bxa4 32.Bxa4 Rxa4 33.Ke3 f5 34.Ne2 </text:p>
      <text:p text:style-name="P1">Kg7 35.f4 Kf6 36.fxg5+ Kxg5 37.Nf4 Rxf4 38.gxf4+ Kg4 0-1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1"]</text:p>
      <text:p text:style-name="P1">[White "Mashian, Houshang"]</text:p>
      <text:p text:style-name="P1">[Black "Benitez, Francisco Emilio"]</text:p>
      <text:p text:style-name="P1">[Result "1-0"]</text:p>
      <text:p text:style-name="P1">[ECO "E81"]</text:p>
      <text:p text:style-name="P1">[EventDate "1958.09.30"]</text:p>
      <text:p text:style-name="P1"/>
      <text:p text:style-name="P1">1.d4 Nf6 2.c4 g6 3.Nc3 Bg7 4.e4 d6 5.f3 Nbd7 6.Be3 c5 7.Nge2 O-O 8.Qd2 </text:p>
      <text:p text:style-name="P1">cxd4 9.Nxd4 Qa5 10.Be2 Ne5 11.O-O Kh8 12.Rfd1 Bd7 13.h3 Rfc8 14.c5 dxc5 </text:p>
      <text:p text:style-name="P1">15.Nb3 Qb4 16.f4 Nc4 17.Bxc4 Qxc4 18.e5 Nh5 19.Qxd7 Nxf4 20.Qxe7 b6 21.Rf1</text:p>
      <text:p text:style-name="P1">Ne2+ 22.Nxe2 Qxe2 23.Rae1 Qxb2 24.Bc1 Qxa2 25.Rxf7 Rg8 26.Bh6 1-0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1"]</text:p>
      <text:p text:style-name="P1">[White "Fairhurst, William"]</text:p>
      <text:p text:style-name="P1">[Black "Chalabi, Edgard"]</text:p>
      <text:p text:style-name="P1">[Result "1/2-1/2"]</text:p>
      <text:p text:style-name="P1"><text:soft-page-break/>[ECO "E61"]</text:p>
      <text:p text:style-name="P1">[EventDate "1958.09.30"]</text:p>
      <text:p text:style-name="P1"/>
      <text:p text:style-name="P1">1.d4 Nf6 2.c4 g6 3.Nc3 Bg7 4.Bf4 d6 5.Qd2 Nbd7 6.Bh6 O-O 7.Bxg7 Kxg7 8.e4 </text:p>
      <text:p text:style-name="P1">e5 9.Nf3 exd4 10.Qxd4 Re8 11.O-O-O c6 12.Qxd6 Nxe4 13.Qd4+ Nef6 14.Bd3 Qa5</text:p>
      <text:p text:style-name="P1">15.Rhe1 Rxe1 16.Rxe1 Qc5 17.Qh4 Qh5 18.Qxh5 Nxh5 19.Ne4 Nf4 20.Bf1 Ne6 21.</text:p>
      <text:p text:style-name="P1">Nd6 a5 22.Ne5 Nxe5 23.Rxe5 b6 24.g3 Ba6 25.Bh3 Rd8 26.Nxf7 Kxf7 27.Bxe6+ </text:p>
      <text:p text:style-name="P1">Kf6 28.f4 Re8 29.Bd7 Rxe5 30.fxe5+ Kxe5 31.b3 1/2-1/2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1"]</text:p>
      <text:p text:style-name="P1">[White "Romani, Elio"]</text:p>
      <text:p text:style-name="P1">[Black "Dreyer, Kurt"]</text:p>
      <text:p text:style-name="P1">[Result "1-0"]</text:p>
      <text:p text:style-name="P1">[ECO "E89"]</text:p>
      <text:p text:style-name="P1">[EventDate "1958.09.30"]</text:p>
      <text:p text:style-name="P1"/>
      <text:p text:style-name="P1">1.d4 Nf6 2.c4 g6 3.Nc3 Bg7 4.e4 d6 5.f3 O-O 6.Be3 e5 7.Nge2 c6 8.d5 cxd5 </text:p>
      <text:p text:style-name="P1">9.cxd5 a6 10.Qd2 b5 11.a3 Nbd7 12.g4 Nc5 13.Nc1 Bd7 14.Bd3 Ne8 15.O-O Rc8 </text:p>
      <text:p text:style-name="P1">16.Rf2 Qc7 17.Bf1 f5 18.gxf5 gxf5 19.Bh6 f4 20.Bxg7 Nxg7 21.Rb1 Qb6 22.b4 </text:p>
      <text:p text:style-name="P1">Nb7 23.Nb3 Rc7 24.Nd1 Rfc8 25.Bd3 Nd8 26.Kh1 Bh3 27.Rb2 Nh5 28.Qe1 Nf7 29.</text:p>
      <text:p text:style-name="P1">Bf1 Ng5 30.Bxh3 Nxh3 31.Rg2+ Rg7 32.Rxg7+ Nxg7 33.Rg2 Qd8 34.Na5 Rc1 35.</text:p>
      <text:p text:style-name="P1">Nc6 Qh4 36.Rxg7+ 1-0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1"]</text:p>
      <text:p text:style-name="P1">[White "Sakellaropoulos, Theodoros"]</text:p>
      <text:p text:style-name="P1">[Black "Russell, Andrew"]</text:p>
      <text:p text:style-name="P1">[Result "0-1"]</text:p>
      <text:p text:style-name="P1">[ECO "A03"]</text:p>
      <text:p text:style-name="P1">[EventDate "1958.09.30"]</text:p>
      <text:p text:style-name="P1"/>
      <text:p text:style-name="P1">1.f4 d5 2.Nf3 g6 3.e3 Bg7 4.d4 Bf5 5.Be2 Nf6 6.O-O O-O 7.Ne5 h5 8.Nd2 Nbd7</text:p>
      <text:p text:style-name="P1">9.Ndf3 c5 10.c3 e6 11.Bd3 Qc7 12.Nh4 c4 13.Bxf5 exf5 14.Rf3 Ne4 15.Rh3 </text:p>
      <text:p text:style-name="P1">Ndf6 16.Nhf3 Ng4 17.Qe2 Bf6 18.Nd2 Ngf2 19.Rf3 Bxe5 20.fxe5 Nxd2 21.Bxd2 </text:p>
      <text:p text:style-name="P1">Ne4 22.Raf1 f6 23.Be1 fxe5 24.Bg3 Nxg3 25.Rxg3 Kh7 26.Rg5 Qe7 27.h4 exd4 </text:p>
      <text:p text:style-name="P1">28.cxd4 Rae8 29.Rf3 Qe4 30.Rfg3 Re6 31.Rxh5+ Kg7 32.Qf2 f4 33.exf4 Rxf4 </text:p>
      <text:p text:style-name="P1">34.Qd2 Qxd4+ 35.Qxd4+ Rxd4 36.Rhg5 Rxh4 37.Rxd5 Rhe4 38.Rd7+ Re7 39.Rxe7+ </text:p>
      <text:p text:style-name="P1">Rxe7 40.Kf2 Kf6 41.Rc3 Re4 42.Ra3 a6 43.Ra5 Re5 44.Ra3 Rb5 45.Rf3+ Rf5 46.</text:p>
      <text:p text:style-name="P1">Ke3 Rxf3+ 47.Kxf3 Kf5 48.a4 b5 49.axb5 axb5 50.Ke3 Ke5 51.Kd2 Kd4 52.Kc2 </text:p>
      <text:p text:style-name="P1">b4 53.Kd2 g5 0-1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1"]</text:p>
      <text:p text:style-name="P1">[White "Gabriel, Maurice"]</text:p>
      <text:p text:style-name="P1">[Black "Aitken, James"]</text:p>
      <text:p text:style-name="P1">[Result "0-1"]</text:p>
      <text:p text:style-name="P1">[ECO "C45"]</text:p>
      <text:p text:style-name="P1">[EventDate "1958.09.30"]</text:p>
      <text:p text:style-name="P1"/>
      <text:p text:style-name="P1">1.e4 e5 2.Nf3 Nc6 3.d4 exd4 4.Nxd4 Nf6 5.Nxc6 bxc6 6.Bd3 d5 7.exd5 cxd5 8.</text:p>
      <text:p text:style-name="P1">Qe2+ Be7 9.Bb5+ Bd7 10.Bxd7+ Qxd7 11.O-O O-O 12.Bf4 Rfe8 13.Qf3 Rab8 14.b3</text:p>
      <text:p text:style-name="P1">Rb6 15.Nd2 Re6 16.Rfe1 Ne4 17.Nxe4 dxe4 18.Qg3 Rg6 19.Rad1 Qc6 20.Qe3 Bc5 </text:p>
      <text:p text:style-name="P1">21.Qh3 f5 22.Be3 Bb4 23.Bd2 Bd6 24.c4 Rf8 25.Bc1 Qe8 26.Rd5 Rgf6 27.c5 Qc6</text:p>
      <text:p text:style-name="P1">28.Red1 Bxc5 29.Bb2 e3 30.fxe3 Rg6 31.Be5 f4 32.Rd7 fxe3 33.Kh1 e2 34.Rg1 </text:p>
      <text:p text:style-name="P1">Bxg1 0-1</text:p>
      <text:p text:style-name="P1"/>
      <text:p text:style-name="P1"><text:soft-page-break/>[Event "Munich ol (Men) fin-C"]</text:p>
      <text:p text:style-name="P1">[Site "Munich GER"]</text:p>
      <text:p text:style-name="P1">[Date "1958.??.??"]</text:p>
      <text:p text:style-name="P1">[Round "1"]</text:p>
      <text:p text:style-name="P1">[White "Lindblom, Per"]</text:p>
      <text:p text:style-name="P1">[Black "Cardoso, Armando"]</text:p>
      <text:p text:style-name="P1">[Result "0-1"]</text:p>
      <text:p text:style-name="P1">[ECO "A92"]</text:p>
      <text:p text:style-name="P1">[EventDate "1958.09.30"]</text:p>
      <text:p text:style-name="P1"/>
      <text:p text:style-name="P1">1.d4 e6 2.c4 f5 3.Nf3 Nf6 4.g3 Be7 5.Bg2 O-O 6.O-O d5 7.Qc2 c6 8.Nbd2 Qe8 </text:p>
      <text:p text:style-name="P1">9.Ne5 Ne4 10.Ndf3 Nd7 11.Nd3 Bd6 12.c5 Bc7 13.Bf4 Bxf4 14.gxf4 Qh5 15.Kh1 </text:p>
      <text:p text:style-name="P1">Rf6 16.Rg1 Rh6 17.Bf1 Ndf6 18.Rg2 Ng4 19.e3 Nxe3 20.fxe3 Qxf3 21.Re1 Ng3+ </text:p>
      <text:p text:style-name="P1">22.Kg1 Nxf1 23.Rxf1 Qxe3+ 24.Kh1 Qxd4 25.Ne5 Rh4 26.Nf3 Qxf4 27.Qe2 Rg4 </text:p>
      <text:p text:style-name="P1">28.Rxg4 Qxg4 29.Rg1 Qe4 30.Qg2 g6 31.h4 Bd7 32.h5 Be8 33.Qg3 Qg4 34.Qxg4 </text:p>
      <text:p text:style-name="P1">fxg4 35.Rxg4 Bf7 36.Ne5 Kg7 37.Rf4 Bg8 38.hxg6 hxg6 39.Rg4 Bh7 40.Rb4 b6 </text:p>
      <text:p text:style-name="P1">41.cxb6 axb6 42.a3 c5 43.Rxb6 Bg8 44.Kg2 c4 45.Kf3 c3 46.Kf4 Kf6 47.Ng4+ </text:p>
      <text:p text:style-name="P1">Ke7 48.Ke5 Kd7 49.bxc3 Kc7 50.Rb3 Ra4 51.Nh6 Bh7 52.Kf6 g5 53.Kxg5 Bd3 54.</text:p>
      <text:p text:style-name="P1">Kf6 Bc4 55.Rb4 Rxa3 56.Kxe6 Ra6+ 57.Ke5 Rxh6 58.Kd4 Kc6 59.Rb8 Rh3 60.Rc8+</text:p>
      <text:p text:style-name="P1">Kd7 61.Rg8 Rd3+ 62.Ke5 Rxc3 63.Rg6 Re3+ 64.Kd4 Re6 65.Rg4 Kc6 66.Rh4 Re1 </text:p>
      <text:p text:style-name="P1">67.Rh6+ Kb5 68.Rh8 Re4+ 69.Kc3 d4+ 0-1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1"]</text:p>
      <text:p text:style-name="P1">[White "Ribeiro, Joao Mario"]</text:p>
      <text:p text:style-name="P1">[Black "Rojahn, Ernst"]</text:p>
      <text:p text:style-name="P1">[Result "0-1"]</text:p>
      <text:p text:style-name="P1">[WhiteElo "2300"]</text:p>
      <text:p text:style-name="P1">[ECO "D01"]</text:p>
      <text:p text:style-name="P1">[EventDate "1958.09.30"]</text:p>
      <text:p text:style-name="P1"/>
      <text:p text:style-name="P1">1.d4 Nf6 2.Nc3 d5 3.Bg5 g6 4.Qd2 Bg7 5.Bh6 Bxh6 6.Qxh6 Bf5 7.Qd2 c5 8.e3 </text:p>
      <text:p text:style-name="P1">Nc6 9.Bb5 O-O 10.Bxc6 bxc6 11.Nge2 Qc7 12.O-O cxd4 13.exd4 Rad8 14.b4 Ne8 </text:p>
      <text:p text:style-name="P1">15.Ng3 Bc8 16.Na4 e5 17.dxe5 Qxe5 18.Rfe1 Qf6 19.Nc5 Nd6 20.c3 h5 21.h3 </text:p>
      <text:p text:style-name="P1">Rfe8 22.a4 h4 23.Ne2 Ne4 24.Nxe4 Rxe4 25.Nd4 Rde8 26.Rxe4 dxe4 27.Re1 Bd7 </text:p>
      <text:p text:style-name="P1">28.Nb3 Bf5 29.Nc5 g5 30.Qe3 Rd8 31.a5 Bg6 32.a6 Re8 33.f3 Qe5 34.fxe4 Rd8 </text:p>
      <text:p text:style-name="P1">35.Nb3 f6 36.Nd4 Rd6 37.Nf3 Qe7 38.e5 Rd3 39.Qc1 Qc7 40.exf6 Rxf3 41.Qxg5 </text:p>
      <text:p text:style-name="P1">Rg3 42.Qxh4 Rxc3 43.Qg5 Rg3 44.Qh6 Bf7 45.Re7 Qb6+ 46.Kf1 Bc4+ 47.Ke1 Qg1+</text:p>
      <text:p text:style-name="P1">48.Kd2 Rd3+ 0-1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1"]</text:p>
      <text:p text:style-name="P1">[White "Vestol, Aage"]</text:p>
      <text:p text:style-name="P1">[Black "Goncalves, Jorge"]</text:p>
      <text:p text:style-name="P1">[Result "1/2-1/2"]</text:p>
      <text:p text:style-name="P1">[ECO "A12"]</text:p>
      <text:p text:style-name="P1">[EventDate "1958.09.30"]</text:p>
      <text:p text:style-name="P1"/>
      <text:p text:style-name="P1">1.Nf3 d5 2.b3 Nf6 3.Bb2 Nbd7 4.e3 g6 5.Be2 Bg7 6.c4 c6 7.O-O O-O 8.Nc3 Ne4</text:p>
      <text:p text:style-name="P1">9.Qc2 Ndf6 10.d3 Nxc3 11.Bxc3 Bg4 12.Rfd1 Rc8 13.Rac1 Re8 14.h3 Bxf3 15.</text:p>
      <text:p text:style-name="P1">Bxf3 e5 16.Qb2 Qd6 17.Be2 Nd7 18.cxd5 cxd5 19.d4 e4 20.Bd2 Bf8 21.Rxc8 </text:p>
      <text:p text:style-name="P1">Rxc8 22.Rc1 Rxc1+ 23.Qxc1 Qb8 24.a4 Bd6 25.b4 Qf8 26.b5 Bb8 27.a5 Qd6 28.</text:p>
      <text:p text:style-name="P1">g3 Qc7 29.Qb2 h5 30.h4 b6 31.a6 Nf6 32.Qc3 Qxc3 33.Bxc3 Ne8 34.Kg2 Bd6 35.</text:p>
      <text:p text:style-name="P1">g4 hxg4 36.Bxg4 f5 37.Be2 Kg7 38.Bd2 Kh6 39.Kh3 g5 40.hxg5+ Kxg5 41.f4+ </text:p>
      <text:p text:style-name="P1">Kg6 42.Be1 Be7 43.Kg2 Nc7 44.Kf1 Kh6 45.Bc3 Kg6 46.Ke1 Kf6 47.Kd1 Ke6 48.</text:p>
      <text:p text:style-name="P1">Be1 Bd8 49.Kc2 Be7 50.Kb3 Bd6 51.Ka4 Be7 52.Bh5 Kf6 53.Bf2 Kg7 54.Bg3 Kh6 </text:p>
      <text:p text:style-name="P1">55.Bd1 Kg6 56.Be1 Kf6 1/2-1/2</text:p>
      <text:p text:style-name="P1"/>
      <text:p text:style-name="P1">[Event "Munich ol (Men) fin-C"]</text:p>
      <text:p text:style-name="P1"><text:soft-page-break/>[Site "Munich GER"]</text:p>
      <text:p text:style-name="P1">[Date "1958.??.??"]</text:p>
      <text:p text:style-name="P1">[Round "1"]</text:p>
      <text:p text:style-name="P1">[White "Lotfy, Abdel Rahman1"]</text:p>
      <text:p text:style-name="P1">[Black "Vissepo, D"]</text:p>
      <text:p text:style-name="P1">[Result "1-0"]</text:p>
      <text:p text:style-name="P1">[ECO "B38"]</text:p>
      <text:p text:style-name="P1">[EventDate "1958.09.30"]</text:p>
      <text:p text:style-name="P1"/>
      <text:p text:style-name="P1">1.e4 c5 2.Nf3 Nc6 3.d4 cxd4 4.Nxd4 d6 5.c4 Nf6 6.Nc3 g6 7.Be2 Bg7 8.Be3 </text:p>
      <text:p text:style-name="P1">Bd7 9.Qd2 Ng4 10.Bxg4 Bxg4 11.O-O O-O 12.Kh1 Ne5 13.b3 Bd7 14.h3 Nc6 15.f4</text:p>
      <text:p text:style-name="P1">f5 16.Rad1 Nxd4 17.Bxd4 Bc6 18.Bxg7 Kxg7 19.Qd4+ Kg8 20.e5 dxe5 21.Qxe5 </text:p>
      <text:p text:style-name="P1">Qb6 22.Qxe7 Rfe8 23.Qh4 Rad8 24.Kh2 Rxd1 25.Rxd1 Qe3 26.Nd5 Bxd5 27.Rxd5 </text:p>
      <text:p text:style-name="P1">Re7 28.Qh6 Qe6 29.h4 Qe1 30.Qg5 Kf7 31.Rd6 Qc3 32.h5 Qg7 33.h6 Qa1 34.Qh4 </text:p>
      <text:p text:style-name="P1">Re1 35.Rd7+ Ke8 36.Qd8# 1-0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2"]</text:p>
      <text:p text:style-name="P1">[White "Harrouchi"]</text:p>
      <text:p text:style-name="P1">[Black "Panagopoulos, Panayotis"]</text:p>
      <text:p text:style-name="P1">[Result "0-1"]</text:p>
      <text:p text:style-name="P1">[ECO "B70"]</text:p>
      <text:p text:style-name="P1">[EventDate "1958.09.30"]</text:p>
      <text:p text:style-name="P1"/>
      <text:p text:style-name="P1">1.e4 c5 2.Nf3 d6 3.d4 cxd4 4.Nxd4 Nf6 5.Nc3 g6 6.Be2 Bg7 7.Nf3 Nc6 8.O-O </text:p>
      <text:p text:style-name="P1">O-O 9.Bg5 h6 10.Bh4 g5 11.Bg3 Nh5 12.Qd2 Nxg3 13.hxg3 Qa5 14.a3 Be6 15.b4 </text:p>
      <text:p text:style-name="P1">Qc7 16.Nb5 Qb6 17.Rad1 Rac8 18.c3 Ne5 19.Nbd4 Nc4 20.Qa2 Ne3 21.Nxe6 Nxd1 </text:p>
      <text:p text:style-name="P1">22.Bxd1 fxe6 23.Qxe6+ Kh8 24.Nxg5 d5 25.Nf7+ Kh7 26.Qxd5 Qc6 27.Qa2 Kg6 </text:p>
      <text:p text:style-name="P1">28.Bg4 Qc4 29.Qxc4 Rxc4 30.Be6 Rxc3 31.f4 Bd4+ 32.Kh2 Rxf7 33.Bxf7+ Kxf7 </text:p>
      <text:p text:style-name="P1">34.Rd1 Bf2 35.Rf1 Bxg3+ 36.Kh3 Bxf4+ 37.Kg4 e5 38.Rd1 Ke7 39.a4 Rg3+ 40.</text:p>
      <text:p text:style-name="P1">Kh4 Rxg2 41.a5 Rb2 42.a6 bxa6 43.Ra1 Rxb4 44.Rxa6 Be3 45.Kg4 Bb6 46.Kf5 </text:p>
      <text:p text:style-name="P1">Rb1 47.Kxe5 Rb5+ 48.Kf4 Ra5 0-1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2"]</text:p>
      <text:p text:style-name="P1">[White "Reissmann, Paul"]</text:p>
      <text:p text:style-name="P1">[Black "Ofstad, Per"]</text:p>
      <text:p text:style-name="P1">[Result "1-0"]</text:p>
      <text:p text:style-name="P1">[ECO "C80"]</text:p>
      <text:p text:style-name="P1">[EventDate "1958.09.30"]</text:p>
      <text:p text:style-name="P1"/>
      <text:p text:style-name="P1">1.e4 e5 2.Nf3 Nc6 3.Bb5 a6 4.Ba4 Nf6 5.O-O Nxe4 6.d4 b5 7.Bb3 d5 8.dxe5 </text:p>
      <text:p text:style-name="P1">Be6 9.a4 b4 10.a5 Nc5 11.Bg5 Qd7 12.Nbd2 h6 13.Be3 d4 14.Bf4 Be7 15.Bxe6 </text:p>
      <text:p text:style-name="P1">Nxe6 16.Bg3 O-O 17.Nb3 Rfd8 18.Qd3 Na7 19.Qxa6 Nb5 20.Qb7 Ra7 21.Qe4 c5 </text:p>
      <text:p text:style-name="P1">22.Qd3 Nbc7 23.Nfd2 Nd5 24.f4 Ne3 25.Rf2 Qd5 26.f5 Ng5 27.f6 gxf6 28.exf6 </text:p>
      <text:p text:style-name="P1">Bxf6 29.Nxc5 Bg7 30.Ncb3 Ne6 31.Nf1 Qg5 32.a6 Rc8 33.Ra5 Qg6 34.Qb5 Kh7 </text:p>
      <text:p text:style-name="P1">35.Qb6 Rca8 36.Nxe3 dxe3 37.Qxe3 Rxa6 38.Rxa6 Rxa6 39.Be5 Rc6 40.c3 bxc3 </text:p>
      <text:p text:style-name="P1">41.Bxc3 Ng5 42.Bxg7 Kxg7 43.Nd4 Ra6 44.h4 Ra1+ 45.Kh2 Qd6+ 46.Rf4 Kf8 47.</text:p>
      <text:p text:style-name="P1">Qg3 Ne4 48.Qe3 Re1 49.Ne6+ Ke7 50.Qxe1 f5 51.g4 Qe5 52.gxf5 Qxb2+ 53.Kh1 </text:p>
      <text:p text:style-name="P1">1-0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2"]</text:p>
      <text:p text:style-name="P1">[White "Pereira, Renato"]</text:p>
      <text:p text:style-name="P1">[Black "Succar, Mohammad"]</text:p>
      <text:p text:style-name="P1">[Result "1-0"]</text:p>
      <text:p text:style-name="P1">[ECO "A30"]</text:p>
      <text:p text:style-name="P1"><text:soft-page-break/>[EventDate "1958.09.30"]</text:p>
      <text:p text:style-name="P1"/>
      <text:p text:style-name="P1">1.Nf3 Nf6 2.c4 c5 3.b3 g6 4.Bb2 Bg7 5.g3 O-O 6.Bg2 Nc6 7.O-O b6 8.d3 Bb7 </text:p>
      <text:p text:style-name="P1">9.Nbd2 Rb8 10.e4 Re8 11.d4 cxd4 12.Nxd4 Nb4 13.Qe2 Nh5 14.N2f3 e6 15.e5 d6</text:p>
      <text:p text:style-name="P1">16.exd6 Qxd6 17.Rfd1 Qe7 18.Ba3 a5 19.Rac1 Bxd4 20.Nxd4 Bxg2 21.Kxg2 Qg5 </text:p>
      <text:p text:style-name="P1">22.Qd2 Qxd2 23.Rxd2 Red8 24.Rcd1 e5 25.Bxb4 Rxd4 26.Rxd4 exd4 27.Bd6 Rd8 </text:p>
      <text:p text:style-name="P1">28.Bc7 Rd7 29.Bxb6 d3 30.Bxa5 Ng7 31.Bc3 Ne6 32.b4 Kf8 33.Kf3 Ke8 34.Ke3 </text:p>
      <text:p text:style-name="P1">Kd8 35.Rxd3 Rxd3+ 36.Kxd3 Kd7 37.c5 Kc6 38.Kc4 Nc7 39.a4 f5 40.b5+ Kb7 41.</text:p>
      <text:p text:style-name="P1">c6+ Kb6 42.a5+ 1-0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2"]</text:p>
      <text:p text:style-name="P1">[White "Tarazi, Andre"]</text:p>
      <text:p text:style-name="P1">[Black "Goncalves, Jorge"]</text:p>
      <text:p text:style-name="P1">[Result "0-1"]</text:p>
      <text:p text:style-name="P1">[ECO "C90"]</text:p>
      <text:p text:style-name="P1">[EventDate "1958.09.30"]</text:p>
      <text:p text:style-name="P1"/>
      <text:p text:style-name="P1">1.e4 e5 2.Nf3 Nc6 3.Bb5 a6 4.Ba4 Nf6 5.O-O Be7 6.Re1 b5 7.Bb3 d6 8.h3 Na5 </text:p>
      <text:p text:style-name="P1">9.c3 Nxb3 10.axb3 Bb7 11.d3 O-O 12.b4 Nd7 13.Nbd2 f5 14.exf5 Rxf5 15.Ne4 </text:p>
      <text:p text:style-name="P1">Nf8 16.g4 Rf7 17.Nfg5 Bxg5 18.Nxg5 Re7 19.Qb3+ d5 20.Ne4 Ne6 21.Ng3 g6 22.</text:p>
      <text:p text:style-name="P1">Bh6 Rf7 23.Rxe5 Qh4 24.Rxe6 Qxh6 25.Rae1 Raf8 26.Re8 Qxh3 27.Rxf8+ Kxf8 </text:p>
      <text:p text:style-name="P1">28.Qd1 d4 29.Ne4 Rf3 30.cxd4 Qxg4+ 31.Kf1 Qf5 32.Qc2 Qh3+ 33.Ke2 Rf5 34.</text:p>
      <text:p text:style-name="P1">Qxc7 Qf3+ 35.Kd2 Bxe4 36.Qd8+ Kg7 37.dxe4 Qxf2+ 38.Re2 Qf4+ 39.Kc2 Rf7 40.</text:p>
      <text:p text:style-name="P1">e5 Qg4 41.Rd2 Qe4+ 42.Rd3 Rf2+ 0-1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2"]</text:p>
      <text:p text:style-name="P1">[White "Heidenfeld, Wolfgang"]</text:p>
      <text:p text:style-name="P1">[Black "Fairhurst, William"]</text:p>
      <text:p text:style-name="P1">[Result "1/2-1/2"]</text:p>
      <text:p text:style-name="P1">[ECO "C45"]</text:p>
      <text:p text:style-name="P1">[EventDate "1958.09.30"]</text:p>
      <text:p text:style-name="P1"/>
      <text:p text:style-name="P1">1.e4 e5 2.Nc3 Bc5 3.Nf3 d6 4.d4 exd4 5.Nxd4 Nc6 6.Nxc6 bxc6 7.Bc4 Qh4 8.</text:p>
      <text:p text:style-name="P1">Qf3 Qf6 9.Qg3 Ne7 10.O-O Ng6 11.Be3 Ne5 12.Bxc5 Nxc4 13.e5 Nxe5 14.Bd4 O-O</text:p>
      <text:p text:style-name="P1">15.Rfe1 Bf5 16.Bxe5 1/2-1/2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2"]</text:p>
      <text:p text:style-name="P1">[White "Rojahn, Ernst"]</text:p>
      <text:p text:style-name="P1">[Black "Cintron, Rafael"]</text:p>
      <text:p text:style-name="P1">[Result "1-0"]</text:p>
      <text:p text:style-name="P1">[ECO "D30"]</text:p>
      <text:p text:style-name="P1">[EventDate "1958.09.30"]</text:p>
      <text:p text:style-name="P1"/>
      <text:p text:style-name="P1">1.c4 Nf6 2.Nf3 e6 3.g3 d5 4.Bg2 Be7 5.O-O O-O 6.b3 c5 7.cxd5 exd5 8.d4 Nc6</text:p>
      <text:p text:style-name="P1">9.Bb2 Bf5 10.Nbd2 Ne4 11.dxc5 Bxc5 12.Nh4 Nxd2 13.Qxd2 Be4 14.Rac1 Bb6 15.</text:p>
      <text:p text:style-name="P1">Nf3 Qe7 16.e3 Ba5 17.Qe2 Bb6 18.Rfd1 Rfe8 19.Nd4 Nxd4 20.Bxd4 Bxd4 21.Rxd4</text:p>
      <text:p text:style-name="P1">Rac8 22.Qd2 Rxc1+ 23.Qxc1 g6 24.b4 a6 25.a3 h5 26.h4 Kh7 27.Qc3 Qe5 28.Qc5</text:p>
      <text:p text:style-name="P1">Kg7 29.b5 axb5 30.Qxb5 Re7 31.a4 Qc7 32.Qb2 Qe5 33.Qb4 Qe6 34.Bxe4 dxe4 </text:p>
      <text:p text:style-name="P1">35.Rd6 Qf5 36.Rxg6+ Kxg6 37.Qxe7 Qf3 38.Qd6+ f6 39.Qd5 b6 40.Qd7 Kh6 41.</text:p>
      <text:p text:style-name="P1">Qd4 Kg6 42.Qd6 Qe2 43.Qd7 Qf3 44.Qd8 Kg7 45.Qxb6 Qd1+ 46.Kg2 Qf3+ 47.Kg1 </text:p>
      <text:p text:style-name="P1">Qd1+ 48.Kh2 Qxa4 49.Qc5 Kg6 50.g4 hxg4 51.h5+ Kf7 52.Qd5+ Kg7 53.Qf5 Qe8 </text:p>
      <text:p text:style-name="P1">54.Kg3 Kh6 55.Kh4 Kg7 56.Qxg4+ Kh6 57.Qf4+ Kg7 58.Qf5 Qe7 59.Qg6+ Kf8 60.</text:p>
      <text:p text:style-name="P1">h6 Qe5 61.Qg7+ Ke8 62.Qg3 Qf5 63.Qg8+ Ke7 64.Qg7+ Ke8 65.h7 Qxf2+ 66.Qg3 </text:p>
      <text:p text:style-name="P1">1-0</text:p>
      <text:p text:style-name="P1"><text:soft-page-break/></text:p>
      <text:p text:style-name="P1">[Event "Munich ol (Men) fin-C"]</text:p>
      <text:p text:style-name="P1">[Site "Munich GER"]</text:p>
      <text:p text:style-name="P1">[Date "1958.??.??"]</text:p>
      <text:p text:style-name="P1">[Round "2"]</text:p>
      <text:p text:style-name="P1">[White "Prieto Azuar, Francisco"]</text:p>
      <text:p text:style-name="P1">[Black "Halvorsen, Trygve"]</text:p>
      <text:p text:style-name="P1">[Result "0-1"]</text:p>
      <text:p text:style-name="P1">[ECO "A43"]</text:p>
      <text:p text:style-name="P1">[EventDate "1958.09.30"]</text:p>
      <text:p text:style-name="P1"/>
      <text:p text:style-name="P1">1.d4 c5 2.d5 d6 3.c4 g6 4.Nc3 Bg7 5.Qc2 e6 6.e4 Ne7 7.Be3 exd5 8.exd5 O-O </text:p>
      <text:p text:style-name="P1">9.Nf3 Bf5 10.Bd3 Nd7 11.Ne4 Nf6 12.Nxf6+ Bxf6 13.Rb1 Qa5+ 14.b4 cxb4 15.</text:p>
      <text:p text:style-name="P1">Bd2 Qc7 16.Bxf5 Nxf5 17.Bxb4 Rfe8+ 18.Kf1 Rac8 19.Rc1 b5 20.c5 dxc5 21.Qd2</text:p>
      <text:p text:style-name="P1">Qd6 22.Ba5 Qa6 23.g4 Nd6 24.Bc3 b4+ 0-1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2"]</text:p>
      <text:p text:style-name="P1">[White "Campomanes, Florencio"]</text:p>
      <text:p text:style-name="P1">[Black "Mashian, Houshang"]</text:p>
      <text:p text:style-name="P1">[Result "0-1"]</text:p>
      <text:p text:style-name="P1">[ECO "A30"]</text:p>
      <text:p text:style-name="P1">[EventDate "1958.09.30"]</text:p>
      <text:p text:style-name="P1"/>
      <text:p text:style-name="P1">1.Nf3 Nf6 2.g3 d5 3.Bg2 c5 4.O-O Nc6 5.c4 e5 6.cxd5 Nxd5 7.d3 Be7 8.b3 O-O</text:p>
      <text:p text:style-name="P1">9.Bb2 f6 10.Nbd2 Be6 11.Ne4 Rc8 12.Qd2 Kh8 13.h4 Qe8 14.e3 Bg8 15.Nc3 Qh5 </text:p>
      <text:p text:style-name="P1">16.Nxe5 Nxc3 17.Nxc6 Ne2+ 18.Kh2 bxc6 19.f4 Nxg3 20.Kxg3 f5 21.Bf3 Qxh4+ </text:p>
      <text:p text:style-name="P1">22.Kg2 Bd5 23.Qf2 Qg4+ 24.Qg3 Bxf3+ 25.Rxf3 Rcd8 26.Rd1 Bf6 27.Bc1 Qxg3+ </text:p>
      <text:p text:style-name="P1">28.Rxg3 Rd5 29.Kf3 a5 30.Rh3 a4 31.Ke2 axb3 32.axb3 Rb8 33.Rdh1 h6 34.e4 </text:p>
      <text:p text:style-name="P1">Rd7 35.e5 Be7 36.Rh5 Rxb3 37.R1h3 c4 38.dxc4 Rxh3 39.Rxh3 Rd4 40.Rh5 Rxc4 </text:p>
      <text:p text:style-name="P1">41.Be3 Kh7 42.Kd3 Ra4 43.Rh1 Ra3+ 44.Ke2 c5 45.Rc1 Ra5 46.Kd3 g5 47.Kc4 </text:p>
      <text:p text:style-name="P1">Ra4+ 48.Kd5 Re4 49.Bxc5 Bxc5 50.Rxc5 Rxf4 51.Ke6 Kg6 52.Rc8 Rf1 53.Rg8+ </text:p>
      <text:p text:style-name="P1">Kh5 54.Kf6 f4 55.e6 Re1 56.Ra8 f3 57.Ra2 Kg4 58.e7 Kg3 59.Ra1 f2 0-1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2"]</text:p>
      <text:p text:style-name="P1">[White "Ennigrou, A"]</text:p>
      <text:p text:style-name="P1">[Black "Anastasopoulos, Anastasios"]</text:p>
      <text:p text:style-name="P1">[Result "0-1"]</text:p>
      <text:p text:style-name="P1">[ECO "B37"]</text:p>
      <text:p text:style-name="P1">[EventDate "1958.09.30"]</text:p>
      <text:p text:style-name="P1"/>
      <text:p text:style-name="P1">1.e4 c5 2.Nf3 Nc6 3.d4 cxd4 4.Nxd4 g6 5.c4 Bg7 6.Nf3 Nh6 7.h3 f5 8.Bd3 Nb4</text:p>
      <text:p text:style-name="P1">9.e5 Nf7 10.Bf4 Nxd3+ 11.Qxd3 d6 12.Nc3 O-O 13.Qe2 Qa5 14.O-O dxe5 15.Bd2 </text:p>
      <text:p text:style-name="P1">Be6 16.Nb5 Qd8 17.Bc3 Qc8 18.b3 a6 19.Na3 e4 20.Nd4 Bd7 21.Qc2 Qc7 22.Rad1</text:p>
      <text:p text:style-name="P1">Ne5 23.Rfe1 Nd3 24.Re3 e5 25.Nf3 Be6 26.Ng5 Qe7 27.h4 h6 28.Rg3 f4 29.Rg4 </text:p>
      <text:p text:style-name="P1">h5 30.Rxd3 hxg4 31.Rd5 Bxd5 32.cxd5 g3 33.Qxe4 Qxa3 34.Be1 Qc1 35.Kf1 gxf2</text:p>
      <text:p text:style-name="P1">36.Kxf2 Qe3+ 0-1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2"]</text:p>
      <text:p text:style-name="P1">[White "Safvat, Younus"]</text:p>
      <text:p text:style-name="P1">[Black "Cardoso, Radolfo Tan"]</text:p>
      <text:p text:style-name="P1">[Result "0-1"]</text:p>
      <text:p text:style-name="P1">[ECO "B06"]</text:p>
      <text:p text:style-name="P1">[EventDate "1958.09.30"]</text:p>
      <text:p text:style-name="P1"/>
      <text:p text:style-name="P1"><text:soft-page-break/>1.e4 d6 2.d4 g6 3.f4 Nd7 4.Nf3 Bg7 5.Bc4 Nh6 6.O-O c5 7.c3 a6 8.a4 Rb8 9.</text:p>
      <text:p text:style-name="P1">Na3 O-O 10.Qe1 d5 11.Bxd5 Nb6 12.Bb3 cxd4 13.cxd4 Bg4 14.Nc2 Rc8 15.Qh4 </text:p>
      <text:p text:style-name="P1">Bxf3 16.Rxf3 Nc4 17.f5 Bxd4+ 18.Kh1 Bf6 19.Bg5 Bxg5 20.Qxg5 Qd2 21.Qh4 Ne5</text:p>
      <text:p text:style-name="P1">22.Rf2 Qd3 23.Qxh6 Ng4 24.Rd2 Qxb3 25.Qh3 Qxb2 26.Qxg4 Rxc2 27.Rdd1 Rfc8 </text:p>
      <text:p text:style-name="P1">28.h4 Qf6 29.h5 Kg7 30.Rab1 R8c7 31.Rf1 Qe5 32.Rbd1 R7c4 33.Qg5 Rc8 34.Rd7</text:p>
      <text:p text:style-name="P1">f6 35.h6+ Kg8 36.Qg4 g5 37.Rfd1 Rc1 38.Qf3 Kf8 39.Rd8+ Rxd8 40.Rxc1 b5 41.</text:p>
      <text:p text:style-name="P1">axb5 axb5 42.Qe2 Qf4 43.Rb1 g4 0-1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2"]</text:p>
      <text:p text:style-name="P1">[White "Aitken, James"]</text:p>
      <text:p text:style-name="P1">[Black "Kirby, Kenneth"]</text:p>
      <text:p text:style-name="P1">[Result "1-0"]</text:p>
      <text:p text:style-name="P1">[ECO "C97"]</text:p>
      <text:p text:style-name="P1">[EventDate "1958.09.30"]</text:p>
      <text:p text:style-name="P1"/>
      <text:p text:style-name="P1">1.e4 e5 2.Nf3 Nc6 3.Bb5 a6 4.Ba4 Nf6 5.O-O Be7 6.Re1 b5 7.Bb3 d6 8.c3 Na5 </text:p>
      <text:p text:style-name="P1">9.Bc2 c5 10.d4 Qc7 11.h3 O-O 12.Nbd2 Bd7 13.Nf1 Rac8 14.Ne3 g6 15.Bd2 Rfe8</text:p>
      <text:p text:style-name="P1">16.Qe2 Bf8 17.dxc5 dxc5 18.c4 Nxc4 19.Nxc4 bxc4 20.Qxc4 Bb5 21.Qc3 c4 22.</text:p>
      <text:p text:style-name="P1">Qa5 Bd6 23.Qxc7 Bxc7 24.Rad1 Rcd8 25.Bc3 Rxd1 26.Rxd1 Bc6 27.Nd2 Rd8 28.</text:p>
      <text:p text:style-name="P1">Re1 Nd7 29.Nxc4 f6 30.Ne3 Nc5 31.Bb4 Nd3 32.Bxd3 Rxd3 33.Rc1 Bd6 34.Rxc6 </text:p>
      <text:p text:style-name="P1">Bxb4 35.Nd5 a5 36.Nxf6+ Kg7 37.Ng4 Rd2 38.a3 Bd6 39.Ra6 1-0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2"]</text:p>
      <text:p text:style-name="P1">[White "Reid, John"]</text:p>
      <text:p text:style-name="P1">[Black "Laco, Giuseppe"]</text:p>
      <text:p text:style-name="P1">[Result "1/2-1/2"]</text:p>
      <text:p text:style-name="P1">[ECO "E86"]</text:p>
      <text:p text:style-name="P1">[EventDate "1958.09.30"]</text:p>
      <text:p text:style-name="P1"/>
      <text:p text:style-name="P1">1.e4 g6 2.d4 Bg7 3.c4 d6 4.Nc3 Nf6 5.f3 O-O 6.Be3 Nbd7 7.Qd2 c6 8.g4 e5 9.</text:p>
      <text:p text:style-name="P1">Nge2 Nb6 10.Ng3 exd4 11.Bxd4 Be6 12.g5 Ne8 13.Bxg7 Nxg7 14.b3 f6 15.f4 </text:p>
      <text:p text:style-name="P1">fxg5 16.fxg5 Qe7 17.O-O-O Rad8 18.Bg2 Rd7 19.Rhf1 Rfd8 20.Rf6 Ne8 21.Rf2 </text:p>
      <text:p text:style-name="P1">Nc7 22.Qe3 d5 23.exd5 cxd5 24.Nxd5 Nbxd5 25.cxd5 Qa3+ 26.Kb1 Bxd5 27.Bxd5+</text:p>
      <text:p text:style-name="P1">Rxd5 28.Rfd2 Rxd2 29.Rxd2 Rxd2 30.Qxd2 Qe7 31.Kc2 b5 32.h4 b4 33.Qd3 Qc5+ </text:p>
      <text:p text:style-name="P1">34.Qc4+ Ne6 35.Ne4 Qxc4+ 36.bxc4 Nd4+ 37.Kd3 b3 38.axb3 Nxb3 39.Kc3 Na5 </text:p>
      <text:p text:style-name="P1">40.c5 Nc6 41.Kc4 Kf7 42.Kd5 Ne7+ 43.Kd6 a5 44.Kd7 a4 45.Nd6+ Kf8 46.Nc4 </text:p>
      <text:p text:style-name="P1">Kf7 47.Ne5+ Kf8 48.Nc4 Kf7 49.Na3 Kf8 50.c6 Kf7 51.c7 Nd5 52.c8=N Ne3 53.</text:p>
      <text:p text:style-name="P1">Nd6+ Kg8 54.Nac4 Ng2 55.Ke8 Nxh4 56.Ne4 Nf5 1/2-1/2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2"]</text:p>
      <text:p text:style-name="P1">[White "Ribeiro, Joao Mario"]</text:p>
      <text:p text:style-name="P1">[Black "Gabriel, Maurice"]</text:p>
      <text:p text:style-name="P1">[Result "1/2-1/2"]</text:p>
      <text:p text:style-name="P1">[WhiteElo "2300"]</text:p>
      <text:p text:style-name="P1">[ECO "E06"]</text:p>
      <text:p text:style-name="P1">[EventDate "1958.09.30"]</text:p>
      <text:p text:style-name="P1"/>
      <text:p text:style-name="P1">1.d4 d5 2.c4 e6 3.Nc3 Nf6 4.g3 Be7 5.Bg2 O-O 6.Nf3 dxc4 7.Qa4 c5 8.Qxc4 </text:p>
      <text:p text:style-name="P1">cxd4 9.Nxd4 a6 10.Bf4 Bd6 11.Bxd6 Qxd6 12.Rd1 Qe7 13.Qd3 Nbd7 14.O-O Ne5 </text:p>
      <text:p text:style-name="P1">15.Qc2 Rb8 16.h3 Bd7 17.a4 Rfc8 18.Qb3 b5 19.axb5 axb5 20.Ra1 Qc5 21.Rfd1 </text:p>
      <text:p text:style-name="P1">Nc4 22.Ne4 Nxe4 23.Bxe4 Nd6 24.Qd3 Nxe4 25.Qxe4 Qb6 1/2-1/2</text:p>
      <text:p text:style-name="P1"/>
      <text:p text:style-name="P1">[Event "Munich ol (Men) fin-C"]</text:p>
      <text:p text:style-name="P1">[Site "Munich GER"]</text:p>
      <text:p text:style-name="P1"><text:soft-page-break/>[Date "1958.??.??"]</text:p>
      <text:p text:style-name="P1">[Round "2"]</text:p>
      <text:p text:style-name="P1">[White "Canton, B"]</text:p>
      <text:p text:style-name="P1">[Black "Romani, Elio"]</text:p>
      <text:p text:style-name="P1">[Result "1-0"]</text:p>
      <text:p text:style-name="P1">[ECO "E16"]</text:p>
      <text:p text:style-name="P1">[EventDate "1958.09.30"]</text:p>
      <text:p text:style-name="P1"/>
      <text:p text:style-name="P1">1.d4 Nf6 2.c4 e6 3.Nf3 b6 4.g3 Bb7 5.Bg2 Bb4+ 6.Bd2 Bxd2+ 7.Nbxd2 O-O 8.</text:p>
      <text:p text:style-name="P1">Qc2 d6 9.e4 Nbd7 10.O-O c5 11.Rfe1 e5 12.dxe5 dxe5 13.Rad1 Qc7 14.Nb1 Rad8</text:p>
      <text:p text:style-name="P1">15.Nc3 a6 16.Nd5 Nxd5 17.exd5 Qd6 18.Qf5 Rfe8 19.Rd2 g6 20.Qh3 Re7 21.Rde2</text:p>
      <text:p text:style-name="P1">Rde8 22.Ng5 f5 23.g4 fxg4 24.Qxg4 Nf6 25.Qh4 Bc8 26.Bh3 Bxh3 27.Qxh3 Nh5 </text:p>
      <text:p text:style-name="P1">28.Ne4 Qd8 29.Qh4 Rf8 30.d6 Rd7 31.Qxd8 Rfxd8 32.Rd2 Kg7 33.Red1 h6 34.Nc3</text:p>
      <text:p text:style-name="P1">Nf6 35.Na4 Ne4 36.Rd5 Rxd6 37.Nxb6 Kf6 38.f3 Rxd5 39.Nxd5+ Rxd5 40.Rxd5 </text:p>
      <text:p text:style-name="P1">Ng5 41.Kf2 Ne6 42.b3 Kf5 43.Rd6 a5 44.Ra6 g5 45.Rxa5 h5 46.Ra6 1-0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2"]</text:p>
      <text:p text:style-name="P1">[White "Grivainis, Konstantin"]</text:p>
      <text:p text:style-name="P1">[Black "MacLeod, Norman"]</text:p>
      <text:p text:style-name="P1">[Result "1-0"]</text:p>
      <text:p text:style-name="P1">[ECO "B22"]</text:p>
      <text:p text:style-name="P1">[EventDate "1958.09.30"]</text:p>
      <text:p text:style-name="P1"/>
      <text:p text:style-name="P1">1.e4 c5 2.c3 Nf6 3.e5 Nd5 4.Nf3 d6 5.exd6 Qxd6 6.d4 cxd4 7.Nxd4 e5 8.Nb5 </text:p>
      <text:p text:style-name="P1">Qb6 9.Qxd5 Be6 10.Qxe5 Nc6 11.Nc7+ Kd7 12.Nxa8 Qd8 13.Bb5 Bd6 14.Qd4 Qe7 </text:p>
      <text:p text:style-name="P1">15.Bxc6+ bxc6 16.Qxa7+ Ke8 17.Qxe7+ Kxe7 18.O-O Rxa8 19.a4 Ra5 20.b4 Rh5 </text:p>
      <text:p text:style-name="P1">21.h3 g5 22.f3 f5 23.Re1 Kd7 24.Rxe6 Kxe6 25.a5 g4 26.a6 f4 27.a7 Rd5 28.</text:p>
      <text:p text:style-name="P1">a8=Q Rd1+ 29.Kf2 1-0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2"]</text:p>
      <text:p text:style-name="P1">[White "Bockman, Knut"]</text:p>
      <text:p text:style-name="P1">[Black "Llavandero, Santiago"]</text:p>
      <text:p text:style-name="P1">[Result "1-0"]</text:p>
      <text:p text:style-name="P1">[ECO "B28"]</text:p>
      <text:p text:style-name="P1">[EventDate "1958.09.30"]</text:p>
      <text:p text:style-name="P1"/>
      <text:p text:style-name="P1">1.e4 c5 2.Nf3 a6 3.c3 Nc6 4.d4 cxd4 5.cxd4 d5 6.exd5 Qxd5 7.Nc3 Qa5 8.d5 </text:p>
      <text:p text:style-name="P1">Na7 9.Bd2 Bg4 10.Rc1 Qd8 11.h3 Bd7 12.Ne5 Nf6 13.Bc4 b5 14.Bb3 g6 15.d6 e6</text:p>
      <text:p text:style-name="P1">16.Bg5 h6 17.Nd5 exd5 18.Bxf6 Qxf6 19.Qxd5 Rb8 20.Nxd7 Kxd7 21.Rc7+ Kd8 </text:p>
      <text:p text:style-name="P1">22.Rxf7 Qg5 23.Qe6 Qc1+ 24.Bd1 Qc6 25.Qf6+ Be7 26.Qxe7+ 1-0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2"]</text:p>
      <text:p text:style-name="P1">[White "Sakellaropoulos, Theodoros"]</text:p>
      <text:p text:style-name="P1">[Black "Kchouk, Bechir"]</text:p>
      <text:p text:style-name="P1">[Result "0-1"]</text:p>
      <text:p text:style-name="P1">[ECO "A03"]</text:p>
      <text:p text:style-name="P1">[EventDate "1958.09.30"]</text:p>
      <text:p text:style-name="P1"/>
      <text:p text:style-name="P1">1.f4 d5 2.Nf3 c5 3.e3 Nc6 4.Bb5 Qc7 5.O-O g6 6.d4 cxd4 7.exd4 Bg7 8.c3 Nf6</text:p>
      <text:p text:style-name="P1">9.Ne5 O-O 10.Bd3 Ne4 11.Be3 f6 12.Nxc6 bxc6 13.Nd2 Bf5 14.Qc2 Nd6 15.Rae1 </text:p>
      <text:p text:style-name="P1">e5 16.dxe5 fxe5 17.Bxf5 Nxf5 18.Bc5 Rf7 19.fxe5 Bxe5 20.Nf3 Bd6 21.Bxd6 </text:p>
      <text:p text:style-name="P1">Qxd6 22.Ng5 Qc5+ 23.Qf2 Qxf2+ 24.Rxf2 Rb7 25.Re6 Rc8 26.g4 Ng7 27.Ref6 </text:p>
      <text:p text:style-name="P1">Rbc7 28.Nf7 Ne8 29.R6f3 h5 30.gxh5 gxh5 31.Rg2+ Ng7 32.Nd6 Rf8 33.Rxf8+ </text:p>
      <text:p text:style-name="P1">Kxf8 34.Rf2+ Ke7 35.Nf5+ Ke6 36.Nd4+ Ke5 37.Re2+ Kd6 38.Rf2 Ke5 39.Rg2 c5 </text:p>
      <text:p text:style-name="P1"><text:soft-page-break/>40.Re2+ Kf4 41.Ne6+ Nxe6 42.Rxe6 d4 43.c4 Kf3 44.Kf1 Rb7 45.b3 Rb6 46.Re5 </text:p>
      <text:p text:style-name="P1">Ra6 47.Re2 d3 48.Rf2+ Ke3 49.Ke1 Rg6 50.Rf1 Rg2 51.Kd1 Rxa2 52.Re1+ Kd4 </text:p>
      <text:p text:style-name="P1">53.Re7 Kc3 0-1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2"]</text:p>
      <text:p text:style-name="P1">[White "Primavera, Giuseppe"]</text:p>
      <text:p text:style-name="P1">[Black "Walsh, James"]</text:p>
      <text:p text:style-name="P1">[Result "1-0"]</text:p>
      <text:p text:style-name="P1">[ECO "D94"]</text:p>
      <text:p text:style-name="P1">[EventDate "1958.09.30"]</text:p>
      <text:p text:style-name="P1"/>
      <text:p text:style-name="P1">1.d4 Nf6 2.c4 g6 3.Nc3 d5 4.e3 Bg7 5.Nf3 O-O 6.cxd5 Nxd5 7.Bc4 Nxc3 8.bxc3</text:p>
      <text:p text:style-name="P1">c5 9.O-O Nc6 10.Qe2 Qc7 11.Bd3 Re8 12.Bb2 e5 13.Qc2 cxd4 14.cxd4 Qd6 15.</text:p>
      <text:p text:style-name="P1">dxe5 Nxe5 16.Nxe5 Bxe5 17.Bxe5 Rxe5 18.Rfd1 Rh5 19.h3 Qe7 20.Be2 Re5 21.</text:p>
      <text:p text:style-name="P1">Rac1 Bd7 22.Bf3 Rc8 23.Qb2 Rxc1 24.Rxc1 Rb5 25.Qd4 Be6 26.Qxa7 Rb2 27.Qb8+</text:p>
      <text:p text:style-name="P1">Kg7 28.a4 Qb4 29.Qe5+ Kg8 30.Rd1 Rd2 31.Rxd2 Qxd2 32.Qb8+ Kg7 33.Qxb7 Qe1+</text:p>
      <text:p text:style-name="P1">34.Kh2 Qxf2 35.Qe4 h5 36.Qe5+ Kh7 37.Qf4 Kg8 38.a5 Qa2 39.Qb8+ Kh7 40.Qe5 </text:p>
      <text:p text:style-name="P1">Bc4 41.Qc5 Kg7 42.Bb7 Qe2 43.Qb6 Kh7 44.a6 Bxa6 45.Bxa6 Qf2 46.Qd4 h4 47.</text:p>
      <text:p text:style-name="P1">Qf4 Qxf4+ 48.exf4 f5 49.Kg1 g5 50.fxg5 Kg6 51.Kf2 Kxg5 52.Kf3 1-0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2"]</text:p>
      <text:p text:style-name="P1">[White "Zografakis, Aristides"]</text:p>
      <text:p text:style-name="P1">[Black "Mohsen, T"]</text:p>
      <text:p text:style-name="P1">[Result "1-0"]</text:p>
      <text:p text:style-name="P1">[ECO "D52"]</text:p>
      <text:p text:style-name="P1">[EventDate "1958.09.30"]</text:p>
      <text:p text:style-name="P1"/>
      <text:p text:style-name="P1">1.d4 d5 2.c4 e6 3.Nf3 Nf6 4.Bg5 Nbd7 5.e3 c6 6.Nc3 Bd6 7.Bd3 O-O 8.O-O </text:p>
      <text:p text:style-name="P1">dxc4 9.Bxc4 e5 10.Bxf6 gxf6 11.Ne4 Be7 12.Ng3 Nb6 13.Bd3 Kh8 14.Qc2 Rg8 </text:p>
      <text:p text:style-name="P1">15.Bxh7 Rg7 16.Bf5 Qd5 17.e4 Qc4 18.Qxc4 Nxc4 19.Bxc8 Rxc8 20.Nf5 Bf8 21.</text:p>
      <text:p text:style-name="P1">Nxg7 Bxg7 22.dxe5 fxe5 23.Rab1 f5 24.b3 Na3 25.Rbd1 fxe4 26.Ng5 Nb5 27.</text:p>
      <text:p text:style-name="P1">Nxe4 Nd4 28.Nd6 Rc7 29.Ne8 Re7 30.Nxg7 Rxg7 31.f3 Ne2+ 32.Kf2 Nf4 33.g3 </text:p>
      <text:p text:style-name="P1">Nd5 34.Rfe1 Re7 35.a3 Kg7 36.Rd3 a5 37.h4 b5 38.Rc1 Re6 39.Rxc6 Rxc6 40.</text:p>
      <text:p text:style-name="P1">Rxd5 Rc2+ 41.Ke3 Rc3+ 42.Rd3 Rc1 43.Ke4 Ra1 44.b4 axb4 45.axb4 Rb1 46.Kxe5</text:p>
      <text:p text:style-name="P1">Rxb4 47.g4 Rb1 48.Rd7+ 1-0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2"]</text:p>
      <text:p text:style-name="P1">[White "Aldecoa"]</text:p>
      <text:p text:style-name="P1">[Black "Lotfy, Abdel Rahman1"]</text:p>
      <text:p text:style-name="P1">[Result "0-1"]</text:p>
      <text:p text:style-name="P1">[ECO "A08"]</text:p>
      <text:p text:style-name="P1">[EventDate "1958.09.30"]</text:p>
      <text:p text:style-name="P1"/>
      <text:p text:style-name="P1">1.Nf3 Nf6 2.g3 c5 3.Bg2 d5 4.d3 Nc6 5.Nbd2 b6 6.O-O Bb7 7.c4 e6 8.Qa4 Qd7 </text:p>
      <text:p text:style-name="P1">9.Re1 Be7 10.Qd1 d4 11.Ng5 O-O 12.Nge4 Ne8 13.Nf1 h6 14.Ned2 Rd8 15.Nf3 </text:p>
      <text:p text:style-name="P1">Bd6 16.Bd2 Bb8 17.a3 f5 18.b4 f4 19.bxc5 bxc5 20.Rb1 fxg3 21.hxg3 Ba8 22.</text:p>
      <text:p text:style-name="P1">N1h2 Qf7 23.Rf1 Nf6 24.Be1 Ne7 25.Ba5 Rd7 26.Rxb8 Rxb8 27.Ne5 Qe8 28.Nxd7 </text:p>
      <text:p text:style-name="P1">Qxd7 29.Bxa8 Rxa8 30.Nf3 Nc6 31.Bd2 e5 32.Kg2 Qe6 33.Qc2 Rb8 34.e4 dxe3 </text:p>
      <text:p text:style-name="P1">35.Bxe3 Nd4 36.Bxd4 exd4 37.Nd2 Rb6 38.Rb1 Rxb1 39.Nxb1 Qc6+ 40.Kg1 Qf3 </text:p>
      <text:p text:style-name="P1">41.a4 Ng4 42.Na3 a6 43.a5 Ne5 44.Qd2 Nxd3 45.Nc2 Ne5 46.Ne1 Qe4 47.Kf1 d3 </text:p>
      <text:p text:style-name="P1">48.Ng2 Nxc4 49.Qa2 Kh8 0-1</text:p>
      <text:p text:style-name="P1"/>
      <text:p text:style-name="P1">[Event "Munich ol (Men) fin-C"]</text:p>
      <text:p text:style-name="P1">[Site "Munich GER"]</text:p>
      <text:p text:style-name="P1"><text:soft-page-break/>[Date "1958.??.??"]</text:p>
      <text:p text:style-name="P1">[Round "2"]</text:p>
      <text:p text:style-name="P1">[White "Palmiotto, Fiorentino"]</text:p>
      <text:p text:style-name="P1">[Black "De Loughry, Desmond"]</text:p>
      <text:p text:style-name="P1">[Result "1-0"]</text:p>
      <text:p text:style-name="P1">[ECO "C42"]</text:p>
      <text:p text:style-name="P1">[EventDate "1958.09.30"]</text:p>
      <text:p text:style-name="P1"/>
      <text:p text:style-name="P1">1.e4 e5 2.Nf3 Nf6 3.Nxe5 d6 4.Nc4 Nxe4 5.Nc3 Nxc3 6.dxc3 Be6 7.Be3 Be7 8.</text:p>
      <text:p text:style-name="P1">Bd3 Nc6 9.Qe2 d5 10.Nd2 Ne5 11.f4 Bg4 12.Qf1 Nc4 13.Bxc4 dxc4 14.Qxc4 O-O </text:p>
      <text:p text:style-name="P1">15.O-O Re8 16.Nf3 Bd6 17.Rae1 Qf6 18.Bd4 Qxf4 19.Rxe8+ Rxe8 20.Ne5 Be6 21.</text:p>
      <text:p text:style-name="P1">Qa4 b5 22.Qxb5 c6 23.Qxc6 Rc8 24.Qxc8+ Bxc8 25.Rxf4 f5 26.Nd3 1-0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2"]</text:p>
      <text:p text:style-name="P1">[White "Chalabi, Edgard"]</text:p>
      <text:p text:style-name="P1">[Black "Oliveira, Paulo Sergio de Castro"]</text:p>
      <text:p text:style-name="P1">[Result "0-1"]</text:p>
      <text:p text:style-name="P1">[ECO "D52"]</text:p>
      <text:p text:style-name="P1">[EventDate "1958.09.30"]</text:p>
      <text:p text:style-name="P1"/>
      <text:p text:style-name="P1">1.d4 Nf6 2.c4 e6 3.Nc3 d5 4.Bg5 c6 5.e3 Nbd7 6.Nf3 Qa5 7.Bf4 Bb4 8.Qc2 Ne4</text:p>
      <text:p text:style-name="P1">9.Rc1 Qxa2 10.Bd3 Nxc3 11.bxc3 Qxc2 12.Rxc2 Be7 13.O-O O-O 14.Ra1 dxc4 15.</text:p>
      <text:p text:style-name="P1">Bxc4 Nb6 16.Bd3 Nd5 17.Bg3 b5 18.e4 Nb6 19.Bc7 Bb7 20.Rca2 Rfc8 21.Bg3 a6 </text:p>
      <text:p text:style-name="P1">22.c4 bxc4 23.Rb2 Bd8 24.Bxc4 c5 25.Bd3 cxd4 26.Kf1 Rc3 27.Ke2 a5 28.Nxd4 </text:p>
      <text:p text:style-name="P1">a4 29.Kd2 a3 30.Rba2 Rcc8 31.Rxa3 Rxa3 32.Rxa3 Bxe4 33.f3 Bxd3 34.Kxd3 Nd5</text:p>
      <text:p text:style-name="P1">35.Bd6 h6 36.Rb3 Bf6 37.Rb8 Rxb8 38.Bxb8 Nb4+ 39.Kc4 Bxd4 40.Kxb4 e5 41.</text:p>
      <text:p text:style-name="P1">Kc4 f6 42.Kd5 Bg1 43.h3 Kf7 44.Bd6 Kg6 45.Bf8 Be3 46.Ke4 Bf4 47.g4 Kf7 48.</text:p>
      <text:p text:style-name="P1">Bc5 Ke6 49.Bf8 g6 50.Bc5 f5+ 51.gxf5+ gxf5+ 52.Kd3 Bg3 53.Ke2 Kd5 54.Bf8 </text:p>
      <text:p text:style-name="P1">h5 55.Bb4 e4 56.fxe4+ Kxe4 57.Bd2 Bf4 58.Be1 Be3 59.h4 f4 60.Bb4 f3+ 61.</text:p>
      <text:p text:style-name="P1">Kf1 Kf4 62.Be1 Kg4 63.Bf2 Bxf2 64.Kxf2 Kf4 0-1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2"]</text:p>
      <text:p text:style-name="P1">[White "Pakdaman, C"]</text:p>
      <text:p text:style-name="P1">[Black "Borja, Meliton"]</text:p>
      <text:p text:style-name="P1">[Result "0-1"]</text:p>
      <text:p text:style-name="P1">[ECO "A19"]</text:p>
      <text:p text:style-name="P1">[EventDate "1958.09.30"]</text:p>
      <text:p text:style-name="P1"/>
      <text:p text:style-name="P1">1.c4 Nf6 2.Nc3 e6 3.e4 c5 4.e5 Ng8 5.d4 cxd4 6.Qxd4 Nc6 7.Qe4 d6 8.Nf3 Qa5</text:p>
      <text:p text:style-name="P1">9.exd6 Bxd6 10.Bd3 Nf6 11.Qe2 O-O 12.O-O a6 13.Bg5 Nd4 14.Nxd4 Qxg5 15.Nf3</text:p>
      <text:p text:style-name="P1">Qh5 16.Rad1 Bc7 17.Ne4 b6 18.Nxf6+ gxf6 19.Qe4 Ra7 20.Qh4 Qxh4 21.Nxh4 Be5</text:p>
      <text:p text:style-name="P1">22.Nf3 Bb8 23.b4 Rc7 24.Nd2 f5 25.Nb3 Ba7 26.Rc1 Rd8 27.Rc3 e5 28.f3 Be6 </text:p>
      <text:p text:style-name="P1">29.Rfc1 Kg7 30.Kf1 Kf6 31.Ke2 Rcd7 32.Bc2 Rc8 33.Bd3 h5 34.c5 b5 35.Bc2 </text:p>
      <text:p text:style-name="P1">Bc4+ 36.Bd3 Rxd3 37.Rxd3 e4 38.fxe4 fxe4 39.Rf1+ Kg6 40.Kd2 Bxd3 41.Rf2 </text:p>
      <text:p text:style-name="P1">Bb8 42.g3 Be5 43.Na5 0-1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2"]</text:p>
      <text:p text:style-name="P1">[White "Thomson, Alexander Aird"]</text:p>
      <text:p text:style-name="P1">[Black "Isaacson, David"]</text:p>
      <text:p text:style-name="P1">[Result "1/2-1/2"]</text:p>
      <text:p text:style-name="P1">[ECO "C47"]</text:p>
      <text:p text:style-name="P1">[EventDate "1958.09.30"]</text:p>
      <text:p text:style-name="P1"/>
      <text:p text:style-name="P1">1.e4 e5 2.Nf3 Nc6 3.d4 exd4 4.Nxd4 Nf6 5.Nc3 Bb4 6.Nxc6 bxc6 7.Bd3 d5 8.</text:p>
      <text:p text:style-name="P1"><text:soft-page-break/>exd5 cxd5 9.O-O O-O 10.Bg5 c6 11.Qf3 Bd6 12.Bf5 Bxf5 13.Qxf5 Rb8 14.b3 Re8</text:p>
      <text:p text:style-name="P1">15.Bf4 Bxf4 16.Qxf4 Qa5 17.Qd2 d4 18.Ne4 Qxd2 19.Nxd2 Re2 20.Nf3 c5 21.</text:p>
      <text:p text:style-name="P1">Rac1 Nd5 22.a3 Kf8 23.Rfd1 Nc3 24.Kf1 Rbe8 25.Re1 Rxe1+ 26.Rxe1 Rxe1+ 27.</text:p>
      <text:p text:style-name="P1">Kxe1 Nd5 28.Ne5 Ke8 29.Nd3 Kd7 30.Nxc5+ Kd6 31.b4 Nf6 32.Ke2 Kd5 33.Kd3 </text:p>
      <text:p text:style-name="P1">Ng4 34.f3 Ne5+ 35.Ke2 Nc4 36.a4 Ne3 37.c3 Nxg2 38.cxd4 Kxd4 39.Ne4 Kc4 40.</text:p>
      <text:p text:style-name="P1">b5 Kb4 41.Nd6 Kxa4 42.Kd3 Kb4 43.Ke4 Kc5 44.Nc8 Kxb5 45.Nxa7+ Kc5 46.Nc8 </text:p>
      <text:p text:style-name="P1">Nh4 47.Ne7 Kd6 48.Nc8+ Ke6 49.f4 h6 50.Nb6 f5+ 51.Ke3 g5 52.fxg5 hxg5 53.</text:p>
      <text:p text:style-name="P1">h3 Ng6 54.Kf3 Ne5+ 55.Kg2 f4 56.Kf2 Kf5 57.Nd5 Nc4 58.Ke2 Ke5 59.Nc3 Ne3 </text:p>
      <text:p text:style-name="P1">60.Kf3 Kf5 61.Ne2 Nc2 62.Nc3 Kg6 63.h4 Nd4+ 64.Kg4 gxh4 65.Kxf4 Kh5 66.Ne4</text:p>
      <text:p text:style-name="P1">Ne6+ 67.Kf3 Ng7 68.Ng3+ Kg5 69.Ne4+ 1/2-1/2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3"]</text:p>
      <text:p text:style-name="P1">[White "Vestol, Aage"]</text:p>
      <text:p text:style-name="P1">[Black "Campomanes, Florencio"]</text:p>
      <text:p text:style-name="P1">[Result "0-1"]</text:p>
      <text:p text:style-name="P1">[ECO "D04"]</text:p>
      <text:p text:style-name="P1">[EventDate "1958.09.30"]</text:p>
      <text:p text:style-name="P1"/>
      <text:p text:style-name="P1">1.Nf3 Nf6 2.b3 g6 3.Bb2 Bg7 4.e3 d5 5.Be2 c5 6.O-O O-O 7.d4 cxd4 8.exd4 </text:p>
      <text:p text:style-name="P1">Nc6 9.Nbd2 Bf5 10.a3 Ne4 11.c3 Rc8 12.Nxe4 Bxe4 13.Nd2 Bf5 14.g4 Bd7 15.f4</text:p>
      <text:p text:style-name="P1">e6 16.Nf3 f6 17.Kh1 Na5 18.Rb1 Qb6 19.Ba1 Qd6 20.a4 Bc6 21.Qd2 b6 22.Kg1 </text:p>
      <text:p text:style-name="P1">Bb7 23.Bd3 e5 24.dxe5 fxe5 25.fxe5 Qc5+ 26.Nd4 Rxf1+ 27.Bxf1 Bxe5 28.b4 </text:p>
      <text:p text:style-name="P1">Nc4 29.Bxc4 Qxc4 30.Rf1 Re8 31.Qf2 Qc7 32.Bb2 Bc8 33.h3 h5 34.Qf3 hxg4 35.</text:p>
      <text:p text:style-name="P1">Qxd5+ Kg7 36.c4 gxh3 37.c5 bxc5 38.bxc5 Bb7 39.c6 Bxc6 40.Nxc6 Bxb2 41.Qf3</text:p>
      <text:p text:style-name="P1">Rc8 42.Qb3 h2+ 0-1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3"]</text:p>
      <text:p text:style-name="P1">[White "Anastasopoulos, Anastasios"]</text:p>
      <text:p text:style-name="P1">[Black "Pakdaman, C"]</text:p>
      <text:p text:style-name="P1">[Result "1/2-1/2"]</text:p>
      <text:p text:style-name="P1">[ECO "A05"]</text:p>
      <text:p text:style-name="P1">[EventDate "1958.09.30"]</text:p>
      <text:p text:style-name="P1"/>
      <text:p text:style-name="P1">1.Nf3 Nf6 2.g3 g6 3.Bg2 Bg7 4.O-O O-O 5.d3 d6 6.Nbd2 c6 7.e4 Bg4 8.h3 Bxf3</text:p>
      <text:p text:style-name="P1">9.Qxf3 Nbd7 10.g4 Ne5 11.Qg3 Qb6 12.Nb3 c5 13.Be3 Nc6 14.c3 Nd7 15.f4 a5 </text:p>
      <text:p text:style-name="P1">16.Rab1 Qc7 17.Rfc1 b5 18.d4 a4 19.Nd2 Rab8 20.e5 Na5 21.b3 axb3 22.axb3 </text:p>
      <text:p text:style-name="P1">b4 23.exd6 exd6 24.cxb4 Rxb4 25.dxc5 Nxc5 26.f5 Be5 27.Qh4 Rfb8 28.Bd5 Bd4</text:p>
      <text:p text:style-name="P1">29.Bxd4 Rxd4 30.f6 Kh8 31.Qh6 Rg8 32.Bg2 Qa7 33.Kh1 g5 34.Nf3 Rd5 35.Re1 </text:p>
      <text:p text:style-name="P1">Ne6 36.Rbc1 Qb8 37.Qh5 Qf8 38.Re4 Nxb3 39.Rxe6 Nxc1 40.Re7 Rg6 41.Ng1 Rxf6</text:p>
      <text:p text:style-name="P1">42.Rc7 Rc5 43.Rxc5 dxc5 44.Qxg5 Qh6 45.Qxc5 Nd3 46.Qd4 Nf2+ 47.Kh2 Kg8 48.</text:p>
      <text:p text:style-name="P1">Kg3 Qg6 49.Bf3 Nd3 50.Be4 Rd6 51.Qc4 Qg5 52.Nf3 Qf4+ 53.Kg2 Ne1+ 54.Kf1 </text:p>
      <text:p text:style-name="P1">Nd3 55.Kg2 Qe3 56.Bxh7+ Kg7 57.Bxd3 Rxd3 58.Qc6 Qe2+ 59.Kg3 Qe1+ 60.Kf4 </text:p>
      <text:p text:style-name="P1">Qe3+ 61.Kg3 Rd1 62.Kg2 Rc1 63.Qd5 Rc2+ 64.Kg3 Qf2+ 65.Kf4 Rc5 66.Qe4 Qb2 </text:p>
      <text:p text:style-name="P1">67.Kg3 Qb8+ 68.Qf4 Qb2 69.Nd4 Qc3+ 70.Kg2 Qc1 71.Nf5+ Kh7 72.Qxc1 Rxc1 73.</text:p>
      <text:p text:style-name="P1">Nd4 Rc5 74.Kg3 Kg6 75.Nf3 Kf6 76.Kf4 Rc4+ 77.Kg3 Ke6 78.Ng5+ Ke7 79.h4 f6 </text:p>
      <text:p text:style-name="P1">80.Nf3 Ke6 81.g5 1/2-1/2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3"]</text:p>
      <text:p text:style-name="P1">[White "Llavandero, Santiago"]</text:p>
      <text:p text:style-name="P1">[Black "Tarazi, Andre"]</text:p>
      <text:p text:style-name="P1">[Result "0-1"]</text:p>
      <text:p text:style-name="P1">[ECO "E81"]</text:p>
      <text:p text:style-name="P1">[EventDate "1958.09.30"]</text:p>
      <text:p text:style-name="P1"/>
      <text:p text:style-name="P1"><text:soft-page-break/>1.d4 Nf6 2.c4 g6 3.Nc3 Bg7 4.e4 d6 5.f3 O-O 6.Bd3 Nbd7 7.Nge2 c6 8.Be3 e5 </text:p>
      <text:p text:style-name="P1">9.d5 c5 10.Qd2 a6 11.g4 Rb8 12.h4 h5 13.Bg5 Qa5 14.Rg1 b5 15.gxh5 Nxh5 16.</text:p>
      <text:p text:style-name="P1">Be7 Re8 17.Bxd6 b4 18.Nd1 Rb7 19.f4 Qb6 20.fxe5 Nxe5 21.Bxe5 Bxe5 22.Qg5 </text:p>
      <text:p text:style-name="P1">Bg7 23.Qd2 Qf6 24.Qg5 Qd6 25.Ne3 Re5 26.Qg2 Qe7 27.O-O-O Qxh4 28.Kb1 Qf6 </text:p>
      <text:p text:style-name="P1">29.Rdf1 Rf5 30.Nd1 Rxf1 31.Rxf1 Qe5 32.Qf2 Bg4 33.Re1 Rc7 34.Qh4 Bf3 35.</text:p>
      <text:p text:style-name="P1">Qd8+ Kh7 36.d6 Rc6 37.d7 Rd6 38.Qe8 Rxd3 39.Nec3 bxc3 40.Nxc3 Qd4 41.Qxf7 </text:p>
      <text:p text:style-name="P1">Qxd7 42.Qxd7 Rxd7 43.Nd5 Ng3 44.e5 Bxd5 45.cxd5 Rxd5 46.e6 Rd8 47.e7 Re8 </text:p>
      <text:p text:style-name="P1">48.Kc2 Nf5 49.Kb3 Nxe7 50.Kc4 Bxb2 51.Re6 Bd4 52.Rxa6 Nf5 53.a4 Rb8 54.Kd5</text:p>
      <text:p text:style-name="P1">Rb4 55.Ra8 c4 56.Ke4 Rb3 57.a5 Ra3 58.a6 c3 59.Kd3 Ra2 60.Rc8 Rxa6 0-1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3"]</text:p>
      <text:p text:style-name="P1">[White "Lotfy, Abdel Rahman1"]</text:p>
      <text:p text:style-name="P1">[Black "Zografakis, Aristides"]</text:p>
      <text:p text:style-name="P1">[Result "0-1"]</text:p>
      <text:p text:style-name="P1">[ECO "B12"]</text:p>
      <text:p text:style-name="P1">[EventDate "1958.09.30"]</text:p>
      <text:p text:style-name="P1"/>
      <text:p text:style-name="P1">1.e4 c6 2.d4 d5 3.e5 Bf5 4.c4 e6 5.Nc3 Bb4 6.cxd5 exd5 7.Ne2 Ne7 8.Ng3 Bg6</text:p>
      <text:p text:style-name="P1">9.a3 Bxc3+ 10.bxc3 Nd7 11.h4 h6 12.h5 Bh7 13.Qg4 Rg8 14.Be2 f5 15.Qh3 Nb6 </text:p>
      <text:p text:style-name="P1">16.Bd3 Qd7 17.Ne2 O-O-O 18.Nf4 Kb8 19.Qf3 Rde8 20.a4 Nec8 21.Kf1 Nc4 22.a5</text:p>
      <text:p text:style-name="P1">a6 23.Qd1 g5 24.hxg6 Bxg6 25.Rxh6 Ne7 26.Qc2 Ref8 27.g3 Be8 28.Bxc4 dxc4 </text:p>
      <text:p text:style-name="P1">29.Rd6 Qc8 30.Ne6 Bh5 31.Nxf8 Rxf8 32.Kg2 f4 33.f3 Nf5 34.Bxf4 Nh4+ 35.Kf2</text:p>
      <text:p text:style-name="P1">Qh3 36.Qe2 Bxf3 37.Qxf3 Nxf3 38.Kxf3 Qh5+ 39.Ke3 Rh8 0-1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3"]</text:p>
      <text:p text:style-name="P1">[White "Goncalves, Jorge"]</text:p>
      <text:p text:style-name="P1">[Black "Grivainis, Konstantin"]</text:p>
      <text:p text:style-name="P1">[Result "1/2-1/2"]</text:p>
      <text:p text:style-name="P1">[ECO "C40"]</text:p>
      <text:p text:style-name="P1">[EventDate "1958.09.30"]</text:p>
      <text:p text:style-name="P1"/>
      <text:p text:style-name="P1">1.e4 e5 2.Nf3 f5 3.Nxe5 Qf6 4.d4 d6 5.Nc4 fxe4 6.Nc3 Qg6 7.Nd5 Qf7 8.Nde3 </text:p>
      <text:p text:style-name="P1">Nf6 9.Be2 c6 10.O-O b5 11.Nd2 Be7 12.f3 exf3 13.Nxf3 O-O 14.d5 cxd5 15.Ng5</text:p>
      <text:p text:style-name="P1">Qe8 16.Nxd5 Bb7 17.Bf3 Qd7 18.Nxf6+ Bxf6 19.Bd5+ Kh8 20.Qd3 g6 21.Be3 Nc6 </text:p>
      <text:p text:style-name="P1">22.Ne6 Nb4 23.Nxf8 Rxf8 24.Rxf6 Rxf6 25.Bd4 Nxd5 26.Rf1 Kg7 27.b3 b4 28.</text:p>
      <text:p text:style-name="P1">Bxf6+ Nxf6 29.Qd4 Qe7 30.Qxa7 Qe4 31.Qf2 Qe5 32.h3 Qc5 33.Re1 Qxf2+ 34.</text:p>
      <text:p text:style-name="P1">Kxf2 Kf7 35.a3 bxa3 36.Ra1 Ke6 37.Rxa3 h5 38.Ra7 Be4 39.c4 Bc2 40.b4 Bb3 </text:p>
      <text:p text:style-name="P1">41.b5 Bxc4 42.b6 Bd5 43.Rg7 Nd7 44.Rxg6+ Ke7 45.Rg5 Nxb6 46.Rxh5 1/2-1/2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3"]</text:p>
      <text:p text:style-name="P1">[White "Romani, Elio"]</text:p>
      <text:p text:style-name="P1">[Black "Aitken, James"]</text:p>
      <text:p text:style-name="P1">[Result "1/2-1/2"]</text:p>
      <text:p text:style-name="P1">[ECO "D40"]</text:p>
      <text:p text:style-name="P1">[EventDate "1958.09.30"]</text:p>
      <text:p text:style-name="P1"/>
      <text:p text:style-name="P1">1.Nf3 d5 2.d4 Nf6 3.c4 e6 4.e3 c5 5.Nc3 Nc6 6.Bd3 dxc4 7.Bxc4 cxd4 8.exd4 </text:p>
      <text:p text:style-name="P1">Be7 9.O-O O-O 10.a3 a6 11.d5 exd5 12.Nxd5 Nxd5 13.Bxd5 Bf6 14.Qb3 Na5 15.</text:p>
      <text:p text:style-name="P1">Qa2 Bd7 16.Be3 Bc6 17.Rad1 Qc7 18.b4 Bxd5 19.Rxd5 Nc6 1/2-1/2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3"]</text:p>
      <text:p text:style-name="P1"><text:soft-page-break/>[White "Cardoso, Radolfo Tan"]</text:p>
      <text:p text:style-name="P1">[Black "Rojahn, Ernst"]</text:p>
      <text:p text:style-name="P1">[Result "1/2-1/2"]</text:p>
      <text:p text:style-name="P1">[ECO "B70"]</text:p>
      <text:p text:style-name="P1">[EventDate "1958.09.30"]</text:p>
      <text:p text:style-name="P1"/>
      <text:p text:style-name="P1">1.e4 c5 2.Nf3 d6 3.d4 cxd4 4.Nxd4 Nf6 5.Nc3 g6 6.Bc4 Bg7 7.O-O O-O 8.Bg5 </text:p>
      <text:p text:style-name="P1">Nc6 9.Nde2 Bd7 10.Bb3 Rc8 11.Qd2 a6 12.Rad1 Na5 13.e5 Nxb3 14.axb3 Ne8 15.</text:p>
      <text:p text:style-name="P1">exd6 Nxd6 16.Rfe1 Bf5 17.Ng3 Re8 18.Qe2 Be6 19.Nge4 Qa5 20.Nxd6 exd6 21.</text:p>
      <text:p text:style-name="P1">Nd5 Bd7 22.Be3 Bc6 23.b4 Qa2 1/2-1/2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3"]</text:p>
      <text:p text:style-name="P1">[White "Succar, Mohammad"]</text:p>
      <text:p text:style-name="P1">[Black "Vissepo, D"]</text:p>
      <text:p text:style-name="P1">[Result "0-1"]</text:p>
      <text:p text:style-name="P1">[ECO "B32"]</text:p>
      <text:p text:style-name="P1">[EventDate "1958.09.30"]</text:p>
      <text:p text:style-name="P1"/>
      <text:p text:style-name="P1">1.e4 c5 2.Nf3 Nc6 3.d4 cxd4 4.Nxd4 Nxd4 5.Qxd4 d6 6.Nc3 Nf6 7.Bg5 Bd7 8.</text:p>
      <text:p text:style-name="P1">O-O-O Qa5 9.Bc4 Qxg5+ 10.Kb1 Qc5 11.Qxc5 dxc5 12.Bb5 O-O-O 13.e5 Ng4 14.</text:p>
      <text:p text:style-name="P1">Bxd7+ Rxd7 15.Rxd7 Kxd7 16.Rd1+ Kc8 17.f4 e6 18.Nb5 a6 19.Na3 Be7 20.Nc4 </text:p>
      <text:p text:style-name="P1">Rd8 21.Rxd8+ Kxd8 22.h3 b5 23.Na5 Ne3 24.g4 Kc7 25.Nb3 Nd5 26.f5 exf5 27.</text:p>
      <text:p text:style-name="P1">gxf5 Kb6 28.Nd2 Ne3 29.f6 gxf6 30.exf6 Bxf6 31.Ne4 Be7 32.Nc3 f5 33.Kc1 </text:p>
      <text:p text:style-name="P1">Bg5 34.Kd2 Nd5+ 35.Ke2 Nxc3+ 36.bxc3 Bf6 37.Kf3 Be5 38.h4 Kc6 39.h5 Kd5 </text:p>
      <text:p text:style-name="P1">40.Ke3 Kc4 0-1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3"]</text:p>
      <text:p text:style-name="P1">[White "Aggos, Alexandros"]</text:p>
      <text:p text:style-name="P1">[Black "Safvat, Younus"]</text:p>
      <text:p text:style-name="P1">[Result "0-1"]</text:p>
      <text:p text:style-name="P1">[ECO "E59"]</text:p>
      <text:p text:style-name="P1">[EventDate "1958.09.30"]</text:p>
      <text:p text:style-name="P1"/>
      <text:p text:style-name="P1">1.d4 Nf6 2.c4 e6 3.Nf3 d5 4.Nc3 Bb4 5.e3 c5 6.Bd3 O-O 7.O-O Nc6 8.a3 Bxc3 </text:p>
      <text:p text:style-name="P1">9.bxc3 dxc4 10.Bxc4 Qc7 11.Bd3 e5 12.Qc2 Re8 13.dxe5 Nxe5 14.Nxe5 Qxe5 15.</text:p>
      <text:p text:style-name="P1">f4 Qc7 16.c4 Qc6 17.Bb2 Rxe3 18.Qc3 Bf5 19.Rad1 Rae8 20.Qc2 Bxd3 21.Rxd3 </text:p>
      <text:p text:style-name="P1">Re2 0-1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3"]</text:p>
      <text:p text:style-name="P1">[White "Reilly, Brian"]</text:p>
      <text:p text:style-name="P1">[Black "Lagha, Khelil"]</text:p>
      <text:p text:style-name="P1">[Result "1-0"]</text:p>
      <text:p text:style-name="P1">[ECO "D05"]</text:p>
      <text:p text:style-name="P1">[EventDate "1958.09.30"]</text:p>
      <text:p text:style-name="P1"/>
      <text:p text:style-name="P1">1.d4 d5 2.Nf3 Nf6 3.e3 e6 4.Bd3 Nbd7 5.Nbd2 b6 6.e4 dxe4 7.Nxe4 Bb7 8.Qe2 </text:p>
      <text:p text:style-name="P1">Be7 9.O-O O-O 10.Re1 Re8 11.Bf4 Nd5 12.Bd2 N5f6 13.Rad1 Nf8 14.c4 c5 15.</text:p>
      <text:p text:style-name="P1">dxc5 Nxe4 16.Bxe4 Bxe4 17.Qxe4 Bxc5 18.b4 Be7 19.Ne5 Qc7 20.Nc6 Rac8 21.b5</text:p>
      <text:p text:style-name="P1">Bd6 22.g3 f5 23.Qd3 Bc5 24.Bf4 Qf7 25.Qf3 Ng6 26.Bd6 Bxd6 27.Rxd6 Rc7 28.</text:p>
      <text:p text:style-name="P1">Red1 h6 29.Qd3 Rcc8 30.f4 Nf8 31.Qd4 Kh7 32.a4 Qg6 33.c5 bxc5 34.Qxc5 h5 </text:p>
      <text:p text:style-name="P1">35.Rd8 Qf7 36.Rxc8 Rxc8 37.Qxa7 Rc7 38.Qe3 h4 39.Qf3 hxg3 40.hxg3 Rd7 41.</text:p>
      <text:p text:style-name="P1">Rd3 Qe8 42.a5 Kg8 43.Ne5 Rc7 44.Nc6 Rd7 45.Qd1 Qf7 46.Rd6 Rxd6 47.Qxd6 Nd7</text:p>
      <text:p text:style-name="P1">48.a6 Nb6 49.Qd8+ 1-0</text:p>
      <text:p text:style-name="P1"/>
      <text:p text:style-name="P1"><text:soft-page-break/>[Event "Munich ol (Men) fin-C"]</text:p>
      <text:p text:style-name="P1">[Site "Munich GER"]</text:p>
      <text:p text:style-name="P1">[Date "1958.??.??"]</text:p>
      <text:p text:style-name="P1">[Round "3"]</text:p>
      <text:p text:style-name="P1">[White "Fairhurst, William"]</text:p>
      <text:p text:style-name="P1">[Black "Primavera, Giuseppe"]</text:p>
      <text:p text:style-name="P1">[Result "0-1"]</text:p>
      <text:p text:style-name="P1">[ECO "E61"]</text:p>
      <text:p text:style-name="P1">[EventDate "1958.09.30"]</text:p>
      <text:p text:style-name="P1"/>
      <text:p text:style-name="P1">1.d4 Nf6 2.c4 g6 3.Nc3 Bg7 4.Bf4 O-O 5.e4 d6 6.Qd2 Nbd7 7.Bh6 e5 8.Bxg7 </text:p>
      <text:p text:style-name="P1">Kxg7 9.Nf3 c6 10.O-O-O Qc7 11.Kb1 a6 12.h4 h5 13.Ng5 b5 14.f4 Nb6 15.fxe5 </text:p>
      <text:p text:style-name="P1">dxe5 16.c5 Nbd7 17.Be2 exd4 18.Qxd4 Qe5 19.Rhf1 Qxd4 20.Rxd4 Nxc5 21.Rd6 </text:p>
      <text:p text:style-name="P1">Ne6 22.Rxc6 Nxg5 23.Rcxf6 Ne6 24.Bd1 Bb7 25.Bb3 b4 26.Nd5 Nc5 27.Bc2 a5 </text:p>
      <text:p text:style-name="P1">28.Rb6 Rab8 29.Rd6 Rbd8 30.Rb6 Nxe4 31.Bxe4 Bxd5 32.Bxd5 Rxd5 33.Rb7 Rd2 </text:p>
      <text:p text:style-name="P1">34.g3 Rd3 35.Rg1 Rfd8 36.Ra7 Rd1+ 37.Rxd1 Rxd1+ 38.Kc2 Rg1 39.Rxa5 Rxg3 </text:p>
      <text:p text:style-name="P1">40.Ra4 Rg4 41.Kb3 0-1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3"]</text:p>
      <text:p text:style-name="P1">[White "Durao, Joaquim"]</text:p>
      <text:p text:style-name="P1">[Black "Dreyer, Kurt"]</text:p>
      <text:p text:style-name="P1">[Result "1/2-1/2"]</text:p>
      <text:p text:style-name="P1">[WhiteElo "2295"]</text:p>
      <text:p text:style-name="P1">[ECO "B74"]</text:p>
      <text:p text:style-name="P1">[EventDate "1958.09.30"]</text:p>
      <text:p text:style-name="P1"/>
      <text:p text:style-name="P1">1.e4 c5 2.Nf3 d6 3.d4 cxd4 4.Nxd4 Nf6 5.Nc3 g6 6.Be2 Bg7 7.O-O O-O 8.Be3 </text:p>
      <text:p text:style-name="P1">Nc6 9.Nb3 a6 10.f4 Be6 11.f5 Bxb3 12.axb3 Rc8 13.g4 Ne5 14.g5 Rxc3 15.bxc3</text:p>
      <text:p text:style-name="P1">Nxe4 16.fxg6 hxg6 17.c4 Qc8 18.Qd5 Nc3 19.Qg2 Nxe2+ 20.Qxe2 Qg4+ 21.Qg2 </text:p>
      <text:p text:style-name="P1">Nf3+ 22.Kh1 Qxg2+ 23.Kxg2 Bxa1 24.Rxa1 Nh4+ 25.Kf1 Nf5 26.Bf2 Kg7 27.Re1 </text:p>
      <text:p text:style-name="P1">f6 28.gxf6+ Kxf6 29.c5 dxc5 30.Bxc5 Rc8 31.b4 e5 32.Re2 Rd8 33.Ke1 Rd7 34.</text:p>
      <text:p text:style-name="P1">Rg2 Rd5 35.Ke2 e4 36.Rg4 e3 37.Ke1 Rd2 38.Bxe3 Nxe3 39.Rxg6+ Kxg6 40.Kxd2 </text:p>
      <text:p text:style-name="P1">Nf5 41.Kd3 Kf6 42.Kc4 Ke6 43.Kc5 Kd7 44.Kb6 Kc8 45.c4 Ne3 46.c5 Nc4+ 47.</text:p>
      <text:p text:style-name="P1">Ka7 Ne5 48.Kb6 Nc4+ 49.Ka7 Ne5 50.Kb6 Nd7+ 51.Ka5 Kc7 52.h4 Nf6 53.Ka4 Kc6</text:p>
      <text:p text:style-name="P1">54.Ka5 1/2-1/2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3"]</text:p>
      <text:p text:style-name="P1">[White "Borja, Meliton"]</text:p>
      <text:p text:style-name="P1">[Black "Ofstad, Per"]</text:p>
      <text:p text:style-name="P1">[Result "1/2-1/2"]</text:p>
      <text:p text:style-name="P1">[ECO "E59"]</text:p>
      <text:p text:style-name="P1">[EventDate "1958.09.30"]</text:p>
      <text:p text:style-name="P1"/>
      <text:p text:style-name="P1">1.d4 Nf6 2.c4 e6 3.Nc3 Bb4 4.e3 c5 5.Bd3 d5 6.Nf3 O-O 7.O-O Nc6 8.a3 Bxc3 </text:p>
      <text:p text:style-name="P1">9.bxc3 dxc4 10.Bxc4 Qc7 11.Bd3 e5 12.Qc2 Re8 13.e4 c4 14.Bxc4 exd4 15.cxd4</text:p>
      <text:p text:style-name="P1">Na5 16.Bd3 Qxc2 17.Bxc2 Nxe4 18.Re1 Bf5 19.Bf4 Nd6 20.Ba4 b5 21.Bxd6 bxa4 </text:p>
      <text:p text:style-name="P1">22.Rad1 Nb3 23.Rxe8+ Rxe8 24.Bc5 a6 25.h3 f6 26.g4 1/2-1/2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3"]</text:p>
      <text:p text:style-name="P1">[White "Mashian, Houshang"]</text:p>
      <text:p text:style-name="P1">[Black "Panagopoulos, Panayotis"]</text:p>
      <text:p text:style-name="P1">[Result "0-1"]</text:p>
      <text:p text:style-name="P1">[ECO "B70"]</text:p>
      <text:p text:style-name="P1">[EventDate "1958.09.30"]</text:p>
      <text:p text:style-name="P1"><text:soft-page-break/></text:p>
      <text:p text:style-name="P1">1.e4 c5 2.Nf3 d6 3.d4 cxd4 4.Nxd4 Nf6 5.Nc3 g6 6.Be2 Bg7 7.O-O O-O 8.Kh1 </text:p>
      <text:p text:style-name="P1">a6 9.f4 Ng4 10.Bxg4 Bxg4 11.Qxg4 Bxd4 12.f5 Nd7 13.Bg5 Rc8 14.Nd5 Nf6 15.</text:p>
      <text:p text:style-name="P1">Bxf6 Bxf6 16.c3 Rc4 17.Rf3 Kg7 18.Raf1 Ra4 19.fxg6 fxg6 20.Nf4 Qe8 21.Qe6 </text:p>
      <text:p text:style-name="P1">Kh8 22.Qd5 Qc6 23.Ne6 Rc8 24.Rf4 Qxd5 25.exd5 Rxa2 26.g4 h6 27.h4 g5 28.</text:p>
      <text:p text:style-name="P1">hxg5 hxg5 29.Rb4 b5 30.Rf5 Rc4 31.Rxc4 bxc4 32.Rf2 a5 33.Nc7 a4 34.Nb5 Kg7</text:p>
      <text:p text:style-name="P1">35.Kg2 Kg6 36.Na3 Bxc3 37.Nxc4 Bf6 38.Kf3 Ra1 39.Rg2 Rc1 40.Nb6 Ra1 41.Ke4</text:p>
      <text:p text:style-name="P1">Rd1 42.Rc2 Rd4+ 43.Kf3 Rf4+ 44.Kg3 Be5 45.Nd7 Bd4 46.Nf8+ 0-1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3"]</text:p>
      <text:p text:style-name="P1">[White "MacLeod, Norman"]</text:p>
      <text:p text:style-name="P1">[Black "Palmiotto, Fiorentino"]</text:p>
      <text:p text:style-name="P1">[Result "1-0"]</text:p>
      <text:p text:style-name="P1">[ECO "B21"]</text:p>
      <text:p text:style-name="P1">[EventDate "1958.09.30"]</text:p>
      <text:p text:style-name="P1"/>
      <text:p text:style-name="P1">1.e4 c5 2.Nf3 e6 3.d4 cxd4 4.c3 dxc3 5.Nxc3 a6 6.Bc4 b5 7.Bb3 Bb7 8.O-O b4</text:p>
      <text:p text:style-name="P1">9.Na4 Nf6 10.Be3 Nxe4 11.Nb6 Bc5 12.Bxc5 Nxc5 13.Nxa8 Bxa8 14.Qd4 Nxb3 15.</text:p>
      <text:p text:style-name="P1">Qxg7 Rf8 16.axb3 Bxf3 17.gxf3 h5 18.Rfe1 Qb6 19.Re5 Nc6 20.Rxh5 Nd4 21.Rh8</text:p>
      <text:p text:style-name="P1">Rxh8 22.Qxh8+ Ke7 23.Qh4+ Ke8 24.Qe4 Nxb3 25.Rd1 a5 26.Qe3 Qxe3 27.fxe3 a4</text:p>
      <text:p text:style-name="P1">28.Rd6 Nc5 29.Rd4 b3 30.Kf1 e5 31.Rc4 d6 32.Ke2 f5 33.Kd2 Kf7 34.Kc3 Kg6 </text:p>
      <text:p text:style-name="P1">35.Rb4 Kg5 36.Kc4 f4 37.e4 Kh4 38.Rb6 Ne6 39.Rxd6 Nd4 40.Rxd4 exd4 41.Kb4 </text:p>
      <text:p text:style-name="P1">Kh3 1-0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3"]</text:p>
      <text:p text:style-name="P1">[White "Gabriel, Maurice"]</text:p>
      <text:p text:style-name="P1">[Black "Reissmann, Paul"]</text:p>
      <text:p text:style-name="P1">[Result "1-0"]</text:p>
      <text:p text:style-name="P1">[ECO "B73"]</text:p>
      <text:p text:style-name="P1">[EventDate "1958.09.30"]</text:p>
      <text:p text:style-name="P1"/>
      <text:p text:style-name="P1">1.e4 c5 2.Nf3 Nc6 3.d4 cxd4 4.Nxd4 Nf6 5.Nc3 d6 6.Be2 g6 7.Be3 Bg7 8.O-O </text:p>
      <text:p text:style-name="P1">O-O 9.Nxc6 bxc6 10.Qd2 Rb8 11.Rab1 Rb4 12.f3 Qc7 13.a3 Rb8 14.Rfd1 Re8 15.</text:p>
      <text:p text:style-name="P1">Bc4 Nd7 16.b4 e6 17.Ne2 d5 18.exd5 exd5 19.Ba2 Qe5 20.Kf2 Ba6 21.Ng3 Rb7 </text:p>
      <text:p text:style-name="P1">22.Bd4 Qxd4+ 23.Qxd4 Bxd4+ 24.Rxd4 Ne5 25.a4 Nc4 26.b5 Reb8 27.Re1 cxb5 </text:p>
      <text:p text:style-name="P1">28.Rxd5 bxa4 29.Rc5 Nb6 30.Ne4 Kg7 31.Ra5 Bc4 32.Bxc4 Nxc4 33.Rxa4 Nb2 34.</text:p>
      <text:p text:style-name="P1">Ra2 Rc7 35.Re2 f5 36.Ng5 Rd7 37.Ne6+ Kf7 38.Nc5 Nd1+ 39.Kg3 Rc7 40.Na6 Nc3</text:p>
      <text:p text:style-name="P1">41.Nxc7 Nxa2 42.Nd5 Rb7 43.c4 Nc1 44.Rc2 Nd3 45.Rc3 Nc5 46.Kf4 a5 47.Ke5 </text:p>
      <text:p text:style-name="P1">a4 48.Kd6 Nb3 49.c5 Nd4 50.Rc4 Nb5+ 51.Kc6 Rb8 52.Rxa4 Ke6 53.Nb6 Nc3 54.</text:p>
      <text:p text:style-name="P1">Ra3 Nd1 55.Rd3 Nb2 56.Rd2 Rxb6+ 57.cxb6 Nc4 58.Re2+ Kf6 59.b7 Na5+ 60.Kc7 </text:p>
      <text:p text:style-name="P1">Nxb7 61.Kxb7 f4 1-0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3"]</text:p>
      <text:p text:style-name="P1">[White "Laco, Giuseppe"]</text:p>
      <text:p text:style-name="P1">[Black "Perkins, Alan H"]</text:p>
      <text:p text:style-name="P1">[Result "1-0"]</text:p>
      <text:p text:style-name="P1">[ECO "E01"]</text:p>
      <text:p text:style-name="P1">[EventDate "1958.09.30"]</text:p>
      <text:p text:style-name="P1"/>
      <text:p text:style-name="P1">1.d4 d5 2.c4 c6 3.g3 Nf6 4.Bg2 e6 5.Qc2 Nbd7 6.b3 Bb4+ 7.Bd2 Qe7 8.a3 </text:p>
      <text:p text:style-name="P1">Bxd2+ 9.Nxd2 e5 10.cxd5 Nxd5 11.Rc1 O-O 12.e4 exd4 13.Ne2 N5f6 14.Nxd4 </text:p>
      <text:p text:style-name="P1">Qxa3 15.O-O Ne5 16.Qc3 Rd8 17.f4 Ng6 18.Rcd1 Bg4 19.Nc4 Qc5 20.b4 Qh5 21.</text:p>
      <text:p text:style-name="P1">Rde1 c5 22.Nf3 cxb4 23.Qxb4 a5 24.Qb6 Nd7 25.Qxb7 Qc5+ 26.Ne3 Nb6 27.e5 </text:p>
      <text:p text:style-name="P1">Nd5 28.Qb3 a4 29.Qc2 Qa7 30.Qf2 Nxe3 31.Rxe3 Rab8 32.Ra1 Rb3 33.Rxb3 Qxf2+</text:p>
      <text:p text:style-name="P1"><text:soft-page-break/>34.Kxf2 axb3 35.Rb1 Rb8 36.Rb2 Nf8 37.Nd4 Be6 38.Ke3 Bc4 39.Nc6 Rb6 40.Kd4</text:p>
      <text:p text:style-name="P1">Be6 41.f5 Bd7 42.Kc5 Bxc6 43.Kxb6 Bxg2 44.Rxg2 Nd7+ 45.Kc7 Nxe5 46.Rb2 g6 </text:p>
      <text:p text:style-name="P1">47.fxg6 hxg6 48.Rxb3 Ng4 49.Rb2 Kg7 50.Re2 Nf6 51.Kd6 Kf8 52.h3 Nh5 53.g4 </text:p>
      <text:p text:style-name="P1">Nf6 54.Re1 Kg7 55.g5 Nh5 56.Re3 Kf8 57.Ra3 Nf4 58.Ke5 Nh5 59.Ra8+ Ke7 60.</text:p>
      <text:p text:style-name="P1">Ra7+ Kf8 61.Kd6 Nf4 62.Ra3 Kg7 63.h4 Kf8 64.Ra8+ Kg7 65.Ra4 Nh5 66.Rg4 Kf8</text:p>
      <text:p text:style-name="P1">67.Kd7 Ng7 68.Rf4 Nh5 69.Ra4 Ng3 70.Ra8+ Kg7 71.Ke8 Nf5 72.Ra4 Nd6+ 73.Kd7</text:p>
      <text:p text:style-name="P1">Nf5 74.Rf4 f6 75.Ke6 fxg5 76.hxg5 Ne3 77.Ra4 Ng2 78.Ra7+ Kg8 79.Kf6 Nf4 </text:p>
      <text:p text:style-name="P1">80.Ra4 1-0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3"]</text:p>
      <text:p text:style-name="P1">[White "Isaacson, David"]</text:p>
      <text:p text:style-name="P1">[Black "Cardoso, Armando"]</text:p>
      <text:p text:style-name="P1">[Result "1-0"]</text:p>
      <text:p text:style-name="P1">[ECO "C18"]</text:p>
      <text:p text:style-name="P1">[EventDate "1958.09.30"]</text:p>
      <text:p text:style-name="P1"/>
      <text:p text:style-name="P1">1.e4 e6 2.d4 d5 3.Nc3 Bb4 4.e5 c5 5.a3 Bxc3+ 6.bxc3 Ne7 7.Qg4 Nf5 8.Bd3 h5</text:p>
      <text:p text:style-name="P1">9.Qh3 cxd4 10.Bxf5 exf5 11.cxd4 Nc6 12.Ne2 g5 13.Qd3 h4 14.Nc3 a6 15.a4 </text:p>
      <text:p text:style-name="P1">Be6 16.Rb1 Qe7 17.Ne2 Rg8 18.Ba3 Qc7 19.O-O Na5 20.Nc1 Nc4 21.Bb4 O-O-O </text:p>
      <text:p text:style-name="P1">22.a5 f4 23.Nb3 Kb8 24.Bd6 Nxd6 25.exd6 Rxd6 26.Nc5 Bc8 27.Nxa6+ Rxa6 28.</text:p>
      <text:p text:style-name="P1">Qxa6 g4 29.Qb6 f3 30.Qxc7+ Kxc7 31.g3 hxg3 32.hxg3 Be6 33.Rb6 Ra8 34.Rb5 </text:p>
      <text:p text:style-name="P1">Kc6 35.Rfb1 Ra7 36.Kf1 Bc8 37.Rc5+ Kd7 38.Rxd5+ Kc7 39.Rc5+ Kb8 40.c4 Ra6 </text:p>
      <text:p text:style-name="P1">41.Rb6 Ra8 42.Ke1 Ka7 43.Rcb5 Rb8 44.a6 1-0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3"]</text:p>
      <text:p text:style-name="P1">[White "Benitez, Francisco Emilio"]</text:p>
      <text:p text:style-name="P1">[Black "Chalabi, Edgard"]</text:p>
      <text:p text:style-name="P1">[Result "1-0"]</text:p>
      <text:p text:style-name="P1">[ECO "C29"]</text:p>
      <text:p text:style-name="P1">[EventDate "1958.09.30"]</text:p>
      <text:p text:style-name="P1"/>
      <text:p text:style-name="P1">1.e4 e5 2.Nc3 Nf6 3.f4 d5 4.fxe5 Nxe4 5.Nf3 Be7 6.Qe2 Bh4+ 7.g3 Bxg3+ 8.</text:p>
      <text:p text:style-name="P1">hxg3 Nxg3 9.Qg2 Nxh1 10.Qxg7 Rf8 11.Bg2 Bf5 12.d3 f6 13.Bxh1 Qd7 14.Bh6 </text:p>
      <text:p text:style-name="P1">Qxg7 15.Bxg7 Rg8 16.exf6 Nc6 17.Nxd5 O-O-O 18.Ne3 Bg6 19.Kd2 Nb4 20.Ne5 </text:p>
      <text:p text:style-name="P1">Rge8 21.Nxg6 hxg6 22.a3 Rxe3 23.axb4 Ree8 24.f7 Rf8 25.Bxf8 Rxf8 26.Bd5 c6</text:p>
      <text:p text:style-name="P1">27.Bb3 1-0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3"]</text:p>
      <text:p text:style-name="P1">[White "Bockman, Knut"]</text:p>
      <text:p text:style-name="P1">[Black "Aldecoa"]</text:p>
      <text:p text:style-name="P1">[Result "1/2-1/2"]</text:p>
      <text:p text:style-name="P1">[ECO "C87"]</text:p>
      <text:p text:style-name="P1">[EventDate "1958.09.30"]</text:p>
      <text:p text:style-name="P1"/>
      <text:p text:style-name="P1">1.e4 e5 2.Nf3 Nc6 3.Bb5 a6 4.Ba4 Nf6 5.O-O d6 6.h3 Be7 7.Re1 O-O 8.c3 Nd7 </text:p>
      <text:p text:style-name="P1">9.d4 Bf6 10.Be3 Qe7 11.Nbd2 Nb6 12.Bc2 Bd7 13.Qe2 a5 14.Rad1 a4 15.Nf1 Na7</text:p>
      <text:p text:style-name="P1">16.Bd3 c5 17.d5 Rfb8 18.b4 a3 19.bxc5 dxc5 20.Bc2 Qd6 21.N3d2 Bb5 22.c4 </text:p>
      <text:p text:style-name="P1">Ba4 23.Nb3 Bxb3 24.axb3 Nd7 25.Ra1 Nc8 26.Bc1 a2 27.Bd1 Qa6 28.Qg4 Qd6 29.</text:p>
      <text:p text:style-name="P1">Re2 Ra6 30.Rexa2 Rba8 31.Rxa6 Rxa6 32.Rxa6 bxa6 33.Bg5 Bxg5 34.Qxg5 Ne7 </text:p>
      <text:p text:style-name="P1">35.Ng3 h6 36.Qd2 Kh7 37.Qa5 Nf8 38.b4 cxb4 39.c5 Qb8 40.Bb3 Nd7 41.d6 Nc6 </text:p>
      <text:p text:style-name="P1">42.Qxa6 Nd4 1/2-1/2</text:p>
      <text:p text:style-name="P1"/>
      <text:p text:style-name="P1">[Event "Munich ol (Men) fin-C"]</text:p>
      <text:p text:style-name="P1">[Site "Munich GER"]</text:p>
      <text:p text:style-name="P1"><text:soft-page-break/>[Date "1958.??.??"]</text:p>
      <text:p text:style-name="P1">[Round "3"]</text:p>
      <text:p text:style-name="P1">[White "Ennigrou, A"]</text:p>
      <text:p text:style-name="P1">[Black "Russell, Andrew"]</text:p>
      <text:p text:style-name="P1">[Result "1-0"]</text:p>
      <text:p text:style-name="P1">[ECO "C45"]</text:p>
      <text:p text:style-name="P1">[EventDate "1958.09.30"]</text:p>
      <text:p text:style-name="P1"/>
      <text:p text:style-name="P1">1.e4 e5 2.Nf3 Nc6 3.d4 exd4 4.Nxd4 Nf6 5.Nxc6 bxc6 6.Bd3 d5 7.exd5 cxd5 8.</text:p>
      <text:p text:style-name="P1">O-O Be7 9.Bg5 O-O 10.Re1 Rb8 11.b3 c6 12.c3 Bd6 13.Nd2 h6 14.Bh4 Qc7 15.</text:p>
      <text:p text:style-name="P1">Bxf6 Bxh2+ 16.Kh1 gxf6 17.Qh5 Bf4 18.Nf3 Kg7 19.Nh4 Bg5 20.g3 Bxh4 21.gxh4</text:p>
      <text:p text:style-name="P1">Rh8 22.Re3 Be6 23.Rxe6 fxe6 24.Qg6+ Kf8 25.Qxf6+ Qf7 26.Qxh8+ Ke7 27.Qxb8 </text:p>
      <text:p text:style-name="P1">Qxf2 28.Qc7+ Ke8 29.Bg6+ Kf8 30.Qd8+ Kg7 31.Qe7+ Kg8 32.Bf7+ Qxf7 33.Rg1+ </text:p>
      <text:p text:style-name="P1">1-0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3"]</text:p>
      <text:p text:style-name="P1">[White "De Loughry, Desmond"]</text:p>
      <text:p text:style-name="P1">[Black "Kchouk, Bechir"]</text:p>
      <text:p text:style-name="P1">[Result "0-1"]</text:p>
      <text:p text:style-name="P1">[ECO "B84"]</text:p>
      <text:p text:style-name="P1">[EventDate "1958.09.30"]</text:p>
      <text:p text:style-name="P1"/>
      <text:p text:style-name="P1">1.e4 c5 2.Nf3 d6 3.d4 cxd4 4.Nxd4 Nf6 5.Nc3 e6 6.Be2 Be7 7.O-O O-O 8.Be3 </text:p>
      <text:p text:style-name="P1">a6 9.Qd2 Qc7 10.f3 b5 11.a3 Bb7 12.Rad1 Nbd7 13.Qe1 Rac8 14.Qf2 Ne5 15.Nb3</text:p>
      <text:p text:style-name="P1">d5 16.Bb6 Qb8 17.Nc5 dxe4 18.N5xe4 Nxe4 19.fxe4 Nc4 20.Bxc4 Rxc4 21.Rd7 </text:p>
      <text:p text:style-name="P1">Bf6 22.Qe3 Bc6 23.Rd3 Bxc3 24.Rxc3 Rxe4 25.Qf2 Qb7 26.Rd1 Rc8 27.Rd6 h6 </text:p>
      <text:p text:style-name="P1">28.Ba5 Rc4 29.Rcd3 Bd5 30.c3 Rg4 31.g3 Qe7 32.Rxa6 Qg5 33.Qe3 Qh5 34.Rd2 </text:p>
      <text:p text:style-name="P1">Rcc4 35.Rd4 Rgxd4 36.cxd4 Rc2 37.Bd2 Qd1+ 38.Be1 Re2 0-1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3"]</text:p>
      <text:p text:style-name="P1">[White "Harrouchi"]</text:p>
      <text:p text:style-name="P1">[Black "Canton, B"]</text:p>
      <text:p text:style-name="P1">[Result "1-0"]</text:p>
      <text:p text:style-name="P1">[ECO "C70"]</text:p>
      <text:p text:style-name="P1">[EventDate "1958.09.30"]</text:p>
      <text:p text:style-name="P1"/>
      <text:p text:style-name="P1">1.e4 e5 2.Nf3 Nc6 3.Bb5 a6 4.Ba4 Bc5 5.c3 d6 6.h3 Bd7 7.O-O Nf6 8.Re1 Qe7 </text:p>
      <text:p text:style-name="P1">9.d4 Ba7 10.Be3 O-O 11.Nbd2 Rad8 12.Nf1 exd4 13.cxd4 Qxe4 14.Bc2 Qd5 15.</text:p>
      <text:p text:style-name="P1">Bb3 Qa5 16.d5 Bxe3 17.dxc6 Bxf2+ 18.Kxf2 Bxc6 19.Qd4 Bxf3 20.gxf3 c5 21.</text:p>
      <text:p text:style-name="P1">Qh4 d5 22.Bc2 b5 23.Re5 Qb6 24.Ne3 d4 25.Nd5 Rxd5 26.Rxd5 d3 27.Rxd3 Re8 </text:p>
      <text:p text:style-name="P1">28.Rad1 Qe6 29.R3d2 g6 30.Be4 Kg7 31.Rd6 Qe5 32.Qxf6+ Qxf6 33.Rxf6 Kxf6 </text:p>
      <text:p text:style-name="P1">34.Rd6+ Kg5 35.Rxa6 Kh4 36.Ra7 Rd8 37.Rxf7 Rd2+ 38.Ke3 Rxb2 39.Rxh7+ Kg5 </text:p>
      <text:p text:style-name="P1">40.Bd5 c4 41.f4+ 1-0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3"]</text:p>
      <text:p text:style-name="P1">[White "Kirby, Kenneth"]</text:p>
      <text:p text:style-name="P1">[Black "Oliveira, Paulo Sergio de Castro"]</text:p>
      <text:p text:style-name="P1">[Result "1-0"]</text:p>
      <text:p text:style-name="P1">[ECO "D47"]</text:p>
      <text:p text:style-name="P1">[EventDate "1958.09.30"]</text:p>
      <text:p text:style-name="P1"/>
      <text:p text:style-name="P1">1.d4 d5 2.c4 c6 3.Nf3 Nf6 4.Nc3 e6 5.e3 Nbd7 6.Bd3 dxc4 7.Bxc4 b5 8.Bd3 </text:p>
      <text:p text:style-name="P1">Bb7 9.e4 b4 10.Na4 c5 11.e5 Nd5 12.O-O Qa5 13.Re1 Bc6 14.Nxc5 Nxc5 15.dxc5</text:p>
      <text:p text:style-name="P1">Bxc5 16.Ng5 Be7 17.Qh5 Bxg5 18.Qxg5 Ne7 19.Bf4 Ng6 20.Bg3 O-O 21.Rac1 Bd5 </text:p>
      <text:p text:style-name="P1"><text:soft-page-break/>22.h4 Rfc8 23.h5 Nf8 24.Bf4 Qd8 25.Qg3 f5 26.exf6 Qxf6 27.Ba6 Rxc1 28.Rxc1</text:p>
      <text:p text:style-name="P1">Rd8 29.Bb5 Nd7 30.Rc7 Qd4 31.Bxd7 Qd1+ 32.Kh2 Qxh5+ 33.Qh3 Qf7 34.Qh4 Rf8 </text:p>
      <text:p text:style-name="P1">35.Bg3 Qg6 36.f3 h6 37.Rc8 Rxc8 38.Bxc8 Bxa2 39.Qxb4 Bd5 40.Qe7 Kh7 41.</text:p>
      <text:p text:style-name="P1">Qxa7 Qh5+ 42.Kg1 Qg5 43.Qc7 Qd2 44.Qc3 Qg5 45.Kf2 Qd8 46.Qc7 Qf6 47.Qc3 </text:p>
      <text:p text:style-name="P1">Qd8 48.Qc2+ Kh8 49.Qc7 Qf6 50.Kg1 Qxb2 51.Be5 Qb1+ 52.Kh2 Qg6 53.Ba6 Kg8 </text:p>
      <text:p text:style-name="P1">54.Bd3 1-0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4"]</text:p>
      <text:p text:style-name="P1">[White "Tarazi, Andre"]</text:p>
      <text:p text:style-name="P1">[Black "Borja, Meliton"]</text:p>
      <text:p text:style-name="P1">[Result "0-1"]</text:p>
      <text:p text:style-name="P1">[ECO "B63"]</text:p>
      <text:p text:style-name="P1">[EventDate "1958.09.30"]</text:p>
      <text:p text:style-name="P1"/>
      <text:p text:style-name="P1">1.e4 c5 2.Nf3 d6 3.Nc3 Nc6 4.d4 cxd4 5.Nxd4 Nf6 6.Bg5 e6 7.Qd2 h6 8.Be3 a6</text:p>
      <text:p text:style-name="P1">9.Be2 Bd7 10.f4 Qc7 11.a3 Rc8 12.O-O Na5 13.f5 e5 14.Nf3 Nc4 15.Bxc4 Qxc4 </text:p>
      <text:p text:style-name="P1">16.Qd3 Be7 17.Nd2 Qc7 18.Rfc1 Bc6 19.h3 b5 20.Ne2 d5 21.Ng3 dxe4 22.Ndxe4 </text:p>
      <text:p text:style-name="P1">Nxe4 23.Nxe4 Rd8 24.Qc3 Rc8 25.Nf2 f6 26.b4 Qb7 27.g4 Bh1 28.Qxc8+ Qxc8 </text:p>
      <text:p text:style-name="P1">29.Kxh1 h5 30.Kg2 Qc6+ 31.Kf1 hxg4 32.hxg4 Qf3 0-1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4"]</text:p>
      <text:p text:style-name="P1">[White "Prieto Azuar, Francisco"]</text:p>
      <text:p text:style-name="P1">[Black "Isaacson, David"]</text:p>
      <text:p text:style-name="P1">[Result "1/2-1/2"]</text:p>
      <text:p text:style-name="P1">[ECO "D44"]</text:p>
      <text:p text:style-name="P1">[EventDate "1958.09.30"]</text:p>
      <text:p text:style-name="P1"/>
      <text:p text:style-name="P1">1.d4 d5 2.c4 c6 3.Nf3 Nf6 4.Nc3 e6 5.Bg5 dxc4 6.e4 h6 7.Bxf6 Qxf6 8.Bxc4 </text:p>
      <text:p text:style-name="P1">Bb4 9.O-O O-O 10.a3 Bxc3 11.bxc3 Nd7 12.Bd3 e5 13.a4 Re8 14.Rb1 Qd8 15.Qb3</text:p>
      <text:p text:style-name="P1">exd4 16.cxd4 Qc7 17.Bc4 Nb6 18.Bd3 Be6 19.Qc2 Rac8 20.Rfc1 f6 21.d5 Bd7 </text:p>
      <text:p text:style-name="P1">22.a5 Na8 23.Qc5 b6 24.axb6 axb6 25.Qc4 Kh8 26.dxc6 Qxc6 27.Qxc6 Rxc6 28.</text:p>
      <text:p text:style-name="P1">Rxc6 1/2-1/2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4"]</text:p>
      <text:p text:style-name="P1">[White "MacLeod, Norman"]</text:p>
      <text:p text:style-name="P1">[Black "Ribeiro, Joao Mario"]</text:p>
      <text:p text:style-name="P1">[Result "1/2-1/2"]</text:p>
      <text:p text:style-name="P1">[BlackElo "2300"]</text:p>
      <text:p text:style-name="P1">[ECO "C35"]</text:p>
      <text:p text:style-name="P1">[EventDate "1958.09.30"]</text:p>
      <text:p text:style-name="P1"/>
      <text:p text:style-name="P1">1.e4 e5 2.f4 exf4 3.Nf3 Be7 4.Bc4 Nf6 5.e5 Nh5 6.Ng5 Bxg5 7.Qxh5 O-O 8.d4 </text:p>
      <text:p text:style-name="P1">d5 9.Bd3 g6 10.Qd1 f3 11.O-O fxg2 12.Rf2 Bg4 13.Qxg4 Bxc1 14.Nd2 Bxd2 15.</text:p>
      <text:p text:style-name="P1">Rxd2 f5 16.Qxg2 Nc6 17.c3 Kg7 18.Kh1 Qd7 19.Rg1 Qe6 20.Rf2 Rf7 21.Qg5 Ne7 </text:p>
      <text:p text:style-name="P1">22.Rf4 Kf8 23.Rh4 Ke8 24.Rg3 Kd7 25.Bb5+ c6 26.Ba4 Kc7 27.Rg1 Raf8 28.Rf4 </text:p>
      <text:p text:style-name="P1">Kb8 29.Bb3 Rh8 30.Rh4 Rc8 31.Rg3 1/2-1/2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4"]</text:p>
      <text:p text:style-name="P1">[White "Harrouchi"]</text:p>
      <text:p text:style-name="P1">[Black "Romani, Elio"]</text:p>
      <text:p text:style-name="P1">[Result "0-1"]</text:p>
      <text:p text:style-name="P1"><text:soft-page-break/>[ECO "B92"]</text:p>
      <text:p text:style-name="P1">[EventDate "1958.09.30"]</text:p>
      <text:p text:style-name="P1"/>
      <text:p text:style-name="P1">1.e4 c5 2.Nf3 d6 3.d4 cxd4 4.Nxd4 Nf6 5.Nc3 a6 6.Be2 e5 7.Nf3 h6 8.O-O Be6</text:p>
      <text:p text:style-name="P1">9.h3 Nc6 10.Be3 b5 11.Nd5 Bxd5 12.exd5 Na5 13.b3 Be7 14.Nh2 O-O 15.c4 bxc4</text:p>
      <text:p text:style-name="P1">16.bxc4 Qc7 17.Qa4 Ne4 18.Rfc1 Nc5 19.Qa3 Rab8 20.Ng4 f5 21.Bxc5 dxc5 22.</text:p>
      <text:p text:style-name="P1">Nh2 Bd8 23.Rab1 Rxb1 24.Rxb1 Qd6 25.Qc3 Bc7 26.f3 e4 27.Nf1 Rf6 28.Rd1 Nb7</text:p>
      <text:p text:style-name="P1">29.Qe3 Qe7 30.fxe4 fxe4 31.Bd3 Nd6 32.Re1 Qe5 33.Qxc5 Nb7 34.Qb4 Qd4+ 35.</text:p>
      <text:p text:style-name="P1">Ne3 Ba5 0-1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4"]</text:p>
      <text:p text:style-name="P1">[White "Benitez, Francisco Emilio"]</text:p>
      <text:p text:style-name="P1">[Black "Dreyer, Kurt"]</text:p>
      <text:p text:style-name="P1">[Result "1/2-1/2"]</text:p>
      <text:p text:style-name="P1">[ECO "B02"]</text:p>
      <text:p text:style-name="P1">[EventDate "1958.09.30"]</text:p>
      <text:p text:style-name="P1"/>
      <text:p text:style-name="P1">1.e4 Nf6 2.Nc3 d5 3.exd5 Nxd5 4.d4 c6 5.Nf3 e6 6.Ne4 Nd7 7.c3 Be7 8.Bd3 </text:p>
      <text:p text:style-name="P1">Qc7 9.O-O N7f6 10.Ne5 Nxe4 11.Bxe4 Bd6 12.f4 O-O 13.Bd2 Nf6 14.Bc2 b6 15.</text:p>
      <text:p text:style-name="P1">Rf3 g6 16.Rh3 c5 17.Rc1 Bb7 18.Qe1 Be7 19.Qe2 Rfd8 20.Bb1 Rac8 21.dxc5 </text:p>
      <text:p text:style-name="P1">Bxc5+ 22.Kh1 Ba8 23.Re1 Qb7 24.Rg3 Ne4 25.Bxe4 Qxe4 26.Qxe4 Bxe4 27.Be3 </text:p>
      <text:p text:style-name="P1">Bxe3 28.Rgxe3 Bb7 29.Kg1 Rd2 30.R3e2 Rcd8 31.b3 Rxe2 32.Rxe2 f6 33.Ng4 Kf7</text:p>
      <text:p text:style-name="P1">34.Kf2 Rd3 35.c4 h5 36.Ne3 Ke7 37.f5 gxf5 38.Nxf5+ Kf7 39.Ne3 f5 40.Nc2 </text:p>
      <text:p text:style-name="P1">Kf6 41.Ne1 Rd4 42.g3 Be4 43.Nf3 Rd3 44.Nd2 Bc6 45.Nf1 e5 46.Rd2 Rxd2+ 47.</text:p>
      <text:p text:style-name="P1">Nxd2 f4 48.gxf4 exf4 49.Nf3 Bb7 50.Nd4 Ke5 51.Nb5 a6 52.Nc3 Bc6 53.b4 Kd4 </text:p>
      <text:p text:style-name="P1">54.b5 axb5 55.cxb5 Be8 56.Na4 Bxb5 57.Nxb6 Bc6 58.Nc8 Be4 1/2-1/2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4"]</text:p>
      <text:p text:style-name="P1">[White "Primavera, Giuseppe"]</text:p>
      <text:p text:style-name="P1">[Black "Lagha, Khelil"]</text:p>
      <text:p text:style-name="P1">[Result "1-0"]</text:p>
      <text:p text:style-name="P1">[ECO "D66"]</text:p>
      <text:p text:style-name="P1">[EventDate "1958.09.30"]</text:p>
      <text:p text:style-name="P1"/>
      <text:p text:style-name="P1">1.d4 d5 2.c4 e6 3.Nc3 Nf6 4.Nf3 Nbd7 5.Bg5 Be7 6.e3 O-O 7.Rc1 c6 8.Bd3 </text:p>
      <text:p text:style-name="P1">dxc4 9.Bxc4 b5 10.Bd3 Bb7 11.O-O a6 12.Qe2 h6 13.Bh4 Nd5 14.Bxe7 Qxe7 15.</text:p>
      <text:p text:style-name="P1">Nxd5 exd5 16.Bb1 Rae8 17.Bf5 g6 18.Bxd7 Qxd7 19.Ne5 Qd6 20.f4 Kg7 21.Qg4 </text:p>
      <text:p text:style-name="P1">Bc8 22.Qg3 Bd7 23.f5 Kh7 24.Nxg6 Qxg3 25.Nxf8+ Rxf8 26.hxg3 Rg8 27.Kh2 Rg5</text:p>
      <text:p text:style-name="P1">28.Rf4 Kg7 29.g4 Kf6 30.Kg3 h5 31.Rcf1 Rg8 32.Kh4 hxg4 33.Rxg4 Rh8+ 34.Kg3</text:p>
      <text:p text:style-name="P1">Re8 35.Rf3 b4 36.Rh4 a5 37.Rh1 a4 38.Re1 Rc8 39.Rc1 Kg5 40.f6 Bf5 41.Rc5 </text:p>
      <text:p text:style-name="P1">Rc7 42.Ra5 Rb7 43.Rxa4 b3 44.axb3 Be4 45.Rf2 Rxb3 46.Ra3 Rb7 47.Rc3 Rb6 </text:p>
      <text:p text:style-name="P1">48.b3 Bf5 49.Ra2 Kxf6 50.Ra7 Bc8 51.Kf4 Bb7 52.g4 Ke6 53.g5 Bc8 54.Ra8 Bd7</text:p>
      <text:p text:style-name="P1">55.Rh8 Kd6 56.Rh6+ Be6 57.Rh2 Ra6 58.Rhc2 Bd7 59.Rf2 Ra1 60.e4 dxe4 61.</text:p>
      <text:p text:style-name="P1">Kxe4 Be6 62.Rf6 Rg1 63.Rxe6+ fxe6 64.Kf4 Kd5 65.Rg3 Rf1+ 66.Ke3 Rb1 67.Kd2</text:p>
      <text:p text:style-name="P1">Rf1 68.g6 Rf8 69.g7 Rg8 70.Kd3 Kd6 71.Ke4 1-0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4"]</text:p>
      <text:p text:style-name="P1">[White "Rojahn, Ernst"]</text:p>
      <text:p text:style-name="P1">[Black "Aggos, Alexandros"]</text:p>
      <text:p text:style-name="P1">[Result "1-0"]</text:p>
      <text:p text:style-name="P1">[ECO "E62"]</text:p>
      <text:p text:style-name="P1">[EventDate "1958.09.30"]</text:p>
      <text:p text:style-name="P1"/>
      <text:p text:style-name="P1">1.c4 Nf6 2.g3 g6 3.Bg2 Bg7 4.Nc3 d6 5.Nf3 Nfd7 6.d4 O-O 7.Bg5 c5 8.O-O Nc6</text:p>
      <text:p text:style-name="P1"><text:soft-page-break/>9.dxc5 Nxc5 10.Qd2 Be6 11.Bh6 Bxh6 12.Qxh6 f6 13.b3 Bf7 14.Rfd1 Ne6 15.Bh3</text:p>
      <text:p text:style-name="P1">Qa5 16.Nd5 Nc7 17.Ne3 Ne5 18.Nd4 Ne8 19.Ne6 Bxe6 20.Bxe6+ Nf7 21.Rd5 Qc3 </text:p>
      <text:p text:style-name="P1">22.Rh5 1-0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4"]</text:p>
      <text:p text:style-name="P1">[White "Oliveira, Paulo Sergio de Castro"]</text:p>
      <text:p text:style-name="P1">[Black "Aitken, James"]</text:p>
      <text:p text:style-name="P1">[Result "0-1"]</text:p>
      <text:p text:style-name="P1">[ECO "A12"]</text:p>
      <text:p text:style-name="P1">[EventDate "1958.09.30"]</text:p>
      <text:p text:style-name="P1"/>
      <text:p text:style-name="P1">1.Nf3 d5 2.c4 c6 3.b3 Bf5 4.g3 Nd7 5.Bb2 e6 6.Bg2 Ngf6 7.O-O Be7 8.d3 h6 </text:p>
      <text:p text:style-name="P1">9.Nbd2 Qb6 10.Qc2 O-O 11.e4 dxe4 12.Nxe4 Rad8 13.Rad1 Rfe8 14.h3 Bh7 15.</text:p>
      <text:p text:style-name="P1">Qe2 Nxe4 16.dxe4 Qa5 17.Ba1 e5 18.Kh2 Bf6 19.Nh4 Bxh4 20.gxh4 Nf8 21.f4 </text:p>
      <text:p text:style-name="P1">exf4 22.Qb2 Ne6 23.Bf3 Rxd1 24.Rxd1 Rd8 25.b4 Qc7 26.Rg1 f5 27.exf5 Bxf5 </text:p>
      <text:p text:style-name="P1">28.Qf6 Rd2+ 29.Kh1 Qf7 30.Qxf7+ Kxf7 31.Rg2 Rd3 32.Rf2 g5 33.Kh2 gxh4 34.</text:p>
      <text:p text:style-name="P1">Bg4 Bxg4 35.hxg4 Kg6 36.Re2 Ng5 37.Rf2 Rh3+ 38.Kg1 Rg3+ 39.Kf1 Nh3 40.Rh2 </text:p>
      <text:p text:style-name="P1">Rg1+ 41.Ke2 Rxa1 42.Rxh3 Rxa2+ 43.Kf1 Kg5 0-1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4"]</text:p>
      <text:p text:style-name="P1">[White "Campomanes, Florencio"]</text:p>
      <text:p text:style-name="P1">[Black "Gabriel, Maurice"]</text:p>
      <text:p text:style-name="P1">[Result "1/2-1/2"]</text:p>
      <text:p text:style-name="P1">[ECO "D02"]</text:p>
      <text:p text:style-name="P1">[EventDate "1958.09.30"]</text:p>
      <text:p text:style-name="P1"/>
      <text:p text:style-name="P1">1.Nf3 d5 2.g3 e6 3.Bg2 Nf6 4.O-O Be7 5.d4 O-O 6.Nbd2 c5 7.dxc5 Bxc5 8.c4 </text:p>
      <text:p text:style-name="P1">Nc6 9.Nb3 Be7 10.cxd5 Nxd5 11.Nbd4 Nxd4 12.Nxd4 Bd7 13.e4 Nb6 14.b3 Rc8 </text:p>
      <text:p text:style-name="P1">15.Qe2 Qc7 16.Bb2 Rfd8 17.Rac1 Qb8 18.Rxc8 Rxc8 19.Rd1 Rd8 20.Nf3 Be8 21.</text:p>
      <text:p text:style-name="P1">Ne5 Rxd1+ 22.Qxd1 Qd6 23.Qc2 f6 24.Nf3 e5 25.Nh4 g6 26.Bf1 Bf7 27.Bc1 Be6 </text:p>
      <text:p text:style-name="P1">28.Be3 Kg7 29.h3 a6 30.g4 Nd7 31.Ng2 b5 32.Be2 Nb8 33.f4 Nc6 34.f5 Nd4 35.</text:p>
      <text:p text:style-name="P1">Qd2 Nxe2+ 36.Qxe2 Bf7 37.Ne1 Be8 38.Kf2 Bc6 39.Qc2 Qd7 40.h4 Bb7 41.h5 g5 </text:p>
      <text:p text:style-name="P1">42.Kf3 h6 43.Ng2 Qc6 44.Qxc6 Bxc6 45.Bb6 Kf7 46.Ne3 Ke8 47.Nd5 Bxd5 48.</text:p>
      <text:p text:style-name="P1">exd5 Kd7 49.Ke4 Bb4 50.Be3 Kd6 51.Bb6 Kd7 52.a4 Be7 53.Bf2 Bb4 54.axb5 </text:p>
      <text:p text:style-name="P1">axb5 55.Be3 Kd6 56.Bc1 Kd7 57.Be3 Kd6 58.Ba7 Bc5 59.Bb8+ Kd7 60.Bxe5 fxe5 </text:p>
      <text:p text:style-name="P1">61.Kxe5 Ke7 62.d6+ Bxd6+ 63.Kd5 Ba3 64.Kc6 b4 65.Kc5 Kf6 66.Kd6 Bb2 67.Kd5</text:p>
      <text:p text:style-name="P1">Ba1 68.Kd6 Bc3 69.Kd5 Ke7 70.Kc6 Be1 71.Kc7 Bf2 72.Kc6 Kf6 73.Kd5 Ke7 74.</text:p>
      <text:p text:style-name="P1">Kc6 Bd4 75.Kd5 Bc3 76.Kc6 Be1 77.Kc7 Bg3+ 78.Kc6 Kf6 79.Kd5 1/2-1/2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4"]</text:p>
      <text:p text:style-name="P1">[White "Ennigrou, A"]</text:p>
      <text:p text:style-name="P1">[Black "Contedini, Ennio"]</text:p>
      <text:p text:style-name="P1">[Result "0-1"]</text:p>
      <text:p text:style-name="P1">[ECO "C47"]</text:p>
      <text:p text:style-name="P1">[EventDate "1958.09.30"]</text:p>
      <text:p text:style-name="P1"/>
      <text:p text:style-name="P1">1.e4 e5 2.Nf3 Nc6 3.d4 exd4 4.Nxd4 Nf6 5.Nc3 Bc5 6.Be3 Bb6 7.Nxc6 bxc6 8.</text:p>
      <text:p text:style-name="P1">Bxb6 axb6 9.Bd3 O-O 10.O-O d5 11.e5 Ng4 12.h3 Nxe5 13.Bxh7+ Kxh7 14.Qh5+ </text:p>
      <text:p text:style-name="P1">Kg8 15.Qxe5 Re8 16.Qf4 Qd6 17.Qxd6 cxd6 18.Rfe1 Bf5 19.Rxe8+ Rxe8 20.Rc1 </text:p>
      <text:p text:style-name="P1">d4 21.Na4 b5 22.g4 Be6 23.Nb6 Rb8 24.f4 Rxb6 25.f5 Bxa2 26.Ra1 Bd5 27.Ra8+</text:p>
      <text:p text:style-name="P1">Kh7 28.Kf2 c5 29.Rd8 Be4 30.Rf8 f6 31.h4 d5 32.Kg3 Bxc2 33.Kf4 d3 34.g5 </text:p>
      <text:p text:style-name="P1">fxg5+ 35.hxg5 d2 36.g6+ Rxg6 0-1</text:p>
      <text:p text:style-name="P1"/>
      <text:p text:style-name="P1">[Event "Munich ol (Men) fin-C"]</text:p>
      <text:p text:style-name="P1"><text:soft-page-break/>[Site "Munich GER"]</text:p>
      <text:p text:style-name="P1">[Date "1958.??.??"]</text:p>
      <text:p text:style-name="P1">[Round "4"]</text:p>
      <text:p text:style-name="P1">[White "Panagopoulos, Panayotis"]</text:p>
      <text:p text:style-name="P1">[Black "Ofstad, Per"]</text:p>
      <text:p text:style-name="P1">[Result "0-1"]</text:p>
      <text:p text:style-name="P1">[ECO "A34"]</text:p>
      <text:p text:style-name="P1">[EventDate "1958.09.30"]</text:p>
      <text:p text:style-name="P1"/>
      <text:p text:style-name="P1">1.c4 Nf6 2.Nf3 c5 3.g3 Nc6 4.Bg2 d5 5.cxd5 Nxd5 6.Nc3 Nc7 7.O-O g6 8.d3 </text:p>
      <text:p text:style-name="P1">Bg7 9.Be3 b6 10.d4 cxd4 11.Nxd4 Nxd4 12.Bxa8 Nxa8 13.Qc1 Nf5 14.Rd1 Qc7 </text:p>
      <text:p text:style-name="P1">15.Bf4 e5 16.Bg5 O-O 17.Qd2 Nd4 18.Rac1 Ba6 19.f3 Qb7 20.Kf2 Nc7 21.Be7 </text:p>
      <text:p text:style-name="P1">Re8 22.Bb4 Bxe2 23.Nxe2 Qxf3+ 24.Ke1 Qh1+ 25.Kf2 Qxh2+ 26.Ke1 Nf3+ 0-1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4"]</text:p>
      <text:p text:style-name="P1">[White "Reilly, Brian"]</text:p>
      <text:p text:style-name="P1">[Black "Mashian, Houshang"]</text:p>
      <text:p text:style-name="P1">[Result "1-0"]</text:p>
      <text:p text:style-name="P1">[ECO "E04"]</text:p>
      <text:p text:style-name="P1">[EventDate "1958.09.30"]</text:p>
      <text:p text:style-name="P1"/>
      <text:p text:style-name="P1">1.d4 Nf6 2.Nf3 e6 3.g3 c5 4.Bg2 Nc6 5.O-O d5 6.c4 dxc4 7.Qa4 Bd7 8.Qxc4 </text:p>
      <text:p text:style-name="P1">cxd4 9.Nxd4 Rc8 10.Nc3 Qb6 11.Nxc6 Bxc6 12.Be3 Qxb2 13.Rab1 Qa3 14.Nb5 Qa6</text:p>
      <text:p text:style-name="P1">15.Rfc1 Nd5 16.Nxa7 Qxc4 17.Rxc4 Rc7 18.Bb6 Nxb6 19.Rxb6 g6 20.Nxc6 bxc6 </text:p>
      <text:p text:style-name="P1">21.Bxc6+ Ke7 22.Ra4 Bg7 23.Rba6 Rhc8 24.Be4 f5 25.Bd3 e5 26.Ra7 e4 27.Bc4 </text:p>
      <text:p text:style-name="P1">Bd4 28.Rxc7+ Rxc7 29.Bg8 Bf6 30.Ra6 h6 31.Re6+ Kf8 32.Rxf6+ Kxg8 33.Rxg6+ </text:p>
      <text:p text:style-name="P1">Kf7 34.Rxh6 Ra7 35.Rh7+ 1-0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4"]</text:p>
      <text:p text:style-name="P1">[White "Chalabi, Edgard"]</text:p>
      <text:p text:style-name="P1">[Black "Cardoso, Radolfo Tan"]</text:p>
      <text:p text:style-name="P1">[Result "1-0"]</text:p>
      <text:p text:style-name="P1">[ECO "A17"]</text:p>
      <text:p text:style-name="P1">[EventDate "1958.09.30"]</text:p>
      <text:p text:style-name="P1"/>
      <text:p text:style-name="P1">1.c4 Nf6 2.Nc3 e6 3.g3 d5 4.Bg2 c6 5.b3 Be7 6.d4 Nbd7 7.e3 O-O 8.Nge2 dxc4</text:p>
      <text:p text:style-name="P1">9.bxc4 Nb6 10.Qb3 a5 11.Rb1 Ra6 12.c5 Nbd5 13.e4 Nxc3 14.Qxc3 b5 15.f4 Ra7</text:p>
      <text:p text:style-name="P1">16.h3 Ba6 17.Be3 Rd7 18.Rd1 Nh5 19.Bf2 g6 20.Bf3 Ng7 21.O-O b4 22.Qc2 Bb5 </text:p>
      <text:p text:style-name="P1">23.Rfe1 Bf6 24.e5 Be7 25.g4 f6 26.Kg2 Qc7 27.Ng3 fxe5 28.fxe5 Bd8 29.Ne4 </text:p>
      <text:p text:style-name="P1">Rdf7 30.Be2 Qd7 31.Bxb5 Qd5 32.Bg3 cxb5 33.Qb3 a4 34.Qxb4 Nf5 35.gxf5 gxf5</text:p>
      <text:p text:style-name="P1">36.Qxb5 fxe4 37.Re2 e3+ 38.Kh2 Rg7 39.Rg1 Qxd4 40.Qc6 Kh8 41.Qd6 Rf4 42.</text:p>
      <text:p text:style-name="P1">Rd1 Qe4 43.Qxd8+ Rg8 44.Qd3 Qf3 45.Rxe3 Qc6 46.Rf1 Rb4 47.Ref3 Qb7 48.Rf7 </text:p>
      <text:p text:style-name="P1">Rb2+ 49.R1f2 Qxf7 50.Rxb2 h5 51.Rf2 Qg7 52.Qf3 1-0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4"]</text:p>
      <text:p text:style-name="P1">[White "Pereira, Renato"]</text:p>
      <text:p text:style-name="P1">[Black "Beckingham"]</text:p>
      <text:p text:style-name="P1">[Result "1-0"]</text:p>
      <text:p text:style-name="P1">[ECO "A11"]</text:p>
      <text:p text:style-name="P1">[EventDate "1958.09.30"]</text:p>
      <text:p text:style-name="P1"/>
      <text:p text:style-name="P1">1.Nf3 Nf6 2.c4 g6 3.b3 Bg7 4.Bb2 O-O 5.g3 c6 6.Bg2 d5 7.O-O Re8 8.d3 Nbd7 </text:p>
      <text:p text:style-name="P1">9.cxd5 cxd5 10.d4 e6 11.Nbd2 b6 12.b4 Ba6 13.a4 Bf8 14.b5 Bb7 15.Ne5 Nxe5 </text:p>
      <text:p text:style-name="P1">16.dxe5 Nd7 17.e4 Nc5 18.exd5 Bxd5 19.Qe2 Bxg2 20.Kxg2 Qd5+ 21.Nf3 Qd3 22.</text:p>
      <text:p text:style-name="P1"><text:soft-page-break/>Qxd3 Nxd3 23.Bd4 Red8 24.Rfd1 Nc5 25.Rdb1 Nb7 26.Kf1 Rac8 27.Rc1 Na5 28.</text:p>
      <text:p text:style-name="P1">Be3 Nb3 29.Rxc8 Rxc8 30.Rb1 Na5 31.Rd1 Rc7 32.Rd8 Kg7 33.Bg5 Be7 34.Bxe7 </text:p>
      <text:p text:style-name="P1">Rxe7 35.Rc8 Rd7 36.Ke2 Nb3 37.Ke3 Nc5 38.a5 Rd3+ 39.Ke2 Rb3 40.axb6 axb6 </text:p>
      <text:p text:style-name="P1">41.Nd4 Rb4 42.Ke3 Nb3 43.Nc6 Rxb5 44.f4 Rc5 45.Ne7 Na5 46.Rg8+ Kh6 47.g4 </text:p>
      <text:p text:style-name="P1">Rc3+ 48.Kf2 Nb3 49.Rb8 Nd4 50.Ng8+ Kg7 51.Nf6 Rf3+ 52.Kg2 Rxf4 53.g5 1-0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4"]</text:p>
      <text:p text:style-name="P1">[White "Anastasopoulos, Anastasios"]</text:p>
      <text:p text:style-name="P1">[Black "Halvorsen, Trygve"]</text:p>
      <text:p text:style-name="P1">[Result "1-0"]</text:p>
      <text:p text:style-name="P1">[ECO "A05"]</text:p>
      <text:p text:style-name="P1">[EventDate "1958.09.30"]</text:p>
      <text:p text:style-name="P1"/>
      <text:p text:style-name="P1">1.Nf3 Nf6 2.g3 g6 3.Bg2 Bg7 4.O-O O-O 5.d3 d6 6.e4 e5 7.Nbd2 h6 8.c3 c5 9.</text:p>
      <text:p text:style-name="P1">Re1 Nc6 10.Nf1 Be6 11.Ne3 Qb6 12.Nd2 Ne7 13.Ndc4 Qc7 14.a4 Rad8 15.Qe2 </text:p>
      <text:p text:style-name="P1">Rfe8 16.Bf3 h5 17.Bd2 d5 18.Na3 Qd7 19.Nf1 a6 20.Be3 b6 21.a5 d4 22.cxd4 </text:p>
      <text:p text:style-name="P1">cxd4 23.Bd2 Nc6 24.axb6 Rb8 25.Rec1 Rxb6 26.Nc4 Bxc4 27.Rxc4 Qb7 28.Bc1 </text:p>
      <text:p text:style-name="P1">Nd7 29.Nd2 Rb5 30.Nb1 Nb6 31.Na3 Rb3 32.Rc2 Nb4 33.Rd2 Na4 34.Nc4 Qb5 1-0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4"]</text:p>
      <text:p text:style-name="P1">[White "Laco, Giuseppe"]</text:p>
      <text:p text:style-name="P1">[Black "Kchouk, Bechir"]</text:p>
      <text:p text:style-name="P1">[Result "1-0"]</text:p>
      <text:p text:style-name="P1">[ECO "D00"]</text:p>
      <text:p text:style-name="P1">[EventDate "1958.09.30"]</text:p>
      <text:p text:style-name="P1"/>
      <text:p text:style-name="P1">1.g3 d5 2.d4 Nf6 3.b3 c6 4.Bb2 Bf5 5.f3 e6 6.Nh3 Bd6 7.Nf2 Qc7 8.Bg2 Bg6 </text:p>
      <text:p text:style-name="P1">9.e4 Bxg3 10.hxg3 Qxg3 11.Kf1 dxe4 12.fxe4 O-O 13.Rh3 Qg5 14.Qd2 Qb5+ 15.</text:p>
      <text:p text:style-name="P1">c4 Qb6 16.Nc3 Nbd7 17.e5 Ne8 18.Na4 Qc7 19.Ba3 c5 20.Nxc5 Rd8 21.Nxd7 Rxd7</text:p>
      <text:p text:style-name="P1">22.Bxf8 Kxf8 23.Re1 f6 24.exf6 Nxf6 25.Rxe6 Bf5 26.Rxf6+ gxf6 27.Rf3 Bg6 </text:p>
      <text:p text:style-name="P1">28.Rxf6+ Kg7 29.Ng4 Rf7 30.Qf2 1-0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4"]</text:p>
      <text:p text:style-name="P1">[White "Heidenfeld, Wolfgang"]</text:p>
      <text:p text:style-name="P1">[Black "Cintron, Rafael"]</text:p>
      <text:p text:style-name="P1">[Result "1/2-1/2"]</text:p>
      <text:p text:style-name="P1">[ECO "C00"]</text:p>
      <text:p text:style-name="P1">[EventDate "1958.09.30"]</text:p>
      <text:p text:style-name="P1"/>
      <text:p text:style-name="P1">1.e4 e6 2.d3 d5 3.Nd2 Nf6 4.g3 c5 5.Bg2 Nc6 6.f4 Be7 7.Ngf3 Qc7 8.c3 b6 9.</text:p>
      <text:p text:style-name="P1">e5 Ng4 10.Qe2 h5 11.Nf1 g6 12.h3 Nh6 13.g4 Bb7 14.Ng3 O-O-O 15.g5 Nf5 16.</text:p>
      <text:p text:style-name="P1">Nxf5 exf5 17.O-O d4 18.c4 Rde8 19.Qd1 Nd8 20.a3 Ne6 21.Bd2 Bc6 22.b4 Kd7 </text:p>
      <text:p text:style-name="P1">23.b5 Bb7 24.a4 Rb8 25.a5 Rhc8 26.Nh4 Bxg2 27.Kxg2 Ng7 28.Kg3 Qb7 29.Qe2 </text:p>
      <text:p text:style-name="P1">Re8 30.Qf2 Ra8 31.Rfb1 Ne6 32.Rb2 Bf8 33.Rba2 Be7 34.Qf1 Reb8 35.Qd1 Rh8 </text:p>
      <text:p text:style-name="P1">36.axb6 axb6 37.Ra6 Nc7 38.R6a3 Rxa3 39.Rxa3 Ra8 40.Qa1 Rxa3 41.Qxa3 Ke6 </text:p>
      <text:p text:style-name="P1">42.Nf3 Qa8 43.Qxa8 Nxa8 44.Bc1 Nc7 45.Bb2 Kd7 1/2-1/2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4"]</text:p>
      <text:p text:style-name="P1">[White "Fairhurst, William"]</text:p>
      <text:p text:style-name="P1">[Black "Durao, Joaquim"]</text:p>
      <text:p text:style-name="P1">[Result "1-0"]</text:p>
      <text:p text:style-name="P1"><text:soft-page-break/>[BlackElo "2295"]</text:p>
      <text:p text:style-name="P1">[ECO "A56"]</text:p>
      <text:p text:style-name="P1">[EventDate "1958.09.30"]</text:p>
      <text:p text:style-name="P1"/>
      <text:p text:style-name="P1">1.d4 Nf6 2.c4 c5 3.d5 g6 4.Nc3 Bg7 5.Bf4 d6 6.Qd2 O-O 7.Bh6 e5 8.Bxg7 Kxg7</text:p>
      <text:p text:style-name="P1">9.e4 a6 10.Bd3 Nbd7 11.Nge2 Ne8 12.h4 Ndf6 13.f3 Nc7 14.h5 Bd7 15.a4 b6 </text:p>
      <text:p text:style-name="P1">16.g4 Qe7 17.Ng3 Rfb8 18.hxg6 fxg6 19.Qh6+ Kg8 20.g5 Nfe8 21.O-O-O b5 22.</text:p>
      <text:p text:style-name="P1">Rd2 b4 23.Nd1 Bxa4 24.Ne3 Ra7 25.Rdh2 Na8 26.Ng4 Qg7 27.Qh4 Rbb7 28.Nh6+ </text:p>
      <text:p text:style-name="P1">Kh8 29.Rf2 Nb6 30.f4 Rf7 31.Nxf7+ Rxf7 32.f5 Bb3 33.Rhf1 Bxc4 34.Bxc4 Nxc4</text:p>
      <text:p text:style-name="P1">35.fxg6 Rxf2 36.Rxf2 Qxg6 37.Nf5 h5 38.Ne7 Qh7 39.Rf8+ Kg7 40.Qf2 1-0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4"]</text:p>
      <text:p text:style-name="P1">[White "Bockman, Knut"]</text:p>
      <text:p text:style-name="P1">[Black "Sakellaropoulos, Theodoros"]</text:p>
      <text:p text:style-name="P1">[Result "1-0"]</text:p>
      <text:p text:style-name="P1">[ECO "C18"]</text:p>
      <text:p text:style-name="P1">[EventDate "1958.09.30"]</text:p>
      <text:p text:style-name="P1"/>
      <text:p text:style-name="P1">1.e4 e6 2.d4 d5 3.Nc3 Bb4 4.e5 c5 5.a3 Bxc3+ 6.bxc3 Ne7 7.Qg4 Nf5 8.Bd3 h5</text:p>
      <text:p text:style-name="P1">9.Qh3 cxd4 10.Bxf5 exf5 11.cxd4 Nc6 12.Ne2 Be6 13.O-O g5 14.f4 g4 15.Qb3 </text:p>
      <text:p text:style-name="P1">Qc7 16.Rb1 Rb8 17.Nc3 a6 18.Nxd5 Bxd5 19.Qxd5 Rd8 20.Qc5 Rxd4 21.Bb2 Rd2 </text:p>
      <text:p text:style-name="P1">22.e6 Rh7 23.exf7+ Rxf7 24.Qe3+ Kf8 25.Qxd2 Rd7 26.Qc3 Qb6+ 27.Kh1 1-0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4"]</text:p>
      <text:p text:style-name="P1">[White "Grivainis, Konstantin"]</text:p>
      <text:p text:style-name="P1">[Black "Reissmann, Paul"]</text:p>
      <text:p text:style-name="P1">[Result "1-0"]</text:p>
      <text:p text:style-name="P1">[ECO "B30"]</text:p>
      <text:p text:style-name="P1">[EventDate "1958.09.30"]</text:p>
      <text:p text:style-name="P1"/>
      <text:p text:style-name="P1">1.e4 c5 2.Nf3 Nc6 3.Bb5 Qc7 4.O-O e6 5.c3 Nge7 6.d4 cxd4 7.cxd4 d5 8.Nc3 </text:p>
      <text:p text:style-name="P1">a6 9.Ba4 Bd7 10.Re1 dxe4 11.Nxe4 Nd5 12.Bg5 Be7 13.Rc1 O-O 14.Bxe7 Ndxe7 </text:p>
      <text:p text:style-name="P1">15.Ne5 Be8 16.Re3 Nf5 17.Rh3 f6 18.Nxc6 bxc6 19.Bb3 Qe7 20.Nc5 Bf7 21.Qf3 </text:p>
      <text:p text:style-name="P1">Nxd4 22.Qe4 Nf5 23.Nxe6 Nh6 24.Rxh6 gxh6 25.Qg4+ Bg6 26.Nxf8+ Kxf8 27.Qc4 </text:p>
      <text:p text:style-name="P1">Kg7 28.Qxc6 Ra7 29.h3 h5 30.Qe6 Qb4 31.Qc4 Qe7 32.Rd1 a5 33.Qe6 Qc5 34.</text:p>
      <text:p text:style-name="P1">Rd7+ Rxd7 35.Qxd7+ Kf8 36.Qd2 Kg7 37.Qe3 Qc7 38.Bd5 Qd7 39.Bf3 Qf5 40.Qc3 </text:p>
      <text:p text:style-name="P1">Qb1+ 41.Kh2 Qxa2 42.Qc7+ Kh6 43.Qb6 f5 44.Qe3+ Kg7 45.Qe5+ Kh6 46.Qf6 Qf7 </text:p>
      <text:p text:style-name="P1">47.Qxf7 Bxf7 48.Kg3 Kg5 49.h4+ Kf6 50.Kf4 Be8 51.Bd1 Bf7 52.g3 h6 53.Ba4 </text:p>
      <text:p text:style-name="P1">Be6 54.Be8 Ke7 55.Bxh5 Kf6 56.Bd1 Bf7 57.Bc2 Bg6 58.f3 h5 59.Bd3 Bh7 60.g4</text:p>
      <text:p text:style-name="P1">hxg4 61.fxg4 Bg6 62.Bxf5 Bf7 63.Bc2 Bc4 64.g5+ Kg7 65.h5 Bd5 66.h6+ Kf8 </text:p>
      <text:p text:style-name="P1">67.Ke5 Bc4 68.Kf6 Kg8 69.h7+ Kh8 70.g6 1-0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4"]</text:p>
      <text:p text:style-name="P1">[White "Safvat, Younus"]</text:p>
      <text:p text:style-name="P1">[Black "Walsh, James"]</text:p>
      <text:p text:style-name="P1">[Result "1/2-1/2"]</text:p>
      <text:p text:style-name="P1">[ECO "C14"]</text:p>
      <text:p text:style-name="P1">[EventDate "1958.09.30"]</text:p>
      <text:p text:style-name="P1"/>
      <text:p text:style-name="P1">1.e4 e6 2.d4 d5 3.Nc3 Nf6 4.Bg5 Be7 5.e5 Nfd7 6.h4 a6 7.Qg4 Kf8 8.Nge2 c5 </text:p>
      <text:p text:style-name="P1">9.f4 f6 10.exf6 Nxf6 11.Qf3 Nc6 12.O-O-O b5 13.dxc5 Qa5 14.a3 b4 15.Nb1 </text:p>
      <text:p text:style-name="P1">Qxc5 16.a4 Bb7 17.Nd2 Na5 18.Nb3 Nxb3+ 19.Qxb3 Ne4 20.Nd4 Qd6 21.Re1 Rc8 </text:p>
      <text:p text:style-name="P1">22.g3 Bf6 23.Bxf6 gxf6 24.Bh3 f5 25.Rxe4 dxe4 26.Nxe6+ Ke7 27.Ng7 Kf6 28.</text:p>
      <text:p text:style-name="P1">Nxf5 Qc5 29.Ne3 Rc6 30.g4 Rd8 31.Nf5 Qc4 32.g5+ Kf7 33.Qxc4+ Rxc4 34.Rd1 </text:p>
      <text:p text:style-name="P1"><text:soft-page-break/>Rxd1+ 35.Kxd1 Kf8 36.Ne3 Rd4+ 37.Ke2 b3 38.cxb3 Kf7 39.Nc4 Bd5 40.Ne5+ Kg7</text:p>
      <text:p text:style-name="P1">41.f5 Bxb3 42.f6+ Kf8 43.Ke3 Rxa4 44.h5 Bf7 45.g6 hxg6 1/2-1/2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4"]</text:p>
      <text:p text:style-name="P1">[White "Reid, John"]</text:p>
      <text:p text:style-name="P1">[Black "Lotfy, Abdel Rahman1"]</text:p>
      <text:p text:style-name="P1">[Result "1-0"]</text:p>
      <text:p text:style-name="P1">[ECO "C92"]</text:p>
      <text:p text:style-name="P1">[EventDate "1958.09.30"]</text:p>
      <text:p text:style-name="P1"/>
      <text:p text:style-name="P1">1.e4 e5 2.Nf3 Nc6 3.Bb5 a6 4.Ba4 Nf6 5.O-O Be7 6.Re1 b5 7.Bb3 O-O 8.c3 d6 </text:p>
      <text:p text:style-name="P1">9.h3 Be6 10.Bc2 d5 11.exd5 Qxd5 12.Bb3 Qd6 13.Bxe6 fxe6 14.d4 exd4 15.cxd4</text:p>
      <text:p text:style-name="P1">Rad8 16.Qe2 Nxd4 17.Nxd4 Qxd4 18.Qxe6+ Kh8 19.Nc3 Rde8 20.Be3 Qh4 21.Qxa6 </text:p>
      <text:p text:style-name="P1">b4 22.Nb5 Nd5 23.Qa7 c5 24.Bxc5 Bxc5 25.Qxc5 Nf4 26.Rxe8 Rxe8 27.Rd1 h6 </text:p>
      <text:p text:style-name="P1">28.Nd6 Re6 29.Nf7+ Kg8 30.Rd8+ Kh7 31.Qf5+ g6 32.Ng5+ 1-0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4"]</text:p>
      <text:p text:style-name="P1">[White "Pakdaman, C"]</text:p>
      <text:p text:style-name="P1">[Black "Russell, Andrew"]</text:p>
      <text:p text:style-name="P1">[Result "1/2-1/2"]</text:p>
      <text:p text:style-name="P1">[ECO "D45"]</text:p>
      <text:p text:style-name="P1">[EventDate "1958.09.30"]</text:p>
      <text:p text:style-name="P1"/>
      <text:p text:style-name="P1">1.c4 c6 2.Nc3 Nf6 3.e3 d5 4.Nf3 e6 5.b3 Bd6 6.d4 Nbd7 7.cxd5 Nxd5 8.Bd2 </text:p>
      <text:p text:style-name="P1">Bb4 9.Nxd5 Bxd2+ 10.Qxd2 exd5 11.Bd3 Nf6 12.O-O Ne4 13.Qb4 Qd6 14.a3 Qxb4 </text:p>
      <text:p text:style-name="P1">15.axb4 Nd6 16.Nd2 Bf5 17.Be2 O-O 18.Ra5 a6 19.Rc5 Rfe8 20.Ra1 Bg6 21.Rcc1</text:p>
      <text:p text:style-name="P1">Be4 22.Nxe4 Nxe4 23.Ra2 Nd6 24.h3 f5 25.g3 g6 26.Kg2 Kg7 27.h4 h5 28.Bd3 </text:p>
      <text:p text:style-name="P1">Kf6 29.Kf3 Nf7 30.Ra5 Nd6 31.Ke2 Kg7 32.Ra2 Kf6 1/2-1/2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4"]</text:p>
      <text:p text:style-name="P1">[White "Aldecoa"]</text:p>
      <text:p text:style-name="P1">[Black "Succar, Mohammad"]</text:p>
      <text:p text:style-name="P1">[Result "1-0"]</text:p>
      <text:p text:style-name="P1">[ECO "E16"]</text:p>
      <text:p text:style-name="P1">[EventDate "1958.09.30"]</text:p>
      <text:p text:style-name="P1"/>
      <text:p text:style-name="P1">1.d4 e6 2.Nf3 d5 3.c4 b6 4.g3 Bb7 5.Bg2 Nf6 6.Nbd2 Bb4 7.O-O Nbd7 8.Qa4 </text:p>
      <text:p text:style-name="P1">Bxd2 9.Bxd2 h6 10.Ne5 O-O 11.Nxd7 Qxd7 12.Qxd7 Nxd7 13.cxd5 Bxd5 14.e4 Bb7</text:p>
      <text:p text:style-name="P1">15.Rfc1 c5 16.dxc5 Nxc5 17.Bb4 Nd3 18.Bxf8 Nxc1 19.Rxc1 Rxf8 20.Rc7 Rb8 </text:p>
      <text:p text:style-name="P1">21.f3 a5 22.Bf1 Ba8 23.Kf2 f5 24.exf5 exf5 25.Bc4+ Kh7 26.Be6 Kg6 27.h4 </text:p>
      <text:p text:style-name="P1">Rd8 28.Bd7 Bd5 29.a3 Bb3 30.Ke3 Kf6 31.Rc6+ Ke5 32.Rxb6 Rxd7 33.Rxb3 a4 </text:p>
      <text:p text:style-name="P1">34.Rb4 Ra7 35.h5 Kf6 36.Kf4 g5+ 37.hxg6 Kxg6 38.Rb6+ Kg7 39.Kxf5 Rf7+ 40.</text:p>
      <text:p text:style-name="P1">Kg4 h5+ 41.Kxh5 Rxf3 42.g4 Rh3+ 43.Kg5 Rf3 44.Rb7+ Rf7 45.Rxf7+ Kxf7 46.</text:p>
      <text:p text:style-name="P1">Kh6 Kg8 47.Kg6 Kh8 48.Kf7 Kh7 49.g5 Kh8 50.b4 axb3 51.g6 b2 52.g7+ 1-0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5"]</text:p>
      <text:p text:style-name="P1">[White "Kchouk, Bechir"]</text:p>
      <text:p text:style-name="P1">[Black "Pakdaman, C"]</text:p>
      <text:p text:style-name="P1">[Result "1-0"]</text:p>
      <text:p text:style-name="P1">[ECO "E87"]</text:p>
      <text:p text:style-name="P1">[EventDate "1958.09.30"]</text:p>
      <text:p text:style-name="P1"><text:soft-page-break/></text:p>
      <text:p text:style-name="P1">1.d4 Nf6 2.c4 d6 3.Nc3 g6 4.e4 Bg7 5.f3 O-O 6.Be3 e5 7.d5 Nh5 8.Qd2 f5 9.</text:p>
      <text:p text:style-name="P1">O-O-O f4 10.Bf2 Nd7 11.g4 Nhf6 12.h4 Kh8 13.h5 gxh5 14.g5 Ng8 15.Rxh5 Qe8 </text:p>
      <text:p text:style-name="P1">16.Rh1 Qg6 17.Bh4 Ne7 18.Nb5 Nc5 19.Nxc7 Rb8 20.Nb5 Bd7 21.Nc3 a6 22.Bf2 </text:p>
      <text:p text:style-name="P1">Na4 23.Nxa4 Bxa4 24.b3 Bd7 25.Kb2 b6 26.Bh3 Qh5 27.Qe2 Bxh3 28.Nxh3 Qg6 </text:p>
      <text:p text:style-name="P1">29.Qf1 Rf7 30.Qg2 Bf8 31.Qg4 Ng8 32.Qe6 Kg7 33.Qxg6+ Kxg6 34.Rc1 Rc7 35.</text:p>
      <text:p text:style-name="P1">Rhg1 Be7 36.Rg2 Bf8 37.Bg1 Be7 38.Rg4 Bd8 39.Bh2 Rf7 40.Rcg1 Be7 41.Bxf4 </text:p>
      <text:p text:style-name="P1">Rbf8 42.Be3 Rxf3 43.R4g3 Bd8 44.b4 Ne7 45.R1g2 R8f7 46.Ng1 Rf1 47.Rh2 Ng8 </text:p>
      <text:p text:style-name="P1">48.Ne2 R1f3 49.Bd2 Kg7 50.Rgg2 Rc7 51.Ng3 Kf8 52.Rf2 Rxf2 53.Rxf2+ Rf7 54.</text:p>
      <text:p text:style-name="P1">Nf5 Bc7 55.Be3 Ne7 56.c5 bxc5 57.bxc5 Nxf5 58.exf5 Ke7 59.Kc3 dxc5 60.</text:p>
      <text:p text:style-name="P1">Bxc5+ Kd7 61.Kd3 Bd8 62.g6 hxg6 63.fxg6 Rxf2 64.Bxf2 Bf6 65.Ke4 Kd6 66.Ba7</text:p>
      <text:p text:style-name="P1">Kc7 67.Kf5 Bg7 68.Ke6 1-0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5"]</text:p>
      <text:p text:style-name="P1">[White "Dreyer, Kurt"]</text:p>
      <text:p text:style-name="P1">[Black "Campomanes, Florencio"]</text:p>
      <text:p text:style-name="P1">[Result "0-1"]</text:p>
      <text:p text:style-name="P1">[ECO "C00"]</text:p>
      <text:p text:style-name="P1">[EventDate "1958.09.30"]</text:p>
      <text:p text:style-name="P1"/>
      <text:p text:style-name="P1">1.e4 e6 2.d3 d5 3.Nd2 Nf6 4.g3 dxe4 5.dxe4 e5 6.Bg2 Bc5 7.Ngf3 Nc6 8.O-O </text:p>
      <text:p text:style-name="P1">Qe7 9.c3 O-O 10.Qe2 a6 11.h3 Nh5 12.Kh2 g6 13.Nc4 f6 14.Ne3 Be6 15.Nd5 Qf7</text:p>
      <text:p text:style-name="P1">16.Be3 Bxe3 17.Qxe3 Rad8 18.c4 Nd4 19.Qc3 c6 20.Nb6 g5 21.Rad1 Nxf3+ 22.</text:p>
      <text:p text:style-name="P1">Bxf3 Ng7 23.b3 h5 24.c5 g4 25.hxg4 hxg4 26.Be2 Qh5+ 27.Kg1 Kf7 28.f4 Rh8 </text:p>
      <text:p text:style-name="P1">29.Kf2 Rxd1 30.Bxd1 exf4 31.gxf4 Qh2+ 32.Ke1 Rh3 33.Qd2 Qg3+ 34.Qf2 Qc3+ </text:p>
      <text:p text:style-name="P1">35.Qd2 Re3+ 36.Be2 Qxd2+ 37.Kxd2 Rxe4 38.Bd3 Rd4 39.Ke3 Rd8 40.f5 Bd5 41.</text:p>
      <text:p text:style-name="P1">Nxd5 cxd5 42.Kf4 Rh8 43.Kxg4 Rh2 44.Rc1 Rd2 45.Bxa6 Rd4+ 46.Kf3 bxa6 47.c6</text:p>
      <text:p text:style-name="P1">Nxf5 48.c7 Ne7 49.c8=Q Nxc8 50.Rxc8 Rd2 51.Rc5 Rxa2 52.Rxd5 Ke6 53.Rd8 Ke5</text:p>
      <text:p text:style-name="P1">54.Rd7 Rc2 55.Rb7 Rc6 56.Ke3 Kd5 57.Kd3 Re6 58.Rb8 Kc5 59.Kc3 Rd6 60.Re8 </text:p>
      <text:p text:style-name="P1">Kd5 61.b4 Re6 62.Rh8 f5 63.Kd3 Rb6 64.Rd8+ Ke5 65.Kc4 Rc6+ 66.Kb3 f4 67.b5</text:p>
      <text:p text:style-name="P1">axb5 68.Kb4 f3 69.Kxb5 Rf6 70.Rd1 f2 0-1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5"]</text:p>
      <text:p text:style-name="P1">[White "Ofstad, Per"]</text:p>
      <text:p text:style-name="P1">[Black "Canton, B"]</text:p>
      <text:p text:style-name="P1">[Result "1-0"]</text:p>
      <text:p text:style-name="P1">[ECO "C44"]</text:p>
      <text:p text:style-name="P1">[EventDate "1958.09.30"]</text:p>
      <text:p text:style-name="P1"/>
      <text:p text:style-name="P1">1.e4 e5 2.Nf3 Nc6 3.d4 exd4 4.Bc4 Bc5 5.c3 d3 6.Qxd3 d6 7.O-O Nf6 8.b4 Bb6</text:p>
      <text:p text:style-name="P1">9.a4 a6 10.Bb3 O-O 11.Bg5 h6 12.Bh4 Qe7 13.Nbd2 Be6 14.Bc2 Ne5 15.Nxe5 </text:p>
      <text:p text:style-name="P1">dxe5 16.Nc4 Rfd8 17.Qe2 Bxc4 18.Qxc4 g5 19.Bg3 Nh5 20.Kh1 Nf4 21.Rfd1 c6 </text:p>
      <text:p text:style-name="P1">22.f3 Ng6 23.Bb3 h5 24.b5 axb5 25.axb5 Rxa1 26.Rxa1 h4 27.Be1 cxb5 28.Qxb5</text:p>
      <text:p text:style-name="P1">Qf6 29.h3 Nf4 30.Bd5 Rb8 31.Qd7 Nxd5 32.exd5 e4 33.Qg4 exf3 34.gxf3 Rd8 </text:p>
      <text:p text:style-name="P1">35.Rd1 Kh7 36.c4 Bc5 37.Bd2 Kg6 38.f4 Be7 39.Qxg5+ Qxg5 40.fxg5 Bxg5 41.</text:p>
      <text:p text:style-name="P1">Bxg5 Kxg5 42.Rd4 Rh8 43.Kg2 Kf5 44.Kf3 Ke5 45.Ke3 f5 46.Rd1 Rh6 47.c5 Rh7 </text:p>
      <text:p text:style-name="P1">48.d6 Ke6 49.Kf4 Rf7 50.Re1+ Kd7 51.Re5 b6 52.cxb6 Kxd6 53.Rxf5 Rh7 54.Kg4</text:p>
      <text:p text:style-name="P1">Ke6 55.Rb5 Rb7 56.Kxh4 Kf6 57.Kg4 Kg6 58.h4 Kh6 59.h5 Kh7 60.Kf5 Kg7 61.</text:p>
      <text:p text:style-name="P1">Ke6 Kf8 62.Kd6 Ke8 63.Kc6 Rh7 64.b7 Rh6+ 65.Kc7 1-0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5"]</text:p>
      <text:p text:style-name="P1">[White "Palmiotto, Fiorentino"]</text:p>
      <text:p text:style-name="P1">[Black "Oliveira, Paulo Sergio de Castro"]</text:p>
      <text:p text:style-name="P1">[Result "1/2-1/2"]</text:p>
      <text:p text:style-name="P1"><text:soft-page-break/>[ECO "B95"]</text:p>
      <text:p text:style-name="P1">[EventDate "1958.09.30"]</text:p>
      <text:p text:style-name="P1"/>
      <text:p text:style-name="P1">1.e4 c5 2.Nf3 d6 3.d4 cxd4 4.Nxd4 Nf6 5.Nc3 a6 6.Bg5 e6 7.Bc4 Be7 8.O-O </text:p>
      <text:p text:style-name="P1">Nc6 9.a3 Bd7 10.Ba2 h6 11.Be3 Rc8 12.f3 Na5 13.Qd3 Qc7 14.Rfd1 Nc4 15.Bxc4</text:p>
      <text:p text:style-name="P1">Qxc4 16.Qxc4 Rxc4 17.Nb3 Rc8 18.a4 Bc6 19.Bd4 e5 20.Bb6 O-O 21.Rd3 Nd7 22.</text:p>
      <text:p text:style-name="P1">Bf2 f5 23.Na5 fxe4 24.fxe4 Nf6 25.Nxc6 Rxc6 26.h3 Rfc8 27.Ra3 Rc4 28.Rb3 </text:p>
      <text:p text:style-name="P1">R8c7 29.Re3 1/2-1/2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5"]</text:p>
      <text:p text:style-name="P1">[White "Grivainis, Konstantin"]</text:p>
      <text:p text:style-name="P1">[Black "Aldecoa"]</text:p>
      <text:p text:style-name="P1">[Result "1-0"]</text:p>
      <text:p text:style-name="P1">[ECO "C02"]</text:p>
      <text:p text:style-name="P1">[EventDate "1958.09.30"]</text:p>
      <text:p text:style-name="P1"/>
      <text:p text:style-name="P1">1.e4 e6 2.d4 d5 3.e5 c5 4.c3 Qb6 5.Nf3 Bd7 6.Be2 Bb5 7.O-O Bxe2 8.Qxe2 Qa6</text:p>
      <text:p text:style-name="P1">9.Qd1 Nd7 10.Re1 Ne7 11.Nbd2 Nc6 12.Nf1 cxd4 13.cxd4 Bb4 14.Bd2 Qb6 15.</text:p>
      <text:p text:style-name="P1">Bxb4 Qxb4 16.Re3 Nb6 17.b3 Qe7 18.Rc1 O-O 19.h4 f6 20.exf6 gxf6 21.Ng3 Qf7</text:p>
      <text:p text:style-name="P1">22.Qe2 Rae8 23.Re1 Nd8 24.Nh2 Kh8 25.Nh5 Re7 26.Nf4 Rfe8 27.h5 Nc8 28.Ng4 </text:p>
      <text:p text:style-name="P1">Rg8 29.Nh6 Qf8 30.Nxg8 Qxg8 31.Nxe6 Nc6 32.Qf3 Qf7 33.Qxd5 Rd7 34.Qc5 Nd6 </text:p>
      <text:p text:style-name="P1">35.Nf4 Ne7 36.Qxa7 Nef5 37.Qb8+ Kg7 38.Ne6+ Kh6 39.Nf8 Rc7 40.Ne6 Rc8 41.</text:p>
      <text:p text:style-name="P1">Qa7 Nxe3 42.Rxe3 Rc1+ 43.Kh2 Qd7 44.Qa5 Rc2 45.Qe1 Nf5 46.Rf3 Qd6+ 47.g3 </text:p>
      <text:p text:style-name="P1">Rc6 48.Rxf5 Qxe6 49.Qxe6 Rxe6 50.g4 Kg7 51.Rb5 Re2 52.Rxb7+ Kh6 53.a4 </text:p>
      <text:p text:style-name="P1">Rxf2+ 54.Kg3 Rd2 55.Rb4 Kg5 56.Rb5+ Kh6 57.Rb4 Kg5 58.a5 Rd3+ 59.Kf2 Kxg4 </text:p>
      <text:p text:style-name="P1">60.a6 1-0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5"]</text:p>
      <text:p text:style-name="P1">[White "Contedini, Ennio"]</text:p>
      <text:p text:style-name="P1">[Black "Goncalves, Jorge"]</text:p>
      <text:p text:style-name="P1">[Result "1/2-1/2"]</text:p>
      <text:p text:style-name="P1">[ECO "C54"]</text:p>
      <text:p text:style-name="P1">[EventDate "1958.09.30"]</text:p>
      <text:p text:style-name="P1"/>
      <text:p text:style-name="P1">1.e4 e5 2.Nf3 Nc6 3.Bc4 Nf6 4.Qe2 Bc5 5.d3 d6 6.c3 h6 7.Be3 Bb6 8.Nbd2 Qe7</text:p>
      <text:p text:style-name="P1">9.Bb3 Bg4 10.h3 Bh5 11.Nc4 O-O-O 12.Nxb6+ axb6 13.g4 Bg6 14.c4 Nd7 15.Ba4 </text:p>
      <text:p text:style-name="P1">h5 16.O-O-O hxg4 17.hxg4 Nc5 18.Bc2 Nb4 19.Bb1 Rxh1 20.Rxh1 Qd7 21.Nd2 b5 </text:p>
      <text:p text:style-name="P1">22.f3 bxc4 23.dxc4 Ne6 24.a3 Nc6 25.Nb3 Ncd4 26.Nxd4 Nxd4 27.Bxd4 exd4 28.</text:p>
      <text:p text:style-name="P1">f4 f6 29.e5 d3 30.Bxd3 Bxd3 31.Qxd3 Qxg4 32.Qh3 Qxh3 33.Rxh3 dxe5 34.fxe5 </text:p>
      <text:p text:style-name="P1">fxe5 35.Rh7 Rg8 36.Kd2 Kd7 37.Ke3 Ke6 38.Ke4 Rd8 39.Rxg7 Rd4+ 40.Ke3 Rxc4 </text:p>
      <text:p text:style-name="P1">41.b3 Rc3+ 42.Ke4 Kd6 43.Rg6+ Kc5 44.b4+ Kb5 45.Rg7 Kb6 46.Kxe5 Rxa3 47.</text:p>
      <text:p text:style-name="P1">Kd4 Kb5 48.Rxc7 b6 49.Rb7 Rb3 50.Ra7 Kxb4 51.Kd5 Rc3 52.Ra1 b5 53.Kd4 Rc2 </text:p>
      <text:p text:style-name="P1">54.Rb1+ Ka4 55.Ra1+ Kb3 56.Rb1+ Ka4 57.Ra1+ Kb4 58.Rb1+ Ka5 59.Ra1+ Kb6 </text:p>
      <text:p text:style-name="P1">60.Kd3 Rc4 61.Ra3 Rg4 62.Kc2 Kc5 63.Ra8 Kb4 64.Rb8 Rg2+ 65.Kb1 Ka4 66.Rh8 </text:p>
      <text:p text:style-name="P1">b4 67.Rh3 b3 68.Rh8 Rg4 69.Ra8+ Kb4 70.Rb8+ Ka3 71.Ra8+ Ra4 72.Rxa4+ Kxa4 </text:p>
      <text:p text:style-name="P1">73.Kb2 Kb4 74.Kb1 1/2-1/2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5"]</text:p>
      <text:p text:style-name="P1">[White "Aggos, Alexandros"]</text:p>
      <text:p text:style-name="P1">[Black "Chalabi, Edgard"]</text:p>
      <text:p text:style-name="P1">[Result "1/2-1/2"]</text:p>
      <text:p text:style-name="P1">[ECO "E81"]</text:p>
      <text:p text:style-name="P1">[EventDate "1958.09.30"]</text:p>
      <text:p text:style-name="P1"/>
      <text:p text:style-name="P1"><text:soft-page-break/>1.d4 Nf6 2.c4 g6 3.Nc3 Bg7 4.e4 d6 5.f3 Nbd7 6.Nh3 c5 7.d5 O-O 8.Be3 a6 9.</text:p>
      <text:p text:style-name="P1">Nf2 b5 10.cxb5 axb5 11.Bxb5 Ba6 12.Bxa6 Rxa6 13.O-O Qb6 14.Nd3 Ne8 15.Ne2 </text:p>
      <text:p text:style-name="P1">Qb7 16.Qd2 Nc7 17.Ng3 Rfa8 18.Bh6 Rxa2 19.Rxa2 Rxa2 20.Bxg7 Kxg7 21.f4 f5 </text:p>
      <text:p text:style-name="P1">22.exf5 Qxd5 23.fxg6 Qd4+ 24.Kh1 hxg6 25.Qe2 Nd5 26.f5 Ne5 27.Nxe5 Qxe5 </text:p>
      <text:p text:style-name="P1">28.Qg4 Nf6 29.Qg5 Qxb2 30.Ne4 Ra1 31.Qxg6+ Kf8 32.Qh6+ Ke8 33.Nxf6+ Qxf6 </text:p>
      <text:p text:style-name="P1">34.Qh5+ Kd8 35.Qe2 d5 36.g4 c4 37.Kg2 Rxf1 38.Kxf1 Qd4 39.Qf2 Qd1+ 40.Qe1 </text:p>
      <text:p text:style-name="P1">Qd4 41.Qa5+ Ke8 42.Qa8+ Kf7 43.Qc6 Qf4+ 44.Ke1 Qe4+ 45.Kf2 Qf4+ 46.Ke1 </text:p>
      <text:p text:style-name="P1">Qe3+ 47.Kf1 Qf3+ 48.Ke1 Qh1+ 49.Kf2 Qxh2+ 50.Kf3 Qe5 51.Qg6+ Kf8 52.Qh6+ </text:p>
      <text:p text:style-name="P1">Ke8 53.Qc6+ Kf8 54.Qh6+ Qg7 55.Qe6 Qc3+ 56.Kf4 Qd2+ 57.Kg3 d4 58.f6 Qd3+ </text:p>
      <text:p text:style-name="P1">59.Kh4 Qh7+ 60.Kg3 Qd3+ 61.Kh4 exf6 62.Qxf6+ Kg8 63.Qe6+ 1/2-1/2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5"]</text:p>
      <text:p text:style-name="P1">[White "Lindblom, Per"]</text:p>
      <text:p text:style-name="P1">[Black "Reid, John"]</text:p>
      <text:p text:style-name="P1">[Result "0-1"]</text:p>
      <text:p text:style-name="P1">[ECO "B95"]</text:p>
      <text:p text:style-name="P1">[EventDate "1958.09.30"]</text:p>
      <text:p text:style-name="P1"/>
      <text:p text:style-name="P1">1.e4 c5 2.Nf3 d6 3.d4 cxd4 4.Nxd4 Nf6 5.Nc3 a6 6.Bg5 e6 7.Qd2 Be7 8.O-O-O </text:p>
      <text:p text:style-name="P1">h6 9.Bxf6 Bxf6 10.Kb1 O-O 11.f4 b5 12.a3 Bb7 13.Be2 Qb6 14.Bf3 Rd8 15.Rhg1</text:p>
      <text:p text:style-name="P1">Nc6 16.Nxc6 Bxc6 17.Ne2 a5 18.c3 b4 19.cxb4 axb4 20.Qxb4 Qxb4 21.axb4 Rab8</text:p>
      <text:p text:style-name="P1">22.Rc1 Bb5 23.Rgd1 Bxe2 24.Bxe2 Rxb4 25.e5 Rdb8 26.Rc2 dxe5 27.f5 e4 28.</text:p>
      <text:p text:style-name="P1">Bc4 Rxb2+ 29.Rxb2 Rxb2+ 30.Kc1 exf5 31.Rd7 Rxg2 32.Bxf7+ Kh7 33.Be6 Kg6 </text:p>
      <text:p text:style-name="P1">34.Rd5 Rf2 35.Kd1 e3 36.Rd3 e2+ 37.Kd2 Bg5+ 38.Ke1 Rxh2 39.Bd5 Bh4+ 0-1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5"]</text:p>
      <text:p text:style-name="P1">[White "Aitken, James"]</text:p>
      <text:p text:style-name="P1">[Black "Benitez, Francisco Emilio"]</text:p>
      <text:p text:style-name="P1">[Result "1-0"]</text:p>
      <text:p text:style-name="P1">[ECO "B91"]</text:p>
      <text:p text:style-name="P1">[EventDate "1958.09.30"]</text:p>
      <text:p text:style-name="P1"/>
      <text:p text:style-name="P1">1.e4 c5 2.Nf3 d6 3.d4 cxd4 4.Nxd4 Nf6 5.Nc3 a6 6.g3 e5 7.Nde2 Be7 8.Bg2 </text:p>
      <text:p text:style-name="P1">Be6 9.a4 O-O 10.O-O Qc7 11.h3 Rc8 12.Be3 Nbd7 13.g4 Bc4 14.Qd2 Rab8 15.</text:p>
      <text:p text:style-name="P1">Rfc1 Nc5 16.Ng3 g6 17.g5 Ne8 18.a5 b5 19.axb6 Rxb6 20.b4 Rxb4 21.Nd5 Bxd5 </text:p>
      <text:p text:style-name="P1">22.Qxb4 Be6 23.Kh2 f5 24.exf5 gxf5 25.f4 e4 26.Bxc5 dxc5 27.Qd2 Bd6 28.Rf1</text:p>
      <text:p text:style-name="P1">Ra8 29.Nxf5 Bxf5 30.Qd5+ Kg7 31.Qxa8 Bxf4+ 32.Kh1 Qe5 33.Rxf4 Qxa1+ 34.Rf1</text:p>
      <text:p text:style-name="P1">Qe5 35.Rxf5 Qxf5 36.Qxe8 Qxg5 37.Qxe4 Qc1+ 38.Kh2 Qa1 39.Qe7+ Kh6 40.Be4 </text:p>
      <text:p text:style-name="P1">Qd4 41.Qxh7+ Kg5 42.Qf5+ 1-0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5"]</text:p>
      <text:p text:style-name="P1">[White "Succar, Mohammad"]</text:p>
      <text:p text:style-name="P1">[Black "Zografakis, Aristides"]</text:p>
      <text:p text:style-name="P1">[Result "1/2-1/2"]</text:p>
      <text:p text:style-name="P1">[ECO "B18"]</text:p>
      <text:p text:style-name="P1">[EventDate "1958.09.30"]</text:p>
      <text:p text:style-name="P1"/>
      <text:p text:style-name="P1">1.e4 c6 2.d4 d5 3.Nc3 dxe4 4.Nxe4 Bf5 5.Bd3 e6 6.Nf3 Nd7 7.O-O Bxe4 8.Bxe4</text:p>
      <text:p text:style-name="P1">Ngf6 9.Bd3 Qc7 10.Re1 Bd6 11.g3 h6 12.c4 O-O-O 13.c5 Be7 14.b4 Nd5 15.a3 </text:p>
      <text:p text:style-name="P1">Bf6 16.Bc4 e5 17.Kg2 Rde8 18.Bxd5 cxd5 19.dxe5 Nxe5 20.Bf4 g5 21.Bxe5 Bxe5</text:p>
      <text:p text:style-name="P1">22.Nxe5 Rxe5 23.b5 Rhe8 24.Rxe5 Qxe5 25.Rc1 f5 26.h3 Qe4+ 27.Qf3 Kc7 28.</text:p>
      <text:p text:style-name="P1">Qxe4 dxe4 29.c6 Re6 30.cxb7+ Kxb7 31.a4 Kb6 32.Kf1 f4 33.gxf4 gxf4 34.Ke2 </text:p>
      <text:p text:style-name="P1">Ka5 35.Rc7 Kxa4 36.Rxa7+ Kxb5 37.Rf7 Kc5 38.Rxf4 Kd4 39.Rf7 Ra6 40.Rd7+ </text:p>
      <text:p text:style-name="P1">Ke5 1/2-1/2</text:p>
      <text:p text:style-name="P1"><text:soft-page-break/></text:p>
      <text:p text:style-name="P1">[Event "Munich ol (Men) fin-C"]</text:p>
      <text:p text:style-name="P1">[Site "Munich GER"]</text:p>
      <text:p text:style-name="P1">[Date "1958.??.??"]</text:p>
      <text:p text:style-name="P1">[Round "5"]</text:p>
      <text:p text:style-name="P1">[White "Lotfy, Abdel Rahman1"]</text:p>
      <text:p text:style-name="P1">[Black "Mohsen, T"]</text:p>
      <text:p text:style-name="P1">[Result "1-0"]</text:p>
      <text:p text:style-name="P1">[ECO "B98"]</text:p>
      <text:p text:style-name="P1">[EventDate "1958.09.30"]</text:p>
      <text:p text:style-name="P1"/>
      <text:p text:style-name="P1">1.e4 c5 2.Nf3 d6 3.d4 cxd4 4.Nxd4 Nf6 5.Nc3 a6 6.Bg5 e6 7.f4 Be7 8.Qf3 Qc7</text:p>
      <text:p text:style-name="P1">9.O-O-O O-O 10.g4 b5 11.a3 Bb7 12.Bxf6 Bxf6 13.g5 Be7 14.Rg1 Nd7 15.f5 </text:p>
      <text:p text:style-name="P1">exf5 16.Nxf5 Nc5 17.Nd5 Bxd5 18.exd5 Rac8 19.Kb1 Kh8 20.Bh3 Na4 21.Nd4 Rb8</text:p>
      <text:p text:style-name="P1">22.Qb3 Nc5 23.Qc3 Rfe8 24.b4 Ne6 25.Qxc7 Nxc7 26.Nc6 Ra8 27.Bd7 Bf8 28.</text:p>
      <text:p text:style-name="P1">Bxe8 Rxe8 29.Rge1 Rxe1 30.Rxe1 Nxd5 31.Re8 Kg8 32.Ra8 f6 33.gxf6 gxf6 34.</text:p>
      <text:p text:style-name="P1">Rxa6 f5 35.Nd4 f4 36.Kc1 Ne3 37.Nf3 Nc4 38.a4 Ne5 39.axb5 Nxf3 40.b6 Ne5 </text:p>
      <text:p text:style-name="P1">41.b7 Nd7 42.Ra8 Kf7 43.b8=Q Nxb8 44.Rxb8 Be7 45.Rb7 Ke6 46.Kd2 h5 47.</text:p>
      <text:p text:style-name="P1">Rxe7+ Kxe7 48.Kd3 Kd7 49.Ke4 Kc6 50.c4 d5+ 51.cxd5+ Kd6 52.Kxf4 1-0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5"]</text:p>
      <text:p text:style-name="P1">[White "Ribeiro, Joao Mario"]</text:p>
      <text:p text:style-name="P1">[Black "Laco, Giuseppe"]</text:p>
      <text:p text:style-name="P1">[Result "1-0"]</text:p>
      <text:p text:style-name="P1">[WhiteElo "2300"]</text:p>
      <text:p text:style-name="P1">[ECO "A46"]</text:p>
      <text:p text:style-name="P1">[EventDate "1958.09.30"]</text:p>
      <text:p text:style-name="P1"/>
      <text:p text:style-name="P1">1.d4 Nf6 2.Bf4 d6 3.Nf3 c6 4.Nbd2 Nh5 5.Bg5 h6 6.Bh4 g5 7.Bg3 Bg7 8.e3 f5 </text:p>
      <text:p text:style-name="P1">9.Bc4 Nf6 10.Qe2 a5 11.h3 d5 12.Bd3 O-O 13.Ne5 Ne4 14.Bh2 Nd7 15.Ndf3 Qe8 </text:p>
      <text:p text:style-name="P1">16.Nxd7 Bxd7 17.Ne5 Be6 18.f3 Nd6 19.O-O-O b5 20.g4 Nc4 21.h4 f4 22.Bg6 </text:p>
      <text:p text:style-name="P1">Qc8 23.Nxc4 bxc4 24.hxg5 hxg5 25.exf4 gxf4 26.Bg1 Rf6 27.Bh7+ Kf8 28.c3 </text:p>
      <text:p text:style-name="P1">Bf7 29.Bf5 Rxf5 30.gxf5 Qxf5 31.b3 a4 32.Kb2 a3+ 33.Ka1 cxb3 34.axb3 Bg6 </text:p>
      <text:p text:style-name="P1">35.Ka2 Kf7 36.Bf2 Ra5 37.Rhg1 c5 38.Bh4 e6 39.Rg5 Qc2+ 40.Qxc2 Bxc2 41.Rd2</text:p>
      <text:p text:style-name="P1">Bf5 42.Rg1 cxd4 43.cxd4 Bf8 44.Rc1 Ra7 45.Bd8 Bb4 46.Rdd1 Bd6 47.Bb6 Ra6 </text:p>
      <text:p text:style-name="P1">48.Bc7 Ke7 49.Bxd6+ Kxd6 50.Re1 Ra8 51.Rc3 Bh3 52.b4 Ra4 53.Kb3 Ra8 54.Ra1</text:p>
      <text:p text:style-name="P1">e5 55.dxe5+ Kxe5 56.Rxa3 Rd8 57.Ra5 Kd4 58.Ra1 Rg8 59.Rd1+ Ke5 60.Rcd3 Be6</text:p>
      <text:p text:style-name="P1">61.b5 Rc8 62.Rd4 Rc5 63.Kb4 Rc2 64.Ka5 Ra2+ 65.Ra4 Rb2 66.Re1+ Kf5 67.Rb4 </text:p>
      <text:p text:style-name="P1">Ra2+ 68.Kb6 Ra3 69.Kc7 Rxf3 70.b6 Rc3+ 71.Kd6 Bc8 72.b7 Bxb7 73.Rxb7 d4 </text:p>
      <text:p text:style-name="P1">74.Kd5 Re3 75.Rf1 d3 76.Rf7+ Kg5 77.R1xf4 1-0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5"]</text:p>
      <text:p text:style-name="P1">[White "Cintron, Rafael"]</text:p>
      <text:p text:style-name="P1">[Black "Fairhurst, William"]</text:p>
      <text:p text:style-name="P1">[Result "1/2-1/2"]</text:p>
      <text:p text:style-name="P1">[ECO "D94"]</text:p>
      <text:p text:style-name="P1">[EventDate "1958.09.30"]</text:p>
      <text:p text:style-name="P1"/>
      <text:p text:style-name="P1">1.d4 d5 2.c4 c6 3.Nc3 Nf6 4.e3 g6 5.Nf3 Bg7 6.Bd3 O-O 7.O-O Bf5 8.Bxf5 </text:p>
      <text:p text:style-name="P1">gxf5 9.cxd5 cxd5 10.Qb3 b6 11.Ne2 e6 12.Bd2 Nc6 13.Rfc1 Qd7 14.Rc2 Rfc8 </text:p>
      <text:p text:style-name="P1">15.Rac1 Qb7 16.h3 Ne4 17.Be1 Nd6 18.Qd3 Bf8 19.Ne5 Nxe5 20.dxe5 Nc4 21.f4 </text:p>
      <text:p text:style-name="P1">a6 22.Bh4 Bg7 23.b3 Na3 24.Rc3 Nb5 25.R3c2 Na3 26.Rc3 Nb5 27.R3c2 1/2-1/2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5"]</text:p>
      <text:p text:style-name="P1"><text:soft-page-break/>[White "Gabriel, Maurice"]</text:p>
      <text:p text:style-name="P1">[Black "Panagopoulos, Panayotis"]</text:p>
      <text:p text:style-name="P1">[Result "0-1"]</text:p>
      <text:p text:style-name="P1">[ECO "B74"]</text:p>
      <text:p text:style-name="P1">[EventDate "1958.09.30"]</text:p>
      <text:p text:style-name="P1"/>
      <text:p text:style-name="P1">1.e4 c5 2.Nf3 d6 3.d4 cxd4 4.Nxd4 Nf6 5.Nc3 g6 6.Be2 Bg7 7.Be3 Nc6 8.O-O </text:p>
      <text:p text:style-name="P1">O-O 9.Nb3 Be6 10.f4 Na5 11.e5 Ne8 12.exd6 Nxd6 13.Nxa5 Qxa5 14.Qe1 Rac8 </text:p>
      <text:p text:style-name="P1">15.Qf2 Rxc3 16.bxc3 Ne4 17.Qf3 Nxc3 18.Bd3 Bd5 19.Qh3 f5 20.Rae1 Nxa2 21.</text:p>
      <text:p text:style-name="P1">Bf2 Qc7 22.Qe3 Bf6 23.Qc5 Qxc5 24.Bxc5 b6 25.Bxe7 Bd4+ 26.Kh1 Rc8 27.Bh4 </text:p>
      <text:p text:style-name="P1">Nb4 28.Rd1 Bc3 29.Be7 Bb7 30.Bxb4 Bxb4 31.Rb1 Bc3 32.Rf2 Kf7 33.Re2 Bd4 </text:p>
      <text:p text:style-name="P1">34.Rbe1 Bf6 35.Rb1 Bd5 36.Rb5 Be6 37.Kg1 Bd4+ 38.Kf1 a5 39.c4 Bxc4 40.</text:p>
      <text:p text:style-name="P1">Bxc4+ Rxc4 41.g3 Bc5 42.Ke1 Rd4 43.Rbb2 a4 44.Rb5 a3 45.Ra2 Ke6 46.Rxc5 </text:p>
      <text:p text:style-name="P1">bxc5 47.Rxa3 Rd7 48.Ke2 Rb7 49.h3 c4 50.g4 Rb2+ 51.Kd1 fxg4 52.hxg4 Rf2 </text:p>
      <text:p text:style-name="P1">53.Re3+ Kd5 54.f5 gxf5 55.gxf5 Rxf5 56.Re7 Rh5 57.Rd7+ Kc6 58.Rf7 Rh2 59.</text:p>
      <text:p text:style-name="P1">Rf5 h5 60.Kc1 h4 61.Rh5 h3 62.Kd1 Kd6 63.Kc1 c3 64.Kd1 Rd2+ 65.Kc1 h2 66.</text:p>
      <text:p text:style-name="P1">Rh3 Rg2 0-1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5"]</text:p>
      <text:p text:style-name="P1">[White "Cardoso, Radolfo Tan"]</text:p>
      <text:p text:style-name="P1">[Black "Heidenfeld, Wolfgang"]</text:p>
      <text:p text:style-name="P1">[Result "1/2-1/2"]</text:p>
      <text:p text:style-name="P1">[ECO "A52"]</text:p>
      <text:p text:style-name="P1">[EventDate "1958.09.30"]</text:p>
      <text:p text:style-name="P1"/>
      <text:p text:style-name="P1">1.d4 Nf6 2.c4 e5 3.dxe5 Ng4 4.e4 Nxe5 5.Be2 Bc5 6.Nf3 Nbc6 7.Nxe5 Nxe5 8.</text:p>
      <text:p text:style-name="P1">Nc3 d6 9.O-O O-O 10.Na4 Be6 11.b3 Qh4 12.Nxc5 dxc5 13.Qc2 f5 14.Bb2 Ng6 </text:p>
      <text:p text:style-name="P1">15.Bf3 c6 16.Qc3 Rf7 17.exf5 Bxf5 18.g3 Qg5 19.Bg2 Bh3 20.f4 Qh5 21.Bxh3 </text:p>
      <text:p text:style-name="P1">Qxh3 22.f5 Raf8 23.Rf2 Ne7 24.Raf1 Qh6 25.Qe5 b6 26.g4 Nc8 27.g5 Qxg5+ 28.</text:p>
      <text:p text:style-name="P1">Rg2 Qe7 29.Qg3 Re8 30.f6 Qd7 31.Kh1 Nd6 32.Rfg1 Nf5 33.Qg4 g6 34.Qh3 Qe6 </text:p>
      <text:p text:style-name="P1">35.Bc3 Qe4 36.Re1 Qxe1+ 37.Bxe1 Rxe1+ 38.Rg1 Rxg1+ 39.Kxg1 Rxf6 40.Qf3 Kg7</text:p>
      <text:p text:style-name="P1">41.Qe4 Kf7 42.Kg2 h5 43.Qf4 Nd6 44.Qh6 Nf5 45.Qh7+ Ke6 46.Qc7 Ne3+ 47.Kg3 </text:p>
      <text:p text:style-name="P1">Nf5+ 48.Kh3 g5 49.Qxc6+ Kf7 50.Qd7+ Kg6 51.Qe8+ Kh6 52.Qh8+ Kg6 1/2-1/2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5"]</text:p>
      <text:p text:style-name="P1">[White "Reissmann, Paul"]</text:p>
      <text:p text:style-name="P1">[Black "MacLeod, Norman"]</text:p>
      <text:p text:style-name="P1">[Result "0-1"]</text:p>
      <text:p text:style-name="P1">[ECO "C78"]</text:p>
      <text:p text:style-name="P1">[EventDate "1958.09.30"]</text:p>
      <text:p text:style-name="P1"/>
      <text:p text:style-name="P1">1.e4 e5 2.Nf3 Nc6 3.Bb5 a6 4.Ba4 Nf6 5.O-O b5 6.Bb3 d6 7.c3 Na5 8.Bc2 c5 </text:p>
      <text:p text:style-name="P1">9.d4 Qc7 10.a4 Bb7 11.Nbd2 cxd4 12.cxd4 Nc6 13.d5 Nb4 14.Bb1 Be7 15.Ra3 </text:p>
      <text:p text:style-name="P1">O-O 16.Rc3 Qd7 17.a5 Nbxd5 18.exd5 Nxd5 19.Ra3 Nf4 20.Ne4 Qg4 21.Bxf4 Qxf4</text:p>
      <text:p text:style-name="P1">22.Re3 d5 23.Ng3 e4 24.Nd4 g6 25.Nge2 Qh6 26.Rh3 Qg7 27.Qd2 Bc8 28.Rb3 Bd6</text:p>
      <text:p text:style-name="P1">29.Rc1 Bg4 30.h3 Bd7 31.Ng3 h5 32.Nde2 Qe5 33.Nf1 b4 34.Rg3 Kg7 35.Rg5 f5 </text:p>
      <text:p text:style-name="P1">36.Ba2 Bb5 37.Neg3 h4 38.Bxd5 Rad8 39.Nxe4 Be7 40.Ne3 Qxe4 41.Rc7 Qb1+ 42.</text:p>
      <text:p text:style-name="P1">Kh2 Rd7 43.Rxd7 Bxd7 44.Qd4+ Bf6 45.Qxh4 Bxg5 46.Qxg5 Re8 47.Nc4 Qd3 48.</text:p>
      <text:p text:style-name="P1">Nd6 Qxd5 49.Nxe8+ Bxe8 50.Qe7+ Bf7 51.Qxb4 Qe5+ 52.f4 Qe3 53.Qd6 Qe6 54.</text:p>
      <text:p text:style-name="P1">Qc7 Qc4 55.Qe5+ Kh7 56.g4 Qe4 57.Qc7 Qe2+ 58.Kg3 Qe3+ 59.Kh4 Kh6 60.Qc3 </text:p>
      <text:p text:style-name="P1">Qf2+ 61.Qg3 Qxg3+ 62.Kxg3 Bd5 63.Kh4 Bb3 64.Kg3 Kg7 65.Kh4 Kf6 66.Kg3 Ba2 </text:p>
      <text:p text:style-name="P1">67.Kh4 Bf7 68.Kg3 Be8 69.Kh4 Bd7 70.Kg3 Bc6 71.Kh4 Be8 72.Kg3 Ba4 73.Kf2 </text:p>
      <text:p text:style-name="P1">Ke6 74.Kg3 Bc2 75.Kh4 Kd5 76.Kg5 Kc5 77.gxf5 Bxf5 78.h4 Bd3 79.h5 gxh5 80.</text:p>
      <text:p text:style-name="P1">Kxh5 Kb4 81.Kg4 Kxa5 82.Kf3 Kb4 83.Ke3 Bh7 84.Kd4 a5 85.Kd5 a4 86.Kc6 Kb3 </text:p>
      <text:p text:style-name="P1">87.Kb5 Bf5 88.Ka5 Bd7 0-1</text:p>
      <text:p text:style-name="P1"/>
      <text:p text:style-name="P1">[Event "Munich ol (Men) fin-C"]</text:p>
      <text:p text:style-name="P1"><text:soft-page-break/>[Site "Munich GER"]</text:p>
      <text:p text:style-name="P1">[Date "1958.??.??"]</text:p>
      <text:p text:style-name="P1">[Round "5"]</text:p>
      <text:p text:style-name="P1">[White "Mashian, Houshang"]</text:p>
      <text:p text:style-name="P1">[Black "Harrouchi"]</text:p>
      <text:p text:style-name="P1">[Result "1-0"]</text:p>
      <text:p text:style-name="P1">[ECO "E42"]</text:p>
      <text:p text:style-name="P1">[EventDate "1958.09.30"]</text:p>
      <text:p text:style-name="P1"/>
      <text:p text:style-name="P1">1.d4 Nf6 2.c4 e6 3.Nc3 Bb4 4.e3 c5 5.Ne2 Nc6 6.a3 Bxc3+ 7.Nxc3 b6 8.Be2 d5</text:p>
      <text:p text:style-name="P1">9.dxc5 bxc5 10.Bf3 Ne7 11.O-O O-O 12.b4 Ba6 13.b5 Bb7 14.Bb2 Qc7 15.cxd5 </text:p>
      <text:p text:style-name="P1">exd5 16.Na4 Nd7 17.Qd2 Rac8 18.Rfc1 Qd6 19.Rc2 f6 20.Rac1 Rfd8 21.e4 Rc7 </text:p>
      <text:p text:style-name="P1">22.exd5 Nxd5 23.h3 Rdc8 24.Rd1 Qf4 25.Bxd5+ 1-0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5"]</text:p>
      <text:p text:style-name="P1">[White "Borja, Meliton"]</text:p>
      <text:p text:style-name="P1">[Black "Kirby, Kenneth"]</text:p>
      <text:p text:style-name="P1">[Result "1/2-1/2"]</text:p>
      <text:p text:style-name="P1">[ECO "D34"]</text:p>
      <text:p text:style-name="P1">[EventDate "1958.09.30"]</text:p>
      <text:p text:style-name="P1"/>
      <text:p text:style-name="P1">1.d4 d5 2.c4 e6 3.Nc3 c5 4.cxd5 exd5 5.g3 Nc6 6.Nf3 Nf6 7.Bg2 Be7 8.O-O </text:p>
      <text:p text:style-name="P1">O-O 9.h3 Bf5 10.Be3 Ne4 11.dxc5 Nxc3 12.bxc3 Be4 13.Nd4 Bxg2 14.Kxg2 Qd7 </text:p>
      <text:p text:style-name="P1">15.Nb3 Rad8 16.Bd4 Qf5 17.Qd3 Qe6 18.f4 f5 19.h4 Rfe8 20.Rae1 Rd7 21.e3 </text:p>
      <text:p text:style-name="P1">Bd8 22.Nd2 Ba5 23.Nf3 Qe4 24.Qd2 Bc7 25.Kf2 h6 26.Qb2 Bb8 27.Qb1 Rde7 28.</text:p>
      <text:p text:style-name="P1">Qxe4 Rxe4 29.Re2 R4e7 30.Rb1 Rd7 31.Reb2 Ree7 32.Rb5 Kf7 33.h5 Ke8 34.Nh4 </text:p>
      <text:p text:style-name="P1">Rf7 35.Ng6 Kd8 36.Ke2 Kc8 37.a4 a6 38.R5b2 Na5 39.Be5 Nc6 40.Bxb8 Kxb8 41.</text:p>
      <text:p text:style-name="P1">Rb6 Ka7 42.Rxc6 bxc6 43.Ne5 Rb7 44.Rxb7+ Rxb7 45.Nxc6+ Ka8 46.Nb4 Rc7 47.</text:p>
      <text:p text:style-name="P1">Nxa6 Rc6 48.Nb4 Rxc5 49.Kd3 Kb7 50.Nc2 Kc7 51.Nd4 Kd7 52.Nxf5 d4 53.Nxd4 </text:p>
      <text:p text:style-name="P1">Rxh5 54.g4 Ra5 55.Nb3 Ra8 56.Nc5+ Kc6 57.Ne6 g6 58.Nd4+ Kd7 59.e4 h5 60.</text:p>
      <text:p text:style-name="P1">gxh5 gxh5 61.Nf3 Rxa4 62.f5 Ke7 63.Ke3 Rc4 64.Kf4 Rxc3 65.Ng5 Rc1 66.Nh7 </text:p>
      <text:p text:style-name="P1">Kf7 67.Ng5+ Ke7 1/2-1/2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5"]</text:p>
      <text:p text:style-name="P1">[White "Sakellaropoulos, Theodoros"]</text:p>
      <text:p text:style-name="P1">[Black "Tarazi, Andre"]</text:p>
      <text:p text:style-name="P1">[Result "1-0"]</text:p>
      <text:p text:style-name="P1">[ECO "E76"]</text:p>
      <text:p text:style-name="P1">[EventDate "1958.09.30"]</text:p>
      <text:p text:style-name="P1"/>
      <text:p text:style-name="P1">1.d4 Nf6 2.c4 g6 3.Nc3 Bg7 4.e4 d6 5.f4 O-O 6.Nf3 Bg4 7.Be2 c6 8.O-O e6 9.</text:p>
      <text:p text:style-name="P1">Be3 Nbd7 10.Qc2 Qc7 11.Rad1 d5 12.e5 Ne8 13.c5 b6 14.b4 Bh8 15.h3 Bxf3 16.</text:p>
      <text:p text:style-name="P1">Rxf3 Ng7 17.g4 f5 18.exf6 Nxf6 19.Rdf1 Nd7 20.Bd3 b5 21.Ne2 a5 22.a3 axb4 </text:p>
      <text:p text:style-name="P1">23.axb4 Ra4 24.Ng3 Rxb4 25.Bxg6 hxg6 26.Qxg6 Rf6 27.Qg5 Kf7 28.f5 e5 29.</text:p>
      <text:p text:style-name="P1">Nh5 Qd8 30.Nxf6 Qxf6 31.Qxf6+ Nxf6 32.dxe5 Ne4 33.Ra1 Ra4 34.Rxa4 bxa4 35.</text:p>
      <text:p text:style-name="P1">Bd4 Ne8 36.Ra3 Nc7 37.Rxa4 Nb5 38.e6+ Ke7 39.Bxh8 Nxc5 40.Rf4 Ne4 41.f6+ </text:p>
      <text:p text:style-name="P1">1-0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5"]</text:p>
      <text:p text:style-name="P1">[White "Walsh, James"]</text:p>
      <text:p text:style-name="P1">[Black "Vestol, Aage"]</text:p>
      <text:p text:style-name="P1">[Result "0-1"]</text:p>
      <text:p text:style-name="P1">[ECO "B92"]</text:p>
      <text:p text:style-name="P1">[EventDate "1958.09.30"]</text:p>
      <text:p text:style-name="P1"><text:soft-page-break/></text:p>
      <text:p text:style-name="P1">1.e4 c5 2.Nf3 d6 3.d4 cxd4 4.Nxd4 Nf6 5.Nc3 a6 6.Be2 e5 7.Nb3 Be6 8.O-O </text:p>
      <text:p text:style-name="P1">Be7 9.Be3 Nbd7 10.f3 Qc7 11.Qe1 b5 12.a3 O-O 13.Qf2 d5 14.exd5 Nxd5 15.</text:p>
      <text:p text:style-name="P1">Nxd5 Bxd5 16.Rad1 Be6 17.Rd2 f5 18.f4 Nf6 19.Bf3 e4 20.Bd1 Bc4 21.Re1 Nd5 </text:p>
      <text:p text:style-name="P1">22.Nd4 Nxe3 23.Qxe3 Bc5 24.Be2 Bd5 25.Qc3 Rad8 26.g3 Qa7 27.Red1 Qe7 28.</text:p>
      <text:p text:style-name="P1">Qe3 Ba7 29.c3 Qf6 30.h4 Rfe8 31.Kh2 Bb3 32.Re1 Rd6 33.Bd1 Bf7 34.Bc2 Red8 </text:p>
      <text:p text:style-name="P1">35.Red1 Bh5 36.Bb3+ Kh8 37.Rc1 h6 38.Qe1 Bxd4 39.Rxd4 Rxd4 40.cxd4 Qxd4 </text:p>
      <text:p text:style-name="P1">0-1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5"]</text:p>
      <text:p text:style-name="P1">[White "Thomson, Alexander Aird"]</text:p>
      <text:p text:style-name="P1">[Black "Prieto Azuar, Francisco"]</text:p>
      <text:p text:style-name="P1">[Result "1-0"]</text:p>
      <text:p text:style-name="P1">[ECO "B34"]</text:p>
      <text:p text:style-name="P1">[EventDate "1958.09.30"]</text:p>
      <text:p text:style-name="P1"/>
      <text:p text:style-name="P1">1.e4 c5 2.Nf3 Nc6 3.d4 cxd4 4.Nxd4 Nf6 5.Nc3 g6 6.Be2 Bg7 7.Be3 a6 8.Nxc6 </text:p>
      <text:p text:style-name="P1">dxc6 9.Qxd8+ Kxd8 10.O-O-O+ Nd7 11.Na4 Ke8 12.Nb6 Nxb6 13.Bxb6 Be6 14.f4 </text:p>
      <text:p text:style-name="P1">f5 15.exf5 gxf5 16.Bh5+ Bf7 17.Bxf7+ Kxf7 18.Rd7 Ke6 19.Rxb7 Rhb8 20.Re1+ </text:p>
      <text:p text:style-name="P1">1-0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5"]</text:p>
      <text:p text:style-name="P1">[White "De Loughry, Desmond"]</text:p>
      <text:p text:style-name="P1">[Black "Bockman, Knut"]</text:p>
      <text:p text:style-name="P1">[Result "1/2-1/2"]</text:p>
      <text:p text:style-name="P1">[ECO "C44"]</text:p>
      <text:p text:style-name="P1">[EventDate "1958.09.30"]</text:p>
      <text:p text:style-name="P1"/>
      <text:p text:style-name="P1">1.e4 e5 2.Nf3 Nc6 3.d4 exd4 4.Bc4 d6 5.c3 dxc3 6.Nxc3 Bg4 7.Qb3 Qd7 8.</text:p>
      <text:p text:style-name="P1">Bxf7+ Qxf7 9.Qxb7 Kd7 10.Qxa8 Bxf3 11.gxf3 Qxf3 12.Rg1 Nd4 13.Be3 Nc2+ 14.</text:p>
      <text:p text:style-name="P1">Kd2 Nxa1 15.Qb7 Nf6 16.Rxa1 g6 17.Re1 Bg7 18.Qb5+ Kc8 19.Qa6+ Kd8 20.Qxa7 </text:p>
      <text:p text:style-name="P1">Re8 21.Bg5 Kd7 1/2-1/2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5"]</text:p>
      <text:p text:style-name="P1">[White "Durao, Joaquim"]</text:p>
      <text:p text:style-name="P1">[Black "Primavera, Giuseppe"]</text:p>
      <text:p text:style-name="P1">[Result "1/2-1/2"]</text:p>
      <text:p text:style-name="P1">[WhiteElo "2295"]</text:p>
      <text:p text:style-name="P1">[ECO "B93"]</text:p>
      <text:p text:style-name="P1">[EventDate "1958.09.30"]</text:p>
      <text:p text:style-name="P1"/>
      <text:p text:style-name="P1">1.e4 c5 2.Nf3 d6 3.d4 cxd4 4.Nxd4 Nf6 5.Nc3 a6 6.f4 e5 7.Nf3 Nbd7 8.Bc4 </text:p>
      <text:p text:style-name="P1">Be7 9.a4 O-O 10.O-O exf4 11.Bxf4 Nc5 12.Qd4 Ne6 13.Bxe6 fxe6 14.Rad1 Ne8 </text:p>
      <text:p text:style-name="P1">15.Bg3 Rb8 16.e5 d5 17.b4 b6 18.Kh1 Bd7 19.Nxd5 Bxa4 20.Nxe7+ Qxe7 21.Bh4 </text:p>
      <text:p text:style-name="P1">Qf7 22.Nd2 Qg6 1/2-1/2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5"]</text:p>
      <text:p text:style-name="P1">[White "Lagha, Khelil"]</text:p>
      <text:p text:style-name="P1">[Black "Safvat, Younus"]</text:p>
      <text:p text:style-name="P1">[Result "0-1"]</text:p>
      <text:p text:style-name="P1">[ECO "E11"]</text:p>
      <text:p text:style-name="P1"><text:soft-page-break/>[EventDate "1958.09.30"]</text:p>
      <text:p text:style-name="P1"/>
      <text:p text:style-name="P1">1.d4 Nf6 2.c4 e6 3.Nf3 d5 4.e3 Bb4+ 5.Bd2 Bxd2+ 6.Nbxd2 O-O 7.Bd3 c5 8.</text:p>
      <text:p text:style-name="P1">dxc5 Qa5 9.O-O Qxc5 10.cxd5 Qxd5 11.Qe2 Nc6 12.Rfd1 b6 13.Nf1 Qa5 14.a3 </text:p>
      <text:p text:style-name="P1">Bb7 15.b4 Qh5 16.Ng3 Qh6 17.Rac1 Rad8 18.h3 Nd5 19.Bb5 Nce7 20.Bd3 Rc8 21.</text:p>
      <text:p text:style-name="P1">Qd2 Ng6 22.Rxc8 Rxc8 23.Rc1 Rd8 24.Bxg6 hxg6 25.Qd3 Rf8 26.b5 g5 27.Qd4 a6</text:p>
      <text:p text:style-name="P1">28.a4 axb5 29.axb5 Qf6 30.Ne5 Qe7 31.e4 Nf4 32.f3 g4 33.Qd1 gxh3 34.gxh3 </text:p>
      <text:p text:style-name="P1">Qh4 35.Ne2 Nxe2+ 36.Qxe2 Qg5+ 0-1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6"]</text:p>
      <text:p text:style-name="P1">[White "Campomanes, Florencio"]</text:p>
      <text:p text:style-name="P1">[Black "Aitken, James"]</text:p>
      <text:p text:style-name="P1">[Result "1/2-1/2"]</text:p>
      <text:p text:style-name="P1">[ECO "D32"]</text:p>
      <text:p text:style-name="P1">[EventDate "1958.09.30"]</text:p>
      <text:p text:style-name="P1"/>
      <text:p text:style-name="P1">1.d4 Nf6 2.c4 e6 3.Nf3 c5 4.e3 d5 5.Nc3 Nc6 6.dxc5 Bxc5 7.cxd5 exd5 8.Be2 </text:p>
      <text:p text:style-name="P1">O-O 9.O-O Be6 10.Nb5 Rc8 11.b3 a6 12.Nbd4 Bd6 13.Bb2 Qe7 14.Rc1 Bd7 15.</text:p>
      <text:p text:style-name="P1">Nxc6 Bxc6 16.Qd4 Qe4 17.Bd3 Qxd4 18.Nxd4 Rfd8 19.Nf5 Ne8 20.Nxd6 Nxd6 21.</text:p>
      <text:p text:style-name="P1">Be5 f6 22.Bd4 Kf7 23.Bb6 Re8 24.a4 Bd7 25.h4 Ne4 26.Rfd1 Nc3 27.Re1 Rc6 </text:p>
      <text:p text:style-name="P1">28.Bd4 Rec8 29.Ra1 R6c7 30.Bxh7 g6 31.h5 gxh5 32.Bd3 Ne4 33.f3 Ng5 34.Kf2 </text:p>
      <text:p text:style-name="P1">Ne6 35.Rad1 Nxd4 36.exd4 Re8 37.Rxe8 Bxe8 38.Bf5 Rc3 39.Rb1 Rc7 40.Ke3 Bd7</text:p>
      <text:p text:style-name="P1">41.Bxd7 1/2-1/2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6"]</text:p>
      <text:p text:style-name="P1">[White "Aldecoa"]</text:p>
      <text:p text:style-name="P1">[Black "Perkins, Alan H"]</text:p>
      <text:p text:style-name="P1">[Result "1-0"]</text:p>
      <text:p text:style-name="P1">[ECO "D16"]</text:p>
      <text:p text:style-name="P1">[EventDate "1958.09.30"]</text:p>
      <text:p text:style-name="P1"/>
      <text:p text:style-name="P1">1.d4 d5 2.c4 c6 3.Nf3 Nf6 4.Nc3 dxc4 5.a4 Bf5 6.e3 Na6 7.Bxc4 Nb4 8.Ne5 e6</text:p>
      <text:p text:style-name="P1">9.Nd3 Nxd3+ 10.Bxd3 Bxd3 11.Qxd3 Bc5 12.Qe2 Bb4 13.O-O O-O 14.Rd1 Qa5 15.</text:p>
      <text:p text:style-name="P1">e4 Qh5 16.f3 e5 17.g4 Qg6 18.dxe5 Ne8 19.Be3 Qe6 20.f4 Kh8 21.Bd4 Qe7 22.</text:p>
      <text:p text:style-name="P1">Qc4 a5 23.Na2 Qh4 24.Qe2 Be7 25.Bf2 Qh6 26.Rd7 Qe6 27.Rad1 f6 28.Nc3 fxe5 </text:p>
      <text:p text:style-name="P1">29.f5 Qf6 30.h4 g5 31.Be3 h6 32.hxg5 hxg5 33.Kg2 Rf7 34.Rh1+ Kg8 35.Rh5 </text:p>
      <text:p text:style-name="P1">Rg7 36.Qf1 Nd6 37.Bc5 Rd8 38.Qh1 Rf7 39.Rxd8+ Bxd8 40.Rh6 1-0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6"]</text:p>
      <text:p text:style-name="P1">[White "Lindblom, Per"]</text:p>
      <text:p text:style-name="P1">[Black "Ennigrou, A"]</text:p>
      <text:p text:style-name="P1">[Result "1-0"]</text:p>
      <text:p text:style-name="P1">[ECO "A21"]</text:p>
      <text:p text:style-name="P1">[EventDate "1958.09.30"]</text:p>
      <text:p text:style-name="P1"/>
      <text:p text:style-name="P1">1.c4 e5 2.Nc3 f5 3.d4 exd4 4.Qxd4 Nf6 5.Qe5+ Be7 6.Qxf5 O-O 7.Qd3 Nc6 8.</text:p>
      <text:p text:style-name="P1">Nf3 d6 9.g3 Nb4 10.Qb1 Ng4 11.Bg2 Bf5 12.e4 Bg6 13.a3 Nc6 14.Qd3 Nce5 15.</text:p>
      <text:p text:style-name="P1">Qe2 Nxf2 16.Kxf2 Bh5 17.Bf4 Ng4+ 18.Ke1 g5 19.Bd2 Ne5 20.Rf1 c6 21.Nd1 Qb6</text:p>
      <text:p text:style-name="P1">22.Bc3 Bf6 23.Ne3 Rae8 24.Qd2 Nxf3+ 25.Bxf3 Bxc3 26.Qxc3 Bxf3 27.Kd2 Rxe4 </text:p>
      <text:p text:style-name="P1">28.Rae1 g4 29.Nc2 Rfe8 30.Kc1 Qd8 31.Rxe4 Rxe4 32.h4 Qe7 33.Nd4 Qf7 34.Kd2</text:p>
      <text:p text:style-name="P1">c5 35.Nxf3 gxf3 36.Rxf3 Rd4+ 37.Qxd4 Qxf3 38.Qxd6 Qg2+ 39.Kc3 Qf3+ 40.Qd3 </text:p>
      <text:p text:style-name="P1">Qf6+ 41.Kb3 Qb6+ 42.Ka2 Qc7 43.Qd5+ Kg7 44.Qg5+ Kf7 45.h5 Qc6 46.h6 Qf6 </text:p>
      <text:p text:style-name="P1">47.Qh5+ Qg6 48.Qf3+ Ke8 49.Qxb7 Qxh6 50.Qb8+ Kd7 51.Qxa7+ Kd8 52.Qxc5 Qh3 </text:p>
      <text:p text:style-name="P1">53.Qd6+ Kc8 54.a4 Qf1 55.Qc6+ Kb8 56.a5 Qe1 57.Qb6+ Ka8 58.a6 1-0</text:p>
      <text:p text:style-name="P1"><text:soft-page-break/></text:p>
      <text:p text:style-name="P1">[Event "Munich ol (Men) fin-C"]</text:p>
      <text:p text:style-name="P1">[Site "Munich GER"]</text:p>
      <text:p text:style-name="P1">[Date "1958.??.??"]</text:p>
      <text:p text:style-name="P1">[Round "6"]</text:p>
      <text:p text:style-name="P1">[White "Mohsen, T"]</text:p>
      <text:p text:style-name="P1">[Black "Halvorsen, Trygve"]</text:p>
      <text:p text:style-name="P1">[Result "0-1"]</text:p>
      <text:p text:style-name="P1">[ECO "C55"]</text:p>
      <text:p text:style-name="P1">[EventDate "1958.09.30"]</text:p>
      <text:p text:style-name="P1"/>
      <text:p text:style-name="P1">1.e4 e5 2.Nf3 Nc6 3.Bc4 Nf6 4.Nc3 Nxe4 5.Bxf7+ Kxf7 6.Nxe4 d5 7.Neg5+ Kg8 </text:p>
      <text:p text:style-name="P1">8.d3 h6 9.Nh3 Bxh3 10.gxh3 Qf6 11.c3 Bc5 12.Qe2 Rf8 13.d4 exd4 14.Nxd4 </text:p>
      <text:p text:style-name="P1">Bxd4 15.Bd2 Qxf2+ 16.Qxf2 Bxf2+ 17.Kd1 Kh7 18.Kc2 Rf6 19.Rad1 Re8 20.Kb1 </text:p>
      <text:p text:style-name="P1">Re2 21.Bc1 d4 22.c4 Ne5 23.b3 Ra6 24.Bb2 Nxc4 0-1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6"]</text:p>
      <text:p text:style-name="P1">[White "Primavera, Giuseppe"]</text:p>
      <text:p text:style-name="P1">[Black "Safvat, Younus"]</text:p>
      <text:p text:style-name="P1">[Result "1-0"]</text:p>
      <text:p text:style-name="P1">[ECO "E02"]</text:p>
      <text:p text:style-name="P1">[EventDate "1958.09.30"]</text:p>
      <text:p text:style-name="P1"/>
      <text:p text:style-name="P1">1.d4 Nf6 2.g3 e6 3.Bg2 d5 4.Nf3 Be7 5.O-O O-O 6.c4 dxc4 7.Qc2 c5 8.Qxc4 </text:p>
      <text:p text:style-name="P1">Nbd7 9.Rd1 a6 10.dxc5 Bxc5 11.Qb3 b5 12.Ne5 Ra7 13.Be3 Qb6 14.Bxc5 Qxc5 </text:p>
      <text:p text:style-name="P1">15.Nd3 Qh5 16.Nf4 Qh6 17.Nc3 Bb7 18.e4 Bc6 19.Nxe6 Re8 20.Nd4 Bxe4 21.Nxe4</text:p>
      <text:p text:style-name="P1">Nxe4 22.Qc2 Ndf6 23.Re1 Qg6 24.Re2 Raa8 25.Rae1 Rac8 26.Bxe4 Rxc2 27.Bxg6 </text:p>
      <text:p text:style-name="P1">Rcxe2 28.Bxh7+ Kxh7 29.Rxe2 Rxe2 30.Nxe2 Kg6 31.Nd4 Ne4 32.Kf1 Kf6 33.Ke2 </text:p>
      <text:p text:style-name="P1">Ke5 34.Ke3 Kd5 35.Nf5 g6 36.Ne7+ Ke5 37.f4+ Ke6 38.Kxe4 Kxe7 39.g4 Kd6 40.</text:p>
      <text:p text:style-name="P1">h4 Ke7 41.f5 1-0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6"]</text:p>
      <text:p text:style-name="P1">[White "MacLeod, Norman"]</text:p>
      <text:p text:style-name="P1">[Black "Borja, Meliton"]</text:p>
      <text:p text:style-name="P1">[Result "1/2-1/2"]</text:p>
      <text:p text:style-name="P1">[ECO "B22"]</text:p>
      <text:p text:style-name="P1">[EventDate "1958.09.30"]</text:p>
      <text:p text:style-name="P1"/>
      <text:p text:style-name="P1">1.e4 c5 2.d4 cxd4 3.c3 Nf6 4.e5 Nd5 5.Nf3 e6 6.cxd4 d6 7.Nc3 Nc6 8.exd6 </text:p>
      <text:p text:style-name="P1">Bxd6 9.Nxd5 exd5 10.Bd3 h6 11.O-O O-O 12.Bb1 f5 13.Re1 Qf6 14.Qd3 Be6 15.</text:p>
      <text:p text:style-name="P1">b3 Rae8 16.Bb2 g5 17.a3 Qg7 18.Ne5 Ne7 19.Qf3 Bxe5 20.dxe5 Ng6 21.Qd3 Nf4 </text:p>
      <text:p text:style-name="P1">22.Qd4 a6 23.Bd3 Nxd3 24.Qxd3 f4 25.f3 h5 26.Kh1 Rf7 27.Rac1 g4 28.Qd4 g3 </text:p>
      <text:p text:style-name="P1">29.Qg1 Qg5 30.Bd4 Qh4 31.Re2 Rg7 32.Rec2 Kh8 33.Rc7 Reg8 34.Rxg7 Rxg7 35.</text:p>
      <text:p text:style-name="P1">Rc2 Kh7 36.Rc1 Bf5 37.Bb6 Kg6 38.Rc7 Rxc7 39.Bxc7 Kf7 40.Bb6 1/2-1/2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6"]</text:p>
      <text:p text:style-name="P1">[White "Rojahn, Ernst"]</text:p>
      <text:p text:style-name="P1">[Black "Harrouchi"]</text:p>
      <text:p text:style-name="P1">[Result "1-0"]</text:p>
      <text:p text:style-name="P1">[ECO "E16"]</text:p>
      <text:p text:style-name="P1">[EventDate "1958.09.30"]</text:p>
      <text:p text:style-name="P1"/>
      <text:p text:style-name="P1">1.d4 Nf6 2.Nf3 e6 3.g3 b6 4.Bg2 Bb7 5.O-O g6 6.c4 Bg7 7.Nc3 d5 8.Bg5 h6 9.</text:p>
      <text:p text:style-name="P1">Bf4 O-O 10.Rc1 Nbd7 11.Nb5 c5 12.Bc7 Qc8 13.Bd6 a6 14.Bxf8 Bxf8 15.Na3 Qd8</text:p>
      <text:p text:style-name="P1"><text:soft-page-break/>16.e3 b5 17.cxd5 Bxd5 18.Nd2 Bxg2 19.Kxg2 c4 20.Nab1 Qa5 21.a3 Rc8 22.Kg1 </text:p>
      <text:p text:style-name="P1">Nb6 23.Qf3 Kg7 24.e4 b4 25.axb4 Bxb4 26.Nc3 Na4 27.Nxa4 Bxd2 28.Ra1 Qb4 </text:p>
      <text:p text:style-name="P1">29.Rfd1 Rd8 30.e5 Ne8 31.Qe4 Nc7 32.Qc6 Nb5 33.Nc5 Nxd4 34.Qc7 Rd5 35.Ne4 </text:p>
      <text:p text:style-name="P1">Nb5 36.Qb8 Qxb2 37.Rxa6 Qc2 38.Ra8 1-0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6"]</text:p>
      <text:p text:style-name="P1">[White "Chalabi, Edgard"]</text:p>
      <text:p text:style-name="P1">[Black "Reilly, Brian"]</text:p>
      <text:p text:style-name="P1">[Result "1/2-1/2"]</text:p>
      <text:p text:style-name="P1">[ECO "D00"]</text:p>
      <text:p text:style-name="P1">[EventDate "1958.09.30"]</text:p>
      <text:p text:style-name="P1"/>
      <text:p text:style-name="P1">1.d4 Nf6 2.e3 d5 3.f4 Bf5 4.Bd3 Bxd3 5.cxd3 Nbd7 6.Nf3 c5 7.O-O Qb6 8.Nc3 </text:p>
      <text:p text:style-name="P1">e6 9.Bd2 Be7 10.Qe2 O-O 11.Be1 cxd4 12.exd4 Rac8 13.Kh1 Rc7 14.Bh4 Bb4 15.</text:p>
      <text:p text:style-name="P1">Rac1 Rfc8 16.Be1 Qa6 17.Rb1 Nb6 18.Ne5 Na4 19.Bh4 Ne8 20.Qh5 Nxc3 21.bxc3 </text:p>
      <text:p text:style-name="P1">Bxc3 22.f5 f6 23.fxe6 Qxe6 24.Nf3 Nd6 25.Bg3 g6 26.Qh3 Re8 27.Bxd6 Qxd6 </text:p>
      <text:p text:style-name="P1">28.Qh4 Rce7 29.h3 Ba5 30.g4 Bd8 31.g5 Rf7 32.gxf6 Bxf6 33.Ng5 Bxg5 34.Qxg5</text:p>
      <text:p text:style-name="P1">Rxf1+ 35.Rxf1 Re2 36.Rf4 Rxa2 37.Qg4 Rc2 38.Qg3 Qc7 39.Qf3 Rc1+ 40.Kh2 </text:p>
      <text:p text:style-name="P1">Qc2+ 41.Kg3 Rg1+ 42.Kh4 Qg2 43.Rf8+ Kg7 44.Rg8+ Kxg8 45.Qf8+ Kxf8 1/2-1/2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6"]</text:p>
      <text:p text:style-name="P1">[White "Zografakis, Aristides"]</text:p>
      <text:p text:style-name="P1">[Black "Isaacson, David"]</text:p>
      <text:p text:style-name="P1">[Result "1-0"]</text:p>
      <text:p text:style-name="P1">[ECO "D13"]</text:p>
      <text:p text:style-name="P1">[EventDate "1958.09.30"]</text:p>
      <text:p text:style-name="P1"/>
      <text:p text:style-name="P1">1.d4 Nf6 2.c4 c6 3.Nc3 d5 4.cxd5 cxd5 5.Bf4 e6 6.Nf3 Nc6 7.e3 Bb4 8.Bd3 </text:p>
      <text:p text:style-name="P1">O-O 9.O-O Ne8 10.Rc1 f5 11.Ne5 Bd7 12.Ne2 Be7 13.h3 Kh8 14.Nxc6 bxc6 15.</text:p>
      <text:p text:style-name="P1">Be5 Bf6 16.f4 Bxe5 17.fxe5 g6 18.Nf4 Ng7 19.Rc2 Qe7 20.Rcf2 c5 21.g4 c4 </text:p>
      <text:p text:style-name="P1">22.Bb1 Qh4 23.Rf3 Rab8 24.R1f2 Kg8 25.Ng2 Qe7 26.gxf5 Nxf5 27.Bxf5 Rxf5 </text:p>
      <text:p text:style-name="P1">28.Rxf5 gxf5 29.Nf4 Kh8 30.Rg2 Rg8 31.Qe1 Rxg2+ 32.Kxg2 Qg5+ 33.Qg3 Qxg3+ </text:p>
      <text:p text:style-name="P1">34.Kxg3 Kg7 35.Kf2 Kh6 36.h4 Kg7 37.Ke1 Kf7 38.Kd2 Ba4 39.Kc3 a5 40.b3 </text:p>
      <text:p text:style-name="P1">cxb3 41.axb3 Bb5 42.Kb2 Ke7 43.Ka3 Kf7 44.Kb2 Ke7 45.Kc3 Kf7 46.b4 a4 47.</text:p>
      <text:p text:style-name="P1">Nd3 Bc4 48.Nc5 a3 49.b5 Bxb5 50.Kb3 a2 51.Kxa2 Be2 52.Ka3 Bg4 53.Nd3 Be2 </text:p>
      <text:p text:style-name="P1">54.Nf4 Bb5 55.Kb4 Be8 56.Kc5 Ke7 57.Nd3 Kd7 58.Kb6 Ke7 59.Kc7 Bg6 60.Nb4 </text:p>
      <text:p text:style-name="P1">f4 61.exf4 Bf5 62.Nc6+ Ke8 63.Kd6 Bg4 64.Ne7 Kf8 65.Kd7 Kg7 66.Kd6 Kh6 67.</text:p>
      <text:p text:style-name="P1">f5 exf5 68.Nxd5 Kg7 69.Nf4 Bd1 70.Ke7 1-0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6"]</text:p>
      <text:p text:style-name="P1">[White "Kirby, Kenneth"]</text:p>
      <text:p text:style-name="P1">[Black "Anastasopoulos, Anastasios"]</text:p>
      <text:p text:style-name="P1">[Result "1/2-1/2"]</text:p>
      <text:p text:style-name="P1">[ECO "E72"]</text:p>
      <text:p text:style-name="P1">[EventDate "1958.09.30"]</text:p>
      <text:p text:style-name="P1"/>
      <text:p text:style-name="P1">1.d4 Nf6 2.c4 g6 3.Nc3 Bg7 4.g3 O-O 5.Bg2 d6 6.e4 c5 7.d5 Na6 8.Nge2 Nc7 </text:p>
      <text:p text:style-name="P1">9.O-O a6 10.a4 Bd7 11.a5 Rb8 12.Na4 Na8 13.Bd2 b5 14.axb6 Nxb6 15.Nxb6 </text:p>
      <text:p text:style-name="P1">Qxb6 16.Bc3 Ng4 17.Ra2 Bxc3 18.Nxc3 Ne5 19.Qe2 Qb3 20.Rxa6 Qxb2 21.Qxb2 </text:p>
      <text:p text:style-name="P1">Rxb2 22.Ra7 Rd8 23.Nd1 Rb4 24.Ne3 Nxc4 25.Nxc4 Rxc4 26.Rb1 Ra4 27.Rc7 e6 </text:p>
      <text:p text:style-name="P1">28.Rbb7 Ra1+ 29.Bf1 Bc8 30.Rb8 Rxf1+ 31.Kg2 Rd1 32.Rcxc8 Rxc8 33.Rxc8+ Kg7</text:p>
      <text:p text:style-name="P1">34.e5 Rxd5 35.exd6 e5 36.d7 Rxd7 37.Rxc5 e4 38.Re5 f5 39.Re6 Kh6 40.Re8 </text:p>
      <text:p text:style-name="P1">Kg5 41.Re6 Ra7 42.Re8 Kf6 43.Kf1 Ra2 44.Kg2 g5 45.g4 Ra4 46.gxf5 Kxf5 47.</text:p>
      <text:p text:style-name="P1">Rf8+ Ke5 48.Rh8 Ra7 49.Re8+ Kd4 50.Rd8+ Ke5 51.Re8+ Kf5 52.Rf8+ Ke6 53.Rg8</text:p>
      <text:p text:style-name="P1"><text:soft-page-break/>Kf6 54.Re8 Re7 55.Rf8+ Ke5 56.Ra8 Re6 57.Ra7 h6 58.Ra8 Kf5 59.Rh8 Kg4 60.</text:p>
      <text:p text:style-name="P1">h3+ Kh4 61.Rh7 Rf6 62.Re7 Rf4 63.Re6 h5 64.Re5 g4 65.hxg4 hxg4 66.Re8 Kg5 </text:p>
      <text:p text:style-name="P1">67.Rg8+ Kf5 68.Re8 Rf3 69.Rf8+ Ke5 70.Re8+ Kd4 71.Rd8+ Kc3 72.Rg8 Rf4 73.</text:p>
      <text:p text:style-name="P1">Rd8 Kc2 74.Rd7 Rf3 75.Rg7 g3 76.Rxg3 Rd3 77.Rg8 Kd2 78.Ra8 Rd7 79.Ra2+ Kd3</text:p>
      <text:p text:style-name="P1">80.Ra3+ Kd4 81.Ra4+ Ke5 82.Ra3 Kf4 83.Kf1 Rb7 84.Ke2 1/2-1/2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6"]</text:p>
      <text:p text:style-name="P1">[White "Canton, B"]</text:p>
      <text:p text:style-name="P1">[Black "Gabriel, Maurice"]</text:p>
      <text:p text:style-name="P1">[Result "1-0"]</text:p>
      <text:p text:style-name="P1">[ECO "D50"]</text:p>
      <text:p text:style-name="P1">[EventDate "1958.09.30"]</text:p>
      <text:p text:style-name="P1"/>
      <text:p text:style-name="P1">1.d4 d5 2.c4 e6 3.Nc3 Nf6 4.Bg5 Be7 5.e3 dxc4 6.Bxc4 h6 7.Bh4 O-O 8.Nf3 c6</text:p>
      <text:p text:style-name="P1">9.O-O b5 10.Bd3 Nd5 11.Bxe7 Qxe7 12.Nxd5 exd5 13.Qc2 Bb7 14.a3 Nd7 15.Rae1</text:p>
      <text:p text:style-name="P1">Qd6 16.Bh7+ Kh8 17.Bf5 Rac8 18.Ne5 Nxe5 19.dxe5 Qxe5 20.Bxc8 Bxc8 21.Qxc6 </text:p>
      <text:p text:style-name="P1">Bf5 22.Rd1 Be6 23.Rd4 Rc8 24.Qxb5 Qg5 25.Qe2 h5 26.h4 Qg6 27.Qf3 Rc2 28.</text:p>
      <text:p text:style-name="P1">Rb4 Rd2 29.Qf4 Bg4 30.e4 Rc2 31.exd5 Rd2 32.Qxd2 1-0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6"]</text:p>
      <text:p text:style-name="P1">[White "Palmiotto, Fiorentino"]</text:p>
      <text:p text:style-name="P1">[Black "Lotfy, Abdel Rahman1"]</text:p>
      <text:p text:style-name="P1">[Result "1-0"]</text:p>
      <text:p text:style-name="P1">[ECO "C56"]</text:p>
      <text:p text:style-name="P1">[EventDate "1958.09.30"]</text:p>
      <text:p text:style-name="P1"/>
      <text:p text:style-name="P1">1.e4 e5 2.Nf3 Nc6 3.d4 exd4 4.Bc4 Nf6 5.O-O Nxe4 6.Re1 d5 7.Bxd5 Qxd5 8.</text:p>
      <text:p text:style-name="P1">Nc3 Qa5 9.Nxd4 Nxd4 10.Qxd4 Be6 11.Qxe4 O-O-O 12.Bf4 Bc5 13.Qf3 Bb6 14.Re5</text:p>
      <text:p text:style-name="P1">Qb4 15.Rb5 Qc4 16.a4 Qc6 17.Qg3 a6 18.Re5 h6 19.Ree1 g5 20.Be3 f5 21.Bxb6 </text:p>
      <text:p text:style-name="P1">f4 22.Qf3 Qxb6 23.a5 Qd6 24.Rad1 Qe7 25.Qe4 Rxd1 26.Nxd1 Re8 27.Nc3 Qf7 </text:p>
      <text:p text:style-name="P1">28.Nd5 Bd7 29.Ne7+ Kd8 30.Qxb7 Rxe7 31.Rd1 Re5 32.Qb8+ Ke7 33.Qxc7 Rd5 34.</text:p>
      <text:p text:style-name="P1">Re1+ Kf8 35.c4 Qe7 36.Qb8+ Be8 37.Qxe8+ Qxe8 38.Rxe8+ Kxe8 39.cxd5 Kd7 40.</text:p>
      <text:p text:style-name="P1">b4 Kd6 41.b5 Kxd5 42.b6 Kc6 43.Kf1 h5 44.g3 1-0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6"]</text:p>
      <text:p text:style-name="P1">[White "Reid, John"]</text:p>
      <text:p text:style-name="P1">[Black "Succar, Mohammad"]</text:p>
      <text:p text:style-name="P1">[Result "0-1"]</text:p>
      <text:p text:style-name="P1">[ECO "C78"]</text:p>
      <text:p text:style-name="P1">[EventDate "1958.09.30"]</text:p>
      <text:p text:style-name="P1"/>
      <text:p text:style-name="P1">1.e4 e5 2.Nf3 Nc6 3.Bb5 Nf6 4.O-O a6 5.Ba4 b5 6.Bb3 d5 7.exd5 Nxd5 8.Re1 </text:p>
      <text:p text:style-name="P1">Qd6 9.d4 e4 10.Rxe4+ Be6 11.Bxd5 Qxd5 12.Nc3 Qd7 13.Bg5 h6 14.d5 hxg5 15.</text:p>
      <text:p text:style-name="P1">dxe6 Qxd1+ 16.Rxd1 f5 17.Re2 g4 18.Nd4 Nxd4 19.Rxd4 Bd6 20.g3 Rd8 21.Nd5 </text:p>
      <text:p text:style-name="P1">c6 22.Ne3 g6 23.Ng2 Ke7 24.Nh4 Rh6 25.f4 Bc5 26.c3 Bxd4+ 27.cxd4 Rxd4 28.</text:p>
      <text:p text:style-name="P1">Kf2 c5 29.a3 Rxf4+ 30.gxf4 Rxh4 31.Ke1 Rh3 32.Kd2 Rf3 33.Kc2 Rxf4 34.Kd3 </text:p>
      <text:p text:style-name="P1">a5 35.Re5 c4+ 36.Kc3 Rf3+ 37.Kd4 Rb3 38.Re2 Kd6 39.Rd2 Kxe6 40.Kc5 Kf6 41.</text:p>
      <text:p text:style-name="P1">Kd4 Rd3+ 42.Rxd3 cxd3 43.Kxd3 Ke5 44.b4 axb4 45.axb4 f4 46.Ke2 Ke4 47.Kf2 </text:p>
      <text:p text:style-name="P1">f3 48.Kf1 Ke3 49.Ke1 f2+ 50.Kf1 Kf3 51.h3 g3 0-1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6"]</text:p>
      <text:p text:style-name="P1"><text:soft-page-break/>[White "Oliveira, Paulo Sergio de Castro"]</text:p>
      <text:p text:style-name="P1">[Black "Cintron, Rafael"]</text:p>
      <text:p text:style-name="P1">[Result "1/2-1/2"]</text:p>
      <text:p text:style-name="P1">[ECO "E94"]</text:p>
      <text:p text:style-name="P1">[EventDate "1958.09.30"]</text:p>
      <text:p text:style-name="P1"/>
      <text:p text:style-name="P1">1.e4 d6 2.d4 g6 3.c4 Nf6 4.Nc3 Bg7 5.Nf3 O-O 6.Be2 Nbd7 7.O-O e5 8.dxe5 </text:p>
      <text:p text:style-name="P1">dxe5 9.Bg5 h6 10.Bxf6 Bxf6 11.Qc2 c6 12.b4 Qe7 13.a3 Re8 14.c5 Nf8 15.Bc4 </text:p>
      <text:p text:style-name="P1">Be6 16.Ne2 Bxc4 17.Qxc4 Ne6 18.Rad1 Rad8 19.Qc2 Bg7 20.Rxd8 Rxd8 21.Rd1 </text:p>
      <text:p text:style-name="P1">Rd7 22.Rxd7 Qxd7 23.Qd2 Qxd2 24.Nxd2 b6 25.cxb6 axb6 26.Nc4 b5 27.Na5 Nd8 </text:p>
      <text:p text:style-name="P1">28.Nc1 Bf8 29.Nd3 f6 30.Kf1 Kf7 31.Ke2 Ke8 32.g3 Kd7 33.Nb3 Ne6 34.Ndc5+ </text:p>
      <text:p text:style-name="P1">Nxc5 35.Nxc5+ Bxc5 36.bxc5 Kc7 37.Kd3 Kb7 38.Kc3 Ka7 39.g4 1/2-1/2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6"]</text:p>
      <text:p text:style-name="P1">[White "Fairhurst, William"]</text:p>
      <text:p text:style-name="P1">[Black "Cardoso, Radolfo Tan"]</text:p>
      <text:p text:style-name="P1">[Result "0-1"]</text:p>
      <text:p text:style-name="P1">[ECO "D55"]</text:p>
      <text:p text:style-name="P1">[EventDate "1958.09.30"]</text:p>
      <text:p text:style-name="P1"/>
      <text:p text:style-name="P1">1.d4 d5 2.c4 e6 3.Nc3 Nf6 4.Bg5 Be7 5.e3 O-O 6.Qc2 Nbd7 7.Rd1 b6 8.cxd5 </text:p>
      <text:p text:style-name="P1">exd5 9.Nf3 Bb7 10.Bd3 Re8 11.Ne5 Nf8 12.Bb5 N8d7 13.Bxf6 Nxf6 14.Bxe8 Qxe8</text:p>
      <text:p text:style-name="P1">15.O-O Bd6 16.f4 c5 17.a4 Rc8 18.Qf5 cxd4 19.exd4 Bb4 20.Rc1 Bxc3 21.bxc3 </text:p>
      <text:p text:style-name="P1">Ne4 22.Rf3 Rc7 23.Ng4 Bc8 24.Qh5 Bxg4 25.Qxg4 Nxc3 26.Rcf1 Ne2+ 27.Kh1 </text:p>
      <text:p text:style-name="P1">Nxd4 28.Rd3 Qe4 29.Qd1 Ne6 30.Rxd5 h6 31.Re5 Qc4 32.f5 Ng5 33.Rfe1 Kh7 34.</text:p>
      <text:p text:style-name="P1">Re8 Rc5 35.Rf1 Rd5 36.Qe1 Rd2 37.Rg1 Qd3 38.Re7 Rb2 39.Rxa7 0-1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6"]</text:p>
      <text:p text:style-name="P1">[White "Kchouk, Bechir"]</text:p>
      <text:p text:style-name="P1">[Black "Vestol, Aage"]</text:p>
      <text:p text:style-name="P1">[Result "0-1"]</text:p>
      <text:p text:style-name="P1">[ECO "A18"]</text:p>
      <text:p text:style-name="P1">[EventDate "1958.09.30"]</text:p>
      <text:p text:style-name="P1"/>
      <text:p text:style-name="P1">1.d4 Nf6 2.c4 e6 3.Nc3 Be7 4.e4 d6 5.Bd3 Nbd7 6.Nge2 e5 7.d5 Nf8 8.f3 Ng6 </text:p>
      <text:p text:style-name="P1">9.Be3 Nh5 10.Qd2 h6 11.g3 Bg5 12.O-O-O Bxe3 13.Qxe3 Qg5 14.Kd2 Qxe3+ 15.</text:p>
      <text:p text:style-name="P1">Kxe3 Bd7 16.Rhg1 O-O-O 17.b4 Ne7 18.c5 g5 19.Rc1 Kb8 20.a4 f5 21.a5 Nf6 </text:p>
      <text:p text:style-name="P1">22.a6 fxe4 23.fxe4 Ng4+ 24.Kd2 b6 25.c6 Bc8 26.Rg2 Rdf8 27.Ng1 Rh7 28.Rf1 </text:p>
      <text:p text:style-name="P1">Rxf1 29.Bxf1 Rf7 30.Be2 Rf2 31.Rxf2 Nxf2 32.Ke1 Ng4 33.h3 Nf6 34.Kf2 Ng6 </text:p>
      <text:p text:style-name="P1">35.Ke3 h5 36.Bf1 h4 37.g4 Nf4 38.b5 Bxg4 39.hxg4 Nxg4+ 40.Kf3 Nh2+ 41.Kf2 </text:p>
      <text:p text:style-name="P1">g4 42.Nge2 Nd3+ 43.Kg1 Nf3+ 44.Kg2 Nd2 45.Kg1 h3 46.Ng3 Nf3+ 0-1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6"]</text:p>
      <text:p text:style-name="P1">[White "Pereira, Renato"]</text:p>
      <text:p text:style-name="P1">[Black "Reissmann, Paul"]</text:p>
      <text:p text:style-name="P1">[Result "0-1"]</text:p>
      <text:p text:style-name="P1">[ECO "A09"]</text:p>
      <text:p text:style-name="P1">[EventDate "1958.09.30"]</text:p>
      <text:p text:style-name="P1"/>
      <text:p text:style-name="P1">1.Nf3 d5 2.c4 d4 3.d3 c5 4.e3 Nc6 5.exd4 cxd4 6.Be2 e5 7.O-O Bd6 8.Re1 </text:p>
      <text:p text:style-name="P1">Nge7 9.Nbd2 O-O 10.a3 a5 11.b3 f5 12.Bf1 Ng6 13.Qc2 b6 14.g3 Bb7 15.Bg2 </text:p>
      <text:p text:style-name="P1">Qc7 16.h4 Rfe8 17.Ng5 Nd8 18.Ndf3 h6 19.h5 Ne7 20.Nh3 Nf7 21.Bb2 Bc5 22.</text:p>
      <text:p text:style-name="P1">Re2 Rad8 23.Rae1 Bxf3 24.Bxf3 e4 25.Bg2 Ne5 26.Nf4 Qd6 27.Rd1 N7c6 28.Qc1 </text:p>
      <text:p text:style-name="P1">Qf6 29.dxe4 d3 30.Red2 Bd4 31.exf5 Bxb2 32.Qxb2 Nd4 33.Nd5 Ndf3+ 34.Bxf3 </text:p>
      <text:p text:style-name="P1"><text:soft-page-break/>Nxf3+ 35.Kg2 Qxf5 36.Rxd3 Ne1+ 37.Rxe1 Qxd3 38.Rxe8+ Rxe8 39.Nf4 Qd1 40.b4</text:p>
      <text:p text:style-name="P1">Re1 41.c5 Rg1+ 42.Kh3 Rh1+ 43.Kg2 Qf1+ 44.Kf3 bxc5 45.bxc5 Qd1+ 46.Qe2 Kf7</text:p>
      <text:p text:style-name="P1">47.Qxd1 Rxd1 48.Ke4 Ra1 49.Kd5 Rxa3 50.Kd6 Ra2 51.c6 Rxf2 52.c7 Rc2 53.Nd5</text:p>
      <text:p text:style-name="P1">a4 54.Nb4 Rxc7 55.Kxc7 Kf6 56.Kd6 Kg5 57.Ke5 a3 58.Ke4 Kg4 59.Na2 Kg5 60.</text:p>
      <text:p text:style-name="P1">Nb4 Kf6 61.Kf4 Ke6 62.g4 Kd6 63.Ke4 Kc5 64.Nc2 a2 65.Kd3 Kd5 66.Na1 Ke5 </text:p>
      <text:p text:style-name="P1">67.Ke3 Kd5 68.Nc2 Kc4 69.Kd2 Kb3 70.Kd3 Kb2 71.Na1 Kc1 72.Ke2 Kb2 73.Kd2 </text:p>
      <text:p text:style-name="P1">Kb1 74.Kc3 Kc1 75.Nb3+ Kd1 76.Kd3 Ke1 77.Ke4 Kd1 78.Na1 Kd2 79.Nb3+ Kc3 </text:p>
      <text:p text:style-name="P1">80.Na1 Kd2 81.Kd4 Ke2 82.Nb3 Kf3 83.Kc3 Kxg4 84.Kb2 Kxh5 85.Kxa2 Kg4 86.</text:p>
      <text:p text:style-name="P1">Kb2 h5 87.Kc2 h4 88.Nc5 h3 89.Ne4 h2 90.Kd3 Kf3 91.Nd2+ Kg2 0-1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6"]</text:p>
      <text:p text:style-name="P1">[White "Heidenfeld, Wolfgang"]</text:p>
      <text:p text:style-name="P1">[Black "Aggos, Alexandros"]</text:p>
      <text:p text:style-name="P1">[Result "1/2-1/2"]</text:p>
      <text:p text:style-name="P1">[ECO "C01"]</text:p>
      <text:p text:style-name="P1">[EventDate "1958.09.30"]</text:p>
      <text:p text:style-name="P1"/>
      <text:p text:style-name="P1">1.e4 e6 2.d4 d5 3.Be3 dxe4 4.f3 Nf6 5.fxe4 e5 6.Nf3 Bg4 7.Bb5+ c6 8.Bc4 </text:p>
      <text:p text:style-name="P1">Bxf3 9.Qxf3 exd4 10.Bg5 Qa5+ 11.Bd2 Qc5 12.Qb3 Nbd7 13.Bxf7+ Kd8 14.Na3 </text:p>
      <text:p text:style-name="P1">Nxe4 15.O-O-O Nxd2 16.Rxd2 Be7 17.Kb1 Bg5 18.Re2 Rf8 19.Be6 b5 20.Bxd7 </text:p>
      <text:p text:style-name="P1">Kxd7 21.Qe6+ Kc7 22.Re5 Qb4 23.Nxb5+ cxb5 24.a3 Qc4 25.Qxc4+ bxc4 26.Rxg5 </text:p>
      <text:p text:style-name="P1">Kc6 27.Rd1 Rad8 28.Rxg7 Rf2 29.Rxh7 d3 30.cxd3 Rb8 31.b4 cxb3 32.d4 Re8 </text:p>
      <text:p text:style-name="P1">33.Rh3 Rxg2 34.d5+ Kd6 35.Rh6+ Kd7 36.Rh3 Ree2 37.Rxb3 Rxh2 38.d6 Rd2 39.</text:p>
      <text:p text:style-name="P1">Rb7+ Kxd6 1/2-1/2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6"]</text:p>
      <text:p text:style-name="P1">[White "Benitez, Francisco Emilio"]</text:p>
      <text:p text:style-name="P1">[Black "Goncalves, Jorge"]</text:p>
      <text:p text:style-name="P1">[Result "0-1"]</text:p>
      <text:p text:style-name="P1">[ECO "C29"]</text:p>
      <text:p text:style-name="P1">[EventDate "1958.09.30"]</text:p>
      <text:p text:style-name="P1"/>
      <text:p text:style-name="P1">1.e4 e5 2.Nc3 Nf6 3.f4 d5 4.fxe5 Nxe4 5.Nf3 Be7 6.Be2 Bh4+ 7.g3 Be7 8.d3 </text:p>
      <text:p text:style-name="P1">Nxc3 9.bxc3 Bh3 10.Bf1 Bxf1 11.Kxf1 O-O 12.Kg2 c5 13.d4 Qc8 14.Bf4 Nc6 15.</text:p>
      <text:p text:style-name="P1">Rf1 cxd4 16.cxd4 Nb4 17.Qd2 Qxc2 18.Qxc2 Nxc2 19.Rab1 b6 20.Rb5 Rfd8 21.</text:p>
      <text:p text:style-name="P1">Rf2 Na3 22.Rb3 Nc4 23.Bg5 Rd7 24.Bxe7 Rxe7 25.Ng5 h6 26.Nh3 Rd7 27.Nf4 Rc7</text:p>
      <text:p text:style-name="P1">28.Rc3 b5 29.e6 fxe6 30.Nxe6 Re7 31.Nf4 Ne3+ 32.Rxe3 Rxe3 33.Nxd5 Re4 34.</text:p>
      <text:p text:style-name="P1">Rb2 Rd8 35.Rxb5 Rxd4 36.Ne7+ Kf7 37.Nc6 Rd2+ 38.Kh3 R8d6 39.Ne5+ Kf6 40.</text:p>
      <text:p text:style-name="P1">Ra5 R6d5 41.Ng4+ Kg6 42.Ra6+ Kh7 43.Ne3 Rh5+ 44.Kg4 Rhxh2 45.Rxa7 Rxa2 46.</text:p>
      <text:p text:style-name="P1">Rc7 Rhf2 47.Nd5 Ra5 48.Nf4 Rg5+ 49.Kh4 Rh2+ 50.Nh3 Ra5 51.Kg4 h5+ 52.Kh4 </text:p>
      <text:p text:style-name="P1">Ra4+ 53.g4 Rxg4+ 54.Kxh5 Rg3 0-1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6"]</text:p>
      <text:p text:style-name="P1">[White "Vissepo, D"]</text:p>
      <text:p text:style-name="P1">[Black "Cardoso, Armando"]</text:p>
      <text:p text:style-name="P1">[Result "1/2-1/2"]</text:p>
      <text:p text:style-name="P1">[ECO "C07"]</text:p>
      <text:p text:style-name="P1">[EventDate "1958.09.30"]</text:p>
      <text:p text:style-name="P1"/>
      <text:p text:style-name="P1">1.e4 e6 2.d4 d5 3.Nd2 c5 4.c3 Nc6 5.Ngf3 Nf6 6.exd5 exd5 7.Be2 Be7 8.O-O </text:p>
      <text:p text:style-name="P1">O-O 9.dxc5 Bxc5 10.Nb3 Be7 11.Nbd4 Bg4 12.Re1 h6 13.h3 Bh5 14.Nxc6 bxc6 </text:p>
      <text:p text:style-name="P1">15.Nd4 Bxe2 16.Qxe2 Bc5 17.Be3 Qc7 18.Qf3 Bxd4 19.Bxd4 Ne4 20.b4 a5 21.a3 </text:p>
      <text:p text:style-name="P1">Qd7 22.Qf4 Rfe8 23.h4 a4 24.Re3 Nd6 25.Rae1 Rxe3 26.Rxe3 Re8 27.Rxe8+ Nxe8</text:p>
      <text:p text:style-name="P1">28.Qb8 Kh7 29.Qa8 Nd6 30.Qxa4 Qb7 31.Qc2+ Kg8 32.a4 Qa6 33.a5 Ne4 34.Qd1 </text:p>
      <text:p text:style-name="P1"><text:soft-page-break/>Qc4 35.Qf1 Qa2 36.a6 Nd6 37.f3 Nb5 38.a7 Nxa7 39.Qf2 Qxf2+ 40.Kxf2 Nb5 41.</text:p>
      <text:p text:style-name="P1">Ke3 1/2-1/2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6"]</text:p>
      <text:p text:style-name="P1">[White "Navabi, Abdolhossein"]</text:p>
      <text:p text:style-name="P1">[Black "Laco, Giuseppe"]</text:p>
      <text:p text:style-name="P1">[Result "0-1"]</text:p>
      <text:p text:style-name="P1">[ECO "A15"]</text:p>
      <text:p text:style-name="P1">[EventDate "1958.09.30"]</text:p>
      <text:p text:style-name="P1"/>
      <text:p text:style-name="P1">1.Nf3 Nf6 2.c4 b6 3.g3 Bb7 4.Bg2 g6 5.Nc3 Bg7 6.b4 a5 7.b5 Ne4 8.Bb2 Bxc3 </text:p>
      <text:p text:style-name="P1">9.dxc3 O-O 10.O-O c5 11.Qd3 Nf6 12.Rad1 d6 13.Ng5 Qc7 14.e4 Nbd7 15.f4 h6 </text:p>
      <text:p text:style-name="P1">16.Nh3 Kg7 17.Nf2 Rh8 18.Qe3 Rab8 19.Bc1 Ne8 20.Bh3 Ba8 21.Rfe1 Nf8 22.e5 </text:p>
      <text:p text:style-name="P1">dxe5 23.fxe5 Qb7 24.Ne4 Qxe4 25.Qxe4 Bxe4 26.Rxe4 Nc7 27.Bg2 Nfe6 28.Ree1 </text:p>
      <text:p text:style-name="P1">Rbd8 29.a4 Rxd1 30.Rxd1 Rd8 31.Rxd8 Nxd8 32.Kf2 Nde6 33.h4 f6 34.exf6+ </text:p>
      <text:p text:style-name="P1">exf6 35.g4 g5 36.h5 Kf7 37.Kf3 Ng7 38.Ke4 Ke6 39.Be3 Nce8 40.Kd3 Nd6 41.</text:p>
      <text:p text:style-name="P1">Bd5+ Ke7 42.Ke2 Nge8 43.Bf2 f5 44.gxf5 Nxf5 45.Kd3 Nf6 46.Be4 Nxe4 47.Kxe4</text:p>
      <text:p text:style-name="P1">Ke6 48.Be1 Nd6+ 49.Kd3 Kf5 50.Bg3 Nc8 51.Bc7 Ke6 52.Bd8 Kd7 53.Bf6 Nd6 54.</text:p>
      <text:p text:style-name="P1">Bg7 Nf7 55.Ke4 Ke6 56.Bf8 Nd6+ 57.Kf3 Nf5 58.Kg4 Kf6 59.Kf3 Kf7 60.Kg4 </text:p>
      <text:p text:style-name="P1">Ne3+ 61.Kf3 Kxf8 62.Kxe3 Ke7 63.Kf3 Kf6 64.Ke4 Ke6 65.Ke3 Kf5 66.Kf3 g4+ </text:p>
      <text:p text:style-name="P1">67.Kg3 Kg5 0-1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6"]</text:p>
      <text:p text:style-name="P1">[White "Tarazi, Andre"]</text:p>
      <text:p text:style-name="P1">[Black "De Loughry, Desmond"]</text:p>
      <text:p text:style-name="P1">[Result "1/2-1/2"]</text:p>
      <text:p text:style-name="P1">[ECO "C42"]</text:p>
      <text:p text:style-name="P1">[EventDate "1958.09.30"]</text:p>
      <text:p text:style-name="P1"/>
      <text:p text:style-name="P1">1.e4 e5 2.Nf3 Nf6 3.Nxe5 d6 4.Nf3 Nxe4 5.d3 Nf6 6.Be2 Be7 7.Nc3 O-O 8.O-O </text:p>
      <text:p text:style-name="P1">Bd7 9.d4 Nc6 10.h3 Bf5 11.a3 h6 12.Bd3 Bxd3 13.Qxd3 Qd7 14.Ne2 Rae8 15.Ng3</text:p>
      <text:p text:style-name="P1">Bd8 16.Bd2 Ne7 17.c4 Ng6 18.Nf5 Ne4 19.Nxh6+ gxh6 20.Bxh6 Re6 21.Bxf8 Nf4 </text:p>
      <text:p text:style-name="P1">22.Qc2 Rg6 23.Ne1 Nxh3+ 24.Kh2 Nhxf2 25.Rxf2 Nxf2 26.Qxf2 Kxf8 27.Nf3 Qg4 </text:p>
      <text:p text:style-name="P1">28.Rh1 Rh6+ 29.Kg1 Rxh1+ 30.Kxh1 Qf4 31.g3 Qc1+ 32.Kg2 Qxc4 33.Qd2 Qe6 34.</text:p>
      <text:p text:style-name="P1">d5 Qf5 35.Qd4 Bf6 36.Qd2 Qb1 37.Nd4 Qe4+ 38.Nf3 Qb1 39.Nd4 Qe4+ 40.Nf3 Bg7</text:p>
      <text:p text:style-name="P1">41.b4 b5 42.Qg5 Qe7 43.Qf5 Qe2+ 44.Kh3 Qf1+ 45.Kg4 Qc4+ 46.Kh3 Qf1+ 47.Kg4</text:p>
      <text:p text:style-name="P1">Qc4+ 48.Kh3 Bh6 49.Qf6 Qc1 50.Nd4 Qh1+ 51.Kg4 Qe4+ 52.Kh3 Qh1+ 53.Kg4 Qe4+</text:p>
      <text:p text:style-name="P1">54.Kh3 1/2-1/2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6"]</text:p>
      <text:p text:style-name="P1">[White "Sakellaropoulos, Theodoros"]</text:p>
      <text:p text:style-name="P1">[Black "Dreyer, Kurt"]</text:p>
      <text:p text:style-name="P1">[Result "0-1"]</text:p>
      <text:p text:style-name="P1">[ECO "A02"]</text:p>
      <text:p text:style-name="P1">[EventDate "1958.09.30"]</text:p>
      <text:p text:style-name="P1"/>
      <text:p text:style-name="P1">1.f4 Nf6 2.Nf3 g6 3.e3 Bg7 4.Be2 O-O 5.O-O c6 6.d4 d5 7.Qe1 Bf5 8.c3 Nbd7 </text:p>
      <text:p text:style-name="P1">9.Ne5 Ne8 10.Nd2 Nd6 11.g4 Be4 12.Qh4 f6 13.Nd3 e5 14.Nxe4 Nxe4 15.Rf3 g5 </text:p>
      <text:p text:style-name="P1">16.Qe1 Qe7 17.f5 Rfe8 18.Bf1 Nd6 19.Rg3 Qf7 20.b3 Bf8 21.a4 Ne4 22.Rf3 Bd6</text:p>
      <text:p text:style-name="P1">23.Ra2 Rac8 24.Nf2 Nxf2 25.Qxf2 e4 26.Rh3 Kg7 27.Rh5 c5 28.Ba3 Qe7 29.Bb5 </text:p>
      <text:p text:style-name="P1">a6 30.Bxd7 Qxd7 31.h4 cxd4 32.hxg5 Bxa3 33.gxf6+ Kh8 34.g5 Rg8 35.g6 Rxg6+</text:p>
      <text:p text:style-name="P1">36.fxg6 Qg4+ 37.Qg2 Qd1+ 38.Qf1 Qg4+ 39.Qg2 Qxh5 40.g7+ Kg8 41.Rxa3 dxc3 </text:p>
      <text:p text:style-name="P1">42.Ra1 Rc6 43.Qg3 Rxf6 44.Qb8+ Kxg7 45.Qc7+ Kh6 46.Qh2 Qxh2+ 47.Kxh2 c2 </text:p>
      <text:p text:style-name="P1">48.Rc1 Rc6 49.Kg3 Kg5 50.Kf2 Kf5 51.Ke2 Ke5 52.b4 b5 53.axb5 axb5 54.Kd2 </text:p>
      <text:p text:style-name="P1"><text:soft-page-break/>d4 55.exd4+ Kxd4 0-1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6"]</text:p>
      <text:p text:style-name="P1">[White "Mashian, Houshang"]</text:p>
      <text:p text:style-name="P1">[Black "Romani, Elio"]</text:p>
      <text:p text:style-name="P1">[Result "1-0"]</text:p>
      <text:p text:style-name="P1">[ECO "E38"]</text:p>
      <text:p text:style-name="P1">[EventDate "1958.09.30"]</text:p>
      <text:p text:style-name="P1"/>
      <text:p text:style-name="P1">1.d4 Nf6 2.c4 e6 3.Nc3 Bb4 4.Qc2 c5 5.e3 O-O 6.Nf3 d5 7.a3 cxd4 8.axb4 </text:p>
      <text:p text:style-name="P1">dxc3 9.Qxc3 Ne4 10.Qb3 b6 11.cxd5 exd5 12.Be2 Qd6 13.Nd4 Nc6 14.Nxc6 Qxc6 </text:p>
      <text:p text:style-name="P1">15.f3 Nd6 16.b5 Qb7 17.O-O Be6 18.Qb4 Rfd8 19.Rd1 Ne8 20.Bd2 Rac8 21.Bc3 </text:p>
      <text:p text:style-name="P1">f5 22.Rd4 Qf7 23.Rad1 Nf6 24.Bd3 Re8 25.Bc2 Rc5 26.Qa3 Rc7 27.Bb3 Rec8 28.</text:p>
      <text:p text:style-name="P1">Bc2 Qe7 29.Qxe7 Rxe7 30.Ra4 Kf7 31.Rda1 Rcc7 32.Kf2 Ne8 33.Bd3 Bc8 34.Bb4 </text:p>
      <text:p text:style-name="P1">Red7 35.Bxf5 Rd8 36.Bxc8 Rc2+ 37.Kg3 Rdxc8 38.Rxa7+ R8c7 39.Bc3 Ke6 40.</text:p>
      <text:p text:style-name="P1">R1a6 Rxa7 41.Rxa7 Nd6 42.Ra6 Nf5+ 43.Kf4 Rxg2 44.Rxb6+ Nd6 45.h4 Kd7 46.</text:p>
      <text:p text:style-name="P1">Be5 Ne8 47.Rb7+ Ke6 48.Rb8 Nf6 49.Rb6+ Ke7 50.Bxf6+ gxf6 51.Kf5 Rxb2 52.</text:p>
      <text:p text:style-name="P1">Re6+ Kd7 53.b6 Rh2 54.b7 Rxh4 55.Rb6 1-0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7"]</text:p>
      <text:p text:style-name="P1">[White "Borja, Meliton"]</text:p>
      <text:p text:style-name="P1">[Black "Goncalves, Jorge"]</text:p>
      <text:p text:style-name="P1">[Result "1-0"]</text:p>
      <text:p text:style-name="P1">[ECO "C90"]</text:p>
      <text:p text:style-name="P1">[EventDate "1958.09.30"]</text:p>
      <text:p text:style-name="P1"/>
      <text:p text:style-name="P1">1.e4 e5 2.Nf3 Nc6 3.Bb5 a6 4.Ba4 Nf6 5.O-O b5 6.Bb3 Be7 7.Re1 d6 8.c3 Na5 </text:p>
      <text:p text:style-name="P1">9.Bc2 c5 10.d3 O-O 11.Nbd2 Ne8 12.d4 cxd4 13.cxd4 Qc7 14.h3 Nc6 15.Nf1 </text:p>
      <text:p text:style-name="P1">exd4 16.Bb3 Be6 17.Nxd4 Nxd4 18.Qxd4 Bxb3 19.axb3 Nf6 20.Ng3 Rfe8 21.Bg5 </text:p>
      <text:p text:style-name="P1">Qc5 22.Qd2 Nd7 23.Bxe7 Rxe7 24.Nf5 Re6 25.Rad1 Nf8 26.Nxd6 Rd8 27.Nb7 Rxd2</text:p>
      <text:p text:style-name="P1">28.Nxc5 Red6 29.Rxd2 Rxd2 30.Ra1 Ne6 31.Rxa6 h6 32.Nxe6 fxe6 33.Rb6 Rxb2 </text:p>
      <text:p text:style-name="P1">34.Rxb5 Kf7 35.g3 Re2 36.e5 Kg6 37.Kg2 h5 38.Kf3 Rc2 39.Rb7 Kf5 40.Rb5 g5 </text:p>
      <text:p text:style-name="P1">41.g4+ hxg4+ 42.hxg4+ Kg6 43.Kg3 Rc3+ 44.Kg2 Rd3 45.Rb6 Kf7 46.Rb7+ Kf8 </text:p>
      <text:p text:style-name="P1">47.Rb5 Rd4 48.Kf3 Rf4+ 49.Kg3 Re4 50.f3 Re2 51.b4 Ke7 52.Rc5 Kd7 53.Kh3 </text:p>
      <text:p text:style-name="P1">Rb2 54.Rc4 Re2 55.Kg3 Rb2 56.Rd4+ Ke7 57.f4 Kf7 58.Kf3 Rb3+ 59.Ke2 gxf4 </text:p>
      <text:p text:style-name="P1">60.Rxf4+ Ke7 61.Rd4 Rg3 62.Kd2 Rb3 63.Rc4 Kd7 64.Kc2 Re3 65.Rc5 Rg3 66.b5 </text:p>
      <text:p text:style-name="P1">Rxg4 67.Kb3 Rh4 68.b6 Rg4 69.Rc7+ Kd8 70.Rc4 Rg1 71.Kb4 Kd7 72.Kb5 Rb1+ </text:p>
      <text:p text:style-name="P1">73.Ka6 Ra1+ 74.Kb7 Ra5 75.Rd4+ Ke7 76.Kc6 Ra1 77.b7 Rb1 78.Kc7 Rc1+ 79.Kb8</text:p>
      <text:p text:style-name="P1">Rc2 80.Ra4 1-0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7"]</text:p>
      <text:p text:style-name="P1">[White "Lagha, Khelil"]</text:p>
      <text:p text:style-name="P1">[Black "Chalabi, Edgard"]</text:p>
      <text:p text:style-name="P1">[Result "1/2-1/2"]</text:p>
      <text:p text:style-name="P1">[ECO "E91"]</text:p>
      <text:p text:style-name="P1">[EventDate "1958.09.30"]</text:p>
      <text:p text:style-name="P1"/>
      <text:p text:style-name="P1">1.d4 Nf6 2.c4 g6 3.Nc3 Bg7 4.e4 d6 5.Nf3 O-O 6.Be2 Nbd7 7.O-O c6 8.b3 Qc7 </text:p>
      <text:p text:style-name="P1">9.Qc2 e5 10.dxe5 dxe5 11.Ba3 Re8 12.Rad1 Bf8 13.Bc1 Nc5 14.h3 Ne6 15.Be3 </text:p>
      <text:p text:style-name="P1">Nh5 16.Rfe1 Nef4 17.Bf1 Bb4 18.g4 Ng7 19.Bxf4 exf4 20.e5 h5 21.gxh5 Nxh5 </text:p>
      <text:p text:style-name="P1">22.Kh2 Bf5 23.Bd3 Bxd3 24.Rxd3 Rad8 25.Red1 Rxd3 26.Qxd3 Bxc3 27.Qxc3 Ng7 </text:p>
      <text:p text:style-name="P1">28.c5 Ne6 29.Rd6 Qe7 30.Qc4 Kg7 31.b4 Ng5 32.Nxg5 Qxg5 33.Rf6 1/2-1/2</text:p>
      <text:p text:style-name="P1"/>
      <text:p text:style-name="P1">[Event "Munich ol (Men) fin-C"]</text:p>
      <text:p text:style-name="P1"><text:soft-page-break/>[Site "Munich GER"]</text:p>
      <text:p text:style-name="P1">[Date "1958.??.??"]</text:p>
      <text:p text:style-name="P1">[Round "7"]</text:p>
      <text:p text:style-name="P1">[White "Kchouk, Bechir"]</text:p>
      <text:p text:style-name="P1">[Black "Tarazi, Andre"]</text:p>
      <text:p text:style-name="P1">[Result "1-0"]</text:p>
      <text:p text:style-name="P1">[ECO "E81"]</text:p>
      <text:p text:style-name="P1">[EventDate "1958.09.30"]</text:p>
      <text:p text:style-name="P1"/>
      <text:p text:style-name="P1">1.d4 Nf6 2.c4 g6 3.Nc3 Bg7 4.e4 d6 5.Bd3 O-O 6.f3 Nbd7 7.Be3 c5 8.d5 Ne5 </text:p>
      <text:p text:style-name="P1">9.Be2 a6 10.Qd2 Qc7 11.g4 Rb8 12.h4 h5 13.g5 Ne8 14.Nh3 Bxh3 15.Rxh3 Qd7 </text:p>
      <text:p text:style-name="P1">16.Rg3 b5 17.cxb5 axb5 18.Nd1 Qb7 19.Rb1 b4 20.f4 Nd7 21.b3 Ra8 22.Rc1 Ra3</text:p>
      <text:p text:style-name="P1">23.Bd3 Nc7 24.Qe2 Rfa8 25.Rc2 Qa7 26.Rg2 Qb7 27.Kf1 R3a5 28.Qf3 Nb5 29.</text:p>
      <text:p text:style-name="P1">Bxb5 Qxb5+ 30.Qe2 Qxe2+ 31.Rgxe2 Nb8 32.Bf2 Na6 33.e5 Nc7 34.Rcd2 Nb5 35.</text:p>
      <text:p text:style-name="P1">Rc2 Kf8 36.Kg2 Nc7 37.Rcd2 Rd8 38.Ne3 Ra6 39.Nc4 Rda8 40.exd6 exd6 41.f5 </text:p>
      <text:p text:style-name="P1">Bc3 42.Rd3 Nb5 43.fxg6 fxg6 44.Rf3+ Kg7 45.Re6 Kh7 46.Rf7+ Bg7 47.Ree7 Rg8</text:p>
      <text:p text:style-name="P1">48.Nd2 Rxa2 49.Ne4 Kh8 50.Nf6 Nd4 51.Rxg7 1-0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7"]</text:p>
      <text:p text:style-name="P1">[White "Dreyer, Kurt"]</text:p>
      <text:p text:style-name="P1">[Black "De Loughry, Desmond"]</text:p>
      <text:p text:style-name="P1">[Result "1-0"]</text:p>
      <text:p text:style-name="P1">[ECO "D03"]</text:p>
      <text:p text:style-name="P1">[EventDate "1958.09.30"]</text:p>
      <text:p text:style-name="P1"/>
      <text:p text:style-name="P1">1.Nf3 Nf6 2.d4 d5 3.Bg5 e6 4.e3 Be7 5.Bd3 c5 6.c3 c4 7.Bc2 b5 8.Nbd2 Bb7 </text:p>
      <text:p text:style-name="P1">9.O-O Nbd7 10.Ne5 Ne4 11.Bxe7 Qxe7 12.f4 O-O-O 13.Bxe4 dxe4 14.Nxd7 Rxd7 </text:p>
      <text:p text:style-name="P1">15.a4 a6 16.axb5 axb5 17.b3 Rc7 18.bxc4 bxc4 19.Ra4 Bd5 20.Qe2 Kd7 21.Nxc4</text:p>
      <text:p text:style-name="P1">Bxc4 22.Rxc4 Rhc8 23.Rxc7+ Rxc7 24.Ra1 h6 25.Qb5+ Kd8 26.Ra8+ Rc8 27.Qb6+ </text:p>
      <text:p text:style-name="P1">Qc7 28.Qxc7+ Kxc7 29.Rxc8+ Kxc8 30.g4 Kd7 31.Kf2 Kd6 32.c4 g5 33.Kg3 f6 </text:p>
      <text:p text:style-name="P1">34.fxg5 fxg5 35.Kf2 Kc6 36.Ke2 Kb6 37.Kd2 Ka5 38.Kc3 Ka4 39.d5 exd5 40.</text:p>
      <text:p text:style-name="P1">cxd5 Kb5 41.Kd4 1-0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7"]</text:p>
      <text:p text:style-name="P1">[White "Romani, Elio"]</text:p>
      <text:p text:style-name="P1">[Black "Benitez, Francisco Emilio"]</text:p>
      <text:p text:style-name="P1">[Result "1-0"]</text:p>
      <text:p text:style-name="P1">[ECO "E81"]</text:p>
      <text:p text:style-name="P1">[EventDate "1958.09.30"]</text:p>
      <text:p text:style-name="P1"/>
      <text:p text:style-name="P1">1.d4 Nf6 2.c4 g6 3.Nc3 Bg7 4.e4 d6 5.f3 O-O 6.Be3 Nbd7 7.Qd2 c5 8.d5 a6 9.</text:p>
      <text:p text:style-name="P1">Bh6 Rb8 10.h4 Nh5 11.g4 Ng3 12.Rh3 Nxf1 13.Kxf1 f5 14.gxf5 gxf5 15.Rg3 Rf7</text:p>
      <text:p text:style-name="P1">16.Nh3 Kh8 17.Ng5 Qe8 18.Nxf7+ Qxf7 19.Bxg7+ Kg8 20.Qh6 1-0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7"]</text:p>
      <text:p text:style-name="P1">[White "Cardoso, Armando"]</text:p>
      <text:p text:style-name="P1">[Black "Aldecoa"]</text:p>
      <text:p text:style-name="P1">[Result "1/2-1/2"]</text:p>
      <text:p text:style-name="P1">[ECO "C54"]</text:p>
      <text:p text:style-name="P1">[EventDate "1958.09.30"]</text:p>
      <text:p text:style-name="P1"/>
      <text:p text:style-name="P1">1.e4 e5 2.Nf3 Nc6 3.Bc4 Bc5 4.c3 Nf6 5.d4 exd4 6.cxd4 d5 7.exd5 Bb4+ 8.Nc3</text:p>
      <text:p text:style-name="P1">Nxd5 9.O-O Bxc3 10.bxc3 O-O 11.Qc2 h6 12.Re1 Be6 13.Bd3 Nf6 14.Ba3 Re8 15.</text:p>
      <text:p text:style-name="P1">Rab1 Rb8 16.Bb5 Bd7 17.Rxe8+ Nxe8 18.Re1 Nd6 19.Bd3 Qf6 20.d5 Ne7 21.Ne5 </text:p>
      <text:p text:style-name="P1"><text:soft-page-break/>Bf5 22.c4 Bxd3 23.Qxd3 Qf5 24.Qd4 Re8 25.Bxd6 cxd6 26.Nf3 Qd7 27.Qxa7 Rc8 </text:p>
      <text:p text:style-name="P1">28.Qd4 Ng6 29.h3 Qa4 30.Qb6 Rxc4 31.Qxd6 Qxa2 32.Qb8+ Kh7 33.Qxb7 Rc2 34.</text:p>
      <text:p text:style-name="P1">Rf1 Rc5 35.Rd1 Qc2 36.Rd4 Nf4 37.Rd2 Qc1+ 38.Kh2 Qf1 39.Nh4 Ne2 40.Rxe2 </text:p>
      <text:p text:style-name="P1">Qxe2 41.Qxf7 Qe4 42.f4 Rxd5 43.Ng6 Rd6 44.f5 1/2-1/2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7"]</text:p>
      <text:p text:style-name="P1">[White "Gabriel, Maurice"]</text:p>
      <text:p text:style-name="P1">[Black "Harrouchi"]</text:p>
      <text:p text:style-name="P1">[Result "1-0"]</text:p>
      <text:p text:style-name="P1">[ECO "B50"]</text:p>
      <text:p text:style-name="P1">[EventDate "1958.09.30"]</text:p>
      <text:p text:style-name="P1"/>
      <text:p text:style-name="P1">1.e4 c5 2.Nf3 d6 3.b4 Nd7 4.bxc5 Nxc5 5.Nc3 Nf6 6.d3 g6 7.Bd2 Bg7 8.Rb1 </text:p>
      <text:p text:style-name="P1">O-O 9.Be2 a6 10.O-O b5 11.a3 h6 12.Qc1 Kh7 13.Nd1 Bb7 14.Ne3 Rc8 15.Nh4 e6</text:p>
      <text:p text:style-name="P1">16.Nf3 Nh5 17.Ng4 f5 18.Nxh6 fxe4 19.Ng5+ Kxh6 20.Nxe6+ Kh7 21.Nxd8 Rfxd8 </text:p>
      <text:p text:style-name="P1">22.Bxh5 gxh5 23.Qd1 Kg6 24.Be3 Ne6 25.d4 Bd5 26.f4 exf3 27.Rxf3 Bxf3 28.</text:p>
      <text:p text:style-name="P1">Qxf3 Rc6 29.Qe4+ Kf7 30.Rf1+ Bf6 31.d5 Ng7 32.Bd4 1-0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7"]</text:p>
      <text:p text:style-name="P1">[White "Sakellaropoulos, Theodoros"]</text:p>
      <text:p text:style-name="P1">[Black "Beckingham"]</text:p>
      <text:p text:style-name="P1">[Result "1-0"]</text:p>
      <text:p text:style-name="P1">[ECO "A03"]</text:p>
      <text:p text:style-name="P1">[EventDate "1958.09.30"]</text:p>
      <text:p text:style-name="P1"/>
      <text:p text:style-name="P1">1.f4 Nf6 2.Nf3 g6 3.e3 Bg7 4.d4 d5 5.Be2 b6 6.c3 O-O 7.O-O Bb7 8.Qe1 Ne4 </text:p>
      <text:p text:style-name="P1">9.g4 e6 10.Nbd2 f6 11.h4 Qe8 12.Nh2 Nd7 13.Nxe4 dxe4 14.Qg3 f5 15.g5 a5 </text:p>
      <text:p text:style-name="P1">16.Rf2 Ba6 17.Nf1 Bxe2 18.Rxe2 Rf7 19.a4 c5 20.Rc2 Rc8 21.Qh2 Nf8 22.b3 </text:p>
      <text:p text:style-name="P1">Rfc7 23.Raa2 b5 24.Qd2 Rd8 25.Qe2 Rb8 26.axb5 Qxb5 27.Qxb5 Rxb5 28.Nd2 Ra7</text:p>
      <text:p text:style-name="P1">29.Ba3 cxd4 30.cxd4 Nd7 31.Rc8+ Kf7 32.Nc4 Bf8 33.Bxf8 1-0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7"]</text:p>
      <text:p text:style-name="P1">[White "Reissmann, Paul"]</text:p>
      <text:p text:style-name="P1">[Black "Laco, Giuseppe"]</text:p>
      <text:p text:style-name="P1">[Result "1-0"]</text:p>
      <text:p text:style-name="P1">[ECO "B60"]</text:p>
      <text:p text:style-name="P1">[EventDate "1958.09.30"]</text:p>
      <text:p text:style-name="P1"/>
      <text:p text:style-name="P1">1.e4 c5 2.Nf3 Nc6 3.d4 cxd4 4.Nxd4 Nf6 5.Nc3 d6 6.Be2 Bd7 7.O-O a6 8.Bg5 </text:p>
      <text:p text:style-name="P1">e6 9.Kh1 Be7 10.Qd2 Qc7 11.Rad1 h6 12.Bh4 Nxd4 13.Qxd4 Bc6 14.f4 O-O 15.</text:p>
      <text:p text:style-name="P1">Bf3 Rfd8 16.Bg3 b5 17.a3 Qb7 18.Qe3 a5 19.Rde1 b4 20.Nb1 d5 21.e5 Nd7 22.</text:p>
      <text:p text:style-name="P1">f5 Bc5 23.Qf4 exf5 24.Qxf5 Nf8 25.axb4 axb4 26.Nd2 Bd4 27.Rb1 Bb5 28.c4 </text:p>
      <text:p text:style-name="P1">bxc3 29.bxc3 Bxc3 30.Nc4 Qa6 31.Nd6 Rxd6 32.exd6 Bd3 33.Qxd5 Bxf1 34.Qxa8 </text:p>
      <text:p text:style-name="P1">Bf6 35.Qxa6 Bxa6 36.Rb8 g5 37.d7 Kg7 38.d8=Q Bxd8 39.Rxd8 Ng6 40.Be4 Bc4 </text:p>
      <text:p text:style-name="P1">41.Bd5 Bxd5 42.Rxd5 Nf8 43.Rd6 f6 44.Be1 Kg6 45.Bc3 Nh7 46.g4 1-0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7"]</text:p>
      <text:p text:style-name="P1">[White "Cintron, Rafael"]</text:p>
      <text:p text:style-name="P1">[Black "Primavera, Giuseppe"]</text:p>
      <text:p text:style-name="P1">[Result "0-1"]</text:p>
      <text:p text:style-name="P1">[ECO "E81"]</text:p>
      <text:p text:style-name="P1"><text:soft-page-break/>[EventDate "1958.09.30"]</text:p>
      <text:p text:style-name="P1"/>
      <text:p text:style-name="P1">1.d4 Nf6 2.c4 g6 3.Nc3 Bg7 4.e4 d6 5.f3 O-O 6.Be3 Nbd7 7.Qd2 c5 8.d5 a6 9.</text:p>
      <text:p text:style-name="P1">Nge2 Rb8 10.Ng3 Qa5 11.Be2 Ne5 12.O-O b5 13.cxb5 axb5 14.Bh6 b4 15.Nd1 Ba6</text:p>
      <text:p text:style-name="P1">16.Bxg7 Kxg7 17.b3 Bxe2 18.Qxe2 Qb5 19.Qxb5 Rxb5 20.Ne3 Ra8 21.Rfc1 Rba5 </text:p>
      <text:p text:style-name="P1">22.Rc2 Ra3 23.Kf1 Rxb3 24.Ke2 Rba3 25.f4 Nd3 0-1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7"]</text:p>
      <text:p text:style-name="P1">[White "Aggos, Alexandros"]</text:p>
      <text:p text:style-name="P1">[Black "Fairhurst, William"]</text:p>
      <text:p text:style-name="P1">[Result "1/2-1/2"]</text:p>
      <text:p text:style-name="P1">[ECO "D90"]</text:p>
      <text:p text:style-name="P1">[EventDate "1958.09.30"]</text:p>
      <text:p text:style-name="P1"/>
      <text:p text:style-name="P1">1.d4 d5 2.c4 c6 3.Nf3 Nf6 4.Nc3 g6 5.Bf4 dxc4 6.e3 b5 7.a4 b4 8.Nb1 Ba6 9.</text:p>
      <text:p text:style-name="P1">Ne5 Nd5 10.Qf3 f6 11.Nxc4 Nxf4 12.Qxf4 Bg7 13.Nbd2 O-O 14.Nb3 e5 15.Qf3 </text:p>
      <text:p text:style-name="P1">exd4 16.Nxd4 Qd5 17.Qxd5+ cxd5 18.Nd2 Bxf1 19.Rxf1 f5 20.Rc1 Bxd4 21.exd4 </text:p>
      <text:p text:style-name="P1">Nd7 22.Ke2 Nb6 23.a5 Na4 24.Rc2 b3 25.Nxb3 Rfe8+ 26.Kf3 Rab8 27.Nc5 Nxb2 </text:p>
      <text:p text:style-name="P1">28.Rb1 Nc4 29.Rxb8 Rxb8 30.Kf4 Re8 31.f3 Re7 32.Nd3 Nxa5 33.Rc5 Nb3 34.</text:p>
      <text:p text:style-name="P1">Rxd5 a5 35.Nc5 Nxc5 36.dxc5 Kf7 37.c6 Rc7 38.Rxa5 Rxc6 39.Ra7+ Kf6 40.Rxh7</text:p>
      <text:p text:style-name="P1">Rc2 41.Kg3 f4+ 42.Kh3 Kg5 43.Ra7 Rc5 44.Ra4 Rf5 45.Rb4 Kh6 46.Rb8 Kg5 47.</text:p>
      <text:p text:style-name="P1">Rb3 Ra5 1/2-1/2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7"]</text:p>
      <text:p text:style-name="P1">[White "Cardoso, Radolfo Tan"]</text:p>
      <text:p text:style-name="P1">[Black "Durao, Joaquim"]</text:p>
      <text:p text:style-name="P1">[Result "1/2-1/2"]</text:p>
      <text:p text:style-name="P1">[BlackElo "2295"]</text:p>
      <text:p text:style-name="P1">[ECO "D44"]</text:p>
      <text:p text:style-name="P1">[EventDate "1958.09.30"]</text:p>
      <text:p text:style-name="P1"/>
      <text:p text:style-name="P1">1.c4 c6 2.d4 d5 3.Nc3 e6 4.Nf3 Nf6 5.Bg5 dxc4 6.e3 b5 7.a4 Bb4 8.Nd2 Bb7 </text:p>
      <text:p text:style-name="P1">9.Be2 Nbd7 10.Bf3 Qb6 11.O-O h6 12.Bh4 a6 13.Qc2 O-O 14.Rfd1 Rfc8 15.Nde4 </text:p>
      <text:p text:style-name="P1">Nd5 16.Bg3 Be7 17.a5 Qd8 18.Nd6 Bxd6 19.Bxd6 N7f6 20.Bc5 Nd7 21.Ne4 Nxc5 </text:p>
      <text:p text:style-name="P1">22.dxc5 Qe7 23.Nd6 Rd8 24.Bh5 Rf8 25.b3 cxb3 26.Qxb3 Nf6 27.Bf3 Ne8 28.Qd3</text:p>
      <text:p text:style-name="P1">Nxd6 29.Qxd6 Qxd6 30.Rxd6 Rfd8 31.Rad1 Rxd6 32.Rxd6 Rb8 33.Bxc6 Bxc6 34.</text:p>
      <text:p text:style-name="P1">Rxc6 Rd8 35.Kf1 Rd5 36.Rxa6 Rxc5 37.Ra8+ Kh7 38.a6 b4 39.Rf8 b3 40.Rb8 Ra5</text:p>
      <text:p text:style-name="P1">41.Rxb3 Rxa6 1/2-1/2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7"]</text:p>
      <text:p text:style-name="P1">[White "Aitken, James"]</text:p>
      <text:p text:style-name="P1">[Black "Panagopoulos, Panayotis"]</text:p>
      <text:p text:style-name="P1">[Result "1/2-1/2"]</text:p>
      <text:p text:style-name="P1">[ECO "B74"]</text:p>
      <text:p text:style-name="P1">[EventDate "1958.09.30"]</text:p>
      <text:p text:style-name="P1"/>
      <text:p text:style-name="P1">1.e4 c5 2.Nf3 d6 3.d4 cxd4 4.Nxd4 Nf6 5.Nc3 g6 6.Be3 Bg7 7.Be2 Nc6 8.O-O </text:p>
      <text:p text:style-name="P1">O-O 9.Nb3 Be6 10.f4 Na5 11.f5 Bc4 12.g4 Bxe2 13.Qxe2 Nc6 14.Rad1 Rc8 15.</text:p>
      <text:p text:style-name="P1">Bf4 Qc7 16.Qf3 g5 17.Bxg5 Ne5 18.Qg2 Nexg4 19.h3 Qb6+ 20.Kh1 Ne3 21.Bxe3 </text:p>
      <text:p text:style-name="P1">Qxe3 22.Rg1 Qh6 23.Rd3 Kh8 24.Rg3 Nh5 25.Rg4 Be5 26.Nd5 Nf6 27.Rh4 Nh5 28.</text:p>
      <text:p text:style-name="P1">Qg4 Rxc2 29.Rg2 Rxg2 30.Qxg2 Rg8 31.Qf3 Qg5 32.Rg4 Qh6 33.Rxg8+ Kxg8 34.</text:p>
      <text:p text:style-name="P1">Nxe7+ Kf8 35.Nd5 Bxb2 36.Qf2 Be5 37.Qxa7 Ng3+ 38.Kg2 Nxe4 39.Qe3 Qg7+ 40.</text:p>
      <text:p text:style-name="P1">Kf3 Nf6 41.Nxf6 Qxf6 42.Qe4 b6 43.a4 h5 44.a5 bxa5 45.Nxa5 Qg5 46.h4 Qg3+ </text:p>
      <text:p text:style-name="P1">47.Ke2 Qg4+ 48.Qxg4 hxg4 49.Nc4 Kg7 50.Ne3 Kf6 51.Nxg4+ Kxf5 52.Kf3 Kg6 </text:p>
      <text:p text:style-name="P1"><text:soft-page-break/>53.Ne3 Kh5 54.Nf5 f6 55.Ke4 Kg4 56.Ne3+ Kxh4 57.Kf5 Kg3 58.Nc4 1/2-1/2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7"]</text:p>
      <text:p text:style-name="P1">[White "Isaacson, David"]</text:p>
      <text:p text:style-name="P1">[Black "Reid, John"]</text:p>
      <text:p text:style-name="P1">[Result "1-0"]</text:p>
      <text:p text:style-name="P1">[ECO "B84"]</text:p>
      <text:p text:style-name="P1">[EventDate "1958.09.30"]</text:p>
      <text:p text:style-name="P1"/>
      <text:p text:style-name="P1">1.e4 c5 2.Nf3 d6 3.d4 cxd4 4.Nxd4 Nf6 5.Nc3 a6 6.Be2 e6 7.O-O Be7 8.Be3 </text:p>
      <text:p text:style-name="P1">O-O 9.Qe1 Nc6 10.Nxc6 bxc6 11.Rd1 Qc7 12.f4 Rb8 13.b3 d5 14.e5 Nd7 15.Na4 </text:p>
      <text:p text:style-name="P1">c5 16.Bd2 Bb7 17.Qg3 c4 18.Bc3 Bc6 19.Nb2 cxb3 20.cxb3 Nc5 21.Bd4 Ne4 22.</text:p>
      <text:p text:style-name="P1">Qg4 Qa5 23.f5 exf5 24.Qxf5 Qxa2 25.Rc1 Bb5 26.Bxb5 Rxb5 27.Rc8 Rxc8 28.</text:p>
      <text:p text:style-name="P1">Qxc8+ Bf8 29.e6 Nd6 30.exf7+ Nxf7 31.Qd7 Ng5 32.Qf5 Qa3 33.Qxg5 Qd6 34.Qf5</text:p>
      <text:p text:style-name="P1">Rb7 35.Nd3 g6 36.Qf3 Bg7 37.Bc5 Qc7 38.Qxd5+ Kh8 39.Bf8 Qb6+ 40.Kh1 Qxb3 </text:p>
      <text:p text:style-name="P1">41.Bxg7+ Kxg7 42.Qe5+ Kh6 43.Qf4+ g5 44.Qf6+ Kh5 45.g4+ Kh4 46.Qh6+ Kxg4 </text:p>
      <text:p text:style-name="P1">47.Ne5# 1-0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7"]</text:p>
      <text:p text:style-name="P1">[White "Russell, Andrew"]</text:p>
      <text:p text:style-name="P1">[Black "Grivainis, Konstantin"]</text:p>
      <text:p text:style-name="P1">[Result "0-1"]</text:p>
      <text:p text:style-name="P1">[ECO "B01"]</text:p>
      <text:p text:style-name="P1">[EventDate "1958.09.30"]</text:p>
      <text:p text:style-name="P1"/>
      <text:p text:style-name="P1">1.e4 d5 2.exd5 Nf6 3.d4 Nxd5 4.Bc4 e6 5.Nf3 c5 6.dxc5 Bxc5 7.O-O O-O 8.</text:p>
      <text:p text:style-name="P1">Nbd2 Qc7 9.Qe2 Nf4 10.Qe5 Bd6 11.Qc3 Nd5 12.Qb3 Nc6 13.Qd3 Nf4 14.Qe4 b6 </text:p>
      <text:p text:style-name="P1">15.g3 Nd5 16.c3 Bb7 17.Bd3 Nf6 18.Qe2 e5 19.Ne4 Nxe4 20.Bxe4 Rae8 21.Rd1 </text:p>
      <text:p text:style-name="P1">f5 22.Bd5+ Kh8 23.Ng5 Nd8 24.Qd3 h6 25.Bxb7 Nxb7 26.Nh3 f4 27.Qe4 Qc8 28.</text:p>
      <text:p text:style-name="P1">Qg2 f3 29.Qf1 Rf5 30.Kh1 Rh5 31.Ng1 e4 32.Be3 Bc5 33.Bxc5 Nxc5 34.Rd2 Qg4 </text:p>
      <text:p text:style-name="P1">35.Rad1 Nd3 36.Rxd3 exd3 37.Qxd3 Qf5 38.Nxf3 Qxd3 39.Rxd3 Re2 40.Rd2 Rxd2 </text:p>
      <text:p text:style-name="P1">41.Nxd2 Re5 42.Nc4 Re2 43.a4 Rxf2 44.b4 Rc2 45.a5 Rxc3 46.Nd6 bxa5 47.bxa5</text:p>
      <text:p text:style-name="P1">Ra3 48.Nb7 Ra2 49.Kg1 Kh7 50.g4 Kg6 51.h3 Kg5 52.Nd8 Rxa5 53.Ne6+ Kf6 0-1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7"]</text:p>
      <text:p text:style-name="P1">[White "Ofstad, Per"]</text:p>
      <text:p text:style-name="P1">[Black "Mashian, Houshang"]</text:p>
      <text:p text:style-name="P1">[Result "1/2-1/2"]</text:p>
      <text:p text:style-name="P1">[ECO "C56"]</text:p>
      <text:p text:style-name="P1">[EventDate "1958.09.30"]</text:p>
      <text:p text:style-name="P1"/>
      <text:p text:style-name="P1">1.e4 e5 2.Nf3 Nc6 3.d4 exd4 4.Bc4 Nf6 5.O-O Nxe4 6.Re1 d5 7.Bxd5 Qxd5 8.</text:p>
      <text:p text:style-name="P1">Nc3 Qa5 9.Nxe4 Be6 10.Neg5 O-O-O 11.Nxe6 fxe6 12.Rxe6 Bd6 13.Bg5 Rdf8 14.</text:p>
      <text:p text:style-name="P1">Qe2 h6 15.Bh4 Qd5 16.Bg3 Bxg3 17.hxg3 g5 18.Re4 Rd8 19.Ne1 h5 20.Nd3 h4 </text:p>
      <text:p text:style-name="P1">21.gxh4 gxh4 22.Qg4+ Kb8 23.Qe6 Qg5 24.Qh3 Qd2 25.Rxh4 Rhf8 26.Rh7 Qxc2 </text:p>
      <text:p text:style-name="P1">27.Rc1 Qd2 28.Rf1 Nb4 29.Nc5 Qxb2 30.Nd7+ Rxd7 31.Qxd7 Qc2 32.Rf7 Rc8 33.</text:p>
      <text:p text:style-name="P1">Qxd4 Qxa2 34.Qd7 a5 35.Re1 Nc6 36.g3 Ne5 37.Rxe5 Qa1+ 38.Kg2 Qxe5 39.Rf4 </text:p>
      <text:p text:style-name="P1">Qh5 40.Rf5 Qg6 41.Rf4 Rh8 42.Qd5 1/2-1/2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7"]</text:p>
      <text:p text:style-name="P1">[White "Succar, Mohammad"]</text:p>
      <text:p text:style-name="P1"><text:soft-page-break/>[Black "Ennigrou, A"]</text:p>
      <text:p text:style-name="P1">[Result "0-1"]</text:p>
      <text:p text:style-name="P1">[ECO "B12"]</text:p>
      <text:p text:style-name="P1">[EventDate "1958.09.30"]</text:p>
      <text:p text:style-name="P1"/>
      <text:p text:style-name="P1">1.e4 c6 2.d4 d5 3.Bd3 dxe4 4.Bxe4 Nf6 5.Bd3 Qxd4 6.Nc3 Qd8 7.Nf3 Bg4 8.h3 </text:p>
      <text:p text:style-name="P1">Bh5 9.g4 Bg6 10.g5 Nd5 11.Bxg6 hxg6 12.Nxd5 cxd5 13.Be3 Nc6 14.Qd2 e5 15.</text:p>
      <text:p text:style-name="P1">Qe2 Qd7 16.O-O-O O-O-O 17.Kb1 Rxh3 18.Rh2 Rxh2 19.Nxh2 d4 20.Ng4 Qe6 21.</text:p>
      <text:p text:style-name="P1">Bc1 Rd5 22.f3 Ra5 23.b3 Bb4 24.Nf2 Bc3 25.Ne4 Bb4 26.Bd2 Bxd2 27.Rxd2 Qe7 </text:p>
      <text:p text:style-name="P1">28.a4 Qa3 29.Qc4 Qe7 30.c3 Kb8 31.Kb2 Ra6 32.cxd4 Nxd4 33.Rd3 Rc6 34.Qd5 </text:p>
      <text:p text:style-name="P1">Rc2+ 35.Kb1 Qc7 36.Rc3 Rxc3 37.Nxc3 Qxc3 38.Qxe5+ Kc8 39.Qe8+ Kc7 40.Qe7+ </text:p>
      <text:p text:style-name="P1">Kb6 41.Qd8+ Ka6 42.Qd6+ b6 43.Qh2 Qxb3+ 44.Kc1 Qa3+ 45.Kb1 Qxa4 46.Qd2 </text:p>
      <text:p text:style-name="P1">Qb5+ 47.Ka2 Qb3+ 0-1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7"]</text:p>
      <text:p text:style-name="P1">[White "Walsh, James"]</text:p>
      <text:p text:style-name="P1">[Black "Heidenfeld, Wolfgang"]</text:p>
      <text:p text:style-name="P1">[Result "0-1"]</text:p>
      <text:p text:style-name="P1">[ECO "C11"]</text:p>
      <text:p text:style-name="P1">[EventDate "1958.09.30"]</text:p>
      <text:p text:style-name="P1"/>
      <text:p text:style-name="P1">1.e4 e6 2.d4 d5 3.Nc3 Nf6 4.e5 Nfd7 5.f4 c5 6.Nf3 Qb6 7.Ne2 f6 8.c3 Nc6 9.</text:p>
      <text:p text:style-name="P1">g4 cxd4 10.cxd4 fxe5 11.fxe5 Bb4+ 12.Bd2 O-O 13.Bg2 Ndxe5 14.dxe5 Nxe5 15.</text:p>
      <text:p text:style-name="P1">Qb3 Bxd2+ 16.Kxd2 Nxf3+ 17.Bxf3 Qxb3 18.axb3 Rxf3 19.Nd4 Rf4 20.Nb5 Bd7 </text:p>
      <text:p text:style-name="P1">0-1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7"]</text:p>
      <text:p text:style-name="P1">[White "Contedini, Ennio"]</text:p>
      <text:p text:style-name="P1">[Black "Prieto Azuar, Francisco"]</text:p>
      <text:p text:style-name="P1">[Result "1-0"]</text:p>
      <text:p text:style-name="P1">[ECO "B13"]</text:p>
      <text:p text:style-name="P1">[EventDate "1958.09.30"]</text:p>
      <text:p text:style-name="P1"/>
      <text:p text:style-name="P1">1.e4 c6 2.d4 d5 3.exd5 cxd5 4.Bd3 Nc6 5.c3 Nf6 6.h3 e6 7.Nf3 Qc7 8.O-O Be7</text:p>
      <text:p text:style-name="P1">9.Re1 O-O 10.Nbd2 b6 11.Nf1 Re8 12.Bg5 Nd7 13.Ng3 Nf8 14.Bxe7 Rxe7 15.Qe2 </text:p>
      <text:p text:style-name="P1">a6 16.Rac1 Bb7 17.c4 Qd6 18.Qe3 dxc4 19.Bxc4 b5 20.Bb3 Na5 21.Nf5 exf5 22.</text:p>
      <text:p text:style-name="P1">Qxe7 Qxe7 23.Rxe7 Nxb3 24.axb3 Bd5 25.b4 Ne6 26.Rd7 Bc4 27.Ne5 Nf4 28.Re1 </text:p>
      <text:p text:style-name="P1">Be6 29.Rd6 g5 30.Nd7 Kg7 31.Nb6 Re8 32.d5 Bxd5 33.Rxe8 Bxg2 34.h4 Bf3 35.</text:p>
      <text:p text:style-name="P1">hxg5 Nh3+ 36.Kh2 Nxg5 37.Nd5 h5 38.Nf6 1-0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7"]</text:p>
      <text:p text:style-name="P1">[White "Thomson, Alexander Aird"]</text:p>
      <text:p text:style-name="P1">[Black "Zografakis, Aristides"]</text:p>
      <text:p text:style-name="P1">[Result "1-0"]</text:p>
      <text:p text:style-name="P1">[ECO "B13"]</text:p>
      <text:p text:style-name="P1">[EventDate "1958.09.30"]</text:p>
      <text:p text:style-name="P1"/>
      <text:p text:style-name="P1">1.e4 c6 2.d4 d5 3.exd5 cxd5 4.Bd3 Nf6 5.Nf3 Bg4 6.O-O e6 7.c3 Nbd7 8.Bf4 </text:p>
      <text:p text:style-name="P1">Be7 9.Nbd2 O-O 10.Qc2 Bxf3 11.Nxf3 h6 12.Rae1 Rc8 13.Qd2 Re8 14.h3 Bf8 15.</text:p>
      <text:p text:style-name="P1">g4 g5 16.Bg3 Bg7 17.Ne5 Nxe5 18.Bxe5 Nh7 19.Bg3 f6 20.Re2 Nf8 21.Rfe1 Qd7 </text:p>
      <text:p text:style-name="P1">22.h4 Re7 23.hxg5 hxg5 24.Kg2 Rce8 25.Qc2 e5 26.Bf5 Qc6 27.dxe5 fxe5 28.</text:p>
      <text:p text:style-name="P1">Qb3 Bf6 29.Be4 Rd7 30.Rd1 Red8 31.Red2 Kg7 32.Rxd5 Rxd5 33.Rxd5 Rxd5 34.</text:p>
      <text:p text:style-name="P1">Bxd5 Qc7 35.Qxb7 Qxb7 36.Bxb7 Nd7 37.f3 Kf8 38.a4 Ke7 39.Bf2 a5 40.Bc8 Nf8</text:p>
      <text:p text:style-name="P1">41.Bb6 1-0</text:p>
      <text:p text:style-name="P1"><text:soft-page-break/></text:p>
      <text:p text:style-name="P1">[Event "Munich ol (Men) fin-C"]</text:p>
      <text:p text:style-name="P1">[Site "Munich GER"]</text:p>
      <text:p text:style-name="P1">[Date "1958.??.??"]</text:p>
      <text:p text:style-name="P1">[Round "7"]</text:p>
      <text:p text:style-name="P1">[White "Pakdaman, C"]</text:p>
      <text:p text:style-name="P1">[Black "Bockman, Knut"]</text:p>
      <text:p text:style-name="P1">[Result "1/2-1/2"]</text:p>
      <text:p text:style-name="P1">[ECO "E61"]</text:p>
      <text:p text:style-name="P1">[EventDate "1958.09.30"]</text:p>
      <text:p text:style-name="P1"/>
      <text:p text:style-name="P1">1.c4 Nf6 2.Nc3 d6 3.g3 g6 4.Bg2 Bg7 5.e3 O-O 6.Nge2 e5 7.O-O c6 8.d4 Nbd7 </text:p>
      <text:p text:style-name="P1">9.b4 exd4 10.exd4 Nb6 11.Qb3 Be6 12.Re1 Bxc4 13.Qc2 Nfd5 14.Nxd5 Bxd5 15.</text:p>
      <text:p text:style-name="P1">Bd2 Bxg2 16.Kxg2 d5 17.Be3 Nc4 18.a4 Nxe3+ 19.fxe3 Qe7 20.Qc3 Rfe8 21.Nf4 </text:p>
      <text:p text:style-name="P1">Bf8 22.Rab1 Qe4+ 23.Kg1 Qf3 24.Rb2 Bh6 25.Rf2 Qe4 26.Qc2 Bxf4 27.Qxe4 Rxe4</text:p>
      <text:p text:style-name="P1">28.gxf4 Rae8 29.Rfe2 a5 30.bxa5 Ra8 31.Rb1 Re7 32.Kf2 Rxa5 33.Rb4 f5 34.</text:p>
      <text:p text:style-name="P1">Reb2 Ra7 35.R2b3 Kf7 36.Kg3 Ke6 37.h4 Kd6 38.h5 gxh5 39.Kh4 Rg7 40.Kxh5 </text:p>
      <text:p text:style-name="P1">Ke6 41.Kh4 h6 42.Rb1 Kd6 43.Kh5 Kc7 44.R4b3 Kc8 45.a5 1/2-1/2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7"]</text:p>
      <text:p text:style-name="P1">[White "Halvorsen, Trygve"]</text:p>
      <text:p text:style-name="P1">[Black "Navabi, Abdolhossein"]</text:p>
      <text:p text:style-name="P1">[Result "0-1"]</text:p>
      <text:p text:style-name="P1">[ECO "B76"]</text:p>
      <text:p text:style-name="P1">[EventDate "1958.09.30"]</text:p>
      <text:p text:style-name="P1"/>
      <text:p text:style-name="P1">1.e4 c5 2.Nf3 Nc6 3.d4 cxd4 4.Nxd4 Nf6 5.Nc3 d6 6.Be2 g6 7.Be3 Bg7 8.f3 </text:p>
      <text:p text:style-name="P1">O-O 9.Qd2 a6 10.O-O-O Nxd4 11.Bxd4 Be6 12.Nd5 Bxd5 13.exd5 b5 14.Kb1 b4 </text:p>
      <text:p text:style-name="P1">15.g4 a5 16.h4 e5 17.dxe6 fxe6 18.h5 gxh5 19.g5 Nd5 20.Bxg7 Kxg7 21.Qd4+ </text:p>
      <text:p text:style-name="P1">Kg8 22.Rh4 Qb8 23.Ka1 Qa7 24.f4 Qxd4 25.Rxd4 Ne3 26.Re4 Ng2 27.Rxh5 Nxf4 </text:p>
      <text:p text:style-name="P1">28.Rh1 d5 29.Re3 Nxe2 30.Rxe2 Rae8 31.b3 Rf5 32.Reh2 Rxg5 33.Rxh7 Rg1+ 34.</text:p>
      <text:p text:style-name="P1">Rxg1+ Kxh7 35.Kb2 e5 36.c4 d4 37.Kc2 e4 38.Rg4 Kh6 39.Kd2 e3+ 40.Ke1 Rd8 </text:p>
      <text:p text:style-name="P1">41.Re4 Kg6 42.c5 Kf5 43.Re7 Rc8 44.Ke2 Rxc5 45.Kd3 Re5 46.Rf7+ Ke6 47.Rf1 </text:p>
      <text:p text:style-name="P1">Kd5 0-1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7"]</text:p>
      <text:p text:style-name="P1">[White "Safvat, Younus"]</text:p>
      <text:p text:style-name="P1">[Black "Vestol, Aage"]</text:p>
      <text:p text:style-name="P1">[Result "0-1"]</text:p>
      <text:p text:style-name="P1">[ECO "B99"]</text:p>
      <text:p text:style-name="P1">[EventDate "1958.09.30"]</text:p>
      <text:p text:style-name="P1"/>
      <text:p text:style-name="P1">1.e4 c5 2.Nf3 d6 3.d4 cxd4 4.Nxd4 Nf6 5.Nc3 a6 6.Bg5 e6 7.f4 Be7 8.Qf3 Qc7</text:p>
      <text:p text:style-name="P1">9.O-O-O Nbd7 10.g4 b5 11.Bxf6 gxf6 12.g5 b4 13.Nce2 Bb7 14.Kb1 O-O-O 15.</text:p>
      <text:p text:style-name="P1">Ng3 Nc5 16.Qh5 Rhf8 17.Bg2 Kb8 18.h4 fxg5 19.hxg5 d5 20.e5 Ne4 21.Nxe4 </text:p>
      <text:p text:style-name="P1">dxe4 22.Qxh7 Bc5 23.g6 Bxd4 24.Rxd4 Rxd4 25.g7 Rc8 0-1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7"]</text:p>
      <text:p text:style-name="P1">[White "Ribeiro, Joao Mario"]</text:p>
      <text:p text:style-name="P1">[Black "Campomanes, Florencio"]</text:p>
      <text:p text:style-name="P1">[Result "0-1"]</text:p>
      <text:p text:style-name="P1">[WhiteElo "2300"]</text:p>
      <text:p text:style-name="P1">[ECO "D01"]</text:p>
      <text:p text:style-name="P1">[EventDate "1958.09.30"]</text:p>
      <text:p text:style-name="P1"><text:soft-page-break/></text:p>
      <text:p text:style-name="P1">1.d4 Nf6 2.Nc3 d5 3.Bg5 g6 4.Qd2 Bg7 5.Bh6 O-O 6.f3 Bxh6 7.Qxh6 c5 8.e3 </text:p>
      <text:p text:style-name="P1">cxd4 9.exd4 Qb6 10.O-O-O Nc6 11.Nge2 Be6 12.h4 Rfc8 13.g4 Rc7 14.h5 Rac8 </text:p>
      <text:p text:style-name="P1">15.hxg6 fxg6 16.Nf4 Nb4 17.Bd3 Nxd3+ 18.Rxd3 Bf7 19.Nh3 Qd6 20.Qh4 b5 21.</text:p>
      <text:p text:style-name="P1">Ng5 b4 22.Na4 Rxc2+ 23.Kb1 Qa6 24.Rdd1 Qxa4 25.Rc1 Rxc1+ 26.Rxc1 Rxc1+ 27.</text:p>
      <text:p text:style-name="P1">Kxc1 Qxa2 28.Qh6 Qc4+ 0-1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8"]</text:p>
      <text:p text:style-name="P1">[White "Fairhurst, William"]</text:p>
      <text:p text:style-name="P1">[Black "Walsh, James"]</text:p>
      <text:p text:style-name="P1">[Result "1-0"]</text:p>
      <text:p text:style-name="P1">[ECO "D93"]</text:p>
      <text:p text:style-name="P1">[EventDate "1958.09.30"]</text:p>
      <text:p text:style-name="P1"/>
      <text:p text:style-name="P1">1.d4 Nf6 2.c4 g6 3.Nc3 d5 4.Qb3 c6 5.Nf3 Bg7 6.Bf4 O-O 7.e3 dxc4 8.Bxc4 </text:p>
      <text:p text:style-name="P1">Nbd7 9.Ng5 Qe8 10.O-O b5 11.Be2 e5 12.dxe5 Nxe5 13.Qb4 h6 14.Nf3 Nfd7 15.</text:p>
      <text:p text:style-name="P1">Rad1 Nxf3+ 16.Bxf3 Ne5 17.Bxe5 Bxe5 18.Qc5 Bb7 19.Nxb5 cxb5 20.Bxb7 Rb8 </text:p>
      <text:p text:style-name="P1">21.Bd5 Bxb2 22.Qxa7 Qe5 23.Bb3 Qf6 24.Rd7 Rbd8 25.Rb7 Qf5 26.Qb6 Kg7 27.</text:p>
      <text:p text:style-name="P1">Rxf7+ Rxf7 28.Qxd8 Rf8 29.Qe7+ Kh8 30.Bc2 Qf6 31.Qe4 Kg7 32.Qb7+ Rf7 33.</text:p>
      <text:p text:style-name="P1">Qxb5 1-0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8"]</text:p>
      <text:p text:style-name="P1">[White "Campomanes, Florencio"]</text:p>
      <text:p text:style-name="P1">[Black "Benitez, Francisco Emilio"]</text:p>
      <text:p text:style-name="P1">[Result "1-0"]</text:p>
      <text:p text:style-name="P1">[ECO "A24"]</text:p>
      <text:p text:style-name="P1">[EventDate "1958.09.30"]</text:p>
      <text:p text:style-name="P1"/>
      <text:p text:style-name="P1">1.Nf3 Nf6 2.g3 g6 3.c4 Bg7 4.Bg2 d6 5.O-O O-O 6.d3 e5 7.Nc3 Bd7 8.Bg5 Qc8 </text:p>
      <text:p text:style-name="P1">9.Qd2 Bh3 10.Bxf6 Bxg2 11.Nd5 Bxf6 12.Nxf6+ Kg7 13.Nh5+ Kh8 14.Qh6 1-0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8"]</text:p>
      <text:p text:style-name="P1">[White "Aldecoa"]</text:p>
      <text:p text:style-name="P1">[Black "Prieto Azuar, Francisco"]</text:p>
      <text:p text:style-name="P1">[Result "1-0"]</text:p>
      <text:p text:style-name="P1">[ECO "D52"]</text:p>
      <text:p text:style-name="P1">[EventDate "1958.09.30"]</text:p>
      <text:p text:style-name="P1"/>
      <text:p text:style-name="P1">1.d4 d5 2.Nf3 Nf6 3.c4 c6 4.Nc3 e6 5.Bg5 Nbd7 6.cxd5 exd5 7.e3 Qa5 8.Bxf6 </text:p>
      <text:p text:style-name="P1">Nxf6 9.Nd2 Bd6 10.Bd3 O-O 11.Qc2 Re8 12.h3 Qd8 13.O-O Qe7 14.Rfe1 g6 15.e4</text:p>
      <text:p text:style-name="P1">dxe4 16.Ncxe4 Be6 17.Nxd6 Qxd6 18.Nf3 Bd5 19.Ne5 Kg7 20.Qc3 Nd7 21.Nc4 Qc7</text:p>
      <text:p text:style-name="P1">22.b3 f6 23.Ne3 Qd6 24.Qd2 h5 25.Re2 Bf7 26.Bc2 Rad8 27.Rae1 Nf8 28.g3 </text:p>
      <text:p text:style-name="P1">Qxd4 29.Qxd4 Rxd4 30.Nf5+ gxf5 31.Rxe8 Bxe8 32.Rxe8 Kf7 33.Rb8 Rd7 34.Bxf5</text:p>
      <text:p text:style-name="P1">Re7 35.Bc8 b6 36.Rb7 Rxb7 37.Bxb7 c5 38.Bf3 Kg6 39.Kf1 Ne6 40.h4 Nd4 41.</text:p>
      <text:p text:style-name="P1">Bd1 Nb5 42.a4 Nd4 43.Ke1 a6 44.Kd2 b5 45.Kc3 f5 46.axb5 axb5 47.b4 Ne6 48.</text:p>
      <text:p text:style-name="P1">bxc5 Nxc5 49.f3 Ne6 50.Bc2 Kf6 51.f4 Kg6 52.Kb4 Kf6 53.Bd1 Kg6 54.Kxb5 Nf8</text:p>
      <text:p text:style-name="P1">55.Kc6 Nh7 56.Kc5 Nf6 57.Bf3 Kf7 58.Kd4 Ke6 59.Bb7 Ng4 60.Bd5+ Kd6 61.Bf3 </text:p>
      <text:p text:style-name="P1">Nf6 62.Kc4 Kd7 63.Kc5 Ke6 64.Bc6 Ng4 65.Bd5+ Ke7 66.Bb3 Nf2 67.Bd5 Ng4 68.</text:p>
      <text:p text:style-name="P1">Bf3 Nf6 69.Kc4 Kd6 70.Kd4 Ke6 71.Bg2 Kd6 72.Kc4 Kd7 73.Bh3 Ke6 74.Bg2 Kd6 </text:p>
      <text:p text:style-name="P1">75.Kd4 Ng4 76.Bf3 Nf6 77.Bb7 Ng8 78.Ba6 Nf6 79.Bc8 Ne4 80.Bxf5 Nxg3 81.Bd3</text:p>
      <text:p text:style-name="P1">Ke6 82.Ke3 Kf6 83.Kf2 Nf5 84.Bxf5 Kxf5 85.Kf3 Ke6 86.Ke4 Kf6 87.f5 Ke7 88.</text:p>
      <text:p text:style-name="P1">Ke5 Kf7 89.f6 Kf8 90.Kf5 Kg8 91.Kg6 Kh8 92.Kf7 1-0</text:p>
      <text:p text:style-name="P1"/>
      <text:p text:style-name="P1">[Event "Munich ol (Men) fin-C"]</text:p>
      <text:p text:style-name="P1"><text:soft-page-break/>[Site "Munich GER"]</text:p>
      <text:p text:style-name="P1">[Date "1958.??.??"]</text:p>
      <text:p text:style-name="P1">[Round "8"]</text:p>
      <text:p text:style-name="P1">[White "Kirby, Kenneth"]</text:p>
      <text:p text:style-name="P1">[Black "Ennigrou, A"]</text:p>
      <text:p text:style-name="P1">[Result "1-0"]</text:p>
      <text:p text:style-name="P1">[ECO "D03"]</text:p>
      <text:p text:style-name="P1">[EventDate "1958.09.30"]</text:p>
      <text:p text:style-name="P1"/>
      <text:p text:style-name="P1">1.d4 Nf6 2.Nf3 e6 3.Bg5 d5 4.e3 b6 5.Bd3 Bb7 6.O-O Nbd7 7.Ne5 Be7 8.f4 Ne4</text:p>
      <text:p text:style-name="P1">9.Bxe7 Qxe7 10.Bb5 Nf6 11.Nxd7 Nxd7 12.Nd2 c6 13.Bd3 Rc8 14.c3 c5 15.Nf3 </text:p>
      <text:p text:style-name="P1">Nf6 16.Bb5+ Kf8 17.Ne5 h5 18.Bd3 Rh6 19.Qe2 g6 20.Rf3 Ne4 21.Rff1 h4 22.</text:p>
      <text:p text:style-name="P1">Rad1 Kg7 23.Bxe4 dxe4 24.dxc5 Qxc5 25.Rd7 Rc7 26.Rfd1 Bc8 27.Rxc7 Qxc7 28.</text:p>
      <text:p text:style-name="P1">Qd2 Qc5 29.Qd4 Qxd4 30.Rxd4 Rh8 31.Rxe4 h3 32.g3 f6 33.Nc4 Ba6 34.Rd4 Bxc4</text:p>
      <text:p text:style-name="P1">35.Rxc4 e5 36.Kf2 Rd8 37.Rc7+ Kh6 38.Ke2 exf4 39.gxf4 g5 40.Rc6 Rf8 41.</text:p>
      <text:p text:style-name="P1">fxg5+ Kxg5 42.Rc4 Rf7 43.Kf3 f5 44.Rd4 Re7 45.c4 Re5 46.Rd5 Re7 47.b3 Kg6 </text:p>
      <text:p text:style-name="P1">48.Rd6+ Kg5 49.Rd5 Kg6 50.Rd8 Kg7 51.Rd6 Rf7 52.Kg3 Re7 53.Rd3 Kf6 54.Kxh3</text:p>
      <text:p text:style-name="P1">Ke5 55.Kg3 Ke4 56.Rd1 Rf7 57.Kf2 Rh7 58.Rd4+ Ke5 59.h4 Rg7 60.h5 Rh7 61.</text:p>
      <text:p text:style-name="P1">Rh4 Kf6 62.h6 Kg5 63.Rh1 Kg4 64.Rh2 Rd7 65.Ke2 Rh7 66.b4 f4 67.exf4 Kxf4 </text:p>
      <text:p text:style-name="P1">68.Kd3 Ke5 69.Ke3 Kd6 70.Kd4 a6 71.Rh5 Kc6 72.Ke5 b5 73.c5 Re7+ 74.Kf6 1-0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8"]</text:p>
      <text:p text:style-name="P1">[White "Palmiotto, Fiorentino"]</text:p>
      <text:p text:style-name="P1">[Black "Ofstad, Per"]</text:p>
      <text:p text:style-name="P1">[Result "1/2-1/2"]</text:p>
      <text:p text:style-name="P1">[ECO "C89"]</text:p>
      <text:p text:style-name="P1">[EventDate "1958.09.30"]</text:p>
      <text:p text:style-name="P1"/>
      <text:p text:style-name="P1">1.e4 e5 2.Nf3 Nc6 3.Bb5 a6 4.Ba4 Nf6 5.O-O Be7 6.Re1 b5 7.Bb3 O-O 8.c3 d5 </text:p>
      <text:p text:style-name="P1">9.d4 dxe4 10.Nxe5 Bb7 11.Bg5 Nxe5 12.dxe5 Nd7 13.Bxe7 Qxe7 14.Bd5 Bxd5 15.</text:p>
      <text:p text:style-name="P1">Qxd5 Rad8 16.Qxe4 Nc5 17.Qc2 Nd3 18.Rf1 1/2-1/2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8"]</text:p>
      <text:p text:style-name="P1">[White "Chalabi, Edgard"]</text:p>
      <text:p text:style-name="P1">[Black "Mashian, Houshang"]</text:p>
      <text:p text:style-name="P1">[Result "1-0"]</text:p>
      <text:p text:style-name="P1">[ECO "C15"]</text:p>
      <text:p text:style-name="P1">[EventDate "1958.09.30"]</text:p>
      <text:p text:style-name="P1"/>
      <text:p text:style-name="P1">1.e4 e6 2.d4 d5 3.Nc3 Bb4 4.Ne2 dxe4 5.a3 Bxc3+ 6.Nxc3 f5 7.f3 exf3 8.Qxf3</text:p>
      <text:p text:style-name="P1">Qxd4 9.Be3 Qg4 10.Qf2 Nf6 11.h3 Qg6 12.O-O-O O-O 13.Bc4 Nc6 14.g4 Ne4 15.</text:p>
      <text:p text:style-name="P1">Nxe4 fxe4 16.Qh2 Rf3 17.Rhe1 Qf7 18.b4 b6 19.b5 Qe7 20.bxc6 Qxa3+ 21.Kb1 </text:p>
      <text:p text:style-name="P1">Rxe3 22.Rxe3 Qxe3 23.Rd8+ Kf7 24.Qxc7+ Kg6 25.Rxc8 Qe1+ 26.Kb2 Qb4+ 27.Bb3</text:p>
      <text:p text:style-name="P1">Qd4+ 28.Ka2 e3 29.Rxa8 e2 30.Qg3 1-0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8"]</text:p>
      <text:p text:style-name="P1">[White "Vestol, Aage"]</text:p>
      <text:p text:style-name="P1">[Black "Romani, Elio"]</text:p>
      <text:p text:style-name="P1">[Result "1-0"]</text:p>
      <text:p text:style-name="P1">[ECO "B90"]</text:p>
      <text:p text:style-name="P1">[EventDate "1958.09.30"]</text:p>
      <text:p text:style-name="P1"/>
      <text:p text:style-name="P1">1.e4 c5 2.Nf3 d6 3.d4 cxd4 4.Nxd4 Nf6 5.Nc3 a6 6.Bd3 e5 7.Nde2 Be7 8.O-O </text:p>
      <text:p text:style-name="P1">O-O 9.Bg5 Nbd7 10.Ng3 h6 11.Be3 Nb6 12.b3 Be6 13.Qe2 Rc8 14.Rad1 Qc7 15.</text:p>
      <text:p text:style-name="P1"><text:soft-page-break/>Kh1 Nc4 16.Bc1 b5 17.Nd5 Nxd5 18.exd5 Bxd5 19.Nf5 Be6 20.Qg4 Bxf5 21.Bxf5 </text:p>
      <text:p text:style-name="P1">Rcd8 22.Bxh6 Bf6 23.Rd3 e4 24.Bxg7 Ne5 25.Qh5 Ng6 26.Bxf6 exd3 27.Bxg6 1-0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8"]</text:p>
      <text:p text:style-name="P1">[White "Kchouk, Bechir"]</text:p>
      <text:p text:style-name="P1">[Black "Dreyer, Kurt"]</text:p>
      <text:p text:style-name="P1">[Result "1/2-1/2"]</text:p>
      <text:p text:style-name="P1">[ECO "E72"]</text:p>
      <text:p text:style-name="P1">[EventDate "1958.09.30"]</text:p>
      <text:p text:style-name="P1"/>
      <text:p text:style-name="P1">1.d4 Nf6 2.c4 g6 3.Nc3 Bg7 4.e4 d6 5.g3 O-O 6.Bg2 c5 7.d5 Na6 8.Nge2 Nc7 </text:p>
      <text:p text:style-name="P1">9.O-O a6 10.Qc2 b5 11.cxb5 axb5 12.Bd2 b4 13.Nd1 Ba6 14.Re1 Nd7 15.Ne3 Ne5</text:p>
      <text:p text:style-name="P1">16.Nc1 Nb5 17.f4 Nd4 18.Qd1 Nc4 19.Nxc4 Bxc4 20.b3 Ba6 21.Rb1 Nb5 22.Ne2 </text:p>
      <text:p text:style-name="P1">Qa5 23.a4 Na3 24.Rc1 c4 25.Be3 cxb3 26.Qxb3 Bxe2 27.Rxe2 Qxa4 28.Qd3 Rac8 </text:p>
      <text:p text:style-name="P1">29.Bd2 Rxc1+ 30.Bxc1 Rc8 31.Bb2 Nc2 32.e5 b3 33.Be4 Qa2 34.Bc3 Qa7+ 35.Kg2</text:p>
      <text:p text:style-name="P1">Qc5 36.Bb2 Qc4 37.Kf3 Qxd3+ 38.Bxd3 Rc5 39.Ke4 Nb4 40.Ba3 Nxd3 41.Kxd3 </text:p>
      <text:p text:style-name="P1">Rxd5+ 42.Kc4 Rd1 43.Kxb3 dxe5 44.fxe5 Rd5 45.Bxe7 Rxe5 46.Rxe5 Bxe5 47.Kc4</text:p>
      <text:p text:style-name="P1">f6 48.Kd5 Kf7 49.Bc5 h5 50.Ke4 h4 51.Kf3 f5 52.Be3 Kf6 53.Bb6 g5 54.gxh4 </text:p>
      <text:p text:style-name="P1">g4+ 55.Kg2 f4 56.h3 1/2-1/2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8"]</text:p>
      <text:p text:style-name="P1">[White "Cintron, Rafael"]</text:p>
      <text:p text:style-name="P1">[Black "Cardoso, Radolfo Tan"]</text:p>
      <text:p text:style-name="P1">[Result "0-1"]</text:p>
      <text:p text:style-name="P1">[ECO "E49"]</text:p>
      <text:p text:style-name="P1">[EventDate "1958.09.30"]</text:p>
      <text:p text:style-name="P1"/>
      <text:p text:style-name="P1">1.d4 Nf6 2.c4 e6 3.Nc3 Bb4 4.e3 c5 5.a3 Bxc3+ 6.bxc3 O-O 7.Bd3 d5 8.cxd5 </text:p>
      <text:p text:style-name="P1">Nxd5 9.Bb2 Nc6 10.Nf3 Nf6 11.Qc2 h6 12.O-O Qd6 13.h3 e5 14.dxe5 Nxe5 15.</text:p>
      <text:p text:style-name="P1">Nxe5 Qxe5 16.c4 Re8 17.Bc3 Qe7 18.e4 Bd7 19.Rae1 Rad8 20.Re3 Bc6 21.f4 b5 </text:p>
      <text:p text:style-name="P1">22.cxb5 c4 23.Be2 Qc5 24.Rf3 Nd5 25.exd5 Bxd5 26.Bb4 Qb6 27.Ba5 Qxa5 28.</text:p>
      <text:p text:style-name="P1">Rxe8+ Rxe8 29.Rc3 Qxb5 30.Kh2 Qc5 31.Bf3 Bxf3 32.Rxf3 Re3 33.Rxe3 Qxe3 34.</text:p>
      <text:p text:style-name="P1">Qxc4 Qxa3 35.Qc8+ Qf8 36.Qa6 Qb8 37.Kg3 g5 38.Kh2 Qxf4+ 39.Kh1 Qc1+ 40.Kh2</text:p>
      <text:p text:style-name="P1">Qc7+ 41.Kh1 Kg7 42.Qa1+ f6 0-1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8"]</text:p>
      <text:p text:style-name="P1">[White "Heidenfeld, Wolfgang"]</text:p>
      <text:p text:style-name="P1">[Black "Lagha, Khelil"]</text:p>
      <text:p text:style-name="P1">[Result "1-0"]</text:p>
      <text:p text:style-name="P1">[ECO "C28"]</text:p>
      <text:p text:style-name="P1">[EventDate "1958.09.30"]</text:p>
      <text:p text:style-name="P1"/>
      <text:p text:style-name="P1">1.e4 e5 2.Nc3 Nc6 3.Bc4 Nf6 4.d3 Be7 5.f4 d6 6.Nf3 O-O 7.O-O Bg4 8.h3 Bxf3</text:p>
      <text:p text:style-name="P1">9.Qxf3 Nd4 10.Qf2 c6 11.Be3 b5 12.Bb3 Nxb3 13.axb3 a6 14.Ne2 Nd7 15.Qf3 </text:p>
      <text:p text:style-name="P1">Bf6 16.f5 c5 17.g4 Kh8 18.Kh2 Bg5 19.Bf2 Qe7 20.Qg3 f6 21.h4 Bh6 22.Be3 </text:p>
      <text:p text:style-name="P1">Bxe3 23.Qxe3 Qf7 24.Qf3 Rfd8 25.Rg1 h6 26.g5 Rg8 27.Rg3 fxg5 28.hxg5 g6 </text:p>
      <text:p text:style-name="P1">29.Rh3 h5 30.Ng3 Rg7 31.Rf1 Rf8 32.Nxh5 gxh5 33.g6 Qxg6 34.fxg6 Rxf3 35.</text:p>
      <text:p text:style-name="P1">Rxh5+ Kg8 36.Rxf3 Rxg6 37.Rg3 Rxg3 38.Kxg3 Kf7 39.Rh8 Nf8 40.Kg4 Kg7 41.</text:p>
      <text:p text:style-name="P1">Rh1 Ne6 42.Ra1 Nc7 43.Kf5 Kf7 44.Rh1 Ne6 45.Rh7+ Ng7+ 46.Rxg7+ Kxg7 47.Ke6</text:p>
      <text:p text:style-name="P1">1-0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<text:soft-page-break/>[Round "8"]</text:p>
      <text:p text:style-name="P1">[White "Durao, Joaquim"]</text:p>
      <text:p text:style-name="P1">[Black "Aggos, Alexandros"]</text:p>
      <text:p text:style-name="P1">[Result "0-1"]</text:p>
      <text:p text:style-name="P1">[ECO "C19"]</text:p>
      <text:p text:style-name="P1">[EventDate "1958.09.30"]</text:p>
      <text:p text:style-name="P1"/>
      <text:p text:style-name="P1">1.e4 e6 2.d4 d5 3.Nc3 Bb4 4.e5 c5 5.a3 Bxc3+ 6.bxc3 Ne7 7.Nf3 Qa5 8.Bd2 c4</text:p>
      <text:p text:style-name="P1">9.g3 Nd7 10.Bh3 Nb6 11.O-O Bd7 12.Ne1 O-O-O 13.f4 h5 14.Ng2 Rdf8 15.Nh4 </text:p>
      <text:p text:style-name="P1">Ng6 16.Nf3 f6 17.exf6 gxf6 18.Qe2 h4 19.Bxe6 Re8 20.Bxd7+ Nxd7 21.Qf2 hxg3</text:p>
      <text:p text:style-name="P1">22.hxg3 Qc7 23.Kg2 Rhg8 24.Rae1 Re4 25.f5 Nf4+ 26.Bxf4 Rxf4 27.Qe3 Re4 28.</text:p>
      <text:p text:style-name="P1">Qf2 Reg4 29.Nh2 Qxg3+ 30.Qxg3 Rxg3+ 31.Kh1 Rxc3 32.Re2 Nb8 33.Rf3 Rg3 34.</text:p>
      <text:p text:style-name="P1">Rxg3 Rxg3 35.Re6 Nc6 36.Rxf6 Nxd4 37.Rg6 Nxf5 38.Rxg3 Nxg3+ 39.Kg2 d4 40.</text:p>
      <text:p text:style-name="P1">Nf3 Nf5 41.Kf2 b5 42.Ne1 Ne3 43.Kf3 a5 44.Ke4 b4 45.a4 Nf5 46.Kd5 b3 47.</text:p>
      <text:p text:style-name="P1">cxb3 d3 48.Nf3 c3 0-1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8"]</text:p>
      <text:p text:style-name="P1">[White "Navabi, Abdolhossein"]</text:p>
      <text:p text:style-name="P1">[Black "Succar, Mohammad"]</text:p>
      <text:p text:style-name="P1">[Result "1-0"]</text:p>
      <text:p text:style-name="P1">[ECO "A15"]</text:p>
      <text:p text:style-name="P1">[EventDate "1958.09.30"]</text:p>
      <text:p text:style-name="P1"/>
      <text:p text:style-name="P1">1.Nf3 Nf6 2.c4 e6 3.g3 Nc6 4.Bg2 b6 5.Nc3 Bb7 6.O-O g6 7.d3 Bg7 8.Bf4 O-O </text:p>
      <text:p text:style-name="P1">9.Qd2 Ne7 10.e4 d6 11.Bh6 Ng4 12.Bxg7 Kxg7 13.Ne1 Rb8 14.b4 e5 15.b5 c6 </text:p>
      <text:p text:style-name="P1">16.a4 a5 17.f4 Bc8 18.h3 Nh6 19.Nf3 c5 20.Kh2 f6 21.Rf2 Nf7 22.Raf1 Bd7 </text:p>
      <text:p text:style-name="P1">23.fxe5 fxe5 24.Ng5 Nf5 25.Nxf7 Rxf7 26.exf5 Bxf5 27.Bd5 Rf6 28.g4 Bd7 29.</text:p>
      <text:p text:style-name="P1">Rxf6 Qxf6 30.Rxf6 Kxf6 31.Qh6 1-0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8"]</text:p>
      <text:p text:style-name="P1">[White "Mohsen, T"]</text:p>
      <text:p text:style-name="P1">[Black "Grivainis, Konstantin"]</text:p>
      <text:p text:style-name="P1">[Result "0-1"]</text:p>
      <text:p text:style-name="P1">[ECO "B01"]</text:p>
      <text:p text:style-name="P1">[EventDate "1958.09.30"]</text:p>
      <text:p text:style-name="P1"/>
      <text:p text:style-name="P1">1.e4 d5 2.exd5 Nf6 3.Nf3 Nxd5 4.d4 Bg4 5.Be2 e6 6.O-O c5 7.c3 Nc6 8.dxc5 </text:p>
      <text:p text:style-name="P1">Bxc5 9.Nbd2 Bf5 10.Nb3 Be7 11.Nbd4 Nxd4 12.Nxd4 Bg6 13.Bb5+ Kf8 14.Qf3 Qb6</text:p>
      <text:p text:style-name="P1">15.Bc4 Rd8 16.Re1 Bf6 17.Bg5 Kg8 18.Bxf6 gxf6 19.Bxd5 exd5 20.Re3 h5 21.</text:p>
      <text:p text:style-name="P1">Rae1 h4 22.Nf5 Bxf5 23.Qxf5 Rh6 24.Re8+ Kg7 25.Qg4+ Rg6 26.Qxh4 Rh6 27.</text:p>
      <text:p text:style-name="P1">Qg4+ Rg6 28.Qh5 Rh6 29.Qg4+ Rg6 30.Qb4 Qxb4 31.cxb4 Rxe8 32.Rxe8 Rg4 33.f3</text:p>
      <text:p text:style-name="P1">Rxb4 34.b3 Rd4 35.Kf2 f5 36.Re2 Kf6 37.Ke1 Rb4 38.Kd2 a5 39.g3 d4 40.f4 a4</text:p>
      <text:p text:style-name="P1">41.bxa4 Rxa4 42.Kd3 b5 43.Rb2 Kg6 44.Kc2 Kh5 45.Kb1 Kg4 46.Rxb5 Kf3 47.</text:p>
      <text:p text:style-name="P1">Rxf5 Rc4 48.Rxf7 d3 49.Rd7 Ke2 50.Kb2 d2 51.Kb3 Rc1 52.f5 d1=Q+ 53.Rxd1 </text:p>
      <text:p text:style-name="P1">Rxd1 54.g4 Kf3 55.h3 Rh1 56.a4 Rxh3 57.a5 Kxg4+ 58.Kb4 Kxf5 59.Kb5 Ke6 60.</text:p>
      <text:p text:style-name="P1">Kc6 Ra3 61.Kb6 Kd7 62.a6 Rb3+ 63.Ka7 Kc7 0-1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8"]</text:p>
      <text:p text:style-name="P1">[White "Bockman, Knut"]</text:p>
      <text:p text:style-name="P1">[Black "Laco, Giuseppe"]</text:p>
      <text:p text:style-name="P1">[Result "1-0"]</text:p>
      <text:p text:style-name="P1">[ECO "B06"]</text:p>
      <text:p text:style-name="P1">[EventDate "1958.09.30"]</text:p>
      <text:p text:style-name="P1"/>
      <text:p text:style-name="P1"><text:soft-page-break/>1.e4 g6 2.d4 d6 3.f4 Bg7 4.Nc3 c6 5.Nf3 Nd7 6.Bc4 Nb6 7.Bb3 d5 8.Ne5 a5 9.</text:p>
      <text:p text:style-name="P1">a4 f6 10.Nf3 Nh6 11.e5 O-O 12.O-O Kh8 13.Ne2 Be6 14.c3 Re8 15.h3 Qc8 16.</text:p>
      <text:p text:style-name="P1">Qe1 Nd7 17.g4 f5 18.g5 Nf7 19.h4 Kg8 20.h5 Nd8 21.Kg2 b5 22.Nh4 Kf7 23.Ng3</text:p>
      <text:p text:style-name="P1">Nb6 24.axb5 cxb5 25.Qe2 Rh8 26.Qxb5 Qa6 27.Qxa6 Rxa6 28.h6 Bf8 29.Bd1 Bd7 </text:p>
      <text:p text:style-name="P1">30.Be2 Ra8 31.b3 e6 32.c4 Bb4 33.c5 Nc8 34.Nf3 Bc3 35.Ra2 Nc6 36.Bd2 Nb4 </text:p>
      <text:p text:style-name="P1">37.Rxa5 Bxd2 38.Rxa8 Bxf4 39.Rfa1 Re8 40.Kf2 Nc2 41.R1a6 Be3+ 42.Kg2 Nb4 </text:p>
      <text:p text:style-name="P1">43.Ra5 Ne7 44.Rxe8 Bxe8 45.Nf1 Nbc6 46.Ra4 Bc1 47.Bb5 Bb2 48.Ra8 Bc3 49.</text:p>
      <text:p text:style-name="P1">Ne3 Ba5 50.Nc2 Bc3 51.b4 Bb2 52.Ba4 Bc3 53.Kf2 f4 54.Ke2 Nf5 55.Rxe8 Kxe8 </text:p>
      <text:p text:style-name="P1">56.Bxc6+ Kd8 57.Kd3 1-0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8"]</text:p>
      <text:p text:style-name="P1">[White "Reilly, Brian"]</text:p>
      <text:p text:style-name="P1">[Black "MacLeod, Norman"]</text:p>
      <text:p text:style-name="P1">[Result "0-1"]</text:p>
      <text:p text:style-name="P1">[ECO "E62"]</text:p>
      <text:p text:style-name="P1">[EventDate "1958.09.30"]</text:p>
      <text:p text:style-name="P1"/>
      <text:p text:style-name="P1">1.d4 Nf6 2.Nf3 g6 3.g3 Bg7 4.Bg2 O-O 5.O-O d6 6.c4 Nc6 7.Nc3 Bg4 8.d5 Bxf3</text:p>
      <text:p text:style-name="P1">9.exf3 Na5 10.Qd3 Nd7 11.f4 c5 12.Bd2 a6 13.Rab1 Rb8 14.Rfe1 Re8 15.Bh3 b5</text:p>
      <text:p text:style-name="P1">16.b3 bxc4 17.bxc4 Nb6 18.Rxb6 Qxb6 19.Ne4 Qc7 20.f5 Rb2 21.fxg6 hxg6 22.</text:p>
      <text:p text:style-name="P1">Ng5 Rxd2 23.Qxd2 Rb8 24.Qf4 Bf6 25.Qh4 Bxg5 26.Qxg5 Nxc4 27.Rxe7 Qd8 28.</text:p>
      <text:p text:style-name="P1">Be6 Ne5 29.Qf6 Qf8 30.Bh3 Qh6 31.Qxd6 Rb1+ 32.Kg2 Qc1 33.Re8+ Kh7 34.Rh8+ </text:p>
      <text:p text:style-name="P1">Kxh8 35.Qxe5+ Kh7 36.Bc8 Qf1+ 37.Kf3 Qd3+ 38.Kg2 Qf1+ 39.Kf3 Qh1+ 40.Kg4 </text:p>
      <text:p text:style-name="P1">Qd1+ 41.Kh3 0-1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8"]</text:p>
      <text:p text:style-name="P1">[White "Panagopoulos, Panayotis"]</text:p>
      <text:p text:style-name="P1">[Black "Oliveira, Paulo Sergio de Castro"]</text:p>
      <text:p text:style-name="P1">[Result "1/2-1/2"]</text:p>
      <text:p text:style-name="P1">[ECO "A11"]</text:p>
      <text:p text:style-name="P1">[EventDate "1958.09.30"]</text:p>
      <text:p text:style-name="P1"/>
      <text:p text:style-name="P1">1.c4 c6 2.g3 d5 3.Bg2 Nf6 4.Nf3 g6 5.O-O dxc4 6.a4 Bg7 7.Na3 O-O 8.Nxc4 </text:p>
      <text:p text:style-name="P1">Na6 9.d3 Re8 10.Bd2 Nd5 11.Nfe5 Be6 12.f4 Qc8 13.e4 Nb6 14.Ne3 Bxe5 15.</text:p>
      <text:p text:style-name="P1">fxe5 Nc5 16.Ra3 Qd7 17.a5 Nc8 18.Qc2 Qd4 19.Rc1 Nd7 20.Ra4 Qxe5 21.d4 Qh5 </text:p>
      <text:p text:style-name="P1">22.a6 b5 23.Ra5 Ncb6 24.Qxc6 Qe2 25.Rd1 Nc4 26.Bf1 Nxa5 27.Qxa8 Qxf1+ 28.</text:p>
      <text:p text:style-name="P1">Kxf1 Rxa8 29.Bxa5 Rc8 30.Ke2 Bc4+ 31.Kd2 Rc6 32.Bb4 e5 33.d5 Rxa6 34.Kc3 </text:p>
      <text:p text:style-name="P1">Rb6 35.b3 Be2 36.Re1 Bf3 37.Kd3 a5 38.Bxa5 Nc5+ 39.Kc3 Nxe4+ 40.Kb4 Rb7 </text:p>
      <text:p text:style-name="P1">41.Ng4 Bxg4 42.Rxe4 Bf3 43.Rxe5 Rd7 44.Re3 Bxd5 45.Kxb5 f5 46.Kc5 Kf7 47.</text:p>
      <text:p text:style-name="P1">b4 Be4 48.b5 Rd5+ 49.Kc4 Rd7 50.b6 Bb7 51.Bb4 Ba6+ 52.Kc5 Bb7 53.Kb5 g5 </text:p>
      <text:p text:style-name="P1">54.Re5 Kg6 55.Re6+ Kf7 56.Re5 Kg6 57.Re8 Kh5 58.Re6 Kg4 1/2-1/2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8"]</text:p>
      <text:p text:style-name="P1">[White "Anastasopoulos, Anastasios"]</text:p>
      <text:p text:style-name="P1">[Black "Goncalves, Jorge"]</text:p>
      <text:p text:style-name="P1">[Result "1-0"]</text:p>
      <text:p text:style-name="P1">[ECO "A08"]</text:p>
      <text:p text:style-name="P1">[EventDate "1958.09.30"]</text:p>
      <text:p text:style-name="P1"/>
      <text:p text:style-name="P1">1.Nf3 d5 2.g3 Nf6 3.Bg2 c5 4.d3 Nc6 5.O-O e6 6.Nbd2 Be7 7.e4 dxe4 8.dxe4 </text:p>
      <text:p text:style-name="P1">O-O 9.Qe2 e5 10.c3 b6 11.Rd1 Qc7 12.Nf1 a5 13.Ne3 Ba6 14.Qe1 Rfd8 15.Nd5 </text:p>
      <text:p text:style-name="P1">Qb7 16.Bg5 h6 17.Bxf6 Bxf6 18.Nxf6+ gxf6 19.Nh4 Ne7 20.Nf5 Kh7 21.Qe3 Ng8 </text:p>
      <text:p text:style-name="P1">22.Qf3 Qb8 23.Qg4 Rxd1+ 24.Rxd1 Qf8 25.Rd7 Re8 26.Rd6 Rb8 27.b3 a4 28.c4 </text:p>
      <text:p text:style-name="P1">1-0</text:p>
      <text:p text:style-name="P1"><text:soft-page-break/></text:p>
      <text:p text:style-name="P1">[Event "Munich ol (Men) fin-C"]</text:p>
      <text:p text:style-name="P1">[Site "Munich GER"]</text:p>
      <text:p text:style-name="P1">[Date "1958.??.??"]</text:p>
      <text:p text:style-name="P1">[Round "8"]</text:p>
      <text:p text:style-name="P1">[White "Ribeiro, Joao Mario"]</text:p>
      <text:p text:style-name="P1">[Black "Sakellaropoulos, Theodoros"]</text:p>
      <text:p text:style-name="P1">[Result "1-0"]</text:p>
      <text:p text:style-name="P1">[WhiteElo "2300"]</text:p>
      <text:p text:style-name="P1">[ECO "D20"]</text:p>
      <text:p text:style-name="P1">[EventDate "1958.09.30"]</text:p>
      <text:p text:style-name="P1"/>
      <text:p text:style-name="P1">1.e4 e6 2.d4 d5 3.exd5 exd5 4.c4 dxc4 5.Bxc4 Bb4+ 6.Nc3 Qe7+ 7.Ne2 Nf6 8.</text:p>
      <text:p text:style-name="P1">O-O O-O 9.Bg5 h6 10.Bh4 c6 11.Nf4 Bf5 12.Nh5 g5 13.Nxf6+ Qxf6 14.Bg3 Nd7 </text:p>
      <text:p text:style-name="P1">15.Qb3 Bxc3 16.bxc3 Nb6 17.Be5 Qg6 18.Be2 Bd3 19.Bxd3 Qxd3 20.Rab1 Rfe8 </text:p>
      <text:p text:style-name="P1">21.Rfd1 Qe2 22.Re1 Qc4 23.Qd1 Qxa2 24.h4 Qe6 25.hxg5 Qg6 26.gxh6 Nd5 27.</text:p>
      <text:p text:style-name="P1">Rxb7 Qxh6 28.c4 Nf4 29.Re3 Ng6 30.Qg4 Rxe5 31.dxe5 Rd8 32.e6 Rf8 33.exf7+ </text:p>
      <text:p text:style-name="P1">Rxf7 34.Re8+ Kg7 35.Rxf7+ Kxf7 36.Qe6+ Kg7 37.Rg8+ 1-0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8"]</text:p>
      <text:p text:style-name="P1">[White "Perkins, Alan H"]</text:p>
      <text:p text:style-name="P1">[Black "Canton, B"]</text:p>
      <text:p text:style-name="P1">[Result "1-0"]</text:p>
      <text:p text:style-name="P1">[ECO "E81"]</text:p>
      <text:p text:style-name="P1">[EventDate "1958.09.30"]</text:p>
      <text:p text:style-name="P1"/>
      <text:p text:style-name="P1">1.c4 Nf6 2.Nc3 g6 3.e4 d6 4.d4 Bg7 5.f3 O-O 6.Bd3 Nbd7 7.Nge2 e5 8.Be3 c6 </text:p>
      <text:p text:style-name="P1">9.Qd2 Re8 10.d5 c5 11.O-O a6 12.a3 b6 13.Bc2 Nf8 14.b4 Bd7 15.Rfb1 Qc7 16.</text:p>
      <text:p text:style-name="P1">bxc5 bxc5 17.Qc1 Reb8 18.Ra2 Ra7 19.Bd2 Rab7 20.Rab2 Bc8 21.Na4 N8d7 22.</text:p>
      <text:p text:style-name="P1">Rxb7 Rxb7 23.Kf2 Bf8 24.Rxb7 Bxb7 25.Qb1 Bc8 26.Nc1 Qb7 27.Nb3 Nb8 28.Qc1 </text:p>
      <text:p text:style-name="P1">Bd7 29.Na5 Qc7 30.Qb1 Bxa4 31.Bxa4 Nfd7 32.Nc6 Nxc6 33.dxc6 Nb8 34.Qb7 </text:p>
      <text:p text:style-name="P1">Qxb7 35.cxb7 d5 36.Ba5 Bd6 37.cxd5 Kf8 38.Bd8 h6 39.Ke2 f5 40.Kd3 fxe4+ </text:p>
      <text:p text:style-name="P1">41.fxe4 Kf7 42.Kc4 h5 43.Bb6 g5 44.Bxc5 Ke7 45.Bc6 1-0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8"]</text:p>
      <text:p text:style-name="P1">[White "Russell, Andrew"]</text:p>
      <text:p text:style-name="P1">[Black "Thomson, Alexander Aird"]</text:p>
      <text:p text:style-name="P1">[Result "0-1"]</text:p>
      <text:p text:style-name="P1">[ECO "C47"]</text:p>
      <text:p text:style-name="P1">[EventDate "1958.09.30"]</text:p>
      <text:p text:style-name="P1"/>
      <text:p text:style-name="P1">1.e4 e5 2.Nf3 Nc6 3.Nc3 Nf6 4.d4 exd4 5.Nxd4 Bb4 6.Nxc6 bxc6 7.Bd3 d5 8.</text:p>
      <text:p text:style-name="P1">exd5 cxd5 9.O-O O-O 10.Bg5 c6 11.Qf3 Be7 12.Rae1 Re8 13.Re5 Ng4 14.Rxe7 </text:p>
      <text:p text:style-name="P1">Rxe7 15.Bxe7 Qxe7 16.Qe2 Qxe2 17.Bxe2 Nf6 18.Bd3 Rb8 19.b3 Be6 20.Na4 Nd7 </text:p>
      <text:p text:style-name="P1">21.Re1 Kf8 22.Bxh7 c5 23.Bd3 c4 24.Be2 Bf5 25.Bd1 Rc8 26.Re2 c3 27.Re1 d4 </text:p>
      <text:p text:style-name="P1">28.g4 Bh7 29.f4 Nb6 30.f5 Nd5 31.Re4 d3 32.Rd4 dxc2 33.Bxc2 Ne3 34.Rd3 </text:p>
      <text:p text:style-name="P1">Nxc2 35.Rxc3 Rxc3 36.Nxc3 g6 37.f6 g5 38.Kf2 Bd3 39.Kf3 Ke8 40.Ne4 Nd4+ </text:p>
      <text:p text:style-name="P1">41.Ke3 Bxe4 42.Kxe4 Ne6 43.Ke5 Kd7 44.Kd5 Kc7 45.b4 Nf4+ 46.Ke5 Kc6 47.a3 </text:p>
      <text:p text:style-name="P1">Kb5 48.Kd6 Ng6 49.Kc7 Ka4 50.Kb7 Kxa3 51.b5 Kb4 52.b6 axb6 53.Kxb6 Ne5 54.</text:p>
      <text:p text:style-name="P1">h3 Kc4 55.Kc7 Kd5 56.Kd8 Ke6 57.Ke8 Kxf6 0-1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8"]</text:p>
      <text:p text:style-name="P1">[White "Tarazi, Andre"]</text:p>
      <text:p text:style-name="P1">[Black "Lotfy, Abdel Rahman1"]</text:p>
      <text:p text:style-name="P1"><text:soft-page-break/>[Result "1-0"]</text:p>
      <text:p text:style-name="P1">[ECO "C88"]</text:p>
      <text:p text:style-name="P1">[EventDate "1958.09.30"]</text:p>
      <text:p text:style-name="P1"/>
      <text:p text:style-name="P1">1.e4 e5 2.Nf3 Nc6 3.Bb5 a6 4.Ba4 Nf6 5.O-O Be7 6.Re1 b5 7.Bb3 O-O 8.c3 d5 </text:p>
      <text:p text:style-name="P1">9.exd5 Nxd5 10.h3 Bb7 11.d3 Qd6 12.Nbd2 Rad8 13.Ne4 Qg6 14.Qe2 Kh8 15.Bc2 </text:p>
      <text:p text:style-name="P1">Rfe8 16.Neg5 f5 17.Nh4 Qf6 18.Qh5 h6 19.Nf7+ Kg8 20.Nxd8 Rxd8 21.Nxf5 Bf8 </text:p>
      <text:p text:style-name="P1">22.d4 exd4 23.cxd4 Nxd4 24.Nxd4 Qxd4 25.Bb3 Kh8 26.Qf3 Bc5 27.Re4 Qf6 28.</text:p>
      <text:p text:style-name="P1">Qxf6 Nxf6 29.Re2 Ne4 30.Bf4 Bb6 31.Rae1 Nf6 32.Re7 Nd5 33.Re8+ Rxe8 34.</text:p>
      <text:p text:style-name="P1">Rxe8+ Kh7 35.Bc2+ 1-0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8"]</text:p>
      <text:p text:style-name="P1">[White "Primavera, Giuseppe"]</text:p>
      <text:p text:style-name="P1">[Black "Rojahn, Ernst"]</text:p>
      <text:p text:style-name="P1">[Result "1/2-1/2"]</text:p>
      <text:p text:style-name="P1">[ECO "D46"]</text:p>
      <text:p text:style-name="P1">[EventDate "1958.09.30"]</text:p>
      <text:p text:style-name="P1"/>
      <text:p text:style-name="P1">1.d4 d5 2.Nf3 Nf6 3.c4 c6 4.Nc3 e6 5.e3 Nbd7 6.Bd3 a6 7.a4 Bb4 8.Bd2 O-O </text:p>
      <text:p text:style-name="P1">9.O-O Qe7 10.Re1 Bxc3 11.Bxc3 Ne4 12.Qc2 f5 13.Ne5 Nxe5 14.dxe5 Bd7 </text:p>
      <text:p text:style-name="P1">1/2-1/2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8"]</text:p>
      <text:p text:style-name="P1">[White "Reissmann, Paul"]</text:p>
      <text:p text:style-name="P1">[Black "Borja, Meliton"]</text:p>
      <text:p text:style-name="P1">[Result "0-1"]</text:p>
      <text:p text:style-name="P1">[ECO "B92"]</text:p>
      <text:p text:style-name="P1">[EventDate "1958.09.30"]</text:p>
      <text:p text:style-name="P1"/>
      <text:p text:style-name="P1">1.e4 c5 2.Nf3 d6 3.d4 cxd4 4.Nxd4 Nf6 5.Nc3 a6 6.Be2 e5 7.Nb3 Be7 8.O-O </text:p>
      <text:p text:style-name="P1">Be6 9.Bf3 O-O 10.Be3 Nbd7 11.Qe2 Rc8 12.Rfd1 Nb6 13.Bxb6 Qxb6 14.Nd5 Bxd5 </text:p>
      <text:p text:style-name="P1">15.exd5 Nd7 16.c3 f5 17.g3 a5 18.Rab1 a4 19.Nd2 e4 20.Bg2 Ne5 21.Nf1 Bg5 </text:p>
      <text:p text:style-name="P1">22.h4 Bh6 23.Bh3 Rce8 24.Rd4 Nf3+ 25.Kh1 Nxd4 26.cxd4 Qxd4 27.Rd1 Qc5 28.</text:p>
      <text:p text:style-name="P1">Kg1 Re5 29.g4 fxg4 30.Bxg4 Kh8 31.Be6 g6 32.Re1 Rh5 33.Ng3 Rxh4 34.Nxe4 </text:p>
      <text:p text:style-name="P1">Rxe4 35.Qxe4 Qxf2+ 36.Kh1 Bf4 37.Qe2 Qh4+ 38.Kg1 Bh2+ 39.Kg2 Qg3+ 40.Kh1 </text:p>
      <text:p text:style-name="P1">Qh4 41.Kg2 Be5 42.Kg1 Qd4+ 0-1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8"]</text:p>
      <text:p text:style-name="P1">[White "Pakdaman, C"]</text:p>
      <text:p text:style-name="P1">[Black "Gabriel, Maurice"]</text:p>
      <text:p text:style-name="P1">[Result "1-0"]</text:p>
      <text:p text:style-name="P1">[ECO "D40"]</text:p>
      <text:p text:style-name="P1">[EventDate "1958.09.30"]</text:p>
      <text:p text:style-name="P1"/>
      <text:p text:style-name="P1">1.d4 d5 2.Nf3 Nf6 3.c4 e6 4.Nc3 Be7 5.e3 O-O 6.Bd3 dxc4 7.Bxc4 c5 8.O-O </text:p>
      <text:p text:style-name="P1">Nc6 9.b3 a6 10.Bb2 cxd4 11.exd4 b5 12.Bd3 Nb4 13.Be2 Nbd5 14.a4 b4 15.Nxd5</text:p>
      <text:p text:style-name="P1">Nxd5 16.Ne5 Bb7 17.Bf3 f6 18.Nd3 Rc8 19.Qe2 Qd7 20.Rfe1 Kf7 21.Be4 g6 22.</text:p>
      <text:p text:style-name="P1">Qf3 Bd6 23.Qh3 Kg8 24.Bc1 f5 25.Bf3 Rc3 26.Ne5 Bxe5 27.Rxe5 Rfc8 28.Bh6 </text:p>
      <text:p text:style-name="P1">Qe7 29.Rae1 R8c7 30.Qg3 Qf7 31.h4 Re7 32.Qg5 Rxf3 33.Rxe6 Re3 34.R1xe3 </text:p>
      <text:p text:style-name="P1">Nxe3 35.Rxe7 1-0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<text:soft-page-break/>[Round "9"]</text:p>
      <text:p text:style-name="P1">[White "Allam"]</text:p>
      <text:p text:style-name="P1">[Black "Bockman, Knut"]</text:p>
      <text:p text:style-name="P1">[Result "0-1"]</text:p>
      <text:p text:style-name="P1">[ECO "C50"]</text:p>
      <text:p text:style-name="P1">[EventDate "1958.09.30"]</text:p>
      <text:p text:style-name="P1"/>
      <text:p text:style-name="P1">1.e4 e5 2.Nf3 Nc6 3.Nc3 Nf6 4.Bc4 Bc5 5.O-O d6 6.h3 h6 7.d3 Bd7 8.a3 Qe7 </text:p>
      <text:p text:style-name="P1">9.Nd5 Nxd5 10.Bxd5 g5 11.Nh2 h5 12.Bxc6 bxc6 13.g4 hxg4 14.hxg4 f6 15.Qf3 </text:p>
      <text:p text:style-name="P1">O-O-O 16.Be3 Bb6 17.b4 Rh4 18.Bxb6 axb6 19.Qg2 Rdh8 20.f3 Rxh2 21.Qxh2 </text:p>
      <text:p text:style-name="P1">Rxh2 22.Kxh2 c5 23.c4 Ba4 24.Rf2 c6 25.Kg3 d5 26.Rh1 dxc4 27.Rfh2 cxd3 28.</text:p>
      <text:p text:style-name="P1">Rh8+ Qd8 29.Rxd8+ Kxd8 30.Rh2 c4 31.Rd2 Bc2 32.Kf2 c3 33.Rxd3+ Bxd3 34.Ke1</text:p>
      <text:p text:style-name="P1">Kc7 35.Kd1 Kd6 36.Kc1 c5 37.b5 c4 38.a4 Kc5 39.a5 bxa5 40.b6 Kxb6 41.f4 a4</text:p>
      <text:p text:style-name="P1">42.f5 a3 43.Kd1 a2 44.Ke1 a1=Q+ 45.Kf2 Qf1+ 46.Kg3 Bxe4 0-1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9"]</text:p>
      <text:p text:style-name="P1">[White "Isaacson, David"]</text:p>
      <text:p text:style-name="P1">[Black "Assar, Djamaleddin"]</text:p>
      <text:p text:style-name="P1">[Result "1-0"]</text:p>
      <text:p text:style-name="P1">[ECO "C30"]</text:p>
      <text:p text:style-name="P1">[EventDate "1958.09.30"]</text:p>
      <text:p text:style-name="P1"/>
      <text:p text:style-name="P1">1.e4 e5 2.Nc3 Nf6 3.f4 d6 4.Nf3 Bg4 5.Bc4 Be7 6.O-O O-O 7.h3 Bxf3 8.Qxf3 </text:p>
      <text:p text:style-name="P1">Nc6 9.d3 Nd4 10.Qf2 c6 11.a4 Qc7 12.Be3 c5 13.f5 a6 14.a5 Nc6 15.g4 h6 16.</text:p>
      <text:p text:style-name="P1">Nd5 Nxd5 17.Bxd5 Bf6 18.Qd2 Qe7 19.Kh2 Kh7 20.c3 Rab8 21.Rg1 Bg5 22.Bxg5 </text:p>
      <text:p text:style-name="P1">hxg5 23.Kg3 Rh8 24.Raf1 Qf6 25.h4 gxh4+ 26.Kh3 Rhf8 27.g5 Qd8 28.Qf2 Rh8 </text:p>
      <text:p text:style-name="P1">29.Bxf7 g6 30.fxg6+ Kg7 31.Qf6+ Qxf6 32.gxf6+ Kf8 33.Bd5 1-0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9"]</text:p>
      <text:p text:style-name="P1">[White "Rojahn, Ernst"]</text:p>
      <text:p text:style-name="P1">[Black "Chalabi, Edgard"]</text:p>
      <text:p text:style-name="P1">[Result "1/2-1/2"]</text:p>
      <text:p text:style-name="P1">[ECO "E65"]</text:p>
      <text:p text:style-name="P1">[EventDate "1958.09.30"]</text:p>
      <text:p text:style-name="P1"/>
      <text:p text:style-name="P1">1.d4 Nf6 2.g3 g6 3.Bg2 Bg7 4.c4 O-O 5.Nf3 d6 6.O-O Nbd7 7.Nc3 c5 8.b3 cxd4</text:p>
      <text:p text:style-name="P1">9.Nxd4 a6 10.Bb2 Nc5 11.e4 Rb8 12.h3 Ne6 13.Nc2 b5 14.Ne3 b4 15.Ne2 Ng5 </text:p>
      <text:p text:style-name="P1">16.e5 Nd7 17.Nd4 Bxe5 18.Nc6 Bxb2 19.Nxd8 Rxd8 20.Rb1 Bf6 21.Nd5 Ne6 22.</text:p>
      <text:p text:style-name="P1">Re1 Bb7 23.Nxf6+ Nxf6 24.Bxb7 Rxb7 25.Qf3 Rdb8 26.Rbd1 Nd7 27.h4 h5 28.Rd5</text:p>
      <text:p text:style-name="P1">Ndc5 29.Qe3 Kg7 30.f4 f5 31.Qf3 Rc7 32.Rd2 Nf8 33.Rde2 Rbb7 34.Qd5 Nh7 35.</text:p>
      <text:p text:style-name="P1">Kf1 Kf8 36.Qd4 Kf7 37.Qd5+ Kf8 38.Qd4 Kf7 39.g4 hxg4 40.h5 Nf6 41.hxg6+ </text:p>
      <text:p text:style-name="P1">Kxg6 42.Rh2 Rb8 43.Kg2 Nce4 44.Reh1 Rc5 45.Rh6+ Kf7 46.Rh8 Rxh8 47.Rxh8 </text:p>
      <text:p text:style-name="P1">Ra5 48.Qb2 Nc3 49.a4 Rc5 50.Qf2 Nce4 51.Qd4 a5 52.Rb8 Kg7 53.Rb5 Kf7 54.</text:p>
      <text:p text:style-name="P1">Rb7 Ke6 55.Kg1 Kf7 56.Rb5 Nh5 57.Qe3 Nhf6 58.Kf1 Kg6 59.Qe1 Kf7 1/2-1/2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9"]</text:p>
      <text:p text:style-name="P1">[White "Ofstad, Per"]</text:p>
      <text:p text:style-name="P1">[Black "Tarazi, Andre"]</text:p>
      <text:p text:style-name="P1">[Result "1-0"]</text:p>
      <text:p text:style-name="P1">[ECO "B38"]</text:p>
      <text:p text:style-name="P1">[EventDate "1958.09.30"]</text:p>
      <text:p text:style-name="P1"/>
      <text:p text:style-name="P1">1.e4 c5 2.Nf3 Nc6 3.d4 cxd4 4.Nxd4 d6 5.c4 g6 6.Nc3 Bg7 7.Be3 Nf6 8.Be2 </text:p>
      <text:p text:style-name="P1">O-O 9.O-O Ne5 10.h3 Bd7 11.f4 Nc6 12.Bf3 Qc8 13.Qd3 Nxd4 14.Bxd4 Bxh3 15.</text:p>
      <text:p text:style-name="P1"><text:soft-page-break/>gxh3 Qxh3 16.Be2 Qh4 17.Bxf6 Bxf6 18.Qf3 Bd4+ 19.Kg2 e5 20.Rh1 Qxf4 21.</text:p>
      <text:p text:style-name="P1">Qxf4 exf4 22.Nd5 Be5 23.Kf3 f5 24.exf5 Rf7 25.fxg6 hxg6 26.Rag1 Rg7 27.b3 </text:p>
      <text:p text:style-name="P1">Re8 28.Bd3 Re6 29.Rh6 Kf7 30.Be4 g5 31.Rxe6 Kxe6 32.Kg4 Bd4 33.Bf5+ Kf7 </text:p>
      <text:p text:style-name="P1">34.Rh1 b6 35.Rh6 Be5 36.Be6+ 1-0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9"]</text:p>
      <text:p text:style-name="P1">[White "Romani, Elio"]</text:p>
      <text:p text:style-name="P1">[Black "Campomanes, Florencio"]</text:p>
      <text:p text:style-name="P1">[Result "1-0"]</text:p>
      <text:p text:style-name="P1">[ECO "D96"]</text:p>
      <text:p text:style-name="P1">[EventDate "1958.09.30"]</text:p>
      <text:p text:style-name="P1"/>
      <text:p text:style-name="P1">1.d4 Nf6 2.c4 g6 3.Nc3 d5 4.Nf3 Bg7 5.Qb3 dxc4 6.Qxc4 O-O 7.Bf4 c6 8.g3 </text:p>
      <text:p text:style-name="P1">Nbd7 9.Bg2 Nb6 10.Qd3 Bf5 11.e4 Be6 12.Rc1 Bc4 13.Qd2 Re8 14.b3 Ba6 15.Bf1</text:p>
      <text:p text:style-name="P1">Bxf1 16.Kxf1 e6 17.Bg5 Qc7 18.e5 Nfd5 19.Ne4 a5 20.a4 Nd7 21.Bh6 f6 22.h4 </text:p>
      <text:p text:style-name="P1">fxe5 23.Bxg7 Kxg7 24.h5 Rh8 25.dxe5 Raf8 26.Neg5 Nc5 27.Qc2 Qe7 28.Qxc5 </text:p>
      <text:p text:style-name="P1">Qxc5 29.Nxe6+ Kg8 30.Nxc5 Rxf3 31.Kg2 Rf7 32.h6 Re7 33.Rhe1 Kf8 34.f4 Ke8 </text:p>
      <text:p text:style-name="P1">35.Ne4 Rf8 36.Rf1 Kd7 37.Rc5 Ra8 38.Rd1 Ke6 39.Kf3 Ra7 40.Rd2 Ra8 41.Ng5+ </text:p>
      <text:p text:style-name="P1">Kd7 42.Ne4 Ke6 43.Rd4 Kd7 44.Nf6+ Ke6 45.Nxd5 cxd5 46.Rdxd5 Rf8 47.Rd6+ </text:p>
      <text:p text:style-name="P1">Kf7 48.Rf6+ 1-0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9"]</text:p>
      <text:p text:style-name="P1">[White "Goncalves, Jorge"]</text:p>
      <text:p text:style-name="P1">[Black "De Loughry, Desmond"]</text:p>
      <text:p text:style-name="P1">[Result "1/2-1/2"]</text:p>
      <text:p text:style-name="P1">[ECO "C43"]</text:p>
      <text:p text:style-name="P1">[EventDate "1958.09.30"]</text:p>
      <text:p text:style-name="P1"/>
      <text:p text:style-name="P1">1.e4 e5 2.Nf3 Nf6 3.d4 Nxe4 4.dxe5 d5 5.exd6 Bxd6 6.Bd3 Nc5 7.O-O Be7 8.</text:p>
      <text:p text:style-name="P1">Bb5+ c6 9.Qxd8+ Bxd8 10.Re1+ Ne6 11.Bc4 O-O 12.Nc3 Nd7 13.Ne4 Ndc5 14.Nxc5</text:p>
      <text:p text:style-name="P1">Nxc5 15.Bf4 Ne6 16.Bd6 Re8 17.Rad1 Bf6 18.Be5 Be7 19.Nd4 Nxd4 20.Bxd4 Bf5 </text:p>
      <text:p text:style-name="P1">21.Re5 Bxc2 22.Rde1 Kf8 23.R5e2 Bg6 24.Bxg7+ Kxg7 25.Rxe7 Rxe7 26.Rxe7 b5 </text:p>
      <text:p text:style-name="P1">27.Bb3 c5 28.f4 c4 29.Bd1 Rd8 30.Bf3 Rd2 31.Re2 1/2-1/2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9"]</text:p>
      <text:p text:style-name="P1">[White "Kirby, Kenneth"]</text:p>
      <text:p text:style-name="P1">[Black "Mashian, Houshang"]</text:p>
      <text:p text:style-name="P1">[Result "0-1"]</text:p>
      <text:p text:style-name="P1">[ECO "E45"]</text:p>
      <text:p text:style-name="P1">[EventDate "1958.09.30"]</text:p>
      <text:p text:style-name="P1"/>
      <text:p text:style-name="P1">1.d4 Nf6 2.c4 e6 3.Nc3 Bb4 4.e3 b6 5.Ne2 Ba6 6.a3 Be7 7.Ng3 d5 8.cxd5 Bxf1</text:p>
      <text:p text:style-name="P1">9.Kxf1 exd5 10.f3 O-O 11.Qa4 Qc8 12.Bd2 c5 13.Rc1 Qe6 14.Nce2 Rc8 15.Kf2 </text:p>
      <text:p text:style-name="P1">Nc6 16.Bc3 c4 17.Rhe1 a6 18.Nf4 Qd7 19.e4 dxe4 20.fxe4 Qg4 21.Nh3 h5 22.</text:p>
      <text:p text:style-name="P1">Qc2 Rd8 23.Nf5 Bf8 24.Rcd1 g6 25.Ng3 h4 26.Nf1 Re8 27.e5 Nd5 28.Kg1 Bh6 </text:p>
      <text:p text:style-name="P1">29.Nf2 Qf5 30.Ne4 b5 31.Re2 a5 32.Nd6 Qxc2 33.Rxc2 Reb8 34.Be1 Ne3 35.Nxe3</text:p>
      <text:p text:style-name="P1">Bxe3+ 36.Bf2 Bg5 37.a4 bxa4 38.Nxc4 Rb3 39.Re2 Nb4 40.Nb6 Rb8 41.Nd7 Rc8 </text:p>
      <text:p text:style-name="P1">42.d5 Rd3 43.Ree1 Rc2 44.d6 Rdd2 45.Rxd2 Rxd2 46.Be3 Bxe3+ 47.Rxe3 Nd3 48.</text:p>
      <text:p text:style-name="P1">h3 Rd1+ 49.Kh2 Nf2 50.g4 Rd2 51.Kg1 Nd1 52.Re1 Nxb2 53.Nf6+ Kg7 54.Rc1 Nd3</text:p>
      <text:p text:style-name="P1">0-1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<text:soft-page-break/>[Round "9"]</text:p>
      <text:p text:style-name="P1">[White "Borja, Meliton"]</text:p>
      <text:p text:style-name="P1">[Black "Palmiotto, Fiorentino"]</text:p>
      <text:p text:style-name="P1">[Result "1-0"]</text:p>
      <text:p text:style-name="P1">[ECO "B40"]</text:p>
      <text:p text:style-name="P1">[EventDate "1958.09.30"]</text:p>
      <text:p text:style-name="P1"/>
      <text:p text:style-name="P1">1.e4 c5 2.Nf3 e6 3.d4 cxd4 4.Nxd4 Nf6 5.Nc3 Bb4 6.e5 Ne4 7.Qg4 Nxc3 8.a3 </text:p>
      <text:p text:style-name="P1">Bf8 9.bxc3 Qc7 10.Qg3 a6 11.Bd2 Nc6 12.Nxc6 bxc6 13.Bd3 c5 14.c4 Bb7 15.</text:p>
      <text:p text:style-name="P1">O-O g6 16.Rae1 d6 17.f4 O-O-O 18.Rb1 h5 19.Qe1 Qc6 20.Rf2 Be7 21.Re2 d5 </text:p>
      <text:p text:style-name="P1">22.cxd5 exd5 23.c4 Qe6 24.f5 gxf5 25.Qf1 Kb8 26.Bxf5 Qc6 27.Ba5 Rdg8 28.</text:p>
      <text:p text:style-name="P1">Reb2 1-0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9"]</text:p>
      <text:p text:style-name="P1">[White "Gabriel, Maurice"]</text:p>
      <text:p text:style-name="P1">[Black "Vestol, Aage"]</text:p>
      <text:p text:style-name="P1">[Result "0-1"]</text:p>
      <text:p text:style-name="P1">[ECO "B92"]</text:p>
      <text:p text:style-name="P1">[EventDate "1958.09.30"]</text:p>
      <text:p text:style-name="P1"/>
      <text:p text:style-name="P1">1.e4 c5 2.Nf3 d6 3.d4 cxd4 4.Nxd4 Nf6 5.Nc3 a6 6.Be2 e5 7.Nb3 Be6 8.Be3 </text:p>
      <text:p text:style-name="P1">Nbd7 9.O-O Qc7 10.f4 Be7 11.Nd2 Nb6 12.f5 Bc4 13.g4 h6 14.Rf2 Bxe2 15.Qxe2</text:p>
      <text:p text:style-name="P1">O-O-O 16.Bxb6 Qxb6 17.Nc4 Qc7 18.Nd5 Nxd5 19.exd5 Kb8 20.b3 Qc5 21.Ne3 Bg5</text:p>
      <text:p text:style-name="P1">22.Rf3 h5 23.c4 hxg4 24.Rg3 Bf4 25.Kg2 Bxg3 26.hxg3 Qd4 27.Nxg4 Qxa1 0-1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9"]</text:p>
      <text:p text:style-name="P1">[White "Lagha, Khelil"]</text:p>
      <text:p text:style-name="P1">[Black "Fairhurst, William"]</text:p>
      <text:p text:style-name="P1">[Result "1/2-1/2"]</text:p>
      <text:p text:style-name="P1">[ECO "D15"]</text:p>
      <text:p text:style-name="P1">[EventDate "1958.09.30"]</text:p>
      <text:p text:style-name="P1"/>
      <text:p text:style-name="P1">1.d4 d5 2.Nf3 Nf6 3.c4 c6 4.Nc3 a6 5.e3 b5 6.c5 Bf5 7.Bd3 Bg6 8.Ne5 Bxd3 </text:p>
      <text:p text:style-name="P1">9.Qxd3 e6 10.Bd2 Qc7 11.f4 Nbd7 12.O-O Be7 13.b4 O-O 14.a4 Rfb8 15.a5 Ne8 </text:p>
      <text:p text:style-name="P1">16.e4 Nf8 17.f5 Nf6 18.Qf3 Rd8 19.exd5 exd5 20.Bf4 Qb7 21.g4 Ne8 22.Rae1 </text:p>
      <text:p text:style-name="P1">Bh4 23.Re3 h6 24.Qh3 Bf6 25.Qg3 Bg5 26.h4 Bxf4 27.Qxf4 Nh7 28.g5 hxg5 29.</text:p>
      <text:p text:style-name="P1">hxg5 f6 30.gxf6 Nexf6 31.Ng6 Re8 32.Rfe1 Rxe3 33.Rxe3 Re8 34.Rxe8+ Nxe8 </text:p>
      <text:p text:style-name="P1">35.Qe5 Qd7 36.Qe6+ Qxe6 37.fxe6 Nc7 38.Ne7+ Kf8 39.Nxc6 Ng5 40.Kf2 Ncxe6 </text:p>
      <text:p text:style-name="P1">41.Ke3 1/2-1/2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9"]</text:p>
      <text:p text:style-name="P1">[White "Cardoso, Radolfo Tan"]</text:p>
      <text:p text:style-name="P1">[Black "Primavera, Giuseppe"]</text:p>
      <text:p text:style-name="P1">[Result "1-0"]</text:p>
      <text:p text:style-name="P1">[ECO "B52"]</text:p>
      <text:p text:style-name="P1">[EventDate "1958.09.30"]</text:p>
      <text:p text:style-name="P1"/>
      <text:p text:style-name="P1">1.e4 c5 2.Nf3 d6 3.Bb5+ Bd7 4.Bxd7+ Nxd7 5.d4 cxd4 6.Qxd4 Ngf6 7.c4 g6 8.</text:p>
      <text:p text:style-name="P1">b3 Bg7 9.Bb2 O-O 10.O-O Qb6 11.Nc3 Qxd4 12.Nxd4 Nc5 13.Nd5 Rae8 14.f3 Nxd5</text:p>
      <text:p text:style-name="P1">15.exd5 Nd3 16.Bc3 a6 17.Rad1 Ne5 18.Rfe1 Bf6 19.f4 Nd7 20.Re3 Rc8 21.Ne2 </text:p>
      <text:p text:style-name="P1">Bxc3 22.Nxc3 Rfe8 23.Rde1 Kf8 24.Kf2 Nf6 25.Rd3 Nd7 26.h3 Rc5 27.a4 Rcc8 </text:p>
      <text:p text:style-name="P1">28.Rde3 Nc5 29.Ne2 e6 30.dxe6 fxe6 31.Rd1 Rcd8 32.a5 d5 33.b4 Ne4+ 34.Kf3 </text:p>
      <text:p text:style-name="P1">Nf6 35.Nd4 Kf7 36.c5 Rc8 37.g4 Ne4 38.h4 Kg7 39.f5 gxf5 40.gxf5 Rf8 41.Ke2</text:p>
      <text:p text:style-name="P1">exf5 42.Rf3 Rce8 43.Kd3 f4 44.Ne2 Re6 45.Rdf1 Rc6 46.Rxf4 Rxf4 47.Nxf4 Rf6</text:p>
      <text:p text:style-name="P1"><text:soft-page-break/>48.Rg1+ Kf7 49.Nxd5 Nf2+ 50.Ke2 Nh3 51.Rg3 Nf4+ 52.Nxf4 Rxf4 53.Rf3 Rxf3 </text:p>
      <text:p text:style-name="P1">54.Kxf3 Ke6 55.Ke4 Kd7 56.h5 Kc6 57.Kf5 Kb5 58.Kf6 Kxb4 59.Kg7 Kxc5 60.</text:p>
      <text:p text:style-name="P1">Kxh7 Kb5 61.Kg6 Kxa5 62.h6 b5 63.h7 1-0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9"]</text:p>
      <text:p text:style-name="P1">[White "Walsh, James"]</text:p>
      <text:p text:style-name="P1">[Black "Durao, Joaquim"]</text:p>
      <text:p text:style-name="P1">[Result "0-1"]</text:p>
      <text:p text:style-name="P1">[BlackElo "2295"]</text:p>
      <text:p text:style-name="P1">[ECO "C47"]</text:p>
      <text:p text:style-name="P1">[EventDate "1958.09.30"]</text:p>
      <text:p text:style-name="P1"/>
      <text:p text:style-name="P1">1.e4 e5 2.Nf3 Nc6 3.d4 exd4 4.Nxd4 Nf6 5.Nc3 Bb4 6.Nxc6 bxc6 7.Bd3 d5 8.</text:p>
      <text:p text:style-name="P1">exd5 cxd5 9.O-O O-O 10.Bg5 c6 11.Qf3 Be7 12.Rfe1 Rb8 13.Na4 Rb4 14.b3 h6 </text:p>
      <text:p text:style-name="P1">15.Bd2 Rh4 16.g3 Rh5 17.Qe3 Bd6 18.Qxa7 Ng4 19.Be2 Rxh2 20.Bxg4 Bxg4 21.</text:p>
      <text:p text:style-name="P1">Qe3 Rh5 22.Bc3 Bb8 23.Kg2 Bh3+ 24.Kg1 Qd7 25.Qd4 Rg5 26.Nc5 Qf5 27.Qd3 Qg4</text:p>
      <text:p text:style-name="P1">28.Qe2 Qh4 29.Be5 Re8 30.Kh2 Rgxe5 31.Qxe5 Rxe5 32.gxh4 Rxe1+ 0-1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9"]</text:p>
      <text:p text:style-name="P1">[White "Canton, B"]</text:p>
      <text:p text:style-name="P1">[Black "Ribeiro, Joao Mario"]</text:p>
      <text:p text:style-name="P1">[Result "1/2-1/2"]</text:p>
      <text:p text:style-name="P1">[BlackElo "2300"]</text:p>
      <text:p text:style-name="P1">[ECO "D55"]</text:p>
      <text:p text:style-name="P1">[EventDate "1958.09.30"]</text:p>
      <text:p text:style-name="P1"/>
      <text:p text:style-name="P1">1.d4 d5 2.c4 e6 3.Nc3 Nf6 4.Bg5 Be7 5.e3 b6 6.cxd5 exd5 7.Nf3 O-O 8.Qc2 </text:p>
      <text:p text:style-name="P1">Be6 9.Bd3 h6 10.Bh4 c5 11.Bg3 Nc6 12.a3 c4 13.Bf5 Qd7 14.Bxe6 Qxe6 15.O-O </text:p>
      <text:p text:style-name="P1">a6 16.Rfe1 b5 17.e4 Nxe4 18.Nxd5 Qxd5 19.Qxe4 Rad8 20.Bc7 Qxe4 21.Rxe4 Rd7</text:p>
      <text:p text:style-name="P1">22.Bf4 Bf6 23.Be3 Rfd8 24.Rd1 Rd5 25.Kf1 g5 26.h3 Kg7 27.Ke2 Na5 28.Kd2 </text:p>
      <text:p text:style-name="P1">Nb3+ 29.Kc3 Nc5 30.Rg4 h5 31.Rxg5+ Bxg5 32.Nxg5 Nd3 33.Rxd3 cxd3 34.Kxd3 </text:p>
      <text:p text:style-name="P1">Kg6 35.h4 Rc8 36.Nh3 Kf5 37.g3 Rd7 38.Nf4 Kg4 39.Ne2 Re8 40.Kd2 Kf3 41.</text:p>
      <text:p text:style-name="P1">Ng1+ Kg2 42.Ne2 Rde7 43.Nf4+ Kf3 44.Nxh5 Rxe3 45.fxe3 Rxe3 46.Nf6 Re6 47.</text:p>
      <text:p text:style-name="P1">Nh5 Rh6 48.Ng7 Ke4 49.Kc3 a5 50.h5 Rc6+ 51.Kb3 Kxd4 52.g4 Ke4 53.a4 b4 54.</text:p>
      <text:p text:style-name="P1">Nf5 Ke5 55.Ne7 Re6 56.Ng8 Re8 57.Nh6 Kf6 58.g5+ Kxg5 59.Nxf7+ Kxh5 60.Nd6 </text:p>
      <text:p text:style-name="P1">Re5 61.Nc4 1/2-1/2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9"]</text:p>
      <text:p text:style-name="P1">[White "Contedini, Ennio"]</text:p>
      <text:p text:style-name="P1">[Black "Aldecoa"]</text:p>
      <text:p text:style-name="P1">[Result "1-0"]</text:p>
      <text:p text:style-name="P1">[ECO "C02"]</text:p>
      <text:p text:style-name="P1">[EventDate "1958.09.30"]</text:p>
      <text:p text:style-name="P1"/>
      <text:p text:style-name="P1">1.e4 e6 2.d4 d5 3.e5 c5 4.c3 Qb6 5.Nf3 Bd7 6.Na3 Na6 7.Bxa6 Qxa6 8.Qe2 </text:p>
      <text:p text:style-name="P1">Qxe2+ 9.Kxe2 c4 10.Nc2 Ba4 11.Ne3 Ne7 12.Nd2 Ng6 13.g3 h5 14.h4 a6 15.Rf1 </text:p>
      <text:p text:style-name="P1">Ne7 16.b3 cxb3 17.axb3 Bb5+ 18.c4 dxc4 19.bxc4 Bc6 20.Ba3 Rd8 21.Nb3 Be4 </text:p>
      <text:p text:style-name="P1">22.f3 Bg6 23.Rfd1 Nc6 24.Bxf8 Rxf8 25.f4 Nb4 26.f5 Bxf5 27.Nxf5 exf5 28.d5</text:p>
      <text:p text:style-name="P1">b6 29.Nd4 g6 30.Rdb1 a5 31.Nc6 Nxc6 32.dxc6 Rc8 33.Rxb6 Ke7 34.Rxa5 Rc7 </text:p>
      <text:p text:style-name="P1">35.Ke3 Rfc8 36.Rb7 Ke6 37.Raa7 f4+ 38.gxf4 Rxc6 39.Rxf7 Rxc4 40.Rf6+ Kd5 </text:p>
      <text:p text:style-name="P1">41.Ra5+ R4c5 42.Rd6+ Kc4 43.Rxc5+ Kxc5 44.Rxg6 Ra8 45.Ke4 1-0</text:p>
      <text:p text:style-name="P1"/>
      <text:p text:style-name="P1">[Event "Munich ol (Men) fin-C"]</text:p>
      <text:p text:style-name="P1">[Site "Munich GER"]</text:p>
      <text:p text:style-name="P1"><text:soft-page-break/>[Date "1958.??.??"]</text:p>
      <text:p text:style-name="P1">[Round "9"]</text:p>
      <text:p text:style-name="P1">[White "Aggos, Alexandros"]</text:p>
      <text:p text:style-name="P1">[Black "Cintron, Rafael"]</text:p>
      <text:p text:style-name="P1">[Result "1-0"]</text:p>
      <text:p text:style-name="P1">[ECO "C13"]</text:p>
      <text:p text:style-name="P1">[EventDate "1958.09.30"]</text:p>
      <text:p text:style-name="P1"/>
      <text:p text:style-name="P1">1.e4 e6 2.d4 d5 3.Nc3 Nf6 4.Bg5 dxe4 5.Bxf6 gxf6 6.Nxe4 f5 7.Ng3 c6 8.Nf3 </text:p>
      <text:p text:style-name="P1">Nd7 9.Bd3 b6 10.O-O Bb7 11.Bxf5 Qf6 12.Qe2 O-O-O 13.Bd3 Qf4 14.Ba6 Nb8 15.</text:p>
      <text:p text:style-name="P1">Bxb7+ Kxb7 16.a4 a6 17.Rfb1 h5 18.b4 h4 19.Qe4 Qxe4 20.Nxe4 Rg8 21.h3 Be7 </text:p>
      <text:p text:style-name="P1">22.Ra2 Nd7 23.c4 Nf6 24.Nxf6 Bxf6 25.Rd2 Bg5 26.Rd3 f6 27.Rbd1 Rg7 28.b5 </text:p>
      <text:p text:style-name="P1">cxb5 29.axb5 axb5 30.cxb5 Rd5 31.Rb3 e5 32.Ra1 exd4 33.Rba3 Rc7 34.Rd3 </text:p>
      <text:p text:style-name="P1">Rcd7 35.Rb1 Kc7 36.Rb4 Kb7 37.Rdxd4 Rxd4 38.Rxd4 Rc7 39.Nxg5 fxg5 40.Rd5 </text:p>
      <text:p text:style-name="P1">Rc5 41.Rd7+ Kc8 42.Rh7 Rxb5 43.f4 gxf4 44.Rxh4 Rf5 45.Kf2 b5 46.Rh6 Kc7 </text:p>
      <text:p text:style-name="P1">47.Re6 Kd7 48.Ra6 Kc7 49.Kf3 Rf8 50.Re6 b4 51.Re4 b3 52.Rc4+ Kd6 53.Rb4 </text:p>
      <text:p text:style-name="P1">Rg8 54.Kf2 Ke5 55.Rxb3 Ke4 56.h4 Kf5 57.Rh3 Kg4 58.h5 Rh8 59.h6 Rh7 60.Rh1</text:p>
      <text:p text:style-name="P1">Kg5 61.Kf3 Kf5 62.Rh5+ Kg6 63.Kg4 f3 64.gxf3 Kf6 65.f4 Kg6 66.Rg5+ Kf6 67.</text:p>
      <text:p text:style-name="P1">Ra5 Rb7 68.Ra6+ Kf7 69.Kg5 Rb5+ 70.f5 Rb1 71.Ra7+ Kg8 72.Rg7+ Kh8 73.Re7 </text:p>
      <text:p text:style-name="P1">Rg1+ 74.Kf6 Rh1 75.Kg6 Rg1+ 76.Kf7 Rh1 77.f6 Rf1 78.Ke6 Ra1 79.f7 Ra6+ 80.</text:p>
      <text:p text:style-name="P1">Kd5 Ra5+ 81.Kc4 Rf5 82.Re8+ Kh7 83.f8=Q 1-0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9"]</text:p>
      <text:p text:style-name="P1">[White "Kchouk, Bechir"]</text:p>
      <text:p text:style-name="P1">[Black "MacLeod, Norman"]</text:p>
      <text:p text:style-name="P1">[Result "1/2-1/2"]</text:p>
      <text:p text:style-name="P1">[ECO "E70"]</text:p>
      <text:p text:style-name="P1">[EventDate "1958.09.30"]</text:p>
      <text:p text:style-name="P1"/>
      <text:p text:style-name="P1">1.d4 Nf6 2.c4 g6 3.Nc3 Bg7 4.e4 d6 5.Bd3 e5 6.d5 a6 7.Nge2 Nh5 8.Be3 O-O </text:p>
      <text:p text:style-name="P1">9.Qd2 f5 10.f3 f4 11.Bf2 Bh6 12.O-O-O Rf7 13.Kb1 Bd7 14.Rdf1 b5 15.cxb5 </text:p>
      <text:p text:style-name="P1">Qe8 16.b6 cxb6 17.Bxb6 Bb5 18.Nxb5 axb5 19.Rc1 Rb7 20.Bc7 Bf8 21.Bxb8 Qxb8</text:p>
      <text:p text:style-name="P1">22.Rc6 Nf6 23.Bc2 Qa7 24.Bb3 Nd7 25.Qc2 Nc5 26.Nc1 Rb6 27.Rxb6 Qxb6 28.Nd3</text:p>
      <text:p text:style-name="P1">Rc8 29.Rd1 Rc7 30.Qf2 Qa5 31.Nxc5 Rxc5 1/2-1/2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9"]</text:p>
      <text:p text:style-name="P1">[White "Vissepo, D"]</text:p>
      <text:p text:style-name="P1">[Black "Zografakis, Aristides"]</text:p>
      <text:p text:style-name="P1">[Result "0-1"]</text:p>
      <text:p text:style-name="P1">[ECO "B12"]</text:p>
      <text:p text:style-name="P1">[EventDate "1958.09.30"]</text:p>
      <text:p text:style-name="P1"/>
      <text:p text:style-name="P1">1.e4 c6 2.d4 d5 3.e5 Bf5 4.Bd3 Bxd3 5.Qxd3 e6 6.f4 Nd7 7.Nf3 Qb6 8.b3 c5 </text:p>
      <text:p text:style-name="P1">9.c3 Nh6 10.O-O Nf5 11.Kh1 h5 12.c4 dxc4 13.Qxc4 cxd4 14.Ng5 Qc6 15.Na3 h4</text:p>
      <text:p text:style-name="P1">16.Qxc6 bxc6 17.Nc4 Nb6 18.Bd2 c5 19.Rf3 Be7 20.Ne4 Nxc4 21.bxc4 Kd7 22.</text:p>
      <text:p text:style-name="P1">Rb3 Rhb8 23.Rab1 Rb6 24.Kg1 Kc6 25.Kf2 Ra6 26.R1b2 Ra4 27.Rc2 Rd8 28.Rd3 </text:p>
      <text:p text:style-name="P1">Rb8 29.Rb3 Rb6 30.Ke2 Rba6 31.Rbb2 Ra3 32.Rb3 Rxa2 33.Rxa2 Rxa2 34.Kd3 a5 </text:p>
      <text:p text:style-name="P1">35.Rb8 a4 36.Rb1 Ra3+ 37.Ke2 Ra2 38.Nf2 Ne3 0-1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9"]</text:p>
      <text:p text:style-name="P1">[White "Safvat, Younus"]</text:p>
      <text:p text:style-name="P1">[Black "Heidenfeld, Wolfgang"]</text:p>
      <text:p text:style-name="P1">[Result "1/2-1/2"]</text:p>
      <text:p text:style-name="P1">[ECO "C14"]</text:p>
      <text:p text:style-name="P1"><text:soft-page-break/>[EventDate "1958.09.30"]</text:p>
      <text:p text:style-name="P1"/>
      <text:p text:style-name="P1">1.e4 e6 2.d4 d5 3.Nc3 Nf6 4.Bg5 Be7 5.e5 Ng8 6.Be3 b6 7.Qg4 g6 8.h4 h5 9.</text:p>
      <text:p text:style-name="P1">Qh3 Ba6 10.Be2 Bxe2 11.Ncxe2 Nd7 12.Nf3 c5 13.g4 hxg4 14.Qxg4 Nh6 15.Bxh6 </text:p>
      <text:p text:style-name="P1">Rxh6 16.O-O-O Qc7 17.Qf4 Rh8 18.Ng5 Bxg5 19.hxg5 Rf8 20.Rhe1 O-O-O 21.Kb1 </text:p>
      <text:p text:style-name="P1">Kb7 22.c4 cxd4 23.cxd5 Qxe5 24.dxe6 fxe6 25.Qxe5 Nxe5 26.Nxd4 Nc6 27.Nxe6 </text:p>
      <text:p text:style-name="P1">Rxd1+ 28.Rxd1 Rxf2 29.Rd7+ Ka6 30.a3 Ne5 31.Nc7+ Kb7 32.Re7 Rf7 33.Rxf7 </text:p>
      <text:p text:style-name="P1">Nxf7 34.Nd5 Ne5 35.Kc2 Kc6 36.Nf4 1/2-1/2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9"]</text:p>
      <text:p text:style-name="P1">[White "Oliveira, Paulo Sergio de Castro"]</text:p>
      <text:p text:style-name="P1">[Black "Reilly, Brian"]</text:p>
      <text:p text:style-name="P1">[Result "1/2-1/2"]</text:p>
      <text:p text:style-name="P1">[ECO "A12"]</text:p>
      <text:p text:style-name="P1">[EventDate "1958.09.30"]</text:p>
      <text:p text:style-name="P1"/>
      <text:p text:style-name="P1">1.Nf3 Nf6 2.c4 c6 3.g3 d5 4.b3 Bf5 5.Bg2 e6 6.O-O h6 7.Bb2 Be7 8.d3 Nbd7 </text:p>
      <text:p text:style-name="P1">9.Nbd2 O-O 10.Qc2 Bh7 11.e4 dxe4 12.Nxe4 Nxe4 13.dxe4 Bf6 14.Bxf6 Qxf6 15.</text:p>
      <text:p text:style-name="P1">Rad1 Nc5 16.Nd4 Rad8 17.Ne2 Rxd1 18.Rxd1 Rd8 19.f3 e5 20.b4 Ne6 21.Rd3 g5 </text:p>
      <text:p text:style-name="P1">22.Qd2 Nd4 23.Nxd4 exd4 24.f4 gxf4 25.gxf4 Qh4 26.Qf2 Qe7 27.Rxd4 Rxd4 28.</text:p>
      <text:p text:style-name="P1">Qxd4 Qxb4 29.Qd8+ Kg7 30.Qd4+ 1/2-1/2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9"]</text:p>
      <text:p text:style-name="P1">[White "Perkins, Alan H"]</text:p>
      <text:p text:style-name="P1">[Black "Mohsen, T"]</text:p>
      <text:p text:style-name="P1">[Result "0-1"]</text:p>
      <text:p text:style-name="P1">[ECO "A39"]</text:p>
      <text:p text:style-name="P1">[EventDate "1958.09.30"]</text:p>
      <text:p text:style-name="P1"/>
      <text:p text:style-name="P1">1.c4 c5 2.Nc3 Nc6 3.g3 g6 4.Bg2 Bg7 5.Nf3 Nf6 6.d4 cxd4 7.Nxd4 O-O 8.O-O </text:p>
      <text:p text:style-name="P1">a6 9.Nxc6 dxc6 10.Qc2 Qc7 11.b3 Bf5 12.Bf4 Qxf4 13.e4 Bxe4 14.Nxe4 Qc7 15.</text:p>
      <text:p text:style-name="P1">Rae1 Rad8 16.Re2 Nxe4 17.Qxe4 e6 18.Qc2 Rd7 19.Rd1 Bd4 20.Bf3 Rfd8 21.Kg2 </text:p>
      <text:p text:style-name="P1">e5 22.g4 Qd6 23.Be4 Qf6 24.Rd3 Qg5 25.Rg3 Bc5 26.Bd3 Rd4 27.h3 e4 28.Rxe4 </text:p>
      <text:p text:style-name="P1">Rxe4 29.Bxe4 Rd2 30.Qb1 Rxf2+ 31.Kh1 Qf4 32.Qd3 Qc1+ 33.Rg1 Rh2+ 0-1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9"]</text:p>
      <text:p text:style-name="P1">[White "Benitez, Francisco Emilio"]</text:p>
      <text:p text:style-name="P1">[Black "Panagopoulos, Panayotis"]</text:p>
      <text:p text:style-name="P1">[Result "1/2-1/2"]</text:p>
      <text:p text:style-name="P1">[ECO "E88"]</text:p>
      <text:p text:style-name="P1">[EventDate "1958.09.30"]</text:p>
      <text:p text:style-name="P1"/>
      <text:p text:style-name="P1">1.d4 Nf6 2.c4 g6 3.Nc3 Bg7 4.e4 d6 5.f3 O-O 6.Be3 e5 7.d5 c6 8.Qd2 cxd5 9.</text:p>
      <text:p text:style-name="P1">cxd5 Qa5 10.Nb5 Qxd2+ 11.Bxd2 Ne8 12.Rc1 Na6 13.Nxa7 Bd7 14.Nb5 f5 15.Nc3 </text:p>
      <text:p text:style-name="P1">Nc5 16.b4 Na4 17.Nxa4 Rxa4 18.Bc4 fxe4 19.Bb3 Ra8 20.fxe4 Nf6 21.Nf3 Nxe4 </text:p>
      <text:p text:style-name="P1">22.Be3 Bb5 23.Nd2 Bd3 24.Nxe4 Bxe4 25.Rg1 Bd3 26.Kd2 e4 27.Rc7 b5 28.Rgc1 </text:p>
      <text:p text:style-name="P1">Be5 29.h3 Rae8 30.Rd7 Rf7 31.Rxf7 Kxf7 32.Rc7+ Re7 33.Rxe7+ Kxe7 34.a4 </text:p>
      <text:p text:style-name="P1">bxa4 35.Bxa4 Kd8 36.g4 Bf1 37.h4 Bh3 38.Bd1 Kc7 39.Be2 Kb7 40.Bf2 Bf4+ 41.</text:p>
      <text:p text:style-name="P1">Be3 Bg3 42.Bg5 Bf2 1/2-1/2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9"]</text:p>
      <text:p text:style-name="P1"><text:soft-page-break/>[White "Anastasopoulos, Anastasios"]</text:p>
      <text:p text:style-name="P1">[Black "Reissmann, Paul"]</text:p>
      <text:p text:style-name="P1">[Result "0-1"]</text:p>
      <text:p text:style-name="P1">[ECO "A07"]</text:p>
      <text:p text:style-name="P1">[EventDate "1958.09.30"]</text:p>
      <text:p text:style-name="P1"/>
      <text:p text:style-name="P1">1.Nf3 d5 2.g3 c6 3.Bg2 Nf6 4.O-O g6 5.d3 Bg7 6.Nbd2 Nbd7 7.e4 O-O 8.Re1 e6</text:p>
      <text:p text:style-name="P1">9.h3 dxe4 10.dxe4 Nc5 11.Qe2 Qc7 12.e5 Nd5 13.Nb3 Nxb3 14.axb3 c5 15.Nd2 </text:p>
      <text:p text:style-name="P1">Nb6 16.Qe4 Rd8 17.c3 a6 18.Nc4 Nxc4 19.bxc4 h6 20.Be3 Rb8 21.f4 Bd7 22.Qc2</text:p>
      <text:p text:style-name="P1">Bc6 23.Bxc5 Bf8 24.Bxf8 Kxf8 25.Qe2 Bxg2 26.Kxg2 Rd7 27.Rad1 Rbd8 28.b3 </text:p>
      <text:p text:style-name="P1">Kg7 29.Rxd7 Qxd7 30.Kf2 h5 31.Kf3 Qc6+ 32.Qe4 Rd3+ 33.Kg2 Rd2+ 34.Kf1 Qb6 </text:p>
      <text:p text:style-name="P1">35.Qe3 Qd8 36.Qe4 Rd3 37.Qxb7 Rxg3 38.Qe4 Qh4 39.Re2 Qxh3+ 40.Rg2 Rxc3 41.</text:p>
      <text:p text:style-name="P1">b4 Re3 42.Qc2 Qf3+ 43.Kg1 Re1+ 44.Kh2 Qxf4+ 45.Rg3 h4 0-1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9"]</text:p>
      <text:p text:style-name="P1">[White "Pakdaman, C"]</text:p>
      <text:p text:style-name="P1">[Black "Grivainis, Konstantin"]</text:p>
      <text:p text:style-name="P1">[Result "0-1"]</text:p>
      <text:p text:style-name="P1">[ECO "A99"]</text:p>
      <text:p text:style-name="P1">[EventDate "1958.09.30"]</text:p>
      <text:p text:style-name="P1"/>
      <text:p text:style-name="P1">1.d4 f5 2.Nf3 Nf6 3.g3 e6 4.Bg2 Be7 5.O-O O-O 6.c4 d6 7.Nc3 Qe8 8.e3 a5 9.</text:p>
      <text:p text:style-name="P1">b3 Na6 10.a3 Bd7 11.Qd3 Bc6 12.Ne2 Ne4 13.Nf4 Bf6 14.Rb1 Nxg3 15.d5 Nxf1 </text:p>
      <text:p text:style-name="P1">16.dxc6 Nxh2 17.Nxh2 bxc6 18.b4 axb4 19.axb4 e5 20.Ne2 e4 21.Qc2 c5 22.</text:p>
      <text:p text:style-name="P1">bxc5 Nxc5 23.Nf4 Qa4 24.Qxa4 Rxa4 25.Bf1 Be5 26.Nd5 Nd3 27.f4 Bf6 28.Bxd3 </text:p>
      <text:p text:style-name="P1">exd3 29.Nf3 Rxc4 30.Bd2 c6 31.Nxf6+ Rxf6 32.Ne1 h6 33.Nxd3 g5 34.Kf2 Kf7 </text:p>
      <text:p text:style-name="P1">35.Kf3 Re6 36.Rg1 Rg6 37.Rb1 c5 38.Ba5 Re6 39.Re1 Rc2 40.fxg5 hxg5 41.Bd8 </text:p>
      <text:p text:style-name="P1">Rc3 0-1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9"]</text:p>
      <text:p text:style-name="P1">[White "Aitken, James"]</text:p>
      <text:p text:style-name="P1">[Black "Harrouchi"]</text:p>
      <text:p text:style-name="P1">[Result "1-0"]</text:p>
      <text:p text:style-name="P1">[ECO "B37"]</text:p>
      <text:p text:style-name="P1">[EventDate "1958.09.30"]</text:p>
      <text:p text:style-name="P1"/>
      <text:p text:style-name="P1">1.e4 c5 2.Nf3 Nc6 3.d4 cxd4 4.Nxd4 g6 5.c4 Bg7 6.Nc2 d6 7.Be2 b6 8.O-O e6 </text:p>
      <text:p text:style-name="P1">9.Nc3 Nge7 10.Nb5 O-O 11.Nxd6 Ba6 12.f4 Qc7 13.c5 Bxe2 14.Qxe2 Nd4 15.Nxd4</text:p>
      <text:p text:style-name="P1">Bxd4+ 16.Be3 Qxc5 17.Nc4 b5 18.Bxd4 Qxd4+ 19.Ne3 Qxe4 20.Qf2 Nd5 21.Ng4 </text:p>
      <text:p text:style-name="P1">Kg7 22.Rae1 Qf5 23.Ne5 Nf6 24.h3 Rfc8 25.Re2 h5 26.Qf3 h4 27.Qf2 Qh5 28.</text:p>
      <text:p text:style-name="P1">Rfe1 Rc7 29.Qd4 Rac8 30.Kh2 Qf5 31.b3 Rc3 32.Re3 Rxe3 33.Rxe3 Nd5 34.Rf3 </text:p>
      <text:p text:style-name="P1">f6 35.Nd3 Rc7 36.Qf2 Qh5 37.f5 exf5 38.Qd4 Nb6 39.Nf4 Qh7 40.Ne6+ Kh8 41.</text:p>
      <text:p text:style-name="P1">Qd8+ Qg8 42.Qxg8+ Kxg8 43.Nxc7 1-0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10"]</text:p>
      <text:p text:style-name="P1">[White "Heidenfeld, Wolfgang"]</text:p>
      <text:p text:style-name="P1">[Black "Rojahn, Ernst"]</text:p>
      <text:p text:style-name="P1">[Result "1/2-1/2"]</text:p>
      <text:p text:style-name="P1">[ECO "B22"]</text:p>
      <text:p text:style-name="P1">[EventDate "1958.09.30"]</text:p>
      <text:p text:style-name="P1"/>
      <text:p text:style-name="P1">1.e4 c5 2.c3 e6 3.d4 d5 4.exd5 Qxd5 5.Nf3 Nf6 6.Na3 Qd8 7.Qb3 cxd4 8.Nxd4 </text:p>
      <text:p text:style-name="P1">Nc6 9.Bb5 Bd7 10.Nc4 Nxd4 11.cxd4 Bxb5 12.Qxb5+ Qd7 13.Qxd7+ Nxd7 14.Bd2 </text:p>
      <text:p text:style-name="P1">1/2-1/2</text:p>
      <text:p text:style-name="P1"><text:soft-page-break/></text:p>
      <text:p text:style-name="P1">[Event "Munich ol (Men) fin-C"]</text:p>
      <text:p text:style-name="P1">[Site "Munich GER"]</text:p>
      <text:p text:style-name="P1">[Date "1958.??.??"]</text:p>
      <text:p text:style-name="P1">[Round "10"]</text:p>
      <text:p text:style-name="P1">[White "Vestol, Aage"]</text:p>
      <text:p text:style-name="P1">[Black "Dreyer, Kurt"]</text:p>
      <text:p text:style-name="P1">[Result "1/2-1/2"]</text:p>
      <text:p text:style-name="P1">[ECO "B03"]</text:p>
      <text:p text:style-name="P1">[EventDate "1958.09.30"]</text:p>
      <text:p text:style-name="P1"/>
      <text:p text:style-name="P1">1.e4 Nf6 2.e5 Nd5 3.c4 Nb6 4.d4 d6 5.f4 dxe5 6.fxe5 Nc6 7.Be3 Bf5 8.Nc3 e6</text:p>
      <text:p text:style-name="P1">9.h3 Nb4 10.Rc1 c5 11.d5 Be7 12.Nf3 exd5 13.cxd5 O-O 14.d6 Bh4+ 15.Bf2 </text:p>
      <text:p text:style-name="P1">Bxf2+ 16.Kxf2 f6 17.e6 Bxe6 18.Ne4 Nd7 19.a3 Nc6 20.Bc4 Bxc4 21.Rxc4 Nce5 </text:p>
      <text:p text:style-name="P1">22.Nxe5 fxe5+ 23.Kg3 Nb6 24.Rxc5 Rf4 25.Nc3 Rd4 26.Qb3+ Kh8 27.Nb5 Rxd6 </text:p>
      <text:p text:style-name="P1">28.Nxd6 Qxd6 29.Rhc1 e4+ 30.Kf2 Qd4+ 31.Kg3 Qd6+ 32.Kf2 1/2-1/2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10"]</text:p>
      <text:p text:style-name="P1">[White "Kchouk, Bechir"]</text:p>
      <text:p text:style-name="P1">[Black "Oliveira, Paulo Sergio de Castro"]</text:p>
      <text:p text:style-name="P1">[Result "1/2-1/2"]</text:p>
      <text:p text:style-name="P1">[ECO "D35"]</text:p>
      <text:p text:style-name="P1">[EventDate "1958.09.30"]</text:p>
      <text:p text:style-name="P1"/>
      <text:p text:style-name="P1">1.d4 d5 2.c4 e6 3.Nc3 Nf6 4.e3 c5 5.cxd5 exd5 6.Bd3 Bd6 7.Nf3 O-O 8.O-O </text:p>
      <text:p text:style-name="P1">Bg4 9.Be2 Nbd7 10.Ne1 Bxe2 11.Qxe2 Re8 12.Qc2 Nf8 13.Nf3 Ng6 14.Bd2 Ne4 </text:p>
      <text:p text:style-name="P1">15.Ne2 Nh4 16.Nxh4 Qxh4 17.f4 Re6 18.Rf3 Rh6 19.h3 f5 20.Be1 Qe7 21.Ng3 </text:p>
      <text:p text:style-name="P1">Nxg3 22.Rxg3 Re6 23.Bd2 Re4 24.Rf1 a5 25.a3 Qd7 26.Rc1 a4 27.Rf3 Ree8 28.</text:p>
      <text:p text:style-name="P1">Rg3 Bf8 29.Rg5 g6 30.Rg3 Be7 31.Rf3 Rec8 32.Bc3 b6 33.Rd1 Qe6 34.Qd3 Bf6 </text:p>
      <text:p text:style-name="P1">35.g3 Kf7 36.Rf2 Rd8 37.Re2 1/2-1/2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10"]</text:p>
      <text:p text:style-name="P1">[White "Reilly, Brian"]</text:p>
      <text:p text:style-name="P1">[Black "Reissmann, Paul"]</text:p>
      <text:p text:style-name="P1">[Result "0-1"]</text:p>
      <text:p text:style-name="P1">[ECO "D78"]</text:p>
      <text:p text:style-name="P1">[EventDate "1958.09.30"]</text:p>
      <text:p text:style-name="P1"/>
      <text:p text:style-name="P1">1.d4 d5 2.Nf3 Nf6 3.g3 g6 4.Bg2 Bg7 5.O-O O-O 6.c4 c6 7.b3 Ne4 8.Bb2 Nd7 </text:p>
      <text:p text:style-name="P1">9.Nc3 e6 10.Qc2 f5 11.Rad1 Qc7 12.e3 b6 13.Nxe4 fxe4 14.Nd2 Nf6 15.f3 exf3</text:p>
      <text:p text:style-name="P1">16.Bxf3 Bb7 17.e4 dxe4 18.Nxe4 Rad8 19.Ng5 Rfe8 20.Rfe1 Bc8 21.Qg2 h6 22.</text:p>
      <text:p text:style-name="P1">Nh3 c5 23.Nf4 cxd4 24.Rxd4 Rxd4 25.Bxd4 e5 26.Nd5 Nxd5 27.Bxd5+ Kh7 28.Qe4</text:p>
      <text:p text:style-name="P1">Bf5 29.Qe2 h5 30.Be3 e4 31.Rf1 Bg4 32.Rf7 Re7 33.Rxe7 Qxe7 34.Qd2 Qe5 35.</text:p>
      <text:p text:style-name="P1">Qc2 Bf3 36.Kf2 Qf5 37.Kg1 h4 38.Qf2 Qg4 39.Kf1 Bf6 40.Ke1 Bc3+ 41.Kf1 Qh3+</text:p>
      <text:p text:style-name="P1">42.Kg1 Be1 43.Qf1 Qxf1+ 44.Kxf1 hxg3 45.hxg3 Bxg3 46.c5 Bc7 47.b4 Kg7 48.</text:p>
      <text:p text:style-name="P1">Bg5 Kf8 49.Kf2 Ke8 50.Bc6+ Kf7 51.Bd7 bxc5 52.bxc5 Ba5 53.Ke3 Bc7 54.Kd4 </text:p>
      <text:p text:style-name="P1">Bg2 55.Ke3 Bf3 56.Kf2 Be5 57.Be3 a6 58.Bc8 a5 59.Bb7 Bc7 60.Bg5 Ke6 61.Be3</text:p>
      <text:p text:style-name="P1">Ke5 62.Kg3 Kf5+ 63.Kf2 g5 64.Bc8+ Kg6 65.Bd7 g4 66.Be8+ Kf6 67.c6 g3+ 68.</text:p>
      <text:p text:style-name="P1">Kg1 Ke5 69.Bf7 Bg4 70.Bc4 Be6 71.Bf4+ Kxf4 72.Bxe6 Kf3 73.Bh3 Ke2 0-1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10"]</text:p>
      <text:p text:style-name="P1">[White "Cardoso, Radolfo Tan"]</text:p>
      <text:p text:style-name="P1">[Black "Aggos, Alexandros"]</text:p>
      <text:p text:style-name="P1">[Result "1-0"]</text:p>
      <text:p text:style-name="P1"><text:soft-page-break/>[ECO "D55"]</text:p>
      <text:p text:style-name="P1">[EventDate "1958.09.30"]</text:p>
      <text:p text:style-name="P1"/>
      <text:p text:style-name="P1">1.d4 e6 2.c4 d5 3.Nc3 Nf6 4.Bg5 Be7 5.Nf3 O-O 6.e3 b6 7.cxd5 Nxd5 8.Bxe7 </text:p>
      <text:p text:style-name="P1">Qxe7 9.Nxd5 exd5 10.Qd2 Be6 11.Bd3 c5 12.dxc5 bxc5 13.O-O Nd7 14.Rac1 c4 </text:p>
      <text:p text:style-name="P1">15.Bb1 f5 16.Nd4 Ne5 17.Rfd1 Rad8 18.f4 Ng4 19.h3 Nf6 20.Nc6 Qc7 21.Nxd8 </text:p>
      <text:p text:style-name="P1">Qxd8 22.Rxc4 Qe8 23.Rc7 Ne4 24.Bxe4 fxe4 25.Rxa7 Qg6 26.Kh2 h5 27.Rc1 d4 </text:p>
      <text:p text:style-name="P1">28.exd4 e3 29.Qxe3 Bd5 30.Qg3 1-0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10"]</text:p>
      <text:p text:style-name="P1">[White "Anastasopoulos, Anastasios"]</text:p>
      <text:p text:style-name="P1">[Black "Aldecoa"]</text:p>
      <text:p text:style-name="P1">[Result "1-0"]</text:p>
      <text:p text:style-name="P1">[ECO "A05"]</text:p>
      <text:p text:style-name="P1">[EventDate "1958.09.30"]</text:p>
      <text:p text:style-name="P1"/>
      <text:p text:style-name="P1">1.Nf3 Nf6 2.g3 g6 3.Bg2 Bg7 4.O-O O-O 5.d3 d6 6.Nbd2 Nbd7 7.e4 c5 8.a4 a5 </text:p>
      <text:p text:style-name="P1">9.Re1 Ne8 10.c3 Nb6 11.Nf1 Bd7 12.Ne3 Bc6 13.Nd2 Kh8 14.Ndc4 Nxc4 15.Nxc4 </text:p>
      <text:p text:style-name="P1">f5 16.exf5 Bxg2 17.Kxg2 Rxf5 18.Qb3 Qc7 19.Qb6 d5 20.Qxc7 Nxc7 21.Nb6 Raf8</text:p>
      <text:p text:style-name="P1">22.f4 Re8 23.Nd7 d4 24.c4 Na6 25.g4 Rf7 26.Re6 Rd8 27.Ne5 Bxe5 28.Rxe5 Nb4</text:p>
      <text:p text:style-name="P1">29.Ra3 b6 30.Bd2 Nc6 31.Re2 Re8 32.Ra1 e5 33.Rae1 Rfe7 34.Kf3 Kg8 35.f5 </text:p>
      <text:p text:style-name="P1">Kf7 36.Bg5 e4+ 37.Rxe4 Rxe4 38.dxe4 Ne5+ 39.Kg3 Nxc4 40.Bf4 gxf5 41.gxf5 </text:p>
      <text:p text:style-name="P1">Nxb2 42.e5 Nxa4 1-0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10"]</text:p>
      <text:p text:style-name="P1">[White "Prieto Azuar, Francisco"]</text:p>
      <text:p text:style-name="P1">[Black "De Loughry, Desmond"]</text:p>
      <text:p text:style-name="P1">[Result "1/2-1/2"]</text:p>
      <text:p text:style-name="P1">[ECO "E94"]</text:p>
      <text:p text:style-name="P1">[EventDate "1958.09.30"]</text:p>
      <text:p text:style-name="P1"/>
      <text:p text:style-name="P1">1.d4 Nf6 2.Nf3 d6 3.c4 g6 4.Nc3 Bg7 5.e4 O-O 6.Be2 Nbd7 7.O-O e5 8.d5 Nc5 </text:p>
      <text:p text:style-name="P1">9.Qc2 a5 10.Rb1 Bd7 11.Nd2 Ne8 12.f3 f5 13.Nb3 Nxb3 14.Qxb3 b6 15.Be3 f4 </text:p>
      <text:p text:style-name="P1">16.Bf2 Qg5 17.Kh1 h5 18.Rg1 h4 19.Nb5 Rc8 20.Qc3 Kf7 21.Na7 Ra8 22.Nb5 Rh8</text:p>
      <text:p text:style-name="P1">23.h3 Qd8 24.b3 Nf6 25.Kh2 Nh5 26.Rb2 Ng3 27.Bd3 Qc8 28.a3 Qb7 29.b4 axb4 </text:p>
      <text:p text:style-name="P1">30.axb4 Ra6 31.c5 Bxb5 32.Bxb5 Ra7 33.Rc1 Rd8 34.cxb6 cxb6 35.Qc6 Qxc6 36.</text:p>
      <text:p text:style-name="P1">Rxc6 Ra1 37.Bg1 Rda8 38.Rbc2 Bf8 39.Rc1 R8a3 40.Rxa1 Rxa1 41.Rxb6 Rb1 42.</text:p>
      <text:p text:style-name="P1">Rb7+ Kf6 43.Bc4 Be7 44.b5 Rc1 45.Rc7 Rxc4 46.Rxc4 Nf1+ 1/2-1/2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10"]</text:p>
      <text:p text:style-name="P1">[White "Mashian, Houshang"]</text:p>
      <text:p text:style-name="P1">[Black "MacLeod, Norman"]</text:p>
      <text:p text:style-name="P1">[Result "1-0"]</text:p>
      <text:p text:style-name="P1">[ECO "D57"]</text:p>
      <text:p text:style-name="P1">[EventDate "1958.09.30"]</text:p>
      <text:p text:style-name="P1"/>
      <text:p text:style-name="P1">1.d4 Nf6 2.c4 e6 3.Nc3 d5 4.Bg5 Be7 5.e3 O-O 6.Nf3 h6 7.Bh4 Ne4 8.Bxe7 </text:p>
      <text:p text:style-name="P1">Qxe7 9.cxd5 Nxc3 10.bxc3 exd5 11.Qb3 Rd8 12.c4 dxc4 13.Bxc4 Nc6 14.Be2 Be6</text:p>
      <text:p text:style-name="P1">15.Qxb7 Bd5 16.Qb2 Rab8 17.Qc3 Qb4 18.Qxb4 Nxb4 19.Kd2 Nxa2 20.Rhb1 Rb6 </text:p>
      <text:p text:style-name="P1">21.Rxb6 axb6 22.e4 Bb3 23.Rb1 Be6 24.Kc2 Ra8 25.Bb5 Ra3 26.d5 Bc8 27.Rb3 </text:p>
      <text:p text:style-name="P1">Ra5 28.Nd4 Ba6 29.Bxa6 Rxa6 30.Nb5 Ra4 31.Nxc7 Rc4+ 32.Kb2 Rxc7 33.Kxa2 </text:p>
      <text:p text:style-name="P1">Rb7 34.Ka3 Kf8 35.Kb4 Ke7 36.Kb5 Kd6 37.Rc3 f5 38.Rc6+ Ke5 39.exf5 Kxd5 </text:p>
      <text:p text:style-name="P1">40.Rxb6 Rf7 41.g4 Ke4 42.Rg6 Kf3 43.Kc5 h5 44.f6 gxf6 45.gxh5 f5 46.Kd5 f4</text:p>
      <text:p text:style-name="P1">47.Ke6 Ra7 48.h6 Ra5 49.Kf7 Rh5 50.Kg7 Rxh2 51.h7 Rxh7+ 52.Kxh7 Kxf2 53.</text:p>
      <text:p text:style-name="P1"><text:soft-page-break/>Kh6 f3 54.Kg5 Ke1 55.Re6+ Kf1 56.Kf4 f2 57.Kf3 Kg1 58.Rg6+ 1-0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10"]</text:p>
      <text:p text:style-name="P1">[White "Allam"]</text:p>
      <text:p text:style-name="P1">[Black "Contedini, Ennio"]</text:p>
      <text:p text:style-name="P1">[Result "0-1"]</text:p>
      <text:p text:style-name="P1">[ECO "C55"]</text:p>
      <text:p text:style-name="P1">[EventDate "1958.09.30"]</text:p>
      <text:p text:style-name="P1"/>
      <text:p text:style-name="P1">1.e4 e5 2.Nf3 Nc6 3.Nc3 Nf6 4.Bc4 Nxe4 5.Nxe4 d5 6.Qe2 dxc4 7.Qxc4 h6 8.</text:p>
      <text:p text:style-name="P1">O-O Be6 9.Qc3 Qd5 10.Re1 O-O-O 11.a3 Be7 12.b4 f5 13.Nc5 Bxc5 14.bxc5 e4 </text:p>
      <text:p text:style-name="P1">15.Nh4 g5 16.Ng6 Rhg8 17.Qf6 Rde8 18.h4 Qd4 19.Ne5 Nxe5 20.c3 Nf3+ 21.gxf3</text:p>
      <text:p text:style-name="P1">Qxf6 0-1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10"]</text:p>
      <text:p text:style-name="P1">[White "Navabi, Abdolhossein"]</text:p>
      <text:p text:style-name="P1">[Black "Thomson, Alexander Aird"]</text:p>
      <text:p text:style-name="P1">[Result "1/2-1/2"]</text:p>
      <text:p text:style-name="P1">[ECO "D74"]</text:p>
      <text:p text:style-name="P1">[EventDate "1958.09.30"]</text:p>
      <text:p text:style-name="P1"/>
      <text:p text:style-name="P1">1.c4 Nf6 2.Nc3 d5 3.cxd5 Nxd5 4.Nf3 g6 5.g3 Bg7 6.Bg2 c6 7.O-O O-O 8.d4 </text:p>
      <text:p text:style-name="P1">Nd7 9.e4 Nxc3 10.bxc3 e5 11.Bg5 f6 12.Be3 exd4 13.cxd4 Nb6 14.Qc2 Be6 15.</text:p>
      <text:p text:style-name="P1">Rfd1 Qc7 1/2-1/2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10"]</text:p>
      <text:p text:style-name="P1">[White "Durao, Joaquim"]</text:p>
      <text:p text:style-name="P1">[Black "Lagha, Khelil"]</text:p>
      <text:p text:style-name="P1">[Result "1-0"]</text:p>
      <text:p text:style-name="P1">[WhiteElo "2295"]</text:p>
      <text:p text:style-name="P1">[ECO "D46"]</text:p>
      <text:p text:style-name="P1">[EventDate "1958.09.30"]</text:p>
      <text:p text:style-name="P1"/>
      <text:p text:style-name="P1">1.d4 Nf6 2.c4 e6 3.Nc3 d5 4.Nf3 c6 5.e3 Bd6 6.Bd3 Nbd7 7.O-O O-O 8.e4 dxe4</text:p>
      <text:p text:style-name="P1">9.Nxe4 Nxe4 10.Bxe4 f5 11.Bc2 b6 12.Re1 e5 13.Bb3 c5 14.Bg5 Qc7 15.dxe5 </text:p>
      <text:p text:style-name="P1">Nxe5 16.Nxe5 Bxe5 17.Qd5+ Kh8 18.Qxa8 Bxh2+ 19.Kh1 Bd6 20.Qf3 h6 21.Bd2 </text:p>
      <text:p text:style-name="P1">Bb7 22.Qh3 f4 23.Bc3 Kg8 24.Qe6+ Qf7 25.Qxf7+ 1-0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10"]</text:p>
      <text:p text:style-name="P1">[White "Panagopoulos, Panayotis"]</text:p>
      <text:p text:style-name="P1">[Black "Campomanes, Florencio"]</text:p>
      <text:p text:style-name="P1">[Result "0-1"]</text:p>
      <text:p text:style-name="P1">[ECO "A34"]</text:p>
      <text:p text:style-name="P1">[EventDate "1958.09.30"]</text:p>
      <text:p text:style-name="P1"/>
      <text:p text:style-name="P1">1.c4 Nf6 2.g3 g6 3.Bg2 Bg7 4.Nc3 O-O 5.Nf3 c5 6.O-O d5 7.cxd5 Nxd5 8.Qb3 </text:p>
      <text:p text:style-name="P1">Nb4 9.a3 Be6 10.Qd1 N4c6 11.Ng5 Bc8 12.d3 Na6 13.Be3 Nd4 14.Rc1 Rb8 15.</text:p>
      <text:p text:style-name="P1">Nge4 f5 16.Nd2 Nc7 17.b4 cxb4 18.axb4 e5 19.f4 Bd7 20.Nc4 exf4 21.Bxf4 Bc6</text:p>
      <text:p text:style-name="P1">22.e4 Nde6 23.Be3 Bd4 24.Kh1 b5 25.Bxd4 Qxd4 26.Na5 Ba8 27.Qb3 fxe4 28.</text:p>
      <text:p text:style-name="P1">Nxe4 Rxf1+ 29.Rxf1 Rf8 30.Qb1 Nd5 31.Rxf8+ Kxf8 32.Qc1 Ke7 33.Nc5 Nxb4 34.</text:p>
      <text:p text:style-name="P1">Bxa8 Qxc5 35.Qb1 Nd4 36.Qe1+ Kf6 37.h4 Nxd3 38.Qf1+ Qf5 39.Qa1 Qh3+ 40.Kg1</text:p>
      <text:p text:style-name="P1"><text:soft-page-break/>Qxg3+ 41.Bg2 Qf2+ 42.Kh1 Qxh4+ 43.Kg1 Qf2+ 44.Kh1 Qe1+ 45.Qxe1 Nxe1 46.Bd5</text:p>
      <text:p text:style-name="P1">Ke5 47.Bg8 0-1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10"]</text:p>
      <text:p text:style-name="P1">[White "Beckingham"]</text:p>
      <text:p text:style-name="P1">[Black "Pakdaman, C"]</text:p>
      <text:p text:style-name="P1">[Result "1-0"]</text:p>
      <text:p text:style-name="P1">[ECO "B16"]</text:p>
      <text:p text:style-name="P1">[EventDate "1958.09.30"]</text:p>
      <text:p text:style-name="P1"/>
      <text:p text:style-name="P1">1.e4 c6 2.d4 d5 3.Nc3 dxe4 4.Nxe4 Nf6 5.Nxf6+ gxf6 6.Ne2 Bg4 7.f3 Bh5 8.</text:p>
      <text:p text:style-name="P1">Ng3 Bg6 9.c3 h5 10.Bd3 Bxd3 11.Qxd3 e6 12.Be3 Nd7 13.O-O-O Qa5 14.Kb1 </text:p>
      <text:p text:style-name="P1">O-O-O 15.Bd2 Bh6 16.Ne4 Qc7 17.Qe2 Rdg8 18.g3 f5 19.Bxh6 Rxh6 20.Nf2 Rd8 </text:p>
      <text:p text:style-name="P1">21.Nd3 Rh7 22.Qe3 Nb6 23.Nf4 Nd5 24.Nxd5 cxd5 25.Rc1 Kb8 26.Rc2 Rd6 27.</text:p>
      <text:p text:style-name="P1">Rhc1 Rc6 28.Qg5 Rh8 29.Qg7 Rc8 30.Qg5 a5 31.f4 a4 32.Qxh5 Qa5 33.Qf3 a3 </text:p>
      <text:p text:style-name="P1">34.b3 Qb5 35.Qe3 Rc4 36.Qd3 Qb6 37.Ka1 R4c7 38.Rb1 Qc6 39.Rbc1 Qe8 40.c4 </text:p>
      <text:p text:style-name="P1">Qh8 41.h4 b5 42.c5 b4 43.c6 Ka8 44.Rc5 Ra7 45.Kb1 Rcc7 46.Rb5 Qc8 47.Rb6 </text:p>
      <text:p text:style-name="P1">Qf8 48.Qb5 Rc8 49.c7 1-0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10"]</text:p>
      <text:p text:style-name="P1">[White "Mohsen, T"]</text:p>
      <text:p text:style-name="P1">[Black "Goncalves, Jorge"]</text:p>
      <text:p text:style-name="P1">[Result "0-1"]</text:p>
      <text:p text:style-name="P1">[ECO "C55"]</text:p>
      <text:p text:style-name="P1">[EventDate "1958.09.30"]</text:p>
      <text:p text:style-name="P1"/>
      <text:p text:style-name="P1">1.e4 e5 2.Nf3 Nc6 3.Bc4 Nf6 4.d3 Be7 5.O-O d6 6.h3 Be6 7.Bxe6 fxe6 8.c3 </text:p>
      <text:p text:style-name="P1">O-O 9.Qb3 Qc8 10.Ng5 d5 11.exd5 exd5 12.Be3 h6 13.Nf3 b6 14.d4 Bd6 15.dxe5</text:p>
      <text:p text:style-name="P1">Nxe5 16.Nbd2 c5 17.Nxe5 Bxe5 18.Nf3 Bb8 19.Rad1 Kh8 20.Qc2 Qc7 21.Rfe1 a5 </text:p>
      <text:p text:style-name="P1">22.Qg6 Ra7 23.g3 Qc8 24.Kg2 Raf7 25.h4 Ng4 26.Ng5 Nxe3+ 27.Rxe3 Rxf2+ 28.</text:p>
      <text:p text:style-name="P1">Kg1 hxg5 29.Re7 Be5 30.Re6 R2f6 31.Qh5+ Kg8 32.Rxf6 Bxf6 33.hxg5 Qf5 0-1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10"]</text:p>
      <text:p text:style-name="P1">[White "Cintron, Rafael"]</text:p>
      <text:p text:style-name="P1">[Black "Walsh, James"]</text:p>
      <text:p text:style-name="P1">[Result "1/2-1/2"]</text:p>
      <text:p text:style-name="P1">[ECO "D94"]</text:p>
      <text:p text:style-name="P1">[EventDate "1958.09.30"]</text:p>
      <text:p text:style-name="P1"/>
      <text:p text:style-name="P1">1.d4 Nf6 2.c4 g6 3.Nc3 d5 4.e3 Bg7 5.Nf3 O-O 6.Bd3 c6 7.O-O Nbd7 8.cxd5 </text:p>
      <text:p text:style-name="P1">Nxd5 9.e4 Nxc3 10.bxc3 c5 11.Be3 Qc7 12.Rc1 b6 13.Qe2 Bb7 14.d5 1/2-1/2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10"]</text:p>
      <text:p text:style-name="P1">[White "Aitken, James"]</text:p>
      <text:p text:style-name="P1">[Black "Safvat, Younus"]</text:p>
      <text:p text:style-name="P1">[Result "1-0"]</text:p>
      <text:p text:style-name="P1">[ECO "C99"]</text:p>
      <text:p text:style-name="P1">[EventDate "1958.09.30"]</text:p>
      <text:p text:style-name="P1"/>
      <text:p text:style-name="P1">1.e4 e5 2.Nf3 Nc6 3.Bb5 a6 4.Ba4 Nf6 5.O-O Be7 6.Re1 b5 7.Bb3 d6 8.c3 O-O </text:p>
      <text:p text:style-name="P1">9.h3 Na5 10.Bc2 c5 11.d4 Qc7 12.Nbd2 cxd4 13.cxd4 Nc6 14.a3 Bd7 15.d5 Nd8 </text:p>
      <text:p text:style-name="P1"><text:soft-page-break/>16.Nf1 Ne8 17.g4 h5 18.N3h2 hxg4 19.hxg4 f6 20.Re3 Nf7 21.Ng3 g6 22.Qe2 </text:p>
      <text:p text:style-name="P1">Ng5 23.Rc3 Qb7 24.Kg2 Nf7 25.Bd2 Kg7 26.Rh1 Rh8 27.Ngf1 Nc7 28.Rg3 g5 29.</text:p>
      <text:p text:style-name="P1">Ba5 Rac8 30.Rc3 Rh6 31.Ng3 Nh8 32.Nf5+ Bxf5 33.gxf5 Nf7 34.Bb3 Na8 35.Rhc1</text:p>
      <text:p text:style-name="P1">Rxc3 36.Rxc3 Bd8 37.Bxd8 Nxd8 38.Qc2 Kf8 39.Rc8 Ke7 40.Rxa8 Rxh2+ 41.Kxh2 </text:p>
      <text:p text:style-name="P1">Qxa8 42.Qc7+ Ke8 43.Qxd6 Qa7 44.Kg1 Qd4 45.Qxa6 Qd3 46.Qxf6 Qxb3 47.Qxe5+ </text:p>
      <text:p text:style-name="P1">Kd7 48.Qg7+ Kc8 49.Qd4 Qc2 50.Kg2 Nf7 51.Qb4 Qe2 52.Kg3 Qd3+ 53.f3 Qf1 54.</text:p>
      <text:p text:style-name="P1">Qc3+ Kd7 55.Kg4 Qg2+ 56.Kh5 Ke7 57.f6+ Kd8 58.Qa5+ Ke8 59.Qa8+ Kd7 60.Qb7+</text:p>
      <text:p text:style-name="P1">Ke8 61.Qe7# 1-0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10"]</text:p>
      <text:p text:style-name="P1">[White "Russell, Andrew"]</text:p>
      <text:p text:style-name="P1">[Black "Vissepo, D"]</text:p>
      <text:p text:style-name="P1">[Result "1/2-1/2"]</text:p>
      <text:p text:style-name="P1">[ECO "C14"]</text:p>
      <text:p text:style-name="P1">[EventDate "1958.09.30"]</text:p>
      <text:p text:style-name="P1"/>
      <text:p text:style-name="P1">1.e4 e6 2.d4 d5 3.Nc3 Nf6 4.Bg5 Be7 5.e5 Nfd7 6.Bxe7 Qxe7 7.f4 a6 8.Qd2 c5</text:p>
      <text:p text:style-name="P1">9.Nf3 Nc6 10.g3 cxd4 11.Ne2 Nc5 12.Nexd4 Ne4 13.Qc1 Bd7 14.Bg2 Rc8 15.Nxc6</text:p>
      <text:p text:style-name="P1">Bxc6 16.Nd4 O-O 17.O-O Nc5 18.Qe3 Nd7 19.Rfe1 Rfe8 20.f5 Qd8 21.fxe6 fxe6 </text:p>
      <text:p text:style-name="P1">22.Bh3 Nf8 23.Rad1 Qe7 24.Rd2 Bb5 25.Kh1 h6 26.Rf2 Qg5 27.Rxf8+ Rxf8 28.</text:p>
      <text:p text:style-name="P1">Bxe6+ Kh8 29.Qxg5 hxg5 30.Bxc8 Rxc8 31.Nxb5 axb5 32.e6 Kg8 33.e7 Kf7 34.</text:p>
      <text:p text:style-name="P1">e8=Q+ Rxe8 35.Rxe8 Kxe8 36.h3 Ke7 37.Kg2 Ke6 38.Kf3 Kf5 39.Ke3 Ke5 40.c3 </text:p>
      <text:p text:style-name="P1">b6 41.Kd3 Ke6 42.Kd4 Kd6 43.b3 Ke6 44.Kd3 Kd6 45.Kd2 Ke6 46.Ke2 Ke5 47.Ke3</text:p>
      <text:p text:style-name="P1">Kf6 48.Kf3 Kf5 49.h4 gxh4 50.gxh4 Ke5 51.Ke3 Kf5 1/2-1/2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10"]</text:p>
      <text:p text:style-name="P1">[White "Borja, Meliton"]</text:p>
      <text:p text:style-name="P1">[Black "Sakellaropoulos, Theodoros"]</text:p>
      <text:p text:style-name="P1">[Result "0-1"]</text:p>
      <text:p text:style-name="P1">[ECO "C07"]</text:p>
      <text:p text:style-name="P1">[EventDate "1958.09.30"]</text:p>
      <text:p text:style-name="P1"/>
      <text:p text:style-name="P1">1.e4 e6 2.d4 d5 3.Nd2 c5 4.Ngf3 cxd4 5.exd5 Qxd5 6.Bc4 Qd6 7.O-O Nf6 8.Nb3</text:p>
      <text:p text:style-name="P1">Nc6 9.Nbxd4 Nxd4 10.Nxd4 a6 11.c3 Qc7 12.Qe2 Be7 13.Bg5 O-O 14.Rfe1 Re8 </text:p>
      <text:p text:style-name="P1">15.Bd3 Bd7 16.Qf3 Rad8 17.Re2 h6 18.Bh4 Nd5 19.Qe4 g6 20.Bg3 Bd6 21.Qh4 </text:p>
      <text:p text:style-name="P1">Kg7 22.Rae1 Nf4 23.Bxf4 Bxf4 24.g3 Bg5 25.Qe4 Bf6 26.Nf3 Bc6 27.Qe3 Rxd3 </text:p>
      <text:p text:style-name="P1">28.Qxd3 Bb5 29.c4 Bxc4 30.Qc2 Rc8 31.Rd2 Bxa2 32.Qxc7 Rxc7 33.Ne5 Bxe5 34.</text:p>
      <text:p text:style-name="P1">Rxe5 Rc1+ 35.Kg2 Bd5+ 36.f3 Rc5 37.Kf2 Kf6 38.Re1 Ke7 39.f4 Kd6 40.Ke3 a5 </text:p>
      <text:p text:style-name="P1">41.Ra1 Kc6 42.Kd4 f6 43.Ra3 Rc4+ 44.Kd3 a4 45.Rc3 Rxc3+ 46.Kxc3 Kc5 47.Rd3</text:p>
      <text:p text:style-name="P1">b5 48.Rd4 h5 49.Rd2 b4+ 50.Kc2 a3 51.bxa3 bxa3 52.Kc3 a2 53.Kb2 e5 54.fxe5</text:p>
      <text:p text:style-name="P1">fxe5 55.Rc2+ Bc4 56.Rd2 e4 57.Rd1 e3 58.Kc3 e2 59.Re1 Bd5 60.Kb2 Bf3 61.</text:p>
      <text:p text:style-name="P1">Kxa2 Kd4 62.Kb2 Kd3 63.Rc1 Be4 0-1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10"]</text:p>
      <text:p text:style-name="P1">[White "Primavera, Giuseppe"]</text:p>
      <text:p text:style-name="P1">[Black "Chalabi, Edgard"]</text:p>
      <text:p text:style-name="P1">[Result "1/2-1/2"]</text:p>
      <text:p text:style-name="P1">[ECO "E80"]</text:p>
      <text:p text:style-name="P1">[EventDate "1958.09.30"]</text:p>
      <text:p text:style-name="P1"/>
      <text:p text:style-name="P1">1.d4 Nf6 2.c4 g6 3.Nc3 Bg7 4.e4 d6 5.f3 Nbd7 6.Be3 e5 7.d5 Nh5 8.Qd2 Qh4+ </text:p>
      <text:p text:style-name="P1">9.g3 Nxg3 10.Bf2 Nxf1 11.Kxf1 Qd8 12.Qe2 O-O 13.h4 h5 14.Be3 a6 15.a4 Nc5 </text:p>
      <text:p text:style-name="P1">16.Qc2 a5 17.Nh3 1/2-1/2</text:p>
      <text:p text:style-name="P1"/>
      <text:p text:style-name="P1"><text:soft-page-break/>[Event "Munich ol (Men) fin-C"]</text:p>
      <text:p text:style-name="P1">[Site "Munich GER"]</text:p>
      <text:p text:style-name="P1">[Date "1958.??.??"]</text:p>
      <text:p text:style-name="P1">[Round "10"]</text:p>
      <text:p text:style-name="P1">[White "Gabriel, Maurice"]</text:p>
      <text:p text:style-name="P1">[Black "Romani, Elio"]</text:p>
      <text:p text:style-name="P1">[Result "0-1"]</text:p>
      <text:p text:style-name="P1">[ECO "B06"]</text:p>
      <text:p text:style-name="P1">[EventDate "1958.09.30"]</text:p>
      <text:p text:style-name="P1"/>
      <text:p text:style-name="P1">1.e4 d6 2.Nf3 g6 3.d4 Bg7 4.Be3 Nf6 5.Nbd2 Ng4 6.Bd3 O-O 7.h3 Nxe3 8.fxe3 </text:p>
      <text:p text:style-name="P1">e5 9.c3 c5 10.d5 Nd7 11.Qe2 a6 12.g4 b5 13.Nf1 c4 14.Bc2 a5 15.Ng3 Ba6 16.</text:p>
      <text:p text:style-name="P1">h4 Nc5 17.g5 f6 18.Kd2 b4 19.Rag1 b3 20.Bb1 bxa2 21.Bxa2 Qb6 22.Kd1 Nd3 </text:p>
      <text:p text:style-name="P1">23.Rh2 Bb5 24.Bb1 Ba4+ 25.Bc2 Nxb2+ 26.Ke1 Bxc2 27.Qxc2 Qxe3+ 28.Qe2 Nd3+ </text:p>
      <text:p text:style-name="P1">29.Kf1 Qc1+ 30.Kg2 Nf4+ 0-1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10"]</text:p>
      <text:p text:style-name="P1">[White "Laco, Giuseppe"]</text:p>
      <text:p text:style-name="P1">[Black "Tarazi, Andre"]</text:p>
      <text:p text:style-name="P1">[Result "1-0"]</text:p>
      <text:p text:style-name="P1">[ECO "A37"]</text:p>
      <text:p text:style-name="P1">[EventDate "1958.09.30"]</text:p>
      <text:p text:style-name="P1"/>
      <text:p text:style-name="P1">1.c4 c5 2.Nc3 Nc6 3.g3 b6 4.Bg2 Bb7 5.Nf3 g6 6.O-O Bg7 7.d3 e6 8.Bf4 d6 9.</text:p>
      <text:p text:style-name="P1">Nb5 e5 10.Bd2 Nge7 11.a4 a6 12.Na3 Qd7 13.e4 O-O 14.Nc2 a5 15.Nh4 Nb4 16.</text:p>
      <text:p text:style-name="P1">Bc3 Bc6 17.Ne3 Qb7 18.f4 f5 19.Nd5 fxe4 20.dxe4 Nexd5 21.exd5 Bd7 22.fxe5 </text:p>
      <text:p text:style-name="P1">Rxf1+ 23.Bxf1 dxe5 24.Qd2 Rf8 25.b3 Qc8 26.Re1 Bh3 27.Bg2 Bxg2 28.Kxg2 Qe8</text:p>
      <text:p text:style-name="P1">29.Qe2 Qf7 30.Bxb4 axb4 31.Rf1 Qe7 32.Rxf8+ Bxf8 33.Qe4 Qf6 34.Nf3 Bg7 35.</text:p>
      <text:p text:style-name="P1">g4 g5 36.Qf5 Qxf5 37.gxf5 h6 38.Nd2 Kf7 39.Ne4 Bf8 40.Kg3 Be7 41.Kg4 Kg7 </text:p>
      <text:p text:style-name="P1">42.Kh5 1-0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10"]</text:p>
      <text:p text:style-name="P1">[White "Grivainis, Konstantin"]</text:p>
      <text:p text:style-name="P1">[Black "Ofstad, Per"]</text:p>
      <text:p text:style-name="P1">[Result "0-1"]</text:p>
      <text:p text:style-name="P1">[ECO "C35"]</text:p>
      <text:p text:style-name="P1">[EventDate "1958.09.30"]</text:p>
      <text:p text:style-name="P1"/>
      <text:p text:style-name="P1">1.e4 e5 2.f4 exf4 3.Nf3 Be7 4.Be2 Nf6 5.d3 d6 6.O-O O-O 7.Bxf4 Nc6 8.Nc3 </text:p>
      <text:p text:style-name="P1">Be6 9.d4 d5 10.Ng5 dxe4 11.Nxe6 fxe6 12.Be5 Bd6 13.Bxd6 cxd6 14.d5 Ne7 15.</text:p>
      <text:p text:style-name="P1">Bg4 exd5 16.Be6+ Kh8 17.Bxd5 Qb6+ 18.Kh1 Qxb2 19.Na4 Qa3 20.c4 Nexd5 21.</text:p>
      <text:p text:style-name="P1">cxd5 b5 0-1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10"]</text:p>
      <text:p text:style-name="P1">[White "Ribeiro, Joao Mario"]</text:p>
      <text:p text:style-name="P1">[Black "Ennigrou, A"]</text:p>
      <text:p text:style-name="P1">[Result "1-0"]</text:p>
      <text:p text:style-name="P1">[WhiteElo "2300"]</text:p>
      <text:p text:style-name="P1">[ECO "D02"]</text:p>
      <text:p text:style-name="P1">[EventDate "1958.09.30"]</text:p>
      <text:p text:style-name="P1"/>
      <text:p text:style-name="P1">1.d4 Nf6 2.Bf4 e6 3.e3 b6 4.Nd2 Bb7 5.Ngf3 Be7 6.Bd3 d5 7.c3 Nbd7 8.h3 c5 </text:p>
      <text:p text:style-name="P1">9.Qe2 O-O 10.O-O Re8 11.Bh2 Ne4 12.Rad1 c4 13.Bb1 b5 14.Nxe4 dxe4 15.Nd2 </text:p>
      <text:p text:style-name="P1">f5 16.f3 exf3 17.Nxf3 Nf6 18.Be5 Ne4 19.Nd2 Nf6 20.e4 g6 21.Qf2 Rf8 22.Qe3</text:p>
      <text:p text:style-name="P1"><text:soft-page-break/>Nh5 23.d5 Bg5 24.Qd4 f4 25.dxe6 Qe8 26.Nf3 Bd8 27.Qd7 Qxd7 28.exd7 Rf7 29.</text:p>
      <text:p text:style-name="P1">a4 a6 30.Rfe1 Bc6 31.Rd6 Bxd7 32.Red1 Ra7 33.Bd4 Rb7 34.Bf2 Re7 35.Bh4 Kf8</text:p>
      <text:p text:style-name="P1">36.Bxe7+ Kxe7 37.Rxa6 bxa4 38.e5 Rxb2 39.Nd4 Bb6 40.Be4 Ng3 41.Bf3 Nf5 42.</text:p>
      <text:p text:style-name="P1">e6 Bxe6 43.Rxa4 Ne3 44.Rc1 Rd2 45.Nxe6 Nxg2+ 46.Nd4 Nh4 47.Re1+ Kf7 48.</text:p>
      <text:p text:style-name="P1">Bd5+ Kg7 49.Kh1 Rd3 50.Ne6+ Kh6 51.Nxf4 Rd2 52.Be4 Bc7 53.Ng2 Bg3 54.Rea1 </text:p>
      <text:p text:style-name="P1">Re2 55.Rxc4 Nf5 56.Bxf5 gxf5 57.Rca4 Rc2 58.R4a2 1-0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10"]</text:p>
      <text:p text:style-name="P1">[White "Bockman, Knut"]</text:p>
      <text:p text:style-name="P1">[Black "Isaacson, David"]</text:p>
      <text:p text:style-name="P1">[Result "0-1"]</text:p>
      <text:p text:style-name="P1">[ECO "C82"]</text:p>
      <text:p text:style-name="P1">[EventDate "1958.09.30"]</text:p>
      <text:p text:style-name="P1"/>
      <text:p text:style-name="P1">1.e4 e5 2.Nf3 Nc6 3.Bb5 a6 4.Ba4 Nf6 5.O-O Nxe4 6.d4 b5 7.Bb3 d5 8.dxe5 </text:p>
      <text:p text:style-name="P1">Be6 9.c3 Bc5 10.Nbd2 O-O 11.Qe2 Nxf2 12.Rxf2 f6 13.Ne4 Bxf2+ 14.Nxf2 fxe5 </text:p>
      <text:p text:style-name="P1">15.Nxe5 Nxe5 16.Qxe5 Qd7 17.Bf4 c6 18.Qd6 Rae8 19.Nd3 Qa7+ 20.Kh1 Bf5 21.</text:p>
      <text:p text:style-name="P1">Ne5 Rf6 22.Nxc6 Qf2 23.Ne7+ Kh8 24.Bg3 Qxb2 0-1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11"]</text:p>
      <text:p text:style-name="P1">[White "De Loughry, Desmond"]</text:p>
      <text:p text:style-name="P1">[Black "Borja, Meliton"]</text:p>
      <text:p text:style-name="P1">[Result "0-1"]</text:p>
      <text:p text:style-name="P1">[ECO "B52"]</text:p>
      <text:p text:style-name="P1">[EventDate "1958.09.30"]</text:p>
      <text:p text:style-name="P1"/>
      <text:p text:style-name="P1">1.e4 c5 2.Nf3 d6 3.Bb5+ Bd7 4.Bxd7+ Qxd7 5.O-O Nc6 6.Qe2 e6 7.Rd1 Nge7 8.</text:p>
      <text:p text:style-name="P1">d4 cxd4 9.Nxd4 Ng6 10.Be3 Be7 11.Nc3 O-O 12.Rd2 Nxd4 13.Bxd4 a6 14.Rad1 </text:p>
      <text:p text:style-name="P1">Qc6 15.g3 Rac8 16.f4 e5 17.fxe5 dxe5 18.Be3 f5 19.exf5 Rxf5 20.Rd7 Rcf8 </text:p>
      <text:p text:style-name="P1">21.Nd5 Bc5 22.Qc4 Kh8 23.Bxc5 Qxd7 24.Bxf8 Rxf8 25.Ne3 Qe7 26.Rf1 Rxf1+ </text:p>
      <text:p text:style-name="P1">27.Kxf1 Qd7 28.Qd5 Qxd5 29.Nxd5 Kg8 30.Ke2 Kf7 31.Ke3 Ne7 32.Nxe7 Kxe7 33.</text:p>
      <text:p text:style-name="P1">Ke4 Kd6 34.c3 b5 35.b3 a5 36.h3 a4 37.c4 bxc4 38.bxc4 a3 39.g4 g5 40.c5+ </text:p>
      <text:p text:style-name="P1">Kxc5 41.Kxe5 Kc4 42.Kf6 Kc3 43.Kxg5 Kb2 44.Kh6 Kxa2 45.Kxh7 Kb3 46.g5 a2 </text:p>
      <text:p text:style-name="P1">47.g6 a1=Q 48.g7 Qa7 49.Kh8 Qd4 50.Kh7 Qd3+ 51.Kg8 Qxh3 52.Kf7 Qf5+ 53.Ke7</text:p>
      <text:p text:style-name="P1">Qg6 54.Kf8 Qf6+ 55.Kg8 Kc4 56.Kh7 Qf7 0-1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11"]</text:p>
      <text:p text:style-name="P1">[White "Ofstad, Per"]</text:p>
      <text:p text:style-name="P1">[Black "Beckingham"]</text:p>
      <text:p text:style-name="P1">[Result "1-0"]</text:p>
      <text:p text:style-name="P1">[ECO "B26"]</text:p>
      <text:p text:style-name="P1">[EventDate "1958.09.30"]</text:p>
      <text:p text:style-name="P1"/>
      <text:p text:style-name="P1">1.e4 c5 2.Nc3 Nc6 3.g3 g6 4.Bg2 Bg7 5.Nge2 d6 6.O-O e6 7.d3 Nge7 8.Be3 O-O</text:p>
      <text:p text:style-name="P1">9.Qd2 Bd7 10.Bh6 a6 11.Bxg7 Kxg7 12.Nd1 Ng8 13.Ne3 b5 14.d4 Qb6 15.Rad1 </text:p>
      <text:p text:style-name="P1">Rad8 16.dxc5 dxc5 17.Qc3+ f6 18.Rd6 Bc8 19.Rfd1 Rxd6 20.Rxd6 Rd8 21.Qd3 </text:p>
      <text:p text:style-name="P1">Nge7 22.e5 fxe5 23.Bxc6 Nxc6 24.Rxc6 Qxc6 25.Qxd8 Bb7 26.Qe7+ Kg8 27.Kf1 </text:p>
      <text:p text:style-name="P1">b4 28.Qd8+ Kf7 29.Ke1 Qe4 30.Qc7+ Kg8 31.Qxc5 Qh1+ 32.Kd2 Qe4 33.Qc4 1-0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11"]</text:p>
      <text:p text:style-name="P1">[White "Tarazi, Andre"]</text:p>
      <text:p text:style-name="P1"><text:soft-page-break/>[Black "Kirby, Kenneth"]</text:p>
      <text:p text:style-name="P1">[Result "1/2-1/2"]</text:p>
      <text:p text:style-name="P1">[ECO "C90"]</text:p>
      <text:p text:style-name="P1">[EventDate "1958.09.30"]</text:p>
      <text:p text:style-name="P1"/>
      <text:p text:style-name="P1">1.e4 e5 2.Nf3 Nc6 3.Bb5 a6 4.Ba4 Nf6 5.O-O Be7 6.Re1 b5 7.Bb3 d6 8.h3 Na5 </text:p>
      <text:p text:style-name="P1">9.c3 Nxb3 10.axb3 O-O 11.b4 Nd7 12.Na3 Nb6 13.d3 Be6 14.Be3 c6 15.Nc2 f5 </text:p>
      <text:p text:style-name="P1">16.exf5 Bxf5 17.Bxb6 Qxb6 18.Ne3 Bg6 19.Ng4 Rae8 20.d4 e4 21.Nd2 h5 22.Ne3</text:p>
      <text:p text:style-name="P1">Bh4 23.g3 Bg5 24.Ra5 Qb7 25.Qe2 Bd8 26.Ra3 Bb6 27.Rea1 Ra8 28.h4 c5 29.</text:p>
      <text:p text:style-name="P1">bxc5 dxc5 30.dxc5 Bxc5 31.b4 Bd6 32.Nb3 Rf6 33.Nd4 Be5 34.Nxb5 Raf8 35.Nd4</text:p>
      <text:p text:style-name="P1">Rxf2 36.Qxa6 Qf7 37.Qe6 Bxg3 38.Ra7 Qxe6 39.Nxe6 R2f7 40.Nxf8 Rxf8 41.Nd1 </text:p>
      <text:p text:style-name="P1">Kh7 42.R1a2 Bxh4 43.Ne3 Rf3 44.Nd5 e3 45.Ne7 Bf2+ 46.Kh2 e2 47.Rxe2 Bxa7 </text:p>
      <text:p text:style-name="P1">48.Nxg6 Kxg6 49.Re6+ Kf7 50.Rc6 Bb8+ 51.Kg2 Rg3+ 52.Kf2 Rg6 53.Rc8 Bg3+ </text:p>
      <text:p text:style-name="P1">54.Kf3 h4 55.b5 h3 56.b6 h2 57.Rh8 Rh6 58.Rxh6 gxh6 59.Kg2 1/2-1/2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11"]</text:p>
      <text:p text:style-name="P1">[White "Chalabi, Edgard"]</text:p>
      <text:p text:style-name="P1">[Black "Heidenfeld, Wolfgang"]</text:p>
      <text:p text:style-name="P1">[Result "1-0"]</text:p>
      <text:p text:style-name="P1">[ECO "A88"]</text:p>
      <text:p text:style-name="P1">[EventDate "1958.09.30"]</text:p>
      <text:p text:style-name="P1"/>
      <text:p text:style-name="P1">1.c4 f5 2.d4 Nf6 3.Nf3 g6 4.g3 Bg7 5.Bg2 O-O 6.Nc3 d6 7.O-O c6 8.b3 Qc7 9.</text:p>
      <text:p text:style-name="P1">Qc2 e5 10.dxe5 dxe5 11.Ba3 Re8 12.Rad1 Bf8 13.Bxf8 Rxf8 14.e4 Na6 15.exf5 </text:p>
      <text:p text:style-name="P1">Bxf5 16.Qe2 Rae8 17.Ng5 Bg4 18.f3 Qa5 19.Nce4 Nxe4 20.Nxe4 Bf5 21.Kh1 Bxe4</text:p>
      <text:p text:style-name="P1">22.fxe4 Nc5 23.Bh3 Qc3 24.Rxf8+ Rxf8 25.Kg2 a5 26.Bg4 Kg7 27.h4 h5 28.Bxh5</text:p>
      <text:p text:style-name="P1">gxh5 29.Qxh5 Rf2+ 30.Kh3 Nd3 31.Qg4+ Kf6 32.Qg5+ Kf7 33.Qh5+ Ke7 34.Qg5+ </text:p>
      <text:p text:style-name="P1">Kd7 35.Qe3 Kc7 36.Qxd3 Qxd3 37.Rxd3 Re2 38.h5 Rxe4 39.Rd1 Re2 40.h6 Rf2 </text:p>
      <text:p text:style-name="P1">41.g4 e4 42.h7 Rf8 43.g5 e3 44.g6 e2 45.Re1 1-0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11"]</text:p>
      <text:p text:style-name="P1">[White "Romani, Elio"]</text:p>
      <text:p text:style-name="P1">[Black "Panagopoulos, Panayotis"]</text:p>
      <text:p text:style-name="P1">[Result "1-0"]</text:p>
      <text:p text:style-name="P1">[ECO "E81"]</text:p>
      <text:p text:style-name="P1">[EventDate "1958.09.30"]</text:p>
      <text:p text:style-name="P1"/>
      <text:p text:style-name="P1">1.d4 Nf6 2.c4 g6 3.Nc3 Bg7 4.e4 d6 5.f3 O-O 6.Be3 e6 7.Nge2 c6 8.d5 cxd5 </text:p>
      <text:p text:style-name="P1">9.cxd5 a6 10.a4 b6 11.Qd2 Nbd7 12.g4 Nc5 13.Ra3 Bd7 14.Ng3 Qe8 15.a5 b5 </text:p>
      <text:p text:style-name="P1">16.b4 Na4 17.Nxa4 bxa4 18.Bd3 Bb5 19.O-O Bxd3 20.Qxd3 Qb5 21.Qxb5 axb5 22.</text:p>
      <text:p text:style-name="P1">Rc1 Rfc8 23.Rac3 Rxc3 24.Rxc3 Kf8 25.Ne2 Nd7 26.Rc6 Ke8 27.Nc3 Rb8 28.a6 </text:p>
      <text:p text:style-name="P1">a3 29.a7 Ra8 30.Nxb5 a2 31.Ra6 Kd8 32.Rxa2 Bf8 33.Ra6 1-0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11"]</text:p>
      <text:p text:style-name="P1">[White "Reissmann, Paul"]</text:p>
      <text:p text:style-name="P1">[Black "Harrouchi"]</text:p>
      <text:p text:style-name="P1">[Result "1-0"]</text:p>
      <text:p text:style-name="P1">[ECO "B84"]</text:p>
      <text:p text:style-name="P1">[EventDate "1958.09.30"]</text:p>
      <text:p text:style-name="P1"/>
      <text:p text:style-name="P1">1.e4 c5 2.Nf3 d6 3.d4 cxd4 4.Nxd4 Nf6 5.Nc3 a6 6.Be2 e6 7.O-O Qc7 8.Kh1 b5</text:p>
      <text:p text:style-name="P1">9.a3 Bb7 10.f3 Nbd7 11.Qe1 g6 12.Be3 Bg7 13.Rd1 O-O 14.Bc1 d5 15.exd5 Nxd5</text:p>
      <text:p text:style-name="P1">16.Nxd5 Bxd5 17.c3 Rfd8 18.Qh4 Nb6 19.f4 Rac8 20.Nf3 Nc4 21.Rfe1 Nd6 22.</text:p>
      <text:p text:style-name="P1">Qf2 Rd7 23.Ne5 Ne4 24.Qe3 Bxe5 25.fxe5 Qxe5 26.Bf3 Rcd8 27.Rd4 f5 28.Kg1 </text:p>
      <text:p text:style-name="P1"><text:soft-page-break/>Qc7 29.Bxe4 Bxe4 30.Rxd7 Rxd7 31.Qg5 Qd8 32.Qe3 Qh4 33.Qe2 g5 34.Be3 g4 </text:p>
      <text:p text:style-name="P1">35.Bf4 h5 36.Bg3 Qf6 37.Qf2 Qg6 38.Qf4 e5 39.Qxe5 Rd2 40.Qb8+ Kh7 41.Be5 </text:p>
      <text:p text:style-name="P1">Qf7 42.Qh8+ Kg6 43.b3 Rxg2+ 44.Kf1 Rd2 45.Bf4 Qd5 46.Qh6+ Kf7 47.Bxd2 Qd3+</text:p>
      <text:p text:style-name="P1">48.Kg1 Qf3 49.Qxh5+ Ke6 50.Qe8+ Kd6 51.Bf4+ 1-0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11"]</text:p>
      <text:p text:style-name="P1">[White "Isaacson, David"]</text:p>
      <text:p text:style-name="P1">[Black "Allam"]</text:p>
      <text:p text:style-name="P1">[Result "1-0"]</text:p>
      <text:p text:style-name="P1">[ECO "C78"]</text:p>
      <text:p text:style-name="P1">[EventDate "1958.09.30"]</text:p>
      <text:p text:style-name="P1"/>
      <text:p text:style-name="P1">1.e4 e5 2.Nf3 Nc6 3.Bb5 a6 4.Ba4 Nf6 5.O-O b5 6.Bb3 d5 7.exd5 Nxd5 8.Re1 </text:p>
      <text:p text:style-name="P1">Qd6 9.d4 Nb6 10.Ng5 Be6 11.Bxe6 fxe6 12.Qf3 Nd8 13.Rxe5 Qd7 14.Nc3 h6 15.</text:p>
      <text:p text:style-name="P1">Qh5+ Ke7 16.Nce4 hxg5 17.Bxg5# 1-0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11"]</text:p>
      <text:p text:style-name="P1">[White "Vissepo, D"]</text:p>
      <text:p text:style-name="P1">[Black "Mohsen, T"]</text:p>
      <text:p text:style-name="P1">[Result "0-1"]</text:p>
      <text:p text:style-name="P1">[ECO "B50"]</text:p>
      <text:p text:style-name="P1">[EventDate "1958.09.30"]</text:p>
      <text:p text:style-name="P1"/>
      <text:p text:style-name="P1">1.e4 c5 2.Nf3 d6 3.Bc4 Nf6 4.Nc3 e6 5.O-O a6 6.a4 Nc6 7.d3 g6 8.Bg5 Bg7 9.</text:p>
      <text:p text:style-name="P1">Qd2 Qc7 10.Bh6 O-O 11.h3 Bd7 12.Rfe1 Rac8 13.Bf4 Nh5 14.Bh2 Nd4 15.Nxd4 </text:p>
      <text:p text:style-name="P1">Bxd4 16.Nd1 Bg7 17.c3 Rfd8 18.a5 Bc6 19.Qg5 h6 20.Qe3 Qe7 21.Bb3 Qh4 22.g4</text:p>
      <text:p text:style-name="P1">Nf6 23.Qg3 Qg5 24.f4 Nxe4 25.fxg5 Nxg3 26.Bxg3 hxg5 27.Nf2 d5 28.Bc2 Re8 </text:p>
      <text:p text:style-name="P1">29.Ba4 e5 30.Bxc6 Rxc6 31.c4 dxc4 32.dxc4 f5 33.Bh2 e4 34.Re2 e3 35.Kf1 f4</text:p>
      <text:p text:style-name="P1">36.Nd1 Bd4 37.Kg2 Rf6 38.Kf3 Kf7 39.Bg1 Rh8 40.Rh2 e2 41.Nf2 Re6 42.Ne4 </text:p>
      <text:p text:style-name="P1">Rxe4 0-1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11"]</text:p>
      <text:p text:style-name="P1">[White "Safvat, Younus"]</text:p>
      <text:p text:style-name="P1">[Black "Durao, Joaquim"]</text:p>
      <text:p text:style-name="P1">[Result "1/2-1/2"]</text:p>
      <text:p text:style-name="P1">[BlackElo "2295"]</text:p>
      <text:p text:style-name="P1">[ECO "C47"]</text:p>
      <text:p text:style-name="P1">[EventDate "1958.09.30"]</text:p>
      <text:p text:style-name="P1"/>
      <text:p text:style-name="P1">1.e4 e5 2.Nf3 Nc6 3.Nc3 Nf6 4.d4 exd4 5.Nxd4 Bb4 6.Nxc6 bxc6 7.Bd3 d5 8.</text:p>
      <text:p text:style-name="P1">exd5 cxd5 9.O-O O-O 10.Bg5 Be6 11.Ne2 Be7 12.Nd4 Bg4 13.Qc1 Ne8 14.Bxe7 </text:p>
      <text:p text:style-name="P1">Qxe7 15.Qf4 Bd7 16.Rfe1 Qf6 17.Qe5 Qxe5 18.Rxe5 Rb8 19.Rxd5 Nf6 20.Rc5 </text:p>
      <text:p text:style-name="P1">Rxb2 21.Rxc7 a5 22.Kf1 g6 23.a4 Re8 24.Bc4 Rc8 25.Rxc8+ Bxc8 26.Bb3 Ne4 </text:p>
      <text:p text:style-name="P1">27.Ke1 Nc5 28.Kd2 Nxb3+ 29.Nxb3 Bf5 30.Nd4 Bd7 31.Nb3 Bf5 32.Nd4 Bd7 33.</text:p>
      <text:p text:style-name="P1">Nb3 Bf5 1/2-1/2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11"]</text:p>
      <text:p text:style-name="P1">[White "Contedini, Ennio"]</text:p>
      <text:p text:style-name="P1">[Black "Zografakis, Aristides"]</text:p>
      <text:p text:style-name="P1">[Result "1/2-1/2"]</text:p>
      <text:p text:style-name="P1">[ECO "B13"]</text:p>
      <text:p text:style-name="P1"><text:soft-page-break/>[EventDate "1958.09.30"]</text:p>
      <text:p text:style-name="P1"/>
      <text:p text:style-name="P1">1.e4 c6 2.d4 d5 3.exd5 cxd5 4.Bd3 Nf6 5.h3 Nc6 6.Nf3 Nb4 7.Nc3 Nxd3+ 8.</text:p>
      <text:p text:style-name="P1">Qxd3 Bd7 9.Bf4 e6 10.O-O Be7 11.Be5 h6 12.Kh1 O-O 13.a4 a6 14.Rae1 Rc8 15.</text:p>
      <text:p text:style-name="P1">Bxf6 Bxf6 16.Ne5 Bxe5 17.dxe5 Qc7 18.f4 Qc4 19.Qg3 f5 20.exf6 Rxf6 21.Rf3 </text:p>
      <text:p text:style-name="P1">Rcf8 22.b3 Qc7 23.Ref1 Bc6 24.R3f2 Qf7 25.Kg1 Rg6 26.Qe3 d4 27.Qxd4 Qf5 </text:p>
      <text:p text:style-name="P1">28.Kh2 h5 29.Qd3 e5 30.Qxf5 Rxf5 31.Ne2 h4 32.g4 hxg3+ 33.Nxg3 Rxf4 34.</text:p>
      <text:p text:style-name="P1">Rxf4 exf4 35.Rxf4 Rd6 36.Rf2 g6 37.Nf1 Kg7 38.Ne3 Re6 39.Ng4 Re1 40.Rd2 </text:p>
      <text:p text:style-name="P1">Rh1+ 41.Kg3 Rg1+ 42.Kf4 Rb1 43.Rd3 Bg2 44.Nf2 Rf1 45.Ke3 g5 46.Rd2 Kg6 </text:p>
      <text:p text:style-name="P1">1/2-1/2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11"]</text:p>
      <text:p text:style-name="P1">[White "Lagha, Khelil"]</text:p>
      <text:p text:style-name="P1">[Black "Benitez, Francisco Emilio"]</text:p>
      <text:p text:style-name="P1">[Result "1/2-1/2"]</text:p>
      <text:p text:style-name="P1">[ECO "D37"]</text:p>
      <text:p text:style-name="P1">[EventDate "1958.09.30"]</text:p>
      <text:p text:style-name="P1"/>
      <text:p text:style-name="P1">1.d4 d5 2.Nf3 Nf6 3.c4 e6 4.e3 Nbd7 5.Nc3 Be7 6.Bd2 a6 7.c5 Ne4 8.Qc2 Nxd2</text:p>
      <text:p text:style-name="P1">9.Qxd2 c6 10.e4 dxe4 11.Nxe4 Nf6 12.Bd3 h6 13.O-O Qc7 14.Qc3 Nd5 15.Qe1 </text:p>
      <text:p text:style-name="P1">O-O 16.Ne5 Nf4 17.Bc4 Bd7 18.Qd2 Nd5 19.f4 Rad8 20.Qf2 Bc8 21.a3 Nf6 22.</text:p>
      <text:p text:style-name="P1">Nc3 g6 23.Rad1 Kg7 24.Kh1 Nh5 25.g4 Nf6 26.Rg1 Nh7 27.b4 f6 28.Nxg6 Kxg6 </text:p>
      <text:p text:style-name="P1">29.f5+ Kg7 30.fxe6 Rh8 31.h4 Rdg8 32.Qf5 Kf8 33.Ne4 Rg7 34.d5 cxd5 35.Rxd5</text:p>
      <text:p text:style-name="P1">Ng5 36.hxg5 hxg5+ 37.Kg2 Rh2+ 38.Kf3 Bxe6 39.Rd8+ Bxd8 40.Bxe6 Qf4+ 41.</text:p>
      <text:p text:style-name="P1">Qxf4 gxf4 42.Kxf4 Re7 43.Bf5 Bc7+ 44.Kf3 Rh3+ 45.Kg2 Rxa3 46.Rh1 Rf7 47.</text:p>
      <text:p text:style-name="P1">Nd6 Ra2+ 48.Kf3 1/2-1/2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11"]</text:p>
      <text:p text:style-name="P1">[White "Aldecoa"]</text:p>
      <text:p text:style-name="P1">[Black "Russell, Andrew"]</text:p>
      <text:p text:style-name="P1">[Result "1/2-1/2"]</text:p>
      <text:p text:style-name="P1">[ECO "D46"]</text:p>
      <text:p text:style-name="P1">[EventDate "1958.09.30"]</text:p>
      <text:p text:style-name="P1"/>
      <text:p text:style-name="P1">1.Nf3 d5 2.d4 Nf6 3.c4 c6 4.e3 e6 5.Bd3 Nbd7 6.O-O Bd6 7.Nbd2 O-O 8.e4 </text:p>
      <text:p text:style-name="P1">dxe4 9.Nxe4 Nxe4 10.Bxe4 e5 11.dxe5 Nxe5 12.Nxe5 Bxe5 13.Bxh7+ Kxh7 14.</text:p>
      <text:p text:style-name="P1">Qh5+ Kg8 15.Qxe5 Re8 16.Qc3 Bf5 17.Be3 Qd3 18.Rfc1 Rad8 19.Qxd3 Rxd3 20.</text:p>
      <text:p text:style-name="P1">Bxa7 Rd2 21.b4 Ra8 22.Bc5 Rdxa2 23.Rxa2 Rxa2 24.h3 Rc2 25.Rxc2 Bxc2 26.Bd6</text:p>
      <text:p text:style-name="P1">f5 27.c5 Kf7 28.Kh2 Ke6 29.Bc7 Kd5 30.Kg3 Be4 31.f3 Bd3 32.h4 g6 33.Kf4 </text:p>
      <text:p text:style-name="P1">Ke6 34.Kg5 Kf7 35.g4 fxg4 36.fxg4 Bc2 37.Be5 Bb1 38.h5 gxh5 39.gxh5 Bc2 </text:p>
      <text:p text:style-name="P1">40.Bd4 Bb1 41.Kf4 Ke6 42.Bc3 Bc2 43.h6 1/2-1/2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11"]</text:p>
      <text:p text:style-name="P1">[White "Anastasopoulos, Anastasios"]</text:p>
      <text:p text:style-name="P1">[Black "Laco, Giuseppe"]</text:p>
      <text:p text:style-name="P1">[Result "1-0"]</text:p>
      <text:p text:style-name="P1">[ECO "A08"]</text:p>
      <text:p text:style-name="P1">[EventDate "1958.09.30"]</text:p>
      <text:p text:style-name="P1"/>
      <text:p text:style-name="P1">1.Nf3 Nf6 2.g3 c5 3.Bg2 Nc6 4.d3 d5 5.O-O e5 6.Nbd2 h6 7.e4 d4 8.Nc4 Qc7 </text:p>
      <text:p text:style-name="P1">9.a4 Bg4 10.a5 Rb8 11.Bd2 b5 12.axb6 axb6 13.Ra6 b5 14.Rxc6 Qxc6 15.Ncxe5 </text:p>
      <text:p text:style-name="P1">Qc8 16.Nxg4 Qxg4 17.e5 Nd7 18.Bf4 Rb6 19.h3 Qe6 20.b4 g5 21.Bd2 Be7 22.</text:p>
      <text:p text:style-name="P1">bxc5 Bxc5 23.c3 dxc3 24.Bxc3 b4 25.Bb2 O-O 26.d4 Be7 27.d5 Qg6 28.g4 Bc5 </text:p>
      <text:p text:style-name="P1">29.Qe2 b3 30.Ne1 Rb4 31.e6 fxe6 32.dxe6 Nf6 33.Nd3 Rc4 34.e7 Re8 35.Qe6+ </text:p>
      <text:p text:style-name="P1"><text:soft-page-break/>Qf7 36.Qxf7+ Kxf7 37.Ne5+ Kg7 38.Nxc4 Rxe7 39.Ne3 Ra7 40.Nd5 Be7 41.Re1 </text:p>
      <text:p text:style-name="P1">1-0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11"]</text:p>
      <text:p text:style-name="P1">[White "Reilly, Brian"]</text:p>
      <text:p text:style-name="P1">[Black "Cardoso, Radolfo Tan"]</text:p>
      <text:p text:style-name="P1">[Result "0-1"]</text:p>
      <text:p text:style-name="P1">[ECO "D06"]</text:p>
      <text:p text:style-name="P1">[EventDate "1958.09.30"]</text:p>
      <text:p text:style-name="P1"/>
      <text:p text:style-name="P1">1.d4 Nf6 2.Nf3 d5 3.c4 c6 4.e3 Bf5 5.Qb3 Qc8 6.Nc3 e6 7.Bd2 Be7 8.Rc1 O-O </text:p>
      <text:p text:style-name="P1">9.Be2 Nbd7 10.O-O Bd6 11.cxd5 exd5 12.Nb5 Be7 13.Bb4 Bxb4 14.Qxb4 a5 15.</text:p>
      <text:p text:style-name="P1">Qa3 Bg6 16.Ne5 Qb8 17.f4 cxb5 18.Nxd7 Nxd7 19.f5 b4 20.Qb3 Nf6 21.fxg6 </text:p>
      <text:p text:style-name="P1">hxg6 22.Rc5 Qd6 23.Rfc1 Rfe8 24.Bf3 Qe6 25.Re1 b6 26.Rc7 Rac8 27.Rec1 a4 </text:p>
      <text:p text:style-name="P1">28.Qd3 Rxc7 29.Rxc7 Rc8 30.Rxc8+ Qxc8 31.Qb1 Qc4 32.b3 Qc3 33.bxa4 Qxe3+ </text:p>
      <text:p text:style-name="P1">34.Kf1 Qxd4 35.Qb3 Ne4 36.Bxe4 Qxe4 37.Kf2 g5 38.Qe3 Qc2+ 39.Kf1 Qd1+ 40.</text:p>
      <text:p text:style-name="P1">Kf2 Qxa4 41.Qxg5 Qxa2+ 42.Ke3 Qb3+ 43.Kd2 Qc3+ 44.Ke2 Qc2+ 45.Ke1 Qe4+ 46.</text:p>
      <text:p text:style-name="P1">Kd1 f6 47.Qh5 b3 0-1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11"]</text:p>
      <text:p text:style-name="P1">[White "Kchouk, Bechir"]</text:p>
      <text:p text:style-name="P1">[Black "Prieto Azuar, Francisco"]</text:p>
      <text:p text:style-name="P1">[Result "1-0"]</text:p>
      <text:p text:style-name="P1">[ECO "E71"]</text:p>
      <text:p text:style-name="P1">[EventDate "1958.09.30"]</text:p>
      <text:p text:style-name="P1"/>
      <text:p text:style-name="P1">1.d4 Nf6 2.c4 d6 3.Nc3 g6 4.e4 Nbd7 5.Bd3 e5 6.d5 Bg7 7.h3 O-O 8.Be3 Nc5 </text:p>
      <text:p text:style-name="P1">9.Bc2 a5 10.Qd2 b6 11.Nge2 Bd7 12.O-O-O a4 13.g4 Qb8 14.f3 Ra5 15.h4 b5 </text:p>
      <text:p text:style-name="P1">16.Nxb5 Qb6 17.Nec3 Rfa8 18.h5 Bxb5 19.Nxb5 Rxb5 20.cxb5 Qxb5 21.hxg6 hxg6</text:p>
      <text:p text:style-name="P1">22.Bxc5 Qxc5 23.Rh2 Rb8 24.Qc3 Qa7 25.Qa3 Ra8 26.Kb1 Nd7 27.Rdh1 Qa5 28.</text:p>
      <text:p text:style-name="P1">Qc3 Qb6 29.Qc6 Qxc6 30.dxc6 Nb8 31.Rc1 Nxc6 32.Bxa4 Nd4 33.Bd1 c6 34.b3 d5</text:p>
      <text:p text:style-name="P1">35.a4 Rb8 36.Ka2 Bf8 37.Rc3 f5 38.gxf5 gxf5 39.exf5 Bb4 40.Rc1 Rc8 41.Bc2 </text:p>
      <text:p text:style-name="P1">Nxf3 42.Rg2+ Kf7 43.Rh1 e4 44.Rg6 Bc3 45.Rh7+ Kf8 46.f6 Ne5 47.Rgg7 Nf7 </text:p>
      <text:p text:style-name="P1">48.Rxf7+ Kg8 49.Rfg7+ 1-0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11"]</text:p>
      <text:p text:style-name="P1">[White "Campomanes, Florencio"]</text:p>
      <text:p text:style-name="P1">[Black "Canton, B"]</text:p>
      <text:p text:style-name="P1">[Result "1-0"]</text:p>
      <text:p text:style-name="P1">[ECO "A28"]</text:p>
      <text:p text:style-name="P1">[EventDate "1958.09.30"]</text:p>
      <text:p text:style-name="P1"/>
      <text:p text:style-name="P1">1.c4 e5 2.Nc3 Nf6 3.Nf3 Nc6 4.d3 Bb4 5.Bd2 Bxc3 6.Bxc3 d6 7.g3 O-O 8.Bg2 </text:p>
      <text:p text:style-name="P1">Bd7 9.O-O Qc8 10.Re1 Bh3 11.Bh1 h6 12.d4 Ne4 13.Nxe5 Nxc3 14.Nxc6 Nxd1 15.</text:p>
      <text:p text:style-name="P1">Ne7+ Kh8 16.Nxc8 Nxb2 17.Ne7 Nxc4 18.Rac1 Rae8 19.Nd5 c6 20.Rxc4 cxd5 21.</text:p>
      <text:p text:style-name="P1">Rc7 Be6 22.Rxb7 Ra8 23.Rc1 Rfc8 24.Rcc7 Rxc7 25.Rxc7 Rb8 26.h4 Rb2 27.e3 </text:p>
      <text:p text:style-name="P1">Rxa2 28.Rc6 Ra1+ 29.Kh2 Ra2 30.Kg2 Bf5 31.Kg1 Ra1+ 32.Kh2 Ra2 33.Bxd5 </text:p>
      <text:p text:style-name="P1">Rxf2+ 34.Kg1 Re2 35.Rc3 Be6 36.Bf3 Rb2 37.d5 Bd7 38.Rc7 Bf5 39.e4 Rb3 40.</text:p>
      <text:p text:style-name="P1">Kf2 Rb2+ 41.Ke3 Rb3+ 42.Kf4 Bh3 43.Rxf7 Kg8 44.Bh5 g5+ 45.hxg5 hxg5+ 46.</text:p>
      <text:p text:style-name="P1">Kxg5 Rxg3+ 47.Kh6 Rg1 48.Rxa7 Rf1 49.Ra8+ Rf8 50.Ra3 Bf1 51.Rg3+ Kh8 52.</text:p>
      <text:p text:style-name="P1">Rf3 Rxf3 53.Bxf3 Bh3 1-0</text:p>
      <text:p text:style-name="P1"/>
      <text:p text:style-name="P1">[Event "Munich ol (Men) fin-C"]</text:p>
      <text:p text:style-name="P1">[Site "Munich GER"]</text:p>
      <text:p text:style-name="P1"><text:soft-page-break/>[Date "1958.??.??"]</text:p>
      <text:p text:style-name="P1">[Round "11"]</text:p>
      <text:p text:style-name="P1">[White "Goncalves, Jorge"]</text:p>
      <text:p text:style-name="P1">[Black "Lotfy, Abdel Rahman1"]</text:p>
      <text:p text:style-name="P1">[Result "1/2-1/2"]</text:p>
      <text:p text:style-name="P1">[ECO "C56"]</text:p>
      <text:p text:style-name="P1">[EventDate "1958.09.30"]</text:p>
      <text:p text:style-name="P1"/>
      <text:p text:style-name="P1">1.e4 e5 2.Nf3 Nc6 3.d4 exd4 4.Bc4 Nf6 5.O-O Nxe4 6.Re1 d5 7.Bxd5 Qxd5 8.</text:p>
      <text:p text:style-name="P1">Nc3 Qh5 9.Nxe4 Be6 10.Neg5 O-O-O 11.Nxe6 fxe6 12.Rxe6 Bd6 13.Bd2 Rde8 14.</text:p>
      <text:p text:style-name="P1">Qe1 Kd7 15.Re4 Qf5 16.Rxe8 Rxe8 17.Qd1 Qh5 18.h3 h6 19.Nh2 Qf5 20.Qg4 Qxg4</text:p>
      <text:p text:style-name="P1">21.Nxg4 h5 22.Nh2 Bxh2+ 23.Kxh2 Re2 24.Rd1 Rxf2 25.c3 Rf5 26.Be3 Rd5 27.</text:p>
      <text:p text:style-name="P1">Bxd4 Nxd4 28.cxd4 c5 29.Rc1 cxd4 30.Kg3 Kd6 31.Rd1 d3 32.Kf4 d2 33.Ke3 Ke5</text:p>
      <text:p text:style-name="P1">34.Rxd2 Rxd2 35.Kxd2 Kf4 36.Ke2 Kg3 37.Kf1 b5 38.Kg1 a5 39.Kf1 a4 40.Kg1 </text:p>
      <text:p text:style-name="P1">b4 41.Kf1 h4 42.Kg1 Kf4 43.Kf2 Ke4 44.Ke2 Kd4 45.Kd2 g6 46.Ke2 a3 47.bxa3 </text:p>
      <text:p text:style-name="P1">bxa3 48.Kd2 g5 49.Ke2 1/2-1/2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11"]</text:p>
      <text:p text:style-name="P1">[White "Dreyer, Kurt"]</text:p>
      <text:p text:style-name="P1">[Black "Gabriel, Maurice"]</text:p>
      <text:p text:style-name="P1">[Result "1-0"]</text:p>
      <text:p text:style-name="P1">[ECO "A03"]</text:p>
      <text:p text:style-name="P1">[EventDate "1958.09.30"]</text:p>
      <text:p text:style-name="P1"/>
      <text:p text:style-name="P1">1.f4 d5 2.Nf3 Nc6 3.e3 e6 4.b3 Bd6 5.Bb2 f6 6.c4 Qe7 7.cxd5 exd5 8.Bb5 Bd7</text:p>
      <text:p text:style-name="P1">9.O-O a6 10.Bxc6 bxc6 11.Nd4 Qf7 12.Nc3 Ne7 13.Rc1 O-O 14.Na4 Qg6 15.Nc5 </text:p>
      <text:p text:style-name="P1">Bxc5 16.Rxc5 Rab8 17.Qc2 Qxc2 18.Rxc2 a5 19.Ba3 Rfe8 20.Bxe7 Rxe7 21.Nxc6 </text:p>
      <text:p text:style-name="P1">Bxc6 22.Rxc6 a4 23.Rb1 axb3 24.Rxb3 Rxb3 25.axb3 Kf8 26.Kf2 Ke8 27.Rc5 Rd7</text:p>
      <text:p text:style-name="P1">28.Ke2 Kd8 29.Kd3 Rd6 30.Kd4 c6 31.Ra5 Rd7 32.Kc5 Rb7 33.Kxc6 Rxb3 34.</text:p>
      <text:p text:style-name="P1">Rxd5+ Ke8 35.Rb5 Rd3 36.Rd5 Rb3 37.Kd6 Rb6+ 38.Kc5 Rb1 39.Rh5 h6 40.Kd5 </text:p>
      <text:p text:style-name="P1">Rg1 41.g3 Rg2 42.d3 Ke7 43.Ke4 Kf7 44.d4 Kg6 45.Kf3 Ra2 46.g4 Rd2 47.h3 </text:p>
      <text:p text:style-name="P1">Kf7 48.Ra5 Rh2 49.Kg3 Re2 50.Ra3 Ke6 51.Kf3 Rh2 52.Ra7 Rxh3+ 53.Ke4 g6 54.</text:p>
      <text:p text:style-name="P1">f5+ gxf5+ 55.gxf5+ Kd6 56.Rf7 Rh4+ 57.Kd3 Rh3 58.Rxf6+ Kd5 59.Rf8 Kd6 60.</text:p>
      <text:p text:style-name="P1">Re8 Kd7 61.Re6 h5 62.Kc4 Rf3 63.e4 h4 64.Rh6 h3 65.Kd5 Ra3 66.Rh7+ Ke8 67.</text:p>
      <text:p text:style-name="P1">e5 Ra5+ 68.Ke4 Ra3 69.e6 Rg3 70.f6 Kd8 71.Rh8+ Kc7 72.f7 1-0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11"]</text:p>
      <text:p text:style-name="P1">[White "Thomson, Alexander Aird"]</text:p>
      <text:p text:style-name="P1">[Black "Halvorsen, Trygve"]</text:p>
      <text:p text:style-name="P1">[Result "1/2-1/2"]</text:p>
      <text:p text:style-name="P1">[ECO "C47"]</text:p>
      <text:p text:style-name="P1">[EventDate "1958.09.30"]</text:p>
      <text:p text:style-name="P1"/>
      <text:p text:style-name="P1">1.e4 e5 2.Nf3 Nc6 3.d4 exd4 4.Nxd4 Nf6 5.Nc3 Bb4 6.Nxc6 bxc6 7.Bd3 d5 8.</text:p>
      <text:p text:style-name="P1">exd5 cxd5 9.O-O O-O 10.Bg5 c6 11.Qf3 Bd6 12.Bf5 Re8 13.Rfe1 Be6 14.Re2 Qd7</text:p>
      <text:p text:style-name="P1">15.Bxe6 fxe6 16.Rae1 e5 17.Bxf6 Rf8 18.Nxd5 Kh8 19.Qd3 gxf6 20.Ne3 Rad8 </text:p>
      <text:p text:style-name="P1">21.Nf5 Qe6 22.Nxd6 Rxd6 23.Qb3 Qxb3 24.cxb3 Rfd8 25.f4 exf4 26.Kf2 R8d7 </text:p>
      <text:p text:style-name="P1">27.Kf3 Kg7 28.Re7+ Kg6 29.Kxf4 Rxe7 30.Rxe7 Rd2 31.Kf3 Rxb2 32.Rxa7 h5 33.</text:p>
      <text:p text:style-name="P1">Ra4 c5 34.Rc4 Rxa2 35.Rxc5 Rb2 36.Rc3 Kg5 37.h3 f5 38.g3 Rb1 39.h4+ Kf6 </text:p>
      <text:p text:style-name="P1">40.Rc6+ Ke5 41.Rb6 Rf1+ 42.Ke2 Rb1 43.Rb8 Ke4 44.Re8+ Kd4 45.Kf3 Rf1+ 46.</text:p>
      <text:p text:style-name="P1">Ke2 Rb1 47.Re3 Rh1 48.Kf2 Rb1 49.Kf3 Rf1+ 1/2-1/2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11"]</text:p>
      <text:p text:style-name="P1">[White "Perkins, Alan H"]</text:p>
      <text:p text:style-name="P1"><text:soft-page-break/>[Black "Vestol, Aage"]</text:p>
      <text:p text:style-name="P1">[Result "0-1"]</text:p>
      <text:p text:style-name="P1">[ECO "B90"]</text:p>
      <text:p text:style-name="P1">[EventDate "1958.09.30"]</text:p>
      <text:p text:style-name="P1"/>
      <text:p text:style-name="P1">1.e4 c5 2.Nf3 d6 3.d4 cxd4 4.Nxd4 Nf6 5.Nc3 a6 6.Bc4 Qc7 7.Bb3 g6 8.f3 Bg7</text:p>
      <text:p text:style-name="P1">9.Be3 O-O 10.Qd2 Nc6 11.O-O-O Nxd4 12.Bxd4 Be6 13.Nd5 Bxd5 14.exd5 a5 15.</text:p>
      <text:p text:style-name="P1">a3 Rfc8 16.Kb1 b5 17.g4 a4 18.Ba2 b4 19.axb4 a3 20.c3 axb2 21.Bb3 Nd7 22.</text:p>
      <text:p text:style-name="P1">Bxg7 Kxg7 23.Kxb2 Ne5 24.Qd4 f6 25.Rhf1 Qb7 26.Ra1 Qb5 27.Rxa8 Qe2+ 28.Bc2</text:p>
      <text:p text:style-name="P1">Nc4+ 29.Qxc4 Rxc4 30.Rfa1 Qe5 31.R1a3 Rxb4+ 0-1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11"]</text:p>
      <text:p text:style-name="P1">[White "Rojahn, Ernst"]</text:p>
      <text:p text:style-name="P1">[Black "MacLeod, Norman"]</text:p>
      <text:p text:style-name="P1">[Result "1/2-1/2"]</text:p>
      <text:p text:style-name="P1">[ECO "E63"]</text:p>
      <text:p text:style-name="P1">[EventDate "1958.09.30"]</text:p>
      <text:p text:style-name="P1"/>
      <text:p text:style-name="P1">1.c4 Nf6 2.g3 g6 3.Bg2 Bg7 4.Nc3 O-O 5.Nf3 d6 6.d4 Nc6 7.O-O a6 8.Bg5 Rb8 </text:p>
      <text:p text:style-name="P1">9.Rc1 Na5 10.Nd5 b5 11.Bxf6 exf6 12.b3 bxc4 13.bxc4 c6 14.Ne3 Bd7 15.Qc2 </text:p>
      <text:p text:style-name="P1">Qc7 16.Rb1 Nb7 17.Rfd1 Rfc8 18.h3 Nd8 19.Rb3 Rxb3 20.axb3 Rb8 21.Qa2 f5 </text:p>
      <text:p text:style-name="P1">22.Nc2 a5 23.e3 c5 24.Qa3 Be8 25.Nfe1 Bf8 26.Nf3 Bd7 27.Ra1 Nc6 28.Nd2 Bg7</text:p>
      <text:p text:style-name="P1">29.Bxc6 Bxc6 30.Qxa5 Qc8 31.Qa6 Qe8 32.Qa5 g5 33.Qc3 f4 34.Re1 fxg3 35.</text:p>
      <text:p text:style-name="P1">fxg3 Qe6 36.Kh2 Bd7 37.g4 h5 38.Rg1 Qh6 39.gxh5 Qxh5 40.Rg3 f5 41.Qd3 Re8 </text:p>
      <text:p text:style-name="P1">42.Kg1 Qd1+ 43.Kh2 Qh5 44.Kg1 f4 45.exf4 gxf4 46.Rg2 Bf5 47.Qf3 Qh7 48.</text:p>
      <text:p text:style-name="P1">dxc5 dxc5 49.Qc6 Rc8 50.Qb7 Kh8 51.Kh1 Rg8 52.Ne1 Qh5 53.Qd5 Qd1 54.Qxf5 </text:p>
      <text:p text:style-name="P1">Qxe1+ 55.Kh2 Qh4 1/2-1/2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11"]</text:p>
      <text:p text:style-name="P1">[White "Aggos, Alexandros"]</text:p>
      <text:p text:style-name="P1">[Black "Primavera, Giuseppe"]</text:p>
      <text:p text:style-name="P1">[Result "1-0"]</text:p>
      <text:p text:style-name="P1">[ECO "B77"]</text:p>
      <text:p text:style-name="P1">[EventDate "1958.09.30"]</text:p>
      <text:p text:style-name="P1"/>
      <text:p text:style-name="P1">1.e4 c5 2.Nf3 a6 3.d4 cxd4 4.Nxd4 Nf6 5.Nc3 d6 6.f3 g6 7.Be3 Bg7 8.Qd2 Nc6</text:p>
      <text:p text:style-name="P1">9.Bc4 O-O 10.g4 Qc7 11.Bb3 Na5 12.h4 Nxb3 13.axb3 h5 14.gxh5 Nxh5 15.Nd5 </text:p>
      <text:p text:style-name="P1">Qd8 16.Ne2 Be6 17.Bb6 Qd7 18.Nef4 Nxf4 19.Nxf4 Qc6 20.Bd4 Bxd4 21.Qxd4 </text:p>
      <text:p text:style-name="P1">Qxc2 22.h5 Qc5 23.Qd2 Bxb3 24.Rc1 Qg5 25.hxg6 Qg3+ 26.Ke2 fxg6 27.Rcg1 </text:p>
      <text:p text:style-name="P1">Qxf4 28.Rxg6+ 1-0</text:p>
      <text:p text:style-name="P1"/>
      <text:p text:style-name="P1">[Event "Munich ol (Men) fin-C"]</text:p>
      <text:p text:style-name="P1">[Site "Munich GER"]</text:p>
      <text:p text:style-name="P1">[Date "1958.??.??"]</text:p>
      <text:p text:style-name="P1">[Round "11"]</text:p>
      <text:p text:style-name="P1">[White "Oliveira, Paulo Sergio de Castro"]</text:p>
      <text:p text:style-name="P1">[Black "Mashian, Houshang"]</text:p>
      <text:p text:style-name="P1">[Result "1/2-1/2"]</text:p>
      <text:p text:style-name="P1">[ECO "B72"]</text:p>
      <text:p text:style-name="P1">[EventDate "1958.09.30"]</text:p>
      <text:p text:style-name="P1"/>
      <text:p text:style-name="P1">1.e4 c5 2.Nf3 d6 3.d4 cxd4 4.Nxd4 Nf6 5.Nc3 g6 6.Be2 Bg7 7.Be3 Nc6 8.f3 </text:p>
      <text:p text:style-name="P1">O-O 9.Nb3 Be6 10.Nd5 Re8 11.Qd2 Qc8 12.O-O-O Ne5 13.Kb1 Bxd5 14.exd5 a5 </text:p>
      <text:p text:style-name="P1">15.a3 a4 16.Nc1 b5 17.Na2 Nc4 18.Bxc4 bxc4 19.Nb4 e6 20.dxe6 Qxe6 21.Rhe1 </text:p>
      <text:p text:style-name="P1">c3 22.bxc3 Qc4 23.Bd4 Reb8 24.Ka1 Rc8 1/2-1/2</text:p>
      <text:p text:style-name="P1"/>
      <text:p text:style-name="P1">[Event "Munich ol (Men) fin-C"]</text:p>
      <text:p text:style-name="P1"><text:soft-page-break/>[Site "Munich GER"]</text:p>
      <text:p text:style-name="P1">[Date "1958.??.??"]</text:p>
      <text:p text:style-name="P1">[Round "11"]</text:p>
      <text:p text:style-name="P1">[White "Pakdaman, C"]</text:p>
      <text:p text:style-name="P1">[Black "Ribeiro, Joao Mario"]</text:p>
      <text:p text:style-name="P1">[Result "0-1"]</text:p>
      <text:p text:style-name="P1">[BlackElo "2300"]</text:p>
      <text:p text:style-name="P1">[ECO "D02"]</text:p>
      <text:p text:style-name="P1">[EventDate "1958.09.30"]</text:p>
      <text:p text:style-name="P1"/>
      <text:p text:style-name="P1">1.d4 d5 2.Nf3 c5 3.c3 e6 4.Bf4 Nc6 5.e3 Nf6 6.h3 Bd6 7.Bxd6 Qxd6 8.Nbd2 </text:p>
      <text:p text:style-name="P1">O-O 9.Qc2 e5 10.dxe5 Nxe5 11.Nxe5 Qxe5 12.Nf3 Qe7 13.Bd3 Ne4 14.O-O Bf5 </text:p>
      <text:p text:style-name="P1">15.Nd2 Rfd8 16.Rad1 Rd6 17.f3 Nxd2 18.Qxd2 Bxd3 19.Qxd3 Rad8 20.Rf2 b6 21.</text:p>
      <text:p text:style-name="P1">Rfd2 g6 22.e4 dxe4 23.Qxd6 Rxd6 24.Rxd6 exf3 25.gxf3 Qe3+ 26.Kg2 Qe2+ 27.</text:p>
      <text:p text:style-name="P1">Kg3 Qxb2 28.R1d3 Qxa2 29.Re3 Qb3 30.Kf4 Kg7 31.Rd8 a5 32.Ra8 a4 33.c4 </text:p>
      <text:p text:style-name="P1">Qxc4+ 34.Re4 Qc1+ 0-1</text:p>
      <text:p text:style-name="P1"/>
      <text:p text:style-name="P1">[Event "Munich ol (Men) qual-A"]</text:p>
      <text:p text:style-name="P1">[Site "Munich GER"]</text:p>
      <text:p text:style-name="P1">[Date "1958.??.??"]</text:p>
      <text:p text:style-name="P1">[Round "1"]</text:p>
      <text:p text:style-name="P1">[White "Larsen, Bent"]</text:p>
      <text:p text:style-name="P1">[Black "Neikirkh, Oleg"]</text:p>
      <text:p text:style-name="P1">[Result "1-0"]</text:p>
      <text:p text:style-name="P1">[ECO "E54"]</text:p>
      <text:p text:style-name="P1">[EventDate "1958.09.30"]</text:p>
      <text:p text:style-name="P1"/>
      <text:p text:style-name="P1">1.d4 Nf6 2.c4 e6 3.Nc3 Bb4 4.e3 c5 5.Bd3 O-O 6.Nf3 d5 7.O-O dxc4 8.Bxc4 b6</text:p>
      <text:p text:style-name="P1">9.Qe2 Bb7 10.Rd1 cxd4 11.exd4 Bxc3 12.bxc3 Nd5 13.Ng5 Qc7 14.Qd3 Nf6 15.</text:p>
      <text:p text:style-name="P1">Bb3 h6 16.Nf3 Be4 17.Qe3 Nc6 18.c4 Na5 19.Ne5 b5 20.c5 Rfd8 21.Bd2 Nxb3 </text:p>
      <text:p text:style-name="P1">22.axb3 a5 23.Qg3 Kh7 24.Be3 Bf5 25.Qh4 Nd5 26.g4 Bg6 27.g5 h5 28.Nxg6 </text:p>
      <text:p text:style-name="P1">fxg6 29.Bd2 b4 30.Qe4 Ra6 31.Qd3 Qc6 32.Re1 Rf8 33.Re4 Rf5 34.Rae1 Nc7 35.</text:p>
      <text:p text:style-name="P1">h4 Ra8 36.Bf4 Nd5 37.Bd6 Re8 38.Rxe6 Rxe6 39.Rxe6 Nf4 40.Qe4 Qb5 41.Bxf4 </text:p>
      <text:p text:style-name="P1">a4 42.Qxf5 gxf5 43.g6+ Kg8 44.c6 1-0</text:p>
      <text:p text:style-name="P1"/>
      <text:p text:style-name="P1">[Event "Munich ol (Men) qual-A"]</text:p>
      <text:p text:style-name="P1">[Site "Munich GER"]</text:p>
      <text:p text:style-name="P1">[Date "1958.??.??"]</text:p>
      <text:p text:style-name="P1">[Round "1"]</text:p>
      <text:p text:style-name="P1">[White "Keres, Paul"]</text:p>
      <text:p text:style-name="P1">[Black "Van den Berg, Carel B"]</text:p>
      <text:p text:style-name="P1">[Result "1-0"]</text:p>
      <text:p text:style-name="P1">[ECO "B97"]</text:p>
      <text:p text:style-name="P1">[EventDate "1958.09.30"]</text:p>
      <text:p text:style-name="P1"/>
      <text:p text:style-name="P1">1.e4 c5 2.Nf3 d6 3.d4 cxd4 4.Nxd4 Nf6 5.Nc3 a6 6.Bg5 e6 7.f4 Qb6 8.Nb3 </text:p>
      <text:p text:style-name="P1">Qe3+ 9.Qe2 Qxe2+ 10.Bxe2 Nbd7 11.O-O-O b6 12.f5 e5 13.Bc4 Bb7 14.Bd5 Nxd5 </text:p>
      <text:p text:style-name="P1">15.Nxd5 Rc8 16.Rhe1 Bxd5 17.Rxd5 Be7 18.Bd2 O-O 19.Bb4 Nf6 20.Rd3 Rfd8 21.</text:p>
      <text:p text:style-name="P1">Nd2 Rc6 22.a4 Rdc8 23.c3 Ne8 24.Kc2 Bg5 25.Nf3 Be7 26.Nxe5 dxe5 27.Bxe7 </text:p>
      <text:p text:style-name="P1">Rc4 28.Kb3 f6 29.Rd7 R4c7 30.Red1 Rxd7 31.Rxd7 Rc7 32.Rxc7 Nxc7 33.Kc4 Kf7</text:p>
      <text:p text:style-name="P1">34.Bd6 b5+ 35.Kc5 Ne8 1-0</text:p>
      <text:p text:style-name="P1"/>
      <text:p text:style-name="P1">[Event "Munich ol (Men) qual-A"]</text:p>
      <text:p text:style-name="P1">[Site "Munich GER"]</text:p>
      <text:p text:style-name="P1">[Date "1958.??.??"]</text:p>
      <text:p text:style-name="P1">[Round "1"]</text:p>
      <text:p text:style-name="P1">[White "Prins, Lodewijk"]</text:p>
      <text:p text:style-name="P1">[Black "Smyslov, Vassily"]</text:p>
      <text:p text:style-name="P1">[Result "1/2-1/2"]</text:p>
      <text:p text:style-name="P1">[BlackElo "2620"]</text:p>
      <text:p text:style-name="P1">[ECO "C64"]</text:p>
      <text:p text:style-name="P1">[EventDate "1958.09.30"]</text:p>
      <text:p text:style-name="P1"/>
      <text:p text:style-name="P1"><text:soft-page-break/>1.e4 e5 2.Nc3 Bc5 3.Nf3 d6 4.d4 exd4 5.Nxd4 Nc6 6.Bb5 Bd7 7.Bxc6 bxc6 8.</text:p>
      <text:p text:style-name="P1">O-O Ne7 9.Bg5 O-O 10.Nb3 Bb6 11.Qd3 h6 12.Bh4 Re8 13.e5 Bf5 14.Qxf5 Nxf5 </text:p>
      <text:p text:style-name="P1">15.Bxd8 Raxd8 16.exd6 cxd6 17.Rad1 d5 18.g3 Nd6 19.Na4 Re4 20.Nxb6 axb6 </text:p>
      <text:p text:style-name="P1">21.Nd2 Rb4 22.b3 Nb5 23.Nf3 Re4 24.a4 1/2-1/2</text:p>
      <text:p text:style-name="P1"/>
      <text:p text:style-name="P1">[Event "Munich ol (Men) qual-A"]</text:p>
      <text:p text:style-name="P1">[Site "Munich GER"]</text:p>
      <text:p text:style-name="P1">[Date "1958.??.??"]</text:p>
      <text:p text:style-name="P1">[Round "1"]</text:p>
      <text:p text:style-name="P1">[White "Palmiotto, Fiorentino"]</text:p>
      <text:p text:style-name="P1">[Black "De Loughry, Desmond"]</text:p>
      <text:p text:style-name="P1">[Result "0-1"]</text:p>
      <text:p text:style-name="P1">[ECO "C50"]</text:p>
      <text:p text:style-name="P1">[EventDate "1958.09.30"]</text:p>
      <text:p text:style-name="P1"/>
      <text:p text:style-name="P1">1.e4 e5 2.Nf3 Nc6 3.d4 exd4 4.Bc4 Be7 5.c3 d5 6.exd5 Nb8 7.Ne5 Bd6 8.cxd4 </text:p>
      <text:p text:style-name="P1">Nf6 9.O-O O-O 10.Bg5 Nbd7 11.f4 Nb6 12.Bb3 Bf5 13.Nc3 h6 14.Bh4 Be7 15.</text:p>
      <text:p text:style-name="P1">Bxf6 Bxf6 16.Qh5 Bg6 17.Nxg6 fxg6 18.Qxg6 Bxd4+ 19.Kh1 Qd6 20.Qd3 Bxc3 21.</text:p>
      <text:p text:style-name="P1">bxc3 Rad8 22.Rae1 Kh8 23.Re6 Qxe6 24.dxe6 Rxd3 25.Kg1 Re8 26.f5 Rxc3 27.</text:p>
      <text:p text:style-name="P1">Rd1 a5 28.e7 Re3 29.Bf7 R3xe7 0-1</text:p>
      <text:p text:style-name="P1"/>
      <text:p text:style-name="P1">[Event "Munich ol (Men) qual-A"]</text:p>
      <text:p text:style-name="P1">[Site "Munich GER"]</text:p>
      <text:p text:style-name="P1">[Date "1958.??.??"]</text:p>
      <text:p text:style-name="P1">[Round "1"]</text:p>
      <text:p text:style-name="P1">[White "Kramer, Haije"]</text:p>
      <text:p text:style-name="P1">[Black "Bronstein, David I"]</text:p>
      <text:p text:style-name="P1">[Result "1/2-1/2"]</text:p>
      <text:p text:style-name="P1">[ECO "A56"]</text:p>
      <text:p text:style-name="P1">[EventDate "1958.09.30"]</text:p>
      <text:p text:style-name="P1"/>
      <text:p text:style-name="P1">1.d4 Nf6 2.c4 c5 3.d5 e5 4.Nc3 d6 5.e4 Be7 6.Bd3 O-O 7.Nge2 Ne8 8.Be3 Bg5 </text:p>
      <text:p text:style-name="P1">9.Qd2 Bxe3 10.Qxe3 Nd7 11.O-O Qh4 12.a3 g6 13.Qg3 Qh6 14.Rad1 a6 15.h4 f6 </text:p>
      <text:p text:style-name="P1">16.f4 exf4 17.Nxf4 Ne5 18.Be2 a5 19.a4 Rf7 20.b3 Re7 21.Nd3 1/2-1/2</text:p>
      <text:p text:style-name="P1"/>
      <text:p text:style-name="P1">[Event "Munich ol (Men) qual-A"]</text:p>
      <text:p text:style-name="P1">[Site "Munich GER"]</text:p>
      <text:p text:style-name="P1">[Date "1958.??.??"]</text:p>
      <text:p text:style-name="P1">[Round "1"]</text:p>
      <text:p text:style-name="P1">[White "Prameshuber, Alexander"]</text:p>
      <text:p text:style-name="P1">[Black "Benitez, Francisco Emilio"]</text:p>
      <text:p text:style-name="P1">[Result "1-0"]</text:p>
      <text:p text:style-name="P1">[ECO "D46"]</text:p>
      <text:p text:style-name="P1">[EventDate "1958.09.30"]</text:p>
      <text:p text:style-name="P1"/>
      <text:p text:style-name="P1">1.Nf3 d5 2.d4 Nf6 3.c4 c6 4.Nc3 e6 5.e3 Be7 6.Bd3 Nbd7 7.O-O O-O 8.e4 dxe4</text:p>
      <text:p text:style-name="P1">9.Nxe4 Nxe4 10.Bxe4 Nf6 11.Bc2 h6 12.Qd3 c5 13.Bf4 b6 14.Be5 g6 15.Nh4 Qe8</text:p>
      <text:p text:style-name="P1">16.Qf3 Nd5 17.cxd5 Bxh4 18.g3 f6 19.Bd6 Bg5 20.Bxf8 Qxf8 21.h4 Bd2 22.dxe6</text:p>
      <text:p text:style-name="P1">Bxe6 23.Qe2 1-0</text:p>
      <text:p text:style-name="P1"/>
      <text:p text:style-name="P1">[Event "Munich ol (Men) qual-A"]</text:p>
      <text:p text:style-name="P1">[Site "Munich GER"]</text:p>
      <text:p text:style-name="P1">[Date "1958.??.??"]</text:p>
      <text:p text:style-name="P1">[Round "1"]</text:p>
      <text:p text:style-name="P1">[White "Reissmann, Paul"]</text:p>
      <text:p text:style-name="P1">[Black "Stoeckl, Ernst"]</text:p>
      <text:p text:style-name="P1">[Result "0-1"]</text:p>
      <text:p text:style-name="P1">[ECO "C64"]</text:p>
      <text:p text:style-name="P1">[EventDate "1958.09.30"]</text:p>
      <text:p text:style-name="P1"/>
      <text:p text:style-name="P1">1.e4 e5 2.Nf3 Nc6 3.Bb5 Bc5 4.c3 Nf6 5.a3 Qe7 6.O-O O-O 7.d4 Bb6 8.Bg5 d6 </text:p>
      <text:p text:style-name="P1">9.d5 Nb8 10.Nbd2 h6 11.Bh4 Kh8 12.Nc4 g5 13.Nxb6 axb6 14.Bg3 Nxe4 15.Nd2 </text:p>
      <text:p text:style-name="P1">Nxd2 16.Qxd2 f5 17.f3 Nd7 18.Bf2 Nf6 19.Rfe1 Qf7 20.Red1 f4 21.h3 Rg8 22.</text:p>
      <text:p text:style-name="P1"><text:soft-page-break/>Be2 h5 23.Kf1 Bd7 24.c4 Rg7 25.Qc3 g4 26.hxg4 hxg4 27.Ke1 g3 28.Bg1 Qh5 </text:p>
      <text:p text:style-name="P1">29.Kd2 Kg8 30.Re1 Rh7 31.b3 Rc8 32.a4 Qh1 33.Bxb6 Qxg2 34.Rg1 Qh2 35.Ba5 </text:p>
      <text:p text:style-name="P1">Bf5 36.Rae1 Qf2 37.Ref1 Qd4+ 38.Qxd4 exd4 39.Kc1 Rh2 40.Bd1 Kf7 41.Re1 Nd7</text:p>
      <text:p text:style-name="P1">42.Re2 Rxe2 43.Bxe2 Ne5 44.Kb2 Re8 45.Bd1 b6 46.Bd2 Rh8 47.Ka3 Rh4 48.b4 </text:p>
      <text:p text:style-name="P1">Nd7 49.a5 bxa5 50.bxa5 Nc5 51.Bc1 Bc8 52.Bb2 d3 53.Bc1 Ba6 54.Kb4 Kf6 55.</text:p>
      <text:p text:style-name="P1">Bb2+ Kf5 56.Bd4 Rh2 57.Re1 Ra2 58.Re7 g2 59.Rxc7 Rc2 60.Rf7+ Kg6 61.Rxf4 </text:p>
      <text:p text:style-name="P1">Rxc4+ 62.Ka3 Rxd4 63.Rxd4 g1=Q 64.Rg4+ Qxg4 65.fxg4 Ne4 66.Kb2 Nf2 67.Bb3 </text:p>
      <text:p text:style-name="P1">d2 0-1</text:p>
      <text:p text:style-name="P1"/>
      <text:p text:style-name="P1">[Event "Munich ol (Men) qual-A"]</text:p>
      <text:p text:style-name="P1">[Site "Munich GER"]</text:p>
      <text:p text:style-name="P1">[Date "1958.??.??"]</text:p>
      <text:p text:style-name="P1">[Round "1"]</text:p>
      <text:p text:style-name="P1">[White "Milev, Zdravko"]</text:p>
      <text:p text:style-name="P1">[Black "Pedersen, Eigil"]</text:p>
      <text:p text:style-name="P1">[Result "1-0"]</text:p>
      <text:p text:style-name="P1">[BlackElo "2370"]</text:p>
      <text:p text:style-name="P1">[ECO "C65"]</text:p>
      <text:p text:style-name="P1">[EventDate "1958.09.30"]</text:p>
      <text:p text:style-name="P1"/>
      <text:p text:style-name="P1">1.e4 e5 2.Nf3 Nc6 3.Bb5 Bc5 4.c3 Nf6 5.O-O O-O 6.d4 Bb6 7.Re1 d6 8.a4 a5 </text:p>
      <text:p text:style-name="P1">9.Na3 Ne7 10.dxe5 Ng4 11.Re2 dxe5 12.Qxd8 Rxd8 13.Nc4 Bc5 14.Ncxe5 Nxf2 </text:p>
      <text:p text:style-name="P1">15.Rxf2 Rd1+ 16.Bf1 Be3 17.Bxe3 Rxa1 18.Ng5 h6 19.Rxf7 Nc6 20.Ngf3 Be6 21.</text:p>
      <text:p text:style-name="P1">Rxc7 Rf8 22.Nxc6 Rxf3 23.Ne7+ Kh7 24.gxf3 Bh3 25.Kf2 1-0</text:p>
      <text:p text:style-name="P1"/>
      <text:p text:style-name="P1">[Event "Munich ol (Men) qual-A"]</text:p>
      <text:p text:style-name="P1">[Site "Munich GER"]</text:p>
      <text:p text:style-name="P1">[Date "1958.??.??"]</text:p>
      <text:p text:style-name="P1">[Round "1"]</text:p>
      <text:p text:style-name="P1">[White "Enevoldsen, Jens"]</text:p>
      <text:p text:style-name="P1">[Black "Minev, Nikolay N"]</text:p>
      <text:p text:style-name="P1">[Result "1/2-1/2"]</text:p>
      <text:p text:style-name="P1">[WhiteElo "2350"]</text:p>
      <text:p text:style-name="P1">[ECO "B70"]</text:p>
      <text:p text:style-name="P1">[EventDate "1958.09.30"]</text:p>
      <text:p text:style-name="P1"/>
      <text:p text:style-name="P1">1.e4 c5 2.Nf3 Nc6 3.d4 cxd4 4.Nxd4 g6 5.Be2 Bg7 6.Nb3 Nf6 7.Nc3 O-O 8.O-O </text:p>
      <text:p text:style-name="P1">d6 9.f4 a5 10.a4 Be6 11.f5 Bxb3 12.cxb3 Qb6+ 13.Kh1 Qd4 14.Bg5 Qxd1 15.</text:p>
      <text:p text:style-name="P1">Raxd1 Nb4 16.Bc4 Kh8 17.g3 h6 18.Bxf6 Bxf6 19.Nd5 Nxd5 20.Rxd5 1/2-1/2</text:p>
      <text:p text:style-name="P1"/>
      <text:p text:style-name="P1">[Event "Munich ol (Men) qual-A"]</text:p>
      <text:p text:style-name="P1">[Site "Munich GER"]</text:p>
      <text:p text:style-name="P1">[Date "1958.??.??"]</text:p>
      <text:p text:style-name="P1">[Round "1"]</text:p>
      <text:p text:style-name="P1">[White "Romani, Elio"]</text:p>
      <text:p text:style-name="P1">[Black "Reilly, Brian"]</text:p>
      <text:p text:style-name="P1">[Result "1-0"]</text:p>
      <text:p text:style-name="P1">[ECO "D46"]</text:p>
      <text:p text:style-name="P1">[EventDate "1958.09.30"]</text:p>
      <text:p text:style-name="P1"/>
      <text:p text:style-name="P1">1.d4 Nf6 2.c4 e6 3.Nc3 d5 4.Nf3 c6 5.e3 Nbd7 6.Bd3 Bd6 7.O-O O-O 8.e4 dxc4</text:p>
      <text:p text:style-name="P1">9.Bxc4 e5 10.Bg5 Qe7 11.d5 Rd8 12.Qe2 Nf8 13.h3 b5 14.Bb3 b4 15.Nd1 Bb7 </text:p>
      <text:p text:style-name="P1">16.Ne3 cxd5 17.Bxd5 Rab8 18.Nf5 Qe8 19.Bxf6 gxf6 20.Nh6+ Kg7 21.Bxf7 Qd7 </text:p>
      <text:p text:style-name="P1">22.Nh4 Ng6 23.N4f5+ Kf8 24.Qg4 1-0</text:p>
      <text:p text:style-name="P1"/>
      <text:p text:style-name="P1">[Event "Munich ol (Men) qual-A"]</text:p>
      <text:p text:style-name="P1">[Site "Munich GER"]</text:p>
      <text:p text:style-name="P1">[Date "1958.??.??"]</text:p>
      <text:p text:style-name="P1">[Round "1"]</text:p>
      <text:p text:style-name="P1">[White "Cintron, Rafael"]</text:p>
      <text:p text:style-name="P1">[Black "Dueckstein, Andreas"]</text:p>
      <text:p text:style-name="P1">[Result "1/2-1/2"]</text:p>
      <text:p text:style-name="P1">[ECO "A91"]</text:p>
      <text:p text:style-name="P1"><text:soft-page-break/>[EventDate "1958.09.30"]</text:p>
      <text:p text:style-name="P1"/>
      <text:p text:style-name="P1">1.d4 e6 2.c4 f5 3.g3 Nf6 4.Bg2 Be7 5.Nc3 d5 6.Bg5 c6 7.cxd5 exd5 8.Nf3 O-O</text:p>
      <text:p text:style-name="P1">9.O-O Ne4 10.Bxe7 Qxe7 11.e3 Nd7 12.Qd3 Ndf6 13.Ne5 Be6 14.f3 Nd6 15.b3 g5</text:p>
      <text:p text:style-name="P1">16.f4 Nfe4 17.Nxe4 fxe4 18.Qe2 gxf4 19.Rxf4 Rxf4 20.gxf4 Kh8 21.Qh5 Rg8 </text:p>
      <text:p text:style-name="P1">22.Kf2 1/2-1/2</text:p>
      <text:p text:style-name="P1"/>
      <text:p text:style-name="P1">[Event "Munich ol (Men) qual-A"]</text:p>
      <text:p text:style-name="P1">[Site "Munich GER"]</text:p>
      <text:p text:style-name="P1">[Date "1958.??.??"]</text:p>
      <text:p text:style-name="P1">[Round "1"]</text:p>
      <text:p text:style-name="P1">[White "Canton, B"]</text:p>
      <text:p text:style-name="P1">[Black "Norcia, Federico"]</text:p>
      <text:p text:style-name="P1">[Result "1/2-1/2"]</text:p>
      <text:p text:style-name="P1">[ECO "E24"]</text:p>
      <text:p text:style-name="P1">[EventDate "1958.09.30"]</text:p>
      <text:p text:style-name="P1"/>
      <text:p text:style-name="P1">1.d4 Nf6 2.c4 e6 3.Nc3 Bb4 4.a3 Bxc3+ 5.bxc3 c5 6.Nf3 Qc7 7.Qc2 Nc6 8.e4 </text:p>
      <text:p text:style-name="P1">d6 9.Be2 e5 10.d5 Na5 11.h3 b6 12.Be3 Bd7 13.O-O O-O-O 14.Ng5 Rdf8 15.f4 </text:p>
      <text:p text:style-name="P1">h6 16.Nf3 Ne8 17.Rad1 exf4 18.Bxf4 g5 19.Bh2 f6 20.Rf2 Qd8 21.Nd2 Qe7 22.</text:p>
      <text:p text:style-name="P1">Nf1 Ng7 23.Ne3 Kc7 24.Rdf1 h5 25.Bd3 Nb7 26.Be2 Ne8 27.Bg3 Ng7 28.Bh2 Ne8 </text:p>
      <text:p text:style-name="P1">29.Bg3 1/2-1/2</text:p>
      <text:p text:style-name="P1"/>
      <text:p text:style-name="P1">[Event "Munich ol (Men) qual-A"]</text:p>
      <text:p text:style-name="P1">[Site "Munich GER"]</text:p>
      <text:p text:style-name="P1">[Date "1958.??.??"]</text:p>
      <text:p text:style-name="P1">[Round "1"]</text:p>
      <text:p text:style-name="P1">[White "Bobotsov, Milko G"]</text:p>
      <text:p text:style-name="P1">[Black "Andersen, Borge"]</text:p>
      <text:p text:style-name="P1">[Result "1/2-1/2"]</text:p>
      <text:p text:style-name="P1">[WhiteElo "2455"]</text:p>
      <text:p text:style-name="P1">[ECO "A23"]</text:p>
      <text:p text:style-name="P1">[EventDate "1958.09.30"]</text:p>
      <text:p text:style-name="P1"/>
      <text:p text:style-name="P1">1.c4 Nf6 2.Nc3 e5 3.g3 c6 4.Nf3 e4 5.Nd4 d5 6.cxd5 cxd5 7.Bg2 Nc6 8.Nxc6 </text:p>
      <text:p text:style-name="P1">bxc6 9.d3 exd3 10.Qxd3 Be7 11.O-O O-O 12.Rd1 Be6 13.e4 Nxe4 14.Nxe4 dxe4 </text:p>
      <text:p text:style-name="P1">15.Qe2 Bd5 16.Bxe4 Bf6 17.Be3 Re8 18.Bg2 Rb8 19.Rab1 Qa5 20.b3 Rbd8 21.Qc2</text:p>
      <text:p text:style-name="P1">g6 22.Bxd5 cxd5 23.b4 Qa6 24.b5 Qb7 25.Qc6 Qxc6 26.bxc6 d4 27.c7 Rc8 28.</text:p>
      <text:p text:style-name="P1">Bf4 g5 29.Bd6 Be7 30.Be5 f6 31.Bxd4 Rxc7 32.g4 Rd8 33.Be3 Rxd1+ 34.Rxd1 </text:p>
      <text:p text:style-name="P1">Kf7 35.Kg2 Rc4 36.Kf3 a6 37.Rd4 Rxd4 38.Bxd4 Ke6 39.Ke4 Ba3 40.f3 Bd6 41.</text:p>
      <text:p text:style-name="P1">h3 Ba3 42.Be3 Be7 43.Bf2 Bd6 44.Be1 Be5 45.h4 gxh4 46.Bxh4 Bc7 47.Be1 f5+ </text:p>
      <text:p text:style-name="P1">48.gxf5+ Kf6 49.Bh4+ Kf7 50.Kd5 Bf4 51.Kc6 Bd2 52.Kb6 a5 53.a4 Bb4 54.Kc6 </text:p>
      <text:p text:style-name="P1">Bd2 55.Kd5 Bb4 56.Ke5 Bc3+ 57.Kf4 Kg7 58.Bd8 Kf7 59.Kg5 Bd2+ 60.Kh5 Kg8 </text:p>
      <text:p text:style-name="P1">61.Bf6 Kf7 62.Bg5 Bb4 63.Kh6 Kg8 64.Bd8 Bd2+ 65.Kh5 Kf7 66.f4 Kg7 67.Bg5 </text:p>
      <text:p text:style-name="P1">Bc3 68.Bh4 Bd2 69.Bd8 Bb4 70.Bg5 Bd2 71.Bd8 Bb4 72.Kg5 Bc3 73.Bc7 Bb4 74.</text:p>
      <text:p text:style-name="P1">Be5+ Kf7 75.Kh6 Kg8 76.Bf6 Bf8+ 77.Kh5 Bb4 78.Bg5 Bd2 79.Kh6 Bc3 80.Be7 </text:p>
      <text:p text:style-name="P1">Bd2 81.Bd6 Bc3 82.Bc7 Bd2 83.Bb8 Bb4 84.Be5 Bd2 85.Bc7 Bb4 86.Bd8 Bd2 87.</text:p>
      <text:p text:style-name="P1">Bg5 Be3 88.Kh5 Kf7 89.Bd8 Bd2 90.Kg5 Bb4 91.Bc7 Bd2 92.Be5 Bb4 93.Ba1 Bd2 </text:p>
      <text:p text:style-name="P1">94.Bd4 Bb4 95.Bf2 Bd2 96.Bh4 Kg7 97.Kg4 Kf7 98.Bd8 Bb4 99.Kh5 Bd2 100.Bg5 </text:p>
      <text:p text:style-name="P1">Kg7 101.Bd8 Kf7 102.Kh6 Kg8 103.Bc7 Bb4 104.f6 Bf8+ 105.Kg5 Bb4 106.Kf5 </text:p>
      <text:p text:style-name="P1">Kf7 107.Be5 Be1 108.Bd4 Bb4 109.Bf2 Bc3 110.Bh4 Bb4 111.Kg5 Bc3 112.Kh6 </text:p>
      <text:p text:style-name="P1">Bd2 113.Kg5 Bc3 114.Kf5 Bb4 115.Bf2 Bc3 116.Bb6 Be1 117.Bd4 Bb4 118.Kg5 </text:p>
      <text:p text:style-name="P1">Be1 119.Ba1 Bb4 120.Bb2 Be1 121.Bc1 Bc3 122.Kh6 Kxf6 123.Kxh7 Be5 1/2-1/2</text:p>
      <text:p text:style-name="P1"/>
      <text:p text:style-name="P1">[Event "Munich ol (Men) qual-A"]</text:p>
      <text:p text:style-name="P1">[Site "Munich GER"]</text:p>
      <text:p text:style-name="P1">[Date "1958.??.??"]</text:p>
      <text:p text:style-name="P1">[Round "1"]</text:p>
      <text:p text:style-name="P1">[White "Botvinnik, Mikhail URS"]</text:p>
      <text:p text:style-name="P1">[Black "Donner, Jan-Hein"]</text:p>
      <text:p text:style-name="P1">[Result "1/2-1/2"]</text:p>
      <text:p text:style-name="P1">[BlackElo "2470"]</text:p>
      <text:p text:style-name="P1">[ECO "E25"]</text:p>
      <text:p text:style-name="P1"><text:soft-page-break/>[EventDate "1958.09.30"]</text:p>
      <text:p text:style-name="P1"/>
      <text:p text:style-name="P1">1.d4 Nf6 2.c4 e6 3.Nc3 Bb4 4.a3 Bxc3+ 5.bxc3 c5 6.f3 d5 7.cxd5 Nxd5 8.Qd2 </text:p>
      <text:p text:style-name="P1">Nc6 9.e4 Nb6 10.Bb5 Bd7 11.Ne2 Na5 12.Rb1 Rc8 13.Bd3 Ba4 14.O-O O-O 15.</text:p>
      <text:p text:style-name="P1">dxc5 Nd7 16.Nd4 Nxc5 17.Be2 Qf6 18.Qe3 Rfd8 19.Bb2 Qg6 20.c4 b6 21.Bc3 Nc6</text:p>
      <text:p text:style-name="P1">22.Rb2 Nxd4 23.Bxd4 f6 1/2-1/2</text:p>
      <text:p text:style-name="P1"/>
      <text:p text:style-name="P1">[Event "Munich ol (Men) qual-A"]</text:p>
      <text:p text:style-name="P1">[Site "Munich GER"]</text:p>
      <text:p text:style-name="P1">[Date "1958.??.??"]</text:p>
      <text:p text:style-name="P1">[Round "1"]</text:p>
      <text:p text:style-name="P1">[White "Beni, Alfred"]</text:p>
      <text:p text:style-name="P1">[Black "Prieto Azuar, Francisco"]</text:p>
      <text:p text:style-name="P1">[Result "1-0"]</text:p>
      <text:p text:style-name="P1">[ECO "B75"]</text:p>
      <text:p text:style-name="P1">[EventDate "1958.09.30"]</text:p>
      <text:p text:style-name="P1"/>
      <text:p text:style-name="P1">1.e4 c5 2.Nf3 Nc6 3.d4 cxd4 4.Nxd4 d6 5.Nc3 Nf6 6.f3 g6 7.Be3 Bg7 8.Qd2 </text:p>
      <text:p text:style-name="P1">Nxd4 9.Bxd4 a6 10.O-O-O Bd7 11.g4 h6 12.Nd5 O-O 13.Bb6 Qe8 14.Nc7 Qc8 15.</text:p>
      <text:p text:style-name="P1">Nxa8 Qc6 16.Be3 Rxa8 17.Bxh6 Bh8 18.Bd3 Be6 19.a3 Nd7 20.Be3 b5 21.Qa5 Rc8</text:p>
      <text:p text:style-name="P1">22.Kb1 Ne5 23.Qb6 Qa8 24.f4 Nc4 25.Bxc4 bxc4 26.e5 dxe5 27.f5 Bd5 28.Rhf1 </text:p>
      <text:p text:style-name="P1">gxf5 29.gxf5 f6 30.Qa7 Qxa7 31.Bxa7 e6 32.fxe6 Bxe6 33.Rd6 Kf7 34.Rxa6 f5 </text:p>
      <text:p text:style-name="P1">35.Be3 Bf6 36.Ra7+ Ke8 37.a4 f4 38.Bd2 Bd5 39.Bc3 Bg2 40.Rf2 f3 41.Ra5 Bh4</text:p>
      <text:p text:style-name="P1">42.Rxe5+ Kd7 43.Rd2+ Kc6 44.Re6+ Kb7 45.Rd7+ Rc7 46.Rxc7+ Kxc7 47.Bd4 Bh1 </text:p>
      <text:p text:style-name="P1">48.Re4 f2 49.Rf4 1-0</text:p>
      <text:p text:style-name="P1"/>
      <text:p text:style-name="P1">[Event "Munich ol (Men) qual-A"]</text:p>
      <text:p text:style-name="P1">[Site "Munich GER"]</text:p>
      <text:p text:style-name="P1">[Date "1958.??.??"]</text:p>
      <text:p text:style-name="P1">[Round "1"]</text:p>
      <text:p text:style-name="P1">[White "Walsh, James"]</text:p>
      <text:p text:style-name="P1">[Black "Primavera, Giuseppe"]</text:p>
      <text:p text:style-name="P1">[Result "1-0"]</text:p>
      <text:p text:style-name="P1">[ECO "B08"]</text:p>
      <text:p text:style-name="P1">[EventDate "1958.09.30"]</text:p>
      <text:p text:style-name="P1"/>
      <text:p text:style-name="P1">1.e4 d6 2.d4 g6 3.Bc4 Bg7 4.Nf3 Nf6 5.Nc3 c6 6.a4 O-O 7.O-O Bg4 8.h3 Bxf3 </text:p>
      <text:p text:style-name="P1">9.Qxf3 Nbd7 10.Rd1 Qc7 11.Bf4 Nh5 12.Be3 e6 13.Bb3 e5 14.Rd2 Kh8 15.Rad1 </text:p>
      <text:p text:style-name="P1">exd4 16.Bxd4 Ne5 17.Qe3 c5 18.Bxe5 Bxe5 19.Nd5 Qd8 20.c3 g5 21.g3 Nf6 22.</text:p>
      <text:p text:style-name="P1">Qxg5 Nxe4 23.Qxd8 Raxd8 24.Re2 f5 25.Bc2 Nf6 26.f4 Nxd5 27.fxe5 dxe5 28.</text:p>
      <text:p text:style-name="P1">Red2 Rg8 29.Kh2 1-0</text:p>
      <text:p text:style-name="P1"/>
      <text:p text:style-name="P1">[Event "Munich ol (Men) qual-A"]</text:p>
      <text:p text:style-name="P1">[Site "Munich GER"]</text:p>
      <text:p text:style-name="P1">[Date "1958.??.??"]</text:p>
      <text:p text:style-name="P1">[Round "2"]</text:p>
      <text:p text:style-name="P1">[White "Laco, Giuseppe"]</text:p>
      <text:p text:style-name="P1">[Black "Enevoldsen, Jens"]</text:p>
      <text:p text:style-name="P1">[Result "1-0"]</text:p>
      <text:p text:style-name="P1">[BlackElo "2350"]</text:p>
      <text:p text:style-name="P1">[ECO "A28"]</text:p>
      <text:p text:style-name="P1">[EventDate "1958.09.30"]</text:p>
      <text:p text:style-name="P1"/>
      <text:p text:style-name="P1">1.c4 Nf6 2.Nc3 e5 3.Nf3 Nc6 4.d3 Be7 5.a3 O-O 6.Nd5 d6 7.Nxe7+ Qxe7 8.e3 </text:p>
      <text:p text:style-name="P1">a5 9.Qc2 Bd7 10.b3 e4 11.dxe4 Nxe4 12.Bd3 f5 13.O-O Rae8 14.Re1 Qf6 15.Bb2</text:p>
      <text:p text:style-name="P1">Qh6 16.Rad1 Re7 17.Nd4 Ne5 18.f3 Nc5 19.Bf1 Qg6 20.Qf2 f4 21.e4 b6 22.b4 </text:p>
      <text:p text:style-name="P1">axb4 23.axb4 Na4 24.Ba1 c5 25.Nf5 Bxf5 26.exf5 Qxf5 27.b5 Rfe8 28.Re4 Ra8 </text:p>
      <text:p text:style-name="P1">29.Rde1 Rd7 30.Qd2 Ng6 31.Bd3 Qf7 32.Bc2 d5 33.Re6 dxc4 34.Qe2 Nf8 35.Re4 </text:p>
      <text:p text:style-name="P1">c3 36.Rxa4 Rxa4 37.Bxa4 Rd2 38.Qf1 Qa2 39.Bxc3 Rd8 40.Bd1 Qa3 41.Qc4+ Kh8 </text:p>
      <text:p text:style-name="P1">42.Bb3 1-0</text:p>
      <text:p text:style-name="P1"/>
      <text:p text:style-name="P1">[Event "Munich ol (Men) qual-A"]</text:p>
      <text:p text:style-name="P1">[Site "Munich GER"]</text:p>
      <text:p text:style-name="P1"><text:soft-page-break/>[Date "1958.??.??"]</text:p>
      <text:p text:style-name="P1">[Round "2"]</text:p>
      <text:p text:style-name="P1">[White "Smyslov, Vassily"]</text:p>
      <text:p text:style-name="P1">[Black "Prameshuber, Alexander"]</text:p>
      <text:p text:style-name="P1">[Result "1/2-1/2"]</text:p>
      <text:p text:style-name="P1">[WhiteElo "2620"]</text:p>
      <text:p text:style-name="P1">[ECO "E08"]</text:p>
      <text:p text:style-name="P1">[EventDate "1958.09.30"]</text:p>
      <text:p text:style-name="P1"/>
      <text:p text:style-name="P1">1.c4 Nf6 2.g3 e6 3.Bg2 d5 4.Nf3 Be7 5.O-O O-O 6.d4 c6 7.Qc2 b6 8.Bf4 Bb7 </text:p>
      <text:p text:style-name="P1">9.Rd1 Nbd7 10.Ne5 Qc8 11.Nc3 Nxe5 12.dxe5 Nd7 13.cxd5 cxd5 14.Qd2 Bc6 15.</text:p>
      <text:p text:style-name="P1">e4 dxe4 16.Nxe4 Nc5 17.Nd6 Bxd6 18.Bxc6 Qxc6 19.exd6 Rfd8 20.b4 Ne4 21.</text:p>
      <text:p text:style-name="P1">Rac1 Qb5 22.Qd4 Nf6 23.a4 Qh5 24.Re1 Qh3 25.f3 Nd5 26.Rc6 Qh5 27.g4 Qg6 </text:p>
      <text:p text:style-name="P1">28.Bg3 h5 29.b5 a6 30.Bh4 hxg4 31.fxg4 Rd7 32.bxa6 Rxa6 33.Rc8+ Kh7 34.Re5</text:p>
      <text:p text:style-name="P1">f5 35.Bg3 Nf6 36.gxf5 exf5 37.Re7 Raa7 38.Qh4+ Qh6 39.Qxh6+ Kxh6 40.Rxd7 </text:p>
      <text:p text:style-name="P1">Rxd7 41.Rc7 Kg6 42.Be5 Rd8 43.Rb7 Ra8 44.d7 Rd8 45.Rxb6 Rxd7 46.Bxf6 Rd1+ </text:p>
      <text:p text:style-name="P1">1/2-1/2</text:p>
      <text:p text:style-name="P1"/>
      <text:p text:style-name="P1">[Event "Munich ol (Men) qual-A"]</text:p>
      <text:p text:style-name="P1">[Site "Munich GER"]</text:p>
      <text:p text:style-name="P1">[Date "1958.??.??"]</text:p>
      <text:p text:style-name="P1">[Round "2"]</text:p>
      <text:p text:style-name="P1">[White "Dueckstein, Andreas"]</text:p>
      <text:p text:style-name="P1">[Black "Botvinnik, Mikhail URS"]</text:p>
      <text:p text:style-name="P1">[Result "1-0"]</text:p>
      <text:p text:style-name="P1">[ECO "B66"]</text:p>
      <text:p text:style-name="P1">[EventDate "1958.09.30"]</text:p>
      <text:p text:style-name="P1"/>
      <text:p text:style-name="P1">1.e4 c5 2.Nf3 Nc6 3.d4 cxd4 4.Nxd4 Nf6 5.Nc3 d6 6.Bg5 e6 7.Qd2 a6 8.O-O-O </text:p>
      <text:p text:style-name="P1">h6 9.Bf4 Bd7 10.Bg3 Be7 11.f3 Ne5 12.f4 Nh5 13.Be2 Nxg3 14.hxg3 Nc6 15.Kb1</text:p>
      <text:p text:style-name="P1">Qb6 16.Nb3 O-O-O 17.Bh5 g6 18.Bf3 Kb8 19.Rhe1 Rhe8 20.Re3 Bf8 21.a3 Qc7 </text:p>
      <text:p text:style-name="P1">22.Rd3 Bc8 23.Ne2 h5 24.Nbd4 e5 25.Nxc6+ bxc6 26.Rb3+ Ka8 27.Qd3 Ka7 28.</text:p>
      <text:p text:style-name="P1">Qe3+ Ka8 29.Qd3 Ka7 30.Nc3 Be6 31.Qe3+ c5 32.Nd5 Bxd5 33.Rxd5 Rb8 34.fxe5 </text:p>
      <text:p text:style-name="P1">Rxe5 35.Rxe5 dxe5 36.Rxb8 Kxb8 37.Be2 a5 38.Bc4 f5 39.Qb3+ Kc8 40.Be6+ Kd8</text:p>
      <text:p text:style-name="P1">41.exf5 gxf5 42.Qd5+ Qd6 43.Qa8+ Ke7 44.Bxf5 e4 45.Qxe4+ Kf7 46.Qf3 Ke7 </text:p>
      <text:p text:style-name="P1">47.Qxh5 Qxg3 48.Qe2+ Kf6 49.Qe6+ Kg7 50.Be4 Bd6 51.Bd5 1-0</text:p>
      <text:p text:style-name="P1"/>
      <text:p text:style-name="P1">[Event "Munich ol (Men) qual-A"]</text:p>
      <text:p text:style-name="P1">[Site "Munich GER"]</text:p>
      <text:p text:style-name="P1">[Date "1958.??.??"]</text:p>
      <text:p text:style-name="P1">[Round "2"]</text:p>
      <text:p text:style-name="P1">[White "Primavera, Giuseppe"]</text:p>
      <text:p text:style-name="P1">[Black "Larsen, Bent"]</text:p>
      <text:p text:style-name="P1">[Result "1/2-1/2"]</text:p>
      <text:p text:style-name="P1">[ECO "E88"]</text:p>
      <text:p text:style-name="P1">[EventDate "1958.09.30"]</text:p>
      <text:p text:style-name="P1"/>
      <text:p text:style-name="P1">1.d4 Nf6 2.c4 g6 3.Nc3 Bg7 4.e4 d6 5.f3 O-O 6.Be3 e5 7.d5 c6 8.Qd2 cxd5 9.</text:p>
      <text:p text:style-name="P1">cxd5 a6 10.a4 Nh5 11.g4 Nf4 12.h4 f5 13.gxf5 gxf5 14.Nge2 Nd7 15.Nxf4 exf4</text:p>
      <text:p text:style-name="P1">16.Bxf4 Nc5 17.Bh6 Rf7 18.Bc4 Kh8 19.Bxg7+ Rxg7 20.Qd4 Nd7 21.O-O-O Qf6 </text:p>
      <text:p text:style-name="P1">22.Qxf6 Nxf6 23.Rhg1 Rxg1 24.Rxg1 Bd7 25.Bd3 fxe4 26.fxe4 Ng4 27.Be2 Ne5 </text:p>
      <text:p text:style-name="P1">28.Kd2 Rg8 29.Rxg8+ Kxg8 30.Ke3 Kg7 31.Kf4 Kf6 32.h5 a5 33.b3 h6 34.Nd1 </text:p>
      <text:p text:style-name="P1">Bc8 35.Ne3 Bd7 36.Nc2 Bc8 37.Nd4 Bd7 1/2-1/2</text:p>
      <text:p text:style-name="P1"/>
      <text:p text:style-name="P1">[Event "Munich ol (Men) qual-A"]</text:p>
      <text:p text:style-name="P1">[Site "Munich GER"]</text:p>
      <text:p text:style-name="P1">[Date "1958.??.??"]</text:p>
      <text:p text:style-name="P1">[Round "2"]</text:p>
      <text:p text:style-name="P1">[White "Andersen, Borge"]</text:p>
      <text:p text:style-name="P1">[Black "Romani, Elio"]</text:p>
      <text:p text:style-name="P1">[Result "1/2-1/2"]</text:p>
      <text:p text:style-name="P1">[ECO "E89"]</text:p>
      <text:p text:style-name="P1">[EventDate "1958.09.30"]</text:p>
      <text:p text:style-name="P1"><text:soft-page-break/></text:p>
      <text:p text:style-name="P1">1.c4 Nf6 2.Nc3 g6 3.e4 d6 4.d4 Bg7 5.f3 O-O 6.Be3 e5 7.d5 c6 8.Qd2 cxd5 9.</text:p>
      <text:p text:style-name="P1">cxd5 a6 10.Nge2 b5 11.g3 Nbd7 12.Bg2 Nb6 13.b3 Ne8 14.O-O Bd7 15.Nd1 a5 </text:p>
      <text:p text:style-name="P1">16.Nb2 f5 17.a4 bxa4 18.bxa4 fxe4 19.fxe4 Rxf1+ 20.Kxf1 Nf6 21.h3 Qc7 22.</text:p>
      <text:p text:style-name="P1">Rc1 Qb7 23.Qc2 Ne8 24.Nc3 Rb8 25.Rb1 Qc8 26.Qd3 Nxa4 27.Nbxa4 Rxb1+ 28.</text:p>
      <text:p text:style-name="P1">Qxb1 Qc4+ 29.Kf2 Bxa4 30.Nxa4 Qxa4 31.Bf1 Nf6 32.Qb8+ Bf8 33.Bh6 Qd4+ 34.</text:p>
      <text:p text:style-name="P1">Kg2 Qxe4+ 35.Kh2 Nd7 36.Qe8 Qd4 37.Bg2 Nc5 38.Qa8 Qf2 39.Bxf8 Qxf8 40.Qxa5</text:p>
      <text:p text:style-name="P1">Qe7 41.h4 e4 42.Qa8+ Kg7 43.Qa1+ Qf6 44.Qa7+ Kh6 45.Bxe4 1/2-1/2</text:p>
      <text:p text:style-name="P1"/>
      <text:p text:style-name="P1">[Event "Munich ol (Men) qual-A"]</text:p>
      <text:p text:style-name="P1">[Site "Munich GER"]</text:p>
      <text:p text:style-name="P1">[Date "1958.??.??"]</text:p>
      <text:p text:style-name="P1">[Round "2"]</text:p>
      <text:p text:style-name="P1">[White "Boutteville, Cesar"]</text:p>
      <text:p text:style-name="P1">[Black "Reilly, Brian"]</text:p>
      <text:p text:style-name="P1">[Result "1-0"]</text:p>
      <text:p text:style-name="P1">[ECO "A17"]</text:p>
      <text:p text:style-name="P1">[EventDate "1958.09.30"]</text:p>
      <text:p text:style-name="P1"/>
      <text:p text:style-name="P1">1.c4 Nf6 2.Nc3 e6 3.b3 d5 4.e3 c5 5.Nf3 d4 6.Ne2 Nc6 7.d3 e5 8.e4 g6 9.Ng3</text:p>
      <text:p text:style-name="P1">Bg7 10.Be2 O-O 11.Bd2 Ne8 12.h4 Nd6 13.h5 f5 14.hxg6 hxg6 15.exf5 Bxf5 16.</text:p>
      <text:p text:style-name="P1">Ng5 Qe7 17.Nh7 e4 18.Bg5 Qe5 19.Nxf8 Rxf8 20.Kf1 Nb4 21.Kg1 exd3 22.Bf3 </text:p>
      <text:p text:style-name="P1">Be4 23.Nxe4 Nxe4 24.Bxe4 Qxe4 25.Qd2 Re8 26.Bh6 Qe2 27.Qg5 d2 28.Qxd2 d3 </text:p>
      <text:p text:style-name="P1">29.Qg5 d2 30.Qxg6 d1=Q+ 31.Rxd1 Qxd1+ 32.Kh2 Qd6+ 1-0</text:p>
      <text:p text:style-name="P1"/>
      <text:p text:style-name="P1">[Event "Munich ol (Men) qual-A"]</text:p>
      <text:p text:style-name="P1">[Site "Munich GER"]</text:p>
      <text:p text:style-name="P1">[Date "1958.??.??"]</text:p>
      <text:p text:style-name="P1">[Round "2"]</text:p>
      <text:p text:style-name="P1">[White "Neikirkh, Oleg"]</text:p>
      <text:p text:style-name="P1">[Black "Cintron, Rafael"]</text:p>
      <text:p text:style-name="P1">[Result "1/2-1/2"]</text:p>
      <text:p text:style-name="P1">[ECO "D74"]</text:p>
      <text:p text:style-name="P1">[EventDate "1958.09.30"]</text:p>
      <text:p text:style-name="P1"/>
      <text:p text:style-name="P1">1.c4 Nf6 2.Nc3 d5 3.cxd5 Nxd5 4.g3 g6 5.Bg2 Nxc3 6.bxc3 Bg7 7.Nf3 O-O 8.</text:p>
      <text:p text:style-name="P1">O-O c6 9.d4 Nd7 10.Bg5 h6 11.Bf4 Kh7 12.Qc2 Qa5 13.Nd2 e5 14.Nc4 Qc7 15.</text:p>
      <text:p text:style-name="P1">Be3 b5 16.Nb2 Bb7 17.Rad1 f5 18.dxe5 Nxe5 19.Bc5 Rfd8 20.e4 Qf7 21.f4 Nc4 </text:p>
      <text:p text:style-name="P1">22.Nd3 fxe4 23.Bxe4 Re8 24.Ne5 Nxe5 25.fxe5 Qe6 26.Rd6 Qxe5 27.Bxg6+ Kh8 </text:p>
      <text:p text:style-name="P1">28.Qf2 Rf8 29.Bf5 Rad8 30.Rxd8 Rxd8 31.Bd4 Rxd4 32.cxd4 Qxd4 33.Qxd4 Bxd4+</text:p>
      <text:p text:style-name="P1">34.Kg2 c5+ 35.Kh3 Bd5 36.a3 a5 37.Kg4 b4 38.axb4 axb4 39.Re1 Kg7 40.Kf4 b3</text:p>
      <text:p text:style-name="P1">41.Rd1 Kf6 42.g4 b2 43.Bc2 Be5+ 44.Ke3 Bf7 45.h4 c4 46.g5+ hxg5 47.Rf1+ </text:p>
      <text:p text:style-name="P1">Bf4+ 48.Kd4 Bg6 49.hxg5+ Kg7 50.Bxg6 Kxg6 51.Kc3 Bc1 52.Rf6+ Kxg5 53.Rb6 </text:p>
      <text:p text:style-name="P1">Kf4 54.Kxc4 Ke3 55.Kc3 Ke4 56.Rb5 Ke3 57.Kc2 1/2-1/2</text:p>
      <text:p text:style-name="P1"/>
      <text:p text:style-name="P1">[Event "Munich ol (Men) qual-A"]</text:p>
      <text:p text:style-name="P1">[Site "Munich GER"]</text:p>
      <text:p text:style-name="P1">[Date "1958.??.??"]</text:p>
      <text:p text:style-name="P1">[Round "2"]</text:p>
      <text:p text:style-name="P1">[White "Canton, B"]</text:p>
      <text:p text:style-name="P1">[Black "Lemoine, Claude"]</text:p>
      <text:p text:style-name="P1">[Result "0-1"]</text:p>
      <text:p text:style-name="P1">[ECO "E63"]</text:p>
      <text:p text:style-name="P1">[EventDate "1958.09.30"]</text:p>
      <text:p text:style-name="P1"/>
      <text:p text:style-name="P1">1.d4 Nf6 2.c4 g6 3.Nc3 Bg7 4.g3 O-O 5.Bg2 d6 6.Nf3 Nc6 7.O-O a6 8.Re1 Rb8 </text:p>
      <text:p text:style-name="P1">9.a4 a5 10.d5 Nb4 11.Na2 Na6 12.Rb1 Bf5 13.Ra1 e5 14.Nc3 Nc5 15.Be3 Na6 </text:p>
      <text:p text:style-name="P1">16.Nh4 Bd7 17.h3 Nh5 18.Qd2 Nf4 19.Kh2 Nxg2 20.Kxg2 Re8 21.Ne4 b6 22.Rh1 </text:p>
      <text:p text:style-name="P1">Rf8 23.Bg5 f6 24.Bh6 f5 25.Bg5 Qe8 26.Nc3 Nc5 27.Qc2 h6 28.Be3 g5 29.Nf3 </text:p>
      <text:p text:style-name="P1">Na6 30.b3 f4 31.gxf4 Bf5 32.Qc1 gxf4 33.Bd2 Nc5 34.Ra3 Qh5 35.Ng1 Bh7 36.</text:p>
      <text:p text:style-name="P1">Kf1 e4 37.Nd1 f3 38.b4 axb4 39.Bxb4 fxe2+ 40.Nxe2 Nd3 41.Qd2 Qh4 42.Rh2 e3</text:p>
      <text:p text:style-name="P1">43.Nxe3 Rxf2+ 44.Kg1 Rxh2 45.Kxh2 Be5+ 0-1</text:p>
      <text:p text:style-name="P1"/>
      <text:p text:style-name="P1"><text:soft-page-break/>[Event "Munich ol (Men) qual-A"]</text:p>
      <text:p text:style-name="P1">[Site "Munich GER"]</text:p>
      <text:p text:style-name="P1">[Date "1958.??.??"]</text:p>
      <text:p text:style-name="P1">[Round "2"]</text:p>
      <text:p text:style-name="P1">[White "Catozzi, H"]</text:p>
      <text:p text:style-name="P1">[Black "De Loughry, Desmond"]</text:p>
      <text:p text:style-name="P1">[Result "1-0"]</text:p>
      <text:p text:style-name="P1">[ECO "A60"]</text:p>
      <text:p text:style-name="P1">[EventDate "1958.09.30"]</text:p>
      <text:p text:style-name="P1"/>
      <text:p text:style-name="P1">1.c4 Nf6 2.Nc3 e6 3.d4 c5 4.d5 d6 5.e4 Be7 6.f4 O-O 7.Nf3 Ne8 8.Bd3 Nd7 9.</text:p>
      <text:p text:style-name="P1">e5 Nb6 10.O-O Nc7 11.exd6 Qxd6 12.Ne4 Qd8 13.d6 Bxd6 14.Nxd6 Ne8 15.Nxe8 </text:p>
      <text:p text:style-name="P1">Rxe8 16.Qe2 Bd7 17.b3 Bc6 18.Bb2 Nd7 19.Rad1 Qe7 20.Ne5 Rad8 21.Nxc6 bxc6 </text:p>
      <text:p text:style-name="P1">22.Qh5 h6 23.Rf3 Nf6 24.Qh4 Nd5 25.Qe1 Nb4 26.Bb1 Rxd1 27.Qxd1 Rd8 28.Qe1 </text:p>
      <text:p text:style-name="P1">Rd7 29.a3 Qd8 30.Rf1 Rd2 31.Qe5 f6 32.Qxe6+ Kh8 33.Qf5 Nd3 34.Bc3 1-0</text:p>
      <text:p text:style-name="P1"/>
      <text:p text:style-name="P1">[Event "Munich ol (Men) qual-A"]</text:p>
      <text:p text:style-name="P1">[Site "Munich GER"]</text:p>
      <text:p text:style-name="P1">[Date "1958.??.??"]</text:p>
      <text:p text:style-name="P1">[Round "2"]</text:p>
      <text:p text:style-name="P1">[White "Llavandero, Santiago"]</text:p>
      <text:p text:style-name="P1">[Black "Padevsky, Nikola"]</text:p>
      <text:p text:style-name="P1">[Result "0-1"]</text:p>
      <text:p text:style-name="P1">[BlackElo "2430"]</text:p>
      <text:p text:style-name="P1">[ECO "B25"]</text:p>
      <text:p text:style-name="P1">[EventDate "1958.09.30"]</text:p>
      <text:p text:style-name="P1"/>
      <text:p text:style-name="P1">1.e4 c5 2.Nc3 Nc6 3.g3 g6 4.Bg2 Bg7 5.d3 d6 6.Nge2 h5 7.Bg5 Bd7 8.Qd2 Qc8 </text:p>
      <text:p text:style-name="P1">9.h3 Nd4 10.Rb1 Rb8 11.Nd5 e6 12.Ndc3 b5 13.O-O e5 14.Kh2 Bxh3 15.Nxd4 </text:p>
      <text:p text:style-name="P1">Bxg2 16.Kxg2 cxd4 17.Nd5 f6 18.Bh4 g5 19.Bxg5 fxg5 20.Qxg5 Qg4 21.Qd2 h4 </text:p>
      <text:p text:style-name="P1">22.Rh1 h3+ 23.Kg1 Nf6 24.Qa5 Nxd5 25.exd5 O-O 26.Rh2 Rf3 27.Rf1 Rbf8 28.</text:p>
      <text:p text:style-name="P1">Qe1 Bh6 29.Kh1 R3f7 30.Qe4 Qxe4+ 31.dxe4 Be3 32.f4 exf4 33.Rxh3 fxg3 34.</text:p>
      <text:p text:style-name="P1">Rxg3+ Rg7 35.Rgf3 Rxf3 36.Rxf3 Rf7 37.Kg2 Rxf3 38.Kxf3 Kf7 39.Ke2 Kf6 40.</text:p>
      <text:p text:style-name="P1">Kd3 Ke5 41.c3 dxc3 42.bxc3 Bc5 0-1</text:p>
      <text:p text:style-name="P1"/>
      <text:p text:style-name="P1">[Event "Munich ol (Men) qual-A"]</text:p>
      <text:p text:style-name="P1">[Site "Munich GER"]</text:p>
      <text:p text:style-name="P1">[Date "1958.??.??"]</text:p>
      <text:p text:style-name="P1">[Round "2"]</text:p>
      <text:p text:style-name="P1">[White "Tringov, Georgi P"]</text:p>
      <text:p text:style-name="P1">[Black "Reissmann, Paul"]</text:p>
      <text:p text:style-name="P1">[Result "1-0"]</text:p>
      <text:p text:style-name="P1">[WhiteElo "2460"]</text:p>
      <text:p text:style-name="P1">[ECO "B66"]</text:p>
      <text:p text:style-name="P1">[EventDate "1958.09.30"]</text:p>
      <text:p text:style-name="P1"/>
      <text:p text:style-name="P1">1.e4 c5 2.Nf3 Nc6 3.d4 cxd4 4.Nxd4 Nf6 5.Nc3 d6 6.Bg5 e6 7.Qd2 a6 8.O-O-O </text:p>
      <text:p text:style-name="P1">h6 9.Bf4 Bd7 10.Nxc6 Bxc6 11.f3 e5 12.Be3 Be7 13.Kb1 Rc8 14.g4 Qc7 15.h4 </text:p>
      <text:p text:style-name="P1">b5 16.Nd5 Bxd5 17.exd5 Nd7 18.Qf2 Qb7 19.Bh3 g5 20.Bf1 gxh4 21.Qd2 Nf6 22.</text:p>
      <text:p text:style-name="P1">Bf2 Nh7 23.f4 exf4 24.Qxf4 Nf6 25.Bxh4 Qc7 26.Bxb5+ axb5 27.Bxf6 Qxc2+ 28.</text:p>
      <text:p text:style-name="P1">Ka1 Bxf6 29.Qxf6 Rh7 30.Qxd6 f6 31.Qxf6 Rc4 32.Rhe1+ Kd7 33.Qe6+ Kc7 34.</text:p>
      <text:p text:style-name="P1">d6+ Kd8 35.Qe8# 1-0</text:p>
      <text:p text:style-name="P1"/>
      <text:p text:style-name="P1">[Event "Munich ol (Men) qual-A"]</text:p>
      <text:p text:style-name="P1">[Site "Munich GER"]</text:p>
      <text:p text:style-name="P1">[Date "1958.??.??"]</text:p>
      <text:p text:style-name="P1">[Round "2"]</text:p>
      <text:p text:style-name="P1">[White "Benitez, Francisco Emilio"]</text:p>
      <text:p text:style-name="P1">[Black "Bobotsov, Milko G"]</text:p>
      <text:p text:style-name="P1">[Result "0-1"]</text:p>
      <text:p text:style-name="P1">[BlackElo "2455"]</text:p>
      <text:p text:style-name="P1">[ECO "C29"]</text:p>
      <text:p text:style-name="P1">[EventDate "1958.09.30"]</text:p>
      <text:p text:style-name="P1"><text:soft-page-break/></text:p>
      <text:p text:style-name="P1">1.e4 e5 2.Nc3 Nf6 3.f4 d5 4.fxe5 Nxe4 5.Nf3 Be7 6.Be2 O-O 7.O-O c5 8.d3 </text:p>
      <text:p text:style-name="P1">Nxc3 9.bxc3 Nc6 10.d4 f6 11.exf6 Bxf6 12.Ba3 Be7 13.dxc5 Bf6 14.Nd4 Qa5 </text:p>
      <text:p text:style-name="P1">15.Nb5 Be6 16.Rb1 Bxc3 17.Rb3 d4 18.Qb1 Bd2 19.Nd6 Be3+ 20.Kh1 Ne5 21.Bb4 </text:p>
      <text:p text:style-name="P1">Qc7 22.Nb5 Qd7 23.Rxe3 dxe3 24.Nd4 Rxf1+ 25.Qxf1 Qd5 26.Nxe6 Qxe6 27.Bc3 </text:p>
      <text:p text:style-name="P1">Rf8 28.Qd1 Qd7 29.Bd4 Nc6 30.Bc4+ Kh8 31.c3 Qe7 32.h3 Qg5 33.Be2 Rf2 34.</text:p>
      <text:p text:style-name="P1">Bf3 e2 35.Bxf2 exd1=Q+ 36.Bxd1 Qc1 0-1</text:p>
      <text:p text:style-name="P1"/>
      <text:p text:style-name="P1">[Event "Munich ol (Men) qual-A"]</text:p>
      <text:p text:style-name="P1">[Site "Munich GER"]</text:p>
      <text:p text:style-name="P1">[Date "1958.??.??"]</text:p>
      <text:p text:style-name="P1">[Round "2"]</text:p>
      <text:p text:style-name="P1">[White "Beni, Alfred"]</text:p>
      <text:p text:style-name="P1">[Black "Tal, Mikhail"]</text:p>
      <text:p text:style-name="P1">[Result "0-1"]</text:p>
      <text:p text:style-name="P1">[BlackElo "2625"]</text:p>
      <text:p text:style-name="P1">[ECO "A34"]</text:p>
      <text:p text:style-name="P1">[EventDate "1958.09.30"]</text:p>
      <text:p text:style-name="P1"/>
      <text:p text:style-name="P1">1.e4 c5 2.c4 Nc6 3.Nc3 Nf6 4.d3 e6 5.f4 d5 6.e5 Ng8 7.Nf3 Nge7 8.Be2 Nf5 </text:p>
      <text:p text:style-name="P1">9.O-O Be7 10.Qe1 O-O 11.Nd1 dxc4 12.dxc4 Nb4 13.Qc3 Nd4 14.Bd3 b5 15.cxb5 </text:p>
      <text:p text:style-name="P1">Bb7 16.Bc4 Nd5 17.Qd2 Nb6 18.Be2 Qc7 19.Nxd4 cxd4 20.Bd3 Nd5 21.a3 a6 22.</text:p>
      <text:p text:style-name="P1">Qe2 axb5 23.Bxb5 Qb6 24.Kh1 Nb4 25.a4 d3 26.Qg4 Nc2 27.Rb1 Rfd8 28.Bd2 Qd4</text:p>
      <text:p text:style-name="P1">29.Bc3 Qd5 30.Rf3 d2 31.f5 exf5 32.Qxf5 Ne1 33.Rg3 Nxg2 34.Kg1 Bc5+ 35.Kf1</text:p>
      <text:p text:style-name="P1">Nf4 36.Rxg7+ Kf8 37.Qxf4 Qh1+ 38.Ke2 Qe1# 0-1</text:p>
      <text:p text:style-name="P1"/>
      <text:p text:style-name="P1">[Event "Munich ol (Men) qual-A"]</text:p>
      <text:p text:style-name="P1">[Site "Munich GER"]</text:p>
      <text:p text:style-name="P1">[Date "1958.??.??"]</text:p>
      <text:p text:style-name="P1">[Round "2"]</text:p>
      <text:p text:style-name="P1">[White "Russell, Andrew"]</text:p>
      <text:p text:style-name="P1">[Black "Noradounguian, Georges"]</text:p>
      <text:p text:style-name="P1">[Result "0-1"]</text:p>
      <text:p text:style-name="P1">[ECO "E42"]</text:p>
      <text:p text:style-name="P1">[EventDate "1958.09.30"]</text:p>
      <text:p text:style-name="P1"/>
      <text:p text:style-name="P1">1.d4 Nf6 2.c4 e6 3.Nc3 Bb4 4.e3 c5 5.Ne2 d5 6.a3 cxd4 7.exd4 Be7 8.c5 O-O </text:p>
      <text:p text:style-name="P1">9.Bf4 b6 10.cxb6 Qxb6 11.Na4 Qd8 12.Rc1 Bd7 13.Nc5 Qb6 14.b4 a5 15.Nxd7 </text:p>
      <text:p text:style-name="P1">Nbxd7 16.Bc7 Qb7 17.Bxa5 Rxa5 18.bxa5 Bxa3 19.Rb1 Bb4+ 20.Rxb4 Qxb4+ 21.</text:p>
      <text:p text:style-name="P1">Qd2 Qxd2+ 22.Kxd2 Ne4+ 23.Ke3 Ra8 24.Ng3 Nxg3 25.hxg3 Rxa5 26.Bd3 g6 27.</text:p>
      <text:p text:style-name="P1">Rb1 Ra3 28.Rb7 Nf6 29.f3 Nh5 30.g4 Nf4 31.Kxf4 Rxd3 32.Ke5 Kg7 33.g5 Rd2 </text:p>
      <text:p text:style-name="P1">34.g4 Rd3 35.f4 Re3+ 36.Kd6 Rf3 37.Ke5 Rg3 38.f5 gxf5 39.gxf5 Rxg5 0-1</text:p>
      <text:p text:style-name="P1"/>
      <text:p text:style-name="P1">[Event "Munich ol (Men) qual-A"]</text:p>
      <text:p text:style-name="P1">[Site "Munich GER"]</text:p>
      <text:p text:style-name="P1">[Date "1958.??.??"]</text:p>
      <text:p text:style-name="P1">[Round "2"]</text:p>
      <text:p text:style-name="P1">[White "Pedersen, Eigil"]</text:p>
      <text:p text:style-name="P1">[Black "Contedini, Ennio"]</text:p>
      <text:p text:style-name="P1">[Result "1/2-1/2"]</text:p>
      <text:p text:style-name="P1">[WhiteElo "2370"]</text:p>
      <text:p text:style-name="P1">[ECO "C63"]</text:p>
      <text:p text:style-name="P1">[EventDate "1958.09.30"]</text:p>
      <text:p text:style-name="P1"/>
      <text:p text:style-name="P1">1.e4 e5 2.Nf3 Nc6 3.Bb5 f5 4.Nc3 fxe4 5.Nxe4 d5 6.Nc3 Bg4 7.h3 Bxf3 8.Qxf3</text:p>
      <text:p text:style-name="P1">Nf6 9.d3 Bb4 10.O-O O-O 11.Bxc6 bxc6 12.Bg5 Qe8 13.Qe2 Qg6 14.Qxe5 Bd6 15.</text:p>
      <text:p text:style-name="P1">Qe6+ Kh8 16.Bxf6 Rxf6 17.Qg4 Qh6 18.Rae1 Raf8 19.Ne2 Qd2 20.Rc1 Re8 21.Nd4</text:p>
      <text:p text:style-name="P1">Rxf2 22.Nf5 Bf8 23.Rxf2 Qxc1+ 24.Kh2 Qxb2 25.d4 Qc1 26.Qf3 g6 27.Ne3 Bd6+ </text:p>
      <text:p text:style-name="P1">28.g3 Rf8 29.Qe2 Rxf2+ 30.Qxf2 Kg7 31.h4 Bb4 32.Ng4 Qd2 33.Qxd2 Bxd2 34.</text:p>
      <text:p text:style-name="P1">Ne5 c5 35.dxc5 Be3 36.Nd3 Kf6 37.Kg2 h5 38.Kf3 Bg1 39.Kf4 a6 40.a4 Bd4 41.</text:p>
      <text:p text:style-name="P1">Nb4 Bxc5 1/2-1/2</text:p>
      <text:p text:style-name="P1"/>
      <text:p text:style-name="P1">[Event "Munich ol (Men) qual-A"]</text:p>
      <text:p text:style-name="P1"><text:soft-page-break/>[Site "Munich GER"]</text:p>
      <text:p text:style-name="P1">[Date "1958.??.??"]</text:p>
      <text:p text:style-name="P1">[Round "2"]</text:p>
      <text:p text:style-name="P1">[White "Petrosian, Tigran A"]</text:p>
      <text:p text:style-name="P1">[Black "Lokvenc, Josef"]</text:p>
      <text:p text:style-name="P1">[Result "1-0"]</text:p>
      <text:p text:style-name="P1">[WhiteElo "2645"]</text:p>
      <text:p text:style-name="P1">[ECO "E89"]</text:p>
      <text:p text:style-name="P1">[EventDate "1958.09.30"]</text:p>
      <text:p text:style-name="P1"/>
      <text:p text:style-name="P1">1.d4 Nf6 2.c4 g6 3.Nc3 Bg7 4.e4 d6 5.f3 e5 6.Nge2 c6 7.Be3 O-O 8.d5 cxd5 </text:p>
      <text:p text:style-name="P1">9.cxd5 a6 10.Qd2 Nbd7 11.g4 Re8 12.Ng3 Nf8 13.a4 N6d7 14.Ra3 Qa5 15.Nb1 </text:p>
      <text:p text:style-name="P1">Qxd2+ 16.Nxd2 Bf6 17.Nc4 Be7 18.a5 Kg7 19.g5 h5 20.gxh6+ Kh7 21.h4 Nf6 22.</text:p>
      <text:p text:style-name="P1">h5 Nxh5 23.Nxh5 gxh5 24.Rxh5 Nd7 25.Rb3 Rg8 26.Rh2 Rb8 27.Rg2 Rxg2 28.Bxg2</text:p>
      <text:p text:style-name="P1">f5 29.Bh3 Bh4+ 1-0</text:p>
      <text:p text:style-name="P1"/>
      <text:p text:style-name="P1">[Event "Munich ol (Men) qual-A"]</text:p>
      <text:p text:style-name="P1">[Site "Munich GER"]</text:p>
      <text:p text:style-name="P1">[Date "1958.??.??"]</text:p>
      <text:p text:style-name="P1">[Round "3"]</text:p>
      <text:p text:style-name="P1">[White "Padevsky, Nikola"]</text:p>
      <text:p text:style-name="P1">[Black "Petrosian, Tigran A"]</text:p>
      <text:p text:style-name="P1">[Result "1/2-1/2"]</text:p>
      <text:p text:style-name="P1">[WhiteElo "2430"]</text:p>
      <text:p text:style-name="P1">[BlackElo "2645"]</text:p>
      <text:p text:style-name="P1">[ECO "C12"]</text:p>
      <text:p text:style-name="P1">[EventDate "1958.09.30"]</text:p>
      <text:p text:style-name="P1"/>
      <text:p text:style-name="P1">1.e4 e6 2.d4 d5 3.Nc3 Bb4 4.Bd3 dxe4 5.Bxe4 Nf6 6.Bg5 Nbd7 7.Bf3 h6 8.Bxf6</text:p>
      <text:p text:style-name="P1">Nxf6 9.Ne2 c6 10.O-O Bd6 11.Ng3 Qc7 12.Kh1 O-O 13.Qd3 Rd8 14.Rad1 Rb8 15.</text:p>
      <text:p text:style-name="P1">Nce4 Be7 16.c4 b6 17.Qc3 c5 18.dxc5 bxc5 19.Rxd8+ Bxd8 20.b3 Nxe4 21.Nxe4 </text:p>
      <text:p text:style-name="P1">Bb7 22.Nd2 Bf6 23.Qc2 Ba6 24.Ne4 Bd4 25.Nc3 Qa5 26.Ne2 Bf6 27.Rd1 Bb7 28.</text:p>
      <text:p text:style-name="P1">Bxb7 Rxb7 29.h3 Rb8 30.Kg1 Rd8 31.Rxd8+ Bxd8 32.Kf1 Bf6 33.Nc1 1/2-1/2</text:p>
      <text:p text:style-name="P1"/>
      <text:p text:style-name="P1">[Event "Munich ol (Men) qual-A"]</text:p>
      <text:p text:style-name="P1">[Site "Munich GER"]</text:p>
      <text:p text:style-name="P1">[Date "1958.??.??"]</text:p>
      <text:p text:style-name="P1">[Round "3"]</text:p>
      <text:p text:style-name="P1">[White "Larsen, Bent"]</text:p>
      <text:p text:style-name="P1">[Black "Raizman, Maurice"]</text:p>
      <text:p text:style-name="P1">[Result "1-0"]</text:p>
      <text:p text:style-name="P1">[ECO "A02"]</text:p>
      <text:p text:style-name="P1">[EventDate "1958.09.30"]</text:p>
      <text:p text:style-name="P1"/>
      <text:p text:style-name="P1">1.f4 Nf6 2.Nf3 g6 3.b4 Bg7 4.Bb2 a5 5.b5 d6 6.Na3 O-O 7.e3 Nbd7 8.Nc4 a4 </text:p>
      <text:p text:style-name="P1">9.Be2 Nc5 10.Rb1 Be6 11.a3 Nfd7 12.Bxg7 Kxg7 13.Ng5 Bd5 14.d4 Ne4 15.Nxe4 </text:p>
      <text:p text:style-name="P1">Bxe4 16.O-O b6 17.Nd2 Bb7 18.Bf3 Bxf3 19.Nxf3 d5 20.Rb4 Ra5 21.Qd3 Qa8 22.</text:p>
      <text:p text:style-name="P1">f5 c5 23.dxc5 bxc5 24.Rh4 Nf6 25.fxg6 hxg6 26.Ng5 Rh8 27.Rhf4 Qe8 28.Qc3 </text:p>
      <text:p text:style-name="P1">Qd8 29.Qxc5 Qd7 30.Qd4 Qd6 31.c4 e5 32.Nxf7 exd4 33.Nxd6 Nh5 34.Rf7+ Kh6 </text:p>
      <text:p text:style-name="P1">35.g4 dxe3 36.cxd5 Ng7 37.g5+ Kh7 38.Ne4 Rg8 39.Nf6+ Kh8 40.Rf3 1-0</text:p>
      <text:p text:style-name="P1"/>
      <text:p text:style-name="P1">[Event "Munich ol (Men) qual-A"]</text:p>
      <text:p text:style-name="P1">[Site "Munich GER"]</text:p>
      <text:p text:style-name="P1">[Date "1958.??.??"]</text:p>
      <text:p text:style-name="P1">[Round "3"]</text:p>
      <text:p text:style-name="P1">[White "Donner, Jan-Hein"]</text:p>
      <text:p text:style-name="P1">[Black "Dueckstein, Andreas"]</text:p>
      <text:p text:style-name="P1">[Result "1/2-1/2"]</text:p>
      <text:p text:style-name="P1">[WhiteElo "2470"]</text:p>
      <text:p text:style-name="P1">[ECO "E11"]</text:p>
      <text:p text:style-name="P1">[EventDate "1958.09.30"]</text:p>
      <text:p text:style-name="P1"/>
      <text:p text:style-name="P1">1.d4 e6 2.Nf3 Nf6 3.c4 Bb4+ 4.Bd2 Qe7 5.g3 Nc6 6.Bg2 Bxd2+ 7.Nbxd2 O-O 8.</text:p>
      <text:p text:style-name="P1"><text:soft-page-break/>O-O d6 9.e4 e5 10.d5 Nb8 11.b4 a5 12.a3 Bd7 13.Qb3 Na6 14.Qc3 g6 15.c5 </text:p>
      <text:p text:style-name="P1">axb4 16.axb4 dxc5 17.bxc5 Nxc5 18.Nxe5 Bb5 19.Rfb1 c6 20.Qd4 Rxa1 21.Qxa1 </text:p>
      <text:p text:style-name="P1">Re8 22.f4 Ba6 23.dxc6 bxc6 24.Qc3 Bb5 25.Rc1 Rd8 1/2-1/2</text:p>
      <text:p text:style-name="P1"/>
      <text:p text:style-name="P1">[Event "Munich ol (Men) qual-A"]</text:p>
      <text:p text:style-name="P1">[Site "Munich GER"]</text:p>
      <text:p text:style-name="P1">[Date "1958.??.??"]</text:p>
      <text:p text:style-name="P1">[Round "3"]</text:p>
      <text:p text:style-name="P1">[White "Lokvenc, Josef"]</text:p>
      <text:p text:style-name="P1">[Black "Roessel, Frits"]</text:p>
      <text:p text:style-name="P1">[Result "1-0"]</text:p>
      <text:p text:style-name="P1">[ECO "A49"]</text:p>
      <text:p text:style-name="P1">[EventDate "1958.09.30"]</text:p>
      <text:p text:style-name="P1"/>
      <text:p text:style-name="P1">1.Nf3 Nf6 2.g3 g6 3.b3 Bg7 4.Bb2 O-O 5.Bg2 d6 6.d4 e5 7.dxe5 Ng4 8.O-O Nc6</text:p>
      <text:p text:style-name="P1">9.Na3 Ngxe5 10.Nxe5 Nxe5 11.Kh1 Qe7 12.e4 Nc6 13.Bxg7 Kxg7 14.Nc4 f5 15.</text:p>
      <text:p text:style-name="P1">exf5 Bxf5 16.Qd2 Rae8 17.Rae1 Qf6 18.c3 h5 19.h4 Bc8 20.Ne3 Ne7 21.Kg1 c6 </text:p>
      <text:p text:style-name="P1">22.c4 Nf5 23.Nxf5+ Bxf5 24.Rxe8 Rxe8 25.Rd1 Bg4 26.Re1 Re5 27.Re4 Rxe4 28.</text:p>
      <text:p text:style-name="P1">Bxe4 Qe5 29.Bg2 a5 30.Kh2 a4 31.bxa4 Be2 32.Qb4 Qe7 33.a5 Kh6 34.a3 Bg4 </text:p>
      <text:p text:style-name="P1">35.a6 bxa6 36.Qd2+ Kh7 37.Bxc6 Qe2 38.Qf4 Be6 39.Bd5 Bxd5 40.cxd5 Qa2 41.</text:p>
      <text:p text:style-name="P1">Qf7+ Kh6 42.Kg2 Qxa3 43.Qg8 1-0</text:p>
      <text:p text:style-name="P1"/>
      <text:p text:style-name="P1">[Event "Munich ol (Men) qual-A"]</text:p>
      <text:p text:style-name="P1">[Site "Munich GER"]</text:p>
      <text:p text:style-name="P1">[Date "1958.??.??"]</text:p>
      <text:p text:style-name="P1">[Round "3"]</text:p>
      <text:p text:style-name="P1">[White "Prameshuber, Alexander"]</text:p>
      <text:p text:style-name="P1">[Black "Prins, Lodewijk"]</text:p>
      <text:p text:style-name="P1">[Result "0-1"]</text:p>
      <text:p text:style-name="P1">[ECO "A31"]</text:p>
      <text:p text:style-name="P1">[EventDate "1958.09.30"]</text:p>
      <text:p text:style-name="P1"/>
      <text:p text:style-name="P1">1.Nf3 c5 2.c4 Nc6 3.d4 cxd4 4.Nxd4 Nf6 5.Nc3 Qa5 6.e3 Ne4 7.Qc2 Nxc3 8.Bd2</text:p>
      <text:p text:style-name="P1">Nxd4 9.exd4 e5 10.Bxc3 Bb4 11.Bxb4 Qxb4+ 12.Qd2 Qxd2+ 13.Kxd2 d6 14.Re1 </text:p>
      <text:p text:style-name="P1">Bf5 15.f4 f6 16.Bd3 Bxd3 17.Kxd3 O-O-O 18.fxe5 dxe5 19.d5 Kc7 20.Ke4 Kd6 </text:p>
      <text:p text:style-name="P1">21.Rc1 Rc8 22.b4 f5+ 23.Kxf5 Rhf8+ 24.Kg5 Rf4 25.c5+ Kxd5 26.Rcd1+ Rd4 27.</text:p>
      <text:p text:style-name="P1">Rhf1 Rc7 28.a3 Re7 29.h3 e4 30.Rf5+ Kc4 31.Rc1+ Kb3 32.b5 e3 33.c6 bxc6 </text:p>
      <text:p text:style-name="P1">34.bxc6 e2 35.Rb5+ Ka4 36.Rbb1 Re5# 0-1</text:p>
      <text:p text:style-name="P1"/>
      <text:p text:style-name="P1">[Event "Munich ol (Men) qual-A"]</text:p>
      <text:p text:style-name="P1">[Site "Munich GER"]</text:p>
      <text:p text:style-name="P1">[Date "1958.??.??"]</text:p>
      <text:p text:style-name="P1">[Round "3"]</text:p>
      <text:p text:style-name="P1">[White "Ravn, Palle"]</text:p>
      <text:p text:style-name="P1">[Black "Catozzi, H"]</text:p>
      <text:p text:style-name="P1">[Result "0-1"]</text:p>
      <text:p text:style-name="P1">[ECO "E59"]</text:p>
      <text:p text:style-name="P1">[EventDate "1958.09.30"]</text:p>
      <text:p text:style-name="P1"/>
      <text:p text:style-name="P1">1.d4 Nf6 2.c4 e6 3.Nc3 Bb4 4.e3 O-O 5.Bd3 d5 6.Nf3 c5 7.O-O Nc6 8.a3 Bxc3 </text:p>
      <text:p text:style-name="P1">9.bxc3 dxc4 10.Bxc4 Qc7 11.Ba2 b6 12.Qe2 e5 13.h3 e4 14.Nh2 Na5 15.Bb2 c4 </text:p>
      <text:p text:style-name="P1">16.Rae1 Bb7 17.f4 exf3 18.gxf3 Nh5 19.Qg2 Ng3 20.Rf2 f5 21.Nf1 Nxf1 22.</text:p>
      <text:p text:style-name="P1">Qxf1 Qg3+ 23.Qg2 Qh4 24.Kh2 Rae8 25.Rg1 Re7 26.Bc1 Rf6 27.e4 f4 28.Qf1 Bc8</text:p>
      <text:p text:style-name="P1">29.Rg4 Bxg4 30.fxg4 Qg3+ 31.Kh1 Rh6 32.Rf3 Qxg4 33.Bxf4 Rf7 0-1</text:p>
      <text:p text:style-name="P1"/>
      <text:p text:style-name="P1">[Event "Munich ol (Men) qual-A"]</text:p>
      <text:p text:style-name="P1">[Site "Munich GER"]</text:p>
      <text:p text:style-name="P1">[Date "1958.??.??"]</text:p>
      <text:p text:style-name="P1">[Round "3"]</text:p>
      <text:p text:style-name="P1">[White "Smyslov, Vassily"]</text:p>
      <text:p text:style-name="P1">[Black "Bobotsov, Milko G"]</text:p>
      <text:p text:style-name="P1">[Result "1-0"]</text:p>
      <text:p text:style-name="P1">[WhiteElo "2620"]</text:p>
      <text:p text:style-name="P1"><text:soft-page-break/>[BlackElo "2455"]</text:p>
      <text:p text:style-name="P1">[ECO "A37"]</text:p>
      <text:p text:style-name="P1">[EventDate "1958.09.30"]</text:p>
      <text:p text:style-name="P1"/>
      <text:p text:style-name="P1">1.c4 g6 2.g3 Bg7 3.Bg2 d6 4.Nc3 c5 5.Nf3 Nc6 6.O-O e5 7.d3 Nge7 8.a3 O-O </text:p>
      <text:p text:style-name="P1">9.Rb1 b6 10.b4 Rb8 11.e3 h6 12.Bd2 Be6 13.Ne1 Qd7 14.Nd5 Kh7 15.f4 f5 16.</text:p>
      <text:p text:style-name="P1">Nc2 Rfc8 17.b5 Nd8 18.e4 fxe4 19.dxe4 exf4 20.gxf4 Nxd5 21.cxd5 Bh3 22.Qf3</text:p>
      <text:p text:style-name="P1">Bxg2 23.Qxg2 Nf7 24.Kh1 Re8 25.Rg1 Nh8 26.a4 Qe7 27.Rbe1 Rbc8 28.Qh3 Qf7 </text:p>
      <text:p text:style-name="P1">29.Rgf1 Rc7 30.f5 Re5 31.Bf4 Rce7 32.Bxe5 Rxe5 33.Na3 Re7 34.Nc4 Be5 35.</text:p>
      <text:p text:style-name="P1">fxg6+ Qxg6 36.Rg1 Qe8 37.Ne3 Rf7 38.Nf5 Bf4 39.Qg4 1-0</text:p>
      <text:p text:style-name="P1"/>
      <text:p text:style-name="P1">[Event "Munich ol (Men) qual-A"]</text:p>
      <text:p text:style-name="P1">[Site "Munich GER"]</text:p>
      <text:p text:style-name="P1">[Date "1958.??.??"]</text:p>
      <text:p text:style-name="P1">[Round "3"]</text:p>
      <text:p text:style-name="P1">[White "Benitez, Francisco Emilio"]</text:p>
      <text:p text:style-name="P1">[Black "Primavera, Giuseppe"]</text:p>
      <text:p text:style-name="P1">[Result "1/2-1/2"]</text:p>
      <text:p text:style-name="P1">[ECO "B34"]</text:p>
      <text:p text:style-name="P1">[EventDate "1958.09.30"]</text:p>
      <text:p text:style-name="P1"/>
      <text:p text:style-name="P1">1.e4 c5 2.Nf3 g6 3.d4 Bg7 4.Be2 cxd4 5.Nxd4 Nc6 6.Be3 Nf6 7.Nc3 O-O 8.Qd2 </text:p>
      <text:p text:style-name="P1">Qa5 9.Nb3 Qd8 10.O-O d6 11.f3 a6 12.Rfd1 b5 13.Rac1 Be6 14.Nd5 Bxd5 15.</text:p>
      <text:p text:style-name="P1">exd5 Ne5 16.Qb4 Rc8 17.Na5 Qd7 18.c4 bxc4 19.Nxc4 Nxc4 20.Bxc4 Rb8 21.Qd2 </text:p>
      <text:p text:style-name="P1">Qb7 22.b3 Nd7 23.Qa5 Ra8 24.Be2 Rfc8 25.Rxc8+ Qxc8 26.Rc1 Qb8 27.Rc6 Nc5 </text:p>
      <text:p text:style-name="P1">28.b4 Bc3 29.a3 Nb3 30.Qc7 Nd4 31.Qxb8+ Rxb8 32.Bxd4 Bxd4+ 33.Kf1 a5 34.b5</text:p>
      <text:p text:style-name="P1">1/2-1/2</text:p>
      <text:p text:style-name="P1"/>
      <text:p text:style-name="P1">[Event "Munich ol (Men) qual-A"]</text:p>
      <text:p text:style-name="P1">[Site "Munich GER"]</text:p>
      <text:p text:style-name="P1">[Date "1958.??.??"]</text:p>
      <text:p text:style-name="P1">[Round "3"]</text:p>
      <text:p text:style-name="P1">[White "Llavandero, Santiago"]</text:p>
      <text:p text:style-name="P1">[Black "Norcia, Federico"]</text:p>
      <text:p text:style-name="P1">[Result "0-1"]</text:p>
      <text:p text:style-name="P1">[ECO "C53"]</text:p>
      <text:p text:style-name="P1">[EventDate "1958.09.30"]</text:p>
      <text:p text:style-name="P1"/>
      <text:p text:style-name="P1">1.e4 e5 2.Nf3 Nc6 3.Bc4 Bc5 4.c3 Qe7 5.O-O d6 6.d4 Bb6 7.Ng5 Nh6 8.h3 exd4</text:p>
      <text:p text:style-name="P1">9.cxd4 Nxd4 10.Nc3 Be6 11.Nd5 Bxd5 12.exd5 O-O-O 13.Re1 Qf6 14.Ne4 Qg6 15.</text:p>
      <text:p text:style-name="P1">Bd3 Rde8 16.Kh2 f5 17.Ng5 Rxe1 18.Qxe1 Re8 19.Qd1 Nf7 20.Nf3 Qh5 21.Be3 </text:p>
      <text:p text:style-name="P1">Nxf3+ 22.gxf3 Bxe3 23.fxe3 Rxe3 24.Be2 Ng5 25.Kg3 Nxh3 26.Kg2 Rxe2+ 0-1</text:p>
      <text:p text:style-name="P1"/>
      <text:p text:style-name="P1">[Event "Munich ol (Men) qual-A"]</text:p>
      <text:p text:style-name="P1">[Site "Munich GER"]</text:p>
      <text:p text:style-name="P1">[Date "1958.??.??"]</text:p>
      <text:p text:style-name="P1">[Round "3"]</text:p>
      <text:p text:style-name="P1">[White "Tal, Mikhail"]</text:p>
      <text:p text:style-name="P1">[Black "Milev, Zdravko"]</text:p>
      <text:p text:style-name="P1">[Result "1-0"]</text:p>
      <text:p text:style-name="P1">[WhiteElo "2625"]</text:p>
      <text:p text:style-name="P1">[ECO "D41"]</text:p>
      <text:p text:style-name="P1">[EventDate "1958.09.30"]</text:p>
      <text:p text:style-name="P1"/>
      <text:p text:style-name="P1">1.c4 c5 2.Nc3 Nc6 3.Nf3 Nf6 4.e3 e6 5.d4 d5 6.cxd5 Nxd5 7.Bc4 Nb6 8.Bb5 a6</text:p>
      <text:p text:style-name="P1">9.Bxc6+ bxc6 10.O-O Bb7 11.Ne4 Nd7 12.Qc2 Qb6 13.Ne5 cxd4 14.Nxd7 Kxd7 15.</text:p>
      <text:p text:style-name="P1">exd4 Ke8 16.Be3 Qc7 17.d5 exd5 18.Rfe1 Kd8 19.Qb3 c5 20.Nxc5 Bxc5 21.Bxc5 </text:p>
      <text:p text:style-name="P1">Qxc5 22.Qxb7 1-0</text:p>
      <text:p text:style-name="P1"/>
      <text:p text:style-name="P1">[Event "Munich ol (Men) qual-A"]</text:p>
      <text:p text:style-name="P1">[Site "Munich GER"]</text:p>
      <text:p text:style-name="P1">[Date "1958.??.??"]</text:p>
      <text:p text:style-name="P1">[Round "3"]</text:p>
      <text:p text:style-name="P1"><text:soft-page-break/>[White "Laco, Giuseppe"]</text:p>
      <text:p text:style-name="P1">[Black "Vissepo, D"]</text:p>
      <text:p text:style-name="P1">[Result "1-0"]</text:p>
      <text:p text:style-name="P1">[ECO "A22"]</text:p>
      <text:p text:style-name="P1">[EventDate "1958.09.30"]</text:p>
      <text:p text:style-name="P1"/>
      <text:p text:style-name="P1">1.c4 e5 2.Nc3 Nf6 3.g3 d5 4.cxd5 Nxd5 5.Qa4+ c6 6.Nf3 Nxc3 7.dxc3 Bd6 8.e4</text:p>
      <text:p text:style-name="P1">Bg4 9.Bg2 Nd7 10.O-O Qe7 11.Qc2 Nf6 12.h3 Bh5 13.Re1 O-O 14.Nh4 Bg6 15.</text:p>
      <text:p text:style-name="P1">Nxg6 fxg6 16.Be3 Kh8 17.b4 b6 18.a3 Qc7 19.c4 c5 20.b5 Rad8 21.a4 Rf7 22.</text:p>
      <text:p text:style-name="P1">a5 Nd7 23.Qc3 Nf8 24.axb6 axb6 25.Ra6 Rb8 26.Rea1 Qe7 27.Qd2 Ne6 28.Ra7 </text:p>
      <text:p text:style-name="P1">Nc7 29.Rd1 Rd8 30.Bg5 Rf6 31.Bxf6 Qxf6 32.Rb7 Be7 33.Rxc7 Rxd2 34.Rxd2 h5 </text:p>
      <text:p text:style-name="P1">35.Rdd7 1-0</text:p>
      <text:p text:style-name="P1"/>
      <text:p text:style-name="P1">[Event "Munich ol (Men) qual-A"]</text:p>
      <text:p text:style-name="P1">[Site "Munich GER"]</text:p>
      <text:p text:style-name="P1">[Date "1958.??.??"]</text:p>
      <text:p text:style-name="P1">[Round "3"]</text:p>
      <text:p text:style-name="P1">[White "Minev, Nikolay N"]</text:p>
      <text:p text:style-name="P1">[Black "Keres, Paul"]</text:p>
      <text:p text:style-name="P1">[Result "0-1"]</text:p>
      <text:p text:style-name="P1">[ECO "B34"]</text:p>
      <text:p text:style-name="P1">[EventDate "1958.09.30"]</text:p>
      <text:p text:style-name="P1"/>
      <text:p text:style-name="P1">1.e4 c5 2.Nf3 g6 3.d4 cxd4 4.Nxd4 Bg7 5.Nc3 Nc6 6.Be3 Nf6 7.Be2 O-O 8.O-O </text:p>
      <text:p text:style-name="P1">d5 9.exd5 Nb4 10.d6 Qxd6 11.Ndb5 Qb8 12.Qc1 a6 13.Nd4 Nbd5 14.Nxd5 Nxd5 </text:p>
      <text:p text:style-name="P1">15.Bc4 Nxe3 16.Qxe3 Qc7 17.Bb3 b5 18.Bd5 Rb8 19.c3 e6 20.Bf3 Bd7 21.Rac1 </text:p>
      <text:p text:style-name="P1">Rfc8 22.Rfd1 a5 23.h3 Be8 24.Rc2 Qb6 25.Qc1 Rc7 26.a3 Rbc8 27.Nb3 b4 28.</text:p>
      <text:p text:style-name="P1">axb4 Ba4 29.Rcd2 axb4 30.Rd8+ Bf8 31.Qh6 Be8 32.Qf4 bxc3 33.bxc3 Rxc3 34.</text:p>
      <text:p text:style-name="P1">Rxc8 Rxc8 35.Nd2 Rd8 36.Rb1 Qd6 37.Qxd6 Bxd6 38.Ne4 Be7 39.g3 f5 40.Nc3 </text:p>
      <text:p text:style-name="P1">Rd3 0-1</text:p>
      <text:p text:style-name="P1"/>
      <text:p text:style-name="P1">[Event "Munich ol (Men) qual-A"]</text:p>
      <text:p text:style-name="P1">[Site "Munich GER"]</text:p>
      <text:p text:style-name="P1">[Date "1958.??.??"]</text:p>
      <text:p text:style-name="P1">[Round "3"]</text:p>
      <text:p text:style-name="P1">[White "Noradounguian, Georges"]</text:p>
      <text:p text:style-name="P1">[Black "Enevoldsen, Harald"]</text:p>
      <text:p text:style-name="P1">[Result "1/2-1/2"]</text:p>
      <text:p text:style-name="P1">[ECO "B33"]</text:p>
      <text:p text:style-name="P1">[EventDate "1958.09.30"]</text:p>
      <text:p text:style-name="P1"/>
      <text:p text:style-name="P1">1.e4 c5 2.Nf3 Nc6 3.d4 cxd4 4.Nxd4 Nf6 5.Nc3 e5 6.Ndb5 d6 7.Bg5 Be6 8.a4 </text:p>
      <text:p text:style-name="P1">a6 9.Na3 Be7 10.Bxf6 Bxf6 11.Bc4 O-O 12.O-O Rc8 13.Nd5 Kh8 14.Nxf6 Qxf6 </text:p>
      <text:p text:style-name="P1">15.c3 Ne7 16.Qd3 Rfd8 17.Bxe6 Qxe6 18.c4 Ng6 19.g3 Qh3 20.Rad1 Rc6 21.b3 </text:p>
      <text:p text:style-name="P1">Rf8 22.f4 exf4 23.gxf4 Qh6 24.Qg3 f5 25.Qg5 Qh3 26.Qg3 Qh6 27.Qg5 Qh3 28.</text:p>
      <text:p text:style-name="P1">Qg3 Qxg3+ 29.hxg3 fxe4 30.Rd4 Rb6 31.Rb1 Re8 32.Kf2 Nf8 33.Nc2 Nd7 34.a5 </text:p>
      <text:p text:style-name="P1">Rc6 35.Nb4 Rc5 36.Rxd6 Nf6 37.Rbd1 Kg8 38.Rd8 Kf8 39.Rxe8+ Kxe8 40.Ke3 </text:p>
      <text:p text:style-name="P1">Ng4+ 41.Kxe4 Rxa5 42.Kd4 Rh5 43.Nd5 Nf6 44.Re1+ Kd8 45.Nxf6 gxf6 46.Re6 </text:p>
      <text:p text:style-name="P1">Rh3 47.Rxf6 Rxg3 48.b4 Rg7 49.c5 Ke7 50.Rb6 Kf8 51.c6 bxc6 52.Rxc6 h5 53.</text:p>
      <text:p text:style-name="P1">Rxa6 Rf7 54.Ke5 Kg7 55.Ra1 Rb7 56.Rb1 h4 57.b5 h3 58.Kd5 Kf6 59.Kc6 Rh7 </text:p>
      <text:p text:style-name="P1">60.b6 Kf5 61.Rf1 Rh6+ 62.Kb5 h2 63.Rh1 Rh7 64.Ka6 Kxf4 65.b7 Rxb7 1/2-1/2</text:p>
      <text:p text:style-name="P1"/>
      <text:p text:style-name="P1">[Event "Munich ol (Men) qual-A"]</text:p>
      <text:p text:style-name="P1">[Site "Munich GER"]</text:p>
      <text:p text:style-name="P1">[Date "1958.??.??"]</text:p>
      <text:p text:style-name="P1">[Round "3"]</text:p>
      <text:p text:style-name="P1">[White "Van den Berg, Carel B"]</text:p>
      <text:p text:style-name="P1">[Black "Beni, Alfred"]</text:p>
      <text:p text:style-name="P1">[Result "1/2-1/2"]</text:p>
      <text:p text:style-name="P1">[ECO "E11"]</text:p>
      <text:p text:style-name="P1">[EventDate "1958.09.30"]</text:p>
      <text:p text:style-name="P1"/>
      <text:p text:style-name="P1">1.d4 Nf6 2.c4 e6 3.Nf3 Bb4+ 4.Bd2 Qe7 5.g3 Nc6 6.a3 Bxd2+ 7.Qxd2 d6 8.Bg2 </text:p>
      <text:p text:style-name="P1"><text:soft-page-break/>O-O 9.O-O e5 10.d5 Nd8 11.Nc3 Ne8 12.e4 f5 13.exf5 Bxf5 14.Nh4 Bg4 15.f4 </text:p>
      <text:p text:style-name="P1">exf4 16.Rxf4 Rxf4 17.Qxf4 Nf6 18.Ne4 Nxe4 19.Bxe4 Bd7 20.Rf1 g6 21.Bxg6 </text:p>
      <text:p text:style-name="P1">hxg6 22.Nxg6 Qg7 23.Qe4 Nf7 24.Ne7+ Kf8 1/2-1/2</text:p>
      <text:p text:style-name="P1"/>
      <text:p text:style-name="P1">[Event "Munich ol (Men) qual-A"]</text:p>
      <text:p text:style-name="P1">[Site "Munich GER"]</text:p>
      <text:p text:style-name="P1">[Date "1958.??.??"]</text:p>
      <text:p text:style-name="P1">[Round "3"]</text:p>
      <text:p text:style-name="P1">[White "Lemoine, Claude"]</text:p>
      <text:p text:style-name="P1">[Black "Pedersen, Eigil"]</text:p>
      <text:p text:style-name="P1">[Result "1-0"]</text:p>
      <text:p text:style-name="P1">[BlackElo "2370"]</text:p>
      <text:p text:style-name="P1">[ECO "C65"]</text:p>
      <text:p text:style-name="P1">[EventDate "1958.09.30"]</text:p>
      <text:p text:style-name="P1"/>
      <text:p text:style-name="P1">1.e4 e5 2.Nf3 Nc6 3.Bb5 Bc5 4.c3 Nf6 5.O-O O-O 6.d4 Bb6 7.Re1 d6 8.a4 a5 </text:p>
      <text:p text:style-name="P1">9.Bxc6 bxc6 10.dxe5 dxe5 11.Qxd8 Rxd8 12.Bg5 Ba6 13.Nbd2 h6 14.Bxf6 gxf6 </text:p>
      <text:p text:style-name="P1">15.Nf1 Bc5 16.Rad1 Rab8 17.Rxd8+ Rxd8 18.N1d2 Rb8 19.b3 Rd8 20.Nb1 Bd3 21.</text:p>
      <text:p text:style-name="P1">Rd1 Rd6 22.Re1 Bc2 23.Nbd2 Rd8 24.Nc4 Bxb3 25.Nxa5 Bxa4 26.Nb7 Bxf2+ 27.</text:p>
      <text:p text:style-name="P1">Kxf2 Rb8 28.Nc5 Rb2+ 29.Re2 Rxe2+ 30.Kxe2 Bb5+ 31.Ke3 Bf1 32.Kf2 Bc4 33.</text:p>
      <text:p text:style-name="P1">Nd2 Be6 34.Nxe6 fxe6 35.Nc4 Kf7 1-0</text:p>
      <text:p text:style-name="P1"/>
      <text:p text:style-name="P1">[Event "Munich ol (Men) qual-A"]</text:p>
      <text:p text:style-name="P1">[Site "Munich GER"]</text:p>
      <text:p text:style-name="P1">[Date "1958.??.??"]</text:p>
      <text:p text:style-name="P1">[Round "3"]</text:p>
      <text:p text:style-name="P1">[White "Romani, Elio"]</text:p>
      <text:p text:style-name="P1">[Black "Reissmann, Paul"]</text:p>
      <text:p text:style-name="P1">[Result "1-0"]</text:p>
      <text:p text:style-name="P1">[ECO "D46"]</text:p>
      <text:p text:style-name="P1">[EventDate "1958.09.30"]</text:p>
      <text:p text:style-name="P1"/>
      <text:p text:style-name="P1">1.d4 d5 2.Nf3 Nf6 3.c4 c6 4.e3 e6 5.Bd3 Nbd7 6.Nc3 Bd6 7.O-O O-O 8.e4 dxe4</text:p>
      <text:p text:style-name="P1">9.Nxe4 Nxe4 10.Bxe4 Nf6 11.Bc2 h6 12.b3 Qa5 13.c5 Bb8 14.Bd2 Qd8 15.Qc1 </text:p>
      <text:p text:style-name="P1">Nh7 16.Re1 f5 17.Bf4 Bd7 18.Bd3 Nf6 19.Bc4 Nd5 20.Bxd5 exd5 21.Bxb8 Rxb8 </text:p>
      <text:p text:style-name="P1">22.Qf4 Rf6 23.Re7 Rc8 24.Rae1 Kh7 25.Qh4 Rg6 26.Qf4 Kg8 27.h4 Rc7 28.h5 </text:p>
      <text:p text:style-name="P1">Rf6 29.Nh4 Qc8 30.Qg3 Rf7 31.Qd6 Rf6 32.Qe5 f4 33.Ng6 b6 34.Nxf4 bxc5 35.</text:p>
      <text:p text:style-name="P1">dxc5 Rb7 36.Ng6 a6 37.Re3 a5 38.Rf3 Be6 39.Rxf6 gxf6 40.Qxf6 1-0</text:p>
      <text:p text:style-name="P1"/>
      <text:p text:style-name="P1">[Event "Munich ol (Men) qual-A"]</text:p>
      <text:p text:style-name="P1">[Site "Munich GER"]</text:p>
      <text:p text:style-name="P1">[Date "1958.??.??"]</text:p>
      <text:p text:style-name="P1">[Round "4"]</text:p>
      <text:p text:style-name="P1">[White "Andersen, Borge"]</text:p>
      <text:p text:style-name="P1">[Black "Canton, B"]</text:p>
      <text:p text:style-name="P1">[Result "1-0"]</text:p>
      <text:p text:style-name="P1">[ECO "E81"]</text:p>
      <text:p text:style-name="P1">[EventDate "1958.09.30"]</text:p>
      <text:p text:style-name="P1"/>
      <text:p text:style-name="P1">1.c4 Nf6 2.Nc3 g6 3.e4 d6 4.d4 Bg7 5.f3 Nbd7 6.Be3 O-O 7.Qd2 c5 8.Nge2 a6 </text:p>
      <text:p text:style-name="P1">9.Nc1 cxd4 10.Bxd4 Qc7 11.Nb3 Nc5 12.Be2 Ne6 13.Be3 Bd7 14.Rc1 Qd8 15.O-O </text:p>
      <text:p text:style-name="P1">Rc8 16.Rfd1 Bc6 17.Qe1 Qe8 18.Na5 Nh5 19.Qd2 Nf6 20.b4 Ba4 21.Re1 Bc6 22.</text:p>
      <text:p text:style-name="P1">b5 Qd8 23.e5 Ne8 24.bxc6 Qxa5 25.cxb7 Rb8 26.Rb1 Nc5 27.Nd5 Qxd2 28.Nxe7+ </text:p>
      <text:p text:style-name="P1">Kh8 29.Bxd2 Rxb7 30.Rxb7 Nxb7 31.Nc6 dxe5 32.Bb4 Rg8 33.Ne7 Rf8 34.Rd1 Nf6</text:p>
      <text:p text:style-name="P1">35.c5 a5 36.Ba3 Bh6 37.c6 Be3+ 38.Kf1 Nc5 39.c7 1-0</text:p>
      <text:p text:style-name="P1"/>
      <text:p text:style-name="P1">[Event "Munich ol (Men) qual-A"]</text:p>
      <text:p text:style-name="P1">[Site "Munich GER"]</text:p>
      <text:p text:style-name="P1">[Date "1958.??.??"]</text:p>
      <text:p text:style-name="P1">[Round "4"]</text:p>
      <text:p text:style-name="P1">[White "Laco, Giuseppe"]</text:p>
      <text:p text:style-name="P1">[Black "Tal, Mikhail"]</text:p>
      <text:p text:style-name="P1">[Result "0-1"]</text:p>
      <text:p text:style-name="P1"><text:soft-page-break/>[BlackElo "2625"]</text:p>
      <text:p text:style-name="P1">[ECO "A24"]</text:p>
      <text:p text:style-name="P1">[EventDate "1958.09.30"]</text:p>
      <text:p text:style-name="P1"/>
      <text:p text:style-name="P1">1.c4 e5 2.Nc3 Nf6 3.Nf3 d6 4.g3 g6 5.Bg2 Bg7 6.d3 O-O 7.Bd2 Nh5 8.Qc1 f5 </text:p>
      <text:p text:style-name="P1">9.Bh6 Nc6 10.Bxg7 Kxg7 11.Nd5 f4 12.Qc3 Be6 13.Nxf4 Nxf4 14.gxf4 Rxf4 15.</text:p>
      <text:p text:style-name="P1">h4 Qf6 16.Ng5 Nd4 17.e3 Rxf2 18.exd4 Bg4 19.Bf3 Rxf3 20.O-O-O Qf4+ 21.Kb1 </text:p>
      <text:p text:style-name="P1">Qxd4 22.Qxd4 exd4 23.Rhg1 Rg3 24.Rxg3 Bxd1 25.Kc1 Bh5 26.Ne6+ Kh6 27.Nxc7 </text:p>
      <text:p text:style-name="P1">Rf8 28.Ne6 Rf1+ 29.Kc2 Rf2+ 30.Kc1 a6 31.Ng5 Rf4 32.Ne4 Bf3 33.Nxd6 Kh5 </text:p>
      <text:p text:style-name="P1">34.Rg5+ Kxh4 35.Re5 h5 36.c5 g5 37.Nf5+ Rxf5 38.Rxf5 Kg4 39.Rf8 h4 40.Rd8 </text:p>
      <text:p text:style-name="P1">h3 41.Rxd4+ Kg3 0-1</text:p>
      <text:p text:style-name="P1"/>
      <text:p text:style-name="P1">[Event "Munich ol (Men) qual-A"]</text:p>
      <text:p text:style-name="P1">[Site "Munich GER"]</text:p>
      <text:p text:style-name="P1">[Date "1958.??.??"]</text:p>
      <text:p text:style-name="P1">[Round "4"]</text:p>
      <text:p text:style-name="P1">[White "Enevoldsen, Harald"]</text:p>
      <text:p text:style-name="P1">[Black "Reid, John"]</text:p>
      <text:p text:style-name="P1">[Result "1-0"]</text:p>
      <text:p text:style-name="P1">[ECO "D94"]</text:p>
      <text:p text:style-name="P1">[EventDate "1958.09.30"]</text:p>
      <text:p text:style-name="P1"/>
      <text:p text:style-name="P1">1.d4 Nf6 2.c4 g6 3.Nc3 d5 4.e3 Bg7 5.Nf3 O-O 6.Be2 b6 7.O-O Bb7 8.Qc2 dxc4</text:p>
      <text:p text:style-name="P1">9.Bxc4 Bxf3 10.gxf3 Nbd7 11.Rd1 Qc8 12.Qe2 a6 13.Bd2 b5 14.Bd3 c5 15.Rac1 </text:p>
      <text:p text:style-name="P1">c4 16.Bb1 Nb6 17.Qf1 Qd7 18.e4 Nh5 19.Be3 b4 20.Ne2 Na4 21.b3 Nb2 22.bxc4 </text:p>
      <text:p text:style-name="P1">Nxd1 23.Rxd1 Rac8 24.c5 Rfd8 25.Rc1 Qb5 26.e5 e6 27.Bc2 f5 28.f4 Qc6 29.</text:p>
      <text:p text:style-name="P1">Qg2 Qxg2+ 30.Kxg2 Bf8 31.Ba4 Ng7 32.Ng1 Kf7 33.Nf3 h6 34.Nd2 g5 35.Nb3 </text:p>
      <text:p text:style-name="P1">gxf4 36.Bxf4 Nh5 37.Bd2 Rb8 38.f4 Be7 39.Kf3 Rg8 40.Be3 Rg4 41.Bd7 Rb7 42.</text:p>
      <text:p text:style-name="P1">c6 Rc7 43.d5 Rxd7 44.cxd7 exd5 45.Rc8 Rg8 46.Rxg8 Kxg8 47.Bb6 Ng7 48.Nd4 </text:p>
      <text:p text:style-name="P1">Kf7 49.d8=Q Bxd8 50.Bxd8 Ne6 51.Nxe6 Kxe6 52.Ba5 d4 53.Bxb4 1-0</text:p>
      <text:p text:style-name="P1"/>
      <text:p text:style-name="P1">[Event "Munich ol (Men) qual-A"]</text:p>
      <text:p text:style-name="P1">[Site "Munich GER"]</text:p>
      <text:p text:style-name="P1">[Date "1958.??.??"]</text:p>
      <text:p text:style-name="P1">[Round "4"]</text:p>
      <text:p text:style-name="P1">[White "Prieto Azuar, Francisco"]</text:p>
      <text:p text:style-name="P1">[Black "Catozzi, H"]</text:p>
      <text:p text:style-name="P1">[Result "1/2-1/2"]</text:p>
      <text:p text:style-name="P1">[ECO "E13"]</text:p>
      <text:p text:style-name="P1">[EventDate "1958.09.30"]</text:p>
      <text:p text:style-name="P1"/>
      <text:p text:style-name="P1">1.d4 Nf6 2.Nf3 b6 3.c4 e6 4.Nc3 Bb4 5.Bg5 Bb7 6.e3 h6 7.Bh4 c5 8.Bd3 O-O </text:p>
      <text:p text:style-name="P1">9.Rc1 d6 10.O-O Bxc3 11.Rxc3 Nbd7 12.Bb1 Qc7 13.Nd2 e5 14.d5 g5 15.Bg3 Kg7</text:p>
      <text:p text:style-name="P1">16.f4 exf4 17.exf4 g4 18.Re3 Rae8 19.Rfe1 Rxe3 20.Rxe3 Qd8 21.Qe2 h5 22.</text:p>
      <text:p text:style-name="P1">Bh4 Qb8 23.Qd3 Re8 24.Ne4 Nxe4 25.Rxe4 Rxe4 26.Qxe4 Nf8 27.Qf5 Qe8 28.Qf6+</text:p>
      <text:p text:style-name="P1">Kg8 29.Qe7 Qxe7 30.Bxe7 Ng6 31.Bxd6 a6 32.g3 Kg7 33.Bc7 b5 34.b3 Nf8 35.</text:p>
      <text:p text:style-name="P1">Bf5 Kf6 36.Bc2 Ke7 37.Kf2 Bc8 38.f5 Nd7 39.Ke3 Nf6 40.Kf4 Nh7 41.Bd3 bxc4 </text:p>
      <text:p text:style-name="P1">42.bxc4 Kd7 43.Bb6 Kd6 44.Bf1 Bd7 45.h3 gxh3 46.Bxh3 f6 47.g4 Ng5 48.Bg2 </text:p>
      <text:p text:style-name="P1">hxg4 49.Kxg4 Ke5 50.Bc7+ Kd4 51.Bd8 Ke5 52.Bc7+ Kd4 1/2-1/2</text:p>
      <text:p text:style-name="P1"/>
      <text:p text:style-name="P1">[Event "Munich ol (Men) qual-A"]</text:p>
      <text:p text:style-name="P1">[Site "Munich GER"]</text:p>
      <text:p text:style-name="P1">[Date "1958.??.??"]</text:p>
      <text:p text:style-name="P1">[Round "4"]</text:p>
      <text:p text:style-name="P1">[White "Russell, Andrew"]</text:p>
      <text:p text:style-name="P1">[Black "Ravn, Palle"]</text:p>
      <text:p text:style-name="P1">[Result "0-1"]</text:p>
      <text:p text:style-name="P1">[ECO "C47"]</text:p>
      <text:p text:style-name="P1">[EventDate "1958.09.30"]</text:p>
      <text:p text:style-name="P1"/>
      <text:p text:style-name="P1">1.e4 e5 2.Nf3 Nc6 3.Nc3 Nf6 4.d4 exd4 5.Nxd4 Bb4 6.Nxc6 bxc6 7.Bd3 d5 8.</text:p>
      <text:p text:style-name="P1">exd5 cxd5 9.O-O O-O 10.Bg5 c6 11.Qf3 Bd6 12.Bf5 Bxf5 13.Qxf5 Rb8 14.Bxf6 </text:p>
      <text:p text:style-name="P1">Qxf6 15.Qxf6 gxf6 16.Na4 Rb4 17.b3 Re4 18.Rfe1 Rfe8 19.Kf1 Kg7 20.h3 f5 </text:p>
      <text:p text:style-name="P1"><text:soft-page-break/>21.Rad1 Kf6 22.c3 R8e7 23.Nb2 Be5 24.Na4 Bd6 25.Nb2 a5 26.f3 R4e6 27.Nd3 </text:p>
      <text:p text:style-name="P1">Bg3 28.Rxe6+ Rxe6 29.b4 axb4 30.cxb4 Re3 31.a4 Ke7 32.a5 Kd6 33.a6 Kc7 34.</text:p>
      <text:p text:style-name="P1">Ra1 Re8 35.a7 Ra8 36.f4 Kb6 37.Ke2 Rxa7 38.Rxa7 Kxa7 39.Kf3 Bh4 40.Ne5 Kb6</text:p>
      <text:p text:style-name="P1">41.Nxf7 Be7 42.Nh6 Bxb4 43.Nxf5 Kb5 44.Nd4+ Kc5 45.Ke3 Bc3 46.Ne2 Bf6 47.</text:p>
      <text:p text:style-name="P1">Kd3 Kb4 48.g4 h6 49.Ng1 c5 50.Nf3 c4+ 51.Kc2 d4 52.g5 d3+ 53.Kc1 hxg5 54.</text:p>
      <text:p text:style-name="P1">fxg5 Bg7 55.h4 c3 56.h5 Kb3 57.h6 Bf8 58.Nd4+ Kc4 59.h7 Bg7 60.Nf5 c2 61.</text:p>
      <text:p text:style-name="P1">Kd2 Bc3+ 62.Kc1 Kb3 0-1</text:p>
      <text:p text:style-name="P1"/>
      <text:p text:style-name="P1">[Event "Munich ol (Men) qual-A"]</text:p>
      <text:p text:style-name="P1">[Site "Munich GER"]</text:p>
      <text:p text:style-name="P1">[Date "1958.??.??"]</text:p>
      <text:p text:style-name="P1">[Round "4"]</text:p>
      <text:p text:style-name="P1">[White "Lemoine, Claude"]</text:p>
      <text:p text:style-name="P1">[Black "Reissmann, Paul"]</text:p>
      <text:p text:style-name="P1">[Result "1-0"]</text:p>
      <text:p text:style-name="P1">[ECO "B34"]</text:p>
      <text:p text:style-name="P1">[EventDate "1958.09.30"]</text:p>
      <text:p text:style-name="P1"/>
      <text:p text:style-name="P1">1.e4 c5 2.Nf3 Nc6 3.d4 cxd4 4.Nxd4 Nf6 5.Nc3 g6 6.Nxc6 bxc6 7.e5 Ng8 8.Bc4</text:p>
      <text:p text:style-name="P1">Bg7 9.f4 Qb6 10.Qd3 Nh6 11.Be3 Qc7 12.Bc5 Nf5 13.O-O-O h5 14.g3 Qa5 15.Ba3</text:p>
      <text:p text:style-name="P1">Qb6 16.Rhe1 O-O 17.h3 d5 18.exd6 exd6 19.g4 hxg4 20.hxg4 Nd4 21.Bxd6 Bxg4 </text:p>
      <text:p text:style-name="P1">22.Be5 Ne6 23.Bxe6 Bxe6 24.Bxg7 Kxg7 25.Qd6 Rfe8 26.Ne4 Qd8 27.Qe5+ f6 28.</text:p>
      <text:p text:style-name="P1">Qc3 Qe7 29.f5 Bd5 30.Qg3 Bxe4 31.Qxg6+ Kf8 32.Rxe4 Qg7 33.Qxg7+ Kxg7 34.</text:p>
      <text:p text:style-name="P1">Rg4+ Kf7 35.Rdg1 Ke7 36.Rg6 Rad8 37.Rg7+ Kd6 38.Rxa7 Ke5 39.Ra5+ Kf4 40.</text:p>
      <text:p text:style-name="P1">Rf1+ Kg5 41.Ra7 Kh6 42.Rc7 Rc8 43.Rxc8 Rxc8 44.a4 Kg5 45.Kd2 Ra8 46.b3 Ra5</text:p>
      <text:p text:style-name="P1">47.Kd3 Re5 48.b4 Kg4 49.a5 Rb5 50.Kc4 Re5 51.a6 Re2 52.Ra1 Re8 53.a7 Ra8 </text:p>
      <text:p text:style-name="P1">54.Ra5 1-0</text:p>
      <text:p text:style-name="P1"/>
      <text:p text:style-name="P1">[Event "Munich ol (Men) qual-A"]</text:p>
      <text:p text:style-name="P1">[Site "Munich GER"]</text:p>
      <text:p text:style-name="P1">[Date "1958.??.??"]</text:p>
      <text:p text:style-name="P1">[Round "4"]</text:p>
      <text:p text:style-name="P1">[White "Norcia, Federico"]</text:p>
      <text:p text:style-name="P1">[Black "Keres, Paul"]</text:p>
      <text:p text:style-name="P1">[Result "0-1"]</text:p>
      <text:p text:style-name="P1">[ECO "A23"]</text:p>
      <text:p text:style-name="P1">[EventDate "1958.09.30"]</text:p>
      <text:p text:style-name="P1"/>
      <text:p text:style-name="P1">1.c4 e5 2.Nc3 Nf6 3.g3 c6 4.Bg2 d5 5.d3 d4 6.Ne4 Nxe4 7.Bxe4 Nd7 8.Bg2 Bc5</text:p>
      <text:p text:style-name="P1">9.Nf3 O-O 10.O-O a5 11.e4 dxe3 12.fxe3 Ba7 13.d4 exd4 14.exd4 Ne5 15.c5 </text:p>
      <text:p text:style-name="P1">Nxf3+ 16.Bxf3 Bh3 17.Rf2 b6 18.Be3 Re8 19.Qc1 bxc5 20.dxc5 Re5 21.Qc3 Qe7 </text:p>
      <text:p text:style-name="P1">22.Bd4 Rxc5 23.Bxc5 Bxc5 24.Re1 Qa7 25.Re2 Rd8 26.Rc2 Bd4 27.Qe1 g6 28.Kh1</text:p>
      <text:p text:style-name="P1">Bxf2 29.Rxf2 Qc5 30.Rd2 Rxd2 31.Qxd2 h5 32.b3 Qe5 33.Kg1 Qc5+ 34.Kh1 Kf8 </text:p>
      <text:p text:style-name="P1">35.Qh6+ Ke7 36.Bg2 Bxg2+ 37.Kxg2 Qc2+ 38.Kh3 Qxa2 39.Qe3+ Kf8 40.Qc3 Qe2 </text:p>
      <text:p text:style-name="P1">41.Qxa5 Qf1+ 42.Kh4 Qf3 43.Kh3 Qxb3 44.Qc5+ Kg7 45.Qxc6 Qe6+ 46.Qxe6 fxe6 </text:p>
      <text:p text:style-name="P1">47.g4 hxg4+ 48.Kxg4 Kf6 49.Kf4 e5+ 50.Ke4 g5 51.Kf3 Kf5 0-1</text:p>
      <text:p text:style-name="P1"/>
      <text:p text:style-name="P1">[Event "Munich ol (Men) qual-A"]</text:p>
      <text:p text:style-name="P1">[Site "Munich GER"]</text:p>
      <text:p text:style-name="P1">[Date "1958.??.??"]</text:p>
      <text:p text:style-name="P1">[Round "4"]</text:p>
      <text:p text:style-name="P1">[White "Petrosian, Tigran A"]</text:p>
      <text:p text:style-name="P1">[Black "Contedini, Ennio"]</text:p>
      <text:p text:style-name="P1">[Result "1-0"]</text:p>
      <text:p text:style-name="P1">[WhiteElo "2645"]</text:p>
      <text:p text:style-name="P1">[ECO "A71"]</text:p>
      <text:p text:style-name="P1">[EventDate "1958.09.30"]</text:p>
      <text:p text:style-name="P1"/>
      <text:p text:style-name="P1">1.d4 Nf6 2.c4 e6 3.Nc3 c5 4.d5 exd5 5.cxd5 d6 6.e4 g6 7.Nf3 Bg7 8.Bg5 Qa5 </text:p>
      <text:p text:style-name="P1">9.Nd2 O-O 10.Nc4 Qd8 11.Bd3 b6 12.O-O Ba6 13.a4 Bxc4 14.Bxc4 a6 15.f4 Qc7 </text:p>
      <text:p text:style-name="P1">16.e5 Ne8 17.e6 f5 18.h3 Bd4+ 19.Kh1 Qg7 20.Qb3 h6 21.Bd8 Nf6 22.Bxf6 Bxf6</text:p>
      <text:p text:style-name="P1">23.Qxb6 Qe7 24.a5 Ra7 25.Qb3 Rb7 26.Qc2 Rb4 27.b3 h5 28.Ra2 h4 29.Ne2 Kg7 </text:p>
      <text:p text:style-name="P1">30.Ng1 Rh8 31.Qd3 Kf8 32.Nf3 Rh5 33.Rg1 Rb7 34.Rb1 Rb4 35.Ne1 Qa7 36.Nc2 </text:p>
      <text:p text:style-name="P1"><text:soft-page-break/>Rb7 37.Qe3 Rhh7 38.Ra4 Rhe7 39.Qd3 Kg7 40.Rg1 Kf8 41.Ne1 Rh7 42.Nf3 Rbe7 </text:p>
      <text:p text:style-name="P1">43.Ng5 Bxg5 44.fxg5 Reg7 45.Qc3 Kg8 46.Qf6 Qe7 47.b4 1-0</text:p>
      <text:p text:style-name="P1"/>
      <text:p text:style-name="P1">[Event "Munich ol (Men) qual-A"]</text:p>
      <text:p text:style-name="P1">[Site "Munich GER"]</text:p>
      <text:p text:style-name="P1">[Date "1958.??.??"]</text:p>
      <text:p text:style-name="P1">[Round "4"]</text:p>
      <text:p text:style-name="P1">[White "Tringov, Georgi P"]</text:p>
      <text:p text:style-name="P1">[Black "Prins, Lodewijk"]</text:p>
      <text:p text:style-name="P1">[Result "1-0"]</text:p>
      <text:p text:style-name="P1">[WhiteElo "2460"]</text:p>
      <text:p text:style-name="P1">[ECO "B28"]</text:p>
      <text:p text:style-name="P1">[EventDate "1958.09.30"]</text:p>
      <text:p text:style-name="P1"/>
      <text:p text:style-name="P1">1.e4 c5 2.Nf3 a6 3.d3 Nf6 4.g3 d5 5.Nbd2 Nc6 6.Bg2 Bg4 7.h3 Bh5 8.O-O e6 </text:p>
      <text:p text:style-name="P1">9.Re1 dxe4 10.dxe4 Qc7 11.c3 g5 12.e5 Nxe5 13.Rxe5 O-O-O 14.Rxg5 Bh6 15.</text:p>
      <text:p text:style-name="P1">Rxh5 Nxh5 16.Qe2 Rhg8 17.Ne4 Bxc1 18.Rxc1 f5 19.Neg5 Rde8 20.Qc4 Nxg3 21.</text:p>
      <text:p text:style-name="P1">fxg3 h6 22.Nxe6 Qxg3 23.Qxc5+ Kb8 24.Qf2 Qxf2+ 25.Kxf2 Rxe6 26.Rd1 Rb6 27.</text:p>
      <text:p text:style-name="P1">Rd2 Kc7 28.Nd4 Rbg6 29.Bd5 Rd8 30.Bf3 Rf8 31.Re2 Kb8 32.Re7 Rb6 33.b3 Rc8 </text:p>
      <text:p text:style-name="P1">34.c4 Rd8 35.Bd5 Rb4 36.Ke3 f4+ 37.Kd3 Rc8 38.Ne6 a5 39.Nxf4 Rc7 40.Re6 </text:p>
      <text:p text:style-name="P1">Rg7 41.Rxh6 Rg3+ 42.Kd4 Ka7 43.Nd3 Rb6 44.Rh7 1-0</text:p>
      <text:p text:style-name="P1"/>
      <text:p text:style-name="P1">[Event "Munich ol (Men) qual-A"]</text:p>
      <text:p text:style-name="P1">[Site "Munich GER"]</text:p>
      <text:p text:style-name="P1">[Date "1958.??.??"]</text:p>
      <text:p text:style-name="P1">[Round "4"]</text:p>
      <text:p text:style-name="P1">[White "Donner, Jan-Hein"]</text:p>
      <text:p text:style-name="P1">[Black "Milev, Zdravko"]</text:p>
      <text:p text:style-name="P1">[Result "1-0"]</text:p>
      <text:p text:style-name="P1">[WhiteElo "2470"]</text:p>
      <text:p text:style-name="P1">[ECO "E64"]</text:p>
      <text:p text:style-name="P1">[EventDate "1958.09.30"]</text:p>
      <text:p text:style-name="P1"/>
      <text:p text:style-name="P1">1.d4 Nf6 2.c4 g6 3.g3 Bg7 4.Bg2 O-O 5.Nc3 d6 6.Nf3 c5 7.d5 e5 8.dxe6 fxe6 </text:p>
      <text:p text:style-name="P1">9.Ng5 Nc6 10.O-O Ne5 11.b3 h6 12.Nge4 Nxe4 13.Bxe4 g5 14.Bb2 a6 15.Qd2 Qc7</text:p>
      <text:p text:style-name="P1">16.Rad1 Rd8 17.Bb1 b5 18.Qc2 Bb7 19.Qh7+ Kf8 20.f4 Nf3+ 21.exf3 Bd4+ 22.</text:p>
      <text:p text:style-name="P1">Kg2 Qxh7 23.Bxh7 g4 24.Be4 d5 25.cxd5 exd5 26.Nxd5 gxf3+ 27.Bxf3 Bxd5 28.</text:p>
      <text:p text:style-name="P1">Bxd4 cxd4 29.Rd3 Bxf3+ 30.Kxf3 Ra7 31.Rfd1 Rad7 32.Rc1 Rd6 33.g4 R8d7 34.</text:p>
      <text:p text:style-name="P1">f5 Kg7 35.Kf4 Re7 36.Rcd1 Red7 37.Ke5 1-0</text:p>
      <text:p text:style-name="P1"/>
      <text:p text:style-name="P1">[Event "Munich ol (Men) qual-A"]</text:p>
      <text:p text:style-name="P1">[Site "Munich GER"]</text:p>
      <text:p text:style-name="P1">[Date "1958.??.??"]</text:p>
      <text:p text:style-name="P1">[Round "4"]</text:p>
      <text:p text:style-name="P1">[White "Bronstein, David I"]</text:p>
      <text:p text:style-name="P1">[Black "Palmiotto, Fiorentino"]</text:p>
      <text:p text:style-name="P1">[Result "1-0"]</text:p>
      <text:p text:style-name="P1">[ECO "B09"]</text:p>
      <text:p text:style-name="P1">[EventDate "1958.09.30"]</text:p>
      <text:p text:style-name="P1"/>
      <text:p text:style-name="P1">1.e4 d6 2.d4 Nf6 3.Nc3 g6 4.f4 Bg7 5.Nf3 O-O 6.e5 Nfd7 7.h4 c5 8.h5 cxd4 </text:p>
      <text:p text:style-name="P1">9.Qxd4 dxe5 10.Qf2 exf4 11.hxg6 hxg6 12.Bxf4 Nf6 13.Qh4 Qa5 14.Ng5 Bg4 15.</text:p>
      <text:p text:style-name="P1">Bd3 Nbd7 16.O-O Bh5 17.Rae1 e5 18.Bd2 Qc5+ 19.Be3 Qc6 20.Bb5 Qc7 21.Be2 </text:p>
      <text:p text:style-name="P1">Bxe2 22.Rxe2 Rfc8 23.Nce4 Kf8 24.Nxf6 Nxf6 25.Rxf6 Bxf6 26.Nh7+ Ke7 27.</text:p>
      <text:p text:style-name="P1">Qxf6+ Ke8 28.Rd2 a5 29.Qg7 1-0</text:p>
      <text:p text:style-name="P1"/>
      <text:p text:style-name="P1">[Event "Munich ol (Men) qual-A"]</text:p>
      <text:p text:style-name="P1">[Site "Munich GER"]</text:p>
      <text:p text:style-name="P1">[Date "1958.??.??"]</text:p>
      <text:p text:style-name="P1">[Round "4"]</text:p>
      <text:p text:style-name="P1">[White "Raizman, Maurice"]</text:p>
      <text:p text:style-name="P1">[Black "Cintron, Rafael"]</text:p>
      <text:p text:style-name="P1">[Result "1-0"]</text:p>
      <text:p text:style-name="P1"><text:soft-page-break/>[ECO "A11"]</text:p>
      <text:p text:style-name="P1">[EventDate "1958.09.30"]</text:p>
      <text:p text:style-name="P1"/>
      <text:p text:style-name="P1">1.c4 Nf6 2.g3 c6 3.Bg2 d5 4.Qb3 dxc4 5.Qxc4 e5 6.Nf3 Bd6 7.O-O O-O 8.Qc2 </text:p>
      <text:p text:style-name="P1">Bg4 9.Nc3 Nbd7 10.h3 Bh5 11.Nh4 Re8 12.b3 Nf8 13.Bb2 Ne6 14.e3 Qc7 15.Ne4 </text:p>
      <text:p text:style-name="P1">Nxe4 16.Bxe4 Bg6 17.Nxg6 hxg6 18.Bg2 Rad8 19.Rad1 Be7 20.f4 exf4 21.gxf4 </text:p>
      <text:p text:style-name="P1">Qa5 22.f5 gxf5 23.Rxf5 Qb4 24.Rh5 Nf8 25.Be4 f6 26.Ba3 Qxe4 27.Qxe4 Bxa3 </text:p>
      <text:p text:style-name="P1">28.Qc4+ Re6 29.b4 Bb2 30.d4 g6 31.Rh4 1-0</text:p>
      <text:p text:style-name="P1"/>
      <text:p text:style-name="P1">[Event "Munich ol (Men) qual-A"]</text:p>
      <text:p text:style-name="P1">[Site "Munich GER"]</text:p>
      <text:p text:style-name="P1">[Date "1958.??.??"]</text:p>
      <text:p text:style-name="P1">[Round "4"]</text:p>
      <text:p text:style-name="P1">[White "Benitez, Francisco Emilio"]</text:p>
      <text:p text:style-name="P1">[Black "Boutteville, Cesar"]</text:p>
      <text:p text:style-name="P1">[Result "0-1"]</text:p>
      <text:p text:style-name="P1">[ECO "C14"]</text:p>
      <text:p text:style-name="P1">[EventDate "1958.09.30"]</text:p>
      <text:p text:style-name="P1"/>
      <text:p text:style-name="P1">1.e4 e6 2.d4 d5 3.Nc3 Nf6 4.Bg5 Be7 5.e5 Ne4 6.Nxe4 Bxg5 7.Nxg5 Qxg5 8.Nf3</text:p>
      <text:p text:style-name="P1">Qe7 9.Qd2 O-O 10.Bd3 c5 11.dxc5 Qxc5 12.O-O h6 13.Rae1 Nc6 14.c3 Bd7 15.</text:p>
      <text:p text:style-name="P1">Bb1 Ne7 16.Qc2 g6 17.Rd1 Kg7 18.Rfe1 Rac8 19.Nd4 Nc6 20.Nf3 b5 21.Nh4 Ne7 </text:p>
      <text:p text:style-name="P1">22.Re3 Qc4 23.Rh3 Qf4 24.Nf3 Nf5 25.Qe2 Qc4 26.Qd2 Rh8 27.a3 a6 28.Bd3 Qc5</text:p>
      <text:p text:style-name="P1">29.g4 Ne7 30.Qf4 Ng8 31.Nd4 Qe7 32.Qg3 Kf8 33.f4 Rh7 34.g5 Kg7 35.Qh4 h5 </text:p>
      <text:p text:style-name="P1">36.Qf2 Qd8 37.Bb1 Ne7 38.Rhd3 Nc6 39.Nf3 Qc7 40.Nh4 Ne7 41.Kg2 Qc5 42.Qc2 </text:p>
      <text:p text:style-name="P1">Rhh8 43.Rd4 Rc7 44.Kg3 a5 45.Qd3 Rb8 46.Qf3 b4 47.axb4 axb4 48.cxb4 Rxb4 </text:p>
      <text:p text:style-name="P1">49.R4d2 Ba4 50.Re1 Rb3 51.Bd3 Bb5 52.Re3 Bxd3 53.Rexd3 Rxd3 54.Qxd3 Qg1+ </text:p>
      <text:p text:style-name="P1">55.Rg2 Qe1+ 56.Kh3 Rc4 57.Qg3 Qe4 58.Rf2 Rd4 59.Rf3 Rd1 60.Qf2 d4 61.Kg3 </text:p>
      <text:p text:style-name="P1">Re1 62.Qd2 Rg1+ 63.Kf2 Qb1 64.Qe2 Rc1 65.Rd3 Rh1 66.Kg3 Nd5 67.Nf3 Ne3 68.</text:p>
      <text:p text:style-name="P1">Kh3 Nf5 69.Nxd4 Nxd4 70.Rxd4 Qg1 0-1</text:p>
      <text:p text:style-name="P1"/>
      <text:p text:style-name="P1">[Event "Munich ol (Men) qual-A"]</text:p>
      <text:p text:style-name="P1">[Site "Munich GER"]</text:p>
      <text:p text:style-name="P1">[Date "1958.??.??"]</text:p>
      <text:p text:style-name="P1">[Round "4"]</text:p>
      <text:p text:style-name="P1">[White "Kramer, Haije"]</text:p>
      <text:p text:style-name="P1">[Black "Padevsky, Nikola"]</text:p>
      <text:p text:style-name="P1">[Result "1/2-1/2"]</text:p>
      <text:p text:style-name="P1">[BlackElo "2430"]</text:p>
      <text:p text:style-name="P1">[ECO "D95"]</text:p>
      <text:p text:style-name="P1">[EventDate "1958.09.30"]</text:p>
      <text:p text:style-name="P1"/>
      <text:p text:style-name="P1">1.Nf3 Nf6 2.d4 g6 3.c4 Bg7 4.Nc3 d5 5.e3 O-O 6.Qb3 e6 7.Bd2 b6 8.Rc1 Bb7 </text:p>
      <text:p text:style-name="P1">9.Bd3 c6 10.O-O Nbd7 11.cxd5 exd5 12.e4 dxe4 13.Nxe4 c5 14.Rfe1 cxd4 15.</text:p>
      <text:p text:style-name="P1">Bb4 Nxe4 16.Bxe4 Bxe4 17.Rxe4 Nc5 18.Bxc5 Rc8 19.Bxf8 Rxc1+ 20.Re1 Rxe1+ </text:p>
      <text:p text:style-name="P1">21.Nxe1 Bxf8 22.Nd3 Qd7 23.a4 Qe6 24.Qxe6 fxe6 25.f4 Kf7 26.Kf2 Ke7 27.Kf3</text:p>
      <text:p text:style-name="P1">Kd6 28.Ke4 Bg7 29.b3 a5 30.g4 Bf6 31.h3 Kc6 32.Nf2 Bh8 33.Nd3 b5 34.axb5+ </text:p>
      <text:p text:style-name="P1">Kxb5 35.h4 h5 36.g5 Bg7 37.Kf3 a4 38.bxa4+ Kxa4 39.Ke4 Kb3 40.Nc5+ Kc2 41.</text:p>
      <text:p text:style-name="P1">Nd3 Kc3 42.Nf2 Kc4 43.Nd3 1/2-1/2</text:p>
      <text:p text:style-name="P1"/>
      <text:p text:style-name="P1">[Event "Munich ol (Men) qual-A"]</text:p>
      <text:p text:style-name="P1">[Site "Munich GER"]</text:p>
      <text:p text:style-name="P1">[Date "1958.??.??"]</text:p>
      <text:p text:style-name="P1">[Round "4"]</text:p>
      <text:p text:style-name="P1">[White "Neikirkh, Oleg"]</text:p>
      <text:p text:style-name="P1">[Black "Euwe, Max"]</text:p>
      <text:p text:style-name="P1">[Result "0-1"]</text:p>
      <text:p text:style-name="P1">[ECO "D37"]</text:p>
      <text:p text:style-name="P1">[EventDate "1958.09.30"]</text:p>
      <text:p text:style-name="P1"/>
      <text:p text:style-name="P1">1.c4 Nf6 2.Nf3 e6 3.Nc3 d5 4.d4 Be7 5.e3 O-O 6.b3 c5 7.Bd3 cxd4 8.exd4 Bb4</text:p>
      <text:p text:style-name="P1">9.Bd2 dxc4 10.bxc4 e5 11.Ne4 Bxd2+ 12.Qxd2 exd4 13.O-O Bg4 14.Ne5 Bf5 15.</text:p>
      <text:p text:style-name="P1">Rfe1 Nbd7 16.Nxd7 Bxd7 17.Nd6 Qc7 18.Qf4 Be6 19.c5 Rad8 20.Qh4 b6 21.Re5 </text:p>
      <text:p text:style-name="P1"><text:soft-page-break/>h6 22.Rae1 bxc5 23.Nb5 Qb6 24.Na3 Rd5 25.Nc4 Rxe5 26.Nxe5 Re8 27.Rb1 Qa5 </text:p>
      <text:p text:style-name="P1">28.Nc4 Qc3 29.Ne5 c4 30.Bf1 d3 31.Qg3 Ne4 32.Qf4 Nd2 33.Rd1 Nxf1 34.Rxf1 </text:p>
      <text:p text:style-name="P1">Qc2 35.Qe3 d2 36.Qe2 c3 37.g4 Rd8 38.Rd1 Qxd1+ 0-1</text:p>
      <text:p text:style-name="P1"/>
      <text:p text:style-name="P1">[Event "Munich ol (Men) qual-A"]</text:p>
      <text:p text:style-name="P1">[Site "Munich GER"]</text:p>
      <text:p text:style-name="P1">[Date "1958.??.??"]</text:p>
      <text:p text:style-name="P1">[Round "4"]</text:p>
      <text:p text:style-name="P1">[White "Walsh, James"]</text:p>
      <text:p text:style-name="P1">[Black "Larsen, Bent"]</text:p>
      <text:p text:style-name="P1">[Result "0-1"]</text:p>
      <text:p text:style-name="P1">[ECO "B00"]</text:p>
      <text:p text:style-name="P1">[EventDate "1958.09.30"]</text:p>
      <text:p text:style-name="P1"/>
      <text:p text:style-name="P1">1.e4 Nc6 2.Nf3 d6 3.d4 Bg4 4.Be3 Nf6 5.Nc3 g6 6.h3 Bxf3 7.Qxf3 Bg7 8.O-O-O</text:p>
      <text:p text:style-name="P1">O-O 9.g4 Nd7 10.h4 e5 11.d5 Nd4 12.Qg2 c5 13.g5 Qa5 14.h5 b5 15.Kb1 Nb6 </text:p>
      <text:p text:style-name="P1">16.Qh3 Rfc8 17.hxg6 hxg6 18.Bxd4 exd4 19.Nxb5 d3 20.Nxd6 c4 21.Nxf7 dxc2+ </text:p>
      <text:p text:style-name="P1">22.Kxc2 Qa4+ 23.Kc1 c3 24.Nh6+ Bxh6 25.Qe6+ Kf8 26.Qf6+ Ke8 27.Qxg6+ Kd8 </text:p>
      <text:p text:style-name="P1">28.Qd6+ Nd7 29.b3 Qxa2 0-1</text:p>
      <text:p text:style-name="P1"/>
      <text:p text:style-name="P1">[Event "Munich ol (Men) qual-A"]</text:p>
      <text:p text:style-name="P1">[Site "Munich GER"]</text:p>
      <text:p text:style-name="P1">[Date "1958.??.??"]</text:p>
      <text:p text:style-name="P1">[Round "5"]</text:p>
      <text:p text:style-name="P1">[White "Reissmann, Paul"]</text:p>
      <text:p text:style-name="P1">[Black "Canton, B"]</text:p>
      <text:p text:style-name="P1">[Result "1-0"]</text:p>
      <text:p text:style-name="P1">[ECO "C70"]</text:p>
      <text:p text:style-name="P1">[EventDate "1958.09.30"]</text:p>
      <text:p text:style-name="P1"/>
      <text:p text:style-name="P1">1.e4 e5 2.Nf3 Nc6 3.Bb5 a6 4.Ba4 Bc5 5.O-O d6 6.h3 Nf6 7.c3 Bd7 8.d4 Bb6 </text:p>
      <text:p text:style-name="P1">9.Bc2 Qe7 10.Na3 h6 11.Nc4 Ba7 12.Ne3 O-O-O 13.Nd5 Nxd5 14.exd5 Nb8 15.</text:p>
      <text:p text:style-name="P1">dxe5 dxe5 16.Re1 f6 17.Nh4 Qf7 18.Bg6 Qf8 19.a4 f5 20.Qh5 Qf6 21.Nxf5 Be8 </text:p>
      <text:p text:style-name="P1">22.Bxe8 Rdxe8 23.Qg4 Nd7 24.Be3 h5 25.Qe4 Nc5 26.Bxc5 Bxc5 27.Re2 g6 28.</text:p>
      <text:p text:style-name="P1">Ne3 Rhf8 29.b4 Ba7 30.c4 Bd4 31.Rf1 Qg5 32.Nc2 Rf4 33.Qd3 Ba7 34.c5 a5 35.</text:p>
      <text:p text:style-name="P1">c6 Ref8 36.Qb5 Bb6 37.bxa5 Rxf2 38.Rexf2 Rxf2 39.Rxf2 Qc1+ 40.Kh2 Bxf2 41.</text:p>
      <text:p text:style-name="P1">Qxb7+ Kd8 42.Qb8+ Ke7 43.Qxc7+ Kf6 44.Qd6+ Kf7 45.Qe6+ Kg7 46.Qxe5+ Kf7 </text:p>
      <text:p text:style-name="P1">47.Qe6+ Kg7 48.Qe5+ Kf7 49.h4 Qg1+ 50.Kh3 Qh1+ 51.Qh2 Qc1 52.Qc7+ Kf6 53.</text:p>
      <text:p text:style-name="P1">Qd6+ Kf7 54.Qe6+ Kg7 55.Qe7+ Kg8 56.Qe8+ Kg7 57.Qe5+ Kf7 58.Nd4 Qh1+ 59.</text:p>
      <text:p text:style-name="P1">Qh2 Qxh2+ 60.Kxh2 Bxd4 61.Kh3 Ke7 62.Kg3 Be5+ 63.Kf3 Bb8 64.a6 Kd6 65.g3 </text:p>
      <text:p text:style-name="P1">Kc7 66.a5 Kd6 67.Ke4 Ba7 68.Kf4 Kc7 69.Kg5 Bf2 70.Kxg6 Kb8 71.d6 Bc5 72.d7</text:p>
      <text:p text:style-name="P1">Be7 73.a7+ Kxa7 74.c7 1-0</text:p>
      <text:p text:style-name="P1"/>
      <text:p text:style-name="P1">[Event "Munich ol (Men) qual-A"]</text:p>
      <text:p text:style-name="P1">[Site "Munich GER"]</text:p>
      <text:p text:style-name="P1">[Date "1958.??.??"]</text:p>
      <text:p text:style-name="P1">[Round "5"]</text:p>
      <text:p text:style-name="P1">[White "Romani, Elio"]</text:p>
      <text:p text:style-name="P1">[Black "Donner, Jan-Hein"]</text:p>
      <text:p text:style-name="P1">[Result "0-1"]</text:p>
      <text:p text:style-name="P1">[BlackElo "2470"]</text:p>
      <text:p text:style-name="P1">[ECO "E15"]</text:p>
      <text:p text:style-name="P1">[EventDate "1958.09.30"]</text:p>
      <text:p text:style-name="P1"/>
      <text:p text:style-name="P1">1.d4 Nf6 2.c4 e6 3.Nf3 b6 4.g3 Ba6 5.Qc2 d5 6.Nbd2 Nbd7 7.Bg2 Bd6 8.O-O </text:p>
      <text:p text:style-name="P1">O-O 9.e4 Be7 10.Re1 c6 11.b3 Rc8 12.Bb2 c5 13.e5 Ne8 14.cxd5 exd5 15.Qf5 </text:p>
      <text:p text:style-name="P1">g6 16.Qf4 Ng7 17.h4 cxd4 18.Bxd4 Nc5 19.Bxc5 bxc5 20.Bh3 Ne6 21.Qh6 Rc6 </text:p>
      <text:p text:style-name="P1">22.Kg2 Bb7 23.Rh1 g5 24.Bxe6 Rxe6 25.Qh5 h6 26.hxg5 Bxg5 27.Nxg5 Qxg5 28.</text:p>
      <text:p text:style-name="P1">Qxg5+ hxg5 29.Rh5 d4+ 30.f3 Rxe5 31.Rah1 Kg7 32.Ne4 Rxe4 33.Rh7+ Kf6 34.</text:p>
      <text:p text:style-name="P1">R1h6+ Ke7 35.fxe4 Bxe4+ 36.Kh3 Bf5+ 37.g4 Bxh7 38.Rxh7 d3 39.Kg3 d2 40.Rh1</text:p>
      <text:p text:style-name="P1">Rd8 41.Rd1 f5 42.gxf5 Kf6 0-1</text:p>
      <text:p text:style-name="P1"/>
      <text:p text:style-name="P1">[Event "Munich ol (Men) qual-A"]</text:p>
      <text:p text:style-name="P1"><text:soft-page-break/>[Site "Munich GER"]</text:p>
      <text:p text:style-name="P1">[Date "1958.??.??"]</text:p>
      <text:p text:style-name="P1">[Round "5"]</text:p>
      <text:p text:style-name="P1">[White "Stoeckl, Ernst"]</text:p>
      <text:p text:style-name="P1">[Black "Minev, Nikolay N"]</text:p>
      <text:p text:style-name="P1">[Result "1/2-1/2"]</text:p>
      <text:p text:style-name="P1">[ECO "B34"]</text:p>
      <text:p text:style-name="P1">[EventDate "1958.09.30"]</text:p>
      <text:p text:style-name="P1"/>
      <text:p text:style-name="P1">1.e4 c5 2.Nf3 g6 3.d4 cxd4 4.Nxd4 Bg7 5.Nc3 Nc6 6.Be3 Nf6 7.Nxc6 bxc6 8.e5</text:p>
      <text:p text:style-name="P1">Ng8 9.Bd4 f6 10.f4 Qc7 11.Qe2 fxe5 12.Bxe5 Bxe5 13.fxe5 Nh6 14.O-O-O Rb8 </text:p>
      <text:p text:style-name="P1">15.Re1 Qa5 16.g3 Qb4 17.Nd1 O-O 18.b3 Qc5 19.Qe4 d5 20.exd6 exd6 21.Qc4+ </text:p>
      <text:p text:style-name="P1">Qxc4 22.Bxc4+ d5 23.Bd3 Bh3 24.Re7 Rf7 25.Rxf7 Kxf7 26.Nf2 Bf5 27.Re1 Re8 </text:p>
      <text:p text:style-name="P1">28.Rxe8 Kxe8 29.b4 Ke7 30.Kd2 Kd6 31.Bxf5 Nxf5 32.g4 Nd4 33.Kd3 Nf3 34.h3 </text:p>
      <text:p text:style-name="P1">g5 35.Ke3 Ne5 36.Kd4 Nf3+ 37.Ke3 Ne5 38.Kd4 Nc4 39.a4 a5 40.c3 Nb2 41.bxa5</text:p>
      <text:p text:style-name="P1">c5+ 1/2-1/2</text:p>
      <text:p text:style-name="P1"/>
      <text:p text:style-name="P1">[Event "Munich ol (Men) qual-A"]</text:p>
      <text:p text:style-name="P1">[Site "Munich GER"]</text:p>
      <text:p text:style-name="P1">[Date "1958.??.??"]</text:p>
      <text:p text:style-name="P1">[Round "5"]</text:p>
      <text:p text:style-name="P1">[White "De Loughry, Desmond"]</text:p>
      <text:p text:style-name="P1">[Black "Prieto Azuar, Francisco"]</text:p>
      <text:p text:style-name="P1">[Result "0-1"]</text:p>
      <text:p text:style-name="P1">[ECO "B12"]</text:p>
      <text:p text:style-name="P1">[EventDate "1958.09.30"]</text:p>
      <text:p text:style-name="P1"/>
      <text:p text:style-name="P1">1.e4 c6 2.d4 d5 3.e5 Bf5 4.Nf3 h6 5.Bd3 Bxd3 6.cxd3 e6 7.O-O c5 8.dxc5 </text:p>
      <text:p text:style-name="P1">Bxc5 9.d4 Bb6 10.Nc3 Nc6 11.Nb5 Bc7 12.Bf4 Nge7 13.Rc1 Bb8 14.Qd2 a6 15.</text:p>
      <text:p text:style-name="P1">Nc3 Ba7 16.Ne2 g5 17.Be3 Ng6 18.Rc2 Qe7 19.Rfc1 O-O 20.Nxg5 Ngxe5 21.dxe5 </text:p>
      <text:p text:style-name="P1">Bxe3 22.Qxe3 Qxg5 23.f4 Qg6 24.Qb6 Qe4 25.Qf2 Kh7 26.Ng3 Qg6 27.Rd2 f6 28.</text:p>
      <text:p text:style-name="P1">Qb6 Rf7 29.Rf2 Raf8 30.Rcf1 fxe5 31.f5 exf5 32.Nxf5 Nd8 33.Qxg6+ Kxg6 34.</text:p>
      <text:p text:style-name="P1">Ne7+ Kg5 35.Rxf7 Rxf7 36.Rxf7 Nxf7 37.Nxd5 Kf5 38.Kf2 Ke4 39.Nb6 Kd3 40.</text:p>
      <text:p text:style-name="P1">Na4 Nd6 41.g4 Ne4+ 42.Ke1 b5 43.Nb6 Nf6 44.h3 Kc2 45.b4 Kb2 46.a4 Kb3 47.</text:p>
      <text:p text:style-name="P1">axb5 axb5 48.Nc8 Kxb4 49.Nd6 e4 50.Nf5 Ng8 51.Kd2 Kc5 52.h4 Kd5 53.g5 hxg5</text:p>
      <text:p text:style-name="P1">54.hxg5 Ke5 55.Ne3 Ne7 56.g6 Nxg6 57.Kc3 Ne7 58.Ng4+ Kf4 59.Nf2 Nc6 60.Nd1</text:p>
      <text:p text:style-name="P1">Kf3 61.Kd2 b4 62.Ne3 Ne5 63.Nd5 Nc4+ 64.Ke1 b3 65.Nc3 Na3 66.Na4 e3 67.Nc3</text:p>
      <text:p text:style-name="P1">b2 68.Kd1 b1=Q+ 69.Nxb1 Nxb1 70.Ke1 Na3 0-1</text:p>
      <text:p text:style-name="P1"/>
      <text:p text:style-name="P1">[Event "Munich ol (Men) qual-A"]</text:p>
      <text:p text:style-name="P1">[Site "Munich GER"]</text:p>
      <text:p text:style-name="P1">[Date "1958.??.??"]</text:p>
      <text:p text:style-name="P1">[Round "5"]</text:p>
      <text:p text:style-name="P1">[White "Bronstein, David I"]</text:p>
      <text:p text:style-name="P1">[Black "Lemoine, Claude"]</text:p>
      <text:p text:style-name="P1">[Result "1-0"]</text:p>
      <text:p text:style-name="P1">[ECO "C35"]</text:p>
      <text:p text:style-name="P1">[EventDate "1958.09.30"]</text:p>
      <text:p text:style-name="P1"/>
      <text:p text:style-name="P1">1.e4 e5 2.f4 exf4 3.Nf3 Be7 4.Bc4 Nf6 5.e5 Ng4 6.Nc3 d6 7.exd6 Bxd6 8.Qe2+</text:p>
      <text:p text:style-name="P1">Qe7 9.Qxe7+ Bxe7 10.d4 Bd6 11.Ne4 Nd7 12.Nxd6+ cxd6 13.Bxf4 Nb6 14.Bd3 d5 </text:p>
      <text:p text:style-name="P1">15.O-O O-O 16.b3 Nf6 17.Rae1 Bg4 18.Re7 Nbd7 19.Be5 b6 20.Bxf6 Nxf6 21.Ne5</text:p>
      <text:p text:style-name="P1">Be6 22.Ba6 Bc8 23.Bb5 a6 24.Bc6 Rb8 25.Nxf7 Bg4 26.Rxf6 1-0</text:p>
      <text:p text:style-name="P1"/>
      <text:p text:style-name="P1">[Event "Munich ol (Men) qual-A"]</text:p>
      <text:p text:style-name="P1">[Site "Munich GER"]</text:p>
      <text:p text:style-name="P1">[Date "1958.??.??"]</text:p>
      <text:p text:style-name="P1">[Round "5"]</text:p>
      <text:p text:style-name="P1">[White "Cintron, Rafael"]</text:p>
      <text:p text:style-name="P1">[Black "Walsh, James"]</text:p>
      <text:p text:style-name="P1">[Result "1-0"]</text:p>
      <text:p text:style-name="P1">[ECO "D25"]</text:p>
      <text:p text:style-name="P1">[EventDate "1958.09.30"]</text:p>
      <text:p text:style-name="P1"><text:soft-page-break/></text:p>
      <text:p text:style-name="P1">1.d4 d5 2.c4 dxc4 3.Nf3 Nf6 4.e3 g6 5.Bxc4 Bg7 6.O-O O-O 7.Nc3 c5 8.h3 a6 </text:p>
      <text:p text:style-name="P1">9.a4 Qc7 10.Qe2 b6 11.d5 Ne8 12.e4 Nd7 13.Bg5 Ne5 14.Nxe5 Bxe5 15.Bh6 Ng7 </text:p>
      <text:p text:style-name="P1">16.f4 Bd4+ 17.Kh1 Re8 18.Bxg7 Kxg7 19.e5 Bb7 20.Rad1 Red8 21.Rd3 Rd7 22.e6</text:p>
      <text:p text:style-name="P1">fxe6 23.Qxe6 Kh8 24.Ne4 Rad8 25.Ng5 Bf6 26.d6 Qc6 27.Bd5 Qc8 28.Nf7+ Kg7 </text:p>
      <text:p text:style-name="P1">29.Nxd8 Bxd5 30.Rxd5 Rxd8 31.Qxc8 Rxc8 32.dxe7 Re8 33.Re1 Bxb2 34.Rd8 Kf7 </text:p>
      <text:p text:style-name="P1">35.Rb1 Bc3 36.Rxe8 Kxe8 37.Rxb6 a5 38.Rb7 Bb4 39.Rc7 c4 40.Rxc4 Bxe7 41.g4</text:p>
      <text:p text:style-name="P1">1-0</text:p>
      <text:p text:style-name="P1"/>
      <text:p text:style-name="P1">[Event "Munich ol (Men) qual-A"]</text:p>
      <text:p text:style-name="P1">[Site "Munich GER"]</text:p>
      <text:p text:style-name="P1">[Date "1958.??.??"]</text:p>
      <text:p text:style-name="P1">[Round "5"]</text:p>
      <text:p text:style-name="P1">[White "Botvinnik, Mikhail URS"]</text:p>
      <text:p text:style-name="P1">[Black "Raizman, Maurice"]</text:p>
      <text:p text:style-name="P1">[Result "1-0"]</text:p>
      <text:p text:style-name="P1">[ECO "D23"]</text:p>
      <text:p text:style-name="P1">[EventDate "1958.09.30"]</text:p>
      <text:p text:style-name="P1"/>
      <text:p text:style-name="P1">1.c4 Nf6 2.Nc3 e6 3.Nf3 d5 4.d4 dxc4 5.Qa4+ Nbd7 6.e4 c6 7.Qxc4 Be7 8.Be2 </text:p>
      <text:p text:style-name="P1">O-O 9.O-O Nb6 10.Qb3 c5 11.dxc5 Bxc5 12.Bg5 h6 13.Bh4 Be7 14.Rfd1 Qe8 15.</text:p>
      <text:p text:style-name="P1">Nb5 Qc6 16.e5 Nfd5 17.Bxe7 Nxe7 18.Rac1 Qe4 19.Rd4 Qg6 20.Nxa7 Rxa7 21.</text:p>
      <text:p text:style-name="P1">Qxb6 Rxa2 22.Rd8 f5 23.Bc4 Ra8 24.Nd4 Qg5 25.Rxf8+ Kxf8 26.Rd1 Kg8 27.</text:p>
      <text:p text:style-name="P1">Bxe6+ Kh7 28.Bb3 Ng6 29.Nf3 Qe7 30.Qb5 Ra6 31.h3 Be6 32.Bxe6 Qxe6 33.Qxb7 </text:p>
      <text:p text:style-name="P1">Rb6 34.Qc7 Nf4 35.Rd6 Rxd6 36.Qxd6 Qb3 37.Qd2 Nxh3+ 38.Kh2 g5 39.Qd7+ Kg8 </text:p>
      <text:p text:style-name="P1">40.Qc8+ Kg7 41.Nd4 Qxb2 42.Nxf5+ 1-0</text:p>
      <text:p text:style-name="P1"/>
      <text:p text:style-name="P1">[Event "Munich ol (Men) qual-A"]</text:p>
      <text:p text:style-name="P1">[Site "Munich GER"]</text:p>
      <text:p text:style-name="P1">[Date "1958.??.??"]</text:p>
      <text:p text:style-name="P1">[Round "5"]</text:p>
      <text:p text:style-name="P1">[White "Van den Berg, Carel B"]</text:p>
      <text:p text:style-name="P1">[Black "Laco, Giuseppe"]</text:p>
      <text:p text:style-name="P1">[Result "0-1"]</text:p>
      <text:p text:style-name="P1">[ECO "E62"]</text:p>
      <text:p text:style-name="P1">[EventDate "1958.09.30"]</text:p>
      <text:p text:style-name="P1"/>
      <text:p text:style-name="P1">1.d4 Nf6 2.c4 g6 3.g3 Bg7 4.Bg2 O-O 5.Nc3 d6 6.Nf3 c6 7.O-O Qc7 8.h3 e5 9.</text:p>
      <text:p text:style-name="P1">e4 Kh8 10.Be3 Ng8 11.Qd2 f5 12.Rad1 Na6 13.Rfe1 h6 14.Nh4 Qf7 15.dxe5 dxe5</text:p>
      <text:p text:style-name="P1">16.exf5 gxf5 17.f4 exf4 18.Bxf4 Be6 19.b3 Rfe8 20.Nf3 Rad8 21.Qc1 Bf6 22.</text:p>
      <text:p text:style-name="P1">Rxd8 Rxd8 23.Ne5 Qg7 24.Nd1 Nc5 25.Nf2 Bc8 26.Qe3 Ne6 27.Qxa7 Nxf4 28.gxf4</text:p>
      <text:p text:style-name="P1">Ne7 29.Re2 Bxe5 30.fxe5 f4 31.Kh1 Nf5 32.Qb6 Rg8 33.Ne4 Qxe5 34.Qf2 Ne3 </text:p>
      <text:p text:style-name="P1">35.Rxe3 fxe3 36.Qxe3 Qg7 37.Qc3 Bf5 38.Qxg7+ Rxg7 39.Nd6 Bb1 40.a3 Re7 41.</text:p>
      <text:p text:style-name="P1">b4 Bc2 42.Kg1 Kg7 43.b5 Rd7 44.bxc6 bxc6 45.c5 Ba4 46.Kf2 Bb5 47.Ke3 Kf6 </text:p>
      <text:p text:style-name="P1">48.Kd4 Ra7 49.Nxb5 Ra4+ 50.Kc3 cxb5 51.Kb3 Rc4 52.c6 Ke7 53.Bf1 Rh4 54.</text:p>
      <text:p text:style-name="P1">Bxb5 Rxh3+ 55.Kb4 Kd6 56.a4 Rh4+ 57.Kc3 Kc7 58.Kd3 Rf4 59.Ke3 Rf8 60.a5 </text:p>
      <text:p text:style-name="P1">Rf5 61.Be2 Rxa5 62.Bf3 Rg5 63.Kf4 Kd6 64.Be4 Rg7 65.Bf3 Rf7+ 66.Kg3 Ke5 </text:p>
      <text:p text:style-name="P1">67.Bg4 Ra7 68.Bd7 Kf6 69.Kg4 Ra4+ 70.Kh5 Rc4 71.Be8 Kg7 72.Bd7 Rc5+ 73.Kh4</text:p>
      <text:p text:style-name="P1">Kf7 74.Kg4 h5+ 75.Kh4 Kg6 76.Be8+ Kh6 77.Bd7 Rc4+ 78.Kg3 Kg5 79.Kf3 Kf6 </text:p>
      <text:p text:style-name="P1">80.Kg3 h4+ 81.Kf3 Ke5 82.Kg2 Rc3 83.Kh2 Ke4 84.Kg2 Kf4 85.Kh2 Rc2+ 86.Kh3 </text:p>
      <text:p text:style-name="P1">Kg5 87.Be8 Rc3+ 88.Kh2 h3 89.Bd7 Kh4 90.Bf5 Rxc6 91.Bxh3 Rc2+ 92.Bg2 Ra2 </text:p>
      <text:p text:style-name="P1">93.Kh1 Kg3 94.Bf1 Ra1 95.Kg1 Rc1 0-1</text:p>
      <text:p text:style-name="P1"/>
      <text:p text:style-name="P1">[Event "Munich ol (Men) qual-A"]</text:p>
      <text:p text:style-name="P1">[Site "Munich GER"]</text:p>
      <text:p text:style-name="P1">[Date "1958.??.??"]</text:p>
      <text:p text:style-name="P1">[Round "5"]</text:p>
      <text:p text:style-name="P1">[White "Contedini, Ennio"]</text:p>
      <text:p text:style-name="P1">[Black "Roessel, Frits"]</text:p>
      <text:p text:style-name="P1">[Result "0-1"]</text:p>
      <text:p text:style-name="P1">[ECO "B29"]</text:p>
      <text:p text:style-name="P1">[EventDate "1958.09.30"]</text:p>
      <text:p text:style-name="P1"/>
      <text:p text:style-name="P1"><text:soft-page-break/>1.e4 c5 2.Nf3 Nf6 3.e5 Nd5 4.Nc3 Nxc3 5.dxc3 e6 6.Bd3 Nc6 7.Qe2 Qc7 8.Bf4 </text:p>
      <text:p text:style-name="P1">d5 9.exd6 Bxd6 10.Bxd6 Qxd6 11.O-O-O Qf4+ 12.Kb1 Bd7 13.g3 Qf6 14.Qe3 Qe7 </text:p>
      <text:p text:style-name="P1">15.Ng5 h6 16.Ne4 b6 17.Ba6 O-O 18.Rd6 f5 19.Rhd1 Rad8 20.Bb5 fxe4 21.Qd2 </text:p>
      <text:p text:style-name="P1">e3 22.fxe3 Bc8 0-1</text:p>
      <text:p text:style-name="P1"/>
      <text:p text:style-name="P1">[Event "Munich ol (Men) qual-A"]</text:p>
      <text:p text:style-name="P1">[Site "Munich GER"]</text:p>
      <text:p text:style-name="P1">[Date "1958.??.??"]</text:p>
      <text:p text:style-name="P1">[Round "5"]</text:p>
      <text:p text:style-name="P1">[White "Tringov, Georgi P"]</text:p>
      <text:p text:style-name="P1">[Black "Beni, Alfred"]</text:p>
      <text:p text:style-name="P1">[Result "1-0"]</text:p>
      <text:p text:style-name="P1">[WhiteElo "2460"]</text:p>
      <text:p text:style-name="P1">[ECO "C75"]</text:p>
      <text:p text:style-name="P1">[EventDate "1958.09.30"]</text:p>
      <text:p text:style-name="P1"/>
      <text:p text:style-name="P1">1.e4 e5 2.Nf3 Nc6 3.Bb5 a6 4.Ba4 d6 5.c3 Bd7 6.d4 Nge7 7.Bb3 h6 8.Nbd2 Ng6</text:p>
      <text:p text:style-name="P1">9.Nc4 Be7 10.Ne3 Bg5 11.dxe5 dxe5 12.Bd5 Qf6 13.Qb3 O-O 14.Nxg5 hxg5 15.</text:p>
      <text:p text:style-name="P1">O-O Nf4 16.Qc2 g6 17.f3 Kg7 18.g3 Nh3+ 19.Kg2 Rh8 20.b3 Rh7 21.Ba3 Rah8 </text:p>
      <text:p text:style-name="P1">22.Kh1 Nf4 23.Ng4 Bxg4 24.fxg4 Rxh2+ 25.Qxh2 Rxh2+ 26.Kxh2 Qd8 27.gxf4 </text:p>
      <text:p text:style-name="P1">gxf4 28.Rf3 Qh4+ 29.Rh3 Qxg4 30.Rg1 Qe2+ 31.Rg2 Qe1 32.Bc5 Nd8 33.Be7 Ne6 </text:p>
      <text:p text:style-name="P1">34.Bxb7 f3 35.Rxf3 Nf4 36.Bg5 f6 37.Bxf4 Qh4+ 38.Kg1 exf4 39.Rf1 a5 40.Bc8</text:p>
      <text:p text:style-name="P1">g5 41.Bf5 Kf7 42.Rd1 c5 43.Rd7+ Ke8 44.Rgd2 Qg3+ 45.Kf1 Qf3+ 46.Ke1 Qh1+ </text:p>
      <text:p text:style-name="P1">47.Ke2 f3+ 48.Ke3 Qe1+ 49.Kxf3 1-0</text:p>
      <text:p text:style-name="P1"/>
      <text:p text:style-name="P1">[Event "Munich ol (Men) qual-A"]</text:p>
      <text:p text:style-name="P1">[Site "Munich GER"]</text:p>
      <text:p text:style-name="P1">[Date "1958.??.??"]</text:p>
      <text:p text:style-name="P1">[Round "5"]</text:p>
      <text:p text:style-name="P1">[White "Reilly, Brian"]</text:p>
      <text:p text:style-name="P1">[Black "Benitez, Francisco Emilio"]</text:p>
      <text:p text:style-name="P1">[Result "1-0"]</text:p>
      <text:p text:style-name="P1">[ECO "E68"]</text:p>
      <text:p text:style-name="P1">[EventDate "1958.09.30"]</text:p>
      <text:p text:style-name="P1"/>
      <text:p text:style-name="P1">1.d4 Nf6 2.Nf3 g6 3.c4 Bg7 4.g3 O-O 5.Nc3 d6 6.Bg2 Nbd7 7.O-O e5 8.e4 c6 </text:p>
      <text:p text:style-name="P1">9.b3 Ne8 10.Bg5 f6 11.Be3 Qe7 12.Qd2 f5 13.Rad1 Ndf6 14.dxe5 Nxe4 15.Nxe4 </text:p>
      <text:p text:style-name="P1">fxe4 16.exd6 Nxd6 17.Ng5 Nf5 18.Nxe4 Nxe3 19.Qxe3 Bf5 20.Qc5 Rac8 21.Nd6 </text:p>
      <text:p text:style-name="P1">Rf6 22.b4 Rcf8 23.a4 Bc2 24.Rd2 Bxa4 25.Ne4 Re6 26.Qxe7 Rxe7 27.Nc5 b5 28.</text:p>
      <text:p text:style-name="P1">Bxc6 Bc3 29.Rd7 Rxd7 30.Nxd7 Rc8 31.cxb5 Bb3 32.Rc1 Be6 33.Nc5 1-0</text:p>
      <text:p text:style-name="P1"/>
      <text:p text:style-name="P1">[Event "Munich ol (Men) qual-A"]</text:p>
      <text:p text:style-name="P1">[Site "Munich GER"]</text:p>
      <text:p text:style-name="P1">[Date "1958.??.??"]</text:p>
      <text:p text:style-name="P1">[Round "5"]</text:p>
      <text:p text:style-name="P1">[White "Euwe, Max"]</text:p>
      <text:p text:style-name="P1">[Black "Primavera, Giuseppe"]</text:p>
      <text:p text:style-name="P1">[Result "1-0"]</text:p>
      <text:p text:style-name="P1">[ECO "E67"]</text:p>
      <text:p text:style-name="P1">[EventDate "1958.09.30"]</text:p>
      <text:p text:style-name="P1"/>
      <text:p text:style-name="P1">1.d4 Nf6 2.c4 g6 3.g3 Bg7 4.Bg2 d6 5.Nf3 O-O 6.Nc3 Nbd7 7.O-O a6 8.Qc2 Rb8</text:p>
      <text:p text:style-name="P1">9.Rd1 c6 10.e4 b5 11.e5 Ne8 12.Qe2 b4 13.Ne4 d5 14.Neg5 e6 15.h4 h5 16.Ne1</text:p>
      <text:p text:style-name="P1">dxc4 17.Bf3 Qe7 18.Bxh5 gxh5 19.Qxh5 Nef6 20.exf6 Nxf6 21.Qe2 e5 22.dxe5 </text:p>
      <text:p text:style-name="P1">Re8 23.Qxc4 Nd5 24.Nd3 Bxe5 25.Nxe5 Qxe5 26.Bf4 1-0</text:p>
      <text:p text:style-name="P1"/>
      <text:p text:style-name="P1">[Event "Munich ol (Men) qual-A"]</text:p>
      <text:p text:style-name="P1">[Site "Munich GER"]</text:p>
      <text:p text:style-name="P1">[Date "1958.??.??"]</text:p>
      <text:p text:style-name="P1">[Round "5"]</text:p>
      <text:p text:style-name="P1">[White "Dueckstein, Andreas"]</text:p>
      <text:p text:style-name="P1">[Black "Neikirkh, Oleg"]</text:p>
      <text:p text:style-name="P1">[Result "1/2-1/2"]</text:p>
      <text:p text:style-name="P1"><text:soft-page-break/>[ECO "C92"]</text:p>
      <text:p text:style-name="P1">[EventDate "1958.09.30"]</text:p>
      <text:p text:style-name="P1"/>
      <text:p text:style-name="P1">1.e4 e5 2.Nf3 Nc6 3.Bb5 a6 4.Ba4 Nf6 5.O-O Be7 6.Re1 b5 7.Bb3 d6 8.c3 O-O </text:p>
      <text:p text:style-name="P1">9.h3 Nd7 10.a4 Nc5 11.Bd5 Bb7 12.axb5 axb5 13.Rxa8 Qxa8 14.d4 Nd7 15.Na3 </text:p>
      <text:p text:style-name="P1">Nd8 16.dxe5 Nxe5 17.Nd4 c6 18.Nf5 Re8 19.Bb3 Qb8 20.Re3 Bf8 21.Rg3 Ng6 22.</text:p>
      <text:p text:style-name="P1">Bc2 Ne6 23.h4 Kh8 24.h5 Ne5 25.f4 Nd7 26.e5 d5 27.Qg4 Nxe5 28.fxe5 Qxe5 </text:p>
      <text:p text:style-name="P1">29.Be3 Bc8 30.Nh6 Nd8 31.Bf5 Bxf5 32.Nxf5 Ne6 33.Nc2 c5 34.Ne1 g6 35.hxg6 </text:p>
      <text:p text:style-name="P1">fxg6 36.Nh4 Bd6 37.Rh3 Kg7 38.Nd3 Qe4 39.Qxe4 dxe4 40.Ne1 Nf4 41.Bxf4 Bxf4</text:p>
      <text:p text:style-name="P1">42.g4 Rd8 43.Nhg2 Bg5 44.Ne3 Rd2 45.N3c2 Rd1 46.Kf1 Rb1 47.b4 cxb4 48.cxb4</text:p>
      <text:p text:style-name="P1">Bd2 49.Ke2 Bxe1 50.Nxe1 Rxb4 51.Nc2 Rc4 1/2-1/2</text:p>
      <text:p text:style-name="P1"/>
      <text:p text:style-name="P1">[Event "Munich ol (Men) qual-A"]</text:p>
      <text:p text:style-name="P1">[Site "Munich GER"]</text:p>
      <text:p text:style-name="P1">[Date "1958.??.??"]</text:p>
      <text:p text:style-name="P1">[Round "5"]</text:p>
      <text:p text:style-name="P1">[White "Catozzi, H"]</text:p>
      <text:p text:style-name="P1">[Black "Petrosian, Tigran A"]</text:p>
      <text:p text:style-name="P1">[Result "0-1"]</text:p>
      <text:p text:style-name="P1">[BlackElo "2645"]</text:p>
      <text:p text:style-name="P1">[ECO "E61"]</text:p>
      <text:p text:style-name="P1">[EventDate "1958.09.30"]</text:p>
      <text:p text:style-name="P1"/>
      <text:p text:style-name="P1">1.c4 Nf6 2.Nc3 g6 3.g3 Bg7 4.Bg2 O-O 5.e3 d6 6.Nge2 e5 7.d4 Qe7 8.O-O e4 </text:p>
      <text:p text:style-name="P1">9.b3 c6 10.Ba3 Bf5 11.h3 h5 12.Qd2 Nbd7 13.Rab1 Rfe8 14.Na4 b6 15.Rfd1 Nh7</text:p>
      <text:p text:style-name="P1">16.Kh2 Ng5 17.Nf4 Nf3+ 18.Bxf3 exf3 19.Nd3 Nf6 20.Nc3 Qd7 21.Ne1 Bxh3 22.</text:p>
      <text:p text:style-name="P1">Nxf3 Bg4 23.Kg2 Bh6 24.Rh1 Bf5 25.Rbe1 Ne4 26.Nxe4 Bxe4 27.Rh4 Rad8 28.Bb2</text:p>
      <text:p text:style-name="P1">Qf5 29.Rxe4 Qxe4 30.Qd1 d5 31.Qb1 Bg7 32.cxd5 Qxb1 33.Rxb1 cxd5 34.Ne1 Rc8</text:p>
      <text:p text:style-name="P1">35.Kf3 Bf8 36.a3 Bd6 37.Rd1 f6 38.Rd2 Kf7 39.Kg2 g5 40.Nf3 Rc7 41.Re2 0-1</text:p>
      <text:p text:style-name="P1"/>
      <text:p text:style-name="P1">[Event "Munich ol (Men) qual-A"]</text:p>
      <text:p text:style-name="P1">[Site "Munich GER"]</text:p>
      <text:p text:style-name="P1">[Date "1958.??.??"]</text:p>
      <text:p text:style-name="P1">[Round "5"]</text:p>
      <text:p text:style-name="P1">[White "Bergraser, Volf"]</text:p>
      <text:p text:style-name="P1">[Black "Smyslov, Vassily"]</text:p>
      <text:p text:style-name="P1">[Result "0-1"]</text:p>
      <text:p text:style-name="P1">[BlackElo "2620"]</text:p>
      <text:p text:style-name="P1">[ECO "E66"]</text:p>
      <text:p text:style-name="P1">[EventDate "1958.09.30"]</text:p>
      <text:p text:style-name="P1"/>
      <text:p text:style-name="P1">1.d4 Nf6 2.Nf3 g6 3.g3 Bg7 4.Bg2 O-O 5.c4 d6 6.O-O Nc6 7.d5 Na5 8.Nfd2 c5 </text:p>
      <text:p text:style-name="P1">9.Nc3 a6 10.e4 e6 11.Rb1 exd5 12.cxd5 b5 13.b4 cxb4 14.Rxb4 Bd7 15.Ne2 Rc8</text:p>
      <text:p text:style-name="P1">16.Ba3 Re8 17.Nd4 Ng4 18.Nc6 Nxc6 19.dxc6 Be6 20.Nb3 Ne5 21.Nd4 Bc4 22.</text:p>
      <text:p text:style-name="P1">Rxc4 Nxc4 23.Bb4 Qb6 24.Bc3 Ne5 25.Ba1 Nxc6 26.Nxc6 Bxa1 27.Qxa1 Qxc6 28.</text:p>
      <text:p text:style-name="P1">e5 Qc5 0-1</text:p>
      <text:p text:style-name="P1"/>
      <text:p text:style-name="P1">[Event "Munich ol (Men) qual-A"]</text:p>
      <text:p text:style-name="P1">[Site "Munich GER"]</text:p>
      <text:p text:style-name="P1">[Date "1958.??.??"]</text:p>
      <text:p text:style-name="P1">[Round "5"]</text:p>
      <text:p text:style-name="P1">[White "Bobotsov, Milko G"]</text:p>
      <text:p text:style-name="P1">[Black "Prameshuber, Alexander"]</text:p>
      <text:p text:style-name="P1">[Result "1-0"]</text:p>
      <text:p text:style-name="P1">[WhiteElo "2455"]</text:p>
      <text:p text:style-name="P1">[ECO "D41"]</text:p>
      <text:p text:style-name="P1">[EventDate "1958.09.30"]</text:p>
      <text:p text:style-name="P1"/>
      <text:p text:style-name="P1">1.c4 Nf6 2.Nc3 e6 3.Nf3 d5 4.e3 c5 5.d4 Nc6 6.cxd5 Nxd5 7.Bc4 cxd4 8.exd4 </text:p>
      <text:p text:style-name="P1">Be7 9.O-O O-O 10.Qe2 Qa5 11.Bd2 Nxc3 12.bxc3 Bf6 13.Rfe1 Qh5 14.Rab1 a6 </text:p>
      <text:p text:style-name="P1">15.a4 Na5 16.Bd3 Bd7 17.c4 Bc6 18.Ne5 Qxe2 19.Rxe2 Bd8 20.Nxc6 bxc6 21.Re5</text:p>
      <text:p text:style-name="P1">Nxc4 22.Bxc4 Bf6 23.Ra5 1-0</text:p>
      <text:p text:style-name="P1"/>
      <text:p text:style-name="P1"><text:soft-page-break/>[Event "Munich ol (Men) qual-A"]</text:p>
      <text:p text:style-name="P1">[Site "Munich GER"]</text:p>
      <text:p text:style-name="P1">[Date "1958.??.??"]</text:p>
      <text:p text:style-name="P1">[Round "6"]</text:p>
      <text:p text:style-name="P1">[White "Palmiotto, Fiorentino"]</text:p>
      <text:p text:style-name="P1">[Black "Stoeckl, Ernst"]</text:p>
      <text:p text:style-name="P1">[Result "0-1"]</text:p>
      <text:p text:style-name="P1">[ECO "C47"]</text:p>
      <text:p text:style-name="P1">[EventDate "1958.09.30"]</text:p>
      <text:p text:style-name="P1"/>
      <text:p text:style-name="P1">1.e4 e5 2.Nf3 Nc6 3.d4 exd4 4.Nxd4 Nf6 5.Nc3 Bb4 6.Nxc6 bxc6 7.Qd4 Qe7 8.</text:p>
      <text:p text:style-name="P1">f3 Bc5 9.Qa4 Rb8 10.a3 O-O 11.Be2 d5 12.Bg5 Rxb2 13.Qxc6 Bb7 14.Bxf6 gxf6 </text:p>
      <text:p text:style-name="P1">15.Qa4 Qe5 16.Nd1 Rb6 17.Qa5 dxe4 18.Kf1 exf3 19.gxf3 Re8 0-1</text:p>
      <text:p text:style-name="P1"/>
      <text:p text:style-name="P1">[Event "Munich ol (Men) qual-A"]</text:p>
      <text:p text:style-name="P1">[Site "Munich GER"]</text:p>
      <text:p text:style-name="P1">[Date "1958.??.??"]</text:p>
      <text:p text:style-name="P1">[Round "6"]</text:p>
      <text:p text:style-name="P1">[White "De Loughry, Desmond"]</text:p>
      <text:p text:style-name="P1">[Black "Bronstein, David I"]</text:p>
      <text:p text:style-name="P1">[Result "0-1"]</text:p>
      <text:p text:style-name="P1">[ECO "B12"]</text:p>
      <text:p text:style-name="P1">[EventDate "1958.09.30"]</text:p>
      <text:p text:style-name="P1"/>
      <text:p text:style-name="P1">1.e4 c6 2.d4 d5 3.e5 Bf5 4.Nf3 e6 5.Be2 Ne7 6.O-O Nd7 7.Nbd2 Bg6 8.Re1 Nf5</text:p>
      <text:p text:style-name="P1">9.Nf1 Be7 10.c3 O-O 11.Bd3 c5 12.Ne3 Nxe3 13.Bxe3 c4 14.Bxg6 fxg6 15.Qd2 </text:p>
      <text:p text:style-name="P1">Rf5 16.Kh1 b5 17.Ng1 Rb8 18.f4 b4 19.g4 Rf8 20.Nf3 a5 21.Qg2 a4 22.Re2 a3 </text:p>
      <text:p text:style-name="P1">23.cxb4 Rxb4 24.bxa3 Ra4 25.Rg1 Rxa3 26.f5 exf5 27.gxf5 Rxf5 28.Ne1 Nf8 </text:p>
      <text:p text:style-name="P1">29.Bc1 Ra5 30.Nc2 Ne6 31.a3 Qd7 32.Qh3 Rb5 33.Reg2 Rh5 34.Qg4 Rh4 35.Qd1 </text:p>
      <text:p text:style-name="P1">Rb3 36.Rg3 Nc7 37.Qd2 Qf5 38.Qg2 Rxg3 39.Qxg3 Qxc2 40.e6 Qe4+ 41.Rg2 Nxe6 </text:p>
      <text:p text:style-name="P1">0-1</text:p>
      <text:p text:style-name="P1"/>
      <text:p text:style-name="P1">[Event "Munich ol (Men) qual-A"]</text:p>
      <text:p text:style-name="P1">[Site "Munich GER"]</text:p>
      <text:p text:style-name="P1">[Date "1958.??.??"]</text:p>
      <text:p text:style-name="P1">[Round "6"]</text:p>
      <text:p text:style-name="P1">[White "Benitez, Francisco Emilio"]</text:p>
      <text:p text:style-name="P1">[Black "Andersen, Borge"]</text:p>
      <text:p text:style-name="P1">[Result "0-1"]</text:p>
      <text:p text:style-name="P1">[ECO "B26"]</text:p>
      <text:p text:style-name="P1">[EventDate "1958.09.30"]</text:p>
      <text:p text:style-name="P1"/>
      <text:p text:style-name="P1">1.e4 c5 2.Nc3 Nc6 3.g3 g6 4.Bg2 Bg7 5.Nge2 e6 6.O-O Nge7 7.d3 d6 8.Be3 Nd4</text:p>
      <text:p text:style-name="P1">9.Qd2 Qa5 10.a3 Nec6 11.Rab1 O-O 12.f4 Rb8 13.Kh1 b5 14.b4 Qxa3 15.bxc5 </text:p>
      <text:p text:style-name="P1">Qxc5 16.Nxb5 Rxb5 17.c3 e5 18.fxe5 dxe5 19.cxd4 exd4 20.Bf4 Rxb1 21.Rxb1 </text:p>
      <text:p text:style-name="P1">a5 22.Rc1 Qb5 23.Qc2 Bb7 24.Bd6 Rd8 25.Rb1 Nb4 26.Bxb4 axb4 27.Nf4 Rc8 28.</text:p>
      <text:p text:style-name="P1">Qb3 Rc3 29.Qb2 b3 30.Ne2 Rxd3 31.Nf4 Re3 32.Nd5 Bxd5 33.exd5 d3 34.Qc1 Re2</text:p>
      <text:p text:style-name="P1">35.Bf3 Rc2 36.Qd1 b2 37.d6 Bh6 38.d7 Qxd7 0-1</text:p>
      <text:p text:style-name="P1"/>
      <text:p text:style-name="P1">[Event "Munich ol (Men) qual-A"]</text:p>
      <text:p text:style-name="P1">[Site "Munich GER"]</text:p>
      <text:p text:style-name="P1">[Date "1958.??.??"]</text:p>
      <text:p text:style-name="P1">[Round "6"]</text:p>
      <text:p text:style-name="P1">[White "Larsen, Bent"]</text:p>
      <text:p text:style-name="P1">[Black "Cintron, Rafael"]</text:p>
      <text:p text:style-name="P1">[Result "1-0"]</text:p>
      <text:p text:style-name="P1">[ECO "D36"]</text:p>
      <text:p text:style-name="P1">[EventDate "1958.09.30"]</text:p>
      <text:p text:style-name="P1"/>
      <text:p text:style-name="P1">1.d4 Nf6 2.c4 e6 3.Nc3 d5 4.Bg5 Be7 5.cxd5 exd5 6.e3 O-O 7.Bd3 c6 8.Qc2 h6</text:p>
      <text:p text:style-name="P1">9.Bxf6 Bxf6 10.Nge2 Re8 11.O-O Nd7 12.b4 a6 13.a4 Nf8 14.b5 axb5 15.axb5 </text:p>
      <text:p text:style-name="P1">Rxa1 16.Rxa1 Bd7 17.bxc6 bxc6 18.Na4 Qa5 19.Rc1 Be7 20.Qd1 Ra8 21.Nc5 Bxc5</text:p>
      <text:p text:style-name="P1">22.Rxc5 Qa3 23.h3 Ne6 24.Rc3 Qa1 25.Rc1 Qa3 26.Bf5 Qa4 27.Qxa4 Rxa4 28.</text:p>
      <text:p text:style-name="P1"><text:soft-page-break/>Bxe6 fxe6 29.Nf4 Kf7 30.Nd3 Ke7 31.Rb1 Ra7 32.Rb8 Be8 33.Nc5 Bd7 34.g4 Kf7</text:p>
      <text:p text:style-name="P1">35.Kg2 Rc7 36.Ra8 Bc8 37.Kg3 Kf6 38.f4 Kf7 39.h4 Ke7 40.h5 Kf6 41.Kh4 Kf7 </text:p>
      <text:p text:style-name="P1">42.g5 Ke7 43.g6 Kf6 44.Kg3 Ke7 45.Kf3 Kf6 46.e4 e5 47.dxe5+ Ke7 48.f5 1-0</text:p>
      <text:p text:style-name="P1"/>
      <text:p text:style-name="P1">[Event "Munich ol (Men) qual-A"]</text:p>
      <text:p text:style-name="P1">[Site "Munich GER"]</text:p>
      <text:p text:style-name="P1">[Date "1958.??.??"]</text:p>
      <text:p text:style-name="P1">[Round "6"]</text:p>
      <text:p text:style-name="P1">[White "Donner, Jan-Hein"]</text:p>
      <text:p text:style-name="P1">[Black "Boutteville, Cesar"]</text:p>
      <text:p text:style-name="P1">[Result "1-0"]</text:p>
      <text:p text:style-name="P1">[WhiteElo "2470"]</text:p>
      <text:p text:style-name="P1">[ECO "E42"]</text:p>
      <text:p text:style-name="P1">[EventDate "1958.09.30"]</text:p>
      <text:p text:style-name="P1"/>
      <text:p text:style-name="P1">1.d4 Nf6 2.c4 e6 3.Nc3 Bb4 4.e3 c5 5.Ne2 b6 6.a3 Bxc3+ 7.Nxc3 Bb7 8.d5 d6 </text:p>
      <text:p text:style-name="P1">9.e4 O-O 10.Bg5 Re8 11.Be2 h6 12.Be3 exd5 13.exd5 Bc8 14.g4 Nbd7 15.h4 Ne5</text:p>
      <text:p text:style-name="P1">16.Rg1 Nfxg4 17.Bxg4 Qxh4 18.Bxc8 Nxc4 19.Qg4 Rxe3+ 20.Kf1 Qxg4 21.Bxg4 </text:p>
      <text:p text:style-name="P1">Re5 22.f4 Re7 23.Be2 Nd2+ 24.Kf2 Ne4+ 25.Nxe4 Rxe4 26.Rg4 Rae8 27.Bb5 R8e7</text:p>
      <text:p text:style-name="P1">28.Rag1 f6 29.f5 R4e5 30.Rf4 Kf8 31.Rd1 Re3 32.Rd2 Rh3 33.Bf1 Rh2+ 34.Bg2 </text:p>
      <text:p text:style-name="P1">Re5 35.Kg3 Rh5 36.Be4 Rg5+ 37.Kf3 Rg1 38.Rg2 Rf1+ 39.Ke3 Rd1 40.Rd2 Rg1 </text:p>
      <text:p text:style-name="P1">41.Kf2 Rc1 42.Bf3 b5 43.Be2 c4 44.Bd1 a6 45.Bc2 Ra1 46.a4 Ra2 47.axb5 axb5</text:p>
      <text:p text:style-name="P1">48.Bb1 Ra1 49.Be4 Rc1 50.Ke3 Rg1 51.Kd4 Rg3 52.Bc2 Ke8 53.b3 cxb3 54.Bd3 </text:p>
      <text:p text:style-name="P1">Kd8 55.Rb2 Re1 56.Rxb3 Rd1 57.Re4 b4 58.Kc4 Rf3 59.Rd4 h5 60.Rxb4 h4 61.</text:p>
      <text:p text:style-name="P1">Rb7 Rc1+ 62.Kb5 Rf2 63.Rxh4 Rc5+ 64.Ka4 Rc7 65.Rh8+ 1-0</text:p>
      <text:p text:style-name="P1"/>
      <text:p text:style-name="P1">[Event "Munich ol (Men) qual-A"]</text:p>
      <text:p text:style-name="P1">[Site "Munich GER"]</text:p>
      <text:p text:style-name="P1">[Date "1958.??.??"]</text:p>
      <text:p text:style-name="P1">[Round "6"]</text:p>
      <text:p text:style-name="P1">[White "Kramer, Haije"]</text:p>
      <text:p text:style-name="P1">[Black "Noradounguian, Georges"]</text:p>
      <text:p text:style-name="P1">[Result "1/2-1/2"]</text:p>
      <text:p text:style-name="P1">[ECO "A30"]</text:p>
      <text:p text:style-name="P1">[EventDate "1958.09.30"]</text:p>
      <text:p text:style-name="P1"/>
      <text:p text:style-name="P1">1.c4 Nf6 2.Nc3 e6 3.Nf3 c5 4.g3 b6 5.Bg2 Bb7 6.O-O Be7 7.d4 cxd4 8.Nxd4 </text:p>
      <text:p text:style-name="P1">Bxg2 9.Kxg2 O-O 10.e4 Nc6 11.Nc2 Qc8 12.b3 Qb7 13.f3 Rfd8 14.Bb2 Nb4 15.</text:p>
      <text:p text:style-name="P1">Nd4 Rac8 16.Qe2 Bc5 17.Rfd1 a6 18.Rac1 Nc6 19.Nc2 Na7 20.e5 Ne8 21.Ne4 d5 </text:p>
      <text:p text:style-name="P1">22.exd6 Bxd6 23.Nxd6 Nxd6 24.Ne3 Ne8 25.Rc2 Nc6 26.Rcd2 Qc7 27.Ng4 Rxd2 </text:p>
      <text:p text:style-name="P1">28.Rxd2 Rd8 29.Rxd8 Qxd8 30.Bc3 Qd6 31.Qd2 Qxd2+ 32.Bxd2 Nd6 33.Kf2 Kf8 </text:p>
      <text:p text:style-name="P1">34.Bc3 f6 35.Ke3 Ke7 36.Kd3 Kd7 37.a4 a5 38.Ne3 Nb7 39.f4 Nc5+ 40.Kc2 Ne4 </text:p>
      <text:p text:style-name="P1">1/2-1/2</text:p>
      <text:p text:style-name="P1"/>
      <text:p text:style-name="P1">[Event "Munich ol (Men) qual-A"]</text:p>
      <text:p text:style-name="P1">[Site "Munich GER"]</text:p>
      <text:p text:style-name="P1">[Date "1958.??.??"]</text:p>
      <text:p text:style-name="P1">[Round "6"]</text:p>
      <text:p text:style-name="P1">[White "Walsh, James"]</text:p>
      <text:p text:style-name="P1">[Black "Botvinnik, Mikhail URS"]</text:p>
      <text:p text:style-name="P1">[Result "0-1"]</text:p>
      <text:p text:style-name="P1">[ECO "B27"]</text:p>
      <text:p text:style-name="P1">[EventDate "1958.09.30"]</text:p>
      <text:p text:style-name="P1"/>
      <text:p text:style-name="P1">1.e4 c5 2.Nf3 g6 3.d4 Bg7 4.c3 cxd4 5.cxd4 d5 6.exd5 Nf6 7.Bb5+ Nbd7 8.Nc3</text:p>
      <text:p text:style-name="P1">O-O 9.Bxd7 Qxd7 10.Qb3 Rd8 11.O-O Nxd5 12.Re1 Nxc3 13.bxc3 e6 14.Ne5 Qd5 </text:p>
      <text:p text:style-name="P1">15.Ba3 Qxb3 16.axb3 f6 17.Nc4 Bd7 18.Nd6 b6 19.Ne4 Rdc8 20.c4 a5 21.Be7 </text:p>
      <text:p text:style-name="P1">Kf7 22.Bxf6 Bxf6 23.Nd6+ Ke7 24.Nxc8+ Rxc8 25.Red1 Be8 26.Ra2 Rd8 27.Rad2 </text:p>
      <text:p text:style-name="P1">g5 28.d5 e5 29.b4 axb4 30.Ra2 Kd6 31.Ra7 Rd7 32.Ra8 Bg6 33.Rb8 Kc7 34.Rf8 </text:p>
      <text:p text:style-name="P1">Be7 35.Ra8 b3 36.Rda1 b2 0-1</text:p>
      <text:p text:style-name="P1"/>
      <text:p text:style-name="P1">[Event "Munich ol (Men) qual-A"]</text:p>
      <text:p text:style-name="P1">[Site "Munich GER"]</text:p>
      <text:p text:style-name="P1"><text:soft-page-break/>[Date "1958.??.??"]</text:p>
      <text:p text:style-name="P1">[Round "6"]</text:p>
      <text:p text:style-name="P1">[White "Prameshuber, Alexander"]</text:p>
      <text:p text:style-name="P1">[Black "Norcia, Federico"]</text:p>
      <text:p text:style-name="P1">[Result "1-0"]</text:p>
      <text:p text:style-name="P1">[ECO "A15"]</text:p>
      <text:p text:style-name="P1">[EventDate "1958.09.30"]</text:p>
      <text:p text:style-name="P1"/>
      <text:p text:style-name="P1">1.Nf3 Nf6 2.g3 b6 3.Bg2 Bb7 4.O-O g6 5.c4 Bg7 6.Nc3 O-O 7.Qc2 c5 8.d4 cxd4</text:p>
      <text:p text:style-name="P1">9.Nxd4 Bxg2 10.Kxg2 d5 11.Rd1 e5 12.Nf3 d4 13.e3 Nc6 14.exd4 exd4 15.Nb5 </text:p>
      <text:p text:style-name="P1">Ng4 16.h3 Nge5 17.Nfxd4 Nxd4 18.Rxd4 Qe7 19.Bf4 f5 20.Rd5 Rad8 21.Rad1 a6 </text:p>
      <text:p text:style-name="P1">22.Nd4 Rde8 23.Bxe5 Bxe5 24.Nc6 Qb7 25.Nxe5 Rxe5 26.Kg1 Rfe8 27.Rxe5 Rxe5 </text:p>
      <text:p text:style-name="P1">28.Rd8+ Kf7 29.Qd2 Qc6 30.b3 b5 31.Kh2 bxc4 32.Qh6 Qf3 33.Qf8+ Ke6 34.Rd6#</text:p>
      <text:p text:style-name="P1">1-0</text:p>
      <text:p text:style-name="P1"/>
      <text:p text:style-name="P1">[Event "Munich ol (Men) qual-A"]</text:p>
      <text:p text:style-name="P1">[Site "Munich GER"]</text:p>
      <text:p text:style-name="P1">[Date "1958.??.??"]</text:p>
      <text:p text:style-name="P1">[Round "6"]</text:p>
      <text:p text:style-name="P1">[White "Raizman, Maurice"]</text:p>
      <text:p text:style-name="P1">[Black "Euwe, Max"]</text:p>
      <text:p text:style-name="P1">[Result "0-1"]</text:p>
      <text:p text:style-name="P1">[ECO "E63"]</text:p>
      <text:p text:style-name="P1">[EventDate "1958.09.30"]</text:p>
      <text:p text:style-name="P1"/>
      <text:p text:style-name="P1">1.Nf3 Nf6 2.g3 g6 3.Bg2 Bg7 4.c4 d6 5.d4 O-O 6.O-O Nc6 7.Nc3 Rb8 8.h3 a6 </text:p>
      <text:p text:style-name="P1">9.a3 b5 10.cxb5 axb5 11.b4 Nd7 12.Be3 e5 13.Rc1 Ne7 14.dxe5 dxe5 15.Nd5 </text:p>
      <text:p text:style-name="P1">Nxd5 16.Qxd5 Bb7 17.Qd2 Nb6 18.Qxd8 Rfxd8 19.Rxc7 Nd5 20.Rxb7 Rxb7 21.Rd1 </text:p>
      <text:p text:style-name="P1">Rbd7 22.Bg5 Nc3 23.Re1 e4 24.Bxd8 exf3 25.Bxf3 Rxd8 26.Kg2 Rd2 27.Bc6 Ra2 </text:p>
      <text:p text:style-name="P1">28.e3 Rxa3 29.f4 Ra4 30.Rc1 Rxb4 31.Rc2 Nd1 0-1</text:p>
      <text:p text:style-name="P1"/>
      <text:p text:style-name="P1">[Event "Munich ol (Men) qual-A"]</text:p>
      <text:p text:style-name="P1">[Site "Munich GER"]</text:p>
      <text:p text:style-name="P1">[Date "1958.??.??"]</text:p>
      <text:p text:style-name="P1">[Round "6"]</text:p>
      <text:p text:style-name="P1">[White "Keres, Paul"]</text:p>
      <text:p text:style-name="P1">[Black "Reilly, Brian"]</text:p>
      <text:p text:style-name="P1">[Result "1-0"]</text:p>
      <text:p text:style-name="P1">[ECO "B18"]</text:p>
      <text:p text:style-name="P1">[EventDate "1958.09.30"]</text:p>
      <text:p text:style-name="P1"/>
      <text:p text:style-name="P1">1.e4 c6 2.d4 d5 3.Nc3 dxe4 4.Nxe4 Bf5 5.Ng3 Bg6 6.Bc4 e6 7.N1e2 Bd6 8.h4 </text:p>
      <text:p text:style-name="P1">h6 9.Bf4 Qc7 10.Qd2 Nf6 11.O-O-O Nbd7 12.Bxd6 Qxd6 13.Nf4 Bh7 14.Ngh5 Nxh5</text:p>
      <text:p text:style-name="P1">15.Nxh5 Rg8 16.Rh3 Nb6 17.Bb3 O-O-O 18.Rg3 Qf8 19.Qa5 Kb8 20.Nxg7 Nd5 21.</text:p>
      <text:p text:style-name="P1">Nh5 Rxg3 22.fxg3 Qd6 23.Qd2 Bg6 24.Nf4 Be4 25.Re1 f5 26.Nh5 c5 27.dxc5 </text:p>
      <text:p text:style-name="P1">Qxc5 28.Nf6 Qc7 29.Nxe4 fxe4 30.Rxe4 Qxg3 31.Rxe6 Rf8 32.Qxd5 Rf1+ 33.Kd2 </text:p>
      <text:p text:style-name="P1">Qf4+ 34.Kc3 1-0</text:p>
      <text:p text:style-name="P1"/>
      <text:p text:style-name="P1">[Event "Munich ol (Men) qual-A"]</text:p>
      <text:p text:style-name="P1">[Site "Munich GER"]</text:p>
      <text:p text:style-name="P1">[Date "1958.??.??"]</text:p>
      <text:p text:style-name="P1">[Round "6"]</text:p>
      <text:p text:style-name="P1">[White "Lokvenc, Josef"]</text:p>
      <text:p text:style-name="P1">[Black "Contedini, Ennio"]</text:p>
      <text:p text:style-name="P1">[Result "1-0"]</text:p>
      <text:p text:style-name="P1">[ECO "A55"]</text:p>
      <text:p text:style-name="P1">[EventDate "1958.09.30"]</text:p>
      <text:p text:style-name="P1"/>
      <text:p text:style-name="P1">1.Nf3 Nf6 2.g3 d6 3.d4 Nbd7 4.Bg2 e5 5.O-O Be7 6.c4 O-O 7.Nc3 c6 8.e4 Ne8 </text:p>
      <text:p text:style-name="P1">9.Qc2 Qc7 10.Be3 Nb6 11.Nd2 Be6 12.d5 cxd5 13.cxd5 Bd7 14.Qb3 f5 15.exf5 </text:p>
      <text:p text:style-name="P1">Bxf5 16.Rfc1 Qd7 17.Nde4 Nc8 18.Nc5 dxc5 19.d6+ Kh8 20.Qxb7 Qxb7 21.Bxb7 </text:p>
      <text:p text:style-name="P1">Rb8 22.dxe7 Nxe7 23.Ba6 Rxb2 24.Bxc5 Rf6 25.Bf1 Nc6 26.Nd5 Rf7 27.Ba3 Rd2 </text:p>
      <text:p text:style-name="P1">28.Rxc6 Bd7 29.Rc5 Rfxf2 30.Bb4 Rb2 31.Bc3 Rbc2 32.Ne3 Rxa2 33.Rxa2 Rxa2 </text:p>
      <text:p text:style-name="P1"><text:soft-page-break/>34.Rxe5 Nf6 35.Re7 Bc6 36.Rc7 Be8 37.Bxf6 1-0</text:p>
      <text:p text:style-name="P1"/>
      <text:p text:style-name="P1">[Event "Munich ol (Men) qual-A"]</text:p>
      <text:p text:style-name="P1">[Site "Munich GER"]</text:p>
      <text:p text:style-name="P1">[Date "1958.??.??"]</text:p>
      <text:p text:style-name="P1">[Round "6"]</text:p>
      <text:p text:style-name="P1">[White "Llavandero, Santiago"]</text:p>
      <text:p text:style-name="P1">[Black "Enevoldsen, Harald"]</text:p>
      <text:p text:style-name="P1">[Result "1/2-1/2"]</text:p>
      <text:p text:style-name="P1">[ECO "B26"]</text:p>
      <text:p text:style-name="P1">[EventDate "1958.09.30"]</text:p>
      <text:p text:style-name="P1"/>
      <text:p text:style-name="P1">1.e4 c5 2.Nc3 Nc6 3.g3 g6 4.Bg2 Bg7 5.d3 e6 6.Be3 d6 7.Qd2 Rb8 8.Nge2 Nd4 </text:p>
      <text:p text:style-name="P1">9.O-O Ne7 10.Nf4 O-O 11.Rab1 Nec6 12.Nh3 b5 13.f4 Bd7 14.Ne2 Nxe2+ 15.Qxe2</text:p>
      <text:p text:style-name="P1">b4 16.Ng5 Qa5 17.e5 dxe5 18.Ne4 Nd4 19.Bxd4 exd4 20.Nd6 Qc7 21.Nc4 Bc6 22.</text:p>
      <text:p text:style-name="P1">Bxc6 Qxc6 23.Rbe1 Qd5 24.Rf2 Rfc8 25.h4 Rc6 26.g4 Ra6 27.a3 Bf6 28.g5 Bg7 </text:p>
      <text:p text:style-name="P1">29.h5 b3 30.h6 Bf8 31.Qe5 Qxe5 32.fxe5 bxc2 33.Rxc2 Be7 34.Rg2 Rb3 35.Rg3 </text:p>
      <text:p text:style-name="P1">Ra4 36.Rc1 Kf8 37.Rc2 Ke8 38.Kg2 Ra6 39.Rf2 Ra4 40.Rc2 Ra6 41.Kh3 Ra4 </text:p>
      <text:p text:style-name="P1">1/2-1/2</text:p>
      <text:p text:style-name="P1"/>
      <text:p text:style-name="P1">[Event "Munich ol (Men) qual-A"]</text:p>
      <text:p text:style-name="P1">[Site "Munich GER"]</text:p>
      <text:p text:style-name="P1">[Date "1958.??.??"]</text:p>
      <text:p text:style-name="P1">[Round "6"]</text:p>
      <text:p text:style-name="P1">[White "Pedersen, Eigil"]</text:p>
      <text:p text:style-name="P1">[Black "Reissmann, Paul"]</text:p>
      <text:p text:style-name="P1">[Result "0-1"]</text:p>
      <text:p text:style-name="P1">[WhiteElo "2370"]</text:p>
      <text:p text:style-name="P1">[ECO "C85"]</text:p>
      <text:p text:style-name="P1">[EventDate "1958.09.30"]</text:p>
      <text:p text:style-name="P1"/>
      <text:p text:style-name="P1">1.e4 e5 2.Nf3 Nc6 3.Bb5 a6 4.Ba4 Nf6 5.O-O Be7 6.Bxc6 dxc6 7.Qe1 Nd7 8.b3 </text:p>
      <text:p text:style-name="P1">O-O 9.Bb2 Bd6 10.d4 f6 11.Nbd2 b5 12.Qe3 Qe8 13.Rfe1 exd4 14.Nxd4 Ne5 15.</text:p>
      <text:p text:style-name="P1">f4 Ng6 16.Ne2 Bd7 17.Nf3 Qe7 18.e5 Rae8 19.Ng3 fxe5 20.fxe5 Bb4 21.Bc3 Nf4</text:p>
      <text:p text:style-name="P1">22.Bxb4 Qxb4 23.Ne4 Bg4 24.Nd4 Bd7 25.Nf3 h6 26.Nc5 Nxg2 27.Qd4 Qxd4+ 28.</text:p>
      <text:p text:style-name="P1">Nxd4 Nxe1 29.e6 Nxc2 30.exd7 Nxa1 31.Nde6 Rd8 32.Nxf8 Kxf8 0-1</text:p>
      <text:p text:style-name="P1"/>
      <text:p text:style-name="P1">[Event "Munich ol (Men) qual-A"]</text:p>
      <text:p text:style-name="P1">[Site "Munich GER"]</text:p>
      <text:p text:style-name="P1">[Date "1958.??.??"]</text:p>
      <text:p text:style-name="P1">[Round "6"]</text:p>
      <text:p text:style-name="P1">[White "Tal, Mikhail"]</text:p>
      <text:p text:style-name="P1">[Black "Russell, Andrew"]</text:p>
      <text:p text:style-name="P1">[Result "1-0"]</text:p>
      <text:p text:style-name="P1">[WhiteElo "2625"]</text:p>
      <text:p text:style-name="P1">[ECO "C44"]</text:p>
      <text:p text:style-name="P1">[EventDate "1958.09.30"]</text:p>
      <text:p text:style-name="P1"/>
      <text:p text:style-name="P1">1.e4 e5 2.Nf3 Nc6 3.d4 exd4 4.c3 dxc3 5.Nxc3 d6 6.Bc4 Be7 7.Qb3 Na5 8.</text:p>
      <text:p text:style-name="P1">Bxf7+ Kf8 9.Qa4 Kxf7 10.Qxa5 Be6 11.O-O Kf8 12.Nd5 c6 13.Nc7 Bf7 14.Nd4 </text:p>
      <text:p text:style-name="P1">Qc8 15.Nxa8 Qxa8 16.Nf5 b6 17.Qc3 Bf6 18.Qg3 Ne7 19.Qxd6 Ke8 20.Bh6 Rg8 </text:p>
      <text:p text:style-name="P1">21.Rad1 Qc8 22.Bxg7 Nxf5 23.exf5 Be7 24.Rfe1 Be6 25.Rxe6 Rxg7 26.f6 1-0</text:p>
      <text:p text:style-name="P1"/>
      <text:p text:style-name="P1">[Event "Munich ol (Men) qual-A"]</text:p>
      <text:p text:style-name="P1">[Site "Munich GER"]</text:p>
      <text:p text:style-name="P1">[Date "1958.??.??"]</text:p>
      <text:p text:style-name="P1">[Round "6"]</text:p>
      <text:p text:style-name="P1">[White "Romani, Elio"]</text:p>
      <text:p text:style-name="P1">[Black "Dueckstein, Andreas"]</text:p>
      <text:p text:style-name="P1">[Result "0-1"]</text:p>
      <text:p text:style-name="P1">[ECO "E43"]</text:p>
      <text:p text:style-name="P1">[EventDate "1958.09.30"]</text:p>
      <text:p text:style-name="P1"/>
      <text:p text:style-name="P1"><text:soft-page-break/>1.d4 Nf6 2.c4 e6 3.Nc3 Bb4 4.e3 b6 5.Bd3 Bb7 6.f3 c5 7.Ne2 cxd4 8.exd4 O-O</text:p>
      <text:p text:style-name="P1">9.Bg5 h6 10.Bh4 Be7 11.O-O d5 12.Rc1 dxc4 13.Bxc4 Nc6 14.Re1 Rc8 15.Bb3 </text:p>
      <text:p text:style-name="P1">Na5 16.Bc2 Nc4 17.b3 Ne3 18.Qd3 Nxc2 19.Rxc2 Qd7 20.Rd1 Rfd8 21.Rcd2 Bc6 </text:p>
      <text:p text:style-name="P1">22.a4 Qb7 23.Qb1 a6 24.Qb2 b5 25.axb5 axb5 26.b4 Bd5 27.Nc1 Rc4 28.N3a2 </text:p>
      <text:p text:style-name="P1">Ra8 29.Nd3 Qa7 30.Ne5 Rc7 31.Nc3 Bc4 32.Nxc4 Rxc4 33.Nxb5 Qb6 34.Nc3 Rxb4 </text:p>
      <text:p text:style-name="P1">35.Qc2 Rc4 36.Qb1 Rb4 37.Qc1 Rc8 38.Rc2 Rbc4 39.Na4 Qb4 40.Nc5 R4xc5 41.</text:p>
      <text:p text:style-name="P1">Rxc5 Bxc5 42.Bf2 Nd5 43.dxc5 Ra8 44.Qc2 Ra3 45.Rb1 Rc3 46.Rxb4 Rxc2 47.</text:p>
      <text:p text:style-name="P1">Rb8+ Kh7 48.g3 Kg6 49.Bd4 Rc4 50.Bf2 Rc1+ 51.Kg2 Rc2 52.Kf1 h5 53.h4 f5 </text:p>
      <text:p text:style-name="P1">54.Rb1 f4 55.gxf4 Kf5 56.Rd1 Kxf4 57.Rd3 g5 58.hxg5 Kxg5 59.Ra3 Kf4 60.Kg1</text:p>
      <text:p text:style-name="P1">Nc3 61.Kf1 e5 62.Bh4 Nb1 63.Ra8 Nd2+ 64.Ke2 Nxf3+ 65.Kd3 Rxc5 66.Rf8+ Kg4 </text:p>
      <text:p text:style-name="P1">67.Bf2 Ra5 68.Rg8+ Ng5 69.Be3 e4+ 70.Kd4 h4 71.Bd2 Rf5 72.Be3 h3 73.Bd2 h2</text:p>
      <text:p text:style-name="P1">74.Rh8 Nh3 0-1</text:p>
      <text:p text:style-name="P1"/>
      <text:p text:style-name="P1">[Event "Munich ol (Men) qual-A"]</text:p>
      <text:p text:style-name="P1">[Site "Munich GER"]</text:p>
      <text:p text:style-name="P1">[Date "1958.??.??"]</text:p>
      <text:p text:style-name="P1">[Round "6"]</text:p>
      <text:p text:style-name="P1">[White "Bergraser, Volf"]</text:p>
      <text:p text:style-name="P1">[Black "Prins, Lodewijk"]</text:p>
      <text:p text:style-name="P1">[Result "1/2-1/2"]</text:p>
      <text:p text:style-name="P1">[ECO "A84"]</text:p>
      <text:p text:style-name="P1">[EventDate "1958.09.30"]</text:p>
      <text:p text:style-name="P1"/>
      <text:p text:style-name="P1">1.d4 f5 2.Nf3 Nf6 3.g3 e6 4.c4 Ne4 5.Bg2 Bb4+ 6.Nfd2 O-O 7.O-O d5 8.Nxe4 </text:p>
      <text:p text:style-name="P1">fxe4 9.c5 Ba5 10.Bd2 Bxd2 11.Qxd2 b6 12.b4 bxc5 13.bxc5 Nc6 14.Nc3 Rb8 15.</text:p>
      <text:p text:style-name="P1">Rab1 Rxb1 16.Nxb1 Qf6 17.e3 Ba6 18.Rd1 Bd3 19.Nc3 Na5 20.Qe1 c6 21.Bf1 </text:p>
      <text:p text:style-name="P1">Bxf1 22.Qxf1 Nc4 23.Qe2 Qf5 24.Rb1 e5 25.Rb7 exd4 26.exd4 Qg5 27.Kg2 Nd2 </text:p>
      <text:p text:style-name="P1">28.Qe3 Qxe3 29.fxe3 Nc4 30.Nd1 a5 31.a4 h5 32.Kg1 Kh7 33.Kg2 Rf3 34.Rc7 </text:p>
      <text:p text:style-name="P1">Rf6 35.Kg1 Kh6 36.Kg2 g6 37.h4 g5 38.hxg5+ Kxg5 39.Rg7+ Kh6 40.Rc7 Kg6 41.</text:p>
      <text:p text:style-name="P1">Rc8 Kf7 42.Rh8 Rf3 43.Rh6 Nxe3+ 44.Nxe3 Rxe3 45.Rxc6 Ra3 46.Rd6 Rxa4 47.</text:p>
      <text:p text:style-name="P1">Rxd5 Ra2+ 48.Kf1 a4 49.c6 Rc2 50.Ra5 Rxc6 51.Rxa4 Kg6 52.d5 Rc1+ 53.Ke2 </text:p>
      <text:p text:style-name="P1">Kf5 54.d6 Rc2+ 55.Ke1 1/2-1/2</text:p>
      <text:p text:style-name="P1"/>
      <text:p text:style-name="P1">[Event "Munich ol (Men) qual-A"]</text:p>
      <text:p text:style-name="P1">[Site "Munich GER"]</text:p>
      <text:p text:style-name="P1">[Date "1958.??.??"]</text:p>
      <text:p text:style-name="P1">[Round "7"]</text:p>
      <text:p text:style-name="P1">[White "Tringov, Georgi P"]</text:p>
      <text:p text:style-name="P1">[Black "Laco, Giuseppe"]</text:p>
      <text:p text:style-name="P1">[Result "1/2-1/2"]</text:p>
      <text:p text:style-name="P1">[WhiteElo "2460"]</text:p>
      <text:p text:style-name="P1">[ECO "B86"]</text:p>
      <text:p text:style-name="P1">[EventDate "1958.09.30"]</text:p>
      <text:p text:style-name="P1"/>
      <text:p text:style-name="P1">1.e4 c5 2.Nf3 d6 3.d4 cxd4 4.Nxd4 Nf6 5.Nc3 a6 6.Bc4 e6 7.O-O Qc7 8.Bb3 </text:p>
      <text:p text:style-name="P1">Be7 9.f4 Bd7 10.Kh1 Nc6 11.Be3 Na5 12.Qf3 h5 13.f5 Nxb3 14.cxb3 e5 15.Nde2</text:p>
      <text:p text:style-name="P1">b5 16.Bg5 Bc6 17.Bxf6 Bxf6 18.Rac1 Qb7 19.Nd5 Bg5 20.Rc3 h4 21.Qg4 f6 22.</text:p>
      <text:p text:style-name="P1">Rd1 b4 23.Rc4 a5 24.Ng1 Rc8 25.Nf3 Bxd5 26.Rxd5 Rxc4 27.bxc4 b3 28.axb3 </text:p>
      <text:p text:style-name="P1">Qxb3 29.Nxg5 fxg5 30.Qxg5 O-O 31.h3 Qxc4 32.Qxh4 Rxf5 33.Rxa5 Qf1+ 34.Kh2 </text:p>
      <text:p text:style-name="P1">Qf4+ 35.Qxf4 Rxf4 36.Rd5 Rxe4 37.Rxd6 Rb4 38.Rd2 Kf7 39.Kg3 Ke6 40.Kf3 g6 </text:p>
      <text:p text:style-name="P1">41.Ke3 Rb3+ 42.Ke4 Rg3 43.Rc2 Kd6 44.b4 Rb3 45.Rc4 Rg3 46.b5 Rxg2 47.Rc6+ </text:p>
      <text:p text:style-name="P1">Kd7 48.Rf6 Kc7 49.b6+ Kb7 50.Kf3 Rg1 51.Re6 e4+ 52.Rxe4 Kxb6 53.Rg4 Rf1+ </text:p>
      <text:p text:style-name="P1">54.Kg3 Kc7 55.Kh4 Kd7 56.Kg5 Ke7 57.Kxg6 Rf6+ 58.Kh7 Rf7+ 59.Kh6 Rf6+ 60.</text:p>
      <text:p text:style-name="P1">Kh5 Rf5+ 61.Kg6 Rf6+ 62.Kg5 Kf7 63.Ra4 Rf1 64.h4 Rg1+ 65.Kh5 Rg8 66.Ra7+ </text:p>
      <text:p text:style-name="P1">1/2-1/2</text:p>
      <text:p text:style-name="P1"/>
      <text:p text:style-name="P1">[Event "Munich ol (Men) qual-A"]</text:p>
      <text:p text:style-name="P1">[Site "Munich GER"]</text:p>
      <text:p text:style-name="P1">[Date "1958.??.??"]</text:p>
      <text:p text:style-name="P1">[Round "7"]</text:p>
      <text:p text:style-name="P1">[White "Andersen, Borge"]</text:p>
      <text:p text:style-name="P1">[Black "Bronstein, David I"]</text:p>
      <text:p text:style-name="P1">[Result "0-1"]</text:p>
      <text:p text:style-name="P1"><text:soft-page-break/>[ECO "A92"]</text:p>
      <text:p text:style-name="P1">[EventDate "1958.09.30"]</text:p>
      <text:p text:style-name="P1"/>
      <text:p text:style-name="P1">1.c4 e6 2.Nf3 f5 3.g3 Nf6 4.Bg2 Be7 5.O-O O-O 6.d4 Ne4 7.b3 a5 8.a3 Bf6 9.</text:p>
      <text:p text:style-name="P1">Bb2 Nc6 10.Ne5 Ne7 11.f3 Nd6 12.Qd3 b6 13.Nd2 Bb7 14.f4 Bxg2 15.Kxg2 a4 </text:p>
      <text:p text:style-name="P1">16.b4 c6 17.c5 Ndc8 18.b5 Bxe5 19.fxe5 cxb5 20.Qxb5 Nd5 21.Qd3 bxc5 22.</text:p>
      <text:p text:style-name="P1">dxc5 Rb8 23.Bd4 Nce7 24.Rab1 Nc6 25.Nc4 Rxb1 26.Rxb1 Qg5 27.Rf1 Qg4 28.e3 </text:p>
      <text:p text:style-name="P1">f4 29.e4 Nxd4 30.exd5 f3+ 31.Kg1 Qh3 32.Rf2 Ne2+ 33.Rxe2 fxe2 34.Qxe2 exd5</text:p>
      <text:p text:style-name="P1">35.Nb6 Qe6 36.Qd3 Qxe5 37.Qxd5+ Qxd5 38.Nxd5 Rf3 0-1</text:p>
      <text:p text:style-name="P1"/>
      <text:p text:style-name="P1">[Event "Munich ol (Men) qual-A"]</text:p>
      <text:p text:style-name="P1">[Site "Munich GER"]</text:p>
      <text:p text:style-name="P1">[Date "1958.??.??"]</text:p>
      <text:p text:style-name="P1">[Round "7"]</text:p>
      <text:p text:style-name="P1">[White "Noradounguian, Georges"]</text:p>
      <text:p text:style-name="P1">[Black "Lokvenc, Josef"]</text:p>
      <text:p text:style-name="P1">[Result "1-0"]</text:p>
      <text:p text:style-name="P1">[ECO "C46"]</text:p>
      <text:p text:style-name="P1">[EventDate "1958.09.30"]</text:p>
      <text:p text:style-name="P1"/>
      <text:p text:style-name="P1">1.e4 e5 2.Nf3 Nc6 3.Nc3 g6 4.d4 exd4 5.Nxd4 Bg7 6.Be3 Nge7 7.Be2 O-O 8.Qd2</text:p>
      <text:p text:style-name="P1">d6 9.O-O-O Nxd4 10.Bxd4 Be6 11.Bxg7 Kxg7 12.h4 h6 13.f4 f6 14.g4 Nc6 15.</text:p>
      <text:p text:style-name="P1">Rh2 Qd7 16.Rg1 Bf7 17.g5 hxg5 18.hxg5 fxg5 19.Nd5 gxf4 20.Qxf4 Bxd5 21.</text:p>
      <text:p text:style-name="P1">Rxg6+ 1-0</text:p>
      <text:p text:style-name="P1"/>
      <text:p text:style-name="P1">[Event "Munich ol (Men) qual-A"]</text:p>
      <text:p text:style-name="P1">[Site "Munich GER"]</text:p>
      <text:p text:style-name="P1">[Date "1958.??.??"]</text:p>
      <text:p text:style-name="P1">[Round "7"]</text:p>
      <text:p text:style-name="P1">[White "Lemoine, Claude"]</text:p>
      <text:p text:style-name="P1">[Black "Prameshuber, Alexander"]</text:p>
      <text:p text:style-name="P1">[Result "0-1"]</text:p>
      <text:p text:style-name="P1">[ECO "C89"]</text:p>
      <text:p text:style-name="P1">[EventDate "1958.09.30"]</text:p>
      <text:p text:style-name="P1"/>
      <text:p text:style-name="P1">1.e4 e5 2.Nf3 Nc6 3.Bb5 a6 4.Ba4 Nf6 5.O-O Be7 6.Re1 b5 7.Bb3 O-O 8.c3 d5 </text:p>
      <text:p text:style-name="P1">9.exd5 Nxd5 10.Nxe5 Nxe5 11.Rxe5 Nf6 12.d4 Bd6 13.Re1 Ng4 14.h3 Qh4 15.Qf3</text:p>
      <text:p text:style-name="P1">Nxf2 16.Bd2 Bb7 17.Qxb7 Nd3 18.Re2 Rae8 19.Qf3 Rxe2 20.Qxe2 Qg3 21.Kf1 </text:p>
      <text:p text:style-name="P1">Nxb2 22.Qe3 Qh2 23.Bc1 Nd3 24.Ba3 Qh1+ 25.Qg1 Re8 26.Nd2 Qxg1+ 27.Kxg1 </text:p>
      <text:p text:style-name="P1">Bxa3 28.Rf1 Re7 29.Nf3 c5 30.dxc5 Bxc5+ 31.Kh2 Bd6+ 32.Kg1 Bc5+ 33.Kh2 h6 </text:p>
      <text:p text:style-name="P1">34.Rd1 Nf4 35.Re1 Ne2 36.g3 Bf2 37.Rd1 Bxg3+ 38.Kg2 Bc7 0-1</text:p>
      <text:p text:style-name="P1"/>
      <text:p text:style-name="P1">[Event "Munich ol (Men) qual-A"]</text:p>
      <text:p text:style-name="P1">[Site "Munich GER"]</text:p>
      <text:p text:style-name="P1">[Date "1958.??.??"]</text:p>
      <text:p text:style-name="P1">[Round "7"]</text:p>
      <text:p text:style-name="P1">[White "Dueckstein, Andreas"]</text:p>
      <text:p text:style-name="P1">[Black "Bergraser, Volf"]</text:p>
      <text:p text:style-name="P1">[Result "1/2-1/2"]</text:p>
      <text:p text:style-name="P1">[ECO "B01"]</text:p>
      <text:p text:style-name="P1">[EventDate "1958.09.30"]</text:p>
      <text:p text:style-name="P1"/>
      <text:p text:style-name="P1">1.e4 d5 2.exd5 Nf6 3.d4 Nxd5 4.Nf3 Bg4 5.Be2 e6 6.O-O Nc6 7.c3 Bd6 8.Ne5 </text:p>
      <text:p text:style-name="P1">Bxe2 9.Qxe2 Bxe5 10.dxe5 Qh4 11.Nd2 Nf4 12.Qe4 Qg4 13.Kh1 Nxe5 14.Nc4 Nfd3</text:p>
      <text:p text:style-name="P1">15.Qxb7 Nxf2+ 1/2-1/2</text:p>
      <text:p text:style-name="P1"/>
      <text:p text:style-name="P1">[Event "Munich ol (Men) qual-A"]</text:p>
      <text:p text:style-name="P1">[Site "Munich GER"]</text:p>
      <text:p text:style-name="P1">[Date "1958.??.??"]</text:p>
      <text:p text:style-name="P1">[Round "7"]</text:p>
      <text:p text:style-name="P1">[White "Canton, B"]</text:p>
      <text:p text:style-name="P1">[Black "Donner, Jan-Hein"]</text:p>
      <text:p text:style-name="P1">[Result "0-1"]</text:p>
      <text:p text:style-name="P1"><text:soft-page-break/>[BlackElo "2470"]</text:p>
      <text:p text:style-name="P1">[ECO "E50"]</text:p>
      <text:p text:style-name="P1">[EventDate "1958.09.30"]</text:p>
      <text:p text:style-name="P1"/>
      <text:p text:style-name="P1">1.d4 Nf6 2.c4 e6 3.Nc3 Bb4 4.e3 c5 5.Nf3 b6 6.Be2 O-O 7.O-O Bb7 8.a3 Bxc3 </text:p>
      <text:p text:style-name="P1">9.bxc3 Ne4 10.Qc2 f5 11.Ne1 Nc6 12.f3 Nd6 13.Nd3 Ba6 14.dxc5 bxc5 15.Nxc5 </text:p>
      <text:p text:style-name="P1">Bxc4 16.Bxc4 Nxc4 17.Rd1 Qe7 18.Nb3 Rab8 19.Nd4 Nxd4 20.exd4 d5 21.Re1 f4 </text:p>
      <text:p text:style-name="P1">22.Qe2 Rf6 23.Qa2 Qf7 24.Rb1 Rf8 25.a4 Rg6 26.Ba3 Rc8 27.Bc1 Qf5 28.Rb3 </text:p>
      <text:p text:style-name="P1">Na5 29.Rb5 Rxc3 30.Rb8+ Kf7 31.Ba3 Rf6 32.Rf8+ Kg6 33.Rxf6+ gxf6 34.Rc1 </text:p>
      <text:p text:style-name="P1">Rxc1+ 35.Bxc1 Qd3 36.Qd2 Qxd2 37.Bxd2 Nc6 38.Bxf4 Nxd4 39.Be3 Nc6 40.Bc5 </text:p>
      <text:p text:style-name="P1">e5 41.Kf2 f5 42.Ke3 f4+ 43.Kd3 a6 44.Bd6 Kf5 45.Bc5 e4+ 46.fxe4+ dxe4+ 47.</text:p>
      <text:p text:style-name="P1">Kc4 Ne5+ 48.Kd5 Nd3 49.Bg1 e3 0-1</text:p>
      <text:p text:style-name="P1"/>
      <text:p text:style-name="P1">[Event "Munich ol (Men) qual-A"]</text:p>
      <text:p text:style-name="P1">[Site "Munich GER"]</text:p>
      <text:p text:style-name="P1">[Date "1958.??.??"]</text:p>
      <text:p text:style-name="P1">[Round "7"]</text:p>
      <text:p text:style-name="P1">[White "Tal, Mikhail"]</text:p>
      <text:p text:style-name="P1">[Black "Enevoldsen, Jens"]</text:p>
      <text:p text:style-name="P1">[Result "1/2-1/2"]</text:p>
      <text:p text:style-name="P1">[WhiteElo "2625"]</text:p>
      <text:p text:style-name="P1">[BlackElo "2350"]</text:p>
      <text:p text:style-name="P1">[ECO "C87"]</text:p>
      <text:p text:style-name="P1">[EventDate "1958.09.30"]</text:p>
      <text:p text:style-name="P1"/>
      <text:p text:style-name="P1">1.e4 e5 2.Nf3 Nc6 3.Bb5 a6 4.Ba4 d6 5.c3 Nf6 6.d4 Bd7 7.O-O Be7 8.Re1 O-O </text:p>
      <text:p text:style-name="P1">9.Nbd2 b5 10.Bb3 exd4 11.cxd4 Nb4 12.Nf1 c5 13.a3 Nc6 14.h3 c4 15.Bc2 d5 </text:p>
      <text:p text:style-name="P1">16.Ng3 dxe4 17.Ne5 Rc8 18.Nxe4 Nxe4 19.Bxe4 Nxe5 20.dxe5 Bc6 21.Qh5 Bxe4 </text:p>
      <text:p text:style-name="P1">22.Rxe4 Qd3 23.Rg4 Rc6 24.Bg5 Bxg5 25.Qxg5 Rg6 26.Qe7 Rxg4 27.hxg4 Qe2 28.</text:p>
      <text:p text:style-name="P1">g5 g6 29.g3 Qxb2 1/2-1/2</text:p>
      <text:p text:style-name="P1"/>
      <text:p text:style-name="P1">[Event "Munich ol (Men) qual-A"]</text:p>
      <text:p text:style-name="P1">[Site "Munich GER"]</text:p>
      <text:p text:style-name="P1">[Date "1958.??.??"]</text:p>
      <text:p text:style-name="P1">[Round "7"]</text:p>
      <text:p text:style-name="P1">[White "Euwe, Max"]</text:p>
      <text:p text:style-name="P1">[Black "Walsh, James"]</text:p>
      <text:p text:style-name="P1">[Result "1-0"]</text:p>
      <text:p text:style-name="P1">[ECO "D25"]</text:p>
      <text:p text:style-name="P1">[EventDate "1958.09.30"]</text:p>
      <text:p text:style-name="P1"/>
      <text:p text:style-name="P1">1.d4 d5 2.c4 dxc4 3.Nf3 Nf6 4.e3 g6 5.Bxc4 Bg7 6.O-O O-O 7.Nc3 c5 8.d5 Ne8</text:p>
      <text:p text:style-name="P1">9.e4 Nd6 10.Bd3 Nd7 11.Qe2 e5 12.dxe6 fxe6 13.Bg5 Qe8 14.Rad1 Bxc3 15.bxc3</text:p>
      <text:p text:style-name="P1">Nf7 16.Bh4 e5 17.Bc4 Kg7 18.Bg3 Qe7 19.Rd5 Nb6 20.Bxe5+ Nxe5 21.Rxe5 Qc7 </text:p>
      <text:p text:style-name="P1">22.Rg5 Qe7 23.a4 Rf4 24.Bd3 c4 25.Bc2 Bg4 26.Qe3 Raf8 27.Nd4 Bd7 28.Nf5+ </text:p>
      <text:p text:style-name="P1">R8xf5 29.exf5 Qxe3 30.fxe3 Rh4 31.fxg6 1-0</text:p>
      <text:p text:style-name="P1"/>
      <text:p text:style-name="P1">[Event "Munich ol (Men) qual-A"]</text:p>
      <text:p text:style-name="P1">[Site "Munich GER"]</text:p>
      <text:p text:style-name="P1">[Date "1958.??.??"]</text:p>
      <text:p text:style-name="P1">[Round "7"]</text:p>
      <text:p text:style-name="P1">[White "Reid, John"]</text:p>
      <text:p text:style-name="P1">[Black "Kramer, Haije"]</text:p>
      <text:p text:style-name="P1">[Result "0-1"]</text:p>
      <text:p text:style-name="P1">[ECO "B62"]</text:p>
      <text:p text:style-name="P1">[EventDate "1958.09.30"]</text:p>
      <text:p text:style-name="P1"/>
      <text:p text:style-name="P1">1.e4 c5 2.Nf3 Nc6 3.d4 cxd4 4.Nxd4 Nf6 5.Nc3 d6 6.Bg5 e6 7.Bb5 Bd7 8.Ba4 </text:p>
      <text:p text:style-name="P1">a6 9.Nxc6 bxc6 10.e5 dxe5 11.Qf3 e4 12.Qg3 Be7 13.O-O Qa5 14.Bxf6 Bxf6 15.</text:p>
      <text:p text:style-name="P1">Bb3 Bxc3 16.bxc3 O-O 17.Rad1 Rfd8 18.Rd4 Be8 19.Rxe4 Rab8 20.Ra4 Qb6 21.</text:p>
      <text:p text:style-name="P1">Rg4 g6 22.h4 Qc5 23.Ra4 a5 24.Rc4 Qd6 25.Qg4 c5 26.Qg5 Bb5 27.Qxc5 Bxc4 </text:p>
      <text:p text:style-name="P1">28.Qxc4 Rbc8 29.Qa4 Qc5 30.c4 Rd2 31.Qb5 Qa7 32.a4 Rc5 33.Qe8+ Kg7 34.g3 </text:p>
      <text:p text:style-name="P1">Rxf2 35.Rxf2 Rf5 0-1</text:p>
      <text:p text:style-name="P1"><text:soft-page-break/></text:p>
      <text:p text:style-name="P1">[Event "Munich ol (Men) qual-A"]</text:p>
      <text:p text:style-name="P1">[Site "Munich GER"]</text:p>
      <text:p text:style-name="P1">[Date "1958.??.??"]</text:p>
      <text:p text:style-name="P1">[Round "7"]</text:p>
      <text:p text:style-name="P1">[White "Prins, Lodewijk"]</text:p>
      <text:p text:style-name="P1">[Black "Russell, Andrew"]</text:p>
      <text:p text:style-name="P1">[Result "1-0"]</text:p>
      <text:p text:style-name="P1">[ECO "C84"]</text:p>
      <text:p text:style-name="P1">[EventDate "1958.09.30"]</text:p>
      <text:p text:style-name="P1"/>
      <text:p text:style-name="P1">1.e4 e5 2.Nf3 Nc6 3.Bb5 a6 4.Ba4 Nf6 5.O-O Be7 6.Nc3 b5 7.Bb3 d6 8.h3 Na5 </text:p>
      <text:p text:style-name="P1">9.d3 O-O 10.Ne2 Nxb3 11.axb3 c5 12.Ng3 g6 13.Qe2 Ne8 14.Nh2 Bg5 15.f4 Bh6 </text:p>
      <text:p text:style-name="P1">16.Be3 Ng7 17.fxe5 Bxe3+ 18.Qxe3 Ne6 19.exd6 Qxd6 20.Ng4 Qd4 21.Kh1 Qxe3 </text:p>
      <text:p text:style-name="P1">22.Nxe3 Nd4 23.Rf2 Be6 24.Ne2 Rfc8 25.Nf4 Rc6 26.g4 Ra7 27.g5 Kg7 28.Raf1 </text:p>
      <text:p text:style-name="P1">c4 29.bxc4 bxc4 30.c3 Nb3 31.Nxe6+ Rxe6 32.Nxc4 Nc5 33.Rd2 Rd7 34.Rf3 Nb3 </text:p>
      <text:p text:style-name="P1">35.Re2 Nc5 36.Ree3 Rc7 37.e5 Nxd3 38.Rxd3 Rxc4 39.Rd7 Rc5 40.Rdxf7+ 1-0</text:p>
      <text:p text:style-name="P1"/>
      <text:p text:style-name="P1">[Event "Munich ol (Men) qual-A"]</text:p>
      <text:p text:style-name="P1">[Site "Munich GER"]</text:p>
      <text:p text:style-name="P1">[Date "1958.??.??"]</text:p>
      <text:p text:style-name="P1">[Round "7"]</text:p>
      <text:p text:style-name="P1">[White "Neikirkh, Oleg"]</text:p>
      <text:p text:style-name="P1">[Black "Norcia, Federico"]</text:p>
      <text:p text:style-name="P1">[Result "1-0"]</text:p>
      <text:p text:style-name="P1">[ECO "A13"]</text:p>
      <text:p text:style-name="P1">[EventDate "1958.09.30"]</text:p>
      <text:p text:style-name="P1"/>
      <text:p text:style-name="P1">1.c4 Nf6 2.Nf3 e6 3.g3 d5 4.Bg2 dxc4 5.Qa4+ Qd7 6.Qxc4 Qc6 7.b3 Qb6 8.O-O </text:p>
      <text:p text:style-name="P1">Nbd7 9.Bb2 Be7 10.d4 c5 11.Nbd2 a6 12.Rac1 Qa5 13.dxc5 Qxc5 14.Qd3 Qa7 15.</text:p>
      <text:p text:style-name="P1">Bd4 Qb8 16.Qc3 Nd5 17.Qb2 f6 18.Ne1 b5 19.e4 N5b6 20.e5 Bb7 21.exf6 gxf6 </text:p>
      <text:p text:style-name="P1">22.Bh3 e5 23.Be3 O-O 24.Bf5 Bd5 25.Ng2 Qb7 26.Nh4 Rfc8 27.Qb1 Rxc1 28.</text:p>
      <text:p text:style-name="P1">Bxh7+ Kf8 29.Rxc1 Rc8 30.Rd1 Bc5 31.Bh6+ Ke8 32.Ne4 Be7 33.Nf5 Rc6 34.Bg6+</text:p>
      <text:p text:style-name="P1">Kd8 35.Ne3 f5 36.Nxd5 Nxd5 37.Bf7 Rxh6 38.Bxd5 Qb6 39.Nc3 e4 40.Qc1 Qg6 </text:p>
      <text:p text:style-name="P1">41.Bf7 Qg5 42.Qxg5 Bxg5 43.h4 Bf6 44.Be6 Bxc3 45.Rxd7+ Ke8 46.Bxf5 Rf6 47.</text:p>
      <text:p text:style-name="P1">Rd5 1-0</text:p>
      <text:p text:style-name="P1"/>
      <text:p text:style-name="P1">[Event "Munich ol (Men) qual-A"]</text:p>
      <text:p text:style-name="P1">[Site "Munich GER"]</text:p>
      <text:p text:style-name="P1">[Date "1958.??.??"]</text:p>
      <text:p text:style-name="P1">[Round "7"]</text:p>
      <text:p text:style-name="P1">[White "Smyslov, Vassily"]</text:p>
      <text:p text:style-name="P1">[Black "Larsen, Bent"]</text:p>
      <text:p text:style-name="P1">[Result "1-0"]</text:p>
      <text:p text:style-name="P1">[WhiteElo "2620"]</text:p>
      <text:p text:style-name="P1">[ECO "B25"]</text:p>
      <text:p text:style-name="P1">[EventDate "1958.09.30"]</text:p>
      <text:p text:style-name="P1"/>
      <text:p text:style-name="P1">1.e4 c5 2.Nc3 Nc6 3.g3 g6 4.Bg2 Bg7 5.d3 d6 6.f4 f5 7.Nf3 Nf6 8.O-O O-O 9.</text:p>
      <text:p text:style-name="P1">Kh1 Bd7 10.Be3 Rb8 11.Qe2 b5 12.Bg1 b4 13.Nd1 Ne8 14.c3 Nc7 15.Rc1 Ne6 16.</text:p>
      <text:p text:style-name="P1">Ne3 Qa5 17.exf5 gxf5 18.Nh4 Ned8 19.g4 fxg4 20.f5 Ne5 21.Nxg4 Nxg4 22.Qxg4</text:p>
      <text:p text:style-name="P1">Nf7 23.Bd5 Qa6 24.Rc2 Kh8 25.Rg2 Bh6 26.Qh3 Bc6 27.c4 Bxd5 28.cxd5 Ng5 29.</text:p>
      <text:p text:style-name="P1">Ng6+ Kg7 30.Nf4 Rf6 31.Ne6+ Kh8 32.Nxg5 Bxg5 33.Rxg5 Qxa2 34.Qg2 Rf7 35.</text:p>
      <text:p text:style-name="P1">Bd4+ cxd4 36.Rg1 Rff8 37.Rg7 1-0</text:p>
      <text:p text:style-name="P1"/>
      <text:p text:style-name="P1">[Event "Munich ol (Men) qual-A"]</text:p>
      <text:p text:style-name="P1">[Site "Munich GER"]</text:p>
      <text:p text:style-name="P1">[Date "1958.??.??"]</text:p>
      <text:p text:style-name="P1">[Round "7"]</text:p>
      <text:p text:style-name="P1">[White "Stoeckl, Ernst"]</text:p>
      <text:p text:style-name="P1">[Black "Catozzi, H"]</text:p>
      <text:p text:style-name="P1">[Result "1-0"]</text:p>
      <text:p text:style-name="P1">[ECO "C92"]</text:p>
      <text:p text:style-name="P1"><text:soft-page-break/>[EventDate "1958.09.30"]</text:p>
      <text:p text:style-name="P1"/>
      <text:p text:style-name="P1">1.e4 e5 2.Nf3 Nc6 3.Bb5 a6 4.Ba4 Nf6 5.O-O Be7 6.Re1 b5 7.Bb3 O-O 8.c3 d6 </text:p>
      <text:p text:style-name="P1">9.h3 Nd7 10.a4 Bb7 11.axb5 axb5 12.Rxa8 Qxa8 13.d4 Nb6 14.Na3 exd4 15.cxd4</text:p>
      <text:p text:style-name="P1">Na5 16.Bc2 b4 17.Nb1 b3 18.Bd3 c5 19.Nc3 c4 20.Bb1 Nc6 21.Nd5 Qd8 22.Qe2 </text:p>
      <text:p text:style-name="P1">Ba6 23.Qe3 Re8 24.Nxe7+ Nxe7 25.Qg5 Nc6 26.Qh5 g6 27.Qh6 Qf6 28.Bg5 Qg7 </text:p>
      <text:p text:style-name="P1">29.Qh4 Nxd4 30.Nxd4 Qxd4 31.Bf6 Qd2 32.Bc3 Qxe1+ 33.Bxe1 Na4 34.Bd2 Bb5 </text:p>
      <text:p text:style-name="P1">35.Bg5 Re6 36.Bf6 Nc5 37.Bd4 Nd7 38.Qd8+ Nf8 39.Bc3 1-0</text:p>
      <text:p text:style-name="P1"/>
      <text:p text:style-name="P1">[Event "Munich ol (Men) qual-A"]</text:p>
      <text:p text:style-name="P1">[Site "Munich GER"]</text:p>
      <text:p text:style-name="P1">[Date "1958.??.??"]</text:p>
      <text:p text:style-name="P1">[Round "7"]</text:p>
      <text:p text:style-name="P1">[White "Contedini, Ennio"]</text:p>
      <text:p text:style-name="P1">[Black "Padevsky, Nikola"]</text:p>
      <text:p text:style-name="P1">[Result "0-1"]</text:p>
      <text:p text:style-name="P1">[BlackElo "2430"]</text:p>
      <text:p text:style-name="P1">[ECO "B43"]</text:p>
      <text:p text:style-name="P1">[EventDate "1958.09.30"]</text:p>
      <text:p text:style-name="P1"/>
      <text:p text:style-name="P1">1.e4 c5 2.Nf3 e6 3.d4 cxd4 4.Nxd4 a6 5.Nc3 Qc7 6.Bd3 Nc6 7.Nde2 Nf6 8.O-O </text:p>
      <text:p text:style-name="P1">Be7 9.Kh1 d6 10.f4 b5 11.Be3 Bb7 12.a3 O-O 13.Qe1 Nd7 14.Qg3 Kh8 15.f5 e5 </text:p>
      <text:p text:style-name="P1">16.Nd5 Qd8 17.Rf3 Rg8 18.Qh3 Bg5 19.Bg1 Ne7 20.Ndc3 Nf6 21.Rg3 Bh6 22.Qh4 </text:p>
      <text:p text:style-name="P1">d5 23.Rh3 dxe4 24.Nxe4 Nxf5 25.Qf2 Bxe4 26.Bxe4 Nxe4 27.Qxf5 Nd6 28.Qxe5 </text:p>
      <text:p text:style-name="P1">Re8 29.Qh5 Qg5 30.Qf3 Qf5 31.Nd4 Qxf3 32.Rxf3 Bg5 33.a4 Bf6 34.axb5 axb5 </text:p>
      <text:p text:style-name="P1">35.Rxa8 Rxa8 36.g3 Ra1 37.Rd3 Rb1 38.b3 h5 39.Kg2 Rb2 40.Kf3 g5 41.h3 Kh7 </text:p>
      <text:p text:style-name="P1">42.Rd2 Rb1 43.Be3 Rh1 44.Kg2 Re1 45.Kf2 Rb1 46.Kf3 Kg6 47.g4 hxg4+ 48.hxg4</text:p>
      <text:p text:style-name="P1">Rh1 49.Rg2 Be5 50.Nc6 Rh3+ 51.Ke2 Bf4 52.Bxf4 gxf4 53.Ne5+ Kf6 54.Nf3 b4 </text:p>
      <text:p text:style-name="P1">55.Rh2 Rxh2+ 56.Nxh2 Ke5 57.Kd3 Kd5 58.Nf3 Ne4 59.g5 Nc5+ 60.Ke2 Ke4 61.</text:p>
      <text:p text:style-name="P1">Ng1 Ne6 62.Nf3 Nd4+ 63.Nxd4 Kxd4 64.Kf3 Ke5 0-1</text:p>
      <text:p text:style-name="P1"/>
      <text:p text:style-name="P1">[Event "Munich ol (Men) qual-A"]</text:p>
      <text:p text:style-name="P1">[Site "Munich GER"]</text:p>
      <text:p text:style-name="P1">[Date "1958.??.??"]</text:p>
      <text:p text:style-name="P1">[Round "7"]</text:p>
      <text:p text:style-name="P1">[White "Palmiotto, Fiorentino"]</text:p>
      <text:p text:style-name="P1">[Black "Bobotsov, Milko G"]</text:p>
      <text:p text:style-name="P1">[Result "0-1"]</text:p>
      <text:p text:style-name="P1">[BlackElo "2455"]</text:p>
      <text:p text:style-name="P1">[ECO "C54"]</text:p>
      <text:p text:style-name="P1">[EventDate "1958.09.30"]</text:p>
      <text:p text:style-name="P1"/>
      <text:p text:style-name="P1">1.e4 e5 2.Nf3 Nc6 3.d4 exd4 4.Bc4 Bc5 5.c3 Nf6 6.cxd4 Bb4+ 7.Bd2 Bxd2+ 8.</text:p>
      <text:p text:style-name="P1">Nbxd2 d5 9.exd5 Nxd5 10.O-O O-O 11.Bb3 Nf4 12.Nc4 Nxd4 13.Nxd4 Qxd4 14.Qf3</text:p>
      <text:p text:style-name="P1">Qf6 15.Kh1 Bd7 16.Ne3 Bc6 17.Qg3 h5 18.h3 Rae8 19.Rae1 Re5 20.h4 Rfe8 21.</text:p>
      <text:p text:style-name="P1">Kg1 Bb5 22.Kh2 Bxf1 23.Rxf1 Ne2 0-1</text:p>
      <text:p text:style-name="P1"/>
      <text:p text:style-name="P1">[Event "Munich ol (Men) qual-A"]</text:p>
      <text:p text:style-name="P1">[Site "Munich GER"]</text:p>
      <text:p text:style-name="P1">[Date "1958.??.??"]</text:p>
      <text:p text:style-name="P1">[Round "7"]</text:p>
      <text:p text:style-name="P1">[White "Ravn, Palle"]</text:p>
      <text:p text:style-name="P1">[Black "Petrosian, Tigran A"]</text:p>
      <text:p text:style-name="P1">[Result "1/2-1/2"]</text:p>
      <text:p text:style-name="P1">[BlackElo "2645"]</text:p>
      <text:p text:style-name="P1">[ECO "E61"]</text:p>
      <text:p text:style-name="P1">[EventDate "1958.09.30"]</text:p>
      <text:p text:style-name="P1"/>
      <text:p text:style-name="P1">1.d4 Nf6 2.c4 d6 3.Nc3 e5 4.Nf3 Nbd7 5.e4 g6 6.d5 a5 7.h3 Nc5 8.Qc2 Bg7 9.</text:p>
      <text:p text:style-name="P1">g4 c6 10.Be3 cxd5 11.cxd5 O-O 12.Nd2 b6 13.O-O-O Ne8 14.Kb1 Bf6 15.Nc4 Rb8</text:p>
      <text:p text:style-name="P1">16.f3 Bh4 17.Bh6 b5 18.Nxb5 Rxb5 19.Nxd6 Rxb2+ 20.Qxb2 Nxd6 21.Bxf8 Kxf8 </text:p>
      <text:p text:style-name="P1">22.Rc1 Na4 23.Qb8 Bb7 24.Qxd8+ Bxd8 25.Be2 Bb6 26.Kc2 Ke7 27.Kb3 Nc5+ 28.</text:p>
      <text:p text:style-name="P1">Kc2 f5 29.Rb1 Ba7 30.gxf5 gxf5 31.Rhg1 Kf7 32.Rg5 1/2-1/2</text:p>
      <text:p text:style-name="P1"><text:soft-page-break/></text:p>
      <text:p text:style-name="P1">[Event "Munich ol (Men) qual-A"]</text:p>
      <text:p text:style-name="P1">[Site "Munich GER"]</text:p>
      <text:p text:style-name="P1">[Date "1958.??.??"]</text:p>
      <text:p text:style-name="P1">[Round "8"]</text:p>
      <text:p text:style-name="P1">[White "Larsen, Bent"]</text:p>
      <text:p text:style-name="P1">[Black "Euwe, Max"]</text:p>
      <text:p text:style-name="P1">[Result "1/2-1/2"]</text:p>
      <text:p text:style-name="P1">[ECO "D41"]</text:p>
      <text:p text:style-name="P1">[EventDate "1958.09.30"]</text:p>
      <text:p text:style-name="P1"/>
      <text:p text:style-name="P1">1.c4 Nf6 2.Nc3 e6 3.Nf3 d5 4.d4 c5 5.cxd5 Nxd5 6.e3 Nc6 7.Bc4 cxd4 8.exd4 </text:p>
      <text:p text:style-name="P1">Nxc3 9.bxc3 Be7 10.O-O O-O 11.Qe2 b6 12.h4 Bb7 13.Ng5 h6 14.Nxf7 Rxf7 15.</text:p>
      <text:p text:style-name="P1">Qxe6 Qf8 16.Bxh6 gxh6 17.Qg6+ Qg7 18.Bxf7+ Kf8 19.Qxg7+ Kxg7 20.Bh5 Bxh4 </text:p>
      <text:p text:style-name="P1">21.Rfe1 Ne7 22.Re6 Rc8 23.Rae1 Rc7 24.c4 Nf5 25.d5 Bc8 26.d6 Rxc4 27.Rg6+ </text:p>
      <text:p text:style-name="P1">Kh7 28.Rd1 Bd7 29.Rg4 Rxg4 30.Bxg4 Kg6 31.Re1 Bd8 32.f4 b5 33.Bh3 h5 34.g3</text:p>
      <text:p text:style-name="P1">Kf6 35.Re5 a6 36.Kf2 Bb6+ 37.Ke1 Ba5+ 38.Kf2 Bb4 39.Rd5 Ba5 40.Bxf5 Bxf5 </text:p>
      <text:p text:style-name="P1">41.d7 Bd8 42.Ke3 b4 43.Rd6+ Ke7 44.Rxa6 Kxd7 45.Kd4 Bc2 1/2-1/2</text:p>
      <text:p text:style-name="P1"/>
      <text:p text:style-name="P1">[Event "Munich ol (Men) qual-A"]</text:p>
      <text:p text:style-name="P1">[Site "Munich GER"]</text:p>
      <text:p text:style-name="P1">[Date "1958.??.??"]</text:p>
      <text:p text:style-name="P1">[Round "8"]</text:p>
      <text:p text:style-name="P1">[White "Donner, Jan-Hein"]</text:p>
      <text:p text:style-name="P1">[Black "Andersen, Borge"]</text:p>
      <text:p text:style-name="P1">[Result "1-0"]</text:p>
      <text:p text:style-name="P1">[WhiteElo "2470"]</text:p>
      <text:p text:style-name="P1">[ECO "E68"]</text:p>
      <text:p text:style-name="P1">[EventDate "1958.09.30"]</text:p>
      <text:p text:style-name="P1"/>
      <text:p text:style-name="P1">1.d4 Nf6 2.c4 g6 3.g3 Bg7 4.Bg2 O-O 5.Nf3 d6 6.O-O Nbd7 7.Qc2 e5 8.Rd1 Re8</text:p>
      <text:p text:style-name="P1">9.Nc3 c6 10.e4 a6 11.h3 b5 12.Be3 Bb7 13.dxe5 dxe5 14.cxb5 cxb5 15.a3 Rc8 </text:p>
      <text:p text:style-name="P1">16.Nd2 Qe7 17.b4 Qe6 18.Qb2 Nb6 19.Bxb6 Qxb6 20.Nb3 Bf8 21.Rac1 Rc7 22.Nd5</text:p>
      <text:p text:style-name="P1">Nxd5 23.exd5 Rxc1 24.Rxc1 e4 25.Nc5 Bg7 26.Qd2 f5 27.d6 Bc6 28.d7 Rd8 29.</text:p>
      <text:p text:style-name="P1">Qa2+ Kh8 30.Qf7 Bxd7 31.Nxd7 Qa7 32.Ne5 Qd4 33.Nc6 Qd2 34.Nxd8 Qxc1+ 35.</text:p>
      <text:p text:style-name="P1">Bf1 h6 36.Ne6 Qc3 37.Qxg6 1-0</text:p>
      <text:p text:style-name="P1"/>
      <text:p text:style-name="P1">[Event "Munich ol (Men) qual-A"]</text:p>
      <text:p text:style-name="P1">[Site "Munich GER"]</text:p>
      <text:p text:style-name="P1">[Date "1958.??.??"]</text:p>
      <text:p text:style-name="P1">[Round "8"]</text:p>
      <text:p text:style-name="P1">[White "Catozzi, H"]</text:p>
      <text:p text:style-name="P1">[Black "Milev, Zdravko"]</text:p>
      <text:p text:style-name="P1">[Result "0-1"]</text:p>
      <text:p text:style-name="P1">[ECO "B34"]</text:p>
      <text:p text:style-name="P1">[EventDate "1958.09.30"]</text:p>
      <text:p text:style-name="P1"/>
      <text:p text:style-name="P1">1.e4 c5 2.Nf3 Nc6 3.d4 cxd4 4.Nxd4 g6 5.Nc3 Bg7 6.Be3 Nf6 7.Be2 O-O 8.O-O </text:p>
      <text:p text:style-name="P1">d5 9.exd5 Nb4 10.Qd2 Nbxd5 11.Nxd5 Nxd5 12.Bh6 Bxh6 13.Qxh6 Qb6 14.Nb3 a5 </text:p>
      <text:p text:style-name="P1">15.Rfd1 Nf6 16.Qf4 a4 17.Qd4 Qc6 18.Bf3 Qxc2 19.Rac1 Qf5 20.Nc5 a3 21.b3 </text:p>
      <text:p text:style-name="P1">e5 22.Qb4 Re8 23.Rd6 e4 24.Be2 Qe5 25.Rcd1 Bg4 26.Rxf6 Bxe2 27.Nd7 Qe7 28.</text:p>
      <text:p text:style-name="P1">Rfd6 Bxd1 29.Nf6+ Kg7 30.Qd4 Qe5 31.Nxe8+ Rxe8 32.Qxd1 e3 33.fxe3 Qxe3+ </text:p>
      <text:p text:style-name="P1">34.Kf1 Re5 35.g4 Re4 36.Rd3 Qf4+ 37.Kg1 Qxg4+ 38.Qxg4 Rxg4+ 39.Kf2 b5 40.</text:p>
      <text:p text:style-name="P1">Rd5 b4 41.Kf3 Rg1 42.Rb5 Ra1 43.Rxb4 Rxa2 44.Ra4 Ra1 0-1</text:p>
      <text:p text:style-name="P1"/>
      <text:p text:style-name="P1">[Event "Munich ol (Men) qual-A"]</text:p>
      <text:p text:style-name="P1">[Site "Munich GER"]</text:p>
      <text:p text:style-name="P1">[Date "1958.??.??"]</text:p>
      <text:p text:style-name="P1">[Round "8"]</text:p>
      <text:p text:style-name="P1">[White "Walsh, James"]</text:p>
      <text:p text:style-name="P1">[Black "Dueckstein, Andreas"]</text:p>
      <text:p text:style-name="P1">[Result "0-1"]</text:p>
      <text:p text:style-name="P1">[ECO "C17"]</text:p>
      <text:p text:style-name="P1"><text:soft-page-break/>[EventDate "1958.09.30"]</text:p>
      <text:p text:style-name="P1"/>
      <text:p text:style-name="P1">1.e4 e6 2.d4 d5 3.Nc3 Bb4 4.e5 c5 5.Bd2 Nc6 6.Nb5 Bxd2+ 7.Qxd2 Nxd4 8.Nxd4</text:p>
      <text:p text:style-name="P1">cxd4 9.O-O-O Ne7 10.f4 Bd7 11.Nf3 a6 12.Nxd4 Qb6 13.g3 O-O 14.Bg2 Rfc8 15.</text:p>
      <text:p text:style-name="P1">Rhe1 Rc7 16.Re3 Rac8 17.g4 Ba4 18.b3 Nc6 19.Nxc6 Rxc6 20.c3 Bxb3 21.axb3 </text:p>
      <text:p text:style-name="P1">Qxb3 22.Be4 Rxc3+ 23.Rxc3 Rxc3+ 24.Bc2 Qa3+ 25.Kb1 Rc4 0-1</text:p>
      <text:p text:style-name="P1"/>
      <text:p text:style-name="P1">[Event "Munich ol (Men) qual-A"]</text:p>
      <text:p text:style-name="P1">[Site "Munich GER"]</text:p>
      <text:p text:style-name="P1">[Date "1958.??.??"]</text:p>
      <text:p text:style-name="P1">[Round "8"]</text:p>
      <text:p text:style-name="P1">[White "Padevsky, Nikola"]</text:p>
      <text:p text:style-name="P1">[Black "Noradounguian, Georges"]</text:p>
      <text:p text:style-name="P1">[Result "1-0"]</text:p>
      <text:p text:style-name="P1">[WhiteElo "2430"]</text:p>
      <text:p text:style-name="P1">[ECO "E46"]</text:p>
      <text:p text:style-name="P1">[EventDate "1958.09.30"]</text:p>
      <text:p text:style-name="P1"/>
      <text:p text:style-name="P1">1.d4 Nf6 2.c4 e6 3.Nc3 Bb4 4.e3 O-O 5.Ne2 d5 6.a3 Be7 7.cxd5 exd5 8.Nf4 c6</text:p>
      <text:p text:style-name="P1">9.Bd3 Nbd7 10.g4 Re8 11.Qf3 Nf8 12.Rg1 c5 13.g5 Ne4 14.Ncxd5 Nxg5 15.Qg2 </text:p>
      <text:p text:style-name="P1">Nge6 16.Nxe7+ Qxe7 17.d5 Qf6 18.dxe6 Nxe6 19.Nxe6 Bxe6 20.Qg5 1-0</text:p>
      <text:p text:style-name="P1"/>
      <text:p text:style-name="P1">[Event "Munich ol (Men) qual-A"]</text:p>
      <text:p text:style-name="P1">[Site "Munich GER"]</text:p>
      <text:p text:style-name="P1">[Date "1958.??.??"]</text:p>
      <text:p text:style-name="P1">[Round "8"]</text:p>
      <text:p text:style-name="P1">[White "Reissmann, Paul"]</text:p>
      <text:p text:style-name="P1">[Black "Tal, Mikhail"]</text:p>
      <text:p text:style-name="P1">[Result "0-1"]</text:p>
      <text:p text:style-name="P1">[BlackElo "2625"]</text:p>
      <text:p text:style-name="P1">[ECO "B43"]</text:p>
      <text:p text:style-name="P1">[EventDate "1958.09.30"]</text:p>
      <text:p text:style-name="P1"/>
      <text:p text:style-name="P1">1.e4 c5 2.Nf3 e6 3.d4 cxd4 4.Nxd4 a6 5.Nc3 Qc7 6.Bd2 Nc6 7.Nf3 Nf6 8.Be2 </text:p>
      <text:p text:style-name="P1">b5 9.a3 Bb7 10.Bg5 Be7 11.Qd2 O-O 12.O-O d6 13.Rfe1 Rfd8 14.Rad1 Rac8 15.</text:p>
      <text:p text:style-name="P1">Bf4 Ne5 16.Bf1 Nxf3+ 17.gxf3 e5 18.Bg3 h6 19.Bh3 Rb8 20.Nd5 Nxd5 21.exd5 </text:p>
      <text:p text:style-name="P1">Bc8 22.Bg2 g5 23.Re3 Bf5 24.Rc3 Qd7 25.Kh1 Rbc8 26.Rc6 Rxc6 27.dxc6 Qxc6 </text:p>
      <text:p text:style-name="P1">28.c3 Qc8 29.Rg1 Kh7 30.Bf1 Qe6 31.Qe3 Rg8 32.Qa7 h5 33.Qxa6 h4 34.Qxb5 </text:p>
      <text:p text:style-name="P1">hxg3 35.fxg3 d5 36.Bg2 d4 37.Re1 d3 38.Bf1 d2 39.Rd1 Rd8 40.Bc4 Qd6 41.Bb3</text:p>
      <text:p text:style-name="P1">Rb8 42.Qc4 Be6 43.Bc2+ Kg7 44.Qe2 Rd8 45.b4 f5 46.g4 fxg4 47.c4 Qd4 48.Bb3</text:p>
      <text:p text:style-name="P1">gxf3 49.Qxf3 Bg4 50.Qb7 Rd7 51.Qc6 e4 52.Kg2 Bf3+ 53.Kg3 Qe5+ 0-1</text:p>
      <text:p text:style-name="P1"/>
      <text:p text:style-name="P1">[Event "Munich ol (Men) qual-A"]</text:p>
      <text:p text:style-name="P1">[Site "Munich GER"]</text:p>
      <text:p text:style-name="P1">[Date "1958.??.??"]</text:p>
      <text:p text:style-name="P1">[Round "8"]</text:p>
      <text:p text:style-name="P1">[White "Beni, Alfred"]</text:p>
      <text:p text:style-name="P1">[Black "De Loughry, Desmond"]</text:p>
      <text:p text:style-name="P1">[Result "1-0"]</text:p>
      <text:p text:style-name="P1">[ECO "E14"]</text:p>
      <text:p text:style-name="P1">[EventDate "1958.09.30"]</text:p>
      <text:p text:style-name="P1"/>
      <text:p text:style-name="P1">1.d4 Nf6 2.c4 e6 3.Nc3 d5 4.Nf3 Nbd7 5.e3 Be7 6.Bd3 b6 7.O-O Bb7 8.b3 O-O </text:p>
      <text:p text:style-name="P1">9.Bb2 Ne4 10.Qc2 f5 11.cxd5 exd5 12.Ne5 Bf6 13.f3 Nd6 14.Nb5 Ba6 15.Nxd6 </text:p>
      <text:p text:style-name="P1">Bxd3 16.Nxd3 cxd6 17.Qc6 Qe7 18.Qxd5+ Kh8 19.Rae1 Bg5 20.e4 Nf6 21.Qxf5 </text:p>
      <text:p text:style-name="P1">Nh5 22.Qh3 Nf4 23.Nxf4 Bxf4 24.g3 Qg5 25.Kh1 Bd2 26.Re2 Ba5 27.d5 Rac8 28.</text:p>
      <text:p text:style-name="P1">f4 Qg6 29.f5 Qf7 30.f6 Kg8 31.Ref2 g6 32.Bd4 Bc3 33.Rc2 Rce8 34.Bxc3 Rxe4 </text:p>
      <text:p text:style-name="P1">35.Rd2 Rfe8 36.Kg1 Re3 37.Bd4 R3e4 38.Qh6 Re1 39.Qg7+ Qxg7 40.fxg7 1-0</text:p>
      <text:p text:style-name="P1"/>
      <text:p text:style-name="P1">[Event "Munich ol (Men) qual-A"]</text:p>
      <text:p text:style-name="P1">[Site "Munich GER"]</text:p>
      <text:p text:style-name="P1">[Date "1958.??.??"]</text:p>
      <text:p text:style-name="P1">[Round "8"]</text:p>
      <text:p text:style-name="P1"><text:soft-page-break/>[White "Cintron, Rafael"]</text:p>
      <text:p text:style-name="P1">[Black "Botvinnik, Mikhail URS"]</text:p>
      <text:p text:style-name="P1">[Result "0-1"]</text:p>
      <text:p text:style-name="P1">[ECO "D13"]</text:p>
      <text:p text:style-name="P1">[EventDate "1958.09.30"]</text:p>
      <text:p text:style-name="P1"/>
      <text:p text:style-name="P1">1.d4 d5 2.c4 c6 3.cxd5 cxd5 4.Nf3 Nf6 5.Bf4 Nc6 6.e3 Nh5 7.Bg3 Nxg3 8.hxg3</text:p>
      <text:p text:style-name="P1">g6 9.Nc3 Bg7 10.Be2 e6 11.O-O O-O 12.Rc1 Bd7 13.Na4 b6 14.b3 Re8 15.Nc3 </text:p>
      <text:p text:style-name="P1">Bf8 16.Nb1 Qb8 17.Qd2 Qb7 18.Bb5 Rec8 19.Bxc6 Bxc6 20.Ne5 Bb5 21.Rxc8 Rxc8</text:p>
      <text:p text:style-name="P1">22.Rc1 f6 23.Rxc8 Qxc8 24.Qc3 Qb7 25.Nd3 g5 26.a4 Be8 27.Nd2 Bd6 28.Nf3 </text:p>
      <text:p text:style-name="P1">Kf8 29.Nb2 Ke7 30.Nd3 Kd8 31.Nb2 Qc7 32.Qxc7+ Kxc7 33.Kf1 b5 34.Ne1 Ba3 </text:p>
      <text:p text:style-name="P1">35.Ned3 e5 36.Nd1 bxa4 37.bxa4 e4 38.N3b2 Bh5 39.Ke1 Bb4+ 40.Kf1 Kb6 41.f3</text:p>
      <text:p text:style-name="P1">0-1</text:p>
      <text:p text:style-name="P1"/>
      <text:p text:style-name="P1">[Event "Munich ol (Men) qual-A"]</text:p>
      <text:p text:style-name="P1">[Site "Munich GER"]</text:p>
      <text:p text:style-name="P1">[Date "1958.??.??"]</text:p>
      <text:p text:style-name="P1">[Round "8"]</text:p>
      <text:p text:style-name="P1">[White "Keres, Paul"]</text:p>
      <text:p text:style-name="P1">[Black "Benitez, Francisco Emilio"]</text:p>
      <text:p text:style-name="P1">[Result "1/2-1/2"]</text:p>
      <text:p text:style-name="P1">[ECO "B71"]</text:p>
      <text:p text:style-name="P1">[EventDate "1958.09.30"]</text:p>
      <text:p text:style-name="P1"/>
      <text:p text:style-name="P1">1.e4 c5 2.Nf3 d6 3.d4 cxd4 4.Nxd4 Nf6 5.Nc3 g6 6.f4 Nc6 7.Bc4 Bd7 8.Nxc6 </text:p>
      <text:p text:style-name="P1">Bxc6 9.Qe2 d5 10.exd5 Nxd5 11.Nxd5 Bxd5 12.Qe5 Bxc4 13.Qxh8 Qd5 14.Kf2 f6 </text:p>
      <text:p text:style-name="P1">15.Be3 Qh5 16.Rhe1 Kf7 17.Bd4 e5 18.fxe5 Qh4+ 19.Kg1 Qxd4+ 20.Kh1 Qh4 21.</text:p>
      <text:p text:style-name="P1">Re3 Re8 22.Rh3 Qxh3 23.Qxf6+ Kg8 24.gxh3 Bd5+ 25.Kg1 Bc5+ 26.Kf1 Rf8 27.</text:p>
      <text:p text:style-name="P1">Qxf8+ Kxf8 28.Rd1 Bc6 29.a3 a5 30.Ke2 Ke7 31.Kd3 Bb5+ 32.Ke4 Ke6 33.Rd8 </text:p>
      <text:p text:style-name="P1">Bg1 34.Rd6+ Ke7 35.Rd2 Bc5 36.h4 Ke6 37.Rd8 Be7 38.Rh8 Bxh4 39.Rxh7 Be7 </text:p>
      <text:p text:style-name="P1">40.Rh6 Be8 41.h4 Bf8 1/2-1/2</text:p>
      <text:p text:style-name="P1"/>
      <text:p text:style-name="P1">[Event "Munich ol (Men) qual-A"]</text:p>
      <text:p text:style-name="P1">[Site "Munich GER"]</text:p>
      <text:p text:style-name="P1">[Date "1958.??.??"]</text:p>
      <text:p text:style-name="P1">[Round "8"]</text:p>
      <text:p text:style-name="P1">[White "Roessel, Frits"]</text:p>
      <text:p text:style-name="P1">[Black "Ravn, Palle"]</text:p>
      <text:p text:style-name="P1">[Result "0-1"]</text:p>
      <text:p text:style-name="P1">[ECO "A97"]</text:p>
      <text:p text:style-name="P1">[EventDate "1958.09.30"]</text:p>
      <text:p text:style-name="P1"/>
      <text:p text:style-name="P1">1.Nf3 f5 2.d4 Nf6 3.g3 e6 4.Bg2 Be7 5.c4 O-O 6.O-O d6 7.Nc3 Qe8 8.Re1 Qg6 </text:p>
      <text:p text:style-name="P1">9.e4 Nxe4 10.Nxe4 fxe4 11.Rxe4 Nc6 12.Qe2 Bf6 13.c5 e5 14.dxe5 dxe5 15.</text:p>
      <text:p text:style-name="P1">Qc4+ Kh8 16.Be3 Be6 17.Qxe6 Qxe4 18.Ng5 Qg6 19.Be4 Qh5 20.Nxh7 Rae8 21.Qb3</text:p>
      <text:p text:style-name="P1">Rg8 22.Qxb7 Nd4 23.Qxc7 Bd8 24.Qd7 g6 25.Bxd4 exd4 26.Qxd4+ Kxh7 27.b4 </text:p>
      <text:p text:style-name="P1">Rgf8 28.Re1 Qg5 29.a4 Qf6 30.Qxf6 Bxf6 31.Kg2 Bc3 32.Re3 Bxb4 33.c6 Bc5 </text:p>
      <text:p text:style-name="P1">34.Re2 Bb6 35.f4 Kg7 36.Kf3 Kf6 37.Rd2 0-1</text:p>
      <text:p text:style-name="P1"/>
      <text:p text:style-name="P1">[Event "Munich ol (Men) qual-A"]</text:p>
      <text:p text:style-name="P1">[Site "Munich GER"]</text:p>
      <text:p text:style-name="P1">[Date "1958.??.??"]</text:p>
      <text:p text:style-name="P1">[Round "8"]</text:p>
      <text:p text:style-name="P1">[White "Petrosian, Tigran A"]</text:p>
      <text:p text:style-name="P1">[Black "Llavandero, Santiago"]</text:p>
      <text:p text:style-name="P1">[Result "1-0"]</text:p>
      <text:p text:style-name="P1">[WhiteElo "2645"]</text:p>
      <text:p text:style-name="P1">[ECO "C65"]</text:p>
      <text:p text:style-name="P1">[EventDate "1958.09.30"]</text:p>
      <text:p text:style-name="P1"/>
      <text:p text:style-name="P1">1.e4 e5 2.Nf3 Nc6 3.Bb5 Nf6 4.d3 d6 5.c3 Be7 6.Nbd2 Bd7 7.Nf1 a6 8.Ba4 h6 </text:p>
      <text:p text:style-name="P1">9.Ng3 b5 10.Bc2 Bg4 11.h3 Be6 12.d4 exd4 13.cxd4 d5 14.e5 Nd7 15.a3 Nb6 </text:p>
      <text:p text:style-name="P1">16.Nh5 g6 17.Ng7+ Kd7 18.Nxe6 fxe6 19.Bxg6 Qg8 20.Bh5 Rf8 21.b3 Qg7 22.Be3</text:p>
      <text:p text:style-name="P1"><text:soft-page-break/>Rhg8 23.Qc2 Nc8 24.g3 Bg5 25.Nxg5 hxg5 26.Rc1 N8a7 27.Bg4 Qe7 28.Qb2 Na5 </text:p>
      <text:p text:style-name="P1">29.f3 Rc8 30.Kf2 c6 31.Qc3 Nb7 32.b4 Rc7 33.h4 gxh4 34.Rxh4 Nd8 35.Rch1 </text:p>
      <text:p text:style-name="P1">Kc8 36.Qc5 Qxc5 37.bxc5 a5 38.Bd2 a4 39.Ba5 Re7 40.Rh8 Rge8 41.Rxe8 Rxe8 </text:p>
      <text:p text:style-name="P1">42.Rh7 Nb7 43.Bd2 b4 44.Bxb4 Nb5 45.Ke1 Nc7 46.Bh3 Na6 47.Bc3 Nb8 48.Bf1 </text:p>
      <text:p text:style-name="P1">Rg8 49.g4 Nd8 50.Ba5 1-0</text:p>
      <text:p text:style-name="P1"/>
      <text:p text:style-name="P1">[Event "Munich ol (Men) qual-A"]</text:p>
      <text:p text:style-name="P1">[Site "Munich GER"]</text:p>
      <text:p text:style-name="P1">[Date "1958.??.??"]</text:p>
      <text:p text:style-name="P1">[Round "8"]</text:p>
      <text:p text:style-name="P1">[White "Canton, B"]</text:p>
      <text:p text:style-name="P1">[Black "Stoeckl, Ernst"]</text:p>
      <text:p text:style-name="P1">[Result "0-1"]</text:p>
      <text:p text:style-name="P1">[ECO "D22"]</text:p>
      <text:p text:style-name="P1">[EventDate "1958.09.30"]</text:p>
      <text:p text:style-name="P1"/>
      <text:p text:style-name="P1">1.d4 d5 2.c4 dxc4 3.Nf3 a6 4.e3 Bg4 5.Bxc4 e6 6.h3 Bh5 7.Nbd2 Nd7 8.O-O </text:p>
      <text:p text:style-name="P1">Ngf6 9.b3 c5 10.Bb2 Be7 11.Qe1 O-O 12.Ne5 cxd4 13.exd4 Bb4 14.Nd3 Bxd2 15.</text:p>
      <text:p text:style-name="P1">Qxd2 b5 16.Nf4 bxc4 17.Nxh5 Nxh5 18.bxc4 Nb6 19.Rac1 Rc8 20.Qd3 Qg5 21.f4 </text:p>
      <text:p text:style-name="P1">Nxf4 22.Rxf4 Qxf4 23.Rf1 Qg5 24.Bc1 Qg6 25.Qb3 Nxc4 26.Rf4 h5 27.Qd1 Rfd8 </text:p>
      <text:p text:style-name="P1">28.Rh4 Ne5 29.Be3 Rc2 30.Bf2 Rxf2 31.Kxf2 Qf6+ 0-1</text:p>
      <text:p text:style-name="P1"/>
      <text:p text:style-name="P1">[Event "Munich ol (Men) qual-A"]</text:p>
      <text:p text:style-name="P1">[Site "Munich GER"]</text:p>
      <text:p text:style-name="P1">[Date "1958.??.??"]</text:p>
      <text:p text:style-name="P1">[Round "8"]</text:p>
      <text:p text:style-name="P1">[White "Enevoldsen, Jens"]</text:p>
      <text:p text:style-name="P1">[Black "Prins, Lodewijk"]</text:p>
      <text:p text:style-name="P1">[Result "1-0"]</text:p>
      <text:p text:style-name="P1">[WhiteElo "2350"]</text:p>
      <text:p text:style-name="P1">[ECO "B28"]</text:p>
      <text:p text:style-name="P1">[EventDate "1958.09.30"]</text:p>
      <text:p text:style-name="P1"/>
      <text:p text:style-name="P1">1.e4 c5 2.Nf3 a6 3.c3 Nf6 4.e5 Nd5 5.d4 cxd4 6.cxd4 e6 7.Nc3 Nxc3 8.bxc3 </text:p>
      <text:p text:style-name="P1">d5 9.exd6 Bxd6 10.Bd3 Qc7 11.Bd2 Nd7 12.O-O b6 13.Re1 Bb7 14.Qe2 O-O 15.</text:p>
      <text:p text:style-name="P1">Rab1 Rfe8 16.Ne5 Nf8 17.Qh5 b5 18.a4 f6 19.Ng4 f5 20.Ne3 Ng6 21.g3 Rf8 22.</text:p>
      <text:p text:style-name="P1">axb5 axb5 23.Rb2 Ra3 24.Bxb5 f4 25.Nf1 fxg3 26.hxg3 Rf6 27.Bd3 Bf3 28.Qh3 </text:p>
      <text:p text:style-name="P1">Rxc3 29.Bxc3 Qxc3 30.Rxe6 Qc8 31.Bf5 Qf8 32.Rxf6 Qxf6 33.Be6+ Kf8 34.Qf5 </text:p>
      <text:p text:style-name="P1">Qxf5 35.Bxf5 Ne7 36.Bh3 Nc6 1-0</text:p>
      <text:p text:style-name="P1"/>
      <text:p text:style-name="P1">[Event "Munich ol (Men) qual-A"]</text:p>
      <text:p text:style-name="P1">[Site "Munich GER"]</text:p>
      <text:p text:style-name="P1">[Date "1958.??.??"]</text:p>
      <text:p text:style-name="P1">[Round "8"]</text:p>
      <text:p text:style-name="P1">[White "Prameshuber, Alexander"]</text:p>
      <text:p text:style-name="P1">[Black "Reilly, Brian"]</text:p>
      <text:p text:style-name="P1">[Result "1-0"]</text:p>
      <text:p text:style-name="P1">[ECO "E19"]</text:p>
      <text:p text:style-name="P1">[EventDate "1958.09.30"]</text:p>
      <text:p text:style-name="P1"/>
      <text:p text:style-name="P1">1.Nf3 Nf6 2.g3 b6 3.Bg2 Bb7 4.O-O e6 5.d4 Be7 6.c4 O-O 7.Nc3 Ne4 8.Qc2 </text:p>
      <text:p text:style-name="P1">Nxc3 9.Qxc3 d6 10.b3 Nd7 11.Bb2 f5 12.Qe3 Kf7 13.Ne5+ Nxe5 14.Bxb7 Ng4 15.</text:p>
      <text:p text:style-name="P1">Qf3 Rb8 16.d5 Kg8 17.dxe6 Bf6 18.Bd5 Kh8 19.Bxf6 Qxf6 20.Rac1 Ne5 21.Qc3 </text:p>
      <text:p text:style-name="P1">Ng6 22.b4 Ne7 23.Qxf6 Rxf6 24.b5 Rc8 25.Rfd1 c6 26.bxc6 Nxc6 27.Rc3 g6 28.</text:p>
      <text:p text:style-name="P1">Re3 Ne7 29.Bb7 Rxc4 30.Rxd6 Kg7 31.Rd7 Kf8 32.Rd8+ Kg7 33.Rd7 Kf8 34.Ba6 </text:p>
      <text:p text:style-name="P1">Rc6 35.Rxa7 Rfxe6 36.Rb3 Kg7 37.Bb5 Rcd6 38.Bc4 Re4 39.Bd3 Ree6 40.Rb7 Kf6</text:p>
      <text:p text:style-name="P1">41.Bc4 1-0</text:p>
      <text:p text:style-name="P1"/>
      <text:p text:style-name="P1">[Event "Munich ol (Men) qual-A"]</text:p>
      <text:p text:style-name="P1">[Site "Munich GER"]</text:p>
      <text:p text:style-name="P1">[Date "1958.??.??"]</text:p>
      <text:p text:style-name="P1">[Round "8"]</text:p>
      <text:p text:style-name="P1">[White "Minev, Nikolay N"]</text:p>
      <text:p text:style-name="P1"><text:soft-page-break/>[Black "Boutteville, Cesar"]</text:p>
      <text:p text:style-name="P1">[Result "1-0"]</text:p>
      <text:p text:style-name="P1">[ECO "E81"]</text:p>
      <text:p text:style-name="P1">[EventDate "1958.09.30"]</text:p>
      <text:p text:style-name="P1"/>
      <text:p text:style-name="P1">1.d4 Nf6 2.c4 g6 3.Nc3 Bg7 4.e4 d6 5.f3 O-O 6.Be3 Nbd7 7.Qd2 c5 8.Nge2 a6 </text:p>
      <text:p text:style-name="P1">9.Rd1 Qc7 10.Nc1 Nb6 11.b3 Ne8 12.Be2 Kh8 13.O-O Be6 14.f4 f5 15.e5 dxe5 </text:p>
      <text:p text:style-name="P1">16.dxe5 g5 17.g3 gxf4 18.gxf4 Rg8 19.Kf2 Bd7 20.Nd5 Nxd5 21.cxd5 e6 22.Bf3</text:p>
      <text:p text:style-name="P1">Qd8 23.Ke1 Qh4+ 24.Qf2 Qh3 25.d6 Nf6 26.exf6 Bxf6 27.Kd2 Bb5 28.Nd3 Bg7 </text:p>
      <text:p text:style-name="P1">29.Qe2 Bf6 30.Bxc5 Rac8 31.Qe3 e5 32.Bxb7 Qxe3+ 33.Bxe3 exf4 34.Bxf4 Bc3+ </text:p>
      <text:p text:style-name="P1">35.Kc2 Be5+ 36.Bxc8 Rxc8+ 37.Kb1 1-0</text:p>
      <text:p text:style-name="P1"/>
      <text:p text:style-name="P1">[Event "Munich ol (Men) qual-A"]</text:p>
      <text:p text:style-name="P1">[Site "Munich GER"]</text:p>
      <text:p text:style-name="P1">[Date "1958.??.??"]</text:p>
      <text:p text:style-name="P1">[Round "8"]</text:p>
      <text:p text:style-name="P1">[White "Raizman, Maurice"]</text:p>
      <text:p text:style-name="P1">[Black "Bobotsov, Milko G"]</text:p>
      <text:p text:style-name="P1">[Result "0-1"]</text:p>
      <text:p text:style-name="P1">[BlackElo "2455"]</text:p>
      <text:p text:style-name="P1">[ECO "A37"]</text:p>
      <text:p text:style-name="P1">[EventDate "1958.09.30"]</text:p>
      <text:p text:style-name="P1"/>
      <text:p text:style-name="P1">1.c4 c5 2.Nc3 Nc6 3.Nf3 g6 4.g3 Bg7 5.Bg2 e6 6.O-O Nge7 7.d3 O-O 8.Bf4 e5 </text:p>
      <text:p text:style-name="P1">9.Bd2 d6 10.Qc1 f6 11.Bh6 Be6 12.Bxg7 Kxg7 13.e4 Bg4 14.h3 Bxf3 15.Bxf3 </text:p>
      <text:p text:style-name="P1">Nd4 16.Bg2 a6 17.Kh2 b5 18.f4 Rb8 19.Rf2 b4 20.Nd1 b3 21.Ne3 bxa2 22.Rxa2 </text:p>
      <text:p text:style-name="P1">a5 23.fxe5 dxe5 24.Ng4 Ng8 25.Qc3 Nc6 26.Ra1 Qd4 27.Qd2 h5 28.Ne3 Rb3 29.</text:p>
      <text:p text:style-name="P1">Bf1 Rfb8 30.Ra2 R8b7 31.Nc2 Qd8 32.Ne1 R7b4 33.Be2 Rb7 34.Bd1 R3b4 35.Ba4 </text:p>
      <text:p text:style-name="P1">Nd4 36.Qc3 Ne7 37.Ng2 f5 38.Ne3 Qd6 39.Bd1 f4 40.Nd5 Nxd5 41.cxd5 Rf7 42.</text:p>
      <text:p text:style-name="P1">Kg2 f3+ 43.Bxf3 Qf8 44.Rxa5 Rxf3 45.Ra7+ Kg8 46.Qd2 Rxf2+ 47.Qxf2 Qxf2+ </text:p>
      <text:p text:style-name="P1">48.Kxf2 Rxb2+ 49.Ke1 Kf8 50.Rc7 Re2+ 51.Kf1 Rd2 52.Rxc5 Rxd3 53.d6 Ne6 54.</text:p>
      <text:p text:style-name="P1">Rxe5 Rxd6 55.Kf2 Kf7 56.h4 Ra6 57.Rb5 Ra2+ 58.Ke3 Ra3+ 59.Kf2 Kf6 60.Rd5 </text:p>
      <text:p text:style-name="P1">Rc3 61.Rb5 Nc5 62.Rb6+ Kf7 0-1</text:p>
      <text:p text:style-name="P1"/>
      <text:p text:style-name="P1">[Event "Munich ol (Men) qual-A"]</text:p>
      <text:p text:style-name="P1">[Site "Munich GER"]</text:p>
      <text:p text:style-name="P1">[Date "1958.??.??"]</text:p>
      <text:p text:style-name="P1">[Round "9"]</text:p>
      <text:p text:style-name="P1">[White "Euwe, Max"]</text:p>
      <text:p text:style-name="P1">[Black "Cintron, Rafael"]</text:p>
      <text:p text:style-name="P1">[Result "1-0"]</text:p>
      <text:p text:style-name="P1">[ECO "E69"]</text:p>
      <text:p text:style-name="P1">[EventDate "1958.09.30"]</text:p>
      <text:p text:style-name="P1"/>
      <text:p text:style-name="P1">1.d4 Nf6 2.c4 g6 3.g3 Bg7 4.Bg2 O-O 5.Nc3 d6 6.Nf3 c6 7.O-O Nbd7 8.e4 e5 </text:p>
      <text:p text:style-name="P1">9.h3 exd4 10.Nxd4 Nc5 11.Be3 Qe7 12.Qc2 Bd7 13.Rfe1 Rad8 14.Rad1 Ne6 15.</text:p>
      <text:p text:style-name="P1">Nxe6 Bxe6 16.b3 Qc7 17.g4 Nd7 18.f4 f6 19.Ne2 c5 20.Ng3 Nb8 21.Rd3 Nc6 22.</text:p>
      <text:p text:style-name="P1">a3 Bf7 23.Red1 Rfe8 24.Qd2 Bf8 25.Ne2 Qe7 26.Nc3 a6 27.Bf2 Na5 28.Nd5 Bxd5</text:p>
      <text:p text:style-name="P1">29.exd5 b6 30.Re1 Qf7 31.Re6 Rxe6 32.dxe6 Qc7 33.Bd5 Be7 34.Bh4 Nc6 35.</text:p>
      <text:p text:style-name="P1">Bxf6 Bxf6 36.e7+ Kg7 37.exd8=Q Nxd8 38.g5 1-0</text:p>
      <text:p text:style-name="P1"/>
      <text:p text:style-name="P1">[Event "Munich ol (Men) qual-A"]</text:p>
      <text:p text:style-name="P1">[Site "Munich GER"]</text:p>
      <text:p text:style-name="P1">[Date "1958.??.??"]</text:p>
      <text:p text:style-name="P1">[Round "9"]</text:p>
      <text:p text:style-name="P1">[White "Boutteville, Cesar"]</text:p>
      <text:p text:style-name="P1">[Black "Norcia, Federico"]</text:p>
      <text:p text:style-name="P1">[Result "0-1"]</text:p>
      <text:p text:style-name="P1">[ECO "D02"]</text:p>
      <text:p text:style-name="P1">[EventDate "1958.09.30"]</text:p>
      <text:p text:style-name="P1"/>
      <text:p text:style-name="P1">1.d4 Nf6 2.Nf3 e6 3.g3 c5 4.c3 d5 5.Bg2 Nbd7 6.O-O Be7 7.Nbd2 O-O 8.Qc2 b6</text:p>
      <text:p text:style-name="P1">9.e4 dxe4 10.Ng5 cxd4 11.Ndxe4 Rb8 12.cxd4 h6 13.Nxf6+ Nxf6 14.Nf3 Bb7 15.</text:p>
      <text:p text:style-name="P1"><text:soft-page-break/>Qa4 a6 16.Bf4 b5 17.Qb3 Rc8 18.Qd1 Qb6 19.Be3 Nd5 20.Ne5 Nxe3 21.fxe3 Bxg2</text:p>
      <text:p text:style-name="P1">22.Kxg2 Bd6 23.Nf3 Rc4 24.Rc1 Rfc8 25.Rxc4 Rxc4 26.Qd3 Qc6 27.e4 Rc2+ 28.</text:p>
      <text:p text:style-name="P1">Rf2 Rc1 29.a3 Qc4 30.Rd2 Kf8 31.Kh3 Bc7 32.d5 exd5 33.exd5 g5 34.Qxc4 Rxc4</text:p>
      <text:p text:style-name="P1">35.Nd4 Bd8 36.Nf5 g4+ 37.Kg2 Bg5 38.Rf2 Rc5 39.Nd6 Rxd5 40.Nxf7 Be3 41.Rf1</text:p>
      <text:p text:style-name="P1">Kg7 42.Re1 Rd2+ 43.Kh1 Bf2 44.Re7 Rd1+ 45.Kg2 Bc5 46.Nd6+ Kf6 0-1</text:p>
      <text:p text:style-name="P1"/>
      <text:p text:style-name="P1">[Event "Munich ol (Men) qual-A"]</text:p>
      <text:p text:style-name="P1">[Site "Munich GER"]</text:p>
      <text:p text:style-name="P1">[Date "1958.??.??"]</text:p>
      <text:p text:style-name="P1">[Round "9"]</text:p>
      <text:p text:style-name="P1">[White "Palmiotto, Fiorentino"]</text:p>
      <text:p text:style-name="P1">[Black "Bergraser, Volf"]</text:p>
      <text:p text:style-name="P1">[Result "1/2-1/2"]</text:p>
      <text:p text:style-name="P1">[ECO "D37"]</text:p>
      <text:p text:style-name="P1">[EventDate "1958.09.30"]</text:p>
      <text:p text:style-name="P1"/>
      <text:p text:style-name="P1">1.d4 Nf6 2.c4 e6 3.Nc3 d5 4.e3 a6 5.Nf3 Nbd7 6.Bd3 dxc4 7.Bxc4 b5 8.Bd3 c5</text:p>
      <text:p text:style-name="P1">9.O-O Bb7 10.Bd2 Be7 11.Qe2 O-O 12.Rad1 Qc7 13.b3 Rfd8 14.Rc1 Qb8 15.Rfd1 </text:p>
      <text:p text:style-name="P1">Ng4 16.h3 Bxf3 17.Qxf3 Qh2+ 18.Kf1 Nge5 19.dxe5 Nxe5 20.Bxh7+ Kxh7 21.Qb7 </text:p>
      <text:p text:style-name="P1">Ra7 22.Qxa7 Qh1+ 23.Ke2 Qxg2 24.Qxe7 Qf3+ 25.Kf1 1/2-1/2</text:p>
      <text:p text:style-name="P1"/>
      <text:p text:style-name="P1">[Event "Munich ol (Men) qual-A"]</text:p>
      <text:p text:style-name="P1">[Site "Munich GER"]</text:p>
      <text:p text:style-name="P1">[Date "1958.??.??"]</text:p>
      <text:p text:style-name="P1">[Round "9"]</text:p>
      <text:p text:style-name="P1">[White "Bobotsov, Milko G"]</text:p>
      <text:p text:style-name="P1">[Black "Canton, B"]</text:p>
      <text:p text:style-name="P1">[Result "1-0"]</text:p>
      <text:p text:style-name="P1">[WhiteElo "2455"]</text:p>
      <text:p text:style-name="P1">[ECO "E81"]</text:p>
      <text:p text:style-name="P1">[EventDate "1958.09.30"]</text:p>
      <text:p text:style-name="P1"/>
      <text:p text:style-name="P1">1.c4 Nf6 2.Nc3 g6 3.e4 d6 4.d4 Bg7 5.f3 O-O 6.Nge2 Nbd7 7.Be3 c5 8.Qd2 Qc7</text:p>
      <text:p text:style-name="P1">9.Nf4 Nb6 10.Nb5 Qc6 11.Nd5 Nbxd5 12.cxd5 Qb6 13.dxc5 dxc5 14.Rc1 Nd7 15.</text:p>
      <text:p text:style-name="P1">b4 a6 16.bxc5 Qd8 17.Nd4 Ne5 18.Be2 h5 19.O-O e6 20.d6 Bd7 21.Bg5 Qc8 22.</text:p>
      <text:p text:style-name="P1">Bh6 Nd3 23.Bxg7 Nxc1 24.Qh6 Nxe2+ 25.Kf2 f5 26.Be5 Rf6 27.Bxf6 Qf8 28.</text:p>
      <text:p text:style-name="P1">Qxg6+ 1-0</text:p>
      <text:p text:style-name="P1"/>
      <text:p text:style-name="P1">[Event "Munich ol (Men) qual-A"]</text:p>
      <text:p text:style-name="P1">[Site "Munich GER"]</text:p>
      <text:p text:style-name="P1">[Date "1958.??.??"]</text:p>
      <text:p text:style-name="P1">[Round "9"]</text:p>
      <text:p text:style-name="P1">[White "Stoeckl, Ernst"]</text:p>
      <text:p text:style-name="P1">[Black "Enevoldsen, Jens"]</text:p>
      <text:p text:style-name="P1">[Result "1/2-1/2"]</text:p>
      <text:p text:style-name="P1">[BlackElo "2350"]</text:p>
      <text:p text:style-name="P1">[ECO "B75"]</text:p>
      <text:p text:style-name="P1">[EventDate "1958.09.30"]</text:p>
      <text:p text:style-name="P1"/>
      <text:p text:style-name="P1">1.e4 c5 2.Nf3 d6 3.d4 Nf6 4.Nc3 cxd4 5.Nxd4 g6 6.Bc4 Bg7 7.f3 a6 8.Be3 b5 </text:p>
      <text:p text:style-name="P1">9.Bb3 Bb7 10.a3 Nbd7 11.Qd2 Rc8 12.Qf2 Ne5 13.Rd1 O-O 14.O-O Qc7 15.a4 Nc4</text:p>
      <text:p text:style-name="P1">16.Bc1 b4 17.Nb1 Qc5 18.Rfe1 e5 19.Ne2 d5 20.Qxc5 Rxc5 21.exd5 Nxd5 22.Ng3</text:p>
      <text:p text:style-name="P1">f5 23.c3 bxc3 24.bxc3 Kh8 25.Rd3 h5 26.Red1 Ndb6 27.Na3 Bc6 28.Nxc4 Nxc4 </text:p>
      <text:p text:style-name="P1">29.Rd8 h4 30.Ne2 f4 31.Rxf8+ Bxf8 32.Rd8 Kg7 33.Rc8 h3 34.Rc7+ Kf6 35.Ra7 </text:p>
      <text:p text:style-name="P1">a5 36.Ra6 Kg5 37.g3 Bxf3 38.gxf4+ Kh4 39.Kf2 Bxe2 40.Kxe2 exf4 41.Bxf4 g5 </text:p>
      <text:p text:style-name="P1">1/2-1/2</text:p>
      <text:p text:style-name="P1"/>
      <text:p text:style-name="P1">[Event "Munich ol (Men) qual-A"]</text:p>
      <text:p text:style-name="P1">[Site "Munich GER"]</text:p>
      <text:p text:style-name="P1">[Date "1958.??.??"]</text:p>
      <text:p text:style-name="P1">[Round "9"]</text:p>
      <text:p text:style-name="P1">[White "Reid, John"]</text:p>
      <text:p text:style-name="P1">[Black "Padevsky, Nikola"]</text:p>
      <text:p text:style-name="P1"><text:soft-page-break/>[Result "1/2-1/2"]</text:p>
      <text:p text:style-name="P1">[BlackElo "2430"]</text:p>
      <text:p text:style-name="P1">[ECO "B62"]</text:p>
      <text:p text:style-name="P1">[EventDate "1958.09.30"]</text:p>
      <text:p text:style-name="P1"/>
      <text:p text:style-name="P1">1.e4 c5 2.Nf3 Nc6 3.d4 cxd4 4.Nxd4 Nf6 5.Nc3 d6 6.Bg5 e6 7.Bb5 Bd7 8.Ba4 </text:p>
      <text:p text:style-name="P1">Be7 9.Ndb5 Qb8 10.Bxf6 gxf6 11.O-O h5 12.Nd4 a6 13.a3 Qc7 14.Kh1 b5 15.Bb3</text:p>
      <text:p text:style-name="P1">Ne5 16.f4 Nc4 17.Bxc4 Qxc4 18.f5 Rc8 19.fxe6 fxe6 20.Nb3 Rh6 21.Qf3 Kf7 </text:p>
      <text:p text:style-name="P1">22.Rad1 Rg8 23.Na5 Qc7 24.b4 Rg5 25.Rd2 Qa7 26.Qf4 Rhg6 27.Re2 Kg7 28.Qd2 </text:p>
      <text:p text:style-name="P1">Re5 1/2-1/2</text:p>
      <text:p text:style-name="P1"/>
      <text:p text:style-name="P1">[Event "Munich ol (Men) qual-A"]</text:p>
      <text:p text:style-name="P1">[Site "Munich GER"]</text:p>
      <text:p text:style-name="P1">[Date "1958.??.??"]</text:p>
      <text:p text:style-name="P1">[Round "9"]</text:p>
      <text:p text:style-name="P1">[White "Milev, Zdravko"]</text:p>
      <text:p text:style-name="P1">[Black "Russell, Andrew"]</text:p>
      <text:p text:style-name="P1">[Result "1-0"]</text:p>
      <text:p text:style-name="P1">[ECO "D44"]</text:p>
      <text:p text:style-name="P1">[EventDate "1958.09.30"]</text:p>
      <text:p text:style-name="P1"/>
      <text:p text:style-name="P1">1.d4 d5 2.c4 c6 3.Nc3 Nf6 4.Nf3 e6 5.Bg5 dxc4 6.e4 b5 7.e5 h6 8.Bh4 g5 9.</text:p>
      <text:p text:style-name="P1">exf6 gxh4 10.Ne5 Qxf6 11.g3 Bb4 12.Bg2 Bb7 13.O-O Bxc3 14.bxc3 Nd7 15.Nxc6</text:p>
      <text:p text:style-name="P1">Rc8 16.Nxa7 Bxg2 17.Kxg2 Rb8 18.Rb1 Qf5 19.a4 h3+ 20.Kg1 bxa4 21.Rxb8+ </text:p>
      <text:p text:style-name="P1">Nxb8 22.Qb1 Qf3 23.Qxb8+ Kd7 24.Qb5+ Kc7 25.Qxc4+ Kb7 26.Rb1+ Kxa7 27.</text:p>
      <text:p text:style-name="P1">Qxa4# 1-0</text:p>
      <text:p text:style-name="P1"/>
      <text:p text:style-name="P1">[Event "Munich ol (Men) qual-A"]</text:p>
      <text:p text:style-name="P1">[Site "Munich GER"]</text:p>
      <text:p text:style-name="P1">[Date "1958.??.??"]</text:p>
      <text:p text:style-name="P1">[Round "9"]</text:p>
      <text:p text:style-name="P1">[White "Ravn, Palle"]</text:p>
      <text:p text:style-name="P1">[Black "Beni, Alfred"]</text:p>
      <text:p text:style-name="P1">[Result "0-1"]</text:p>
      <text:p text:style-name="P1">[ECO "E09"]</text:p>
      <text:p text:style-name="P1">[EventDate "1958.09.30"]</text:p>
      <text:p text:style-name="P1"/>
      <text:p text:style-name="P1">1.d4 Nf6 2.c4 e6 3.Nf3 b6 4.g3 Ba6 5.Qc2 c6 6.Bg2 Be7 7.O-O O-O 8.b3 d5 9.</text:p>
      <text:p text:style-name="P1">Nbd2 Nbd7 10.e4 Rc8 11.Re1 c5 12.exd5 exd5 13.Bb2 cxd4 14.Nxd4 b5 15.Nf5 </text:p>
      <text:p text:style-name="P1">Re8 16.Qc3 bxc4 17.bxc4 Bxc4 18.Rxe7 Rxe7 19.Bxd5 Re5 20.Nd6 Rxd5 21.Nxc8 </text:p>
      <text:p text:style-name="P1">Ba6 22.Nxa7 Ne5 23.Re1 h6 24.Nc6 Nxc6 25.Qxc6 Rxd2 26.Bxf6 Qxf6 0-1</text:p>
      <text:p text:style-name="P1"/>
      <text:p text:style-name="P1">[Event "Munich ol (Men) qual-A"]</text:p>
      <text:p text:style-name="P1">[Site "Munich GER"]</text:p>
      <text:p text:style-name="P1">[Date "1958.??.??"]</text:p>
      <text:p text:style-name="P1">[Round "9"]</text:p>
      <text:p text:style-name="P1">[White "Benitez, Francisco Emilio"]</text:p>
      <text:p text:style-name="P1">[Black "Donner, Jan-Hein"]</text:p>
      <text:p text:style-name="P1">[Result "0-1"]</text:p>
      <text:p text:style-name="P1">[BlackElo "2470"]</text:p>
      <text:p text:style-name="P1">[ECO "B23"]</text:p>
      <text:p text:style-name="P1">[EventDate "1958.09.30"]</text:p>
      <text:p text:style-name="P1"/>
      <text:p text:style-name="P1">1.e4 c5 2.Nc3 a6 3.g3 b5 4.Bg2 Bb7 5.d3 e6 6.f4 g6 7.Nf3 Bg7 8.O-O d6 9.</text:p>
      <text:p text:style-name="P1">Ne2 Nd7 10.c3 Qc7 11.Be3 Ngf6 12.h3 O-O 13.Nh4 c4 14.dxc4 bxc4 15.Qc2 Nc5 </text:p>
      <text:p text:style-name="P1">16.e5 dxe5 17.fxe5 Nd5 18.Bf2 Nd3 19.Nf3 Nxf2 20.Rxf2 Ne3 21.Qd2 Nxg2 22.</text:p>
      <text:p text:style-name="P1">Kxg2 Rad8 23.Qc2 Qxe5 24.Kh2 Qe3 25.Neg1 e5 26.Re1 Qc5 27.Qe2 e4 28.Nd2 </text:p>
      <text:p text:style-name="P1">Rd3 29.Nf1 f5 30.Ne3 Bh6 31.Nf1 f4 0-1</text:p>
      <text:p text:style-name="P1"/>
      <text:p text:style-name="P1">[Event "Munich ol (Men) qual-A"]</text:p>
      <text:p text:style-name="P1">[Site "Munich GER"]</text:p>
      <text:p text:style-name="P1">[Date "1958.??.??"]</text:p>
      <text:p text:style-name="P1">[Round "9"]</text:p>
      <text:p text:style-name="P1"><text:soft-page-break/>[White "Llavandero, Santiago"]</text:p>
      <text:p text:style-name="P1">[Black "Kramer, Haije"]</text:p>
      <text:p text:style-name="P1">[Result "0-1"]</text:p>
      <text:p text:style-name="P1">[ECO "B26"]</text:p>
      <text:p text:style-name="P1">[EventDate "1958.09.30"]</text:p>
      <text:p text:style-name="P1"/>
      <text:p text:style-name="P1">1.e4 c5 2.Nc3 Nc6 3.g3 g6 4.Bg2 Bg7 5.d3 d6 6.Nge2 e6 7.O-O Nge7 8.Be3 Nd4</text:p>
      <text:p text:style-name="P1">9.Rb1 Nec6 10.Nf4 O-O 11.Nce2 e5 12.Nd5 Bg4 13.f3 Be6 14.c3 Nxe2+ 15.Qxe2 </text:p>
      <text:p text:style-name="P1">Bxd5 16.exd5 Ne7 17.c4 Nf5 18.b4 b6 19.bxc5 dxc5 20.Kh1 Qd7 21.Bf2 Rfe8 </text:p>
      <text:p text:style-name="P1">22.Qd1 Bh6 23.Re1 Rab8 24.g4 Nd4 25.Be3 Bxe3 26.Rxe3 Qd8 27.Rb2 Kh8 28.Qe1</text:p>
      <text:p text:style-name="P1">f6 29.Qg3 Qd6 30.h4 Re7 31.Rf2 b5 32.f4 exf4 33.Rxf4 Ne2 34.Rxe2 Rxe2 35.</text:p>
      <text:p text:style-name="P1">Qf3 Re1+ 36.Bf1 Kg7 37.Re4 Rxe4 38.dxe4 bxc4 39.Bxc4 Rb2 40.Be2 Qe5 41.g5 </text:p>
      <text:p text:style-name="P1">f5 0-1</text:p>
      <text:p text:style-name="P1"/>
      <text:p text:style-name="P1">[Event "Munich ol (Men) qual-A"]</text:p>
      <text:p text:style-name="P1">[Site "Munich GER"]</text:p>
      <text:p text:style-name="P1">[Date "1958.??.??"]</text:p>
      <text:p text:style-name="P1">[Round "9"]</text:p>
      <text:p text:style-name="P1">[White "Van den Berg, Carel B"]</text:p>
      <text:p text:style-name="P1">[Black "Reissmann, Paul"]</text:p>
      <text:p text:style-name="P1">[Result "0-1"]</text:p>
      <text:p text:style-name="P1">[ECO "D46"]</text:p>
      <text:p text:style-name="P1">[EventDate "1958.09.30"]</text:p>
      <text:p text:style-name="P1"/>
      <text:p text:style-name="P1">1.d4 d5 2.c4 c6 3.Nc3 Nf6 4.Nf3 e6 5.e3 Bd6 6.Bd3 Nbd7 7.e4 dxe4 8.Nxe4 </text:p>
      <text:p text:style-name="P1">Nxe4 9.Bxe4 Nf6 10.Bc2 h6 11.O-O O-O 12.Bd2 Re8 13.Bc3 b6 14.Ne5 Bb7 15.</text:p>
      <text:p text:style-name="P1">Qe2 Qc7 16.Rad1 Rad8 17.Rd3 c5 18.dxc5 Bxc5 19.Rg3 Bd4 20.Bxd4 Rxd4 21.Qe3</text:p>
      <text:p text:style-name="P1">Rh4 22.f4 Nh5 23.Bd1 Kf8 24.Bf3 Bxf3 25.Rgxf3 Nf6 26.g3 Rh5 27.g4 Rh4 28.</text:p>
      <text:p text:style-name="P1">Rg3 h5 29.g5 Ng4 30.Qa3+ Kg8 31.Nf3 Nxh2 32.Nxh2 Qxc4 33.Qe3 Rxh2 34.Kxh2 </text:p>
      <text:p text:style-name="P1">Qxf1 35.Rg1 Qb5 36.g6 Qxb2+ 37.Rg2 Qf6 38.Qe4 Rf8 39.gxf7+ Qxf7 40.Rg6 </text:p>
      <text:p text:style-name="P1">Qxf4+ 41.Qxf4 Rxf4 0-1</text:p>
      <text:p text:style-name="P1"/>
      <text:p text:style-name="P1">[Event "Munich ol (Men) qual-A"]</text:p>
      <text:p text:style-name="P1">[Site "Munich GER"]</text:p>
      <text:p text:style-name="P1">[Date "1958.??.??"]</text:p>
      <text:p text:style-name="P1">[Round "9"]</text:p>
      <text:p text:style-name="P1">[White "Romani, Elio"]</text:p>
      <text:p text:style-name="P1">[Black "Raizman, Maurice"]</text:p>
      <text:p text:style-name="P1">[Result "1/2-1/2"]</text:p>
      <text:p text:style-name="P1">[ECO "E54"]</text:p>
      <text:p text:style-name="P1">[EventDate "1958.09.30"]</text:p>
      <text:p text:style-name="P1"/>
      <text:p text:style-name="P1">1.d4 Nf6 2.c4 e6 3.Nc3 Bb4 4.e3 O-O 5.Bd3 d5 6.Nf3 c5 7.O-O cxd4 8.exd4 </text:p>
      <text:p text:style-name="P1">dxc4 9.Bxc4 Bxc3 10.bxc3 Qc7 11.Qd3 Nbd7 12.Bg5 b6 13.Rfe1 Bb7 14.Bb5 Rac8</text:p>
      <text:p text:style-name="P1">15.Rac1 h6 16.Bd2 Rfd8 17.Qe2 Ne4 18.Bd3 Nxd2 19.Nxd2 Nf6 20.Nf3 Qf4 21.</text:p>
      <text:p text:style-name="P1">Ne5 Nd5 22.g3 Qg5 23.h4 Qe7 24.Qb2 Rc7 25.Bf1 Rdc8 26.Bh3 Nxc3 27.Rc2 Na4 </text:p>
      <text:p text:style-name="P1">28.Rxc7 Qxc7 29.Qe2 Nc3 30.Qh5 Ne4 31.Qg4 Qc2 32.Qf4 Nd6 33.Nxf7 Nxf7 34.</text:p>
      <text:p text:style-name="P1">Bxe6 Rf8 35.d5 Kh8 36.Bxf7 Bxd5 37.Bxd5 Rxf4 38.gxf4 g6 39.Be6 Kg7 40.Re3 </text:p>
      <text:p text:style-name="P1">Qc7 41.f5 Qf4 42.Rg3 g5 43.hxg5 hxg5 44.Kg2 Kf6 45.Re3 a5 46.Rg3 Qe4+ 47.</text:p>
      <text:p text:style-name="P1">Kh2 b5 48.Re3 Qd4 49.Kg2 a4 50.Rg3 b4 51.Re3 Qd2 52.Kg1 g4 53.Kg2 Kg5 54.</text:p>
      <text:p text:style-name="P1">Rg3 b3 55.Bxb3 axb3 56.axb3 Qb4 57.Re3 Kxf5 58.Kg1 Kf4 59.Kg2 Qb7+ 60.Kg1 </text:p>
      <text:p text:style-name="P1">Qd5 61.Kh2 Qd1 62.Kg2 Qb1 63.Rg3 Qe1 64.Re3 Qd1 65.Rg3 Ke5 66.b4 Kf4 67.</text:p>
      <text:p text:style-name="P1">Re3 Qb1 68.Rg3 Qxb4 69.Re3 Qb7+ 70.Kg1 Qh7 71.Kg2 Qh4 72.Kg1 Qd8 73.Kg2 </text:p>
      <text:p text:style-name="P1">Qd1 74.Rg3 Qd5+ 75.Kg1 Qd2 76.Kg2 Qd5+ 77.Kh2 Qe4 78.Kg1 Qf3 79.Rxf3+ gxf3</text:p>
      <text:p text:style-name="P1">80.Kf1 Ke4 81.Ke1 Kd3 82.Kd1 Kc3 83.Kc1 Kd3 84.Kd1 1/2-1/2</text:p>
      <text:p text:style-name="P1"/>
      <text:p text:style-name="P1">[Event "Munich ol (Men) qual-A"]</text:p>
      <text:p text:style-name="P1">[Site "Munich GER"]</text:p>
      <text:p text:style-name="P1">[Date "1958.??.??"]</text:p>
      <text:p text:style-name="P1">[Round "9"]</text:p>
      <text:p text:style-name="P1">[White "Lemoine, Claude"]</text:p>
      <text:p text:style-name="P1">[Black "Laco, Giuseppe"]</text:p>
      <text:p text:style-name="P1">[Result "1-0"]</text:p>
      <text:p text:style-name="P1"><text:soft-page-break/>[ECO "B86"]</text:p>
      <text:p text:style-name="P1">[EventDate "1958.09.30"]</text:p>
      <text:p text:style-name="P1"/>
      <text:p text:style-name="P1">1.e4 c5 2.Nf3 d6 3.d4 cxd4 4.Nxd4 Nf6 5.Nc3 a6 6.Bc4 e6 7.O-O Qc7 8.Bb3 </text:p>
      <text:p text:style-name="P1">Bd7 9.f4 Nc6 10.Be3 Na5 11.Qf3 h5 12.f5 Nxb3 13.cxb3 e5 14.Nde2 b5 15.Rac1</text:p>
      <text:p text:style-name="P1">Qb7 16.Nd5 Nxd5 17.exd5 Be7 18.Nc3 Rc8 19.Ne4 Rxc1 20.Rxc1 f6 21.h4 O-O </text:p>
      <text:p text:style-name="P1">22.Ng3 g6 23.Qe4 Rc8 24.Rf1 Qc7 25.Rf2 Qd8 26.fxg6 Qa5 27.Rf1 Rf8 28.Nf5 </text:p>
      <text:p text:style-name="P1">Bd8 29.Qf3 Bxf5 30.Qxf5 Kg7 31.Qd7+ Kxg6 32.Rf3 Qe1+ 33.Kh2 f5 34.Bf2 1-0</text:p>
      <text:p text:style-name="P1"/>
      <text:p text:style-name="P1">[Event "Munich ol (Men) qual-A"]</text:p>
      <text:p text:style-name="P1">[Site "Munich GER"]</text:p>
      <text:p text:style-name="P1">[Date "1958.??.??"]</text:p>
      <text:p text:style-name="P1">[Round "9"]</text:p>
      <text:p text:style-name="P1">[White "Dueckstein, Andreas"]</text:p>
      <text:p text:style-name="P1">[Black "Larsen, Bent"]</text:p>
      <text:p text:style-name="P1">[Result "1-0"]</text:p>
      <text:p text:style-name="P1">[ECO "B02"]</text:p>
      <text:p text:style-name="P1">[EventDate "1958.09.30"]</text:p>
      <text:p text:style-name="P1"/>
      <text:p text:style-name="P1">1.e4 Nf6 2.e5 Nd5 3.Nc3 Nxc3 4.bxc3 d6 5.f4 e6 6.Nf3 Be7 7.d4 O-O 8.Bd3 c5</text:p>
      <text:p text:style-name="P1">9.exd6 Qxd6 10.O-O Nc6 11.Kh1 b6 12.Qe2 Bb7 13.Rb1 Rad8 14.dxc5 Qxc5 15.</text:p>
      <text:p text:style-name="P1">Ng5 Bxg5 16.Rb5 Qxc3 17.Bb2 Nd4 18.Qh5 g6 19.Bxc3 Nxb5 20.Qxg5 Nxc3 21.Qe5</text:p>
      <text:p text:style-name="P1">Rc8 22.h3 Rfd8 23.Re1 Rd5 24.Qf6 Rdc5 25.Qe7 R5c7 26.Qd6 Nd5 27.f5 exf5 </text:p>
      <text:p text:style-name="P1">28.c4 Nc3 29.Re7 Rxe7 30.Qxe7 Be4 31.Bf1 Nxa2 32.Qa3 b5 33.Qxa2 bxc4 34.</text:p>
      <text:p text:style-name="P1">Bxc4 Rc7 35.Kh2 h5 36.Qa4 Kg7 37.Qa1+ Kg8 38.Qd4 Rc6 39.Qd8+ Kg7 40.Qd4+ </text:p>
      <text:p text:style-name="P1">Kg8 41.Kg3 g5 42.h4 gxh4+ 43.Kxh4 Rg6 44.Kxh5 Bxg2 45.Bxf7+ 1-0</text:p>
      <text:p text:style-name="P1"/>
      <text:p text:style-name="P1">[Event "Munich ol (Men) qual-A"]</text:p>
      <text:p text:style-name="P1">[Site "Munich GER"]</text:p>
      <text:p text:style-name="P1">[Date "1958.??.??"]</text:p>
      <text:p text:style-name="P1">[Round "9"]</text:p>
      <text:p text:style-name="P1">[White "De Loughry, Desmond"]</text:p>
      <text:p text:style-name="P1">[Black "Minev, Nikolay N"]</text:p>
      <text:p text:style-name="P1">[Result "0-1"]</text:p>
      <text:p text:style-name="P1">[ECO "B34"]</text:p>
      <text:p text:style-name="P1">[EventDate "1958.09.30"]</text:p>
      <text:p text:style-name="P1"/>
      <text:p text:style-name="P1">1.e4 c5 2.Nf3 Nc6 3.d4 cxd4 4.Nxd4 g6 5.Be3 Bg7 6.c3 Nf6 7.Nd2 O-O 8.Be2 </text:p>
      <text:p text:style-name="P1">d5 9.Bf3 Ne5 10.O-O b6 11.exd5 Nxd5 12.Bxd5 Qxd5 13.N2b3 Bb7 14.f3 Nc4 15.</text:p>
      <text:p text:style-name="P1">Bc1 Rad8 16.Qe2 Rfe8 17.f4 e5 18.fxe5 Rxe5 19.Qf2 Re4 20.Nf3 Ne5 21.Nxe5 </text:p>
      <text:p text:style-name="P1">Bxe5 22.Bd2 Rg4 23.Qf3 Qxf3 0-1</text:p>
      <text:p text:style-name="P1"/>
      <text:p text:style-name="P1">[Event "Munich ol (Men) qual-A"]</text:p>
      <text:p text:style-name="P1">[Site "Munich GER"]</text:p>
      <text:p text:style-name="P1">[Date "1958.??.??"]</text:p>
      <text:p text:style-name="P1">[Round "9"]</text:p>
      <text:p text:style-name="P1">[White "Andersen, Borge"]</text:p>
      <text:p text:style-name="P1">[Black "Prameshuber, Alexander"]</text:p>
      <text:p text:style-name="P1">[Result "1-0"]</text:p>
      <text:p text:style-name="P1">[ECO "E74"]</text:p>
      <text:p text:style-name="P1">[EventDate "1958.09.30"]</text:p>
      <text:p text:style-name="P1"/>
      <text:p text:style-name="P1">1.c4 Nf6 2.Nc3 g6 3.e4 d6 4.d4 Bg7 5.Be2 O-O 6.Bg5 c5 7.d5 Qa5 8.Bd2 e5 9.</text:p>
      <text:p text:style-name="P1">h4 h5 10.Nh3 Na6 11.Ng5 Bd7 12.Nb5 Qb6 13.a4 Bc8 14.Ra3 Qd8 15.Rg3 Nc7 16.</text:p>
      <text:p text:style-name="P1">Nxc7 Qxc7 17.O-O Bd7 18.Bc3 Ng4 19.Bxg4 Bxg4 20.f3 Bd7 21.f4 exf4 22.Bxg7 </text:p>
      <text:p text:style-name="P1">Kxg7 23.Rxf4 Qd8 24.Nh3 Bg4 25.Qb3 Qxh4 26.Nf2 Qe7 27.Nxg4 hxg4 28.Qc3+ </text:p>
      <text:p text:style-name="P1">Qe5 29.Qxe5+ dxe5 30.Rfxg4 Rad8 31.Rb3 b6 32.Rgg3 Rd6 33.a5 Rh8 34.axb6 </text:p>
      <text:p text:style-name="P1">axb6 35.Rh3 Rxh3 36.Rxh3 f5 37.g4 fxg4 38.Rd3 Kf6 39.Kg2 Ke7 40.Rg3 Rf6 </text:p>
      <text:p text:style-name="P1">41.Rxg4 Rf4 42.Rxf4 exf4 43.e5 g5 44.d6+ Ke6 45.Kf3 Kd7 46.Ke4 Kc6 47.b3 </text:p>
      <text:p text:style-name="P1">Kb7 48.d7 Kc7 49.e6 Kd8 50.Ke5 Kc7 51.Kf6 f3 52.Ke7 1-0</text:p>
      <text:p text:style-name="P1"/>
      <text:p text:style-name="P1">[Event "Munich ol (Men) qual-B"]</text:p>
      <text:p text:style-name="P1">[Site "Munich GER"]</text:p>
      <text:p text:style-name="P1"><text:soft-page-break/>[Date "1958.??.??"]</text:p>
      <text:p text:style-name="P1">[Round "1"]</text:p>
      <text:p text:style-name="P1">[White "Safvat, Younus"]</text:p>
      <text:p text:style-name="P1">[Black "Pomar Salamanca, Arturo"]</text:p>
      <text:p text:style-name="P1">[Result "1/2-1/2"]</text:p>
      <text:p text:style-name="P1">[BlackElo "2460"]</text:p>
      <text:p text:style-name="P1">[ECO "C89"]</text:p>
      <text:p text:style-name="P1">[EventDate "1958.09.30"]</text:p>
      <text:p text:style-name="P1"/>
      <text:p text:style-name="P1">1.e4 e5 2.Nf3 Nc6 3.Bb5 a6 4.Ba4 Nf6 5.O-O Be7 6.Re1 b5 7.Bb3 O-O 8.c3 d5 </text:p>
      <text:p text:style-name="P1">9.exd5 Nxd5 10.Nxe5 Nxe5 11.Rxe5 c6 12.d4 Bd6 13.Re1 Qh4 14.g3 Qh3 15.Be3 </text:p>
      <text:p text:style-name="P1">Bg4 16.Qd3 f5 17.f4 g5 18.Qf1 Qh5 19.Nd2 Rad8 20.Qf2 Kh8 21.Bxd5 cxd5 22.</text:p>
      <text:p text:style-name="P1">a4 h6 23.axb5 axb5 24.b3 Rc8 25.c4 bxc4 26.bxc4 dxc4 27.d5 c3 28.Nf1 c2 </text:p>
      <text:p text:style-name="P1">29.Ra6 Bb4 30.Rea1 Bc3 31.Rc1 Bd1 32.Bd4+ Kg8 33.Rc6 Rxc6 34.dxc6 Bxd4 35.</text:p>
      <text:p text:style-name="P1">Qxd4 gxf4 36.c7 Rc8 37.Qxf4 Qg5 38.Qxg5+ hxg5 39.Ne3 Rxc7 40.Nxd1 cxd1=Q+ </text:p>
      <text:p text:style-name="P1">41.Rxd1 Kf7 42.Rd2 Kf6 43.Kf2 Rc3 44.Ra2 Kg6 45.h3 Rc6 46.Kf3 Kf6 47.Ra3 </text:p>
      <text:p text:style-name="P1">Rc5 48.Ra6+ Kf7 49.Ra7+ Ke6 50.Ra6+ Ke5 51.Rg6 Rc3+ 52.Kf2 Rc2+ 53.Kf3 Rh2</text:p>
      <text:p text:style-name="P1">54.Rxg5 Rxh3 55.Kg2 Rh8 56.g4 Kf4 57.Rxf5+ Kxg4 1/2-1/2</text:p>
      <text:p text:style-name="P1"/>
      <text:p text:style-name="P1">[Event "Munich ol (Men) qual-B"]</text:p>
      <text:p text:style-name="P1">[Site "Munich GER"]</text:p>
      <text:p text:style-name="P1">[Date "1958.??.??"]</text:p>
      <text:p text:style-name="P1">[Round "1"]</text:p>
      <text:p text:style-name="P1">[White "Rantanen, Matti"]</text:p>
      <text:p text:style-name="P1">[Black "Schmid, Lothar"]</text:p>
      <text:p text:style-name="P1">[Result "1/2-1/2"]</text:p>
      <text:p text:style-name="P1">[ECO "B21"]</text:p>
      <text:p text:style-name="P1">[EventDate "1958.09.30"]</text:p>
      <text:p text:style-name="P1"/>
      <text:p text:style-name="P1">1.d4 c5 2.e4 cxd4 3.Nf3 Nf6 4.Qxd4 Nc6 5.Qa4 d6 6.Bg5 Bd7 7.Nbd2 a6 8.c3 </text:p>
      <text:p text:style-name="P1">e6 9.Be2 Be7 10.O-O h6 11.Bh4 g5 12.Bg3 h5 13.h4 gxh4 14.Bxh4 Ne5 15.Qd4 </text:p>
      <text:p text:style-name="P1">Qc7 16.Rfd1 O-O-O 17.Nxe5 dxe5 18.Qa7 Qc6 19.Nc4 Bc5 20.Nxe5 Bxa7 21.Nxc6 </text:p>
      <text:p text:style-name="P1">Bxc6 22.Bxf6 Rxd1+ 23.Rxd1 Rh6 24.e5 Rg6 25.Bf1 Rg4 26.Rd8+ Kc7 27.Rf8 Re4</text:p>
      <text:p text:style-name="P1">28.Rxf7+ Kc8 29.Bxa6 Rf4 30.Kh2 Bxf2 31.Be2 h4 32.Rf8+ Kd7 33.Bh5 Bg3+ 34.</text:p>
      <text:p text:style-name="P1">Kh3 Be4 35.Bg4 Bxg2+ 36.Kxg2 Rxg4 37.Kh3 Re4 38.Rd8+ Kc7 39.Rd2 Re3 40.Kg4</text:p>
      <text:p text:style-name="P1">Be1 41.Rh2 Bg3 42.Rd2 h3 43.Bg5 Be1 44.Bxe3 Bxd2 45.Bg1 Bc1 46.b3 b5 47.</text:p>
      <text:p text:style-name="P1">Kxh3 Bb2 48.c4 bxc4 49.bxc4 Kc6 50.Kg4 Bxe5 51.Kf3 Bd6 52.a4 Kb7 53.a5 Bc7</text:p>
      <text:p text:style-name="P1">54.Ke4 1/2-1/2</text:p>
      <text:p text:style-name="P1"/>
      <text:p text:style-name="P1">[Event "Munich ol (Men) qual-B"]</text:p>
      <text:p text:style-name="P1">[Site "Munich GER"]</text:p>
      <text:p text:style-name="P1">[Date "1958.??.??"]</text:p>
      <text:p text:style-name="P1">[Round "1"]</text:p>
      <text:p text:style-name="P1">[White "Dreyer, Kurt"]</text:p>
      <text:p text:style-name="P1">[Black "Czerniak, Moshe"]</text:p>
      <text:p text:style-name="P1">[Result "1/2-1/2"]</text:p>
      <text:p text:style-name="P1">[ECO "A49"]</text:p>
      <text:p text:style-name="P1">[EventDate "1958.09.30"]</text:p>
      <text:p text:style-name="P1"/>
      <text:p text:style-name="P1">1.d4 Nf6 2.Nf3 g6 3.g3 Bg7 4.Bg2 O-O 5.b3 c5 6.Bb2 cxd4 7.O-O d5 8.Nbd2 </text:p>
      <text:p text:style-name="P1">Re8 9.Bxd4 Nc6 10.Bb2 e5 11.e3 e4 12.Nd4 Ne5 13.c4 Bg4 14.Qb1 Qa5 15.Qc2 </text:p>
      <text:p text:style-name="P1">Rac8 16.h3 Bd7 17.Ne2 dxc4 18.bxc4 Nxc4 19.Nxc4 Qa6 20.Rfc1 Bb5 21.Nd4 </text:p>
      <text:p text:style-name="P1">Bxc4 22.a4 Be6 23.Qd1 Rxc1 24.Rxc1 Bd7 25.Bf1 Qb6 26.Nb5 Bxb5 27.axb5 Rd8 </text:p>
      <text:p text:style-name="P1">28.Qa4 Nd5 29.Bxg7 Kxg7 30.Qxe4 Rd7 31.Rc8 Nf6 32.Qb4 Qd6 33.Qxd6 Rxd6 34.</text:p>
      <text:p text:style-name="P1">Ra8 Ne4 35.Rxa7 Rd1 36.Kg2 Rd2 37.Rxb7 Rxf2+ 38.Kg1 Rb2 39.b6 Rb1 40.Kg2 </text:p>
      <text:p text:style-name="P1">Rb2+ 1/2-1/2</text:p>
      <text:p text:style-name="P1"/>
      <text:p text:style-name="P1">[Event "Munich ol (Men) qual-B"]</text:p>
      <text:p text:style-name="P1">[Site "Munich GER"]</text:p>
      <text:p text:style-name="P1">[Date "1958.??.??"]</text:p>
      <text:p text:style-name="P1">[Round "1"]</text:p>
      <text:p text:style-name="P1">[White "Darga, Klaus"]</text:p>
      <text:p text:style-name="P1">[Black "Fred, Aatos"]</text:p>
      <text:p text:style-name="P1"><text:soft-page-break/>[Result "1-0"]</text:p>
      <text:p text:style-name="P1">[WhiteElo "2540"]</text:p>
      <text:p text:style-name="P1">[ECO "C43"]</text:p>
      <text:p text:style-name="P1">[EventDate "1958.09.30"]</text:p>
      <text:p text:style-name="P1"/>
      <text:p text:style-name="P1">1.e4 e5 2.Nf3 Nf6 3.d4 exd4 4.e5 Ne4 5.Qxd4 d5 6.exd6 Nxd6 7.Bd3 Nc6 8.Qf4</text:p>
      <text:p text:style-name="P1">g6 9.O-O Bg7 10.Re1+ Be6 11.Nc3 O-O 12.Qa4 Qd7 13.Bf4 Rfe8 14.Ne4 Bd5 15.</text:p>
      <text:p text:style-name="P1">Rad1 Qc8 16.c3 Nxe4 17.Bxe4 Bxe4 18.Rxe4 Rd8 19.Rde1 Rd7 20.h3 h6 21.Qb5 </text:p>
      <text:p text:style-name="P1">Rd8 22.Ne5 Nxe5 23.Bxe5 c6 24.Qe2 Rd7 25.h4 h5 26.Bf4 Qd8 27.Bg5 Qf8 28.</text:p>
      <text:p text:style-name="P1">Be7 Qc8 29.Bg5 Qf8 30.Qf3 f6 31.Bf4 Rad8 32.Qe3 a6 33.Re7 Rxe7 34.Qxe7 </text:p>
      <text:p text:style-name="P1">Qxe7 35.Rxe7 Rd1+ 36.Kh2 b5 37.Ra7 Rb1 38.b3 Rb2 39.Rxa6 Rxf2 40.Be3 Re2 </text:p>
      <text:p text:style-name="P1">41.Bd4 Bh6 42.Kg3 Re6 43.a4 bxa4 44.bxa4 Be3 45.Kf3 Bxd4 46.cxd4 Rd6 47.</text:p>
      <text:p text:style-name="P1">Ke3 Kf7 48.Rb6 Ke7 49.Rb7+ Kd8 50.a5 Kc8 51.Rg7 f5 52.a6 Kb8 53.a7+ Ka8 </text:p>
      <text:p text:style-name="P1">54.g3 Re6+ 55.Kd3 Rf6 56.Kc4 f4 57.gxf4 Rf5 58.Rc7 Rxf4 59.Kc5 Rf1 60.Rg7 </text:p>
      <text:p text:style-name="P1">Rf6 61.Kb6 c5+ 62.Kxc5 Ra6 63.d5 Ra1 64.d6 Rc1+ 65.Kd5 Rd1+ 66.Ke5 Re1+ </text:p>
      <text:p text:style-name="P1">67.Kf4 Rf1+ 68.Kg3 Rf8 69.Rc7 g5 70.d7 gxh4+ 71.Kh2 Rf2+ 72.Kg1 1-0</text:p>
      <text:p text:style-name="P1"/>
      <text:p text:style-name="P1">[Event "Munich ol (Men) qual-B"]</text:p>
      <text:p text:style-name="P1">[Site "Munich GER"]</text:p>
      <text:p text:style-name="P1">[Date "1958.??.??"]</text:p>
      <text:p text:style-name="P1">[Round "1"]</text:p>
      <text:p text:style-name="P1">[White "Pakdaman, C"]</text:p>
      <text:p text:style-name="P1">[Black "Toran Albero, Roman"]</text:p>
      <text:p text:style-name="P1">[Result "0-1"]</text:p>
      <text:p text:style-name="P1">[BlackElo "2420"]</text:p>
      <text:p text:style-name="P1">[ECO "E61"]</text:p>
      <text:p text:style-name="P1">[EventDate "1958.09.30"]</text:p>
      <text:p text:style-name="P1"/>
      <text:p text:style-name="P1">1.c4 Nf6 2.Nc3 g6 3.g3 Bg7 4.Bg2 O-O 5.e3 e5 6.Nge2 d6 7.O-O Re8 8.d4 Nbd7</text:p>
      <text:p text:style-name="P1">9.b3 c6 10.Ba3 Bf8 11.b4 Nb6 12.Qb3 Be6 13.d5 cxd5 14.cxd5 Bd7 15.Rfc1 h5 </text:p>
      <text:p text:style-name="P1">16.Bb2 Rc8 17.a4 Nc4 18.Nd1 Nxb2 19.Rxc8 Bxc8 20.Nxb2 h4 21.Rc1 hxg3 22.</text:p>
      <text:p text:style-name="P1">Nxg3 Ng4 23.h3 Nh6 24.Ne4 Bf5 25.Ng3 Bd7 26.Rc4 b5 27.Rc1 a6 28.a5 Qh4 29.</text:p>
      <text:p text:style-name="P1">e4 Bxh3 30.Qf3 Bg4 31.Qe3 Bc8 32.Ne2 f5 33.Qh3 Qd8 34.Qg3 Qf6 35.f3 f4 36.</text:p>
      <text:p text:style-name="P1">Qf2 g5 37.Nc3 g4 38.Kf1 g3 39.Qg1 Nf7 40.Ke2 Ng5 41.Kd2 Be7 42.Ne2 Kf7 43.</text:p>
      <text:p text:style-name="P1">Nd3 Rh8 44.Ne1 Bh3 45.Bh1 Rc8 46.Qa7 Rxc1 47.Kxc1 Qh8 48.Ng1 Bf1 49.Bg2 </text:p>
      <text:p text:style-name="P1">Bxg2 50.Nxg2 Qh2 0-1</text:p>
      <text:p text:style-name="P1"/>
      <text:p text:style-name="P1">[Event "Munich ol (Men) qual-B"]</text:p>
      <text:p text:style-name="P1">[Site "Munich GER"]</text:p>
      <text:p text:style-name="P1">[Date "1958.??.??"]</text:p>
      <text:p text:style-name="P1">[Round "1"]</text:p>
      <text:p text:style-name="P1">[White "Jonsson, Johann Thorir"]</text:p>
      <text:p text:style-name="P1">[Black "Lindblom, Per"]</text:p>
      <text:p text:style-name="P1">[Result "1/2-1/2"]</text:p>
      <text:p text:style-name="P1">[ECO "C70"]</text:p>
      <text:p text:style-name="P1">[EventDate "1958.09.30"]</text:p>
      <text:p text:style-name="P1"/>
      <text:p text:style-name="P1">1.e4 e5 2.Nf3 Nc6 3.Bb5 a6 4.Ba4 b5 5.Bb3 Na5 6.c3 Nxb3 7.Qxb3 Bb7 8.d3 d6</text:p>
      <text:p text:style-name="P1">9.a4 Qd7 10.axb5 Qxb5 11.Qxb5+ axb5 12.Rxa8+ Bxa8 13.Na3 Bc6 14.Ke2 g6 15.</text:p>
      <text:p text:style-name="P1">Nd2 Bh6 16.Nc2 Ne7 17.Nb3 Bxc1 18.Rxc1 Kd7 19.Ra1 Ra8 20.Na5 Ra7 21.Nxc6 </text:p>
      <text:p text:style-name="P1">Nxc6 1/2-1/2</text:p>
      <text:p text:style-name="P1"/>
      <text:p text:style-name="P1">[Event "Munich ol (Men) qual-B"]</text:p>
      <text:p text:style-name="P1">[Site "Munich GER"]</text:p>
      <text:p text:style-name="P1">[Date "1958.??.??"]</text:p>
      <text:p text:style-name="P1">[Round "1"]</text:p>
      <text:p text:style-name="P1">[White "Ojanen, Kaarle S"]</text:p>
      <text:p text:style-name="P1">[Black "Unzicker, Wolfgang"]</text:p>
      <text:p text:style-name="P1">[Result "1/2-1/2"]</text:p>
      <text:p text:style-name="P1">[WhiteElo "2300"]</text:p>
      <text:p text:style-name="P1">[ECO "D45"]</text:p>
      <text:p text:style-name="P1">[EventDate "1958.09.30"]</text:p>
      <text:p text:style-name="P1"/>
      <text:p text:style-name="P1"><text:soft-page-break/>1.c4 Nf6 2.Nc3 e6 3.Nf3 d5 4.e3 c6 5.b3 Nbd7 6.Qc2 Bd6 7.Be2 O-O 8.O-O a6 </text:p>
      <text:p text:style-name="P1">9.d4 Re8 10.e4 Nxe4 11.Nxe4 dxe4 12.Qxe4 e5 13.dxe5 Nxe5 14.Bb2 Nxf3+ 15.</text:p>
      <text:p text:style-name="P1">Qxf3 Qc7 16.g3 Be5 17.Bxe5 Qxe5 18.Rfe1 Be6 19.Bf1 Qb2 20.Qe2 1/2-1/2</text:p>
      <text:p text:style-name="P1"/>
      <text:p text:style-name="P1">[Event "Munich ol (Men) qual-B"]</text:p>
      <text:p text:style-name="P1">[Site "Munich GER"]</text:p>
      <text:p text:style-name="P1">[Date "1958.??.??"]</text:p>
      <text:p text:style-name="P1">[Round "1"]</text:p>
      <text:p text:style-name="P1">[White "Porath, Yosef"]</text:p>
      <text:p text:style-name="P1">[Black "Heidenfeld, Wolfgang"]</text:p>
      <text:p text:style-name="P1">[Result "1/2-1/2"]</text:p>
      <text:p text:style-name="P1">[ECO "A80"]</text:p>
      <text:p text:style-name="P1">[EventDate "1958.09.30"]</text:p>
      <text:p text:style-name="P1"/>
      <text:p text:style-name="P1">1.d4 f5 2.Bg5 g6 3.Nf3 Bg7 4.Nbd2 c5 5.e3 d6 6.c3 Nf6 7.dxc5 dxc5 8.Bc4 </text:p>
      <text:p text:style-name="P1">Nc6 9.O-O e5 10.e4 f4 11.Bd5 h6 12.Bxf6 Bxf6 13.Nc4 Qc7 14.Bxc6+ bxc6 15.</text:p>
      <text:p text:style-name="P1">Qd6 Qxd6 16.Nxd6+ Ke7 17.Nxc8+ Raxc8 18.Rfd1 Rb8 19.Rd2 Ke6 20.Rad1 Be7 </text:p>
      <text:p text:style-name="P1">21.Rd7 Rhd8 22.Rxd8 Bxd8 23.Kf1 Be7 24.Rd2 g5 25.Rc2 g4 26.Nd2 h5 27.f3 </text:p>
      <text:p text:style-name="P1">Rg8 28.Ke2 h4 29.fxg4 Rxg4 30.Kf2 Rg8 31.Nc4 h3 32.gxh3 Rh8 33.Kg2 Rg8+ </text:p>
      <text:p text:style-name="P1">34.Kh1 Rh8 1/2-1/2</text:p>
      <text:p text:style-name="P1"/>
      <text:p text:style-name="P1">[Event "Munich ol (Men) qual-B"]</text:p>
      <text:p text:style-name="P1">[Site "Munich GER"]</text:p>
      <text:p text:style-name="P1">[Date "1958.??.??"]</text:p>
      <text:p text:style-name="P1">[Round "1"]</text:p>
      <text:p text:style-name="P1">[White "Palmason, Gudmundur"]</text:p>
      <text:p text:style-name="P1">[Black "Vestol, Aage"]</text:p>
      <text:p text:style-name="P1">[Result "1/2-1/2"]</text:p>
      <text:p text:style-name="P1">[ECO "E46"]</text:p>
      <text:p text:style-name="P1">[EventDate "1958.09.30"]</text:p>
      <text:p text:style-name="P1"/>
      <text:p text:style-name="P1">1.d4 Nf6 2.c4 e6 3.Nc3 Bb4 4.e3 O-O 5.Ne2 d5 6.a3 Be7 7.cxd5 exd5 8.Nf4 c6</text:p>
      <text:p text:style-name="P1">9.Bd3 Re8 10.O-O Bd6 11.h3 Nbd7 12.Qc2 Nf8 13.b4 Bd7 14.Bd2 Qc8 15.f3 Qc7 </text:p>
      <text:p text:style-name="P1">16.Qc1 Ng6 17.Nxg6 hxg6 18.e4 Bh2+ 19.Kh1 Nh5 20.e5 Bg3 21.Nxd5 Qd8 22.Bg5</text:p>
      <text:p text:style-name="P1">f6 23.exf6 gxf6 24.Bxf6 Nxf6 25.Qg5 cxd5 26.Qxg6+ Kf8 27.Qh6+ Kg8 28.Qg6+ </text:p>
      <text:p text:style-name="P1">1/2-1/2</text:p>
      <text:p text:style-name="P1"/>
      <text:p text:style-name="P1">[Event "Munich ol (Men) qual-B"]</text:p>
      <text:p text:style-name="P1">[Site "Munich GER"]</text:p>
      <text:p text:style-name="P1">[Date "1958.??.??"]</text:p>
      <text:p text:style-name="P1">[Round "1"]</text:p>
      <text:p text:style-name="P1">[White "Ofstad, Per"]</text:p>
      <text:p text:style-name="P1">[Black "Thorbergsson, Freysteinn"]</text:p>
      <text:p text:style-name="P1">[Result "1-0"]</text:p>
      <text:p text:style-name="P1">[ECO "C04"]</text:p>
      <text:p text:style-name="P1">[EventDate "1958.09.30"]</text:p>
      <text:p text:style-name="P1"/>
      <text:p text:style-name="P1">1.e4 e6 2.d4 d5 3.Nd2 Nc6 4.c3 e5 5.exd5 Qxd5 6.Ngf3 exd4 7.Bc4 Qh5 8.O-O </text:p>
      <text:p text:style-name="P1">Nf6 9.cxd4 Be7 10.d5 Nxd5 11.Ne4 Nb6 12.Ng3 Qc5 13.Bb3 Qd6 14.Qe2 Bg4 15.</text:p>
      <text:p text:style-name="P1">Be3 O-O 16.Rac1 Qf6 17.Ne4 Qf5 18.Ned2 Rae8 19.Bc2 Qh5 20.h3 Bxf3 21.Nxf3 </text:p>
      <text:p text:style-name="P1">Nd5 22.Qb5 Nf4 23.Qxh5 Nxh5 24.Ba4 Bd6 25.Bxc6 bxc6 26.Rxc6 Re6 27.Nd4 Re4</text:p>
      <text:p text:style-name="P1">28.Nf5 Ra4 29.Nxd6 cxd6 30.a3 d5 31.Rd1 Nf6 32.Bc5 Rb8 33.Bb4 Nd7 34.b3 </text:p>
      <text:p text:style-name="P1">Ne5 35.Rd6 1-0</text:p>
      <text:p text:style-name="P1"/>
      <text:p text:style-name="P1">[Event "Munich ol (Men) qual-B"]</text:p>
      <text:p text:style-name="P1">[Site "Munich GER"]</text:p>
      <text:p text:style-name="P1">[Date "1958.??.??"]</text:p>
      <text:p text:style-name="P1">[Round "1"]</text:p>
      <text:p text:style-name="P1">[White "Troeger, Paul"]</text:p>
      <text:p text:style-name="P1">[Black "Book, Eero"]</text:p>
      <text:p text:style-name="P1">[Result "0-1"]</text:p>
      <text:p text:style-name="P1">[ECO "D02"]</text:p>
      <text:p text:style-name="P1">[EventDate "1958.09.30"]</text:p>
      <text:p text:style-name="P1"><text:soft-page-break/></text:p>
      <text:p text:style-name="P1">1.Nf3 Nf6 2.d4 d5 3.Bf4 e6 4.e3 c5 5.c3 Nc6 6.Nbd2 Qb6 7.Qc2 Be7 8.Bd3 Bd7</text:p>
      <text:p text:style-name="P1">9.O-O Rc8 10.a3 O-O 11.dxc5 Qxc5 12.Rad1 h6 13.e4 dxe4 14.Bxe4 Rfd8 15.Bd3</text:p>
      <text:p text:style-name="P1">Nd5 16.Bg3 b5 17.Rfe1 Qb6 18.Qb1 Nf6 19.h3 Be8 20.Ne4 Nxe4 21.Bxe4 Na5 22.</text:p>
      <text:p text:style-name="P1">Qc1 Nc4 23.Bb1 Rxd1 24.Qxd1 Rd8 25.Qc2 g6 26.Bf4 Bf8 27.h4 Rd5 28.Ne5 Nxe5</text:p>
      <text:p text:style-name="P1">29.Bxe5 Qd8 30.Bg3 Rd2 31.Qb3 Bd6 32.Bxd6 Qxd6 33.g3 Qc5 34.Re3 Qc4 35.Bc2</text:p>
      <text:p text:style-name="P1">Qxb3 36.Bxb3 Rxb2 37.c4 Rb1+ 38.Kg2 Bc6+ 39.f3 Ra1 40.cxb5 Bxb5 41.Re5 Bc6</text:p>
      <text:p text:style-name="P1">42.Ra5 Rb1 43.Ba4 Rb2+ 44.Kf1 Bxf3 45.Rxa7 Kf8 46.Rc7 g5 47.Rc8+ Kg7 48.</text:p>
      <text:p text:style-name="P1">hxg5 hxg5 49.Rc7 Kf6 50.Be8 Rb7 51.Rc3 Bd5 52.a4 Ke7 53.Bb5 Kd6 54.Rc8 Rc7</text:p>
      <text:p text:style-name="P1">55.Rf8 f5 56.Rg8 g4 57.Kf2 Rc2+ 58.Kf1 Rc3 59.Rd8+ Ke5 60.Kf2 Rc2+ 61.Kf1 </text:p>
      <text:p text:style-name="P1">Ke4 62.Ke1 Rg2 63.a5 Rxg3 64.a6 Ra3 65.Rg8 Ra5 0-1</text:p>
      <text:p text:style-name="P1"/>
      <text:p text:style-name="P1">[Event "Munich ol (Men) qual-B"]</text:p>
      <text:p text:style-name="P1">[Site "Munich GER"]</text:p>
      <text:p text:style-name="P1">[Date "1958.??.??"]</text:p>
      <text:p text:style-name="P1">[Round "1"]</text:p>
      <text:p text:style-name="P1">[White "Aloni, Itzchak"]</text:p>
      <text:p text:style-name="P1">[Black "Kirby, Kenneth"]</text:p>
      <text:p text:style-name="P1">[Result "1-0"]</text:p>
      <text:p text:style-name="P1">[ECO "D40"]</text:p>
      <text:p text:style-name="P1">[EventDate "1958.09.30"]</text:p>
      <text:p text:style-name="P1"/>
      <text:p text:style-name="P1">1.d4 d5 2.c4 e6 3.Nc3 c5 4.e3 Nf6 5.Nf3 Nc6 6.Be2 dxc4 7.Bxc4 a6 8.O-O b5 </text:p>
      <text:p text:style-name="P1">9.Bd3 Bb7 10.b3 cxd4 11.exd4 Be7 12.Bb2 O-O 13.Rc1 Qb6 14.a4 b4 15.Ne2 Nd5</text:p>
      <text:p text:style-name="P1">16.Bb1 Rac8 17.Qd2 Na5 18.Ne5 Nf6 19.Nc4 Qd8 20.Qe3 g6 21.Rfd1 Nd5 22.Qg3 </text:p>
      <text:p text:style-name="P1">Bh4 23.Qd3 Bg5 24.Nxa5 Qxa5 25.Rc4 Rfd8 26.Qg3 Bh6 27.Qh4 Bg7 28.Rdc1 Bf6 </text:p>
      <text:p text:style-name="P1">29.Qg3 Rxc4 30.bxc4 Ne7 31.Bc2 Rc8 32.c5 Nd5 33.Bb3 Bc6 34.h4 Qc7 35.Qd3 </text:p>
      <text:p text:style-name="P1">Ra8 36.Bxd5 Bxd5 37.g3 h5 38.Nf4 Qc6 39.Nxd5 exd5 40.Qf3 Re8 41.Qf4 Kg7 </text:p>
      <text:p text:style-name="P1">42.Qd6 Rc8 43.Qxc6 Rxc6 44.Kg2 Bd8 45.f4 Kf6 46.Kf3 Kf5 47.Re1 Re6 48.Re5+</text:p>
      <text:p text:style-name="P1">Rxe5 49.dxe5 Ke6 50.c6 b3 51.Ke2 Bb6 52.Kd3 Bf2 53.g4 hxg4 54.f5+ gxf5 55.</text:p>
      <text:p text:style-name="P1">h5 Bc5 56.h6 g3 57.h7 g2 58.h8=Q 1-0</text:p>
      <text:p text:style-name="P1"/>
      <text:p text:style-name="P1">[Event "Munich ol (Men) qual-B"]</text:p>
      <text:p text:style-name="P1">[Site "Munich GER"]</text:p>
      <text:p text:style-name="P1">[Date "1958.??.??"]</text:p>
      <text:p text:style-name="P1">[Round "1"]</text:p>
      <text:p text:style-name="P1">[White "Grivainis, Konstantin"]</text:p>
      <text:p text:style-name="P1">[Black "Smiltiner, Shlomo"]</text:p>
      <text:p text:style-name="P1">[Result "0-1"]</text:p>
      <text:p text:style-name="P1">[ECO "B22"]</text:p>
      <text:p text:style-name="P1">[EventDate "1958.09.30"]</text:p>
      <text:p text:style-name="P1"/>
      <text:p text:style-name="P1">1.e4 c5 2.c3 d5 3.exd5 Qxd5 4.d4 cxd4 5.cxd4 Nc6 6.Nf3 Bg4 7.Be2 e6 8.O-O </text:p>
      <text:p text:style-name="P1">Nf6 9.Nc3 Qd7 10.Qa4 Bd6 11.Bg5 Nd5 12.Ne4 O-O 13.Rfd1 h6 14.Be3 Rad8 15.</text:p>
      <text:p text:style-name="P1">a3 Bb8 16.Rac1 Qc7 17.g3 f5 18.Nc3 f4 19.Nxd5 Rxd5 20.gxf4 Qf7 21.Rxc6 </text:p>
      <text:p text:style-name="P1">bxc6 22.Ne5 Rxe5 23.Bxg4 Rxe3 24.fxe3 Qg6 25.h3 h5 26.Kf2 hxg4 27.Rg1 Bxf4</text:p>
      <text:p text:style-name="P1">28.Rxg4 Bh6+ 29.Ke2 Qf5 30.Qxc6 Qf2+ 31.Kd1 Qxe3 0-1</text:p>
      <text:p text:style-name="P1"/>
      <text:p text:style-name="P1">[Event "Munich ol (Men) qual-B"]</text:p>
      <text:p text:style-name="P1">[Site "Munich GER"]</text:p>
      <text:p text:style-name="P1">[Date "1958.??.??"]</text:p>
      <text:p text:style-name="P1">[Round "1"]</text:p>
      <text:p text:style-name="P1">[White "Rojahn, Ernst"]</text:p>
      <text:p text:style-name="P1">[Black "Johannsson, Ingi R"]</text:p>
      <text:p text:style-name="P1">[Result "0-1"]</text:p>
      <text:p text:style-name="P1">[ECO "E63"]</text:p>
      <text:p text:style-name="P1">[EventDate "1958.09.30"]</text:p>
      <text:p text:style-name="P1"/>
      <text:p text:style-name="P1">1.c4 Nf6 2.Nc3 g6 3.g3 Bg7 4.Bg2 O-O 5.d4 d6 6.Nf3 Nc6 7.O-O a6 8.Bg5 h6 </text:p>
      <text:p text:style-name="P1">9.Bf4 Bg4 10.h3 Bd7 11.Rc1 Rb8 12.Qd2 Kh7 13.e4 Qc8 14.Kh2 Re8 15.Be3 e5 </text:p>
      <text:p text:style-name="P1">16.d5 Ne7 17.c5 Qd8 18.Ne1 Nh5 19.Nd3 f5 20.f4 fxe4 21.Bxe4 Nf5 22.fxe5 </text:p>
      <text:p text:style-name="P1">Nhxg3 23.Rg1 Nxe4 24.Nxe4 Bxe5+ 25.Nxe5 Rxe5 26.cxd6 cxd6 27.Qg2 Nh4 28.</text:p>
      <text:p text:style-name="P1">Qf2 Rf5 29.Bf4 g5 30.Rg4 Ng6 31.Qd4 Rxf4 32.Rxf4 Nxf4 33.Nxd6 Qe7 34.Ne4 </text:p>
      <text:p text:style-name="P1"><text:soft-page-break/>Rc8 35.Re1 Kg6 36.Qf6+ Kh7 37.Qd4 Rc2+ 38.Kh1 Rh2+ 0-1</text:p>
      <text:p text:style-name="P1"/>
      <text:p text:style-name="P1">[Event "Munich ol (Men) qual-B"]</text:p>
      <text:p text:style-name="P1">[Site "Munich GER"]</text:p>
      <text:p text:style-name="P1">[Date "1958.??.??"]</text:p>
      <text:p text:style-name="P1">[Round "1"]</text:p>
      <text:p text:style-name="P1">[White "Perez Perez, Francisco"]</text:p>
      <text:p text:style-name="P1">[Black "Mashian, Houshang"]</text:p>
      <text:p text:style-name="P1">[Result "1-0"]</text:p>
      <text:p text:style-name="P1">[ECO "C73"]</text:p>
      <text:p text:style-name="P1">[EventDate "1958.09.30"]</text:p>
      <text:p text:style-name="P1"/>
      <text:p text:style-name="P1">1.e4 e5 2.Nf3 Nc6 3.Bb5 a6 4.Ba4 d6 5.Bxc6+ bxc6 6.d4 f6 7.Be3 Ne7 8.Nc3 </text:p>
      <text:p text:style-name="P1">Ng6 9.Qe2 a5 10.O-O-O Ba6 11.Qd2 Be7 12.h4 h5 13.Ne2 Qb8 14.Ng3 Qb4 15.Nf5</text:p>
      <text:p text:style-name="P1">Qxd2+ 16.Rxd2 Kf7 17.Rh3 Bf1 18.Rg3 Rhe8 19.dxe5 fxe5 20.Ng5+ Bxg5 21.Rxg5</text:p>
      <text:p text:style-name="P1">Rh8 22.f4 exf4 23.Rf2 Raf8 24.Rxf1 fxe3 25.Nxe3+ Kg8 26.Rxg6 Rxf1+ 27.Nxf1</text:p>
      <text:p text:style-name="P1">Kf7 28.Rg5 g6 29.Rxa5 Re8 30.Ng3 Ke6 31.Rg5 Kf6 32.b3 Re5 33.Rxe5 Kxe5 34.</text:p>
      <text:p text:style-name="P1">a4 1-0</text:p>
      <text:p text:style-name="P1"/>
      <text:p text:style-name="P1">[Event "Munich ol (Men) qual-B"]</text:p>
      <text:p text:style-name="P1">[Site "Munich GER"]</text:p>
      <text:p text:style-name="P1">[Date "1958.??.??"]</text:p>
      <text:p text:style-name="P1">[Round "1"]</text:p>
      <text:p text:style-name="P1">[White "Farre Mallofre, Miguel"]</text:p>
      <text:p text:style-name="P1">[Black "Lotfy, Abdel Rahman1"]</text:p>
      <text:p text:style-name="P1">[Result "1-0"]</text:p>
      <text:p text:style-name="P1">[ECO "C85"]</text:p>
      <text:p text:style-name="P1">[EventDate "1958.09.30"]</text:p>
      <text:p text:style-name="P1"/>
      <text:p text:style-name="P1">1.e4 e5 2.Nf3 Nc6 3.Bb5 a6 4.Ba4 Nf6 5.O-O Be7 6.Bxc6 dxc6 7.Qe1 Nd7 8.b3 </text:p>
      <text:p text:style-name="P1">f6 9.Bb2 O-O 10.d4 Bd6 11.Nbd2 Qe8 12.Nc4 Qh5 13.Rd1 Re8 14.dxe5 Bxe5 15.</text:p>
      <text:p text:style-name="P1">Nfxe5 Nxe5 16.Nxe5 fxe5 17.Rd3 Be6 18.Rg3 Re7 19.Qb4 Rae8 20.Qxb7 c5 21.</text:p>
      <text:p text:style-name="P1">Qxa6 c4 22.Qb5 c6 23.Qxc6 Qe2 24.Bxe5 Bd7 25.Qf6 1-0</text:p>
      <text:p text:style-name="P1"/>
      <text:p text:style-name="P1">[Event "Munich ol (Men) qual-B"]</text:p>
      <text:p text:style-name="P1">[Site "Munich GER"]</text:p>
      <text:p text:style-name="P1">[Date "1958.??.??"]</text:p>
      <text:p text:style-name="P1">[Round "2"]</text:p>
      <text:p text:style-name="P1">[White "Navabi, Abdolhossein"]</text:p>
      <text:p text:style-name="P1">[Black "Jonsson, Johann Thorir"]</text:p>
      <text:p text:style-name="P1">[Result "0-1"]</text:p>
      <text:p text:style-name="P1">[ECO "A24"]</text:p>
      <text:p text:style-name="P1">[EventDate "1958.09.30"]</text:p>
      <text:p text:style-name="P1"/>
      <text:p text:style-name="P1">1.Nf3 Nf6 2.c4 g6 3.g3 Bg7 4.Bg2 O-O 5.O-O d6 6.Nc3 e5 7.d3 Nbd7 8.Bg5 h6 </text:p>
      <text:p text:style-name="P1">9.Bd2 Nh5 10.e4 Nc5 11.Be3 Ne6 12.Rb1 Nd4 13.Ne2 c5 14.Nfxd4 exd4 15.Bd2 </text:p>
      <text:p text:style-name="P1">Bd7 16.b4 b6 17.f4 Bg4 18.Qe1 Qd7 19.b5 Bh3 20.a4 Bxg2 21.Kxg2 f5 22.exf5 </text:p>
      <text:p text:style-name="P1">Qxf5 23.Nc1 Rae8 24.Qf2 Nf6 25.Qf3 d5 26.cxd5 Nxd5 27.Re1 Rxe1 28.Bxe1 </text:p>
      <text:p text:style-name="P1">Ne3+ 29.Kg1 c4 30.Qe4 Qxe4 31.dxe4 g5 32.Bb4 Re8 33.e5 gxf4 34.gxf4 Nd5 </text:p>
      <text:p text:style-name="P1">35.Ne2 d3 36.Nc3 Nxf4 37.Kf2 Bxe5 38.Rg1+ Kf7 39.Kf3 Bxc3 40.Bxc3 Nd5 41.</text:p>
      <text:p text:style-name="P1">Bd2 c3 0-1</text:p>
      <text:p text:style-name="P1"/>
      <text:p text:style-name="P1">[Event "Munich ol (Men) qual-B"]</text:p>
      <text:p text:style-name="P1">[Site "Munich GER"]</text:p>
      <text:p text:style-name="P1">[Date "1958.??.??"]</text:p>
      <text:p text:style-name="P1">[Round "2"]</text:p>
      <text:p text:style-name="P1">[White "Book, Eero"]</text:p>
      <text:p text:style-name="P1">[Black "Perez Perez, Francisco"]</text:p>
      <text:p text:style-name="P1">[Result "1/2-1/2"]</text:p>
      <text:p text:style-name="P1">[ECO "A24"]</text:p>
      <text:p text:style-name="P1">[EventDate "1958.09.30"]</text:p>
      <text:p text:style-name="P1"/>
      <text:p text:style-name="P1">1.Nf3 Nf6 2.c4 g6 3.g3 Bg7 4.Bg2 O-O 5.O-O d6 6.Nc3 e5 7.d3 Nbd7 8.Rb1 a5 </text:p>
      <text:p text:style-name="P1"><text:soft-page-break/>9.a3 Re8 10.Ne1 Nc5 11.b4 axb4 12.axb4 Ne6 13.b5 Nc5 14.Nc2 e4 15.d4 Na4 </text:p>
      <text:p text:style-name="P1">16.Nxa4 Rxa4 17.Nb4 Ra8 18.Bg5 h6 19.Bxf6 Bxf6 20.e3 h5 21.Qc2 Bf5 22.Nd5 </text:p>
      <text:p text:style-name="P1">Rc8 23.c5 dxc5 24.Nxf6+ Qxf6 25.Qxc5 b6 26.Qc3 h4 27.h3 hxg3 28.fxg3 Qg5 </text:p>
      <text:p text:style-name="P1">29.g4 Bd7 30.Rf4 Qd5 31.Qb3 Qxb3 32.Rxb3 Be6 33.Rc3 Bd5 34.Rf2 Re7 35.Rfc2</text:p>
      <text:p text:style-name="P1">Kf8 36.g5 Ke8 37.h4 Kd8 38.Kh2 Ra8 39.Kg3 Ra5 40.Rb2 Ra1 41.Kf2 Re8 42.</text:p>
      <text:p text:style-name="P1">Rbc2 Re7 43.Rb2 Re8 44.Rbc2 1/2-1/2</text:p>
      <text:p text:style-name="P1"/>
      <text:p text:style-name="P1">[Event "Munich ol (Men) qual-B"]</text:p>
      <text:p text:style-name="P1">[Site "Munich GER"]</text:p>
      <text:p text:style-name="P1">[Date "1958.??.??"]</text:p>
      <text:p text:style-name="P1">[Round "2"]</text:p>
      <text:p text:style-name="P1">[White "Bisguier, Arthur B"]</text:p>
      <text:p text:style-name="P1">[Black "Bockman, Knut"]</text:p>
      <text:p text:style-name="P1">[Result "1-0"]</text:p>
      <text:p text:style-name="P1">[WhiteElo "2430"]</text:p>
      <text:p text:style-name="P1">[ECO "E66"]</text:p>
      <text:p text:style-name="P1">[EventDate "1958.09.30"]</text:p>
      <text:p text:style-name="P1"/>
      <text:p text:style-name="P1">1.d4 Nf6 2.c4 d6 3.Nf3 g6 4.g3 Bg7 5.Bg2 O-O 6.O-O Nc6 7.Nc3 a6 8.d5 Na5 </text:p>
      <text:p text:style-name="P1">9.Nd2 c5 10.e4 Rb8 11.a4 Bd7 12.Re1 e5 13.Bf1 Ne8 14.Rb1 f5 15.b4 cxb4 16.</text:p>
      <text:p text:style-name="P1">Rxb4 f4 17.Ba3 Qg5 18.Rb2 fxg3 19.hxg3 Qf6 20.f3 Bh6 21.Bb4 Qd8 22.c5 Qc7 </text:p>
      <text:p text:style-name="P1">23.Kg2 dxc5 24.d6 Nxd6 25.Nd5 Qd8 26.Bxc5 Bc8 27.Bb6 Qd7 28.Bxa5 Qh3+ 29.</text:p>
      <text:p text:style-name="P1">Kg1 Qxg3+ 30.Bg2 Bxd2 31.Bxd2 Bh3 32.Bb4 Nc4 33.Rc2 Rf7 34.a5 Re8 35.Ree2 </text:p>
      <text:p text:style-name="P1">Bxg2 36.Rxg2 1-0</text:p>
      <text:p text:style-name="P1"/>
      <text:p text:style-name="P1">[Event "Munich ol (Men) qual-B"]</text:p>
      <text:p text:style-name="P1">[Site "Munich GER"]</text:p>
      <text:p text:style-name="P1">[Date "1958.??.??"]</text:p>
      <text:p text:style-name="P1">[Round "2"]</text:p>
      <text:p text:style-name="P1">[White "Czerniak, Moshe"]</text:p>
      <text:p text:style-name="P1">[Black "Schmid, Lothar"]</text:p>
      <text:p text:style-name="P1">[Result "0-1"]</text:p>
      <text:p text:style-name="P1">[ECO "A08"]</text:p>
      <text:p text:style-name="P1">[EventDate "1958.09.30"]</text:p>
      <text:p text:style-name="P1"/>
      <text:p text:style-name="P1">1.e4 e6 2.d3 c5 3.g3 Nc6 4.Bg2 g6 5.Nf3 Bg7 6.O-O Nge7 7.c3 d5 8.Na3 O-O </text:p>
      <text:p text:style-name="P1">9.Re1 Rb8 10.exd5 Nxd5 11.Nc4 b5 12.Nce5 Nxe5 13.Nxe5 Bb7 14.a4 b4 15.c4 </text:p>
      <text:p text:style-name="P1">Ne7 16.Ng4 Bxg2 17.Kxg2 Nf5 18.Bf4 Rb7 19.Qd2 Rd7 20.Rad1 Qa8+ 21.f3 Qc6 </text:p>
      <text:p text:style-name="P1">22.b3 Nd4 23.Qf2 Nxb3 24.Ne5 Bxe5 25.Bxe5 f6 26.Bb2 e5 27.Qc2 Nd4 28.Bxd4 </text:p>
      <text:p text:style-name="P1">Rxd4 29.Re4 Rfd8 30.Rxd4 Rxd4 31.Re1 Qd7 32.Re3 Rd6 33.a5 Ra6 34.Qa2 Qc7 </text:p>
      <text:p text:style-name="P1">35.Qa4 Kf7 36.f4 Rxa5 37.Qd1 Ra2+ 38.Kg1 exf4 39.gxf4 Qxf4 40.Qe1 Qxh2+ </text:p>
      <text:p text:style-name="P1">0-1</text:p>
      <text:p text:style-name="P1"/>
      <text:p text:style-name="P1">[Event "Munich ol (Men) qual-B"]</text:p>
      <text:p text:style-name="P1">[Site "Munich GER"]</text:p>
      <text:p text:style-name="P1">[Date "1958.??.??"]</text:p>
      <text:p text:style-name="P1">[Round "2"]</text:p>
      <text:p text:style-name="P1">[White "Farre Mallofre, Miguel"]</text:p>
      <text:p text:style-name="P1">[Black "Rantanen, Matti"]</text:p>
      <text:p text:style-name="P1">[Result "1-0"]</text:p>
      <text:p text:style-name="P1">[ECO "B88"]</text:p>
      <text:p text:style-name="P1">[EventDate "1958.09.30"]</text:p>
      <text:p text:style-name="P1"/>
      <text:p text:style-name="P1">1.e4 c5 2.Nf3 Nc6 3.d4 cxd4 4.Nxd4 Nf6 5.Nc3 d6 6.Bc4 e6 7.O-O Be7 8.a3 </text:p>
      <text:p text:style-name="P1">O-O 9.Ba2 a6 10.Kh1 Qc7 11.f4 Bd7 12.Be3 b5 13.Qf3 Na5 14.g4 Nc4 15.g5 Ne8</text:p>
      <text:p text:style-name="P1">16.f5 d5 17.f6 Bc5 18.fxg7 Nxg7 19.Bxc4 dxc4 20.Rad1 Qa7 21.Qf6 Rae8 22.</text:p>
      <text:p text:style-name="P1">Qh6 Qb6 23.Qh4 Bc6 24.Rf3 Rd8 25.Rh3 h5 26.gxh6 Nf5 27.Nxf5 Rxd1+ 28.Nxd1 </text:p>
      <text:p text:style-name="P1">Kh7 29.Ng7 f5 30.Nxe6 Bxe4+ 31.Qxe4 fxe4 32.Nxf8+ Kh8 33.Bxc5 Qxc5 34.Ng6+</text:p>
      <text:p text:style-name="P1">Kh7 35.Ne3 c3 36.b4 Qd6 37.Rg3 Qd2 38.h4 Qe1+ 39.Kh2 Qd2+ 40.Kh3 Qd7+ 41.</text:p>
      <text:p text:style-name="P1">Kh2 Qd2+ 42.Kh3 Qd7+ 43.Rg4 Kxh6 44.Kg3 Qd2 45.Kf4 Qc1 46.Ne5 Kh7 47.Kxe4 </text:p>
      <text:p text:style-name="P1">Qh1+ 48.Nf3 Kh8 49.Rg1 Qh3 50.Nf5 1-0</text:p>
      <text:p text:style-name="P1"/>
      <text:p text:style-name="P1">[Event "Munich ol (Men) qual-B"]</text:p>
      <text:p text:style-name="P1"><text:soft-page-break/>[Site "Munich GER"]</text:p>
      <text:p text:style-name="P1">[Date "1958.??.??"]</text:p>
      <text:p text:style-name="P1">[Round "2"]</text:p>
      <text:p text:style-name="P1">[White "Johannsson, Ingi R"]</text:p>
      <text:p text:style-name="P1">[Black "Safvat, Younus"]</text:p>
      <text:p text:style-name="P1">[Result "1-0"]</text:p>
      <text:p text:style-name="P1">[ECO "E59"]</text:p>
      <text:p text:style-name="P1">[EventDate "1958.09.30"]</text:p>
      <text:p text:style-name="P1"/>
      <text:p text:style-name="P1">1.c4 Nf6 2.Nf3 e6 3.Nc3 d5 4.d4 Bb4 5.e3 O-O 6.Bd3 c5 7.O-O Nc6 8.a3 Bxc3 </text:p>
      <text:p text:style-name="P1">9.bxc3 dxc4 10.Bxc4 Qc7 11.Bb5 b6 12.Bb2 Na5 13.Ne5 Bb7 14.f3 c4 15.Ba4 b5</text:p>
      <text:p text:style-name="P1">16.Bc2 Nc6 17.f4 Ne7 18.Qb1 Rab8 19.Bc1 Ba8 20.e4 a5 21.Rf2 Rfd8 22.Nf3 h6</text:p>
      <text:p text:style-name="P1">23.Bd2 Nc6 24.Qe1 Qe7 25.e5 Nd5 26.f5 exf5 27.Bxf5 Nc7 28.Re2 b4 29.axb4 </text:p>
      <text:p text:style-name="P1">axb4 30.cxb4 Nxb4 31.Qg3 g6 32.Bxh6 Ne6 33.Bg5 Nxg5 34.Nxg5 Kg7 35.Ne6+ </text:p>
      <text:p text:style-name="P1">fxe6 36.Qxg6+ Kh8 37.Qh6+ Kg8 38.Bxe6+ 1-0</text:p>
      <text:p text:style-name="P1"/>
      <text:p text:style-name="P1">[Event "Munich ol (Men) qual-B"]</text:p>
      <text:p text:style-name="P1">[Site "Munich GER"]</text:p>
      <text:p text:style-name="P1">[Date "1958.??.??"]</text:p>
      <text:p text:style-name="P1">[Round "2"]</text:p>
      <text:p text:style-name="P1">[White "Unzicker, Wolfgang"]</text:p>
      <text:p text:style-name="P1">[Black "Porath, Yosef"]</text:p>
      <text:p text:style-name="P1">[Result "1/2-1/2"]</text:p>
      <text:p text:style-name="P1">[ECO "B19"]</text:p>
      <text:p text:style-name="P1">[EventDate "1958.09.30"]</text:p>
      <text:p text:style-name="P1"/>
      <text:p text:style-name="P1">1.e4 c6 2.d4 d5 3.Nc3 dxe4 4.Nxe4 Bf5 5.Ng3 Bg6 6.h4 h6 7.Nf3 Nd7 8.Bd3 </text:p>
      <text:p text:style-name="P1">Bxd3 9.Qxd3 Qc7 10.Bd2 e6 11.O-O-O O-O-O 12.Kb1 Ngf6 13.c4 c5 14.Bc3 cxd4 </text:p>
      <text:p text:style-name="P1">15.Nxd4 a6 16.Qc2 Bd6 17.Ne4 Nxe4 18.Qxe4 Nc5 19.Qc2 Be5 20.Rhe1 Bf6 21.g3</text:p>
      <text:p text:style-name="P1">Rd7 22.Nb3 Nxb3 23.Bxf6 gxf6 24.Qxb3 1/2-1/2</text:p>
      <text:p text:style-name="P1"/>
      <text:p text:style-name="P1">[Event "Munich ol (Men) qual-B"]</text:p>
      <text:p text:style-name="P1">[Site "Munich GER"]</text:p>
      <text:p text:style-name="P1">[Date "1958.??.??"]</text:p>
      <text:p text:style-name="P1">[Round "2"]</text:p>
      <text:p text:style-name="P1">[White "Pomar Salamanca, Arturo"]</text:p>
      <text:p text:style-name="P1">[Black "Ojanen, Kaarle S"]</text:p>
      <text:p text:style-name="P1">[Result "1-0"]</text:p>
      <text:p text:style-name="P1">[WhiteElo "2460"]</text:p>
      <text:p text:style-name="P1">[BlackElo "2300"]</text:p>
      <text:p text:style-name="P1">[ECO "A53"]</text:p>
      <text:p text:style-name="P1">[EventDate "1958.09.30"]</text:p>
      <text:p text:style-name="P1"/>
      <text:p text:style-name="P1">1.d4 Nf6 2.c4 d6 3.Nc3 e5 4.dxe5 dxe5 5.Qxd8+ Kxd8 6.Nf3 Nfd7 7.g3 f6 8.</text:p>
      <text:p text:style-name="P1">Bg2 c6 9.O-O Kc7 10.Ne1 Na6 11.f4 exf4 12.gxf4 Nb6 13.b3 Bc5+ 14.Kh1 Bg4 </text:p>
      <text:p text:style-name="P1">15.h3 Bh5 16.f5 Rad8 17.Bf4+ Bd6 18.Nd3 Bxf4 19.Nxf4 Bf7 20.Bf3 g5 21.Nd3 </text:p>
      <text:p text:style-name="P1">Nd7 22.Ne4 h5 23.Rad1 Rhe8 24.Rd2 Re7 25.Rfd1 Rde8 26.Ndf2 Nab8 27.Rd6 g4 </text:p>
      <text:p text:style-name="P1">28.hxg4 hxg4 29.Nxg4 Bh5 30.Ngxf6 Nxf6 31.Nxf6 Bxf3+ 32.exf3 Rf8 33.Kg2 </text:p>
      <text:p text:style-name="P1">Ref7 34.Ne4 Rxf5 35.R1d3 Rg8+ 36.Kf2 Rh5 37.Ke3 Rg7 38.Rd8 Rh3 39.Nf6 Re7+</text:p>
      <text:p text:style-name="P1">40.Kf4 Na6 41.R8d7+ Rxd7 42.Rxd7+ Kb6 43.Ne4 Rh2 44.a3 Ra2 45.Nc3 Nc5 46.</text:p>
      <text:p text:style-name="P1">Nxa2 Nxd7 47.Nc3 Kc5 48.Ke3 Kd6 49.Ne4+ Ke5 50.f4+ Ke6 51.b4 b6 52.a4 a5 </text:p>
      <text:p text:style-name="P1">53.bxa5 bxa5 54.c5 Kd5 55.Kd3 Nf8 56.f5 Nd7 57.f6 Ke6 58.Kd4 Nxf6 59.Nd2 </text:p>
      <text:p text:style-name="P1">Nd5 60.Nc4 Nb4 61.Nxa5 Kd7 62.Nc4 Kc7 63.Ne3 Kb7 64.Kc4 Na6 65.Ng4 Nb8 66.</text:p>
      <text:p text:style-name="P1">Ne5 Ka6 67.Kb4 Kb7 68.Nd3 Nd7 69.Kb3 Ka7 70.Kb4 Kb7 71.Nc1 Kc7 72.Kc4 Kb7 </text:p>
      <text:p text:style-name="P1">73.Kd4 Ka7 74.Nb3 Kb7 75.Na5+ Kc7 76.Nc4 Kb7 77.Ne5 Nb8 78.Nd3 Ka6 79.Kc3 </text:p>
      <text:p text:style-name="P1">Ka5 80.Nb2 Ka6 81.Nc4 Nd7 82.Kd4 Kb7 83.Na5+ Kc7 84.Nb3 Kb7 85.Ke4 Kc7 86.</text:p>
      <text:p text:style-name="P1">Kf5 Nb8 87.Nc1 Na6 88.Nd3 Kb7 89.Ke5 Kc7 90.Ke6 Kc8 91.Kd6 Kb7 92.a5 Nc7 </text:p>
      <text:p text:style-name="P1">93.Nb4 Nb5+ 94.Kd7 Nd4 95.a6+ Ka8 96.Kc7 Nb3 97.Kb6 Nd2 98.Kxc6 Kb8 99.Kb5</text:p>
      <text:p text:style-name="P1">Ne4 100.Kb6 Nc3 101.Nc6+ Ka8 102.Ne7 Na4+ 103.Kb5 Nc3+ 104.Ka5 Ka7 105.c6 </text:p>
      <text:p text:style-name="P1">1-0</text:p>
      <text:p text:style-name="P1"/>
      <text:p text:style-name="P1">[Event "Munich ol (Men) qual-B"]</text:p>
      <text:p text:style-name="P1">[Site "Munich GER"]</text:p>
      <text:p text:style-name="P1"><text:soft-page-break/>[Date "1958.??.??"]</text:p>
      <text:p text:style-name="P1">[Round "2"]</text:p>
      <text:p text:style-name="P1">[White "Thorbergsson, Freysteinn"]</text:p>
      <text:p text:style-name="P1">[Black "Pakdaman, C"]</text:p>
      <text:p text:style-name="P1">[Result "1-0"]</text:p>
      <text:p text:style-name="P1">[ECO "E63"]</text:p>
      <text:p text:style-name="P1">[EventDate "1958.09.30"]</text:p>
      <text:p text:style-name="P1"/>
      <text:p text:style-name="P1">1.d4 Nf6 2.c4 d6 3.Nf3 g6 4.g3 Bg7 5.Bg2 O-O 6.O-O a6 7.Nc3 Nc6 8.h3 Rb8 </text:p>
      <text:p text:style-name="P1">9.e4 e5 10.d5 Ne7 11.Qe2 Bd7 12.a4 Ne8 13.b4 f5 14.Ba3 fxe4 15.Nxe4 Bxa4 </text:p>
      <text:p text:style-name="P1">16.b5 axb5 17.Nfg5 Qd7 18.Ne6 bxc4 19.Nxf8 Bxf8 20.Rfb1 b5 21.Bxd6 cxd6 </text:p>
      <text:p text:style-name="P1">22.Rxa4 Qc7 23.Rab4 Nf5 24.Nc3 Nd4 25.Qa2 Bh6 26.Nxb5 Rxb5 27.Rxb5 Nxb5 </text:p>
      <text:p text:style-name="P1">28.Rxb5 c3 29.Be4 Nf6 30.Qa8+ Bf8 31.Bc2 Qg7 32.Qc8 Qd7 33.Rb8 Qxc8 34.</text:p>
      <text:p text:style-name="P1">Rxc8 Kg7 35.Rc7+ Kh6 36.Bb3 Ne4 37.Rc4 Ng5 38.Kg2 Kg7 39.Rxc3 Kf6 40.f3 </text:p>
      <text:p text:style-name="P1">Be7 41.Rc8 Nf7 42.Ba4 Nd8 43.Rc7 h5 44.Be8 Bf8 45.Rd7 Be7 46.Bxg6 Kxg6 47.</text:p>
      <text:p text:style-name="P1">Rxe7 Nf7 48.Re6+ Kf5 49.h4 1-0</text:p>
      <text:p text:style-name="P1"/>
      <text:p text:style-name="P1">[Event "Munich ol (Men) qual-B"]</text:p>
      <text:p text:style-name="P1">[Site "Munich GER"]</text:p>
      <text:p text:style-name="P1">[Date "1958.??.??"]</text:p>
      <text:p text:style-name="P1">[Round "2"]</text:p>
      <text:p text:style-name="P1">[White "Reshevsky, Samuel"]</text:p>
      <text:p text:style-name="P1">[Black "Vestol, Aage"]</text:p>
      <text:p text:style-name="P1">[Result "1/2-1/2"]</text:p>
      <text:p text:style-name="P1">[ECO "E68"]</text:p>
      <text:p text:style-name="P1">[EventDate "1958.09.30"]</text:p>
      <text:p text:style-name="P1"/>
      <text:p text:style-name="P1">1.c4 Nf6 2.g3 g6 3.Bg2 Bg7 4.Nc3 O-O 5.d4 d6 6.Nf3 Nbd7 7.O-O Nh5 8.e4 e5 </text:p>
      <text:p text:style-name="P1">9.Bg5 f6 10.Be3 Rf7 11.Nh4 exd4 12.Bxd4 Ne5 13.Qe2 Be6 14.Nd5 Qd7 15.Ne3 </text:p>
      <text:p text:style-name="P1">Bh3 16.f4 Bxg2 17.Nexg2 Qg4 18.Qxg4 Nxg4 19.Rfe1 f5 20.Bxg7 Nxg7 21.exf5 </text:p>
      <text:p text:style-name="P1">Nxf5 22.Nxf5 Rxf5 23.Re7 Rf7 24.Rae1 Raf8 25.R7e6 Kg7 26.Nh4 Rd7 27.Nf3 h6</text:p>
      <text:p text:style-name="P1">28.Nh4 Rf6 29.R6e2 g5 30.Ng2 Rff7 1/2-1/2</text:p>
      <text:p text:style-name="P1"/>
      <text:p text:style-name="P1">[Event "Munich ol (Men) qual-B"]</text:p>
      <text:p text:style-name="P1">[Site "Munich GER"]</text:p>
      <text:p text:style-name="P1">[Date "1958.??.??"]</text:p>
      <text:p text:style-name="P1">[Round "2"]</text:p>
      <text:p text:style-name="P1">[White "Fred, Aatos"]</text:p>
      <text:p text:style-name="P1">[Black "Albareda, Miguel Crues"]</text:p>
      <text:p text:style-name="P1">[Result "1/2-1/2"]</text:p>
      <text:p text:style-name="P1">[ECO "D00"]</text:p>
      <text:p text:style-name="P1">[EventDate "1958.09.30"]</text:p>
      <text:p text:style-name="P1"/>
      <text:p text:style-name="P1">1.d4 Nf6 2.Nf3 g6 3.Bf4 Bg7 4.Nc3 d5 5.e3 O-O 6.Be2 c6 7.O-O Bg4 8.h3 Bxf3</text:p>
      <text:p text:style-name="P1">9.Bxf3 Ne8 10.Ne2 Nd6 11.Qd3 Na6 12.a3 Nc7 13.Bxd6 Qxd6 14.c4 Rad8 15.cxd5</text:p>
      <text:p text:style-name="P1">Nxd5 16.Rac1 e5 17.Rfd1 Nb6 18.Qc2 Qe7 19.b4 exd4 20.Nxd4 Bxd4 21.exd4 Rd7</text:p>
      <text:p text:style-name="P1">22.Qc5 Rfd8 23.Re1 Qf6 24.Rcd1 Kg7 25.Qa5 Nc8 26.b5 Rxd4 27.Rxd4 Rxd4 28.</text:p>
      <text:p text:style-name="P1">bxc6 bxc6 29.Qc7 Nd6 30.Qxc6 Nc4 31.Qc5 Qb6 32.Qxb6 Nxb6 33.Re3 Kf6 34.g4 </text:p>
      <text:p text:style-name="P1">Nc4 35.Rc3 Ke5 36.Kg2 g5 37.Be2 Nd6 38.Bf3 Rc4 39.Rd3 Rc5 40.Ba8 Ra5 41.</text:p>
      <text:p text:style-name="P1">Bc6 Rc5 42.Ba8 a5 43.h4 h6 44.hxg5 hxg5 45.Kg3 Nb5 46.Re3+ Kf6 47.Rf3+ Kg7</text:p>
      <text:p text:style-name="P1">48.Rd3 Nc7 49.Bf3 Kf6 50.Bd1 Nd5 51.Bf3 Nf4 52.Rb3 Ke5 53.Re3+ Kd6 54.Rb3 </text:p>
      <text:p text:style-name="P1">f6 55.Rb6+ Ke5 56.Rb3 Ne6 57.Re3+ Kd6 58.Rd3+ Kc7 59.Be4 Nf4 60.Re3 Kd6 </text:p>
      <text:p text:style-name="P1">61.Bf3 Rc7 62.Be4 Rc8 63.Kh2 Rb8 64.Kg1 Rb2 65.Ba8 Kc5 66.Rc3+ Kd4 67.Re3 </text:p>
      <text:p text:style-name="P1">Rb8 68.Bc6 Rb1+ 69.Kh2 Rf1 70.Rf3 Rc1 71.Bb5 Rc5 72.a4 Rc2 73.Kg3 Rc1 74.</text:p>
      <text:p text:style-name="P1">Kh2 Nd5 75.Rf5 1/2-1/2</text:p>
      <text:p text:style-name="P1"/>
      <text:p text:style-name="P1">[Event "Munich ol (Men) qual-B"]</text:p>
      <text:p text:style-name="P1">[Site "Munich GER"]</text:p>
      <text:p text:style-name="P1">[Date "1958.??.??"]</text:p>
      <text:p text:style-name="P1">[Round "2"]</text:p>
      <text:p text:style-name="P1">[White "Mashian, Houshang"]</text:p>
      <text:p text:style-name="P1">[Black "Palmason, Gudmundur"]</text:p>
      <text:p text:style-name="P1">[Result "1/2-1/2"]</text:p>
      <text:p text:style-name="P1"><text:soft-page-break/>[ECO "E70"]</text:p>
      <text:p text:style-name="P1">[EventDate "1958.09.30"]</text:p>
      <text:p text:style-name="P1"/>
      <text:p text:style-name="P1">1.d4 Nf6 2.c4 c5 3.Nf3 g6 4.Nc3 Bg7 5.e4 O-O 6.Be2 Nc6 7.dxc5 Qa5 8.O-O </text:p>
      <text:p text:style-name="P1">Qxc5 9.Be3 Qa5 10.Nd2 d6 11.Nb3 Qc7 12.Nd5 Qb8 13.f3 Re8 14.Qd2 b6 15.Nd4 </text:p>
      <text:p text:style-name="P1">Nxd4 16.Bxd4 Nxd5 17.cxd5 Bxd4+ 18.Qxd4 Bd7 19.Ba6 b5 20.Rfc1 Qb6 21.Qxb6 </text:p>
      <text:p text:style-name="P1">axb6 22.Bb7 Ra7 23.Bc6 Rb8 24.a3 Kg7 25.Kf2 Bxc6 26.Rxc6 f5 27.exf5 gxf5 </text:p>
      <text:p text:style-name="P1">28.Rac1 Rbb7 29.Ke3 Kf6 30.Rd1 b4 31.axb4 Ra4 32.Rd4 Ra2 33.Rd2 Ke5 34.f4+</text:p>
      <text:p text:style-name="P1">Kf6 35.Kd3 Ra1 36.Rdc2 b5 37.Rc8 Rd1+ 38.Rd2 Re1 39.Rf8+ Kg6 40.Rg8+ Kf6 </text:p>
      <text:p text:style-name="P1">41.Rf8+ Kg6 42.h4 Rh1 43.Re2 Rd1+ 44.Rd2 Rh1 45.Re2 1/2-1/2</text:p>
      <text:p text:style-name="P1"/>
      <text:p text:style-name="P1">[Event "Munich ol (Men) qual-B"]</text:p>
      <text:p text:style-name="P1">[Site "Munich GER"]</text:p>
      <text:p text:style-name="P1">[Date "1958.??.??"]</text:p>
      <text:p text:style-name="P1">[Round "2"]</text:p>
      <text:p text:style-name="P1">[White "Pfeiffer, Gerhard"]</text:p>
      <text:p text:style-name="P1">[Black "Aloni, Itzchak"]</text:p>
      <text:p text:style-name="P1">[Result "0-1"]</text:p>
      <text:p text:style-name="P1">[ECO "D46"]</text:p>
      <text:p text:style-name="P1">[EventDate "1958.09.30"]</text:p>
      <text:p text:style-name="P1"/>
      <text:p text:style-name="P1">1.d4 Nf6 2.c4 e6 3.Nf3 d5 4.e3 Nbd7 5.Nc3 c6 6.Bd3 Bd6 7.O-O O-O 8.e4 dxc4</text:p>
      <text:p text:style-name="P1">9.Bxc4 e5 10.Bg5 h6 11.Bh4 Qe7 12.Bb3 exd4 13.Nxd4 Nc5 14.Nf5 Bxf5 15.exf5</text:p>
      <text:p text:style-name="P1">Rad8 16.Qf3 Be5 17.Bc2 Rd2 18.Rac1 Rfd8 19.Rfd1 Qc7 20.Rxd2 Rxd2 21.b4 </text:p>
      <text:p text:style-name="P1">Ncd7 22.Bg3 Bxg3 23.hxg3 Qe5 24.Bb3 Qd4 25.Re1 Rd3 26.Re3 Qxc3 27.Rxd3 </text:p>
      <text:p text:style-name="P1">Qe1+ 28.Kh2 Ne5 0-1</text:p>
      <text:p text:style-name="P1"/>
      <text:p text:style-name="P1">[Event "Munich ol (Men) qual-B"]</text:p>
      <text:p text:style-name="P1">[Site "Munich GER"]</text:p>
      <text:p text:style-name="P1">[Date "1958.??.??"]</text:p>
      <text:p text:style-name="P1">[Round "2"]</text:p>
      <text:p text:style-name="P1">[White "Halvorsen, Trygve"]</text:p>
      <text:p text:style-name="P1">[Black "Evans, Larry M"]</text:p>
      <text:p text:style-name="P1">[Result "1/2-1/2"]</text:p>
      <text:p text:style-name="P1">[ECO "B95"]</text:p>
      <text:p text:style-name="P1">[EventDate "1958.09.30"]</text:p>
      <text:p text:style-name="P1"/>
      <text:p text:style-name="P1">1.e4 c5 2.Nf3 d6 3.d4 cxd4 4.Nxd4 Nf6 5.Nc3 a6 6.Bg5 e6 7.a4 Be7 8.Qd2 h6 </text:p>
      <text:p text:style-name="P1">9.Bh4 O-O 10.f3 Qc7 11.Bf2 Rd8 12.Bd3 d5 13.exd5 Nxd5 14.Nxd5 Rxd5 15.Ne2 </text:p>
      <text:p text:style-name="P1">Nc6 16.O-O Nb4 17.Nf4 Rd8 18.c3 Bd6 19.cxb4 Bxf4 20.Qe2 Bxh2+ 21.Kh1 Qe5 </text:p>
      <text:p text:style-name="P1">22.Rfd1 Qxe2 23.Bxe2 Bc7 24.b5 axb5 25.Bxb5 e5 26.b4 Be6 27.Kg1 f5 28.Rac1</text:p>
      <text:p text:style-name="P1">Rxd1+ 29.Rxd1 Kf7 30.a5 Rd8 31.Rxd8 Bxd8 32.Be2 Ke7 33.Bc5+ Kd7 34.a6 bxa6</text:p>
      <text:p text:style-name="P1">35.Bxa6 Be7 36.Bc8+ Kxc8 37.Bxe7 g6 38.Bf8 h5 39.Bd6 e4 40.f4 e3 41.Bc5 e2</text:p>
      <text:p text:style-name="P1">42.Kf2 Bc4 43.g3 Kd7 44.Bd4 Ke6 45.Bc3 Kd5 46.Ke3 Ba6 47.Be1 Bc4 1/2-1/2</text:p>
      <text:p text:style-name="P1"/>
      <text:p text:style-name="P1">[Event "Munich ol (Men) qual-B"]</text:p>
      <text:p text:style-name="P1">[Site "Munich GER"]</text:p>
      <text:p text:style-name="P1">[Date "1958.??.??"]</text:p>
      <text:p text:style-name="P1">[Round "2"]</text:p>
      <text:p text:style-name="P1">[White "Ofstad, Per"]</text:p>
      <text:p text:style-name="P1">[Black "Lombardy, William J"]</text:p>
      <text:p text:style-name="P1">[Result "0-1"]</text:p>
      <text:p text:style-name="P1">[ECO "B98"]</text:p>
      <text:p text:style-name="P1">[EventDate "1958.09.30"]</text:p>
      <text:p text:style-name="P1"/>
      <text:p text:style-name="P1">1.e4 c5 2.Nf3 d6 3.d4 cxd4 4.Nxd4 Nf6 5.Nc3 a6 6.Bg5 e6 7.f4 Be7 8.Qf3 h6 </text:p>
      <text:p text:style-name="P1">9.Bxf6 Bxf6 10.O-O-O Qc7 11.g4 Nc6 12.Nxc6 Qxc6 13.Rd3 b5 14.Rxd6 Qxd6 15.</text:p>
      <text:p text:style-name="P1">e5 Bxe5 16.fxe5 Qb8 17.Qc6+ Bd7 18.Qe4 Qc8 19.Rg1 Bc6 20.Qf4 Qc7 21.Bd3 </text:p>
      <text:p text:style-name="P1">O-O-O 22.Rf1 Rhf8 23.a4 Qa5 24.Qe3 bxa4 25.Qa7 Rd7 26.Qxa6+ Qxa6 27.Bxa6+ </text:p>
      <text:p text:style-name="P1">Kc7 28.Bc4 Ra8 29.h4 Ra5 30.Rf4 Rxe5 31.Bd3 Rc5 32.Kd2 e5 33.Rf5 g6 0-1</text:p>
      <text:p text:style-name="P1"/>
      <text:p text:style-name="P1">[Event "Munich ol (Men) qual-B"]</text:p>
      <text:p text:style-name="P1">[Site "Munich GER"]</text:p>
      <text:p text:style-name="P1"><text:soft-page-break/>[Date "1958.??.??"]</text:p>
      <text:p text:style-name="P1">[Round "2"]</text:p>
      <text:p text:style-name="P1">[White "Smiltiner, Shlomo"]</text:p>
      <text:p text:style-name="P1">[Black "Lehmann, Heinz"]</text:p>
      <text:p text:style-name="P1">[Result "1-0"]</text:p>
      <text:p text:style-name="P1">[ECO "A39"]</text:p>
      <text:p text:style-name="P1">[EventDate "1958.09.30"]</text:p>
      <text:p text:style-name="P1"/>
      <text:p text:style-name="P1">1.c4 Nf6 2.g3 g6 3.Bg2 Bg7 4.Nc3 c5 5.Nf3 Nc6 6.d4 O-O 7.O-O cxd4 8.Nxd4 </text:p>
      <text:p text:style-name="P1">Nxd4 9.Qxd4 d6 10.Qh4 Qb6 11.b3 Bd7 12.Bh6 Bxh6 13.Qxh6 Bc6 14.e4 a5 15.</text:p>
      <text:p text:style-name="P1">Rab1 Rac8 16.Qd2 Qb4 17.Qd3 Nd7 18.f4 Nc5 19.Qe3 a4 20.Nd5 Bxd5 21.exd5 </text:p>
      <text:p text:style-name="P1">Rc7 22.f5 axb3 23.axb3 Na6 24.Kh1 Qc5 25.Qh6 Qd4 26.Rbe1 Qh8 27.Re3 Nc5 </text:p>
      <text:p text:style-name="P1">28.Bh3 Qf6 29.fxg6 Qxg6 30.Qh4 e5 31.dxe6 f5 32.e7 Re8 33.Rxf5 1-0</text:p>
      <text:p text:style-name="P1"/>
      <text:p text:style-name="P1">[Event "Munich ol (Men) qual-B"]</text:p>
      <text:p text:style-name="P1">[Site "Munich GER"]</text:p>
      <text:p text:style-name="P1">[Date "1958.??.??"]</text:p>
      <text:p text:style-name="P1">[Round "3"]</text:p>
      <text:p text:style-name="P1">[White "Palmason, Gudmundur"]</text:p>
      <text:p text:style-name="P1">[Black "Book, Eero"]</text:p>
      <text:p text:style-name="P1">[Result "1/2-1/2"]</text:p>
      <text:p text:style-name="P1">[ECO "E65"]</text:p>
      <text:p text:style-name="P1">[EventDate "1958.09.30"]</text:p>
      <text:p text:style-name="P1"/>
      <text:p text:style-name="P1">1.d4 Nf6 2.c4 g6 3.g3 Bg7 4.Bg2 O-O 5.Nf3 d6 6.O-O c5 7.Nc3 Nc6 8.h3 cxd4 </text:p>
      <text:p text:style-name="P1">9.Nxd4 Nxd4 10.Qxd4 Be6 11.Qh4 Rc8 12.b3 Nh5 13.Bd2 Qd7 14.Rac1 Bf6 15.Qe4</text:p>
      <text:p text:style-name="P1">Bxh3 16.Bxh3 Qxh3 17.Qxb7 Bd4 18.e3 Rb8 19.Qe4 Be5 20.Nd5 Qe6 21.Bc3 f5 </text:p>
      <text:p text:style-name="P1">22.Nc7 Qf7 23.Qd5 Bxc3 24.Rxc3 Nf6 25.Qxf7+ Kxf7 26.Rd1 Rfc8 27.Nd5 Ne4 </text:p>
      <text:p text:style-name="P1">28.Rc2 Rc6 29.Kg2 Rbc8 30.Nb4 1/2-1/2</text:p>
      <text:p text:style-name="P1"/>
      <text:p text:style-name="P1">[Event "Munich ol (Men) qual-B"]</text:p>
      <text:p text:style-name="P1">[Site "Munich GER"]</text:p>
      <text:p text:style-name="P1">[Date "1958.??.??"]</text:p>
      <text:p text:style-name="P1">[Round "3"]</text:p>
      <text:p text:style-name="P1">[White "Rossolimo, Nicolas"]</text:p>
      <text:p text:style-name="P1">[Black "Navabi, Abdolhossein"]</text:p>
      <text:p text:style-name="P1">[Result "1/2-1/2"]</text:p>
      <text:p text:style-name="P1">[ECO "B62"]</text:p>
      <text:p text:style-name="P1">[EventDate "1958.09.30"]</text:p>
      <text:p text:style-name="P1"/>
      <text:p text:style-name="P1">1.e4 c5 2.Nf3 Nc6 3.d4 cxd4 4.Nxd4 Nf6 5.Nc3 d6 6.Bg5 e6 7.Be2 Be7 8.Qd3 </text:p>
      <text:p text:style-name="P1">O-O 9.Rd1 Nxd4 10.Qxd4 Qa5 11.Bd2 Qc5 12.Qd3 Bd7 13.O-O Bc6 14.b4 Qb6 15.</text:p>
      <text:p text:style-name="P1">b5 Bd7 16.Na4 Qc7 17.c4 a6 18.Rc1 Qd8 19.Nc3 axb5 20.cxb5 d5 21.exd5 Nxd5 </text:p>
      <text:p text:style-name="P1">22.Nxd5 exd5 23.Qxd5 Bxb5 24.Qxb5 Qxd2 25.Rc7 Bd6 26.Rxb7 Rxa2 27.Bc4 Raa8</text:p>
      <text:p text:style-name="P1">28.Bxf7+ Kh8 29.g3 Rac8 30.Rd7 Rc1 31.Rxc1 Qxc1+ 32.Kg2 Qa3 33.Qd5 Bc5 34.</text:p>
      <text:p text:style-name="P1">Rd8 Bb6 35.Rxf8+ Qxf8 36.f4 Qd8 37.Qe6 Bd4 38.Bh5 Bf6 39.Bf3 g6 40.Bd5 Qf8</text:p>
      <text:p text:style-name="P1">41.h4 Kg7 42.g4 Bxh4 43.g5 h6 44.Qd7+ Kh8 45.gxh6 Be7 1/2-1/2</text:p>
      <text:p text:style-name="P1"/>
      <text:p text:style-name="P1">[Event "Munich ol (Men) qual-B"]</text:p>
      <text:p text:style-name="P1">[Site "Munich GER"]</text:p>
      <text:p text:style-name="P1">[Date "1958.??.??"]</text:p>
      <text:p text:style-name="P1">[Round "3"]</text:p>
      <text:p text:style-name="P1">[White "Koskinen, Heikki"]</text:p>
      <text:p text:style-name="P1">[Black "Thorbergsson, Freysteinn"]</text:p>
      <text:p text:style-name="P1">[Result "1/2-1/2"]</text:p>
      <text:p text:style-name="P1">[ECO "C04"]</text:p>
      <text:p text:style-name="P1">[EventDate "1958.09.30"]</text:p>
      <text:p text:style-name="P1"/>
      <text:p text:style-name="P1">1.e4 e6 2.d4 d5 3.Nd2 Nc6 4.Ngf3 Nf6 5.e5 Nd7 6.Nb3 a5 7.a4 b6 8.c3 Be7 9.</text:p>
      <text:p text:style-name="P1">Bd3 Ba6 10.Bxa6 Rxa6 11.O-O O-O 12.Bd2 Ncb8 13.Nc1 c5 14.Nd3 Nc6 15.Qe2 </text:p>
      <text:p text:style-name="P1">Ra7 16.Rfb1 Qa8 17.Qe3 Rc8 18.Qf4 cxd4 19.cxd4 Nb4 20.Nfe1 Nb8 21.Rc1 N8c6</text:p>
      <text:p text:style-name="P1">22.Bc3 Rac7 23.Qd2 Qa6 24.g3 h6 25.Kg2 Bf8 26.Qd1 Qa8 27.Kg1 Na6 28.Rc2 </text:p>
      <text:p text:style-name="P1">Ncb4 29.Bxb4 axb4 30.Rac1 Rxc2 31.Rxc2 Rc4 32.Nc1 Qc6 33.b3 Rxc2 34.Qxc2 </text:p>
      <text:p text:style-name="P1"><text:soft-page-break/>Nb8 35.Qxc6 Nxc6 36.Nc2 g5 37.f4 gxf4 38.gxf4 f6 39.exf6 Bd6 40.Nd3 Na5 </text:p>
      <text:p text:style-name="P1">41.f5 Kf7 42.fxe6+ Kxf6 43.e7 Kxe7 44.Na1 Ke6 45.Kg2 Kf5 46.Kf3 Kg5 47.h3 </text:p>
      <text:p text:style-name="P1">Kf5 48.Ke2 Nc6 49.Nc2 1/2-1/2</text:p>
      <text:p text:style-name="P1"/>
      <text:p text:style-name="P1">[Event "Munich ol (Men) qual-B"]</text:p>
      <text:p text:style-name="P1">[Site "Munich GER"]</text:p>
      <text:p text:style-name="P1">[Date "1958.??.??"]</text:p>
      <text:p text:style-name="P1">[Round "3"]</text:p>
      <text:p text:style-name="P1">[White "Kirby, Kenneth"]</text:p>
      <text:p text:style-name="P1">[Black "Darga, Klaus"]</text:p>
      <text:p text:style-name="P1">[Result "0-1"]</text:p>
      <text:p text:style-name="P1">[BlackElo "2540"]</text:p>
      <text:p text:style-name="P1">[ECO "E39"]</text:p>
      <text:p text:style-name="P1">[EventDate "1958.09.30"]</text:p>
      <text:p text:style-name="P1"/>
      <text:p text:style-name="P1">1.d4 Nf6 2.c4 e6 3.Nc3 Bb4 4.Qc2 c5 5.dxc5 O-O 6.Nf3 Na6 7.a3 Bxc3+ 8.Qxc3</text:p>
      <text:p text:style-name="P1">Nxc5 9.e3 b6 10.Be2 Ba6 11.O-O Rc8 12.b3 d5 13.Qc2 dxc4 14.bxc4 Bb7 15.Rd1</text:p>
      <text:p text:style-name="P1">Qc7 16.Nd4 a6 17.f3 Nfd7 18.e4 Ne5 19.Be3 Nc6 20.Rab1 Nxd4 21.Bxd4 e5 22.</text:p>
      <text:p text:style-name="P1">Bf2 Bc6 23.Bxc5 bxc5 24.Qc3 Rfd8 25.Rxd8+ Rxd8 26.Rd1 Rxd1+ 27.Bxd1 Qd6 </text:p>
      <text:p text:style-name="P1">28.Bc2 Kf8 29.Qd3 Qd4+ 30.Qxd4 cxd4 31.Kf2 Ke7 32.Ke2 Kd6 33.Kd3 Kc5 34.</text:p>
      <text:p text:style-name="P1">Bb3 g5 35.Bd1 Bd7 36.Bb3 a5 37.g3 Be6 38.Ba2 Bc8 39.Bb3 Bd7 40.Bd1 Bh3 41.</text:p>
      <text:p text:style-name="P1">Be2 Be6 42.Kd2 Bxc4 43.Bd1 f6 44.Ba4 Ba2 45.Bd7 0-1</text:p>
      <text:p text:style-name="P1"/>
      <text:p text:style-name="P1">[Event "Munich ol (Men) qual-B"]</text:p>
      <text:p text:style-name="P1">[Site "Munich GER"]</text:p>
      <text:p text:style-name="P1">[Date "1958.??.??"]</text:p>
      <text:p text:style-name="P1">[Round "3"]</text:p>
      <text:p text:style-name="P1">[White "Llado Lumbera, Jaime"]</text:p>
      <text:p text:style-name="P1">[Black "Pilshtchik, Gyora"]</text:p>
      <text:p text:style-name="P1">[Result "0-1"]</text:p>
      <text:p text:style-name="P1">[ECO "B52"]</text:p>
      <text:p text:style-name="P1">[EventDate "1958.09.30"]</text:p>
      <text:p text:style-name="P1"/>
      <text:p text:style-name="P1">1.e4 c5 2.Nf3 d6 3.Bb5+ Bd7 4.Bxd7+ Nxd7 5.O-O Ngf6 6.Re1 g6 7.b3 Bg7 8.</text:p>
      <text:p text:style-name="P1">Bb2 O-O 9.d4 d5 10.exd5 Nxd5 11.c4 Nb4 12.Bc3 a5 13.a3 cxd4 14.Bxd4 Bxd4 </text:p>
      <text:p text:style-name="P1">15.Nxd4 Na6 16.Nc3 Nac5 17.Rb1 Nb6 18.Ncb5 Na6 19.Qe2 Re8 20.Red1 Qc8 21.</text:p>
      <text:p text:style-name="P1">Rdc1 Qc5 22.Qe4 e5 23.Nf3 Qe7 24.Qe3 Nd7 25.Rd1 e4 26.Ne1 Nf6 27.Nc2 Rad8 </text:p>
      <text:p text:style-name="P1">28.h3 Nc5 29.Ncd4 Qe5 30.Nc3 Nh5 31.Nce2 f5 32.f4 Qf6 33.b4 axb4 34.axb4 </text:p>
      <text:p text:style-name="P1">Nd3 35.Rf1 h6 36.g3 Kh7 37.Kh2 g5 38.fxg5 hxg5 39.g4 Qe5+ 40.Kg2 f4 41.Qd2</text:p>
      <text:p text:style-name="P1">f3+ 0-1</text:p>
      <text:p text:style-name="P1"/>
      <text:p text:style-name="P1">[Event "Munich ol (Men) qual-B"]</text:p>
      <text:p text:style-name="P1">[Site "Munich GER"]</text:p>
      <text:p text:style-name="P1">[Date "1958.??.??"]</text:p>
      <text:p text:style-name="P1">[Round "3"]</text:p>
      <text:p text:style-name="P1">[White "Safvat, Younus"]</text:p>
      <text:p text:style-name="P1">[Black "Lombardy, William J"]</text:p>
      <text:p text:style-name="P1">[Result "0-1"]</text:p>
      <text:p text:style-name="P1">[ECO "B98"]</text:p>
      <text:p text:style-name="P1">[EventDate "1958.09.30"]</text:p>
      <text:p text:style-name="P1"/>
      <text:p text:style-name="P1">1.e4 c5 2.Nf3 d6 3.d4 cxd4 4.Nxd4 Nf6 5.Nc3 a6 6.Bg5 e6 7.f4 Be7 8.Qf3 h6 </text:p>
      <text:p text:style-name="P1">9.Bh4 g5 10.fxg5 Nfd7 11.Nxe6 fxe6 12.Qh5+ Kf8 13.Bb5 Rh7 14.O-O+ Kg8 15.</text:p>
      <text:p text:style-name="P1">Qg6+ Kh8 16.Rf7 Rxf7 17.Qxf7 Ne5 18.Qh5 Qg8 19.Be8 Bd7 20.Qxh6+ Qh7 21.</text:p>
      <text:p text:style-name="P1">Qxh7+ Kxh7 22.g6+ Kg7 23.Bxd7 Bxh4 24.Bxe6 Nbc6 25.Rd1 Rd8 26.Nd5 Nxg6 27.</text:p>
      <text:p text:style-name="P1">g3 Bf6 28.c3 Nf8 29.Bf5 Ne7 30.Ne3 Be5 31.Kg2 Nd7 32.h4 Nf6 33.Kf3 b5 34.</text:p>
      <text:p text:style-name="P1">g4 Ng6 35.Bxg6 Kxg6 36.g5 Nh5 37.Kg4 Re8 38.Nf5 Re6 39.Re1 Bf4 40.Nd4 Re8 </text:p>
      <text:p text:style-name="P1">41.Re2 Bc1 42.Nf5 Bxb2 43.Nxd6 Rd8 44.Nf7 Kxf7 45.Kxh5 Bxc3 46.g6+ Kg7 47.</text:p>
      <text:p text:style-name="P1">Kg5 Bf6+ 48.Kf5 Bxh4 49.Rc2 Rf8+ 50.Kg4 Bd8 51.e5 a5 52.Rc6 b4 53.Rd6 Kg8 </text:p>
      <text:p text:style-name="P1">54.Kh5 Bc7 55.Rd7 Bxe5 56.Ra7 Bc3 57.g7 Rf2 58.Rxa5 Kxg7 59.Kg4 Bb2 60.Kg3</text:p>
      <text:p text:style-name="P1">Rc2 61.Kf3 Ba3 62.Ke3 Rxa2 63.Rb5 Rc2 64.Kd3 Rc7 65.Rb6 Kf7 66.Kd4 Ke7 67.</text:p>
      <text:p text:style-name="P1">Kd5 Kd7 68.Kd4 Rc1 69.Kd3 Kc7 70.Rb5 Kc6 71.Rb8 Kc5 72.Kd2 Rc3 73.Rb7 Kc4 </text:p>
      <text:p text:style-name="P1">74.Rb8 Rd3+ 75.Kc2 Rd6 0-1</text:p>
      <text:p text:style-name="P1"><text:soft-page-break/></text:p>
      <text:p text:style-name="P1">[Event "Munich ol (Men) qual-B"]</text:p>
      <text:p text:style-name="P1">[Site "Munich GER"]</text:p>
      <text:p text:style-name="P1">[Date "1958.??.??"]</text:p>
      <text:p text:style-name="P1">[Round "3"]</text:p>
      <text:p text:style-name="P1">[White "Schmid, Lothar"]</text:p>
      <text:p text:style-name="P1">[Black "Dreyer, Kurt"]</text:p>
      <text:p text:style-name="P1">[Result "1-0"]</text:p>
      <text:p text:style-name="P1">[ECO "B04"]</text:p>
      <text:p text:style-name="P1">[EventDate "1958.09.30"]</text:p>
      <text:p text:style-name="P1"/>
      <text:p text:style-name="P1">1.e4 Nf6 2.e5 Nd5 3.d4 d6 4.Nf3 Nb6 5.a4 a5 6.Bd3 g6 7.h3 Bg7 8.O-O Nc6 9.</text:p>
      <text:p text:style-name="P1">Re1 dxe5 10.dxe5 Nb4 11.Ra3 O-O 12.Bg5 Bd7 13.Nc3 Bc6 14.Nb5 Bd5 15.Qe2 c6</text:p>
      <text:p text:style-name="P1">16.Nc3 Nxd3 17.Qxd3 Bxf3 18.Qxf3 Nc4 19.Rb3 Nxe5 20.Qe2 f6 21.Bf4 Qc8 22.</text:p>
      <text:p text:style-name="P1">Bxe5 fxe5 23.Ne4 e6 24.Rd1 b5 25.axb5 cxb5 26.Rxb5 Rd8 27.Rxd8+ Qxd8 28.</text:p>
      <text:p text:style-name="P1">Qc4 Qd7 29.b3 h6 30.Kh2 Kh7 31.Rc5 Ra7 32.Rc6 Qf7 33.g3 Qf5 34.Rxe6 h5 35.</text:p>
      <text:p text:style-name="P1">h4 Rd7 36.c3 a4 37.bxa4 Rd2 38.Kg2 Kh6 39.Nxd2 1-0</text:p>
      <text:p text:style-name="P1"/>
      <text:p text:style-name="P1">[Event "Munich ol (Men) qual-B"]</text:p>
      <text:p text:style-name="P1">[Site "Munich GER"]</text:p>
      <text:p text:style-name="P1">[Date "1958.??.??"]</text:p>
      <text:p text:style-name="P1">[Round "3"]</text:p>
      <text:p text:style-name="P1">[White "Smiltiner, Shlomo"]</text:p>
      <text:p text:style-name="P1">[Black "Toran Albero, Roman"]</text:p>
      <text:p text:style-name="P1">[Result "0-1"]</text:p>
      <text:p text:style-name="P1">[BlackElo "2420"]</text:p>
      <text:p text:style-name="P1">[ECO "E65"]</text:p>
      <text:p text:style-name="P1">[EventDate "1958.09.30"]</text:p>
      <text:p text:style-name="P1"/>
      <text:p text:style-name="P1">1.c4 Nf6 2.g3 g6 3.Bg2 Bg7 4.Nc3 O-O 5.Nf3 d6 6.O-O c5 7.d4 Nc6 8.h3 Bd7 </text:p>
      <text:p text:style-name="P1">9.dxc5 dxc5 10.Be3 Qc8 11.Kh2 Rd8 12.Qc1 Be6 13.Bxc5 Bxc4 14.Nd2 Be6 15.e4</text:p>
      <text:p text:style-name="P1">Nd7 16.Ba3 Nb6 17.Rd1 Ne5 18.Qc2 Rd7 19.Rac1 Nd3 20.f4 Nxc1 21.Rxc1 Bxc3 </text:p>
      <text:p text:style-name="P1">22.bxc3 Rxd2 23.Qxd2 Nc4 24.Qd4 Nxa3 25.f5 Bc4 26.Qe5 Qd7 27.Qc5 Qd6 28.</text:p>
      <text:p text:style-name="P1">Qe3 Rd8 29.Qxa7 Ba6 30.h4 Nc4 31.Rb1 Qe5 32.fxg6 hxg6 33.Rf1 Rd3 34.Rf4 </text:p>
      <text:p text:style-name="P1">Ne3 35.Qa8+ Kg7 36.h5 gxh5 37.Bf3 Bc4 38.Qe8 Rd2+ 39.Kg1 Qxc3 0-1</text:p>
      <text:p text:style-name="P1"/>
      <text:p text:style-name="P1">[Event "Munich ol (Men) qual-B"]</text:p>
      <text:p text:style-name="P1">[Site "Munich GER"]</text:p>
      <text:p text:style-name="P1">[Date "1958.??.??"]</text:p>
      <text:p text:style-name="P1">[Round "3"]</text:p>
      <text:p text:style-name="P1">[White "Ojanen, Kaarle S"]</text:p>
      <text:p text:style-name="P1">[Black "Johannsson, Ingi R"]</text:p>
      <text:p text:style-name="P1">[Result "0-1"]</text:p>
      <text:p text:style-name="P1">[WhiteElo "2300"]</text:p>
      <text:p text:style-name="P1">[ECO "B90"]</text:p>
      <text:p text:style-name="P1">[EventDate "1958.09.30"]</text:p>
      <text:p text:style-name="P1"/>
      <text:p text:style-name="P1">1.e4 c5 2.Nf3 d6 3.d4 cxd4 4.Nxd4 Nf6 5.Nc3 a6 6.Bc4 Nbd7 7.a3 Nb6 8.Bb3 </text:p>
      <text:p text:style-name="P1">Qc7 9.O-O g6 10.f4 Bg7 11.Kh1 O-O 12.Qd3 Bd7 13.f5 Ng4 14.Bg5 d5 15.Bf4 </text:p>
      <text:p text:style-name="P1">Qc5 16.Rad1 e5 17.fxe6 fxe6 18.exd5 e5 19.Ne6 Bxe6 20.dxe6 exf4 21.e7+ Kh8</text:p>
      <text:p text:style-name="P1">22.exf8=Q+ Rxf8 23.Rd2 Qh5 24.h3 Ne5 25.Qe4 f3 26.Be6 Qg5 27.Rdf2 Rf6 28.</text:p>
      <text:p text:style-name="P1">Bb3 Qg3 29.Nd5 Nxd5 30.Qxd5 Rf8 31.Kg1 g5 32.Qe4 g4 33.Be6 h5 34.Qxb7 Bh6 </text:p>
      <text:p text:style-name="P1">35.Qb4 Ng6 36.hxg4 Nf4 37.Qd4+ Bg7 38.Qc5 Nh3+ 39.Kh1 fxg2+ 0-1</text:p>
      <text:p text:style-name="P1"/>
      <text:p text:style-name="P1">[Event "Munich ol (Men) qual-B"]</text:p>
      <text:p text:style-name="P1">[Site "Munich GER"]</text:p>
      <text:p text:style-name="P1">[Date "1958.??.??"]</text:p>
      <text:p text:style-name="P1">[Round "3"]</text:p>
      <text:p text:style-name="P1">[White "Pfeiffer, Gerhard"]</text:p>
      <text:p text:style-name="P1">[Black "Isaacson, David"]</text:p>
      <text:p text:style-name="P1">[Result "1-0"]</text:p>
      <text:p text:style-name="P1">[ECO "C77"]</text:p>
      <text:p text:style-name="P1">[EventDate "1958.09.30"]</text:p>
      <text:p text:style-name="P1"><text:soft-page-break/></text:p>
      <text:p text:style-name="P1">1.e4 e5 2.Nf3 Nc6 3.Bb5 a6 4.Ba4 Nf6 5.d3 d6 6.c3 g6 7.O-O Bg7 8.d4 O-O 9.</text:p>
      <text:p text:style-name="P1">Re1 b5 10.Bc2 Bg4 11.d5 Ne7 12.h3 Bd7 13.c4 bxc4 14.Nbd2 Ne8 15.Nxc4 f5 </text:p>
      <text:p text:style-name="P1">16.exf5 Nxf5 17.Bg5 Bf6 18.Bd2 Neg7 19.Be4 Nh4 20.Rc1 Nxf3+ 21.Bxf3 Bg5 </text:p>
      <text:p text:style-name="P1">22.Rc3 Qf6 23.Bxg5 Qxg5 24.Nd2 Ne8 25.Ne4 Qf4 26.Qe2 Bc8 27.Rb3 Nf6 28.</text:p>
      <text:p text:style-name="P1">Nxf6+ Qxf6 29.Rc1 Bxh3 30.Rxc7 Bf5 31.Qe3 Rf7 32.Rxf7 Qxf7 33.Rb6 e4 34.</text:p>
      <text:p text:style-name="P1">Bd1 Qf6 35.Be2 a5 36.Qf4 Rc8 37.g4 Qd8 38.Rxd6 Rc1+ 39.Qxc1 Qxd6 40.gxf5 </text:p>
      <text:p text:style-name="P1">gxf5 41.Qc8+ 1-0</text:p>
      <text:p text:style-name="P1"/>
      <text:p text:style-name="P1">[Event "Munich ol (Men) qual-B"]</text:p>
      <text:p text:style-name="P1">[Site "Munich GER"]</text:p>
      <text:p text:style-name="P1">[Date "1958.??.??"]</text:p>
      <text:p text:style-name="P1">[Round "3"]</text:p>
      <text:p text:style-name="P1">[White "Bisguier, Arthur B"]</text:p>
      <text:p text:style-name="P1">[Black "Mashian, Houshang"]</text:p>
      <text:p text:style-name="P1">[Result "1-0"]</text:p>
      <text:p text:style-name="P1">[WhiteElo "2430"]</text:p>
      <text:p text:style-name="P1">[ECO "D49"]</text:p>
      <text:p text:style-name="P1">[EventDate "1958.09.30"]</text:p>
      <text:p text:style-name="P1"/>
      <text:p text:style-name="P1">1.d4 Nf6 2.c4 c6 3.Nc3 d5 4.e3 e6 5.Nf3 Nbd7 6.Bd3 dxc4 7.Bxc4 b5 8.Bd3 a6</text:p>
      <text:p text:style-name="P1">9.e4 c5 10.e5 cxd4 11.Nxb5 Nxe5 12.Nxe5 axb5 13.Qf3 Bb4+ 14.Ke2 Qd5 15.</text:p>
      <text:p text:style-name="P1">Qxd5 Nxd5 16.Bxb5+ Kf8 17.Nf3 Rb8 18.a4 Bb7 19.Nxd4 Rc8 20.Rd1 Ke7 21.a5 </text:p>
      <text:p text:style-name="P1">e5 22.a6 Ba8 23.Nf3 f6 24.Bd3 Rhe8 25.Bxh7 Nb6 26.Bd2 Bxd2 27.Rxd2 Nc4 28.</text:p>
      <text:p text:style-name="P1">Rc2 e4 29.Nd2 Nxd2 30.Rxd2 Rc5 31.b4 Rg5 32.g3 Rh8 33.h4 Rb5 34.Bg6 Rxb4 </text:p>
      <text:p text:style-name="P1">35.Rc1 Rb6 36.Rc7+ Ke6 37.a7 Bc6 38.Rxg7 Ra6 39.Rc7 Bb5+ 40.Ke3 Bd3 41.</text:p>
      <text:p text:style-name="P1">Bxe4 1-0</text:p>
      <text:p text:style-name="P1"/>
      <text:p text:style-name="P1">[Event "Munich ol (Men) qual-B"]</text:p>
      <text:p text:style-name="P1">[Site "Munich GER"]</text:p>
      <text:p text:style-name="P1">[Date "1958.??.??"]</text:p>
      <text:p text:style-name="P1">[Round "3"]</text:p>
      <text:p text:style-name="P1">[White "Perez Perez, Francisco"]</text:p>
      <text:p text:style-name="P1">[Black "Aloni, Itzchak"]</text:p>
      <text:p text:style-name="P1">[Result "1-0"]</text:p>
      <text:p text:style-name="P1">[ECO "C11"]</text:p>
      <text:p text:style-name="P1">[EventDate "1958.09.30"]</text:p>
      <text:p text:style-name="P1"/>
      <text:p text:style-name="P1">1.e4 e6 2.d4 d5 3.Nc3 Nf6 4.e5 Nfd7 5.f4 c5 6.dxc5 Bxc5 7.Qg4 O-O 8.Nf3 </text:p>
      <text:p text:style-name="P1">Nc6 9.Bd3 h6 10.Qg3 Ndxe5 11.f5 Nxd3+ 12.cxd3 f6 13.Bxh6 Qe7 14.O-O-O Ne5 </text:p>
      <text:p text:style-name="P1">15.Nxe5 fxe5 16.Bg5 Qc7 17.Kb1 Rxf5 18.h4 Bf2 19.Qg4 Qc5 20.h5 Qd4 21.Ne4 </text:p>
      <text:p text:style-name="P1">dxe4 22.dxe4 Rxg5 23.Qxg5 Qxe4+ 24.Ka1 Be3 25.Qe7 Kh7 26.g4 Kh6 27.Rde1 b6</text:p>
      <text:p text:style-name="P1">28.Rhg1 Bg5 29.Qf7 Qc2 30.Rxe5 Ba6 31.Rf5 1-0</text:p>
      <text:p text:style-name="P1"/>
      <text:p text:style-name="P1">[Event "Munich ol (Men) qual-B"]</text:p>
      <text:p text:style-name="P1">[Site "Munich GER"]</text:p>
      <text:p text:style-name="P1">[Date "1958.??.??"]</text:p>
      <text:p text:style-name="P1">[Round "3"]</text:p>
      <text:p text:style-name="P1">[White "Heidenfeld, Wolfgang"]</text:p>
      <text:p text:style-name="P1">[Black "Unzicker, Wolfgang"]</text:p>
      <text:p text:style-name="P1">[Result "0-1"]</text:p>
      <text:p text:style-name="P1">[ECO "B22"]</text:p>
      <text:p text:style-name="P1">[EventDate "1958.09.30"]</text:p>
      <text:p text:style-name="P1"/>
      <text:p text:style-name="P1">1.e4 c5 2.c3 Nf6 3.e5 Nd5 4.Nf3 Nc6 5.Na3 d6 6.Bb5 Bd7 7.exd6 exd6 8.d4 </text:p>
      <text:p text:style-name="P1">cxd4 9.Nxd4 Be7 10.O-O O-O 11.Nf5 Bxf5 12.Qxd5 Be6 13.Qf3 d5 14.Nc2 Qb6 </text:p>
      <text:p text:style-name="P1">15.Qe2 Bc5 16.a4 a6 17.Bd3 Rfe8 18.Be3 Bxe3 19.Qxe3 Qxe3 20.Nxe3 Rad8 21.</text:p>
      <text:p text:style-name="P1">Nc2 d4 22.cxd4 Nxd4 23.Nxd4 Rxd4 24.Rfd1 g6 25.Bc2 Rb4 26.b3 Rc8 27.Rd2 a5</text:p>
      <text:p text:style-name="P1">28.f3 Rc3 29.Re1 Bxb3 30.Bxb3 Rcxb3 31.Re8+ Kg7 32.Rd7 Rxa4 33.Ree7 Rf4 </text:p>
      <text:p text:style-name="P1">34.Rxb7 Rxb7 35.Rxb7 a4 36.Kf2 Rc4 37.Ra7 Kf6 38.Kg3 Ke6 39.Ra6+ Ke5 40.</text:p>
      <text:p text:style-name="P1">Ra7 Kf6 41.Ra6+ Ke5 42.Ra7 Kd4 43.Rxf7 Kc3 44.Rxh7 a3 45.Ra7 Kb3 46.f4 a2 </text:p>
      <text:p text:style-name="P1">47.Rxa2 Kxa2 48.Kg4 Rc5 49.Kf3 Kb3 50.g4 Kc4 51.Ke4 Kb5 52.f5 gxf5+ 53.</text:p>
      <text:p text:style-name="P1">gxf5 Kc6 54.Kf4 Kd6 55.Kg5 Ke7 0-1</text:p>
      <text:p text:style-name="P1"><text:soft-page-break/></text:p>
      <text:p text:style-name="P1">[Event "Munich ol (Men) qual-B"]</text:p>
      <text:p text:style-name="P1">[Site "Munich GER"]</text:p>
      <text:p text:style-name="P1">[Date "1958.??.??"]</text:p>
      <text:p text:style-name="P1">[Round "3"]</text:p>
      <text:p text:style-name="P1">[White "Porath, Yosef"]</text:p>
      <text:p text:style-name="P1">[Black "Pomar Salamanca, Arturo"]</text:p>
      <text:p text:style-name="P1">[Result "0-1"]</text:p>
      <text:p text:style-name="P1">[BlackElo "2460"]</text:p>
      <text:p text:style-name="P1">[ECO "D10"]</text:p>
      <text:p text:style-name="P1">[EventDate "1958.09.30"]</text:p>
      <text:p text:style-name="P1"/>
      <text:p text:style-name="P1">1.d4 d5 2.c4 c6 3.e3 Nf6 4.Bd3 e5 5.dxe5 dxc4 6.Bxc4 Qxd1+ 7.Kxd1 Ng4 8.</text:p>
      <text:p text:style-name="P1">Ke2 Nxe5 9.Bb3 b6 10.Nh3 Ba6+ 11.Kd1 Nbd7 12.Bd2 O-O-O 13.Ng5 Be7 14.f4 </text:p>
      <text:p text:style-name="P1">Bxg5 15.fxg5 Nc5 16.Bc2 Rd6 17.Kc1 Rhd8 18.Bc3 Ned3+ 19.Bxd3 Nxd3+ 20.Kc2 </text:p>
      <text:p text:style-name="P1">Nf2 21.Rg1 Ng4 22.Re1 Rd3 23.Bd2 Nxh2 24.Rh1 Ng4 25.e4 Rg3 26.Bf4 Rxg2+ </text:p>
      <text:p text:style-name="P1">27.Nd2 Rf2 0-1</text:p>
      <text:p text:style-name="P1"/>
      <text:p text:style-name="P1">[Event "Munich ol (Men) qual-B"]</text:p>
      <text:p text:style-name="P1">[Site "Munich GER"]</text:p>
      <text:p text:style-name="P1">[Date "1958.??.??"]</text:p>
      <text:p text:style-name="P1">[Round "3"]</text:p>
      <text:p text:style-name="P1">[White "Gudmundsson, Arinbjorn"]</text:p>
      <text:p text:style-name="P1">[Black "Hallstrom, Leo"]</text:p>
      <text:p text:style-name="P1">[Result "0-1"]</text:p>
      <text:p text:style-name="P1">[ECO "A84"]</text:p>
      <text:p text:style-name="P1">[EventDate "1958.09.30"]</text:p>
      <text:p text:style-name="P1"/>
      <text:p text:style-name="P1">1.d4 d5 2.Nf3 e6 3.c4 c6 4.Nc3 f5 5.e3 Nd7 6.Bd3 Bd6 7.Rb1 Ngf6 8.b4 O-O </text:p>
      <text:p text:style-name="P1">9.O-O Ne4 10.Qb3 Rf6 11.b5 Rh6 12.g3 Qe8 13.bxc6 bxc6 14.cxd5 Rb8 15.Qc2 </text:p>
      <text:p text:style-name="P1">exd5 16.Rxb8 Bxb8 17.Be2 Nb6 18.Ne1 Nxc3 19.Qxc3 f4 20.Qc2 Bh3 21.Ng2 Bxg2</text:p>
      <text:p text:style-name="P1">22.Kxg2 Qe6 23.Rh1 Qh3+ 24.Kg1 fxg3 25.fxg3 Bxg3 26.Bf1 Qh4 27.Bg2 0-1</text:p>
      <text:p text:style-name="P1"/>
      <text:p text:style-name="P1">[Event "Munich ol (Men) qual-B"]</text:p>
      <text:p text:style-name="P1">[Site "Munich GER"]</text:p>
      <text:p text:style-name="P1">[Date "1958.??.??"]</text:p>
      <text:p text:style-name="P1">[Round "3"]</text:p>
      <text:p text:style-name="P1">[White "Pakdaman, C"]</text:p>
      <text:p text:style-name="P1">[Black "Evans, Larry M"]</text:p>
      <text:p text:style-name="P1">[Result "0-1"]</text:p>
      <text:p text:style-name="P1">[ECO "A38"]</text:p>
      <text:p text:style-name="P1">[EventDate "1958.09.30"]</text:p>
      <text:p text:style-name="P1"/>
      <text:p text:style-name="P1">1.c4 Nf6 2.Nc3 c5 3.g3 Nc6 4.Bg2 d6 5.d3 Bd7 6.Nf3 g6 7.O-O Bg7 8.h3 O-O </text:p>
      <text:p text:style-name="P1">9.Be3 a6 10.Qc1 Rb8 11.Bh6 b5 12.Bxg7 Kxg7 13.b3 bxc4 14.dxc4 Nd4 15.Nxd4 </text:p>
      <text:p text:style-name="P1">cxd4 16.Nd5 e5 17.Qg5 Nxd5 18.Qxd8 Rfxd8 19.cxd5 Bb5 20.Rfe1 Rdc8 21.a4 </text:p>
      <text:p text:style-name="P1">Bd7 22.Reb1 a5 23.g4 Rc3 24.Ra3 f5 25.f3 f4 26.Kf1 g5 27.Ke1 Be8 28.Kd2 </text:p>
      <text:p text:style-name="P1">Bf7 29.Rc1 Rxc1 30.Kxc1 Bxd5 31.Kb2 Kf6 32.Bf1 e4 33.fxe4 Bxe4 34.Ra1 Bd5 </text:p>
      <text:p text:style-name="P1">0-1</text:p>
      <text:p text:style-name="P1"/>
      <text:p text:style-name="P1">[Event "Munich ol (Men) qual-B"]</text:p>
      <text:p text:style-name="P1">[Site "Munich GER"]</text:p>
      <text:p text:style-name="P1">[Date "1958.??.??"]</text:p>
      <text:p text:style-name="P1">[Round "4"]</text:p>
      <text:p text:style-name="P1">[White "Toran Albero, Roman"]</text:p>
      <text:p text:style-name="P1">[Black "Dreyer, Kurt"]</text:p>
      <text:p text:style-name="P1">[Result "1/2-1/2"]</text:p>
      <text:p text:style-name="P1">[WhiteElo "2420"]</text:p>
      <text:p text:style-name="P1">[ECO "A95"]</text:p>
      <text:p text:style-name="P1">[EventDate "1958.09.30"]</text:p>
      <text:p text:style-name="P1"/>
      <text:p text:style-name="P1">1.d4 f5 2.Nf3 Nf6 3.g3 e6 4.Bg2 Be7 5.O-O O-O 6.c4 c6 7.Nc3 d5 8.Bg5 Na6 </text:p>
      <text:p text:style-name="P1">9.e3 Nc7 10.Rb1 Bd7 11.Ne5 Be8 12.cxd5 exd5 13.Qc2 Nd7 14.Bxe7 Qxe7 15.f4 </text:p>
      <text:p text:style-name="P1"><text:soft-page-break/>Nxe5 16.dxe5 Rd8 17.Rbd1 Ne6 18.Bh3 Bg6 19.Ne2 Bh5 20.Rd2 Bxe2 21.Rxe2 g6 </text:p>
      <text:p text:style-name="P1">22.Rd2 Qc5 23.Qxc5 Nxc5 1/2-1/2</text:p>
      <text:p text:style-name="P1"/>
      <text:p text:style-name="P1">[Event "Munich ol (Men) qual-B"]</text:p>
      <text:p text:style-name="P1">[Site "Munich GER"]</text:p>
      <text:p text:style-name="P1">[Date "1958.??.??"]</text:p>
      <text:p text:style-name="P1">[Round "4"]</text:p>
      <text:p text:style-name="P1">[White "Pakdaman, C"]</text:p>
      <text:p text:style-name="P1">[Black "Vestol, Aage"]</text:p>
      <text:p text:style-name="P1">[Result "0-1"]</text:p>
      <text:p text:style-name="P1">[ECO "E14"]</text:p>
      <text:p text:style-name="P1">[EventDate "1958.09.30"]</text:p>
      <text:p text:style-name="P1"/>
      <text:p text:style-name="P1">1.c4 Nf6 2.Nc3 b6 3.b3 Bb7 4.Bb2 e6 5.e3 Be7 6.Nf3 O-O 7.Be2 d5 8.O-O Nbd7</text:p>
      <text:p text:style-name="P1">9.d4 c5 10.Rc1 Rc8 11.Re1 Ne4 12.Nxe4 dxe4 13.Nd2 f5 14.f4 Bf6 15.Nf1 Qc7 </text:p>
      <text:p text:style-name="P1">16.g4 Bh4 17.Ng3 cxd4 18.Bxd4 e5 19.fxe5 Bxg3 20.hxg3 Nxe5 21.Bxe5 Qxe5 </text:p>
      <text:p text:style-name="P1">22.Kh2 fxg4 23.Bxg4 Rf2+ 24.Kh3 Qf6 25.Bd7 Qh6+ 26.Kg4 Rc5 0-1</text:p>
      <text:p text:style-name="P1"/>
      <text:p text:style-name="P1">[Event "Munich ol (Men) qual-B"]</text:p>
      <text:p text:style-name="P1">[Site "Munich GER"]</text:p>
      <text:p text:style-name="P1">[Date "1958.??.??"]</text:p>
      <text:p text:style-name="P1">[Round "4"]</text:p>
      <text:p text:style-name="P1">[White "Bockman, Knut"]</text:p>
      <text:p text:style-name="P1">[Black "Lotfy, Abdel Rahman1"]</text:p>
      <text:p text:style-name="P1">[Result "1/2-1/2"]</text:p>
      <text:p text:style-name="P1">[ECO "C84"]</text:p>
      <text:p text:style-name="P1">[EventDate "1958.09.30"]</text:p>
      <text:p text:style-name="P1"/>
      <text:p text:style-name="P1">1.e4 e5 2.Nf3 Nc6 3.Bb5 a6 4.Ba4 Nf6 5.O-O Be7 6.Nc3 b5 7.Bb3 d6 8.Nd5 Na5</text:p>
      <text:p text:style-name="P1">9.Nxe7 Qxe7 10.d4 Nxb3 11.axb3 Bb7 12.Bg5 h6 13.Bh4 O-O 14.Re1 Rfe8 15.b4 </text:p>
      <text:p text:style-name="P1">Rad8 16.Qc1 exd4 17.Nxd4 Qe5 18.Nf5 Bxe4 19.Ng3 g5 20.Nxe4 Nxe4 21.Bg3 Qd4</text:p>
      <text:p text:style-name="P1">22.c3 Qb6 23.Qe3 Qxe3 24.Rxe3 f5 25.f3 Nxg3 26.Rxe8+ Rxe8 27.hxg3 Ra8 28.</text:p>
      <text:p text:style-name="P1">Kf2 Kf7 29.Ke3 c5 30.Rd1 Ke6 31.Rh1 Rh8 32.bxc5 dxc5 33.Ra1 Ra8 34.Rh1 Kd5</text:p>
      <text:p text:style-name="P1">35.Kd2 Rd8 36.Rxh6 Rd6 37.Rh5 Ke5+ 38.Ke2 Rg6 39.Ke3 a5 40.Rh3 Kd5 41.b3 </text:p>
      <text:p text:style-name="P1">Ra6 42.Kd3 a4 43.c4+ bxc4+ 44.bxc4+ Kc6 45.Rh6+ Kb7 46.Rh7+ Kb6 47.Kc3 Ra8</text:p>
      <text:p text:style-name="P1">48.Rh6+ Kc7 49.Kb2 Rb8+ 50.Ka3 Rb4 51.Rf6 Rxc4 52.Rxf5 Kb6 53.Rf8 Rb4 54.</text:p>
      <text:p text:style-name="P1">f4 Kb5 55.Rb8+ Kc4 56.Rd8 Rb3+ 57.Kxa4 Rxg3 58.fxg5 Rxg5 59.Rd1 Kc3 60.</text:p>
      <text:p text:style-name="P1">Rc1+ Kd4 61.Kb5 1/2-1/2</text:p>
      <text:p text:style-name="P1"/>
      <text:p text:style-name="P1">[Event "Munich ol (Men) qual-B"]</text:p>
      <text:p text:style-name="P1">[Site "Munich GER"]</text:p>
      <text:p text:style-name="P1">[Date "1958.??.??"]</text:p>
      <text:p text:style-name="P1">[Round "4"]</text:p>
      <text:p text:style-name="P1">[White "Rojahn, Ernst"]</text:p>
      <text:p text:style-name="P1">[Black "Mashian, Houshang"]</text:p>
      <text:p text:style-name="P1">[Result "0-1"]</text:p>
      <text:p text:style-name="P1">[ECO "A17"]</text:p>
      <text:p text:style-name="P1">[EventDate "1958.09.30"]</text:p>
      <text:p text:style-name="P1"/>
      <text:p text:style-name="P1">1.c4 Nf6 2.Nc3 e6 3.g3 d5 4.Bg2 dxc4 5.Qa4+ Nbd7 6.Nf3 Be7 7.O-O O-O 8.</text:p>
      <text:p text:style-name="P1">Qxc4 c5 9.d4 a6 10.a4 b5 11.Qd3 Bb7 12.axb5 axb5 13.Rxa8 Qxa8 14.Bg5 c4 </text:p>
      <text:p text:style-name="P1">15.Qd1 b4 16.Nb1 Rc8 17.Ne1 Bxg2 18.Nxg2 Qa2 19.Qc2 Nb6 20.Rc1 b3 21.Nc3 </text:p>
      <text:p text:style-name="P1">Qa5 22.Qd2 h6 23.Bxf6 Bxf6 24.e3 Be7 25.Nf4 Bb4 26.Nfe2 Ra8 27.Qd1 Nd5 28.</text:p>
      <text:p text:style-name="P1">Nxd5 exd5 29.Kg2 Qb5 30.Rb1 Ra2 31.Nc1 Ra6 32.Qe2 Qc6 33.f3 Qg6 34.e4 Re6 </text:p>
      <text:p text:style-name="P1">35.Ra1 dxe4 36.Ra4 exf3+ 37.Qxf3 Qc2+ 38.Qf2 Bd2 39.d5 Rf6 40.Qe2 Bxc1 41.</text:p>
      <text:p text:style-name="P1">Qxc2 bxc2 42.Rxc4 Bxb2 0-1</text:p>
      <text:p text:style-name="P1"/>
      <text:p text:style-name="P1">[Event "Munich ol (Men) qual-B"]</text:p>
      <text:p text:style-name="P1">[Site "Munich GER"]</text:p>
      <text:p text:style-name="P1">[Date "1958.??.??"]</text:p>
      <text:p text:style-name="P1">[Round "4"]</text:p>
      <text:p text:style-name="P1">[White "Thorbergsson, Freysteinn"]</text:p>
      <text:p text:style-name="P1">[Black "Pilshtchik, Gyora"]</text:p>
      <text:p text:style-name="P1"><text:soft-page-break/>[Result "1-0"]</text:p>
      <text:p text:style-name="P1">[ECO "E54"]</text:p>
      <text:p text:style-name="P1">[EventDate "1958.09.30"]</text:p>
      <text:p text:style-name="P1"/>
      <text:p text:style-name="P1">1.d4 Nf6 2.c4 e6 3.Nc3 Bb4 4.e3 c5 5.Bd3 d5 6.Nf3 O-O 7.O-O dxc4 8.Bxc4 a6</text:p>
      <text:p text:style-name="P1">9.a3 Ba5 10.Qc2 b5 11.Be2 cxd4 12.Rd1 Qc7 13.Nxd4 Bb7 14.b4 Bb6 15.Bb2 </text:p>
      <text:p text:style-name="P1">Nbd7 16.Rac1 Rac8 17.Qb3 Qe5 18.Bf3 Bxf3 19.Nxf3 Qf5 20.Ne2 Bc7 21.Bxf6 </text:p>
      <text:p text:style-name="P1">Nxf6 22.Rc5 e5 23.Ng3 Qg6 24.Rdc1 e4 25.Ne5 Bxe5 26.Rxc8 Re8 27.Qd5 Bb2 </text:p>
      <text:p text:style-name="P1">28.R1c6 Qg4 29.h3 Qh4 30.Qd7 1-0</text:p>
      <text:p text:style-name="P1"/>
      <text:p text:style-name="P1">[Event "Munich ol (Men) qual-B"]</text:p>
      <text:p text:style-name="P1">[Site "Munich GER"]</text:p>
      <text:p text:style-name="P1">[Date "1958.??.??"]</text:p>
      <text:p text:style-name="P1">[Round "4"]</text:p>
      <text:p text:style-name="P1">[White "Albareda, Miguel Crues"]</text:p>
      <text:p text:style-name="P1">[Black "Grivainis, Konstantin"]</text:p>
      <text:p text:style-name="P1">[Result "1-0"]</text:p>
      <text:p text:style-name="P1">[ECO "B01"]</text:p>
      <text:p text:style-name="P1">[EventDate "1958.09.30"]</text:p>
      <text:p text:style-name="P1"/>
      <text:p text:style-name="P1">1.e4 d5 2.exd5 Nf6 3.d4 Nxd5 4.Nf3 Bg4 5.Be2 c5 6.O-O e6 7.c4 Nf6 8.Be3 </text:p>
      <text:p text:style-name="P1">Nbd7 9.Nc3 Be7 10.Qc2 O-O 11.Rad1 Rc8 12.dxc5 Bxc5 13.Bg5 Qc7 14.Ne4 b5 </text:p>
      <text:p text:style-name="P1">15.Bxf6 Nxf6 16.Nxf6+ gxf6 17.Nd4 Bxd4 18.Rxd4 Bf5 19.Qd2 bxc4 20.Bxc4 </text:p>
      <text:p text:style-name="P1">Rfd8 21.b3 Kf8 22.Rd1 Rxd4 23.Qxd4 Ke7 24.Qd2 a5 25.h3 Rd8 26.Qxd8+ Qxd8 </text:p>
      <text:p text:style-name="P1">27.Rxd8 Kxd8 28.Kf1 Kc7 29.Ke2 Kc6 30.Kd2 Be4 31.g3 Bg6 32.Kc3 Kc5 33.a3 </text:p>
      <text:p text:style-name="P1">e5 34.h4 f5 35.Be2 f4 36.gxf4 exf4 37.Bf3 Bf5 38.b4+ axb4+ 39.axb4+ Kb5 </text:p>
      <text:p text:style-name="P1">40.Be2+ Kc6 41.Kd4 f6 42.Bd3 Bxd3 1-0</text:p>
      <text:p text:style-name="P1"/>
      <text:p text:style-name="P1">[Event "Munich ol (Men) qual-B"]</text:p>
      <text:p text:style-name="P1">[Site "Munich GER"]</text:p>
      <text:p text:style-name="P1">[Date "1958.??.??"]</text:p>
      <text:p text:style-name="P1">[Round "4"]</text:p>
      <text:p text:style-name="P1">[White "Evans, Larry M"]</text:p>
      <text:p text:style-name="P1">[Black "Fred, Aatos"]</text:p>
      <text:p text:style-name="P1">[Result "1-0"]</text:p>
      <text:p text:style-name="P1">[ECO "A55"]</text:p>
      <text:p text:style-name="P1">[EventDate "1958.09.30"]</text:p>
      <text:p text:style-name="P1"/>
      <text:p text:style-name="P1">1.d4 Nf6 2.c4 d6 3.Nc3 e5 4.Nf3 Nbd7 5.e4 c6 6.Be2 Be7 7.O-O Qc7 8.Qc2 O-O</text:p>
      <text:p text:style-name="P1">9.h3 Re8 10.Be3 Nf8 11.Rfd1 Ng6 12.Bf1 Nd7 13.d5 c5 14.a3 a6 15.b4 b6 16.</text:p>
      <text:p text:style-name="P1">Rdb1 Rf8 17.Rb2 Nh4 18.Nxh4 Bxh4 19.Rab1 Qd8 20.bxc5 bxc5 21.Qd2 Qa5 22.</text:p>
      <text:p text:style-name="P1">Bd3 Be7 23.Bc2 Ra7 24.Ba4 Qd8 25.Bc6 Qc7 26.Rb3 Qd8 27.f3 Bh4 28.Na4 Bf6 </text:p>
      <text:p text:style-name="P1">29.Nb6 Nxb6 30.Rxb6 h6 31.Rb8 Qc7 32.Kh2 Qd8 33.Bb7 Qc7 34.Bxc8 Rxc8 35.</text:p>
      <text:p text:style-name="P1">Rxc8+ Qxc8 36.Qa5 Bd8 37.Qa4 Kf8 38.f4 f6 39.Bd2 Re7 40.f5 Ra7 41.Qc6 Bc7 </text:p>
      <text:p text:style-name="P1">42.Ba5 Ke7 43.Kg3 Qd7 44.Qxd7+ Kxd7 45.Bxc7 Kxc7 46.Kg4 Ra8 47.Kh5 Rd8 48.</text:p>
      <text:p text:style-name="P1">Kg6 Rd7 49.a4 Kd8 50.a5 Kc8 51.Rb6 Ra7 52.Rxd6 Rb7 53.Rxa6 Rb2 54.Kxg7 1-0</text:p>
      <text:p text:style-name="P1"/>
      <text:p text:style-name="P1">[Event "Munich ol (Men) qual-B"]</text:p>
      <text:p text:style-name="P1">[Site "Munich GER"]</text:p>
      <text:p text:style-name="P1">[Date "1958.??.??"]</text:p>
      <text:p text:style-name="P1">[Round "4"]</text:p>
      <text:p text:style-name="P1">[White "Isaacson, David"]</text:p>
      <text:p text:style-name="P1">[Black "Llado Lumbera, Jaime"]</text:p>
      <text:p text:style-name="P1">[Result "0-1"]</text:p>
      <text:p text:style-name="P1">[ECO "C68"]</text:p>
      <text:p text:style-name="P1">[EventDate "1958.09.30"]</text:p>
      <text:p text:style-name="P1"/>
      <text:p text:style-name="P1">1.e4 e5 2.Nf3 Nc6 3.Bb5 a6 4.Bxc6 dxc6 5.Nc3 f6 6.d4 exd4 7.Nxd4 c5 8.Nde2</text:p>
      <text:p text:style-name="P1">Qxd1+ 9.Nxd1 Bd7 10.Bd2 O-O-O 11.Ne3 Ne7 12.O-O-O Bc6 13.f3 Ng6 14.Bc3 Re8</text:p>
      <text:p text:style-name="P1">15.Nf5 Ne5 16.Kb1 g6 17.Ne3 Rg8 18.Bxe5 fxe5 19.Ng4 Bg7 20.Nc3 h5 21.Ne3 </text:p>
      <text:p text:style-name="P1">Rgf8 22.Ncd5 b6 23.c4 Bh6 24.Rd3 Bg5 25.Rhd1 Kb7 26.b3 Rd8 27.Nc3 Rd4 28.</text:p>
      <text:p text:style-name="P1">Nc2 Rxd3 29.Rxd3 Bf4 30.h3 Bg3 31.a4 Bf2 32.Ne3 g5 33.Kc2 Kc8 34.Nf5 Bd4 </text:p>
      <text:p text:style-name="P1">35.Ne7+ Kb7 36.Nxc6 Kxc6 37.Nd5 Rf7 38.Rd2 Kb7 39.Nc3 g4 40.hxg4 hxg4 41.</text:p>
      <text:p text:style-name="P1"><text:soft-page-break/>fxg4 Rf4 42.Re2 Rxg4 43.Nd1 Rg3 44.Rd2 Kc8 45.Rd3 Rxg2+ 46.Rd2 Rg4 47.Kd3 </text:p>
      <text:p text:style-name="P1">Rg1 48.Ke2 Rg3 49.Rd3 Rg4 50.Nf2 Bxf2 51.Kxf2 Rxe4 52.Kf3 Rh4 53.Kg3 Rd4 </text:p>
      <text:p text:style-name="P1">54.Rf3 Kd7 55.Kf2 Ke6 56.Ke2 Rh4 57.Ke3 a5 58.Kd2 e4 59.Rf8 Rh2+ 60.Kc3 </text:p>
      <text:p text:style-name="P1">Rh7 61.Rf1 Rd7 62.Kc2 Ke5 63.Rf2 e3 64.Rf8 Ke4 65.Re8+ Kf3 66.Rf8+ Kg2 67.</text:p>
      <text:p text:style-name="P1">Rg8+ Kf1 68.Rf8+ Ke1 69.Rh8 Rd2+ 70.Kc3 Rd4 71.Kc2 Rf4 72.Rh3 e2 0-1</text:p>
      <text:p text:style-name="P1"/>
      <text:p text:style-name="P1">[Event "Munich ol (Men) qual-B"]</text:p>
      <text:p text:style-name="P1">[Site "Munich GER"]</text:p>
      <text:p text:style-name="P1">[Date "1958.??.??"]</text:p>
      <text:p text:style-name="P1">[Round "4"]</text:p>
      <text:p text:style-name="P1">[White "Rantanen, Matti"]</text:p>
      <text:p text:style-name="P1">[Black "Bisguier, Arthur B"]</text:p>
      <text:p text:style-name="P1">[Result "1/2-1/2"]</text:p>
      <text:p text:style-name="P1">[BlackElo "2430"]</text:p>
      <text:p text:style-name="P1">[ECO "D27"]</text:p>
      <text:p text:style-name="P1">[EventDate "1958.09.30"]</text:p>
      <text:p text:style-name="P1"/>
      <text:p text:style-name="P1">1.d4 d5 2.c4 dxc4 3.e3 Nf6 4.Bxc4 e6 5.Nf3 c5 6.O-O a6 7.dxc5 Bxc5 8.Qxd8+</text:p>
      <text:p text:style-name="P1">Kxd8 9.a3 b5 10.Be2 Bb7 11.b4 Bd6 12.Bb2 Nbd7 13.Nbd2 Ke7 14.Rfc1 Rhc8 15.</text:p>
      <text:p text:style-name="P1">Nd4 Nb6 16.Bf3 Bxf3 17.N4xf3 Na4 18.Be5 Bxe5 19.Nxe5 Nc3 20.Kf1 Nfd5 21.</text:p>
      <text:p text:style-name="P1">Nd3 a5 22.e4 Nb6 23.Nc5 axb4 24.axb4 Na2 25.Rcb1 Rd8 26.Rb2 Nc3 27.Rxa8 </text:p>
      <text:p text:style-name="P1">Rxa8 28.g3 e5 29.Kg2 f6 30.Rc2 Ra3 31.Ncb3 Nba4 32.Nc1 Kd6 33.f3 Ra1 34.</text:p>
      <text:p text:style-name="P1">Kf2 Nb2 35.Ndb3 Rb1 36.Rd2+ Ke7 37.Rc2 g5 38.Ke1 Na2 39.Ke2 Nxb4 40.Rc7+ </text:p>
      <text:p text:style-name="P1">Kd6 41.Rxh7 Nc4 42.h4 Rb2+ 43.Ke1 Nc2+ 44.Kf1 N2e3+ 45.Kg1 g4 46.fxg4 Nxg4</text:p>
      <text:p text:style-name="P1">47.Ra7 Nd2 48.Ra6+ Ke7 49.Nxd2 Rxd2 50.Ra7+ Kd6 51.Nb3 Rd3 52.Rd7+ Kxd7 </text:p>
      <text:p text:style-name="P1">53.Nc5+ Kd6 54.Nxd3 f5 55.exf5 e4 56.Nc1 b4 57.Kf1 Ne3+ 58.Kf2 Nxf5 59.h5 </text:p>
      <text:p text:style-name="P1">Nh6 60.Ke3 Ke5 61.Kd2 1/2-1/2</text:p>
      <text:p text:style-name="P1"/>
      <text:p text:style-name="P1">[Event "Munich ol (Men) qual-B"]</text:p>
      <text:p text:style-name="P1">[Site "Munich GER"]</text:p>
      <text:p text:style-name="P1">[Date "1958.??.??"]</text:p>
      <text:p text:style-name="P1">[Round "4"]</text:p>
      <text:p text:style-name="P1">[White "Navabi, Abdolhossein"]</text:p>
      <text:p text:style-name="P1">[Black "Lindblom, Per"]</text:p>
      <text:p text:style-name="P1">[Result "1/2-1/2"]</text:p>
      <text:p text:style-name="P1">[ECO "A24"]</text:p>
      <text:p text:style-name="P1">[EventDate "1958.09.30"]</text:p>
      <text:p text:style-name="P1"/>
      <text:p text:style-name="P1">1.Nf3 Nf6 2.c4 g6 3.g3 Bg7 4.Bg2 O-O 5.O-O d6 6.Nc3 e5 7.d3 c6 8.Bg5 h6 9.</text:p>
      <text:p text:style-name="P1">Bd2 Nbd7 10.b4 Qc7 11.Rc1 Re8 12.Ne1 Nf8 13.a4 Bd7 14.b5 Ne6 15.Nc2 Nc5 </text:p>
      <text:p text:style-name="P1">16.Be3 Ne6 17.Rb1 Ng4 18.b6 Qc8 19.Ne4 Nxe3 20.Nxe3 Qb8 21.Ng4 Re7 22.</text:p>
      <text:p text:style-name="P1">Ngf6+ Bxf6 23.Nxf6+ Kg7 24.Nxd7 Rxd7 25.Qd2 axb6 26.Rxb6 Qa7 27.Qb2 Nc5 </text:p>
      <text:p text:style-name="P1">1/2-1/2</text:p>
      <text:p text:style-name="P1"/>
      <text:p text:style-name="P1">[Event "Munich ol (Men) qual-B"]</text:p>
      <text:p text:style-name="P1">[Site "Munich GER"]</text:p>
      <text:p text:style-name="P1">[Date "1958.??.??"]</text:p>
      <text:p text:style-name="P1">[Round "4"]</text:p>
      <text:p text:style-name="P1">[White "Kirby, Kenneth"]</text:p>
      <text:p text:style-name="P1">[Black "Farre Mallofre, Miguel"]</text:p>
      <text:p text:style-name="P1">[Result "0-1"]</text:p>
      <text:p text:style-name="P1">[ECO "A86"]</text:p>
      <text:p text:style-name="P1">[EventDate "1958.09.30"]</text:p>
      <text:p text:style-name="P1"/>
      <text:p text:style-name="P1">1.d4 f5 2.g3 Nf6 3.Bg2 g6 4.Nh3 Bg7 5.O-O O-O 6.c4 Nc6 7.d5 Ne5 8.Qc2 c6 </text:p>
      <text:p text:style-name="P1">9.Bf4 Nh5 10.Bxe5 Bxe5 11.e3 Bg7 12.Nc3 e5 13.f4 Qb6 14.Rae1 e4 15.Na4 Qa5</text:p>
      <text:p text:style-name="P1">16.Rd1 b5 17.cxb5 cxb5 18.Nc3 b4 19.Na4 Ba6 20.b3 Rac8 21.Qd2 Bc3 22.Nxc3 </text:p>
      <text:p text:style-name="P1">bxc3 23.Qd4 c2 24.Rc1 Bxf1 25.Bxf1 Qa3 26.Qd2 Qxa2 27.Bc4 h6 28.Rxc2 Qa1+ </text:p>
      <text:p text:style-name="P1">29.Rc1 Qg7 30.Qa2 d6 31.Qa1 Nf6 32.Rc2 Rc7 33.Ra2 Rb8 34.Nf2 Kh7 35.Nd1 g5</text:p>
      <text:p text:style-name="P1">36.Nc3 Ng4 37.Nb5 Rd7 38.Qxg7+ Kxg7 39.Re2 Kg6 40.Nd4 Rb6 41.Ne6 Rdb7 42.</text:p>
      <text:p text:style-name="P1">h3 Nf6 43.Nd4 gxf4 44.gxf4 Nd7 45.Ra2 Nc5 46.Ra3 Kf6 47.Nc2 Nxb3 0-1</text:p>
      <text:p text:style-name="P1"/>
      <text:p text:style-name="P1">[Event "Munich ol (Men) qual-B"]</text:p>
      <text:p text:style-name="P1"><text:soft-page-break/>[Site "Munich GER"]</text:p>
      <text:p text:style-name="P1">[Date "1958.??.??"]</text:p>
      <text:p text:style-name="P1">[Round "4"]</text:p>
      <text:p text:style-name="P1">[White "Hallstrom, Leo"]</text:p>
      <text:p text:style-name="P1">[Black "Rossolimo, Nicolas"]</text:p>
      <text:p text:style-name="P1">[Result "0-1"]</text:p>
      <text:p text:style-name="P1">[ECO "C77"]</text:p>
      <text:p text:style-name="P1">[EventDate "1958.09.30"]</text:p>
      <text:p text:style-name="P1"/>
      <text:p text:style-name="P1">1.e4 e5 2.Nf3 Nc6 3.Bb5 a6 4.Ba4 Nf6 5.Qe2 b5 6.Bb3 Na5 7.Nxe5 Nxb3 8.axb3</text:p>
      <text:p text:style-name="P1">Qe7 9.d4 d6 10.Nc6 Qxe4 11.Qxe4+ Nxe4 12.f3 Nf6 13.Nc3 Kd7 14.Na5 c6 15.</text:p>
      <text:p text:style-name="P1">Kf2 Kc7 16.Bd2 Bf5 17.Rhc1 Be7 18.Nd1 c5 19.Ne3 Be6 20.dxc5 dxc5 21.b4 </text:p>
      <text:p text:style-name="P1">Rhd8 22.Ke2 cxb4 23.c4 bxc3 24.Bxc3 Kd7 25.Nc6 Rdc8 26.Nxe7 Kxe7 27.Bb4+ </text:p>
      <text:p text:style-name="P1">Ke8 28.Rxc8+ Bxc8 29.Ba5 Be6 30.Rc1 Kd7 31.Kd3 Ra7 32.Kd4 Rb7 33.Kc5 b4 </text:p>
      <text:p text:style-name="P1">34.Rd1+ Ke8 35.Kc6 Rb5 36.Bc7 Nd7 37.Kd6 Re5 38.Rd3 Nc5 39.Kxe5 Nxd3+ 40.</text:p>
      <text:p text:style-name="P1">Ke4 Nxb2 41.Be5 f5+ 42.Kd4 g6 43.Nc2 a5 0-1</text:p>
      <text:p text:style-name="P1"/>
      <text:p text:style-name="P1">[Event "Munich ol (Men) qual-B"]</text:p>
      <text:p text:style-name="P1">[Site "Munich GER"]</text:p>
      <text:p text:style-name="P1">[Date "1958.??.??"]</text:p>
      <text:p text:style-name="P1">[Round "4"]</text:p>
      <text:p text:style-name="P1">[White "Lombardy, William J"]</text:p>
      <text:p text:style-name="P1">[Black "Book, Eero"]</text:p>
      <text:p text:style-name="P1">[Result "1-0"]</text:p>
      <text:p text:style-name="P1">[ECO "B88"]</text:p>
      <text:p text:style-name="P1">[EventDate "1958.09.30"]</text:p>
      <text:p text:style-name="P1"/>
      <text:p text:style-name="P1">1.e4 c5 2.Nf3 d6 3.d4 cxd4 4.Nxd4 Nf6 5.Nc3 a6 6.Bc4 e6 7.O-O Be7 8.Be3 </text:p>
      <text:p text:style-name="P1">O-O 9.f4 Nc6 10.f5 d5 11.exd5 exd5 12.Bb3 Bc5 13.Kh1 Ba7 14.Bg1 Re8 15.Qd3</text:p>
      <text:p text:style-name="P1">Na5 16.Qg3 b5 17.Rad1 Bb7 18.Ne6 fxe6 19.Bxa7 Nc4 20.Bxc4 Rxa7 21.Bb3 b4 </text:p>
      <text:p text:style-name="P1">22.Na4 exf5 23.Qf2 Ra8 24.Qxf5 Qc7 25.c3 bxc3 26.Nxc3 Re5 27.Nxd5 1-0</text:p>
      <text:p text:style-name="P1"/>
      <text:p text:style-name="P1">[Event "Munich ol (Men) qual-B"]</text:p>
      <text:p text:style-name="P1">[Site "Munich GER"]</text:p>
      <text:p text:style-name="P1">[Date "1958.??.??"]</text:p>
      <text:p text:style-name="P1">[Round "4"]</text:p>
      <text:p text:style-name="P1">[White "Johannsson, Ingi R"]</text:p>
      <text:p text:style-name="P1">[Black "Czerniak, Moshe"]</text:p>
      <text:p text:style-name="P1">[Result "1/2-1/2"]</text:p>
      <text:p text:style-name="P1">[ECO "E92"]</text:p>
      <text:p text:style-name="P1">[EventDate "1958.09.30"]</text:p>
      <text:p text:style-name="P1"/>
      <text:p text:style-name="P1">1.c4 Nf6 2.Nc3 g6 3.e4 d6 4.d4 Bg7 5.Nf3 O-O 6.Be2 e5 7.d5 a5 8.O-O Na6 9.</text:p>
      <text:p text:style-name="P1">Bg5 h6 10.Bh4 g5 11.Bg3 Nh5 12.Ne1 Nf4 13.Nd3 f5 14.f3 Qe8 15.a3 Bd7 16.</text:p>
      <text:p text:style-name="P1">Be1 Qg6 17.Nf2 h5 18.b3 g4 19.fxg4 hxg4 20.exf5 Bxf5 21.Ra2 e4 22.Nh1 Nd3 </text:p>
      <text:p text:style-name="P1">23.Bxd3 exd3 24.Ng3 Rae8 25.Kh1 Bd7 26.Raf2 Rxf2 27.Rxf2 Nc5 28.b4 axb4 </text:p>
      <text:p text:style-name="P1">29.axb4 Nb3 30.Rf1 Nd4 31.Bd2 Nc2 32.Nb5 Ra8 33.Bc1 c6 34.Nc7 Ra1 35.Qd2 </text:p>
      <text:p text:style-name="P1">Nd4 36.Qe3 Nb3 37.Bd2 Qf6 38.Kg1 Nxd2 39.Qxd2 Qd4+ 40.Kh1 Rxf1+ 41.Nxf1 </text:p>
      <text:p text:style-name="P1">Qa1 42.Qxd3 Qe1 43.Ne6 Bxe6 44.dxe6 Qxe6 45.h3 gxh3 46.gxh3 Kf7 47.Kg2 Qe5</text:p>
      <text:p text:style-name="P1">48.b5 Qg5+ 49.Kf3 cxb5 50.cxb5 d5 51.Ng3 Ke6 52.Qe3+ Qxe3+ 53.Kxe3 Bf6 54.</text:p>
      <text:p text:style-name="P1">Kd3 Kd6 55.Nf5+ Kc5 56.Ne3 b6 57.Ng4 Bh4 58.Ne3 Bg5 59.Nc2 Bf6 60.Ne3 Bh4 </text:p>
      <text:p text:style-name="P1">61.Nc2 Be7 62.Ne3 Bf6 63.Ng4 Bg7 64.Ne3 d4 65.Nf5 Bf6 1/2-1/2</text:p>
      <text:p text:style-name="P1"/>
      <text:p text:style-name="P1">[Event "Munich ol (Men) qual-B"]</text:p>
      <text:p text:style-name="P1">[Site "Munich GER"]</text:p>
      <text:p text:style-name="P1">[Date "1958.??.??"]</text:p>
      <text:p text:style-name="P1">[Round "4"]</text:p>
      <text:p text:style-name="P1">[White "Kraidman, Yair"]</text:p>
      <text:p text:style-name="P1">[Black "Gudmundsson, Arinbjorn"]</text:p>
      <text:p text:style-name="P1">[Result "1/2-1/2"]</text:p>
      <text:p text:style-name="P1">[WhiteElo "2455"]</text:p>
      <text:p text:style-name="P1">[ECO "E66"]</text:p>
      <text:p text:style-name="P1">[EventDate "1958.09.30"]</text:p>
      <text:p text:style-name="P1"><text:soft-page-break/></text:p>
      <text:p text:style-name="P1">1.d4 Nf6 2.c4 g6 3.g3 Bg7 4.Bg2 O-O 5.Nf3 d6 6.O-O Nc6 7.Nc3 a6 8.a3 Na5 </text:p>
      <text:p text:style-name="P1">9.Nd2 c5 10.d5 Nd7 11.Qc2 Ne5 12.b3 b5 13.cxb5 axb5 14.Bb2 Ba6 15.Nd1 Qb6 </text:p>
      <text:p text:style-name="P1">16.Kh1 b4 17.f4 Nd7 18.Bxg7 Kxg7 19.Re1 Kg8 20.e4 e6 21.Ne3 e5 22.f5 Rfc8 </text:p>
      <text:p text:style-name="P1">23.Bf1 Bxf1 24.Rxf1 bxa3 25.Rxa3 Qd8 26.Rfa1 Nb7 27.Ndc4 Rxa3 28.Rxa3 Ra8 </text:p>
      <text:p text:style-name="P1">29.Qa2 Rxa3 30.Qxa3 Nf6 31.Qa6 Qe7 32.Nd2 Kg7 33.Kg2 Ne8 34.h4 f6 35.fxg6 </text:p>
      <text:p text:style-name="P1">hxg6 36.h5 Nd8 37.hxg6 Kxg6 38.Nf5 Qb7 39.Qe2 Qh7 40.Qg4+ Kf7 41.Nxd6+ </text:p>
      <text:p text:style-name="P1">Nxd6 42.Qd7+ Kg6 43.Qxd6 Nf7 44.Qe6 Qh5 45.Nf3 Kg7 46.Qc6 Qg4 47.Qxc5 Qxe4</text:p>
      <text:p text:style-name="P1">48.Qc4 Ng5 49.Qxe4 Nxe4 50.Nh4 Nc3 51.Nf5+ Kf7 52.Nh6+ Ke8 53.d6 Kd7 54.</text:p>
      <text:p text:style-name="P1">Nf5 Ne4 55.g4 Nxd6 1/2-1/2</text:p>
      <text:p text:style-name="P1"/>
      <text:p text:style-name="P1">[Event "Munich ol (Men) qual-B"]</text:p>
      <text:p text:style-name="P1">[Site "Munich GER"]</text:p>
      <text:p text:style-name="P1">[Date "1958.??.??"]</text:p>
      <text:p text:style-name="P1">[Round "4"]</text:p>
      <text:p text:style-name="P1">[White "Aloni, Itzchak"]</text:p>
      <text:p text:style-name="P1">[Black "Palmason, Gudmundur"]</text:p>
      <text:p text:style-name="P1">[Result "1/2-1/2"]</text:p>
      <text:p text:style-name="P1">[ECO "E34"]</text:p>
      <text:p text:style-name="P1">[EventDate "1958.09.30"]</text:p>
      <text:p text:style-name="P1"/>
      <text:p text:style-name="P1">1.d4 Nf6 2.c4 e6 3.Nc3 Bb4 4.Qc2 d5 5.e3 O-O 6.a3 Bxc3+ 7.Qxc3 b6 8.b3 Ba6</text:p>
      <text:p text:style-name="P1">9.Nf3 c5 10.Bd3 Nc6 11.Bb2 cxd4 12.exd4 dxc4 13.bxc4 Rc8 14.O-O Na5 15.Ne5</text:p>
      <text:p text:style-name="P1">Bxc4 16.Bxc4 b5 17.Bxb5 Rxc3 18.Bxc3 Nd5 19.Be1 Qb6 20.Rb1 Nf6 21.Bb4 Ra8 </text:p>
      <text:p text:style-name="P1">22.Bc5 Qc7 23.Rfc1 h6 24.h3 Rc8 25.Ba6 Ra8 26.Bd3 Nd5 27.Be4 Qd8 28.g3 f6 </text:p>
      <text:p text:style-name="P1">29.Nd3 Nc6 30.Nb4 Ncxb4 31.axb4 f5 32.Bg2 Qd7 33.Ra1 Rc8 34.Bf1 Rc7 35.b5 </text:p>
      <text:p text:style-name="P1">f4 36.Ra3 fxg3 37.fxg3 Ne7 38.Rca1 Nf5 39.Rxa7 Rxa7 40.Rxa7 Qd5 41.Ra4 Ne3</text:p>
      <text:p text:style-name="P1">42.Ra1 e5 43.b6 Qf3 44.dxe5 Qxg3+ 45.Kh1 1/2-1/2</text:p>
      <text:p text:style-name="P1"/>
      <text:p text:style-name="P1">[Event "Munich ol (Men) qual-B"]</text:p>
      <text:p text:style-name="P1">[Site "Munich GER"]</text:p>
      <text:p text:style-name="P1">[Date "1958.??.??"]</text:p>
      <text:p text:style-name="P1">[Round "5"]</text:p>
      <text:p text:style-name="P1">[White "Grivainis, Konstantin"]</text:p>
      <text:p text:style-name="P1">[Black "Thorbergsson, Freysteinn"]</text:p>
      <text:p text:style-name="P1">[Result "1-0"]</text:p>
      <text:p text:style-name="P1">[ECO "C02"]</text:p>
      <text:p text:style-name="P1">[EventDate "1958.09.30"]</text:p>
      <text:p text:style-name="P1"/>
      <text:p text:style-name="P1">1.e4 e6 2.d4 d5 3.e5 c5 4.c3 Nc6 5.Nf3 Qb6 6.a3 cxd4 7.cxd4 Nge7 8.Nc3 Nf5</text:p>
      <text:p text:style-name="P1">9.Na4 Qd8 10.b4 Be7 11.Bb2 f6 12.Bd3 fxe5 13.dxe5 O-O 14.O-O b6 15.Nc3 Bd7</text:p>
      <text:p text:style-name="P1">16.Qd2 Kh8 17.Ne2 Qe8 18.Rac1 a6 19.Rc2 b5 20.Rfc1 Rc8 21.Bd4 Qf7 22.Bc5 </text:p>
      <text:p text:style-name="P1">Nh4 23.Ned4 Bxc5 24.Rxc5 Nxf3+ 25.Nxf3 Qh5 26.Qe3 Qg4 27.h3 Qh5 28.Bb1 Qe8</text:p>
      <text:p text:style-name="P1">29.Ng5 g6 30.h4 Qe7 31.f4 a5 32.h5 h6 33.Nf3 gxh5 34.bxa5 Qg7 35.Nh4 Rfd8 </text:p>
      <text:p text:style-name="P1">36.f5 exf5 37.e6 Be8 38.Nxf5 Qf6 39.e7 Nxe7 40.Nxe7 Rxc5 41.Qxc5 1-0</text:p>
      <text:p text:style-name="P1"/>
      <text:p text:style-name="P1">[Event "Munich ol (Men) qual-B"]</text:p>
      <text:p text:style-name="P1">[Site "Munich GER"]</text:p>
      <text:p text:style-name="P1">[Date "1958.??.??"]</text:p>
      <text:p text:style-name="P1">[Round "5"]</text:p>
      <text:p text:style-name="P1">[White "Rossolimo, Nicolas"]</text:p>
      <text:p text:style-name="P1">[Black "Kraidman, Yair"]</text:p>
      <text:p text:style-name="P1">[Result "1-0"]</text:p>
      <text:p text:style-name="P1">[BlackElo "2455"]</text:p>
      <text:p text:style-name="P1">[ECO "A49"]</text:p>
      <text:p text:style-name="P1">[EventDate "1958.09.30"]</text:p>
      <text:p text:style-name="P1"/>
      <text:p text:style-name="P1">1.Nf3 Nf6 2.g3 g6 3.b3 Bg7 4.Bb2 d6 5.d4 c6 6.Bg2 O-O 7.O-O Nbd7 8.Nbd2 </text:p>
      <text:p text:style-name="P1">Qc7 9.a4 Re8 10.Nc4 Nb6 11.Ne3 Nbd5 12.Nc4 Bd7 13.Ncd2 Rad8 14.e4 Nb4 15.</text:p>
      <text:p text:style-name="P1">c3 Na6 16.Re1 e5 17.Qc2 exd4 18.Nxd4 d5 19.Ba3 dxe4 20.Nxe4 Nxe4 21.Bxe4 </text:p>
      <text:p text:style-name="P1">Bf8 22.Bxf8 Kxf8 23.Bd3 Nc5 24.Bc4 Qd6 25.b4 Ne6 26.Nf3 Nc7 27.Ng5 Be6 28.</text:p>
      <text:p text:style-name="P1">Nxe6+ Nxe6 29.Rad1 Qc7 30.Bxe6 Rxd1 31.Qxd1 Rxe6 32.Rxe6 fxe6 33.Qd4 Qg7 </text:p>
      <text:p text:style-name="P1">34.Qxa7 Qxc3 35.Qb8+ Kf7 36.Qxb7+ Kf6 37.Kg2 Qc4 38.h3 h5 39.Qb8 g5 40.h4 </text:p>
      <text:p text:style-name="P1"><text:soft-page-break/>Qd5+ 41.Kh2 gxh4 42.Qf4+ Ke7 43.Qxh4+ Kd7 44.a5 Kc8 45.Qe7 Qf5 46.Qc5 Qf3 </text:p>
      <text:p text:style-name="P1">47.b5 1-0</text:p>
      <text:p text:style-name="P1"/>
      <text:p text:style-name="P1">[Event "Munich ol (Men) qual-B"]</text:p>
      <text:p text:style-name="P1">[Site "Munich GER"]</text:p>
      <text:p text:style-name="P1">[Date "1958.??.??"]</text:p>
      <text:p text:style-name="P1">[Round "5"]</text:p>
      <text:p text:style-name="P1">[White "Smiltiner, Shlomo"]</text:p>
      <text:p text:style-name="P1">[Black "Evans, Larry M"]</text:p>
      <text:p text:style-name="P1">[Result "1/2-1/2"]</text:p>
      <text:p text:style-name="P1">[ECO "E67"]</text:p>
      <text:p text:style-name="P1">[EventDate "1958.09.30"]</text:p>
      <text:p text:style-name="P1"/>
      <text:p text:style-name="P1">1.c4 Nf6 2.g3 g6 3.Bg2 Bg7 4.Nf3 O-O 5.O-O d6 6.Nc3 e5 7.d4 Nbd7 8.dxe5 </text:p>
      <text:p text:style-name="P1">dxe5 9.Qc2 c6 10.Rd1 Qc7 11.b3 Re8 12.Ng5 Nc5 13.Ba3 Bf8 14.b4 Ne6 15.Nge4</text:p>
      <text:p text:style-name="P1">Nxe4 16.Nxe4 Be7 17.c5 Nd4 18.Qb2 Nb5 19.Nc3 Nxa3 20.Qxa3 Be6 21.b5 f5 22.</text:p>
      <text:p text:style-name="P1">bxc6 bxc6 23.e3 Red8 24.Qa4 e4 25.Rac1 Rxd1+ 26.Nxd1 Rd8 27.Bf1 Kg7 28.Bc4</text:p>
      <text:p text:style-name="P1">Bxc4 29.Qxc4 Rd5 30.Nb2 Bf6 31.Na4 h5 32.Nc3 Rd2 33.Ne2 Qf7 34.Nd4 Bxd4 </text:p>
      <text:p text:style-name="P1">35.exd4 Rd1+ 36.Kg2 Rxc1 37.Qxc1 Qxa2 38.Qf4 Qd5 39.Qc7+ Kf6 40.Qb8 Qd7 </text:p>
      <text:p text:style-name="P1">41.Qf8+ Ke6 42.Qg8+ Kf6 43.Qf8+ Ke6 1/2-1/2</text:p>
      <text:p text:style-name="P1"/>
      <text:p text:style-name="P1">[Event "Munich ol (Men) qual-B"]</text:p>
      <text:p text:style-name="P1">[Site "Munich GER"]</text:p>
      <text:p text:style-name="P1">[Date "1958.??.??"]</text:p>
      <text:p text:style-name="P1">[Round "5"]</text:p>
      <text:p text:style-name="P1">[White "Halvorsen, Trygve"]</text:p>
      <text:p text:style-name="P1">[Black "Koskinen, Heikki"]</text:p>
      <text:p text:style-name="P1">[Result "0-1"]</text:p>
      <text:p text:style-name="P1">[ECO "B11"]</text:p>
      <text:p text:style-name="P1">[EventDate "1958.09.30"]</text:p>
      <text:p text:style-name="P1"/>
      <text:p text:style-name="P1">1.e4 c6 2.Nc3 d5 3.Nf3 Bg4 4.h3 Bxf3 5.Qxf3 Nf6 6.d3 e6 7.g4 Bb4 8.Bd2 Qb6</text:p>
      <text:p text:style-name="P1">9.O-O-O Nbd7 10.g5 Ng8 11.d4 Ne7 12.Kb1 dxe4 13.Nxe4 Nf5 14.Bxb4 Qxb4 15.</text:p>
      <text:p text:style-name="P1">c3 Qe7 16.Bd3 O-O-O 17.Rhe1 g6 18.Qf4 h6 19.h4 hxg5 20.hxg5 Rh4 21.Qc1 Nd6</text:p>
      <text:p text:style-name="P1">22.f4 Nxe4 23.Bxe4 Qd6 24.Rf1 Nb6 25.Rf2 Kb8 26.Rh1 Rdh8 27.Rxh4 Rxh4 28.</text:p>
      <text:p text:style-name="P1">Qe3 Rh8 29.Qg3 a5 30.Rh2 Rd8 31.Bf3 a4 32.Rh7 Rd7 33.Qh2 a3 34.b3 Ka7 35.</text:p>
      <text:p text:style-name="P1">Qd2 Kb8 36.Kc2 Nd5 37.Bxd5 Qxd5 38.Qe2 Qf5+ 39.Kd2 Qxf4+ 40.Qe3 Qxe3+ 41.</text:p>
      <text:p text:style-name="P1">Kxe3 Kc7 42.c4 Kd6 43.Rh8 e5 44.Ra8 Re7 45.Rxa3 exd4+ 46.Kxd4 c5+ 47.Kd3 </text:p>
      <text:p text:style-name="P1">Re5 48.Ra7 Kc6 49.Ra8 Rxg5 50.Rf8 Rf5 51.Ke4 Kd6 52.Rb8 Re5+ 53.Kf4 Rf5+ </text:p>
      <text:p text:style-name="P1">54.Ke4 Kc7 55.Rf8 Kb6 56.a3 Rf2 57.Ke3 Rb2 58.Rxf7 Rxb3+ 59.Kd2 Rg3 60.Kc2</text:p>
      <text:p text:style-name="P1">g5 61.Kb2 g4 62.Rg7 Rg1 63.Kb3 Ka5 64.Rc7 Rg3+ 65.Kb2 Kb6 66.Rg7 Rg1 67.</text:p>
      <text:p text:style-name="P1">Kb3 g3 68.Ka4 g2 69.Rg6+ Kc7 70.Ka5 Kd7 71.a4 Ke7 72.Kb6 Rb1+ 73.Ka5 b6+ </text:p>
      <text:p text:style-name="P1">74.Ka6 g1=Q 75.Rxg1 Rxg1 76.Kxb6 Kd6 77.a5 Rb1+ 78.Ka7 Kc6 79.a6 Rb6 0-1</text:p>
      <text:p text:style-name="P1"/>
      <text:p text:style-name="P1">[Event "Munich ol (Men) qual-B"]</text:p>
      <text:p text:style-name="P1">[Site "Munich GER"]</text:p>
      <text:p text:style-name="P1">[Date "1958.??.??"]</text:p>
      <text:p text:style-name="P1">[Round "5"]</text:p>
      <text:p text:style-name="P1">[White "Farre Mallofre, Miguel"]</text:p>
      <text:p text:style-name="P1">[Black "Lehmann, Heinz"]</text:p>
      <text:p text:style-name="P1">[Result "1-0"]</text:p>
      <text:p text:style-name="P1">[ECO "B95"]</text:p>
      <text:p text:style-name="P1">[EventDate "1958.09.30"]</text:p>
      <text:p text:style-name="P1"/>
      <text:p text:style-name="P1">1.e4 c5 2.Nf3 d6 3.d4 cxd4 4.Nxd4 Nf6 5.Nc3 a6 6.Bg5 e6 7.Qf3 h6 8.Bh4 Be7</text:p>
      <text:p text:style-name="P1">9.O-O-O Nbd7 10.g4 Qc7 11.Bg3 Ne5 12.Qe2 Nexg4 13.Bh3 h5 14.f4 e5 15.Nf5 </text:p>
      <text:p text:style-name="P1">Bxf5 16.exf5 exf4 17.Bxf4 O-O-O 18.Rd4 Kb8 19.Bg2 Ne5 20.Rhd1 Rd7 21.Rb4 </text:p>
      <text:p text:style-name="P1">Qc5 22.a3 Re8 23.Be3 Qc7 24.Qxa6 d5 25.Qa7+ Kc8 26.Nb5 Qb8 27.Qb6 Nc6 28.</text:p>
      <text:p text:style-name="P1">Bf4 Qa8 29.Nc7 Qa5 30.Qxb7+ 1-0</text:p>
      <text:p text:style-name="P1"/>
      <text:p text:style-name="P1">[Event "Munich ol (Men) qual-B"]</text:p>
      <text:p text:style-name="P1">[Site "Munich GER"]</text:p>
      <text:p text:style-name="P1">[Date "1958.??.??"]</text:p>
      <text:p text:style-name="P1"><text:soft-page-break/>[Round "5"]</text:p>
      <text:p text:style-name="P1">[White "Perez Perez, Francisco"]</text:p>
      <text:p text:style-name="P1">[Black "Troeger, Paul"]</text:p>
      <text:p text:style-name="P1">[Result "1/2-1/2"]</text:p>
      <text:p text:style-name="P1">[ECO "A07"]</text:p>
      <text:p text:style-name="P1">[EventDate "1958.09.30"]</text:p>
      <text:p text:style-name="P1"/>
      <text:p text:style-name="P1">1.Nf3 Nf6 2.g3 d5 3.Bg2 Bf5 4.O-O c6 5.d3 h6 6.Nbd2 e6 7.Qe1 Na6 8.c4 Bh7 </text:p>
      <text:p text:style-name="P1">9.a3 Nc5 10.Qd1 a5 11.b3 Qb6 12.Qc2 dxc4 13.Qxc4 Rd8 14.Bb2 Ncd7 15.Rac1 </text:p>
      <text:p text:style-name="P1">Be7 16.Qc3 Qa7 17.Nc4 a4 18.b4 O-O 19.e4 Ne8 20.Rfe1 c5 21.b5 1/2-1/2</text:p>
      <text:p text:style-name="P1"/>
      <text:p text:style-name="P1">[Event "Munich ol (Men) qual-B"]</text:p>
      <text:p text:style-name="P1">[Site "Munich GER"]</text:p>
      <text:p text:style-name="P1">[Date "1958.??.??"]</text:p>
      <text:p text:style-name="P1">[Round "5"]</text:p>
      <text:p text:style-name="P1">[White "Porath, Yosef"]</text:p>
      <text:p text:style-name="P1">[Black "Lombardy, William J"]</text:p>
      <text:p text:style-name="P1">[Result "1/2-1/2"]</text:p>
      <text:p text:style-name="P1">[ECO "A49"]</text:p>
      <text:p text:style-name="P1">[EventDate "1958.09.30"]</text:p>
      <text:p text:style-name="P1"/>
      <text:p text:style-name="P1">1.Nf3 Nf6 2.b3 g6 3.Bb2 Bg7 4.g3 O-O 5.Bg2 d6 6.d4 e5 7.dxe5 Ng4 8.O-O </text:p>
      <text:p text:style-name="P1">Nxe5 9.Nxe5 dxe5 10.Qxd8 Rxd8 11.Nc3 Nc6 12.Rfd1 Bf5 13.e4 Bg4 14.f3 Be6 </text:p>
      <text:p text:style-name="P1">15.Nd5 Rac8 16.c3 1/2-1/2</text:p>
      <text:p text:style-name="P1"/>
      <text:p text:style-name="P1">[Event "Munich ol (Men) qual-B"]</text:p>
      <text:p text:style-name="P1">[Site "Munich GER"]</text:p>
      <text:p text:style-name="P1">[Date "1958.??.??"]</text:p>
      <text:p text:style-name="P1">[Round "5"]</text:p>
      <text:p text:style-name="P1">[White "Heidenfeld, Wolfgang"]</text:p>
      <text:p text:style-name="P1">[Black "Johannsson, Ingi R"]</text:p>
      <text:p text:style-name="P1">[Result "1/2-1/2"]</text:p>
      <text:p text:style-name="P1">[ECO "B22"]</text:p>
      <text:p text:style-name="P1">[EventDate "1958.09.30"]</text:p>
      <text:p text:style-name="P1"/>
      <text:p text:style-name="P1">1.e4 c5 2.c3 Nf6 3.e5 Nd5 4.Nf3 Nc6 5.Na3 d6 6.Bb5 Nc7 7.Ba4 d5 8.d4 c4 9.</text:p>
      <text:p text:style-name="P1">b3 cxb3 10.axb3 Bg4 11.h3 Bh5 12.O-O e6 13.Nb5 Nxb5 14.Bxb5 Be7 15.Ba3 O-O</text:p>
      <text:p text:style-name="P1">16.Bxc6 bxc6 17.Bxe7 Qxe7 18.b4 f6 19.g4 Bg6 20.Ra6 Be4 21.Nh2 fxe5 22.f3 </text:p>
      <text:p text:style-name="P1">Bg6 23.dxe5 1/2-1/2</text:p>
      <text:p text:style-name="P1"/>
      <text:p text:style-name="P1">[Event "Munich ol (Men) qual-B"]</text:p>
      <text:p text:style-name="P1">[Site "Munich GER"]</text:p>
      <text:p text:style-name="P1">[Date "1958.??.??"]</text:p>
      <text:p text:style-name="P1">[Round "5"]</text:p>
      <text:p text:style-name="P1">[White "Palmason, Gudmundur"]</text:p>
      <text:p text:style-name="P1">[Black "Dreyer, Kurt"]</text:p>
      <text:p text:style-name="P1">[Result "1-0"]</text:p>
      <text:p text:style-name="P1">[ECO "A95"]</text:p>
      <text:p text:style-name="P1">[EventDate "1958.09.30"]</text:p>
      <text:p text:style-name="P1"/>
      <text:p text:style-name="P1">1.d4 f5 2.g3 Nf6 3.Bg2 e6 4.Nf3 Be7 5.O-O O-O 6.c4 c6 7.Nc3 d5 8.b3 Bd7 9.</text:p>
      <text:p text:style-name="P1">Ne5 Be8 10.f3 Nfd7 11.Nd3 Bf6 12.e3 Bf7 13.Ba3 Re8 14.f4 Nf8 15.Rc1 Na6 </text:p>
      <text:p text:style-name="P1">16.Qc2 Bh5 17.h3 Rc8 18.Ne5 Rc7 19.Qd3 dxc4 20.bxc4 Ng6 21.Qc2 Nxe5 22.</text:p>
      <text:p text:style-name="P1">fxe5 Be7 23.Bxe7 Qxe7 24.Rf4 b5 25.Qb3 b4 26.Na4 c5 27.d5 exd5 28.Bxd5+ </text:p>
      <text:p text:style-name="P1">Kh8 29.e6 Bg6 30.Rcf1 Nb8 31.e4 fxe4 32.Qe3 h6 33.h4 Nc6 34.h5 Bxh5 35.</text:p>
      <text:p text:style-name="P1">Qxe4 Nd4 36.g4 Nxe6 37.Bxe6 Bxg4 38.Rf7 Qg5 39.Rf8+ 1-0</text:p>
      <text:p text:style-name="P1"/>
      <text:p text:style-name="P1">[Event "Munich ol (Men) qual-B"]</text:p>
      <text:p text:style-name="P1">[Site "Munich GER"]</text:p>
      <text:p text:style-name="P1">[Date "1958.??.??"]</text:p>
      <text:p text:style-name="P1">[Round "5"]</text:p>
      <text:p text:style-name="P1">[White "Jonsson, Johann Thorir"]</text:p>
      <text:p text:style-name="P1">[Black "Isaacson, David"]</text:p>
      <text:p text:style-name="P1"><text:soft-page-break/>[Result "1/2-1/2"]</text:p>
      <text:p text:style-name="P1">[ECO "C81"]</text:p>
      <text:p text:style-name="P1">[EventDate "1958.09.30"]</text:p>
      <text:p text:style-name="P1"/>
      <text:p text:style-name="P1">1.e4 e5 2.Nf3 Nc6 3.Bb5 a6 4.Ba4 Nf6 5.O-O Nxe4 6.d4 b5 7.Bb3 d5 8.dxe5 </text:p>
      <text:p text:style-name="P1">Be6 9.c3 Be7 10.Qe2 O-O 11.Rd1 Nc5 12.Bc2 Qc8 13.Be3 Nd7 14.Bg5 f6 15.exf6</text:p>
      <text:p text:style-name="P1">Nxf6 16.Nbd2 Qd7 17.Nf1 Rae8 18.Qd3 Ne4 19.Bxe7 Nxe7 20.Ne3 c6 21.a4 Ng6 </text:p>
      <text:p text:style-name="P1">22.Qf1 Bf5 23.axb5 axb5 24.Nd4 Ne7 25.Nexf5 Nxf5 26.Nxf5 Qxf5 27.f3 Qg5 </text:p>
      <text:p text:style-name="P1">28.Qd3 Nf6 29.Re1 Qh4 30.g3 Qh6 31.Kg2 Nd7 32.Qd4 Qh5 33.Qg4 Qxg4 34.fxg4 </text:p>
      <text:p text:style-name="P1">Ne5 35.h3 Nc4 36.Rxe8 Rxe8 37.Kf2 Nxb2 38.Ra6 Re6 39.Bf5 Rf6 40.Ke3 Nd1+ </text:p>
      <text:p text:style-name="P1">41.Kd2 Nf2 42.Ra8+ Kf7 43.Ra7+ Kg8 44.Ra8+ Kf7 45.Ra7+ Kf8 46.Ra8+ Ke7 47.</text:p>
      <text:p text:style-name="P1">Ra7+ Kd6 48.Rxg7 h5 49.h4 hxg4 50.Bxg4 Ne4+ 51.Ke3 Nxg3 52.h5 Ne4 53.Rg6 </text:p>
      <text:p text:style-name="P1">Rxg6 54.hxg6 Ke7 55.Kd4 Kd6 56.g7 Nf6 57.Bf5 c5+ 58.Ke3 Ke7 59.Bg6 Ng8 60.</text:p>
      <text:p text:style-name="P1">Kf4 Kf6 61.Be8 Kxg7 62.Ke5 1/2-1/2</text:p>
      <text:p text:style-name="P1"/>
      <text:p text:style-name="P1">[Event "Munich ol (Men) qual-B"]</text:p>
      <text:p text:style-name="P1">[Site "Munich GER"]</text:p>
      <text:p text:style-name="P1">[Date "1958.??.??"]</text:p>
      <text:p text:style-name="P1">[Round "5"]</text:p>
      <text:p text:style-name="P1">[White "Ojanen, Kaarle S"]</text:p>
      <text:p text:style-name="P1">[Black "Rojahn, Ernst"]</text:p>
      <text:p text:style-name="P1">[Result "1-0"]</text:p>
      <text:p text:style-name="P1">[WhiteElo "2300"]</text:p>
      <text:p text:style-name="P1">[ECO "A28"]</text:p>
      <text:p text:style-name="P1">[EventDate "1958.09.30"]</text:p>
      <text:p text:style-name="P1"/>
      <text:p text:style-name="P1">1.c4 e5 2.Nc3 Nf6 3.Nf3 Nc6 4.d4 exd4 5.Nxd4 Bb4 6.Bg5 h6 7.Bh4 Bxc3+ 8.</text:p>
      <text:p text:style-name="P1">bxc3 d6 9.e3 Ne5 10.Be2 Ng6 11.Bg3 Ne4 12.Qc2 Nc5 13.Nb3 Ne6 14.Rd1 Qe7 </text:p>
      <text:p text:style-name="P1">15.O-O h5 16.f4 Nd8 17.c5 dxc5 18.Bb5+ c6 19.Bd3 h4 20.Be1 Nf8 21.e4 Nde6 </text:p>
      <text:p text:style-name="P1">22.f5 Nc7 23.e5 Nd5 24.Bd2 b6 25.c4 Nc7 26.Rde1 Rg8 27.f6 gxf6 28.exf6 </text:p>
      <text:p text:style-name="P1">Qxe1 29.Rxe1+ Be6 30.Bh6 O-O-O 31.Bg7 Nd7 32.Be4 Kb7 33.Rb1 Ne5 34.Qc3 </text:p>
      <text:p text:style-name="P1">Rge8 35.Nxc5+ Kb8 36.Qxe5 Bxc4 37.Qc3 Bb5 38.a4 1-0</text:p>
      <text:p text:style-name="P1"/>
      <text:p text:style-name="P1">[Event "Munich ol (Men) qual-B"]</text:p>
      <text:p text:style-name="P1">[Site "Munich GER"]</text:p>
      <text:p text:style-name="P1">[Date "1958.??.??"]</text:p>
      <text:p text:style-name="P1">[Round "5"]</text:p>
      <text:p text:style-name="P1">[White "Darga, Klaus"]</text:p>
      <text:p text:style-name="P1">[Black "Toran Albero, Roman"]</text:p>
      <text:p text:style-name="P1">[Result "1/2-1/2"]</text:p>
      <text:p text:style-name="P1">[WhiteElo "2540"]</text:p>
      <text:p text:style-name="P1">[BlackElo "2420"]</text:p>
      <text:p text:style-name="P1">[ECO "E81"]</text:p>
      <text:p text:style-name="P1">[EventDate "1958.09.30"]</text:p>
      <text:p text:style-name="P1"/>
      <text:p text:style-name="P1">1.c4 Nf6 2.Nc3 g6 3.d4 Bg7 4.e4 d6 5.f3 O-O 6.Be3 Nbd7 7.Qd2 c5 8.Nge2 a6 </text:p>
      <text:p text:style-name="P1">9.dxc5 Nxc5 10.Nd4 Ne6 11.Be2 Nxd4 12.Bxd4 Be6 13.O-O Qa5 14.Rfd1 Rfc8 15.</text:p>
      <text:p text:style-name="P1">b3 Nh5 16.Rac1 b5 17.Bxg7 Nxg7 18.Nd5 Qxd2 19.Rxd2 Bxd5 20.exd5 b4 21.a3 </text:p>
      <text:p text:style-name="P1">Rcb8 22.Ra1 Ne8 23.Bd1 Nf6 1/2-1/2</text:p>
      <text:p text:style-name="P1"/>
      <text:p text:style-name="P1">[Event "Munich ol (Men) qual-B"]</text:p>
      <text:p text:style-name="P1">[Site "Munich GER"]</text:p>
      <text:p text:style-name="P1">[Date "1958.??.??"]</text:p>
      <text:p text:style-name="P1">[Round "5"]</text:p>
      <text:p text:style-name="P1">[White "Vestol, Aage"]</text:p>
      <text:p text:style-name="P1">[Black "Rantanen, Matti"]</text:p>
      <text:p text:style-name="P1">[Result "1-0"]</text:p>
      <text:p text:style-name="P1">[ECO "D04"]</text:p>
      <text:p text:style-name="P1">[EventDate "1958.09.30"]</text:p>
      <text:p text:style-name="P1"/>
      <text:p text:style-name="P1">1.Nf3 Nf6 2.b3 g6 3.Bb2 Bg7 4.e3 d5 5.Be2 c5 6.O-O O-O 7.d4 Qc7 8.Na3 a6 </text:p>
      <text:p text:style-name="P1">9.c4 cxd4 10.Nxd4 dxc4 11.Nxc4 b5 12.Bf3 Bb7 13.Bxb7 Qxb7 14.Na5 Qb6 15.</text:p>
      <text:p text:style-name="P1">Qf3 Ra7 16.b4 Rd7 17.Ndb3 Nd5 18.Bxg7 Kxg7 19.Nc5 Nxb4 20.Nxd7 Nxd7 21.Nb3</text:p>
      <text:p text:style-name="P1"><text:soft-page-break/>Ne5 22.Qe4 Nc4 23.a4 e5 24.axb5 axb5 25.Rfd1 Rd8 26.Rxd8 Qxd8 27.h3 Qd3 </text:p>
      <text:p text:style-name="P1">28.Qxd3 Nxd3 29.Kf1 Ndb2 30.Ra7 Nd6 31.Ke2 Nbc4 32.Nc5 e4 33.Ne6+ Kf6 34.</text:p>
      <text:p text:style-name="P1">Nd4 Ke5 35.Rc7 Kd5 36.Nb3 Ke6 37.Rc5 Na3 38.Nd4+ Kd7 39.Rc3 Nac4 40.Nxb5 </text:p>
      <text:p text:style-name="P1">Nxe3 41.Rc7+ 1-0</text:p>
      <text:p text:style-name="P1"/>
      <text:p text:style-name="P1">[Event "Munich ol (Men) qual-B"]</text:p>
      <text:p text:style-name="P1">[Site "Munich GER"]</text:p>
      <text:p text:style-name="P1">[Date "1958.??.??"]</text:p>
      <text:p text:style-name="P1">[Round "5"]</text:p>
      <text:p text:style-name="P1">[White "Bisguier, Arthur B"]</text:p>
      <text:p text:style-name="P1">[Black "Aloni, Itzchak"]</text:p>
      <text:p text:style-name="P1">[Result "1-0"]</text:p>
      <text:p text:style-name="P1">[WhiteElo "2430"]</text:p>
      <text:p text:style-name="P1">[ECO "C13"]</text:p>
      <text:p text:style-name="P1">[EventDate "1958.09.30"]</text:p>
      <text:p text:style-name="P1"/>
      <text:p text:style-name="P1">1.e4 e6 2.d4 d5 3.Nc3 Nf6 4.Bg5 dxe4 5.Nxe4 Nbd7 6.Nf3 Be7 7.Nxf6+ Bxf6 8.</text:p>
      <text:p text:style-name="P1">Qd2 b6 9.Bxf6 Nxf6 10.Bb5+ Bd7 11.a4 O-O 12.O-O a5 13.Ne5 Qe7 14.Rfd1 Rac8</text:p>
      <text:p text:style-name="P1">15.Ra3 c5 16.c4 Bxb5 17.axb5 cxd4 18.Qxd4 Rc5 19.f4 h6 20.Rg3 Kh8 21.b3 </text:p>
      <text:p text:style-name="P1">Qc7 22.Qb2 Rb8 23.Rgd3 Rf8 24.Rd8 Kg8 25.Qd4 Rxd8 26.Qxd8+ Kh7 27.Rd6 Qxd8</text:p>
      <text:p text:style-name="P1">28.Rxd8 Rc7 29.Rb8 Ne4 30.Rxb6 Nd2 31.Rc6 Rb7 32.b6 Nxb3 33.c5 a4 34.Nc4 </text:p>
      <text:p text:style-name="P1">a3 35.Nxa3 Nxc5 36.Rxc5 Rxb6 37.Kf2 f6 38.Nc4 Rb4 39.Kf3 g5 40.g3 Kg6 41.</text:p>
      <text:p text:style-name="P1">Rc6 Rb3+ 42.Ne3 Kf7 43.Rc7+ Kg6 44.Re7 gxf4 45.gxf4 e5 46.f5+ Kh5 47.Rg7 </text:p>
      <text:p text:style-name="P1">Rb4 48.Nd5 Rb3+ 49.Ke4 Rb2 50.Nxf6+ Kh4 51.Kxe5 Rxh2 52.Rg6 Re2+ 53.Ne4 </text:p>
      <text:p text:style-name="P1">1-0</text:p>
      <text:p text:style-name="P1"/>
      <text:p text:style-name="P1">[Event "Munich ol (Men) qual-B"]</text:p>
      <text:p text:style-name="P1">[Site "Munich GER"]</text:p>
      <text:p text:style-name="P1">[Date "1958.??.??"]</text:p>
      <text:p text:style-name="P1">[Round "5"]</text:p>
      <text:p text:style-name="P1">[White "Fred, Aatos"]</text:p>
      <text:p text:style-name="P1">[Black "Ofstad, Per"]</text:p>
      <text:p text:style-name="P1">[Result "1/2-1/2"]</text:p>
      <text:p text:style-name="P1">[ECO "C88"]</text:p>
      <text:p text:style-name="P1">[EventDate "1958.09.30"]</text:p>
      <text:p text:style-name="P1"/>
      <text:p text:style-name="P1">1.e4 e5 2.Nf3 Nc6 3.Bb5 a6 4.Ba4 Nf6 5.O-O Be7 6.Re1 b5 7.Bb3 O-O 8.a4 Rb8</text:p>
      <text:p text:style-name="P1">9.axb5 axb5 10.Nc3 d6 11.Nd5 Bg4 12.c3 Qd7 13.Ra6 Bd8 14.d3 Nxd5 15.exd5 </text:p>
      <text:p text:style-name="P1">Ne7 16.h3 Qc8 17.Ra7 Bh5 18.d4 f6 19.g4 Bf7 20.dxe5 fxe5 21.Ng5 Ng6 22.Bc2</text:p>
      <text:p text:style-name="P1">Ra8 23.Bf5 Qb8 24.Rxa8 Qxa8 25.Nxf7 Kxf7 26.Be6+ Ke8 27.Qd3 Qa6 28.Be3 Nh4</text:p>
      <text:p text:style-name="P1">29.Qxh7 Nf3+ 30.Kh1 Bf6 31.Rc1 Kd8 32.Qh5 Qa4 33.b4 Qa2 34.g5 Be7 35.Qg4 </text:p>
      <text:p text:style-name="P1">e4 36.Qg2 g6 37.Qf1 Qc4 38.Qxc4 bxc4 39.Ra1 Bxg5 40.Ra8+ Ke7 41.Ra7 Kd8 </text:p>
      <text:p text:style-name="P1">1/2-1/2</text:p>
      <text:p text:style-name="P1"/>
      <text:p text:style-name="P1">[Event "Munich ol (Men) qual-B"]</text:p>
      <text:p text:style-name="P1">[Site "Munich GER"]</text:p>
      <text:p text:style-name="P1">[Date "1958.??.??"]</text:p>
      <text:p text:style-name="P1">[Round "5"]</text:p>
      <text:p text:style-name="P1">[White "Unzicker, Wolfgang"]</text:p>
      <text:p text:style-name="P1">[Black "Pomar Salamanca, Arturo"]</text:p>
      <text:p text:style-name="P1">[Result "1/2-1/2"]</text:p>
      <text:p text:style-name="P1">[BlackElo "2460"]</text:p>
      <text:p text:style-name="P1">[ECO "B59"]</text:p>
      <text:p text:style-name="P1">[EventDate "1958.09.30"]</text:p>
      <text:p text:style-name="P1"/>
      <text:p text:style-name="P1">1.e4 c5 2.Nf3 Nc6 3.d4 cxd4 4.Nxd4 Nf6 5.Nc3 d6 6.Be2 e5 7.Nb3 Be7 8.O-O </text:p>
      <text:p text:style-name="P1">a6 9.Be3 Be6 10.Nd5 Rc8 11.f3 Bxd5 12.exd5 Na5 13.Nxa5 Qxa5 14.c4 Bd8 15.</text:p>
      <text:p text:style-name="P1">Kh1 Qb4 16.Qd3 O-O 17.b3 b5 18.Rfc1 bxc4 19.Rxc4 Rxc4 20.Qxc4 Nxd5 21.Qxd5</text:p>
      <text:p text:style-name="P1">Qc3 22.Rd1 Qxe3 23.Bxa6 Bb6 24.Qxd6 h6 25.Qe7 Bc5 26.Qc7 f5 27.b4 Bd4 28.</text:p>
      <text:p text:style-name="P1">Bc4+ Kh8 29.Qd6 Rc8 30.Qe6 Rf8 1/2-1/2</text:p>
      <text:p text:style-name="P1"/>
      <text:p text:style-name="P1">[Event "Munich ol (Men) qual-B"]</text:p>
      <text:p text:style-name="P1">[Site "Munich GER"]</text:p>
      <text:p text:style-name="P1"><text:soft-page-break/>[Date "1958.??.??"]</text:p>
      <text:p text:style-name="P1">[Round "6"]</text:p>
      <text:p text:style-name="P1">[White "Kirby, Kenneth"]</text:p>
      <text:p text:style-name="P1">[Black "Bisguier, Arthur B"]</text:p>
      <text:p text:style-name="P1">[Result "1/2-1/2"]</text:p>
      <text:p text:style-name="P1">[BlackElo "2430"]</text:p>
      <text:p text:style-name="P1">[ECO "D13"]</text:p>
      <text:p text:style-name="P1">[EventDate "1958.09.30"]</text:p>
      <text:p text:style-name="P1"/>
      <text:p text:style-name="P1">1.d4 d5 2.c4 c6 3.cxd5 cxd5 4.Nf3 Nf6 5.Nc3 Nc6 6.Bf4 e6 7.e3 Be7 8.Bd3 </text:p>
      <text:p text:style-name="P1">O-O 9.O-O Nh5 10.Be5 f5 11.Rc1 Nf6 12.a3 Bd7 13.Bf4 Ne4 14.Ne5 g5 15.Nxc6 </text:p>
      <text:p text:style-name="P1">Bxc6 16.Be5 Bf6 17.Bxf6 Rxf6 18.f4 gxf4 19.Rxf4 Ng5 20.Rf2 Be8 21.Rfc2 Rh6</text:p>
      <text:p text:style-name="P1">22.Qe1 Bh5 23.Ne2 Bxe2 24.Qxe2 Qd6 25.g3 Rh3 26.Qf2 Rh6 27.Bf1 1/2-1/2</text:p>
      <text:p text:style-name="P1"/>
      <text:p text:style-name="P1">[Event "Munich ol (Men) qual-B"]</text:p>
      <text:p text:style-name="P1">[Site "Munich GER"]</text:p>
      <text:p text:style-name="P1">[Date "1958.??.??"]</text:p>
      <text:p text:style-name="P1">[Round "6"]</text:p>
      <text:p text:style-name="P1">[White "Johannsson, Ingi R"]</text:p>
      <text:p text:style-name="P1">[Black "Unzicker, Wolfgang"]</text:p>
      <text:p text:style-name="P1">[Result "1/2-1/2"]</text:p>
      <text:p text:style-name="P1">[ECO "D45"]</text:p>
      <text:p text:style-name="P1">[EventDate "1958.09.30"]</text:p>
      <text:p text:style-name="P1"/>
      <text:p text:style-name="P1">1.c4 Nf6 2.Nc3 e6 3.Nf3 d5 4.d4 c6 5.e3 a6 6.Qc2 Nbd7 7.b3 Bd6 8.Bd3 O-O </text:p>
      <text:p text:style-name="P1">9.O-O Qe7 10.Bb2 b6 11.e4 dxc4 12.bxc4 e5 13.d5 Bb7 14.Rfe1 Rfe8 15.Bf1 </text:p>
      <text:p text:style-name="P1">Rac8 16.a3 b5 17.Qb3 Nc5 18.Qa2 bxc4 19.Bxc4 cxd5 20.Nxd5 Bxd5 21.Bxd5 </text:p>
      <text:p text:style-name="P1">Nxd5 22.Qxd5 Na4 23.Bc1 Nc3 24.Qd3 1/2-1/2</text:p>
      <text:p text:style-name="P1"/>
      <text:p text:style-name="P1">[Event "Munich ol (Men) qual-B"]</text:p>
      <text:p text:style-name="P1">[Site "Munich GER"]</text:p>
      <text:p text:style-name="P1">[Date "1958.??.??"]</text:p>
      <text:p text:style-name="P1">[Round "6"]</text:p>
      <text:p text:style-name="P1">[White "Pakdaman, C"]</text:p>
      <text:p text:style-name="P1">[Black "Fred, Aatos"]</text:p>
      <text:p text:style-name="P1">[Result "0-1"]</text:p>
      <text:p text:style-name="P1">[ECO "A34"]</text:p>
      <text:p text:style-name="P1">[EventDate "1958.09.30"]</text:p>
      <text:p text:style-name="P1"/>
      <text:p text:style-name="P1">1.c4 Nf6 2.Nc3 e6 3.e4 c5 4.Nf3 Nc6 5.g3 d6 6.Bg2 Bd7 7.O-O a6 8.d4 cxd4 </text:p>
      <text:p text:style-name="P1">9.Nxd4 Be7 10.Be3 O-O 11.Qe2 Rc8 12.Rfc1 Nxd4 13.Bxd4 e5 14.Be3 Be6 15.Nd5</text:p>
      <text:p text:style-name="P1">Bxd5 16.exd5 Nd7 17.b4 b6 18.Rc2 Bg5 19.Bh3 f5 20.f4 Bh6 21.Qh5 Qf6 22.</text:p>
      <text:p text:style-name="P1">Rac1 Rce8 23.Qf3 exf4 24.gxf4 Re4 25.Qxe4 fxe4 26.Bxd7 Bxf4 27.Be6+ Kh8 </text:p>
      <text:p text:style-name="P1">28.Bxf4 Qxf4 29.Re1 Rf6 30.Rg2 e3 31.Bg4 Qxc4 32.Be2 Qxb4 33.Rc1 g6 34.</text:p>
      <text:p text:style-name="P1">Rc8+ Kg7 35.Rc7+ Kh6 36.Rc1 Rf2 37.Rf1 Rxg2+ 38.Kxg2 Qd2 39.Kf3 Qxd5+ 40.</text:p>
      <text:p text:style-name="P1">Kxe3 Qxa2 0-1</text:p>
      <text:p text:style-name="P1"/>
      <text:p text:style-name="P1">[Event "Munich ol (Men) qual-B"]</text:p>
      <text:p text:style-name="P1">[Site "Munich GER"]</text:p>
      <text:p text:style-name="P1">[Date "1958.??.??"]</text:p>
      <text:p text:style-name="P1">[Round "6"]</text:p>
      <text:p text:style-name="P1">[White "Vestol, Aage"]</text:p>
      <text:p text:style-name="P1">[Black "Porath, Yosef"]</text:p>
      <text:p text:style-name="P1">[Result "1-0"]</text:p>
      <text:p text:style-name="P1">[ECO "A15"]</text:p>
      <text:p text:style-name="P1">[EventDate "1958.09.30"]</text:p>
      <text:p text:style-name="P1"/>
      <text:p text:style-name="P1">1.Nf3 Nf6 2.b3 g6 3.Bb2 Bg7 4.e3 O-O 5.Be2 d6 6.O-O e5 7.c4 c6 8.Nc3 Re8 </text:p>
      <text:p text:style-name="P1">9.d4 e4 10.Nd2 d5 11.Rc1 a6 12.b4 h5 13.cxd5 cxd5 14.b5 a5 15.Na4 b6 16.</text:p>
      <text:p text:style-name="P1">Rxc8 Qxc8 17.Nxb6 Qb7 18.Nxa8 Qxa8 19.Qa4 Rc8 20.Rc1 Rxc1+ 21.Bxc1 Bf8 22.</text:p>
      <text:p text:style-name="P1">Nb3 Bb4 23.a3 Bc3 24.Nc5 Nbd7 25.Nxd7 1-0</text:p>
      <text:p text:style-name="P1"/>
      <text:p text:style-name="P1">[Event "Munich ol (Men) qual-B"]</text:p>
      <text:p text:style-name="P1"><text:soft-page-break/>[Site "Munich GER"]</text:p>
      <text:p text:style-name="P1">[Date "1958.??.??"]</text:p>
      <text:p text:style-name="P1">[Round "6"]</text:p>
      <text:p text:style-name="P1">[White "Hallstrom, Leo"]</text:p>
      <text:p text:style-name="P1">[Black "Assar, Djamaleddin"]</text:p>
      <text:p text:style-name="P1">[Result "1-0"]</text:p>
      <text:p text:style-name="P1">[ECO "E80"]</text:p>
      <text:p text:style-name="P1">[EventDate "1958.09.30"]</text:p>
      <text:p text:style-name="P1"/>
      <text:p text:style-name="P1">1.d4 Nf6 2.c4 g6 3.Nc3 Bg7 4.e4 d6 5.f3 e5 6.d5 O-O 7.Nge2 Nbd7 8.Bg5 Nb6 </text:p>
      <text:p text:style-name="P1">9.Qd3 c6 10.g4 cxd5 11.Nxd5 Nbxd5 12.cxd5 Bd7 13.a4 Qb6 14.Qd2 Rac8 15.Be3</text:p>
      <text:p text:style-name="P1">Qb3 16.Ra3 Qc2 17.Nc3 Qxd2+ 18.Kxd2 a6 19.Rb3 Rb8 20.g5 Ne8 21.Bxa6 Bc8 </text:p>
      <text:p text:style-name="P1">22.Ba7 Ra8 23.Bxb7 Rxa7 24.Bxc8 Nc7 25.Bd7 Nxd5 26.Nxd5 Rxd7 27.Rc3 f5 28.</text:p>
      <text:p text:style-name="P1">gxf6 Bxf6 29.b4 Bg5+ 30.Ke2 Ra8 31.Nb6 Raa7 32.Nxd7 Rxd7 33.a5 Kf7 34.b5 </text:p>
      <text:p text:style-name="P1">Ra7 35.a6 Bd8 36.Ra1 Bb6 37.Rc6 Bd4 38.b6 1-0</text:p>
      <text:p text:style-name="P1"/>
      <text:p text:style-name="P1">[Event "Munich ol (Men) qual-B"]</text:p>
      <text:p text:style-name="P1">[Site "Munich GER"]</text:p>
      <text:p text:style-name="P1">[Date "1958.??.??"]</text:p>
      <text:p text:style-name="P1">[Round "6"]</text:p>
      <text:p text:style-name="P1">[White "Book, Eero"]</text:p>
      <text:p text:style-name="P1">[Black "Mashian, Houshang"]</text:p>
      <text:p text:style-name="P1">[Result "0-1"]</text:p>
      <text:p text:style-name="P1">[ECO "C71"]</text:p>
      <text:p text:style-name="P1">[EventDate "1958.09.30"]</text:p>
      <text:p text:style-name="P1"/>
      <text:p text:style-name="P1">1.e4 e5 2.Nf3 Nc6 3.Bb5 a6 4.Ba4 d6 5.c4 Bg4 6.h3 Bxf3 7.Qxf3 Nf6 8.O-O g6</text:p>
      <text:p text:style-name="P1">9.d3 Bg7 10.Bg5 O-O 11.Bxc6 bxc6 12.Nc3 Rb8 13.b3 c5 14.Bxf6 Qxf6 15.Qxf6 </text:p>
      <text:p text:style-name="P1">Bxf6 16.Rab1 Bg7 17.Rfc1 h6 18.Kf1 Rb7 19.Ke2 Rfb8 20.Kd2 Kf8 21.Rf1 c6 </text:p>
      <text:p text:style-name="P1">22.Kc2 Ke7 23.Rbe1 Ke6 24.g3 Rf8 25.f3 f5 26.Kd2 Rbf7 27.Ke2 Bf6 28.Rb1 </text:p>
      <text:p text:style-name="P1">Bd8 29.Nd1 Ba5 30.Rc1 h5 31.Rf2 h4 32.g4 fxg4 33.hxg4 Bd8 34.Ne3 Bg5 35.</text:p>
      <text:p text:style-name="P1">Rh1 Bf4 36.Nf1 Rh7 37.Rg2 Kf6 38.Rh3 a5 39.Ne3 Kg5 40.Rg1 a4 41.Ng2 axb3 </text:p>
      <text:p text:style-name="P1">42.axb3 Rb8 43.Rb1 Ra7 44.Rb2 Bg3 45.Rh1 Ra3 46.Rhb1 h3 47.Ne3 h2 0-1</text:p>
      <text:p text:style-name="P1"/>
      <text:p text:style-name="P1">[Event "Munich ol (Men) qual-B"]</text:p>
      <text:p text:style-name="P1">[Site "Munich GER"]</text:p>
      <text:p text:style-name="P1">[Date "1958.??.??"]</text:p>
      <text:p text:style-name="P1">[Round "6"]</text:p>
      <text:p text:style-name="P1">[White "Lombardy, William J"]</text:p>
      <text:p text:style-name="P1">[Black "Heidenfeld, Wolfgang"]</text:p>
      <text:p text:style-name="P1">[Result "1-0"]</text:p>
      <text:p text:style-name="P1">[ECO "A21"]</text:p>
      <text:p text:style-name="P1">[EventDate "1958.09.30"]</text:p>
      <text:p text:style-name="P1"/>
      <text:p text:style-name="P1">1.c4 f5 2.g3 Nf6 3.Bg2 e5 4.Nc3 d6 5.Nf3 Be7 6.O-O O-O 7.d3 a5 8.Bd2 Na6 </text:p>
      <text:p text:style-name="P1">9.Na4 Bd7 10.Rc1 Qc8 11.Nc3 Nc5 12.Nd5 Nxd5 13.cxd5 Bf6 14.Be3 e4 15.Ne1 </text:p>
      <text:p text:style-name="P1">Bxb2 16.Rb1 Ba4 17.Qd2 Ba3 18.Nc2 Bxc2 19.Qxc2 exd3 20.exd3 b5 21.d4 Na6 </text:p>
      <text:p text:style-name="P1">22.Qd3 b4 23.Rfe1 Qd7 24.Bg5 Qf7 25.Re7 Qg6 26.Bf4 a4 27.h4 Rfe8 28.Rxe8+ </text:p>
      <text:p text:style-name="P1">Qxe8 29.Qxf5 Rb8 30.Bf1 Rb6 31.Bd3 g6 32.Qf6 Qf8 33.Qe6+ Kg7 34.h5 Nc5 35.</text:p>
      <text:p text:style-name="P1">dxc5 dxc5 36.h6+ 1-0</text:p>
      <text:p text:style-name="P1"/>
      <text:p text:style-name="P1">[Event "Munich ol (Men) qual-B"]</text:p>
      <text:p text:style-name="P1">[Site "Munich GER"]</text:p>
      <text:p text:style-name="P1">[Date "1958.??.??"]</text:p>
      <text:p text:style-name="P1">[Round "6"]</text:p>
      <text:p text:style-name="P1">[White "Evans, Larry M"]</text:p>
      <text:p text:style-name="P1">[Black "Grivainis, Konstantin"]</text:p>
      <text:p text:style-name="P1">[Result "1-0"]</text:p>
      <text:p text:style-name="P1">[ECO "C40"]</text:p>
      <text:p text:style-name="P1">[EventDate "1958.09.30"]</text:p>
      <text:p text:style-name="P1"/>
      <text:p text:style-name="P1">1.e4 e5 2.Nf3 f5 3.exf5 e4 4.Nd4 Qf6 5.Qh5+ g6 6.fxg6 hxg6 7.Qd5 Ne7 8.</text:p>
      <text:p text:style-name="P1">Qxe4 Rh4 9.g4 d5 10.Qd3 Rxg4 11.c3 Nbc6 12.Be2 Ne5 13.Qe3 Re4 14.Qg3 Bg4 </text:p>
      <text:p text:style-name="P1"><text:soft-page-break/>15.f4 Bxe2 16.Nxe2 Nf7 17.d3 Re6 18.Qg4 Nf5 19.O-O O-O-O 20.Ng3 Kb8 21.a4 </text:p>
      <text:p text:style-name="P1">Bd6 22.Na3 Rh8 23.Nb5 Rh4 24.Qf3 N7h6 25.Nxd6 cxd6 26.Bd2 Ng4 27.Rfe1 Nxh2</text:p>
      <text:p text:style-name="P1">28.Qxd5 Rxe1+ 29.Rxe1 Rh8 30.Nxf5 gxf5 31.Re2 Qh6 32.Re7 Qg6+ 33.Kf2 1-0</text:p>
      <text:p text:style-name="P1"/>
      <text:p text:style-name="P1">[Event "Munich ol (Men) qual-B"]</text:p>
      <text:p text:style-name="P1">[Site "Munich GER"]</text:p>
      <text:p text:style-name="P1">[Date "1958.??.??"]</text:p>
      <text:p text:style-name="P1">[Round "6"]</text:p>
      <text:p text:style-name="P1">[White "Safvat, Younus"]</text:p>
      <text:p text:style-name="P1">[Black "Ojanen, Kaarle S"]</text:p>
      <text:p text:style-name="P1">[Result "0-1"]</text:p>
      <text:p text:style-name="P1">[BlackElo "2300"]</text:p>
      <text:p text:style-name="P1">[ECO "B99"]</text:p>
      <text:p text:style-name="P1">[EventDate "1958.09.30"]</text:p>
      <text:p text:style-name="P1"/>
      <text:p text:style-name="P1">1.e4 c5 2.Nf3 d6 3.d4 cxd4 4.Nxd4 Nf6 5.Nc3 a6 6.Bg5 e6 7.f4 Be7 8.Qf3 </text:p>
      <text:p text:style-name="P1">Nbd7 9.O-O-O Qc7 10.g4 h6 11.Bxf6 Bxf6 12.h4 g5 13.hxg5 hxg5 14.Rxh8+ Bxh8</text:p>
      <text:p text:style-name="P1">15.e5 dxe5 16.Qh3 Bg7 17.Nxe6 fxe6 18.Ne4 exf4 19.Nd6+ Kf8 20.Qh5 Nf6 21.</text:p>
      <text:p text:style-name="P1">Qxg5 Nd5 22.Rxd5 exd5 23.Qxd5 Qe7 24.Be2 Be6 25.Qd2 Rd8 26.Qxf4+ Qf6 27.</text:p>
      <text:p text:style-name="P1">Qxf6+ Bxf6 28.Nxb7 Bg5+ 29.Kb1 Rd2 0-1</text:p>
      <text:p text:style-name="P1"/>
      <text:p text:style-name="P1">[Event "Munich ol (Men) qual-B"]</text:p>
      <text:p text:style-name="P1">[Site "Munich GER"]</text:p>
      <text:p text:style-name="P1">[Date "1958.??.??"]</text:p>
      <text:p text:style-name="P1">[Round "6"]</text:p>
      <text:p text:style-name="P1">[White "Pilshtchik, Gyora"]</text:p>
      <text:p text:style-name="P1">[Black "Lindblom, Per"]</text:p>
      <text:p text:style-name="P1">[Result "0-1"]</text:p>
      <text:p text:style-name="P1">[ECO "C10"]</text:p>
      <text:p text:style-name="P1">[EventDate "1958.09.30"]</text:p>
      <text:p text:style-name="P1"/>
      <text:p text:style-name="P1">1.e4 e6 2.d4 d5 3.Nd2 dxe4 4.Nxe4 Nf6 5.Nxf6+ gxf6 6.Bc4 c6 7.Ne2 Bd6 8.</text:p>
      <text:p text:style-name="P1">Nf4 Nd7 9.Qh5 Nf8 10.c3 Rg8 11.O-O Qc7 12.Qf3 Ng6 13.Nxg6 hxg6 14.Qh3 Bd7 </text:p>
      <text:p text:style-name="P1">15.Qh7 Ke7 16.Qh4 Rh8 17.Bh6 Rag8 18.f4 Ke8 19.g4 g5 20.fxg5 fxg5 21.Qf2 </text:p>
      <text:p text:style-name="P1">Bf4 22.h4 f6 23.Qe2 Rxh6 24.Bxe6 Bxe6 25.Qxe6+ Kf8 26.Rae1 Qf7 27.Qf5 Rxh4</text:p>
      <text:p text:style-name="P1">28.Qc5+ Kg7 29.Re7 Be3+ 30.Kg2 Rxg4+ 31.Kf3 Rf4+ 32.Kxe3 Re8 33.Rxe8 Qxe8+</text:p>
      <text:p text:style-name="P1">34.Kd3 Rxf1 35.Qxa7 Rf3+ 36.Kc4 Qf7+ 37.Kb4 Rf2 38.Ka3 Rf5 39.b3 Qc7 40.b4</text:p>
      <text:p text:style-name="P1">Rf3 0-1</text:p>
      <text:p text:style-name="P1"/>
      <text:p text:style-name="P1">[Event "Munich ol (Men) qual-B"]</text:p>
      <text:p text:style-name="P1">[Site "Munich GER"]</text:p>
      <text:p text:style-name="P1">[Date "1958.??.??"]</text:p>
      <text:p text:style-name="P1">[Round "6"]</text:p>
      <text:p text:style-name="P1">[White "Bockman, Knut"]</text:p>
      <text:p text:style-name="P1">[Black "Smiltiner, Shlomo"]</text:p>
      <text:p text:style-name="P1">[Result "0-1"]</text:p>
      <text:p text:style-name="P1">[ECO "B37"]</text:p>
      <text:p text:style-name="P1">[EventDate "1958.09.30"]</text:p>
      <text:p text:style-name="P1"/>
      <text:p text:style-name="P1">1.e4 c5 2.Nf3 g6 3.d4 cxd4 4.Nxd4 Bg7 5.c4 Nc6 6.Nc2 Nh6 7.Nc3 O-O 8.Be2 </text:p>
      <text:p text:style-name="P1">d6 9.h4 f6 10.Be3 Nf7 11.Qd2 Nce5 12.f3 h5 13.O-O-O Kh7 14.Rdg1 Nh6 15.Nd4</text:p>
      <text:p text:style-name="P1">Qa5 16.Qd1 f5 17.Nb3 Qd8 18.Bd4 Be6 19.Kb1 Rc8 20.c5 Bxb3 21.Qxb3 Nxf3 22.</text:p>
      <text:p text:style-name="P1">Bxf3 Bxd4 23.Rc1 dxc5 24.Qxb7 Rf6 25.Nd5 Rb8 26.Nxf6+ Bxf6 27.Rcd1 Qg8 28.</text:p>
      <text:p text:style-name="P1">Qd5 Rxb2+ 29.Kc1 Qb8 30.Qxc5 Qf4+ 0-1</text:p>
      <text:p text:style-name="P1"/>
      <text:p text:style-name="P1">[Event "Munich ol (Men) qual-B"]</text:p>
      <text:p text:style-name="P1">[Site "Munich GER"]</text:p>
      <text:p text:style-name="P1">[Date "1958.??.??"]</text:p>
      <text:p text:style-name="P1">[Round "6"]</text:p>
      <text:p text:style-name="P1">[White "Stern"]</text:p>
      <text:p text:style-name="P1">[Black "Rossolimo, Nicolas"]</text:p>
      <text:p text:style-name="P1">[Result "0-1"]</text:p>
      <text:p text:style-name="P1">[ECO "E81"]</text:p>
      <text:p text:style-name="P1"><text:soft-page-break/>[EventDate "1958.09.30"]</text:p>
      <text:p text:style-name="P1"/>
      <text:p text:style-name="P1">1.d4 Nf6 2.c4 g6 3.Nc3 Bg7 4.e4 d6 5.f3 Nbd7 6.Be3 c5 7.Nge2 O-O 8.Qd2 a6 </text:p>
      <text:p text:style-name="P1">9.g4 Qa5 10.Ng3 cxd4 11.Bxd4 Ne5 12.Be2 Be6 13.Nd5 Qd8 14.Bb6 Qd7 15.Be3 </text:p>
      <text:p text:style-name="P1">Bxd5 16.cxd5 Rfc8 17.b3 Nxd5 18.Qxd5 Nxg4 19.fxg4 Bxa1 20.O-O e6 21.Qg5 </text:p>
      <text:p text:style-name="P1">Bg7 22.Bd3 Rc3 23.Bb1 e5 24.Bd2 Rc5 25.Bb4 Rc6 26.Rd1 Rac8 27.Ba3 h6 28.</text:p>
      <text:p text:style-name="P1">Qh4 Bf8 29.Bb2 Be7 30.Qh3 h5 31.Nf1 Bg5 32.Qf3 Qxg4+ 33.Qxg4 hxg4 34.Kg2 </text:p>
      <text:p text:style-name="P1">Rc2+ 35.Bxc2 Rxc2+ 36.Kg3 Rxb2 37.Rxd6 Rxa2 38.Kxg4 Bf4 39.Rb6 Rf2 40.Ng3 </text:p>
      <text:p text:style-name="P1">Rxh2 0-1</text:p>
      <text:p text:style-name="P1"/>
      <text:p text:style-name="P1">[Event "Munich ol (Men) qual-B"]</text:p>
      <text:p text:style-name="P1">[Site "Munich GER"]</text:p>
      <text:p text:style-name="P1">[Date "1958.??.??"]</text:p>
      <text:p text:style-name="P1">[Round "6"]</text:p>
      <text:p text:style-name="P1">[White "Thorbergsson, Freysteinn"]</text:p>
      <text:p text:style-name="P1">[Black "Schmid, Lothar"]</text:p>
      <text:p text:style-name="P1">[Result "0-1"]</text:p>
      <text:p text:style-name="P1">[ECO "B04"]</text:p>
      <text:p text:style-name="P1">[EventDate "1958.09.30"]</text:p>
      <text:p text:style-name="P1"/>
      <text:p text:style-name="P1">1.e4 Nf6 2.e5 Nd5 3.d4 d6 4.Nf3 Nb6 5.Bd3 g6 6.Bf4 Bg7 7.Qc1 Bg4 8.Bh6 </text:p>
      <text:p text:style-name="P1">Bxh6 9.Qxh6 Bxf3 10.gxf3 Nc6 11.e6 fxe6 12.Bxg6+ Kd7 13.Bf7 Nxd4 14.Rg1 c6</text:p>
      <text:p text:style-name="P1">15.Kd1 Qf8 16.Bh5 Qxh6 0-1</text:p>
      <text:p text:style-name="P1"/>
      <text:p text:style-name="P1">[Event "Munich ol (Men) qual-B"]</text:p>
      <text:p text:style-name="P1">[Site "Munich GER"]</text:p>
      <text:p text:style-name="P1">[Date "1958.??.??"]</text:p>
      <text:p text:style-name="P1">[Round "6"]</text:p>
      <text:p text:style-name="P1">[White "Troeger, Paul"]</text:p>
      <text:p text:style-name="P1">[Black "Palmason, Gudmundur"]</text:p>
      <text:p text:style-name="P1">[Result "1/2-1/2"]</text:p>
      <text:p text:style-name="P1">[ECO "A04"]</text:p>
      <text:p text:style-name="P1">[EventDate "1958.09.30"]</text:p>
      <text:p text:style-name="P1"/>
      <text:p text:style-name="P1">1.Nf3 f5 2.d3 Nf6 3.Bg5 e6 4.Nbd2 h6 5.Bf4 d6 6.h3 e5 7.Bh2 Be6 8.e4 Be7 </text:p>
      <text:p text:style-name="P1">9.exf5 Bxf5 10.c3 Nbd7 11.Nc4 O-O 12.Ne3 Bh7 13.Be2 Kh8 14.O-O Nb6 15.c4 </text:p>
      <text:p text:style-name="P1">Qe8 16.d4 e4 17.Ne1 c5 18.N1c2 Bg6 19.b4 Nh5 20.Bxd6 Bxd6 21.bxc5 Bxc5 22.</text:p>
      <text:p text:style-name="P1">dxc5 Rd8 23.Qe1 Na4 24.Qa5 b6 25.cxb6 axb6 26.Qb4 Nf4 27.Rae1 Qc6 28.Nd4 </text:p>
      <text:p text:style-name="P1">Qc5 29.Qxa4 Rxd4 30.Qc2 Qg5 31.Kh2 h5 32.Rd1 Nd3 33.Bxd3 exd3 34.Qd2 Qf4+ </text:p>
      <text:p text:style-name="P1">35.Kg1 Rc8 36.Qb2 Rd6 37.Rfe1 Qd4 38.Qxd4 Rxd4 39.Rd2 Rc6 40.Rb1 Bf7 41.</text:p>
      <text:p text:style-name="P1">Rb4 Bxc4 42.g3 b5 43.a4 bxa4 44.Rxa4 Kh7 45.h4 Rc5 46.Rb4 Re4 47.Kf1 Kg6 </text:p>
      <text:p text:style-name="P1">48.Rb6+ Kh7 49.Nxc4 Rexc4 50.Rxd3 Rc6 51.Rbb3 Rc2 52.Rf3 Kg6 53.Rb5 R2c5 </text:p>
      <text:p text:style-name="P1">54.Rfb3 Rxb5 55.Rxb5 Kh6 56.Ke2 Rc2+ 57.Ke3 g6 58.Rd5 Ra2 59.f3 Ra4 60.Rd4</text:p>
      <text:p text:style-name="P1">Ra8 61.Re4 Ra5 62.Re7 Ra4 63.Rd7 Rb4 64.Rd4 Rb5 65.Rd3 Rb4 66.f4 Ra4 67.</text:p>
      <text:p text:style-name="P1">Kf3 Rb4 68.g4 hxg4+ 69.Kxg4 Rb1 70.Rg3 Rf1 71.Rg2 Ra1 1/2-1/2</text:p>
      <text:p text:style-name="P1"/>
      <text:p text:style-name="P1">[Event "Munich ol (Men) qual-B"]</text:p>
      <text:p text:style-name="P1">[Site "Munich GER"]</text:p>
      <text:p text:style-name="P1">[Date "1958.??.??"]</text:p>
      <text:p text:style-name="P1">[Round "6"]</text:p>
      <text:p text:style-name="P1">[White "Czerniak, Moshe"]</text:p>
      <text:p text:style-name="P1">[Black "Ofstad, Per"]</text:p>
      <text:p text:style-name="P1">[Result "1-0"]</text:p>
      <text:p text:style-name="P1">[ECO "C47"]</text:p>
      <text:p text:style-name="P1">[EventDate "1958.09.30"]</text:p>
      <text:p text:style-name="P1"/>
      <text:p text:style-name="P1">1.e4 e5 2.Nf3 Nc6 3.Nc3 Nf6 4.d4 exd4 5.Nxd4 Bb4 6.Nxc6 bxc6 7.Bd3 Qe7 8.</text:p>
      <text:p text:style-name="P1">O-O O-O 9.Bg5 d6 10.f4 Qe6 11.Qf3 Qg4 12.Bxf6 Qxf3 13.Rxf3 gxf6 14.Ne2 Re8</text:p>
      <text:p text:style-name="P1">15.Ng3 Kf8 16.h3 Rb8 17.Nh5 Ke7 18.Kh2 Bc5 19.b3 Rg8 20.Raf1 Be6 21.g4 h6 </text:p>
      <text:p text:style-name="P1">22.Re1 a5 23.c3 Ba3 24.Re2 c5 25.f5 c4 26.fxe6 cxd3 27.exf7 dxe2 28.fxg8=Q</text:p>
      <text:p text:style-name="P1">Rxg8 29.Re3 Bb2 30.c4 a4 31.Rxe2 Be5+ 32.Kg2 axb3 33.axb3 Rb8 34.Re3 Ra8 </text:p>
      <text:p text:style-name="P1">35.Ng3 Ra2+ 36.Re2 Ra3 37.Re3 Ra2+ 38.Kf3 Rh2 39.h4 Ke6 40.Nf5 c5 41.h5 </text:p>
      <text:p text:style-name="P1">Rh3+ 42.Kf2 Rxe3 43.Kxe3 Bb2 44.Kd3 Bc1 45.Nh4 Ke5 46.Ng6+ Ke6 47.Kc2 Be3 </text:p>
      <text:p text:style-name="P1"><text:soft-page-break/>48.Kb2 f5 49.exf5+ Kf6 50.Kc2 Kg5 51.Kd3 Bd4 52.b4 Bf6 53.b5 Bd8 54.Nf8 </text:p>
      <text:p text:style-name="P1">Kxg4 55.Ne6 Be7 56.Ke4 d5+ 57.cxd5 c4 58.Ke5 c3 59.Nd4 Kxh5 60.d6 Bd8 61.</text:p>
      <text:p text:style-name="P1">d7 Bb6 62.Kd5 1-0</text:p>
      <text:p text:style-name="P1"/>
      <text:p text:style-name="P1">[Event "Munich ol (Men) qual-B"]</text:p>
      <text:p text:style-name="P1">[Site "Munich GER"]</text:p>
      <text:p text:style-name="P1">[Date "1958.??.??"]</text:p>
      <text:p text:style-name="P1">[Round "6"]</text:p>
      <text:p text:style-name="P1">[White "Darga, Klaus"]</text:p>
      <text:p text:style-name="P1">[Black "Jonsson, Johann Thorir"]</text:p>
      <text:p text:style-name="P1">[Result "1-0"]</text:p>
      <text:p text:style-name="P1">[WhiteElo "2540"]</text:p>
      <text:p text:style-name="P1">[ECO "B39"]</text:p>
      <text:p text:style-name="P1">[EventDate "1958.09.30"]</text:p>
      <text:p text:style-name="P1"/>
      <text:p text:style-name="P1">1.e4 c5 2.Nf3 Nc6 3.d4 cxd4 4.Nxd4 g6 5.c4 Bg7 6.Be3 Nf6 7.Nc3 Ng4 8.Qxg4 </text:p>
      <text:p text:style-name="P1">Nxd4 9.Qd1 Ne6 10.Qd2 Qa5 11.Rc1 b6 12.Be2 Bb7 13.f3 g5 14.b3 Be5 15.g3 </text:p>
      <text:p text:style-name="P1">Rg8 16.O-O Rc8 17.Rfd1 d6 18.Nb5 Qxd2 19.Rxd2 a6 20.Nc3 b5 21.Nd5 Nf4 22.</text:p>
      <text:p text:style-name="P1">Bf1 Nxd5 23.exd5 e6 24.Rcd1 exd5 25.cxb5 axb5 26.Bxb5+ Ke7 27.Kf2 f5 28.</text:p>
      <text:p text:style-name="P1">Re2 Kf6 29.f4 gxf4 30.gxf4 Bc3 31.Bd4+ Bxd4+ 32.Rxd4 Rc7 33.Bd3 Rc3 34.Rc2</text:p>
      <text:p text:style-name="P1">Rgc8 35.Rxc3 Rxc3 36.Ke3 Rc1 37.Rb4 Bc8 38.Rb8 h5 39.h4 Be6 40.a4 Re1+ 41.</text:p>
      <text:p text:style-name="P1">Kd4 Rh1 42.a5 Rxh4 43.a6 Rxf4+ 44.Ke3 Kg5 45.a7 d4+ 46.Ke2 Bd5 47.a8=Q </text:p>
      <text:p text:style-name="P1">Bxa8 48.Rxa8 h4 49.Rg8+ Kf6 50.b4 Ke5 51.b5 Kd5 52.Rc8 Rg4 53.Bc4+ Ke5 54.</text:p>
      <text:p text:style-name="P1">Re8+ Kf6 55.Bd5 1-0</text:p>
      <text:p text:style-name="P1"/>
      <text:p text:style-name="P1">[Event "Munich ol (Men) qual-B"]</text:p>
      <text:p text:style-name="P1">[Site "Munich GER"]</text:p>
      <text:p text:style-name="P1">[Date "1958.??.??"]</text:p>
      <text:p text:style-name="P1">[Round "7"]</text:p>
      <text:p text:style-name="P1">[White "Bisguier, Arthur B"]</text:p>
      <text:p text:style-name="P1">[Black "Schmid, Lothar"]</text:p>
      <text:p text:style-name="P1">[Result "0-1"]</text:p>
      <text:p text:style-name="P1">[WhiteElo "2430"]</text:p>
      <text:p text:style-name="P1">[ECO "E70"]</text:p>
      <text:p text:style-name="P1">[EventDate "1958.09.30"]</text:p>
      <text:p text:style-name="P1"/>
      <text:p text:style-name="P1">1.d4 c5 2.d5 d6 3.e4 g6 4.c4 Bg7 5.Nc3 Nf6 6.Bg5 h6 7.Bf4 Nbd7 8.Be2 Qa5 </text:p>
      <text:p text:style-name="P1">9.Qd2 a6 10.Nf3 g5 11.Bg3 Nh5 12.O-O Rb8 13.a4 O-O 14.h4 g4 15.Ne1 Nxg3 </text:p>
      <text:p text:style-name="P1">16.fxg3 b5 17.cxb5 axb5 18.Bxg4 b4 19.Ne2 c4 20.Rc1 Nc5 21.Qf4 Nd3 22.Nxd3</text:p>
      <text:p text:style-name="P1">cxd3 23.Rxc8 Rbxc8 24.Nc1 Qa7+ 25.Kh2 Rc4 26.Nxd3 Qd4 27.b3 Rc3 28.Nc1 Be5</text:p>
      <text:p text:style-name="P1">29.Qxh6 Bxg3+ 30.Kh1 Qe3 31.Qg5+ Qxg5 32.hxg5 Kg7 33.Ne2 Rh8+ 34.Bh3 Rd3 </text:p>
      <text:p text:style-name="P1">35.Kg1 Be5 36.Rb1 Kg6 37.Bd7 Rh4 38.Bb5 Rd2 39.a5 Rxe4 40.Kf1 Kxg5 41.a6 </text:p>
      <text:p text:style-name="P1">Rh4 42.a7 Bd4 43.g3 Rh8 44.Ke1 Be3 45.Nd4 Rf2 0-1</text:p>
      <text:p text:style-name="P1"/>
      <text:p text:style-name="P1">[Event "Munich ol (Men) qual-B"]</text:p>
      <text:p text:style-name="P1">[Site "Munich GER"]</text:p>
      <text:p text:style-name="P1">[Date "1958.??.??"]</text:p>
      <text:p text:style-name="P1">[Round "7"]</text:p>
      <text:p text:style-name="P1">[White "Farre Mallofre, Miguel"]</text:p>
      <text:p text:style-name="P1">[Black "Gudmundsson, Arinbjorn"]</text:p>
      <text:p text:style-name="P1">[Result "1-0"]</text:p>
      <text:p text:style-name="P1">[ECO "B75"]</text:p>
      <text:p text:style-name="P1">[EventDate "1958.09.30"]</text:p>
      <text:p text:style-name="P1"/>
      <text:p text:style-name="P1">1.e4 c5 2.Nf3 d6 3.d4 cxd4 4.Nxd4 Nf6 5.Nc3 g6 6.Be3 Bg7 7.f3 Nc6 8.Qd2 a6</text:p>
      <text:p text:style-name="P1">9.O-O-O Bd7 10.g4 Rc8 11.Be2 O-O 12.h4 Nxd4 13.Bxd4 Qa5 14.Kb1 e5 15.Be3 </text:p>
      <text:p text:style-name="P1">Be6 16.a3 Rfd8 17.Bg5 Rd7 18.h5 Rdc7 19.h6 Rxc3 20.hxg7 R8c6 21.Bxf6 Rb6 </text:p>
      <text:p text:style-name="P1">22.Bb5 Rxb5 23.Qxd6 Rc8 24.Qf8+ Rxf8 25.gxf8=Q+ Kxf8 26.Rxh7 1-0</text:p>
      <text:p text:style-name="P1"/>
      <text:p text:style-name="P1">[Event "Munich ol (Men) qual-B"]</text:p>
      <text:p text:style-name="P1">[Site "Munich GER"]</text:p>
      <text:p text:style-name="P1">[Date "1958.??.??"]</text:p>
      <text:p text:style-name="P1">[Round "7"]</text:p>
      <text:p text:style-name="P1"><text:soft-page-break/>[White "Lotfy, Abdel Rahman1"]</text:p>
      <text:p text:style-name="P1">[Black "Smiltiner, Shlomo"]</text:p>
      <text:p text:style-name="P1">[Result "0-1"]</text:p>
      <text:p text:style-name="P1">[ECO "A40"]</text:p>
      <text:p text:style-name="P1">[EventDate "1958.09.30"]</text:p>
      <text:p text:style-name="P1"/>
      <text:p text:style-name="P1">1.e4 c5 2.Nf3 g6 3.c4 Bg7 4.d4 Nc6 5.dxc5 Qa5+ 6.Nc3 Nf6 7.Bd3 Qxc5 8.O-O </text:p>
      <text:p text:style-name="P1">O-O 9.h3 Ne8 10.Nd5 e6 11.Be3 Qa5 12.Bd2 Qd8 13.Nc3 f5 14.exf5 gxf5 15.c5 </text:p>
      <text:p text:style-name="P1">b6 16.Bg5 Bf6 17.Bxf6 Rxf6 18.cxb6 axb6 19.Re1 Bb7 20.Bb5 Rg6 21.Bf1 Rg7 </text:p>
      <text:p text:style-name="P1">22.Nb5 Nb4 23.Nbd4 Nd5 24.Qb3 Nef6 25.Rad1 Kh8 26.Rd3 Qc7 27.Ne5 Ne4 28.</text:p>
      <text:p text:style-name="P1">Nc4 Nc5 0-1</text:p>
      <text:p text:style-name="P1"/>
      <text:p text:style-name="P1">[Event "Munich ol (Men) qual-B"]</text:p>
      <text:p text:style-name="P1">[Site "Munich GER"]</text:p>
      <text:p text:style-name="P1">[Date "1958.??.??"]</text:p>
      <text:p text:style-name="P1">[Round "7"]</text:p>
      <text:p text:style-name="P1">[White "Pomar Salamanca, Arturo"]</text:p>
      <text:p text:style-name="P1">[Black "Johannsson, Ingi R"]</text:p>
      <text:p text:style-name="P1">[Result "1/2-1/2"]</text:p>
      <text:p text:style-name="P1">[WhiteElo "2460"]</text:p>
      <text:p text:style-name="P1">[ECO "D24"]</text:p>
      <text:p text:style-name="P1">[EventDate "1958.09.30"]</text:p>
      <text:p text:style-name="P1"/>
      <text:p text:style-name="P1">1.d4 d5 2.c4 dxc4 3.Nf3 Nf6 4.Nc3 a6 5.a4 Nc6 6.a5 e6 7.Qa4 Bd7 8.Qxc4 Bb4</text:p>
      <text:p text:style-name="P1">9.g3 Qe7 10.Bg2 Nxa5 11.Qa2 Bc6 12.O-O O-O 13.Bg5 h6 14.Bxf6 Qxf6 15.e4 </text:p>
      <text:p text:style-name="P1">Bxc3 16.bxc3 Bxe4 17.Ne5 Bxg2 1/2-1/2</text:p>
      <text:p text:style-name="P1"/>
      <text:p text:style-name="P1">[Event "Munich ol (Men) qual-B"]</text:p>
      <text:p text:style-name="P1">[Site "Munich GER"]</text:p>
      <text:p text:style-name="P1">[Date "1958.??.??"]</text:p>
      <text:p text:style-name="P1">[Round "7"]</text:p>
      <text:p text:style-name="P1">[White "Palmason, Gudmundur"]</text:p>
      <text:p text:style-name="P1">[Black "Perez Perez, Francisco"]</text:p>
      <text:p text:style-name="P1">[Result "1/2-1/2"]</text:p>
      <text:p text:style-name="P1">[ECO "A61"]</text:p>
      <text:p text:style-name="P1">[EventDate "1958.09.30"]</text:p>
      <text:p text:style-name="P1"/>
      <text:p text:style-name="P1">1.d4 Nf6 2.c4 c5 3.d5 e6 4.Nc3 exd5 5.cxd5 d6 6.Nf3 g6 7.Nd2 Bg7 8.Nc4 O-O</text:p>
      <text:p text:style-name="P1">9.Bf4 Ne8 10.Qd2 Nd7 11.Nxd6 Nxd6 12.Bxd6 Re8 13.e3 a6 14.a4 Qa5 15.Ra3 </text:p>
      <text:p text:style-name="P1">Nf6 16.Be2 Bf5 17.Bg3 Qb4 18.Bf3 Qc4 19.Be2 Qb4 20.Bf3 1/2-1/2</text:p>
      <text:p text:style-name="P1"/>
      <text:p text:style-name="P1">[Event "Munich ol (Men) qual-B"]</text:p>
      <text:p text:style-name="P1">[Site "Munich GER"]</text:p>
      <text:p text:style-name="P1">[Date "1958.??.??"]</text:p>
      <text:p text:style-name="P1">[Round "7"]</text:p>
      <text:p text:style-name="P1">[White "Lindblom, Per"]</text:p>
      <text:p text:style-name="P1">[Black "Isaacson, David"]</text:p>
      <text:p text:style-name="P1">[Result "1/2-1/2"]</text:p>
      <text:p text:style-name="P1">[ECO "D04"]</text:p>
      <text:p text:style-name="P1">[EventDate "1958.09.30"]</text:p>
      <text:p text:style-name="P1"/>
      <text:p text:style-name="P1">1.Nf3 Nf6 2.b3 g6 3.Bb2 Bg7 4.e3 O-O 5.Be2 d5 6.O-O c5 7.d4 cxd4 8.exd4 </text:p>
      <text:p text:style-name="P1">Nc6 9.Nbd2 Bf5 10.c3 Rc8 11.Re1 Qc7 12.Nf1 Rfe8 13.Ne3 Be4 14.Bb5 Bxf3 15.</text:p>
      <text:p text:style-name="P1">Qxf3 e6 16.Rad1 a6 17.Bd3 Qa5 18.Bb1 h5 1/2-1/2</text:p>
      <text:p text:style-name="P1"/>
      <text:p text:style-name="P1">[Event "Munich ol (Men) qual-B"]</text:p>
      <text:p text:style-name="P1">[Site "Munich GER"]</text:p>
      <text:p text:style-name="P1">[Date "1958.??.??"]</text:p>
      <text:p text:style-name="P1">[Round "7"]</text:p>
      <text:p text:style-name="P1">[White "Heidenfeld, Wolfgang"]</text:p>
      <text:p text:style-name="P1">[Black "Rojahn, Ernst"]</text:p>
      <text:p text:style-name="P1">[Result "0-1"]</text:p>
      <text:p text:style-name="P1">[ECO "B22"]</text:p>
      <text:p text:style-name="P1"><text:soft-page-break/>[EventDate "1958.09.30"]</text:p>
      <text:p text:style-name="P1"/>
      <text:p text:style-name="P1">1.e4 c5 2.c3 d5 3.exd5 Qxd5 4.d4 Nc6 5.Nf3 Bg4 6.Be2 e6 7.Be3 cxd4 8.cxd4 </text:p>
      <text:p text:style-name="P1">Bb4+ 9.Nc3 Nge7 10.O-O Qd7 11.Qb3 O-O 12.Rfd1 Nd5 13.Nxd5 exd5 14.Rac1 Be7</text:p>
      <text:p text:style-name="P1">15.h3 Be6 16.Bb5 Bd6 17.Ne5 Bxe5 18.dxe5 a6 19.Bxc6 bxc6 20.Bc5 Rfb8 21.</text:p>
      <text:p text:style-name="P1">Qc3 Rb5 22.b4 a5 23.a3 axb4 24.axb4 Rbb8 25.Ra1 Qb7 26.Ra5 Rxa5 27.bxa5 </text:p>
      <text:p text:style-name="P1">Qb5 28.Rc1 h6 29.Bb6 Qe2 30.Qa3 Ra8 31.Qd6 Rc8 32.Bc7 Bf5 33.Qxc6 d4 34.</text:p>
      <text:p text:style-name="P1">Qf3 Qxf3 35.gxf3 d3 36.a6 Rxc7 37.Rxc7 d2 38.a7 d1=Q+ 39.Kg2 Qa4 40.Rb7 </text:p>
      <text:p text:style-name="P1">Kh7 0-1</text:p>
      <text:p text:style-name="P1"/>
      <text:p text:style-name="P1">[Event "Munich ol (Men) qual-B"]</text:p>
      <text:p text:style-name="P1">[Site "Munich GER"]</text:p>
      <text:p text:style-name="P1">[Date "1958.??.??"]</text:p>
      <text:p text:style-name="P1">[Round "7"]</text:p>
      <text:p text:style-name="P1">[White "Rossolimo, Nicolas"]</text:p>
      <text:p text:style-name="P1">[Black "Lehmann, Heinz"]</text:p>
      <text:p text:style-name="P1">[Result "1/2-1/2"]</text:p>
      <text:p text:style-name="P1">[ECO "C54"]</text:p>
      <text:p text:style-name="P1">[EventDate "1958.09.30"]</text:p>
      <text:p text:style-name="P1"/>
      <text:p text:style-name="P1">1.e4 e5 2.Nf3 Nc6 3.Bc4 Bc5 4.c3 Nf6 5.d4 exd4 6.cxd4 Bb4+ 7.Bd2 Bxd2+ 8.</text:p>
      <text:p text:style-name="P1">Nbxd2 d5 9.exd5 Nxd5 10.Qb3 Nce7 11.O-O O-O 12.Rfe1 Nb6 13.Re2 c6 14.Rae1 </text:p>
      <text:p text:style-name="P1">Ned5 15.Bd3 Bg4 16.Bb1 Qf6 17.h3 Bxf3 18.Nxf3 Rad8 19.Re5 g6 20.Ng5 Nd7 </text:p>
      <text:p text:style-name="P1">21.Ne4 Qg7 22.Rg5 Qxd4 23.Qxb7 f5 24.Qxc6 Ne5 25.Qc5 1/2-1/2</text:p>
      <text:p text:style-name="P1"/>
      <text:p text:style-name="P1">[Event "Munich ol (Men) qual-B"]</text:p>
      <text:p text:style-name="P1">[Site "Munich GER"]</text:p>
      <text:p text:style-name="P1">[Date "1958.??.??"]</text:p>
      <text:p text:style-name="P1">[Round "7"]</text:p>
      <text:p text:style-name="P1">[White "Kirby, Kenneth"]</text:p>
      <text:p text:style-name="P1">[Black "Ofstad, Per"]</text:p>
      <text:p text:style-name="P1">[Result "1/2-1/2"]</text:p>
      <text:p text:style-name="P1">[ECO "D47"]</text:p>
      <text:p text:style-name="P1">[EventDate "1958.09.30"]</text:p>
      <text:p text:style-name="P1"/>
      <text:p text:style-name="P1">1.d4 Nf6 2.Nf3 d5 3.c4 e6 4.Nc3 c6 5.e3 Be7 6.Bd3 dxc4 7.Bxc4 O-O 8.O-O </text:p>
      <text:p text:style-name="P1">Nbd7 9.e4 c5 10.e5 Ne8 11.Bb3 Nc7 12.Be3 b6 13.d5 exd5 14.Nxd5 Bb7 15.Nxc7</text:p>
      <text:p text:style-name="P1">Qxc7 16.e6 Ne5 17.Nxe5 Qxe5 18.exf7+ Kh8 19.Qg4 Bd6 20.Qh4 Be4 21.Rfe1 Bg6</text:p>
      <text:p text:style-name="P1">22.Bg5 Qxb2 23.Be7 Bxe7 24.Qxe7 Qf6 25.Qxf6 gxf6 26.Re7 b5 27.Be6 a6 28.</text:p>
      <text:p text:style-name="P1">Rd1 Rad8 29.Rxd8 Rxd8 30.f3 Kg7 31.Kf2 Rf8 32.Ra7 Bxf7 33.Bxf7 Rxf7 34.</text:p>
      <text:p text:style-name="P1">Rxa6 Rc7 35.Rb6 b4 36.Ke3 Ra7 37.Rc6 Rxa2 38.Rxc5 Rxg2 39.Rb5 Rxh2 40.Rxb4</text:p>
      <text:p text:style-name="P1">h5 41.Rb5 Kg6 42.Kf4 Rh4+ 43.Kg3 Rd4 44.Rb8 h4+ 45.Kh3 Kg5 46.Rg8+ Kf5 47.</text:p>
      <text:p text:style-name="P1">Rh8 Rd3 48.Rxh4 Rxf3+ 49.Kg2 Ra3 50.Rb4 Kg5 51.Kf2 f5 1/2-1/2</text:p>
      <text:p text:style-name="P1"/>
      <text:p text:style-name="P1">[Event "Munich ol (Men) qual-B"]</text:p>
      <text:p text:style-name="P1">[Site "Munich GER"]</text:p>
      <text:p text:style-name="P1">[Date "1958.??.??"]</text:p>
      <text:p text:style-name="P1">[Round "7"]</text:p>
      <text:p text:style-name="P1">[White "Vestol, Aage"]</text:p>
      <text:p text:style-name="P1">[Black "Dreyer, Kurt"]</text:p>
      <text:p text:style-name="P1">[Result "1/2-1/2"]</text:p>
      <text:p text:style-name="P1">[ECO "A05"]</text:p>
      <text:p text:style-name="P1">[EventDate "1958.09.30"]</text:p>
      <text:p text:style-name="P1"/>
      <text:p text:style-name="P1">1.Nf3 Nf6 2.b3 d6 3.Bb2 e5 4.e3 Be7 5.c4 c6 6.Be2 h6 7.Nc3 Bf5 8.d4 Nbd7 </text:p>
      <text:p text:style-name="P1">9.O-O Bh7 10.Rc1 O-O 11.b4 Ne8 12.dxe5 dxe5 13.Qb3 Qc7 14.c5 e4 15.Nd2 </text:p>
      <text:p text:style-name="P1">Nef6 16.Nc4 Bf5 17.Qc2 Rad8 18.Rfd1 Ne5 19.Nxe5 Qxe5 20.Nd5 Qe6 21.Nxe7+ </text:p>
      <text:p text:style-name="P1">Qxe7 22.Qc3 Rxd1+ 23.Rxd1 Rd8 24.Rxd8+ Qxd8 25.h3 Be6 26.a4 a6 27.b5 axb5 </text:p>
      <text:p text:style-name="P1">28.axb5 cxb5 29.Bxb5 Qd1+ 30.Kh2 Qd5 31.Qe5 Qxe5+ 32.Bxe5 Nd5 33.Kg1 f6 </text:p>
      <text:p text:style-name="P1">34.Bd4 Kf7 35.Kf1 Nc7 36.Be2 Ke7 37.Ke1 Kd7 38.Bd1 Bd5 39.Kd2 Bc6 40.Bg4+ </text:p>
      <text:p text:style-name="P1">Ke7 41.Kc3 Nd5+ 42.Kc4 g6 43.Be2 h5 44.Bb2 Nc7 45.Kb4 Ke6 46.Bc4+ Bd5 </text:p>
      <text:p text:style-name="P1">1/2-1/2</text:p>
      <text:p text:style-name="P1"/>
      <text:p text:style-name="P1"><text:soft-page-break/>[Event "Munich ol (Men) qual-B"]</text:p>
      <text:p text:style-name="P1">[Site "Munich GER"]</text:p>
      <text:p text:style-name="P1">[Date "1958.??.??"]</text:p>
      <text:p text:style-name="P1">[Round "7"]</text:p>
      <text:p text:style-name="P1">[White "Aloni, Itzchak"]</text:p>
      <text:p text:style-name="P1">[Black "Pakdaman, C"]</text:p>
      <text:p text:style-name="P1">[Result "1-0"]</text:p>
      <text:p text:style-name="P1">[ECO "E61"]</text:p>
      <text:p text:style-name="P1">[EventDate "1958.09.30"]</text:p>
      <text:p text:style-name="P1"/>
      <text:p text:style-name="P1">1.d4 Nf6 2.c4 d6 3.Nc3 e5 4.Nf3 Nbd7 5.e3 g6 6.Be2 Bg7 7.b3 O-O 8.Bb2 Re8 </text:p>
      <text:p text:style-name="P1">9.O-O c6 10.Rc1 Qc7 11.b4 exd4 12.exd4 Nf8 13.d5 Bd7 14.Nd4 a5 15.dxc6 </text:p>
      <text:p text:style-name="P1">bxc6 16.b5 Ne6 17.Nxc6 Bxc6 18.bxc6 Rab8 19.Nb5 Qxc6 20.Bf3 Qb6 21.Bxf6 </text:p>
      <text:p text:style-name="P1">Bxf6 22.Qxd6 Nd4 23.Qxb6 Nxf3+ 24.gxf3 Rxb6 25.Nc7 Re5 26.Nd5 Rg5+ 27.Kh1 </text:p>
      <text:p text:style-name="P1">Rc6 28.f4 Rf5 29.Rfd1 h6 30.a4 g5 31.fxg5 hxg5 32.Kg2 Kf8 33.Rb1 Be5 34.</text:p>
      <text:p text:style-name="P1">Rb5 Rh6 35.Ne3 Rxh2+ 36.Kg1 Rhxf2 37.Rxe5 R5f3 38.Rd8+ Kg7 39.Rxg5+ Kf6 </text:p>
      <text:p text:style-name="P1">40.Rg3 Ke6 41.Rxf3 Rxf3 42.Kg2 Rf6 43.Ra8 Rg6+ 44.Kf3 Rg5 45.Ra6+ Kd7 46.</text:p>
      <text:p text:style-name="P1">Nd5 Rf5+ 47.Ke4 Rf1 48.Rxa5 Kc6 49.Nb4+ Kc7 50.Rb5 1-0</text:p>
      <text:p text:style-name="P1"/>
      <text:p text:style-name="P1">[Event "Munich ol (Men) qual-B"]</text:p>
      <text:p text:style-name="P1">[Site "Munich GER"]</text:p>
      <text:p text:style-name="P1">[Date "1958.??.??"]</text:p>
      <text:p text:style-name="P1">[Round "7"]</text:p>
      <text:p text:style-name="P1">[White "Porath, Yosef"]</text:p>
      <text:p text:style-name="P1">[Black "Safvat, Younus"]</text:p>
      <text:p text:style-name="P1">[Result "0-1"]</text:p>
      <text:p text:style-name="P1">[ECO "E22"]</text:p>
      <text:p text:style-name="P1">[EventDate "1958.09.30"]</text:p>
      <text:p text:style-name="P1"/>
      <text:p text:style-name="P1">1.d4 Nf6 2.c4 e6 3.Nc3 Bb4 4.Qb3 c5 5.dxc5 Na6 6.a3 Bxc5 7.Nf3 b6 8.e3 Bb7</text:p>
      <text:p text:style-name="P1">9.Be2 O-O 10.O-O Rc8 11.Nb5 Ne4 12.Nxa7 Ra8 13.Nb5 f5 14.Bd2 Rf6 15.Qc2 </text:p>
      <text:p text:style-name="P1">Rg6 16.b4 Ng5 17.Nxg5 Qxg5 18.g3 Qh4 19.f3 Rxg3+ 20.hxg3 Qxg3+ 21.Kh1 Rf8 </text:p>
      <text:p text:style-name="P1">22.Qc3 e5 23.Qxe5 Qxe5 24.bxc5 Rf6 25.e4 fxe4 26.Rg1 Rh6+ 0-1</text:p>
      <text:p text:style-name="P1"/>
      <text:p text:style-name="P1">[Event "Munich ol (Men) qual-B"]</text:p>
      <text:p text:style-name="P1">[Site "Munich GER"]</text:p>
      <text:p text:style-name="P1">[Date "1958.??.??"]</text:p>
      <text:p text:style-name="P1">[Round "7"]</text:p>
      <text:p text:style-name="P1">[White "Mashian, Houshang"]</text:p>
      <text:p text:style-name="P1">[Black "Czerniak, Moshe"]</text:p>
      <text:p text:style-name="P1">[Result "0-1"]</text:p>
      <text:p text:style-name="P1">[ECO "C14"]</text:p>
      <text:p text:style-name="P1">[EventDate "1958.09.30"]</text:p>
      <text:p text:style-name="P1"/>
      <text:p text:style-name="P1">1.e4 e6 2.d4 d5 3.Nc3 Nf6 4.Bg5 Be7 5.Bxf6 Bxf6 6.Nf3 O-O 7.Qd2 c5 8.exd5 </text:p>
      <text:p text:style-name="P1">exd5 9.Be2 Re8 10.O-O cxd4 11.Nxd4 Nc6 12.Nxc6 bxc6 13.Na4 Rb8 14.Rab1 Qd6</text:p>
      <text:p text:style-name="P1">15.b4 Be5 16.g3 Bh3 17.Rfe1 f5 18.f4 Bf6 19.Nc5 Re7 20.Bf3 Rbe8 21.c3 Kf7 </text:p>
      <text:p text:style-name="P1">22.Nd3 d4 23.Ne5+ Bxe5 24.fxe5 Rxe5 25.Rxe5 Qxe5 26.cxd4 Qe3+ 27.Qxe3 Rxe3</text:p>
      <text:p text:style-name="P1">28.Bxc6 Rd3 29.d5 Rd2 30.a4 g5 31.Bb5 Bg2 32.Bf1 Bxd5 33.Rc1 f4 34.Rc7+ </text:p>
      <text:p text:style-name="P1">Kf6 35.gxf4 gxf4 36.Rxa7 f3 37.Ra6+ Ke5 38.Bb5 Kf4 39.Kf1 Ke3 0-1</text:p>
      <text:p text:style-name="P1"/>
      <text:p text:style-name="P1">[Event "Munich ol (Men) qual-B"]</text:p>
      <text:p text:style-name="P1">[Site "Munich GER"]</text:p>
      <text:p text:style-name="P1">[Date "1958.??.??"]</text:p>
      <text:p text:style-name="P1">[Round "7"]</text:p>
      <text:p text:style-name="P1">[White "Kristjansson, Bragi"]</text:p>
      <text:p text:style-name="P1">[Black "Albareda, Miguel Crues"]</text:p>
      <text:p text:style-name="P1">[Result "1/2-1/2"]</text:p>
      <text:p text:style-name="P1">[ECO "E87"]</text:p>
      <text:p text:style-name="P1">[EventDate "1958.09.30"]</text:p>
      <text:p text:style-name="P1"/>
      <text:p text:style-name="P1">1.d4 Nf6 2.c4 g6 3.Nc3 Bg7 4.e4 d6 5.f3 O-O 6.Be3 e5 7.d5 Ne8 8.Bd3 f5 9.</text:p>
      <text:p text:style-name="P1">Nge2 a5 10.Qd2 Na6 11.O-O-O Nc5 12.Bc2 Kh8 13.h4 f4 14.Bf2 h5 15.Kb1 Bd7 </text:p>
      <text:p text:style-name="P1"><text:soft-page-break/>16.Nc1 1/2-1/2</text:p>
      <text:p text:style-name="P1"/>
      <text:p text:style-name="P1">[Event "Munich ol (Men) qual-B"]</text:p>
      <text:p text:style-name="P1">[Site "Munich GER"]</text:p>
      <text:p text:style-name="P1">[Date "1958.??.??"]</text:p>
      <text:p text:style-name="P1">[Round "7"]</text:p>
      <text:p text:style-name="P1">[White "Pfeiffer, Gerhard"]</text:p>
      <text:p text:style-name="P1">[Black "Evans, Larry M"]</text:p>
      <text:p text:style-name="P1">[Result "1/2-1/2"]</text:p>
      <text:p text:style-name="P1">[ECO "B50"]</text:p>
      <text:p text:style-name="P1">[EventDate "1958.09.30"]</text:p>
      <text:p text:style-name="P1"/>
      <text:p text:style-name="P1">1.e4 c5 2.Nf3 d6 3.c3 Nf6 4.Bd3 g6 5.O-O Bg7 6.Bb5+ Nbd7 7.Re1 e5 8.d4 a6 </text:p>
      <text:p text:style-name="P1">9.Bf1 O-O 10.dxe5 Nxe5 11.Nxe5 dxe5 12.Qxd8 Rxd8 13.f3 Be6 14.Be3 Bf8 15.</text:p>
      <text:p text:style-name="P1">c4 b5 16.cxb5 axb5 17.Bxb5 Rxa2 18.Rxa2 Bxa2 19.Nc3 Be6 1/2-1/2</text:p>
      <text:p text:style-name="P1"/>
      <text:p text:style-name="P1">[Event "Munich ol (Men) qual-B"]</text:p>
      <text:p text:style-name="P1">[Site "Munich GER"]</text:p>
      <text:p text:style-name="P1">[Date "1958.??.??"]</text:p>
      <text:p text:style-name="P1">[Round "7"]</text:p>
      <text:p text:style-name="P1">[White "Unzicker, Wolfgang"]</text:p>
      <text:p text:style-name="P1">[Black "Lombardy, William J"]</text:p>
      <text:p text:style-name="P1">[Result "1/2-1/2"]</text:p>
      <text:p text:style-name="P1">[ECO "C96"]</text:p>
      <text:p text:style-name="P1">[EventDate "1958.09.30"]</text:p>
      <text:p text:style-name="P1"/>
      <text:p text:style-name="P1">1.e4 e5 2.Nf3 Nc6 3.Bb5 a6 4.Ba4 Nf6 5.O-O Be7 6.Re1 b5 7.Bb3 d6 8.c3 O-O </text:p>
      <text:p text:style-name="P1">9.h3 Na5 10.Bc2 c6 11.d4 Qc7 12.Nbd2 Re8 13.Nf1 Nc4 14.a4 Nb6 15.axb5 cxb5</text:p>
      <text:p text:style-name="P1">16.Ng3 g6 17.Bh6 Bf8 18.Qc1 Bg7 19.Bxg7 Kxg7 20.Nh4 Qe7 21.f4 Nfd5 22.Nxg6</text:p>
      <text:p text:style-name="P1">hxg6 23.exd5 Qh4 24.Ne4 exf4 25.Nxd6 Rd8 26.Nxc8 Raxc8 27.Re4 Nxd5 28.Bb3 </text:p>
      <text:p text:style-name="P1">f5 29.Re6 Nc7 30.Qe1 Qxe1+ 31.Rexe1 Kf6 32.Rf1 Kg5 33.Rf2 Rd6 1/2-1/2</text:p>
      <text:p text:style-name="P1"/>
      <text:p text:style-name="P1">[Event "Munich ol (Men) qual-B"]</text:p>
      <text:p text:style-name="P1">[Site "Munich GER"]</text:p>
      <text:p text:style-name="P1">[Date "1958.??.??"]</text:p>
      <text:p text:style-name="P1">[Round "8"]</text:p>
      <text:p text:style-name="P1">[White "Safvat, Younus"]</text:p>
      <text:p text:style-name="P1">[Black "Heidenfeld, Wolfgang"]</text:p>
      <text:p text:style-name="P1">[Result "0-1"]</text:p>
      <text:p text:style-name="P1">[ECO "C14"]</text:p>
      <text:p text:style-name="P1">[EventDate "1958.09.30"]</text:p>
      <text:p text:style-name="P1"/>
      <text:p text:style-name="P1">1.e4 e6 2.d4 d5 3.Nc3 Nf6 4.Bg5 Be7 5.e5 Nfd7 6.h4 c5 7.Bxe7 Qxe7 8.Nb5 </text:p>
      <text:p text:style-name="P1">O-O 9.Nf3 Nc6 10.Bd3 f5 11.c3 a6 12.Na3 cxd4 13.cxd4 Nxd4 14.Qd2 Nxf3+ 15.</text:p>
      <text:p text:style-name="P1">gxf3 Nxe5 16.O-O-O Bd7 17.Kb1 Ba4 18.Bc2 Bxc2+ 19.Nxc2 Nc4 20.Qe2 Qf6 21.</text:p>
      <text:p text:style-name="P1">Nd4 e5 22.Nb3 Rfd8 23.Rhg1 Rac8 24.Rg5 h6 25.Rg3 f4 26.Rg4 Qf5+ 27.Ka1 Rd7</text:p>
      <text:p text:style-name="P1">28.Rdg1 d4 29.Nc1 d3 30.Nxd3 Qxd3 31.Rxg7+ Kh8 32.Qxd3 Rxd3 33.b3 Na3 34.</text:p>
      <text:p text:style-name="P1">Rxb7 Rg8 35.Rxg8+ Kxg8 36.Kb2 Nb5 37.a4 Nd4 38.b4 Rxf3 39.b5 axb5 40.a5 </text:p>
      <text:p text:style-name="P1">Rxf2+ 41.Kb1 e4 42.a6 Nc6 43.Rc7 e3 44.Rxc6 e2 0-1</text:p>
      <text:p text:style-name="P1"/>
      <text:p text:style-name="P1">[Event "Munich ol (Men) qual-B"]</text:p>
      <text:p text:style-name="P1">[Site "Munich GER"]</text:p>
      <text:p text:style-name="P1">[Date "1958.??.??"]</text:p>
      <text:p text:style-name="P1">[Round "8"]</text:p>
      <text:p text:style-name="P1">[White "Rantanen, Matti"]</text:p>
      <text:p text:style-name="P1">[Black "Smiltiner, Shlomo"]</text:p>
      <text:p text:style-name="P1">[Result "1-0"]</text:p>
      <text:p text:style-name="P1">[ECO "E43"]</text:p>
      <text:p text:style-name="P1">[EventDate "1958.09.30"]</text:p>
      <text:p text:style-name="P1"/>
      <text:p text:style-name="P1">1.d4 Nf6 2.c4 e6 3.Nc3 Bb4 4.e3 b6 5.Bd3 c5 6.Nf3 Nc6 7.O-O O-O 8.d5 Bxc3 </text:p>
      <text:p text:style-name="P1">9.bxc3 Na5 10.e4 d6 11.Bg5 e5 12.Nd2 h6 13.Bh4 g5 14.Bg3 Bg4 15.f3 Bd7 16.</text:p>
      <text:p text:style-name="P1">Qe1 Nh5 17.Nb3 Nb7 18.Nc1 Kh8 19.Qd2 Rg8 20.Bf2 Nf4 21.Be3 Qf6 22.g3 Bh3 </text:p>
      <text:p text:style-name="P1"><text:soft-page-break/>23.Rf2 Rg7 24.Kh1 Rag8 25.Ne2 Na5 26.Nc1 Bd7 27.Nb3 Nh3 28.Rff1 Nb7 29.</text:p>
      <text:p text:style-name="P1">Rab1 Qg6 30.Nc1 h5 31.Ne2 Na5 32.Nc1 g4 33.Qg2 h4 34.f4 Qh6 35.Nb3 Nb7 36.</text:p>
      <text:p text:style-name="P1">Rbe1 Qh5 37.f5 Rh7 38.Be2 hxg3 39.Qxg3 f6 40.Nc1 Na5 41.Nb3 Ba4 42.Rb1 </text:p>
      <text:p text:style-name="P1">Rgg7 43.Rb2 Bxb3 44.axb3 Nb7 45.b4 Kg8 46.Ra2 Nd8 47.b5 Rh8 48.Bd1 Kf8 49.</text:p>
      <text:p text:style-name="P1">Rg2 Rhg8 50.Ra2 Ke8 51.Be2 Qf7 52.Ra6 Rh7 53.Ra2 Ng5 54.Bxg5 Rxg5 55.Bxg4 </text:p>
      <text:p text:style-name="P1">Qg7 56.Rg1 Qh6 57.h3 Rhg7 58.Kg2 Re7 59.Rga1 Rgg7 60.Kf1 Nf7 61.Rxa7 Rxa7 </text:p>
      <text:p text:style-name="P1">62.Rxa7 Qc1+ 63.Ke2 Qc2+ 64.Kf1 Qxe4 65.Ra8+ Kd7 66.Ra7+ Kc8 67.Qf2 Kb8 </text:p>
      <text:p text:style-name="P1">68.Qa2 Qh1+ 69.Kf2 Qh2+ 70.Ke3 Qxa2 71.Rxa2 Nh6 72.Kf3 Rg5 73.Rh2 Kc7 74.</text:p>
      <text:p text:style-name="P1">Rh1 Kd8 75.Rh2 Rg7 76.Ra2 Rb7 77.Ra8+ Ke7 78.Ke4 Kf7 79.Bh5+ Kg7 80.Rd8 </text:p>
      <text:p text:style-name="P1">Ra7 81.Rxd6 Ra3 82.Rxb6 Rxc3 83.Rb7+ Kf8 84.d6 Rxc4+ 85.Kd5 Rd4+ 86.Ke6 </text:p>
      <text:p text:style-name="P1">Nxf5 87.Kxf5 1-0</text:p>
      <text:p text:style-name="P1"/>
      <text:p text:style-name="P1">[Event "Munich ol (Men) qual-B"]</text:p>
      <text:p text:style-name="P1">[Site "Munich GER"]</text:p>
      <text:p text:style-name="P1">[Date "1958.??.??"]</text:p>
      <text:p text:style-name="P1">[Round "8"]</text:p>
      <text:p text:style-name="P1">[White "Lehmann, Heinz"]</text:p>
      <text:p text:style-name="P1">[Black "Lindblom, Per"]</text:p>
      <text:p text:style-name="P1">[Result "1-0"]</text:p>
      <text:p text:style-name="P1">[ECO "E63"]</text:p>
      <text:p text:style-name="P1">[EventDate "1958.09.30"]</text:p>
      <text:p text:style-name="P1"/>
      <text:p text:style-name="P1">1.c4 Nf6 2.g3 g6 3.Bg2 Bg7 4.Nc3 O-O 5.d4 d6 6.Nf3 Nc6 7.O-O a6 8.h3 Rb8 </text:p>
      <text:p text:style-name="P1">9.e4 b5 10.e5 Ne8 11.cxb5 axb5 12.Bf4 b4 13.Ne4 Na5 14.Rc1 Bb7 15.Qe2 b3 </text:p>
      <text:p text:style-name="P1">16.axb3 Nxb3 17.Rcd1 Qc8 18.Rfe1 Ba6 19.Qc2 Na5 20.Ra1 Nb3 21.Ra3 Qb7 22.</text:p>
      <text:p text:style-name="P1">Re3 Nxd4 23.Nxd4 dxe5 24.Reb3 exf4 25.Rxb7 Bxb7 26.Rd3 Bxe4 27.Bxe4 fxg3 </text:p>
      <text:p text:style-name="P1">28.fxg3 Nd6 29.Bg2 Rb4 30.Nc6 Rxb2 31.Nxe7+ Kh8 32.Qxc7 Nb5 33.Qf4 Nc3 34.</text:p>
      <text:p text:style-name="P1">Bf1 h5 1-0</text:p>
      <text:p text:style-name="P1"/>
      <text:p text:style-name="P1">[Event "Munich ol (Men) qual-B"]</text:p>
      <text:p text:style-name="P1">[Site "Munich GER"]</text:p>
      <text:p text:style-name="P1">[Date "1958.??.??"]</text:p>
      <text:p text:style-name="P1">[Round "8"]</text:p>
      <text:p text:style-name="P1">[White "Troeger, Paul"]</text:p>
      <text:p text:style-name="P1">[Black "Vestol, Aage"]</text:p>
      <text:p text:style-name="P1">[Result "1-0"]</text:p>
      <text:p text:style-name="P1">[ECO "A46"]</text:p>
      <text:p text:style-name="P1">[EventDate "1958.09.30"]</text:p>
      <text:p text:style-name="P1"/>
      <text:p text:style-name="P1">1.Nf3 Nf6 2.d4 e6 3.Bg5 Be7 4.Nbd2 b6 5.e4 Bb7 6.Bd3 d5 7.Bxf6 Bxf6 8.O-O </text:p>
      <text:p text:style-name="P1">Nd7 9.e5 Be7 10.Qe2 c5 11.c3 c4 12.Bc2 b5 13.Ne1 a5 14.f4 g6 15.g4 Qb6 16.</text:p>
      <text:p text:style-name="P1">f5 O-O-O 17.f6 Bf8 18.Ng2 Bh6 19.Nf3 Nb8 20.g5 Bf8 21.h4 h5 22.Nf4 Rg8 23.</text:p>
      <text:p text:style-name="P1">Kh2 b4 24.Rfb1 Na6 25.Bxg6 fxg6 26.Qc2 b3 27.axb3 cxb3 28.Qd3 Nc7 29.Re1 </text:p>
      <text:p text:style-name="P1">Ba6 30.Qb1 a4 31.Rxa4 Bb5 32.Ra1 Be8 33.Nd2 Kd7 34.Qd3 Rb8 35.c4 Bb4 36.</text:p>
      <text:p text:style-name="P1">cxd5 Bxd2 37.dxe6+ Nxe6 38.Qxd2 Bf7 39.d5 Nd4 40.e6+ Kd6 41.exf7 Rgc8 42.</text:p>
      <text:p text:style-name="P1">Re6+ 1-0</text:p>
      <text:p text:style-name="P1"/>
      <text:p text:style-name="P1">[Event "Munich ol (Men) qual-B"]</text:p>
      <text:p text:style-name="P1">[Site "Munich GER"]</text:p>
      <text:p text:style-name="P1">[Date "1958.??.??"]</text:p>
      <text:p text:style-name="P1">[Round "8"]</text:p>
      <text:p text:style-name="P1">[White "Aloni, Itzchak"]</text:p>
      <text:p text:style-name="P1">[Black "Book, Eero"]</text:p>
      <text:p text:style-name="P1">[Result "1/2-1/2"]</text:p>
      <text:p text:style-name="P1">[ECO "D20"]</text:p>
      <text:p text:style-name="P1">[EventDate "1958.09.30"]</text:p>
      <text:p text:style-name="P1"/>
      <text:p text:style-name="P1">1.d4 d5 2.c4 dxc4 3.Nc3 e5 4.e3 exd4 5.exd4 Nf6 6.Bxc4 Be7 7.Nf3 O-O 8.h3 </text:p>
      <text:p text:style-name="P1">Nbd7 9.O-O Nb6 10.Bb3 Nfd5 11.Re1 Be6 12.Ne4 c6 13.Nc5 Bxc5 14.dxc5 Nd7 </text:p>
      <text:p text:style-name="P1">15.Bg5 Qa5 16.Rc1 Rfe8 17.Bd2 Qc7 18.Ng5 Nf8 19.Ne4 Red8 20.Qf3 h6 21.Bc2 </text:p>
      <text:p text:style-name="P1">a5 22.a3 b6 23.Ba4 b5 24.Bc2 a4 25.Nd6 Qe7 26.Be4 Qh4 27.Rcd1 Nd7 28.Bb1 </text:p>
      <text:p text:style-name="P1">Qf6 29.Qd3 g6 30.Qc2 Qg7 31.Qc1 Kh7 32.h4 N7f6 33.f3 Ne8 34.h5 Nxd6 35.</text:p>
      <text:p text:style-name="P1">hxg6+ fxg6 36.Rxe6 Nf5 37.Bxf5 gxf5 38.Bxh6 Qg3 39.Rxd5 Rxd5 40.Bf8 Kg8 </text:p>
      <text:p text:style-name="P1"><text:soft-page-break/>41.Bd6 Qh4 42.f4 Kf7 43.Re7+ Kg6 44.Re3 Rh8 45.Rh3 Qg4 46.Rxh8 Rd1+ 47.</text:p>
      <text:p text:style-name="P1">Qxd1 Qxd1+ 48.Kh2 Qc2 49.Rc8 Qxb2 50.Rxc6 Qf2 51.Be5+ Kh5 52.Rc8 1/2-1/2</text:p>
      <text:p text:style-name="P1"/>
      <text:p text:style-name="P1">[Event "Munich ol (Men) qual-B"]</text:p>
      <text:p text:style-name="P1">[Site "Munich GER"]</text:p>
      <text:p text:style-name="P1">[Date "1958.??.??"]</text:p>
      <text:p text:style-name="P1">[Round "8"]</text:p>
      <text:p text:style-name="P1">[White "Pakdaman, C"]</text:p>
      <text:p text:style-name="P1">[Black "Grivainis, Konstantin"]</text:p>
      <text:p text:style-name="P1">[Result "0-1"]</text:p>
      <text:p text:style-name="P1">[ECO "A97"]</text:p>
      <text:p text:style-name="P1">[EventDate "1958.09.30"]</text:p>
      <text:p text:style-name="P1"/>
      <text:p text:style-name="P1">1.c4 f5 2.Nc3 Nf6 3.g3 d6 4.d4 e6 5.Bg2 Be7 6.Nf3 O-O 7.O-O Qe8 8.h3 Qh5 </text:p>
      <text:p text:style-name="P1">9.Be3 Nbd7 10.Nb5 Ne8 11.Rc1 c6 12.Nc3 e5 13.dxe5 dxe5 14.Qd2 f4 15.gxf4 </text:p>
      <text:p text:style-name="P1">Ndf6 16.fxe5 Bxh3 17.exf6 Bxg2 18.Kxg2 Qg4+ 19.Kh1 Bd6 20.Qd4 Qh3+ 21.Kg1 </text:p>
      <text:p text:style-name="P1">Rxf6 22.Qh4 Rg6+ 23.Bg5 Qxh4 24.Nxh4 Rxg5+ 25.Ng2 Nf6 26.Rcd1 Bb4 27.Rd3 </text:p>
      <text:p text:style-name="P1">Re8 28.e3 h5 29.f3 Bxc3 30.Rxc3 Rd8 31.Rc2 Kf7 32.Kf2 Ra5 33.b3 g5 34.Re2 </text:p>
      <text:p text:style-name="P1">h4 35.Ra1 h3 36.Ne1 g4 37.e4 Rh5 38.fxg4 h2 39.Nf3 h1=Q 40.Rxh1 Rxh1 41.</text:p>
      <text:p text:style-name="P1">Kg3 Rg8 42.g5 Nh7 43.Kg4 Ke7 44.e5 Nxg5 0-1</text:p>
      <text:p text:style-name="P1"/>
      <text:p text:style-name="P1">[Event "Munich ol (Men) qual-B"]</text:p>
      <text:p text:style-name="P1">[Site "Munich GER"]</text:p>
      <text:p text:style-name="P1">[Date "1958.??.??"]</text:p>
      <text:p text:style-name="P1">[Round "8"]</text:p>
      <text:p text:style-name="P1">[White "Kirby, Kenneth"]</text:p>
      <text:p text:style-name="P1">[Black "Mashian, Houshang"]</text:p>
      <text:p text:style-name="P1">[Result "1/2-1/2"]</text:p>
      <text:p text:style-name="P1">[ECO "D41"]</text:p>
      <text:p text:style-name="P1">[EventDate "1958.09.30"]</text:p>
      <text:p text:style-name="P1"/>
      <text:p text:style-name="P1">1.d4 Nf6 2.Nf3 d5 3.c4 c5 4.e3 e6 5.Nc3 Nc6 6.cxd5 Nxd5 7.Bc4 Nxc3 8.bxc3 </text:p>
      <text:p text:style-name="P1">Be7 9.O-O O-O 10.Bd3 Qc7 11.Qc2 h6 12.Qe2 Bd7 13.Bd2 Bf6 14.Rac1 e5 15.</text:p>
      <text:p text:style-name="P1">dxe5 Bxe5 16.Nxe5 Nxe5 17.c4 Rad8 18.Be4 Be6 19.Rfd1 Rd6 20.Bd5 Bxd5 21.</text:p>
      <text:p text:style-name="P1">cxd5 Rxd5 22.Bc3 Rfd8 23.Rxd5 Rxd5 24.Rd1 Qd6 25.Rxd5 Qxd5 26.Qd2 Qxd2 27.</text:p>
      <text:p text:style-name="P1">Bxd2 f6 28.Kf1 Kf7 29.Ke2 Ke6 30.e4 Nc4 31.Bc3 b5 32.f4 b4 33.Be1 Na3 34.</text:p>
      <text:p text:style-name="P1">Bf2 Kd6 35.e5+ fxe5 36.fxe5+ Kd5 37.e6 Nb5 38.e7 Nc7 39.Kd2 a5 40.Kc2 Kc4 </text:p>
      <text:p text:style-name="P1">41.Bg3 Ne8 42.Bf2 Kb5 43.Be3 c4 44.Bf2 Ka4 45.Bb6 Kb5 46.Be3 Ka4 47.Bb6 </text:p>
      <text:p text:style-name="P1">Kb5 48.Be3 Kc6 49.Bf2 h5 50.Be3 Kd6 51.Bb6 a4 52.Be3 a3 53.Bd2 Kc5 54.Be3+</text:p>
      <text:p text:style-name="P1">Kb5 55.Bd4 Ka4 56.Kb1 b3 57.Bc3 Kb5 58.Ka1 Kc5 59.Kb1 Kb5 60.Ka1 Ka4 61.</text:p>
      <text:p text:style-name="P1">Kb1 Kb5 62.Ka1 g6 63.Kb1 Ka4 64.Ka1 Kb5 65.Kb1 Ka4 66.Ka1 Kb5 67.Kb1 Kc5 </text:p>
      <text:p text:style-name="P1">68.Ka1 Nc7 69.Ba5 Ne8 70.Bc3 h4 71.Kb1 Kd5 72.axb3 cxb3 73.Bb4 a2+ 74.Kb2 </text:p>
      <text:p text:style-name="P1">Kc4 75.Be1 Kd3 76.Bb4 a1=Q+ 77.Kxa1 Kc2 78.Ba3 g5 79.Bb2 g4 80.Be5 Nd6 81.</text:p>
      <text:p text:style-name="P1">Bh8 Ne8 82.Be5 Nd6 83.Bh8 Ne8 84.Be5 Nc7 85.Bh8 Ne8 1/2-1/2</text:p>
      <text:p text:style-name="P1"/>
      <text:p text:style-name="P1">[Event "Munich ol (Men) qual-B"]</text:p>
      <text:p text:style-name="P1">[Site "Munich GER"]</text:p>
      <text:p text:style-name="P1">[Date "1958.??.??"]</text:p>
      <text:p text:style-name="P1">[Round "8"]</text:p>
      <text:p text:style-name="P1">[White "Perez Perez, Francisco"]</text:p>
      <text:p text:style-name="P1">[Black "Lombardy, William J"]</text:p>
      <text:p text:style-name="P1">[Result "1/2-1/2"]</text:p>
      <text:p text:style-name="P1">[ECO "E88"]</text:p>
      <text:p text:style-name="P1">[EventDate "1958.09.30"]</text:p>
      <text:p text:style-name="P1"/>
      <text:p text:style-name="P1">1.d4 Nf6 2.c4 g6 3.Nc3 Bg7 4.e4 d6 5.f3 O-O 6.Be3 e5 7.d5 c6 8.Qd2 cxd5 9.</text:p>
      <text:p text:style-name="P1">cxd5 a6 10.g4 h5 11.h3 Nh7 12.O-O-O h4 13.g5 Nd7 14.Rh2 b5 15.Kb1 Rb8 16.</text:p>
      <text:p text:style-name="P1">Rc1 Nb6 17.Rg2 Bd7 1/2-1/2</text:p>
      <text:p text:style-name="P1"/>
      <text:p text:style-name="P1">[Event "Munich ol (Men) qual-B"]</text:p>
      <text:p text:style-name="P1">[Site "Munich GER"]</text:p>
      <text:p text:style-name="P1">[Date "1958.??.??"]</text:p>
      <text:p text:style-name="P1">[Round "8"]</text:p>
      <text:p text:style-name="P1"><text:soft-page-break/>[White "Rojahn, Ernst"]</text:p>
      <text:p text:style-name="P1">[Black "Unzicker, Wolfgang"]</text:p>
      <text:p text:style-name="P1">[Result "0-1"]</text:p>
      <text:p text:style-name="P1">[ECO "B92"]</text:p>
      <text:p text:style-name="P1">[EventDate "1958.09.30"]</text:p>
      <text:p text:style-name="P1"/>
      <text:p text:style-name="P1">1.e4 c5 2.Nf3 d6 3.d4 cxd4 4.Nxd4 Nf6 5.Nc3 a6 6.Be2 e5 7.Nb3 Be7 8.O-O </text:p>
      <text:p text:style-name="P1">O-O 9.Bg5 Nbd7 10.a4 h6 11.Be3 b6 12.f3 Bb7 13.Qd2 Qc7 14.Rfd1 Rfc8 15.Bf1</text:p>
      <text:p text:style-name="P1">Bc6 16.Nc1 Qb7 17.N1e2 b5 18.Ng3 b4 19.Nce2 d5 20.Nf5 Bf8 21.exd5 Nxd5 22.</text:p>
      <text:p text:style-name="P1">Bf2 Nc5 23.Neg3 Rd8 24.Qe1 Qc7 25.Ne4 Nxe4 26.fxe4 Nf6 27.Bd3 g6 28.Bh4 </text:p>
      <text:p text:style-name="P1">Bb7 29.Kh1 Qc6 30.Ne3 Rd4 31.Qg3 Nxe4 32.Qxe5 Bg7 33.Qa5 Re8 34.c4 Nc5 35.</text:p>
      <text:p text:style-name="P1">Nd5 Nxd3 36.Bg3 Qxc4 0-1</text:p>
      <text:p text:style-name="P1"/>
      <text:p text:style-name="P1">[Event "Munich ol (Men) qual-B"]</text:p>
      <text:p text:style-name="P1">[Site "Munich GER"]</text:p>
      <text:p text:style-name="P1">[Date "1958.??.??"]</text:p>
      <text:p text:style-name="P1">[Round "8"]</text:p>
      <text:p text:style-name="P1">[White "Kraidman, Yair"]</text:p>
      <text:p text:style-name="P1">[Black "Fred, Aatos"]</text:p>
      <text:p text:style-name="P1">[Result "1/2-1/2"]</text:p>
      <text:p text:style-name="P1">[WhiteElo "2455"]</text:p>
      <text:p text:style-name="P1">[ECO "E40"]</text:p>
      <text:p text:style-name="P1">[EventDate "1958.09.30"]</text:p>
      <text:p text:style-name="P1"/>
      <text:p text:style-name="P1">1.d4 Nf6 2.c4 e6 3.Nc3 Bb4 4.e3 d5 5.a3 Be7 6.Bd3 c5 7.Nge2 Nc6 8.O-O O-O </text:p>
      <text:p text:style-name="P1">9.dxc5 dxc4 10.Bxc4 Qxd1 11.Rxd1 Bxc5 12.b4 Be7 13.Bb2 a6 14.Rac1 b5 15.</text:p>
      <text:p text:style-name="P1">Ba2 Bb7 16.Nd4 Nxd4 17.Rxd4 Rac8 18.Rcd1 Rfd8 19.Kf1 Kf8 1/2-1/2</text:p>
      <text:p text:style-name="P1"/>
      <text:p text:style-name="P1">[Event "Munich ol (Men) qual-B"]</text:p>
      <text:p text:style-name="P1">[Site "Munich GER"]</text:p>
      <text:p text:style-name="P1">[Date "1958.??.??"]</text:p>
      <text:p text:style-name="P1">[Round "8"]</text:p>
      <text:p text:style-name="P1">[White "Llado Lumbera, Jaime"]</text:p>
      <text:p text:style-name="P1">[Black "Evans, Larry M"]</text:p>
      <text:p text:style-name="P1">[Result "0-1"]</text:p>
      <text:p text:style-name="P1">[ECO "B51"]</text:p>
      <text:p text:style-name="P1">[EventDate "1958.09.30"]</text:p>
      <text:p text:style-name="P1"/>
      <text:p text:style-name="P1">1.e4 c5 2.Nf3 d6 3.Bb5+ Nd7 4.c3 Nf6 5.Qe2 a6 6.Ba4 e5 7.O-O Be7 8.d4 b5 </text:p>
      <text:p text:style-name="P1">9.Bc2 O-O 10.Rd1 Qc7 11.dxe5 dxe5 12.Nbd2 c4 13.Nf1 Bb7 14.Ng3 Nc5 15.b4 </text:p>
      <text:p text:style-name="P1">cxb3 16.axb3 Rfd8 17.Bb2 Ne6 18.c4 Nf4 19.Qe1 Nd7 20.Nf5 Bf8 21.Ne3 bxc4 </text:p>
      <text:p text:style-name="P1">22.Nxc4 f6 23.Bc3 Nc5 24.Ba5 Rxd1 25.Rxd1 Qf7 26.Nb6 Rb8 27.b4 Nb3 28.g3 </text:p>
      <text:p text:style-name="P1">Nxa5 29.bxa5 Qh5 30.Qc3 Ne2+ 0-1</text:p>
      <text:p text:style-name="P1"/>
      <text:p text:style-name="P1">[Event "Munich ol (Men) qual-B"]</text:p>
      <text:p text:style-name="P1">[Site "Munich GER"]</text:p>
      <text:p text:style-name="P1">[Date "1958.??.??"]</text:p>
      <text:p text:style-name="P1">[Round "8"]</text:p>
      <text:p text:style-name="P1">[White "Bisguier, Arthur B"]</text:p>
      <text:p text:style-name="P1">[Black "Toran Albero, Roman"]</text:p>
      <text:p text:style-name="P1">[Result "0-1"]</text:p>
      <text:p text:style-name="P1">[WhiteElo "2430"]</text:p>
      <text:p text:style-name="P1">[BlackElo "2420"]</text:p>
      <text:p text:style-name="P1">[ECO "C65"]</text:p>
      <text:p text:style-name="P1">[EventDate "1958.09.30"]</text:p>
      <text:p text:style-name="P1"/>
      <text:p text:style-name="P1">1.e4 e5 2.Nf3 Nc6 3.Bb5 Nf6 4.Qe2 Be7 5.c3 d6 6.d4 Bd7 7.O-O O-O 8.Nbd2 </text:p>
      <text:p text:style-name="P1">exd4 9.cxd4 a6 10.Bxc6 Bxc6 11.d5 Bd7 12.b3 Re8 13.Nd4 c5 14.dxc6 bxc6 15.</text:p>
      <text:p text:style-name="P1">Qf3 Ng4 16.Nxc6 Bxc6 17.Qxg4 Bf6 18.Rb1 d5 19.exd5 Qxd5 20.Bb2 h5 21.Qg3 </text:p>
      <text:p text:style-name="P1">Bxb2 22.Rxb2 Re6 23.Nf3 Rg6 24.Rd2 Qf5 25.Nd4 Rxg3 0-1</text:p>
      <text:p text:style-name="P1"/>
      <text:p text:style-name="P1">[Event "Munich ol (Men) qual-B"]</text:p>
      <text:p text:style-name="P1">[Site "Munich GER"]</text:p>
      <text:p text:style-name="P1"><text:soft-page-break/>[Date "1958.??.??"]</text:p>
      <text:p text:style-name="P1">[Round "8"]</text:p>
      <text:p text:style-name="P1">[White "Bockman, Knut"]</text:p>
      <text:p text:style-name="P1">[Black "Darga, Klaus"]</text:p>
      <text:p text:style-name="P1">[Result "0-1"]</text:p>
      <text:p text:style-name="P1">[BlackElo "2540"]</text:p>
      <text:p text:style-name="P1">[ECO "B96"]</text:p>
      <text:p text:style-name="P1">[EventDate "1958.09.30"]</text:p>
      <text:p text:style-name="P1"/>
      <text:p text:style-name="P1">1.e4 c5 2.Nf3 d6 3.d4 cxd4 4.Nxd4 Nf6 5.Nc3 a6 6.Bg5 e6 7.f4 h6 8.Bh4 Qb6 </text:p>
      <text:p text:style-name="P1">9.Rb1 Nc6 10.Bf2 Qc7 11.Nb3 Be7 12.Bd3 b5 13.O-O O-O 14.Qf3 Bb7 15.Qh3 e5 </text:p>
      <text:p text:style-name="P1">16.f5 d5 17.Nxd5 Nxd5 18.exd5 Nb4 19.d6 Bxd6 20.f6 Nxd3 21.cxd3 Qc8 22.Qh5</text:p>
      <text:p text:style-name="P1">Re8 23.Be3 g6 24.Qxh6 Bf8 25.Qg5 Qc2 26.Rbc1 Qe2 27.Nc5 Bh6 28.Rce1 Qxf1+ </text:p>
      <text:p text:style-name="P1">29.Kxf1 Bxg5 30.Bxg5 Bd5 31.Bh6 Kh7 32.Bg7 g5 33.Re3 Kg6 34.Nd7 Kf5 35.Nc5</text:p>
      <text:p text:style-name="P1">b4 36.h3 Rac8 37.Nxa6 Kf4 0-1</text:p>
      <text:p text:style-name="P1"/>
      <text:p text:style-name="P1">[Event "Munich ol (Men) qual-B"]</text:p>
      <text:p text:style-name="P1">[Site "Munich GER"]</text:p>
      <text:p text:style-name="P1">[Date "1958.??.??"]</text:p>
      <text:p text:style-name="P1">[Round "8"]</text:p>
      <text:p text:style-name="P1">[White "Isaacson, David"]</text:p>
      <text:p text:style-name="P1">[Black "Navabi, Abdolhossein"]</text:p>
      <text:p text:style-name="P1">[Result "0-1"]</text:p>
      <text:p text:style-name="P1">[ECO "B74"]</text:p>
      <text:p text:style-name="P1">[EventDate "1958.09.30"]</text:p>
      <text:p text:style-name="P1"/>
      <text:p text:style-name="P1">1.e4 c5 2.Nf3 Nc6 3.d4 cxd4 4.Nxd4 Nf6 5.Nc3 d6 6.Be2 g6 7.Be3 Bg7 8.Nb3 </text:p>
      <text:p text:style-name="P1">O-O 9.O-O Be6 10.f4 Na5 11.f5 Bc4 12.Nxa5 Bxe2 13.Qxe2 Qxa5 14.g4 Rac8 15.</text:p>
      <text:p text:style-name="P1">g5 Rxc3 16.gxf6 Rxe3 17.Qxe3 Bxf6 18.Rf3 Qb4 19.c3 Qxb2 20.Raf1 Rc8 21.</text:p>
      <text:p text:style-name="P1">fxg6 hxg6 22.Qc1 Qxa2 23.Kh1 Qe2 24.Qe1 Qc4 25.Qb1 b5 26.Qb4 Rc5 27.Qxc4 </text:p>
      <text:p text:style-name="P1">Rxc4 28.Ra1 b4 29.Ra4 Bxc3 30.Rxa7 Rxe4 31.Rb7 d5 32.Kg2 f6 33.Rh3 g5 34.</text:p>
      <text:p text:style-name="P1">Rd3 d4 35.Kf3 f5 36.Rd1 Kf7 37.Rb6 Re3+ 38.Kf2 g4 39.Rb5 Kf6 40.Kg2 e6 41.</text:p>
      <text:p text:style-name="P1">Rb6 d3 42.Kf2 Rf3+ 43.Kg2 Ke5 44.h4 d2 0-1</text:p>
      <text:p text:style-name="P1"/>
      <text:p text:style-name="P1">[Event "Munich ol (Men) qual-B"]</text:p>
      <text:p text:style-name="P1">[Site "Munich GER"]</text:p>
      <text:p text:style-name="P1">[Date "1958.??.??"]</text:p>
      <text:p text:style-name="P1">[Round "8"]</text:p>
      <text:p text:style-name="P1">[White "Ojanen, Kaarle S"]</text:p>
      <text:p text:style-name="P1">[Black "Czerniak, Moshe"]</text:p>
      <text:p text:style-name="P1">[Result "1-0"]</text:p>
      <text:p text:style-name="P1">[WhiteElo "2300"]</text:p>
      <text:p text:style-name="P1">[ECO "D90"]</text:p>
      <text:p text:style-name="P1">[EventDate "1958.09.30"]</text:p>
      <text:p text:style-name="P1"/>
      <text:p text:style-name="P1">1.c4 Nf6 2.Nc3 c6 3.d4 d5 4.cxd5 cxd5 5.Bf4 Nc6 6.e3 g6 7.Bd3 Bg7 8.Nf3 </text:p>
      <text:p text:style-name="P1">O-O 9.h3 a6 10.Ne5 Nxe5 11.Bxe5 b5 12.Qb3 Be6 13.O-O Qd7 14.a4 b4 15.Qxb4 </text:p>
      <text:p text:style-name="P1">Bxh3 16.gxh3 Qxh3 17.Rfe1 Ne4 18.Nxe4 dxe4 19.Bf1 Qg4+ 20.Bg2 f6 21.Qc4+ </text:p>
      <text:p text:style-name="P1">Kh8 22.Bg3 h5 23.Qe2 Qe6 24.b4 f5 25.Rac1 Qb3 26.Qc4 Qxa4 27.Ra1 Qd7 28.</text:p>
      <text:p text:style-name="P1">Rxa6 Rxa6 29.Qxa6 Kh7 30.Rc1 Rf6 31.Qc8 Qa4 32.Qc5 Qd7 33.b5 g5 34.Be5 Rg6</text:p>
      <text:p text:style-name="P1">35.Qc8 Qxc8 36.Rxc8 Bxe5 37.dxe5 Re6 38.Rc5 Kg7 39.Bf1 Rb6 40.Rc6 Rb8 41.</text:p>
      <text:p text:style-name="P1">b6 1-0</text:p>
      <text:p text:style-name="P1"/>
      <text:p text:style-name="P1">[Event "Munich ol (Men) qual-B"]</text:p>
      <text:p text:style-name="P1">[Site "Munich GER"]</text:p>
      <text:p text:style-name="P1">[Date "1958.??.??"]</text:p>
      <text:p text:style-name="P1">[Round "8"]</text:p>
      <text:p text:style-name="P1">[White "Reshevsky, Samuel"]</text:p>
      <text:p text:style-name="P1">[Black "Pomar Salamanca, Arturo"]</text:p>
      <text:p text:style-name="P1">[Result "1/2-1/2"]</text:p>
      <text:p text:style-name="P1">[BlackElo "2460"]</text:p>
      <text:p text:style-name="P1">[ECO "D48"]</text:p>
      <text:p text:style-name="P1">[EventDate "1958.09.30"]</text:p>
      <text:p text:style-name="P1"><text:soft-page-break/></text:p>
      <text:p text:style-name="P1">1.c4 c6 2.Nf3 d5 3.d4 Nf6 4.Nc3 e6 5.e3 Nbd7 6.Bd3 dxc4 7.Bxc4 b5 8.Bd3 a6</text:p>
      <text:p text:style-name="P1">9.a4 Bb7 10.O-O b4 11.Nb1 c5 12.Nbd2 Be7 13.Qe2 O-O 14.Re1 cxd4 15.exd4 </text:p>
      <text:p text:style-name="P1">Qa5 16.Ne5 Rfd8 17.Ndc4 Qd5 18.Ne3 Qa5 19.N3c4 Qd5 1/2-1/2</text:p>
      <text:p text:style-name="P1"/>
      <text:p text:style-name="P1">[Event "Munich ol (Men) qual-B"]</text:p>
      <text:p text:style-name="P1">[Site "Munich GER"]</text:p>
      <text:p text:style-name="P1">[Date "1958.??.??"]</text:p>
      <text:p text:style-name="P1">[Round "9"]</text:p>
      <text:p text:style-name="P1">[White "Jonsson, Johann Thorir"]</text:p>
      <text:p text:style-name="P1">[Black "Evans, Larry M"]</text:p>
      <text:p text:style-name="P1">[Result "0-1"]</text:p>
      <text:p text:style-name="P1">[ECO "B24"]</text:p>
      <text:p text:style-name="P1">[EventDate "1958.09.30"]</text:p>
      <text:p text:style-name="P1"/>
      <text:p text:style-name="P1">1.e4 c5 2.Nc3 Nc6 3.g3 g6 4.Bg2 Bg7 5.d3 e6 6.Nge2 Nge7 7.Nf4 a6 8.h4 h6 </text:p>
      <text:p text:style-name="P1">9.O-O b5 10.Nh3 b4 11.Ne2 d5 12.Be3 Qa5 13.c3 d4 14.cxd4 cxd4 15.Bd2 Qb5 </text:p>
      <text:p text:style-name="P1">16.Nhf4 O-O 17.Qb3 Rb8 18.Rfc1 e5 19.Nd5 Nxd5 20.Qxd5 Qxd3 21.Qxc6 Qxd2 </text:p>
      <text:p text:style-name="P1">22.Rc2 Qd3 23.Nc1 Qd1+ 24.Kh2 Bb7 25.Qa4 Rbc8 0-1</text:p>
      <text:p text:style-name="P1"/>
      <text:p text:style-name="P1">[Event "Munich ol (Men) qual-B"]</text:p>
      <text:p text:style-name="P1">[Site "Munich GER"]</text:p>
      <text:p text:style-name="P1">[Date "1958.??.??"]</text:p>
      <text:p text:style-name="P1">[Round "9"]</text:p>
      <text:p text:style-name="P1">[White "Halvorsen, Trygve"]</text:p>
      <text:p text:style-name="P1">[Black "Farre Mallofre, Miguel"]</text:p>
      <text:p text:style-name="P1">[Result "0-1"]</text:p>
      <text:p text:style-name="P1">[ECO "C41"]</text:p>
      <text:p text:style-name="P1">[EventDate "1958.09.30"]</text:p>
      <text:p text:style-name="P1"/>
      <text:p text:style-name="P1">1.e4 e5 2.Nf3 d6 3.d4 Nd7 4.Bc4 c6 5.c3 h6 6.Qb3 Qf6 7.Be3 Ne7 8.Nbd2 Ng6 </text:p>
      <text:p text:style-name="P1">9.g3 b5 10.Be2 Nb6 11.d5 Be7 12.dxc6 Be6 13.Qxb5 O-O 14.a4 Rfb8 15.c7 Rc8 </text:p>
      <text:p text:style-name="P1">16.Bxb6 axb6 17.Qxb6 Nf8 18.b4 Nd7 19.Qb7 Bh3 20.a5 d5 21.Qxd5 Ra7 22.Bb5 </text:p>
      <text:p text:style-name="P1">Raxc7 23.Bxd7 Rxd7 24.Qxe5 Bg2 25.Ke2 Rxd2+ 26.Kxd2 Qxf3 27.Rhc1 Bf6 28.</text:p>
      <text:p text:style-name="P1">Qf5 Bxc3+ 29.Kc2 Qe2+ 30.Kb3 Qb2+ 31.Ka4 Qxb4# 0-1</text:p>
      <text:p text:style-name="P1"/>
      <text:p text:style-name="P1">[Event "Munich ol (Men) qual-B"]</text:p>
      <text:p text:style-name="P1">[Site "Munich GER"]</text:p>
      <text:p text:style-name="P1">[Date "1958.??.??"]</text:p>
      <text:p text:style-name="P1">[Round "9"]</text:p>
      <text:p text:style-name="P1">[White "Ofstad, Per"]</text:p>
      <text:p text:style-name="P1">[Black "Perez Perez, Francisco"]</text:p>
      <text:p text:style-name="P1">[Result "0-1"]</text:p>
      <text:p text:style-name="P1">[ECO "B95"]</text:p>
      <text:p text:style-name="P1">[EventDate "1958.09.30"]</text:p>
      <text:p text:style-name="P1"/>
      <text:p text:style-name="P1">1.e4 c5 2.Nf3 d6 3.d4 cxd4 4.Nxd4 Nf6 5.Nc3 a6 6.Bg5 Nbd7 7.Be2 e6 8.O-O </text:p>
      <text:p text:style-name="P1">Be7 9.Nb3 b5 10.Bd3 Bb7 11.Qe2 O-O 12.a4 b4 13.Nd1 Qc7 14.f3 Rfe8 15.Ne3 </text:p>
      <text:p text:style-name="P1">Ne5 16.Rac1 Ng6 17.Nc4 d5 18.Ncd2 Nxe4 19.Nxe4 dxe4 0-1</text:p>
      <text:p text:style-name="P1"/>
      <text:p text:style-name="P1">[Event "Munich ol (Men) qual-B"]</text:p>
      <text:p text:style-name="P1">[Site "Munich GER"]</text:p>
      <text:p text:style-name="P1">[Date "1958.??.??"]</text:p>
      <text:p text:style-name="P1">[Round "9"]</text:p>
      <text:p text:style-name="P1">[White "Troeger, Paul"]</text:p>
      <text:p text:style-name="P1">[Black "Safvat, Younus"]</text:p>
      <text:p text:style-name="P1">[Result "1-0"]</text:p>
      <text:p text:style-name="P1">[ECO "D02"]</text:p>
      <text:p text:style-name="P1">[EventDate "1958.09.30"]</text:p>
      <text:p text:style-name="P1"/>
      <text:p text:style-name="P1">1.Nf3 d5 2.d4 Nf6 3.Bf4 e6 4.e3 Bd6 5.Ne5 Nfd7 6.Nd2 Bxe5 7.dxe5 O-O 8.Qh5</text:p>
      <text:p text:style-name="P1">c5 9.Nf3 c4 10.h4 Nc6 11.Rh3 Ne7 12.e4 Nc5 13.O-O-O Qb6 14.Rg3 Ng6 15.Be3 </text:p>
      <text:p text:style-name="P1">c3 16.bxc3 Qa5 17.Bxc5 Qxc5 18.Ng5 h6 19.Nxf7 Rxf7 20.Qxg6 Qf8 21.Rd4 Bd7 </text:p>
      <text:p text:style-name="P1"><text:soft-page-break/>22.Bd3 Rxf2 23.exd5 exd5 24.e6 Bxe6 25.Qxe6+ Kh8 26.Qg6 Qg8 27.Rxd5 Rf6 </text:p>
      <text:p text:style-name="P1">28.Qxf6 gxf6 29.Rxg8+ Rxg8 30.Be4 Rg4 31.Bf3 Rxh4 32.Rd8+ Kg7 33.Rd7+ Kg6 </text:p>
      <text:p text:style-name="P1">34.Rxb7 1-0</text:p>
      <text:p text:style-name="P1"/>
      <text:p text:style-name="P1">[Event "Munich ol (Men) qual-B"]</text:p>
      <text:p text:style-name="P1">[Site "Munich GER"]</text:p>
      <text:p text:style-name="P1">[Date "1958.??.??"]</text:p>
      <text:p text:style-name="P1">[Round "9"]</text:p>
      <text:p text:style-name="P1">[White "Dreyer, Kurt"]</text:p>
      <text:p text:style-name="P1">[Black "Book, Eero"]</text:p>
      <text:p text:style-name="P1">[Result "1/2-1/2"]</text:p>
      <text:p text:style-name="P1">[ECO "A02"]</text:p>
      <text:p text:style-name="P1">[EventDate "1958.09.30"]</text:p>
      <text:p text:style-name="P1"/>
      <text:p text:style-name="P1">1.f4 c5 2.Nf3 Nc6 3.e3 Nf6 4.Bb5 Qc7 5.b3 e6 6.Bb2 Be7 7.O-O d6 8.Qe2 O-O </text:p>
      <text:p text:style-name="P1">9.Bxc6 Qxc6 10.d3 b6 11.Nbd2 Bb7 12.Rae1 a5 13.Ng5 h6 14.Nge4 Nxe4 15.Nxe4</text:p>
      <text:p text:style-name="P1">f5 16.Ng3 a4 17.e4 Bh4 18.Rf3 Kh7 19.exf5 exf5 20.Re3 Rae8 21.Qd2 axb3 22.</text:p>
      <text:p text:style-name="P1">axb3 b5 23.Rxe8 Rxe8 24.Rxe8 Qxe8 25.Nxf5 Be1 26.Qe3 Qg6 27.Ng3 Bxg3 </text:p>
      <text:p text:style-name="P1">1/2-1/2</text:p>
      <text:p text:style-name="P1"/>
      <text:p text:style-name="P1">[Event "Munich ol (Men) qual-B"]</text:p>
      <text:p text:style-name="P1">[Site "Munich GER"]</text:p>
      <text:p text:style-name="P1">[Date "1958.??.??"]</text:p>
      <text:p text:style-name="P1">[Round "9"]</text:p>
      <text:p text:style-name="P1">[White "Assar, Djamaleddin"]</text:p>
      <text:p text:style-name="P1">[Black "Lehmann, Heinz"]</text:p>
      <text:p text:style-name="P1">[Result "0-1"]</text:p>
      <text:p text:style-name="P1">[ECO "A38"]</text:p>
      <text:p text:style-name="P1">[EventDate "1958.09.30"]</text:p>
      <text:p text:style-name="P1"/>
      <text:p text:style-name="P1">1.Nf3 c5 2.c4 Nf6 3.g3 g6 4.Bg2 Bg7 5.O-O O-O 6.Nc3 Nc6 7.d3 d5 8.cxd5 </text:p>
      <text:p text:style-name="P1">Nxd5 9.Nxd5 Qxd5 10.a3 b6 11.Ng5 Qd7 12.Qa4 Bb7 13.Rb1 Rad8 14.Re1 h6 15.</text:p>
      <text:p text:style-name="P1">Ne4 Qc8 16.Bd2 Qa8 17.Nc3 Rd4 18.Qd1 c4 19.Qc1 cxd3 20.exd3 Ne5 21.Be4 </text:p>
      <text:p text:style-name="P1">Bxe4 22.Rxe4 Nxd3 23.Qc2 Rxe4 24.Qxd3 Rd4 25.Qe2 Rfd8 26.Be3 Rd3 0-1</text:p>
      <text:p text:style-name="P1"/>
      <text:p text:style-name="P1">[Event "Munich ol (Men) qual-B"]</text:p>
      <text:p text:style-name="P1">[Site "Munich GER"]</text:p>
      <text:p text:style-name="P1">[Date "1958.??.??"]</text:p>
      <text:p text:style-name="P1">[Round "9"]</text:p>
      <text:p text:style-name="P1">[White "Pomar Salamanca, Arturo"]</text:p>
      <text:p text:style-name="P1">[Black "Vestol, Aage"]</text:p>
      <text:p text:style-name="P1">[Result "1-0"]</text:p>
      <text:p text:style-name="P1">[WhiteElo "2460"]</text:p>
      <text:p text:style-name="P1">[ECO "B93"]</text:p>
      <text:p text:style-name="P1">[EventDate "1958.09.30"]</text:p>
      <text:p text:style-name="P1"/>
      <text:p text:style-name="P1">1.e4 c5 2.Nf3 d6 3.d4 cxd4 4.Nxd4 Nf6 5.Nc3 a6 6.f4 e5 7.Nf3 Qc7 8.Be3 Be6</text:p>
      <text:p text:style-name="P1">9.Qd3 Nc6 10.f5 Nb4 11.Qd2 Bc4 12.a3 Bxf1 13.axb4 Bc4 14.b3 d5 15.bxc4 d4 </text:p>
      <text:p text:style-name="P1">16.Nb5 Qxc4 17.Qd3 Rc8 18.Qxc4 Rxc4 19.Nxe5 Bxb4+ 20.Bd2 Bxd2+ 21.Kxd2 Rc5</text:p>
      <text:p text:style-name="P1">22.Nd6+ Ke7 23.Nexf7 Ra8 24.e5 Ng4 25.f6+ gxf6 26.exf6+ Nxf6 27.Rae1+ Kd7 </text:p>
      <text:p text:style-name="P1">28.Rhf1 Nd5 29.Nxb7 Rc7 30.Ne5+ Ke6 31.Nc4+ Kd7 32.Rf7+ Kc6 33.Nca5+ Kb5 </text:p>
      <text:p text:style-name="P1">34.Rxc7 Nxc7 35.Rb1+ Ka4 36.Nc4 1-0</text:p>
      <text:p text:style-name="P1"/>
      <text:p text:style-name="P1">[Event "Munich ol (Men) qual-B"]</text:p>
      <text:p text:style-name="P1">[Site "Munich GER"]</text:p>
      <text:p text:style-name="P1">[Date "1958.??.??"]</text:p>
      <text:p text:style-name="P1">[Round "9"]</text:p>
      <text:p text:style-name="P1">[White "Rossolimo, Nicolas"]</text:p>
      <text:p text:style-name="P1">[Black "Kristjansson, Bragi"]</text:p>
      <text:p text:style-name="P1">[Result "1-0"]</text:p>
      <text:p text:style-name="P1">[ECO "C84"]</text:p>
      <text:p text:style-name="P1">[EventDate "1958.09.30"]</text:p>
      <text:p text:style-name="P1"/>
      <text:p text:style-name="P1"><text:soft-page-break/>1.e4 e5 2.Nf3 Nc6 3.Bb5 a6 4.Ba4 Nf6 5.d3 d6 6.O-O Be7 7.c4 O-O 8.Nc3 Bg4 </text:p>
      <text:p text:style-name="P1">9.Bxc6 bxc6 10.h3 Bd7 11.d4 exd4 12.Nxd4 c5 13.Nf5 Be6 14.b3 Nd7 15.Bb2 </text:p>
      <text:p text:style-name="P1">Bf6 16.Qd2 Bxf5 17.exf5 Bd4 18.Rae1 Ne5 19.f6 Qxf6 20.Nd5 Qd8 21.Bxd4 cxd4</text:p>
      <text:p text:style-name="P1">22.Qxd4 Nd7 23.Re3 Kh8 24.Rfe1 Ne5 25.f4 Ng6 26.Ne7 c5 27.Qe4 f5 28.Qf3 </text:p>
      <text:p text:style-name="P1">Qd7 29.Nxg6+ hxg6 30.Re7 1-0</text:p>
      <text:p text:style-name="P1"/>
      <text:p text:style-name="P1">[Event "Munich ol (Men) qual-B"]</text:p>
      <text:p text:style-name="P1">[Site "Munich GER"]</text:p>
      <text:p text:style-name="P1">[Date "1958.??.??"]</text:p>
      <text:p text:style-name="P1">[Round "9"]</text:p>
      <text:p text:style-name="P1">[White "Pfeiffer, Gerhard"]</text:p>
      <text:p text:style-name="P1">[Black "Pakdaman, C"]</text:p>
      <text:p text:style-name="P1">[Result "1/2-1/2"]</text:p>
      <text:p text:style-name="P1">[ECO "B16"]</text:p>
      <text:p text:style-name="P1">[EventDate "1958.09.30"]</text:p>
      <text:p text:style-name="P1"/>
      <text:p text:style-name="P1">1.e4 c6 2.d4 d5 3.Nc3 dxe4 4.Nxe4 Nf6 5.Nxf6+ gxf6 6.Nf3 Bg4 7.Be2 Nd7 8.</text:p>
      <text:p text:style-name="P1">h3 Bh5 9.Be3 e6 10.Qd2 Bd6 11.O-O-O Qc7 12.g4 Bg6 13.Nh4 O-O-O 14.Kb1 Kb8 </text:p>
      <text:p text:style-name="P1">15.Nxg6 hxg6 16.c4 c5 17.d5 e5 18.Qc2 Rh4 19.Bf3 Rdh8 20.Bg2 Rg8 21.Bf1 </text:p>
      <text:p text:style-name="P1">Nf8 22.f3 g5 23.Bf2 Rhh8 24.Bd3 Ng6 25.Bxg6 fxg6 26.h4 gxh4 27.Bxh4 Qh7 </text:p>
      <text:p text:style-name="P1">28.Rh2 g5 29.Bg3 Qxc2+ 30.Kxc2 Rxh2+ 31.Bxh2 Rh8 32.Bg3 Rh3 33.Rg1 Kc7 34.</text:p>
      <text:p text:style-name="P1">Kd2 a6 35.Ke3 Kd7 36.Ke4 Ke7 37.Rg2 b5 38.b3 b4 39.Bf2 Kf7 40.Bg1 Rh1 41.</text:p>
      <text:p text:style-name="P1">Kf5 Rh3 42.Ke4 1/2-1/2</text:p>
      <text:p text:style-name="P1"/>
      <text:p text:style-name="P1">[Event "Munich ol (Men) qual-B"]</text:p>
      <text:p text:style-name="P1">[Site "Munich GER"]</text:p>
      <text:p text:style-name="P1">[Date "1958.??.??"]</text:p>
      <text:p text:style-name="P1">[Round "9"]</text:p>
      <text:p text:style-name="P1">[White "Mashian, Houshang"]</text:p>
      <text:p text:style-name="P1">[Black "Schmid, Lothar"]</text:p>
      <text:p text:style-name="P1">[Result "0-1"]</text:p>
      <text:p text:style-name="P1">[ECO "B05"]</text:p>
      <text:p text:style-name="P1">[EventDate "1958.09.30"]</text:p>
      <text:p text:style-name="P1"/>
      <text:p text:style-name="P1">1.e4 Nf6 2.e5 Nd5 3.d4 d6 4.Nf3 Bg4 5.Be2 c6 6.Ng5 Bxe2 7.Qxe2 dxe5 8.dxe5</text:p>
      <text:p text:style-name="P1">e6 9.O-O Nd7 10.Rd1 Be7 11.Ne4 b5 12.Qg4 Qc7 13.Bf4 O-O 14.Bg3 Nxe5 15.Qh5</text:p>
      <text:p text:style-name="P1">f5 16.Ng5 Bxg5 17.Qxg5 f4 0-1</text:p>
      <text:p text:style-name="P1"/>
      <text:p text:style-name="P1">[Event "Munich ol (Men) qual-B"]</text:p>
      <text:p text:style-name="P1">[Site "Munich GER"]</text:p>
      <text:p text:style-name="P1">[Date "1958.??.??"]</text:p>
      <text:p text:style-name="P1">[Round "9"]</text:p>
      <text:p text:style-name="P1">[White "Lombardy, William J"]</text:p>
      <text:p text:style-name="P1">[Black "Palmason, Gudmundur"]</text:p>
      <text:p text:style-name="P1">[Result "1/2-1/2"]</text:p>
      <text:p text:style-name="P1">[ECO "E28"]</text:p>
      <text:p text:style-name="P1">[EventDate "1958.09.30"]</text:p>
      <text:p text:style-name="P1"/>
      <text:p text:style-name="P1">1.d4 Nf6 2.c4 e6 3.Nc3 Bb4 4.e3 O-O 5.a3 Bxc3+ 6.bxc3 c5 7.Bd3 d6 8.e4 e5 </text:p>
      <text:p text:style-name="P1">9.d5 Ne8 10.Qc2 g6 11.h4 Ng7 12.Bh6 f6 13.Ne2 Qe8 14.Ng3 Rf7 15.Kf1 Nd7 </text:p>
      <text:p text:style-name="P1">16.Kg1 Nb6 17.a4 a5 18.Kh2 Bd7 19.Rhb1 Ra6 20.Ra3 Qd8 21.Kg1 Qe8 22.Rb2 </text:p>
      <text:p text:style-name="P1">Bc8 23.Qb1 Qd8 24.Qd1 Qe8 25.Ra1 Qd8 26.Be3 Qe7 27.Bh6 Qd8 1/2-1/2</text:p>
      <text:p text:style-name="P1"/>
      <text:p text:style-name="P1">[Event "Munich ol (Men) qual-B"]</text:p>
      <text:p text:style-name="P1">[Site "Munich GER"]</text:p>
      <text:p text:style-name="P1">[Date "1958.??.??"]</text:p>
      <text:p text:style-name="P1">[Round "9"]</text:p>
      <text:p text:style-name="P1">[White "Rantanen, Matti"]</text:p>
      <text:p text:style-name="P1">[Black "Kirby, Kenneth"]</text:p>
      <text:p text:style-name="P1">[Result "0-1"]</text:p>
      <text:p text:style-name="P1">[ECO "D34"]</text:p>
      <text:p text:style-name="P1">[EventDate "1958.09.30"]</text:p>
      <text:p text:style-name="P1"/>
      <text:p text:style-name="P1"><text:soft-page-break/>1.d4 d5 2.c4 e6 3.Nc3 c5 4.cxd5 exd5 5.Nf3 Nc6 6.g3 Nf6 7.Bg2 Be7 8.O-O </text:p>
      <text:p text:style-name="P1">O-O 9.Bg5 Be6 10.dxc5 d4 11.Na4 Qd7 12.b3 Rad8 13.Rc1 Bd5 14.Nb2 Qf5 15.</text:p>
      <text:p text:style-name="P1">Bf4 Ne4 16.Na4 Bf6 17.Qd3 Rfe8 18.Nd2 Nb4 19.Qb1 d3 20.Bxe4 Bxe4 21.Nxe4 </text:p>
      <text:p text:style-name="P1">Rxe4 22.Rc4 dxe2 23.Rxe4 exf1=Q+ 24.Kxf1 Qd5 25.Qe1 g5 26.Bxg5 Bxg5 27.</text:p>
      <text:p text:style-name="P1">Qxb4 f5 28.Nc3 Qc6 29.Qc4+ Kf8 30.h4 Bh6 31.Rd4 Qh1+ 32.Ke2 Re8+ 33.Ne4 </text:p>
      <text:p text:style-name="P1">Rxe4+ 34.Rxe4 Qxe4+ 35.Qxe4 fxe4 36.g4 Bf4 37.f3 e3 38.b4 Ke7 39.g5 Ke6 </text:p>
      <text:p text:style-name="P1">40.Kd3 Kd5 41.a3 Kc6 42.Ke2 Kb5 43.Kd3 Ka4 44.Ke2 a6 0-1</text:p>
      <text:p text:style-name="P1"/>
      <text:p text:style-name="P1">[Event "Munich ol (Men) qual-B"]</text:p>
      <text:p text:style-name="P1">[Site "Munich GER"]</text:p>
      <text:p text:style-name="P1">[Date "1958.??.??"]</text:p>
      <text:p text:style-name="P1">[Round "9"]</text:p>
      <text:p text:style-name="P1">[White "Johannsson, Ingi R"]</text:p>
      <text:p text:style-name="P1">[Black "Reshevsky, Samuel"]</text:p>
      <text:p text:style-name="P1">[Result "1/2-1/2"]</text:p>
      <text:p text:style-name="P1">[ECO "E74"]</text:p>
      <text:p text:style-name="P1">[EventDate "1958.09.30"]</text:p>
      <text:p text:style-name="P1"/>
      <text:p text:style-name="P1">1.c4 Nf6 2.Nc3 g6 3.e4 d6 4.d4 Bg7 5.Be2 O-O 6.Bg5 c5 7.d5 h6 8.Bf4 Nbd7 </text:p>
      <text:p text:style-name="P1">9.Qd2 Kh7 10.Nf3 a6 11.O-O Qa5 12.Qc2 Rb8 13.a4 Ng4 14.Ne1 Nge5 15.Bd2 g5 </text:p>
      <text:p text:style-name="P1">16.Ra3 Qc7 17.Nd1 Ng6 18.g3 Bd4 1/2-1/2</text:p>
      <text:p text:style-name="P1"/>
      <text:p text:style-name="P1">[Event "Munich ol (Men) qual-B"]</text:p>
      <text:p text:style-name="P1">[Site "Munich GER"]</text:p>
      <text:p text:style-name="P1">[Date "1958.??.??"]</text:p>
      <text:p text:style-name="P1">[Round "9"]</text:p>
      <text:p text:style-name="P1">[White "Grivainis, Konstantin"]</text:p>
      <text:p text:style-name="P1">[Black "Fred, Aatos"]</text:p>
      <text:p text:style-name="P1">[Result "1/2-1/2"]</text:p>
      <text:p text:style-name="P1">[ECO "C02"]</text:p>
      <text:p text:style-name="P1">[EventDate "1958.09.30"]</text:p>
      <text:p text:style-name="P1"/>
      <text:p text:style-name="P1">1.e4 c5 2.c3 e6 3.d4 d5 4.e5 Nc6 5.Nf3 Qb6 6.a3 cxd4 7.cxd4 Nge7 8.Nc3 Nf5</text:p>
      <text:p text:style-name="P1">9.Na4 Qd8 10.b4 Be7 11.Bb2 O-O 12.Bd3 Bd7 13.O-O Rb8 14.Kh1 Qe8 15.Nc3 </text:p>
      <text:p text:style-name="P1">Nfxd4 16.Nxd4 Nxd4 17.Bxh7+ Kxh7 18.Qxd4 f6 19.f4 b6 20.Rf3 fxe5 21.Rh3+ </text:p>
      <text:p text:style-name="P1">Kg8 22.fxe5 Qf7 23.Ne2 Qf2 24.Qd3 Qf5 25.Qd1 Rbc8 26.Nd4 Qg6 27.Qe2 Rf4 </text:p>
      <text:p text:style-name="P1">1/2-1/2</text:p>
      <text:p text:style-name="P1"/>
      <text:p text:style-name="P1">[Event "Munich ol (Men) qual-B"]</text:p>
      <text:p text:style-name="P1">[Site "Munich GER"]</text:p>
      <text:p text:style-name="P1">[Date "1958.??.??"]</text:p>
      <text:p text:style-name="P1">[Round "9"]</text:p>
      <text:p text:style-name="P1">[White "Koskinen, Heikki"]</text:p>
      <text:p text:style-name="P1">[Black "Isaacson, David"]</text:p>
      <text:p text:style-name="P1">[Result "1/2-1/2"]</text:p>
      <text:p text:style-name="P1">[ECO "C81"]</text:p>
      <text:p text:style-name="P1">[EventDate "1958.09.30"]</text:p>
      <text:p text:style-name="P1"/>
      <text:p text:style-name="P1">1.e4 e5 2.Nf3 Nc6 3.Bb5 a6 4.Ba4 Nf6 5.O-O Nxe4 6.d4 b5 7.Bb3 d5 8.dxe5 </text:p>
      <text:p text:style-name="P1">Be6 9.Qe2 Be7 10.Rd1 Nc5 11.c4 d4 12.cxb5 d3 13.Qf1 Bxb3 14.axb3 axb5 15.</text:p>
      <text:p text:style-name="P1">Rxa8 Qxa8 16.Be3 O-O 17.Bxc5 Bxc5 18.Rxd3 Rd8 19.Rxd8+ Qxd8 20.Qxb5 Qd1+ </text:p>
      <text:p text:style-name="P1">21.Qf1 Qxb3 22.Qe2 Nd4 23.Nxd4 Bxd4 24.Nc3 Bxc3 25.Qd3 Qb8 26.bxc3 Qe8 27.</text:p>
      <text:p text:style-name="P1">h3 h6 28.Qd5 Qe7 29.f4 g6 30.Kh2 Kg7 31.c4 c5 32.Kg3 Qc7 33.Qe4 Qd7 34.Qd5</text:p>
      <text:p text:style-name="P1">Qc7 35.Kh2 h5 36.Qe4 Qd7 37.Qe3 Qe7 38.Qc3 Qe6 39.Kg3 1/2-1/2</text:p>
      <text:p text:style-name="P1"/>
      <text:p text:style-name="P1">[Event "Munich ol (Men) qual-B"]</text:p>
      <text:p text:style-name="P1">[Site "Munich GER"]</text:p>
      <text:p text:style-name="P1">[Date "1958.??.??"]</text:p>
      <text:p text:style-name="P1">[Round "9"]</text:p>
      <text:p text:style-name="P1">[White "Toran Albero, Roman"]</text:p>
      <text:p text:style-name="P1">[Black "Bockman, Knut"]</text:p>
      <text:p text:style-name="P1">[Result "1/2-1/2"]</text:p>
      <text:p text:style-name="P1">[WhiteElo "2420"]</text:p>
      <text:p text:style-name="P1"><text:soft-page-break/>[ECO "E66"]</text:p>
      <text:p text:style-name="P1">[EventDate "1958.09.30"]</text:p>
      <text:p text:style-name="P1"/>
      <text:p text:style-name="P1">1.d4 Nf6 2.c4 d6 3.Nf3 g6 4.g3 Bg7 5.Bg2 O-O 6.O-O Nc6 7.Nc3 a6 8.d5 Na5 </text:p>
      <text:p text:style-name="P1">9.Nd2 c5 10.Qc2 e6 11.b3 Rb8 12.dxe6 Bxe6 13.Bb2 b5 14.cxb5 axb5 15.Nde4 </text:p>
      <text:p text:style-name="P1">Bf5 16.Nxf6+ Qxf6 17.e4 Bc8 18.Rab1 Qd8 19.Rfd1 Nc6 20.Qd3 Nd4 21.Ne2 </text:p>
      <text:p text:style-name="P1">Nxe2+ 22.Qxe2 Qe7 23.Bxg7 Kxg7 24.Rb2 Ba6 25.a4 c4 26.axb5 Bxb5 27.Qd2 Qe5</text:p>
      <text:p text:style-name="P1">28.bxc4 Bxc4 29.Rxb8 Rxb8 30.h3 Rb6 1/2-1/2</text:p>
      <text:p text:style-name="P1"/>
      <text:p text:style-name="P1">[Event "Munich ol (Men) qual-C"]</text:p>
      <text:p text:style-name="P1">[Site "Munich GER"]</text:p>
      <text:p text:style-name="P1">[Date "1958.??.??"]</text:p>
      <text:p text:style-name="P1">[Round "1"]</text:p>
      <text:p text:style-name="P1">[White "Witkowski, Stefan"]</text:p>
      <text:p text:style-name="P1">[Black "Sanguinetti, Raul"]</text:p>
      <text:p text:style-name="P1">[Result "0-1"]</text:p>
      <text:p text:style-name="P1">[ECO "B88"]</text:p>
      <text:p text:style-name="P1">[EventDate "1958.09.30"]</text:p>
      <text:p text:style-name="P1"/>
      <text:p text:style-name="P1">1.e4 c5 2.Nf3 Nc6 3.d4 cxd4 4.Nxd4 Nf6 5.Nc3 d6 6.Bc4 e6 7.O-O Be7 8.Bb3 </text:p>
      <text:p text:style-name="P1">O-O 9.Be3 Bd7 10.Qe2 Nxd4 11.Bxd4 Bc6 12.f4 b5 13.Nxb5 e5 14.Nxa7 Bd7 15.</text:p>
      <text:p text:style-name="P1">Bf2 Qb8 16.Qa6 Nxe4 17.Bd5 Nxf2 18.Bxa8 Nh3+ 19.gxh3 Qxa8 20.Qa3 Bd8 21.</text:p>
      <text:p text:style-name="P1">Nb5 Bb6+ 22.Rf2 Bxb5 23.Qxa8 Rxa8 24.fxe5 dxe5 25.b3 Bd4 26.Rd1 Rxa2 27.</text:p>
      <text:p text:style-name="P1">Kg2 h5 28.Rfd2 Bc3 29.Rf2 e4 30.Rd8+ Kh7 31.Rxf7 Rxc2+ 32.Kg3 Be1+ 0-1</text:p>
      <text:p text:style-name="P1"/>
      <text:p text:style-name="P1">[Event "Munich ol (Men) qual-C"]</text:p>
      <text:p text:style-name="P1">[Site "Munich GER"]</text:p>
      <text:p text:style-name="P1">[Date "1958.??.??"]</text:p>
      <text:p text:style-name="P1">[Round "1"]</text:p>
      <text:p text:style-name="P1">[White "Fairhurst, William"]</text:p>
      <text:p text:style-name="P1">[Black "Cardoso, Radolfo Tan"]</text:p>
      <text:p text:style-name="P1">[Result "0-1"]</text:p>
      <text:p text:style-name="P1">[ECO "E11"]</text:p>
      <text:p text:style-name="P1">[EventDate "1958.09.30"]</text:p>
      <text:p text:style-name="P1"/>
      <text:p text:style-name="P1">1.d4 Nf6 2.Nf3 e6 3.c4 Bb4+ 4.Nbd2 c5 5.a3 Bxd2+ 6.Bxd2 b6 7.Bg5 h6 8.Bh4 </text:p>
      <text:p text:style-name="P1">Bb7 9.e3 d6 10.Nd2 Nbd7 11.f3 Qe7 12.Bd3 d5 13.O-O O-O 14.Qe2 e5 15.cxd5 </text:p>
      <text:p text:style-name="P1">exd4 16.e4 g5 17.Bg3 Nh5 18.f4 Nxg3 19.hxg3 Kg7 20.Rae1 f6 21.b3 Rae8 22.</text:p>
      <text:p text:style-name="P1">a4 f5 23.Qf2 fxe4 24.Nxe4 Ne5 25.Qc2 Nxd3 26.Qxd3 Qd8 27.fxg5 hxg5 28.Rxf8</text:p>
      <text:p text:style-name="P1">Rxf8 29.Qd2 Rf5 30.g4 Re5 31.Ng3 Qxd5 32.Rxe5 Qxe5 33.Nf5+ Kf6 34.Qf2 Qf4 </text:p>
      <text:p text:style-name="P1">35.Qe2 Qe4 36.Qf2 Qf4 37.Qe2 Be4 38.Qb5 0-1</text:p>
      <text:p text:style-name="P1"/>
      <text:p text:style-name="P1">[Event "Munich ol (Men) qual-C"]</text:p>
      <text:p text:style-name="P1">[Site "Munich GER"]</text:p>
      <text:p text:style-name="P1">[Date "1958.??.??"]</text:p>
      <text:p text:style-name="P1">[Round "1"]</text:p>
      <text:p text:style-name="P1">[White "Eliskases, Erich"]</text:p>
      <text:p text:style-name="P1">[Black "Szukszta, Janusz"]</text:p>
      <text:p text:style-name="P1">[Result "1/2-1/2"]</text:p>
      <text:p text:style-name="P1">[ECO "E14"]</text:p>
      <text:p text:style-name="P1">[EventDate "1958.09.30"]</text:p>
      <text:p text:style-name="P1"/>
      <text:p text:style-name="P1">1.d4 Nf6 2.c4 e6 3.Nf3 b6 4.e3 Bb7 5.Bd3 Be7 6.Nbd2 d5 7.b3 O-O 8.O-O c5 </text:p>
      <text:p text:style-name="P1">9.Bb2 Nc6 10.Qe2 cxd4 11.Nxd4 Nxd4 12.Bxd4 dxc4 13.Bxc4 Rc8 14.Rfd1 Qc7 </text:p>
      <text:p text:style-name="P1">15.Nf3 Ng4 16.h3 Bxf3 17.Qxf3 Qh2+ 18.Kf1 Ne5 19.Bxe5 Qxe5 1/2-1/2</text:p>
      <text:p text:style-name="P1"/>
      <text:p text:style-name="P1">[Event "Munich ol (Men) qual-C"]</text:p>
      <text:p text:style-name="P1">[Site "Munich GER"]</text:p>
      <text:p text:style-name="P1">[Date "1958.??.??"]</text:p>
      <text:p text:style-name="P1">[Round "1"]</text:p>
      <text:p text:style-name="P1">[White "Campomanes, Florencio"]</text:p>
      <text:p text:style-name="P1">[Black "Aitken, James"]</text:p>
      <text:p text:style-name="P1">[Result "0-1"]</text:p>
      <text:p text:style-name="P1"><text:soft-page-break/>[ECO "C68"]</text:p>
      <text:p text:style-name="P1">[EventDate "1958.09.30"]</text:p>
      <text:p text:style-name="P1"/>
      <text:p text:style-name="P1">1.e4 e5 2.Nf3 Nc6 3.Bb5 a6 4.Bxc6 dxc6 5.Nc3 f6 6.d4 exd4 7.Qxd4 Qxd4 8.</text:p>
      <text:p text:style-name="P1">Nxd4 Bd6 9.Bd2 Ne7 10.O-O-O Bd7 11.Nde2 O-O-O 12.Ng3 h5 13.f3 Ng6 14.Rhe1 </text:p>
      <text:p text:style-name="P1">h4 15.Nf1 h3 16.g3 Ne5 17.Re3 Bc5 18.Re2 Nxf3 19.Be3 Bd6 20.Nd2 Ne5 21.Rf1</text:p>
      <text:p text:style-name="P1">Be6 22.a3 Nc4 23.Bf4 Bc5 24.Nb3 Ba7 25.e5 fxe5 26.Bxe5 Be3+ 27.Kb1 Bg4 28.</text:p>
      <text:p text:style-name="P1">Ree1 Rd2 29.Bf4 Re8 30.Bxe3 Rxe3 31.Rxe3 Nxe3 32.Rf8+ Rd8 33.Rf4 Bd7 34.</text:p>
      <text:p text:style-name="P1">Nc5 Bf5 35.Nd3 Bxd3 36.cxd3 g5 37.Rf3 Ng4 38.Rf5 Nxh2 39.Rxg5 Rh8 40.Ne4 </text:p>
      <text:p text:style-name="P1">Nf3 41.Rg7 Nd2+ 0-1</text:p>
      <text:p text:style-name="P1"/>
      <text:p text:style-name="P1">[Event "Munich ol (Men) qual-C"]</text:p>
      <text:p text:style-name="P1">[Site "Munich GER"]</text:p>
      <text:p text:style-name="P1">[Date "1958.??.??"]</text:p>
      <text:p text:style-name="P1">[Round "1"]</text:p>
      <text:p text:style-name="P1">[White "Aldecoa"]</text:p>
      <text:p text:style-name="P1">[Black "Perkins, Alan H"]</text:p>
      <text:p text:style-name="P1">[Result "0-1"]</text:p>
      <text:p text:style-name="P1">[ECO "D78"]</text:p>
      <text:p text:style-name="P1">[EventDate "1958.09.30"]</text:p>
      <text:p text:style-name="P1"/>
      <text:p text:style-name="P1">1.d4 d5 2.Nf3 Nf6 3.g3 g6 4.Bg2 Bg7 5.O-O O-O 6.c4 c6 7.Nbd2 Nbd7 8.Qc2 </text:p>
      <text:p text:style-name="P1">Re8 9.b3 e5 10.dxe5 Nxe5 11.Bb2 Nxf3+ 12.Nxf3 Bf5 13.Qc1 Rxe2 14.Nd4 Rxb2 </text:p>
      <text:p text:style-name="P1">15.Nxf5 Re2 16.Nxg7 Kxg7 17.Bf3 Re6 18.Qb2 Qd6 19.cxd5 cxd5 20.Rac1 Rae8 </text:p>
      <text:p text:style-name="P1">21.Rfd1 Qe5 22.Qxe5 Rxe5 23.Rc7 Re1+ 24.Rxe1 Rxe1+ 25.Kg2 d4 26.Rxb7 d3 </text:p>
      <text:p text:style-name="P1">27.Rb4 d2 28.Rd4 Ne4 29.Rd3 Ng5 30.Bg4 h5 31.Bxh5 gxh5 32.Rxd2 Rg1+ 33.</text:p>
      <text:p text:style-name="P1">Kxg1 Nf3+ 34.Kf1 Nxd2+ 35.Ke1 Ne4 36.f3 Nf6 37.a4 Nd5 38.Kd2 Kf6 39.Kd3 </text:p>
      <text:p text:style-name="P1">Ke6 40.Kd4 Kd6 41.Ke4 Ke6 42.Kd4 Kd6 43.h3 f5 44.g4 fxg4 45.fxg4 h4 46.Ke4</text:p>
      <text:p text:style-name="P1">Ke6 47.a5 Ne7 48.Kf4 Nc6 49.a6 Nb4 50.Kg5 Nxa6 51.Kxh4 Nc5 52.Kh5 Nxb3 53.</text:p>
      <text:p text:style-name="P1">Kh6 a5 54.g5 Nd4 0-1</text:p>
      <text:p text:style-name="P1"/>
      <text:p text:style-name="P1">[Event "Munich ol (Men) qual-C"]</text:p>
      <text:p text:style-name="P1">[Site "Munich GER"]</text:p>
      <text:p text:style-name="P1">[Date "1958.??.??"]</text:p>
      <text:p text:style-name="P1">[Round "1"]</text:p>
      <text:p text:style-name="P1">[White "Bertholdt, Dieter"]</text:p>
      <text:p text:style-name="P1">[Black "Allam"]</text:p>
      <text:p text:style-name="P1">[Result "1-0"]</text:p>
      <text:p text:style-name="P1">[ECO "D06"]</text:p>
      <text:p text:style-name="P1">[EventDate "1958.09.30"]</text:p>
      <text:p text:style-name="P1"/>
      <text:p text:style-name="P1">1.d4 d5 2.c4 Nf6 3.cxd5 Nxd5 4.Nf3 f5 5.Nc3 e6 6.e4 Nxc3 7.bxc3 fxe4 8.Ne5</text:p>
      <text:p text:style-name="P1">Bd6 9.Qh5+ g6 10.Nxg6 Rg8 11.Ne5+ Rg6 12.Nxg6 hxg6 13.Qxg6+ Kd7 14.Bg5 Qf8</text:p>
      <text:p text:style-name="P1">15.Bc4 Qf5 16.Qxf5 exf5 17.h4 Nc6 18.h5 Ne7 19.Bf7 f4 20.h6 Kc6 21.h7 Bf5 </text:p>
      <text:p text:style-name="P1">22.h8=Q 1-0</text:p>
      <text:p text:style-name="P1"/>
      <text:p text:style-name="P1">[Event "Munich ol (Men) qual-C"]</text:p>
      <text:p text:style-name="P1">[Site "Munich GER"]</text:p>
      <text:p text:style-name="P1">[Date "1958.??.??"]</text:p>
      <text:p text:style-name="P1">[Round "1"]</text:p>
      <text:p text:style-name="P1">[White "Pilnik, Herman"]</text:p>
      <text:p text:style-name="P1">[Black "Sliwa, Bogdan"]</text:p>
      <text:p text:style-name="P1">[Result "0-1"]</text:p>
      <text:p text:style-name="P1">[ECO "C82"]</text:p>
      <text:p text:style-name="P1">[EventDate "1958.09.30"]</text:p>
      <text:p text:style-name="P1"/>
      <text:p text:style-name="P1">1.e4 e5 2.Nf3 Nc6 3.Bb5 a6 4.Ba4 Nf6 5.O-O Nxe4 6.d4 b5 7.Bb3 d5 8.dxe5 </text:p>
      <text:p text:style-name="P1">Be6 9.c3 Bc5 10.Qd3 O-O 11.Be3 f5 12.Nbd2 Bxe3 13.Qxe3 Qe8 14.Rad1 Rd8 15.</text:p>
      <text:p text:style-name="P1">Rfe1 Kh8 16.Bc2 Bg8 17.Nb3 h6 18.Qc1 Ne7 19.Nfd2 Ng6 20.f3 Ng5 21.Nf1 Nh4 </text:p>
      <text:p text:style-name="P1">22.f4 Ne4 23.Qe3 c6 24.g3 Ng6 25.Nc5 Ra8 26.Qd4 Qe7 27.Bxe4 dxe4 28.Qd6 </text:p>
      <text:p text:style-name="P1">Rfd8 29.Qxe7 Nxe7 30.Ne3 a5 31.e6 g6 32.Rd7 Rxd7 33.exd7 Rd8 34.Rd1 Nd5 </text:p>
      <text:p text:style-name="P1">35.Kf2 Kg7 36.a4 bxa4 37.Nxd5 cxd5 38.c4 Kf6 39.cxd5 Ke7 40.Ke3 Rb8 41.Kd4</text:p>
      <text:p text:style-name="P1">Rxb2 42.g4 Bf7 43.gxf5 gxf5 44.Ke5 a3 45.Rc1 Rb5 46.d8=Q+ Kxd8 47.Ne6+ </text:p>
      <text:p text:style-name="P1"><text:soft-page-break/>Bxe6 48.Kxe6 a2 49.Ra1 Rb2 50.d6 Rg2 51.d7 e3 52.Rc1 Rg6+ 53.Kxf5 Rb6 54.</text:p>
      <text:p text:style-name="P1">Ra1 e2 0-1</text:p>
      <text:p text:style-name="P1"/>
      <text:p text:style-name="P1">[Event "Munich ol (Men) qual-C"]</text:p>
      <text:p text:style-name="P1">[Site "Munich GER"]</text:p>
      <text:p text:style-name="P1">[Date "1958.??.??"]</text:p>
      <text:p text:style-name="P1">[Round "1"]</text:p>
      <text:p text:style-name="P1">[White "Golombek, Harry"]</text:p>
      <text:p text:style-name="P1">[Black "De Greif, Boris"]</text:p>
      <text:p text:style-name="P1">[Result "1/2-1/2"]</text:p>
      <text:p text:style-name="P1">[BlackElo "2370"]</text:p>
      <text:p text:style-name="P1">[ECO "E81"]</text:p>
      <text:p text:style-name="P1">[EventDate "1958.09.30"]</text:p>
      <text:p text:style-name="P1"/>
      <text:p text:style-name="P1">1.d4 Nf6 2.c4 d6 3.Nc3 g6 4.e4 Bg7 5.f3 O-O 6.Be3 c6 7.Qd2 a6 8.Bh6 e5 9.</text:p>
      <text:p text:style-name="P1">Bxg7 Kxg7 10.O-O-O Qc7 11.d5 cxd5 12.cxd5 Bd7 13.Kb1 Rc8 14.Bd3 a5 15.Nge2</text:p>
      <text:p text:style-name="P1">Na6 1/2-1/2</text:p>
      <text:p text:style-name="P1"/>
      <text:p text:style-name="P1">[Event "Munich ol (Men) qual-C"]</text:p>
      <text:p text:style-name="P1">[Site "Munich GER"]</text:p>
      <text:p text:style-name="P1">[Date "1958.??.??"]</text:p>
      <text:p text:style-name="P1">[Round "1"]</text:p>
      <text:p text:style-name="P1">[White "Sanchez, Luis Augusto"]</text:p>
      <text:p text:style-name="P1">[Black "Penrose, Jonathan"]</text:p>
      <text:p text:style-name="P1">[Result "0-1"]</text:p>
      <text:p text:style-name="P1">[ECO "B80"]</text:p>
      <text:p text:style-name="P1">[EventDate "1958.09.30"]</text:p>
      <text:p text:style-name="P1"/>
      <text:p text:style-name="P1">1.e4 c5 2.Nf3 e6 3.d4 cxd4 4.Nxd4 Nf6 5.Nc3 d6 6.Bd3 Be7 7.O-O O-O 8.Be3 </text:p>
      <text:p text:style-name="P1">Nc6 9.Nb3 a6 10.a4 d5 11.exd5 Nxd5 12.Nxd5 Qxd5 13.Be2 Qe5 14.c3 Rd8 15.</text:p>
      <text:p text:style-name="P1">Qc2 Bd7 16.Bb6 Rdc8 17.f4 Qf6 18.Qd2 Be8 19.Rad1 Bd8 20.Be3 Ne7 21.Nc5 Nf5</text:p>
      <text:p text:style-name="P1">22.Nxb7 Bxa4 23.Ra1 Bc6 24.Nd6 Nxe3 25.Qxe3 Rcb8 26.Nc4 Bd5 27.Qd2 a5 28.</text:p>
      <text:p text:style-name="P1">f5 Bc7 29.fxe6 Qxe6 30.Bg4 Qc6 31.Ne3 Bb6 32.Rae1 Re8 33.Bf3 Bxf3 34.Rxf3 </text:p>
      <text:p text:style-name="P1">Rad8 35.Qc1 Rd3 36.Kh1 Qd7 37.Nf1 Rxe1 38.Qxe1 Rd1 39.Qe2 g6 40.g3 Qd5 41.</text:p>
      <text:p text:style-name="P1">c4 Qd7 42.Kg2 Bc5 43.b3 Rb1 44.Rd3 Qc6+ 45.Qf3 Rb2+ 46.Nd2 Qe8 47.Kh3 Bb4 </text:p>
      <text:p text:style-name="P1">48.Nf1 h5 49.g4 Qe6 50.Re3 hxg4+ 51.Qxg4 Rxh2+ 52.Nxh2 Qxe3+ 53.Qf3 Qxf3+ </text:p>
      <text:p text:style-name="P1">54.Nxf3 f5 55.Nd4 Kf7 56.Kg3 Kf6 57.Nc6 0-1</text:p>
      <text:p text:style-name="P1"/>
      <text:p text:style-name="P1">[Event "Munich ol (Men) qual-C"]</text:p>
      <text:p text:style-name="P1">[Site "Munich GER"]</text:p>
      <text:p text:style-name="P1">[Date "1958.??.??"]</text:p>
      <text:p text:style-name="P1">[Round "1"]</text:p>
      <text:p text:style-name="P1">[White "Chalabi, Edgard"]</text:p>
      <text:p text:style-name="P1">[Black "Uhlmann, Wolfgang"]</text:p>
      <text:p text:style-name="P1">[Result "0-1"]</text:p>
      <text:p text:style-name="P1">[BlackElo "2530"]</text:p>
      <text:p text:style-name="P1">[ECO "E87"]</text:p>
      <text:p text:style-name="P1">[EventDate "1958.09.30"]</text:p>
      <text:p text:style-name="P1"/>
      <text:p text:style-name="P1">1.d4 Nf6 2.c4 g6 3.Nc3 Bg7 4.e4 d6 5.f3 O-O 6.Be3 Nbd7 7.Qd2 e5 8.d5 Nh5 </text:p>
      <text:p text:style-name="P1">9.g4 Nf4 10.Bxf4 exf4 11.Qxf4 f5 12.exf5 gxf5 13.g5 Re8+ 14.Be2 Ne5 15.</text:p>
      <text:p text:style-name="P1">O-O-O c5 16.h4 a6 17.h5 Qa5 18.Qd2 Bd7 19.Nh3 b5 20.Ne4 Qxd2+ 21.Nxd2 bxc4</text:p>
      <text:p text:style-name="P1">22.Bxc4 Bb5 23.b3 Bxc4 24.Nxc4 Nxc4 25.bxc4 Re3 26.Kd2 Rxf3 27.Rdf1 Ra3 </text:p>
      <text:p text:style-name="P1">28.Rxf5 Rb8 29.h6 Bd4 30.Ng1 Rb2+ 0-1</text:p>
      <text:p text:style-name="P1"/>
      <text:p text:style-name="P1">[Event "Munich ol (Men) qual-C"]</text:p>
      <text:p text:style-name="P1">[Site "Munich GER"]</text:p>
      <text:p text:style-name="P1">[Date "1958.??.??"]</text:p>
      <text:p text:style-name="P1">[Round "1"]</text:p>
      <text:p text:style-name="P1">[White "Martin, Pedro1"]</text:p>
      <text:p text:style-name="P1">[Black "Clarke, Peter H"]</text:p>
      <text:p text:style-name="P1">[Result "1/2-1/2"]</text:p>
      <text:p text:style-name="P1">[ECO "E13"]</text:p>
      <text:p text:style-name="P1"><text:soft-page-break/>[EventDate "1958.09.30"]</text:p>
      <text:p text:style-name="P1"/>
      <text:p text:style-name="P1">1.d4 e6 2.c4 Nf6 3.Nc3 Bb4 4.Qc2 O-O 5.Nf3 b6 6.Bg5 Bb7 7.e3 h6 8.Bh4 d6 </text:p>
      <text:p text:style-name="P1">9.Bd3 Nbd7 10.Nd2 c5 11.O-O Rc8 12.a3 Bxc3 13.Qxc3 Qc7 14.Rac1 d5 1/2-1/2</text:p>
      <text:p text:style-name="P1"/>
      <text:p text:style-name="P1">[Event "Munich ol (Men) qual-C"]</text:p>
      <text:p text:style-name="P1">[Site "Munich GER"]</text:p>
      <text:p text:style-name="P1">[Date "1958.??.??"]</text:p>
      <text:p text:style-name="P1">[Round "1"]</text:p>
      <text:p text:style-name="P1">[White "Tarazi, Andre"]</text:p>
      <text:p text:style-name="P1">[Black "Dittmann, Sieghart"]</text:p>
      <text:p text:style-name="P1">[Result "0-1"]</text:p>
      <text:p text:style-name="P1">[ECO "C89"]</text:p>
      <text:p text:style-name="P1">[EventDate "1958.09.30"]</text:p>
      <text:p text:style-name="P1"/>
      <text:p text:style-name="P1">1.e4 e5 2.Nf3 Nc6 3.Bb5 a6 4.Ba4 Nf6 5.O-O Be7 6.Re1 b5 7.Bb3 O-O 8.c3 d5 </text:p>
      <text:p text:style-name="P1">9.d3 dxe4 10.dxe4 Qxd1 11.Bxd1 Be6 12.Bg5 h6 13.Bh4 g5 14.Bg3 Nd7 15.Nbd2 </text:p>
      <text:p text:style-name="P1">Nc5 16.Bc2 Rad8 17.Nf1 f6 18.Ne3 Nd3 19.Bxd3 Rxd3 20.Red1 Rxd1+ 21.Nxd1 </text:p>
      <text:p text:style-name="P1">Rd8 22.Ne3 Bc5 23.b3 Rd3 24.Nd1 h5 25.Ne1 Rd2 26.h3 h4 27.Bh2 b4 28.Nf3 </text:p>
      <text:p text:style-name="P1">Rd3 29.cxb4 Nxb4 30.Kf1 Bd7 31.Nb2 Rc3 32.Nc4 Rc2 33.Nfd2 Bd4 34.Rd1 Rxa2 </text:p>
      <text:p text:style-name="P1">35.Bg1 Bb5 36.f3 c5 37.Bxd4 cxd4 38.Ke2 Nc2 39.Rc1 Ne3 40.Kf2 Bxc4 0-1</text:p>
      <text:p text:style-name="P1"/>
      <text:p text:style-name="P1">[Event "Munich ol (Men) qual-C"]</text:p>
      <text:p text:style-name="P1">[Site "Munich GER"]</text:p>
      <text:p text:style-name="P1">[Date "1958.??.??"]</text:p>
      <text:p text:style-name="P1">[Round "1"]</text:p>
      <text:p text:style-name="P1">[White "Malich, Burkhard"]</text:p>
      <text:p text:style-name="P1">[Black "Gabriel, Maurice"]</text:p>
      <text:p text:style-name="P1">[Result "1-0"]</text:p>
      <text:p text:style-name="P1">[WhiteElo "2490"]</text:p>
      <text:p text:style-name="P1">[ECO "D34"]</text:p>
      <text:p text:style-name="P1">[EventDate "1958.09.30"]</text:p>
      <text:p text:style-name="P1"/>
      <text:p text:style-name="P1">1.d4 d5 2.c4 e6 3.Nf3 Nf6 4.Nc3 Be7 5.g3 O-O 6.Bg2 c5 7.cxd5 exd5 8.O-O </text:p>
      <text:p text:style-name="P1">Nc6 9.a3 a5 10.dxc5 Bxc5 11.Bg5 Be6 12.Rc1 Be7 13.Na4 Nd7 14.Be3 Rc8 15.</text:p>
      <text:p text:style-name="P1">Nd4 Nxd4 16.Bxd4 b5 17.Rxc8 Qxc8 18.Nc3 b4 19.axb4 Bxb4 20.Nxd5 Qb8 21.</text:p>
      <text:p text:style-name="P1">Nxb4 axb4 22.Qd2 Rc8 23.Rc1 b3 24.h3 Rxc1+ 25.Qxc1 Nb6 26.Qg5 f6 27.Bxf6 </text:p>
      <text:p text:style-name="P1">Qf8 28.Bd4 Nd7 29.Bd5 Bxd5 30.Qxd5+ Qf7 31.Qxf7+ Kxf7 32.e4 g6 33.f4 Ke6 </text:p>
      <text:p text:style-name="P1">34.Kf2 Nb8 35.Ke3 Nc6 36.Kd3 Kd6 37.Kc4 Na5+ 38.Kb5 Nc6 39.Bc5+ Kd7 40.Kc4</text:p>
      <text:p text:style-name="P1">Na5+ 41.Kb4 Kc6 42.Kxa5 Kxc5 43.Ka4 Kd4 44.e5 1-0</text:p>
      <text:p text:style-name="P1"/>
      <text:p text:style-name="P1">[Event "Munich ol (Men) qual-C"]</text:p>
      <text:p text:style-name="P1">[Site "Munich GER"]</text:p>
      <text:p text:style-name="P1">[Date "1958.??.??"]</text:p>
      <text:p text:style-name="P1">[Round "1"]</text:p>
      <text:p text:style-name="P1">[White "Tarnowski, Alfred"]</text:p>
      <text:p text:style-name="P1">[Black "Panno, Oscar"]</text:p>
      <text:p text:style-name="P1">[Result "1/2-1/2"]</text:p>
      <text:p text:style-name="P1">[ECO "B74"]</text:p>
      <text:p text:style-name="P1">[EventDate "1958.09.30"]</text:p>
      <text:p text:style-name="P1"/>
      <text:p text:style-name="P1">1.e4 c5 2.Nf3 Nc6 3.d4 cxd4 4.Nxd4 g6 5.Be3 Nf6 6.Nc3 Bg7 7.Be2 O-O 8.Nb3 </text:p>
      <text:p text:style-name="P1">d6 9.f4 Be6 10.O-O Qc8 11.h3 Rd8 12.Qe1 d5 13.e5 d4 14.exf6 Bxf6 15.Ne4 </text:p>
      <text:p text:style-name="P1">dxe3 16.Nxf6+ exf6 17.Qc3 Bxb3 18.cxb3 Nd4 19.Rae1 Qxc3 20.bxc3 Nxe2+ 21.</text:p>
      <text:p text:style-name="P1">Rxe2 Rd3 22.Rfe1 Re8 23.c4 a5 24.Kh2 a4 25.bxa4 Re4 26.Kg3 f5 27.Kf3 Rxc4 </text:p>
      <text:p text:style-name="P1">28.Rxe3 Rdd4 29.g3 Rxa4 30.a3 h5 31.h4 Re4 32.R1e2 Kf8 33.Rb3 Ke8 34.Rc2 </text:p>
      <text:p text:style-name="P1">Ra7 35.Rc7 Re7 36.Rc4 Rd7 37.Re3+ Kd8 38.Rcc3 Ra4 39.Re5 Rad4 40.Ree3 Rd1 </text:p>
      <text:p text:style-name="P1">41.Rb3 Kc7 42.Rec3+ Kb8 43.Ke3 Re7+ 44.Kf3 Ka7 45.Rd3 Rf1+ 46.Kg2 Rc1 47.</text:p>
      <text:p text:style-name="P1">Kf3 Rce1 48.Rd2 R1e6 49.Rd4 Re4 50.Rd6 Rc4 51.Rd2 Rc6 52.Rd4 Rc2 53.Ra4+ </text:p>
      <text:p text:style-name="P1">Kb8 54.Rab4 Rc1 55.Rd4 Rc2 56.Rdb4 Rd2 57.Re3 Rxe3+ 58.Kxe3 Rg2 59.Kf3 Rc2</text:p>
      <text:p text:style-name="P1">60.Rb3 Ka7 61.Ke3 Rc4 62.Kd3 Ra4 63.Rc3 Kb6 64.Kc2 Kb5 65.Kb3 Re4 66.Rd3 </text:p>
      <text:p text:style-name="P1">f6 67.Rd5+ Kc6 68.Rd3 g5 69.fxg5 fxg5 70.hxg5 Rg4 71.Kc3 Rxg5 72.Kd4 Kd6 </text:p>
      <text:p text:style-name="P1">73.Ke3+ Ke5 74.Kf3 Rg7 75.Rb3 Rc7 76.Rb5+ Kf6 77.Kf4 Rc4+ 78.Kf3 Kg5 79.</text:p>
      <text:p text:style-name="P1"><text:soft-page-break/>Rxb7 Rc3+ 80.Kg2 Rxa3 81.Rg7+ 1/2-1/2</text:p>
      <text:p text:style-name="P1"/>
      <text:p text:style-name="P1">[Event "Munich ol (Men) qual-C"]</text:p>
      <text:p text:style-name="P1">[Site "Munich GER"]</text:p>
      <text:p text:style-name="P1">[Date "1958.??.??"]</text:p>
      <text:p text:style-name="P1">[Round "1"]</text:p>
      <text:p text:style-name="P1">[White "Alexander, Conol Hugh"]</text:p>
      <text:p text:style-name="P1">[Black "Cuellar Gacharna, Miguel"]</text:p>
      <text:p text:style-name="P1">[Result "0-1"]</text:p>
      <text:p text:style-name="P1">[BlackElo "2395"]</text:p>
      <text:p text:style-name="P1">[ECO "C77"]</text:p>
      <text:p text:style-name="P1">[EventDate "1958.09.30"]</text:p>
      <text:p text:style-name="P1"/>
      <text:p text:style-name="P1">1.e4 e5 2.Nf3 Nc6 3.Bb5 a6 4.Ba4 d6 5.Qe2 Be7 6.c3 b5 7.Bc2 Nf6 8.d4 Bg4 </text:p>
      <text:p text:style-name="P1">9.d5 Na5 10.a4 Bd7 11.b4 Nc4 12.Bd3 c6 13.Bxc4 bxc4 14.Qxc4 cxd5 15.exd5 </text:p>
      <text:p text:style-name="P1">O-O 16.O-O Qb6 17.Qb3 Rfc8 18.Na3 Rab8 19.Bd2 Ne4 20.Be3 Qb7 21.Rac1 Nc5 </text:p>
      <text:p text:style-name="P1">22.Bxc5 Rxc5 23.Rfd1 Ra5 24.b5 axb5 25.Nxb5 Bxb5 26.axb5 Rxb5 27.Qc4 Rc5 </text:p>
      <text:p text:style-name="P1">28.Qe4 Qc8 29.c4 f5 30.Qe2 Bf6 31.g3 Rb4 32.Nd2 e4 33.Qe3 h6 34.Qa3 Qb7 </text:p>
      <text:p text:style-name="P1">35.Rb1 Bb2 36.Qe3 Be5 37.Kg2 Rc8 38.Rxb4 Qxb4 39.Rb1 Qc3 40.Rb6 Qc2 41.Rc6</text:p>
      <text:p text:style-name="P1">Rf8 42.Nf1 f4 43.gxf4 Bxf4 44.Qa7 Qe2 45.Rc7 Qf3+ 46.Kg1 Qg4+ 47.Kh1 Rf5 </text:p>
      <text:p text:style-name="P1">48.Qd4 e3 49.Nxe3 Qf3+ 50.Kg1 Rg5+ 51.Kf1 Bxe3 52.Rc8+ Kh7 53.Qd3+ Rf5 0-1</text:p>
      <text:p text:style-name="P1"/>
      <text:p text:style-name="P1">[Event "Munich ol (Men) qual-C"]</text:p>
      <text:p text:style-name="P1">[Site "Munich GER"]</text:p>
      <text:p text:style-name="P1">[Date "1958.??.??"]</text:p>
      <text:p text:style-name="P1">[Round "1"]</text:p>
      <text:p text:style-name="P1">[White "MacLeod, Norman"]</text:p>
      <text:p text:style-name="P1">[Black "Borja, Meliton"]</text:p>
      <text:p text:style-name="P1">[Result "0-1"]</text:p>
      <text:p text:style-name="P1">[ECO "B22"]</text:p>
      <text:p text:style-name="P1">[EventDate "1958.09.30"]</text:p>
      <text:p text:style-name="P1"/>
      <text:p text:style-name="P1">1.e4 c5 2.d4 cxd4 3.c3 Nf6 4.e5 Nd5 5.Nf3 Nc6 6.Bc4 Nb6 7.Bb3 e6 8.cxd4 d6</text:p>
      <text:p text:style-name="P1">9.Nc3 Be7 10.O-O dxe5 11.dxe5 Nd7 12.Qe2 Qa5 13.Nb5 O-O 14.Bd2 Qd8 15.Bc3 </text:p>
      <text:p text:style-name="P1">a6 16.Nbd4 Nxd4 17.Nxd4 Nc5 18.Bc2 Bd7 19.Rad1 Qc7 20.f4 g6 21.Rf3 Na4 22.</text:p>
      <text:p text:style-name="P1">Rh3 Nxc3 23.bxc3 Rac8 24.Qg4 Rfd8 25.Rdd3 Qb6 26.Rdg3 Rxc3 27.Qh5 Qxd4+ </text:p>
      <text:p text:style-name="P1">28.Kh1 Kf8 29.Qxh7 Ke8 30.Qg8+ Bf8 31.Rh7 Qxf4 32.h3 Rxg3 33.Be4 Rc8 0-1</text:p>
      <text:p text:style-name="P1"/>
      <text:p text:style-name="P1">[Event "Munich ol (Men) qual-C"]</text:p>
      <text:p text:style-name="P1">[Site "Munich GER"]</text:p>
      <text:p text:style-name="P1">[Date "1958.??.??"]</text:p>
      <text:p text:style-name="P1">[Round "2"]</text:p>
      <text:p text:style-name="P1">[White "Sliwa, Bogdan"]</text:p>
      <text:p text:style-name="P1">[Black "Alexander, Conol Hugh"]</text:p>
      <text:p text:style-name="P1">[Result "0-1"]</text:p>
      <text:p text:style-name="P1">[ECO "E86"]</text:p>
      <text:p text:style-name="P1">[EventDate "1958.09.30"]</text:p>
      <text:p text:style-name="P1"/>
      <text:p text:style-name="P1">1.d4 Nf6 2.c4 g6 3.Nc3 Bg7 4.e4 d6 5.f3 e5 6.Nge2 c6 7.Be3 O-O 8.Qd2 exd4 </text:p>
      <text:p text:style-name="P1">9.Bxd4 Nbd7 10.O-O-O Qa5 11.Kb1 Ne5 12.Nf4 Nfd7 13.Ncd5 Qd8 14.Ne3 Qe7 15.</text:p>
      <text:p text:style-name="P1">Bc3 Bh6 16.Nh3 Nb6 17.f4 Bxh3 18.fxe5 Qh4 19.gxh3 Qxe4+ 20.Qc2 Qxe3 21.Bd2</text:p>
      <text:p text:style-name="P1">Qf3 22.Bxh6 Qxh1 23.exd6 Rfe8 24.d7 Nxd7 25.Bg2 Qxh2 26.Rxd7 Re1+ 27.Bc1 </text:p>
      <text:p text:style-name="P1">Qg1 28.Bf3 Rae8 29.Bd1 h5 30.a3 Rf1 31.Ka2 Kh7 32.Qd2 Qc5 33.Bb3 Qf8 34.c5</text:p>
      <text:p text:style-name="P1">Re5 35.Rd8 Qg7 36.Qc2 Ree1 37.Bc4 Rxc1 38.Qe2 Rfe1 39.Qf2 Re7 40.Bd3 0-1</text:p>
      <text:p text:style-name="P1"/>
      <text:p text:style-name="P1">[Event "Munich ol (Men) qual-C"]</text:p>
      <text:p text:style-name="P1">[Site "Munich GER"]</text:p>
      <text:p text:style-name="P1">[Date "1958.??.??"]</text:p>
      <text:p text:style-name="P1">[Round "2"]</text:p>
      <text:p text:style-name="P1">[White "Panno, Oscar"]</text:p>
      <text:p text:style-name="P1">[Black "Barcza, Gideon"]</text:p>
      <text:p text:style-name="P1">[Result "1-0"]</text:p>
      <text:p text:style-name="P1">[ECO "A43"]</text:p>
      <text:p text:style-name="P1"><text:soft-page-break/>[EventDate "1958.09.30"]</text:p>
      <text:p text:style-name="P1"/>
      <text:p text:style-name="P1">1.d4 c5 2.d5 e6 3.Nc3 Nf6 4.g3 d6 5.Bg2 Be7 6.dxe6 fxe6 7.e4 Nc6 8.Nge2 </text:p>
      <text:p text:style-name="P1">O-O 9.O-O Ne8 10.a4 Nc7 11.Nb5 a6 12.Nxc7 Qxc7 13.Nf4 Bd7 14.Be3 Rae8 15.</text:p>
      <text:p text:style-name="P1">c3 Ne5 16.b3 Rf7 17.Nd3 Ng6 18.b4 cxb4 19.cxb4 Rc8 20.Rc1 Qd8 21.Qb3 Rxc1 </text:p>
      <text:p text:style-name="P1">22.Rxc1 Qe8 23.b5 Nf8 24.Rc7 axb5 25.axb5 Bxb5 26.Rxb7 Bxd3 27.Qxd3 Qa8 </text:p>
      <text:p text:style-name="P1">28.Qb1 Qa5 29.Rb5 Qc3 30.Bh3 Bf6 31.Rb8 Re7 32.Qb6 Kf7 33.Qd8 Nd7 34.Qg8+ </text:p>
      <text:p text:style-name="P1">Kg6 35.Bxe6 Bg5 36.Bf5+ Kf6 37.Rf8+ Nxf8 38.Qxf8+ Ke5 39.f4+ 1-0</text:p>
      <text:p text:style-name="P1"/>
      <text:p text:style-name="P1">[Event "Munich ol (Men) qual-C"]</text:p>
      <text:p text:style-name="P1">[Site "Munich GER"]</text:p>
      <text:p text:style-name="P1">[Date "1958.??.??"]</text:p>
      <text:p text:style-name="P1">[Round "2"]</text:p>
      <text:p text:style-name="P1">[White "Penrose, Jonathan"]</text:p>
      <text:p text:style-name="P1">[Black "Szukszta, Janusz"]</text:p>
      <text:p text:style-name="P1">[Result "1-0"]</text:p>
      <text:p text:style-name="P1">[ECO "B29"]</text:p>
      <text:p text:style-name="P1">[EventDate "1958.09.30"]</text:p>
      <text:p text:style-name="P1"/>
      <text:p text:style-name="P1">1.e4 c5 2.Nf3 Nf6 3.Nc3 Nc6 4.d4 d5 5.exd5 Nxd5 6.Bb5 Nxc3 7.bxc3 e6 8.O-O</text:p>
      <text:p text:style-name="P1">Be7 9.Qe2 O-O 10.Rd1 Bd7 11.Bf4 Rc8 12.dxc5 a6 13.Bxc6 Rxc6 14.Ne5 Rc7 15.</text:p>
      <text:p text:style-name="P1">c6 bxc6 16.Qd3 Bc8 17.Qg3 Bd6 18.Rxd6 Qxd6 19.Nd3 Qd5 20.Bxc7 f6 21.Nb4 </text:p>
      <text:p text:style-name="P1">1-0</text:p>
      <text:p text:style-name="P1"/>
      <text:p text:style-name="P1">[Event "Munich ol (Men) qual-C"]</text:p>
      <text:p text:style-name="P1">[Site "Munich GER"]</text:p>
      <text:p text:style-name="P1">[Date "1958.??.??"]</text:p>
      <text:p text:style-name="P1">[Round "2"]</text:p>
      <text:p text:style-name="P1">[White "Cuellar Gacharna, Miguel"]</text:p>
      <text:p text:style-name="P1">[Black "Aitken, James"]</text:p>
      <text:p text:style-name="P1">[Result "1/2-1/2"]</text:p>
      <text:p text:style-name="P1">[WhiteElo "2395"]</text:p>
      <text:p text:style-name="P1">[ECO "A56"]</text:p>
      <text:p text:style-name="P1">[EventDate "1958.09.30"]</text:p>
      <text:p text:style-name="P1"/>
      <text:p text:style-name="P1">1.d4 Nf6 2.c4 c5 3.e3 e6 4.d5 b5 5.dxe6 bxc4 6.exf7+ Kxf7 7.Bxc4+ d5 8.Nc3</text:p>
      <text:p text:style-name="P1">Be6 9.e4 d4 10.Nd5 Bxd5 11.exd5 Bd6 12.Ne2 Qc7 13.Bf4 Re8 14.O-O Kf8 15.</text:p>
      <text:p text:style-name="P1">Bxd6+ Qxd6 16.Ng3 a5 17.Qf3 Nd7 18.Nf5 Qb8 19.Rae1 Rxe1 20.Rxe1 Qb4 21.Rc1</text:p>
      <text:p text:style-name="P1">Re8 22.Qg3 g6 23.Qd6+ Kf7 24.Ng3 Qxb2 25.Qf4 Kg7 26.d6 Ne5 27.Bf1 Nfd7 28.</text:p>
      <text:p text:style-name="P1">Qg5 Rf8 29.Ne4 h6 30.Qd2 Qxd2 31.Nxd2 Rb8 32.f4 Nf7 33.Nb3 Nxd6 34.Nxc5 </text:p>
      <text:p text:style-name="P1">Nxc5 35.Rxc5 a4 36.Rd5 Nf5 37.Bd3 Rb2 38.Bxf5 gxf5 39.Rxd4 Rxa2 40.h3 Kg6 </text:p>
      <text:p text:style-name="P1">41.Rd6+ Kg7 42.Kh2 Ra3 43.Ra6 h5 1/2-1/2</text:p>
      <text:p text:style-name="P1"/>
      <text:p text:style-name="P1">[Event "Munich ol (Men) qual-C"]</text:p>
      <text:p text:style-name="P1">[Site "Munich GER"]</text:p>
      <text:p text:style-name="P1">[Date "1958.??.??"]</text:p>
      <text:p text:style-name="P1">[Round "2"]</text:p>
      <text:p text:style-name="P1">[White "Witkowski, Stefan"]</text:p>
      <text:p text:style-name="P1">[Black "Clarke, Peter H"]</text:p>
      <text:p text:style-name="P1">[Result "1/2-1/2"]</text:p>
      <text:p text:style-name="P1">[ECO "B86"]</text:p>
      <text:p text:style-name="P1">[EventDate "1958.09.30"]</text:p>
      <text:p text:style-name="P1"/>
      <text:p text:style-name="P1">1.e4 c5 2.Nf3 e6 3.d4 cxd4 4.Nxd4 Nf6 5.Nc3 d6 6.Bc4 Be7 7.O-O O-O 8.Bb3 </text:p>
      <text:p text:style-name="P1">Na6 9.f4 Nc5 10.Qf3 d5 11.e5 Nfe4 12.Nxe4 dxe4 13.Qf2 Qc7 14.Be3 b6 15.Qg3</text:p>
      <text:p text:style-name="P1">Rd8 16.Rad1 Nxb3 17.axb3 Bd7 18.Rd2 Bc5 19.Rfd1 Bc6 20.Qf2 Bxd4 21.Bxd4 </text:p>
      <text:p text:style-name="P1">Rd7 22.f5 exf5 23.Qxf5 Rad8 24.h4 Re7 25.h5 h6 26.Qg4 Re6 27.Kh1 Rde8 28.</text:p>
      <text:p text:style-name="P1">Qe2 Qe7 29.Qg4 Qg5 30.Qxg5 hxg5 31.Kh2 f6 32.exf6 gxf6 33.g4 e3 34.Rd3 Bf3</text:p>
      <text:p text:style-name="P1">35.Re1 Bxg4 36.Rexe3 Rxe3 37.Rxe3 Rxe3 38.Bxe3 Bxh5 39.c4 Kf7 40.b4 Ke6 </text:p>
      <text:p text:style-name="P1">41.c5 bxc5 42.bxc5 a6 43.c6 Be8 44.c7 Bd7 45.Bd2 Bc8 46.Kg3 Kf5 47.Bc3 Bb7</text:p>
      <text:p text:style-name="P1">48.Kf2 Kg6 49.Kg3 f5 50.Bd2 Kf6 51.Bc1 1/2-1/2</text:p>
      <text:p text:style-name="P1"/>
      <text:p text:style-name="P1">[Event "Munich ol (Men) qual-C"]</text:p>
      <text:p text:style-name="P1"><text:soft-page-break/>[Site "Munich GER"]</text:p>
      <text:p text:style-name="P1">[Date "1958.??.??"]</text:p>
      <text:p text:style-name="P1">[Round "2"]</text:p>
      <text:p text:style-name="P1">[White "Cardoso, Radolfo Tan"]</text:p>
      <text:p text:style-name="P1">[Black "Chalabi, Edgard"]</text:p>
      <text:p text:style-name="P1">[Result "1-0"]</text:p>
      <text:p text:style-name="P1">[ECO "E85"]</text:p>
      <text:p text:style-name="P1">[EventDate "1958.09.30"]</text:p>
      <text:p text:style-name="P1"/>
      <text:p text:style-name="P1">1.d4 Nf6 2.c4 g6 3.Nc3 Bg7 4.e4 d6 5.f3 Nbd7 6.Be3 e5 7.Nge2 O-O 8.Qd2 a6 </text:p>
      <text:p text:style-name="P1">9.d5 b5 10.cxb5 axb5 11.Nxb5 Ba6 12.Na3 Nh5 13.Rc1 f5 14.Bg5 Qb8 15.exf5 </text:p>
      <text:p text:style-name="P1">Rxf5 16.Be3 e4 17.Nd4 Bxf1 18.Nxf5 gxf5 19.Rxf1 Bxb2 20.Rb1 Ne5 21.Bd4 </text:p>
      <text:p text:style-name="P1">Nd3+ 22.Kd1 Nhf4 23.fxe4 Rxa3 24.Rxf4 Nxf4 25.Rxb2 Qxb2 26.Qxb2 Rd3+ 27.</text:p>
      <text:p text:style-name="P1">Kc2 fxe4 28.Qb8+ Kf7 29.Qxc7+ Kg6 30.Qxd6+ Kg5 31.Qe5+ Kg4 32.h3+ 1-0</text:p>
      <text:p text:style-name="P1"/>
      <text:p text:style-name="P1">[Event "Munich ol (Men) qual-C"]</text:p>
      <text:p text:style-name="P1">[Site "Munich GER"]</text:p>
      <text:p text:style-name="P1">[Date "1958.??.??"]</text:p>
      <text:p text:style-name="P1">[Round "2"]</text:p>
      <text:p text:style-name="P1">[White "Gabriel, Maurice"]</text:p>
      <text:p text:style-name="P1">[Black "Campomanes, Florencio"]</text:p>
      <text:p text:style-name="P1">[Result "0-1"]</text:p>
      <text:p text:style-name="P1">[ECO "B43"]</text:p>
      <text:p text:style-name="P1">[EventDate "1958.09.30"]</text:p>
      <text:p text:style-name="P1"/>
      <text:p text:style-name="P1">1.e4 e6 2.d4 c5 3.Nf3 cxd4 4.Nxd4 a6 5.Nc3 Qc7 6.Bd3 Nf6 7.Be3 Bb4 8.Bd2 </text:p>
      <text:p text:style-name="P1">Nc6 9.Nb3 Ne5 10.h3 Ng6 11.O-O e5 12.a3 Bxc3 13.Bxc3 d6 14.Bd2 Be6 15.Rc1 </text:p>
      <text:p text:style-name="P1">O-O 16.Kh1 Rac8 17.Bg5 h6 18.Be3 Qd7 19.Kh2 Nh7 20.f4 exf4 21.Bxf4 Ng5 22.</text:p>
      <text:p text:style-name="P1">Nd4 Nxf4 23.Rxf4 Bxh3 24.Qh5 Be6 25.Rcf1 Rc5 26.Qh4 Re5 27.g4 Qe7 28.Qg3 </text:p>
      <text:p text:style-name="P1">Re8 29.Nf5 Bxf5 30.gxf5 f6 31.Rg1 Qc7 32.Rg4 R8e7 33.b3 Nxe4 34.Bc4+ Kf8 </text:p>
      <text:p text:style-name="P1">35.Rxe4 Rxe4 36.Bd3 Re3 37.Qf4 d5 38.Qxc7 Rxc7 39.Rd1 Ke7 40.c4 Rxd3 41.</text:p>
      <text:p text:style-name="P1">Rxd3 dxc4 42.Re3+ Kd6 43.bxc4 Rxc4 44.Re6+ Kd7 45.Rb6 Kc7 46.Re6 Rc5 47.</text:p>
      <text:p text:style-name="P1">Re7+ Kb6 48.Rxg7 Rxf5 0-1</text:p>
      <text:p text:style-name="P1"/>
      <text:p text:style-name="P1">[Event "Munich ol (Men) qual-C"]</text:p>
      <text:p text:style-name="P1">[Site "Munich GER"]</text:p>
      <text:p text:style-name="P1">[Date "1958.??.??"]</text:p>
      <text:p text:style-name="P1">[Round "2"]</text:p>
      <text:p text:style-name="P1">[White "Borja, Meliton"]</text:p>
      <text:p text:style-name="P1">[Black "Tarazi, Andre"]</text:p>
      <text:p text:style-name="P1">[Result "1-0"]</text:p>
      <text:p text:style-name="P1">[ECO "E81"]</text:p>
      <text:p text:style-name="P1">[EventDate "1958.09.30"]</text:p>
      <text:p text:style-name="P1"/>
      <text:p text:style-name="P1">1.d4 Nf6 2.c4 g6 3.Nc3 Bg7 4.e4 d6 5.f3 O-O 6.Be3 Nbd7 7.Qd2 Re8 8.O-O-O </text:p>
      <text:p text:style-name="P1">Nf8 9.g4 b6 10.Nge2 Bb7 11.h4 c5 12.d5 N6d7 13.Ng3 Ne5 14.Be2 Ba6 15.b3 </text:p>
      <text:p text:style-name="P1">Bc8 16.Bh6 Bd7 17.Bxg7 Kxg7 18.h5 a5 19.hxg6 fxg6 20.a4 Nf7 21.f4 e5 22.</text:p>
      <text:p text:style-name="P1">dxe6 Nxe6 23.Nd5 Nd4 24.Qb2 Rh8 25.Bf3 Bc6 26.Ne2 Bxd5 27.Nxd4 cxd4 28.</text:p>
      <text:p text:style-name="P1">Qxd4+ Qf6 29.Qxf6+ Kxf6 30.Rxd5 Rae8 31.Kc2 h6 32.Kc3 Re7 33.g5+ Kg7 34.</text:p>
      <text:p text:style-name="P1">gxh6+ Rxh6 35.Rb5 Rb7 36.Rxh6 Kxh6 37.e5 Rb8 38.e6 Nd8 39.Rxb6 1-0</text:p>
      <text:p text:style-name="P1"/>
      <text:p text:style-name="P1">[Event "Munich ol (Men) qual-C"]</text:p>
      <text:p text:style-name="P1">[Site "Munich GER"]</text:p>
      <text:p text:style-name="P1">[Date "1958.??.??"]</text:p>
      <text:p text:style-name="P1">[Round "2"]</text:p>
      <text:p text:style-name="P1">[White "Wade, Robert G"]</text:p>
      <text:p text:style-name="P1">[Black "Kostro, Jerzy"]</text:p>
      <text:p text:style-name="P1">[Result "1/2-1/2"]</text:p>
      <text:p text:style-name="P1">[WhiteElo "2375"]</text:p>
      <text:p text:style-name="P1">[ECO "C50"]</text:p>
      <text:p text:style-name="P1">[EventDate "1958.09.30"]</text:p>
      <text:p text:style-name="P1"/>
      <text:p text:style-name="P1">1.e4 e5 2.Nf3 Nc6 3.Bc4 Nf6 4.d3 Bc5 5.Nc3 d6 6.Bg5 Na5 7.Bb3 Nxb3 8.axb3 </text:p>
      <text:p text:style-name="P1"><text:soft-page-break/>Bg4 9.h3 Bh5 10.Na4 Bb6 11.Nxb6 axb6 12.g4 Bg6 13.Nh4 Rxa1 14.Qxa1 Kd7 15.</text:p>
      <text:p text:style-name="P1">Ke2 h6 16.Be3 Qa8 17.f4 exf4 18.Nxg6 fxg6 19.Bxf4 g5 20.Be3 Qxa1 21.Rxa1 </text:p>
      <text:p text:style-name="P1">Re8 22.Bd4 d5 23.Bxf6 gxf6 24.Rf1 dxe4 25.Rxf6 exd3+ 26.Kxd3 Re6 27.Rxe6 </text:p>
      <text:p text:style-name="P1">Kxe6 28.Ke4 c6 29.b4 b5 30.Kd4 Kd6 1/2-1/2</text:p>
      <text:p text:style-name="P1"/>
      <text:p text:style-name="P1">[Event "Munich ol (Men) qual-C"]</text:p>
      <text:p text:style-name="P1">[Site "Munich GER"]</text:p>
      <text:p text:style-name="P1">[Date "1958.??.??"]</text:p>
      <text:p text:style-name="P1">[Round "2"]</text:p>
      <text:p text:style-name="P1">[White "De Greif, Boris"]</text:p>
      <text:p text:style-name="P1">[Black "Beckingham"]</text:p>
      <text:p text:style-name="P1">[Result "1/2-1/2"]</text:p>
      <text:p text:style-name="P1">[WhiteElo "2370"]</text:p>
      <text:p text:style-name="P1">[ECO "B67"]</text:p>
      <text:p text:style-name="P1">[EventDate "1958.09.30"]</text:p>
      <text:p text:style-name="P1"/>
      <text:p text:style-name="P1">1.e4 c5 2.Nf3 Nc6 3.d4 cxd4 4.Nxd4 Nf6 5.Nc3 d6 6.Bg5 e6 7.Qd2 a6 8.O-O-O </text:p>
      <text:p text:style-name="P1">Bd7 9.f4 h6 10.Bh4 Nxe4 11.Qe1 Nf6 12.Nf5 Be7 13.Nxd6+ Bxd6 14.Rxd6 Qc7 </text:p>
      <text:p text:style-name="P1">15.Qd2 O-O-O 16.Be2 Ne7 17.Bxf6 gxf6 18.Rd1 Nf5 19.Rd3 Bc6 20.g3 Rxd3 21.</text:p>
      <text:p text:style-name="P1">Qxd3 Rd8 22.Qxd8+ Qxd8 23.Rxd8+ Kxd8 24.Kd2 1/2-1/2</text:p>
      <text:p text:style-name="P1"/>
      <text:p text:style-name="P1">[Event "Munich ol (Men) qual-C"]</text:p>
      <text:p text:style-name="P1">[Site "Munich GER"]</text:p>
      <text:p text:style-name="P1">[Date "1958.??.??"]</text:p>
      <text:p text:style-name="P1">[Round "2"]</text:p>
      <text:p text:style-name="P1">[White "Thomson, Alexander Aird"]</text:p>
      <text:p text:style-name="P1">[Black "Martin, Pedro1"]</text:p>
      <text:p text:style-name="P1">[Result "0-1"]</text:p>
      <text:p text:style-name="P1">[ECO "C47"]</text:p>
      <text:p text:style-name="P1">[EventDate "1958.09.30"]</text:p>
      <text:p text:style-name="P1"/>
      <text:p text:style-name="P1">1.e4 e5 2.Nf3 Nc6 3.d4 exd4 4.Nxd4 Nf6 5.Nc3 Bb4 6.Nxc6 bxc6 7.Bd3 d5 8.</text:p>
      <text:p text:style-name="P1">exd5 cxd5 9.O-O O-O 10.Bg5 c6 11.a3 Be7 12.Qd2 Ng4 13.Bf4 Bd6 14.h3 Ne5 </text:p>
      <text:p text:style-name="P1">15.Bxe5 Bxe5 16.f4 Bf6 17.b4 Bd4+ 18.Kh1 Qf6 19.Ne2 Bxa1 20.c3 Bxc3 21.</text:p>
      <text:p text:style-name="P1">Nxc3 Bf5 22.Bxf5 Qxf5 23.Ne2 Rfe8 24.Nd4 Qf6 25.Rc1 Rac8 26.Nf3 Qd6 27.g3 </text:p>
      <text:p text:style-name="P1">Qe6 28.Ng5 Qe2 29.Qxe2 Rxe2 30.Rc3 d4 31.Rd3 f6 32.Nf3 Re3 33.Rxe3 dxe3 </text:p>
      <text:p text:style-name="P1">34.Kg1 c5 35.bxc5 Rxc5 36.Nd4 Rc4 0-1</text:p>
      <text:p text:style-name="P1"/>
      <text:p text:style-name="P1">[Event "Munich ol (Men) qual-C"]</text:p>
      <text:p text:style-name="P1">[Site "Munich GER"]</text:p>
      <text:p text:style-name="P1">[Date "1958.??.??"]</text:p>
      <text:p text:style-name="P1">[Round "2"]</text:p>
      <text:p text:style-name="P1">[White "Szabo, Laszlo"]</text:p>
      <text:p text:style-name="P1">[Black "Pilnik, Herman"]</text:p>
      <text:p text:style-name="P1">[Result "1-0"]</text:p>
      <text:p text:style-name="P1">[ECO "D28"]</text:p>
      <text:p text:style-name="P1">[EventDate "1958.09.30"]</text:p>
      <text:p text:style-name="P1"/>
      <text:p text:style-name="P1">1.d4 d5 2.c4 dxc4 3.Nf3 Nf6 4.e3 e6 5.Bxc4 c5 6.O-O a6 7.Qe2 b5 8.Bd3 cxd4</text:p>
      <text:p text:style-name="P1">9.exd4 Nc6 10.a4 bxa4 11.Rxa4 Nb4 12.Bb5+ Bd7 13.Bxd7+ Qxd7 14.Nc3 Be7 15.</text:p>
      <text:p text:style-name="P1">Bg5 Rc8 16.Bxf6 gxf6 17.Rfa1 O-O 18.Ra5 Kh8 19.Rd1 Rg8 20.g3 Qc7 21.Rh5 </text:p>
      <text:p text:style-name="P1">Qc4 22.Qe3 Rg7 23.Kg2 Qb3 24.Rd2 Na2 25.Nxa2 Qxa2 26.d5 Bb4 27.Rd4 a5 28.</text:p>
      <text:p text:style-name="P1">dxe6 fxe6 29.Qd3 Be7 30.Rg4 Rcg8 31.Rxg7 Rxg7 32.Qd7 e5 33.Rh4 Qf7 34.Qb5 </text:p>
      <text:p text:style-name="P1">Bb4 35.Rc4 Qb7 36.Qe8+ Rg8 37.Qe6 Rf8 38.Qf5 Qf7 39.Rc6 Kg8 40.g4 Qg6 41.</text:p>
      <text:p text:style-name="P1">Nh4 Qxf5 42.Nxf5 Kf7 43.Rc7+ Ke6 44.Rxh7 Rb8 45.Rc7 Kd5 46.Ne3+ Ke4 47.h4 </text:p>
      <text:p text:style-name="P1">Kd3 48.h5 Bf8 49.Rf7 Bc5 50.Rxf6 Rxb2 51.h6 a4 52.h7 Rb8 53.g5 Be7 54.Rb6 </text:p>
      <text:p text:style-name="P1">Ra8 55.g6 1-0</text:p>
      <text:p text:style-name="P1"/>
      <text:p text:style-name="P1">[Event "Munich ol (Men) qual-C"]</text:p>
      <text:p text:style-name="P1">[Site "Munich GER"]</text:p>
      <text:p text:style-name="P1">[Date "1958.??.??"]</text:p>
      <text:p text:style-name="P1">[Round "2"]</text:p>
      <text:p text:style-name="P1">[White "Sanguinetti, Raul"]</text:p>
      <text:p text:style-name="P1"><text:soft-page-break/>[Black "Bilek, Istvan"]</text:p>
      <text:p text:style-name="P1">[Result "1-0"]</text:p>
      <text:p text:style-name="P1">[BlackElo "2485"]</text:p>
      <text:p text:style-name="P1">[ECO "E43"]</text:p>
      <text:p text:style-name="P1">[EventDate "1958.09.30"]</text:p>
      <text:p text:style-name="P1"/>
      <text:p text:style-name="P1">1.d4 Nf6 2.c4 e6 3.Nc3 Bb4 4.e3 O-O 5.Nf3 b6 6.Bd3 Bb7 7.O-O c5 8.Bd2 cxd4</text:p>
      <text:p text:style-name="P1">9.exd4 d5 10.cxd5 Nxd5 11.Qe2 Nf6 12.Rfd1 Nbd7 13.Bg5 Bxc3 14.bxc3 Qc7 15.</text:p>
      <text:p text:style-name="P1">Rac1 h6 16.Bd2 Rad8 17.c4 Rfe8 18.Bc3 Qf4 19.Qe3 Qxe3 20.fxe3 Ng4 21.Re1 </text:p>
      <text:p text:style-name="P1">Nde5 22.Nxe5 Nxe5 23.Be2 Nd7 24.a4 Rc8 25.Bb4 Ba6 26.Kf2 Nf6 27.Bd3 Rc7 </text:p>
      <text:p text:style-name="P1">28.Ke2 Rec8 29.c5 Bxd3+ 30.Kxd3 Nd7 31.Rc4 bxc5 32.Rec1 Rb7 33.Bxc5 Rc6 </text:p>
      <text:p text:style-name="P1">34.a5 f5 35.Bb4 Rxc4 36.Rxc4 Nf6 37.Rc8+ Kf7 38.Bc5 a6 39.Ra8 Ne4 40.Bb6 </text:p>
      <text:p text:style-name="P1">Ke7 41.Rxa6 Kd7 42.Ra8 Kc6 43.Rc8+ Kd6 44.Kc4 Kd7 45.Rd8+ Ke7 46.Rg8 Kd6 </text:p>
      <text:p text:style-name="P1">47.h3 Kc6 48.Rc8+ Kd7 49.Rd8+ Kc6 50.a6 Rxb6 51.a7 Ra6 52.a8=Q+ Rxa8 53.</text:p>
      <text:p text:style-name="P1">Rxa8 Nf6 54.Ra6+ 1-0</text:p>
      <text:p text:style-name="P1"/>
      <text:p text:style-name="P1">[Event "Munich ol (Men) qual-C"]</text:p>
      <text:p text:style-name="P1">[Site "Munich GER"]</text:p>
      <text:p text:style-name="P1">[Date "1958.??.??"]</text:p>
      <text:p text:style-name="P1">[Round "2"]</text:p>
      <text:p text:style-name="P1">[White "Portisch, Lajos"]</text:p>
      <text:p text:style-name="P1">[Black "Eliskases, Erich"]</text:p>
      <text:p text:style-name="P1">[Result "1/2-1/2"]</text:p>
      <text:p text:style-name="P1">[WhiteElo "2640"]</text:p>
      <text:p text:style-name="P1">[ECO "E31"]</text:p>
      <text:p text:style-name="P1">[EventDate "1958.09.30"]</text:p>
      <text:p text:style-name="P1"/>
      <text:p text:style-name="P1">1.d4 Nf6 2.c4 e6 3.Nc3 Bb4 4.Bg5 h6 5.Bh4 c5 6.d5 exd5 7.cxd5 d6 8.e3 Nbd7</text:p>
      <text:p text:style-name="P1">9.Bd3 Qa5 10.Ne2 Nxd5 11.O-O Bxc3 12.Nxc3 Nxc3 13.bxc3 O-O 14.Be2 Ne5 15.</text:p>
      <text:p text:style-name="P1">Qxd6 Ng6 16.Bg3 Be6 17.Qd2 Rad8 18.Qc2 Rd7 19.f4 f5 20.e4 c4 21.exf5 Bxf5 </text:p>
      <text:p text:style-name="P1">22.Bxc4+ Kh7 23.Qb3 Rc8 24.Qb5 Qxb5 25.Bxb5 Rd2 26.Rfd1 Rxd1+ 27.Rxd1 Rxc3</text:p>
      <text:p text:style-name="P1">28.Bd7 Ne7 29.Bh4 Bxd7 30.Rxd7 Nf5 31.Bf6 Rc1+ 32.Kf2 Kg6 33.Be5 Rc2+ 34.</text:p>
      <text:p text:style-name="P1">Kf3 h5 35.Rxb7 Rxa2 36.Rc7 Nh4+ 37.Ke4 Re2+ 38.Kd5 Nf5 39.Rxa7 Rxg2 40.h3 </text:p>
      <text:p text:style-name="P1">Rd2+ 41.Ke6 Rd3 42.h4 Rd8 1/2-1/2</text:p>
      <text:p text:style-name="P1"/>
      <text:p text:style-name="P1">[Event "Munich ol (Men) qual-C"]</text:p>
      <text:p text:style-name="P1">[Site "Munich GER"]</text:p>
      <text:p text:style-name="P1">[Date "1958.??.??"]</text:p>
      <text:p text:style-name="P1">[Round "2"]</text:p>
      <text:p text:style-name="P1">[White "Allam"]</text:p>
      <text:p text:style-name="P1">[Black "Aldecoa"]</text:p>
      <text:p text:style-name="P1">[Result "0-1"]</text:p>
      <text:p text:style-name="P1">[ECO "C02"]</text:p>
      <text:p text:style-name="P1">[EventDate "1958.09.30"]</text:p>
      <text:p text:style-name="P1"/>
      <text:p text:style-name="P1">1.e4 e6 2.d4 d5 3.e5 c5 4.Bb5+ Bd7 5.Bxd7+ Nxd7 6.Nf3 Qb6 7.O-O Ne7 8.Nc3 </text:p>
      <text:p text:style-name="P1">Nf5 9.Qd3 Nxd4 10.Nxd4 cxd4 11.Ne2 Nxe5 12.Qxd4 Qxd4 13.Nxd4 a6 14.Re1 Nc6</text:p>
      <text:p text:style-name="P1">15.c3 Nxd4 16.cxd4 Bb4 17.Re2 Rc8 18.a3 Ba5 19.b4 Bb6 20.Bb2 Rc4 21.Rd1 </text:p>
      <text:p text:style-name="P1">Kd7 22.Kf1 Rhc8 23.f3 Rc2 24.Rxc2 Rxc2 25.Bc1 Bxd4 26.Rxd4 Rxc1+ 27.Ke2 </text:p>
      <text:p text:style-name="P1">Rc2+ 28.Rd2 Rxd2+ 29.Kxd2 Kc6 30.Kd3 Kb5 0-1</text:p>
      <text:p text:style-name="P1"/>
      <text:p text:style-name="P1">[Event "Munich ol (Men) qual-C"]</text:p>
      <text:p text:style-name="P1">[Site "Munich GER"]</text:p>
      <text:p text:style-name="P1">[Date "1958.??.??"]</text:p>
      <text:p text:style-name="P1">[Round "2"]</text:p>
      <text:p text:style-name="P1">[White "MacLeod, Norman"]</text:p>
      <text:p text:style-name="P1">[Black "Sanchez, Luis Augusto"]</text:p>
      <text:p text:style-name="P1">[Result "1/2-1/2"]</text:p>
      <text:p text:style-name="P1">[ECO "B21"]</text:p>
      <text:p text:style-name="P1">[EventDate "1958.09.30"]</text:p>
      <text:p text:style-name="P1"/>
      <text:p text:style-name="P1">1.e4 c5 2.d4 cxd4 3.c3 dxc3 4.Nxc3 Nc6 5.Nf3 a6 6.Bc4 e6 7.O-O b5 8.Bb3 </text:p>
      <text:p text:style-name="P1">Bb7 9.Qe2 Nge7 10.Rd1 Ng6 11.Ng5 Be7 12.Bxe6 fxe6 13.Nxe6 dxe6 14.Rxd8+ </text:p>
      <text:p text:style-name="P1"><text:soft-page-break/>Rxd8 15.Be3 O-O 16.Qg4 e5 17.Nd5 Bc8 18.Qh5 Bd6 19.h3 Nf4 20.Nxf4 exf4 21.</text:p>
      <text:p text:style-name="P1">Bb6 Be6 22.Bxd8 Nxd8 23.a4 Bf7 24.Qd1 Be5 25.axb5 axb5 26.Ra5 Bxb2 27.Rxb5</text:p>
      <text:p text:style-name="P1">Ba3 1/2-1/2</text:p>
      <text:p text:style-name="P1"/>
      <text:p text:style-name="P1">[Event "Munich ol (Men) qual-C"]</text:p>
      <text:p text:style-name="P1">[Site "Munich GER"]</text:p>
      <text:p text:style-name="P1">[Date "1958.??.??"]</text:p>
      <text:p text:style-name="P1">[Round "3"]</text:p>
      <text:p text:style-name="P1">[White "Fuchs, Reinhard"]</text:p>
      <text:p text:style-name="P1">[Black "Borja, Meliton"]</text:p>
      <text:p text:style-name="P1">[Result "1/2-1/2"]</text:p>
      <text:p text:style-name="P1">[ECO "B55"]</text:p>
      <text:p text:style-name="P1">[EventDate "1958.09.30"]</text:p>
      <text:p text:style-name="P1"/>
      <text:p text:style-name="P1">1.e4 c5 2.Nf3 d6 3.d4 cxd4 4.Nxd4 Nf6 5.f3 e5 6.Bb5+ Nbd7 7.Nf5 d5 8.exd5 </text:p>
      <text:p text:style-name="P1">a6 9.Bxd7+ Qxd7 10.Ne3 b5 11.c4 bxc4 12.Nc3 Bb7 13.Nxc4 Bc5 14.Be3 Bxe3 </text:p>
      <text:p text:style-name="P1">15.Nxe3 O-O 16.O-O Rfd8 17.Qe2 Bxd5 18.Nexd5 Nxd5 19.Nxd5 Qxd5 20.Rfd1 </text:p>
      <text:p text:style-name="P1">Qc5+ 21.Qf2 Qa5 22.b3 Rxd1+ 23.Rxd1 Rd8 24.Rxd8+ Qxd8 25.h3 Qd1+ 26.Qf1 </text:p>
      <text:p text:style-name="P1">Qd4+ 27.Kh1 Qd6 28.Qc4 g6 29.b4 Kf8 30.b5 axb5 31.Qxb5 f5 32.a4 e4 33.fxe4</text:p>
      <text:p text:style-name="P1">fxe4 34.a5 Qd1+ 35.Kh2 Qd6+ 36.Kg1 Kg7 37.a6 e3 38.Qe2 Qd4 39.Kh2 Qd2 40.</text:p>
      <text:p text:style-name="P1">Qxd2 exd2 41.a7 d1=Q 42.a8=Q g5 1/2-1/2</text:p>
      <text:p text:style-name="P1"/>
      <text:p text:style-name="P1">[Event "Munich ol (Men) qual-C"]</text:p>
      <text:p text:style-name="P1">[Site "Munich GER"]</text:p>
      <text:p text:style-name="P1">[Date "1958.??.??"]</text:p>
      <text:p text:style-name="P1">[Round "3"]</text:p>
      <text:p text:style-name="P1">[White "Sanchez, Luis Augusto"]</text:p>
      <text:p text:style-name="P1">[Black "Gabriel, Maurice"]</text:p>
      <text:p text:style-name="P1">[Result "1-0"]</text:p>
      <text:p text:style-name="P1">[ECO "C90"]</text:p>
      <text:p text:style-name="P1">[EventDate "1958.09.30"]</text:p>
      <text:p text:style-name="P1"/>
      <text:p text:style-name="P1">1.e4 e5 2.Nf3 Nc6 3.Bb5 a6 4.Ba4 Nf6 5.O-O Be7 6.Re1 b5 7.Bb3 O-O 8.c3 d6 </text:p>
      <text:p text:style-name="P1">9.d3 Bg4 10.h3 Bh5 11.Nbd2 Na5 12.Bc2 c5 13.Nf1 Bxf3 14.Qxf3 Nc6 15.Ne3 </text:p>
      <text:p text:style-name="P1">Ne8 16.a4 b4 17.Bb3 Rb8 18.Bc4 bxc3 19.bxc3 Qa5 20.Nd5 Bd8 21.Bd2 Nc7 22.</text:p>
      <text:p text:style-name="P1">Nxc7 Bxc7 23.Qg4 Ne7 24.Qd7 Nc8 25.Bd5 Na7 26.Rab1 Rbd8 27.Qg4 Kh8 28.Rb7 </text:p>
      <text:p text:style-name="P1">Nc8 29.Qd1 c4 30.Bxc4 Bb6 31.Bd5 Qc5 32.Be3 Qa5 33.Qb3 Bxe3 34.Rxe3 f5 35.</text:p>
      <text:p text:style-name="P1">Rg3 g6 36.exf5 Rxf5 37.Be6 Rf6 38.Qc4 Qc5 39.Qxc5 dxc5 40.Bxc8 Rxc8 41.Re3</text:p>
      <text:p text:style-name="P1">c4 42.dxc4 Rxc4 43.Rxe5 Rc8 44.Ree7 h5 45.Rec7 Rd8 46.c4 Kg8 47.c5 Rd1+ </text:p>
      <text:p text:style-name="P1">48.Kh2 Ra1 49.c6 Rc1 50.Rc8+ Rf8 51.Rxf8+ Kxf8 52.c7 Ke8 53.Rb8+ Kd7 54.</text:p>
      <text:p text:style-name="P1">c8=Q+ Rxc8 55.Rxc8 Kxc8 56.f4 Kb7 57.g4 hxg4 58.hxg4 Kc6 59.Kg3 Kd5 60.Kh4</text:p>
      <text:p text:style-name="P1">Ke6 61.Kg5 Kf7 62.Kh6 Kf6 63.Kh7 Kf7 64.g5 a5 65.Kh6 1-0</text:p>
      <text:p text:style-name="P1"/>
      <text:p text:style-name="P1">[Event "Munich ol (Men) qual-C"]</text:p>
      <text:p text:style-name="P1">[Site "Munich GER"]</text:p>
      <text:p text:style-name="P1">[Date "1958.??.??"]</text:p>
      <text:p text:style-name="P1">[Round "3"]</text:p>
      <text:p text:style-name="P1">[White "Campomanes, Florencio"]</text:p>
      <text:p text:style-name="P1">[Black "Bertholdt, Dieter"]</text:p>
      <text:p text:style-name="P1">[Result "0-1"]</text:p>
      <text:p text:style-name="P1">[ECO "C01"]</text:p>
      <text:p text:style-name="P1">[EventDate "1958.09.30"]</text:p>
      <text:p text:style-name="P1"/>
      <text:p text:style-name="P1">1.e4 e6 2.c4 d5 3.exd5 exd5 4.d4 Nf6 5.Bd3 Be7 6.Nc3 c6 7.Nge2 O-O 8.c5 b6</text:p>
      <text:p text:style-name="P1">9.b4 a5 10.Na4 Nbd7 11.b5 cxb5 12.Bxb5 bxc5 13.Bxd7 Nxd7 14.dxc5 Nxc5 15.</text:p>
      <text:p text:style-name="P1">O-O Ba6 16.Nxc5 Bxc5 17.Bf4 Re8 18.Re1 Qf6 19.Be3 d4 20.Nxd4 Red8 21.Qa4 </text:p>
      <text:p text:style-name="P1">Rxd4 22.Bxd4 Qxd4 23.Re8+ Rxe8 24.Qxe8+ Bf8 25.Re1 g6 26.h3 Bc4 27.a4 Kg7 </text:p>
      <text:p text:style-name="P1">28.Re3 Bb4 29.Qc6 Qd1+ 30.Kh2 Bb3 31.Qe4 Qd6+ 32.f4 Bxa4 33.Rd3 Bc2 34.</text:p>
      <text:p text:style-name="P1">Rxd6 Bxe4 35.Rd4 Bf5 36.g4 Be6 37.Kg3 Bc5 38.Re4 Bb3 39.Re5 Bb4 40.Rb5 </text:p>
      <text:p text:style-name="P1">Be1+ 41.Kf3 a4 0-1</text:p>
      <text:p text:style-name="P1"/>
      <text:p text:style-name="P1">[Event "Munich ol (Men) qual-C"]</text:p>
      <text:p text:style-name="P1">[Site "Munich GER"]</text:p>
      <text:p text:style-name="P1"><text:soft-page-break/>[Date "1958.??.??"]</text:p>
      <text:p text:style-name="P1">[Round "3"]</text:p>
      <text:p text:style-name="P1">[White "Forintos, Gyozo V"]</text:p>
      <text:p text:style-name="P1">[Black "Wade, Robert G"]</text:p>
      <text:p text:style-name="P1">[Result "1-0"]</text:p>
      <text:p text:style-name="P1">[WhiteElo "2495"]</text:p>
      <text:p text:style-name="P1">[BlackElo "2375"]</text:p>
      <text:p text:style-name="P1">[ECO "A40"]</text:p>
      <text:p text:style-name="P1">[EventDate "1958.09.30"]</text:p>
      <text:p text:style-name="P1"/>
      <text:p text:style-name="P1">1.Nf3 g6 2.d4 Bg7 3.g3 b6 4.Bg2 Bb7 5.c4 f5 6.Nc3 Nf6 7.Bf4 Ne4 8.Nb5 Nd6 </text:p>
      <text:p text:style-name="P1">9.O-O Nxb5 10.cxb5 Bd5 11.Rc1 c6 12.Ne5 O-O 13.Bxd5+ cxd5 14.Nf3 e6 15.Qb3</text:p>
      <text:p text:style-name="P1">Re8 16.Rc2 d6 17.Rfc1 Nd7 18.Rc6 Bf8 19.Bxd6 Nb8 20.Bxb8 Rxb8 21.Rc7 Ra8 </text:p>
      <text:p text:style-name="P1">22.Ne5 Re7 23.Qc2 Rxc7 24.Qxc7 Qxc7 25.Rxc7 a6 26.bxa6 Rxa6 27.a3 Bd6 28.</text:p>
      <text:p text:style-name="P1">Rc6 Bxe5 29.dxe5 Kf7 30.Rc7+ Kf8 31.Rxh7 Ra5 32.Rb7 1-0</text:p>
      <text:p text:style-name="P1"/>
      <text:p text:style-name="P1">[Event "Munich ol (Men) qual-C"]</text:p>
      <text:p text:style-name="P1">[Site "Munich GER"]</text:p>
      <text:p text:style-name="P1">[Date "1958.??.??"]</text:p>
      <text:p text:style-name="P1">[Round "3"]</text:p>
      <text:p text:style-name="P1">[White "Alexander, Conol Hugh"]</text:p>
      <text:p text:style-name="P1">[Black "Barcza, Gideon"]</text:p>
      <text:p text:style-name="P1">[Result "0-1"]</text:p>
      <text:p text:style-name="P1">[ECO "C49"]</text:p>
      <text:p text:style-name="P1">[EventDate "1958.09.30"]</text:p>
      <text:p text:style-name="P1"/>
      <text:p text:style-name="P1">1.e4 e5 2.Nf3 Nc6 3.Nc3 Nf6 4.Bb5 Bb4 5.O-O O-O 6.d3 Bxc3 7.bxc3 d6 8.Bg5 </text:p>
      <text:p text:style-name="P1">Qe7 9.Re1 Nd8 10.d4 Ne6 11.Bc1 Rd8 12.Bf1 Nd7 13.g3 Ndf8 14.Nh4 Qf6 15.Be3</text:p>
      <text:p text:style-name="P1">Ng6 16.Nxg6 Qxg6 17.Bg2 c5 18.d5 Nf8 19.Qd3 Qf6 20.Rf1 Qe7 21.a4 Bd7 22.</text:p>
      <text:p text:style-name="P1">Rfb1 Rdb8 23.c4 b6 24.Bd2 a5 25.Ra3 Qe8 26.Rba1 Ng6 27.Bc3 Rb7 28.Bb2 Ra6 </text:p>
      <text:p text:style-name="P1">29.Kh1 Bc8 30.Re1 Re7 31.h3 Bd7 32.Rea1 f6 33.Kh2 Rf7 34.Qe2 Ra8 35.Bf3 </text:p>
      <text:p text:style-name="P1">Ne7 36.Bg4 f5 37.exf5 Nxf5 38.Bxf5 Rxf5 39.Kg2 Qg6 40.Rb3 Raf8 41.f3 e4 </text:p>
      <text:p text:style-name="P1">42.Qxe4 Rxf3 43.Qxg6 Rf2+ 44.Kg1 hxg6 45.g4 Rxc2 46.Re1 Rff2 47.Ba1 Bxa4 </text:p>
      <text:p text:style-name="P1">48.Rxb6 Rg2+ 49.Kh1 Rh2+ 50.Kg1 Rcg2+ 51.Kf1 Ra2 52.Kg1 Rhg2+ 53.Kh1 Rh2+ </text:p>
      <text:p text:style-name="P1">54.Kg1 Rag2+ 55.Kf1 Bc2 56.Re3 Rf2+ 57.Kg1 Rhg2+ 58.Kh1 Bd1 59.Rb8+ Kh7 </text:p>
      <text:p text:style-name="P1">60.Rb7 Be2 61.Rxe2 Rxe2 62.Bxg7 Kg8 0-1</text:p>
      <text:p text:style-name="P1"/>
      <text:p text:style-name="P1">[Event "Munich ol (Men) qual-C"]</text:p>
      <text:p text:style-name="P1">[Site "Munich GER"]</text:p>
      <text:p text:style-name="P1">[Date "1958.??.??"]</text:p>
      <text:p text:style-name="P1">[Round "3"]</text:p>
      <text:p text:style-name="P1">[White "Uhlmann, Wolfgang"]</text:p>
      <text:p text:style-name="P1">[Black "Cardoso, Radolfo Tan"]</text:p>
      <text:p text:style-name="P1">[Result "1/2-1/2"]</text:p>
      <text:p text:style-name="P1">[WhiteElo "2530"]</text:p>
      <text:p text:style-name="P1">[ECO "A12"]</text:p>
      <text:p text:style-name="P1">[EventDate "1958.09.30"]</text:p>
      <text:p text:style-name="P1"/>
      <text:p text:style-name="P1">1.c4 Nf6 2.g3 c6 3.Nf3 d5 4.Bg2 Bf5 5.b3 e6 6.Bb2 Be7 7.O-O Nbd7 8.d3 Bg6 </text:p>
      <text:p text:style-name="P1">9.Nc3 O-O 10.Qd2 a5 11.Rac1 Re8 12.Rfd1 Nb6 13.h3 a4 14.Ne5 axb3 15.Nxg6 </text:p>
      <text:p text:style-name="P1">hxg6 16.axb3 Bb4 17.Qg5 d4 18.Ne4 Ra2 19.Rb1 Nxe4 20.Qxd8 Rxd8 21.dxe4 e5 </text:p>
      <text:p text:style-name="P1">22.f4 f6 23.fxe5 fxe5 24.Bf3 Nd7 25.Bc1 Rda8 26.Bg5 Nf6 27.g4 Kf7 28.Bh4 </text:p>
      <text:p text:style-name="P1">Rh8 29.Bg3 d3 30.Rxd3 Bc5+ 31.Kg2 Bd4 32.Rbd1 g5 33.R1d2 Rha8 34.Be1 Nd7 </text:p>
      <text:p text:style-name="P1">35.Rxa2 Rxa2 36.Rd2 Rxd2 37.Bxd2 Kf6 38.e3 Bb2 39.Bd1 Nc5 40.Bc2 g6 41.b4 </text:p>
      <text:p text:style-name="P1">Nd7 42.Ba4 Ba3 43.Kf3 Nb6 44.Bb3 c5 45.bxc5 Bxc5 46.Ba5 Ke7 47.Ke2 Nc8 48.</text:p>
      <text:p text:style-name="P1">Ba4 b6 49.Bc3 Kf6 50.Bc6 Nd6 51.Kd3 Ke6 52.Bd5+ Kf6 53.Bd4 Nc8 54.Bb7 Nd6 </text:p>
      <text:p text:style-name="P1">55.Bc6 exd4 56.exd4 Nf7 57.e5+ Nxe5+ 1/2-1/2</text:p>
      <text:p text:style-name="P1"/>
      <text:p text:style-name="P1">[Event "Munich ol (Men) qual-C"]</text:p>
      <text:p text:style-name="P1">[Site "Munich GER"]</text:p>
      <text:p text:style-name="P1">[Date "1958.??.??"]</text:p>
      <text:p text:style-name="P1">[Round "3"]</text:p>
      <text:p text:style-name="P1">[White "Martin, Pedro1"]</text:p>
      <text:p text:style-name="P1"><text:soft-page-break/>[Black "Succar, Mohammad"]</text:p>
      <text:p text:style-name="P1">[Result "1-0"]</text:p>
      <text:p text:style-name="P1">[ECO "D38"]</text:p>
      <text:p text:style-name="P1">[EventDate "1958.09.30"]</text:p>
      <text:p text:style-name="P1"/>
      <text:p text:style-name="P1">1.d4 d5 2.c4 e6 3.Nc3 Bb4 4.Nf3 Nf6 5.e3 Ne4 6.Qc2 Nd7 7.Bd3 Nb6 8.c5 Nd7 </text:p>
      <text:p text:style-name="P1">9.Bxe4 dxe4 10.Qxe4 Nf6 11.Qc2 O-O 12.O-O Bxc3 13.bxc3 b6 14.Ba3 Re8 15.e4</text:p>
      <text:p text:style-name="P1">Bb7 16.Rfe1 b5 17.Rab1 a6 18.Ne5 Rb8 19.f3 Ba8 20.Bc1 b4 21.Bg5 a5 22.Ng4 </text:p>
      <text:p text:style-name="P1">Kh8 23.e5 h6 24.Bxf6 gxf6 25.Qd2 fxe5 26.Qxh6+ Kg8 27.dxe5 1-0</text:p>
      <text:p text:style-name="P1"/>
      <text:p text:style-name="P1">[Event "Munich ol (Men) qual-C"]</text:p>
      <text:p text:style-name="P1">[Site "Munich GER"]</text:p>
      <text:p text:style-name="P1">[Date "1958.??.??"]</text:p>
      <text:p text:style-name="P1">[Round "3"]</text:p>
      <text:p text:style-name="P1">[White "MacLeod, Norman"]</text:p>
      <text:p text:style-name="P1">[Black "Kostro, Jerzy"]</text:p>
      <text:p text:style-name="P1">[Result "0-1"]</text:p>
      <text:p text:style-name="P1">[ECO "C35"]</text:p>
      <text:p text:style-name="P1">[EventDate "1958.09.30"]</text:p>
      <text:p text:style-name="P1"/>
      <text:p text:style-name="P1">1.e4 e5 2.f4 exf4 3.Nf3 Be7 4.Bc4 Nf6 5.e5 Ng4 6.Nc3 Nc6 7.d4 d6 8.Bxf4 </text:p>
      <text:p text:style-name="P1">dxe5 9.dxe5 Qxd1+ 10.Rxd1 Bc5 11.Nd5 O-O 12.Rd2 Be6 13.h3 Na5 14.Bd3 Nf2 </text:p>
      <text:p text:style-name="P1">15.Ne7+ Bxe7 16.Kxf2 Rad8 17.Rhd1 Nc4 18.Bxc4 Bxc4 19.Rxd8 Rxd8 20.Rxd8+ </text:p>
      <text:p text:style-name="P1">Bxd8 21.b3 Be6 22.Bg5 Bxg5 23.Nxg5 Bf5 24.c3 h6 25.Nf3 c5 26.b4 b6 27.Ke3 </text:p>
      <text:p text:style-name="P1">Kf8 28.Nd2 Ke7 29.bxc5 bxc5 30.Nb3 Ke6 31.Nxc5+ Kxe5 32.Nd3+ Bxd3 33.Kxd3 </text:p>
      <text:p text:style-name="P1">f5 34.h4 g5 35.hxg5 hxg5 36.Ke3 Kd5 37.Kd3 a5 38.c4+ Kc5 39.g3 a4 40.a3 f4</text:p>
      <text:p text:style-name="P1">41.g4 f3 42.Ke3 Kxc4 43.Kxf3 Kb3 44.Ke4 Kxa3 45.Kf5 Kb4 46.Kxg5 a3 47.Kh6 </text:p>
      <text:p text:style-name="P1">a2 48.g5 a1=Q 49.Kh7 Qh1+ 50.Kg7 0-1</text:p>
      <text:p text:style-name="P1"/>
      <text:p text:style-name="P1">[Event "Munich ol (Men) qual-C"]</text:p>
      <text:p text:style-name="P1">[Site "Munich GER"]</text:p>
      <text:p text:style-name="P1">[Date "1958.??.??"]</text:p>
      <text:p text:style-name="P1">[Round "3"]</text:p>
      <text:p text:style-name="P1">[White "Aldecoa"]</text:p>
      <text:p text:style-name="P1">[Black "Pietzsch, Wolfgang"]</text:p>
      <text:p text:style-name="P1">[Result "1/2-1/2"]</text:p>
      <text:p text:style-name="P1">[ECO "E18"]</text:p>
      <text:p text:style-name="P1">[EventDate "1958.09.30"]</text:p>
      <text:p text:style-name="P1"/>
      <text:p text:style-name="P1">1.Nf3 Nf6 2.g3 b6 3.Bg2 Bb7 4.O-O e6 5.c4 Be7 6.Nc3 O-O 7.d4 d5 8.cxd5 </text:p>
      <text:p text:style-name="P1">Nxd5 9.Qc2 Nd7 10.Rd1 Nb4 11.Qb1 Nf6 12.a3 Nbd5 13.Qd3 Nxc3 14.bxc3 c5 15.</text:p>
      <text:p text:style-name="P1">Ne1 Bxg2 16.Nxg2 cxd4 17.cxd4 Qd7 18.Bb2 Qa4 19.Rac1 Rac8 20.e4 Rfd8 21.</text:p>
      <text:p text:style-name="P1">Ne3 h6 22.f3 Nd7 23.f4 Nc5 24.Qb1 Nb3 25.Rxc8 Rxc8 26.Qd3 Bxa3 27.Bxa3 </text:p>
      <text:p text:style-name="P1">Qxa3 28.Nc4 Qb4 29.Ne5 Rc3 30.Qa6 f6 31.Ng6 Kh7 32.f5 exf5 33.exf5 Rc1 34.</text:p>
      <text:p text:style-name="P1">Rxc1 Qxd4+ 35.Kf1 Nxc1 36.Qc8 Qd3+ 37.Kg2 Qe2+ 38.Kh3 Qh5+ 39.Kg2 Qe2+ 40.</text:p>
      <text:p text:style-name="P1">Kh3 Qh5+ 41.Kg2 Qe2+ 1/2-1/2</text:p>
      <text:p text:style-name="P1"/>
      <text:p text:style-name="P1">[Event "Munich ol (Men) qual-C"]</text:p>
      <text:p text:style-name="P1">[Site "Munich GER"]</text:p>
      <text:p text:style-name="P1">[Date "1958.??.??"]</text:p>
      <text:p text:style-name="P1">[Round "3"]</text:p>
      <text:p text:style-name="P1">[White "Brzozka, Stefan"]</text:p>
      <text:p text:style-name="P1">[Black "Perkins, Alan H"]</text:p>
      <text:p text:style-name="P1">[Result "1-0"]</text:p>
      <text:p text:style-name="P1">[ECO "B91"]</text:p>
      <text:p text:style-name="P1">[EventDate "1958.09.30"]</text:p>
      <text:p text:style-name="P1"/>
      <text:p text:style-name="P1">1.e4 c5 2.Nf3 d6 3.d4 cxd4 4.Nxd4 Nf6 5.Nc3 g6 6.g3 Bg7 7.Bg2 O-O 8.O-O a6</text:p>
      <text:p text:style-name="P1">9.b3 Nc6 10.Nde2 Bg4 11.Bb2 Rc8 12.h3 Bxe2 13.Nxe2 b5 14.c3 Qd7 15.Qd2 </text:p>
      <text:p text:style-name="P1">Rfd8 16.Rad1 e6 17.Qe3 Qc7 18.f4 Ne7 19.g4 Nd7 20.f5 Nc6 21.Nf4 Nf8 22.g5 </text:p>
      <text:p text:style-name="P1">Be5 23.Nd3 Qa7 24.Qxa7 Nxa7 25.Nxe5 dxe5 26.f6 Nc6 27.Kf2 Rxd1 28.Rxd1 Rd8</text:p>
      <text:p text:style-name="P1">29.Rxd8 Nxd8 30.Bf1 Nd7 31.Ba3 Nc6 32.Ke3 h6 33.h4 hxg5 34.hxg5 Nf8 35.Kd3</text:p>
      <text:p text:style-name="P1">Nh7 36.Bc1 Kf8 37.Kc2 Ke8 38.b4 Kd7 39.a4 bxa4 40.Bxa6 a3 41.Kb3 1-0</text:p>
      <text:p text:style-name="P1"><text:soft-page-break/></text:p>
      <text:p text:style-name="P1">[Event "Munich ol (Men) qual-C"]</text:p>
      <text:p text:style-name="P1">[Site "Munich GER"]</text:p>
      <text:p text:style-name="P1">[Date "1958.??.??"]</text:p>
      <text:p text:style-name="P1">[Round "3"]</text:p>
      <text:p text:style-name="P1">[White "Portisch, Lajos"]</text:p>
      <text:p text:style-name="P1">[Black "Penrose, Jonathan"]</text:p>
      <text:p text:style-name="P1">[Result "1/2-1/2"]</text:p>
      <text:p text:style-name="P1">[WhiteElo "2640"]</text:p>
      <text:p text:style-name="P1">[ECO "E69"]</text:p>
      <text:p text:style-name="P1">[EventDate "1958.09.30"]</text:p>
      <text:p text:style-name="P1"/>
      <text:p text:style-name="P1">1.c4 Nf6 2.g3 g6 3.Bg2 Bg7 4.Nc3 O-O 5.d4 d6 6.Nf3 Nbd7 7.O-O e5 8.e4 c6 </text:p>
      <text:p text:style-name="P1">9.h3 a6 10.Be3 b5 11.cxb5 axb5 12.dxe5 dxe5 13.b4 Re8 14.a4 bxa4 15.Rxa4 </text:p>
      <text:p text:style-name="P1">Ba6 16.Re1 Qc7 17.Qa1 Bb7 18.Rc1 Nb6 19.Ra2 Bf8 20.Nb5 Qd8 21.Rxa8 Bxa8 </text:p>
      <text:p text:style-name="P1">22.Na7 Nbd7 23.Nxc6 Bxc6 24.Rxc6 Bxb4 25.Bg5 Be7 26.Nxe5 Nxe5 27.Qxe5 Nxe4</text:p>
      <text:p text:style-name="P1">1/2-1/2</text:p>
      <text:p text:style-name="P1"/>
      <text:p text:style-name="P1">[Event "Munich ol (Men) qual-C"]</text:p>
      <text:p text:style-name="P1">[Site "Munich GER"]</text:p>
      <text:p text:style-name="P1">[Date "1958.??.??"]</text:p>
      <text:p text:style-name="P1">[Round "3"]</text:p>
      <text:p text:style-name="P1">[White "Chalabi, Edgard"]</text:p>
      <text:p text:style-name="P1">[Black "Cuellar Gacharna, Miguel"]</text:p>
      <text:p text:style-name="P1">[Result "1/2-1/2"]</text:p>
      <text:p text:style-name="P1">[BlackElo "2395"]</text:p>
      <text:p text:style-name="P1">[ECO "A68"]</text:p>
      <text:p text:style-name="P1">[EventDate "1958.09.30"]</text:p>
      <text:p text:style-name="P1"/>
      <text:p text:style-name="P1">1.e4 g6 2.d4 Bg7 3.f4 d6 4.Nf3 Nf6 5.Bd3 c5 6.d5 O-O 7.c4 e6 8.Nc3 exd5 9.</text:p>
      <text:p text:style-name="P1">cxd5 b5 10.Bxb5 Nxe4 11.Nxe4 Qa5+ 12.Qd2 Qxb5 13.Nxd6 Qb6 14.Nxc8 Rxc8 15.</text:p>
      <text:p text:style-name="P1">O-O Nd7 16.Rb1 Nf6 17.Ne5 Rd8 18.Nc6 Rd7 19.Ne5 Rdd8 20.Nc6 Re8 21.Rd1 Ne4</text:p>
      <text:p text:style-name="P1">22.Qa5 Bd4+ 23.Kf1 Qxa5 24.Nxa5 Rad8 25.Nc6 Rxd5 26.Be3 Rd6 27.Bxd4 cxd4 </text:p>
      <text:p text:style-name="P1">28.Rbc1 d3 29.Nxa7 d2 30.Rc6 Rd5 31.b4 Ra8 32.Nc8 Rd8 33.Rc4 Re8 34.Nb6 </text:p>
      <text:p text:style-name="P1">Rxa2 35.Nd5 Kg7 36.Nc3 Nxc3 37.Rxc3 Re4 38.g3 Rxb4 39.Rd3 Rbb2 40.Ke2 Kf6 </text:p>
      <text:p text:style-name="P1">41.R1xd2 Rxd2+ 42.Rxd2 Rxd2+ 43.Kxd2 Kf5 44.h3 Ke4 45.Ke2 h6 46.Kf2 Kd4 </text:p>
      <text:p text:style-name="P1">47.Ke2 h5 48.h4 Ke4 49.Kf2 Kf5 50.Kf3 f6 51.g4+ 1/2-1/2</text:p>
      <text:p text:style-name="P1"/>
      <text:p text:style-name="P1">[Event "Munich ol (Men) qual-C"]</text:p>
      <text:p text:style-name="P1">[Site "Munich GER"]</text:p>
      <text:p text:style-name="P1">[Date "1958.??.??"]</text:p>
      <text:p text:style-name="P1">[Round "3"]</text:p>
      <text:p text:style-name="P1">[White "Fairhurst, William"]</text:p>
      <text:p text:style-name="P1">[Black "Sliwa, Bogdan"]</text:p>
      <text:p text:style-name="P1">[Result "0-1"]</text:p>
      <text:p text:style-name="P1">[ECO "E11"]</text:p>
      <text:p text:style-name="P1">[EventDate "1958.09.30"]</text:p>
      <text:p text:style-name="P1"/>
      <text:p text:style-name="P1">1.d4 Nf6 2.c4 e6 3.Nf3 Bb4+ 4.Nbd2 d5 5.Qa4+ Nc6 6.Ne5 Bd7 7.Nxc6 Bxd2+ 8.</text:p>
      <text:p text:style-name="P1">Bxd2 Bxc6 9.Qc2 Ne4 10.Be3 dxc4 11.Qxc4 O-O 12.f3 Nd6 13.Qc5 Bd5 14.Bf2 f5</text:p>
      <text:p text:style-name="P1">15.e3 b6 16.Qc3 Rc8 17.Ba6 Rb8 18.Bd3 c5 19.dxc5 bxc5 20.O-O c4 21.Bc2 Qf6</text:p>
      <text:p text:style-name="P1">22.Qxf6 gxf6 23.Rab1 Rb7 24.Bg3 Nb5 25.a4 Nc7 26.e4 fxe4 27.fxe4 Bc6 28.b4</text:p>
      <text:p text:style-name="P1">e5 29.b5 Bd7 30.Rbd1 Ne6 31.Rd6 Nd4 32.Bd1 Be6 33.Be1 Rb6 34.Bb4 Rxd6 35.</text:p>
      <text:p text:style-name="P1">Bxd6 c3 36.Bxf8 Kxf8 37.Rf2 Ke7 38.Kf1 Bc4+ 39.Ke1 Bd3 40.a5 c2 41.Bxc2 </text:p>
      <text:p text:style-name="P1">Bxc2 42.b6 axb6 43.axb6 Bxe4 44.g4 Bb7 45.Kd2 Ne6 46.Ke3 Nf4 47.Rb2 h6 48.</text:p>
      <text:p text:style-name="P1">Rb1 Nd5+ 49.Kd3 Kd6 50.h4 Kc5 51.Rg1 Nf4+ 52.Kd2 Ng2 53.Rf1 e4 54.Kc3 Ne3 </text:p>
      <text:p text:style-name="P1">55.Rg1 Nd5+ 56.Kc2 Nxb6 57.g5 fxg5 58.hxg5 hxg5 59.Rxg5+ Nd5 60.Kd2 Ba6 </text:p>
      <text:p text:style-name="P1">61.Rg3 Kd4 62.Rg4 Bc4 63.Rh4 Nf6 64.Rf4 Nd7 65.Ke1 Ne5 66.Rf5 e3 67.Rf8 </text:p>
      <text:p text:style-name="P1">Ke4 68.Re8 Bb5 69.Re6 Kf5 0-1</text:p>
      <text:p text:style-name="P1"/>
      <text:p text:style-name="P1">[Event "Munich ol (Men) qual-C"]</text:p>
      <text:p text:style-name="P1">[Site "Munich GER"]</text:p>
      <text:p text:style-name="P1">[Date "1958.??.??"]</text:p>
      <text:p text:style-name="P1"><text:soft-page-break/>[Round "3"]</text:p>
      <text:p text:style-name="P1">[White "Tarnowski, Alfred"]</text:p>
      <text:p text:style-name="P1">[Black "Aitken, James"]</text:p>
      <text:p text:style-name="P1">[Result "1/2-1/2"]</text:p>
      <text:p text:style-name="P1">[ECO "C71"]</text:p>
      <text:p text:style-name="P1">[EventDate "1958.09.30"]</text:p>
      <text:p text:style-name="P1"/>
      <text:p text:style-name="P1">1.e4 e5 2.Nf3 Nc6 3.Bb5 a6 4.Ba4 d6 5.c4 Bg4 6.d3 Nf6 7.Nbd2 Nd7 8.h3 Bxf3</text:p>
      <text:p text:style-name="P1">9.Nxf3 Be7 10.Be3 O-O 11.O-O Bf6 12.Qd2 Nc5 13.Bxc6 bxc6 14.Rad1 Ne6 15.</text:p>
      <text:p text:style-name="P1">Qa5 c5 16.b4 cxb4 17.Qxb4 c5 18.Qa4 Qe8 19.Qxe8 Rfxe8 20.Rb1 Reb8 21.g3 </text:p>
      <text:p text:style-name="P1">Kf8 22.h4 Ke8 23.Nd2 Kd7 24.Rxb8 Rxb8 25.Rb1 Rxb1+ 26.Nxb1 Bd8 27.Kf1 Ba5 </text:p>
      <text:p text:style-name="P1">28.h5 g6 29.hxg6 hxg6 30.g4 g5 31.Na3 Bc3 32.Nc2 f6 33.Ke2 Kc6 34.f3 Kb6 </text:p>
      <text:p text:style-name="P1">35.Kd1 Kc6 36.Bc1 Bd4 37.Bd2 Kb6 38.Ke2 Kc6 39.Kd1 Kb6 1/2-1/2</text:p>
      <text:p text:style-name="P1"/>
      <text:p text:style-name="P1">[Event "Munich ol (Men) qual-C"]</text:p>
      <text:p text:style-name="P1">[Site "Munich GER"]</text:p>
      <text:p text:style-name="P1">[Date "1958.??.??"]</text:p>
      <text:p text:style-name="P1">[Round "3"]</text:p>
      <text:p text:style-name="P1">[White "Golombek, Harry"]</text:p>
      <text:p text:style-name="P1">[Black "Honfi, Karoly"]</text:p>
      <text:p text:style-name="P1">[Result "1-0"]</text:p>
      <text:p text:style-name="P1">[ECO "A38"]</text:p>
      <text:p text:style-name="P1">[EventDate "1958.09.30"]</text:p>
      <text:p text:style-name="P1"/>
      <text:p text:style-name="P1">1.c4 Nf6 2.Nc3 c5 3.g3 g6 4.Bg2 Bg7 5.Nf3 O-O 6.O-O Nc6 7.d3 d6 8.Bd2 Ne8 </text:p>
      <text:p text:style-name="P1">9.Qc1 Nc7 10.Bh6 Rb8 11.Bxg7 Kxg7 12.Nd5 b5 13.Nxc7 Qxc7 14.cxb5 Rxb5 15.</text:p>
      <text:p text:style-name="P1">b3 e5 16.Qb2 f6 17.Nd2 a5 18.Ne4 Rb4 19.Nc3 Ne7 20.Qd2 Be6 21.Rac1 Qd7 22.</text:p>
      <text:p text:style-name="P1">f4 exf4 23.Rxf4 Bh3 24.Bxh3 Qxh3 25.Ne4 Qe6 26.Nc3 Qe5 27.Rcf1 Rxf4 28.</text:p>
      <text:p text:style-name="P1">Rxf4 Nc6 29.Re4 Qf5 30.Qe3 Rf7 31.Nb5 Qd7 32.a4 d5 33.Re6 Re7 34.Rxe7+ </text:p>
      <text:p text:style-name="P1">Qxe7 35.Qxe7+ Nxe7 36.Nd6 Nc6 37.Nb7 Nd4 38.Nxa5 Nxe2+ 39.Kf2 Nd4 40.Nb7 </text:p>
      <text:p text:style-name="P1">Nxb3 41.a5 c4 42.Ke1 Nxa5 43.Nxa5 cxd3 44.Nb3 Kh6 45.Kf2 Kg5 46.h3 f5 47.</text:p>
      <text:p text:style-name="P1">Nd2 h5 48.Nf3+ Kf6 49.Ke3 g5 50.Kxd3 Kg6 51.Kd4 h4 52.g4 1-0</text:p>
      <text:p text:style-name="P1"/>
      <text:p text:style-name="P1">[Event "Munich ol (Men) qual-C"]</text:p>
      <text:p text:style-name="P1">[Site "Munich GER"]</text:p>
      <text:p text:style-name="P1">[Date "1958.??.??"]</text:p>
      <text:p text:style-name="P1">[Round "3"]</text:p>
      <text:p text:style-name="P1">[White "Tarazi, Andre"]</text:p>
      <text:p text:style-name="P1">[Black "De Greif, Boris"]</text:p>
      <text:p text:style-name="P1">[Result "0-1"]</text:p>
      <text:p text:style-name="P1">[BlackElo "2370"]</text:p>
      <text:p text:style-name="P1">[ECO "B92"]</text:p>
      <text:p text:style-name="P1">[EventDate "1958.09.30"]</text:p>
      <text:p text:style-name="P1"/>
      <text:p text:style-name="P1">1.e4 c5 2.Nf3 a6 3.Nc3 d6 4.d4 cxd4 5.Nxd4 Nf6 6.Be2 e5 7.Nb3 Be7 8.Be3 </text:p>
      <text:p text:style-name="P1">Be6 9.O-O O-O 10.f3 b5 11.Qd2 Nbd7 12.Kh1 Qc7 13.Bd3 Nb6 14.Qf2 Nfd7 15.</text:p>
      <text:p text:style-name="P1">Rfd1 Rfc8 16.Nd2 b4 17.Ne2 d5 18.exd5 Nxd5 19.Be4 f5 20.Bxd5 Bxd5 21.Nb3 </text:p>
      <text:p text:style-name="P1">Be6 22.Rac1 a5 23.c3 Qb8 24.c4 a4 25.Na1 f4 26.Bd2 Nc5 27.Be1 Rd8 28.Qf1 </text:p>
      <text:p text:style-name="P1">Rxd1 29.Rxd1 Bxc4 30.Nc2 Qb5 31.Rd2 Rd8 32.Rxd8+ Bxd8 33.Bxb4 Bxe2 34.Qf2 </text:p>
      <text:p text:style-name="P1">Bb6 0-1</text:p>
      <text:p text:style-name="P1"/>
      <text:p text:style-name="P1">[Event "Munich ol (Men) qual-C"]</text:p>
      <text:p text:style-name="P1">[Site "Munich GER"]</text:p>
      <text:p text:style-name="P1">[Date "1958.??.??"]</text:p>
      <text:p text:style-name="P1">[Round "4"]</text:p>
      <text:p text:style-name="P1">[White "Dittmann, Sieghart"]</text:p>
      <text:p text:style-name="P1">[Black "Sanchez, Luis Augusto"]</text:p>
      <text:p text:style-name="P1">[Result "1-0"]</text:p>
      <text:p text:style-name="P1">[ECO "E79"]</text:p>
      <text:p text:style-name="P1">[EventDate "1958.09.30"]</text:p>
      <text:p text:style-name="P1"/>
      <text:p text:style-name="P1">1.d4 Nf6 2.c4 g6 3.Nc3 Bg7 4.e4 d6 5.Be2 O-O 6.f4 c5 7.Nf3 cxd4 8.Nxd4 Nc6</text:p>
      <text:p text:style-name="P1">9.Be3 Qa5 10.O-O Bd7 11.Nb3 Qd8 12.c5 Be6 13.cxd6 exd6 14.f5 Bc8 15.Bg5 h6</text:p>
      <text:p text:style-name="P1"><text:soft-page-break/>16.Bxf6 Bxf6 17.Nd5 gxf5 18.exf5 Bg5 19.Nd2 Re8 20.Nf3 Bxf5 21.Nxg5 Qxg5 </text:p>
      <text:p text:style-name="P1">22.h4 Qg6 23.Bh5 Qe6 24.Qd2 Kg7 25.Nc7 Qe5 26.Nxa8 Rxa8 27.Rae1 Qc5+ 28.</text:p>
      <text:p text:style-name="P1">Kh1 Be6 29.Rxe6 Qxh5 30.Qc3+ Ne5 31.Rxd6 Qxh4+ 32.Kg1 Qe7 33.Rfd1 f6 34.</text:p>
      <text:p text:style-name="P1">Qg3+ Kh7 35.Qh3 Nf7 36.Qf5+ Kg7 37.Re6 1-0</text:p>
      <text:p text:style-name="P1"/>
      <text:p text:style-name="P1">[Event "Munich ol (Men) qual-C"]</text:p>
      <text:p text:style-name="P1">[Site "Munich GER"]</text:p>
      <text:p text:style-name="P1">[Date "1958.??.??"]</text:p>
      <text:p text:style-name="P1">[Round "4"]</text:p>
      <text:p text:style-name="P1">[White "Tarnowski, Alfred"]</text:p>
      <text:p text:style-name="P1">[Black "Chalabi, Edgard"]</text:p>
      <text:p text:style-name="P1">[Result "1-0"]</text:p>
      <text:p text:style-name="P1">[ECO "C99"]</text:p>
      <text:p text:style-name="P1">[EventDate "1958.09.30"]</text:p>
      <text:p text:style-name="P1"/>
      <text:p text:style-name="P1">1.e4 e5 2.Nf3 Nc6 3.Bb5 a6 4.Ba4 Nf6 5.O-O Be7 6.Re1 b5 7.Bb3 O-O 8.h3 d6 </text:p>
      <text:p text:style-name="P1">9.c3 Na5 10.Bc2 c5 11.d4 Qc7 12.Nbd2 cxd4 13.cxd4 Bd7 14.d5 Rfc8 15.Bd3 </text:p>
      <text:p text:style-name="P1">Nb7 16.Nf1 Nc5 17.Bc2 a5 18.Bd2 b4 19.Ng3 Bb5 20.Rc1 Qb7 21.Bg5 Ne8 22.</text:p>
      <text:p text:style-name="P1">Bxe7 Qxe7 23.Nf5 Qb7 24.Qd2 f6 25.g4 Rc7 26.g5 Bd7 27.N3h4 Bxf5 28.Nxf5 g6</text:p>
      <text:p text:style-name="P1">29.Nh6+ Kg7 30.gxf6+ Nxf6 31.Qg5 Rf8 32.Nf5+ Kh8 33.Nxd6 Qa6 34.Qxe5 Rd7 </text:p>
      <text:p text:style-name="P1">35.Bb1 Qxd6 36.Qxd6 Rxd6 37.Rxc5 Nd7 38.Rc6 Rxc6 39.dxc6 Ne5 40.Rc1 Rc8 </text:p>
      <text:p text:style-name="P1">41.c7 Kg7 42.f4 Nf3+ 43.Kf2 Nd4 44.Bd3 Ne6 45.Rc6 Nxc7 46.Ba6 Nxa6 47.Rxc8</text:p>
      <text:p text:style-name="P1">a4 48.Rc6 a3 49.bxa3 1-0</text:p>
      <text:p text:style-name="P1"/>
      <text:p text:style-name="P1">[Event "Munich ol (Men) qual-C"]</text:p>
      <text:p text:style-name="P1">[Site "Munich GER"]</text:p>
      <text:p text:style-name="P1">[Date "1958.??.??"]</text:p>
      <text:p text:style-name="P1">[Round "4"]</text:p>
      <text:p text:style-name="P1">[White "Cuellar Gacharna, Miguel"]</text:p>
      <text:p text:style-name="P1">[Black "Uhlmann, Wolfgang"]</text:p>
      <text:p text:style-name="P1">[Result "0-1"]</text:p>
      <text:p text:style-name="P1">[WhiteElo "2395"]</text:p>
      <text:p text:style-name="P1">[BlackElo "2530"]</text:p>
      <text:p text:style-name="P1">[ECO "E92"]</text:p>
      <text:p text:style-name="P1">[EventDate "1958.09.30"]</text:p>
      <text:p text:style-name="P1"/>
      <text:p text:style-name="P1">1.d4 Nf6 2.c4 g6 3.Nc3 Bg7 4.e4 d6 5.Be2 O-O 6.Nf3 e5 7.d5 Nh5 8.g3 a5 9.</text:p>
      <text:p text:style-name="P1">Bg5 Qe8 10.Nd2 Nf6 11.g4 Nfd7 12.h4 Na6 13.Nf1 f6 14.Be3 f5 15.gxf5 gxf5 </text:p>
      <text:p text:style-name="P1">16.Bh5 Qe7 17.Bg5 Nf6 18.Ne3 Nc5 19.Qe2 fxe4 20.Kd2 h6 21.Bg6 Nd3 22.Nf5 </text:p>
      <text:p text:style-name="P1">Bxf5 23.Bxf5 Nf4 24.Bxf4 exf4 25.Be6+ Kh8 26.Rag1 e3+ 27.fxe3 Nd7 28.Rh3 </text:p>
      <text:p text:style-name="P1">Bxc3+ 29.bxc3 Ne5 30.exf4 Rxf4 31.Rhg3 Qf6 32.Kc1 Rf2 33.Qh5 Qf4+ 34.Kb1 </text:p>
      <text:p text:style-name="P1">Qd2 35.Rg8+ Rxg8 36.Rxg8+ Kh7 37.Rh8+ Kxh8 38.Qe8+ Kg7 39.Qg8+ Kf6 40.Qf8+</text:p>
      <text:p text:style-name="P1">Kg6 41.Qe8+ Nf7 42.Qg8+ Kf6 43.Qxf7+ Ke5 44.Qh5+ Ke4 0-1</text:p>
      <text:p text:style-name="P1"/>
      <text:p text:style-name="P1">[Event "Munich ol (Men) qual-C"]</text:p>
      <text:p text:style-name="P1">[Site "Munich GER"]</text:p>
      <text:p text:style-name="P1">[Date "1958.??.??"]</text:p>
      <text:p text:style-name="P1">[Round "4"]</text:p>
      <text:p text:style-name="P1">[White "Golombek, Harry"]</text:p>
      <text:p text:style-name="P1">[Black "Eliskases, Erich"]</text:p>
      <text:p text:style-name="P1">[Result "0-1"]</text:p>
      <text:p text:style-name="P1">[ECO "A26"]</text:p>
      <text:p text:style-name="P1">[EventDate "1958.09.30"]</text:p>
      <text:p text:style-name="P1"/>
      <text:p text:style-name="P1">1.c4 Nf6 2.Nc3 g6 3.g3 Bg7 4.Bg2 O-O 5.Nf3 d6 6.O-O Nc6 7.d3 e5 8.Bd2 h6 </text:p>
      <text:p text:style-name="P1">9.Qc1 Kh7 10.Nd5 Nxd5 11.cxd5 Ne7 12.e4 c6 13.dxc6 Nxc6 14.Be3 Be6 15.Qd2 </text:p>
      <text:p text:style-name="P1">d5 16.Bc5 Re8 17.Rfd1 Qd7 18.Ne1 b6 19.Ba3 Red8 20.Qe3 Nd4 21.Rdc1 Rac8 </text:p>
      <text:p text:style-name="P1">22.b3 h5 23.Bb2 Bh6 24.f4 Rxc1 25.Rxc1 dxe4 26.Qxe4 exf4 27.Bxd4 Qxd4+ 28.</text:p>
      <text:p text:style-name="P1">Qxd4 Rxd4 29.Rc7 fxg3 30.hxg3 Rd7 31.Rc2 Be3+ 32.Kf1 Bc5 33.Bf3 Kg7 34.Be4</text:p>
      <text:p text:style-name="P1">f5 35.Bf3 Kf6 36.Be2 Bf7 37.Nf3 Bd5 38.Nd2 Bd6 39.Kf2 Re7 40.Nc4 Bc5+ 41.</text:p>
      <text:p text:style-name="P1">Kf1 Bd4 0-1</text:p>
      <text:p text:style-name="P1"/>
      <text:p text:style-name="P1">[Event "Munich ol (Men) qual-C"]</text:p>
      <text:p text:style-name="P1"><text:soft-page-break/>[Site "Munich GER"]</text:p>
      <text:p text:style-name="P1">[Date "1958.??.??"]</text:p>
      <text:p text:style-name="P1">[Round "4"]</text:p>
      <text:p text:style-name="P1">[White "Kostro, Jerzy"]</text:p>
      <text:p text:style-name="P1">[Black "Tarazi, Andre"]</text:p>
      <text:p text:style-name="P1">[Result "1-0"]</text:p>
      <text:p text:style-name="P1">[ECO "B37"]</text:p>
      <text:p text:style-name="P1">[EventDate "1958.09.30"]</text:p>
      <text:p text:style-name="P1"/>
      <text:p text:style-name="P1">1.e4 c5 2.Nf3 Nc6 3.d4 cxd4 4.Nxd4 d6 5.c4 Nf6 6.Nc3 g6 7.Nc2 Bg7 8.Be2 </text:p>
      <text:p text:style-name="P1">O-O 9.O-O a6 10.Be3 Be6 11.Rc1 Ne5 12.b3 Nfg4 13.Bd4 Qc8 14.f4 Nc6 15.Bxg7</text:p>
      <text:p text:style-name="P1">Kxg7 16.Nd5 h5 17.h3 Nf6 18.Nb6 Qb8 19.Nxa8 Qa7+ 20.Kh2 Rxa8 21.Qd3 Rh8 </text:p>
      <text:p text:style-name="P1">22.Rfd1 Qb8 23.Ne3 Qg8 24.Nd5 Bxd5 25.cxd5 Nb4 26.Qc3 a5 27.a3 Na6 28.Bxa6</text:p>
      <text:p text:style-name="P1">bxa6 29.e5 Ne4 30.Qd4 f5 31.exd6+ Kh7 32.dxe7 Qb8 33.d6 1-0</text:p>
      <text:p text:style-name="P1"/>
      <text:p text:style-name="P1">[Event "Munich ol (Men) qual-C"]</text:p>
      <text:p text:style-name="P1">[Site "Munich GER"]</text:p>
      <text:p text:style-name="P1">[Date "1958.??.??"]</text:p>
      <text:p text:style-name="P1">[Round "4"]</text:p>
      <text:p text:style-name="P1">[White "Aitken, James"]</text:p>
      <text:p text:style-name="P1">[Black "Portisch, Lajos"]</text:p>
      <text:p text:style-name="P1">[Result "0-1"]</text:p>
      <text:p text:style-name="P1">[BlackElo "2640"]</text:p>
      <text:p text:style-name="P1">[ECO "B47"]</text:p>
      <text:p text:style-name="P1">[EventDate "1958.09.30"]</text:p>
      <text:p text:style-name="P1"/>
      <text:p text:style-name="P1">1.e4 c5 2.Nf3 e6 3.Nc3 Nc6 4.d4 cxd4 5.Nxd4 Qc7 6.Be2 a6 7.O-O Nf6 8.Nxc6 </text:p>
      <text:p text:style-name="P1">bxc6 9.f4 d5 10.Bf3 Bc5+ 11.Kh1 O-O 12.e5 Nd7 13.Na4 Be7 14.c4 Nb6 15.Nxb6</text:p>
      <text:p text:style-name="P1">Qxb6 16.f5 exf5 17.cxd5 cxd5 18.Bxd5 Rb8 19.Qf3 Be6 20.Bxe6 fxe6 21.b3 </text:p>
      <text:p text:style-name="P1">Rbc8 22.Qg3 Rfd8 23.Bh6 Bf8 24.Bf4 Rc2 25.Rfc1 Qc6 26.h3 Rd3 27.Rxc2 Qxc2 </text:p>
      <text:p text:style-name="P1">28.Qe1 h6 29.Qc1 Qxc1+ 30.Rxc1 g5 31.Bh2 Ba3 32.Rc8+ Kf7 33.Rc7+ Ke8 34.</text:p>
      <text:p text:style-name="P1">Kg1 Kd8 35.Rc2 f4 36.Kf2 Bb4 37.h4 Kd7 38.hxg5 hxg5 39.Ke2 Re3+ 40.Kf2 </text:p>
      <text:p text:style-name="P1">Be1+ 41.Kf1 Ba5 42.Re2 Rd3 43.Re4 Rd1+ 44.Kf2 Rh1 45.Bxf4 gxf4 46.Rxf4 Rh5</text:p>
      <text:p text:style-name="P1">47.Ra4 Bb6+ 48.Kf3 a5 49.b4 Rxe5 50.bxa5 Bxa5 0-1</text:p>
      <text:p text:style-name="P1"/>
      <text:p text:style-name="P1">[Event "Munich ol (Men) qual-C"]</text:p>
      <text:p text:style-name="P1">[Site "Munich GER"]</text:p>
      <text:p text:style-name="P1">[Date "1958.??.??"]</text:p>
      <text:p text:style-name="P1">[Round "4"]</text:p>
      <text:p text:style-name="P1">[White "Panno, Oscar"]</text:p>
      <text:p text:style-name="P1">[Black "Penrose, Jonathan"]</text:p>
      <text:p text:style-name="P1">[Result "1/2-1/2"]</text:p>
      <text:p text:style-name="P1">[ECO "E41"]</text:p>
      <text:p text:style-name="P1">[EventDate "1958.09.30"]</text:p>
      <text:p text:style-name="P1"/>
      <text:p text:style-name="P1">1.d4 Nf6 2.c4 e6 3.Nc3 Bb4 4.e3 c5 5.Bd3 Nc6 6.Nf3 O-O 7.O-O Bxc3 8.bxc3 </text:p>
      <text:p text:style-name="P1">d6 9.Nd2 e5 10.Bb2 Re8 11.f3 exd4 12.exd4 cxd4 13.cxd4 d5 14.c5 Bd7 </text:p>
      <text:p text:style-name="P1">1/2-1/2</text:p>
      <text:p text:style-name="P1"/>
      <text:p text:style-name="P1">[Event "Munich ol (Men) qual-C"]</text:p>
      <text:p text:style-name="P1">[Site "Munich GER"]</text:p>
      <text:p text:style-name="P1">[Date "1958.??.??"]</text:p>
      <text:p text:style-name="P1">[Round "4"]</text:p>
      <text:p text:style-name="P1">[White "De Greif, Boris"]</text:p>
      <text:p text:style-name="P1">[Black "Bertholdt, Dieter"]</text:p>
      <text:p text:style-name="P1">[Result "1/2-1/2"]</text:p>
      <text:p text:style-name="P1">[WhiteElo "2370"]</text:p>
      <text:p text:style-name="P1">[ECO "E55"]</text:p>
      <text:p text:style-name="P1">[EventDate "1958.09.30"]</text:p>
      <text:p text:style-name="P1"/>
      <text:p text:style-name="P1">1.d4 Nf6 2.c4 e6 3.Nc3 Bb4 4.e3 c5 5.Bd3 O-O 6.Nf3 d5 7.O-O dxc4 8.Bxc4 b6</text:p>
      <text:p text:style-name="P1">9.Qe2 Bb7 10.Rd1 cxd4 11.exd4 Nbd7 12.Bd3 Rc8 13.Bd2 Bd6 14.Nb5 Bb8 15.Bb4</text:p>
      <text:p text:style-name="P1">Re8 16.Nd6 Bxd6 17.Bxd6 Nf8 18.Be5 Qe7 19.Rac1 Rxc1 20.Rxc1 Rc8 1/2-1/2</text:p>
      <text:p text:style-name="P1"><text:soft-page-break/></text:p>
      <text:p text:style-name="P1">[Event "Munich ol (Men) qual-C"]</text:p>
      <text:p text:style-name="P1">[Site "Munich GER"]</text:p>
      <text:p text:style-name="P1">[Date "1958.??.??"]</text:p>
      <text:p text:style-name="P1">[Round "4"]</text:p>
      <text:p text:style-name="P1">[White "Wade, Robert G"]</text:p>
      <text:p text:style-name="P1">[Black "Sanguinetti, Raul"]</text:p>
      <text:p text:style-name="P1">[Result "1-0"]</text:p>
      <text:p text:style-name="P1">[WhiteElo "2375"]</text:p>
      <text:p text:style-name="P1">[ECO "B38"]</text:p>
      <text:p text:style-name="P1">[EventDate "1958.09.30"]</text:p>
      <text:p text:style-name="P1"/>
      <text:p text:style-name="P1">1.e4 c5 2.Nf3 Nc6 3.d4 cxd4 4.Nxd4 g6 5.c4 Bg7 6.Be3 Nh6 7.Be2 f5 8.Qd2 f4</text:p>
      <text:p text:style-name="P1">9.Bxf4 Bxd4 10.Bxh6 Qb6 11.Nc3 Bxf2+ 12.Kd1 Qd4 13.Rf1 d6 14.Nd5 Rb8 15.</text:p>
      <text:p text:style-name="P1">Rc1 Ne5 16.Bg7 Rg8 17.Bxe5 dxe5 18.Bd3 Rf8 19.Nc7+ Kd8 20.Nb5 Bg4+ 21.Kc2 </text:p>
      <text:p text:style-name="P1">Qb6 22.Be2+ Bd7 23.Bg4 e6 24.Rcd1 Rf7 25.Nd6 Rf4 26.Nf5 Qc6 27.Rxf2 Rxf2 </text:p>
      <text:p text:style-name="P1">28.Qxf2 Qxe4+ 29.Kb3 exf5 30.Bf3 Qf4 31.g3 Qh6 32.Qxa7 Kc8 33.Qc5+ Bc6 34.</text:p>
      <text:p text:style-name="P1">Qxe5 Qf8 35.Qe6+ Kc7 36.Qe5+ Kc8 37.Qe6+ Kc7 38.Bxc6 bxc6+ 39.Kc2 Re8 40.</text:p>
      <text:p text:style-name="P1">Qd7+ Kb6 41.Qd4+ Kb7 42.Qd7+ Kb6 43.Rd6 Rc8 44.c5+ Kxc5 45.Rd3 Kb6 46.Rb3+</text:p>
      <text:p text:style-name="P1">Kc5 47.Rb7 Qd8 48.b4+ Kc4 49.Qe6+ Qd5 50.Qe2+ Kd4 51.Rd7 1-0</text:p>
      <text:p text:style-name="P1"/>
      <text:p text:style-name="P1">[Event "Munich ol (Men) qual-C"]</text:p>
      <text:p text:style-name="P1">[Site "Munich GER"]</text:p>
      <text:p text:style-name="P1">[Date "1958.??.??"]</text:p>
      <text:p text:style-name="P1">[Round "4"]</text:p>
      <text:p text:style-name="P1">[White "Bilek, Istvan"]</text:p>
      <text:p text:style-name="P1">[Black "Beckingham"]</text:p>
      <text:p text:style-name="P1">[Result "1-0"]</text:p>
      <text:p text:style-name="P1">[WhiteElo "2485"]</text:p>
      <text:p text:style-name="P1">[ECO "A36"]</text:p>
      <text:p text:style-name="P1">[EventDate "1958.09.30"]</text:p>
      <text:p text:style-name="P1"/>
      <text:p text:style-name="P1">1.c4 Nf6 2.g3 g6 3.Bg2 c5 4.Nc3 Nc6 5.a3 Bg7 6.Rb1 a6 7.b4 cxb4 8.axb4 O-O</text:p>
      <text:p text:style-name="P1">9.Qa4 Ra7 10.b5 axb5 11.Qxb5 Ra6 12.Nf3 e6 13.O-O Ne8 14.Na4 Nd6 15.Qb3 </text:p>
      <text:p text:style-name="P1">Na5 16.Qb4 Ndxc4 17.d3 Ne5 18.Nxe5 Bxe5 19.Nc5 Ra8 20.Bh6 Re8 21.d4 Bg7 </text:p>
      <text:p text:style-name="P1">22.Bxg7 Kxg7 23.d5 d6 24.Ne4 exd5 25.Nxd6 Rxe2 26.Bxd5 Re7 27.Rfd1 Qf8 28.</text:p>
      <text:p text:style-name="P1">Nxc8 Rxc8 29.Qxa5 Rcc7 30.Bf3 Qe8 31.Kg2 Qc8 32.Rd2 h5 33.Qa1+ f6 34.Rb6 </text:p>
      <text:p text:style-name="P1">Re6 35.Qb2 h4 36.gxh4 Kh6 37.Rxb7 Rxb7 38.Qxb7 Qc1 39.Rd8 1-0</text:p>
      <text:p text:style-name="P1"/>
      <text:p text:style-name="P1">[Event "Munich ol (Men) qual-C"]</text:p>
      <text:p text:style-name="P1">[Site "Munich GER"]</text:p>
      <text:p text:style-name="P1">[Date "1958.??.??"]</text:p>
      <text:p text:style-name="P1">[Round "4"]</text:p>
      <text:p text:style-name="P1">[White "Succar, Mohammad"]</text:p>
      <text:p text:style-name="P1">[Black "Brzozka, Stefan"]</text:p>
      <text:p text:style-name="P1">[Result "0-1"]</text:p>
      <text:p text:style-name="P1">[ECO "B28"]</text:p>
      <text:p text:style-name="P1">[EventDate "1958.09.30"]</text:p>
      <text:p text:style-name="P1"/>
      <text:p text:style-name="P1">1.e4 c5 2.d4 cxd4 3.Nf3 a6 4.Nxd4 Nf6 5.Bd3 e5 6.Nf3 d5 7.Bg5 dxe4 8.Bxf6 </text:p>
      <text:p text:style-name="P1">gxf6 9.Bxe4 Qxd1+ 10.Kxd1 Nc6 11.Bxc6+ bxc6 12.Nbd2 Rg8 13.g3 Bg4 14.Ke2 </text:p>
      <text:p text:style-name="P1">O-O-O 15.Rad1 e4 16.Nxe4 Re8 17.Rd4 f5 18.h3 Rxe4+ 19.Rxe4 Bxf3+ 20.Kxf3 </text:p>
      <text:p text:style-name="P1">fxe4+ 21.Kxe4 Bc5 22.Kf3 Rg6 23.Kg2 Re6 24.Rf1 Re2 25.a3 Rxc2 26.b4 Bb6 </text:p>
      <text:p text:style-name="P1">27.a4 Rb2 28.b5 axb5 29.axb5 cxb5 30.h4 b4 31.Kf3 Rxf2+ 32.Rxf2 Bxf2 33.</text:p>
      <text:p text:style-name="P1">Ke2 Bxg3 0-1</text:p>
      <text:p text:style-name="P1"/>
      <text:p text:style-name="P1">[Event "Munich ol (Men) qual-C"]</text:p>
      <text:p text:style-name="P1">[Site "Munich GER"]</text:p>
      <text:p text:style-name="P1">[Date "1958.??.??"]</text:p>
      <text:p text:style-name="P1">[Round "4"]</text:p>
      <text:p text:style-name="P1">[White "Redolfi, Argentino Rodolfo"]</text:p>
      <text:p text:style-name="P1">[Black "Clarke, Peter H"]</text:p>
      <text:p text:style-name="P1">[Result "0-1"]</text:p>
      <text:p text:style-name="P1"><text:soft-page-break/>[ECO "B41"]</text:p>
      <text:p text:style-name="P1">[EventDate "1958.09.30"]</text:p>
      <text:p text:style-name="P1"/>
      <text:p text:style-name="P1">1.e4 c5 2.Nf3 e6 3.d4 cxd4 4.Nxd4 a6 5.a3 Nf6 6.Nc3 d6 7.g3 b5 8.Bg2 Bb7 </text:p>
      <text:p text:style-name="P1">9.O-O Qc7 10.Bg5 Nbd7 11.Nb3 Be7 12.Qe2 O-O 13.Bf4 Ne5 14.Bxe5 dxe5 15.f4 </text:p>
      <text:p text:style-name="P1">Rac8 16.f5 Bxa3 17.Rxa3 b4 18.Ra5 bxc3 19.bxc3 Qxc3 20.fxe6 fxe6 21.Rf3 </text:p>
      <text:p text:style-name="P1">Qxc2 22.Qxc2 Rxc2 23.Nc5 Bc6 24.Bf1 Nxe4 25.Rxf8+ Kxf8 26.Nxe4 Bxe4 27.</text:p>
      <text:p text:style-name="P1">Rxa6 Ke7 28.Ra1 Bd5 29.Re1 Kd6 30.Ra1 e4 31.Ra7 e3 32.Rxg7 Rc1 0-1</text:p>
      <text:p text:style-name="P1"/>
      <text:p text:style-name="P1">[Event "Munich ol (Men) qual-C"]</text:p>
      <text:p text:style-name="P1">[Site "Munich GER"]</text:p>
      <text:p text:style-name="P1">[Date "1958.??.??"]</text:p>
      <text:p text:style-name="P1">[Round "4"]</text:p>
      <text:p text:style-name="P1">[White "Fuchs, Reinhard"]</text:p>
      <text:p text:style-name="P1">[Black "Martin, Pedro1"]</text:p>
      <text:p text:style-name="P1">[Result "1/2-1/2"]</text:p>
      <text:p text:style-name="P1">[ECO "A21"]</text:p>
      <text:p text:style-name="P1">[EventDate "1958.09.30"]</text:p>
      <text:p text:style-name="P1"/>
      <text:p text:style-name="P1">1.c4 e5 2.Nc3 f5 3.d4 exd4 4.Qxd4 d6 5.Nf3 Nf6 6.Nd5 Be7 7.g3 O-O 8.Bg2 </text:p>
      <text:p text:style-name="P1">Nc6 9.Qd1 Kh8 10.O-O Be6 11.b3 Ne4 12.Bb2 Bf6 13.Nxf6 Nxf6 14.Nd4 Bd7 15.</text:p>
      <text:p text:style-name="P1">Qc2 Qc8 16.Rad1 Nxd4 17.Bxd4 Bc6 18.f3 b6 19.Bh3 Bd7 20.Rde1 Rf7 21.e3 a5 </text:p>
      <text:p text:style-name="P1">22.Bg2 Bc6 1/2-1/2</text:p>
      <text:p text:style-name="P1"/>
      <text:p text:style-name="P1">[Event "Munich ol (Men) qual-C"]</text:p>
      <text:p text:style-name="P1">[Site "Munich GER"]</text:p>
      <text:p text:style-name="P1">[Date "1958.??.??"]</text:p>
      <text:p text:style-name="P1">[Round "4"]</text:p>
      <text:p text:style-name="P1">[White "Szabo, Laszlo"]</text:p>
      <text:p text:style-name="P1">[Black "Fairhurst, William"]</text:p>
      <text:p text:style-name="P1">[Result "1/2-1/2"]</text:p>
      <text:p text:style-name="P1">[ECO "D90"]</text:p>
      <text:p text:style-name="P1">[EventDate "1958.09.30"]</text:p>
      <text:p text:style-name="P1"/>
      <text:p text:style-name="P1">1.d4 d5 2.c4 c6 3.Nf3 Nf6 4.Nc3 g6 5.Bf4 dxc4 6.e3 b5 7.a4 b4 8.Nb1 Ba6 9.</text:p>
      <text:p text:style-name="P1">Nfd2 c3 10.bxc3 Bxf1 11.Kxf1 bxc3 12.Nxc3 Bg7 13.Qc2 O-O 14.Ke2 Na6 </text:p>
      <text:p text:style-name="P1">1/2-1/2</text:p>
      <text:p text:style-name="P1"/>
      <text:p text:style-name="P1">[Event "Munich ol (Men) qual-C"]</text:p>
      <text:p text:style-name="P1">[Site "Munich GER"]</text:p>
      <text:p text:style-name="P1">[Date "1958.??.??"]</text:p>
      <text:p text:style-name="P1">[Round "4"]</text:p>
      <text:p text:style-name="P1">[White "Thomson, Alexander Aird"]</text:p>
      <text:p text:style-name="P1">[Black "Forintos, Gyozo V"]</text:p>
      <text:p text:style-name="P1">[Result "0-1"]</text:p>
      <text:p text:style-name="P1">[BlackElo "2495"]</text:p>
      <text:p text:style-name="P1">[ECO "C01"]</text:p>
      <text:p text:style-name="P1">[EventDate "1958.09.30"]</text:p>
      <text:p text:style-name="P1"/>
      <text:p text:style-name="P1">1.e4 e6 2.d4 d5 3.exd5 exd5 4.Bd3 Bd6 5.Ne2 Qh4 6.Be3 Nf6 7.Qd2 Ng4 8.Nbc3</text:p>
      <text:p text:style-name="P1">c6 9.O-O-O Nxf2 10.Bxf2 Qxf2 11.Qg5 Qf6 12.Qxf6 gxf6 13.Rdf1 Ke7 14.Nf4 </text:p>
      <text:p text:style-name="P1">Be6 15.Rf2 Nd7 16.Rhf1 Rag8 17.g3 h5 18.Ng2 Kd8 19.Bf5 Bf8 20.Re1 Bh6+ 21.</text:p>
      <text:p text:style-name="P1">Kb1 Re8 22.a3 Bg5 23.h3 h4 24.g4 Bxf5 25.Rxe8+ Rxe8 26.Rxf5 Re6 27.Nd1 Nb6</text:p>
      <text:p text:style-name="P1">28.b3 Nc8 29.Rf3 Nd6 30.Nge3 Nb5 31.Nf5 Re1 32.Rd3 Rxd1+ 0-1</text:p>
      <text:p text:style-name="P1"/>
      <text:p text:style-name="P1">[Event "Munich ol (Men) qual-C"]</text:p>
      <text:p text:style-name="P1">[Site "Munich GER"]</text:p>
      <text:p text:style-name="P1">[Date "1958.??.??"]</text:p>
      <text:p text:style-name="P1">[Round "4"]</text:p>
      <text:p text:style-name="P1">[White "Gabriel, Maurice"]</text:p>
      <text:p text:style-name="P1">[Black "Witkowski, Stefan"]</text:p>
      <text:p text:style-name="P1">[Result "0-1"]</text:p>
      <text:p text:style-name="P1">[ECO "B45"]</text:p>
      <text:p text:style-name="P1"><text:soft-page-break/>[EventDate "1958.09.30"]</text:p>
      <text:p text:style-name="P1"/>
      <text:p text:style-name="P1">1.e4 c5 2.Nf3 e6 3.d4 cxd4 4.Nxd4 Nf6 5.Nc3 Nc6 6.Be3 Bb4 7.Nxc6 bxc6 8.</text:p>
      <text:p text:style-name="P1">Bd3 d5 9.exd5 exd5 10.Bd2 O-O 11.O-O Bd6 12.h3 c5 13.Bg5 Be6 14.Qf3 Rb8 </text:p>
      <text:p text:style-name="P1">15.Kh1 c4 16.Bf5 Rxb2 17.Rad1 Be5 18.Nxd5 Bxd5 19.Rxd5 Qxd5 20.Qe2 Bc3 21.</text:p>
      <text:p text:style-name="P1">Bxf6 Bxf6 22.Be4 Qb5 23.Qf3 Rb1 24.Rd1 Rxd1+ 25.Qxd1 Rb8 26.Kh2 Qe5+ 0-1</text:p>
      <text:p text:style-name="P1"/>
      <text:p text:style-name="P1">[Event "Munich ol (Men) qual-C"]</text:p>
      <text:p text:style-name="P1">[Site "Munich GER"]</text:p>
      <text:p text:style-name="P1">[Date "1958.??.??"]</text:p>
      <text:p text:style-name="P1">[Round "5"]</text:p>
      <text:p text:style-name="P1">[White "Bilek, Istvan"]</text:p>
      <text:p text:style-name="P1">[Black "Gabriel, Maurice"]</text:p>
      <text:p text:style-name="P1">[Result "1-0"]</text:p>
      <text:p text:style-name="P1">[WhiteElo "2485"]</text:p>
      <text:p text:style-name="P1">[ECO "C62"]</text:p>
      <text:p text:style-name="P1">[EventDate "1958.09.30"]</text:p>
      <text:p text:style-name="P1"/>
      <text:p text:style-name="P1">1.e4 e5 2.Nf3 Nc6 3.d4 exd4 4.Nxd4 d6 5.Nc3 Be7 6.Bb5 Bd7 7.O-O Nxd4 8.</text:p>
      <text:p text:style-name="P1">Qxd4 c6 9.Bc4 Bf6 10.Qxd6 Ne7 11.Bd3 O-O 12.Qg3 Ng6 13.f4 Qb6+ 14.Kh1 Bh4 </text:p>
      <text:p text:style-name="P1">15.Qf3 f5 16.Bc4+ Kh8 17.e5 Rae8 18.Bb3 Qc7 19.Be3 b6 20.Rad1 Be6 21.Rd6 </text:p>
      <text:p text:style-name="P1">Bxb3 22.axb3 Rc8 23.Qh5 Kg8 24.Rxg6 hxg6 25.Qxh4 Rce8 26.Ne2 c5 27.Nc3 Rd8</text:p>
      <text:p text:style-name="P1">28.Nb5 Qc6 29.Nd6 Qc7 30.Bd2 Qd7 31.Bc3 Qe6 32.Rd1 Rfe8 33.Rd3 Re7 34.Rh3 </text:p>
      <text:p text:style-name="P1">Rxd6 35.exd6 Qxd6 36.Qh8+ Kf7 37.Qxg7+ Ke8 38.Qg8+ Kd7 39.Rd3 1-0</text:p>
      <text:p text:style-name="P1"/>
      <text:p text:style-name="P1">[Event "Munich ol (Men) qual-C"]</text:p>
      <text:p text:style-name="P1">[Site "Munich GER"]</text:p>
      <text:p text:style-name="P1">[Date "1958.??.??"]</text:p>
      <text:p text:style-name="P1">[Round "5"]</text:p>
      <text:p text:style-name="P1">[White "Uhlmann, Wolfgang"]</text:p>
      <text:p text:style-name="P1">[Black "Sliwa, Bogdan"]</text:p>
      <text:p text:style-name="P1">[Result "1-0"]</text:p>
      <text:p text:style-name="P1">[WhiteElo "2530"]</text:p>
      <text:p text:style-name="P1">[ECO "E40"]</text:p>
      <text:p text:style-name="P1">[EventDate "1958.09.30"]</text:p>
      <text:p text:style-name="P1"/>
      <text:p text:style-name="P1">1.d4 Nf6 2.c4 e6 3.Nc3 Bb4 4.e3 Nc6 5.Ne2 d5 6.a3 Be7 7.cxd5 exd5 8.Nf4 </text:p>
      <text:p text:style-name="P1">O-O 9.Be2 Be6 10.O-O Qd7 11.e4 Rad8 12.Nxe6 fxe6 13.e5 Ne4 14.Be3 Nxc3 15.</text:p>
      <text:p text:style-name="P1">bxc3 Na5 16.Bd3 Rf7 17.h4 g6 18.h5 g5 19.h6 Nc4 20.Bc1 Rdf8 21.Qh5 Kh8 22.</text:p>
      <text:p text:style-name="P1">Ra2 Qa4 23.Bc2 Qa5 24.Qh3 g4 25.Qd3 c5 26.Bb1 Qd8 27.f4 cxd4 28.cxd4 Qb6 </text:p>
      <text:p text:style-name="P1">29.Raf2 Rg8 30.g3 Rf5 31.Bc2 Bf8 32.Rh2 Rf7 33.Kh1 Qa6 34.a4 Rf5 35.Kg2 </text:p>
      <text:p text:style-name="P1">Qc6 36.Rh5 Qd7 37.Rxf5 exf5 38.Qxf5 Qxf5 39.Bxf5 Ba3 40.Be6 Bxc1 41.Rxc1 </text:p>
      <text:p text:style-name="P1">Rg6 42.f5 Rxh6 43.f6 a6 44.Bxd5 1-0</text:p>
      <text:p text:style-name="P1"/>
      <text:p text:style-name="P1">[Event "Munich ol (Men) qual-C"]</text:p>
      <text:p text:style-name="P1">[Site "Munich GER"]</text:p>
      <text:p text:style-name="P1">[Date "1958.??.??"]</text:p>
      <text:p text:style-name="P1">[Round "5"]</text:p>
      <text:p text:style-name="P1">[White "Cardoso, Radolfo Tan"]</text:p>
      <text:p text:style-name="P1">[Black "Cuellar Gacharna, Miguel"]</text:p>
      <text:p text:style-name="P1">[Result "1-0"]</text:p>
      <text:p text:style-name="P1">[BlackElo "2395"]</text:p>
      <text:p text:style-name="P1">[ECO "E86"]</text:p>
      <text:p text:style-name="P1">[EventDate "1958.09.30"]</text:p>
      <text:p text:style-name="P1"/>
      <text:p text:style-name="P1">1.d4 Nf6 2.c4 g6 3.Nc3 Bg7 4.e4 d6 5.f3 e5 6.Nge2 c6 7.Be3 O-O 8.Qd2 exd4 </text:p>
      <text:p text:style-name="P1">9.Nxd4 d5 10.exd5 cxd5 11.Be2 dxc4 12.Bxc4 Nbd7 13.O-O Nb6 14.Bb3 Nbd5 15.</text:p>
      <text:p text:style-name="P1">Nxd5 Nxd5 16.Bf2 Nf6 17.Rfd1 Bd7 18.Qb4 Qb6 19.Qa3 Qa6 20.Qxa6 bxa6 21.</text:p>
      <text:p text:style-name="P1">Rac1 Rfc8 22.Rxc8+ Rxc8 23.Ne2 a5 24.Nc3 h5 25.Bh4 Be6 26.Bxe6 fxe6 27.Rd6</text:p>
      <text:p text:style-name="P1">Rc4 28.Bxf6 Bxf6 29.Rxe6 Kf7 30.Re4 Rc6 31.Ra4 Bxc3 32.bxc3 Rxc3 33.Rxa5 </text:p>
      <text:p text:style-name="P1">Rc7 34.h4 Kf6 35.Kf2 Rf7 36.Kg3 Kg7 37.a4 Kh6 38.Rb5 Rf6 39.a5 Rc6 40.Kh2 </text:p>
      <text:p text:style-name="P1">Rc4 41.Kh3 Ra4 42.g3 Ra3 43.f4 Ra2 44.Rc5 Ra1 45.f5 gxf5 46.Rxf5 Kg6 47.</text:p>
      <text:p text:style-name="P1">Rg5+ Kh6 48.Rc5 Kg6 49.Rc6+ Kg7 50.Rc7+ Kh6 51.Rxa7 Kg6 52.Ra6+ Kg7 53.Kg2</text:p>
      <text:p text:style-name="P1"><text:soft-page-break/>Ra3 54.Kf2 Kh7 55.Ra7+ Kh6 56.Ra8 Kg7 57.a6 Kh7 58.Ke2 Rxg3 59.Kd2 Rh3 60.</text:p>
      <text:p text:style-name="P1">Rc8 Ra3 61.Rc6 Rh3 62.a7 Ra3 63.Rc7+ Kg6 64.Kc2 Kf5 65.Kb2 Ra6 66.Kb3 Ra1 </text:p>
      <text:p text:style-name="P1">67.Kb4 Ke5 68.Kc5 Ke6 69.Kc6 Ra2 70.Kb7 Rb2+ 71.Kc8 Ra2 72.Kb8 Kd6 73.Rb7 </text:p>
      <text:p text:style-name="P1">1-0</text:p>
      <text:p text:style-name="P1"/>
      <text:p text:style-name="P1">[Event "Munich ol (Men) qual-C"]</text:p>
      <text:p text:style-name="P1">[Site "Munich GER"]</text:p>
      <text:p text:style-name="P1">[Date "1958.??.??"]</text:p>
      <text:p text:style-name="P1">[Round "5"]</text:p>
      <text:p text:style-name="P1">[White "Panno, Oscar"]</text:p>
      <text:p text:style-name="P1">[Black "Aitken, James"]</text:p>
      <text:p text:style-name="P1">[Result "1-0"]</text:p>
      <text:p text:style-name="P1">[ECO "A66"]</text:p>
      <text:p text:style-name="P1">[EventDate "1958.09.30"]</text:p>
      <text:p text:style-name="P1"/>
      <text:p text:style-name="P1">1.d4 Nf6 2.c4 c5 3.d5 e6 4.Nc3 exd5 5.cxd5 d6 6.e4 g6 7.f4 Qe7 8.Nf3 Bg4 </text:p>
      <text:p text:style-name="P1">9.h3 Bxf3 10.Qxf3 Bg7 11.Bd3 O-O 12.O-O Nbd7 13.Bd2 Ne8 14.Rfe1 Nc7 15.Kh1</text:p>
      <text:p text:style-name="P1">Qh4 16.Re2 Rae8 17.Be1 Qd8 18.Bg3 f6 19.Bh2 a6 20.a4 Rf7 21.Rae1 Qb8 22.h4</text:p>
      <text:p text:style-name="P1">b5 23.h5 g5 24.h6 Bf8 25.Qh5 b4 26.Nd1 gxf4 27.Bxf4 Ne5 28.Re3 Rd7 29.Rg3+</text:p>
      <text:p text:style-name="P1">Kh8 30.Be2 Ng6 31.Qf5 Qd8 32.Bh5 Nxf4 33.Bxe8 Nxe8 34.Qxf4 Qe7 35.Ne3 Nc7 </text:p>
      <text:p text:style-name="P1">36.Qg4 Qf7 37.Nf5 Rd8 38.Qg7+ Bxg7 39.hxg7+ Kg8 40.Nh6# 1-0</text:p>
      <text:p text:style-name="P1"/>
      <text:p text:style-name="P1">[Event "Munich ol (Men) qual-C"]</text:p>
      <text:p text:style-name="P1">[Site "Munich GER"]</text:p>
      <text:p text:style-name="P1">[Date "1958.??.??"]</text:p>
      <text:p text:style-name="P1">[Round "5"]</text:p>
      <text:p text:style-name="P1">[White "Emma, Jaime"]</text:p>
      <text:p text:style-name="P1">[Black "Perkins, Alan H"]</text:p>
      <text:p text:style-name="P1">[Result "1-0"]</text:p>
      <text:p text:style-name="P1">[ECO "B25"]</text:p>
      <text:p text:style-name="P1">[EventDate "1958.09.30"]</text:p>
      <text:p text:style-name="P1"/>
      <text:p text:style-name="P1">1.e4 c5 2.Nc3 g6 3.g3 Bg7 4.Bg2 Nc6 5.d3 d6 6.Nge2 Nf6 7.O-O O-O 8.h3 e6 </text:p>
      <text:p text:style-name="P1">9.Be3 Rb8 10.Qd2 b6 11.d4 e5 12.d5 Nd4 13.Kh2 Ba6 14.Rfe1 Nxe2 15.Nxe2 Qd7</text:p>
      <text:p text:style-name="P1">16.g4 Bxe2 17.Qxe2 b5 18.Bf3 Ne8 19.Rg1 Nc7 20.c3 f6 21.h4 Qe7 22.Rg3 a5 </text:p>
      <text:p text:style-name="P1">23.Rag1 g5 24.Qd2 h6 25.Kg2 Kf7 26.Be2 Kg6 27.Rh1 Rh8 28.Rgh3 Qd7 29.Bd1 </text:p>
      <text:p text:style-name="P1">Na8 30.Qe2 Nb6 31.Bc2 a4 32.Bc1 Ra8 33.f4 gxf4 34.Bxf4 Kf7 35.Bc1 Rag8 36.</text:p>
      <text:p text:style-name="P1">Rg3 Ke8 37.Rf1 Kd8 38.b3 axb3 39.axb3 Ke7 40.Bd3 c4 41.bxc4 bxc4 42.Bxc4 </text:p>
      <text:p text:style-name="P1">Nxc4 43.Qxc4 Ra8 44.Qe2 Ra4 45.Rf2 Qc8 46.Qf3 Qc4 47.Re2 Rf8 48.Qd3 Qxd3 </text:p>
      <text:p text:style-name="P1">49.Rxd3 Rb8 50.h5 Rb1 51.Bb2 Kd7 52.Rdd2 Kc7 53.Rc2 Kb6 54.Rc1 Rxc1 55.</text:p>
      <text:p text:style-name="P1">Bxc1 Kc5 56.Kf3 Kc4 57.Rb2 f5 58.gxf5 Kd3 59.Rd2+ Kxc3 60.Rg2 Ra7 61.Be3 </text:p>
      <text:p text:style-name="P1">Rb7 62.Rg6 Bf8 63.Rf6 Rb8 64.Rf7 Kd3 65.f6 Ra8 66.Ra7 Rb8 67.Ra3+ Kc4 68.</text:p>
      <text:p text:style-name="P1">Kg4 Kb4 69.Ra7 Kc4 70.Kf5 Rb3 71.Ra8 Rxe3 72.Rxf8 Kd4 73.f7 Rxe4 74.Ke6 </text:p>
      <text:p text:style-name="P1">Rf4 75.Rd8 1-0</text:p>
      <text:p text:style-name="P1"/>
      <text:p text:style-name="P1">[Event "Munich ol (Men) qual-C"]</text:p>
      <text:p text:style-name="P1">[Site "Munich GER"]</text:p>
      <text:p text:style-name="P1">[Date "1958.??.??"]</text:p>
      <text:p text:style-name="P1">[Round "5"]</text:p>
      <text:p text:style-name="P1">[White "Tarazi, Andre"]</text:p>
      <text:p text:style-name="P1">[Black "Honfi, Karoly"]</text:p>
      <text:p text:style-name="P1">[Result "0-1"]</text:p>
      <text:p text:style-name="P1">[ECO "C98"]</text:p>
      <text:p text:style-name="P1">[EventDate "1958.09.30"]</text:p>
      <text:p text:style-name="P1"/>
      <text:p text:style-name="P1">1.e4 e5 2.Nf3 Nc6 3.Bb5 a6 4.Ba4 Nf6 5.O-O b5 6.Bb3 Be7 7.Re1 d6 8.h3 O-O </text:p>
      <text:p text:style-name="P1">9.c3 Na5 10.Bc2 c5 11.d4 Qc7 12.Nbd2 Bb7 13.d5 c4 14.Nf1 Bc8 15.Ng3 g6 16.</text:p>
      <text:p text:style-name="P1">Bh6 Re8 17.Qd2 Kh8 18.Rad1 Ng8 19.Be3 Nb7 20.Ng5 Bf6 21.Nf3 Nc5 22.Ng5 Re7</text:p>
      <text:p text:style-name="P1">23.Qe2 Rb8 24.f4 Nd7 25.f5 Bxg5 26.Bxg5 f6 27.Be3 g5 28.Nh5 h6 29.Rf1 Nf8 </text:p>
      <text:p text:style-name="P1">30.Rf3 Bd7 31.Rg3 Be8 32.Rf1 Rh7 33.Bd1 Nd7 34.Qg4 Nc5 35.Bxc5 Qxc5+ 36.</text:p>
      <text:p text:style-name="P1">Kh2 b4 37.h4 bxc3 38.bxc3 Rb2 39.hxg5 Bxh5 40.Qxh5 hxg5 41.Qxh7+ Kxh7 42.</text:p>
      <text:p text:style-name="P1">Bh5 Qa3 43.Rh3 Kg7 44.Bg6 Nh6 45.Rff3 g4 0-1</text:p>
      <text:p text:style-name="P1"/>
      <text:p text:style-name="P1"><text:soft-page-break/>[Event "Munich ol (Men) qual-C"]</text:p>
      <text:p text:style-name="P1">[Site "Munich GER"]</text:p>
      <text:p text:style-name="P1">[Date "1958.??.??"]</text:p>
      <text:p text:style-name="P1">[Round "5"]</text:p>
      <text:p text:style-name="P1">[White "Kostro, Jerzy"]</text:p>
      <text:p text:style-name="P1">[Black "Pietzsch, Wolfgang"]</text:p>
      <text:p text:style-name="P1">[Result "1-0"]</text:p>
      <text:p text:style-name="P1">[ECO "C78"]</text:p>
      <text:p text:style-name="P1">[EventDate "1958.09.30"]</text:p>
      <text:p text:style-name="P1"/>
      <text:p text:style-name="P1">1.e4 e5 2.Nf3 Nc6 3.Bb5 a6 4.Ba4 Nf6 5.O-O Bc5 6.c3 Ba7 7.d4 b5 8.Bb3 Qe7 </text:p>
      <text:p text:style-name="P1">9.Bg5 d6 10.Re1 O-O 11.Bd5 Bd7 12.Nbd2 Rab8 13.Nf1 Nd8 14.Ne3 c6 15.Bb3 </text:p>
      <text:p text:style-name="P1">Rb7 16.Nh4 g6 17.Qf3 Kg7 18.Qg3 h6 19.dxe5 dxe5 20.Nhf5+ gxf5 21.Bxf6+ 1-0</text:p>
      <text:p text:style-name="P1"/>
      <text:p text:style-name="P1">[Event "Munich ol (Men) qual-C"]</text:p>
      <text:p text:style-name="P1">[Site "Munich GER"]</text:p>
      <text:p text:style-name="P1">[Date "1958.??.??"]</text:p>
      <text:p text:style-name="P1">[Round "5"]</text:p>
      <text:p text:style-name="P1">[White "Dittmann, Sieghart"]</text:p>
      <text:p text:style-name="P1">[Black "Szukszta, Janusz"]</text:p>
      <text:p text:style-name="P1">[Result "1-0"]</text:p>
      <text:p text:style-name="P1">[ECO "E55"]</text:p>
      <text:p text:style-name="P1">[EventDate "1958.09.30"]</text:p>
      <text:p text:style-name="P1"/>
      <text:p text:style-name="P1">1.d4 Nf6 2.c4 e6 3.Nc3 Bb4 4.e3 c5 5.Bd3 O-O 6.Nf3 d5 7.O-O dxc4 8.Bxc4 b6</text:p>
      <text:p text:style-name="P1">9.Qe2 Nbd7 10.Rd1 cxd4 11.exd4 Bxc3 12.bxc3 Qc7 13.Bd3 Nd5 14.Ba3 Rd8 15.</text:p>
      <text:p text:style-name="P1">g3 Bb7 16.Rac1 Qc6 17.c4 N5f6 18.d5 exd5 19.cxd5 Qa4 20.Be7 Re8 21.d6 Qg4 </text:p>
      <text:p text:style-name="P1">22.Nd4 Qh3 23.Qf1 Qh6 24.Rc7 Bd5 25.Bb5 Rec8 26.Bxf6 Nxf6 27.Nf5 Qh5 28.</text:p>
      <text:p text:style-name="P1">Ne7+ Kf8 29.Rxc8+ Rxc8 30.Rxd5 Nxd5 31.Nxc8 1-0</text:p>
      <text:p text:style-name="P1"/>
      <text:p text:style-name="P1">[Event "Munich ol (Men) qual-C"]</text:p>
      <text:p text:style-name="P1">[Site "Munich GER"]</text:p>
      <text:p text:style-name="P1">[Date "1958.??.??"]</text:p>
      <text:p text:style-name="P1">[Round "5"]</text:p>
      <text:p text:style-name="P1">[White "Tarnowski, Alfred"]</text:p>
      <text:p text:style-name="P1">[Black "Malich, Burkhard"]</text:p>
      <text:p text:style-name="P1">[Result "1/2-1/2"]</text:p>
      <text:p text:style-name="P1">[BlackElo "2490"]</text:p>
      <text:p text:style-name="P1">[ECO "E70"]</text:p>
      <text:p text:style-name="P1">[EventDate "1958.09.30"]</text:p>
      <text:p text:style-name="P1"/>
      <text:p text:style-name="P1">1.d4 Nf6 2.c4 c5 3.d5 d6 4.Nc3 g6 5.e4 Bg7 6.Bd3 O-O 7.Nge2 e6 8.dxe6 fxe6</text:p>
      <text:p text:style-name="P1">9.Bg5 Nc6 10.O-O a6 11.Qd2 Nd4 12.Rad1 Qa5 13.Bb1 b5 14.cxb5 axb5 15.a3 </text:p>
      <text:p text:style-name="P1">Bb7 16.f3 e5 17.Bd3 b4 18.axb4 Qxb4 19.Nb5 Qxd2 20.Rxd2 Rfd8 21.Nec3 h6 </text:p>
      <text:p text:style-name="P1">22.Be3 1/2-1/2</text:p>
      <text:p text:style-name="P1"/>
      <text:p text:style-name="P1">[Event "Munich ol (Men) qual-C"]</text:p>
      <text:p text:style-name="P1">[Site "Munich GER"]</text:p>
      <text:p text:style-name="P1">[Date "1958.??.??"]</text:p>
      <text:p text:style-name="P1">[Round "5"]</text:p>
      <text:p text:style-name="P1">[White "MacLeod, Norman"]</text:p>
      <text:p text:style-name="P1">[Black "Sanguinetti, Raul"]</text:p>
      <text:p text:style-name="P1">[Result "0-1"]</text:p>
      <text:p text:style-name="P1">[ECO "B22"]</text:p>
      <text:p text:style-name="P1">[EventDate "1958.09.30"]</text:p>
      <text:p text:style-name="P1"/>
      <text:p text:style-name="P1">1.e4 c5 2.d4 cxd4 3.c3 Nf6 4.e5 Nd5 5.Nf3 d6 6.Bc4 e6 7.cxd4 Nb6 8.Bb3 Bd7</text:p>
      <text:p text:style-name="P1">9.Nc3 Bc6 10.O-O Be7 11.Qd3 Na6 12.Bf4 Nb4 13.Qe2 N4d5 14.Nxd5 Bxd5 15.</text:p>
      <text:p text:style-name="P1">Bxd5 Nxd5 16.Bd2 O-O 17.Rac1 Qb6 18.Rc2 Rfc8 19.Rfc1 Rxc2 20.Rxc2 Rd8 21.</text:p>
      <text:p text:style-name="P1">h3 h6 22.Qe1 Qa6 23.a3 Qd3 24.Qc1 Kh7 25.Rc4 Rd7 26.Ne1 Qe4 27.Qc2 Qxc2 </text:p>
      <text:p text:style-name="P1">28.Rxc2 Bd8 29.Nf3 Bb6 30.Kf1 Ne7 31.exd6 Rxd6 32.Bb4 Rc6 33.Rxc6 Nxc6 34.</text:p>
      <text:p text:style-name="P1">Bc3 f6 35.Ke2 Kg6 36.Kd3 Kf7 37.Bd2 Ke7 38.Bf4 Kd7 39.b4 a6 40.Kc4 Ne7 41.</text:p>
      <text:p text:style-name="P1">g4 Nd5 42.Bg3 Bd8 43.Nd2 Kc6 44.Ne4 b6 45.a4 b5+ 46.axb5+ axb5+ 47.Kb3 Bc7</text:p>
      <text:p text:style-name="P1"><text:soft-page-break/>48.Bxc7 Nxc7 49.Nc5 Kd6 50.Kc2 Nd5 51.Nd3 g5 52.f3 Ne3+ 53.Kd2 Ng2 54.Nc5 </text:p>
      <text:p text:style-name="P1">f5 55.Nd3 Nh4 56.Ne5 Kd5 57.Kc3 f4 58.Kd3 Ng2 59.Nf7 Ne1+ 60.Kc3 Nxf3 61.</text:p>
      <text:p text:style-name="P1">Nxh6 Nxd4 62.Nf7 f3 0-1</text:p>
      <text:p text:style-name="P1"/>
      <text:p text:style-name="P1">[Event "Munich ol (Men) qual-C"]</text:p>
      <text:p text:style-name="P1">[Site "Munich GER"]</text:p>
      <text:p text:style-name="P1">[Date "1958.??.??"]</text:p>
      <text:p text:style-name="P1">[Round "5"]</text:p>
      <text:p text:style-name="P1">[White "Sanchez, Luis Augusto"]</text:p>
      <text:p text:style-name="P1">[Black "Campomanes, Florencio"]</text:p>
      <text:p text:style-name="P1">[Result "1/2-1/2"]</text:p>
      <text:p text:style-name="P1">[ECO "B40"]</text:p>
      <text:p text:style-name="P1">[EventDate "1958.09.30"]</text:p>
      <text:p text:style-name="P1"/>
      <text:p text:style-name="P1">1.e4 c5 2.Nf3 e6 3.d3 g6 4.g3 Bg7 5.Bg2 b6 6.O-O Bb7 7.Nc3 Ne7 8.Nb5 d6 9.</text:p>
      <text:p text:style-name="P1">Bf4 e5 10.Bg5 f6 11.Bd2 d5 12.exd5 Bxd5 13.Nc3 Bc6 14.Qc1 O-O 15.Ne4 Na6 </text:p>
      <text:p text:style-name="P1">16.Re1 Qd7 17.a4 Nc7 18.b4 f5 19.b5 fxe4 20.bxc6 Nxc6 21.Rxe4 Nd5 22.Bh6 </text:p>
      <text:p text:style-name="P1">Rae8 23.Bxg7 Kxg7 24.Qb2 Qf5 25.Rae1 Nd4 26.Rxe5 Rxe5 27.Rxe5 Rf6 28.Nxd4 </text:p>
      <text:p text:style-name="P1">Qxf2+ 29.Kh1 cxd4 30.Re4 Nc3 31.Re7+ Rf7 32.Qb4 Rxe7 33.Qxe7+ Qf7 34.Qd6 </text:p>
      <text:p text:style-name="P1">Qf6 35.Qd7+ Kh6 36.Qh3+ Kg7 37.Qd7+ Kh6 38.Qh3+ Kg7 1/2-1/2</text:p>
      <text:p text:style-name="P1"/>
      <text:p text:style-name="P1">[Event "Munich ol (Men) qual-C"]</text:p>
      <text:p text:style-name="P1">[Site "Munich GER"]</text:p>
      <text:p text:style-name="P1">[Date "1958.??.??"]</text:p>
      <text:p text:style-name="P1">[Round "5"]</text:p>
      <text:p text:style-name="P1">[White "Forintos, Gyozo V"]</text:p>
      <text:p text:style-name="P1">[Black "Succar, Mohammad"]</text:p>
      <text:p text:style-name="P1">[Result "1-0"]</text:p>
      <text:p text:style-name="P1">[WhiteElo "2495"]</text:p>
      <text:p text:style-name="P1">[ECO "A39"]</text:p>
      <text:p text:style-name="P1">[EventDate "1958.09.30"]</text:p>
      <text:p text:style-name="P1"/>
      <text:p text:style-name="P1">1.c4 c5 2.Nc3 Nc6 3.g3 g6 4.Bg2 Bg7 5.Nf3 Nf6 6.O-O O-O 7.d4 cxd4 8.Nxd4 </text:p>
      <text:p text:style-name="P1">Nxd4 9.Qxd4 Rb8 10.Qxa7 Qc7 11.a4 d6 12.Nb5 Qxc4 13.Qxb8 Bg4 14.Qxb7 Bxe2 </text:p>
      <text:p text:style-name="P1">15.Re1 Qc2 16.Nd4 1-0</text:p>
      <text:p text:style-name="P1"/>
      <text:p text:style-name="P1">[Event "Munich ol (Men) qual-C"]</text:p>
      <text:p text:style-name="P1">[Site "Munich GER"]</text:p>
      <text:p text:style-name="P1">[Date "1958.??.??"]</text:p>
      <text:p text:style-name="P1">[Round "5"]</text:p>
      <text:p text:style-name="P1">[White "Martin, Pedro1"]</text:p>
      <text:p text:style-name="P1">[Black "Aldecoa"]</text:p>
      <text:p text:style-name="P1">[Result "1-0"]</text:p>
      <text:p text:style-name="P1">[ECO "A54"]</text:p>
      <text:p text:style-name="P1">[EventDate "1958.09.30"]</text:p>
      <text:p text:style-name="P1"/>
      <text:p text:style-name="P1">1.d4 Nf6 2.c4 d6 3.Nc3 e5 4.Nf3 exd4 5.Nxd4 Be7 6.e4 Nc6 7.Nc2 Bg4 8.f3 </text:p>
      <text:p text:style-name="P1">Be6 9.Be2 a5 10.O-O Nd7 11.Be3 Bf6 12.Qd2 Nc5 13.Na3 Qe7 14.Nab5 O-O 15.</text:p>
      <text:p text:style-name="P1">Rfe1 Rae8 16.f4 Bxc3 17.Nxc3 Nb4 18.Bd4 f6 19.Bf1 Qf7 20.b3 Nc6 21.Bf2 Bc8</text:p>
      <text:p text:style-name="P1">22.g3 Kh8 23.Bg2 Nb4 24.Re3 Re7 25.Rae1 Rfe8 26.Nd5 Nxd5 27.cxd5 b6 28.a3 </text:p>
      <text:p text:style-name="P1">a4 29.b4 Nb3 30.Qc3 Ba6 31.g4 Bb5 32.Bh4 Rc8 33.g5 fxg5 34.Bxg5 Rce8 35.e5</text:p>
      <text:p text:style-name="P1">dxe5 36.fxe5 Qg6 37.Rg3 c5 38.Bf6 cxb4 39.Qxb4 1-0</text:p>
      <text:p text:style-name="P1"/>
      <text:p text:style-name="P1">[Event "Munich ol (Men) qual-C"]</text:p>
      <text:p text:style-name="P1">[Site "Munich GER"]</text:p>
      <text:p text:style-name="P1">[Date "1958.??.??"]</text:p>
      <text:p text:style-name="P1">[Round "5"]</text:p>
      <text:p text:style-name="P1">[White "Borja, Meliton"]</text:p>
      <text:p text:style-name="P1">[Black "De Greif, Boris"]</text:p>
      <text:p text:style-name="P1">[Result "1-0"]</text:p>
      <text:p text:style-name="P1">[BlackElo "2370"]</text:p>
      <text:p text:style-name="P1">[ECO "E54"]</text:p>
      <text:p text:style-name="P1">[EventDate "1958.09.30"]</text:p>
      <text:p text:style-name="P1"><text:soft-page-break/></text:p>
      <text:p text:style-name="P1">1.d4 Nf6 2.c4 e6 3.Nc3 Bb4 4.e3 c5 5.Bd3 d5 6.Nf3 dxc4 7.Bxc4 O-O 8.O-O b6</text:p>
      <text:p text:style-name="P1">9.a3 cxd4 10.exd4 Bxc3 11.bxc3 Qc7 12.Qe2 Bb7 13.Ne5 Bd5 14.Bxd5 exd5 15.</text:p>
      <text:p text:style-name="P1">Bb2 Nc6 16.c4 Na5 17.cxd5 Nxd5 18.Rac1 Qd6 19.Qf3 f6 20.Ng4 Nc6 21.Ne3 </text:p>
      <text:p text:style-name="P1">Nce7 22.Rfe1 Rad8 23.a4 Rfe8 24.Nc4 Qd7 25.Ba3 Qf5 26.Qb3 Nc6 27.Rxe8+ </text:p>
      <text:p text:style-name="P1">Rxe8 28.Ne3 Nxd4 29.Qc4 Qe4 30.Rd1 Nf3+ 31.gxf3 Qxc4 32.Nxc4 Nc3 33.Rd7 </text:p>
      <text:p text:style-name="P1">Nxa4 34.Nd6 Re1+ 35.Kg2 g6 36.Ne4 Nc5 37.Nxf6+ Kf8 38.Rxa7 h5 39.Bxc5+ </text:p>
      <text:p text:style-name="P1">bxc5 40.Nd7+ Kg8 41.Nxc5 1-0</text:p>
      <text:p text:style-name="P1"/>
      <text:p text:style-name="P1">[Event "Munich ol (Men) qual-C"]</text:p>
      <text:p text:style-name="P1">[Site "Munich GER"]</text:p>
      <text:p text:style-name="P1">[Date "1958.??.??"]</text:p>
      <text:p text:style-name="P1">[Round "5"]</text:p>
      <text:p text:style-name="P1">[White "Chalabi, Edgard"]</text:p>
      <text:p text:style-name="P1">[Black "Barcza, Gideon"]</text:p>
      <text:p text:style-name="P1">[Result "1-0"]</text:p>
      <text:p text:style-name="P1">[ECO "A21"]</text:p>
      <text:p text:style-name="P1">[EventDate "1958.09.30"]</text:p>
      <text:p text:style-name="P1"/>
      <text:p text:style-name="P1">1.c4 e5 2.Nc3 d6 3.g3 f5 4.Bg2 Nf6 5.d3 Be7 6.f4 O-O 7.Nh3 c6 8.O-O e4 9.</text:p>
      <text:p text:style-name="P1">dxe4 fxe4 10.Nf2 d5 11.cxd5 cxd5 12.Qb3 Kh8 13.Rd1 Nbd7 14.Nxd5 Nc5 15.</text:p>
      <text:p text:style-name="P1">Nxe7 Nxb3 16.Rxd8 Rxd8 17.axb3 Bg4 18.h3 Bxe2 19.Be3 Bf3 20.Nf5 Bxg2 21.</text:p>
      <text:p text:style-name="P1">Kxg2 Rd5 22.g4 Rb5 23.Bd4 Rxb3 24.Rc1 Ne8 25.Nxe4 Kg8 26.Ned6 g6 27.Nh6+ </text:p>
      <text:p text:style-name="P1">Kf8 28.Nxe8 Kxe8 29.Rc7 Rd8 30.Bf6 Rd2+ 31.Kf1 Rbd3 32.Rc8+ Kd7 33.Rd8+ </text:p>
      <text:p text:style-name="P1">Ke6 34.Re8+ Kd5 35.h4 Rd1+ 36.Kf2 R1d2+ 37.Re2 Rxe2+ 38.Kxe2 Ke4 39.f5 Rh3</text:p>
      <text:p text:style-name="P1">40.Kd2 Rg3 41.Be7 gxf5 42.gxf5 Ke5 43.Bb4 Rg2+ 44.Kc1 b6 45.Bc3+ Kd6 46.f6</text:p>
      <text:p text:style-name="P1">a5 47.f7 Ke7 48.Bf6+ Kf8 49.h5 Re2 50.Kd1 Re6 51.Bg5 Rc6 52.Kd2 b5 53.Kd3 </text:p>
      <text:p text:style-name="P1">b4 54.Kd4 a4 55.Kd5 Rc7 56.Kd6 Rb7 57.Kc6 Rb8 58.Be3 Rc8+ 59.Kd7 Rc4 60.</text:p>
      <text:p text:style-name="P1">Nf5 a3 61.Nd6 Kg7 62.Bh6+ 1-0</text:p>
      <text:p text:style-name="P1"/>
      <text:p text:style-name="P1">[Event "Munich ol (Men) qual-C"]</text:p>
      <text:p text:style-name="P1">[Site "Munich GER"]</text:p>
      <text:p text:style-name="P1">[Date "1958.??.??"]</text:p>
      <text:p text:style-name="P1">[Round "5"]</text:p>
      <text:p text:style-name="P1">[White "Fairhurst, William"]</text:p>
      <text:p text:style-name="P1">[Black "Pilnik, Herman"]</text:p>
      <text:p text:style-name="P1">[Result "0-1"]</text:p>
      <text:p text:style-name="P1">[ECO "D27"]</text:p>
      <text:p text:style-name="P1">[EventDate "1958.09.30"]</text:p>
      <text:p text:style-name="P1"/>
      <text:p text:style-name="P1">1.d4 Nf6 2.Nf3 d5 3.c4 dxc4 4.e3 e6 5.Bxc4 c5 6.O-O a6 7.Bd3 Nc6 8.Nc3 </text:p>
      <text:p text:style-name="P1">cxd4 9.exd4 Be7 10.a3 b5 11.Ne4 Bb7 12.Be3 Qd5 13.Nfg5 Rd8 14.Qf3 h6 15.</text:p>
      <text:p text:style-name="P1">Nxf6+ Bxf6 16.Be4 Qd6 17.Qh5 g6 18.Qf3 hxg5 19.h3 Be7 20.Rfd1 f5 0-1</text:p>
      <text:p text:style-name="P1"/>
      <text:p text:style-name="P1">[Event "Munich ol (Men) qual-C"]</text:p>
      <text:p text:style-name="P1">[Site "Munich GER"]</text:p>
      <text:p text:style-name="P1">[Date "1958.??.??"]</text:p>
      <text:p text:style-name="P1">[Round "6"]</text:p>
      <text:p text:style-name="P1">[White "Redolfi, Argentino Rodolfo"]</text:p>
      <text:p text:style-name="P1">[Black "Tarazi, Andre"]</text:p>
      <text:p text:style-name="P1">[Result "1-0"]</text:p>
      <text:p text:style-name="P1">[ECO "B22"]</text:p>
      <text:p text:style-name="P1">[EventDate "1958.09.30"]</text:p>
      <text:p text:style-name="P1"/>
      <text:p text:style-name="P1">1.e4 c5 2.Nf3 Nc6 3.c3 Nf6 4.e5 Nd5 5.d4 cxd4 6.cxd4 g6 7.Qb3 e6 8.Nc3 </text:p>
      <text:p text:style-name="P1">Nxc3 9.bxc3 d5 10.Bd3 Qc7 11.h4 h5 12.Rh3 Bd7 13.Rg3 Na5 14.Qc2 O-O-O 15.</text:p>
      <text:p text:style-name="P1">Bg5 Re8 16.Bf6 Rg8 17.Ng5 Bc6 18.Kf1 Kb8 19.Nxf7 Rc8 20.Nd6 Bxd6 21.exd6 </text:p>
      <text:p text:style-name="P1">Qf7 22.Be5 Ka8 23.Bxg6 Bb5+ 24.Kg1 Qd7 25.Bxh5 Ba4 26.Qc1 Nc4 27.Rxg8 Rxg8</text:p>
      <text:p text:style-name="P1">28.Qf4 Bc2 29.Qf7 Qxf7 30.Bxf7 Rd8 31.Bxe6 Nxd6 32.Bxd6 Rxd6 33.Rc1 1-0</text:p>
      <text:p text:style-name="P1"/>
      <text:p text:style-name="P1">[Event "Munich ol (Men) qual-C"]</text:p>
      <text:p text:style-name="P1">[Site "Munich GER"]</text:p>
      <text:p text:style-name="P1">[Date "1958.??.??"]</text:p>
      <text:p text:style-name="P1"><text:soft-page-break/>[Round "6"]</text:p>
      <text:p text:style-name="P1">[White "Portisch, Lajos"]</text:p>
      <text:p text:style-name="P1">[Black "Bertholdt, Dieter"]</text:p>
      <text:p text:style-name="P1">[Result "1/2-1/2"]</text:p>
      <text:p text:style-name="P1">[WhiteElo "2640"]</text:p>
      <text:p text:style-name="P1">[ECO "E30"]</text:p>
      <text:p text:style-name="P1">[EventDate "1958.09.30"]</text:p>
      <text:p text:style-name="P1"/>
      <text:p text:style-name="P1">1.d4 Nf6 2.c4 e6 3.Nc3 Bb4 4.Bg5 h6 5.Bh4 c5 6.d5 b5 7.e4 bxc4 8.Bxc4 Bb7 </text:p>
      <text:p text:style-name="P1">9.Ne2 exd5 10.Bxd5 Bxd5 11.Bxf6 Qxf6 12.Qxd5 Nc6 13.O-O O-O 14.Rac1 Rac8 </text:p>
      <text:p text:style-name="P1">15.Rfd1 Rfd8 16.Qb3 Bxc3 17.Qxc3 Qe6 18.Qc4 d6 19.f3 Rb8 20.Rd2 Kf8 21.Qa4</text:p>
      <text:p text:style-name="P1">Ne5 22.Nf4 Qd7 23.Qxd7 Rxd7 24.b3 Rbd8 25.Nd5 Nc6 26.Ne3 Ne7 27.Rcd1 Ke8 </text:p>
      <text:p text:style-name="P1">28.Kf2 h5 29.Kg3 f6 30.Kh4 g6 31.f4 Kf7 32.Nc4 Ke6 33.Kg3 f5 34.e5 d5 35.</text:p>
      <text:p text:style-name="P1">Nb2 Rc7 36.Rc1 Rdc8 37.Rdc2 Rc6 38.Kf3 h4 39.Ke3 a6 40.Na4 c4 41.Kd4 cxb3 </text:p>
      <text:p text:style-name="P1">42.Nc5+ Kf7 43.axb3 Rb8 44.Ke3 Rb4 45.Ra2 d4+ 46.Kd2 Rb5 47.Nd3 Rxb3 48.</text:p>
      <text:p text:style-name="P1">Rxc6 Nxc6 49.Nc5 Rc3 50.Nxa6 g5 51.Nc7 Nxe5 52.fxe5 Rxc7 53.Ra6 f4 54.Kd3 </text:p>
      <text:p text:style-name="P1">h3 55.gxh3 Rc3+ 56.Kxd4 Rxh3 1/2-1/2</text:p>
      <text:p text:style-name="P1"/>
      <text:p text:style-name="P1">[Event "Munich ol (Men) qual-C"]</text:p>
      <text:p text:style-name="P1">[Site "Munich GER"]</text:p>
      <text:p text:style-name="P1">[Date "1958.??.??"]</text:p>
      <text:p text:style-name="P1">[Round "6"]</text:p>
      <text:p text:style-name="P1">[White "Aitken, James"]</text:p>
      <text:p text:style-name="P1">[Black "Penrose, Jonathan"]</text:p>
      <text:p text:style-name="P1">[Result "1/2-1/2"]</text:p>
      <text:p text:style-name="P1">[ECO "B91"]</text:p>
      <text:p text:style-name="P1">[EventDate "1958.09.30"]</text:p>
      <text:p text:style-name="P1"/>
      <text:p text:style-name="P1">1.e4 c5 2.Nf3 d6 3.d4 cxd4 4.Nxd4 Nf6 5.Nc3 a6 6.g3 e5 7.Nde2 Be7 8.Bg2 </text:p>
      <text:p text:style-name="P1">Qc7 9.a4 b6 10.Be3 Nbd7 11.O-O Bb7 12.f3 O-O 13.g4 d5 14.exd5 Bc5 15.Bxc5 </text:p>
      <text:p text:style-name="P1">Qxc5+ 16.Kh1 Nxd5 17.Nxd5 Bxd5 18.Ra3 Rad8 19.Rc3 Bc4 20.Qe1 Qb4 21.f4 </text:p>
      <text:p text:style-name="P1">Rfe8 22.f5 Nf6 23.h3 Nd5 24.Bxd5 Bxd5+ 25.Kh2 Qe4 26.Qf2 f6 27.Ng3 Qb4 28.</text:p>
      <text:p text:style-name="P1">Rd1 Ba8 29.Rcd3 Rxd3 30.Rxd3 e4 31.Rb3 Qxa4 32.Qxb6 Qd7 33.Qe3 h6 34.Ra3 </text:p>
      <text:p text:style-name="P1">Rc8 35.Qe2 Bb7 36.Re3 Qc7 37.Rc3 Qd7 38.Rxc8+ Qxc8 39.Nxe4 Bxe4 40.Qxe4 </text:p>
      <text:p text:style-name="P1">Qb8+ 1/2-1/2</text:p>
      <text:p text:style-name="P1"/>
      <text:p text:style-name="P1">[Event "Munich ol (Men) qual-C"]</text:p>
      <text:p text:style-name="P1">[Site "Munich GER"]</text:p>
      <text:p text:style-name="P1">[Date "1958.??.??"]</text:p>
      <text:p text:style-name="P1">[Round "6"]</text:p>
      <text:p text:style-name="P1">[White "Beckingham"]</text:p>
      <text:p text:style-name="P1">[Black "Wade, Robert G"]</text:p>
      <text:p text:style-name="P1">[Result "0-1"]</text:p>
      <text:p text:style-name="P1">[BlackElo "2375"]</text:p>
      <text:p text:style-name="P1">[ECO "A31"]</text:p>
      <text:p text:style-name="P1">[EventDate "1958.09.30"]</text:p>
      <text:p text:style-name="P1"/>
      <text:p text:style-name="P1">1.d4 Nf6 2.c4 c5 3.Nf3 cxd4 4.Nxd4 Nc6 5.Nc3 g6 6.g3 Bg7 7.Nf3 O-O 8.Bg2 </text:p>
      <text:p text:style-name="P1">d6 9.O-O Be6 10.Nd5 Rc8 11.Ng5 Bd7 12.Rb1 h6 13.Nh3 Nxd5 14.cxd5 Ne5 15.b3</text:p>
      <text:p text:style-name="P1">Qa5 16.a3 Ng4 17.Nf4 Rc7 18.h3 Ne5 19.Bb2 Rfc8 20.b4 Qb5 21.Bxe5 Bxe5 22.</text:p>
      <text:p text:style-name="P1">Nd3 Bg7 23.Qd2 Qa4 24.Qe3 Bf5 25.Be4 Bxh3 26.Rfc1 Qxa3 27.Kh2 Rxc1 28.Rxc1</text:p>
      <text:p text:style-name="P1">Rxc1 29.Qxc1 Qxc1 30.Nxc1 Bd7 31.Kg2 Bc3 32.Na2 Bd2 33.Bb1 Bb5 34.Kf3 f5 </text:p>
      <text:p text:style-name="P1">35.e4 Bc4 36.exf5 gxf5 37.g4 fxg4+ 38.Kxg4 Bxd5 0-1</text:p>
      <text:p text:style-name="P1"/>
      <text:p text:style-name="P1">[Event "Munich ol (Men) qual-C"]</text:p>
      <text:p text:style-name="P1">[Site "Munich GER"]</text:p>
      <text:p text:style-name="P1">[Date "1958.??.??"]</text:p>
      <text:p text:style-name="P1">[Round "6"]</text:p>
      <text:p text:style-name="P1">[White "Aldecoa"]</text:p>
      <text:p text:style-name="P1">[Black "Brzozka, Stefan"]</text:p>
      <text:p text:style-name="P1">[Result "0-1"]</text:p>
      <text:p text:style-name="P1">[ECO "E03"]</text:p>
      <text:p text:style-name="P1">[EventDate "1958.09.30"]</text:p>
      <text:p text:style-name="P1"><text:soft-page-break/></text:p>
      <text:p text:style-name="P1">1.d4 Nf6 2.Nf3 d5 3.g3 e6 4.Bg2 Nbd7 5.c4 dxc4 6.Qa4 a6 7.Qxc4 b5 8.Qc2 </text:p>
      <text:p text:style-name="P1">Bb7 9.Nc3 c5 10.dxc5 Bxc5 11.O-O Rc8 12.Qd3 O-O 13.Bg5 h6 14.Be3 Qb6 15.</text:p>
      <text:p text:style-name="P1">Bxc5 Nxc5 16.Qe3 b4 17.Nd1 Rfd8 18.Ne5 Bxg2 19.Kxg2 Qb7+ 20.Qf3 Rd5 21.Rc1</text:p>
      <text:p text:style-name="P1">Nce4 22.Rxc8+ Qxc8 23.Ng4 Nd2 24.Nxf6+ gxf6 25.Qg4+ Rg5 26.Qxb4 Nxf1 27.</text:p>
      <text:p text:style-name="P1">Kxf1 Qc1 28.Qe1 Rc5 29.Nc3 Qxb2 30.Na4 Qb7 31.f3 Rc4 0-1</text:p>
      <text:p text:style-name="P1"/>
      <text:p text:style-name="P1">[Event "Munich ol (Men) qual-C"]</text:p>
      <text:p text:style-name="P1">[Site "Munich GER"]</text:p>
      <text:p text:style-name="P1">[Date "1958.??.??"]</text:p>
      <text:p text:style-name="P1">[Round "6"]</text:p>
      <text:p text:style-name="P1">[White "Succar, Mohammad"]</text:p>
      <text:p text:style-name="P1">[Black "Emma, Jaime"]</text:p>
      <text:p text:style-name="P1">[Result "0-1"]</text:p>
      <text:p text:style-name="P1">[ECO "C18"]</text:p>
      <text:p text:style-name="P1">[EventDate "1958.09.30"]</text:p>
      <text:p text:style-name="P1"/>
      <text:p text:style-name="P1">1.e4 e6 2.Nc3 d5 3.d4 Bb4 4.e5 c5 5.a3 Bxc3+ 6.bxc3 Ne7 7.Bb5+ Bd7 8.Bxd7+</text:p>
      <text:p text:style-name="P1">Qxd7 9.dxc5 O-O 10.Nf3 Na6 11.Be3 Rac8 12.Rb1 Nxc5 13.Bxc5 Rxc5 14.Rb3 Qc7</text:p>
      <text:p text:style-name="P1">15.Qb1 b6 16.Qb2 d4 17.Nxd4 Rxe5+ 18.Ne2 Qc4 19.O-O Qxe2 20.Qb1 Rd8 21.h3 </text:p>
      <text:p text:style-name="P1">Red5 22.Kh2 Rd1 23.Rxd1 Rxd1 24.Qb2 Qe5+ 25.g3 Qe1 0-1</text:p>
      <text:p text:style-name="P1"/>
      <text:p text:style-name="P1">[Event "Munich ol (Men) qual-C"]</text:p>
      <text:p text:style-name="P1">[Site "Munich GER"]</text:p>
      <text:p text:style-name="P1">[Date "1958.??.??"]</text:p>
      <text:p text:style-name="P1">[Round "6"]</text:p>
      <text:p text:style-name="P1">[White "Gabriel, Maurice"]</text:p>
      <text:p text:style-name="P1">[Black "Eliskases, Erich"]</text:p>
      <text:p text:style-name="P1">[Result "0-1"]</text:p>
      <text:p text:style-name="P1">[ECO "B92"]</text:p>
      <text:p text:style-name="P1">[EventDate "1958.09.30"]</text:p>
      <text:p text:style-name="P1"/>
      <text:p text:style-name="P1">1.e4 c5 2.Nf3 d6 3.d4 cxd4 4.Nxd4 Nf6 5.Nc3 a6 6.Be2 e5 7.Nb3 Be6 8.Be3 </text:p>
      <text:p text:style-name="P1">Nbd7 9.O-O b5 10.a3 Qc7 11.f4 Be7 12.f5 Bc4 13.Bxc4 Qxc4 14.Nd2 Qc6 15.Qf3</text:p>
      <text:p text:style-name="P1">Rc8 16.Rac1 Qb7 17.Rfd1 a5 18.g4 b4 19.axb4 axb4 20.Nd5 Nxd5 21.exd5 h6 </text:p>
      <text:p text:style-name="P1">22.c4 bxc3 23.bxc3 O-O 24.Kh1 Ra8 25.Ne4 Nf6 26.g5 hxg5 27.Nxg5 Rfc8 28.</text:p>
      <text:p text:style-name="P1">Qg2 Rc4 29.h3 Bf8 30.Nf3 Qc8 31.Rf1 Nxd5 32.Bh6 Nf4 33.Bxf4 Rxf4 34.Ng5 </text:p>
      <text:p text:style-name="P1">Raa4 35.Qd5 Qxf5 36.Rxf4 Qxf4 37.Rg1 Be7 38.Rg4 Ra1+ 39.Kg2 Qf1+ 40.Kg3 </text:p>
      <text:p text:style-name="P1">Bxg5 41.Rxg5 Qf4+ 0-1</text:p>
      <text:p text:style-name="P1"/>
      <text:p text:style-name="P1">[Event "Munich ol (Men) qual-C"]</text:p>
      <text:p text:style-name="P1">[Site "Munich GER"]</text:p>
      <text:p text:style-name="P1">[Date "1958.??.??"]</text:p>
      <text:p text:style-name="P1">[Round "6"]</text:p>
      <text:p text:style-name="P1">[White "Dittmann, Sieghart"]</text:p>
      <text:p text:style-name="P1">[Black "Barcza, Gideon"]</text:p>
      <text:p text:style-name="P1">[Result "1-0"]</text:p>
      <text:p text:style-name="P1">[ECO "E40"]</text:p>
      <text:p text:style-name="P1">[EventDate "1958.09.30"]</text:p>
      <text:p text:style-name="P1"/>
      <text:p text:style-name="P1">1.d4 Nf6 2.c4 e6 3.Nc3 Bb4 4.e3 O-O 5.Bd3 Nc6 6.a3 Bxc3+ 7.bxc3 e5 8.Ne2 </text:p>
      <text:p text:style-name="P1">e4 9.Bb1 Na5 10.Ng3 Re8 11.f3 exf3 12.O-O fxg2 13.Rf4 d5 14.cxd5 Qxd5 15.</text:p>
      <text:p text:style-name="P1">e4 Qb3 16.Qf3 Qb6 17.Ba2 Be6 18.Rxf6 gxf6 19.Nh5 Bxa2 20.Nxf6+ Kg7 21.Bh6+</text:p>
      <text:p text:style-name="P1">Kxh6 22.Qh5+ Kg7 23.Qg5+ Kh8 24.Qh6 Qxf6 25.Qxf6+ Kg8 26.Rxa2 1-0</text:p>
      <text:p text:style-name="P1"/>
      <text:p text:style-name="P1">[Event "Munich ol (Men) qual-C"]</text:p>
      <text:p text:style-name="P1">[Site "Munich GER"]</text:p>
      <text:p text:style-name="P1">[Date "1958.??.??"]</text:p>
      <text:p text:style-name="P1">[Round "6"]</text:p>
      <text:p text:style-name="P1">[White "Sliwa, Bogdan"]</text:p>
      <text:p text:style-name="P1">[Black "Cardoso, Radolfo Tan"]</text:p>
      <text:p text:style-name="P1">[Result "1-0"]</text:p>
      <text:p text:style-name="P1">[ECO "D55"]</text:p>
      <text:p text:style-name="P1"><text:soft-page-break/>[EventDate "1958.09.30"]</text:p>
      <text:p text:style-name="P1"/>
      <text:p text:style-name="P1">1.d4 Nf6 2.c4 e6 3.Nf3 d5 4.Nc3 Be7 5.Bg5 b6 6.cxd5 exd5 7.e3 O-O 8.Bd3 </text:p>
      <text:p text:style-name="P1">Bb7 9.Qc2 Nbd7 10.g4 Ne4 11.h4 Re8 12.O-O-O c5 13.dxc5 Rc8 14.Bxe4 dxe4 </text:p>
      <text:p text:style-name="P1">15.Ne5 Nxe5 16.Rxd8 Bxd8 17.Qa4 Bc6 18.Qa6 Nd3+ 19.Kb1 Bc7 20.Rd1 Nxc5 21.</text:p>
      <text:p text:style-name="P1">Qxa7 Be5 22.Nd5 Bxd5 23.Rxd5 Nd3 24.a3 Rc1+ 25.Ka2 Rc2 26.Rxe5 Nxe5 27.Qa4</text:p>
      <text:p text:style-name="P1">Rec8 28.Qxe4 Nd7 29.Qd4 Nc5 30.Bf4 b5 31.Be5 Rxf2 32.Qb4 Rg2 33.Qxb5 Rxg4 </text:p>
      <text:p text:style-name="P1">34.Bd4 Ne6 35.h5 h6 36.Qe2 Rh4 37.Bc3 Rc5 38.Qa6 Rcxh5 39.a4 Kh7 40.Qd3+ </text:p>
      <text:p text:style-name="P1">Kg8 41.Qd7 Rf5 42.a5 Rc4 43.a6 Kh7 44.a7 Rc7 45.Qa4 Rxa7 46.Qxa7 h5 47.Qa8</text:p>
      <text:p text:style-name="P1">h4 48.Qe4 1-0</text:p>
      <text:p text:style-name="P1"/>
      <text:p text:style-name="P1">[Event "Munich ol (Men) qual-C"]</text:p>
      <text:p text:style-name="P1">[Site "Munich GER"]</text:p>
      <text:p text:style-name="P1">[Date "1958.??.??"]</text:p>
      <text:p text:style-name="P1">[Round "6"]</text:p>
      <text:p text:style-name="P1">[White "Szabo, Laszlo"]</text:p>
      <text:p text:style-name="P1">[Black "Uhlmann, Wolfgang"]</text:p>
      <text:p text:style-name="P1">[Result "1-0"]</text:p>
      <text:p text:style-name="P1">[BlackElo "2530"]</text:p>
      <text:p text:style-name="P1">[ECO "D98"]</text:p>
      <text:p text:style-name="P1">[EventDate "1958.09.30"]</text:p>
      <text:p text:style-name="P1"/>
      <text:p text:style-name="P1">1.d4 Nf6 2.c4 g6 3.Nc3 d5 4.Nf3 Bg7 5.Qb3 dxc4 6.Qxc4 O-O 7.e4 Bg4 8.Be3 </text:p>
      <text:p text:style-name="P1">Nfd7 9.O-O-O c6 10.h3 b5 11.Qe2 Bxf3 12.Qxf3 Qa5 13.Kb1 b4 14.Ne2 c5 15.</text:p>
      <text:p text:style-name="P1">Nc1 cxd4 16.Nb3 Qa4 17.Bxd4 Bxd4 18.Rxd4 Nc6 19.Rd5 Rab8 20.Be2 Nf6 21.Rg5</text:p>
      <text:p text:style-name="P1">h6 22.Rc5 Nd7 23.Rc2 Rbc8 24.Rhc1 e6 25.Qf4 Kg7 26.Qd6 Ndb8 27.Qc5 a6 28.</text:p>
      <text:p text:style-name="P1">Qb6 Kg8 29.f4 Rfe8 30.e5 1-0</text:p>
      <text:p text:style-name="P1"/>
      <text:p text:style-name="P1">[Event "Munich ol (Men) qual-C"]</text:p>
      <text:p text:style-name="P1">[Site "Munich GER"]</text:p>
      <text:p text:style-name="P1">[Date "1958.??.??"]</text:p>
      <text:p text:style-name="P1">[Round "6"]</text:p>
      <text:p text:style-name="P1">[White "Golombek, Harry"]</text:p>
      <text:p text:style-name="P1">[Black "MacLeod, Norman"]</text:p>
      <text:p text:style-name="P1">[Result "1/2-1/2"]</text:p>
      <text:p text:style-name="P1">[ECO "A26"]</text:p>
      <text:p text:style-name="P1">[EventDate "1958.09.30"]</text:p>
      <text:p text:style-name="P1"/>
      <text:p text:style-name="P1">1.c4 Nf6 2.Nc3 g6 3.g3 Bg7 4.Bg2 O-O 5.Nf3 d6 6.O-O Nc6 7.d3 e5 8.Bd2 Nh5 </text:p>
      <text:p text:style-name="P1">9.Qc1 f5 10.Nd5 f4 11.e3 g5 12.exf4 gxf4 13.gxf4 Nxf4 14.Nxf4 exf4 15.Bc3 </text:p>
      <text:p text:style-name="P1">Bg4 16.Bxg7 Kxg7 17.Qc3+ Qf6 18.Rfe1 Bxf3 19.Bxf3 Nd4 20.Be4 f3 21.Kh1 Kh8</text:p>
      <text:p text:style-name="P1">22.Rg1 Rg8 23.Rg3 Rxg3 24.fxg3 Rf8 25.Rf1 Qe5 26.Qd2 Rf6 27.Bxb7 Qe2 28.</text:p>
      <text:p text:style-name="P1">Rf2 Qxd2 29.Rxd2 f2 30.Bg2 f1=Q+ 31.Bxf1 Rxf1+ 32.Kg2 Rf6 33.b4 c5 34.b5 </text:p>
      <text:p text:style-name="P1">Rf3 35.a4 Re3 36.a5 Nb3 37.Kf2 Re8 38.Ra2 Nd4 39.Rb2 Rf8+ 40.Ke3 Re8+ 41.</text:p>
      <text:p text:style-name="P1">Kf4 Kg7 42.b6 axb6 43.Rxb6 Ne6+ 44.Kf5 Nd4+ 1/2-1/2</text:p>
      <text:p text:style-name="P1"/>
      <text:p text:style-name="P1">[Event "Munich ol (Men) qual-C"]</text:p>
      <text:p text:style-name="P1">[Site "Munich GER"]</text:p>
      <text:p text:style-name="P1">[Date "1958.??.??"]</text:p>
      <text:p text:style-name="P1">[Round "6"]</text:p>
      <text:p text:style-name="P1">[White "Pilnik, Herman"]</text:p>
      <text:p text:style-name="P1">[Black "Chalabi, Edgard"]</text:p>
      <text:p text:style-name="P1">[Result "1-0"]</text:p>
      <text:p text:style-name="P1">[ECO "C84"]</text:p>
      <text:p text:style-name="P1">[EventDate "1958.09.30"]</text:p>
      <text:p text:style-name="P1"/>
      <text:p text:style-name="P1">1.e4 e5 2.Nf3 Nc6 3.Bb5 a6 4.Ba4 Nf6 5.O-O Be7 6.d3 b5 7.Bb3 d6 8.c3 Be6 </text:p>
      <text:p text:style-name="P1">9.Bc2 h6 10.Re1 Na5 11.d4 exd4 12.Nxd4 Bg4 13.f3 Bd7 14.Nd2 c5 15.Ne2 Nc6 </text:p>
      <text:p text:style-name="P1">16.Nf1 Qc7 17.Ne3 g5 18.Ng3 Ne5 19.Ngf5 Bxf5 20.Nxf5 O-O-O 21.Qe2 Rdg8 22.</text:p>
      <text:p text:style-name="P1">Kh1 Kd7 23.a4 Rb8 24.axb5 axb5 25.Rd1 Bf8 26.f4 gxf4 27.Bxf4 Kc6 28.Bxe5 </text:p>
      <text:p text:style-name="P1">dxe5 29.c4 b4 30.Ra6+ Rb6 31.Rda1 Qb7 32.Ra7 1-0</text:p>
      <text:p text:style-name="P1"/>
      <text:p text:style-name="P1">[Event "Munich ol (Men) qual-C"]</text:p>
      <text:p text:style-name="P1"><text:soft-page-break/>[Site "Munich GER"]</text:p>
      <text:p text:style-name="P1">[Date "1958.??.??"]</text:p>
      <text:p text:style-name="P1">[Round "6"]</text:p>
      <text:p text:style-name="P1">[White "Alexander, Conol Hugh"]</text:p>
      <text:p text:style-name="P1">[Black "Fairhurst, William"]</text:p>
      <text:p text:style-name="P1">[Result "1-0"]</text:p>
      <text:p text:style-name="P1">[ECO "C77"]</text:p>
      <text:p text:style-name="P1">[EventDate "1958.09.30"]</text:p>
      <text:p text:style-name="P1"/>
      <text:p text:style-name="P1">1.e4 e5 2.Nf3 Nc6 3.Bb5 a6 4.Ba4 Nf6 5.Qe2 b5 6.Bb3 d6 7.a4 Bg4 8.c3 Rb8 </text:p>
      <text:p text:style-name="P1">9.axb5 axb5 10.O-O Be7 11.h3 Bxf3 12.Qxf3 O-O 13.d3 Ra8 14.Rxa8 Qxa8 15.</text:p>
      <text:p text:style-name="P1">Be3 Na5 16.Bc2 c5 17.Nd2 Nc6 18.Bb3 Qb7 19.g4 Nd7 20.Ra1 Nb6 21.Ra2 Nd8 </text:p>
      <text:p text:style-name="P1">22.Qd1 Ne6 23.Bxe6 fxe6 24.Qb3 d5 25.f3 Na8 26.Ra5 Nc7 27.Kg2 Qb8 28.Bf2 </text:p>
      <text:p text:style-name="P1">Bd6 29.Qa3 Qd8 30.Qa1 Qg5 31.Qe1 Ra8 32.Rxa8+ Nxa8 33.Bh4 Qf4 34.Bg3 Qf6 </text:p>
      <text:p text:style-name="P1">35.d4 cxd4 36.cxd4 Bb4 37.Bxe5 Qg5 38.f4 Qd8 39.Qc1 Bxd2 40.Qxd2 dxe4 41.</text:p>
      <text:p text:style-name="P1">Qb4 h5 42.Qxb5 hxg4 43.hxg4 Qh4 44.Qe8+ Kh7 45.Qxe6 e3 46.Qf5+ Kg8 47.Qc8+</text:p>
      <text:p text:style-name="P1">Kh7 48.Qf5+ Kg8 49.Qc8+ Kh7 50.Qc2+ Kg8 51.Qe2 Nb6 52.Qxe3 Qxg4+ 53.Qg3 </text:p>
      <text:p text:style-name="P1">Qe2+ 54.Kh3 Qf1+ 55.Kh2 1-0</text:p>
      <text:p text:style-name="P1"/>
      <text:p text:style-name="P1">[Event "Munich ol (Men) qual-C"]</text:p>
      <text:p text:style-name="P1">[Site "Munich GER"]</text:p>
      <text:p text:style-name="P1">[Date "1958.??.??"]</text:p>
      <text:p text:style-name="P1">[Round "6"]</text:p>
      <text:p text:style-name="P1">[White "Fuchs, Reinhard"]</text:p>
      <text:p text:style-name="P1">[Black "Bilek, Istvan"]</text:p>
      <text:p text:style-name="P1">[Result "1/2-1/2"]</text:p>
      <text:p text:style-name="P1">[BlackElo "2485"]</text:p>
      <text:p text:style-name="P1">[ECO "E92"]</text:p>
      <text:p text:style-name="P1">[EventDate "1958.09.30"]</text:p>
      <text:p text:style-name="P1"/>
      <text:p text:style-name="P1">1.c4 Nf6 2.Nc3 g6 3.d4 Bg7 4.e4 d6 5.Be2 e5 6.Nf3 O-O 7.dxe5 dxe5 8.Qxd8 </text:p>
      <text:p text:style-name="P1">Rxd8 9.Bg5 Nbd7 10.O-O-O Rf8 11.Nd5 c6 12.Ne7+ Kh8 13.Rd6 Nxe4 14.Nxc8 </text:p>
      <text:p text:style-name="P1">Ndc5 15.b4 Na6 16.Rd7 Raxc8 17.Rxb7 Rb8 18.Rxb8 Rxb8 19.a3 c5 20.b5 Nc7 </text:p>
      <text:p text:style-name="P1">21.Be3 Ne6 22.Bd3 Nd6 23.Ng5 Nd4 24.Ne4 Nb7 25.Nc3 f5 26.f3 1/2-1/2</text:p>
      <text:p text:style-name="P1"/>
      <text:p text:style-name="P1">[Event "Munich ol (Men) qual-C"]</text:p>
      <text:p text:style-name="P1">[Site "Munich GER"]</text:p>
      <text:p text:style-name="P1">[Date "1958.??.??"]</text:p>
      <text:p text:style-name="P1">[Round "6"]</text:p>
      <text:p text:style-name="P1">[White "Campomanes, Florencio"]</text:p>
      <text:p text:style-name="P1">[Black "Tarnowski, Alfred"]</text:p>
      <text:p text:style-name="P1">[Result "0-1"]</text:p>
      <text:p text:style-name="P1">[ECO "D02"]</text:p>
      <text:p text:style-name="P1">[EventDate "1958.09.30"]</text:p>
      <text:p text:style-name="P1"/>
      <text:p text:style-name="P1">1.Nf3 d5 2.g3 g6 3.Bg2 Bg7 4.d4 c6 5.O-O Nd7 6.Na3 e5 7.dxe5 Nxe5 8.Nxe5 </text:p>
      <text:p text:style-name="P1">Bxe5 9.e4 dxe4 10.Qxd8+ Kxd8 11.Nc4 Bc7 12.Bg5+ f6 13.Rad1+ Ke7 14.Be3 Be6</text:p>
      <text:p text:style-name="P1">15.Bc5+ Kf7 16.Rfe1 f5 17.f3 Nf6 18.Nd6+ Bxd6 19.Rxd6 Ne8 20.Rxe6 Kxe6 21.</text:p>
      <text:p text:style-name="P1">fxe4 Nc7 22.exf5+ Kxf5 23.Be7 g5 24.Be4+ Kg4 25.Bd6 Nd5 26.h3+ Kh5 27.Bf3+</text:p>
      <text:p text:style-name="P1">Kg6 28.Be4+ Kf7 29.Bf3 h5 30.Bxd5+ cxd5 31.Re7+ Kf6 32.Rxb7 Rhe8 33.Bc5 a5</text:p>
      <text:p text:style-name="P1">34.Bd4+ Kf5 35.Kf2 Ke4 36.Ba7 d4 37.Ke2 Rad8 38.Rb5 Rd5 39.Rb7 d3+ 40.</text:p>
      <text:p text:style-name="P1">cxd3+ Rxd3 41.Bf2 Rd5 42.Rc7 Rb5 43.Rc2 Kf5+ 44.Be3 g4 45.h4 a4 46.Kf2 Rb4</text:p>
      <text:p text:style-name="P1">47.Bd2 Rbe4 48.Bf4 Rb4 49.Bd2 Rb5 50.Be3 Re4 51.Ke2 Reb4 52.Bc1 Ke4 53.a3 </text:p>
      <text:p text:style-name="P1">Rd4 54.Be3 Rdd5 55.Rc4+ Ke5 56.Bf4+ Kf5 57.Rxa4 Rxb2+ 58.Ke3 Rb3+ 59.Ke2 </text:p>
      <text:p text:style-name="P1">Rdd3 60.Ra5+ Ke4 61.Re5+ Kd4 62.Rxh5 Rb2+ 63.Ke1 Ke4 64.Bc1 Rc2 65.Bf4 Kf3</text:p>
      <text:p text:style-name="P1">0-1</text:p>
      <text:p text:style-name="P1"/>
      <text:p text:style-name="P1">[Event "Munich ol (Men) qual-C"]</text:p>
      <text:p text:style-name="P1">[Site "Munich GER"]</text:p>
      <text:p text:style-name="P1">[Date "1958.??.??"]</text:p>
      <text:p text:style-name="P1">[Round "6"]</text:p>
      <text:p text:style-name="P1">[White "Kostro, Jerzy"]</text:p>
      <text:p text:style-name="P1">[Black "Borja, Meliton"]</text:p>
      <text:p text:style-name="P1"><text:soft-page-break/>[Result "1/2-1/2"]</text:p>
      <text:p text:style-name="P1">[ECO "B77"]</text:p>
      <text:p text:style-name="P1">[EventDate "1958.09.30"]</text:p>
      <text:p text:style-name="P1"/>
      <text:p text:style-name="P1">1.e4 c5 2.Nf3 d6 3.d4 cxd4 4.Nxd4 Nf6 5.Nc3 g6 6.Be3 Bg7 7.f3 Nc6 8.Qd2 </text:p>
      <text:p text:style-name="P1">O-O 9.Bc4 Nxd4 10.Bxd4 Be6 11.Bb3 Qa5 12.O-O-O Bxb3 13.cxb3 Rfd8 14.Kb1 e6</text:p>
      <text:p text:style-name="P1">15.g4 b5 16.Qg5 e5 17.Bf2 Rac8 18.Qe3 b4 19.Nd5 Nxd5 20.Rxd5 Qc7 21.Rd2 </text:p>
      <text:p text:style-name="P1">Rd7 22.h4 Qc6 23.Qd3 Rdc7 24.Rdd1 a5 25.Be3 Bf8 26.Rc1 Qb7 27.Rxc7 Rxc7 </text:p>
      <text:p text:style-name="P1">28.Rc1 Rxc1+ 29.Kxc1 Be7 30.Bf2 Kf8 31.Kd2 Qc6 32.Qc4 Qxc4 33.bxc4 Ke8 34.</text:p>
      <text:p text:style-name="P1">h5 Kd7 35.Kc2 Kc6 36.Kb3 Bd8 37.a3 bxa3 38.Kxa3 gxh5 39.gxh5 Bb6 40.Be1 </text:p>
      <text:p text:style-name="P1">Kb7 41.Ka4 Ka6 42.Bd2 Bc7 43.f4 d5 44.exd5 exf4 45.c5 f3 46.Be1 Be5 47.d6 </text:p>
      <text:p text:style-name="P1">Bxb2 48.Bh4 Be5 49.Bf2 Bf4 50.d7 Bc7 51.Be3 Bd8 52.Bd4 f5 53.Bg1 f4 54.Bd4</text:p>
      <text:p text:style-name="P1">Bc7 55.Bf2 Bd8 56.Be1 Bg5 57.Bf2 Be7 58.c6 Bd8 59.Bc5 Bc7 60.Bd6 f2 61.</text:p>
      <text:p text:style-name="P1">Bxc7 f1=Q 62.d8=Q Qc4+ 1/2-1/2</text:p>
      <text:p text:style-name="P1"/>
      <text:p text:style-name="P1">[Event "Munich ol (Men) qual-C"]</text:p>
      <text:p text:style-name="P1">[Site "Munich GER"]</text:p>
      <text:p text:style-name="P1">[Date "1958.??.??"]</text:p>
      <text:p text:style-name="P1">[Round "7"]</text:p>
      <text:p text:style-name="P1">[White "Dittmann, Sieghart"]</text:p>
      <text:p text:style-name="P1">[Black "Eliskases, Erich"]</text:p>
      <text:p text:style-name="P1">[Result "1/2-1/2"]</text:p>
      <text:p text:style-name="P1">[ECO "E55"]</text:p>
      <text:p text:style-name="P1">[EventDate "1958.09.30"]</text:p>
      <text:p text:style-name="P1"/>
      <text:p text:style-name="P1">1.d4 Nf6 2.c4 e6 3.Nc3 Bb4 4.e3 O-O 5.Bd3 d5 6.Nf3 c5 7.O-O dxc4 8.Bxc4 </text:p>
      <text:p text:style-name="P1">Nbd7 9.Qe2 a6 10.a4 cxd4 11.exd4 Nb6 12.Bb3 Nbd5 13.Bd2 Be7 14.Rac1 Bd7 </text:p>
      <text:p text:style-name="P1">15.Ne5 Bc6 16.Nxc6 bxc6 17.Nxd5 cxd5 18.Rc6 Qb8 19.Qd3 Bb4 20.Be3 Ng4 21.</text:p>
      <text:p text:style-name="P1">g3 Nxe3 22.fxe3 Qb7 23.Rc2 Rac8 1/2-1/2</text:p>
      <text:p text:style-name="P1"/>
      <text:p text:style-name="P1">[Event "Munich ol (Men) qual-C"]</text:p>
      <text:p text:style-name="P1">[Site "Munich GER"]</text:p>
      <text:p text:style-name="P1">[Date "1958.??.??"]</text:p>
      <text:p text:style-name="P1">[Round "7"]</text:p>
      <text:p text:style-name="P1">[White "Chalabi, Edgard"]</text:p>
      <text:p text:style-name="P1">[Black "Alexander, Conol Hugh"]</text:p>
      <text:p text:style-name="P1">[Result "0-1"]</text:p>
      <text:p text:style-name="P1">[ECO "B06"]</text:p>
      <text:p text:style-name="P1">[EventDate "1958.09.30"]</text:p>
      <text:p text:style-name="P1"/>
      <text:p text:style-name="P1">1.d4 g6 2.e4 Bg7 3.f4 d6 4.Nf3 c5 5.c3 cxd4 6.cxd4 Bg4 7.Be2 Qb6 8.Be3 Nc6</text:p>
      <text:p text:style-name="P1">9.Nbd2 Bxf3 10.Nxf3 e5 11.fxe5 dxe5 12.d5 Qxe3 13.dxc6 bxc6 14.Qd6 Qxe4 </text:p>
      <text:p text:style-name="P1">15.Rd1 Bf6 16.Qd7+ Kf8 17.O-O Qxe2 18.Rde1 Qc4 19.Nxe5 Qd5 20.Qb7 Rd8 21.</text:p>
      <text:p text:style-name="P1">Rd1 Qxe5 22.Rxd8+ Kg7 23.Rd7 Qc5+ 24.Kh1 Nh6 25.h3 Rd8 26.Rc7 Be5 27.Qxc6 </text:p>
      <text:p text:style-name="P1">Qf2 28.Qc4 Qxf1+ 29.Qxf1 Bxc7 30.g4 Rd2 31.Qc4 Be5 32.b4 Rh2+ 33.Kg1 Rxh3 </text:p>
      <text:p text:style-name="P1">34.Qc5 Nxg4 35.Qxa7 Rh2 36.a4 Rb2 37.b5 h5 38.Qd7 Bh2+ 39.Kh1 Rb1+ 40.Kg2 </text:p>
      <text:p text:style-name="P1">Rg1+ 41.Kh3 Rg3+ 0-1</text:p>
      <text:p text:style-name="P1"/>
      <text:p text:style-name="P1">[Event "Munich ol (Men) qual-C"]</text:p>
      <text:p text:style-name="P1">[Site "Munich GER"]</text:p>
      <text:p text:style-name="P1">[Date "1958.??.??"]</text:p>
      <text:p text:style-name="P1">[Round "7"]</text:p>
      <text:p text:style-name="P1">[White "Cardoso, Radolfo Tan"]</text:p>
      <text:p text:style-name="P1">[Black "Szabo, Laszlo"]</text:p>
      <text:p text:style-name="P1">[Result "0-1"]</text:p>
      <text:p text:style-name="P1">[ECO "B34"]</text:p>
      <text:p text:style-name="P1">[EventDate "1958.09.30"]</text:p>
      <text:p text:style-name="P1"/>
      <text:p text:style-name="P1">1.e4 c5 2.Nf3 g6 3.d4 Bg7 4.Nc3 cxd4 5.Nxd4 Nc6 6.Be3 Nf6 7.Be2 O-O 8.Qd2 </text:p>
      <text:p text:style-name="P1">d5 9.exd5 Nxd5 10.Nxd5 Qxd5 11.Bf3 Qe5 12.c3 Nxd4 13.cxd4 Qb5 14.Be2 Qb6 </text:p>
      <text:p text:style-name="P1">15.O-O Rd8 16.Rfd1 Bf5 17.Rac1 Be4 18.Bc4 Bd5 19.b3 Rd7 20.a4 a6 21.a5 Qe6</text:p>
      <text:p text:style-name="P1">22.Qb4 Rad8 23.Bxd5 Qxd5 24.g3 h5 25.h4 Bf6 26.Re1 e6 27.Rc4 Qf3 28.Qb6 </text:p>
      <text:p text:style-name="P1">Rd6 29.Qc7 Bxd4 30.Bxd4 Rxd4 31.Rc3 Qd5 32.Rce3 Qd7 33.Qc2 Rd2 34.Qc4 Rd1 </text:p>
      <text:p text:style-name="P1"><text:soft-page-break/>35.Rxd1 Qxd1+ 36.Kg2 Qd5+ 37.Qxd5 Rxd5 38.b4 Kf8 39.Re4 Ke7 40.Kf3 e5 41.</text:p>
      <text:p text:style-name="P1">Ke3 Kd6 42.Rc4 Rd1 0-1</text:p>
      <text:p text:style-name="P1"/>
      <text:p text:style-name="P1">[Event "Munich ol (Men) qual-C"]</text:p>
      <text:p text:style-name="P1">[Site "Munich GER"]</text:p>
      <text:p text:style-name="P1">[Date "1958.??.??"]</text:p>
      <text:p text:style-name="P1">[Round "7"]</text:p>
      <text:p text:style-name="P1">[White "Tarnowski, Alfred"]</text:p>
      <text:p text:style-name="P1">[Black "Sanchez, Luis Augusto"]</text:p>
      <text:p text:style-name="P1">[Result "1-0"]</text:p>
      <text:p text:style-name="P1">[ECO "B91"]</text:p>
      <text:p text:style-name="P1">[EventDate "1958.09.30"]</text:p>
      <text:p text:style-name="P1"/>
      <text:p text:style-name="P1">1.e4 c5 2.Nf3 d6 3.d4 cxd4 4.Nxd4 Nf6 5.Nc3 a6 6.g3 g6 7.Bg2 Bg7 8.O-O O-O</text:p>
      <text:p text:style-name="P1">9.h3 Bd7 10.Be3 Nc6 11.Qd2 Rc8 12.Nxc6 Bxc6 13.Nd5 Nxd5 14.exd5 Bb5 15.</text:p>
      <text:p text:style-name="P1">Rfb1 a5 16.c3 a4 17.a3 Qd7 18.Re1 Rfe8 19.Bf4 Bc4 20.Re3 Rc5 21.Rae1 h6 </text:p>
      <text:p text:style-name="P1">22.g4 g5 23.Bg3 Bf6 24.Be4 Kg7 25.Rf3 Qb5 26.Rf5 Qb6 27.h4 Rg8 28.Bb1 Kf8 </text:p>
      <text:p text:style-name="P1">29.Qe3 Rb5 30.Qe4 gxh4 31.Rxf6 Qc7 32.Bxd6 exd6 33.Rf4 Rc5 34.Qh7 Bxd5 35.</text:p>
      <text:p text:style-name="P1">Qxh6+ Rg7 36.Rxa4 Qd8 37.Bf5 Kg8 38.Rd4 Bf3 39.Rxd6 Qf8 40.Kh2 Qb8 41.Bd7 </text:p>
      <text:p text:style-name="P1">Rg6 42.Re8+ 1-0</text:p>
      <text:p text:style-name="P1"/>
      <text:p text:style-name="P1">[Event "Munich ol (Men) qual-C"]</text:p>
      <text:p text:style-name="P1">[Site "Munich GER"]</text:p>
      <text:p text:style-name="P1">[Date "1958.??.??"]</text:p>
      <text:p text:style-name="P1">[Round "7"]</text:p>
      <text:p text:style-name="P1">[White "Tarazi, Andre"]</text:p>
      <text:p text:style-name="P1">[Black "Clarke, Peter H"]</text:p>
      <text:p text:style-name="P1">[Result "0-1"]</text:p>
      <text:p text:style-name="P1">[ECO "B12"]</text:p>
      <text:p text:style-name="P1">[EventDate "1958.09.30"]</text:p>
      <text:p text:style-name="P1"/>
      <text:p text:style-name="P1">1.e4 c6 2.d4 d5 3.e5 Bf5 4.f4 e6 5.Nf3 c5 6.Bd3 Nh6 7.c3 Nc6 8.O-O Qb6 9.</text:p>
      <text:p text:style-name="P1">Bxf5 Nxf5 10.dxc5 Bxc5+ 11.Kh1 h5 12.b4 Be3 13.a4 h4 14.a5 Ng3+ 0-1</text:p>
      <text:p text:style-name="P1"/>
      <text:p text:style-name="P1">[Event "Munich ol (Men) qual-C"]</text:p>
      <text:p text:style-name="P1">[Site "Munich GER"]</text:p>
      <text:p text:style-name="P1">[Date "1958.??.??"]</text:p>
      <text:p text:style-name="P1">[Round "7"]</text:p>
      <text:p text:style-name="P1">[White "Cuellar Gacharna, Miguel"]</text:p>
      <text:p text:style-name="P1">[Black "Sliwa, Bogdan"]</text:p>
      <text:p text:style-name="P1">[Result "1-0"]</text:p>
      <text:p text:style-name="P1">[WhiteElo "2395"]</text:p>
      <text:p text:style-name="P1">[ECO "A30"]</text:p>
      <text:p text:style-name="P1">[EventDate "1958.09.30"]</text:p>
      <text:p text:style-name="P1"/>
      <text:p text:style-name="P1">1.c4 Nf6 2.Nf3 e6 3.g3 b6 4.Bg2 Bb7 5.O-O c5 6.Nc3 Be7 7.b3 O-O 8.d4 cxd4 </text:p>
      <text:p text:style-name="P1">9.Qxd4 Nc6 10.Qf4 Qb8 11.Qxb8 Raxb8 12.Bf4 Rbc8 13.Rfd1 Rfd8 14.Bd6 Bxd6 </text:p>
      <text:p text:style-name="P1">15.Rxd6 Ne8 16.Rd2 d5 17.cxd5 Nb4 18.Nb5 a6 19.Nbd4 Bxd5 20.a3 Nc6 21.Nxc6</text:p>
      <text:p text:style-name="P1">Bxc6 22.Rxd8 Rxd8 23.Rc1 Bd5 24.b4 Kf8 25.Ne5 Bxg2 26.Kxg2 f6 27.Nd3 Ke7 </text:p>
      <text:p text:style-name="P1">28.Kf3 Kd7 29.Nf4 Nd6 30.e4 Rc8 31.Rxc8 Nxc8 32.Ke3 Nd6 33.Kd3 b5 34.Nh5 </text:p>
      <text:p text:style-name="P1">Ne8 35.Nf4 Nd6 36.Nh5 Ne8 37.Nf4 g5 38.Ng2 Nd6 39.Ne3 Nf7 40.f4 gxf4 41.</text:p>
      <text:p text:style-name="P1">gxf4 h5 42.Nf1 e5 43.f5 Ng5 44.Ne3 h4 45.Nd5 Nh7 46.Ke3 Kd6 47.Kd3 Kd7 48.</text:p>
      <text:p text:style-name="P1">Kd2 Kd6 49.Ke3 Kd7 50.Nc3 Ng5 51.Nb1 Kc6 52.Nd2 Kd7 53.Nb3 Kc6 54.Nc5 a5 </text:p>
      <text:p text:style-name="P1">55.Nb3 axb4 56.axb4 Kd7 57.Nd2 Kd6 58.Nb1 Kd7 59.Nc3 Kc6 60.Nd5 Nh7 61.Kf2</text:p>
      <text:p text:style-name="P1">Kd7 62.Kf3 Ng5+ 63.Ke3 Nh7 64.Nc3 Kc6 65.Kf3 Ng5+ 66.Kg4 h3 67.Kg3 Kd7 68.</text:p>
      <text:p text:style-name="P1">Kf2 Kc6 69.Ke3 Nh7 70.Nd5 Kd7 71.Kf2 Kd6 72.Kg3 Kd7 73.Kg4 Kd6 74.Kh5 Ng5 </text:p>
      <text:p text:style-name="P1">75.Nxf6 Nf3 76.Ng4 Nd2 77.Nf2 Nf3 78.Nxh3 Nxh2 79.Kg6 Ke7 1-0</text:p>
      <text:p text:style-name="P1"/>
      <text:p text:style-name="P1">[Event "Munich ol (Men) qual-C"]</text:p>
      <text:p text:style-name="P1">[Site "Munich GER"]</text:p>
      <text:p text:style-name="P1">[Date "1958.??.??"]</text:p>
      <text:p text:style-name="P1">[Round "7"]</text:p>
      <text:p text:style-name="P1">[White "Panno, Oscar"]</text:p>
      <text:p text:style-name="P1"><text:soft-page-break/>[Black "Malich, Burkhard"]</text:p>
      <text:p text:style-name="P1">[Result "1-0"]</text:p>
      <text:p text:style-name="P1">[BlackElo "2490"]</text:p>
      <text:p text:style-name="P1">[ECO "A39"]</text:p>
      <text:p text:style-name="P1">[EventDate "1958.09.30"]</text:p>
      <text:p text:style-name="P1"/>
      <text:p text:style-name="P1">1.c4 Nf6 2.g3 g6 3.Bg2 Bg7 4.Nf3 c5 5.O-O O-O 6.d4 cxd4 7.Nxd4 Nc6 8.Nc3 </text:p>
      <text:p text:style-name="P1">Nxd4 9.Qxd4 d6 10.Qd3 a6 11.Bd2 Rb8 12.Rac1 Ng4 13.b3 b5 14.cxb5 axb5 15.</text:p>
      <text:p text:style-name="P1">Nd5 Ne5 16.Qe3 Bb7 17.Rfd1 e6 18.Nb4 Bxg2 19.Kxg2 Rb6 20.Bc3 Qb8 21.f3 Qb7</text:p>
      <text:p text:style-name="P1">22.Qf4 Qa8 23.Rc2 Rc8 24.Rdc1 Rbb8 25.Qd2 Rb6 26.Qe3 Rbb8 27.Bxe5 Rxc2 28.</text:p>
      <text:p text:style-name="P1">Bxg7 Rxc1 29.Bf6 Kf8 30.Qxc1 Ke8 31.Qc7 1-0</text:p>
      <text:p text:style-name="P1"/>
      <text:p text:style-name="P1">[Event "Munich ol (Men) qual-C"]</text:p>
      <text:p text:style-name="P1">[Site "Munich GER"]</text:p>
      <text:p text:style-name="P1">[Date "1958.??.??"]</text:p>
      <text:p text:style-name="P1">[Round "7"]</text:p>
      <text:p text:style-name="P1">[White "Uhlmann, Wolfgang"]</text:p>
      <text:p text:style-name="P1">[Black "Pilnik, Herman"]</text:p>
      <text:p text:style-name="P1">[Result "0-1"]</text:p>
      <text:p text:style-name="P1">[WhiteElo "2530"]</text:p>
      <text:p text:style-name="P1">[ECO "A56"]</text:p>
      <text:p text:style-name="P1">[EventDate "1958.09.30"]</text:p>
      <text:p text:style-name="P1"/>
      <text:p text:style-name="P1">1.d4 Nf6 2.c4 c5 3.d5 e5 4.Nc3 d6 5.e4 g6 6.Be2 Na6 7.a3 Bg7 8.Nf3 Bg4 9.</text:p>
      <text:p text:style-name="P1">O-O Bxf3 10.Bxf3 O-O 11.Rb1 Nc7 12.b4 Nd7 13.Bg4 f5 14.Bh3 b6 15.exf5 gxf5</text:p>
      <text:p text:style-name="P1">16.Qh5 Nf6 17.Qh4 Qd7 18.bxc5 dxc5 19.Rd1 Nce8 20.Re1 Nd6 21.Rxe5 Ng4 22.</text:p>
      <text:p text:style-name="P1">Re7 Rae8 23.Bg5 Rxe7 24.Bxe7 Bxc3 25.Qg5+ Bg7 26.Bxf8 Kxf8 27.Bxg4 fxg4 </text:p>
      <text:p text:style-name="P1">28.Re1 Nf7 29.Qh5 Bd4 30.Qxh7 b5 31.Rb1 bxc4 32.Rb8+ Ke7 33.Qe4+ Kf6 34.</text:p>
      <text:p text:style-name="P1">Re8 Qf5 35.Qe7+ Kg6 36.Qe6+ Qxe6 37.dxe6 Nd6 38.Rg8+ Kf6 39.Kf1 c3 40.Ke2 </text:p>
      <text:p text:style-name="P1">Ne4 41.e7 0-1</text:p>
      <text:p text:style-name="P1"/>
      <text:p text:style-name="P1">[Event "Munich ol (Men) qual-C"]</text:p>
      <text:p text:style-name="P1">[Site "Munich GER"]</text:p>
      <text:p text:style-name="P1">[Date "1958.??.??"]</text:p>
      <text:p text:style-name="P1">[Round "7"]</text:p>
      <text:p text:style-name="P1">[White "Borja, Meliton"]</text:p>
      <text:p text:style-name="P1">[Black "Bilek, Istvan"]</text:p>
      <text:p text:style-name="P1">[Result "1/2-1/2"]</text:p>
      <text:p text:style-name="P1">[BlackElo "2485"]</text:p>
      <text:p text:style-name="P1">[ECO "E86"]</text:p>
      <text:p text:style-name="P1">[EventDate "1958.09.30"]</text:p>
      <text:p text:style-name="P1"/>
      <text:p text:style-name="P1">1.d4 Nf6 2.c4 g6 3.Nc3 Bg7 4.e4 d6 5.f3 e5 6.Nge2 Nbd7 7.Be3 c6 8.Qd2 O-O </text:p>
      <text:p text:style-name="P1">9.d5 Nb6 10.Ng3 cxd5 11.cxd5 Ne8 12.Bd3 f5 13.exf5 gxf5 14.Bg5 Bf6 15.h4 </text:p>
      <text:p text:style-name="P1">Ng7 16.O-O-O Bd7 17.Kb1 Rc8 18.Bxf6 Rxf6 19.h5 h6 20.f4 Kh8 21.fxe5 dxe5 </text:p>
      <text:p text:style-name="P1">22.Rhf1 Qf8 23.Rde1 e4 24.Ngxe4 fxe4 25.Rxf6 Qxf6 26.Nxe4 Qf5 27.Qxh6+ Qh7</text:p>
      <text:p text:style-name="P1">28.Qxh7+ Kxh7 29.Nd6+ Kh6 30.Nxc8 Bxc8 31.d6 Nxh5 32.Rc1 Bd7 33.Rc7 Be6 </text:p>
      <text:p text:style-name="P1">34.g4 Nf6 35.Bf5 a5 36.Kc2 Kg5 37.Re7 Kf4 38.Rf7 Kg5 39.Rg7+ Kf4 40.Rf7 </text:p>
      <text:p text:style-name="P1">Kg5 41.Kd3 1/2-1/2</text:p>
      <text:p text:style-name="P1"/>
      <text:p text:style-name="P1">[Event "Munich ol (Men) qual-C"]</text:p>
      <text:p text:style-name="P1">[Site "Munich GER"]</text:p>
      <text:p text:style-name="P1">[Date "1958.??.??"]</text:p>
      <text:p text:style-name="P1">[Round "7"]</text:p>
      <text:p text:style-name="P1">[White "De Greif, Boris"]</text:p>
      <text:p text:style-name="P1">[Black "Witkowski, Stefan"]</text:p>
      <text:p text:style-name="P1">[Result "0-1"]</text:p>
      <text:p text:style-name="P1">[WhiteElo "2370"]</text:p>
      <text:p text:style-name="P1">[ECO "D88"]</text:p>
      <text:p text:style-name="P1">[EventDate "1958.09.30"]</text:p>
      <text:p text:style-name="P1"/>
      <text:p text:style-name="P1">1.d4 Nf6 2.c4 g6 3.Nc3 d5 4.cxd5 Nxd5 5.e4 Nxc3 6.bxc3 Bg7 7.Bc4 c5 8.Ne2 </text:p>
      <text:p text:style-name="P1">cxd4 9.cxd4 Nc6 10.Be3 O-O 11.O-O Na5 12.Bd3 Nc6 13.Bc4 Na5 14.Bd3 Nc6 15.</text:p>
      <text:p text:style-name="P1"><text:soft-page-break/>Bc4 Bg4 16.f3 Na5 17.Rc1 Nxc4 18.Rxc4 Bd7 19.Qb3 a6 20.Rd1 Bb5 21.Rc2 Bxe2</text:p>
      <text:p text:style-name="P1">22.Rxe2 Qd7 23.Qb6 Rfc8 24.Rb1 Rc3 25.e5 Rb8 26.Bf2 e6 27.Be1 Rc6 28.Qb2 </text:p>
      <text:p text:style-name="P1">Rc4 29.Bb4 Rxd4 30.Bc5 Rd5 31.Ba7 Rc8 32.Qxb7 Rc1+ 33.Kf2 Rxb1 0-1</text:p>
      <text:p text:style-name="P1"/>
      <text:p text:style-name="P1">[Event "Munich ol (Men) qual-C"]</text:p>
      <text:p text:style-name="P1">[Site "Munich GER"]</text:p>
      <text:p text:style-name="P1">[Date "1958.??.??"]</text:p>
      <text:p text:style-name="P1">[Round "7"]</text:p>
      <text:p text:style-name="P1">[White "Forintos, Gyozo V"]</text:p>
      <text:p text:style-name="P1">[Black "Aldecoa"]</text:p>
      <text:p text:style-name="P1">[Result "1-0"]</text:p>
      <text:p text:style-name="P1">[WhiteElo "2495"]</text:p>
      <text:p text:style-name="P1">[ECO "E65"]</text:p>
      <text:p text:style-name="P1">[EventDate "1958.09.30"]</text:p>
      <text:p text:style-name="P1"/>
      <text:p text:style-name="P1">1.c4 Nf6 2.Nc3 g6 3.g3 Bg7 4.Bg2 O-O 5.d4 c5 6.Nf3 d6 7.O-O Nbd7 8.d5 a6 </text:p>
      <text:p text:style-name="P1">9.a4 Rb8 10.Qc2 Nb6 11.Nd2 Bd7 12.h3 Na8 13.Re1 Nc7 14.a5 b5 15.axb6 Rxb6 </text:p>
      <text:p text:style-name="P1">16.Kh2 e6 17.dxe6 fxe6 18.Nf3 Qb8 19.Rd1 Nfe8 20.Ra2 Bc6 21.Bg5 Rf7 22.Be3</text:p>
      <text:p text:style-name="P1">Qb7 23.Rd2 Rb4 24.Qd3 Rb3 25.Rc2 Rf5 26.Qd2 Rf8 27.h4 Rf7 28.Qd1 Bxc3 29.</text:p>
      <text:p text:style-name="P1">Rxc3 Rxc3 30.bxc3 Na8 31.Bh3 Bd7 32.Ng5 Rf6 33.Rd2 Qc7 34.Ne4 Rf7 35.Nxd6 </text:p>
      <text:p text:style-name="P1">Nxd6 36.Rxd6 Nb6 37.Bf4 Rxf4 38.gxf4 Nd5 39.Rxd5 exd5 40.Qxd5+ Kg7 41.</text:p>
      <text:p text:style-name="P1">Qxd7+ Qxd7 42.Bxd7 1-0</text:p>
      <text:p text:style-name="P1"/>
      <text:p text:style-name="P1">[Event "Munich ol (Men) qual-C"]</text:p>
      <text:p text:style-name="P1">[Site "Munich GER"]</text:p>
      <text:p text:style-name="P1">[Date "1958.??.??"]</text:p>
      <text:p text:style-name="P1">[Round "7"]</text:p>
      <text:p text:style-name="P1">[White "Golombek, Harry"]</text:p>
      <text:p text:style-name="P1">[Black "Gabriel, Maurice"]</text:p>
      <text:p text:style-name="P1">[Result "1-0"]</text:p>
      <text:p text:style-name="P1">[ECO "E02"]</text:p>
      <text:p text:style-name="P1">[EventDate "1958.09.30"]</text:p>
      <text:p text:style-name="P1"/>
      <text:p text:style-name="P1">1.d4 d5 2.c4 e6 3.g3 Nf6 4.Bg2 Be7 5.Nf3 O-O 6.O-O dxc4 7.Qc2 Nbd7 8.Qxc4 </text:p>
      <text:p text:style-name="P1">c6 9.Nc3 Re8 10.e4 Nf8 11.Ne5 Bd7 12.Be3 Rc8 13.Qb3 Qc7 14.Rac1 Qb8 15.Bf4</text:p>
      <text:p text:style-name="P1">Qa8 16.Rfd1 Red8 17.d5 exd5 18.exd5 cxd5 19.Nxd7 Rxd7 20.Nxd5 Nxd5 21.Rxd5</text:p>
      <text:p text:style-name="P1">Rxc1+ 22.Bxc1 Qc8 23.Be3 b6 24.a4 Rxd5 25.Bxd5 Ne6 26.a5 bxa5 27.Bxa7 Bb4 </text:p>
      <text:p text:style-name="P1">28.Be3 Kf8 29.Qd3 Qd7 30.Qe4 Nc5 31.Qc4 Ne6 32.Bxe6 fxe6 33.Bc5+ Ke8 34.</text:p>
      <text:p text:style-name="P1">Bxb4 axb4 35.Qxb4 Qd1+ 36.Kg2 Qd5+ 37.f3 Qe5 38.Qa4+ Kf7 39.Qc2 h5 40.h4 </text:p>
      <text:p text:style-name="P1">g6 41.Qd2 Qb5 42.b4 Qa4 43.Qf4+ Ke7 44.Qc7+ Kf6 45.Qc3+ Kf7 46.Qc4 Qd1 47.</text:p>
      <text:p text:style-name="P1">Qa2 Qd7 48.Qe2 Qd5 49.b5 Qc5 50.Qb2 Qb6 51.Qb4 Ke8 52.Qc4 Qe3 53.Qc2 Kd8 </text:p>
      <text:p text:style-name="P1">54.Qf2 Qb3 55.b6 Kd7 56.Qd4+ Kc6 57.Qe4+ Kxb6 58.Qxg6 Qd5 59.Qg5 Kc5 60.</text:p>
      <text:p text:style-name="P1">Qxd5+ exd5 61.Kf2 Kc4 62.Ke2 Kd4 63.Kd2 1-0</text:p>
      <text:p text:style-name="P1"/>
      <text:p text:style-name="P1">[Event "Munich ol (Men) qual-C"]</text:p>
      <text:p text:style-name="P1">[Site "Munich GER"]</text:p>
      <text:p text:style-name="P1">[Date "1958.??.??"]</text:p>
      <text:p text:style-name="P1">[Round "7"]</text:p>
      <text:p text:style-name="P1">[White "Barcza, Gideon"]</text:p>
      <text:p text:style-name="P1">[Black "Campomanes, Florencio"]</text:p>
      <text:p text:style-name="P1">[Result "1-0"]</text:p>
      <text:p text:style-name="P1">[ECO "A11"]</text:p>
      <text:p text:style-name="P1">[EventDate "1958.09.30"]</text:p>
      <text:p text:style-name="P1"/>
      <text:p text:style-name="P1">1.Nf3 c6 2.g3 d5 3.Bg2 Nf6 4.c4 g6 5.b3 Bg7 6.Bb2 O-O 7.O-O Na6 8.d3 Bg4 </text:p>
      <text:p text:style-name="P1">9.Nbd2 Bxf3 10.Nxf3 Nc5 11.Qc2 Rc8 12.Rab1 Ncd7 13.Rfc1 Ne8 14.cxd5 Bxb2 </text:p>
      <text:p text:style-name="P1">15.Rxb2 Nd6 16.dxc6 Rxc6 17.Qd2 Rxc1+ 18.Qxc1 Qa5 19.Rc2 Nf6 20.Qd2 Qb6 </text:p>
      <text:p text:style-name="P1">21.Ne5 Qb5 22.Nc4 Nxc4 23.Rxc4 Rd8 24.Bf3 b6 25.Rc7 Qe5 26.Rxa7 Kg7 27.Ra8</text:p>
      <text:p text:style-name="P1">Rd7 28.Rc8 g5 29.Qc3 Qd6 30.a4 h6 31.Rc6 Qb8 32.Qb4 Rd6 33.Rxd6 Qxd6 34.</text:p>
      <text:p text:style-name="P1">Qxd6 exd6 35.b4 Nd7 36.Bc6 Nb8 37.Bb5 1-0</text:p>
      <text:p text:style-name="P1"/>
      <text:p text:style-name="P1">[Event "Munich ol (Men) qual-C"]</text:p>
      <text:p text:style-name="P1">[Site "Munich GER"]</text:p>
      <text:p text:style-name="P1"><text:soft-page-break/>[Date "1958.??.??"]</text:p>
      <text:p text:style-name="P1">[Round "7"]</text:p>
      <text:p text:style-name="P1">[White "Sanguinetti, Raul"]</text:p>
      <text:p text:style-name="P1">[Black "Fuchs, Reinhard"]</text:p>
      <text:p text:style-name="P1">[Result "0-1"]</text:p>
      <text:p text:style-name="P1">[ECO "E90"]</text:p>
      <text:p text:style-name="P1">[EventDate "1958.09.30"]</text:p>
      <text:p text:style-name="P1"/>
      <text:p text:style-name="P1">1.c4 Nf6 2.Nc3 g6 3.d4 Bg7 4.e4 d6 5.Nf3 O-O 6.Bg5 c5 7.d5 Qa5 8.Nd2 a6 9.</text:p>
      <text:p text:style-name="P1">a4 h6 10.Bh4 e6 11.Be2 exd5 12.cxd5 Qc7 13.O-O Nbd7 14.Qc2 Re8 15.f4 Rb8 </text:p>
      <text:p text:style-name="P1">16.Kh1 b6 17.Rae1 c4 18.e5 dxe5 19.d6 Qc6 20.Bf3 Qxd6 21.Nxc4 Qc5 22.Bxf6 </text:p>
      <text:p text:style-name="P1">Nxf6 23.fxe5 Qxc4 24.exf6 Bf5 25.Qc1 Bxf6 26.Nd5 Qd4 27.Rd1 Qe5 28.g4 Bg5 </text:p>
      <text:p text:style-name="P1">29.Qc7 Be4 30.Qxe5 Rxe5 31.Bxe4 Rxe4 32.Rf6 Re5 33.Rd6 Re2 34.Nxb6 Rxb2 </text:p>
      <text:p text:style-name="P1">35.Nd7 R8b4 36.Nf6+ Kg7 37.Ne8+ Kf8 38.Nc7 Rb1 39.Nxa6 Rxd1+ 40.Rxd1 Rxa4 </text:p>
      <text:p text:style-name="P1">0-1</text:p>
      <text:p text:style-name="P1"/>
      <text:p text:style-name="P1">[Event "Munich ol (Men) qual-C"]</text:p>
      <text:p text:style-name="P1">[Site "Munich GER"]</text:p>
      <text:p text:style-name="P1">[Date "1958.??.??"]</text:p>
      <text:p text:style-name="P1">[Round "7"]</text:p>
      <text:p text:style-name="P1">[White "Brzozka, Stefan"]</text:p>
      <text:p text:style-name="P1">[Black "Martin, Pedro1"]</text:p>
      <text:p text:style-name="P1">[Result "0-1"]</text:p>
      <text:p text:style-name="P1">[ECO "C92"]</text:p>
      <text:p text:style-name="P1">[EventDate "1958.09.30"]</text:p>
      <text:p text:style-name="P1"/>
      <text:p text:style-name="P1">1.e4 e5 2.Nf3 Nc6 3.Bb5 a6 4.Ba4 Nf6 5.O-O Be7 6.Re1 b5 7.Bb3 d6 8.c3 O-O </text:p>
      <text:p text:style-name="P1">9.h3 Nd7 10.a4 Bb7 11.Qe2 Nc5 12.Bc2 Nxa4 13.Bxa4 bxa4 14.Rxa4 Qd7 15.Ra1 </text:p>
      <text:p text:style-name="P1">f5 16.d3 Rf7 17.Nbd2 Raf8 18.Nc4 fxe4 19.dxe4 Nd8 20.Na5 Bc8 21.Qc4 Kh8 </text:p>
      <text:p text:style-name="P1">22.Be3 Rxf3 23.gxf3 Qxh3 24.Qf1 Qh5 25.Qg2 Rf6 26.Bg5 Rg6 27.Bxe7 Bh3 28.</text:p>
      <text:p text:style-name="P1">Qg3 Rxg3+ 29.fxg3 Qxf3 0-1</text:p>
      <text:p text:style-name="P1"/>
      <text:p text:style-name="P1">[Event "Munich ol (Men) qual-C"]</text:p>
      <text:p text:style-name="P1">[Site "Munich GER"]</text:p>
      <text:p text:style-name="P1">[Date "1958.??.??"]</text:p>
      <text:p text:style-name="P1">[Round "7"]</text:p>
      <text:p text:style-name="P1">[White "Wade, Robert G"]</text:p>
      <text:p text:style-name="P1">[Black "Allam"]</text:p>
      <text:p text:style-name="P1">[Result "1-0"]</text:p>
      <text:p text:style-name="P1">[WhiteElo "2375"]</text:p>
      <text:p text:style-name="P1">[ECO "D15"]</text:p>
      <text:p text:style-name="P1">[EventDate "1958.09.30"]</text:p>
      <text:p text:style-name="P1"/>
      <text:p text:style-name="P1">1.d4 d5 2.c4 c6 3.Nf3 Nf6 4.Nc3 Bg4 5.Ne5 Nbd7 6.Nxg4 Nxg4 7.cxd5 cxd5 8.</text:p>
      <text:p text:style-name="P1">Nxd5 Nb6 9.Nxb6 Qxb6 10.e3 Nf6 11.Qa4+ Nd7 12.Bb5 Qc7 13.Bd2 e6 14.Rc1 Qd8</text:p>
      <text:p text:style-name="P1">15.O-O a6 16.Bxd7+ Qxd7 17.Qa5 Bd6 18.Bb4 O-O 19.Bxd6 Qxd6 20.Rc7 b6 21.</text:p>
      <text:p text:style-name="P1">Qc3 a5 22.Rc1 Rab8 23.h4 Qd8 24.Qc6 h6 25.g3 g6 26.Qb5 Qd5 27.Qxd5 exd5 </text:p>
      <text:p text:style-name="P1">28.Rd7 Rfd8 29.Rcc7 Kf8 30.Rxf7+ Kg8 31.Rg7+ Kh8 32.Rxg6 Rf8 33.Rxh6+ Kg8 </text:p>
      <text:p text:style-name="P1">34.Rhh7 Rf3 35.Kg2 1-0</text:p>
      <text:p text:style-name="P1"/>
      <text:p text:style-name="P1">[Event "Munich ol (Men) qual-C"]</text:p>
      <text:p text:style-name="P1">[Site "Munich GER"]</text:p>
      <text:p text:style-name="P1">[Date "1958.??.??"]</text:p>
      <text:p text:style-name="P1">[Round "8"]</text:p>
      <text:p text:style-name="P1">[White "Clarke, Peter H"]</text:p>
      <text:p text:style-name="P1">[Black "Bertholdt, Dieter"]</text:p>
      <text:p text:style-name="P1">[Result "1/2-1/2"]</text:p>
      <text:p text:style-name="P1">[ECO "E42"]</text:p>
      <text:p text:style-name="P1">[EventDate "1958.09.30"]</text:p>
      <text:p text:style-name="P1"/>
      <text:p text:style-name="P1">1.d4 Nf6 2.c4 e6 3.Nc3 Bb4 4.e3 c5 5.Ne2 d5 6.a3 Ba5 7.dxc5 dxc4 8.Qxd8+ </text:p>
      <text:p text:style-name="P1">Kxd8 9.Ng3 Bxc3+ 10.bxc3 Nbd7 11.Bxc4 Nxc5 12.f3 Bd7 13.e4 Ba4 14.Be3 Rc8 </text:p>
      <text:p text:style-name="P1">15.O-O Ke7 16.Rab1 Nfd7 17.Bd4 f6 18.Rf2 b6 19.Ba2 g6 20.Rd2 Nb7 21.Ne2 e5</text:p>
      <text:p text:style-name="P1"><text:soft-page-break/>22.Bf2 Na5 23.Bd5 Rc7 24.Rb4 Bc6 25.c4 Rhc8 26.Nc3 Ke8 27.Be6 Rd8 28.Kf1 </text:p>
      <text:p text:style-name="P1">Nf8 29.Rxd8+ Kxd8 30.Bg8 Rg7 31.Bd5 Nd7 32.Ke2 1/2-1/2</text:p>
      <text:p text:style-name="P1"/>
      <text:p text:style-name="P1">[Event "Munich ol (Men) qual-C"]</text:p>
      <text:p text:style-name="P1">[Site "Munich GER"]</text:p>
      <text:p text:style-name="P1">[Date "1958.??.??"]</text:p>
      <text:p text:style-name="P1">[Round "8"]</text:p>
      <text:p text:style-name="P1">[White "Fuchs, Reinhard"]</text:p>
      <text:p text:style-name="P1">[Black "Wade, Robert G"]</text:p>
      <text:p text:style-name="P1">[Result "1-0"]</text:p>
      <text:p text:style-name="P1">[BlackElo "2375"]</text:p>
      <text:p text:style-name="P1">[ECO "D35"]</text:p>
      <text:p text:style-name="P1">[EventDate "1958.09.30"]</text:p>
      <text:p text:style-name="P1"/>
      <text:p text:style-name="P1">1.c4 e6 2.d4 d5 3.Nf3 Nf6 4.cxd5 exd5 5.Nc3 Be7 6.Bf4 c6 7.e3 Bf5 8.Bd3 </text:p>
      <text:p text:style-name="P1">Bxd3 9.Qxd3 Nbd7 10.O-O O-O 11.Rab1 a5 12.h3 Ne8 13.Rbc1 Nd6 14.Nd2 f5 15.</text:p>
      <text:p text:style-name="P1">Nf3 Ne4 16.Ne5 Bd6 17.Nxd7 Qxd7 18.Ne2 Rae8 19.Rc2 Rf6 20.Bxd6 Qxd6 21.Qb3</text:p>
      <text:p text:style-name="P1">Qb4 22.Qxb4 axb4 23.Nf4 Ra8 24.b3 Ra6 25.f3 Nd6 26.Nd3 Rb6 27.Rc5 Nb5 28.</text:p>
      <text:p text:style-name="P1">Kf2 Nc7 29.Ra5 Ra6 30.Ra4 Rf8 31.Rb1 Rfa8 32.Rxa6 Nxa6 33.Ra1 Kf7 34.a3 </text:p>
      <text:p text:style-name="P1">bxa3 35.Rxa3 Nc7 36.Rxa8 Nxa8 37.Kg3 g5 38.f4 h6 39.Nc5 b6 40.Na6 Ke6 41.</text:p>
      <text:p text:style-name="P1">fxg5 hxg5 42.Kf3 Kd6 43.g3 Ke6 44.h4 Kf6 45.h5 b5 46.g4 Nb6 47.Nb8 fxg4+ </text:p>
      <text:p text:style-name="P1">48.Kxg4 b4 49.Nxc6 Nc4 50.bxc4 b3 51.Nb4 1-0</text:p>
      <text:p text:style-name="P1"/>
      <text:p text:style-name="P1">[Event "Munich ol (Men) qual-C"]</text:p>
      <text:p text:style-name="P1">[Site "Munich GER"]</text:p>
      <text:p text:style-name="P1">[Date "1958.??.??"]</text:p>
      <text:p text:style-name="P1">[Round "8"]</text:p>
      <text:p text:style-name="P1">[White "Aldecoa"]</text:p>
      <text:p text:style-name="P1">[Black "Redolfi, Argentino Rodolfo"]</text:p>
      <text:p text:style-name="P1">[Result "0-1"]</text:p>
      <text:p text:style-name="P1">[ECO "C50"]</text:p>
      <text:p text:style-name="P1">[EventDate "1958.09.30"]</text:p>
      <text:p text:style-name="P1"/>
      <text:p text:style-name="P1">1.e4 e5 2.Nf3 Nc6 3.Bc4 Bc5 4.Nc3 Nf6 5.d3 d6 6.Bg5 h6 7.Bxf6 Qxf6 8.Nd5 </text:p>
      <text:p text:style-name="P1">Qd8 9.c3 a6 10.Qe2 O-O 11.Bb3 Ne7 12.Nxe7+ Qxe7 13.h3 Bd7 14.Rd1 Rae8 15.</text:p>
      <text:p text:style-name="P1">O-O Kh8 16.Rfe1 Bb6 17.d4 exd4 18.Nxd4 f5 19.exf5 Qxe2 20.Rxe2 Rxe2 21.</text:p>
      <text:p text:style-name="P1">Nxe2 Rxf5 22.Nd4 Re5 23.Nf3 Re2 24.Nd4 Rxb2 25.Re1 c5 26.Re7 cxd4 27.Rxd7 </text:p>
      <text:p text:style-name="P1">dxc3 28.Rxb7 Rxb3 29.Rb8+ Kh7 30.axb3 c2 31.Rc8 Bc5 0-1</text:p>
      <text:p text:style-name="P1"/>
      <text:p text:style-name="P1">[Event "Munich ol (Men) qual-C"]</text:p>
      <text:p text:style-name="P1">[Site "Munich GER"]</text:p>
      <text:p text:style-name="P1">[Date "1958.??.??"]</text:p>
      <text:p text:style-name="P1">[Round "8"]</text:p>
      <text:p text:style-name="P1">[White "Dittmann, Sieghart"]</text:p>
      <text:p text:style-name="P1">[Black "Penrose, Jonathan"]</text:p>
      <text:p text:style-name="P1">[Result "1/2-1/2"]</text:p>
      <text:p text:style-name="P1">[ECO "A42"]</text:p>
      <text:p text:style-name="P1">[EventDate "1958.09.30"]</text:p>
      <text:p text:style-name="P1"/>
      <text:p text:style-name="P1">1.d4 g6 2.c4 Bg7 3.Nc3 d6 4.e4 Nc6 5.d5 Nd4 6.Nge2 e5 7.dxe6 Nxe6 8.g3 Ne7</text:p>
      <text:p text:style-name="P1">9.Bg2 O-O 10.O-O f5 11.exf5 Nxf5 12.b3 a5 13.Bb2 Rb8 14.Qd2 Bd7 15.Nd5 </text:p>
      <text:p text:style-name="P1">Bxb2 16.Qxb2 b5 17.cxb5 Rxb5 18.Rad1 c6 19.Ndf4 Qf6 20.Qxf6 Rxf6 21.Nxe6 </text:p>
      <text:p text:style-name="P1">Rxe6 22.Nd4 Nxd4 23.Rxd4 d5 24.Bh3 Re7 25.Bxd7 Rxd7 26.Rc1 Rd6 27.Kf1 Re6 </text:p>
      <text:p text:style-name="P1">28.Re1 Kf7 29.Rh4 Rxe1+ 30.Kxe1 h5 31.Ra4 Ke6 32.Kd2 1/2-1/2</text:p>
      <text:p text:style-name="P1"/>
      <text:p text:style-name="P1">[Event "Munich ol (Men) qual-C"]</text:p>
      <text:p text:style-name="P1">[Site "Munich GER"]</text:p>
      <text:p text:style-name="P1">[Date "1958.??.??"]</text:p>
      <text:p text:style-name="P1">[Round "8"]</text:p>
      <text:p text:style-name="P1">[White "Campomanes, Florencio"]</text:p>
      <text:p text:style-name="P1">[Black "Panno, Oscar"]</text:p>
      <text:p text:style-name="P1">[Result "0-1"]</text:p>
      <text:p text:style-name="P1">[ECO "B25"]</text:p>
      <text:p text:style-name="P1"><text:soft-page-break/>[EventDate "1958.09.30"]</text:p>
      <text:p text:style-name="P1"/>
      <text:p text:style-name="P1">1.e4 c5 2.Nf3 Nc6 3.Nc3 g6 4.d3 Bg7 5.g3 Nf6 6.Bg2 O-O 7.O-O d6 8.Be3 Rb8 </text:p>
      <text:p text:style-name="P1">9.Qd2 Ng4 10.Bg5 Nd4 11.Kh1 h6 12.Be3 b5 13.Bxd4 cxd4 14.Ne2 e5 15.h3 Nf6 </text:p>
      <text:p text:style-name="P1">16.c3 dxc3 17.bxc3 Be6 18.g4 h5 19.g5 Nh7 20.Ng3 f6 21.gxf6 Qxf6 22.h4 Bg4</text:p>
      <text:p text:style-name="P1">23.Ng5 Bh6 24.Qe3 Nxg5 25.hxg5 Bxg5 26.Qxa7 h4 27.f3 hxg3 28.fxg4 Qh8+ 0-1</text:p>
      <text:p text:style-name="P1"/>
      <text:p text:style-name="P1">[Event "Munich ol (Men) qual-C"]</text:p>
      <text:p text:style-name="P1">[Site "Munich GER"]</text:p>
      <text:p text:style-name="P1">[Date "1958.??.??"]</text:p>
      <text:p text:style-name="P1">[Round "8"]</text:p>
      <text:p text:style-name="P1">[White "Pilnik, Herman"]</text:p>
      <text:p text:style-name="P1">[Black "Cardoso, Radolfo Tan"]</text:p>
      <text:p text:style-name="P1">[Result "1/2-1/2"]</text:p>
      <text:p text:style-name="P1">[ECO "B06"]</text:p>
      <text:p text:style-name="P1">[EventDate "1958.09.30"]</text:p>
      <text:p text:style-name="P1"/>
      <text:p text:style-name="P1">1.e4 d6 2.d4 g6 3.Nc3 Bg7 4.Bg5 Nd7 5.Qd2 c5 6.Nf3 a6 7.Bc4 cxd4 8.Nxd4 </text:p>
      <text:p text:style-name="P1">Ngf6 9.f3 Qc7 10.Bb3 b5 11.Nd1 Nc5 12.Bh6 O-O 13.Bxg7 Kxg7 14.Ne3 Rd8 15.</text:p>
      <text:p text:style-name="P1">c4 Be6 16.Rc1 bxc4 17.Nxe6+ fxe6 18.Bxc4 d5 19.exd5 exd5 20.Be2 d4 21.Nf5+</text:p>
      <text:p text:style-name="P1">gxf5 22.b4 d3 23.Rxc5 Qd6 24.Bd1 Qd4 25.Rxf5 Ne4 26.Rf4 Nxd2 27.Rxd4 Rxd4 </text:p>
      <text:p text:style-name="P1">28.Kxd2 Rxb4 29.Bb3 Rd8 30.Re1 Rd7 31.Re5 Rb6 32.h4 Kf6 33.Rh5 Kg6 34.Re5 </text:p>
      <text:p text:style-name="P1">Kf6 35.Rh5 Kg7 36.Re5 Rg6 37.g4 Rf6 38.Rg5+ Rg6 39.Rf5 e6 40.Re5 Rd6 41.g5</text:p>
      <text:p text:style-name="P1">h6 1/2-1/2</text:p>
      <text:p text:style-name="P1"/>
      <text:p text:style-name="P1">[Event "Munich ol (Men) qual-C"]</text:p>
      <text:p text:style-name="P1">[Site "Munich GER"]</text:p>
      <text:p text:style-name="P1">[Date "1958.??.??"]</text:p>
      <text:p text:style-name="P1">[Round "8"]</text:p>
      <text:p text:style-name="P1">[White "Sanchez, Luis Augusto"]</text:p>
      <text:p text:style-name="P1">[Black "Barcza, Gideon"]</text:p>
      <text:p text:style-name="P1">[Result "1/2-1/2"]</text:p>
      <text:p text:style-name="P1">[ECO "A37"]</text:p>
      <text:p text:style-name="P1">[EventDate "1958.09.30"]</text:p>
      <text:p text:style-name="P1"/>
      <text:p text:style-name="P1">1.e4 c5 2.Nf3 Nc6 3.d3 g6 4.g3 Bg7 5.Bg2 e5 6.O-O Nge7 7.c4 O-O 8.Nc3 d6 </text:p>
      <text:p text:style-name="P1">9.h3 Rb8 10.Bd2 a6 11.a4 Be6 12.Nd5 b5 13.axb5 axb5 14.b3 Qd7 15.Kh2 Qb7 </text:p>
      <text:p text:style-name="P1">16.Nc3 Na7 17.Qe2 b4 18.Nd5 Nac6 19.Ra2 Ra8 20.Rfa1 Rxa2 21.Rxa2 Ra8 22.</text:p>
      <text:p text:style-name="P1">Be3 Ra7 23.Ng5 Bc8 24.Qf3 Nxd5 25.Rxa7 Nxa7 26.exd5 h6 27.Ne4 Qe7 28.Nd2 </text:p>
      <text:p text:style-name="P1">Bf5 29.Qe2 Nc8 30.h4 Nb6 31.Bh3 Bxh3 32.Kxh3 f5 33.Qf3 Qf7 34.Kg2 Nd7 35.</text:p>
      <text:p text:style-name="P1">Nf1 Nf6 36.Nh2 Qe7 37.Qe2 Qa7 38.Qc2 Kh7 39.Nf3 Qa1 40.Bc1 Kg8 41.Qb2 Qa7 </text:p>
      <text:p text:style-name="P1">42.Qb1 Kh7 43.Qc2 Qa8 44.Qb1 Nh5 45.Bb2 Bf6 46.Bc1 Qa7 47.Bd2 Be7 48.Bc1 </text:p>
      <text:p text:style-name="P1">Qd7 49.Qa2 Bf6 50.Qd2 Bg7 51.Qc2 Qa7 52.Nd2 Nf6 53.Nf3 Bf8 54.Qb2 Ng4 55.</text:p>
      <text:p text:style-name="P1">Nh2 Bg7 56.Nxg4 fxg4 57.Qe2 Qa1 58.Qb2 Qa7 59.Qe2 h5 60.Bg5 Kg8 61.Qe4 Kf7</text:p>
      <text:p text:style-name="P1">62.Qe2 Qa3 63.Qc2 Bf6 64.Bxf6 Kxf6 65.Qb1 Qa7 66.Qc1 Qd7 67.Qh6 Qf7 68.</text:p>
      <text:p text:style-name="P1">Qg5+ Kg7 69.Kg1 Qf6 70.Kf1 Kf7 71.Qh6 Ke7 72.Qg5 1/2-1/2</text:p>
      <text:p text:style-name="P1"/>
      <text:p text:style-name="P1">[Event "Munich ol (Men) qual-C"]</text:p>
      <text:p text:style-name="P1">[Site "Munich GER"]</text:p>
      <text:p text:style-name="P1">[Date "1958.??.??"]</text:p>
      <text:p text:style-name="P1">[Round "8"]</text:p>
      <text:p text:style-name="P1">[White "Perkins, Alan H"]</text:p>
      <text:p text:style-name="P1">[Black "Tarazi, Andre"]</text:p>
      <text:p text:style-name="P1">[Result "1-0"]</text:p>
      <text:p text:style-name="P1">[ECO "A27"]</text:p>
      <text:p text:style-name="P1">[EventDate "1958.09.30"]</text:p>
      <text:p text:style-name="P1"/>
      <text:p text:style-name="P1">1.c4 e5 2.Nf3 Nc6 3.Nc3 f5 4.d4 e4 5.d5 Nce7 6.Nd4 Nf6 7.Bg5 Ng6 8.Nxf5 d6</text:p>
      <text:p text:style-name="P1">9.g4 Be7 10.Nxg7+ Kf7 11.Ne6 Bxe6 12.dxe6+ Kxe6 13.Bxf6 Bxf6 14.Qd5+ Kd7 </text:p>
      <text:p text:style-name="P1">15.Qf5+ Ke8 16.Qxe4+ Be7 17.Bg2 c6 18.f4 Kd7 19.g5 Rf8 20.e3 Qb6 21.O-O-O </text:p>
      <text:p text:style-name="P1">Rae8 22.Qd4 c5 23.Qd5 Kc8 24.h4 Kb8 25.h5 Nh8 26.Rd3 Rf7 27.Na4 Qa6 28.Rb3</text:p>
      <text:p text:style-name="P1">Bd8 29.Rd1 Rc7 30.Ra3 Be7 31.Nc3 Qc6 32.Nb5 Rd7 33.Qxc6 1-0</text:p>
      <text:p text:style-name="P1"/>
      <text:p text:style-name="P1"><text:soft-page-break/>[Event "Munich ol (Men) qual-C"]</text:p>
      <text:p text:style-name="P1">[Site "Munich GER"]</text:p>
      <text:p text:style-name="P1">[Date "1958.??.??"]</text:p>
      <text:p text:style-name="P1">[Round "8"]</text:p>
      <text:p text:style-name="P1">[White "Gabriel, Maurice"]</text:p>
      <text:p text:style-name="P1">[Black "MacLeod, Norman"]</text:p>
      <text:p text:style-name="P1">[Result "1/2-1/2"]</text:p>
      <text:p text:style-name="P1">[ECO "B32"]</text:p>
      <text:p text:style-name="P1">[EventDate "1958.09.30"]</text:p>
      <text:p text:style-name="P1"/>
      <text:p text:style-name="P1">1.e4 c5 2.Nf3 Nc6 3.d4 cxd4 4.Nxd4 e5 5.Nxc6 bxc6 6.c4 Nf6 7.Nc3 Bc5 8.Be2</text:p>
      <text:p text:style-name="P1">d6 9.O-O h6 10.Kh1 Rb8 11.f4 h5 12.f5 Ba6 13.Bg5 Qa5 14.Rb1 Bd4 15.Bxf6 </text:p>
      <text:p text:style-name="P1">gxf6 16.a3 Ke7 17.b4 Qd8 18.Na4 Qg8 19.c5 Bxe2 20.cxd6+ Kxd6 21.Qxe2 Qg4 </text:p>
      <text:p text:style-name="P1">22.Qc2 Kd7 23.Rfd1 Rbg8 24.Rbc1 Ke8 25.Rxd4 exd4 26.e5 Kf8 27.exf6 Rg5 28.</text:p>
      <text:p text:style-name="P1">Qxc6 Kg8 29.Qe8+ Kh7 30.Qxf7+ Kh6 31.Qb7 Rc8 32.Re1 Qxf5 33.Nc5 Re8 34.Ne4</text:p>
      <text:p text:style-name="P1">Qf2 35.Rg1 Rxe4 36.Qxe4 Qxf6 37.Rc1 Re5 38.Qf3 Rf5 39.Qd3 Rf2 40.Kg1 Ra2 </text:p>
      <text:p text:style-name="P1">41.Rf1 Qe5 42.h4 Qe3+ 43.Qxe3+ dxe3 44.Rf6+ Kg7 45.Re6 Rxa3 46.Kf1 1/2-1/2</text:p>
      <text:p text:style-name="P1"/>
      <text:p text:style-name="P1">[Event "Munich ol (Men) qual-C"]</text:p>
      <text:p text:style-name="P1">[Site "Munich GER"]</text:p>
      <text:p text:style-name="P1">[Date "1958.??.??"]</text:p>
      <text:p text:style-name="P1">[Round "8"]</text:p>
      <text:p text:style-name="P1">[White "Szabo, Laszlo"]</text:p>
      <text:p text:style-name="P1">[Black "Cuellar Gacharna, Miguel"]</text:p>
      <text:p text:style-name="P1">[Result "0-1"]</text:p>
      <text:p text:style-name="P1">[BlackElo "2395"]</text:p>
      <text:p text:style-name="P1">[ECO "D13"]</text:p>
      <text:p text:style-name="P1">[EventDate "1958.09.30"]</text:p>
      <text:p text:style-name="P1"/>
      <text:p text:style-name="P1">1.d4 d5 2.c4 c6 3.Nf3 Nf6 4.Nc3 e6 5.cxd5 cxd5 6.Bf4 Bd6 7.Ne5 O-O 8.e3 </text:p>
      <text:p text:style-name="P1">Nc6 9.Be2 Bxe5 10.Bxe5 Nxe5 11.dxe5 Nd7 12.Qd4 Nb8 13.f4 Nc6 14.Qd2 a6 15.</text:p>
      <text:p text:style-name="P1">O-O Bd7 16.Rfd1 Be8 17.Bf3 f5 18.exf6 Qxf6 19.Na4 Ne7 20.Nc5 Bc6 21.Rac1 </text:p>
      <text:p text:style-name="P1">Rae8 22.Bg4 Nf5 23.Nxa6 d4 24.exd4 Qg6 25.Bxf5 Rxf5 26.Nb4 Be4 27.Nd3 Qh6 </text:p>
      <text:p text:style-name="P1">28.Qe3 Bc6 29.Re1 g5 30.fxg5 Rxg5 31.Nf4 Rf8 32.g3 Rf6 33.Rc5 Rg4 34.Rh5 </text:p>
      <text:p text:style-name="P1">Qxf4 35.Qxf4 Rfxf4 36.Rxe6 Rxd4 37.Rhe5 Rd2 38.Re2 Rgd4 0-1</text:p>
      <text:p text:style-name="P1"/>
      <text:p text:style-name="P1">[Event "Munich ol (Men) qual-C"]</text:p>
      <text:p text:style-name="P1">[Site "Munich GER"]</text:p>
      <text:p text:style-name="P1">[Date "1958.??.??"]</text:p>
      <text:p text:style-name="P1">[Round "8"]</text:p>
      <text:p text:style-name="P1">[White "Aitken, James"]</text:p>
      <text:p text:style-name="P1">[Black "Chalabi, Edgard"]</text:p>
      <text:p text:style-name="P1">[Result "1-0"]</text:p>
      <text:p text:style-name="P1">[ECO "C88"]</text:p>
      <text:p text:style-name="P1">[EventDate "1958.09.30"]</text:p>
      <text:p text:style-name="P1"/>
      <text:p text:style-name="P1">1.e4 e5 2.Nf3 Nc6 3.Bb5 a6 4.Ba4 Nf6 5.O-O Be7 6.Re1 b5 7.Bb3 O-O 8.Nc3 d6</text:p>
      <text:p text:style-name="P1">9.Nd5 Bg4 10.c3 Na5 11.Ne3 Nxb3 12.axb3 Qd7 13.Nxg4 Qxg4 14.h3 Qe6 15.d4 </text:p>
      <text:p text:style-name="P1">c5 16.d5 Qd7 17.Nh2 Ne8 18.g4 a5 19.Nf1 Bh4 20.Ng3 Bxg3 21.fxg3 h5 22.Bg5 </text:p>
      <text:p text:style-name="P1">hxg4 23.Be3 f6 24.hxg4 Kf7 25.Kg2 a4 26.Rh1 Nc7 27.g5 Rh8 28.gxf6 Rxh1 29.</text:p>
      <text:p text:style-name="P1">Qxh1 Qg4 30.Kf2 Kxf6 31.Qh4+ Qxh4 32.gxh4 axb3 33.Bg5+ Kf7 34.Rf1 Ra2 35.</text:p>
      <text:p text:style-name="P1">Ke3+ Ke8 36.Rb1 c4 37.Kf3 Na6 38.Be3 Kd7 39.h5 Kc7 40.Bf2 Nb8 41.Rg1 Nd7 </text:p>
      <text:p text:style-name="P1">42.Rxg7 Ra8 43.h6 Rf8+ 44.Ke2 Rf6 45.Be3 b4 46.h7 Rf8 47.Rg8 bxc3 48.Rxf8 </text:p>
      <text:p text:style-name="P1">Nxf8 49.h8=Q Nd7 50.Qg7 cxb2 51.Qg1 c3 52.Qb1 Nf6 53.Kd3 Ng4 54.Bg1 c2 55.</text:p>
      <text:p text:style-name="P1">Qxb2 Nf6 56.Be3 Ng4 57.Qxb3 Nxe3 58.Qc3+ 1-0</text:p>
      <text:p text:style-name="P1"/>
      <text:p text:style-name="P1">[Event "Munich ol (Men) qual-C"]</text:p>
      <text:p text:style-name="P1">[Site "Munich GER"]</text:p>
      <text:p text:style-name="P1">[Date "1958.??.??"]</text:p>
      <text:p text:style-name="P1">[Round "8"]</text:p>
      <text:p text:style-name="P1">[White "Alexander, Conol Hugh"]</text:p>
      <text:p text:style-name="P1">[Black "Uhlmann, Wolfgang"]</text:p>
      <text:p text:style-name="P1">[Result "0-1"]</text:p>
      <text:p text:style-name="P1"><text:soft-page-break/>[BlackElo "2530"]</text:p>
      <text:p text:style-name="P1">[ECO "C02"]</text:p>
      <text:p text:style-name="P1">[EventDate "1958.09.30"]</text:p>
      <text:p text:style-name="P1"/>
      <text:p text:style-name="P1">1.e4 e6 2.d4 d5 3.e5 c5 4.c3 Nc6 5.Nf3 Qb6 6.a3 c4 7.g3 f6 8.exf6 Nxf6 9.</text:p>
      <text:p text:style-name="P1">Bg2 Bd6 10.O-O O-O 11.Qe2 Bd7 12.Ne5 Be8 13.Nxc4 Nxd4 14.cxd4 dxc4 15.Nc3 </text:p>
      <text:p text:style-name="P1">Rc8 16.Qxe6+ Bf7 17.Qf5 Bg6 18.Qb5 Qxd4 19.Be3 Qg4 20.Bxa7 Bd3 21.Rfe1 Kh8</text:p>
      <text:p text:style-name="P1">22.b4 h5 23.Qxb7 h4 24.Qb6 hxg3 25.Qxd6 gxf2+ 26.Bxf2 Nh5 27.Ne4 Nf4 28.</text:p>
      <text:p text:style-name="P1">Ng3 Nxg2 29.Kxg2 Qf3+ 30.Kg1 Qxf2+ 31.Kh1 Qf3+ 32.Kg1 c3 33.Qd4 c2 34.Rac1</text:p>
      <text:p text:style-name="P1">Rcd8 35.Qc5 Rd5 36.Qe7 Qf2+ 37.Kh1 Rd4 38.Re3 Bc4 0-1</text:p>
      <text:p text:style-name="P1"/>
      <text:p text:style-name="P1">[Event "Munich ol (Men) qual-C"]</text:p>
      <text:p text:style-name="P1">[Site "Munich GER"]</text:p>
      <text:p text:style-name="P1">[Date "1958.??.??"]</text:p>
      <text:p text:style-name="P1">[Round "8"]</text:p>
      <text:p text:style-name="P1">[White "Portisch, Lajos"]</text:p>
      <text:p text:style-name="P1">[Black "De Greif, Boris"]</text:p>
      <text:p text:style-name="P1">[Result "1/2-1/2"]</text:p>
      <text:p text:style-name="P1">[WhiteElo "2640"]</text:p>
      <text:p text:style-name="P1">[BlackElo "2370"]</text:p>
      <text:p text:style-name="P1">[ECO "D41"]</text:p>
      <text:p text:style-name="P1">[EventDate "1958.09.30"]</text:p>
      <text:p text:style-name="P1"/>
      <text:p text:style-name="P1">1.d4 Nf6 2.c4 e6 3.Nc3 d5 4.cxd5 Nxd5 5.Nf3 c5 6.e4 Nxc3 7.bxc3 cxd4 8.</text:p>
      <text:p text:style-name="P1">cxd4 Bb4+ 9.Bd2 Bxd2+ 10.Qxd2 O-O 11.Be2 b6 12.O-O Bb7 13.Qf4 Qf6 14.Qxf6 </text:p>
      <text:p text:style-name="P1">gxf6 15.e5 fxe5 16.dxe5 Nd7 17.Rfe1 Rfd8 18.Rad1 Nf8 19.Ng5 h6 20.Nh3 Rxd1</text:p>
      <text:p text:style-name="P1">21.Rxd1 Bd5 22.Nf4 1/2-1/2</text:p>
      <text:p text:style-name="P1"/>
      <text:p text:style-name="P1">[Event "Munich ol (Men) qual-C"]</text:p>
      <text:p text:style-name="P1">[Site "Munich GER"]</text:p>
      <text:p text:style-name="P1">[Date "1958.??.??"]</text:p>
      <text:p text:style-name="P1">[Round "8"]</text:p>
      <text:p text:style-name="P1">[White "Eliskases, Erich"]</text:p>
      <text:p text:style-name="P1">[Black "Borja, Meliton"]</text:p>
      <text:p text:style-name="P1">[Result "1-0"]</text:p>
      <text:p text:style-name="P1">[ECO "E22"]</text:p>
      <text:p text:style-name="P1">[EventDate "1958.09.30"]</text:p>
      <text:p text:style-name="P1"/>
      <text:p text:style-name="P1">1.d4 Nf6 2.c4 e6 3.Nf3 d5 4.Nc3 Bb4 5.Qb3 Nc6 6.Bg5 dxc4 7.Qxc4 h6 8.Bxf6 </text:p>
      <text:p text:style-name="P1">Qxf6 9.g3 O-O 10.Bg2 Bd6 11.O-O a6 12.Rac1 Bd7 13.Ne4 Qe7 14.Nc5 Bxc5 15.</text:p>
      <text:p text:style-name="P1">Qxc5 Rfe8 16.a3 Rac8 17.Rfd1 b6 18.Qc2 Nd8 19.Ne5 Rf8 20.Nxd7 Qxd7 21.Rd3 </text:p>
      <text:p text:style-name="P1">f6 22.e3 Rf7 23.b4 Qd6 24.Rc3 Re7 25.Qa4 b5 26.Qc2 f5 27.d5 g6 28.dxe6 </text:p>
      <text:p text:style-name="P1">Qxe6 29.Rd1 Kh7 30.h4 h5 31.a4 Qf6 32.axb5 axb5 33.Rc5 Nf7 34.Rxb5 Nd6 35.</text:p>
      <text:p text:style-name="P1">Rc5 Ne4 36.Rc6 Qe5 37.Bxe4 fxe4 38.Qc5 Qg7 39.Rxg6 Kxg6 40.Qg5+ Kh7 41.</text:p>
      <text:p text:style-name="P1">Qf5+ 1-0</text:p>
      <text:p text:style-name="P1"/>
      <text:p text:style-name="P1">[Event "Munich ol (Men) qual-C"]</text:p>
      <text:p text:style-name="P1">[Site "Munich GER"]</text:p>
      <text:p text:style-name="P1">[Date "1958.??.??"]</text:p>
      <text:p text:style-name="P1">[Round "8"]</text:p>
      <text:p text:style-name="P1">[White "Martin, Pedro1"]</text:p>
      <text:p text:style-name="P1">[Black "Forintos, Gyozo V"]</text:p>
      <text:p text:style-name="P1">[Result "1-0"]</text:p>
      <text:p text:style-name="P1">[BlackElo "2495"]</text:p>
      <text:p text:style-name="P1">[ECO "E39"]</text:p>
      <text:p text:style-name="P1">[EventDate "1958.09.30"]</text:p>
      <text:p text:style-name="P1"/>
      <text:p text:style-name="P1">1.d4 Nf6 2.c4 e6 3.Nc3 Bb4 4.Qc2 O-O 5.Bg5 c5 6.dxc5 Nc6 7.Nf3 Bxc5 8.e3 </text:p>
      <text:p text:style-name="P1">Be7 9.Be2 a6 10.O-O d6 11.Rfd1 Qc7 12.Rd2 Bd7 13.Rad1 Rad8 14.Bxf6 gxf6 </text:p>
      <text:p text:style-name="P1">15.Nd5 exd5 16.cxd5 Rc8 17.dxc6 Qxc6 18.Qb1 Qc5 19.Qe4 Rfe8 20.Qxb7 Be6 </text:p>
      <text:p text:style-name="P1">21.b3 a5 22.Nd4 Bd5 23.Qb5 Be4 24.Bd3 Bf8 25.Bxe4 Rxe4 26.Qe2 Rce8 27.Qf3 </text:p>
      <text:p text:style-name="P1">Qe5 28.g3 d5 29.Nf5 Rd8 30.Rd4 Rxd4 31.Rxd4 Kh8 32.Qh5 Rd7 33.Rg4 Rc7 34.</text:p>
      <text:p text:style-name="P1">Nh6 1-0</text:p>
      <text:p text:style-name="P1"><text:soft-page-break/></text:p>
      <text:p text:style-name="P1">[Event "Munich ol (Men) qual-C"]</text:p>
      <text:p text:style-name="P1">[Site "Munich GER"]</text:p>
      <text:p text:style-name="P1">[Date "1958.??.??"]</text:p>
      <text:p text:style-name="P1">[Round "8"]</text:p>
      <text:p text:style-name="P1">[White "Allam"]</text:p>
      <text:p text:style-name="P1">[Black "Thomson, Alexander Aird"]</text:p>
      <text:p text:style-name="P1">[Result "1/2-1/2"]</text:p>
      <text:p text:style-name="P1">[ECO "C55"]</text:p>
      <text:p text:style-name="P1">[EventDate "1958.09.30"]</text:p>
      <text:p text:style-name="P1"/>
      <text:p text:style-name="P1">1.e4 e5 2.Nf3 Nc6 3.Nc3 Nf6 4.Bc4 Be7 5.O-O O-O 6.d3 d6 7.h3 Na5 8.Bb3 </text:p>
      <text:p text:style-name="P1">Nxb3 9.axb3 c6 10.Be3 b6 11.d4 exd4 12.Nxd4 Bb7 13.Nf5 g6 14.Nxe7+ Qxe7 </text:p>
      <text:p text:style-name="P1">15.Bg5 Qe6 16.Re1 1/2-1/2</text:p>
      <text:p text:style-name="P1"/>
      <text:p text:style-name="P1">[Event "Munich ol (Men) qual-C"]</text:p>
      <text:p text:style-name="P1">[Site "Munich GER"]</text:p>
      <text:p text:style-name="P1">[Date "1958.??.??"]</text:p>
      <text:p text:style-name="P1">[Round "9"]</text:p>
      <text:p text:style-name="P1">[White "Cardoso, Radolfo Tan"]</text:p>
      <text:p text:style-name="P1">[Black "Penrose, Jonathan"]</text:p>
      <text:p text:style-name="P1">[Result "0-1"]</text:p>
      <text:p text:style-name="P1">[ECO "A42"]</text:p>
      <text:p text:style-name="P1">[EventDate "1958.09.30"]</text:p>
      <text:p text:style-name="P1"/>
      <text:p text:style-name="P1">1.e4 g6 2.d4 Bg7 3.c4 d6 4.Nc3 Nc6 5.Nge2 e5 6.Be3 Nh6 7.h3 f5 8.dxe5 dxe5</text:p>
      <text:p text:style-name="P1">9.Nb5 Bd7 10.Qd2 Nf7 11.Bc5 a6 12.Nbc3 Be6 13.Nd5 Qd7 14.f3 O-O-O 15.Nec3 </text:p>
      <text:p text:style-name="P1">Kb8 16.b4 Bf8 17.Rb1 Bxc5 18.bxc5 Rdf8 19.Qb2 Nfd8 20.Bd3 Qg7 21.O-O Rf7 </text:p>
      <text:p text:style-name="P1">22.Qa3 Ka8 23.Rf2 Bc8 24.Rfb2 f4 25.Bc2 g5 26.Ba4 h5 27.Bb5 g4 28.Na4 gxh3</text:p>
      <text:p text:style-name="P1">29.Rd1 Ka7 30.Nab6 cxb6 31.cxb6+ Kb8 32.Qd6+ Ka8 33.Nc7+ Rxc7 34.bxc7 Nf7 </text:p>
      <text:p text:style-name="P1">35.Qc5 Qg6 36.Bxc6 Qxc6 37.Qxc6 bxc6 38.Rb6 Rg8 39.Rd2 Rxg2+ 40.Rxg2 hxg2 </text:p>
      <text:p text:style-name="P1">41.Rxc6 Kb7 42.Rf6 Ng5 0-1</text:p>
      <text:p text:style-name="P1"/>
      <text:p text:style-name="P1">[Event "Munich ol (Men) qual-C"]</text:p>
      <text:p text:style-name="P1">[Site "Munich GER"]</text:p>
      <text:p text:style-name="P1">[Date "1958.??.??"]</text:p>
      <text:p text:style-name="P1">[Round "9"]</text:p>
      <text:p text:style-name="P1">[White "Sliwa, Bogdan"]</text:p>
      <text:p text:style-name="P1">[Black "Szabo, Laszlo"]</text:p>
      <text:p text:style-name="P1">[Result "1-0"]</text:p>
      <text:p text:style-name="P1">[ECO "C48"]</text:p>
      <text:p text:style-name="P1">[EventDate "1958.09.30"]</text:p>
      <text:p text:style-name="P1"/>
      <text:p text:style-name="P1">1.e4 e5 2.Nf3 Nc6 3.Nc3 Nf6 4.Bb5 a6 5.Bxc6 dxc6 6.Nxe5 Nxe4 7.Nxe4 Qd4 8.</text:p>
      <text:p text:style-name="P1">O-O Qxe5 9.d4 Qf5 10.Qe2 Be6 11.Ng5 O-O-O 12.Nxe6 fxe6 13.Be3 Bd6 14.c4 h5</text:p>
      <text:p text:style-name="P1">15.c5 Be7 16.b4 Bf6 17.Rfd1 e5 18.dxe5 Bxe5 19.Rac1 Rxd1+ 20.Rxd1 Rd8 21.</text:p>
      <text:p text:style-name="P1">h3 Rd5 22.Bc1 Qe4 23.Be3 Qxb4 24.g3 Rxd1+ 25.Qxd1 h4 26.Qh5 Qb1+ 27.Kg2 </text:p>
      <text:p text:style-name="P1">Qe4+ 28.f3 Qc2+ 29.Bf2 Bf6 30.Qe8+ Bd8 31.Qe6+ Kb8 32.Qg8 Qd2 33.gxh4 Ka7 </text:p>
      <text:p text:style-name="P1">34.Qxg7 Bxh4 35.Qd4 Qxd4 36.Bxd4 b5 37.f4 b4 38.f5 a5 39.f6 a4 40.f7 Be7 </text:p>
      <text:p text:style-name="P1">41.Kf3 b3 42.axb3 axb3 43.Ke4 Kb7 44.h4 Bxc5 45.h5 Bf8 46.Kf5 c5 47.Bb2 </text:p>
      <text:p text:style-name="P1">1-0</text:p>
      <text:p text:style-name="P1"/>
      <text:p text:style-name="P1">[Event "Munich ol (Men) qual-C"]</text:p>
      <text:p text:style-name="P1">[Site "Munich GER"]</text:p>
      <text:p text:style-name="P1">[Date "1958.??.??"]</text:p>
      <text:p text:style-name="P1">[Round "9"]</text:p>
      <text:p text:style-name="P1">[White "Uhlmann, Wolfgang"]</text:p>
      <text:p text:style-name="P1">[Black "Fairhurst, William"]</text:p>
      <text:p text:style-name="P1">[Result "1-0"]</text:p>
      <text:p text:style-name="P1">[WhiteElo "2530"]</text:p>
      <text:p text:style-name="P1">[ECO "D90"]</text:p>
      <text:p text:style-name="P1">[EventDate "1958.09.30"]</text:p>
      <text:p text:style-name="P1"/>
      <text:p text:style-name="P1"><text:soft-page-break/>1.d4 d5 2.c4 c6 3.Nf3 Nf6 4.Nc3 g6 5.Bf4 dxc4 6.e3 b5 7.a4 b4 8.Na2 Ba6 9.</text:p>
      <text:p text:style-name="P1">Be2 Nbd7 10.O-O Qa5 11.Ne5 Nxe5 12.Bxe5 Bg7 13.Qe1 c5 14.dxc5 Qxc5 15.Bd4 </text:p>
      <text:p text:style-name="P1">Qc7 16.Nxb4 Bb7 17.Rc1 O-O 18.Bxc4 Qd7 19.Bb5 Qe6 20.Nd3 Rfc8 21.Rxc8+ </text:p>
      <text:p text:style-name="P1">Rxc8 22.Bxa7 Nd7 23.Qe2 Ne5 24.Nc5 Rxc5 25.Bxc5 Nf3+ 26.gxf3 Qf5 27.f4 Qd5</text:p>
      <text:p text:style-name="P1">28.f3 Qxc5 29.Rd1 Bf6 30.Kg2 g5 31.fxg5 Bxg5 32.Kh1 h6 33.e4 Kh7 34.Qc4 </text:p>
      <text:p text:style-name="P1">Qxc4 35.Bxc4 f5 36.Bd5 Bc8 37.exf5 Bxf5 38.Be4 1-0</text:p>
      <text:p text:style-name="P1"/>
      <text:p text:style-name="P1">[Event "Munich ol (Men) qual-C"]</text:p>
      <text:p text:style-name="P1">[Site "Munich GER"]</text:p>
      <text:p text:style-name="P1">[Date "1958.??.??"]</text:p>
      <text:p text:style-name="P1">[Round "9"]</text:p>
      <text:p text:style-name="P1">[White "Panno, Oscar"]</text:p>
      <text:p text:style-name="P1">[Black "Sanchez, Luis Augusto"]</text:p>
      <text:p text:style-name="P1">[Result "1/2-1/2"]</text:p>
      <text:p text:style-name="P1">[ECO "E57"]</text:p>
      <text:p text:style-name="P1">[EventDate "1958.09.30"]</text:p>
      <text:p text:style-name="P1"/>
      <text:p text:style-name="P1">1.d4 Nf6 2.c4 e6 3.Nc3 Bb4 4.e3 O-O 5.Bd3 c5 6.Nf3 d5 7.O-O Nc6 8.a3 cxd4 </text:p>
      <text:p text:style-name="P1">9.exd4 dxc4 10.Bxc4 Be7 11.Re1 Bd7 12.Ba2 Rc8 13.Qd3 Nb8 14.Bg5 Bc6 15.</text:p>
      <text:p text:style-name="P1">Rad1 Nbd7 16.Qe2 Nd5 17.Bxd5 Bxg5 18.Bxc6 bxc6 19.Qa6 Rc7 20.Ne4 Bh6 21.</text:p>
      <text:p text:style-name="P1">Ne5 Nb6 22.Ng4 Bg5 23.g3 Be7 24.Ne5 Qd5 25.Qe2 Qb5 26.Rd3 Nd5 27.Nc3 </text:p>
      <text:p text:style-name="P1">1/2-1/2</text:p>
      <text:p text:style-name="P1"/>
      <text:p text:style-name="P1">[Event "Munich ol (Men) qual-C"]</text:p>
      <text:p text:style-name="P1">[Site "Munich GER"]</text:p>
      <text:p text:style-name="P1">[Date "1958.??.??"]</text:p>
      <text:p text:style-name="P1">[Round "9"]</text:p>
      <text:p text:style-name="P1">[White "Wade, Robert G"]</text:p>
      <text:p text:style-name="P1">[Black "Aldecoa"]</text:p>
      <text:p text:style-name="P1">[Result "1-0"]</text:p>
      <text:p text:style-name="P1">[WhiteElo "2375"]</text:p>
      <text:p text:style-name="P1">[ECO "C90"]</text:p>
      <text:p text:style-name="P1">[EventDate "1958.09.30"]</text:p>
      <text:p text:style-name="P1"/>
      <text:p text:style-name="P1">1.e4 e5 2.Nf3 Nc6 3.Bb5 a6 4.Ba4 Nf6 5.O-O Be7 6.Re1 b5 7.Bb3 d6 8.c3 Na5 </text:p>
      <text:p text:style-name="P1">9.Bc2 c5 10.d3 O-O 11.Nbd2 Qc7 12.Nf1 Re8 13.Bg5 Nd7 14.Be3 Rb8 15.b4 Nc6 </text:p>
      <text:p text:style-name="P1">16.a3 Nf8 17.Bd2 Bf6 18.Ng3 g6 19.Rc1 h5 20.h3 Be6 21.Ng5 Qe7 22.Nxe6 Nxe6</text:p>
      <text:p text:style-name="P1">23.Bb3 Ncd8 24.Nf1 Bg5 25.Ne3 Nf4 26.Nd5 Nxd5 27.Bxd5 Bxd2 28.Qxd2 Ne6 29.</text:p>
      <text:p text:style-name="P1">Bxe6 Qxe6 30.d4 cxd4 31.cxd4 Rbc8 32.d5 Qd7 33.Re3 Rc4 34.Rxc4 bxc4 35.Rc3</text:p>
      <text:p text:style-name="P1">Rc8 36.Qe2 Qb5 37.g4 h4 38.g5 Rc7 39.Kg2 Kg7 40.Qf3 Qd7 41.Qf6+ Kh7 42.f4 </text:p>
      <text:p text:style-name="P1">exf4 43.Qxf4 Qe7 44.Qxh4+ Kg7 45.Qf4 f6 46.h4 Qe5 47.Qxe5 dxe5 48.gxf6+ </text:p>
      <text:p text:style-name="P1">Kxf6 49.Kg3 Rc8 50.Kg4 Rc7 51.a4 Rc8 52.b5 axb5 53.axb5 Rc5 54.b6 Rc8 55.</text:p>
      <text:p text:style-name="P1">b7 Rb8 56.Rxc4 Rxb7 57.Rc6+ Kg7 58.Kg5 Rb4 59.Rc7+ Kf8 60.Kf6 1-0</text:p>
      <text:p text:style-name="P1"/>
      <text:p text:style-name="P1">[Event "Munich ol (Men) qual-C"]</text:p>
      <text:p text:style-name="P1">[Site "Munich GER"]</text:p>
      <text:p text:style-name="P1">[Date "1958.??.??"]</text:p>
      <text:p text:style-name="P1">[Round "9"]</text:p>
      <text:p text:style-name="P1">[White "Golombek, Harry"]</text:p>
      <text:p text:style-name="P1">[Black "Campomanes, Florencio"]</text:p>
      <text:p text:style-name="P1">[Result "1/2-1/2"]</text:p>
      <text:p text:style-name="P1">[ECO "D95"]</text:p>
      <text:p text:style-name="P1">[EventDate "1958.09.30"]</text:p>
      <text:p text:style-name="P1"/>
      <text:p text:style-name="P1">1.d4 Nf6 2.c4 g6 3.Nc3 d5 4.e3 Bg7 5.Nf3 O-O 6.Qb3 dxc4 7.Bxc4 Nbd7 8.O-O </text:p>
      <text:p text:style-name="P1">Nb6 9.Be2 Be6 10.Qc2 Bc4 11.Bxc4 Nxc4 12.b3 Nb6 13.Ba3 c6 14.Rac1 Rc8 15.</text:p>
      <text:p text:style-name="P1">Rfd1 Re8 16.Ne5 Nfd7 17.Nd3 Qc7 18.h3 Qb8 19.Ne4 Nf6 20.Nec5 Nfd7 21.Qd2 </text:p>
      <text:p text:style-name="P1">Nxc5 22.Nxc5 Nd5 23.Bb2 Rcd8 24.Qc2 Nf6 25.Qc4 Nd7 26.Ne4 Nb6 27.Qe2 Nd5 </text:p>
      <text:p text:style-name="P1">28.Qf3 Nf6 29.Nd2 Qd6 30.Rc5 Nd7 31.Ne4 Qb8 32.Rc2 Nf6 33.Nd2 Nd5 34.a3 </text:p>
      <text:p text:style-name="P1">Nf6 35.Nc4 Nd7 36.Rcd2 Qc7 37.Rc2 Qb8 38.b4 Bh8 39.Rcd2 Bg7 40.Qe2 Nf6 41.</text:p>
      <text:p text:style-name="P1">Qf3 Nd7 42.g3 Qc7 43.Kg2 Nb6 44.Na5 Rd7 45.Rc2 Qb8 46.Rdc1 Red8 47.Qe4 e6 </text:p>
      <text:p text:style-name="P1">48.Nb3 Na4 49.Nc5 Nxc5 50.bxc5 Rd5 51.f4 Qc8 52.Qf3 f5 53.Qe2 1/2-1/2</text:p>
      <text:p text:style-name="P1"/>
      <text:p text:style-name="P1"><text:soft-page-break/>[Event "Munich ol (Men) qual-C"]</text:p>
      <text:p text:style-name="P1">[Site "Munich GER"]</text:p>
      <text:p text:style-name="P1">[Date "1958.??.??"]</text:p>
      <text:p text:style-name="P1">[Round "9"]</text:p>
      <text:p text:style-name="P1">[White "Witkowski, Stefan"]</text:p>
      <text:p text:style-name="P1">[Black "Portisch, Lajos"]</text:p>
      <text:p text:style-name="P1">[Result "0-1"]</text:p>
      <text:p text:style-name="P1">[BlackElo "2640"]</text:p>
      <text:p text:style-name="P1">[ECO "C02"]</text:p>
      <text:p text:style-name="P1">[EventDate "1958.09.30"]</text:p>
      <text:p text:style-name="P1"/>
      <text:p text:style-name="P1">1.e4 e6 2.d4 d5 3.e5 c5 4.c3 Qb6 5.Nf3 Bd7 6.a3 Bb5 7.Bxb5+ Qxb5 8.dxc5 </text:p>
      <text:p text:style-name="P1">Bxc5 9.Nbd2 Ne7 10.c4 dxc4 11.Qe2 Nbc6 12.Qxc4 Qxc4 13.Nxc4 Ng6 14.b4 b5 </text:p>
      <text:p text:style-name="P1">15.bxc5 bxc4 16.O-O O-O 17.Be3 Rfd8 18.Rfc1 Na5 19.Rc2 Rd3 20.h3 h6 21.</text:p>
      <text:p text:style-name="P1">Raa2 Rc8 22.a4 Ne7 23.Bd2 Nec6 24.Rab2 Rb3 25.Ra2 Nb4 26.Bxb4 Rxb4 27.Rd2 </text:p>
      <text:p text:style-name="P1">c3 28.Rd7 Rb2 29.Rxb2 cxb2 30.Nd2 Rxc5 31.Rd8+ Kh7 32.Rb8 Rc2 33.Nf1 Nc4 </text:p>
      <text:p text:style-name="P1">34.Kh2 Na3 35.Ne3 Re2 0-1</text:p>
      <text:p text:style-name="P1"/>
      <text:p text:style-name="P1">[Event "Munich ol (Men) qual-C"]</text:p>
      <text:p text:style-name="P1">[Site "Munich GER"]</text:p>
      <text:p text:style-name="P1">[Date "1958.??.??"]</text:p>
      <text:p text:style-name="P1">[Round "9"]</text:p>
      <text:p text:style-name="P1">[White "Bilek, Istvan"]</text:p>
      <text:p text:style-name="P1">[Black "Kostro, Jerzy"]</text:p>
      <text:p text:style-name="P1">[Result "1/2-1/2"]</text:p>
      <text:p text:style-name="P1">[WhiteElo "2485"]</text:p>
      <text:p text:style-name="P1">[ECO "A14"]</text:p>
      <text:p text:style-name="P1">[EventDate "1958.09.30"]</text:p>
      <text:p text:style-name="P1"/>
      <text:p text:style-name="P1">1.c4 Nf6 2.g3 e6 3.Nf3 d5 4.b3 Be7 5.Bg2 O-O 6.O-O c6 7.Ba3 Nbd7 8.Qc1 b6 </text:p>
      <text:p text:style-name="P1">9.d4 Bb7 10.Nbd2 c5 11.Rd1 Rc8 12.Qb2 Qc7 13.Rac1 Qb8 14.Qb1 dxc4 15.Nxc4 </text:p>
      <text:p text:style-name="P1">Rfd8 16.Bb2 Be4 17.Qa1 cxd4 18.Nxd4 Bxg2 19.Kxg2 Qb7+ 20.Nf3 Nc5 21.Qb1 </text:p>
      <text:p text:style-name="P1">Nce4 22.h3 Bc5 23.Rxd8+ Rxd8 24.Rd1 Rxd1 25.Qxd1 Qd5 26.Qc2 Bxf2 27.e3 </text:p>
      <text:p text:style-name="P1">Bxg3 28.Nxb6 Qc5 29.Qxc5 Nxc5 30.Nc8 Bb8 31.Bd4 Nfd7 32.Ne7+ Kf8 33.Nc6 </text:p>
      <text:p text:style-name="P1">Nd3 34.Nxb8 Nxb8 35.Bxa7 Nc6 36.Bb6 Nc1 37.Bc5+ Ke8 38.b4 Nxa2 39.b5 Nb8 </text:p>
      <text:p text:style-name="P1">40.Bd4 f6 41.Bc5 Nc3 42.Nd2 Nd5 43.Nc4 Kd7 44.Ba7 Kc7 45.e4 Nf4+ 46.Kg3 </text:p>
      <text:p text:style-name="P1">Nh5+ 47.Kg4 g6 48.Bd4 Nd7 49.e5 fxe5 50.Nxe5 Nxe5+ 51.Bxe5+ Kb6 52.Kg5 </text:p>
      <text:p text:style-name="P1">Kxb5 53.Kh6 Kc4 54.Kxh7 Kd5 55.Bc7 e5 56.Kxg6 1/2-1/2</text:p>
      <text:p text:style-name="P1"/>
      <text:p text:style-name="P1">[Event "Munich ol (Men) qual-C"]</text:p>
      <text:p text:style-name="P1">[Site "Munich GER"]</text:p>
      <text:p text:style-name="P1">[Date "1958.??.??"]</text:p>
      <text:p text:style-name="P1">[Round "9"]</text:p>
      <text:p text:style-name="P1">[White "Sanguinetti, Raul"]</text:p>
      <text:p text:style-name="P1">[Black "Martin, Pedro1"]</text:p>
      <text:p text:style-name="P1">[Result "1-0"]</text:p>
      <text:p text:style-name="P1">[ECO "A14"]</text:p>
      <text:p text:style-name="P1">[EventDate "1958.09.30"]</text:p>
      <text:p text:style-name="P1"/>
      <text:p text:style-name="P1">1.c4 Nf6 2.Nf3 e6 3.g3 d5 4.Bg2 Be7 5.O-O O-O 6.b3 b6 7.Bb2 Bb7 8.cxd5 </text:p>
      <text:p text:style-name="P1">Nxd5 9.Nc3 c5 10.Rc1 Nd7 11.Qc2 Rc8 12.Rfd1 Qc7 13.Nxd5 Bxd5 14.e4 Bb7 15.</text:p>
      <text:p text:style-name="P1">d4 Nf6 16.Ne5 Rfd8 17.Qe2 Qb8 18.d5 exd5 19.exd5 Bxd5 20.Bxd5 Rxd5 21.Rxd5</text:p>
      <text:p text:style-name="P1">Nxd5 22.Qh5 1-0</text:p>
      <text:p text:style-name="P1"/>
      <text:p text:style-name="P1">[Event "Munich ol (Men) qual-C"]</text:p>
      <text:p text:style-name="P1">[Site "Munich GER"]</text:p>
      <text:p text:style-name="P1">[Date "1958.??.??"]</text:p>
      <text:p text:style-name="P1">[Round "9"]</text:p>
      <text:p text:style-name="P1">[White "Cuellar Gacharna, Miguel"]</text:p>
      <text:p text:style-name="P1">[Black "Pilnik, Herman"]</text:p>
      <text:p text:style-name="P1">[Result "0-1"]</text:p>
      <text:p text:style-name="P1">[WhiteElo "2395"]</text:p>
      <text:p text:style-name="P1">[ECO "E95"]</text:p>
      <text:p text:style-name="P1"><text:soft-page-break/>[EventDate "1958.09.30"]</text:p>
      <text:p text:style-name="P1"/>
      <text:p text:style-name="P1">1.d4 Nf6 2.c4 g6 3.Nc3 Bg7 4.e4 d6 5.Be2 O-O 6.Nf3 e5 7.O-O Nbd7 8.Re1 c6 </text:p>
      <text:p text:style-name="P1">9.Bf1 exd4 10.Nxd4 Re8 11.Nc2 Nc5 12.f3 Nfd7 13.Qxd6 Be5 14.Qd2 Qh4 15.g3 </text:p>
      <text:p text:style-name="P1">Qf6 16.Re3 h5 17.Qg2 a5 18.Bd2 Bc7 19.f4 Bb6 20.Kh1 Qe7 21.e5 Nf8 22.Ree1 </text:p>
      <text:p text:style-name="P1">Nfe6 23.Be3 Ba7 24.Rad1 b6 25.Qf2 Bb7 26.Bg2 Rad8 27.Nd4 Nxd4 28.Bxd4 b5 </text:p>
      <text:p text:style-name="P1">29.Qf1 Rxd4 30.Rxd4 bxc4 31.Ne4 Nd3 32.Rxd3 cxd3 33.Qxd3 Rd8 34.Qb3 Bc8 </text:p>
      <text:p text:style-name="P1">35.Nf6+ Kg7 36.Bxc6 Be6 37.Bd5 Qc5 38.Bxe6 Qf2 39.Rd1 Rd2 0-1</text:p>
      <text:p text:style-name="P1"/>
      <text:p text:style-name="P1">[Event "Munich ol (Men) qual-C"]</text:p>
      <text:p text:style-name="P1">[Site "Munich GER"]</text:p>
      <text:p text:style-name="P1">[Date "1958.??.??"]</text:p>
      <text:p text:style-name="P1">[Round "9"]</text:p>
      <text:p text:style-name="P1">[White "Perkins, Alan H"]</text:p>
      <text:p text:style-name="P1">[Black "Fuchs, Reinhard"]</text:p>
      <text:p text:style-name="P1">[Result "1/2-1/2"]</text:p>
      <text:p text:style-name="P1">[ECO "E71"]</text:p>
      <text:p text:style-name="P1">[EventDate "1958.09.30"]</text:p>
      <text:p text:style-name="P1"/>
      <text:p text:style-name="P1">1.c4 Nf6 2.Nc3 g6 3.e4 d6 4.d4 Bg7 5.h3 e5 6.d5 a5 7.Bd3 Na6 8.Na4 O-O 9.</text:p>
      <text:p text:style-name="P1">Ne2 Nd7 10.Be3 f5 11.g3 Nac5 12.Nxc5 Nxc5 13.Nc3 f4 14.Bxc5 dxc5 15.Qd2 </text:p>
      <text:p text:style-name="P1">Bh6 16.f3 Bg5 17.g4 Bh4+ 18.Kd1 Kf7 19.Kc2 Rh8 20.Rad1 1/2-1/2</text:p>
      <text:p text:style-name="P1"/>
      <text:p text:style-name="P1">[Event "Munich ol (Men) qual-C"]</text:p>
      <text:p text:style-name="P1">[Site "Munich GER"]</text:p>
      <text:p text:style-name="P1">[Date "1958.??.??"]</text:p>
      <text:p text:style-name="P1">[Round "9"]</text:p>
      <text:p text:style-name="P1">[White "Bertholdt, Dieter"]</text:p>
      <text:p text:style-name="P1">[Black "MacLeod, Norman"]</text:p>
      <text:p text:style-name="P1">[Result "1/2-1/2"]</text:p>
      <text:p text:style-name="P1">[ECO "D46"]</text:p>
      <text:p text:style-name="P1">[EventDate "1958.09.30"]</text:p>
      <text:p text:style-name="P1"/>
      <text:p text:style-name="P1">1.d4 Nf6 2.c4 e6 3.Nc3 d5 4.Nf3 c6 5.e3 Nbd7 6.Bd3 Bb4 7.O-O O-O 8.Bd2 Bd6</text:p>
      <text:p text:style-name="P1">9.e4 dxc4 10.Bxc4 e5 11.Bg5 h6 12.Bh4 exd4 13.Qxd4 Qe7 14.Bxf6 gxf6 15.</text:p>
      <text:p text:style-name="P1">Rad1 Bc7 16.Qe3 Ne5 17.Nxe5 Qxe5 18.Qxh6 Qg5 19.Qxg5+ fxg5 20.g3 Bh3 21.</text:p>
      <text:p text:style-name="P1">Rfe1 Rad8 22.Rxd8 Rxd8 23.e5 Re8 24.e6 Bxe6 25.Bxe6 Rxe6 26.Rxe6 fxe6 27.</text:p>
      <text:p text:style-name="P1">Ne4 Bd8 28.g4 Be7 29.Kf1 Kf7 30.Ke2 Kg6 31.Kd3 Bf6 32.b3 Be5 33.h3 b5 34.</text:p>
      <text:p text:style-name="P1">f3 Bb2 35.Nc5 Kf6 36.Ke4 1/2-1/2</text:p>
      <text:p text:style-name="P1"/>
      <text:p text:style-name="P1">[Event "Munich ol (Men) qual-C"]</text:p>
      <text:p text:style-name="P1">[Site "Munich GER"]</text:p>
      <text:p text:style-name="P1">[Date "1958.??.??"]</text:p>
      <text:p text:style-name="P1">[Round "9"]</text:p>
      <text:p text:style-name="P1">[White "Barcza, Gideon"]</text:p>
      <text:p text:style-name="P1">[Black "Tarnowski, Alfred"]</text:p>
      <text:p text:style-name="P1">[Result "1-0"]</text:p>
      <text:p text:style-name="P1">[ECO "D02"]</text:p>
      <text:p text:style-name="P1">[EventDate "1958.09.30"]</text:p>
      <text:p text:style-name="P1"/>
      <text:p text:style-name="P1">1.Nf3 d5 2.g3 g6 3.Bg2 Bg7 4.d4 c6 5.O-O Nh6 6.Nbd2 Nf5 7.c3 Nd6 8.Re1 f5 </text:p>
      <text:p text:style-name="P1">9.Nb3 Nd7 10.Ng5 Nf8 11.f3 h6 12.Nh3 Nh7 13.Nf4 Kf7 14.Nc5 Qb6 15.e4 dxe4 </text:p>
      <text:p text:style-name="P1">16.fxe4 fxe4 17.Nxe4 Ng5 18.Nf2 Bf6 19.N4d3 Kg7 20.Nc5 Re8 21.Bf4 Qxb2 22.</text:p>
      <text:p text:style-name="P1">Bxd6 exd6 23.Rxe8 dxc5 24.dxc5 Bxc3 25.Rb1 Qxa2 26.Rc1 Bf6 27.Rxc8 Rxc8 </text:p>
      <text:p text:style-name="P1">28.Qd7+ Qf7 29.Qxc8 Bd4 30.Rc2 Ne6 31.Rd2 a5 32.Re2 Nxc5 33.Qd8 1-0</text:p>
      <text:p text:style-name="P1"/>
      <text:p text:style-name="P1">[Event "Munich ol (Men) qual-C"]</text:p>
      <text:p text:style-name="P1">[Site "Munich GER"]</text:p>
      <text:p text:style-name="P1">[Date "1958.??.??"]</text:p>
      <text:p text:style-name="P1">[Round "9"]</text:p>
      <text:p text:style-name="P1">[White "De Greif, Boris"]</text:p>
      <text:p text:style-name="P1">[Black "Eliskases, Erich"]</text:p>
      <text:p text:style-name="P1">[Result "1/2-1/2"]</text:p>
      <text:p text:style-name="P1"><text:soft-page-break/>[WhiteElo "2370"]</text:p>
      <text:p text:style-name="P1">[ECO "E15"]</text:p>
      <text:p text:style-name="P1">[EventDate "1958.09.30"]</text:p>
      <text:p text:style-name="P1"/>
      <text:p text:style-name="P1">1.d4 Nf6 2.c4 e6 3.Nf3 b6 4.g3 Ba6 5.b3 c6 6.Bg2 d5 7.O-O Nbd7 8.Nbd2 Be7 </text:p>
      <text:p text:style-name="P1">9.Bb2 O-O 10.Re1 b5 11.c5 b4 12.Qc2 Bb5 13.a4 bxa3 14.Rxa3 Qc7 15.b4 a5 </text:p>
      <text:p text:style-name="P1">16.Rxa5 Rxa5 17.bxa5 Qxa5 18.Ra1 Qc7 19.e3 Rb8 20.Bc3 1/2-1/2</text:p>
      <text:p text:style-name="P1"/>
      <text:p text:style-name="P1">[Event "Munich ol (Men) qual-C"]</text:p>
      <text:p text:style-name="P1">[Site "Munich GER"]</text:p>
      <text:p text:style-name="P1">[Date "1958.??.??"]</text:p>
      <text:p text:style-name="P1">[Round "9"]</text:p>
      <text:p text:style-name="P1">[White "Borja, Meliton"]</text:p>
      <text:p text:style-name="P1">[Black "Clarke, Peter H"]</text:p>
      <text:p text:style-name="P1">[Result "1/2-1/2"]</text:p>
      <text:p text:style-name="P1">[ECO "E59"]</text:p>
      <text:p text:style-name="P1">[EventDate "1958.09.30"]</text:p>
      <text:p text:style-name="P1"/>
      <text:p text:style-name="P1">1.d4 Nf6 2.c4 e6 3.Nc3 Bb4 4.e3 c5 5.Bd3 d5 6.Nf3 O-O 7.O-O Nc6 8.a3 Bxc3 </text:p>
      <text:p text:style-name="P1">9.bxc3 dxc4 10.Bxc4 Qc7 11.Qe2 e5 12.Nxe5 Nxe5 13.dxe5 Qxe5 14.f3 Bd7 15.</text:p>
      <text:p text:style-name="P1">Bd3 b5 16.f4 Qe8 17.e4 c4 18.Bc2 Bc6 19.e5 Nd5 20.Rf3 f5 21.Qf2 Qe6 22.Rh3</text:p>
      <text:p text:style-name="P1">g6 23.Bd2 Rf7 24.Bd1 Rd8 25.Bf3 Nb6 26.Be3 Bxf3 27.Rxf3 Rfd7 28.Bd4 Na4 </text:p>
      <text:p text:style-name="P1">29.h3 a6 30.Kh2 h6 31.g4 Kh7 32.gxf5 gxf5 33.Rg1 Nc5 34.Qh4 Ne4 35.Re3 Rg8</text:p>
      <text:p text:style-name="P1">36.Rxg8 Kxg8 37.Qh5 Rf7 38.Re2 Kh7 39.Rg2 Rg7 40.Qf3 Rxg2+ 41.Qxg2 Qg8 42.</text:p>
      <text:p text:style-name="P1">Qf3 Qg6 43.Bf2 Kg8 44.Be1 Qe6 45.Qd1 Kf7 46.Qh5+ Qg6 47.Qd1 Qe6 48.Qh5+ </text:p>
      <text:p text:style-name="P1">Kg7 49.Qd1 Nc5 1/2-1/2</text:p>
      <text:p text:style-name="P1"/>
      <text:p text:style-name="P1">[Event "Munich ol (Men) qual-C"]</text:p>
      <text:p text:style-name="P1">[Site "Munich GER"]</text:p>
      <text:p text:style-name="P1">[Date "1958.??.??"]</text:p>
      <text:p text:style-name="P1">[Round "9"]</text:p>
      <text:p text:style-name="P1">[White "Aitken, James"]</text:p>
      <text:p text:style-name="P1">[Black "Dittmann, Sieghart"]</text:p>
      <text:p text:style-name="P1">[Result "1/2-1/2"]</text:p>
      <text:p text:style-name="P1">[ECO "C88"]</text:p>
      <text:p text:style-name="P1">[EventDate "1958.09.30"]</text:p>
      <text:p text:style-name="P1"/>
      <text:p text:style-name="P1">1.e4 e5 2.Nf3 Nc6 3.Bb5 a6 4.Ba4 Nf6 5.O-O Be7 6.Re1 b5 7.Bb3 O-O 8.Nc3 d6</text:p>
      <text:p text:style-name="P1">9.Nd5 Na5 10.Nxe7+ Qxe7 11.c3 Nxb3 12.axb3 Bg4 13.h3 Bh5 14.d3 Nd7 15.g4 </text:p>
      <text:p text:style-name="P1">Bg6 16.Bg5 f6 17.Be3 Bf7 18.Nh4 g6 19.Ng2 Kh8 20.d4 a5 21.d5 f5 22.f3 f4 </text:p>
      <text:p text:style-name="P1">23.Bf2 Rfb8 24.Qc2 Be8 25.b4 a4 26.Red1 Nb6 27.Bxb6 Rxb6 1/2-1/2</text:p>
      <text:p text:style-name="P1"/>
      <text:p text:style-name="P1">[Event "Munich ol (Men) qual-D"]</text:p>
      <text:p text:style-name="P1">[Site "Munich GER"]</text:p>
      <text:p text:style-name="P1">[Date "1958.??.??"]</text:p>
      <text:p text:style-name="P1">[Round "1"]</text:p>
      <text:p text:style-name="P1">[White "Ennigrou, A"]</text:p>
      <text:p text:style-name="P1">[Black "Kozma, Julius"]</text:p>
      <text:p text:style-name="P1">[Result "0-1"]</text:p>
      <text:p text:style-name="P1">[ECO "B34"]</text:p>
      <text:p text:style-name="P1">[EventDate "1958.09.30"]</text:p>
      <text:p text:style-name="P1"/>
      <text:p text:style-name="P1">1.e4 c5 2.Nf3 Nc6 3.d4 cxd4 4.Nxd4 g6 5.Be2 Bg7 6.c3 Nf6 7.Qc2 O-O 8.O-O </text:p>
      <text:p text:style-name="P1">d5 9.Nxc6 bxc6 10.exd5 cxd5 11.Be3 Ng4 12.Bf4 e5 13.Bg3 h5 14.h3 Nh6 15.</text:p>
      <text:p text:style-name="P1">Nd2 Nf5 16.Rad1 Nxg3 17.fxg3 Bf5 18.Rxf5 gxf5 19.Qxf5 Qb6+ 20.Kh2 Qg6 21.</text:p>
      <text:p text:style-name="P1">Qxh5 Qxh5 22.Bxh5 Rab8 23.Nb3 Rfd8 24.Rd2 Rd6 25.Bf3 d4 26.cxd4 exd4 27.</text:p>
      <text:p text:style-name="P1">Rd3 Re8 28.Nc1 Re1 29.Ne2 Be5 30.Nf4 Re3 31.Rd2 d3 32.Bd1 Rd4 33.Bb3 Rxf4 </text:p>
      <text:p text:style-name="P1">34.gxf4 Bxf4+ 35.g3 Re2+ 0-1</text:p>
      <text:p text:style-name="P1"/>
      <text:p text:style-name="P1">[Event "Munich ol (Men) qual-D"]</text:p>
      <text:p text:style-name="P1">[Site "Munich GER"]</text:p>
      <text:p text:style-name="P1">[Date "1958.??.??"]</text:p>
      <text:p text:style-name="P1">[Round "1"]</text:p>
      <text:p text:style-name="P1"><text:soft-page-break/>[White "Johansson, Inge Valfrid"]</text:p>
      <text:p text:style-name="P1">[Black "Vaitonis, Povilas"]</text:p>
      <text:p text:style-name="P1">[Result "0-1"]</text:p>
      <text:p text:style-name="P1">[ECO "D72"]</text:p>
      <text:p text:style-name="P1">[EventDate "1958.09.30"]</text:p>
      <text:p text:style-name="P1"/>
      <text:p text:style-name="P1">1.d4 Nf6 2.c4 g6 3.g3 Bg7 4.Bg2 d5 5.cxd5 Nxd5 6.e4 Nb6 7.Ne2 O-O 8.O-O </text:p>
      <text:p text:style-name="P1">Nc6 9.d5 Nb8 10.Nbc3 c6 11.Qb3 cxd5 12.exd5 N8d7 13.Be3 Ne5 14.Rfd1 Nbc4 </text:p>
      <text:p text:style-name="P1">15.Bd4 Nd6 16.h3 Bd7 17.Nf4 Re8 18.Rac1 Rc8 19.Bxa7 Qa5 20.Bd4 Rc4 21.a3 </text:p>
      <text:p text:style-name="P1">b5 22.Nce2 Rec8 23.Bc3 Qa7 24.Nd3 Nxd3 25.Rxd3 Ne4 26.Rf1 Nc5 27.Qd1 Nxd3 </text:p>
      <text:p text:style-name="P1">28.Qxd3 Bxc3 29.Nxc3 b4 30.axb4 Rxb4 31.Nd1 Bb5 32.Qd2 Qd4 33.Qxd4 Rxd4 </text:p>
      <text:p text:style-name="P1">34.Ne3 Bxf1 35.Bxf1 Rb8 36.b3 Rxb3 37.Bg2 Rb2 38.Nf1 Kg7 39.h4 h5 0-1</text:p>
      <text:p text:style-name="P1"/>
      <text:p text:style-name="P1">[Event "Munich ol (Men) qual-D"]</text:p>
      <text:p text:style-name="P1">[Site "Munich GER"]</text:p>
      <text:p text:style-name="P1">[Date "1958.??.??"]</text:p>
      <text:p text:style-name="P1">[Round "1"]</text:p>
      <text:p text:style-name="P1">[White "Aggos, Alexandros"]</text:p>
      <text:p text:style-name="P1">[Black "Ivkov, Borislav"]</text:p>
      <text:p text:style-name="P1">[Result "0-1"]</text:p>
      <text:p text:style-name="P1">[BlackElo "2520"]</text:p>
      <text:p text:style-name="P1">[ECO "E88"]</text:p>
      <text:p text:style-name="P1">[EventDate "1958.09.30"]</text:p>
      <text:p text:style-name="P1"/>
      <text:p text:style-name="P1">1.d4 Nf6 2.c4 g6 3.Nc3 Bg7 4.e4 d6 5.f3 O-O 6.Be3 e5 7.d5 c6 8.Qd2 cxd5 9.</text:p>
      <text:p text:style-name="P1">cxd5 Nh5 10.g3 f5 11.Bg5 Nf6 12.Nh3 Nbd7 13.Nf2 Nc5 14.b4 Ncd7 15.Rc1 a6 </text:p>
      <text:p text:style-name="P1">16.Be2 Nb6 17.a4 Bd7 18.a5 Na4 19.Be3 Rf7 20.O-O f4 21.gxf4 Nxc3 22.Rxc3 </text:p>
      <text:p text:style-name="P1">Nh5 23.f5 gxf5 24.Bg5 Bf6 25.f4 Nxf4 26.Bxf4 exf4 27.Rf3 Be5 28.Kh1 Rg7 </text:p>
      <text:p text:style-name="P1">29.Bd3 fxe4 30.Nxe4 Kh8 31.Rxf4 Bh3 32.Rf8+ Qxf8 33.Rxf8+ Rxf8 34.Ng3 Rf3 </text:p>
      <text:p text:style-name="P1">35.Be4 Ra3 36.Bb1 Ra1 37.Qd3 Rc7 38.Ne2 Rg7 39.Ng3 Rf7 40.Kg1 Kg8 0-1</text:p>
      <text:p text:style-name="P1"/>
      <text:p text:style-name="P1">[Event "Munich ol (Men) qual-D"]</text:p>
      <text:p text:style-name="P1">[Site "Munich GER"]</text:p>
      <text:p text:style-name="P1">[Date "1958.??.??"]</text:p>
      <text:p text:style-name="P1">[Round "1"]</text:p>
      <text:p text:style-name="P1">[White "Fuster, Geza"]</text:p>
      <text:p text:style-name="P1">[Black "Sterner, Olof"]</text:p>
      <text:p text:style-name="P1">[Result "1/2-1/2"]</text:p>
      <text:p text:style-name="P1">[ECO "E18"]</text:p>
      <text:p text:style-name="P1">[EventDate "1958.09.30"]</text:p>
      <text:p text:style-name="P1"/>
      <text:p text:style-name="P1">1.c4 Nf6 2.d4 e6 3.Nf3 b6 4.g3 Bb7 5.Bg2 Be7 6.O-O O-O 7.Nc3 Ne4 8.Nxe4 </text:p>
      <text:p text:style-name="P1">Bxe4 9.Bf4 d6 10.Qd2 Nd7 11.Rfd1 Qc8 12.Rac1 Qb7 13.Be3 a5 14.d5 Nc5 15.b3</text:p>
      <text:p text:style-name="P1">Bf6 16.Ne1 Bxg2 17.Nxg2 e5 18.Qc2 g6 1/2-1/2</text:p>
      <text:p text:style-name="P1"/>
      <text:p text:style-name="P1">[Event "Munich ol (Men) qual-D"]</text:p>
      <text:p text:style-name="P1">[Site "Munich GER"]</text:p>
      <text:p text:style-name="P1">[Date "1958.??.??"]</text:p>
      <text:p text:style-name="P1">[Round "1"]</text:p>
      <text:p text:style-name="P1">[White "Gligoric, Svetozar"]</text:p>
      <text:p text:style-name="P1">[Black "Syngellakis, Charalambos"]</text:p>
      <text:p text:style-name="P1">[Result "1-0"]</text:p>
      <text:p text:style-name="P1">[WhiteElo "2575"]</text:p>
      <text:p text:style-name="P1">[ECO "E68"]</text:p>
      <text:p text:style-name="P1">[EventDate "1958.09.30"]</text:p>
      <text:p text:style-name="P1"/>
      <text:p text:style-name="P1">1.d4 Nf6 2.c4 g6 3.g3 Bg7 4.Bg2 O-O 5.Nf3 d6 6.O-O Nbd7 7.Qc2 e5 8.Rd1 Re8</text:p>
      <text:p text:style-name="P1">9.Nc3 c6 10.e4 exd4 11.Nxd4 Qa5 12.h3 Ne5 13.b3 c5 14.Ndb5 Nc6 15.Bb2 a6 </text:p>
      <text:p text:style-name="P1">16.Nxd6 Rd8 17.Ne2 Nb4 18.Qb1 Qb6 19.a3 Nc6 20.Qc2 Be6 21.Bc3 Rd7 22.Nf4 </text:p>
      <text:p text:style-name="P1">Nd4 23.Bxd4 cxd4 24.Nxe6 fxe6 25.c5 Qa7 26.e5 Ne8 27.Qc4 Re7 28.Re1 Rd8 </text:p>
      <text:p text:style-name="P1">29.Rad1 b6 30.b4 bxc5 31.bxc5 Nc7 32.Rxd4 Red7 33.h4 Kh8 34.Nf7+ 1-0</text:p>
      <text:p text:style-name="P1"/>
      <text:p text:style-name="P1">[Event "Munich ol (Men) qual-D"]</text:p>
      <text:p text:style-name="P1"><text:soft-page-break/>[Site "Munich GER"]</text:p>
      <text:p text:style-name="P1">[Date "1958.??.??"]</text:p>
      <text:p text:style-name="P1">[Round "1"]</text:p>
      <text:p text:style-name="P1">[White "Fichtl, Jiri"]</text:p>
      <text:p text:style-name="P1">[Black "Kchouk, Bechir"]</text:p>
      <text:p text:style-name="P1">[Result "1-0"]</text:p>
      <text:p text:style-name="P1">[ECO "C15"]</text:p>
      <text:p text:style-name="P1">[EventDate "1958.09.30"]</text:p>
      <text:p text:style-name="P1"/>
      <text:p text:style-name="P1">1.e4 e6 2.d4 d5 3.Nc3 Bb4 4.a3 Bxc3+ 5.bxc3 dxe4 6.Qg4 Qf6 7.Qxe4 Nc6 8.f4</text:p>
      <text:p text:style-name="P1">Nge7 9.Bd3 b6 10.Nf3 Bb7 11.O-O O-O-O 12.Qe2 Nd5 13.Bd2 h6 14.Ne5 g6 15.</text:p>
      <text:p text:style-name="P1">Ba6 Nde7 16.a4 Rd5 17.Bc4 Ra5 18.Nxf7 Rh7 19.Qxe6+ Qxe6 20.Bxe6+ Kb8 21.</text:p>
      <text:p text:style-name="P1">Ne5 Nd8 22.Bb3 1-0</text:p>
      <text:p text:style-name="P1"/>
      <text:p text:style-name="P1">[Event "Munich ol (Men) qual-D"]</text:p>
      <text:p text:style-name="P1">[Site "Munich GER"]</text:p>
      <text:p text:style-name="P1">[Date "1958.??.??"]</text:p>
      <text:p text:style-name="P1">[Round "1"]</text:p>
      <text:p text:style-name="P1">[White "Van Schoor, Carl"]</text:p>
      <text:p text:style-name="P1">[Black "Nievergelt, Erwin"]</text:p>
      <text:p text:style-name="P1">[Result "0-1"]</text:p>
      <text:p text:style-name="P1">[ECO "B31"]</text:p>
      <text:p text:style-name="P1">[EventDate "1958.09.30"]</text:p>
      <text:p text:style-name="P1"/>
      <text:p text:style-name="P1">1.e4 c5 2.Nf3 Nc6 3.Bb5 g6 4.O-O Bg7 5.c3 Qb6 6.a4 Nf6 7.e5 Nd5 8.Bc4 Nc7 </text:p>
      <text:p text:style-name="P1">9.Re1 O-O 10.Na3 d5 11.exd6 exd6 12.Nc2 d5 13.Ba2 Bg4 14.h3 Bxf3 15.Qxf3 </text:p>
      <text:p text:style-name="P1">Rfe8 16.d3 Ne5 17.Qg3 Ne6 18.Rxe5 Bxe5 19.Qxe5 Nd4 20.Qxd5 Nxc2 21.Qxf7+ </text:p>
      <text:p text:style-name="P1">Kh8 22.Bh6 Rg8 23.Rc1 g5 24.Rxc2 Qxh6 25.Qxb7 Rge8 26.Qc7 g4 27.Qg3 gxh3 </text:p>
      <text:p text:style-name="P1">28.Qxh3 Qf4 29.Qg3 Re1+ 30.Kh2 Qxa4 31.f3 Rae8 32.b3 Qa6 33.Qh4 Qd6+ 34.f4</text:p>
      <text:p text:style-name="P1">Rf1 35.Rf2 Ra1 36.b4 Ree1 37.Kg3 Qxd3+ 38.Rf3 Qg6+ 39.Kf2 Rf1+ 40.Ke3 </text:p>
      <text:p text:style-name="P1">Rae1+ 0-1</text:p>
      <text:p text:style-name="P1"/>
      <text:p text:style-name="P1">[Event "Munich ol (Men) qual-D"]</text:p>
      <text:p text:style-name="P1">[Site "Munich GER"]</text:p>
      <text:p text:style-name="P1">[Date "1958.??.??"]</text:p>
      <text:p text:style-name="P1">[Round "1"]</text:p>
      <text:p text:style-name="P1">[White "Anderson, Frank Ross"]</text:p>
      <text:p text:style-name="P1">[Black "Stahlberg, Gideon"]</text:p>
      <text:p text:style-name="P1">[Result "1-0"]</text:p>
      <text:p text:style-name="P1">[ECO "B45"]</text:p>
      <text:p text:style-name="P1">[EventDate "1958.09.30"]</text:p>
      <text:p text:style-name="P1"/>
      <text:p text:style-name="P1">1.e4 c5 2.Nf3 Nc6 3.d4 cxd4 4.Nxd4 Nf6 5.Nc3 e6 6.Ndb5 Bb4 7.a3 Bxc3+ 8.</text:p>
      <text:p text:style-name="P1">Nxc3 d5 9.exd5 exd5 10.Bd3 O-O 11.O-O h6 12.Bf4 d4 13.Nb5 a6 14.Nd6 Bg4 </text:p>
      <text:p text:style-name="P1">15.Qd2 Qd7 16.h3 Be6 17.Rfe1 Rfd8 18.Re2 Nd5 19.Bh2 Qe7 20.Ne4 Rac8 21.</text:p>
      <text:p text:style-name="P1">Rae1 b5 22.Kh1 Qf8 23.Ng3 Nde7 24.Qf4 Bc4 25.Qe4 Bxd3 26.Qxd3 Ng6 27.Nf5 </text:p>
      <text:p text:style-name="P1">Qc5 28.Qf3 Kh7 29.Qg4 d3 30.cxd3 Nd4 31.Re5 Qb6 32.h4 Nxf5 33.Rxf5 Qd4 34.</text:p>
      <text:p text:style-name="P1">Qxd4 Rxd4 35.h5 Nh8 36.Be5 Rd5 37.Rf3 f6 38.Bc3 Rxh5+ 39.Kg1 Rc6 40.Re7 </text:p>
      <text:p text:style-name="P1">Ng6 41.Ra7 Kg8 42.Ra8+ Kh7 43.Ra7 Kg8 44.g3 Rd5 45.Re3 Rd8 46.d4 Rcd6 47.</text:p>
      <text:p text:style-name="P1">Kg2 R8d7 48.Rxd7 Rxd7 49.Re6 Ra7 50.Bb4 Kf7 51.Rb6 Nf8 52.Bc5 Nd7 53.Rc6 </text:p>
      <text:p text:style-name="P1">Ra8 54.b4 h5 55.Kf3 g5 56.Rc7 Ke8 57.Ke4 a5 58.Kf5 axb4 59.Bxb4 h4 60.gxh4</text:p>
      <text:p text:style-name="P1">gxh4 61.d5 h3 62.Rc3 Kf7 63.Rxh3 Nb6 64.d6 Re8 65.Rh7+ Kg8 66.Rb7 1-0</text:p>
      <text:p text:style-name="P1"/>
      <text:p text:style-name="P1">[Event "Munich ol (Men) qual-D"]</text:p>
      <text:p text:style-name="P1">[Site "Munich GER"]</text:p>
      <text:p text:style-name="P1">[Date "1958.??.??"]</text:p>
      <text:p text:style-name="P1">[Round "1"]</text:p>
      <text:p text:style-name="P1">[White "Dunkelblum, Arthur"]</text:p>
      <text:p text:style-name="P1">[Black "Blau, Max"]</text:p>
      <text:p text:style-name="P1">[Result "0-1"]</text:p>
      <text:p text:style-name="P1">[ECO "D77"]</text:p>
      <text:p text:style-name="P1">[EventDate "1958.09.30"]</text:p>
      <text:p text:style-name="P1"/>
      <text:p text:style-name="P1"><text:soft-page-break/>1.Nf3 Nf6 2.c4 g6 3.g3 Bg7 4.Bg2 O-O 5.O-O d5 6.d4 dxc4 7.Na3 Nc6 8.Nxc4 </text:p>
      <text:p text:style-name="P1">Be6 9.b3 Bd5 10.Bb2 a5 11.Rc1 Bh6 12.e3 a4 13.bxa4 Ra6 14.a3 Qa8 15.a5 Rc8</text:p>
      <text:p text:style-name="P1">16.Ne1 Bxg2 17.Nxg2 Nxa5 18.Qf3 Nxc4 19.Rxc4 Rb6 20.Rb4 Qa5 21.Rxb6 Qxb6 </text:p>
      <text:p text:style-name="P1">22.Rb1 c5 23.Qd1 c4 24.Bc3 Qc6 25.Ne1 Nd5 26.Qc1 b6 27.Qb2 Qe6 28.Nc2 Qe4 </text:p>
      <text:p text:style-name="P1">29.Nb4 Nxc3 0-1</text:p>
      <text:p text:style-name="P1"/>
      <text:p text:style-name="P1">[Event "Munich ol (Men) qual-D"]</text:p>
      <text:p text:style-name="P1">[Site "Munich GER"]</text:p>
      <text:p text:style-name="P1">[Date "1958.??.??"]</text:p>
      <text:p text:style-name="P1">[Round "1"]</text:p>
      <text:p text:style-name="P1">[White "Harrouchi"]</text:p>
      <text:p text:style-name="P1">[Black "Filip, Miroslav"]</text:p>
      <text:p text:style-name="P1">[Result "0-1"]</text:p>
      <text:p text:style-name="P1">[BlackElo "2510"]</text:p>
      <text:p text:style-name="P1">[ECO "B84"]</text:p>
      <text:p text:style-name="P1">[EventDate "1958.09.30"]</text:p>
      <text:p text:style-name="P1"/>
      <text:p text:style-name="P1">1.e4 c5 2.Nf3 d6 3.d4 cxd4 4.Nxd4 Nf6 5.Nc3 e6 6.Be2 a6 7.O-O Qc7 8.Be3 b5</text:p>
      <text:p text:style-name="P1">9.Bf3 Bb7 10.a3 Nbd7 11.Re1 Be7 12.g3 O-O 13.Bg5 h6 14.Bxf6 Bxf6 15.Nde2 </text:p>
      <text:p text:style-name="P1">Ne5 16.Bg2 Nc4 17.Qc1 Rac8 18.b4 Nb6 19.Qe3 Nd7 20.e5 Bxe5 21.Bxb7 Qxb7 </text:p>
      <text:p text:style-name="P1">22.Rac1 Rc4 23.Nd1 Rfc8 24.Qd2 Bf6 25.Ne3 Ne5 26.Qxd6 Nf3+ 27.Kf1 Nxh2+ </text:p>
      <text:p text:style-name="P1">28.Kg1 Nf3+ 29.Kf1 R4c6 30.Qf4 Nxe1 31.Rxe1 Bg5 32.Qe4 Bxe3 0-1</text:p>
      <text:p text:style-name="P1"/>
      <text:p text:style-name="P1">[Event "Munich ol (Men) qual-D"]</text:p>
      <text:p text:style-name="P1">[Site "Munich GER"]</text:p>
      <text:p text:style-name="P1">[Date "1958.??.??"]</text:p>
      <text:p text:style-name="P1">[Round "1"]</text:p>
      <text:p text:style-name="P1">[White "Sakellaropoulos, Theodoros"]</text:p>
      <text:p text:style-name="P1">[Black "Djurasevic, Bozidar"]</text:p>
      <text:p text:style-name="P1">[Result "1/2-1/2"]</text:p>
      <text:p text:style-name="P1">[ECO "A03"]</text:p>
      <text:p text:style-name="P1">[EventDate "1958.09.30"]</text:p>
      <text:p text:style-name="P1"/>
      <text:p text:style-name="P1">1.d4 Nf6 2.e3 c5 3.f4 d5 4.Nf3 Bf5 5.Be2 Nc6 6.c3 e6 7.O-O Be7 8.Ne5 Nxe5 </text:p>
      <text:p text:style-name="P1">9.fxe5 Nd7 10.Bd3 Bxd3 11.Qxd3 O-O 12.Nd2 Qb6 13.Nf3 f6 14.exf6 Nxf6 15.</text:p>
      <text:p text:style-name="P1">Ng5 Ne4 16.Rxf8+ Rxf8 17.Nxe4 dxe4 18.Qc4 Rf7 19.b3 Bg5 20.Bd2 cxd4 21.</text:p>
      <text:p text:style-name="P1">cxd4 Rc7 22.Qa4 Rc6 23.Rc1 e5 24.Rxc6 Qxc6 25.Qxc6 bxc6 26.dxe5 Kf7 27.Kf2</text:p>
      <text:p text:style-name="P1">Ke6 28.Bc3 Kd5 1/2-1/2</text:p>
      <text:p text:style-name="P1"/>
      <text:p text:style-name="P1">[Event "Munich ol (Men) qual-D"]</text:p>
      <text:p text:style-name="P1">[Site "Munich GER"]</text:p>
      <text:p text:style-name="P1">[Date "1958.??.??"]</text:p>
      <text:p text:style-name="P1">[Round "1"]</text:p>
      <text:p text:style-name="P1">[White "Trifunovic, Petar"]</text:p>
      <text:p text:style-name="P1">[Black "Panagopoulos, Panayotis"]</text:p>
      <text:p text:style-name="P1">[Result "1-0"]</text:p>
      <text:p text:style-name="P1">[ECO "A48"]</text:p>
      <text:p text:style-name="P1">[EventDate "1958.09.30"]</text:p>
      <text:p text:style-name="P1"/>
      <text:p text:style-name="P1">1.d4 Nf6 2.Nf3 g6 3.Bg5 Bg7 4.Nbd2 h6 5.Bh4 d5 6.e3 O-O 7.Bd3 c5 8.c3 cxd4</text:p>
      <text:p text:style-name="P1">9.exd4 Nc6 10.O-O Ne8 11.Bg3 Nd6 12.Qb3 Be6 13.Rfe1 Qd7 14.Ne5 Nxe5 15.</text:p>
      <text:p text:style-name="P1">Bxe5 Ne4 16.Nxe4 dxe4 17.Bc4 Bxc4 18.Qxc4 Rac8 19.Qb3 Qc6 20.Bxg7 Kxg7 21.</text:p>
      <text:p text:style-name="P1">d5 Qc4 22.Qxb7 Rb8 23.Qxe7 Rxb2 24.Qe5+ Kg8 25.Rxe4 Rxa2 26.Rxa2 Qxa2 27.</text:p>
      <text:p text:style-name="P1">h4 Rc8 28.d6 Rd8 29.Qe8+ Kg7 30.Qxd8 Qb1+ 31.Kh2 Qxe4 32.Qe7 Qf4+ 33.Kh3 </text:p>
      <text:p text:style-name="P1">g5 34.hxg5 hxg5 35.g3 Qf6 36.Qxa7 Qe6+ 37.g4 Qe1 38.Qd4+ Kg8 39.d7 Qh1+ </text:p>
      <text:p text:style-name="P1">40.Kg3 Qg1+ 41.Kf3 1-0</text:p>
      <text:p text:style-name="P1"/>
      <text:p text:style-name="P1">[Event "Munich ol (Men) qual-D"]</text:p>
      <text:p text:style-name="P1">[Site "Munich GER"]</text:p>
      <text:p text:style-name="P1">[Date "1958.??.??"]</text:p>
      <text:p text:style-name="P1">[Round "1"]</text:p>
      <text:p text:style-name="P1">[White "Nilsson, Zandor"]</text:p>
      <text:p text:style-name="P1">[Black "Siemms, Ross"]</text:p>
      <text:p text:style-name="P1"><text:soft-page-break/>[Result "1-0"]</text:p>
      <text:p text:style-name="P1">[ECO "B38"]</text:p>
      <text:p text:style-name="P1">[EventDate "1958.09.30"]</text:p>
      <text:p text:style-name="P1"/>
      <text:p text:style-name="P1">1.e4 c5 2.Nf3 Nc6 3.d4 cxd4 4.Nxd4 g6 5.c4 Bg7 6.Be3 Nh6 7.Be2 f5 8.exf5 </text:p>
      <text:p text:style-name="P1">Nxf5 9.Nxf5 Qa5+ 10.Nc3 Qxf5 11.Rc1 d6 12.O-O O-O 13.Qd2 Be6 14.Nd5 Rac8 </text:p>
      <text:p text:style-name="P1">15.b4 a6 16.Nb6 Rb8 17.f4 Qe4 18.Rcd1 Bd4 19.Bxd4 Nxd4 20.Qxd4 Qxe2 21.</text:p>
      <text:p text:style-name="P1">Rde1 Qg4 22.Re4 Qf5 23.Rfe1 Rf6 24.h3 h5 25.a4 Re8 26.c5 Bf7 27.Rxe7 Rxe7 </text:p>
      <text:p text:style-name="P1">28.Rxe7 Qxf4 29.Qxf4 Rxf4 30.cxd6 Rd4 31.d7 Kf8 32.Re4 Rd2 33.Kf1 g5 34.</text:p>
      <text:p text:style-name="P1">Ke1 Rd6 35.Kf2 Rd3 36.Ke2 Rd6 37.Ke3 Rd1 38.Ke2 Rd6 39.Kf2 Rd1 40.g4 Rd2+ </text:p>
      <text:p text:style-name="P1">41.Ke1 Rd6 42.Re5 hxg4 43.hxg4 1-0</text:p>
      <text:p text:style-name="P1"/>
      <text:p text:style-name="P1">[Event "Munich ol (Men) qual-D"]</text:p>
      <text:p text:style-name="P1">[Site "Munich GER"]</text:p>
      <text:p text:style-name="P1">[Date "1958.??.??"]</text:p>
      <text:p text:style-name="P1">[Round "1"]</text:p>
      <text:p text:style-name="P1">[White "Bhend, Edwin"]</text:p>
      <text:p text:style-name="P1">[Black "Weltjens, Leon"]</text:p>
      <text:p text:style-name="P1">[Result "1-0"]</text:p>
      <text:p text:style-name="P1">[WhiteElo "2325"]</text:p>
      <text:p text:style-name="P1">[ECO "C93"]</text:p>
      <text:p text:style-name="P1">[EventDate "1958.09.30"]</text:p>
      <text:p text:style-name="P1"/>
      <text:p text:style-name="P1">1.e4 e5 2.Nf3 Nc6 3.Bb5 a6 4.Ba4 Be7 5.O-O Nf6 6.Re1 d6 7.c3 O-O 8.h3 b5 </text:p>
      <text:p text:style-name="P1">9.Bb3 h6 10.d4 Nh7 11.a4 Bb7 12.Qd3 bxa4 13.Rxa4 Kh8 14.Bc4 Ng5 15.Bxg5 </text:p>
      <text:p text:style-name="P1">Bxg5 16.Bxa6 Nb8 17.Bb5 Rxa4 18.Bxa4 Bc6 19.Bxc6 Nxc6 20.Qb5 Qe8 21.d5 Nb8</text:p>
      <text:p text:style-name="P1">22.Qxe8 Rxe8 23.Nxg5 hxg5 24.Nd2 g6 25.Ra1 Nd7 26.Ra7 Rc8 27.Nc4 Nc5 28.f3</text:p>
      <text:p text:style-name="P1">Kg7 29.b4 Nd7 30.Nxd6 1-0</text:p>
      <text:p text:style-name="P1"/>
      <text:p text:style-name="P1">[Event "Munich ol (Men) qual-D"]</text:p>
      <text:p text:style-name="P1">[Site "Munich GER"]</text:p>
      <text:p text:style-name="P1">[Date "1958.??.??"]</text:p>
      <text:p text:style-name="P1">[Round "1"]</text:p>
      <text:p text:style-name="P1">[White "Pachman, Ludek"]</text:p>
      <text:p text:style-name="P1">[Black "Lagha, Khelil"]</text:p>
      <text:p text:style-name="P1">[Result "1-0"]</text:p>
      <text:p text:style-name="P1">[ECO "C84"]</text:p>
      <text:p text:style-name="P1">[EventDate "1958.09.30"]</text:p>
      <text:p text:style-name="P1"/>
      <text:p text:style-name="P1">1.e4 e5 2.Nf3 Nc6 3.Bb5 a6 4.Ba4 Nf6 5.O-O b5 6.Bb3 Be7 7.d4 d6 8.c3 O-O </text:p>
      <text:p text:style-name="P1">9.a4 Bg4 10.h3 Bxf3 11.Qxf3 exd4 12.Rd1 Ne5 13.Qe2 d3 14.Qe1 c5 15.f4 Ng6 </text:p>
      <text:p text:style-name="P1">16.c4 Qc7 17.axb5 axb5 18.Rxa8 Rxa8 19.Qe3 b4 20.Qxd3 Qb7 21.Re1 Rd8 22.g3</text:p>
      <text:p text:style-name="P1">Nf8 23.Nd2 Nh5 24.Bd1 Nf6 25.Nf3 Qc7 26.Bc2 N6d7 27.Rd1 Ng6 28.b3 h5 29.h4</text:p>
      <text:p text:style-name="P1">Nf6 30.Ng5 Ng4 31.Nxf7 Kxf7 32.Qd5+ Kf6 33.Qf5# 1-0</text:p>
      <text:p text:style-name="P1"/>
      <text:p text:style-name="P1">[Event "Munich ol (Men) qual-D"]</text:p>
      <text:p text:style-name="P1">[Site "Munich GER"]</text:p>
      <text:p text:style-name="P1">[Date "1958.??.??"]</text:p>
      <text:p text:style-name="P1">[Round "1"]</text:p>
      <text:p text:style-name="P1">[White "Walther, Edgar"]</text:p>
      <text:p text:style-name="P1">[Black "Franck, Alfons"]</text:p>
      <text:p text:style-name="P1">[Result "1-0"]</text:p>
      <text:p text:style-name="P1">[ECO "C06"]</text:p>
      <text:p text:style-name="P1">[EventDate "1958.09.30"]</text:p>
      <text:p text:style-name="P1"/>
      <text:p text:style-name="P1">1.e4 e6 2.d4 d5 3.Nd2 Nf6 4.e5 Nfd7 5.Bd3 c5 6.c3 Nc6 7.Ndf3 Be7 8.Ne2 </text:p>
      <text:p text:style-name="P1">cxd4 9.cxd4 Qb6 10.O-O Nf8 11.a3 Bd7 12.b4 Ng6 13.Be3 O-O 14.Nc3 f5 15.</text:p>
      <text:p text:style-name="P1">exf6 Rxf6 16.Bxg6 hxg6 17.b5 Na5 18.Ne5 Qd8 19.Bg5 Rf5 20.Bxe7 Qxe7 21.</text:p>
      <text:p text:style-name="P1">Nxg6 Qe8 22.Nh4 Rh5 23.g3 Rh6 24.Re1 Qf8 25.Qd3 Rc8 26.Nd1 Nc4 27.a4 Qf6 </text:p>
      <text:p text:style-name="P1">28.f4 Be8 29.Nf2 Nb2 30.Qd2 Nc4 31.Qc3 Bh5 32.Rac1 Rf8 33.Ng2 g5 34.Nh3 </text:p>
      <text:p text:style-name="P1">gxf4 35.Nhxf4 Bf7 36.Ne3 Nxe3 37.Qxe3 Qh8 38.Qe5 Qxe5 39.Rxe5 Kg7 40.Rc7 </text:p>
      <text:p text:style-name="P1">1-0</text:p>
      <text:p text:style-name="P1"/>
      <text:p text:style-name="P1"><text:soft-page-break/>[Event "Munich ol (Men) qual-D"]</text:p>
      <text:p text:style-name="P1">[Site "Munich GER"]</text:p>
      <text:p text:style-name="P1">[Date "1958.??.??"]</text:p>
      <text:p text:style-name="P1">[Round "2"]</text:p>
      <text:p text:style-name="P1">[White "Ribeiro, Joao Mario"]</text:p>
      <text:p text:style-name="P1">[Black "Djurasevic, Bozidar"]</text:p>
      <text:p text:style-name="P1">[Result "1/2-1/2"]</text:p>
      <text:p text:style-name="P1">[WhiteElo "2300"]</text:p>
      <text:p text:style-name="P1">[ECO "A47"]</text:p>
      <text:p text:style-name="P1">[EventDate "1958.09.30"]</text:p>
      <text:p text:style-name="P1"/>
      <text:p text:style-name="P1">1.d4 Nf6 2.Bf4 e6 3.e3 c5 4.c3 Be7 5.Nd2 O-O 6.h3 b6 7.Ngf3 Bb7 8.Bd3 Ba6 </text:p>
      <text:p text:style-name="P1">9.Qe2 Bxd3 10.Qxd3 Nc6 11.O-O d5 12.Qe2 Rc8 13.Rfd1 cxd4 14.Nxd4 Qd7 15.</text:p>
      <text:p text:style-name="P1">Nxc6 Qxc6 16.Bg5 h6 17.Bxf6 Bxf6 18.e4 dxe4 19.Nxe4 Be7 20.Rd3 Rfd8 21.</text:p>
      <text:p text:style-name="P1">Rad1 Rxd3 22.Rxd3 Rd8 23.Rxd8+ Bxd8 24.c4 f5 25.Nd2 Bf6 26.Nf3 Qd6 27.b3 </text:p>
      <text:p text:style-name="P1">Kf7 28.Qd2 Ke7 29.Kf1 Qxd2 30.Nxd2 Kd6 31.Ke2 Kc5 32.Kd3 Kb4 33.Nb1 a5 34.</text:p>
      <text:p text:style-name="P1">f3 h5 35.Kc2 a4 36.Nd2 Bh4 37.Nb1 Be1 38.Kd1 Bf2 39.Ke2 Bd4 40.Nd2 Be3 41.</text:p>
      <text:p text:style-name="P1">Nb1 Bd4 42.Kd3 Bf6 43.bxa4 Kxa4 44.g4 hxg4 45.hxg4 Kb4 46.Nd2 Ka3 47.Nb3 </text:p>
      <text:p text:style-name="P1">Kxa2 48.Nd4 fxg4 49.fxg4 e5 50.Ne6 Kb3 51.c5 bxc5 52.Nxc5+ 1/2-1/2</text:p>
      <text:p text:style-name="P1"/>
      <text:p text:style-name="P1">[Event "Munich ol (Men) qual-D"]</text:p>
      <text:p text:style-name="P1">[Site "Munich GER"]</text:p>
      <text:p text:style-name="P1">[Date "1958.??.??"]</text:p>
      <text:p text:style-name="P1">[Round "2"]</text:p>
      <text:p text:style-name="P1">[White "Filip, Miroslav"]</text:p>
      <text:p text:style-name="P1">[Black "Keller, Dieter"]</text:p>
      <text:p text:style-name="P1">[Result "1-0"]</text:p>
      <text:p text:style-name="P1">[WhiteElo "2510"]</text:p>
      <text:p text:style-name="P1">[ECO "E53"]</text:p>
      <text:p text:style-name="P1">[EventDate "1958.09.30"]</text:p>
      <text:p text:style-name="P1"/>
      <text:p text:style-name="P1">1.d4 Nf6 2.c4 e6 3.Nc3 Bb4 4.e3 c5 5.Bd3 O-O 6.Nf3 d5 7.O-O Nbd7 8.a3 Ba5 </text:p>
      <text:p text:style-name="P1">9.cxd5 exd5 10.Bd2 Re8 11.Rc1 a6 12.Bb1 Bc7 13.Qc2 b6 14.dxc5 Nxc5 15.b4 </text:p>
      <text:p text:style-name="P1">Ne6 16.e4 Bb7 17.Nxd5 Rc8 18.Qd3 Bxd5 19.exd5 Qxd5 20.Qxa6 Nd4 21.Nxd4 </text:p>
      <text:p text:style-name="P1">Qxd4 22.Qd3 Qh4 23.Qh3 Qxh3 24.gxh3 Nd5 25.Bf5 Rcd8 26.Bg4 Be5 27.a4 h5 </text:p>
      <text:p text:style-name="P1">28.Bf3 Bf4 29.Bxf4 Nxf4 30.Rfd1 Rd3 31.Rxd3 Nxd3 32.Rb1 Re5 33.Kf1 g6 34.</text:p>
      <text:p text:style-name="P1">Be2 Nf4 35.Bc4 Nxh3 36.Rd1 Re4 37.Rc1 Ng5 38.a5 bxa5 39.bxa5 Nf3 40.Bd5 </text:p>
      <text:p text:style-name="P1">Nd2+ 41.Kg2 Rg4+ 42.Kh1 Ra4 43.a6 Rxa6 44.Rd1 Kg7 45.Rxd2 Ra4 46.h3 h4 47.</text:p>
      <text:p text:style-name="P1">Rd3 f5 48.Bc6 Ra2 49.Kg2 Ra6 50.Bd7 Ra5 51.Rd6 Kf7 52.Bc6 Rc5 53.Ba4 Rc3 </text:p>
      <text:p text:style-name="P1">54.Bd1 Ra3 55.Rd4 g5 56.Rd6 Ra5 57.Bb3+ Ke7 58.Re6+ Kd7 59.Rg6 f4 60.Kf3 </text:p>
      <text:p text:style-name="P1">Ra3 61.Rb6 Kc7 62.Rb4 Kd6 63.Kg4 Ra5 64.Rb6+ 1-0</text:p>
      <text:p text:style-name="P1"/>
      <text:p text:style-name="P1">[Event "Munich ol (Men) qual-D"]</text:p>
      <text:p text:style-name="P1">[Site "Munich GER"]</text:p>
      <text:p text:style-name="P1">[Date "1958.??.??"]</text:p>
      <text:p text:style-name="P1">[Round "2"]</text:p>
      <text:p text:style-name="P1">[White "Walther, Edgar"]</text:p>
      <text:p text:style-name="P1">[Black "Fichtl, Jiri"]</text:p>
      <text:p text:style-name="P1">[Result "1/2-1/2"]</text:p>
      <text:p text:style-name="P1">[ECO "A09"]</text:p>
      <text:p text:style-name="P1">[EventDate "1958.09.30"]</text:p>
      <text:p text:style-name="P1"/>
      <text:p text:style-name="P1">1.Nf3 d5 2.c4 d4 3.e3 Nc6 4.b4 Nxb4 5.Nxd4 e5 6.a3 exd4 7.axb4 dxe3 8.fxe3</text:p>
      <text:p text:style-name="P1">c6 9.Qb3 Bd6 10.g3 h5 11.c5 Bc7 12.Bc4 Nh6 13.Bb2 Qg5 14.Nc3 Bg4 15.Rf1 </text:p>
      <text:p text:style-name="P1">O-O 16.Ne4 Qg6 17.Nf6+ Kh8 18.Qc3 Rfd8 19.Nxg4 hxg4 20.Kf2 Rd7 21.Kg1 Rad8</text:p>
      <text:p text:style-name="P1">22.Rf2 a6 23.Raf1 Kg8 24.d4 Re8 25.Bd3 Qg5 26.e4 Qd8 27.Bb1 b6 28.Qc2 Rxd4</text:p>
      <text:p text:style-name="P1">29.Bxd4 Qxd4 30.Rd1 Qxb4 31.e5 g6 32.Qc1 Bxe5 33.Qxh6 Bd4 34.Qf4 Bxf2+ 35.</text:p>
      <text:p text:style-name="P1">Qxf2 bxc5 36.Rf1 Qd4 37.Ba2 Re7 38.Qxd4 cxd4 39.Bc4 a5 40.Rd1 c5 1/2-1/2</text:p>
      <text:p text:style-name="P1"/>
      <text:p text:style-name="P1">[Event "Munich ol (Men) qual-D"]</text:p>
      <text:p text:style-name="P1">[Site "Munich GER"]</text:p>
      <text:p text:style-name="P1">[Date "1958.??.??"]</text:p>
      <text:p text:style-name="P1">[Round "2"]</text:p>
      <text:p text:style-name="P1"><text:soft-page-break/>[White "Fuderer, Andrija"]</text:p>
      <text:p text:style-name="P1">[Black "Goncalves, Jorge"]</text:p>
      <text:p text:style-name="P1">[Result "1-0"]</text:p>
      <text:p text:style-name="P1">[ECO "C77"]</text:p>
      <text:p text:style-name="P1">[EventDate "1958.09.30"]</text:p>
      <text:p text:style-name="P1"/>
      <text:p text:style-name="P1">1.e4 e5 2.Nf3 Nc6 3.Bb5 a6 4.Ba4 Nf6 5.d3 b5 6.Bb3 Be7 7.Nc3 d6 8.a4 b4 9.</text:p>
      <text:p text:style-name="P1">Nd5 Rb8 10.a5 Bg4 11.h3 Bxf3 12.Qxf3 Nd4 13.Ba4+ c6 14.Qd1 Nxd5 15.exd5 </text:p>
      <text:p text:style-name="P1">O-O 16.Be3 c5 17.Bxd4 cxd4 18.Bc6 f5 19.O-O f4 20.Qf3 b3 21.Rfc1 Rb4 22.</text:p>
      <text:p text:style-name="P1">Ra3 Qb8 23.Qg4 Kh8 24.Qe6 Bh4 25.cxb3 Rxb3 26.Rxb3 Qxb3 27.Qxd6 Rd8 28.Qa3</text:p>
      <text:p text:style-name="P1">Qxa3 29.bxa3 Be7 30.Rb1 Bxa3 31.Rb6 e4 32.dxe4 d3 33.Kf1 1-0</text:p>
      <text:p text:style-name="P1"/>
      <text:p text:style-name="P1">[Event "Munich ol (Men) qual-D"]</text:p>
      <text:p text:style-name="P1">[Site "Munich GER"]</text:p>
      <text:p text:style-name="P1">[Date "1958.??.??"]</text:p>
      <text:p text:style-name="P1">[Round "2"]</text:p>
      <text:p text:style-name="P1">[White "Panagopoulos, Panayotis"]</text:p>
      <text:p text:style-name="P1">[Black "Fuster, Geza"]</text:p>
      <text:p text:style-name="P1">[Result "0-1"]</text:p>
      <text:p text:style-name="P1">[ECO "D18"]</text:p>
      <text:p text:style-name="P1">[EventDate "1958.09.30"]</text:p>
      <text:p text:style-name="P1"/>
      <text:p text:style-name="P1">1.c4 c6 2.Nc3 d5 3.d4 Nf6 4.Nf3 dxc4 5.a4 Bf5 6.e3 e6 7.Bxc4 Bb4 8.O-O O-O</text:p>
      <text:p text:style-name="P1">9.Qb3 Qe7 10.a5 c5 11.dxc5 Bxc5 12.Nh4 Bg4 13.h3 Bh5 14.g4 Bg6 15.Nxg6 </text:p>
      <text:p text:style-name="P1">hxg6 16.g5 Ne8 17.Ne4 Nd6 18.Nxd6 Qxg5+ 19.Kh1 Bxd6 20.Qxb7 Qc5 21.Be2 Nc6</text:p>
      <text:p text:style-name="P1">22.Qb5 Rab8 23.Qxc5 Bxc5 24.Rd1 Rfd8 25.Rxd8+ Rxd8 26.Kg2 Kf8 27.b3 Rb8 </text:p>
      <text:p text:style-name="P1">28.Ba3 Bxa3 29.Rxa3 Ke7 30.Bc4 Ne5 31.f4 Nxc4 32.bxc4 Kd6 33.Rd3+ Kc6 34.</text:p>
      <text:p text:style-name="P1">Kf3 Kc7 35.Ke4 Rb4 36.Kd4 Ra4 37.Kc5 Rxa5+ 38.Kb4 Ra1 39.Kc5 Ra2 40.Rb3 </text:p>
      <text:p text:style-name="P1">Ra5+ 41.Kb4 Rf5 42.Ra3 Kb6 43.c5+ Rxc5 44.Rxa7 Rf5 45.Re7 Kc6 46.Kc4 Kd6 </text:p>
      <text:p text:style-name="P1">47.Ra7 Rc5+ 48.Kd4 Rc7 49.Rxc7 Kxc7 50.e4 Kc6 51.h4 Kd6 52.e5+ Kc6 53.Kc4 </text:p>
      <text:p text:style-name="P1">f5 54.Kd4 Kb5 55.Kd3 Kb4 56.Kd4 Kb5 57.Kd3 Kc5 58.Kc3 Kd5 59.Kd3 g5 60.</text:p>
      <text:p text:style-name="P1">fxg5 Kxe5 61.h5 f4 0-1</text:p>
      <text:p text:style-name="P1"/>
      <text:p text:style-name="P1">[Event "Munich ol (Men) qual-D"]</text:p>
      <text:p text:style-name="P1">[Site "Munich GER"]</text:p>
      <text:p text:style-name="P1">[Date "1958.??.??"]</text:p>
      <text:p text:style-name="P1">[Round "2"]</text:p>
      <text:p text:style-name="P1">[White "Syngellakis, Charalambos"]</text:p>
      <text:p text:style-name="P1">[Black "Anderson, Frank Ross"]</text:p>
      <text:p text:style-name="P1">[Result "0-1"]</text:p>
      <text:p text:style-name="P1">[ECO "C63"]</text:p>
      <text:p text:style-name="P1">[EventDate "1958.09.30"]</text:p>
      <text:p text:style-name="P1"/>
      <text:p text:style-name="P1">1.e4 e5 2.Nf3 Nc6 3.Bb5 f5 4.Nc3 fxe4 5.Nxe4 d5 6.Nxe5 dxe4 7.Qh5+ g6 8.</text:p>
      <text:p text:style-name="P1">Nxg6 hxg6 9.Qxg6+ Ke7 10.d3 Qd6 11.Bg5+ Nf6 12.O-O-O Qe5 13.f4 Qf5 14.Qxf5</text:p>
      <text:p text:style-name="P1">Bxf5 15.dxe4 Bg4 16.e5 Bg7 17.Rde1 Kf7 18.Bc4+ Kg6 19.Bd3+ Bf5 20.Bxf5+ </text:p>
      <text:p text:style-name="P1">Kxf5 21.exf6 Bxf6 22.g4+ Kg6 23.Re6 Raf8 24.h4 Kg7 25.Bxf6+ Rxf6 26.Rxf6 </text:p>
      <text:p text:style-name="P1">Kxf6 27.c3 Ne7 28.h5 Nd5 29.g5+ Kf5 30.g6 Nf6 31.g7 Rg8 32.h6 Kg6 33.f5+ </text:p>
      <text:p text:style-name="P1">Kh7 34.Rg1 Rd8 35.Rg6 Ng8 36.Re6 Rd6 37.Re8 Rxh6 38.Rb8 Rb6 39.a4 a5 40.</text:p>
      <text:p text:style-name="P1">Ra8 Kxg7 41.Rxa5 Ne7 42.b4 Kf6 43.Ra7 Nc8 44.Ra8 Nd6 45.Rf8+ Ke7 46.Rb8 </text:p>
      <text:p text:style-name="P1">Rc6 47.Kb2 b6 48.Ra8 Nxf5 49.Kb3 Nd6 50.Rh8 Kd7 51.Rh4 Kc8 52.Rf4 Kb7 53.</text:p>
      <text:p text:style-name="P1">c4 Nc8 54.Rf5 Rxc4 55.a5 Rc1 56.axb6 Kxb6 0-1</text:p>
      <text:p text:style-name="P1"/>
      <text:p text:style-name="P1">[Event "Munich ol (Men) qual-D"]</text:p>
      <text:p text:style-name="P1">[Site "Munich GER"]</text:p>
      <text:p text:style-name="P1">[Date "1958.??.??"]</text:p>
      <text:p text:style-name="P1">[Round "2"]</text:p>
      <text:p text:style-name="P1">[White "Sterner, Olof"]</text:p>
      <text:p text:style-name="P1">[Black "Van Schoor, Carl"]</text:p>
      <text:p text:style-name="P1">[Result "1-0"]</text:p>
      <text:p text:style-name="P1">[ECO "B27"]</text:p>
      <text:p text:style-name="P1">[EventDate "1958.09.30"]</text:p>
      <text:p text:style-name="P1"/>
      <text:p text:style-name="P1"><text:soft-page-break/>1.e4 c5 2.Nf3 g6 3.d4 Bg7 4.c3 Nf6 5.e5 Ng8 6.Bd3 d6 7.O-O dxe5 8.dxe5 Qc7</text:p>
      <text:p text:style-name="P1">9.Bf4 Nc6 10.Re1 Bg4 11.Nbd2 Nh6 12.Qa4 Bxf3 13.Nxf3 O-O 14.Be4 Nf5 15.</text:p>
      <text:p text:style-name="P1">Rad1 Rac8 16.Qb5 b6 17.Qxc6 Qxc6 18.Bxc6 Rxc6 19.Rd7 a6 20.g4 Bh6 21.Bxh6 </text:p>
      <text:p text:style-name="P1">Nxh6 22.h3 Re8 23.Ng5 Kg7 24.f4 Ng8 25.f5 Rf8 26.Kg2 h6 27.Ne4 Rfc8 28.f6+</text:p>
      <text:p text:style-name="P1">Kf8 29.Red1 exf6 30.Nd6 1-0</text:p>
      <text:p text:style-name="P1"/>
      <text:p text:style-name="P1">[Event "Munich ol (Men) qual-D"]</text:p>
      <text:p text:style-name="P1">[Site "Munich GER"]</text:p>
      <text:p text:style-name="P1">[Date "1958.??.??"]</text:p>
      <text:p text:style-name="P1">[Round "2"]</text:p>
      <text:p text:style-name="P1">[White "Durao, Joaquim"]</text:p>
      <text:p text:style-name="P1">[Black "Matanovic, Aleksandar"]</text:p>
      <text:p text:style-name="P1">[Result "0-1"]</text:p>
      <text:p text:style-name="P1">[WhiteElo "2295"]</text:p>
      <text:p text:style-name="P1">[BlackElo "2515"]</text:p>
      <text:p text:style-name="P1">[ECO "B93"]</text:p>
      <text:p text:style-name="P1">[EventDate "1958.09.30"]</text:p>
      <text:p text:style-name="P1"/>
      <text:p text:style-name="P1">1.e4 c5 2.Nf3 d6 3.d4 cxd4 4.Nxd4 Nf6 5.Nc3 a6 6.f4 e5 7.Nf3 Nbd7 8.Bc4 </text:p>
      <text:p text:style-name="P1">Be7 9.a4 O-O 10.O-O exf4 11.Bxf4 Nc5 12.Qd4 Ne6 13.Bxe6 fxe6 14.Rad1 Ne8 </text:p>
      <text:p text:style-name="P1">15.Bg3 Qc7 16.Kh1 Qc6 17.Qb4 Rf7 18.Bh4 Bf8 19.Ng5 Rxf1+ 20.Rxf1 Nf6 21.</text:p>
      <text:p text:style-name="P1">Qb3 Qe8 22.Qc4 h6 23.Nh3 b5 24.axb5 axb5 25.Qe2 b4 26.Bxf6 Ba6 0-1</text:p>
      <text:p text:style-name="P1"/>
      <text:p text:style-name="P1">[Event "Munich ol (Men) qual-D"]</text:p>
      <text:p text:style-name="P1">[Site "Munich GER"]</text:p>
      <text:p text:style-name="P1">[Date "1958.??.??"]</text:p>
      <text:p text:style-name="P1">[Round "2"]</text:p>
      <text:p text:style-name="P1">[White "Franck, Alfons"]</text:p>
      <text:p text:style-name="P1">[Black "Johansson, Inge Valfrid"]</text:p>
      <text:p text:style-name="P1">[Result "0-1"]</text:p>
      <text:p text:style-name="P1">[ECO "B98"]</text:p>
      <text:p text:style-name="P1">[EventDate "1958.09.30"]</text:p>
      <text:p text:style-name="P1"/>
      <text:p text:style-name="P1">1.e4 c5 2.Nf3 d6 3.d4 cxd4 4.Nxd4 Nf6 5.Nc3 a6 6.Bg5 e6 7.f4 Be7 8.Qf3 Qc7</text:p>
      <text:p text:style-name="P1">9.Nb3 Nc6 10.Bd3 h6 11.Qh3 Bd7 12.Bh4 g5 13.Bxg5 O-O-O 14.Bh4 Rdg8 15.Be2 </text:p>
      <text:p text:style-name="P1">h5 16.O-O-O d5 17.Bxf6 Qxf4+ 18.Kb1 Bxf6 19.exd5 exd5 20.Nxd5 Qe5 21.Nb6+ </text:p>
      <text:p text:style-name="P1">Kc7 22.Rxd7+ Kxb6 23.Qc3 Qxc3 24.bxc3 Rxg2 25.Bf3 Rf2 26.Bxc6 bxc6 27.Kb2 </text:p>
      <text:p text:style-name="P1">Rd8 28.Rxd8 Bxd8 29.Nc1 Bc7 30.h3 h4 31.Nd3 Rf3 32.Kb3 Bd6 33.Kc4 Kc7 34.</text:p>
      <text:p text:style-name="P1">Kd4 f5 35.c4 Bg3 36.c5 f4 37.Rb1 a5 38.Rb6 Rf1 39.Ne5 f3 40.Rxc6+ Kd8 0-1</text:p>
      <text:p text:style-name="P1"/>
      <text:p text:style-name="P1">[Event "Munich ol (Men) qual-D"]</text:p>
      <text:p text:style-name="P1">[Site "Munich GER"]</text:p>
      <text:p text:style-name="P1">[Date "1958.??.??"]</text:p>
      <text:p text:style-name="P1">[Round "2"]</text:p>
      <text:p text:style-name="P1">[White "Trifunovic, Petar"]</text:p>
      <text:p text:style-name="P1">[Black "Oliveira, Paulo Sergio de Castro"]</text:p>
      <text:p text:style-name="P1">[Result "1-0"]</text:p>
      <text:p text:style-name="P1">[ECO "D47"]</text:p>
      <text:p text:style-name="P1">[EventDate "1958.09.30"]</text:p>
      <text:p text:style-name="P1"/>
      <text:p text:style-name="P1">1.d4 d5 2.c4 c6 3.Nf3 Nf6 4.Nc3 e6 5.e3 Nbd7 6.Bd3 dxc4 7.Bxc4 b5 8.Bd3 </text:p>
      <text:p text:style-name="P1">Bb7 9.e4 b4 10.Na4 c5 11.e5 Nd5 12.O-O cxd4 13.Re1 Be7 14.Nxd4 h5 15.Nxe6 </text:p>
      <text:p text:style-name="P1">fxe6 16.Bg6+ Kf8 17.Qf3+ N5f6 18.Qxb7 Nxe5 19.Bc2 Qc8 20.Be4 Qxb7 21.Bxb7 </text:p>
      <text:p text:style-name="P1">Rd8 22.Be3 Nd3 23.Red1 Kf7 24.Bxa7 Rd7 25.Bb6 Rxb7 26.Rxd3 Rc8 27.Kf1 Nd5 </text:p>
      <text:p text:style-name="P1">28.Bd4 Bf6 29.Rad1 Bxd4 30.Rxd4 Ra7 31.b3 Rc2 32.R4d2 Rc6 33.h4 Kf6 34.g3 </text:p>
      <text:p text:style-name="P1">g6 35.Re1 Ra5 36.Kg2 Ra7 37.Re4 Rc1 38.Rde2 Rc6 39.Kf3 Ra5 40.Rd2 Ra7 41.</text:p>
      <text:p text:style-name="P1">Red4 Ra5 42.Ke2 Ra7 43.Kd3 Rd7 44.Ke2 Ra7 45.Kf3 Ra5 46.Kg2 Ra7 47.R4d3 </text:p>
      <text:p text:style-name="P1">Ra5 48.Rf3+ Ke7 49.Rfd3 Kf6 50.Rd1 Ra7 51.R3d2 Ke7 52.Ra1 Rd7 53.Re2 Ra7 </text:p>
      <text:p text:style-name="P1">54.a3 bxa3 55.Rxa3 Nb6 56.Rea2 Nd5 57.Nb2 Rxa3 58.Rxa3 Kf6 59.Nc4 Rc7 60.</text:p>
      <text:p text:style-name="P1">Kf3 Rb7 61.Nd2 Ke7 62.Ra6 Nb4 63.Ra8 Nd5 64.Rg8 Kf7 65.Rc8 Rb4 66.Ke2 Ke7 </text:p>
      <text:p text:style-name="P1">67.Kd3 Rb7 68.Rc4 Kd8 69.Kc2 Nb4+ 70.Kc3 Nd5+ 71.Kb2 Ke7 72.Ne4 Rb6 73.Ra4</text:p>
      <text:p text:style-name="P1">Rb7 74.Ra6 Nb4 75.Nc5 Nxa6 76.Nxb7 Kf6 77.Kc3 Ke5 78.Kc4 Nc7 79.Nc5 Kd6 </text:p>
      <text:p text:style-name="P1">80.b4 Nd5 81.Ne4+ Kc6 82.Nc3 Nb6+ 83.Kd4 Nd7 84.f4 Kd6 85.Ne4+ Ke7 86.b5 </text:p>
      <text:p text:style-name="P1"><text:soft-page-break/>Nb6 87.Nd2 Nd7 88.Nc4 Kf6 89.b6 1-0</text:p>
      <text:p text:style-name="P1"/>
      <text:p text:style-name="P1">[Event "Munich ol (Men) qual-D"]</text:p>
      <text:p text:style-name="P1">[Site "Munich GER"]</text:p>
      <text:p text:style-name="P1">[Date "1958.??.??"]</text:p>
      <text:p text:style-name="P1">[Round "2"]</text:p>
      <text:p text:style-name="P1">[White "Van den Broeck, Hans"]</text:p>
      <text:p text:style-name="P1">[Black "Nilsson, Zandor"]</text:p>
      <text:p text:style-name="P1">[Result "0-1"]</text:p>
      <text:p text:style-name="P1">[ECO "A44"]</text:p>
      <text:p text:style-name="P1">[EventDate "1958.09.30"]</text:p>
      <text:p text:style-name="P1"/>
      <text:p text:style-name="P1">1.d4 c5 2.d5 e5 3.e4 d6 4.Nc3 g6 5.Bd3 a6 6.a4 Bg7 7.Nge2 Ne7 8.O-O O-O 9.</text:p>
      <text:p text:style-name="P1">Kh1 Nd7 10.Be3 f5 11.f4 Qc7 12.Ng3 fxe4 13.Ncxe4 exf4 14.Bxf4 Ne5 15.Bxe5 </text:p>
      <text:p text:style-name="P1">Bxe5 16.Rxf8+ Kxf8 17.Qf3+ Kg7 18.Rf1 Nf5 19.Ng5 Bxg3 20.hxg3 Qe7 21.Bxf5 </text:p>
      <text:p text:style-name="P1">Bxf5 22.Ne6+ Kg8 23.c3 Re8 24.Re1 Qf7 25.Qe3 Qd7 26.Qg5 Qxa4 27.Qf6 Qd7 </text:p>
      <text:p text:style-name="P1">0-1</text:p>
      <text:p text:style-name="P1"/>
      <text:p text:style-name="P1">[Event "Munich ol (Men) qual-D"]</text:p>
      <text:p text:style-name="P1">[Site "Munich GER"]</text:p>
      <text:p text:style-name="P1">[Date "1958.??.??"]</text:p>
      <text:p text:style-name="P1">[Round "2"]</text:p>
      <text:p text:style-name="P1">[White "Blau, Max"]</text:p>
      <text:p text:style-name="P1">[Black "Pachman, Ludek"]</text:p>
      <text:p text:style-name="P1">[Result "0-1"]</text:p>
      <text:p text:style-name="P1">[ECO "A34"]</text:p>
      <text:p text:style-name="P1">[EventDate "1958.09.30"]</text:p>
      <text:p text:style-name="P1"/>
      <text:p text:style-name="P1">1.Nf3 c5 2.c4 Nf6 3.Nc3 Nc6 4.g3 d5 5.cxd5 Nxd5 6.Bg2 Nc7 7.O-O e5 8.d3 </text:p>
      <text:p text:style-name="P1">Be7 9.Nd2 Bd7 10.Nc4 f6 11.a4 O-O 12.f4 exf4 13.Bxf4 Be6 14.Ne3 Qd7 15.a5 </text:p>
      <text:p text:style-name="P1">Rac8 16.Kh1 Rfd8 17.Qa4 Na6 18.Ned5 Nab4 19.Nxe7+ Qxe7 20.Bxc6 Nxc6 21.Qe4</text:p>
      <text:p text:style-name="P1">Nd4 22.Kg1 f5 23.Qg2 c4 24.dxc4 Bxc4 25.Rad1 Bb3 26.Rde1 Nc2 27.Rb1 Ne3 </text:p>
      <text:p text:style-name="P1">28.Bxe3 Qxe3+ 29.Qf2 Qxf2+ 30.Rxf2 Rd2 31.e4 Rxf2 32.Kxf2 fxe4 33.Nxe4 </text:p>
      <text:p text:style-name="P1">Rc2+ 34.Ke3 Rxh2 35.Nd6 Rg2 36.Rc1 h6 37.Rc8+ Kh7 38.Rc7 Rxg3+ 39.Kf4 Rg6 </text:p>
      <text:p text:style-name="P1">40.Nxb7 Rf6+ 41.Kg3 Bd5 42.b4 Rf3+ 43.Kh2 Bxb7 44.Rxb7 a6 45.Rb6 Rb3 46.</text:p>
      <text:p text:style-name="P1">Rxa6 Rxb4 47.Rb6 Ra4 48.a6 Ra3 49.Kg2 h5 50.Kf2 g6 51.Rb7+ Kh6 52.a7 h4 </text:p>
      <text:p text:style-name="P1">53.Kg2 Kh5 54.Kf2 g5 55.Kg2 h3+ 56.Kh2 Kh4 57.Rh7+ Kg4 58.Rb7 Ra2+ 59.Kg1 </text:p>
      <text:p text:style-name="P1">Kh4 60.Kh1 g4 61.Rb4 Rxa7 62.Kh2 Ra2+ 63.Kg1 Re2 64.Ra4 Kg3 65.Ra1 Kf3 66.</text:p>
      <text:p text:style-name="P1">Rf1+ Ke3 67.Ra1 g3 68.Rb1 Kf3 69.Rb3+ Re3 70.Rb1 g2 71.Kh2 Kf2 0-1</text:p>
      <text:p text:style-name="P1"/>
      <text:p text:style-name="P1">[Event "Munich ol (Men) qual-D"]</text:p>
      <text:p text:style-name="P1">[Site "Munich GER"]</text:p>
      <text:p text:style-name="P1">[Date "1958.??.??"]</text:p>
      <text:p text:style-name="P1">[Round "2"]</text:p>
      <text:p text:style-name="P1">[White "Joyner, Lionel"]</text:p>
      <text:p text:style-name="P1">[Black "Sakellaropoulos, Theodoros"]</text:p>
      <text:p text:style-name="P1">[Result "1/2-1/2"]</text:p>
      <text:p text:style-name="P1">[ECO "A92"]</text:p>
      <text:p text:style-name="P1">[EventDate "1958.09.30"]</text:p>
      <text:p text:style-name="P1"/>
      <text:p text:style-name="P1">1.c4 f5 2.g3 Nf6 3.Bg2 c6 4.d4 d5 5.Nd2 e6 6.Ngf3 Be7 7.O-O O-O 8.Qc2 Qe8 </text:p>
      <text:p text:style-name="P1">9.Ne5 Nbd7 10.Nd3 Ne4 11.Nf3 g5 12.Rb1 Qh5 13.c5 Rf6 14.b4 Rh6 15.a4 f4 </text:p>
      <text:p text:style-name="P1">16.b5 Bf6 17.e3 e5 18.exf4 exf4 19.Rd1 Nf8 20.Rb3 Bg4 21.Nde1 Ng6 22.bxc6 </text:p>
      <text:p text:style-name="P1">bxc6 23.Qb1 Rf8 24.Rb8 Bd8 25.Rd3 Bxf3 26.Rxf3 g4 27.Rxf4 Qxh2+ 28.Kf1 </text:p>
      <text:p text:style-name="P1">Nxf4 29.Bxf4 Re6 30.Nd3 Qh5 31.Qa2 Qf5 32.Ne5 Nc3 33.Qb3 Rxe5 34.dxe5 Qd3+</text:p>
      <text:p text:style-name="P1">35.Kg1 Ne2+ 36.Kh2 Qxb3 37.Rxb3 Nxf4 38.gxf4 Rxf4 39.Rb8 Rf8 40.Rc8 Bg5 </text:p>
      <text:p text:style-name="P1">41.Rxc6 Bf4+ 42.Kg1 Bxe5 1/2-1/2</text:p>
      <text:p text:style-name="P1"/>
      <text:p text:style-name="P1">[Event "Munich ol (Men) qual-D"]</text:p>
      <text:p text:style-name="P1">[Site "Munich GER"]</text:p>
      <text:p text:style-name="P1">[Date "1958.??.??"]</text:p>
      <text:p text:style-name="P1">[Round "2"]</text:p>
      <text:p text:style-name="P1">[White "Stahlberg, Gideon"]</text:p>
      <text:p text:style-name="P1"><text:soft-page-break/>[Black "Dunkelblum, Arthur"]</text:p>
      <text:p text:style-name="P1">[Result "1/2-1/2"]</text:p>
      <text:p text:style-name="P1">[ECO "E64"]</text:p>
      <text:p text:style-name="P1">[EventDate "1958.09.30"]</text:p>
      <text:p text:style-name="P1"/>
      <text:p text:style-name="P1">1.Nf3 Nf6 2.c4 c5 3.g3 g6 4.Bg2 Bg7 5.d4 O-O 6.O-O d6 7.d5 Na6 8.Nc3 Nc7 </text:p>
      <text:p text:style-name="P1">9.e4 a6 10.a4 b6 11.Re1 Ng4 12.h3 Ne5 13.Nxe5 dxe5 14.Be3 a5 15.Qd2 Ne8 </text:p>
      <text:p text:style-name="P1">16.Bh6 Nd6 17.Bxg7 Kxg7 18.b3 f6 19.Nd1 Nf7 20.Kh2 Qd6 21.Nb2 Ng5 22.Qc3 </text:p>
      <text:p text:style-name="P1">Ba6 23.Nd3 Rad8 24.f4 Nf7 25.Rf1 Bc8 26.Ra2 exf4 27.gxf4 e5 28.fxe5 Nxe5 </text:p>
      <text:p text:style-name="P1">29.Nxe5 1/2-1/2</text:p>
      <text:p text:style-name="P1"/>
      <text:p text:style-name="P1">[Event "Munich ol (Men) qual-D"]</text:p>
      <text:p text:style-name="P1">[Site "Munich GER"]</text:p>
      <text:p text:style-name="P1">[Date "1958.??.??"]</text:p>
      <text:p text:style-name="P1">[Round "2"]</text:p>
      <text:p text:style-name="P1">[White "Vaitonis, Povilas"]</text:p>
      <text:p text:style-name="P1">[Black "Aggos, Alexandros"]</text:p>
      <text:p text:style-name="P1">[Result "1-0"]</text:p>
      <text:p text:style-name="P1">[ECO "D45"]</text:p>
      <text:p text:style-name="P1">[EventDate "1958.09.30"]</text:p>
      <text:p text:style-name="P1"/>
      <text:p text:style-name="P1">1.c4 Nf6 2.Nc3 d5 3.d4 c6 4.e3 e6 5.Nf3 Nbd7 6.Qc2 Bd6 7.Bd2 Qe7 8.O-O-O </text:p>
      <text:p text:style-name="P1">O-O 9.e4 dxe4 10.Nxe4 Nxe4 11.Qxe4 Nf6 12.Qh4 Ne8 13.Bg5 f6 14.Bd3 g6 15.</text:p>
      <text:p text:style-name="P1">Bh6 Ng7 16.Rhe1 Bd7 17.c5 Bc7 18.Kb1 b6 19.Ne5 Bxe5 20.dxe5 bxc5 21.Bc4 </text:p>
      <text:p text:style-name="P1">Bc8 22.f3 Rb8 23.exf6 Qb7 24.b3 Nf5 25.Qf4 Nxh6 26.Qxh6 Qf7 27.Qf4 Rb4 28.</text:p>
      <text:p text:style-name="P1">Qe5 Qxf6 29.Qxf6 Rxf6 30.Rd8+ Rf8 31.Rxc8 Rxc8 32.Bxe6+ Kf8 33.Bxc8 c4 34.</text:p>
      <text:p text:style-name="P1">Be6 cxb3 35.axb3 Ke7 36.Kc2 a5 37.Bg8+ Kf6 38.Re4 Rb8 39.Bc4 Kf5 40.h4 g5 </text:p>
      <text:p text:style-name="P1">41.g4+ 1-0</text:p>
      <text:p text:style-name="P1"/>
      <text:p text:style-name="P1">[Event "Munich ol (Men) qual-D"]</text:p>
      <text:p text:style-name="P1">[Site "Munich GER"]</text:p>
      <text:p text:style-name="P1">[Date "1958.??.??"]</text:p>
      <text:p text:style-name="P1">[Round "2"]</text:p>
      <text:p text:style-name="P1">[White "Kozma, Julius"]</text:p>
      <text:p text:style-name="P1">[Black "Bhend, Edwin"]</text:p>
      <text:p text:style-name="P1">[Result "1/2-1/2"]</text:p>
      <text:p text:style-name="P1">[BlackElo "2325"]</text:p>
      <text:p text:style-name="P1">[ECO "E07"]</text:p>
      <text:p text:style-name="P1">[EventDate "1958.09.30"]</text:p>
      <text:p text:style-name="P1"/>
      <text:p text:style-name="P1">1.c4 Nf6 2.Nf3 e6 3.g3 d5 4.Bg2 Be7 5.O-O O-O 6.d4 Nbd7 7.Nbd2 c5 8.cxd5 </text:p>
      <text:p text:style-name="P1">Nxd5 9.e4 Nb4 10.Nc4 cxd4 11.Nxd4 Nb6 12.Nxb6 Qxb6 13.Be3 Bc5 14.Nc2 Nxc2 </text:p>
      <text:p text:style-name="P1">15.Bxc5 Qxc5 16.Rc1 e5 17.Qxc2 Qxc2 18.Rxc2 Be6 19.a3 Rac8 20.Rfc1 Rxc2 </text:p>
      <text:p text:style-name="P1">21.Rxc2 Rc8 22.Rxc8+ Bxc8 23.f4 1/2-1/2</text:p>
      <text:p text:style-name="P1"/>
      <text:p text:style-name="P1">[Event "Munich ol (Men) qual-D"]</text:p>
      <text:p text:style-name="P1">[Site "Munich GER"]</text:p>
      <text:p text:style-name="P1">[Date "1958.??.??"]</text:p>
      <text:p text:style-name="P1">[Round "3"]</text:p>
      <text:p text:style-name="P1">[White "Goncalves, Jorge"]</text:p>
      <text:p text:style-name="P1">[Black "Siemms, Ross"]</text:p>
      <text:p text:style-name="P1">[Result "1/2-1/2"]</text:p>
      <text:p text:style-name="P1">[ECO "B73"]</text:p>
      <text:p text:style-name="P1">[EventDate "1958.09.30"]</text:p>
      <text:p text:style-name="P1"/>
      <text:p text:style-name="P1">1.e4 c5 2.Nf3 Nc6 3.d4 cxd4 4.Nxd4 g6 5.Nc3 Bg7 6.Be3 d6 7.Be2 Nf6 8.O-O </text:p>
      <text:p text:style-name="P1">O-O 9.Qd2 Ng4 10.Bxg4 Bxg4 11.Nxc6 bxc6 12.Bh6 Qb6 13.Bxg7 Kxg7 14.b3 f6 </text:p>
      <text:p text:style-name="P1">15.h3 Be6 16.Ne2 Rad8 17.c4 Bc8 18.Rfe1 e5 19.Nc3 f5 20.Qe3 Qc7 21.f4 fxe4</text:p>
      <text:p text:style-name="P1">22.fxe5 d5 23.Qc5 Qb6 24.Na4 Qxc5+ 25.Nxc5 Rfe8 26.Rad1 Rxe5 27.Rxe4 Rxe4 </text:p>
      <text:p text:style-name="P1">28.Nxe4 Bf5 29.Ng3 Kf6 30.Nxf5 gxf5 31.Kf2 Ke5 32.cxd5 cxd5 33.Ke3 Rg8 34.</text:p>
      <text:p text:style-name="P1">Re1 f4+ 35.Kf3+ Kf5 36.Re7 Rg3+ 37.Kf2 d4 38.Rxh7 Ke4 39.Rxa7 Re3 40.h4 d3</text:p>
      <text:p text:style-name="P1">41.Rd7 Re2+ 42.Kf1 Ke3 43.h5 d2 44.Re7+ 1/2-1/2</text:p>
      <text:p text:style-name="P1"/>
      <text:p text:style-name="P1"><text:soft-page-break/>[Event "Munich ol (Men) qual-D"]</text:p>
      <text:p text:style-name="P1">[Site "Munich GER"]</text:p>
      <text:p text:style-name="P1">[Date "1958.??.??"]</text:p>
      <text:p text:style-name="P1">[Round "3"]</text:p>
      <text:p text:style-name="P1">[White "Horberg, Beng Eric"]</text:p>
      <text:p text:style-name="P1">[Black "Kozma, Julius"]</text:p>
      <text:p text:style-name="P1">[Result "0-1"]</text:p>
      <text:p text:style-name="P1">[ECO "A62"]</text:p>
      <text:p text:style-name="P1">[EventDate "1958.09.30"]</text:p>
      <text:p text:style-name="P1"/>
      <text:p text:style-name="P1">1.d4 Nf6 2.c4 e6 3.g3 c5 4.d5 exd5 5.cxd5 d6 6.Bg2 g6 7.Nf3 Bg7 8.O-O O-O </text:p>
      <text:p text:style-name="P1">9.Nc3 Re8 10.Nd2 Nbd7 11.Nc4 Nb6 12.Ne3 Ng4 13.Nxg4 Bxg4 14.h3 Bd7 15.Re1 </text:p>
      <text:p text:style-name="P1">Nc4 16.Qc2 Qa5 17.Bf4 Nxb2 18.Rac1 Bf5 19.Ne4 Na4 20.Bxd6 Nc3 21.f3 Rad8 </text:p>
      <text:p text:style-name="P1">22.Bf4 Nxd5 23.Qxc5 Qxc5+ 24.Nxc5 Nxf4 25.gxf4 Bb2 26.Nxb7 Bxc1 27.Rxc1 </text:p>
      <text:p text:style-name="P1">Rd7 28.Nc5 Rc8 0-1</text:p>
      <text:p text:style-name="P1"/>
      <text:p text:style-name="P1">[Event "Munich ol (Men) qual-D"]</text:p>
      <text:p text:style-name="P1">[Site "Munich GER"]</text:p>
      <text:p text:style-name="P1">[Date "1958.??.??"]</text:p>
      <text:p text:style-name="P1">[Round "3"]</text:p>
      <text:p text:style-name="P1">[White "Anderson, Frank Ross"]</text:p>
      <text:p text:style-name="P1">[Black "Durao, Joaquim"]</text:p>
      <text:p text:style-name="P1">[Result "1-0"]</text:p>
      <text:p text:style-name="P1">[BlackElo "2295"]</text:p>
      <text:p text:style-name="P1">[ECO "C06"]</text:p>
      <text:p text:style-name="P1">[EventDate "1958.09.30"]</text:p>
      <text:p text:style-name="P1"/>
      <text:p text:style-name="P1">1.e4 e6 2.d4 d5 3.Nd2 Nf6 4.e5 Nfd7 5.Bd3 c5 6.c3 Nc6 7.Ne2 Qb6 8.Nf3 cxd4</text:p>
      <text:p text:style-name="P1">9.cxd4 f6 10.exf6 Nxf6 11.O-O Bd6 12.Nc3 O-O 13.Be3 Bd7 14.a3 Rac8 15.Qe2 </text:p>
      <text:p text:style-name="P1">Kh8 16.Rad1 a6 17.Ne5 Be8 18.Bb1 Na5 19.g4 Nc4 20.Nxc4 Rxc4 21.Rc1 Qc7 22.</text:p>
      <text:p text:style-name="P1">h3 b5 23.Bd3 Rc6 24.Rc2 e5 25.dxe5 Bxe5 26.f4 Bxc3 27.bxc3 Ne4 28.Bxe4 </text:p>
      <text:p text:style-name="P1">dxe4 29.Qd2 Bf7 30.Bd4 Bc4 31.Rf2 Re8 32.Qe3 Qe7 33.f5 Rf8 34.g5 Kg8 35.f6</text:p>
      <text:p text:style-name="P1">gxf6 36.gxf6 Qf7 37.Rg2+ Kh8 38.Rg7 Rg8 39.Rcg2 Rcc8 40.Rxf7 Bxf7 41.Kh2 </text:p>
      <text:p text:style-name="P1">Rxg2+ 42.Kxg2 Rg8+ 43.Kh2 1-0</text:p>
      <text:p text:style-name="P1"/>
      <text:p text:style-name="P1">[Event "Munich ol (Men) qual-D"]</text:p>
      <text:p text:style-name="P1">[Site "Munich GER"]</text:p>
      <text:p text:style-name="P1">[Date "1958.??.??"]</text:p>
      <text:p text:style-name="P1">[Round "3"]</text:p>
      <text:p text:style-name="P1">[White "Fichtl, Jiri"]</text:p>
      <text:p text:style-name="P1">[Black "Arnlind, Erik"]</text:p>
      <text:p text:style-name="P1">[Result "1/2-1/2"]</text:p>
      <text:p text:style-name="P1">[ECO "B76"]</text:p>
      <text:p text:style-name="P1">[EventDate "1958.09.30"]</text:p>
      <text:p text:style-name="P1"/>
      <text:p text:style-name="P1">1.e4 c5 2.Nf3 d6 3.d4 cxd4 4.Nxd4 Nf6 5.Nc3 g6 6.Be3 Bg7 7.f3 O-O 8.Qd2 d5</text:p>
      <text:p text:style-name="P1">9.e5 Ne8 10.f4 f6 11.O-O-O fxe5 12.fxe5 Nc6 13.h4 Nxe5 14.h5 Ng4 15.hxg6 </text:p>
      <text:p text:style-name="P1">hxg6 16.Nf3 Bf5 17.Bd3 Rc8 18.Bxf5 Rxf5 19.Rh4 Nxe3 20.Qxe3 Qd6 21.Nd4 </text:p>
      <text:p text:style-name="P1">Bxd4 22.Qxd4 Qf6 23.Nxd5 Qxd4 24.Rhxd4 Kf7 25.Ne3 Re5 26.Ng4 Re2 27.R4d2 </text:p>
      <text:p text:style-name="P1">Rxd2 28.Rxd2 Nd6 29.b3 Rc5 30.Re2 Rg5 31.Ne5+ Ke8 32.Kb2 Nf5 33.g4 Nd6 34.</text:p>
      <text:p text:style-name="P1">c4 Nf7 35.Nxf7 Kxf7 36.Re4 Rc5 37.Kc3 Rc8 38.b4 Kf6 39.c5 e5 40.Kc4 Ke6 </text:p>
      <text:p text:style-name="P1">41.b5 Rf8 42.a4 Rf1 43.Re3 Rf4+ 1/2-1/2</text:p>
      <text:p text:style-name="P1"/>
      <text:p text:style-name="P1">[Event "Munich ol (Men) qual-D"]</text:p>
      <text:p text:style-name="P1">[Site "Munich GER"]</text:p>
      <text:p text:style-name="P1">[Date "1958.??.??"]</text:p>
      <text:p text:style-name="P1">[Round "3"]</text:p>
      <text:p text:style-name="P1">[White "Aggos, Alexandros"]</text:p>
      <text:p text:style-name="P1">[Black "Franck, Alfons"]</text:p>
      <text:p text:style-name="P1">[Result "1-0"]</text:p>
      <text:p text:style-name="P1">[ECO "C18"]</text:p>
      <text:p text:style-name="P1">[EventDate "1958.09.30"]</text:p>
      <text:p text:style-name="P1"/>
      <text:p text:style-name="P1"><text:soft-page-break/>1.d4 e6 2.e4 d5 3.Nc3 Bb4 4.e5 c5 5.a3 Bxc3+ 6.bxc3 Ne7 7.Qg4 Nf5 8.Bd3 h5</text:p>
      <text:p text:style-name="P1">9.Qh3 c4 10.Bxf5 exf5 11.Qg3 g6 12.h4 Nc6 13.a4 Qa5 14.Ne2 Be6 15.Bg5 Kd7 </text:p>
      <text:p text:style-name="P1">16.O-O a6 17.Rfb1 Rab8 18.Bc1 Qd8 19.Ba3 b6 20.Bd6 Rb7 21.Nf4 Na7 22.Qf3 </text:p>
      <text:p text:style-name="P1">Kc6 23.Rb4 b5 24.axb5+ Rxb5 25.Rxa6+ Kb7 26.Rxa7+ Kxa7 27.Rxb5 Qd7 28.Rb4 </text:p>
      <text:p text:style-name="P1">Qc6 29.Qd1 Qa6 30.Rb1 1-0</text:p>
      <text:p text:style-name="P1"/>
      <text:p text:style-name="P1">[Event "Munich ol (Men) qual-D"]</text:p>
      <text:p text:style-name="P1">[Site "Munich GER"]</text:p>
      <text:p text:style-name="P1">[Date "1958.??.??"]</text:p>
      <text:p text:style-name="P1">[Round "3"]</text:p>
      <text:p text:style-name="P1">[White "Bhend, Edwin"]</text:p>
      <text:p text:style-name="P1">[Black "Mohsen, T"]</text:p>
      <text:p text:style-name="P1">[Result "1-0"]</text:p>
      <text:p text:style-name="P1">[WhiteElo "2325"]</text:p>
      <text:p text:style-name="P1">[ECO "B80"]</text:p>
      <text:p text:style-name="P1">[EventDate "1958.09.30"]</text:p>
      <text:p text:style-name="P1"/>
      <text:p text:style-name="P1">1.e4 c5 2.Nc3 d6 3.g3 Nf6 4.Bg2 Nc6 5.Nge2 e6 6.d4 cxd4 7.Nxd4 Be7 8.Nxc6 </text:p>
      <text:p text:style-name="P1">bxc6 9.e5 Nd5 10.exd6 Bxd6 11.Ne4 Ba6 12.Qd4 O-O 13.Nxd6 Qxd6 14.Bd2 c5 </text:p>
      <text:p text:style-name="P1">15.Qe4 f5 16.Bf4 Nxf4 17.Qxf4 Qxf4 18.gxf4 Rad8 19.c3 Rd6 20.Rd1 Rfd8 21.</text:p>
      <text:p text:style-name="P1">Rxd6 Rxd6 22.h4 c4 23.Ke2 Rb6 24.Rb1 Bb7 25.Bxb7 Rxb7 26.b4 Rd7 27.Rd1 </text:p>
      <text:p text:style-name="P1">Rxd1 28.Kxd1 Kf7 29.Ke2 Kf6 30.a4 e5 31.b5 exf4 32.a5 Ke6 33.b6 axb6 34.</text:p>
      <text:p text:style-name="P1">axb6 1-0</text:p>
      <text:p text:style-name="P1"/>
      <text:p text:style-name="P1">[Event "Munich ol (Men) qual-D"]</text:p>
      <text:p text:style-name="P1">[Site "Munich GER"]</text:p>
      <text:p text:style-name="P1">[Date "1958.??.??"]</text:p>
      <text:p text:style-name="P1">[Round "3"]</text:p>
      <text:p text:style-name="P1">[White "Anastasopoulos, Anastasios"]</text:p>
      <text:p text:style-name="P1">[Black "Beyen, Roland"]</text:p>
      <text:p text:style-name="P1">[Result "0-1"]</text:p>
      <text:p text:style-name="P1">[BlackElo "2280"]</text:p>
      <text:p text:style-name="P1">[ECO "A05"]</text:p>
      <text:p text:style-name="P1">[EventDate "1958.09.30"]</text:p>
      <text:p text:style-name="P1"/>
      <text:p text:style-name="P1">1.Nf3 Nf6 2.g3 c5 3.d3 g6 4.Bg2 Bg7 5.O-O O-O 6.e4 Nc6 7.Nbd2 d6 8.c3 Bd7 </text:p>
      <text:p text:style-name="P1">9.Nc4 b5 10.Ne3 Qc7 11.Qc2 Rac8 12.Bd2 Qb6 13.Rab1 Rc7 14.Rfd1 Rfc8 15.Be1</text:p>
      <text:p text:style-name="P1">a5 16.b3 b4 17.Nc4 Qb5 18.Qe2 Bg4 19.h3 Bxf3 20.Bxf3 Nd7 21.Qb2 bxc3 22.</text:p>
      <text:p text:style-name="P1">Bxc3 Nd4 23.Bg2 Ra7 24.Kh1 Rb8 25.Qd2 a4 26.bxa4 Qxa4 27.Rxb8+ Nxb8 28.Rb1</text:p>
      <text:p text:style-name="P1">Nbc6 29.Rb2 h5 30.Kh2 Nb4 31.Nb6 Qa3 32.Nd5 Nxd5 33.exd5 Nf3+ 34.Bxf3 Bxc3</text:p>
      <text:p text:style-name="P1">35.Rb8+ Kg7 36.Qc2 Bd4 37.Kg2 Qxa2 38.Qe2 Qa1 39.Qd1 Qxd1 40.Bxd1 Ra2 41.</text:p>
      <text:p text:style-name="P1">Bb3 0-1</text:p>
      <text:p text:style-name="P1"/>
      <text:p text:style-name="P1">[Event "Munich ol (Men) qual-D"]</text:p>
      <text:p text:style-name="P1">[Site "Munich GER"]</text:p>
      <text:p text:style-name="P1">[Date "1958.??.??"]</text:p>
      <text:p text:style-name="P1">[Round "3"]</text:p>
      <text:p text:style-name="P1">[White "Dunkelblum, Arthur"]</text:p>
      <text:p text:style-name="P1">[Black "Syngellakis, Charalambos"]</text:p>
      <text:p text:style-name="P1">[Result "1-0"]</text:p>
      <text:p text:style-name="P1">[ECO "A00"]</text:p>
      <text:p text:style-name="P1">[EventDate "1958.09.30"]</text:p>
      <text:p text:style-name="P1"/>
      <text:p text:style-name="P1">1-0</text:p>
      <text:p text:style-name="P1"/>
      <text:p text:style-name="P1">[Event "Munich ol (Men) qual-D"]</text:p>
      <text:p text:style-name="P1">[Site "Munich GER"]</text:p>
      <text:p text:style-name="P1">[Date "1958.??.??"]</text:p>
      <text:p text:style-name="P1">[Round "3"]</text:p>
      <text:p text:style-name="P1">[White "Pachman, Ludek"]</text:p>
      <text:p text:style-name="P1">[Black "Sterner, Olof"]</text:p>
      <text:p text:style-name="P1">[Result "1-0"]</text:p>
      <text:p text:style-name="P1">[ECO "E59"]</text:p>
      <text:p text:style-name="P1"><text:soft-page-break/>[EventDate "1958.09.30"]</text:p>
      <text:p text:style-name="P1"/>
      <text:p text:style-name="P1">1.d4 Nf6 2.c4 e6 3.Nc3 Bb4 4.e3 O-O 5.Bd3 d5 6.Nf3 c5 7.O-O Nc6 8.a3 Bxc3 </text:p>
      <text:p text:style-name="P1">9.bxc3 dxc4 10.Bxc4 Qc7 11.Bb5 a6 12.Bd3 e5 13.Qc2 Bg4 14.Nxe5 Nxe5 15.</text:p>
      <text:p text:style-name="P1">dxe5 Qxe5 16.f3 Bd7 17.a4 Rfe8 18.Re1 b5 19.e4 c4 20.Bf1 b4 21.Be3 Qxc3 </text:p>
      <text:p text:style-name="P1">22.Qxc3 bxc3 23.Rec1 Reb8 24.Bxc4 Rb4 25.Rxc3 Rxa4 26.Rxa4 Bxa4 27.Ra3 Bc6</text:p>
      <text:p text:style-name="P1">28.Rxa6 Rxa6 29.Bxa6 Nd7 30.Bd4 f6 31.Bc4+ Kf8 32.Kf2 h5 33.Ke3 Ke7 34.Kf4</text:p>
      <text:p text:style-name="P1">g6 35.h4 Ba4 36.Bc3 Kf8 37.Be6 Ke7 38.Bd5 Kf8 39.g4 hxg4 40.fxg4 Bb5 41.g5</text:p>
      <text:p text:style-name="P1">Ke7 42.Bb4+ Ke8 43.Bd6 1-0</text:p>
      <text:p text:style-name="P1"/>
      <text:p text:style-name="P1">[Event "Munich ol (Men) qual-D"]</text:p>
      <text:p text:style-name="P1">[Site "Munich GER"]</text:p>
      <text:p text:style-name="P1">[Date "1958.??.??"]</text:p>
      <text:p text:style-name="P1">[Round "3"]</text:p>
      <text:p text:style-name="P1">[White "Joyner, Lionel"]</text:p>
      <text:p text:style-name="P1">[Black "Ribeiro, Joao Mario"]</text:p>
      <text:p text:style-name="P1">[Result "1/2-1/2"]</text:p>
      <text:p text:style-name="P1">[BlackElo "2300"]</text:p>
      <text:p text:style-name="P1">[ECO "A21"]</text:p>
      <text:p text:style-name="P1">[EventDate "1958.09.30"]</text:p>
      <text:p text:style-name="P1"/>
      <text:p text:style-name="P1">1.c4 e5 2.Nc3 f5 3.g3 Nf6 4.Bg2 d6 5.d4 Be7 6.Nf3 Nc6 7.d5 Nb8 8.Qc2 O-O </text:p>
      <text:p text:style-name="P1">9.Nd2 Qe8 10.Nb3 Na6 11.Bg5 Qh5 12.h4 h6 13.Bf3 Qe8 14.Bxf6 Bxf6 15.e4 Be7</text:p>
      <text:p text:style-name="P1">16.Qe2 Qf7 17.exf5 Bxf5 18.Be4 Bxe4 19.Nxe4 c6 20.Nc3 Nb4 21.Rd1 b5 22.O-O</text:p>
      <text:p text:style-name="P1">bxc4 23.Qxc4 Nxd5 24.Nxd5 cxd5 25.Qxd5 Qxd5 26.Rxd5 Rac8 27.Rfd1 Rc2 28.</text:p>
      <text:p text:style-name="P1">R1d2 Rfc8 29.Kf1 Kf7 30.Ke2 Ke6 31.Ra5 Rxd2+ 32.Kxd2 Rc7 33.Ra6 Kf5 34.Nc1</text:p>
      <text:p text:style-name="P1">g5 35.h5 Kg4 36.Nd3 Kxh5 37.Nb4 Bf8 38.Nc6 Kg4 39.b4 h5 40.b5 h4 41.gxh4 </text:p>
      <text:p text:style-name="P1">gxh4 42.Ke2 Rg7 43.a4 e4 44.Kf1 d5 45.Rxa7 Rxa7 46.Nxa7 d4 47.b6 Bd6 48.</text:p>
      <text:p text:style-name="P1">Nb5 Be5 49.a5 h3 50.a6 Kf3 51.Kg1 d3 52.b7 d2 53.Nc3 Bxc3 54.b8=Q d1=Q+ </text:p>
      <text:p text:style-name="P1">55.Kh2 Bd4 56.Qg3+ Ke2 57.Qg4+ Kd2 58.Qxe4 Bxf2 59.Qd5+ 1/2-1/2</text:p>
      <text:p text:style-name="P1"/>
      <text:p text:style-name="P1">[Event "Munich ol (Men) qual-D"]</text:p>
      <text:p text:style-name="P1">[Site "Munich GER"]</text:p>
      <text:p text:style-name="P1">[Date "1958.??.??"]</text:p>
      <text:p text:style-name="P1">[Round "3"]</text:p>
      <text:p text:style-name="P1">[White "Blau, Max"]</text:p>
      <text:p text:style-name="P1">[Black "Kchouk, Bechir"]</text:p>
      <text:p text:style-name="P1">[Result "1-0"]</text:p>
      <text:p text:style-name="P1">[ECO "B98"]</text:p>
      <text:p text:style-name="P1">[EventDate "1958.09.30"]</text:p>
      <text:p text:style-name="P1"/>
      <text:p text:style-name="P1">1.e4 c5 2.Nf3 d6 3.d4 cxd4 4.Nxd4 Nf6 5.Nc3 e6 6.Bg5 Be7 7.Qd3 a6 8.f4 Qc7</text:p>
      <text:p text:style-name="P1">9.Be2 b5 10.Bf3 Bb7 11.O-O-O Nbd7 12.Bxf6 Nxf6 13.e5 dxe5 14.Ndxb5 axb5 </text:p>
      <text:p text:style-name="P1">15.Qxb5+ Kf8 16.Qxb7 Qxb7 17.Bxb7 Rb8 18.fxe5 Ng4 19.Rd7 Nxe5 20.Rc7 Bd6 </text:p>
      <text:p text:style-name="P1">21.Rc8+ Rxc8 22.Bxc8 Ke7 23.Bb7 Rb8 24.Be4 f5 25.Bd3 Ng4 26.Re1 Bf4+ 27.</text:p>
      <text:p text:style-name="P1">Kd1 Kf6 28.Na4 Rb4 29.b3 Ne3+ 30.Ke2 Nxg2 31.Rg1 Nh4 32.h3 Ng6 33.c4 e5 </text:p>
      <text:p text:style-name="P1">34.Nc3 Rb7 35.Nd5+ Ke6 36.Bc2 Bh6 37.b4 e4 38.a4 Ke5 39.a5 f4 40.a6 f3+ </text:p>
      <text:p text:style-name="P1">41.Kf2 Rd7 42.Re1 e3+ 43.Nxe3 Rd2+ 44.Kxf3 Nh4+ 45.Kg3 Bf4+ 46.Kxh4 Bxe3 </text:p>
      <text:p text:style-name="P1">47.Rxe3+ Kf4 48.Re4+ Kf3 49.a7 1-0</text:p>
      <text:p text:style-name="P1"/>
      <text:p text:style-name="P1">[Event "Munich ol (Men) qual-D"]</text:p>
      <text:p text:style-name="P1">[Site "Munich GER"]</text:p>
      <text:p text:style-name="P1">[Date "1958.??.??"]</text:p>
      <text:p text:style-name="P1">[Round "3"]</text:p>
      <text:p text:style-name="P1">[White "Lagha, Khelil"]</text:p>
      <text:p text:style-name="P1">[Black "Kupper, Josef"]</text:p>
      <text:p text:style-name="P1">[Result "0-1"]</text:p>
      <text:p text:style-name="P1">[ECO "E43"]</text:p>
      <text:p text:style-name="P1">[EventDate "1958.09.30"]</text:p>
      <text:p text:style-name="P1"/>
      <text:p text:style-name="P1">1.d4 Nf6 2.c4 e6 3.Nf3 b6 4.Nc3 Bb7 5.e3 Bb4 6.Bd2 O-O 7.Bd3 c5 8.O-O cxd4</text:p>
      <text:p text:style-name="P1">9.exd4 d5 10.cxd5 Bxc3 11.bxc3 Qxd5 12.Qe2 Nbd7 13.Rfe1 Rfd8 14.Qf1 Qh5 </text:p>
      <text:p text:style-name="P1">15.Ne5 Ng4 16.Nxg4 Qxg4 17.f3 Qh5 18.Be4 Nc5 19.Bxb7 Nxb7 20.Re2 Nd6 21.</text:p>
      <text:p text:style-name="P1"><text:soft-page-break/>Qf2 Nc4 22.Bf4 Rac8 23.g4 Qg6 24.h3 Qd3 25.Rc1 b5 26.Ree1 Nb6 27.Red1 Qc4 </text:p>
      <text:p text:style-name="P1">28.Bd2 Na4 29.Qf1 Nb2 30.Qxc4 Rxc4 31.Rf1 a6 32.Rb1 Na4 33.Rfc1 e5 34.Rb4 </text:p>
      <text:p text:style-name="P1">Nb6 35.Re1 f6 36.Rxc4 Nxc4 37.Be3 Kf7 38.Kf1 Nxe3+ 39.Rxe3 exd4 40.Rd3 Rc8</text:p>
      <text:p text:style-name="P1">41.cxd4 Rc1+ 42.Ke2 Rc2+ 43.Ke3 Rxa2 44.d5 Ke7 45.Rc3 Kd6 46.Rc8 Kxd5 0-1</text:p>
      <text:p text:style-name="P1"/>
      <text:p text:style-name="P1">[Event "Munich ol (Men) qual-D"]</text:p>
      <text:p text:style-name="P1">[Site "Munich GER"]</text:p>
      <text:p text:style-name="P1">[Date "1958.??.??"]</text:p>
      <text:p text:style-name="P1">[Round "3"]</text:p>
      <text:p text:style-name="P1">[White "Nilsson, Zandor"]</text:p>
      <text:p text:style-name="P1">[Black "Filip, Miroslav"]</text:p>
      <text:p text:style-name="P1">[Result "1-0"]</text:p>
      <text:p text:style-name="P1">[BlackElo "2510"]</text:p>
      <text:p text:style-name="P1">[ECO "B95"]</text:p>
      <text:p text:style-name="P1">[EventDate "1958.09.30"]</text:p>
      <text:p text:style-name="P1"/>
      <text:p text:style-name="P1">1.e4 c5 2.Nf3 d6 3.d4 cxd4 4.Nxd4 Nf6 5.Nc3 e6 6.Bg5 Be7 7.Qd2 a6 8.Be2 </text:p>
      <text:p text:style-name="P1">Qc7 9.O-O-O Nbd7 10.f4 O-O 11.Bf3 Nb6 12.g4 Bd7 13.e5 Nc4 14.exf6 gxf6 15.</text:p>
      <text:p text:style-name="P1">Qe2 fxg5 16.Nd5 exd5 17.Qxe7 Qd8 18.Qxg5+ Qxg5 19.fxg5 Ne3 20.Rde1 Rae8 </text:p>
      <text:p text:style-name="P1">21.h3 Re5 22.b3 Rfe8 23.Kd2 R8e7 24.c3 h5 25.gxh5 b6 26.Re2 Nf5 27.Nxf5 </text:p>
      <text:p text:style-name="P1">Bxf5 28.Rxe5 dxe5 29.Bxd5 Rd7 30.c4 Be4 31.Rf1 Bxd5 32.cxd5 Rxd5+ 33.Ke3 </text:p>
      <text:p text:style-name="P1">Ra5 34.Rf2 Rc5 35.Ke4 Rc3 36.Rf3 Rc2 37.a4 Rg2 38.Kf5 Re2 39.Rc3 e4 40.Kf4</text:p>
      <text:p text:style-name="P1">1-0</text:p>
      <text:p text:style-name="P1"/>
      <text:p text:style-name="P1">[Event "Munich ol (Men) qual-D"]</text:p>
      <text:p text:style-name="P1">[Site "Munich GER"]</text:p>
      <text:p text:style-name="P1">[Date "1958.??.??"]</text:p>
      <text:p text:style-name="P1">[Round "3"]</text:p>
      <text:p text:style-name="P1">[White "Ennigrou, A"]</text:p>
      <text:p text:style-name="P1">[Black "Nievergelt, Erwin"]</text:p>
      <text:p text:style-name="P1">[Result "0-1"]</text:p>
      <text:p text:style-name="P1">[ECO "B58"]</text:p>
      <text:p text:style-name="P1">[EventDate "1958.09.30"]</text:p>
      <text:p text:style-name="P1"/>
      <text:p text:style-name="P1">1.e4 c5 2.Nf3 Nc6 3.d4 cxd4 4.Nxd4 Nf6 5.Nc3 d6 6.Be2 e5 7.Nf3 h6 8.h3 Be7</text:p>
      <text:p text:style-name="P1">9.O-O Be6 10.Be3 O-O 11.Nh2 d5 12.exd5 Nxd5 13.Nxd5 Qxd5 14.Qxd5 Bxd5 15.</text:p>
      <text:p text:style-name="P1">Rad1 Rfd8 16.a3 Be4 17.c4 Bc2 18.Rc1 Bd3 19.Rfe1 f5 20.Rc3 Bxe2 21.Rxe2 </text:p>
      <text:p text:style-name="P1">Rd1+ 22.Nf1 f4 23.Bc1 Rad8 24.Rd2 Nd4 25.b4 Rxd2 26.Bxd2 Ne2+ 27.Kh2 Rxd2 </text:p>
      <text:p text:style-name="P1">28.Nxd2 Nxc3 29.c5 Kf7 30.Nc4 Ke6 31.Na5 b6 32.cxb6 axb6 33.Nc4 b5 34.Nd2 </text:p>
      <text:p text:style-name="P1">e4 35.Kg1 Bh4 0-1</text:p>
      <text:p text:style-name="P1"/>
      <text:p text:style-name="P1">[Event "Munich ol (Men) qual-D"]</text:p>
      <text:p text:style-name="P1">[Site "Munich GER"]</text:p>
      <text:p text:style-name="P1">[Date "1958.??.??"]</text:p>
      <text:p text:style-name="P1">[Round "3"]</text:p>
      <text:p text:style-name="P1">[White "Oliveira, Paulo Sergio de Castro"]</text:p>
      <text:p text:style-name="P1">[Black "Fuster, Geza"]</text:p>
      <text:p text:style-name="P1">[Result "1-0"]</text:p>
      <text:p text:style-name="P1">[ECO "B85"]</text:p>
      <text:p text:style-name="P1">[EventDate "1958.09.30"]</text:p>
      <text:p text:style-name="P1"/>
      <text:p text:style-name="P1">1.e4 c5 2.Nf3 Nc6 3.d4 cxd4 4.Nxd4 Qc7 5.Nc3 e6 6.Be2 Nf6 7.O-O Be7 8.Kh1 </text:p>
      <text:p text:style-name="P1">O-O 9.f4 d6 10.Be3 a6 11.Qe1 Na5 12.Rd1 b5 13.a3 Bb7 14.Bf3 Rac8 15.Bc1 </text:p>
      <text:p text:style-name="P1">Nc4 16.e5 dxe5 17.fxe5 Nd7 18.Ndxb5 axb5 19.Nxb5 Qb6 20.Rxd7 Bxf3 21.Rxf3 </text:p>
      <text:p text:style-name="P1">Qxb5 22.Rxe7 Nxe5 23.Rf2 Nc4 24.Qf1 Qh5 25.Qe2 Qc5 26.Rb7 Rcd8 27.h3 Nd6 </text:p>
      <text:p text:style-name="P1">28.Rb4 Nf5 29.Bf4 Qd5 30.Qf3 Qa2 31.Rf1 Qd5 32.Qxd5 Rxd5 33.a4 h6 34.Rb5 </text:p>
      <text:p text:style-name="P1">Rd4 35.Ra1 Rxf4 36.a5 Nd4 37.Rb6 Nxc2 38.Ra4 1-0</text:p>
      <text:p text:style-name="P1"/>
      <text:p text:style-name="P1">[Event "Munich ol (Men) qual-D"]</text:p>
      <text:p text:style-name="P1">[Site "Munich GER"]</text:p>
      <text:p text:style-name="P1">[Date "1958.??.??"]</text:p>
      <text:p text:style-name="P1">[Round "3"]</text:p>
      <text:p text:style-name="P1">[White "Van Schoor, Carl"]</text:p>
      <text:p text:style-name="P1"><text:soft-page-break/>[Black "Sakellaropoulos, Theodoros"]</text:p>
      <text:p text:style-name="P1">[Result "1/2-1/2"]</text:p>
      <text:p text:style-name="P1">[ECO "C07"]</text:p>
      <text:p text:style-name="P1">[EventDate "1958.09.30"]</text:p>
      <text:p text:style-name="P1"/>
      <text:p text:style-name="P1">1.e4 e6 2.d4 d5 3.Nd2 c5 4.exd5 Qxd5 5.Ngf3 cxd4 6.Bc4 Qd6 7.O-O Nf6 8.Nb3</text:p>
      <text:p text:style-name="P1">Nc6 9.Bg5 e5 10.Re1 Be7 11.Bb5 Bg4 12.c3 Bxf3 13.Qxf3 O-O 14.Bxc6 bxc6 15.</text:p>
      <text:p text:style-name="P1">cxd4 exd4 16.Rac1 Rac8 17.Nxd4 Qxd4 18.Rxe7 Nd5 19.Re2 Rfe8 20.Be3 Nxe3 </text:p>
      <text:p text:style-name="P1">21.fxe3 Qb6 22.Rc3 Re6 23.Rf2 f6 24.Re2 Rce8 25.g3 Re4 26.Kf2 R8e5 27.a3 </text:p>
      <text:p text:style-name="P1">g6 28.Kg2 Qb5 29.Rd2 Rf5 30.Qe2 Qxe2+ 31.Rxe2 c5 32.Rd2 Kf7 33.Rd8 Re7 34.</text:p>
      <text:p text:style-name="P1">Rc8 Rd5 35.Kf3 Rd2 36.R8xc5 Rxb2 37.h4 Rb8 38.Rc7 Rb7 39.Rxe7+ Rxe7 40.g4 </text:p>
      <text:p text:style-name="P1">Ke6 1/2-1/2</text:p>
      <text:p text:style-name="P1"/>
      <text:p text:style-name="P1">[Event "Munich ol (Men) qual-D"]</text:p>
      <text:p text:style-name="P1">[Site "Munich GER"]</text:p>
      <text:p text:style-name="P1">[Date "1958.??.??"]</text:p>
      <text:p text:style-name="P1">[Round "4"]</text:p>
      <text:p text:style-name="P1">[White "Harrouchi"]</text:p>
      <text:p text:style-name="P1">[Black "Johansson, Inge Valfrid"]</text:p>
      <text:p text:style-name="P1">[Result "1-0"]</text:p>
      <text:p text:style-name="P1">[ECO "B94"]</text:p>
      <text:p text:style-name="P1">[EventDate "1958.09.30"]</text:p>
      <text:p text:style-name="P1"/>
      <text:p text:style-name="P1">1.e4 c5 2.Nf3 d6 3.d4 cxd4 4.Nxd4 Nf6 5.Nc3 a6 6.Bg5 Nbd7 7.Be2 h6 8.Bh4 </text:p>
      <text:p text:style-name="P1">g6 9.f4 Bg7 10.O-O O-O 11.Kh1 Re8 12.Nf3 Nc5 13.e5 Nfe4 14.Nd5 Be6 15.c4 </text:p>
      <text:p text:style-name="P1">Bxd5 16.cxd5 Qd7 17.Rc1 Rac8 18.b4 Na4 19.e6 fxe6 20.dxe6 Qxe6 21.Qxa4 Nc3</text:p>
      <text:p text:style-name="P1">22.Rxc3 Bxc3 23.Bd1 Kg7 24.Be1 Bf6 25.Bd2 Red8 26.h3 Qc4 27.Re1 e5 28.Qb3 </text:p>
      <text:p text:style-name="P1">b5 29.fxe5 dxe5 30.Qc3 g5 31.Nxe5 Qd4 32.Qxd4 Rxd4 33.Nf3 Rxd2 34.Nxd2 Bc3</text:p>
      <text:p text:style-name="P1">35.Re7+ Kf8 36.Rd7 Re8 37.Nf3 h5 38.Bb3 Re3 39.Rd8+ Ke7 40.Rg8 Kf6 41.Kg1 </text:p>
      <text:p text:style-name="P1">1-0</text:p>
      <text:p text:style-name="P1"/>
      <text:p text:style-name="P1">[Event "Munich ol (Men) qual-D"]</text:p>
      <text:p text:style-name="P1">[Site "Munich GER"]</text:p>
      <text:p text:style-name="P1">[Date "1958.??.??"]</text:p>
      <text:p text:style-name="P1">[Round "4"]</text:p>
      <text:p text:style-name="P1">[White "Gligoric, Svetozar"]</text:p>
      <text:p text:style-name="P1">[Black "Anderson, Frank Ross"]</text:p>
      <text:p text:style-name="P1">[Result "1-0"]</text:p>
      <text:p text:style-name="P1">[WhiteElo "2575"]</text:p>
      <text:p text:style-name="P1">[ECO "E59"]</text:p>
      <text:p text:style-name="P1">[EventDate "1958.09.30"]</text:p>
      <text:p text:style-name="P1"/>
      <text:p text:style-name="P1">1.d4 Nf6 2.c4 e6 3.Nc3 Bb4 4.e3 O-O 5.Nf3 c5 6.Bd3 d5 7.O-O Nc6 8.a3 Bxc3 </text:p>
      <text:p text:style-name="P1">9.bxc3 dxc4 10.Bxc4 Qc7 11.Bb5 b6 12.Re1 Bb7 13.e4 Ne7 14.Bd3 Ng6 15.Bg5 </text:p>
      <text:p text:style-name="P1">Rac8 16.Qd2 cxd4 17.cxd4 Qc3 18.Qe2 h6 19.Bd2 Qc7 20.g3 Rfd8 21.a4 Qd7 22.</text:p>
      <text:p text:style-name="P1">a5 Bc6 23.axb6 axb6 24.Rab1 Rb8 25.Bc3 Rdc8 26.Ba1 Ne8 27.Rbd1 Ba4 28.Rd2 </text:p>
      <text:p text:style-name="P1">Qe7 29.d5 e5 30.Ra2 Bd7 31.Ra7 Rc7 32.Rxc7 Nxc7 33.Qb2 f6 34.Qb3 Kh7 35.</text:p>
      <text:p text:style-name="P1">Bc3 Bc8 36.Bb4 Qd8 37.Rc1 Na6 38.Ba3 Nf8 39.Nh4 Nd7 40.Bxa6 Bxa6 41.Qf3 </text:p>
      <text:p text:style-name="P1">Kg8 42.Nf5 1-0</text:p>
      <text:p text:style-name="P1"/>
      <text:p text:style-name="P1">[Event "Munich ol (Men) qual-D"]</text:p>
      <text:p text:style-name="P1">[Site "Munich GER"]</text:p>
      <text:p text:style-name="P1">[Date "1958.??.??"]</text:p>
      <text:p text:style-name="P1">[Round "4"]</text:p>
      <text:p text:style-name="P1">[White "Vaitonis, Povilas"]</text:p>
      <text:p text:style-name="P1">[Black "Matanovic, Aleksandar"]</text:p>
      <text:p text:style-name="P1">[Result "0-1"]</text:p>
      <text:p text:style-name="P1">[BlackElo "2515"]</text:p>
      <text:p text:style-name="P1">[ECO "E86"]</text:p>
      <text:p text:style-name="P1">[EventDate "1958.09.30"]</text:p>
      <text:p text:style-name="P1"/>
      <text:p text:style-name="P1">1.d4 Nf6 2.c4 g6 3.Nc3 Bg7 4.e4 d6 5.f3 O-O 6.Be3 e5 7.Nge2 c6 8.Qb3 Nbd7 </text:p>
      <text:p text:style-name="P1">9.O-O-O Qa5 10.g4 Rb8 11.h3 b5 12.cxb5 cxb5 13.Kb1 b4 14.Na4 exd4 15.Nxd4 </text:p>
      <text:p text:style-name="P1"><text:soft-page-break/>Ne5 16.f4 Bd7 17.fxe5 Nxe4 18.Nb5 Rxb5 19.Bxb5 Bxb5 20.Qd5 Qxa4 21.Qxe4 </text:p>
      <text:p text:style-name="P1">Bc6 22.Qd4 Bxh1 23.Rxh1 Bxe5 24.Qxa7 Qc6 25.Rc1 Qe4+ 26.Ka1 Qg2 27.Bf2 Ra8</text:p>
      <text:p text:style-name="P1">28.Qe3 Qd5 0-1</text:p>
      <text:p text:style-name="P1"/>
      <text:p text:style-name="P1">[Event "Munich ol (Men) qual-D"]</text:p>
      <text:p text:style-name="P1">[Site "Munich GER"]</text:p>
      <text:p text:style-name="P1">[Date "1958.??.??"]</text:p>
      <text:p text:style-name="P1">[Round "4"]</text:p>
      <text:p text:style-name="P1">[White "Aggos, Alexandros"]</text:p>
      <text:p text:style-name="P1">[Black "Pachman, Ludek"]</text:p>
      <text:p text:style-name="P1">[Result "0-1"]</text:p>
      <text:p text:style-name="P1">[ECO "A70"]</text:p>
      <text:p text:style-name="P1">[EventDate "1958.09.30"]</text:p>
      <text:p text:style-name="P1"/>
      <text:p text:style-name="P1">1.d4 Nf6 2.c4 e6 3.Nf3 c5 4.d5 exd5 5.cxd5 d6 6.Nc3 g6 7.e4 Bg7 8.Bd3 O-O </text:p>
      <text:p text:style-name="P1">9.Nd2 Na6 10.O-O Nc7 11.a4 Ng4 12.Nf3 Rb8 13.Bf4 f5 14.Bg5 Bf6 15.Bxf6 </text:p>
      <text:p text:style-name="P1">Qxf6 16.h3 Ne5 17.Nxe5 Qxe5 18.Re1 f4 19.Be2 h5 20.Qd3 Ne8 21.Nb5 Nf6 22.</text:p>
      <text:p text:style-name="P1">Na3 Nd7 23.Nc4 Qg5 24.h4 Qf6 25.e5 Nxe5 26.Nxe5 dxe5 27.d6 Be6 28.Bf3 Rfd8</text:p>
      <text:p text:style-name="P1">29.Rad1 Bf7 30.Bd5 Rd7 31.Bxf7+ Rxf7 32.Qd5 f3 33.Qxe5 Rd8 34.Qxf6 Rxf6 </text:p>
      <text:p text:style-name="P1">35.Re7 Rfxd6 36.Rxd6 Rxd6 37.Rxb7 Rd4 38.Rxa7 Rg4 39.Kf1 Rxg2 40.a5 Rh2 </text:p>
      <text:p text:style-name="P1">41.Ke1 Rxh4 42.a6 Ra4 43.Kd2 g5 44.Ke3 g4 45.b3 Ra2 46.Ra8+ Kg7 47.a7 h4 </text:p>
      <text:p text:style-name="P1">48.Rc8 Rxa7 49.Rxc5 Ra6 50.Rc1 Rb6 51.Rc4 0-1</text:p>
      <text:p text:style-name="P1"/>
      <text:p text:style-name="P1">[Event "Munich ol (Men) qual-D"]</text:p>
      <text:p text:style-name="P1">[Site "Munich GER"]</text:p>
      <text:p text:style-name="P1">[Date "1958.??.??"]</text:p>
      <text:p text:style-name="P1">[Round "4"]</text:p>
      <text:p text:style-name="P1">[White "Franck, Alfons"]</text:p>
      <text:p text:style-name="P1">[Black "Ribeiro, Joao Mario"]</text:p>
      <text:p text:style-name="P1">[Result "1/2-1/2"]</text:p>
      <text:p text:style-name="P1">[BlackElo "2300"]</text:p>
      <text:p text:style-name="P1">[ECO "C90"]</text:p>
      <text:p text:style-name="P1">[EventDate "1958.09.30"]</text:p>
      <text:p text:style-name="P1"/>
      <text:p text:style-name="P1">1.e4 e5 2.Nf3 Nc6 3.Bb5 a6 4.Ba4 Nf6 5.O-O b5 6.Bb3 Be7 7.Re1 d6 8.c3 Bg4 </text:p>
      <text:p text:style-name="P1">9.d4 Bxf3 10.gxf3 O-O 11.f4 exf4 12.Bxf4 Qd7 13.Qf3 Na5 14.Bd1 d5 15.Nd2 </text:p>
      <text:p text:style-name="P1">dxe4 16.Nxe4 Nxe4 17.Qxe4 Bd6 18.Bxd6 Qxd6 19.Bf3 Rab8 20.b3 Qf6 21.Re3 </text:p>
      <text:p text:style-name="P1">Rb6 22.Qe5 Qd8 23.Qe7 Rd6 24.Rae1 Qb8 25.d5 Nb7 26.Kh1 Nc5 27.Rg1 Qd8 28.</text:p>
      <text:p text:style-name="P1">b4 Na4 29.Qxd8 Rfxd8 30.Rge1 Kf8 31.c4 bxc4 32.Re7 R6d7 33.d6 Rxd6 34.Rxc7</text:p>
      <text:p text:style-name="P1">Nb6 35.a4 Nxa4 36.Rxc4 Nb6 37.Rh4 h6 38.Ra1 Nd7 39.Bb7 Nb8 40.Kg2 Rb6 41.</text:p>
      <text:p text:style-name="P1">Bf3 Rd2 42.Rc1 g5 43.Re4 Rb2 44.Rc8+ Kg7 45.Ree8 R2xb4 46.Rh8 Kg6 47.Rcg8+</text:p>
      <text:p text:style-name="P1">Kf5 48.Bh5 f6 49.Rxh6 Nd7 50.Bg6+ Kf4 51.h4 g4 52.Rh5 R4b5 53.Rxb5 axb5 </text:p>
      <text:p text:style-name="P1">54.h5 Ne5 55.h6 Nxg6 56.Rxg6 Rb8 1/2-1/2</text:p>
      <text:p text:style-name="P1"/>
      <text:p text:style-name="P1">[Event "Munich ol (Men) qual-D"]</text:p>
      <text:p text:style-name="P1">[Site "Munich GER"]</text:p>
      <text:p text:style-name="P1">[Date "1958.??.??"]</text:p>
      <text:p text:style-name="P1">[Round "4"]</text:p>
      <text:p text:style-name="P1">[White "Filip, Miroslav"]</text:p>
      <text:p text:style-name="P1">[Black "Sakellaropoulos, Theodoros"]</text:p>
      <text:p text:style-name="P1">[Result "1-0"]</text:p>
      <text:p text:style-name="P1">[WhiteElo "2510"]</text:p>
      <text:p text:style-name="P1">[ECO "C07"]</text:p>
      <text:p text:style-name="P1">[EventDate "1958.09.30"]</text:p>
      <text:p text:style-name="P1"/>
      <text:p text:style-name="P1">1.e4 e6 2.d4 d5 3.Nd2 c5 4.Ngf3 cxd4 5.exd5 Qxd5 6.Bc4 Qd6 7.O-O Nf6 8.Nb3</text:p>
      <text:p text:style-name="P1">Nc6 9.Nbxd4 Nxd4 10.Nxd4 a6 11.c3 Qc7 12.Bb3 Bd7 13.Bg5 Ne4 14.Be3 Rd8 15.</text:p>
      <text:p text:style-name="P1">Qf3 Nc5 16.Bc2 Bd6 17.Qh3 Bc6 18.Rfe1 Kf8 19.b4 Nd7 20.Bg5 Re8 21.Bb3 Be5 </text:p>
      <text:p text:style-name="P1">22.Nxc6 bxc6 23.Rad1 Bxc3 24.Qxc3 1-0</text:p>
      <text:p text:style-name="P1"/>
      <text:p text:style-name="P1">[Event "Munich ol (Men) qual-D"]</text:p>
      <text:p text:style-name="P1">[Site "Munich GER"]</text:p>
      <text:p text:style-name="P1">[Date "1958.??.??"]</text:p>
      <text:p text:style-name="P1"><text:soft-page-break/>[Round "4"]</text:p>
      <text:p text:style-name="P1">[White "Sefc, Jan"]</text:p>
      <text:p text:style-name="P1">[Black "Zografakis, Aristides"]</text:p>
      <text:p text:style-name="P1">[Result "1-0"]</text:p>
      <text:p text:style-name="P1">[ECO "D53"]</text:p>
      <text:p text:style-name="P1">[EventDate "1958.09.30"]</text:p>
      <text:p text:style-name="P1"/>
      <text:p text:style-name="P1">1.d4 Nf6 2.c4 e6 3.Nf3 d5 4.Nc3 c6 5.Bg5 Be7 6.e3 Nbd7 7.Qc2 dxc4 8.Bxc4 </text:p>
      <text:p text:style-name="P1">Nd5 9.Bxe7 Qxe7 10.O-O O-O 11.Ne4 N5f6 12.Bd3 Nxe4 13.Bxe4 h6 14.Qc3 Nf6 </text:p>
      <text:p text:style-name="P1">15.Bc2 b6 16.Ne5 Ba6 17.Rfc1 Qd6 18.Qxc6 Qe7 19.Qa4 Bb7 20.Bd3 a6 21.Qb3 </text:p>
      <text:p text:style-name="P1">Qd6 22.Nc4 Qd5 23.Bf1 Rab8 24.Qxb6 Qh5 25.Qd6 Bd5 26.b3 Ne4 27.Qe5 g5 28.</text:p>
      <text:p text:style-name="P1">f3 f6 29.Qc7 Rbc8 30.Qa5 Nf2 31.Kxf2 Qxh2 32.e4 1-0</text:p>
      <text:p text:style-name="P1"/>
      <text:p text:style-name="P1">[Event "Munich ol (Men) qual-D"]</text:p>
      <text:p text:style-name="P1">[Site "Munich GER"]</text:p>
      <text:p text:style-name="P1">[Date "1958.??.??"]</text:p>
      <text:p text:style-name="P1">[Round "4"]</text:p>
      <text:p text:style-name="P1">[White "Anastasopoulos, Anastasios"]</text:p>
      <text:p text:style-name="P1">[Black "Fichtl, Jiri"]</text:p>
      <text:p text:style-name="P1">[Result "0-1"]</text:p>
      <text:p text:style-name="P1">[ECO "A07"]</text:p>
      <text:p text:style-name="P1">[EventDate "1958.09.30"]</text:p>
      <text:p text:style-name="P1"/>
      <text:p text:style-name="P1">1.Nf3 d5 2.g3 Nc6 3.Bg2 e5 4.d3 Bg4 5.O-O Qd7 6.c4 d4 7.Qa4 f6 8.e3 Nge7 </text:p>
      <text:p text:style-name="P1">9.b4 dxe3 10.Bxe3 Nf5 11.b5 Nd8 12.c5 Nxe3 13.fxe3 Bxc5 14.d4 exd4 15.exd4</text:p>
      <text:p text:style-name="P1">Bxf3 16.Re1+ Ne6 17.dxc5 Bxg2 18.Kxg2 Qd5+ 19.Kh3 Kf7 20.Nc3 Ng5+ 21.Kh4 </text:p>
      <text:p text:style-name="P1">Qg2 22.Qc4+ Kg6 23.Qf1 Nf3+ 24.Kg4 Nxh2+ 0-1</text:p>
      <text:p text:style-name="P1"/>
      <text:p text:style-name="P1">[Event "Munich ol (Men) qual-D"]</text:p>
      <text:p text:style-name="P1">[Site "Munich GER"]</text:p>
      <text:p text:style-name="P1">[Date "1958.??.??"]</text:p>
      <text:p text:style-name="P1">[Round "4"]</text:p>
      <text:p text:style-name="P1">[White "Goncalves, Jorge"]</text:p>
      <text:p text:style-name="P1">[Black "Van den Broeck, Hans"]</text:p>
      <text:p text:style-name="P1">[Result "1/2-1/2"]</text:p>
      <text:p text:style-name="P1">[ECO "C04"]</text:p>
      <text:p text:style-name="P1">[EventDate "1958.09.30"]</text:p>
      <text:p text:style-name="P1"/>
      <text:p text:style-name="P1">1.e4 e6 2.d4 d5 3.Nd2 Nc6 4.c3 e5 5.Ngf3 exd4 6.exd5 Qxd5 7.Bc4 Qh5 8.O-O </text:p>
      <text:p text:style-name="P1">Nf6 9.Qe1+ Be7 10.Nxd4 O-O 11.Be2 Bg4 12.h3 Bxe2 13.Qxe2 Qxe2 14.Nxe2 Ne5 </text:p>
      <text:p text:style-name="P1">15.Nd4 c5 16.Nf5 Rfe8 17.Nb3 Bf8 18.Rd1 1/2-1/2</text:p>
      <text:p text:style-name="P1"/>
      <text:p text:style-name="P1">[Event "Munich ol (Men) qual-D"]</text:p>
      <text:p text:style-name="P1">[Site "Munich GER"]</text:p>
      <text:p text:style-name="P1">[Date "1958.??.??"]</text:p>
      <text:p text:style-name="P1">[Round "4"]</text:p>
      <text:p text:style-name="P1">[White "Ivkov, Borislav"]</text:p>
      <text:p text:style-name="P1">[Black "Joyner, Lionel"]</text:p>
      <text:p text:style-name="P1">[Result "1-0"]</text:p>
      <text:p text:style-name="P1">[WhiteElo "2520"]</text:p>
      <text:p text:style-name="P1">[ECO "E66"]</text:p>
      <text:p text:style-name="P1">[EventDate "1958.09.30"]</text:p>
      <text:p text:style-name="P1"/>
      <text:p text:style-name="P1">1.d4 Nf6 2.c4 g6 3.g3 Bg7 4.Bg2 O-O 5.Nf3 d6 6.O-O Nc6 7.d5 Na5 8.Nfd2 c5 </text:p>
      <text:p text:style-name="P1">9.Nc3 a6 10.Qc2 Rb8 11.b3 b5 12.cxb5 axb5 13.Bb2 Ba6 14.Rfe1 Qb6 15.e4 </text:p>
      <text:p text:style-name="P1">Rfc8 16.Bf1 Nd7 17.a4 b4 18.Nb5 Ne5 19.Bxe5 Bxe5 20.Rab1 Bg7 21.Nc4 Nxc4 </text:p>
      <text:p text:style-name="P1">22.Bxc4 Rf8 23.Kg2 Bxb5 24.Bxb5 Bd4 25.f4 Qc7 26.Bc4 Kg7 27.Qe2 Bc3 28.Rf1</text:p>
      <text:p text:style-name="P1">Rbe8 29.Bb5 Rb8 30.Rf3 h5 31.Rbf1 Ra8 32.f5 Bf6 33.h4 Rh8 34.fxg6 fxg6 35.</text:p>
      <text:p text:style-name="P1">Bc6 Raf8 36.Qa6 Rb8 37.R1f2 Rhf8 38.Qd3 Rbd8 39.Bb5 Be5 40.Rxf8 Rxf8 41.</text:p>
      <text:p text:style-name="P1">Rxf8 Kxf8 42.Qf3+ Bf6 43.e5 dxe5 44.Qe4 c4 45.Bxc4 Kg7 46.Bd3 Qc3 47.d6 </text:p>
      <text:p text:style-name="P1">1-0</text:p>
      <text:p text:style-name="P1"/>
      <text:p text:style-name="P1">[Event "Munich ol (Men) qual-D"]</text:p>
      <text:p text:style-name="P1"><text:soft-page-break/>[Site "Munich GER"]</text:p>
      <text:p text:style-name="P1">[Date "1958.??.??"]</text:p>
      <text:p text:style-name="P1">[Round "4"]</text:p>
      <text:p text:style-name="P1">[White "Stahlberg, Gideon"]</text:p>
      <text:p text:style-name="P1">[Black "Lagha, Khelil"]</text:p>
      <text:p text:style-name="P1">[Result "1-0"]</text:p>
      <text:p text:style-name="P1">[ECO "D53"]</text:p>
      <text:p text:style-name="P1">[EventDate "1958.09.30"]</text:p>
      <text:p text:style-name="P1"/>
      <text:p text:style-name="P1">1.d4 d5 2.c4 e6 3.Nf3 Nf6 4.Nc3 c6 5.Bg5 Be7 6.e3 Nbd7 7.Qc2 Qa5 8.cxd5 </text:p>
      <text:p text:style-name="P1">exd5 9.Bd3 O-O 10.Bxh7+ Nxh7 11.Bxe7 Re8 12.Bh4 Ndf8 13.O-O Ng6 14.Bg3 Qd8</text:p>
      <text:p text:style-name="P1">15.b4 Be6 16.b5 Rc8 17.Qa4 Qb6 18.bxc6 Qxc6 19.Qxc6 Rxc6 20.Nb5 a6 21.Nd6 </text:p>
      <text:p text:style-name="P1">Re7 22.Rfc1 Rxc1+ 23.Rxc1 b5 24.Ne5 Nxe5 25.dxe5 b4 26.Rc2 Nf8 27.f4 g6 </text:p>
      <text:p text:style-name="P1">28.h3 a5 29.Be1 Ra7 30.g4 Bd7 31.Rc5 d4 32.f5 gxf5 33.gxf5 dxe3 34.Rc4 Ra6</text:p>
      <text:p text:style-name="P1">35.Rg4+ Kh7 36.Bh4 Bxf5 37.Nxf5 Rg6 38.Bg5 Ne6 39.Bxe3 a4 40.Nd4 Nc5 41.</text:p>
      <text:p text:style-name="P1">Rxg6 Kxg6 42.Kf1 b3 43.axb3 axb3 44.Bc1 Nd3 45.Nxb3 Nxe5 46.Kg2 Nd3 47.Kg3</text:p>
      <text:p text:style-name="P1">f5 48.Bd2 Kh5 49.Nd4 f4+ 50.Kg2 Kg5 51.Nf3+ Kf5 52.Ne1 Nc5 53.Bb4 Ne4 54.</text:p>
      <text:p text:style-name="P1">Be7 Ke6 55.Bd8 Nd2 56.Bc7 Kf5 57.Nd3 f3+ 58.Kg3 1-0</text:p>
      <text:p text:style-name="P1"/>
      <text:p text:style-name="P1">[Event "Munich ol (Men) qual-D"]</text:p>
      <text:p text:style-name="P1">[Site "Munich GER"]</text:p>
      <text:p text:style-name="P1">[Date "1958.??.??"]</text:p>
      <text:p text:style-name="P1">[Round "4"]</text:p>
      <text:p text:style-name="P1">[White "Durao, Joaquim"]</text:p>
      <text:p text:style-name="P1">[Black "Dunkelblum, Arthur"]</text:p>
      <text:p text:style-name="P1">[Result "1/2-1/2"]</text:p>
      <text:p text:style-name="P1">[WhiteElo "2295"]</text:p>
      <text:p text:style-name="P1">[ECO "C98"]</text:p>
      <text:p text:style-name="P1">[EventDate "1958.09.30"]</text:p>
      <text:p text:style-name="P1"/>
      <text:p text:style-name="P1">1.e4 e5 2.Nf3 Nc6 3.Bb5 a6 4.Ba4 Nf6 5.O-O Be7 6.Re1 b5 7.Bb3 d6 8.c3 O-O </text:p>
      <text:p text:style-name="P1">9.h3 Na5 10.Bc2 c5 11.d4 Qc7 12.Nbd2 Nc6 13.Nf1 cxd4 14.cxd4 exd4 15.Bf4 </text:p>
      <text:p text:style-name="P1">Qb6 16.Rc1 Be6 17.e5 dxe5 18.Nxe5 Nb4 19.Bb1 Rac8 20.a3 Nbd5 21.Bg5 Rxc1 </text:p>
      <text:p text:style-name="P1">22.Qxc1 Rc8 23.Qd2 Bf8 24.Ng3 g6 25.Nf3 1/2-1/2</text:p>
      <text:p text:style-name="P1"/>
      <text:p text:style-name="P1">[Event "Munich ol (Men) qual-D"]</text:p>
      <text:p text:style-name="P1">[Site "Munich GER"]</text:p>
      <text:p text:style-name="P1">[Date "1958.??.??"]</text:p>
      <text:p text:style-name="P1">[Round "4"]</text:p>
      <text:p text:style-name="P1">[White "Beyen, Roland"]</text:p>
      <text:p text:style-name="P1">[Black "Pereira, Renato"]</text:p>
      <text:p text:style-name="P1">[Result "1-0"]</text:p>
      <text:p text:style-name="P1">[WhiteElo "2280"]</text:p>
      <text:p text:style-name="P1">[ECO "D35"]</text:p>
      <text:p text:style-name="P1">[EventDate "1958.09.30"]</text:p>
      <text:p text:style-name="P1"/>
      <text:p text:style-name="P1">1.d4 d5 2.c4 c6 3.Nf3 e6 4.cxd5 exd5 5.Bg5 Nf6 6.Nc3 Nbd7 7.e3 Be7 8.Bd3 </text:p>
      <text:p text:style-name="P1">Ne4 9.Bf4 Ndf6 10.Qc2 Bb4 11.O-O Qe7 12.Ne5 Bxc3 13.bxc3 g5 14.f3 gxf4 15.</text:p>
      <text:p text:style-name="P1">fxe4 dxe4 16.Bc4 Be6 17.Rxf4 Bxc4 18.Nxc4 O-O-O 19.Raf1 Qe6 20.Qb3 Nd5 21.</text:p>
      <text:p text:style-name="P1">Rxf7 Rd7 22.Ne5 Rc7 23.Rf8+ 1-0</text:p>
      <text:p text:style-name="P1"/>
      <text:p text:style-name="P1">[Event "Munich ol (Men) qual-D"]</text:p>
      <text:p text:style-name="P1">[Site "Munich GER"]</text:p>
      <text:p text:style-name="P1">[Date "1958.??.??"]</text:p>
      <text:p text:style-name="P1">[Round "4"]</text:p>
      <text:p text:style-name="P1">[White "Sterner, Olof"]</text:p>
      <text:p text:style-name="P1">[Black "Kchouk, Bechir"]</text:p>
      <text:p text:style-name="P1">[Result "1/2-1/2"]</text:p>
      <text:p text:style-name="P1">[ECO "B85"]</text:p>
      <text:p text:style-name="P1">[EventDate "1958.09.30"]</text:p>
      <text:p text:style-name="P1"/>
      <text:p text:style-name="P1">1.e4 c5 2.Nf3 d6 3.d4 cxd4 4.Nxd4 Nf6 5.Nc3 e6 6.Be2 a6 7.O-O Qc7 8.f4 Be7</text:p>
      <text:p text:style-name="P1">9.Be3 O-O 10.Bf3 Nc6 11.Qe1 Bd7 12.Rd1 Rac8 13.Qg3 Rfe8 14.Kh1 Bf8 15.Nb3 </text:p>
      <text:p text:style-name="P1"><text:soft-page-break/>Rcd8 16.e5 dxe5 17.fxe5 Qxe5 18.Bf4 Qf5 19.Bc7 Qg6 20.Qxg6 hxg6 21.Bxd8 </text:p>
      <text:p text:style-name="P1">Nxd8 22.Ne4 Bb5 23.Nxf6+ gxf6 24.Rf2 e5 25.Bd5 f5 26.c4 Ba4 27.Rd3 Nc6 28.</text:p>
      <text:p text:style-name="P1">Rg3 Ne7 29.Bxb7 Rd8 30.Rd2 Rb8 31.Na5 e4 32.b3 Bh6 33.Rd1 Be8 34.Rc3 Bf4 </text:p>
      <text:p text:style-name="P1">35.b4 Ba4 36.Rf1 Bd2 37.Ra3 Bc2 38.b5 axb5 39.Rf2 Bb4 40.Rxc2 Bxa3 41.cxb5</text:p>
      <text:p text:style-name="P1">e3 42.Kg1 f4 43.Kf1 Nf5 44.Rc8+ Rxc8 45.Bxc8 Nd4 46.Bg4 Nxb5 47.Nc4 Bc5 </text:p>
      <text:p text:style-name="P1">48.a4 Nd4 49.a5 g5 50.h3 f5 51.Be2 Kf7 52.a6 Ke6 53.Na3 Kd5 54.Nb5 Nxe2 </text:p>
      <text:p text:style-name="P1">55.Kxe2 Kc6 56.a7 Kb7 57.Nc7 Kxa7 58.Ne6 Be7 59.h4 gxh4 60.Nxf4 1/2-1/2</text:p>
      <text:p text:style-name="P1"/>
      <text:p text:style-name="P1">[Event "Munich ol (Men) qual-D"]</text:p>
      <text:p text:style-name="P1">[Site "Munich GER"]</text:p>
      <text:p text:style-name="P1">[Date "1958.??.??"]</text:p>
      <text:p text:style-name="P1">[Round "4"]</text:p>
      <text:p text:style-name="P1">[White "Ennigrou, A"]</text:p>
      <text:p text:style-name="P1">[Black "Horberg, Beng Eric"]</text:p>
      <text:p text:style-name="P1">[Result "1/2-1/2"]</text:p>
      <text:p text:style-name="P1">[ECO "B84"]</text:p>
      <text:p text:style-name="P1">[EventDate "1958.09.30"]</text:p>
      <text:p text:style-name="P1"/>
      <text:p text:style-name="P1">1.e4 c5 2.Nf3 d6 3.d4 cxd4 4.Nxd4 Nf6 5.Nc3 a6 6.Be2 e6 7.Be3 Qc7 8.O-O </text:p>
      <text:p text:style-name="P1">Nbd7 9.f4 b5 10.Bf3 Bb7 11.e5 dxe5 12.Bxb7 Qxb7 13.Nf3 exf4 14.Bxf4 Bc5+ </text:p>
      <text:p text:style-name="P1">15.Kh1 O-O 16.Qe2 b4 17.Na4 Ba7 18.c4 bxc3 19.Nxc3 Nd5 20.Nxd5 exd5 21.Bd6</text:p>
      <text:p text:style-name="P1">Rfe8 22.Qd3 h6 23.Nh4 Re4 24.Qg3 Re3 25.Qf4 Nf8 26.Nf5 Ng6 27.Qg4 Re4 28.</text:p>
      <text:p text:style-name="P1">Qg3 Rae8 29.h4 h5 30.Bf4 Rxf4 31.Rxf4 Bb8 32.Qc3 Be5 33.Qb4 Qd7 34.Rf3 Rb8</text:p>
      <text:p text:style-name="P1">35.Qe1 Rxb2 36.Rc1 Bf4 37.Rxf4 Nxf4 38.Qe5 Rxg2 39.Qxf4 Rg4 40.Qe5 d4 41.</text:p>
      <text:p text:style-name="P1">Rg1 f6 42.Qb8+ Kh7 43.Rxg4 hxg4 44.Qf4 d3 45.Nd4 Qd5+ 46.Kg1 f5 47.Qxf5+ </text:p>
      <text:p text:style-name="P1">Qxf5 48.Nxf5 Kg6 49.Ne3 Kh5 50.Kf2 Kxh4 51.Kg2 d2 52.a4 g3 53.a5 g6 54.Nd1</text:p>
      <text:p text:style-name="P1">Kg4 55.Nc3 Kf4 56.Nd1 Kg4 57.Nc3 Kf4 58.Nd1 Ke4 59.Kxg3 Kd3 60.Kg4 Kc2 61.</text:p>
      <text:p text:style-name="P1">Ne3+ Kc3 62.Kg5 Kb4 63.Kxg6 Kxa5 64.Nc4+ Kb4 65.Nxd2 a5 66.Kf5 a4 67.Nb1 </text:p>
      <text:p text:style-name="P1">Kb3 68.Nd2+ Kc3 69.Nb1+ Kb2 70.Nd2 Kc2 71.Nc4 Kc3 72.Na3 1/2-1/2</text:p>
      <text:p text:style-name="P1"/>
      <text:p text:style-name="P1">[Event "Munich ol (Men) qual-D"]</text:p>
      <text:p text:style-name="P1">[Site "Munich GER"]</text:p>
      <text:p text:style-name="P1">[Date "1958.??.??"]</text:p>
      <text:p text:style-name="P1">[Round "4"]</text:p>
      <text:p text:style-name="P1">[White "Siemms, Ross"]</text:p>
      <text:p text:style-name="P1">[Black "Fuderer, Andrija"]</text:p>
      <text:p text:style-name="P1">[Result "0-1"]</text:p>
      <text:p text:style-name="P1">[ECO "A21"]</text:p>
      <text:p text:style-name="P1">[EventDate "1958.09.30"]</text:p>
      <text:p text:style-name="P1"/>
      <text:p text:style-name="P1">1.c4 e5 2.Nc3 d6 3.d3 f5 4.g3 Nf6 5.Bg2 c6 6.f4 Be7 7.e4 O-O 8.Nf3 fxe4 9.</text:p>
      <text:p text:style-name="P1">dxe4 exf4 10.Bxf4 Nh5 11.Be3 Bg4 12.O-O Nd7 13.Qb3 Qc7 14.c5+ Kh8 15.cxd6 </text:p>
      <text:p text:style-name="P1">Bxd6 16.Ng5 Ndf6 17.Ne6 Bxe6 18.Qxe6 Rfe8 19.Qf5 g6 20.Qg5 Be5 21.Rae1 Ng8</text:p>
      <text:p text:style-name="P1">22.Bf3 Ng7 23.Rd1 Ne6 24.Qh4 Qg7 25.Rd3 Bd4 26.Bxd4 Nxd4 27.Rfd1 g5 28.Qh3</text:p>
      <text:p text:style-name="P1">Nxf3+ 29.Kg2 g4 30.Qh5 Re5 0-1</text:p>
      <text:p text:style-name="P1"/>
      <text:p text:style-name="P1">[Event "Munich ol (Men) qual-D"]</text:p>
      <text:p text:style-name="P1">[Site "Munich GER"]</text:p>
      <text:p text:style-name="P1">[Date "1958.??.??"]</text:p>
      <text:p text:style-name="P1">[Round "5"]</text:p>
      <text:p text:style-name="P1">[White "Kchouk, Bechir"]</text:p>
      <text:p text:style-name="P1">[Black "Sakellaropoulos, Theodoros"]</text:p>
      <text:p text:style-name="P1">[Result "1-0"]</text:p>
      <text:p text:style-name="P1">[ECO "C02"]</text:p>
      <text:p text:style-name="P1">[EventDate "1958.09.30"]</text:p>
      <text:p text:style-name="P1"/>
      <text:p text:style-name="P1">1.d4 e6 2.e4 d5 3.e5 c5 4.c3 Nc6 5.f4 Qb6 6.Nf3 Bd7 7.Qb3 Qc7 8.Be3 cxd4 </text:p>
      <text:p text:style-name="P1">9.Nxd4 Nxd4 10.cxd4 Ne7 11.Bd3 Nc6 12.Nc3 Nb4 13.Be2 Rc8 14.O-O a6 15.Rac1</text:p>
      <text:p text:style-name="P1">Nc6 16.Bd3 Na5 17.Qc2 Nc4 18.Bf2 Qa5 19.a3 Nxb2 20.Qxb2 Bxa3 21.Qa1 b5 22.</text:p>
      <text:p text:style-name="P1">Nb1 Bb4 23.Rxc8+ Bxc8 24.Qxa5 Bxa5 25.Rc1 Kd7 26.Kf1 f5 27.Ke2 Bb7 28.Be1 </text:p>
      <text:p text:style-name="P1">Bb6 29.Ke3 Bc6 30.Bb4 a5 31.Bc5 Rb8 32.Nd2 Bxc5 33.Rxc5 a4 34.Nb1 b4 35.</text:p>
      <text:p text:style-name="P1">Ra5 a3 36.Nd2 Ra8 37.Rxa8 Bxa8 38.Bb5+ Ke7 39.Kd3 a2 40.Nb3 Bb7 41.Kc2 Bc8</text:p>
      <text:p text:style-name="P1">42.Kb2 Kf7 43.Kxa2 h6 44.Nc5 g5 45.g3 h5 46.Kb3 h4 47.Kxb4 Kg6 48.Be2 hxg3</text:p>
      <text:p text:style-name="P1"><text:soft-page-break/>49.hxg3 gxf4 50.gxf4 Kf7 51.Kb5 Ke7 52.Kc6 Kd8 53.Bh5 Ke7 54.Kc7 Bd7 55.</text:p>
      <text:p text:style-name="P1">Bf7 Bb5 56.Bxe6 Bc4 57.Bxf5 Ba2 58.Bd3 Bc4 59.f5 Ba2 60.Kb6 Kd8 61.f6 Ke8 </text:p>
      <text:p text:style-name="P1">62.e6 Kf8 63.Bg6 1-0</text:p>
      <text:p text:style-name="P1"/>
      <text:p text:style-name="P1">[Event "Munich ol (Men) qual-D"]</text:p>
      <text:p text:style-name="P1">[Site "Munich GER"]</text:p>
      <text:p text:style-name="P1">[Date "1958.??.??"]</text:p>
      <text:p text:style-name="P1">[Round "5"]</text:p>
      <text:p text:style-name="P1">[White "Keller, Dieter"]</text:p>
      <text:p text:style-name="P1">[Black "Nilsson, Zandor"]</text:p>
      <text:p text:style-name="P1">[Result "1/2-1/2"]</text:p>
      <text:p text:style-name="P1">[ECO "A88"]</text:p>
      <text:p text:style-name="P1">[EventDate "1958.09.30"]</text:p>
      <text:p text:style-name="P1"/>
      <text:p text:style-name="P1">1.d4 f5 2.g3 Nf6 3.Bg2 g6 4.Nf3 Bg7 5.O-O O-O 6.c4 d6 7.Nc3 c6 8.Qc2 Qc7 </text:p>
      <text:p text:style-name="P1">9.b3 e5 10.dxe5 dxe5 11.Ba3 Rd8 12.e4 fxe4 13.Ng5 Bf5 14.Ngxe4 Nxe4 15.</text:p>
      <text:p text:style-name="P1">Nxe4 Nd7 16.Rfe1 Nf8 17.c5 Ne6 18.Bb2 Kh8 19.Qc4 Bxe4 20.Qxe6 Bf5 21.Bxe5 </text:p>
      <text:p text:style-name="P1">Bxe6 22.Bxc7 Bxa1 23.Bxd8 Bc3 24.Rd1 a5 25.Rd3 Bb2 26.a4 Bf5 27.Rd1 Ba3 </text:p>
      <text:p text:style-name="P1">28.Bb6 Bb4 29.Rc1 Bd2 30.Rd1 Bb4 31.Rc1 Be6 32.Rb1 1/2-1/2</text:p>
      <text:p text:style-name="P1"/>
      <text:p text:style-name="P1">[Event "Munich ol (Men) qual-D"]</text:p>
      <text:p text:style-name="P1">[Site "Munich GER"]</text:p>
      <text:p text:style-name="P1">[Date "1958.??.??"]</text:p>
      <text:p text:style-name="P1">[Round "5"]</text:p>
      <text:p text:style-name="P1">[White "Arnlind, Erik"]</text:p>
      <text:p text:style-name="P1">[Black "Walther, Edgar"]</text:p>
      <text:p text:style-name="P1">[Result "1/2-1/2"]</text:p>
      <text:p text:style-name="P1">[ECO "B69"]</text:p>
      <text:p text:style-name="P1">[EventDate "1958.09.30"]</text:p>
      <text:p text:style-name="P1"/>
      <text:p text:style-name="P1">1.e4 c5 2.Nf3 d6 3.d4 cxd4 4.Nxd4 Nf6 5.Nc3 Nc6 6.Bg5 e6 7.Qd2 a6 8.O-O-O </text:p>
      <text:p text:style-name="P1">Bd7 9.f4 Be7 10.Nf3 b5 11.Bxf6 gxf6 12.Kb1 Qa5 13.Nd4 Rc8 14.f5 Nxd4 15.</text:p>
      <text:p text:style-name="P1">Qxd4 O-O 16.Qd2 Kh8 17.Ne2 Qxd2 18.Rxd2 exf5 19.exf5 Bxf5 20.Ng3 Be6 21.</text:p>
      <text:p text:style-name="P1">Bd3 d5 22.Rf1 Rg8 23.Nh5 Rg5 24.Nxf6 Kg7 25.h4 Re5 26.Rdf2 h5 27.Rf3 Bxf6 </text:p>
      <text:p text:style-name="P1">28.Rxf6 Rg8 29.a4 bxa4 30.R6f4 Kf8 31.Rxa4 Rxg2 32.Rxa6 Rg4 33.Rh1 d4 34.</text:p>
      <text:p text:style-name="P1">b4 Bd5 35.Rh2 Ke7 36.b5 f5 37.b6 Kd6 38.b7+ Kc7 39.Rf6 f4 40.Ba6 Re1+ 41.</text:p>
      <text:p text:style-name="P1">Kb2 Rgg1 42.Re2 Rb1+ 43.Ka3 Rg3+ 44.Bd3 Bxb7 45.Re7+ Kb8 46.Rxf4 1/2-1/2</text:p>
      <text:p text:style-name="P1"/>
      <text:p text:style-name="P1">[Event "Munich ol (Men) qual-D"]</text:p>
      <text:p text:style-name="P1">[Site "Munich GER"]</text:p>
      <text:p text:style-name="P1">[Date "1958.??.??"]</text:p>
      <text:p text:style-name="P1">[Round "5"]</text:p>
      <text:p text:style-name="P1">[White "Pachman, Ludek"]</text:p>
      <text:p text:style-name="P1">[Black "Durao, Joaquim"]</text:p>
      <text:p text:style-name="P1">[Result "1-0"]</text:p>
      <text:p text:style-name="P1">[ECO "E97"]</text:p>
      <text:p text:style-name="P1">[EventDate "1958.09.30"]</text:p>
      <text:p text:style-name="P1"/>
      <text:p text:style-name="P1">1.d4 Nf6 2.c4 g6 3.Nc3 Bg7 4.e4 d6 5.Nf3 O-O 6.Be2 e5 7.O-O Nc6 8.d5 Ne7 </text:p>
      <text:p text:style-name="P1">9.b4 Nd7 10.Be3 f5 11.Ng5 Nf6 12.f3 f4 13.Bf2 h6 14.Ne6 Bxe6 15.dxe6 c6 </text:p>
      <text:p text:style-name="P1">16.Qd2 Qc7 17.Rab1 Rfd8 18.b5 Qc8 19.bxc6 bxc6 20.Rfd1 Kh7 21.Rb3 Ne8 22.</text:p>
      <text:p text:style-name="P1">Qb2 Qxe6 23.Rb7 Rd7 24.Rb8 Rxb8 25.Qxb8 Nf6 26.Rb1 Qg8 27.Bxa7 Qxb8 28.</text:p>
      <text:p text:style-name="P1">Bxb8 Nc8 29.c5 d5 30.Bxe5 d4 31.Na4 d3 32.Bd1 Nh5 33.Bxg7 Nxg7 34.Nb6 Rb7 </text:p>
      <text:p text:style-name="P1">35.Rb3 Nxb6 36.cxb6 Ne6 37.a4 Nc5 38.Rb1 Na6 39.a5 c5 40.Bb3 Nb4 41.Bc4 d2</text:p>
      <text:p text:style-name="P1">42.Rd1 Rd7 43.a6 1-0</text:p>
      <text:p text:style-name="P1"/>
      <text:p text:style-name="P1">[Event "Munich ol (Men) qual-D"]</text:p>
      <text:p text:style-name="P1">[Site "Munich GER"]</text:p>
      <text:p text:style-name="P1">[Date "1958.??.??"]</text:p>
      <text:p text:style-name="P1">[Round "5"]</text:p>
      <text:p text:style-name="P1">[White "Kupper, Josef"]</text:p>
      <text:p text:style-name="P1">[Black "Stahlberg, Gideon"]</text:p>
      <text:p text:style-name="P1">[Result "1/2-1/2"]</text:p>
      <text:p text:style-name="P1"><text:soft-page-break/>[ECO "C14"]</text:p>
      <text:p text:style-name="P1">[EventDate "1958.09.30"]</text:p>
      <text:p text:style-name="P1"/>
      <text:p text:style-name="P1">1.e4 e6 2.d4 d5 3.Nc3 Nf6 4.Bg5 Be7 5.e5 Nfd7 6.Bxe7 Qxe7 7.f4 O-O 8.Nf3 </text:p>
      <text:p text:style-name="P1">c5 9.dxc5 Nc6 10.Qe2 f5 11.exf6 Qxf6 12.g3 Nxc5 13.O-O-O Kh8 14.Qe3 b6 15.</text:p>
      <text:p text:style-name="P1">Bb5 Bb7 16.Rhe1 Rac8 17.Bxc6 Bxc6 18.Qe5 Bd7 19.Nd4 Qg6 20.Kb1 Qf7 21.Qd6 </text:p>
      <text:p text:style-name="P1">Nb7 22.Qe5 Nc5 23.Qd6 1/2-1/2</text:p>
      <text:p text:style-name="P1"/>
      <text:p text:style-name="P1">[Event "Munich ol (Men) qual-D"]</text:p>
      <text:p text:style-name="P1">[Site "Munich GER"]</text:p>
      <text:p text:style-name="P1">[Date "1958.??.??"]</text:p>
      <text:p text:style-name="P1">[Round "5"]</text:p>
      <text:p text:style-name="P1">[White "Anastasopoulos, Anastasios"]</text:p>
      <text:p text:style-name="P1">[Black "Mohsen, T"]</text:p>
      <text:p text:style-name="P1">[Result "0-1"]</text:p>
      <text:p text:style-name="P1">[ECO "B30"]</text:p>
      <text:p text:style-name="P1">[EventDate "1958.09.30"]</text:p>
      <text:p text:style-name="P1"/>
      <text:p text:style-name="P1">1.Nf3 Nf6 2.g3 c5 3.Bg2 d6 4.d3 Nc6 5.O-O e6 6.e4 Be7 7.Nbd2 O-O 8.Re1 Qc7</text:p>
      <text:p text:style-name="P1">9.h4 Bd7 10.Nf1 Rac8 11.c3 h6 12.N1h2 Nh7 13.g4 Qd8 14.Bf4 f5 15.exf5 exf5</text:p>
      <text:p text:style-name="P1">16.g5 hxg5 17.Nxg5 Nxg5 18.hxg5 Be8 19.Bd5+ Kh7 20.Nf3 Bh5 21.Kg2 g6 22.</text:p>
      <text:p text:style-name="P1">Rh1 Kg7 23.Qe2 Bxf3+ 24.Kxf3 Bxg5 25.Rag1 Bxf4 26.Kxf4 Qf6 27.Qe6 Qxe6 28.</text:p>
      <text:p text:style-name="P1">Bxe6 Rce8 29.Bd7 Re7 30.Bxc6 bxc6 31.Rg5 Re2 32.Rg2 Rxb2 33.Rhg1 Rf6 34.</text:p>
      <text:p text:style-name="P1">Rh2 Re2 35.Rgh1 Kf7 36.Rh7+ Ke6 37.Rxa7 Rxf2+ 38.Kg5 Rg2+ 39.Kh6 f4 40.Kg7</text:p>
      <text:p text:style-name="P1">f3 41.Re1+ Re2 42.Rf1 f2 43.Ra8 Kf5 44.Re8 Rxa2 45.Re3 Kg5 46.Rg3+ Kf4 47.</text:p>
      <text:p text:style-name="P1">Rg2 Kf3 48.Rh2 Re6 49.Kf7 Re1 50.Rhxf2+ Rxf2 51.Rxe1 g5 52.Re6 g4 53.Rg6 </text:p>
      <text:p text:style-name="P1">Rd2 54.Rf6+ Kg2 55.Rxd6 g3 56.Ke7 Kf1 57.Kd7 g2 58.Rf6+ Rf2 59.Rg6 Rf3 60.</text:p>
      <text:p text:style-name="P1">Kxc6 Rxd3 61.c4 Kf2 62.Rxg2+ Kxg2 63.Kxc5 Kf3 64.Kb5 Ke4 0-1</text:p>
      <text:p text:style-name="P1"/>
      <text:p text:style-name="P1">[Event "Munich ol (Men) qual-D"]</text:p>
      <text:p text:style-name="P1">[Site "Munich GER"]</text:p>
      <text:p text:style-name="P1">[Date "1958.??.??"]</text:p>
      <text:p text:style-name="P1">[Round "5"]</text:p>
      <text:p text:style-name="P1">[White "Ivkov, Borislav"]</text:p>
      <text:p text:style-name="P1">[Black "Van Schoor, Carl"]</text:p>
      <text:p text:style-name="P1">[Result "0-1"]</text:p>
      <text:p text:style-name="P1">[WhiteElo "2520"]</text:p>
      <text:p text:style-name="P1">[ECO "A61"]</text:p>
      <text:p text:style-name="P1">[EventDate "1958.09.30"]</text:p>
      <text:p text:style-name="P1"/>
      <text:p text:style-name="P1">1.d4 Nf6 2.c4 c5 3.d5 e6 4.Nc3 exd5 5.cxd5 d6 6.Nf3 g6 7.Nd2 Nbd7 8.Nc4 </text:p>
      <text:p text:style-name="P1">Nb6 9.e4 Bg7 10.Bf4 Nxc4 11.Bxc4 O-O 12.O-O Re8 13.Qc2 a6 14.a4 b6 15.Rae1</text:p>
      <text:p text:style-name="P1">Qc7 16.h3 Nd7 17.Bh2 Ne5 18.Be2 f6 19.f4 Nf7 20.Bc4 Kh8 21.Qd3 Ra7 22.Kh1 </text:p>
      <text:p text:style-name="P1">Qb8 23.Re2 Qa8 24.Rb1 Rae7 25.b4 f5 26.bxc5 bxc5 27.Rbe1 Qb8 28.e5 dxe5 </text:p>
      <text:p text:style-name="P1">29.fxe5 Nxe5 30.d6 Nxd3 31.Rxe7 Nf2+ 32.Kg1 Nxh3+ 33.gxh3 Bd4+ 34.Kh1 Bb7+</text:p>
      <text:p text:style-name="P1">35.Bd5 Bxd5+ 36.Nxd5 Rd8 37.d7 Qa8 38.R1e5 Bxe5 39.Bxe5+ Kg8 40.Re8+ Kf7 </text:p>
      <text:p text:style-name="P1">41.Rxd8 Qxd5+ 0-1</text:p>
      <text:p text:style-name="P1"/>
      <text:p text:style-name="P1">[Event "Munich ol (Men) qual-D"]</text:p>
      <text:p text:style-name="P1">[Site "Munich GER"]</text:p>
      <text:p text:style-name="P1">[Date "1958.??.??"]</text:p>
      <text:p text:style-name="P1">[Round "5"]</text:p>
      <text:p text:style-name="P1">[White "Dunkelblum, Arthur"]</text:p>
      <text:p text:style-name="P1">[Black "Matanovic, Aleksandar"]</text:p>
      <text:p text:style-name="P1">[Result "1/2-1/2"]</text:p>
      <text:p text:style-name="P1">[BlackElo "2515"]</text:p>
      <text:p text:style-name="P1">[ECO "A49"]</text:p>
      <text:p text:style-name="P1">[EventDate "1958.09.30"]</text:p>
      <text:p text:style-name="P1"/>
      <text:p text:style-name="P1">1.Nf3 Nf6 2.b3 g6 3.Bb2 Bg7 4.g3 d6 5.d4 O-O 6.Bg2 e5 7.dxe5 Nfd7 8.O-O </text:p>
      <text:p text:style-name="P1">dxe5 9.e4 Re8 10.Qe2 Qf6 11.Nc3 c6 12.Nd1 b6 13.Re1 Qe7 14.a4 a5 15.Ba3 </text:p>
      <text:p text:style-name="P1">Nc5 16.Qe3 Nba6 17.Nb2 b5 18.Nd3 b4 19.Bb2 Nxd3 20.Qxd3 Nc5 21.Qe3 Qf8 22.</text:p>
      <text:p text:style-name="P1">Nd2 Ba6 23.f3 Rad8 24.Rad1 Bh6 25.Qf2 Qd6 26.Bc1 Qd4 27.Bf1 Bxd2 28.Rxd2 </text:p>
      <text:p text:style-name="P1"><text:soft-page-break/>Qxf2+ 29.Kxf2 Bxf1 30.Rxf1 Ne6 31.Rxd8 Rxd8 32.Be3 c5 33.Ke2 f6 34.Rd1 </text:p>
      <text:p text:style-name="P1">Nd4+ 35.Bxd4 cxd4 36.Rf1 Rc8 37.Kd2 Rc3 38.f4 Kg7 39.fxe5 fxe5 40.Rf2 h5 </text:p>
      <text:p text:style-name="P1">41.Kd1 d3 42.Rd2 dxc2+ 43.Rxc2 Rxb3 44.Rc5 Rb2 45.Rxe5 Rxh2 46.Rxa5 Rg2 </text:p>
      <text:p text:style-name="P1">47.Rb5 Rxg3 48.Rxb4 h4 49.Ke2 h3 50.Kf2 Rg2+ 51.Kf1 Rg4 52.Rb2 Rxe4 53.Ra2</text:p>
      <text:p text:style-name="P1">g5 54.a5 g4 55.Kf2 1/2-1/2</text:p>
      <text:p text:style-name="P1"/>
      <text:p text:style-name="P1">[Event "Munich ol (Men) qual-D"]</text:p>
      <text:p text:style-name="P1">[Site "Munich GER"]</text:p>
      <text:p text:style-name="P1">[Date "1958.??.??"]</text:p>
      <text:p text:style-name="P1">[Round "5"]</text:p>
      <text:p text:style-name="P1">[White "Cardoso, Armando"]</text:p>
      <text:p text:style-name="P1">[Black "Rejfir, Josef"]</text:p>
      <text:p text:style-name="P1">[Result "0-1"]</text:p>
      <text:p text:style-name="P1">[ECO "B63"]</text:p>
      <text:p text:style-name="P1">[EventDate "1958.09.30"]</text:p>
      <text:p text:style-name="P1"/>
      <text:p text:style-name="P1">1.e4 c5 2.Nf3 Nc6 3.d4 cxd4 4.Nxd4 Nf6 5.Nc3 d6 6.Bg5 e6 7.Qd2 Be7 8.f4 </text:p>
      <text:p text:style-name="P1">O-O 9.Be2 h6 10.Bh4 Nxd4 11.Qxd4 Qa5 12.O-O-O e5 13.Qf2 exf4 14.Bxf6 Bxf6 </text:p>
      <text:p text:style-name="P1">15.Rd5 Qc7 16.Nb5 Qe7 17.Nxd6 Be6 18.Rd2 Bxa2 19.Qf3 Qe5 20.Qa3 Be6 21.Bf3</text:p>
      <text:p text:style-name="P1">Be7 22.Rhd1 Rad8 23.Qb4 Rd7 24.Qb5 Qxb5 25.Nxb5 Rxd2 26.Rxd2 Bc5 27.Kd1 </text:p>
      <text:p text:style-name="P1">Be3 28.Rd6 Rc8 29.Nd4 Bxd4 30.Rxd4 g5 31.h3 b6 32.Kd2 Kf8 33.b3 Ke7 34.Be2</text:p>
      <text:p text:style-name="P1">Rc6 35.Bf3 Rd6 36.Kd3 a5 37.Rxd6 Kxd6 38.Kd4 f6 39.c4 Bf7 40.Bg4 Be8 41.</text:p>
      <text:p text:style-name="P1">Bd1 h5 42.Bf3 Bf7 43.Bd1 h4 44.Bf3 Be6 45.Bd1 f5 46.e5+ Ke7 47.Be2 g4 48.</text:p>
      <text:p text:style-name="P1">hxg4 fxg4 49.Ke4 f3 50.gxf3 g3 51.Bf1 h3 52.Ke3 h2 0-1</text:p>
      <text:p text:style-name="P1"/>
      <text:p text:style-name="P1">[Event "Munich ol (Men) qual-D"]</text:p>
      <text:p text:style-name="P1">[Site "Munich GER"]</text:p>
      <text:p text:style-name="P1">[Date "1958.??.??"]</text:p>
      <text:p text:style-name="P1">[Round "5"]</text:p>
      <text:p text:style-name="P1">[White "Fichtl, Jiri"]</text:p>
      <text:p text:style-name="P1">[Black "Ribeiro, Joao Mario"]</text:p>
      <text:p text:style-name="P1">[Result "1/2-1/2"]</text:p>
      <text:p text:style-name="P1">[BlackElo "2300"]</text:p>
      <text:p text:style-name="P1">[ECO "C85"]</text:p>
      <text:p text:style-name="P1">[EventDate "1958.09.30"]</text:p>
      <text:p text:style-name="P1"/>
      <text:p text:style-name="P1">1.e4 e5 2.Nf3 Nc6 3.Bb5 a6 4.Ba4 Nf6 5.O-O Be7 6.Bxc6 dxc6 7.d3 Bg4 8.Nbd2</text:p>
      <text:p text:style-name="P1">O-O 9.Nc4 Nd7 10.h3 Bxf3 11.Qxf3 Bg5 12.Qg3 Bxc1 13.Raxc1 f6 14.f4 c5 15.</text:p>
      <text:p text:style-name="P1">Rf2 exf4 16.Qxf4 b5 17.Ne3 Ne5 18.Rcf1 Qd7 19.Qg3 Ng6 20.h4 Qd6 21.Qh3 Ne7</text:p>
      <text:p text:style-name="P1">22.h5 h6 23.b3 Rad8 24.Kh1 Kh7 25.Qg4 Qd7 26.Qg3 Qe8 27.Qg4 Qd7 28.Nf5 </text:p>
      <text:p text:style-name="P1">Nxf5 29.Rxf5 Qe7 30.Qf3 Rfe8 31.Qg3 Rf8 32.Qf2 c4 33.dxc4 bxc4 34.e5 cxb3 </text:p>
      <text:p text:style-name="P1">35.cxb3 Rd5 36.Qc2 Qc5 37.Qe4 Kg8 38.exf6 Rxf6 39.Rxd5 Rxf1+ 40.Kh2 Qf8 </text:p>
      <text:p text:style-name="P1">41.Re5 Qd6 42.Qd5+ Qxd5 43.Rxd5 Rc1 44.Ra5 Rc6 45.Kg3 g6 46.hxg6 Kg7 47.</text:p>
      <text:p text:style-name="P1">Kf4 Kxg6 48.g4 Kf6 49.Ke4 Ke6 50.a3 Kd7 51.b4 Kc8 52.Rc5 Rd6 53.a4 Kb7 54.</text:p>
      <text:p text:style-name="P1">Rc4 Rg6 55.Kf5 Rg5+ 56.Kf4 Rg6 57.Rc5 Rb6 58.b5 axb5 59.axb5 Rf6+ 60.Rf5 </text:p>
      <text:p text:style-name="P1">Re6 61.Kg3 Re1 62.Rh5 Re6 63.Kh4 Rd6 64.Re5 Rd1 1/2-1/2</text:p>
      <text:p text:style-name="P1"/>
      <text:p text:style-name="P1">[Event "Munich ol (Men) qual-D"]</text:p>
      <text:p text:style-name="P1">[Site "Munich GER"]</text:p>
      <text:p text:style-name="P1">[Date "1958.??.??"]</text:p>
      <text:p text:style-name="P1">[Round "5"]</text:p>
      <text:p text:style-name="P1">[White "Lagha, Khelil"]</text:p>
      <text:p text:style-name="P1">[Black "Aggos, Alexandros"]</text:p>
      <text:p text:style-name="P1">[Result "1-0"]</text:p>
      <text:p text:style-name="P1">[ECO "A61"]</text:p>
      <text:p text:style-name="P1">[EventDate "1958.09.30"]</text:p>
      <text:p text:style-name="P1"/>
      <text:p text:style-name="P1">1.d4 Nf6 2.Nf3 c5 3.d5 e6 4.c4 exd5 5.cxd5 d6 6.Nc3 g6 7.Bg5 h6 8.Bh4 Bg7 </text:p>
      <text:p text:style-name="P1">9.Qb3 a6 10.a4 Qa5 11.Nd2 b5 12.e4 O-O 13.Be2 Nbd7 14.O-O b4 15.Nd1 Ne5 </text:p>
      <text:p text:style-name="P1">16.f4 Ned7 17.Nc4 Qc7 18.Bf3 a5 19.Bg3 Ba6 20.Re1 Nb6 21.Nde3 Rad8 22.Rad1</text:p>
      <text:p text:style-name="P1">Ne8 23.e5 f5 24.Nxb6 Qxb6 25.Nc4 Qa7 26.Bf2 Bxc4 27.Qxc4 Rc8 28.b3 Kh8 29.</text:p>
      <text:p text:style-name="P1">Kh1 Qc7 30.Rc1 Rg8 31.g4 dxe5 32.Qxc5 Qxc5 33.Rxc5 Rxc5 34.Bxc5 e4 35.Be2 </text:p>
      <text:p text:style-name="P1">Bf8 36.Bd4+ Bg7 37.Bb6 Nf6 38.Rd1 e3 39.d6 Ne4 40.Bxe3 Nc3 41.Rd2 Ne4 42.</text:p>
      <text:p text:style-name="P1"><text:soft-page-break/>Rd3 g5 43.fxg5 hxg5 44.gxf5 Rd8 45.d7 Nf6 46.Bxg5 Kg8 47.Bxf6 Bxf6 48.Bh5 </text:p>
      <text:p text:style-name="P1">Rf8 49.Kg2 Bd8 50.Bg6 Kg7 51.Rh3 Rf6 52.Kf3 Rd6 53.Ke4 Kf6 54.Be8 Rd2 55.</text:p>
      <text:p text:style-name="P1">Rh6+ Kg7 56.Rg6+ Kf8 57.h3 Re2+ 58.Kd4 Rd2+ 59.Ke4 Re2+ 60.Kf3 Rb2 61.f6 </text:p>
      <text:p text:style-name="P1">Rxb3+ 62.Kg4 Rb1 63.Rh6 Rg1+ 64.Kf4 b3 65.Rh8+ Rg8 66.Rh7 Rg1 67.Rh8+ Rg8 </text:p>
      <text:p text:style-name="P1">68.Rxg8+ Kxg8 69.Bg6 Bxf6 70.Ke4 Kg7 71.Bf5 b2 72.Kd5 Bd8 73.Bb1 Kf7 74.</text:p>
      <text:p text:style-name="P1">Kc6 Ke6 75.Ba2+ Ke5 76.Kb7 1-0</text:p>
      <text:p text:style-name="P1"/>
      <text:p text:style-name="P1">[Event "Munich ol (Men) qual-D"]</text:p>
      <text:p text:style-name="P1">[Site "Munich GER"]</text:p>
      <text:p text:style-name="P1">[Date "1958.??.??"]</text:p>
      <text:p text:style-name="P1">[Round "5"]</text:p>
      <text:p text:style-name="P1">[White "Johansson, Inge Valfrid"]</text:p>
      <text:p text:style-name="P1">[Black "Blau, Max"]</text:p>
      <text:p text:style-name="P1">[Result "0-1"]</text:p>
      <text:p text:style-name="P1">[ECO "A53"]</text:p>
      <text:p text:style-name="P1">[EventDate "1958.09.30"]</text:p>
      <text:p text:style-name="P1"/>
      <text:p text:style-name="P1">1.d4 Nf6 2.c4 d6 3.Nc3 Nbd7 4.e4 e5 5.d5 Nc5 6.f3 Nh5 7.Be3 Be7 8.Qd2 h6 </text:p>
      <text:p text:style-name="P1">9.Nge2 Bg5 10.Nd1 Bxe3 11.Nxe3 Qf6 12.Nc3 a6 13.O-O-O Bd7 14.Kb1 O-O 15.g4</text:p>
      <text:p text:style-name="P1">Nf4 16.h4 Rfb8 17.Nf5 Bxf5 18.exf5 a5 19.Qe3 g6 20.Ne4 Nxe4 21.fxe4 gxf5 </text:p>
      <text:p text:style-name="P1">22.exf5 h5 23.Qf3 hxg4 24.Qxg4+ Kf8 25.Re1 Qg7 26.Qf3 Qh6 27.c5 a4 28.cxd6</text:p>
      <text:p text:style-name="P1">cxd6 29.Qe3 Rc8 30.Bd3 a3 31.Bc2 axb2 32.Rh2 Rc5 33.Bb3 Qf6 34.Qe4 Rac8 </text:p>
      <text:p text:style-name="P1">35.Kxb2 Nd3+ 0-1</text:p>
      <text:p text:style-name="P1"/>
      <text:p text:style-name="P1">[Event "Munich ol (Men) qual-D"]</text:p>
      <text:p text:style-name="P1">[Site "Munich GER"]</text:p>
      <text:p text:style-name="P1">[Date "1958.??.??"]</text:p>
      <text:p text:style-name="P1">[Round "5"]</text:p>
      <text:p text:style-name="P1">[White "Panagopoulos, Panayotis"]</text:p>
      <text:p text:style-name="P1">[Black "Harrouchi"]</text:p>
      <text:p text:style-name="P1">[Result "1/2-1/2"]</text:p>
      <text:p text:style-name="P1">[ECO "A34"]</text:p>
      <text:p text:style-name="P1">[EventDate "1958.09.30"]</text:p>
      <text:p text:style-name="P1"/>
      <text:p text:style-name="P1">1.c4 c5 2.Nc3 Nc6 3.Nf3 b6 4.g3 Bb7 5.Bg2 Nf6 6.e3 d5 7.cxd5 Nxd5 8.O-O e6</text:p>
      <text:p text:style-name="P1">9.Qa4 Bd6 10.d4 Nxc3 11.bxc3 O-O 12.e4 Ne7 13.Re1 Bc6 14.Qc2 Ng6 15.h4 h6 </text:p>
      <text:p text:style-name="P1">16.Nh2 Rc8 17.h5 Ne7 18.Qb3 Qd7 19.a4 Qb7 20.Ba3 Rfd8 21.Rab1 cxd4 22.Bxd6</text:p>
      <text:p text:style-name="P1">Rxd6 23.e5 Rd7 24.Bxc6 Nxc6 25.g4 Na5 26.Qc2 Rxc3 27.Qd2 Nc4 28.Qf4 d3 29.</text:p>
      <text:p text:style-name="P1">g5 d2 30.Red1 Qd5 31.gxh6 Qxe5 32.Qg4 Rd4 33.Qg2 Rh4 34.Nf3 Rxf3 35.Qxf3 </text:p>
      <text:p text:style-name="P1">Qg5+ 36.Kf1 Rf4 37.Qa8+ Kh7 38.hxg7 Kxg7 39.Rb3 Qg4 40.Qg2 Qxg2+ 41.Kxg2 </text:p>
      <text:p text:style-name="P1">Kh6 42.Rc3 Kxh5 43.Rg3 Rg4 44.Kf3 Rxg3+ 45.fxg3 e5 46.Ke2 Kg4 47.Rb1 a5 </text:p>
      <text:p text:style-name="P1">48.Rb3 f5 49.Rc3 Nd6 50.Rc6 Ne4 51.Rxb6 Kxg3 52.Rg6+ Kh3 53.Rh6+ Kg4 54.</text:p>
      <text:p text:style-name="P1">Rg6+ Kf4 55.Ra6 Nc3+ 56.Kxd2 Nxa4 57.Rxa5 Nb6 58.Ke2 e4 59.Ra6 Nd5 60.Rc6 </text:p>
      <text:p text:style-name="P1">Ke5 61.Ra6 f4 62.Ra8 f3+ 63.Kf2 Nf6 64.Kg3 Nh5+ 65.Kf2 Ng7 66.Rg8 Nf5 67.</text:p>
      <text:p text:style-name="P1">Rg4 Nd4 68.Ke3 Nc2+ 69.Kf2 Kf5 70.Rg8 Nd4 71.Ke3 Ne6 72.Ra8 Ng5 1/2-1/2</text:p>
      <text:p text:style-name="P1"/>
      <text:p text:style-name="P1">[Event "Munich ol (Men) qual-D"]</text:p>
      <text:p text:style-name="P1">[Site "Munich GER"]</text:p>
      <text:p text:style-name="P1">[Date "1958.??.??"]</text:p>
      <text:p text:style-name="P1">[Round "5"]</text:p>
      <text:p text:style-name="P1">[White "Van den Broeck, Hans"]</text:p>
      <text:p text:style-name="P1">[Black "Trifunovic, Petar"]</text:p>
      <text:p text:style-name="P1">[Result "0-1"]</text:p>
      <text:p text:style-name="P1">[ECO "A34"]</text:p>
      <text:p text:style-name="P1">[EventDate "1958.09.30"]</text:p>
      <text:p text:style-name="P1"/>
      <text:p text:style-name="P1">1.d4 Nf6 2.c4 e6 3.Nf3 c5 4.e3 Be7 5.Nc3 O-O 6.Be2 cxd4 7.Nxd4 Nc6 8.O-O </text:p>
      <text:p text:style-name="P1">b6 9.Nxc6 dxc6 10.b3 Bb7 11.Bf3 Qc7 12.Bb2 Rad8 13.Qe2 Nd7 14.Rad1 Ne5 15.</text:p>
      <text:p text:style-name="P1">Be4 f5 16.Rxd8 Rxd8 17.Bb1 Ng4 18.g3 Ne5 19.e4 Rd2 20.Qe3 Rxb2 21.Na4 Rxb1</text:p>
      <text:p text:style-name="P1">22.Rxb1 fxe4 23.c5 Nd7 24.cxb6 axb6 25.Qxe4 Nf8 26.Qe3 c5 27.Rc1 Bf6 28.f3</text:p>
      <text:p text:style-name="P1">Qd6 29.Kg2 Bd4 30.Qd3 Nd7 31.Qb5 Bc6 32.Qe2 Ne5 33.Rf1 c4 0-1</text:p>
      <text:p text:style-name="P1"/>
      <text:p text:style-name="P1">[Event "Munich ol (Men) qual-D"]</text:p>
      <text:p text:style-name="P1"><text:soft-page-break/>[Site "Munich GER"]</text:p>
      <text:p text:style-name="P1">[Date "1958.??.??"]</text:p>
      <text:p text:style-name="P1">[Round "5"]</text:p>
      <text:p text:style-name="P1">[White "Fuderer, Andrija"]</text:p>
      <text:p text:style-name="P1">[Black "Beyen, Roland"]</text:p>
      <text:p text:style-name="P1">[Result "1-0"]</text:p>
      <text:p text:style-name="P1">[BlackElo "2280"]</text:p>
      <text:p text:style-name="P1">[ECO "B23"]</text:p>
      <text:p text:style-name="P1">[EventDate "1958.09.30"]</text:p>
      <text:p text:style-name="P1"/>
      <text:p text:style-name="P1">1.Nc3 c5 2.e4 d6 3.f4 g6 4.d4 cxd4 5.Qxd4 Nf6 6.e5 Nc6 7.Bb5 Bd7 8.Bxc6 </text:p>
      <text:p text:style-name="P1">Bxc6 9.exf6 Bxg2 10.Nge2 e5 11.Qg1 Bxh1 12.Qxh1 Qd7 13.Bd2 Bh6 14.O-O-O </text:p>
      <text:p text:style-name="P1">exf4 15.Bxf4 Bxf4+ 16.Nxf4 O-O 17.Qe1 Qg4 18.Nfd5 h5 19.Ne7+ Kh7 20.Qe3 d5</text:p>
      <text:p text:style-name="P1">21.Rxd5 Rad8 22.Ne4 1-0</text:p>
      <text:p text:style-name="P1"/>
      <text:p text:style-name="P1">[Event "Munich ol (Men) qual-D"]</text:p>
      <text:p text:style-name="P1">[Site "Munich GER"]</text:p>
      <text:p text:style-name="P1">[Date "1958.??.??"]</text:p>
      <text:p text:style-name="P1">[Round "5"]</text:p>
      <text:p text:style-name="P1">[White "Oliveira, Paulo Sergio de Castro"]</text:p>
      <text:p text:style-name="P1">[Black "Filip, Miroslav"]</text:p>
      <text:p text:style-name="P1">[Result "0-1"]</text:p>
      <text:p text:style-name="P1">[BlackElo "2510"]</text:p>
      <text:p text:style-name="P1">[ECO "B43"]</text:p>
      <text:p text:style-name="P1">[EventDate "1958.09.30"]</text:p>
      <text:p text:style-name="P1"/>
      <text:p text:style-name="P1">1.e4 c5 2.Nf3 e6 3.d4 cxd4 4.Nxd4 a6 5.Nc3 Qc7 6.Be2 b5 7.Bf3 Bb7 8.O-O d6</text:p>
      <text:p text:style-name="P1">9.Re1 Nf6 10.Bg5 Nbd7 11.a4 bxa4 12.Nxa4 Be7 13.Nc3 O-O 14.g3 h6 15.Bc1 </text:p>
      <text:p text:style-name="P1">Rfd8 16.Bg2 Nc5 17.Qe2 Bf8 18.Nb3 Nxb3 19.cxb3 d5 20.e5 Nd7 21.Bd2 Nc5 22.</text:p>
      <text:p text:style-name="P1">Rad1 Nxb3 23.Bf4 Nc5 24.Qg4 Kh8 25.Ne2 a5 26.Nd4 Ba6 27.Bf1 Bxf1 28.Kxf1 </text:p>
      <text:p text:style-name="P1">Qb7 29.Re2 Nb3 30.Be3 Nxd4 31.Bxd4 Rac8 32.Qf3 Rc4 33.Qd3 Rdc8 34.Kg2 Qc6 </text:p>
      <text:p text:style-name="P1">35.Kh3 Bb4 36.b3 Rc2 37.Rxc2 Qxc2 38.Qxc2 Rxc2 39.Rd3 Kg8 40.Kg4 Kf8 41.h4</text:p>
      <text:p text:style-name="P1">Ke7 42.f4 Kd7 43.f5 Bc5 44.Bc3 Bb6 45.Bd2 Bc7 46.f6 Bxe5 47.fxg7 Bxg7 48.</text:p>
      <text:p text:style-name="P1">Bxa5 Rf2 49.Bd2 Kc6 50.Be3 Rf1 51.Kh5 e5 52.Bxh6 e4 53.Rd2 Bxh6 54.Kxh6 e3</text:p>
      <text:p text:style-name="P1">55.Rc2+ Kd6 0-1</text:p>
      <text:p text:style-name="P1"/>
      <text:p text:style-name="P1">[Event "Munich ol (Men) qual-D"]</text:p>
      <text:p text:style-name="P1">[Site "Munich GER"]</text:p>
      <text:p text:style-name="P1">[Date "1958.??.??"]</text:p>
      <text:p text:style-name="P1">[Round "6"]</text:p>
      <text:p text:style-name="P1">[White "Mohsen, T"]</text:p>
      <text:p text:style-name="P1">[Black "Goncalves, Jorge"]</text:p>
      <text:p text:style-name="P1">[Result "1-0"]</text:p>
      <text:p text:style-name="P1">[ECO "C55"]</text:p>
      <text:p text:style-name="P1">[EventDate "1958.09.30"]</text:p>
      <text:p text:style-name="P1"/>
      <text:p text:style-name="P1">1.e4 e5 2.Nf3 Nc6 3.Bc4 Nf6 4.Nc3 Nxe4 5.Bxf7+ Kxf7 6.Nxe4 d5 7.Neg5+ Kg8 </text:p>
      <text:p text:style-name="P1">8.d3 h6 9.Nh3 Bg4 10.c3 Qf6 11.Be3 Re8 12.Nhg1 d4 13.Bd2 e4 14.dxe4 Rxe4+ </text:p>
      <text:p text:style-name="P1">15.Kf1 Ne5 16.cxd4 Qa6+ 17.Ne2 Nxf3 18.gxf3 Bh3+ 19.Ke1 Re6 20.Rg1 Bd6 21.</text:p>
      <text:p text:style-name="P1">d5 Re7 22.a3 Bf5 23.Be3 Bxh2 24.Rg2 Bd6 25.f4 Be4 26.Rg3 Kh7 27.Qd4 Rhe8 </text:p>
      <text:p text:style-name="P1">28.Nc3 Bf5 29.Kd2 b6 30.Rag1 g6 31.Ne2 Re4 32.Qf6 Rf8 33.Rxg6 Rxf6 34.Rg7+</text:p>
      <text:p text:style-name="P1">Kh8 35.Rg8+ 1-0</text:p>
      <text:p text:style-name="P1"/>
      <text:p text:style-name="P1">[Event "Munich ol (Men) qual-D"]</text:p>
      <text:p text:style-name="P1">[Site "Munich GER"]</text:p>
      <text:p text:style-name="P1">[Date "1958.??.??"]</text:p>
      <text:p text:style-name="P1">[Round "6"]</text:p>
      <text:p text:style-name="P1">[White "Aggos, Alexandros"]</text:p>
      <text:p text:style-name="P1">[Black "Kupper, Josef"]</text:p>
      <text:p text:style-name="P1">[Result "1/2-1/2"]</text:p>
      <text:p text:style-name="P1">[ECO "E15"]</text:p>
      <text:p text:style-name="P1">[EventDate "1958.09.30"]</text:p>
      <text:p text:style-name="P1"/>
      <text:p text:style-name="P1"><text:soft-page-break/>1.d4 Nf6 2.c4 e6 3.Nf3 b6 4.g3 Ba6 5.Qc2 c5 6.Bg2 Nc6 7.Be3 Ng4 8.O-O Rc8 </text:p>
      <text:p text:style-name="P1">9.d5 Nb4 10.Qc1 exd5 11.a3 Nc6 12.cxd5 Na5 13.Bg5 Be7 14.Bxe7 Qxe7 15.Qf4 </text:p>
      <text:p text:style-name="P1">Nf6 16.Nc3 d6 17.Nh4 g6 18.Bh3 Rc7 19.Qa4+ Kf8 20.Rfe1 Bc4 21.e4 Bb3 22.</text:p>
      <text:p text:style-name="P1">Qb5 Bc4 23.Qa4 Ne8 24.f4 Bb3 25.Qb5 Bc4 26.Qa4 Bb3 27.Qb5 1/2-1/2</text:p>
      <text:p text:style-name="P1"/>
      <text:p text:style-name="P1">[Event "Munich ol (Men) qual-D"]</text:p>
      <text:p text:style-name="P1">[Site "Munich GER"]</text:p>
      <text:p text:style-name="P1">[Date "1958.??.??"]</text:p>
      <text:p text:style-name="P1">[Round "6"]</text:p>
      <text:p text:style-name="P1">[White "Bhend, Edwin"]</text:p>
      <text:p text:style-name="P1">[Black "Zografakis, Aristides"]</text:p>
      <text:p text:style-name="P1">[Result "1/2-1/2"]</text:p>
      <text:p text:style-name="P1">[WhiteElo "2325"]</text:p>
      <text:p text:style-name="P1">[ECO "B19"]</text:p>
      <text:p text:style-name="P1">[EventDate "1958.09.30"]</text:p>
      <text:p text:style-name="P1"/>
      <text:p text:style-name="P1">1.e4 c6 2.d4 d5 3.Nc3 dxe4 4.Nxe4 Bf5 5.Ng3 Bg6 6.h4 h6 7.Nf3 Nd7 8.h5 Bh7</text:p>
      <text:p text:style-name="P1">9.Bd3 Bxd3 10.Qxd3 e6 11.Bd2 Ngf6 12.O-O-O Qc7 13.Kb1 O-O-O 14.c4 c5 15.</text:p>
      <text:p text:style-name="P1">Bc3 cxd4 16.Nxd4 Nc5 17.Qc2 a6 18.b4 Ncd7 19.c5 Nd5 20.Ne4 Be7 21.a3 N7f6 </text:p>
      <text:p text:style-name="P1">22.Bb2 Nxe4 23.Qxe4 Qf4 24.Qc2 Qc7 25.g3 Bf6 26.Rhe1 Rhe8 27.Qc4 Bxd4 28.</text:p>
      <text:p text:style-name="P1">Bxd4 f6 29.Qa2 Qc6 30.Rd2 Kb8 31.Red1 Rd7 32.Qb3 Red8 33.Qc2 e5 34.Bb2 Nc7</text:p>
      <text:p text:style-name="P1">35.Rxd7 Rxd7 36.Rxd7 Qxd7 37.Kc1 Qd5 38.Qd2 Qc4+ 39.Kb1 Nd5 40.Qd1 Ka7 41.</text:p>
      <text:p text:style-name="P1">Qc2 Qf1+ 42.Ka2 Qb5 43.Qb3 Nc7 44.Qf7 Qc6 45.Bc1 Ne6 46.Be3 Nd4 47.Qc4 Nf5</text:p>
      <text:p text:style-name="P1">48.Qd3 Nxe3 49.Qxe3 Qd5+ 50.Kb2 Ka8 51.Kc2 Qc4+ 52.Kb2 Qg4 53.Qd3 Ka7 54.</text:p>
      <text:p text:style-name="P1">Qe3 Ka8 55.Qd3 Ka7 56.Qe3 Ka8 57.Qd2 Ka7 58.a4 a5 1/2-1/2</text:p>
      <text:p text:style-name="P1"/>
      <text:p text:style-name="P1">[Event "Munich ol (Men) qual-D"]</text:p>
      <text:p text:style-name="P1">[Site "Munich GER"]</text:p>
      <text:p text:style-name="P1">[Date "1958.??.??"]</text:p>
      <text:p text:style-name="P1">[Round "6"]</text:p>
      <text:p text:style-name="P1">[White "Kchouk, Bechir"]</text:p>
      <text:p text:style-name="P1">[Black "Oliveira, Paulo Sergio de Castro"]</text:p>
      <text:p text:style-name="P1">[Result "0-1"]</text:p>
      <text:p text:style-name="P1">[ECO "D10"]</text:p>
      <text:p text:style-name="P1">[EventDate "1958.09.30"]</text:p>
      <text:p text:style-name="P1"/>
      <text:p text:style-name="P1">1.d4 d5 2.c4 c6 3.Nc3 Nf6 4.f3 dxc4 5.e4 e5 6.dxe5 Qxd1+ 7.Nxd1 Nfd7 8.f4 </text:p>
      <text:p text:style-name="P1">b5 9.a4 Bb4+ 10.Kf2 Nc5 11.axb5 cxb5 12.Kf3 Nb3 13.Rb1 Bd2 14.Ne2 Bxc1 15.</text:p>
      <text:p text:style-name="P1">Rxc1 Nxc1 16.Nxc1 Bb7 17.b3 Nc6 18.bxc4 b4 19.Nb3 Rd8 20.Ke3 Rxd1 0-1</text:p>
      <text:p text:style-name="P1"/>
      <text:p text:style-name="P1">[Event "Munich ol (Men) qual-D"]</text:p>
      <text:p text:style-name="P1">[Site "Munich GER"]</text:p>
      <text:p text:style-name="P1">[Date "1958.??.??"]</text:p>
      <text:p text:style-name="P1">[Round "6"]</text:p>
      <text:p text:style-name="P1">[White "Durao, Joaquim"]</text:p>
      <text:p text:style-name="P1">[Black "Lagha, Khelil"]</text:p>
      <text:p text:style-name="P1">[Result "1-0"]</text:p>
      <text:p text:style-name="P1">[WhiteElo "2295"]</text:p>
      <text:p text:style-name="P1">[ECO "C55"]</text:p>
      <text:p text:style-name="P1">[EventDate "1958.09.30"]</text:p>
      <text:p text:style-name="P1"/>
      <text:p text:style-name="P1">1.e4 e5 2.Nf3 Nc6 3.Bc4 Be7 4.O-O Nf6 5.d4 d6 6.h3 exd4 7.Nxd4 Nxe4 8.Nxc6</text:p>
      <text:p text:style-name="P1">bxc6 9.Bd5 cxd5 10.Qxd5 Bd7 11.Qxe4 O-O 12.Nc3 c6 13.Be3 Re8 14.Rad1 d5 </text:p>
      <text:p text:style-name="P1">15.Qd3 Qc7 16.b3 Be6 17.f4 f6 18.f5 Bf7 19.Kh1 Bd6 20.Bf2 Re7 21.Na4 Rae8 </text:p>
      <text:p text:style-name="P1">22.Rfe1 Rxe1+ 23.Rxe1 Rxe1+ 24.Bxe1 c5 25.Bf2 Qe7 26.Qe3 Qxe3 27.Bxe3 d4 </text:p>
      <text:p text:style-name="P1">28.Bf2 Be8 29.Nb2 Bd7 30.g4 Bc6+ 31.Kg1 Be4 32.Nd3 Kf7 33.b4 c4 34.Nc5 </text:p>
      <text:p text:style-name="P1">Bxc2 35.Bxd4 Ke7 36.Kf2 g6 37.fxg6 hxg6 38.Ke3 g5 39.Kd2 Bb1 40.a3 Bf4+ </text:p>
      <text:p text:style-name="P1">41.Kc3 f5 42.Kxc4 fxg4 43.hxg4 Ba2+ 44.Kd3 Bc1 45.a4 Bd5 46.b5 Bf3 47.Ne4 </text:p>
      <text:p text:style-name="P1">Bxg4 48.Bxa7 Bf4 49.Bc5+ Kd8 50.Be3 Kc7 51.a5 Bd7 52.b6+ Kb8 53.Bxf4+ gxf4</text:p>
      <text:p text:style-name="P1">54.Nc5 Bc6 55.Kd4 f3 56.Ke3 Ka8 57.Nd3 Kb8 58.Ne5 Ba8 59.a6 Bb7 60.axb7 </text:p>
      <text:p text:style-name="P1">Kxb7 61.Nc4 1-0</text:p>
      <text:p text:style-name="P1"/>
      <text:p text:style-name="P1">[Event "Munich ol (Men) qual-D"]</text:p>
      <text:p text:style-name="P1"><text:soft-page-break/>[Site "Munich GER"]</text:p>
      <text:p text:style-name="P1">[Date "1958.??.??"]</text:p>
      <text:p text:style-name="P1">[Round "6"]</text:p>
      <text:p text:style-name="P1">[White "Kozma, Julius"]</text:p>
      <text:p text:style-name="P1">[Black "Fuderer, Andrija"]</text:p>
      <text:p text:style-name="P1">[Result "1-0"]</text:p>
      <text:p text:style-name="P1">[ECO "D22"]</text:p>
      <text:p text:style-name="P1">[EventDate "1958.09.30"]</text:p>
      <text:p text:style-name="P1"/>
      <text:p text:style-name="P1">1.d4 d5 2.c4 dxc4 3.Nf3 a6 4.e3 Bg4 5.Bxc4 e6 6.Qb3 Bxf3 7.gxf3 b5 8.Be2 </text:p>
      <text:p text:style-name="P1">c5 9.dxc5 Nd7 10.c6 Nc5 11.Qc2 Rc8 12.Nc3 b4 13.Na4 Rxc6 14.Bd2 Nf6 15.Rc1</text:p>
      <text:p text:style-name="P1">Bd6 16.Nxc5 Bxc5 17.Qa4 Qb6 18.a3 b3 19.Ba5 Qxa5+ 20.Qxa5 Bb4+ 21.Qxb4 </text:p>
      <text:p text:style-name="P1">Rxc1+ 22.Bd1 1-0</text:p>
      <text:p text:style-name="P1"/>
      <text:p text:style-name="P1">[Event "Munich ol (Men) qual-D"]</text:p>
      <text:p text:style-name="P1">[Site "Munich GER"]</text:p>
      <text:p text:style-name="P1">[Date "1958.??.??"]</text:p>
      <text:p text:style-name="P1">[Round "6"]</text:p>
      <text:p text:style-name="P1">[White "Gligoric, Svetozar"]</text:p>
      <text:p text:style-name="P1">[Black "Pachman, Ludek"]</text:p>
      <text:p text:style-name="P1">[Result "1-0"]</text:p>
      <text:p text:style-name="P1">[WhiteElo "2575"]</text:p>
      <text:p text:style-name="P1">[ECO "D73"]</text:p>
      <text:p text:style-name="P1">[EventDate "1958.09.30"]</text:p>
      <text:p text:style-name="P1"/>
      <text:p text:style-name="P1">1.d4 Nf6 2.c4 g6 3.g3 c6 4.Bg2 d5 5.cxd5 cxd5 6.Nc3 Bg7 7.Nf3 O-O 8.Ne5 </text:p>
      <text:p text:style-name="P1">Nc6 9.Bg5 Qb6 10.Nxc6 bxc6 11.Qd2 e5 12.dxe5 Ng4 13.O-O Nxe5 14.b3 Re8 15.</text:p>
      <text:p text:style-name="P1">Na4 Qb5 16.Rac1 Bg4 17.Rfe1 Rac8 18.h3 Bf5 19.Nc5 Nd7 20.Nxd7 Bxd7 21.Be3 </text:p>
      <text:p text:style-name="P1">Bf8 22.Bd4 a5 23.Ba1 Bd6 24.e4 Be5 25.exd5 Bxa1 26.Rxe8+ Bxe8 27.Rxa1 cxd5</text:p>
      <text:p text:style-name="P1">28.Bxd5 Qc5 29.Re1 Bb5 30.a4 Bc6 31.Rc1 Bxd5 32.Rxc5 Rxc5 33.f4 h5 34.f5 </text:p>
      <text:p text:style-name="P1">gxf5 35.Qg5+ Kf8 36.Qd8+ Kg7 37.Qg5+ Kf8 38.Qxf5 Rc1+ 39.Kf2 Bxb3 40.Qxa5 </text:p>
      <text:p text:style-name="P1">Rc4 41.Qd8+ Kg7 42.Qg5+ Kf8 43.a5 h4 44.gxh4 Rc2+ 45.Ke1 1-0</text:p>
      <text:p text:style-name="P1"/>
      <text:p text:style-name="P1">[Event "Munich ol (Men) qual-D"]</text:p>
      <text:p text:style-name="P1">[Site "Munich GER"]</text:p>
      <text:p text:style-name="P1">[Date "1958.??.??"]</text:p>
      <text:p text:style-name="P1">[Round "6"]</text:p>
      <text:p text:style-name="P1">[White "Beyen, Roland"]</text:p>
      <text:p text:style-name="P1">[Black "Siemms, Ross"]</text:p>
      <text:p text:style-name="P1">[Result "0-1"]</text:p>
      <text:p text:style-name="P1">[WhiteElo "2280"]</text:p>
      <text:p text:style-name="P1">[ECO "A80"]</text:p>
      <text:p text:style-name="P1">[EventDate "1958.09.30"]</text:p>
      <text:p text:style-name="P1"/>
      <text:p text:style-name="P1">1.d4 f5 2.Nc3 Nf6 3.Bg5 g6 4.Bxf6 exf6 5.e3 d5 6.Nh3 c6 7.Bd3 Bd6 8.Qf3 </text:p>
      <text:p text:style-name="P1">Be6 9.Ne2 Nd7 10.Nhf4 Bf7 11.g3 Qc7 12.a3 O-O-O 13.O-O Rdg8 14.Ng2 h5 15.</text:p>
      <text:p text:style-name="P1">Nh4 Kb8 16.b3 Be6 17.Nf4 Nf8 18.c4 Bxf4 19.exf4 Qd7 20.c5 Nh7 21.Kh1 Ka8 </text:p>
      <text:p text:style-name="P1">22.Rfe1 g5 23.Qe2 Re8 24.Ng2 a6 25.h4 Qg7 26.Qc2 Nf8 27.Bxf5 Qd7 28.fxg5 </text:p>
      <text:p text:style-name="P1">fxg5 29.Qe2 Ka7 30.hxg5 Qg7 31.Qe5 Qxe5 32.Rxe5 Bd7 33.Rae1 Rxe5 34.Rxe5 </text:p>
      <text:p text:style-name="P1">Bxf5 35.Rxf5 Ne6 36.Rf6 Nxd4 37.Rh6 Rg8 38.g6 Nxb3 39.Nf4 Nxc5 40.Rxh5 Kb6</text:p>
      <text:p text:style-name="P1">41.Kg2 Kb5 42.Kf3 Kc4 43.Ke2 d4 44.g7 d3+ 45.Kd1 Ne4 46.Ne6 Kc3 47.Rf5 Nd6</text:p>
      <text:p text:style-name="P1">48.Rf8 Nc4 49.Rf3 Re8 50.g8=Q Rxg8 51.Nc5 Nb2+ 52.Kc1 Re8 53.Kb1 b6 54.</text:p>
      <text:p text:style-name="P1">Nxa6 Kb3 55.Kc1 Re1+ 56.Kd2 Re2+ 57.Kc1 Kc4 58.Rf4+ Kc3 0-1</text:p>
      <text:p text:style-name="P1"/>
      <text:p text:style-name="P1">[Event "Munich ol (Men) qual-D"]</text:p>
      <text:p text:style-name="P1">[Site "Munich GER"]</text:p>
      <text:p text:style-name="P1">[Date "1958.??.??"]</text:p>
      <text:p text:style-name="P1">[Round "6"]</text:p>
      <text:p text:style-name="P1">[White "Ribeiro, Joao Mario"]</text:p>
      <text:p text:style-name="P1">[Black "Ennigrou, A"]</text:p>
      <text:p text:style-name="P1">[Result "0-1"]</text:p>
      <text:p text:style-name="P1">[WhiteElo "2300"]</text:p>
      <text:p text:style-name="P1">[ECO "B11"]</text:p>
      <text:p text:style-name="P1"><text:soft-page-break/>[EventDate "1958.09.30"]</text:p>
      <text:p text:style-name="P1"/>
      <text:p text:style-name="P1">1.e4 c6 2.Nc3 d5 3.Nf3 Bg4 4.h3 Bh5 5.e5 e6 6.d4 c5 7.Bb5+ Nc6 8.dxc5 Bxc5</text:p>
      <text:p text:style-name="P1">9.O-O a6 10.Bxc6+ bxc6 11.Na4 Ba7 12.b4 Qe7 13.a3 f6 14.Re1 f5 15.Qd3 h6 </text:p>
      <text:p text:style-name="P1">16.Bb2 Bxf3 17.Qxf3 Qf7 18.c4 Ne7 19.cxd5 Nxd5 20.Rac1 Rc8 21.Red1 O-O 22.</text:p>
      <text:p text:style-name="P1">Bd4 Rfe8 23.Bxa7 Qxa7 24.Rc5 Qc7 25.Re1 Ra8 26.Qe2 Red8 27.Ra5 Qc8 28.Qc4 </text:p>
      <text:p text:style-name="P1">Ra7 29.Rc1 Qb8 30.f4 g5 31.g3 Kh8 32.Kh2 gxf4 33.gxf4 Rg7 34.Rxa6 Rdg8 35.</text:p>
      <text:p text:style-name="P1">Rxc6 Rg2+ 36.Kh1 R2g3 37.Kh2 Qe8 38.Qf1 Ne3 39.Qf2 Rxh3+ 0-1</text:p>
      <text:p text:style-name="P1"/>
      <text:p text:style-name="P1">[Event "Munich ol (Men) qual-D"]</text:p>
      <text:p text:style-name="P1">[Site "Munich GER"]</text:p>
      <text:p text:style-name="P1">[Date "1958.??.??"]</text:p>
      <text:p text:style-name="P1">[Round "6"]</text:p>
      <text:p text:style-name="P1">[White "Van Schoor, Carl"]</text:p>
      <text:p text:style-name="P1">[Black "Vaitonis, Povilas"]</text:p>
      <text:p text:style-name="P1">[Result "1-0"]</text:p>
      <text:p text:style-name="P1">[ECO "B07"]</text:p>
      <text:p text:style-name="P1">[EventDate "1958.09.30"]</text:p>
      <text:p text:style-name="P1"/>
      <text:p text:style-name="P1">1.e4 d6 2.d4 Nf6 3.Nc3 g6 4.Bg5 Nbd7 5.f4 Bg7 6.Be2 O-O 7.e5 Ne8 8.Nf3 c5 </text:p>
      <text:p text:style-name="P1">9.O-O cxd4 10.Qxd4 Nc7 11.Qe3 dxe5 12.fxe5 Ne6 13.Bh4 Nb6 14.Rad1 Bd7 15.</text:p>
      <text:p text:style-name="P1">a4 Qe8 16.a5 Nc8 17.Bc4 h6 18.Nd4 Nxd4 19.Rxd4 b5 20.Bb3 Rb8 21.Rdf4 Be6 </text:p>
      <text:p text:style-name="P1">22.Bxe6 fxe6 23.Rxf8+ Bxf8 24.Ne4 Bg7 25.Bg3 Kh7 26.h4 Qc6 27.h5 gxh5 28.</text:p>
      <text:p text:style-name="P1">Qd3 Kh8 29.Nf6 exf6 30.exf6 Rb7 31.fxg7+ Rxg7 32.Rf8+ 1-0</text:p>
      <text:p text:style-name="P1"/>
      <text:p text:style-name="P1">[Event "Munich ol (Men) qual-D"]</text:p>
      <text:p text:style-name="P1">[Site "Munich GER"]</text:p>
      <text:p text:style-name="P1">[Date "1958.??.??"]</text:p>
      <text:p text:style-name="P1">[Round "6"]</text:p>
      <text:p text:style-name="P1">[White "Ivkov, Borislav"]</text:p>
      <text:p text:style-name="P1">[Black "Fichtl, Jiri"]</text:p>
      <text:p text:style-name="P1">[Result "0-1"]</text:p>
      <text:p text:style-name="P1">[WhiteElo "2520"]</text:p>
      <text:p text:style-name="P1">[ECO "D36"]</text:p>
      <text:p text:style-name="P1">[EventDate "1958.09.30"]</text:p>
      <text:p text:style-name="P1"/>
      <text:p text:style-name="P1">1.d4 d5 2.c4 e6 3.Nc3 Nf6 4.Bg5 Be7 5.e3 Nbd7 6.Nf3 a6 7.cxd5 exd5 8.Qc2 </text:p>
      <text:p text:style-name="P1">O-O 9.Bd3 Re8 10.O-O c6 11.Rab1 Nf8 12.b4 Ne4 13.Bxe7 Qxe7 14.a4 Ng6 15.</text:p>
      <text:p text:style-name="P1">Rfc1 Bg4 16.Ne1 Bd7 17.b5 axb5 18.axb5 f5 19.bxc6 bxc6 20.Rb7 Nd6 21.Rbb1 </text:p>
      <text:p text:style-name="P1">f4 22.exf4 Nxf4 23.Bxh7+ Kh8 24.Nf3 g5 25.Bg6 Rg8 26.Ne5 Qg7 27.Nxd7 Qxd7 </text:p>
      <text:p text:style-name="P1">28.Bd3 Rae8 29.Ne2 Qg7 30.Rd1 Nf5 31.Rb3 Nh4 32.Kh1 Nhxg2 33.Qxc6 Re6 34.</text:p>
      <text:p text:style-name="P1">Qb7 Re7 35.Qc6 Nh4 36.Nxf4 gxf4 37.Qxd5 Qg4 38.Rdb1 Nf3 39.Qxg8+ Qxg8 40.</text:p>
      <text:p text:style-name="P1">Rb6 Qg5 0-1</text:p>
      <text:p text:style-name="P1"/>
      <text:p text:style-name="P1">[Event "Munich ol (Men) qual-D"]</text:p>
      <text:p text:style-name="P1">[Site "Munich GER"]</text:p>
      <text:p text:style-name="P1">[Date "1958.??.??"]</text:p>
      <text:p text:style-name="P1">[Round "6"]</text:p>
      <text:p text:style-name="P1">[White "Anastasopoulos, Anastasios"]</text:p>
      <text:p text:style-name="P1">[Black "Nievergelt, Erwin"]</text:p>
      <text:p text:style-name="P1">[Result "1-0"]</text:p>
      <text:p text:style-name="P1">[ECO "A05"]</text:p>
      <text:p text:style-name="P1">[EventDate "1958.09.30"]</text:p>
      <text:p text:style-name="P1"/>
      <text:p text:style-name="P1">1.Nf3 c5 2.g3 Nc6 3.Bg2 g6 4.d3 Bg7 5.O-O d6 6.e4 Nf6 7.Nbd2 O-O 8.a4 a6 </text:p>
      <text:p text:style-name="P1">9.Nc4 Be6 10.e5 Ng4 11.exd6 exd6 12.Ng5 Bc8 13.a5 h6 14.Nb6 hxg5 15.Nxa8 </text:p>
      <text:p text:style-name="P1">Nxa5 16.Qd2 Nc6 17.Bxc6 bxc6 18.Qa5 Qf6 19.Kg2 Nxh2 20.Kxh2 Qf5 21.Qe1 Bd4</text:p>
      <text:p text:style-name="P1">22.Qe4 Qh3+ 23.Kg1 Kg7 24.Qg2 Qh5 25.c3 Bg4 26.Qh2 Qxh2+ 27.Kxh2 Bf3 28.</text:p>
      <text:p text:style-name="P1">Bxg5 Be5 29.Ra4 Rxa8 30.Rh4 f6 31.Bh6+ Kf7 32.Be3 g5 33.Rh3 Be2 34.Re1 g4 </text:p>
      <text:p text:style-name="P1">35.Rxe2 gxh3 36.d4 cxd4 37.cxd4 c5 38.dxe5 fxe5 39.Kxh3 a5 40.Kg4 Ke6 41.</text:p>
      <text:p text:style-name="P1">f4 Rg8+ 42.Kf3 e4+ 43.Kf2 Kf5 44.Rd2 Rg6 45.Rd5+ Kg4 46.Kg2 a4 47.Bf2 c4 </text:p>
      <text:p text:style-name="P1">48.Bd4 Rg8 49.Ra5 Rg6 50.Rd5 Rg8 51.Rxd6 1-0</text:p>
      <text:p text:style-name="P1"/>
      <text:p text:style-name="P1"><text:soft-page-break/>[Event "Munich ol (Men) qual-D"]</text:p>
      <text:p text:style-name="P1">[Site "Munich GER"]</text:p>
      <text:p text:style-name="P1">[Date "1958.??.??"]</text:p>
      <text:p text:style-name="P1">[Round "6"]</text:p>
      <text:p text:style-name="P1">[White "Fuster, Geza"]</text:p>
      <text:p text:style-name="P1">[Black "Van den Broeck, Hans"]</text:p>
      <text:p text:style-name="P1">[Result "1-0"]</text:p>
      <text:p text:style-name="P1">[ECO "E30"]</text:p>
      <text:p text:style-name="P1">[EventDate "1958.09.30"]</text:p>
      <text:p text:style-name="P1"/>
      <text:p text:style-name="P1">1.d4 Nf6 2.c4 e6 3.Nc3 Bb4 4.Bg5 h6 5.Bh4 b6 6.f3 Be7 7.Bg3 d5 8.cxd5 exd5</text:p>
      <text:p text:style-name="P1">9.e3 O-O 10.Bd3 c5 11.Nge2 Nc6 12.O-O Bb7 13.Rc1 Re8 14.Nb5 Rf8 15.Bf5 Ne8</text:p>
      <text:p text:style-name="P1">16.Bb1 a6 17.Nbc3 cxd4 18.Nxd4 Nf6 19.Nce2 Nxd4 20.Nxd4 Bd6 21.Bh4 Re8 22.</text:p>
      <text:p text:style-name="P1">Qd3 Bc5 23.Bxf6 Qxf6 24.Qh7+ Kf8 25.Rxc5 bxc5 26.Nf5 g6 27.Qxh6+ Kg8 28.f4</text:p>
      <text:p text:style-name="P1">Qh8 29.Qg5 Qh5 30.Qf6 gxf5 31.Rf3 Qxf3 32.gxf3 Rxe3 33.Bxf5 Kf8 34.Qd6+ </text:p>
      <text:p text:style-name="P1">Kg8 35.Qxc5 Rae8 36.Bd7 Re1+ 37.Kf2 R8e2+ 38.Kg3 Re7 39.Bg4 Kg7 40.Qd4+ </text:p>
      <text:p text:style-name="P1">Kg8 41.f5 R1e2 42.f6 Re8 43.Qf4 R2e5 44.Qh6 Rg5 45.Qxg5+ 1-0</text:p>
      <text:p text:style-name="P1"/>
      <text:p text:style-name="P1">[Event "Munich ol (Men) qual-D"]</text:p>
      <text:p text:style-name="P1">[Site "Munich GER"]</text:p>
      <text:p text:style-name="P1">[Date "1958.??.??"]</text:p>
      <text:p text:style-name="P1">[Round "6"]</text:p>
      <text:p text:style-name="P1">[White "Anderson, Frank Ross"]</text:p>
      <text:p text:style-name="P1">[Black "Franck, Alfons"]</text:p>
      <text:p text:style-name="P1">[Result "1-0"]</text:p>
      <text:p text:style-name="P1">[ECO "C06"]</text:p>
      <text:p text:style-name="P1">[EventDate "1958.09.30"]</text:p>
      <text:p text:style-name="P1"/>
      <text:p text:style-name="P1">1.e4 e6 2.d4 d5 3.Nd2 Nf6 4.Bd3 c5 5.e5 Nfd7 6.c3 Nc6 7.Ne2 cxd4 8.cxd4 f6</text:p>
      <text:p text:style-name="P1">9.exf6 Qxf6 10.Nf3 Bd6 11.O-O O-O 12.Bg5 Qf7 13.Bh4 Nf6 14.Bg3 Qc7 15.Rc1 </text:p>
      <text:p text:style-name="P1">Bxg3 16.Nxg3 Qd6 17.Re1 Qf4 18.Bb5 Bd7 19.Bxc6 bxc6 20.Qd2 Qxd2 21.Nxd2 </text:p>
      <text:p text:style-name="P1">Kf7 22.Rc2 g6 23.Ne2 Ke7 24.Nc1 Kd6 25.Nd3 Ng8 26.Nf3 Rf6 27.Rc3 Ne7 28.h3</text:p>
      <text:p text:style-name="P1">Rxf3 29.gxf3 Nf5 30.Kg2 Nxd4 31.f4 a5 32.f3 Rf8 33.Kf2 Nb5 34.Rcc1 Nc7 35.</text:p>
      <text:p text:style-name="P1">Rc5 Ra8 36.Rec1 Ra6 37.Ke3 Nb5 38.a4 Na7 39.Kf2 Nc8 40.b3 Kc7 41.Ke3 Nd6 </text:p>
      <text:p text:style-name="P1">42.Kd4 Kd8 43.Ne5 Nf5+ 44.Kd3 Ne7 45.R1c2 Be8 46.Ng4 Ng8 47.Kd4 h5 48.Ne5 </text:p>
      <text:p text:style-name="P1">Ne7 49.Kd3 Kc7 50.Rb5 Nf5 51.Rcc5 Kd6 52.Rxa5 Rb6 53.Rc3 g5 54.Ra8 gxf4 </text:p>
      <text:p text:style-name="P1">55.Rxe8 Kxe5 56.a5 Ra6 57.b4 Nd4 58.Rc8 h4 59.Rc1 Nxf3 60.R8xc6 Ra7 61.a6 </text:p>
      <text:p text:style-name="P1">Kf5 62.b5 Ne5+ 63.Ke2 Rg7 64.b6 Rg2+ 65.Kf1 Ra2 66.b7 Nd7 67.Rb1 Nb8 68.</text:p>
      <text:p text:style-name="P1">Rc8 Nxa6 69.Ra8 Rh2 70.Kg1 Rxh3 71.Rxa6 1-0</text:p>
      <text:p text:style-name="P1"/>
      <text:p text:style-name="P1">[Event "Munich ol (Men) qual-D"]</text:p>
      <text:p text:style-name="P1">[Site "Munich GER"]</text:p>
      <text:p text:style-name="P1">[Date "1958.??.??"]</text:p>
      <text:p text:style-name="P1">[Round "6"]</text:p>
      <text:p text:style-name="P1">[White "Keller, Dieter"]</text:p>
      <text:p text:style-name="P1">[Black "Panagopoulos, Panayotis"]</text:p>
      <text:p text:style-name="P1">[Result "1/2-1/2"]</text:p>
      <text:p text:style-name="P1">[ECO "B71"]</text:p>
      <text:p text:style-name="P1">[EventDate "1958.09.30"]</text:p>
      <text:p text:style-name="P1"/>
      <text:p text:style-name="P1">1.e4 c5 2.Nf3 d6 3.d4 cxd4 4.Nxd4 Nf6 5.Nc3 g6 6.f4 Nc6 7.Nxc6 bxc6 8.e5 </text:p>
      <text:p text:style-name="P1">Nd7 9.exd6 exd6 10.Be2 Nf6 11.Bf3 d5 12.O-O Bc5+ 13.Kh1 O-O 14.Na4 Bd6 15.</text:p>
      <text:p text:style-name="P1">Qd4 Re8 16.Nc5 Bf8 17.Be3 Ng4 18.Bg1 Bf5 19.c3 Rb8 20.b4 a5 21.a3 Qh4 22.</text:p>
      <text:p text:style-name="P1">Nb3 axb4 23.axb4 Bg7 24.Qd2 Re3 25.Nd4 Bxd4 26.Qxd4 Rbe8 27.Qc5 Be4 28.</text:p>
      <text:p text:style-name="P1">Bxe4 R3xe4 29.Qxc6 Ne3 30.Bxe3 Rxe3 31.Ra8 Qe1 32.Kg1 Qe2 33.Rf2 Qd1+ 34.</text:p>
      <text:p text:style-name="P1">Rf1 Qe2 35.b5 Kg7 36.Qxd5 Rxa8 37.Qxa8 Qxb5 38.f5 gxf5 39.Qd8 Qc5 40.Qg5+ </text:p>
      <text:p text:style-name="P1">Kf8 41.Qd8+ Kg7 42.Qg5+ Kf8 43.Kh1 Rxc3 44.Rd1 Re3 45.Qh6+ Ke7 46.Qh4+ Kf8</text:p>
      <text:p text:style-name="P1">47.Qh6+ Ke7 48.h3 Re4 49.Qg5+ Ke6 50.Qh6+ Ke7 51.Qxh7 Qe5 52.Rf1 Ke6 53.</text:p>
      <text:p text:style-name="P1">Qh6+ Ke7 54.Qh5 Ke6 55.Qh6+ Ke7 56.Qg5+ Ke6 57.Qd8 Re2 58.Qb6+ Ke7 59.Qb4+</text:p>
      <text:p text:style-name="P1">Kf6 1/2-1/2</text:p>
      <text:p text:style-name="P1"/>
      <text:p text:style-name="P1">[Event "Munich ol (Men) qual-D"]</text:p>
      <text:p text:style-name="P1">[Site "Munich GER"]</text:p>
      <text:p text:style-name="P1"><text:soft-page-break/>[Date "1958.??.??"]</text:p>
      <text:p text:style-name="P1">[Round "6"]</text:p>
      <text:p text:style-name="P1">[White "Filip, Miroslav"]</text:p>
      <text:p text:style-name="P1">[Black "Matanovic, Aleksandar"]</text:p>
      <text:p text:style-name="P1">[Result "0-1"]</text:p>
      <text:p text:style-name="P1">[WhiteElo "2510"]</text:p>
      <text:p text:style-name="P1">[BlackElo "2515"]</text:p>
      <text:p text:style-name="P1">[ECO "E94"]</text:p>
      <text:p text:style-name="P1">[EventDate "1958.09.30"]</text:p>
      <text:p text:style-name="P1"/>
      <text:p text:style-name="P1">1.d4 Nf6 2.c4 g6 3.Nc3 Bg7 4.e4 d6 5.Be2 O-O 6.Nf3 e5 7.d5 Na6 8.O-O Nc5 </text:p>
      <text:p text:style-name="P1">9.Qc2 a5 10.Ne1 Nfd7 11.Be3 f5 12.exf5 gxf5 13.f4 exf4 14.Bxf4 Ne4 15.Nxe4</text:p>
      <text:p text:style-name="P1">fxe4 16.g3 Qf6 17.Rb1 Qd4+ 18.Kh1 Nc5 19.b3 Bh3 20.Rd1 Qc3 21.Qxc3 Bxc3 </text:p>
      <text:p text:style-name="P1">22.Ng2 a4 23.Rc1 Bg7 24.b4 Nd3 25.Bxd3 exd3 26.c5 Bb2 27.Rcd1 Bg4 28.Rxd3 </text:p>
      <text:p text:style-name="P1">Be2 29.Rd2 Bxf1 30.Rxb2 Rae8 31.Kg1 Bc4 32.cxd6 cxd6 33.h3 Bxd5 34.Bxd6 </text:p>
      <text:p text:style-name="P1">Rf3 35.b5 Rc8 36.a3 Rd8 0-1</text:p>
      <text:p text:style-name="P1"/>
      <text:p text:style-name="P1">[Event "Munich ol (Men) qual-D"]</text:p>
      <text:p text:style-name="P1">[Site "Munich GER"]</text:p>
      <text:p text:style-name="P1">[Date "1958.??.??"]</text:p>
      <text:p text:style-name="P1">[Round "7"]</text:p>
      <text:p text:style-name="P1">[White "Lagha, Khelil"]</text:p>
      <text:p text:style-name="P1">[Black "Ivkov, Borislav"]</text:p>
      <text:p text:style-name="P1">[Result "0-1"]</text:p>
      <text:p text:style-name="P1">[BlackElo "2520"]</text:p>
      <text:p text:style-name="P1">[ECO "E72"]</text:p>
      <text:p text:style-name="P1">[EventDate "1958.09.30"]</text:p>
      <text:p text:style-name="P1"/>
      <text:p text:style-name="P1">1.d4 Nf6 2.c4 g6 3.Nf3 Bg7 4.Nc3 O-O 5.g3 d6 6.Bg2 Nbd7 7.e4 e5 8.d5 Nc5 </text:p>
      <text:p text:style-name="P1">9.Qc2 a5 10.Be3 b6 11.O-O Ng4 12.Bxc5 bxc5 13.h3 Nh6 14.Nd2 f5 15.f3 Qg5 </text:p>
      <text:p text:style-name="P1">16.Kh2 f4 17.g4 Qe7 18.Ne2 Bf6 19.b3 Bh4 20.Qd3 Nf7 21.Kg1 Ng5 22.a4 h5 </text:p>
      <text:p text:style-name="P1">23.Ra2 Qh7 24.Rc1 Rf7 25.Rc3 Bd7 26.Nc1 Raf8 27.Qf1 Bg3 28.Ne2 hxg4 29.</text:p>
      <text:p text:style-name="P1">fxg4 Bxg4 30.Nxg3 fxg3 31.Qd3 Nxh3+ 0-1</text:p>
      <text:p text:style-name="P1"/>
      <text:p text:style-name="P1">[Event "Munich ol (Men) qual-D"]</text:p>
      <text:p text:style-name="P1">[Site "Munich GER"]</text:p>
      <text:p text:style-name="P1">[Date "1958.??.??"]</text:p>
      <text:p text:style-name="P1">[Round "7"]</text:p>
      <text:p text:style-name="P1">[White "Anastasopoulos, Anastasios"]</text:p>
      <text:p text:style-name="P1">[Black "Arnlind, Erik"]</text:p>
      <text:p text:style-name="P1">[Result "0-1"]</text:p>
      <text:p text:style-name="P1">[ECO "A08"]</text:p>
      <text:p text:style-name="P1">[EventDate "1958.09.30"]</text:p>
      <text:p text:style-name="P1"/>
      <text:p text:style-name="P1">1.Nf3 Nf6 2.g3 g6 3.Bg2 Bg7 4.O-O O-O 5.d3 c5 6.e4 Nc6 7.Nbd2 d5 8.Re1 h6 </text:p>
      <text:p text:style-name="P1">9.c3 Be6 10.e5 Nd7 11.d4 Qb6 12.Nb3 cxd4 13.cxd4 Rac8 14.Re3 a5 15.a4 Nb4 </text:p>
      <text:p text:style-name="P1">16.Ne1 Bf5 17.Rc3 Nc2 18.Nxc2 Rxc3 19.bxc3 Qxb3 20.Ne3 Qxd1+ 21.Nxd1 e6 </text:p>
      <text:p text:style-name="P1">22.c4 dxc4 23.Bxb7 Rb8 24.Bc6 Nxe5 25.dxe5 Bxe5 26.Bf4 Bxa1 27.Bxb8 c3 28.</text:p>
      <text:p text:style-name="P1">Bf4 c2 29.Bf3 Be4 30.Be2 g5 31.Bd2 Bd3 32.Bh5 Bd4 33.Ne3 Bb2 34.Ng4 Kg7 </text:p>
      <text:p text:style-name="P1">35.h3 f6 36.Be8 c1=Q+ 37.Bxc1 Bxc1 38.Nh2 Bb2 39.Nf1 Bc3 40.Ne3 Be4 41.Kf1</text:p>
      <text:p text:style-name="P1">Bf3 42.Ng4 Bd2 43.Bd7 Bd1 44.f3 Kf7 45.Kf2 Ke7 46.Bb5 h5 47.Nh2 h4 48.Nf1 </text:p>
      <text:p text:style-name="P1">Bc1 49.gxh4 gxh4 50.Nh2 f5 51.Ke1 Bc2 52.Nf1 Kd6 53.Nd2 Bxd2+ 54.Kxd2 Bb3 </text:p>
      <text:p text:style-name="P1">55.Ke3 Ke5 56.f4+ Kd5 57.Bd7 Bc4 58.Kf3 Bf1 59.Bc8 Bxh3 60.Bb7+ Kc5 61.Ke3</text:p>
      <text:p text:style-name="P1">Bf1 62.Bc8 Bc4 63.Bd7 Bd5 64.Kf2 Kd4 0-1</text:p>
      <text:p text:style-name="P1"/>
      <text:p text:style-name="P1">[Event "Munich ol (Men) qual-D"]</text:p>
      <text:p text:style-name="P1">[Site "Munich GER"]</text:p>
      <text:p text:style-name="P1">[Date "1958.??.??"]</text:p>
      <text:p text:style-name="P1">[Round "7"]</text:p>
      <text:p text:style-name="P1">[White "Vaitonis, Povilas"]</text:p>
      <text:p text:style-name="P1">[Black "Filip, Miroslav"]</text:p>
      <text:p text:style-name="P1">[Result "1/2-1/2"]</text:p>
      <text:p text:style-name="P1">[BlackElo "2510"]</text:p>
      <text:p text:style-name="P1"><text:soft-page-break/>[ECO "E18"]</text:p>
      <text:p text:style-name="P1">[EventDate "1958.09.30"]</text:p>
      <text:p text:style-name="P1"/>
      <text:p text:style-name="P1">1.c4 Nf6 2.Nc3 e6 3.Nf3 d5 4.cxd5 Nxd5 5.g3 b6 6.Bg2 Bb7 7.O-O Be7 8.Nxd5 </text:p>
      <text:p text:style-name="P1">Bxd5 9.d4 O-O 10.Qc2 Na6 11.e4 Nb4 12.Qb1 Bb7 13.a3 Na6 14.b4 c6 15.Be3 </text:p>
      <text:p text:style-name="P1">Nc7 16.Rc1 Ne8 17.a4 Nd6 18.a5 Rc8 19.axb6 axb6 20.Ne5 Nb5 21.Nc4 Bf6 22.</text:p>
      <text:p text:style-name="P1">e5 Be7 23.Qb2 Ra8 24.Na3 1/2-1/2</text:p>
      <text:p text:style-name="P1"/>
      <text:p text:style-name="P1">[Event "Munich ol (Men) qual-D"]</text:p>
      <text:p text:style-name="P1">[Site "Munich GER"]</text:p>
      <text:p text:style-name="P1">[Date "1958.??.??"]</text:p>
      <text:p text:style-name="P1">[Round "7"]</text:p>
      <text:p text:style-name="P1">[White "Cardoso, Armando"]</text:p>
      <text:p text:style-name="P1">[Black "Bhend, Edwin"]</text:p>
      <text:p text:style-name="P1">[Result "0-1"]</text:p>
      <text:p text:style-name="P1">[BlackElo "2325"]</text:p>
      <text:p text:style-name="P1">[ECO "C56"]</text:p>
      <text:p text:style-name="P1">[EventDate "1958.09.30"]</text:p>
      <text:p text:style-name="P1"/>
      <text:p text:style-name="P1">1.e4 e5 2.Nf3 Nc6 3.Bc4 Nf6 4.d4 exd4 5.O-O Nxe4 6.Re1 d5 7.Bxd5 Qxd5 8.</text:p>
      <text:p text:style-name="P1">Nc3 Qd8 9.Nxe4 Be7 10.h3 O-O 11.Bf4 Bf5 12.Ng3 Bg6 13.a3 Bd6 14.Bxd6 Qxd6 </text:p>
      <text:p text:style-name="P1">15.Qd2 Rfe8 16.Rxe8+ Rxe8 17.Rd1 h6 18.Ne2 d3 19.cxd3 Qxd3 20.Nf4 Qxd2 21.</text:p>
      <text:p text:style-name="P1">Rxd2 Be4 22.Re2 Re7 23.Nd2 Bd5 24.Kf1 Rxe2 25.Kxe2 Ne7 26.Nxd5 Nxd5 27.g3 </text:p>
      <text:p text:style-name="P1">Kf8 28.Kd3 Ke7 29.Kd4 Ke6 30.Nc4 b6 31.b4 c6 32.Nb2 Ne7 33.a4 Nd5 34.b5 </text:p>
      <text:p text:style-name="P1">cxb5 35.axb5 Nc7 36.Kc4 Ne8 37.Nd3 Nd6+ 38.Kb4 Kd5 39.f4 f6 40.Nf2 Kd4 41.</text:p>
      <text:p text:style-name="P1">Nd1 Nf5 0-1</text:p>
      <text:p text:style-name="P1"/>
      <text:p text:style-name="P1">[Event "Munich ol (Men) qual-D"]</text:p>
      <text:p text:style-name="P1">[Site "Munich GER"]</text:p>
      <text:p text:style-name="P1">[Date "1958.??.??"]</text:p>
      <text:p text:style-name="P1">[Round "7"]</text:p>
      <text:p text:style-name="P1">[White "Oliveira, Paulo Sergio de Castro"]</text:p>
      <text:p text:style-name="P1">[Black "Blau, Max"]</text:p>
      <text:p text:style-name="P1">[Result "1/2-1/2"]</text:p>
      <text:p text:style-name="P1">[ECO "E67"]</text:p>
      <text:p text:style-name="P1">[EventDate "1958.09.30"]</text:p>
      <text:p text:style-name="P1"/>
      <text:p text:style-name="P1">1.d4 Nf6 2.c4 d6 3.g3 g6 4.Bg2 Bg7 5.Nf3 O-O 6.O-O Nbd7 7.Nc3 e5 8.Qc2 </text:p>
      <text:p text:style-name="P1">exd4 9.Nxd4 Nb6 10.Rd1 Nfd7 11.b3 Nc5 12.Rb1 Qe7 13.h3 c6 14.Bf4 Be5 15.</text:p>
      <text:p text:style-name="P1">Qd2 Re8 16.e4 Ne6 17.Bxe5 dxe5 18.Nxe6 Bxe6 19.Qe3 Red8 20.f4 Rxd1+ 21.</text:p>
      <text:p text:style-name="P1">Rxd1 Rd8 22.Rxd8+ Qxd8 23.fxe5 Qb8 24.Qd4 Nd7 25.Qd6 Qd8 26.Nd5 cxd5 27.</text:p>
      <text:p text:style-name="P1">cxd5 Qb6+ 28.Qxb6 Nxb6 29.dxe6 fxe6 30.Kf2 Kf7 31.Ke3 g5 32.Kd4 Nd7 33.b4 </text:p>
      <text:p text:style-name="P1">Nb8 34.b5 Ke7 35.Bf1 Nd7 36.Bc4 b6 37.Be2 1/2-1/2</text:p>
      <text:p text:style-name="P1"/>
      <text:p text:style-name="P1">[Event "Munich ol (Men) qual-D"]</text:p>
      <text:p text:style-name="P1">[Site "Munich GER"]</text:p>
      <text:p text:style-name="P1">[Date "1958.??.??"]</text:p>
      <text:p text:style-name="P1">[Round "7"]</text:p>
      <text:p text:style-name="P1">[White "Pachman, Ludek"]</text:p>
      <text:p text:style-name="P1">[Black "Anderson, Frank Ross"]</text:p>
      <text:p text:style-name="P1">[Result "1/2-1/2"]</text:p>
      <text:p text:style-name="P1">[ECO "E33"]</text:p>
      <text:p text:style-name="P1">[EventDate "1958.09.30"]</text:p>
      <text:p text:style-name="P1"/>
      <text:p text:style-name="P1">1.c4 Nf6 2.Nc3 e6 3.Nf3 Bb4 4.Qb3 Nc6 5.a3 Bxc3 6.Qxc3 a5 7.d4 d6 8.Bg5 h6</text:p>
      <text:p text:style-name="P1">9.Bh4 g5 10.d5 Nb8 11.Bg3 e5 12.Nd2 Kf8 13.f3 Kg7 14.e4 c5 15.dxc6 Nxc6 </text:p>
      <text:p text:style-name="P1">16.Bf2 Nd7 17.Rd1 Qe7 18.h4 Nc5 19.hxg5 hxg5 20.Rxh8 Kxh8 21.Nb3 Be6 22.</text:p>
      <text:p text:style-name="P1">Nc1 a4 23.Nd3 f6 24.Nb4 Nb3 25.Nd5 Bxd5 26.Rxd5 Rc8 27.f4 Kg7 28.fxg5 fxg5</text:p>
      <text:p text:style-name="P1">29.c5 Ncd4 30.Bc4 Rxc5 31.Rxc5 dxc5 32.Qh3 Qd8 33.Bd5 b5 34.Qg4 Nc2+ 35.</text:p>
      <text:p text:style-name="P1">Kf1 Nbd4 36.Kg1 b4 37.Bg3 Qe7 38.Qc8 Ne2+ 39.Kf2 Nf4 40.Qg8+ Kh6 41.Qh8+ </text:p>
      <text:p text:style-name="P1">1/2-1/2</text:p>
      <text:p text:style-name="P1"/>
      <text:p text:style-name="P1">[Event "Munich ol (Men) qual-D"]</text:p>
      <text:p text:style-name="P1"><text:soft-page-break/>[Site "Munich GER"]</text:p>
      <text:p text:style-name="P1">[Date "1958.??.??"]</text:p>
      <text:p text:style-name="P1">[Round "7"]</text:p>
      <text:p text:style-name="P1">[White "Fuderer, Andrija"]</text:p>
      <text:p text:style-name="P1">[Black "Mohsen, T"]</text:p>
      <text:p text:style-name="P1">[Result "1-0"]</text:p>
      <text:p text:style-name="P1">[ECO "C14"]</text:p>
      <text:p text:style-name="P1">[EventDate "1958.09.30"]</text:p>
      <text:p text:style-name="P1"/>
      <text:p text:style-name="P1">1.d4 d5 2.Nc3 e6 3.e4 Nf6 4.Bg5 Be7 5.e5 Nfd7 6.Bxe7 Qxe7 7.Bd3 c5 8.Nb5 </text:p>
      <text:p text:style-name="P1">Nb6 9.Nd6+ Kf8 10.dxc5 N6d7 11.Nxc8 Qxc5 12.Nd6 Nxe5 13.Nb5 Qb4+ 14.c3 </text:p>
      <text:p text:style-name="P1">Qxb2 15.Rb1 Nxd3+ 16.Qxd3 Qxa2 17.Nc7 Nc6 18.Nxa8 Ne5 19.Qd1 Qc4 20.Ne2 </text:p>
      <text:p text:style-name="P1">Nd3+ 21.Kf1 g6 22.Nc7 b6 23.Ra1 a5 24.Ra4 Qxc7 25.Qxd3 Kg7 26.h4 h5 27.g4 </text:p>
      <text:p text:style-name="P1">Qc6 28.Qd4+ Kg8 29.gxh5 Rxh5 30.Ng3 e5 31.Qd1 Rh7 32.h5 g5 33.c4 d4 34.Rg1</text:p>
      <text:p text:style-name="P1">f6 35.Qb3 Kh8 36.Qb5 Qxb5 37.cxb5 Rc7 38.Ne4 1-0</text:p>
      <text:p text:style-name="P1"/>
      <text:p text:style-name="P1">[Event "Munich ol (Men) qual-D"]</text:p>
      <text:p text:style-name="P1">[Site "Munich GER"]</text:p>
      <text:p text:style-name="P1">[Date "1958.??.??"]</text:p>
      <text:p text:style-name="P1">[Round "7"]</text:p>
      <text:p text:style-name="P1">[White "Joyner, Lionel"]</text:p>
      <text:p text:style-name="P1">[Black "Rejfir, Josef"]</text:p>
      <text:p text:style-name="P1">[Result "1/2-1/2"]</text:p>
      <text:p text:style-name="P1">[ECO "A34"]</text:p>
      <text:p text:style-name="P1">[EventDate "1958.09.30"]</text:p>
      <text:p text:style-name="P1"/>
      <text:p text:style-name="P1">1.c4 Nf6 2.Nc3 c5 3.g3 d5 4.cxd5 Nxd5 5.Bg2 Nc7 6.d3 e5 7.Nh3 Bd6 8.O-O </text:p>
      <text:p text:style-name="P1">O-O 9.f4 Nc6 10.Bd2 Bd7 11.Ne4 Be7 12.f5 f6 13.g4 Be8 14.Nhf2 Kh8 15.Ng3 </text:p>
      <text:p text:style-name="P1">a5 16.Qc1 a4 17.h4 Ra7 18.Nfe4 b6 19.g5 Nd4 20.Rf2 Ncb5 21.Qf1 Nd6 22.e3 </text:p>
      <text:p text:style-name="P1">N4b5 23.g6 hxg6 24.Nxd6 Nxd6 25.fxg6 Bxg6 26.h5 Bh7 27.Bh3 c4 28.dxc4 Ne4 </text:p>
      <text:p text:style-name="P1">29.Nxe4 Bxe4 30.Bc3 Bc5 31.Re1 Qe8 32.Rh2 f5 33.Bg2 Kh7 34.Bxe4 fxe4 35.</text:p>
      <text:p text:style-name="P1">Qg2 Rf3 36.Qg4 Rf4 37.Qg5 Qe6 38.Rg2 Qf6 39.Qg6+ Qxg6 40.hxg6+ Kh6 41.Bxe5</text:p>
      <text:p text:style-name="P1">Rf5 42.Bd4 Rd7 43.Rd1 Rd6 44.Rdd2 Rxg6 45.Rxg6+ Kxg6 46.Rg2+ Rg5 47.Rxg5+ </text:p>
      <text:p text:style-name="P1">Kxg5 48.Bxg7 1/2-1/2</text:p>
      <text:p text:style-name="P1"/>
      <text:p text:style-name="P1">[Event "Munich ol (Men) qual-D"]</text:p>
      <text:p text:style-name="P1">[Site "Munich GER"]</text:p>
      <text:p text:style-name="P1">[Date "1958.??.??"]</text:p>
      <text:p text:style-name="P1">[Round "7"]</text:p>
      <text:p text:style-name="P1">[White "Nilsson, Zandor"]</text:p>
      <text:p text:style-name="P1">[Black "Sakellaropoulos, Theodoros"]</text:p>
      <text:p text:style-name="P1">[Result "1-0"]</text:p>
      <text:p text:style-name="P1">[ECO "C02"]</text:p>
      <text:p text:style-name="P1">[EventDate "1958.09.30"]</text:p>
      <text:p text:style-name="P1"/>
      <text:p text:style-name="P1">1.e4 e6 2.d4 d5 3.e5 c5 4.c3 Nc6 5.Nf3 Qb6 6.a3 c4 7.Be2 Na5 8.Nbd2 Bd7 9.</text:p>
      <text:p text:style-name="P1">O-O Ne7 10.Qc2 h6 11.Bd1 Nec6 12.Rb1 Rc8 13.Re1 Be7 14.Nf1 Nb3 15.Be3 Nca5</text:p>
      <text:p text:style-name="P1">16.Ng3 g6 17.h4 Ba4 18.Qe2 Kd7 19.Nf1 Kc7 20.N1h2 h5 21.Bg5 Nc6 22.Qe3 Kb8</text:p>
      <text:p text:style-name="P1">23.Qf4 Bxg5 24.Nxg5 Rcf8 25.Nf1 Qc7 26.g3 Ne7 27.Ne3 Nf5 28.Nxf5 gxf5 29.</text:p>
      <text:p text:style-name="P1">Nh3 Rfg8 30.Qe3 Qe7 31.Kh2 Rg7 32.Nf4 Rgh7 33.Kg2 Qf8 34.Bf3 Qg7 35.Qe2 </text:p>
      <text:p text:style-name="P1">Rh6 36.Nxh5 Qg6 37.Nf4 Qh7 38.Rh1 Qg7 39.h5 Qg5 40.Qe3 Rg8 41.Kf1 a5 42.</text:p>
      <text:p text:style-name="P1">Ke2 Rg7 43.Rbg1 Rgh7 44.Nxd5 Qxe3+ 45.Nxe3 Bb5 46.g4 f6 47.exf6 fxg4 48.</text:p>
      <text:p text:style-name="P1">Nxg4 1-0</text:p>
      <text:p text:style-name="P1"/>
      <text:p text:style-name="P1">[Event "Munich ol (Men) qual-D"]</text:p>
      <text:p text:style-name="P1">[Site "Munich GER"]</text:p>
      <text:p text:style-name="P1">[Date "1958.??.??"]</text:p>
      <text:p text:style-name="P1">[Round "7"]</text:p>
      <text:p text:style-name="P1">[White "Panagopoulos, Panayotis"]</text:p>
      <text:p text:style-name="P1">[Black "Sterner, Olof"]</text:p>
      <text:p text:style-name="P1">[Result "1-0"]</text:p>
      <text:p text:style-name="P1">[ECO "A30"]</text:p>
      <text:p text:style-name="P1">[EventDate "1958.09.30"]</text:p>
      <text:p text:style-name="P1"><text:soft-page-break/></text:p>
      <text:p text:style-name="P1">1.c4 Nf6 2.Nf3 b6 3.g3 Bb7 4.Bg2 c5 5.O-O g6 6.b3 Bg7 7.Bb2 O-O 8.Nc3 Nc6 </text:p>
      <text:p text:style-name="P1">9.Nd5 Nxd5 10.Bxg7 Kxg7 11.cxd5 Nb4 12.e4 f5 13.d3 Ba6 14.Re1 Nxd3 15.Re3 </text:p>
      <text:p text:style-name="P1">fxe4 16.Rxe4 e6 17.Re3 Qf6 18.Rb1 Nb4 19.dxe6 d5 20.Qd2 Rae8 21.Rbe1 d4 </text:p>
      <text:p text:style-name="P1">22.Re4 Nd5 23.Rh4 Qe7 24.Nxd4 Nf6 25.Nc6 Qc7 26.Qh6+ Kg8 27.Rf4 Qg7 28.Qg5</text:p>
      <text:p text:style-name="P1">Bb7 29.Qe5 Bxc6 30.Bxc6 Re7 31.Rd1 Nh5 32.Rxf8+ Qxf8 33.Rd7 Nf6 34.Rxe7 </text:p>
      <text:p text:style-name="P1">Qxe7 35.h3 Ne8 36.Qb8 Kf8 37.Bd7 1-0</text:p>
      <text:p text:style-name="P1"/>
      <text:p text:style-name="P1">[Event "Munich ol (Men) qual-D"]</text:p>
      <text:p text:style-name="P1">[Site "Munich GER"]</text:p>
      <text:p text:style-name="P1">[Date "1958.??.??"]</text:p>
      <text:p text:style-name="P1">[Round "7"]</text:p>
      <text:p text:style-name="P1">[White "Stahlberg, Gideon"]</text:p>
      <text:p text:style-name="P1">[Black "Aggos, Alexandros"]</text:p>
      <text:p text:style-name="P1">[Result "1-0"]</text:p>
      <text:p text:style-name="P1">[ECO "C02"]</text:p>
      <text:p text:style-name="P1">[EventDate "1958.09.30"]</text:p>
      <text:p text:style-name="P1"/>
      <text:p text:style-name="P1">1.e4 e6 2.d4 d5 3.e5 c5 4.c3 Nc6 5.Nf3 Qb6 6.a3 c4 7.g3 Na5 8.Nbd2 Bd7 9.</text:p>
      <text:p text:style-name="P1">Bh3 Qc6 10.O-O Qa4 11.Qe2 Qc2 12.Ne1 Qg6 13.f4 Ne7 14.Ng2 Nf5 15.Ne3 Nxe3 </text:p>
      <text:p text:style-name="P1">16.Qxe3 Be7 17.Qf3 Qh6 18.Qg2 O-O-O 19.Bg4 Qg6 20.Bd1 Bc6 21.Nf3 f5 22.</text:p>
      <text:p text:style-name="P1">exf6 gxf6 23.f5 exf5 24.Nh4 Qf7 25.Nxf5 Nb3 26.Bxb3 cxb3 27.Bf4 Rhe8 28.</text:p>
      <text:p text:style-name="P1">Qf3 Bf8 29.Rfe1 Re4 30.Rxe4 dxe4 31.Qe2 Qe6 32.Ne3 b5 33.a4 bxa4 34.Qa6+ </text:p>
      <text:p text:style-name="P1">Kd7 35.d5 Bxd5 36.Qxa4+ Qc6 37.Nxd5 Qxa4 38.Rxa4 Ke6 39.Rxe4+ Kf5 40.Rd4 </text:p>
      <text:p text:style-name="P1">Bc5 41.Ne3+ 1-0</text:p>
      <text:p text:style-name="P1"/>
      <text:p text:style-name="P1">[Event "Munich ol (Men) qual-D"]</text:p>
      <text:p text:style-name="P1">[Site "Munich GER"]</text:p>
      <text:p text:style-name="P1">[Date "1958.??.??"]</text:p>
      <text:p text:style-name="P1">[Round "7"]</text:p>
      <text:p text:style-name="P1">[White "Walther, Edgar"]</text:p>
      <text:p text:style-name="P1">[Black "Pereira, Renato"]</text:p>
      <text:p text:style-name="P1">[Result "1-0"]</text:p>
      <text:p text:style-name="P1">[ECO "C09"]</text:p>
      <text:p text:style-name="P1">[EventDate "1958.09.30"]</text:p>
      <text:p text:style-name="P1"/>
      <text:p text:style-name="P1">1.e4 e6 2.d4 d5 3.Nd2 c5 4.exd5 exd5 5.Ngf3 Nc6 6.Bb5 Bd6 7.O-O Ne7 8.dxc5</text:p>
      <text:p text:style-name="P1">Bxc5 9.Nb3 Bb6 10.c3 O-O 11.Re1 a6 12.Bd3 Bf5 13.Bg5 f6 14.Be3 Bxe3 15.</text:p>
      <text:p text:style-name="P1">Rxe3 Qd6 16.Nfd4 Bxd3 17.Qxd3 Ne5 18.Qe2 Rfe8 19.f4 N5g6 20.g3 Rac8 21.Re1</text:p>
      <text:p text:style-name="P1">Qd7 22.Re6 Kf7 23.Qh5 Kg8 24.Kf2 Nf8 25.R6e3 g6 26.Qf3 Kf7 27.f5 Nc6 28.</text:p>
      <text:p text:style-name="P1">Rxe8 Rxe8 29.Rxe8 Kxe8 30.fxg6 Ne5 31.Nc5 Qg7 32.Qxd5 hxg6 33.Nxb7 Ng4+ </text:p>
      <text:p text:style-name="P1">34.Kg1 Qh6 35.Nd6+ 1-0</text:p>
      <text:p text:style-name="P1"/>
      <text:p text:style-name="P1">[Event "Munich ol (Men) qual-D"]</text:p>
      <text:p text:style-name="P1">[Site "Munich GER"]</text:p>
      <text:p text:style-name="P1">[Date "1958.??.??"]</text:p>
      <text:p text:style-name="P1">[Round "7"]</text:p>
      <text:p text:style-name="P1">[White "Trifunovic, Petar"]</text:p>
      <text:p text:style-name="P1">[Black "Harrouchi"]</text:p>
      <text:p text:style-name="P1">[Result "1-0"]</text:p>
      <text:p text:style-name="P1">[ECO "E12"]</text:p>
      <text:p text:style-name="P1">[EventDate "1958.09.30"]</text:p>
      <text:p text:style-name="P1"/>
      <text:p text:style-name="P1">1.d4 Nf6 2.Nf3 e6 3.Bg5 Be7 4.c4 b6 5.Nc3 Bb7 6.e3 O-O 7.Bd3 d5 8.O-O Nbd7</text:p>
      <text:p text:style-name="P1">9.Qe2 h6 10.Bf4 c5 11.cxd5 cxd4 12.dxe6 dxc3 13.exd7 Qxd7 14.bxc3 Qc6 15.</text:p>
      <text:p text:style-name="P1">c4 Rfe8 16.Rfd1 g5 17.Be5 g4 18.Ne1 h5 19.Qb2 Nd7 20.Bd4 Nc5 21.Bf1 Ne4 </text:p>
      <text:p text:style-name="P1">22.Qb5 Qg6 23.Nd3 Ng5 24.Nf4 Qh6 25.Nd5 Rac8 26.Qd7 Bxd5 27.cxd5 Bd6 28.</text:p>
      <text:p text:style-name="P1">Rac1 Rcd8 29.Qf5 Be7 30.Bb5 Rf8 31.Rc7 Bd6 32.Rxa7 Bb8 33.Rb7 Nh7 34.Rxb6 </text:p>
      <text:p text:style-name="P1">Rd6 35.Rxd6 Qxd6 36.Bd3 1-0</text:p>
      <text:p text:style-name="P1"/>
      <text:p text:style-name="P1">[Event "Munich ol (Men) qual-D"]</text:p>
      <text:p text:style-name="P1">[Site "Munich GER"]</text:p>
      <text:p text:style-name="P1">[Date "1958.??.??"]</text:p>
      <text:p text:style-name="P1"><text:soft-page-break/>[Round "7"]</text:p>
      <text:p text:style-name="P1">[White "Ennigrou, A"]</text:p>
      <text:p text:style-name="P1">[Black "Djurasevic, Bozidar"]</text:p>
      <text:p text:style-name="P1">[Result "0-1"]</text:p>
      <text:p text:style-name="P1">[ECO "B91"]</text:p>
      <text:p text:style-name="P1">[EventDate "1958.09.30"]</text:p>
      <text:p text:style-name="P1"/>
      <text:p text:style-name="P1">1.e4 c5 2.Nf3 d6 3.d4 cxd4 4.Nxd4 Nf6 5.Nc3 a6 6.g3 g6 7.Bg2 Bg7 8.O-O O-O</text:p>
      <text:p text:style-name="P1">9.Be3 Ng4 10.Re1 Nxe3 11.Rxe3 Nc6 12.Nb3 Ne5 13.Re1 Nc4 14.Qc1 Be6 15.Rb1 </text:p>
      <text:p text:style-name="P1">Na3 16.Ra1 Qc8 17.Re2 a5 18.bxa3 Bxc3 19.Rb1 a4 20.Nd2 Bxa2 21.Nf1 Qc4 22.</text:p>
      <text:p text:style-name="P1">Re3 Bxb1 23.Qxb1 Rab8 24.Rd3 Qc5 25.Ne3 e6 26.Qa2 b5 27.h4 Bg7 28.Bh3 b4 </text:p>
      <text:p text:style-name="P1">29.axb4 Rxb4 30.Bg2 Bd4 31.Nd1 Rc4 32.c3 Bxc3 33.Rxc3 Rxc3 34.Nxc3 Qxc3 </text:p>
      <text:p text:style-name="P1">35.Qxa4 Qe1+ 36.Bf1 Rb8 37.Kg2 Qb4 38.Qc2 Qd4 39.Qc4 Qxc4 40.Bxc4 Rb4 41.</text:p>
      <text:p text:style-name="P1">Bd3 Rb3 42.Bc4 Rc3 43.Ba6 f5 0-1</text:p>
      <text:p text:style-name="P1"/>
      <text:p text:style-name="P1">[Event "Munich ol (Men) qual-D"]</text:p>
      <text:p text:style-name="P1">[Site "Munich GER"]</text:p>
      <text:p text:style-name="P1">[Date "1958.??.??"]</text:p>
      <text:p text:style-name="P1">[Round "7"]</text:p>
      <text:p text:style-name="P1">[White "Kozma, Julius"]</text:p>
      <text:p text:style-name="P1">[Black "Fuster, Geza"]</text:p>
      <text:p text:style-name="P1">[Result "1/2-1/2"]</text:p>
      <text:p text:style-name="P1">[ECO "A07"]</text:p>
      <text:p text:style-name="P1">[EventDate "1958.09.30"]</text:p>
      <text:p text:style-name="P1"/>
      <text:p text:style-name="P1">1.Nf3 d5 2.g3 Nf6 3.Bg2 c6 4.O-O Bf5 5.d3 e6 6.Nbd2 Bc5 7.Qe1 h6 8.e4 Bh7 </text:p>
      <text:p text:style-name="P1">9.a3 a5 10.Qe2 O-O 11.e5 Nfd7 12.Re1 a4 13.Nf1 Bb6 14.h4 Ba5 15.Bd2 c5 16.</text:p>
      <text:p text:style-name="P1">Bxa5 Rxa5 17.c4 dxc4 18.dxc4 Nc6 19.Rad1 Qc7 1/2-1/2</text:p>
      <text:p text:style-name="P1"/>
      <text:p text:style-name="P1">[Event "Munich ol (Men) qual-D"]</text:p>
      <text:p text:style-name="P1">[Site "Munich GER"]</text:p>
      <text:p text:style-name="P1">[Date "1958.??.??"]</text:p>
      <text:p text:style-name="P1">[Round "7"]</text:p>
      <text:p text:style-name="P1">[White "Kupper, Josef"]</text:p>
      <text:p text:style-name="P1">[Black "Durao, Joaquim"]</text:p>
      <text:p text:style-name="P1">[Result "1-0"]</text:p>
      <text:p text:style-name="P1">[ECO "C18"]</text:p>
      <text:p text:style-name="P1">[EventDate "1958.09.30"]</text:p>
      <text:p text:style-name="P1"/>
      <text:p text:style-name="P1">1.e4 e6 2.d4 d5 3.Nc3 Bb4 4.e5 c5 5.a3 Bxc3+ 6.bxc3 Ne7 7.Qg4 Nf5 8.Bd3 h5</text:p>
      <text:p text:style-name="P1">9.Qh3 cxd4 10.Nf3 Nc6 11.g4 Nfe7 12.gxh5 Qc7 13.Bf4 Ng6 14.Qg4 Ncxe5 15.</text:p>
      <text:p text:style-name="P1">Nxe5 Nxe5 16.Qxg7 Rxh5 17.Ke2 dxc3 18.Rhg1 Rf5 19.Bg3 Rh5 20.Rae1 Bd7 21.</text:p>
      <text:p text:style-name="P1">Kf1 O-O-O 22.Rxe5 Rxe5 23.Qxe5 Qxe5 24.Bxe5 d4 25.Rg4 f6 26.Bxf6 e5 27.</text:p>
      <text:p text:style-name="P1">Bxd8 Bxg4 28.Bf6 1-0</text:p>
      <text:p text:style-name="P1"/>
      <text:p text:style-name="P1">[Event "Munich ol (Men) qual-D"]</text:p>
      <text:p text:style-name="P1">[Site "Munich GER"]</text:p>
      <text:p text:style-name="P1">[Date "1958.??.??"]</text:p>
      <text:p text:style-name="P1">[Round "8"]</text:p>
      <text:p text:style-name="P1">[White "Durao, Joaquim"]</text:p>
      <text:p text:style-name="P1">[Black "Johansson, Inge Valfrid"]</text:p>
      <text:p text:style-name="P1">[Result "0-1"]</text:p>
      <text:p text:style-name="P1">[WhiteElo "2295"]</text:p>
      <text:p text:style-name="P1">[ECO "B74"]</text:p>
      <text:p text:style-name="P1">[EventDate "1958.09.30"]</text:p>
      <text:p text:style-name="P1"/>
      <text:p text:style-name="P1">1.e4 c5 2.Nf3 d6 3.d4 cxd4 4.Nxd4 Nf6 5.Nc3 g6 6.Be2 Bg7 7.O-O O-O 8.Be3 </text:p>
      <text:p text:style-name="P1">Nc6 9.Nb3 Be6 10.f4 Na5 11.f5 Bc4 12.Nxa5 Bxe2 13.Qxe2 Qxa5 14.Bd4 Rac8 </text:p>
      <text:p text:style-name="P1">15.Rad1 Nd7 16.Bxg7 Kxg7 17.Nd5 Qc5+ 18.Rf2 e6 19.b4 Qc4 20.Qxc4 Rxc4 21.</text:p>
      <text:p text:style-name="P1">fxe6 fxe6 22.Nf4 Rxe4 23.g3 d5 24.c4 g5 25.Re2 Rfxf4 26.gxf4 Rxe2 27.cxd5 </text:p>
      <text:p text:style-name="P1">gxf4 28.dxe6 Nf6 29.Rc1 Nd5 30.Rc5 Rd2 31.Ra5 f3 32.Ra3 f2+ 33.Kf1 Kf6 0-1</text:p>
      <text:p text:style-name="P1"/>
      <text:p text:style-name="P1">[Event "Munich ol (Men) qual-D"]</text:p>
      <text:p text:style-name="P1"><text:soft-page-break/>[Site "Munich GER"]</text:p>
      <text:p text:style-name="P1">[Date "1958.??.??"]</text:p>
      <text:p text:style-name="P1">[Round "8"]</text:p>
      <text:p text:style-name="P1">[White "Ribeiro, Joao Mario"]</text:p>
      <text:p text:style-name="P1">[Black "Nilsson, Zandor"]</text:p>
      <text:p text:style-name="P1">[Result "0-1"]</text:p>
      <text:p text:style-name="P1">[WhiteElo "2300"]</text:p>
      <text:p text:style-name="P1">[ECO "A45"]</text:p>
      <text:p text:style-name="P1">[EventDate "1958.09.30"]</text:p>
      <text:p text:style-name="P1"/>
      <text:p text:style-name="P1">1.d4 Nf6 2.Bf4 c5 3.c3 b6 4.e3 Bb7 5.Nd2 cxd4 6.exd4 g6 7.Ngf3 Bg7 8.Be2 </text:p>
      <text:p text:style-name="P1">O-O 9.h3 d6 10.O-O Nbd7 11.Bh2 Nd5 12.Re1 Bh6 13.Bf1 a6 14.c4 Nc7 15.d5 </text:p>
      <text:p text:style-name="P1">Bg7 16.Rb1 b5 17.b3 Nc5 18.Bf4 e6 19.dxe6 N7xe6 20.Be3 b4 21.Qc2 f5 22.Bd3</text:p>
      <text:p text:style-name="P1">Qf6 23.a4 Qc3 24.Qxc3 bxc3 25.Bc2 cxd2 26.Bxd2 a5 27.b4 axb4 28.Bxb4 Be4 </text:p>
      <text:p text:style-name="P1">29.Bxe4 fxe4 30.Nd2 Rxa4 31.Nxe4 Bd4 32.Nxc5 Nxc5 33.Re7 Rb8 34.Rd1 Bf6 </text:p>
      <text:p text:style-name="P1">0-1</text:p>
      <text:p text:style-name="P1"/>
      <text:p text:style-name="P1">[Event "Munich ol (Men) qual-D"]</text:p>
      <text:p text:style-name="P1">[Site "Munich GER"]</text:p>
      <text:p text:style-name="P1">[Date "1958.??.??"]</text:p>
      <text:p text:style-name="P1">[Round "8"]</text:p>
      <text:p text:style-name="P1">[White "Dunkelblum, Arthur"]</text:p>
      <text:p text:style-name="P1">[Black "Pachman, Ludek"]</text:p>
      <text:p text:style-name="P1">[Result "0-1"]</text:p>
      <text:p text:style-name="P1">[ECO "A04"]</text:p>
      <text:p text:style-name="P1">[EventDate "1958.09.30"]</text:p>
      <text:p text:style-name="P1"/>
      <text:p text:style-name="P1">1.Nf3 f5 2.g3 Nf6 3.Bg2 d6 4.O-O e5 5.d3 g6 6.Nc3 Bg7 7.e4 Nc6 8.Nd5 O-O </text:p>
      <text:p text:style-name="P1">9.Bg5 Be6 10.Nxf6+ Bxf6 11.Bh6 Bg7 12.Qd2 f4 13.Bxg7 Kxg7 14.d4 Nxd4 15.</text:p>
      <text:p text:style-name="P1">Nxd4 exd4 16.Qxd4+ Qf6 17.Rfd1 Qe5 18.Rd3 Rae8 19.Rad1 Bd7 20.f3 h5 21.Kf2</text:p>
      <text:p text:style-name="P1">Bc6 22.Qxe5+ Rxe5 23.h4 fxg3+ 24.Kxg3 g5 25.Ra3 a6 26.Rc3 Kh6 27.hxg5+ </text:p>
      <text:p text:style-name="P1">Rxg5+ 28.Kh2 h4 29.Bh3 Rg3 30.Bg4 Kg5 31.Rd4 Re8 32.Rdc4 Re5 33.Rd4 Kf4 </text:p>
      <text:p text:style-name="P1">34.Rd2 a5 35.a3 Rb5 36.b3 Re5 37.Rd4 h3 38.a4 Rg2+ 39.Kh1 Rf2 40.Rd1 h2 </text:p>
      <text:p text:style-name="P1">41.Rc4 Kg3 42.Rc3 Rc5 43.Rxc5 dxc5 44.Rc1 Re2 45.Bh5 Rxe4 0-1</text:p>
      <text:p text:style-name="P1"/>
      <text:p text:style-name="P1">[Event "Munich ol (Men) qual-D"]</text:p>
      <text:p text:style-name="P1">[Site "Munich GER"]</text:p>
      <text:p text:style-name="P1">[Date "1958.??.??"]</text:p>
      <text:p text:style-name="P1">[Round "8"]</text:p>
      <text:p text:style-name="P1">[White "Joyner, Lionel"]</text:p>
      <text:p text:style-name="P1">[Black "Ennigrou, A"]</text:p>
      <text:p text:style-name="P1">[Result "1-0"]</text:p>
      <text:p text:style-name="P1">[ECO "E44"]</text:p>
      <text:p text:style-name="P1">[EventDate "1958.09.30"]</text:p>
      <text:p text:style-name="P1"/>
      <text:p text:style-name="P1">1.d4 e6 2.c4 Nf6 3.Nc3 Bb4 4.e3 b6 5.Ne2 Bb7 6.a3 Bxc3+ 7.Nxc3 O-O 8.Bd3 </text:p>
      <text:p text:style-name="P1">d5 9.cxd5 exd5 10.O-O Nbd7 11.f3 Re8 12.Qc2 c5 13.Qf2 Qc7 14.Bd2 Nf8 15.</text:p>
      <text:p text:style-name="P1">Rac1 Qe7 16.Ne2 Rac8 17.Ng3 g6 18.Ne2 Ne6 19.Rce1 Qd6 20.Bc3 a5 21.e4 cxd4</text:p>
      <text:p text:style-name="P1">22.e5 Qf8 23.Nxd4 Nd7 24.Bb5 Nec5 25.e6 fxe6 26.Bxd7 Nxd7 27.Nxe6 Qf7 28.</text:p>
      <text:p text:style-name="P1">Qd4 Rxc3 29.Ng5 Qf8 30.Rxe8 Qxe8 31.Qxc3 Qe7 32.h4 h6 33.Re1 Qc5+ 34.Qxc5 </text:p>
      <text:p text:style-name="P1">Nxc5 35.Re8+ Kg7 36.b4 axb4 37.axb4 hxg5 38.bxc5 Bc6 39.cxb6 1-0</text:p>
      <text:p text:style-name="P1"/>
      <text:p text:style-name="P1">[Event "Munich ol (Men) qual-D"]</text:p>
      <text:p text:style-name="P1">[Site "Munich GER"]</text:p>
      <text:p text:style-name="P1">[Date "1958.??.??"]</text:p>
      <text:p text:style-name="P1">[Round "8"]</text:p>
      <text:p text:style-name="P1">[White "Matanovic, Aleksandar"]</text:p>
      <text:p text:style-name="P1">[Black "Blau, Max"]</text:p>
      <text:p text:style-name="P1">[Result "1-0"]</text:p>
      <text:p text:style-name="P1">[WhiteElo "2515"]</text:p>
      <text:p text:style-name="P1">[ECO "C73"]</text:p>
      <text:p text:style-name="P1">[EventDate "1958.09.30"]</text:p>
      <text:p text:style-name="P1"/>
      <text:p text:style-name="P1"><text:soft-page-break/>1.e4 e5 2.Nf3 Nc6 3.Bb5 a6 4.Ba4 d6 5.Bxc6+ bxc6 6.d4 f6 7.Be3 Ne7 8.Nc3 </text:p>
      <text:p text:style-name="P1">Ng6 9.Qd3 a5 10.h4 h5 11.O-O-O Be7 12.Rdg1 Bd7 13.dxe5 fxe5 14.g3 Qb8 15.</text:p>
      <text:p text:style-name="P1">Bg5 Qb6 16.Bxe7 Nxe7 17.Ng5 Rf8 18.Rf1 Rb8 19.b3 Bc8 20.Na4 Qb4 21.f4 exf4</text:p>
      <text:p text:style-name="P1">22.Rxf4 Rxf4 23.gxf4 c5 24.Qc3 Qa3+ 25.Kd2 Rb4 26.Qxg7 Rd4+ 27.Ke3 Rxa4 </text:p>
      <text:p text:style-name="P1">28.Qh8+ Kd7 29.c3 d5 30.bxa4 d4+ 31.Kf2 Qxc3 32.Qe5 Qe3+ 33.Kg2 d3 34.Nf3 </text:p>
      <text:p text:style-name="P1">d2 35.Kg3 Bb7 36.Rd1 Bxe4 37.Rxd2+ Kc8 38.Qe6+ Kb7 39.Qb3+ Qxb3 40.axb3 </text:p>
      <text:p text:style-name="P1">Bd5 41.f5 Nxf5+ 42.Kf4 Bxf3 43.Kxf3 Nxh4+ 44.Ke4 Ng6 45.Rd7 Nf8 46.Rf7 Ne6</text:p>
      <text:p text:style-name="P1">47.Kd5 Nd4 48.Kxc5 Nxb3+ 49.Kc4 Nd2+ 50.Kd5 Nb1 51.Kd4 Kb6 52.Rf2 Na3 53.</text:p>
      <text:p text:style-name="P1">Ra2 1-0</text:p>
      <text:p text:style-name="P1"/>
      <text:p text:style-name="P1">[Event "Munich ol (Men) qual-D"]</text:p>
      <text:p text:style-name="P1">[Site "Munich GER"]</text:p>
      <text:p text:style-name="P1">[Date "1958.??.??"]</text:p>
      <text:p text:style-name="P1">[Round "8"]</text:p>
      <text:p text:style-name="P1">[White "Sterner, Olof"]</text:p>
      <text:p text:style-name="P1">[Black "Oliveira, Paulo Sergio de Castro"]</text:p>
      <text:p text:style-name="P1">[Result "1-0"]</text:p>
      <text:p text:style-name="P1">[ECO "B98"]</text:p>
      <text:p text:style-name="P1">[EventDate "1958.09.30"]</text:p>
      <text:p text:style-name="P1"/>
      <text:p text:style-name="P1">1.e4 c5 2.Nf3 d6 3.d4 cxd4 4.Nxd4 Nf6 5.Nc3 a6 6.Bg5 e6 7.f4 Be7 8.Qf3 Qc7</text:p>
      <text:p text:style-name="P1">9.O-O-O Nc6 10.Nb3 Bd7 11.Bd3 O-O-O 12.Bh4 Rhe8 13.Rhe1 Nb4 14.Bf2 e5 15.</text:p>
      <text:p text:style-name="P1">h3 Be6 16.Kb1 Nd7 17.f5 Bxb3 18.cxb3 Nxd3 19.Rxd3 Nc5 20.Nd5 Nxd3 21.Nxc7 </text:p>
      <text:p text:style-name="P1">Nxe1 22.Qc3 1-0</text:p>
      <text:p text:style-name="P1"/>
      <text:p text:style-name="P1">[Event "Munich ol (Men) qual-D"]</text:p>
      <text:p text:style-name="P1">[Site "Munich GER"]</text:p>
      <text:p text:style-name="P1">[Date "1958.??.??"]</text:p>
      <text:p text:style-name="P1">[Round "8"]</text:p>
      <text:p text:style-name="P1">[White "Van Schoor, Carl"]</text:p>
      <text:p text:style-name="P1">[Black "Fichtl, Jiri"]</text:p>
      <text:p text:style-name="P1">[Result "0-1"]</text:p>
      <text:p text:style-name="P1">[ECO "C06"]</text:p>
      <text:p text:style-name="P1">[EventDate "1958.09.30"]</text:p>
      <text:p text:style-name="P1"/>
      <text:p text:style-name="P1">1.e4 e6 2.d4 d5 3.Nd2 Nf6 4.e5 Nfd7 5.Bd3 c5 6.c3 Nc6 7.Ne2 cxd4 8.cxd4 </text:p>
      <text:p text:style-name="P1">Nb6 9.O-O Bd7 10.Nf3 Rc8 11.b3 a5 12.Bb2 Nb4 13.Nc3 Be7 14.Rc1 Nxd3 15.</text:p>
      <text:p text:style-name="P1">Qxd3 O-O 16.a4 Na8 17.Nb1 Rb8 18.Ba3 b5 19.Bxe7 Qxe7 20.Rc5 Rfc8 21.Rfc1 </text:p>
      <text:p text:style-name="P1">bxa4 22.bxa4 Rxc5 23.Rxc5 Qd8 24.Nc3 Nb6 25.h4 Nxa4 26.Nxa4 Bxa4 27.Ng5 g6</text:p>
      <text:p text:style-name="P1">28.Qc3 h6 29.Nf3 Bd1 30.Rxa5 Bxf3 31.gxf3 Rb1+ 32.Kg2 Qxh4 33.Ra8+ Kg7 34.</text:p>
      <text:p text:style-name="P1">Qc8 Qh1+ 35.Kg3 Rg1+ 36.Kf4 g5+ 37.Ke3 Re1+ 38.Kd2 Rd1+ 0-1</text:p>
      <text:p text:style-name="P1"/>
      <text:p text:style-name="P1">[Event "Munich ol (Men) qual-D"]</text:p>
      <text:p text:style-name="P1">[Site "Munich GER"]</text:p>
      <text:p text:style-name="P1">[Date "1958.??.??"]</text:p>
      <text:p text:style-name="P1">[Round "8"]</text:p>
      <text:p text:style-name="P1">[White "Keller, Dieter"]</text:p>
      <text:p text:style-name="P1">[Black "Trifunovic, Petar"]</text:p>
      <text:p text:style-name="P1">[Result "1/2-1/2"]</text:p>
      <text:p text:style-name="P1">[ECO "D19"]</text:p>
      <text:p text:style-name="P1">[EventDate "1958.09.30"]</text:p>
      <text:p text:style-name="P1"/>
      <text:p text:style-name="P1">1.Nf3 d5 2.d4 Nf6 3.c4 c6 4.Nc3 dxc4 5.a4 Bf5 6.e3 e6 7.Bxc4 Bb4 8.O-O O-O</text:p>
      <text:p text:style-name="P1">9.Qe2 c5 10.Na2 Nc6 11.Nxb4 Nxb4 12.dxc5 Bd3 13.Bxd3 Qxd3 14.Qxd3 Nxd3 15.</text:p>
      <text:p text:style-name="P1">Bd2 Ne4 1/2-1/2</text:p>
      <text:p text:style-name="P1"/>
      <text:p text:style-name="P1">[Event "Munich ol (Men) qual-D"]</text:p>
      <text:p text:style-name="P1">[Site "Munich GER"]</text:p>
      <text:p text:style-name="P1">[Date "1958.??.??"]</text:p>
      <text:p text:style-name="P1">[Round "8"]</text:p>
      <text:p text:style-name="P1">[White "Bhend, Edwin"]</text:p>
      <text:p text:style-name="P1">[Black "Fuderer, Andrija"]</text:p>
      <text:p text:style-name="P1">[Result "1-0"]</text:p>
      <text:p text:style-name="P1"><text:soft-page-break/>[WhiteElo "2325"]</text:p>
      <text:p text:style-name="P1">[ECO "C77"]</text:p>
      <text:p text:style-name="P1">[EventDate "1958.09.30"]</text:p>
      <text:p text:style-name="P1"/>
      <text:p text:style-name="P1">1.e4 e5 2.Nf3 Nc6 3.Bb5 a6 4.Ba4 Nf6 5.Qe2 b5 6.Bb3 Be7 7.a4 b4 8.a5 O-O </text:p>
      <text:p text:style-name="P1">9.d3 d6 10.Be3 Bb7 11.Nbd2 d5 12.O-O h6 13.exd5 Nxd5 14.Nc4 Bf6 15.Bd2 Re8</text:p>
      <text:p text:style-name="P1">16.Rfe1 Re6 17.Qf1 Rb8 18.Re4 Nd4 19.Nxd4 exd4 20.Rxe6 fxe6 21.Qe2 Qd7 22.</text:p>
      <text:p text:style-name="P1">Qg4 Kf7 23.Re1 Rf8 24.h4 Re8 25.h5 c5 26.Qg3 Ke7 27.f3 Qc7 28.Qxc7+ Nxc7 </text:p>
      <text:p text:style-name="P1">29.Bf4 Nb5 30.Nd6 Nxd6 31.Rxe6+ Kf8 32.Bxd6+ Be7 33.Rxe7 Rxe7 34.Bxc5 Ke8 </text:p>
      <text:p text:style-name="P1">35.Bxe7 Kxe7 36.Kf2 Kf6 37.g4 Ke5 38.Kg3 Bc8 39.f4+ Kd6 40.Bc4 Kc5 1-0</text:p>
      <text:p text:style-name="P1"/>
      <text:p text:style-name="P1">[Event "Munich ol (Men) qual-D"]</text:p>
      <text:p text:style-name="P1">[Site "Munich GER"]</text:p>
      <text:p text:style-name="P1">[Date "1958.??.??"]</text:p>
      <text:p text:style-name="P1">[Round "8"]</text:p>
      <text:p text:style-name="P1">[White "Mohsen, T"]</text:p>
      <text:p text:style-name="P1">[Black "Siemms, Ross"]</text:p>
      <text:p text:style-name="P1">[Result "0-1"]</text:p>
      <text:p text:style-name="P1">[ECO "C02"]</text:p>
      <text:p text:style-name="P1">[EventDate "1958.09.30"]</text:p>
      <text:p text:style-name="P1"/>
      <text:p text:style-name="P1">1.e4 e6 2.d4 d5 3.e5 c5 4.c3 Nc6 5.Nf3 Qb6 6.Be2 cxd4 7.cxd4 Nge7 8.Nc3 </text:p>
      <text:p text:style-name="P1">Nf5 9.Na4 Bb4+ 10.Bd2 Qa5 11.Bc3 Bd7 12.g4 Nxe5 13.gxf5 Nxf3+ 14.Bxf3 Qxa4</text:p>
      <text:p text:style-name="P1">15.Rg1 Qxd1+ 16.Rxd1 Bxc3+ 17.bxc3 g6 18.f6 Rc8 19.Kd2 Bc6 20.h4 h6 21.</text:p>
      <text:p text:style-name="P1">Rde1 Kd7 22.Re5 Kd6 23.Bg4 h5 24.Bh3 Bd7 25.f4 Rc4 26.Rb1 Rhc8 27.Re3 R8c6</text:p>
      <text:p text:style-name="P1">28.Bf1 Ra4 29.Rb2 Rc7 30.Bd3 b5 31.Bb1 Rac4 32.Rb3 b4 33.Rd3 a5 34.cxb4 </text:p>
      <text:p text:style-name="P1">axb4 35.a3 bxa3 36.Rxa3 Bb5 37.Rac3 Rb7 38.Ke3 Rb4 39.Rd1 Ba4 40.Bc2 Bxc2 </text:p>
      <text:p text:style-name="P1">41.Rxc2 Rb3+ 42.Rd3 Rb1 43.Rdc3 Rh1 44.Rc8 Rb3+ 45.Kd2 Rh2+ 46.Kc1 Rh1+ </text:p>
      <text:p text:style-name="P1">47.Kd2 Rh2+ 48.Kc1 Rxc2+ 49.Kxc2 Rf3 50.Rd8+ Kc6 51.Rf8 Rxf4 52.Rxf7 Rxd4 </text:p>
      <text:p text:style-name="P1">53.Rg7 Rxh4 54.Rxg6 Rf4 55.Rh6 Kd6 0-1</text:p>
      <text:p text:style-name="P1"/>
      <text:p text:style-name="P1">[Event "Munich ol (Men) qual-D"]</text:p>
      <text:p text:style-name="P1">[Site "Munich GER"]</text:p>
      <text:p text:style-name="P1">[Date "1958.??.??"]</text:p>
      <text:p text:style-name="P1">[Round "8"]</text:p>
      <text:p text:style-name="P1">[White "Harrouchi"]</text:p>
      <text:p text:style-name="P1">[Black "Fuster, Geza"]</text:p>
      <text:p text:style-name="P1">[Result "0-1"]</text:p>
      <text:p text:style-name="P1">[ECO "B32"]</text:p>
      <text:p text:style-name="P1">[EventDate "1958.09.30"]</text:p>
      <text:p text:style-name="P1"/>
      <text:p text:style-name="P1">1.e4 c5 2.Nf3 Nc6 3.d4 cxd4 4.Nxd4 Qc7 5.c4 Qe5 6.Nb5 Qxe4+ 7.Qe2 Qxe2+ 8.</text:p>
      <text:p text:style-name="P1">Bxe2 Rb8 9.Be3 b6 10.f4 e6 11.Nc7+ Kd8 12.Nb5 Nf6 13.Nd2 a6 14.Nd4 Bb7 15.</text:p>
      <text:p text:style-name="P1">O-O Nxd4 16.Bxd4 Bc5 17.Bxc5 bxc5 18.Rad1 Kc7 19.b3 Ne4 20.Nxe4 Bxe4 21.</text:p>
      <text:p text:style-name="P1">Bf3 Bc6 22.f5 e5 23.Bd5 f6 24.Rf3 Bxd5 25.Rxd5 d6 26.Rg3 Rhg8 27.Rh3 h6 </text:p>
      <text:p text:style-name="P1">28.Kf2 a5 29.Ke3 a4 30.Ke4 Kc6 31.Rhd3 Rgd8 32.g4 axb3 33.axb3 Rb6 34.h3 </text:p>
      <text:p text:style-name="P1">Kc7 35.Re3 Rdb8 36.Rdd3 Kc6 37.Kf3 Ra8 38.Kg3 Kd7 39.h4 Ra1 40.Rd5 Rg1+ </text:p>
      <text:p text:style-name="P1">41.Kh3 Rb1 42.Rdd3 Rf1 43.Rd5 Rf4 44.Kg3 Rd4 45.Rxd4 cxd4 46.Rd3 d5 47.g5 </text:p>
      <text:p text:style-name="P1">hxg5 48.hxg5 Kd6 49.g6 Kc5 50.cxd5 e4 51.Rd1 Kxd5 52.Ra1 Rxb3+ 53.Kf4 Rf3+</text:p>
      <text:p text:style-name="P1">54.Kg4 d3 55.Ra7 d2 56.Rd7+ Ke5 0-1</text:p>
      <text:p text:style-name="P1"/>
      <text:p text:style-name="P1">[Event "Munich ol (Men) qual-D"]</text:p>
      <text:p text:style-name="P1">[Site "Munich GER"]</text:p>
      <text:p text:style-name="P1">[Date "1958.??.??"]</text:p>
      <text:p text:style-name="P1">[Round "8"]</text:p>
      <text:p text:style-name="P1">[White "Horberg, Beng Eric"]</text:p>
      <text:p text:style-name="P1">[Black "Goncalves, Jorge"]</text:p>
      <text:p text:style-name="P1">[Result "1-0"]</text:p>
      <text:p text:style-name="P1">[ECO "C90"]</text:p>
      <text:p text:style-name="P1">[EventDate "1958.09.30"]</text:p>
      <text:p text:style-name="P1"/>
      <text:p text:style-name="P1">1.e4 e5 2.Nf3 Nc6 3.Bb5 a6 4.Ba4 Nf6 5.O-O Be7 6.Re1 b5 7.Bb3 d6 8.a4 Bg4 </text:p>
      <text:p text:style-name="P1">9.c3 Na5 10.Ba2 c5 11.h3 Bh5 12.d3 O-O 13.Nbd2 Qc7 14.Nf1 Nc6 15.g4 Bg6 </text:p>
      <text:p text:style-name="P1"><text:soft-page-break/>16.Ne3 Qd7 17.Nh4 Kh8 18.Nhf5 Ng8 19.Nd5 Qd8 20.Be3 Bxf5 21.gxf5 Bg5 22.</text:p>
      <text:p text:style-name="P1">Kh2 g6 23.Rg1 Bxe3 24.Nxe3 Qh4 25.Rg3 Nh6 26.Bd5 Rac8 27.axb5 axb5 28.Ra6 </text:p>
      <text:p text:style-name="P1">Ne7 29.Rxd6 Nxd5 30.Rxd5 gxf5 31.exf5 Qf4 32.Qf3 Rg8 33.Qxf4 exf4 34.Rxg8+</text:p>
      <text:p text:style-name="P1">Rxg8 35.Ng2 f3 36.Ne3 1-0</text:p>
      <text:p text:style-name="P1"/>
      <text:p text:style-name="P1">[Event "Munich ol (Men) qual-D"]</text:p>
      <text:p text:style-name="P1">[Site "Munich GER"]</text:p>
      <text:p text:style-name="P1">[Date "1958.??.??"]</text:p>
      <text:p text:style-name="P1">[Round "8"]</text:p>
      <text:p text:style-name="P1">[White "Filip, Miroslav"]</text:p>
      <text:p text:style-name="P1">[Black "Franck, Alfons"]</text:p>
      <text:p text:style-name="P1">[Result "1-0"]</text:p>
      <text:p text:style-name="P1">[WhiteElo "2510"]</text:p>
      <text:p text:style-name="P1">[ECO "A10"]</text:p>
      <text:p text:style-name="P1">[EventDate "1958.09.30"]</text:p>
      <text:p text:style-name="P1"/>
      <text:p text:style-name="P1">1.c4 e6 2.g3 f5 3.Bg2 Nf6 4.Nf3 Be7 5.O-O O-O 6.b3 c6 7.Bb2 d5 8.d3 Na6 9.</text:p>
      <text:p text:style-name="P1">Nbd2 Bc5 10.a3 Qe8 11.Qc2 Qh5 12.e4 fxe4 13.dxe4 Bd7 14.b4 Bb6 15.Ne5 Ng4 </text:p>
      <text:p text:style-name="P1">16.Nxg4 Qxg4 17.c5 Bd8 18.f4 Qg6 19.Rae1 Nc7 20.Nf3 Bf6 21.Ne5 Bxe5 22.</text:p>
      <text:p text:style-name="P1">Bxe5 Ne8 23.f5 Qh5 24.Bf3 Qh6 25.fxe6 Bxe6 26.exd5 cxd5 27.Bf4 Qf6 28.Qd2 </text:p>
      <text:p text:style-name="P1">Kh8 29.Bg2 Qg6 30.Bxd5 Bh3 31.Bxb7 Bxf1 32.Bxa8 Bb5 33.Be4 Qa6 34.Qc3 Nf6 </text:p>
      <text:p text:style-name="P1">35.Bg2 h6 36.c6 Ng4 37.Re7 Qb6+ 38.Be3 1-0</text:p>
      <text:p text:style-name="P1"/>
      <text:p text:style-name="P1">[Event "Munich ol (Men) qual-D"]</text:p>
      <text:p text:style-name="P1">[Site "Munich GER"]</text:p>
      <text:p text:style-name="P1">[Date "1958.??.??"]</text:p>
      <text:p text:style-name="P1">[Round "8"]</text:p>
      <text:p text:style-name="P1">[White "Vaitonis, Povilas"]</text:p>
      <text:p text:style-name="P1">[Black "Lagha, Khelil"]</text:p>
      <text:p text:style-name="P1">[Result "1/2-1/2"]</text:p>
      <text:p text:style-name="P1">[ECO "A27"]</text:p>
      <text:p text:style-name="P1">[EventDate "1958.09.30"]</text:p>
      <text:p text:style-name="P1"/>
      <text:p text:style-name="P1">1.c4 e5 2.Nc3 f5 3.Nf3 Nc6 4.d4 e4 5.Nd2 Nf6 6.e3 d6 7.f3 exf3 8.Nxf3 Be7 </text:p>
      <text:p text:style-name="P1">9.Bd3 O-O 10.O-O Qe8 11.Qb3 Kh8 12.Bd2 Bd8 13.Rae1 Ne4 14.Bc1 Qg6 15.d5 </text:p>
      <text:p text:style-name="P1">Nc5 16.Qd1 Nxd3 17.Qxd3 Ne5 18.Qe2 Bd7 19.Nb5 c6 20.Nxe5 dxe5 21.Nc3 e4 </text:p>
      <text:p text:style-name="P1">22.Nxe4 cxd5 23.cxd5 Bb6 24.Nc3 f4 25.Rf2 Bg4 26.Qc4 f3 27.Qe4 Qh5 28.Ref1</text:p>
      <text:p text:style-name="P1">Bc7 29.h3 Bxh3 30.Rxf3 Rxf3 31.Qxf3 Qxf3 32.Rxf3 Bd7 33.e4 Kg8 34.Be3 Be5 </text:p>
      <text:p text:style-name="P1">35.Kf1 b5 36.Bc5 a5 37.a3 g5 38.Rd3 Rc8 39.Be7 h6 40.d6 Kf7 41.Ke1 Rc4 42.</text:p>
      <text:p text:style-name="P1">Rf3+ Kg6 43.Kd2 b4 44.axb4 axb4 45.Nd5 Rxe4 46.Nb6 Bb5 47.Kc2 Bd4 1/2-1/2</text:p>
      <text:p text:style-name="P1"/>
      <text:p text:style-name="P1">[Event "Munich ol (Men) qual-D"]</text:p>
      <text:p text:style-name="P1">[Site "Munich GER"]</text:p>
      <text:p text:style-name="P1">[Date "1958.??.??"]</text:p>
      <text:p text:style-name="P1">[Round "8"]</text:p>
      <text:p text:style-name="P1">[White "Djurasevic, Bozidar"]</text:p>
      <text:p text:style-name="P1">[Black "Walther, Edgar"]</text:p>
      <text:p text:style-name="P1">[Result "1/2-1/2"]</text:p>
      <text:p text:style-name="P1">[ECO "C95"]</text:p>
      <text:p text:style-name="P1">[EventDate "1958.09.30"]</text:p>
      <text:p text:style-name="P1"/>
      <text:p text:style-name="P1">1.e4 e5 2.Nf3 Nc6 3.Bb5 a6 4.Ba4 Nf6 5.O-O Be7 6.Re1 b5 7.Bb3 d6 8.c3 O-O </text:p>
      <text:p text:style-name="P1">9.h3 Nb8 10.d4 Bb7 11.dxe5 dxe5 12.Qxd8 Bxd8 13.Nxe5 Nxe4 14.Bf4 Bh4 15.</text:p>
      <text:p text:style-name="P1">Re2 a5 16.Nd2 Nc5 17.Bc2 Nba6 18.Ndf3 Bd8 19.Nd4 b4 20.Nb3 bxc3 21.bxc3 </text:p>
      <text:p text:style-name="P1">Bd5 22.Nxc5 Nxc5 23.Be3 Nb7 24.Rd1 Be6 25.Be4 Rb8 26.Rb2 Bf6 27.Nc6 Rbe8 </text:p>
      <text:p text:style-name="P1">28.Rxb7 Bc8 29.Bxh7+ Kxh7 30.Rxc7 Be6 31.Bc5 Rc8 32.Bxf8 Rxc7 33.Nxa5 Bxa2</text:p>
      <text:p text:style-name="P1">34.Bb4 Bxc3 35.Bxc3 Rxc3 36.Rd2 Be6 37.Nb7 Ra3 38.Nc5 Ra1+ 39.Kh2 Ra2 40.</text:p>
      <text:p text:style-name="P1">Rxa2 Bxa2 41.Kg3 Kg6 42.Kf4 Kh5 43.Ne4 Bd5 44.Ke5 Bc4 45.f4 Kh4 46.Nd6 Bd3</text:p>
      <text:p text:style-name="P1">47.Nf5+ Bxf5 48.Kxf5 Kg3 49.Kg5 Kxg2 50.h4 Kf3 51.h5 Ke4 52.f5 Ke5 53.f6 </text:p>
      <text:p text:style-name="P1">gxf6+ 54.Kh6 f5 55.Kg7 f4 56.h6 f3 57.h7 f2 58.h8=Q f1=Q 59.Qe8+ 1/2-1/2</text:p>
      <text:p text:style-name="P1"/>
      <text:p text:style-name="P1">[Event "Munich ol (Men) qual-D"]</text:p>
      <text:p text:style-name="P1">[Site "Munich GER"]</text:p>
      <text:p text:style-name="P1"><text:soft-page-break/>[Date "1958.??.??"]</text:p>
      <text:p text:style-name="P1">[Round "8"]</text:p>
      <text:p text:style-name="P1">[White "Sefc, Jan"]</text:p>
      <text:p text:style-name="P1">[Black "Van den Broeck, Hans"]</text:p>
      <text:p text:style-name="P1">[Result "1-0"]</text:p>
      <text:p text:style-name="P1">[ECO "C04"]</text:p>
      <text:p text:style-name="P1">[EventDate "1958.09.30"]</text:p>
      <text:p text:style-name="P1"/>
      <text:p text:style-name="P1">1.e4 e6 2.d4 d5 3.Nd2 Nc6 4.Ngf3 Nf6 5.e5 Nd7 6.Nb3 f6 7.Bb5 Be7 8.O-O O-O</text:p>
      <text:p text:style-name="P1">9.Re1 fxe5 10.dxe5 Nb6 11.Bxc6 bxc6 12.Be3 Bd7 13.Bc5 Nc4 14.Qd4 Rf7 15.</text:p>
      <text:p text:style-name="P1">Bxe7 Qxe7 16.Nc5 Raf8 17.Nxd7 Qxd7 18.b3 Nb6 19.Qc5 Qe8 20.Re2 Rf5 21.Nd4 </text:p>
      <text:p text:style-name="P1">Nd7 22.Qxc6 Rxe5 23.Rxe5 Nxe5 24.Qxe6+ Qxe6 25.Nxe6 Rc8 26.Re1 Nd7 27.Ng5 </text:p>
      <text:p text:style-name="P1">h6 28.Re7 Nf6 29.Ne6 Re8 30.Rxe8+ Nxe8 31.Nd4 Nd6 32.Nc6 Nc8 33.f4 Kf7 34.</text:p>
      <text:p text:style-name="P1">Kf2 Kf6 35.Ke3 Ke6 36.Nd4+ Kf6 37.Nc6 g6 38.g4 Ke6 39.Kd4 h5 1-0</text:p>
      <text:p text:style-name="P1"/>
      <text:p text:style-name="P1">[Event "Munich ol (Men) qual-D"]</text:p>
      <text:p text:style-name="P1">[Site "Munich GER"]</text:p>
      <text:p text:style-name="P1">[Date "1958.??.??"]</text:p>
      <text:p text:style-name="P1">[Round "9"]</text:p>
      <text:p text:style-name="P1">[White "Lagha, Khelil"]</text:p>
      <text:p text:style-name="P1">[Black "Dunkelblum, Arthur"]</text:p>
      <text:p text:style-name="P1">[Result "0-1"]</text:p>
      <text:p text:style-name="P1">[ECO "E52"]</text:p>
      <text:p text:style-name="P1">[EventDate "1958.09.30"]</text:p>
      <text:p text:style-name="P1"/>
      <text:p text:style-name="P1">1.d4 Nf6 2.c4 e6 3.Nf3 b6 4.Nc3 Bb7 5.e3 Bb4 6.Bd2 O-O 7.Bd3 d5 8.cxd5 </text:p>
      <text:p text:style-name="P1">exd5 9.O-O Bd6 10.Ne5 Re8 11.f4 a6 12.Qf3 c5 13.Rae1 b5 14.a3 Nbd7 15.g4 </text:p>
      <text:p text:style-name="P1">b4 16.axb4 cxb4 17.Ne2 Ne4 18.Bc1 f6 19.Nxd7 Qxd7 20.f5 a5 21.Nf4 Bxf4 22.</text:p>
      <text:p text:style-name="P1">Qxf4 Ba6 23.Bxa6 Rxa6 24.Qf3 Qb5 25.h4 Rc6 26.g5 Rc2 27.gxf6 Nxf6 28.e4 </text:p>
      <text:p text:style-name="P1">Rxe4 29.Rxe4 dxe4 30.Qb3+ Qc4 31.Qxc4+ Rxc4 32.Rd1 Nd5 33.Kf2 Kf7 34.Kg3 </text:p>
      <text:p text:style-name="P1">Rc2 35.Bg5 Rxb2 36.Ra1 Rb3+ 37.Kg4 Ra3 38.Rc1 h5+ 39.Kxh5 Nf6+ 40.Bxf6 </text:p>
      <text:p text:style-name="P1">Kxf6 41.Kg4 Rc3 42.Ra1 Rc7 43.Rxa5 Re7 44.Ra6+ Kf7 45.Ra2 e3 46.Re2 b3 47.</text:p>
      <text:p text:style-name="P1">Kf3 Kf6 48.d5 Kxf5 49.d6 Rb7 50.Kxe3 Ke6 51.Rd2 Kd7 52.Rb2 Kxd6 53.Kd3 Ke5</text:p>
      <text:p text:style-name="P1">54.Kc3 Kf4 55.Rxb3 Rxb3+ 56.Kxb3 Kg4 57.Kc2 0-1</text:p>
      <text:p text:style-name="P1"/>
      <text:p text:style-name="P1">[Event "Munich ol (Men) qual-D"]</text:p>
      <text:p text:style-name="P1">[Site "Munich GER"]</text:p>
      <text:p text:style-name="P1">[Date "1958.??.??"]</text:p>
      <text:p text:style-name="P1">[Round "9"]</text:p>
      <text:p text:style-name="P1">[White "Aggos, Alexandros"]</text:p>
      <text:p text:style-name="P1">[Black "Durao, Joaquim"]</text:p>
      <text:p text:style-name="P1">[Result "1-0"]</text:p>
      <text:p text:style-name="P1">[BlackElo "2295"]</text:p>
      <text:p text:style-name="P1">[ECO "E87"]</text:p>
      <text:p text:style-name="P1">[EventDate "1958.09.30"]</text:p>
      <text:p text:style-name="P1"/>
      <text:p text:style-name="P1">1.d4 Nf6 2.c4 g6 3.Nc3 Bg7 4.e4 O-O 5.Be3 d6 6.f3 e5 7.d5 c5 8.g4 Ne8 9.h4</text:p>
      <text:p text:style-name="P1">h6 10.Qd2 Kh7 11.Nh3 a6 12.Bd3 Bd7 13.h5 g5 14.Ne2 Bf6 15.Ng3 Ng7 16.Nf5 </text:p>
      <text:p text:style-name="P1">Nxf5 17.exf5 b5 18.Nf2 bxc4 19.Bc2 a5 20.Ne4 Bc8 21.Qc3 Kg7 22.Ba4 Ba6 23.</text:p>
      <text:p text:style-name="P1">O-O-O Ra7 24.Bc6 Qe7 25.Rhe1 Rd8 26.Qxa5 Bc8 27.Qb6 Nxc6 28.dxc6 Ra6 29.</text:p>
      <text:p text:style-name="P1">Qb5 Rxa2 30.Kc2 Qc7 31.Qxc4 Ra5 32.Nxf6 Kxf6 33.f4 gxf4 34.Bxf4 d5 35.Qc3 </text:p>
      <text:p text:style-name="P1">d4 36.Bxe5+ Qxe5 37.Qxa5 Qd6 38.Qd2 Kg7 39.c7 Qxc7 40.f6+ Kh7 41.Re7 Qc6 </text:p>
      <text:p text:style-name="P1">42.Rxf7+ Kg8 43.Rg7+ Kf8 44.Rh7 Qe4+ 45.Qd3 Qxg4 46.Rh8+ Kf7 47.Qg6+ 1-0</text:p>
      <text:p text:style-name="P1"/>
      <text:p text:style-name="P1">[Event "Munich ol (Men) qual-D"]</text:p>
      <text:p text:style-name="P1">[Site "Munich GER"]</text:p>
      <text:p text:style-name="P1">[Date "1958.??.??"]</text:p>
      <text:p text:style-name="P1">[Round "9"]</text:p>
      <text:p text:style-name="P1">[White "Oliveira, Paulo Sergio de Castro"]</text:p>
      <text:p text:style-name="P1">[Black "Panagopoulos, Panayotis"]</text:p>
      <text:p text:style-name="P1">[Result "1-0"]</text:p>
      <text:p text:style-name="P1">[ECO "D79"]</text:p>
      <text:p text:style-name="P1">[EventDate "1958.09.30"]</text:p>
      <text:p text:style-name="P1"><text:soft-page-break/></text:p>
      <text:p text:style-name="P1">1.d4 Nf6 2.c4 g6 3.g3 Bg7 4.Bg2 c6 5.Nf3 d5 6.O-O O-O 7.cxd5 cxd5 8.Nc3 </text:p>
      <text:p text:style-name="P1">Nc6 9.Bf4 h6 10.Rc1 g5 11.Be5 Be6 12.Qa4 Qd7 13.Rfd1 Rfd8 14.Bxf6 Bxf6 15.</text:p>
      <text:p text:style-name="P1">e4 dxe4 16.Nxe4 Bxd4 17.Nc5 b5 18.Nxd7 bxa4 19.Nxd4 Nxd4 20.Rxd4 Rab8 21.</text:p>
      <text:p text:style-name="P1">Rcd1 Bxd7 22.Rxd7 Rdc8 23.Rxe7 Rxb2 24.Bd5 Rd8 25.Bxf7+ Kf8 26.Red7 Rc8 </text:p>
      <text:p text:style-name="P1">27.Rxa7 1-0</text:p>
      <text:p text:style-name="P1"/>
      <text:p text:style-name="P1">[Event "Munich ol (Men) qual-D"]</text:p>
      <text:p text:style-name="P1">[Site "Munich GER"]</text:p>
      <text:p text:style-name="P1">[Date "1958.??.??"]</text:p>
      <text:p text:style-name="P1">[Round "9"]</text:p>
      <text:p text:style-name="P1">[White "Kupper, Josef"]</text:p>
      <text:p text:style-name="P1">[Black "Vaitonis, Povilas"]</text:p>
      <text:p text:style-name="P1">[Result "1/2-1/2"]</text:p>
      <text:p text:style-name="P1">[ECO "B93"]</text:p>
      <text:p text:style-name="P1">[EventDate "1958.09.30"]</text:p>
      <text:p text:style-name="P1"/>
      <text:p text:style-name="P1">1.e4 c5 2.Nf3 d6 3.d4 cxd4 4.Nxd4 Nf6 5.Nc3 a6 6.f4 Qc7 7.Bd3 Nc6 8.Nf3 g6</text:p>
      <text:p text:style-name="P1">9.O-O Bg7 10.Qe1 O-O 11.Qh4 Nb4 12.Kh1 Bg4 13.f5 gxf5 14.Bh6 Bxh6 15.Qxh6 </text:p>
      <text:p text:style-name="P1">Bxf3 16.Rxf3 Kh8 17.e5 Ng4 18.Qh4 Nxd3 19.cxd3 e6 20.d4 Qd8 21.Qh5 dxe5 </text:p>
      <text:p text:style-name="P1">22.dxe5 Qd4 23.Rc1 Nf2+ 24.Kg1 Nd3+ 25.Kh1 Nf2+ 26.Kg1 Nd3+ 1/2-1/2</text:p>
      <text:p text:style-name="P1"/>
      <text:p text:style-name="P1">[Event "Munich ol (Men) qual-D"]</text:p>
      <text:p text:style-name="P1">[Site "Munich GER"]</text:p>
      <text:p text:style-name="P1">[Date "1958.??.??"]</text:p>
      <text:p text:style-name="P1">[Round "9"]</text:p>
      <text:p text:style-name="P1">[White "Ivkov, Borislav"]</text:p>
      <text:p text:style-name="P1">[Black "Johansson, Inge Valfrid"]</text:p>
      <text:p text:style-name="P1">[Result "1-0"]</text:p>
      <text:p text:style-name="P1">[WhiteElo "2520"]</text:p>
      <text:p text:style-name="P1">[ECO "E60"]</text:p>
      <text:p text:style-name="P1">[EventDate "1958.09.30"]</text:p>
      <text:p text:style-name="P1"/>
      <text:p text:style-name="P1">1.d4 Nf6 2.c4 g6 3.Nf3 Bg7 4.g3 d6 5.Bg2 Nbd7 6.O-O O-O 7.Qc2 e5 8.Rd1 </text:p>
      <text:p text:style-name="P1">exd4 9.Nxd4 a5 10.Nc3 Nc5 11.h3 Re8 12.e4 c6 13.Be3 Qe7 14.Re1 Nfd7 15.</text:p>
      <text:p text:style-name="P1">Rad1 Ne5 16.b3 f6 17.f4 Nf7 18.Bf2 Qc7 19.a3 Bd7 20.b4 axb4 21.axb4 Ne6 </text:p>
      <text:p text:style-name="P1">22.Nxe6 Bxe6 23.Ne2 Bd7 24.c5 dxc5 25.bxc5 Rad8 26.Qb2 Bc8 27.Bd4 Qe7 28.</text:p>
      <text:p text:style-name="P1">Qc3 Rd7 29.Nc1 Nd8 30.Bf2 Rxd1 31.Rxd1 Nf7 32.Nb3 Rd8 33.Rb1 Be6 34.Na5 </text:p>
      <text:p text:style-name="P1">Rd7 35.Bf1 Kh8 36.Re1 Nd8 37.Nc4 Bg8 38.Nb6 Rc7 39.h4 Qe8 40.Bd4 Qf8 41.e5</text:p>
      <text:p text:style-name="P1">Ne6 42.exf6 Nxd4 43.fxg7+ Qxg7 44.Re5 Nf5 45.Bh3 Ne7 46.Qd4 Nd5 47.Nxd5 </text:p>
      <text:p text:style-name="P1">cxd5 48.Bg2 Rd7 49.Kf2 Qf6 50.Ke3 h5 51.Rxh5+ Kg7 52.Re5 Kh6 53.h5 Qa6 54.</text:p>
      <text:p text:style-name="P1">g4 1-0</text:p>
      <text:p text:style-name="P1"/>
      <text:p text:style-name="P1">[Event "Munich ol (Men) qual-D"]</text:p>
      <text:p text:style-name="P1">[Site "Munich GER"]</text:p>
      <text:p text:style-name="P1">[Date "1958.??.??"]</text:p>
      <text:p text:style-name="P1">[Round "9"]</text:p>
      <text:p text:style-name="P1">[White "Sakellaropoulos, Theodoros"]</text:p>
      <text:p text:style-name="P1">[Black "Ribeiro, Joao Mario"]</text:p>
      <text:p text:style-name="P1">[Result "0-1"]</text:p>
      <text:p text:style-name="P1">[BlackElo "2300"]</text:p>
      <text:p text:style-name="P1">[ECO "D00"]</text:p>
      <text:p text:style-name="P1">[EventDate "1958.09.30"]</text:p>
      <text:p text:style-name="P1"/>
      <text:p text:style-name="P1">1.d4 d5 2.f4 Nf6 3.e3 c5 4.c3 e6 5.Nf3 Bd6 6.Be2 O-O 7.O-O Qc7 8.Ne5 b6 9.</text:p>
      <text:p text:style-name="P1">Nd2 Bb7 10.Qe1 Nc6 11.Qh4 Ne7 12.g4 cxd4 13.exd4 Ne4 14.Nxe4 dxe4 15.Bd2 </text:p>
      <text:p text:style-name="P1">Rad8 16.Rae1 a6 17.Nc4 Ng6 18.Qg3 f5 19.Nxd6 Qxd6 20.g5 b5 21.Be3 Ne7 22.</text:p>
      <text:p text:style-name="P1">Rc1 Rc8 23.Bd1 Rc7 24.Rf2 Rfc8 25.Bb3 a5 26.a4 Ba6 27.axb5 Bxb5 28.Ba2 a4 </text:p>
      <text:p text:style-name="P1">29.Bd2 Bc4 30.Bxc4 Rxc4 31.h4 Rb8 32.Rc2 Nd5 33.Bc1 Qc7 34.Qh3 Rb3 35.Qf1 </text:p>
      <text:p text:style-name="P1">Nb4 36.Rce2 Nd3 37.Rh2 a3 38.Rc2 axb2 39.Bxb2 Nxb2 40.Rxb2 Rbxc3 0-1</text:p>
      <text:p text:style-name="P1"/>
      <text:p text:style-name="P1">[Event "Munich ol (Men) qual-D"]</text:p>
      <text:p text:style-name="P1">[Site "Munich GER"]</text:p>
      <text:p text:style-name="P1"><text:soft-page-break/>[Date "1958.??.??"]</text:p>
      <text:p text:style-name="P1">[Round "9"]</text:p>
      <text:p text:style-name="P1">[White "Fuster, Geza"]</text:p>
      <text:p text:style-name="P1">[Black "Blau, Max"]</text:p>
      <text:p text:style-name="P1">[Result "1/2-1/2"]</text:p>
      <text:p text:style-name="P1">[ECO "E61"]</text:p>
      <text:p text:style-name="P1">[EventDate "1958.09.30"]</text:p>
      <text:p text:style-name="P1"/>
      <text:p text:style-name="P1">1.d4 Nf6 2.c4 d6 3.Nc3 Nbd7 4.Nf3 g6 5.Bf4 c6 6.h3 Bg7 7.e3 O-O 8.Be2 Ne8 </text:p>
      <text:p text:style-name="P1">9.O-O Nc7 10.Qc2 e5 11.Bh2 Qe7 12.b4 f5 13.c5 Ne8 14.Rab1 Kh8 15.cxd6 Nxd6</text:p>
      <text:p text:style-name="P1">16.b5 e4 17.Nd2 Nb8 18.bxc6 Nxc6 19.Nd5 Qd8 20.Qc5 Ne8 21.Bb5 Be6 22.Bxc6 </text:p>
      <text:p text:style-name="P1">bxc6 23.Be5 Rf7 24.Nc3 Qc8 25.Rb2 Kg8 26.Bxg7 Rxg7 27.Nc4 Rc7 28.Rfb1 Qd8 </text:p>
      <text:p text:style-name="P1">29.Rb7 Qc8 30.Rxc7 Qxc7 31.Na5 Rc8 32.Rb7 Qd6 33.Qxd6 Nxd6 34.Rxa7 Nb5 35.</text:p>
      <text:p text:style-name="P1">Nxb5 cxb5 36.Nb7 Rc1+ 37.Kh2 Rc2 38.Ra8+ Kg7 39.Nc5 Bxa2 40.Ra7+ Kf6 41.</text:p>
      <text:p text:style-name="P1">Kg3 h6 42.Ra6+ Kg7 43.Kf4 Rxf2+ 44.Ke5 f4 45.Nxe4 Rxg2 46.Ra7+ Kf8 47.d5 </text:p>
      <text:p text:style-name="P1">fxe3 48.Ke6 Bxd5+ 49.Kxd5 e2 50.Ra1 Ke7 51.Re1 b4 52.Kc4 Ke6 53.Kxb4 Rh2 </text:p>
      <text:p text:style-name="P1">54.Kc4 Rxh3 55.Rxe2 Rh4 56.Kd4 Kf5 57.Re1 Rf4 58.Kd5 Rf3 59.Nd6+ Kg4 60.</text:p>
      <text:p text:style-name="P1">Re4+ Kh5 61.Re1 g5 62.Rh1+ Kg6 63.Ke5 g4 64.Ra1 h5 65.Ra8 g3 66.Rh8 Kg5 </text:p>
      <text:p text:style-name="P1">67.Rg8+ Kh4 68.Nf5+ Kh3 69.Ke4 Rxf5 70.Kxf5 g2 71.Kf4 Kh2 72.Rh8 g1=Q 73.</text:p>
      <text:p text:style-name="P1">Rxh5+ Kg2 74.Rg5+ Kf2 75.Rxg1 Kxg1 1/2-1/2</text:p>
      <text:p text:style-name="P1"/>
      <text:p text:style-name="P1">[Event "Munich ol (Men) qual-D"]</text:p>
      <text:p text:style-name="P1">[Site "Munich GER"]</text:p>
      <text:p text:style-name="P1">[Date "1958.??.??"]</text:p>
      <text:p text:style-name="P1">[Round "9"]</text:p>
      <text:p text:style-name="P1">[White "Goncalves, Jorge"]</text:p>
      <text:p text:style-name="P1">[Black "Anastasopoulos, Anastasios"]</text:p>
      <text:p text:style-name="P1">[Result "1-0"]</text:p>
      <text:p text:style-name="P1">[ECO "B38"]</text:p>
      <text:p text:style-name="P1">[EventDate "1958.09.30"]</text:p>
      <text:p text:style-name="P1"/>
      <text:p text:style-name="P1">1.e4 c5 2.Nf3 Nc6 3.d4 cxd4 4.Nxd4 g6 5.c4 Bg7 6.Be3 Nh6 7.Nc3 d6 8.Be2 </text:p>
      <text:p text:style-name="P1">O-O 9.h4 f5 10.exf5 Bxd4 11.Bxh6 Rxf5 12.Bf3 Qb6 13.Qd2 Ne5 14.O-O-O Nxc4 </text:p>
      <text:p text:style-name="P1">15.Qc2 Be6 16.Bg4 Na3 17.Bxf5 gxf5 18.Qa4 Nc4 19.Qb5 Qxb5 20.Nxb5 Bxb2+ </text:p>
      <text:p text:style-name="P1">21.Kb1 f4 22.a4 Be5 23.Nd4 Bf7 24.g3 f3 25.Nxf3 Na3+ 26.Kc1 Bc3 27.Rd3 Rc8</text:p>
      <text:p text:style-name="P1">28.Bd2 Bf6+ 29.Kd1 Nc4 30.Bc1 Nb2+ 31.Bxb2 Bxb2 32.Re1 Bc4 33.Rde3 e5 34.</text:p>
      <text:p text:style-name="P1">Kc2 Bd4 35.Nxd4 exd4 36.Re8+ Rxe8 37.Rxe8+ Kf7 38.Re4 d3+ 39.Kc3 d5 40.Re5</text:p>
      <text:p text:style-name="P1">b6 41.f4 a6 42.g4 b5 43.axb5 axb5 44.f5 b4+ 45.Kd2 b3 46.Kc1 d4 47.g5 Kf8 </text:p>
      <text:p text:style-name="P1">48.Rc5 Bf7 49.Rb5 Ke7 50.Rb7+ Ke8 51.Kd2 Bd5 52.Rb8+ Kd7 53.Kxd3 Kc7 54.</text:p>
      <text:p text:style-name="P1">Rb4 Kc6 55.Kxd4 Bf7 56.Kc3 Bd5 57.Rxb3 Be4 58.f6 Kd6 59.Kd4 Bg6 60.Rb7 Ke6</text:p>
      <text:p text:style-name="P1">61.h5 Bxh5 62.Rxh7 Bg6 63.Re7+ Kd6 64.Rg7 1-0</text:p>
      <text:p text:style-name="P1"/>
      <text:p text:style-name="P1">[Event "Munich ol (Men) qual-D"]</text:p>
      <text:p text:style-name="P1">[Site "Munich GER"]</text:p>
      <text:p text:style-name="P1">[Date "1958.??.??"]</text:p>
      <text:p text:style-name="P1">[Round "9"]</text:p>
      <text:p text:style-name="P1">[White "Nilsson, Zandor"]</text:p>
      <text:p text:style-name="P1">[Black "Trifunovic, Petar"]</text:p>
      <text:p text:style-name="P1">[Result "1-0"]</text:p>
      <text:p text:style-name="P1">[ECO "B36"]</text:p>
      <text:p text:style-name="P1">[EventDate "1958.09.30"]</text:p>
      <text:p text:style-name="P1"/>
      <text:p text:style-name="P1">1.e4 c5 2.Nf3 Nc6 3.d4 cxd4 4.Nxd4 g6 5.c4 Nf6 6.Nc3 Nxd4 7.Qxd4 d6 8.Be2 </text:p>
      <text:p text:style-name="P1">Bg7 9.Be3 O-O 10.Qd2 Qa5 11.O-O Be6 12.Rac1 a6 13.b4 Qxb4 14.Rb1 Qa5 15.</text:p>
      <text:p text:style-name="P1">Rxb7 Nd7 16.Nd5 Qxd2 17.Bxd2 Nc5 18.Rxe7 Nxe4 19.Ba5 Bxd5 20.cxd5 Rfe8 21.</text:p>
      <text:p text:style-name="P1">Rxe8+ Rxe8 22.Rc1 Bb2 23.Rc2 Bc3 24.Bxc3 Nxc3 25.Bxa6 Nxd5 26.Re2 Rxe2 27.</text:p>
      <text:p text:style-name="P1">Bxe2 Nc3 28.Bc4 Kf8 29.Kf1 Ke7 30.Ke1 d5 31.Kd2 Ne4+ 32.Ke3 Kd6 33.Kd4 </text:p>
      <text:p text:style-name="P1">Nxf2 34.Bxd5 Ng4 35.a4 f6 36.a5 Kc7 37.Kc5 Ne5 38.a6 Kb8 39.Kd6 Ng4 40.h3 </text:p>
      <text:p text:style-name="P1">Ne3 41.Bb7 g5 42.Ke6 f5 43.Kf6 g4 44.h4 f4 45.Kg5 f3 46.gxf3 g3 47.f4 g2 </text:p>
      <text:p text:style-name="P1">48.Bxg2 Nxg2 49.f5 h6+ 50.Kh5 Ka7 51.f6 Kxa6 52.Kxh6 Nf4 53.f7 Ne6 54.Kh7 </text:p>
      <text:p text:style-name="P1">Kb6 55.Kg8 1-0</text:p>
      <text:p text:style-name="P1"/>
      <text:p text:style-name="P1">[Event "Munich ol (Men) qual-D"]</text:p>
      <text:p text:style-name="P1"><text:soft-page-break/>[Site "Munich GER"]</text:p>
      <text:p text:style-name="P1">[Date "1958.??.??"]</text:p>
      <text:p text:style-name="P1">[Round "9"]</text:p>
      <text:p text:style-name="P1">[White "Franck, Alfons"]</text:p>
      <text:p text:style-name="P1">[Black "Harrouchi"]</text:p>
      <text:p text:style-name="P1">[Result "1/2-1/2"]</text:p>
      <text:p text:style-name="P1">[ECO "B95"]</text:p>
      <text:p text:style-name="P1">[EventDate "1958.09.30"]</text:p>
      <text:p text:style-name="P1"/>
      <text:p text:style-name="P1">1.e4 c5 2.Nf3 d6 3.d4 cxd4 4.Nxd4 Nf6 5.Nc3 a6 6.Bg5 Nbd7 7.f3 e6 8.Qd2 </text:p>
      <text:p text:style-name="P1">Qc7 9.O-O-O Be7 10.Kb1 h6 11.Be3 b5 12.a3 Bb7 13.Rg1 d5 14.exd5 Nxd5 15.</text:p>
      <text:p text:style-name="P1">Nxd5 Bxd5 16.Nf5 Bf6 17.Bf4 Ne5 18.Nd4 Rc8 19.Bd3 Nc4 20.Bxc4 Qxc4 21.Nb3 </text:p>
      <text:p text:style-name="P1">O-O 22.Be3 a5 23.Qd3 a4 24.Qxc4 bxc4 25.Nd4 c3 26.Rd3 cxb2 27.Kxb2 e5 28.</text:p>
      <text:p text:style-name="P1">Nf5 e4+ 29.Rd4 Bxd4+ 30.Bxd4 Rb8+ 31.Kc1 Ba2 32.Kd2 Rfd8 33.Ke3 Be6 34.</text:p>
      <text:p text:style-name="P1">Ne7+ Kf8 35.Nc6 exf3 36.Nxd8 Rxd8 37.gxf3 f6 38.Rb1 Rc8 39.Rb2 Bf7 40.Kd3 </text:p>
      <text:p text:style-name="P1">Re8 41.c4 Bh5 42.f4 Bg6+ 43.Kc3 Re4 44.Be5 Ke8 45.Bd6 Kd7 46.Rd2 Bf7 47.</text:p>
      <text:p text:style-name="P1">Bb4+ Kc7 48.Rd4 Re2 49.f5 Be8 50.Bf8 Rg2 51.Bd6+ Kc8 52.Bg3 Bd7 1/2-1/2</text:p>
      <text:p text:style-name="P1"/>
      <text:p text:style-name="P1">[Event "Munich ol (Men) qual-D"]</text:p>
      <text:p text:style-name="P1">[Site "Munich GER"]</text:p>
      <text:p text:style-name="P1">[Date "1958.??.??"]</text:p>
      <text:p text:style-name="P1">[Round "9"]</text:p>
      <text:p text:style-name="P1">[White "Siemms, Ross"]</text:p>
      <text:p text:style-name="P1">[Black "Walther, Edgar"]</text:p>
      <text:p text:style-name="P1">[Result "1-0"]</text:p>
      <text:p text:style-name="P1">[ECO "A34"]</text:p>
      <text:p text:style-name="P1">[EventDate "1958.09.30"]</text:p>
      <text:p text:style-name="P1"/>
      <text:p text:style-name="P1">1.c4 Nf6 2.Nc3 c5 3.g3 d5 4.cxd5 Nxd5 5.Bg2 Nc7 6.d3 e5 7.Nh3 Be7 8.f4 Nc6</text:p>
      <text:p text:style-name="P1">9.fxe5 Nxe5 10.Nf4 O-O 11.O-O Rb8 12.e3 b5 13.d4 Bg4 14.Qd2 Nc4 15.Qf2 </text:p>
      <text:p text:style-name="P1">cxd4 16.exd4 Ne6 17.b3 Bb4 18.Ncd5 Ba5 19.bxc4 bxc4 20.Ba3 Re8 21.Rac1 Rc8</text:p>
      <text:p text:style-name="P1">22.h3 Bf5 23.g4 Nxf4 24.Nxf4 Be4 25.Ne6 fxe6 26.Bxe4 e5 27.Rxc4 Rxc4 28.</text:p>
      <text:p text:style-name="P1">Bd5+ 1-0</text:p>
      <text:p text:style-name="P1"/>
      <text:p text:style-name="P1">[Event "Munich ol (Men) qual-D"]</text:p>
      <text:p text:style-name="P1">[Site "Munich GER"]</text:p>
      <text:p text:style-name="P1">[Date "1958.??.??"]</text:p>
      <text:p text:style-name="P1">[Round "9"]</text:p>
      <text:p text:style-name="P1">[White "Beyen, Roland"]</text:p>
      <text:p text:style-name="P1">[Black "Ennigrou, A"]</text:p>
      <text:p text:style-name="P1">[Result "0-1"]</text:p>
      <text:p text:style-name="P1">[WhiteElo "2280"]</text:p>
      <text:p text:style-name="P1">[ECO "A50"]</text:p>
      <text:p text:style-name="P1">[EventDate "1958.09.30"]</text:p>
      <text:p text:style-name="P1"/>
      <text:p text:style-name="P1">1.d4 e6 2.c4 Nf6 3.Nc3 b6 4.e4 Bb7 5.Bd3 Bb4 6.f3 c5 7.d5 e5 8.f4 Qe7 9.</text:p>
      <text:p text:style-name="P1">Nf3 exf4 10.O-O Bxc3 11.bxc3 Nh5 12.Nd4 cxd4 13.Qxh5 dxc3 14.Bxf4 Na6 15.</text:p>
      <text:p text:style-name="P1">Bg5 Qf8 16.Bh4 d6 17.e5 g6 18.Qg5 dxe5 19.c5 Qxc5+ 20.Kh1 O-O 21.Rf6 Qxd5 </text:p>
      <text:p text:style-name="P1">22.Bxg6 Qxg2+ 23.Qxg2 Bxg2+ 24.Kxg2 fxg6 25.Rc1 Rac8 26.Re6 Nb4 27.Re7 </text:p>
      <text:p text:style-name="P1">Nxa2 28.Ra1 c2 29.Bg5 Rf7 30.Rxf7 Kxf7 31.Rxa2 c1=Q 32.Bxc1 Rxc1 33.Rxa7+ </text:p>
      <text:p text:style-name="P1">Kg8 34.Rb7 Rb1 35.Kf3 Rb4 36.Re7 Rf4+ 37.Ke3 Rh4 38.Rxe5 Rxh2 39.Rb5 Kg7 </text:p>
      <text:p text:style-name="P1">40.Rxb6 h5 41.Kf3 Rh4 42.Kg3 Rg4+ 43.Kh3 Rc4 44.Ra6 Kh6 45.Ra5 h4 46.Ra8 </text:p>
      <text:p text:style-name="P1">Rb4 47.Rc8 Kh5 48.Rh8+ Kg5 49.Rg8 Rb3+ 50.Kh2 Kh5 51.Ra8 g5 52.Ra4 h3 53.</text:p>
      <text:p text:style-name="P1">Ra2 Kh4 54.Ra4+ g4 55.Rc4 Rb2+ 56.Kh1 Rf2 57.Rc1 g3 58.Ra1 g2+ 0-1</text:p>
      <text:p text:style-name="P1"/>
      <text:p text:style-name="P1">[Event "Munich ol (Men) qual-D"]</text:p>
      <text:p text:style-name="P1">[Site "Munich GER"]</text:p>
      <text:p text:style-name="P1">[Date "1958.??.??"]</text:p>
      <text:p text:style-name="P1">[Round "9"]</text:p>
      <text:p text:style-name="P1">[White "Stahlberg, Gideon"]</text:p>
      <text:p text:style-name="P1">[Black "Gligoric, Svetozar"]</text:p>
      <text:p text:style-name="P1">[Result "1/2-1/2"]</text:p>
      <text:p text:style-name="P1">[BlackElo "2575"]</text:p>
      <text:p text:style-name="P1"><text:soft-page-break/>[ECO "E74"]</text:p>
      <text:p text:style-name="P1">[EventDate "1958.09.30"]</text:p>
      <text:p text:style-name="P1"/>
      <text:p text:style-name="P1">1.d4 Nf6 2.c4 g6 3.Nc3 Bg7 4.e4 d6 5.Be2 O-O 6.Bg5 c5 7.d5 a6 8.a4 Qa5 9.</text:p>
      <text:p text:style-name="P1">Bd2 e6 10.Nf3 exd5 11.exd5 Bg4 12.O-O Re8 13.h3 Bxf3 14.Bxf3 Qc7 15.Qc2 </text:p>
      <text:p text:style-name="P1">Nbd7 16.Rae1 Rxe1 17.Rxe1 Re8 18.Be2 Qd8 19.f4 Re7 20.Bf3 Ne8 21.Rxe7 Qxe7</text:p>
      <text:p text:style-name="P1">22.Ne2 Kf8 23.Kh2 h5 24.Qb3 Ndf6 25.Qd3 Nd7 26.Qb3 Ndf6 27.Qd3 1/2-1/2</text:p>
      <text:p text:style-name="P1"/>
      <text:p text:style-name="P1">[Event "Munich ol (Men) qual-D"]</text:p>
      <text:p text:style-name="P1">[Site "Munich GER"]</text:p>
      <text:p text:style-name="P1">[Date "1958.??.??"]</text:p>
      <text:p text:style-name="P1">[Round "9"]</text:p>
      <text:p text:style-name="P1">[White "Kchouk, Bechir"]</text:p>
      <text:p text:style-name="P1">[Black "Van Schoor, Carl"]</text:p>
      <text:p text:style-name="P1">[Result "0-1"]</text:p>
      <text:p text:style-name="P1">[ECO "A65"]</text:p>
      <text:p text:style-name="P1">[EventDate "1958.09.30"]</text:p>
      <text:p text:style-name="P1"/>
      <text:p text:style-name="P1">1.d4 Nf6 2.c4 c5 3.d5 e6 4.Nc3 exd5 5.cxd5 d6 6.e4 g6 7.Bd3 Bg7 8.Nge2 O-O</text:p>
      <text:p text:style-name="P1">9.O-O b6 10.a4 Na6 11.Ra3 Nc7 12.h3 a6 13.Be3 Re8 14.Qd2 Rb8 15.Bg5 b5 16.</text:p>
      <text:p text:style-name="P1">axb5 axb5 17.Ra7 b4 18.Nd1 Re7 19.Ne3 Ncxd5 20.Nxd5 Rxa7 21.f4 h6 22.Bh4 </text:p>
      <text:p text:style-name="P1">Nxe4 23.Qe1 Nf6 24.Qg3 Bb7 25.Bc4 Bxd5 26.Bxd5 Nh5 27.Qg4 Qe8 28.f5 Kh8 </text:p>
      <text:p text:style-name="P1">29.f6 Bf8 30.Qf3 Qe5 31.g4 Re8 32.Re1 Qxb2 33.gxh5 g5 34.Bf2 Ra1 35.Be4 </text:p>
      <text:p text:style-name="P1">Rxe1+ 36.Bxe1 d5 37.Bd3 c4 38.Qxd5 cxd3 39.Qxf7 Qxe2 0-1</text:p>
      <text:p text:style-name="P1"/>
      <text:p text:style-name="P1">[Event "Munich ol (Men) qual-D"]</text:p>
      <text:p text:style-name="P1">[Site "Munich GER"]</text:p>
      <text:p text:style-name="P1">[Date "1958.??.??"]</text:p>
      <text:p text:style-name="P1">[Round "9"]</text:p>
      <text:p text:style-name="P1">[White "Keller, Dieter"]</text:p>
      <text:p text:style-name="P1">[Black "Joyner, Lionel"]</text:p>
      <text:p text:style-name="P1">[Result "1/2-1/2"]</text:p>
      <text:p text:style-name="P1">[ECO "E95"]</text:p>
      <text:p text:style-name="P1">[EventDate "1958.09.30"]</text:p>
      <text:p text:style-name="P1"/>
      <text:p text:style-name="P1">1.d4 Nf6 2.c4 g6 3.Nc3 Bg7 4.e4 d6 5.Nf3 O-O 6.Be2 Nbd7 7.O-O e5 8.Re1 </text:p>
      <text:p text:style-name="P1">exd4 9.Nxd4 Nc5 10.Bf1 Re8 11.f3 a5 12.Be3 c6 13.Qc2 a4 14.Rad1 Nfd7 15.</text:p>
      <text:p text:style-name="P1">Nde2 Bf8 16.Nc1 Qa5 17.Nd3 Nxd3 18.Bxd3 Nc5 19.Bf1 Be6 20.Ne2 f5 21.Ng3 </text:p>
      <text:p text:style-name="P1">fxe4 22.fxe4 Bg7 23.Rb1 Rf8 24.Ne2 Rae8 25.Nd4 Bc8 26.b4 axb3 27.Nxb3 Nxb3</text:p>
      <text:p text:style-name="P1">28.axb3 Qh5 29.c5 d5 30.Bf2 dxe4 31.Qxe4 Bf5 32.Qc4+ Kh8 33.Rxe8 Rxe8 34.</text:p>
      <text:p text:style-name="P1">Re1 Rxe1 35.Bxe1 Qd1 36.Bf2 h5 37.h3 Kh7 38.b4 Qc2 39.Qf7 Qd1 40.Qc4 Qb1 </text:p>
      <text:p text:style-name="P1">41.Bd4 Qe4 42.Bxg7 Qe3+ 43.Kh2 Kxg7 44.Qh4 Qe5+ 45.Kg1 1/2-1/2</text:p>
      <text:p text:style-name="P1"/>
      <text:p text:style-name="P1">[Event "Munich ol (Men) qual-D"]</text:p>
      <text:p text:style-name="P1">[Site "Munich GER"]</text:p>
      <text:p text:style-name="P1">[Date "1958.??.??"]</text:p>
      <text:p text:style-name="P1">[Round "9"]</text:p>
      <text:p text:style-name="P1">[White "Djurasevic, Bozidar"]</text:p>
      <text:p text:style-name="P1">[Black "Arnlind, Erik"]</text:p>
      <text:p text:style-name="P1">[Result "1-0"]</text:p>
      <text:p text:style-name="P1">[ECO "B77"]</text:p>
      <text:p text:style-name="P1">[EventDate "1958.09.30"]</text:p>
      <text:p text:style-name="P1"/>
      <text:p text:style-name="P1">1.e4 c5 2.Nf3 d6 3.d4 cxd4 4.Nxd4 Nf6 5.Nc3 g6 6.Be3 Bg7 7.f3 O-O 8.Bc4 a6</text:p>
      <text:p text:style-name="P1">9.Qd2 Nc6 10.Bb3 Na5 11.O-O-O b5 12.Bh6 b4 13.Nd5 Nxb3+ 14.cxb3 Nxd5 15.</text:p>
      <text:p text:style-name="P1">exd5 Qa5 16.Bxg7 Kxg7 17.Nc6 Qxa2 18.Qxb4 e5 19.Qc3 Bd7 20.Kd2 Bxc6 21.</text:p>
      <text:p text:style-name="P1">dxc6 Rfb8 22.Kc2 Rb5 23.Ra1 Qxa1 24.Rxa1 Rc5 25.b4 Rxc3+ 26.bxc3 Kf6 27.b5</text:p>
      <text:p text:style-name="P1">Ke6 28.b6 Re8 29.b7 1-0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dc:title>XIII Olimpiada szachowa Monachium 1958</dc:title>
    <dc:subject>olimpiady</dc:subject>
    <meta:creation-date>2009-08-06T23:47:44</meta:creation-date>
    <dc:date>2009-08-06T23:47:45</dc:date>
    <meta:editing-cycles>2</meta:editing-cycles>
    <meta:editing-duration>PT44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389" meta:paragraph-count="21767" meta:word-count="210352" meta:character-count="868005"/>
  </office:meta>
</office:document-meta>
</file>