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Event "Hamburg ol (Men)"]</text:p>
      <text:p text:style-name="P1">[Site "Hamburg GER"]</text:p>
      <text:p text:style-name="P1">[Date "1930.??.??"]</text:p>
      <text:p text:style-name="P1">[Round "5.2"]</text:p>
      <text:p text:style-name="P1">[White "Takacs, Sandor"]</text:p>
      <text:p text:style-name="P1">[Black "Petrovs, Vladimirs"]</text:p>
      <text:p text:style-name="P1">[Result "1/2-1/2"]</text:p>
      <text:p text:style-name="P1">[ECO "A15"]</text:p>
      <text:p text:style-name="P1">[EventDate "1930.07.13"]</text:p>
      <text:p text:style-name="P1"/>
      <text:p text:style-name="P1">1.c4 Nf6 2.Nf3 g6 3.g3 Bg7 4.Bg2 O-O 5.O-O b6 6.d4 d5 7.Nbd2 h6 8.b3 Re8 </text:p>
      <text:p text:style-name="P1">9.Bb2 Be6 10.Ne1 Qd7 11.e4 Nxe4 12.Nxe4 dxe4 13.Bxe4 Bh3 14.Bg2 Bxg2 15.</text:p>
      <text:p text:style-name="P1">Kxg2 c5 16.Nf3 Nc6 17.Ne5 Nxe5 18.dxe5 Qc7 19.Qe2 Rad8 20.f3 e6 21.Rad1 </text:p>
      <text:p text:style-name="P1">Rxd1 22.Rxd1 Rd8 23.Rxd8+ Qxd8 24.f4 Bf8 25.Bc3 Be7 26.Qf3 Qd7 27.Kf1 h5 </text:p>
      <text:p text:style-name="P1">1/2-1/2</text:p>
      <text:p text:style-name="P1"/>
      <text:p text:style-name="P1">[Event "Hamburg ol (Men)"]</text:p>
      <text:p text:style-name="P1">[Site "Hamburg GER"]</text:p>
      <text:p text:style-name="P1">[Date "1930.??.??"]</text:p>
      <text:p text:style-name="P1">[Round "6.2"]</text:p>
      <text:p text:style-name="P1">[White "Landau, Salo"]</text:p>
      <text:p text:style-name="P1">[Black "Duchamp, Marcel"]</text:p>
      <text:p text:style-name="P1">[Result "1-0"]</text:p>
      <text:p text:style-name="P1">[ECO "E44"]</text:p>
      <text:p text:style-name="P1">[EventDate "1930.07.13"]</text:p>
      <text:p text:style-name="P1"/>
      <text:p text:style-name="P1">1.d4 Nf6 2.c4 e6 3.Nc3 Bb4 4.e3 O-O 5.Ne2 b6 6.a3 Be7 7.d5 e5 8.g3 d6 9.</text:p>
      <text:p text:style-name="P1">Bg2 Bf5 10.O-O Qc8 11.Re1 Bh3 12.Bh1 Qf5 13.f3 h5 14.e4 Qg6 15.Kf2 a5 16.</text:p>
      <text:p text:style-name="P1">Be3 Na6 17.Rb1 Nc5 18.b4 axb4 19.axb4 Ncxe4+ 20.Nxe4 Nxe4+ 21.fxe4 f5 22.</text:p>
      <text:p text:style-name="P1">Bg2 fxe4+ 23.Kg1 Bg4 24.Qc2 Bf5 25.Ra1 Rxa1 26.Rxa1 Bg5 27.Bxg5 Qxg5 28.</text:p>
      <text:p text:style-name="P1">Qc1 e3 29.Ra3 Bg4 30.Qxe3 Qf5 31.Nc3 Qc2 32.h3 Bd7 33.Ra7 Rc8 34.c5 bxc5 </text:p>
      <text:p text:style-name="P1">35.bxc5 Bf5 36.cxd6 cxd6 37.Qg5 Bg6 38.Qe7 Qc1+ 39.Kh2 Qh6 40.Qe6+ Kh7 41.</text:p>
      <text:p text:style-name="P1">Qxc8 h4 42.Ne4 hxg3+ 43.Kh1 Qf4 44.Qc7 1-0</text:p>
      <text:p text:style-name="P1"/>
      <text:p text:style-name="P1">[Event "Hamburg ol (Men)"]</text:p>
      <text:p text:style-name="P1">[Site "Hamburg GER"]</text:p>
      <text:p text:style-name="P1">[Date "1930.??.??"]</text:p>
      <text:p text:style-name="P1">[Round "9.3"]</text:p>
      <text:p text:style-name="P1">[White "Thomas, George Alan"]</text:p>
      <text:p text:style-name="P1">[Black "Duchamp, Marcel"]</text:p>
      <text:p text:style-name="P1">[Result "1-0"]</text:p>
      <text:p text:style-name="P1">[ECO "E43"]</text:p>
      <text:p text:style-name="P1">[EventDate "1930.07.13"]</text:p>
      <text:p text:style-name="P1"/>
      <text:p text:style-name="P1">1.d4 Nf6 2.c4 e6 3.Nc3 Bb4 4.e3 b6 5.Nf3 Ne4 6.Qc2 Bb7 7.Bd3 f5 8.O-O Bxc3</text:p>
      <text:p text:style-name="P1">9.bxc3 O-O 10.Nd2 Nxd2 11.Bxd2 Qh4 12.f3 d6 13.g3 Qh3 14.e4 Nd7 15.Rae1 </text:p>
      <text:p text:style-name="P1">fxe4 16.Bxe4 Bxe4 17.Qxe4 e5 18.Qc6 Rac8 19.f4 exd4 20.cxd4 Nf6 21.Re7 </text:p>
      <text:p text:style-name="P1">Rfe8 22.Rfe1 Kf8 23.Rxc7 Rxc7 24.Qxc7 Rxe1+ 25.Bxe1 Qe6 26.Bf2 Ng4 27.Qb8+</text:p>
      <text:p text:style-name="P1">Kf7 28.Qxa7+ Kg6 29.Qxb6 Qxc4 30.Qxd6+ Nf6 31.a3 Qc1+ 32.Kg2 Qb1 33.Qc6 </text:p>
      <text:p text:style-name="P1">Kh5 34.h3 Kg6 35.a4 h6 36.a5 Kh7 37.a6 Qa2 38.Qb7 Nd5 39.a7 Ne3+ 40.Kf3 </text:p>
      <text:p text:style-name="P1">Nd1 41.Qe4+ g6 42.Qb7+ 1-0</text:p>
      <text:p text:style-name="P1"/>
      <text:p text:style-name="P1">[Event "Hamburg ol (Men)"]</text:p>
      <text:p text:style-name="P1">[Site "Hamburg GER"]</text:p>
      <text:p text:style-name="P1">[Date "1930.??.??"]</text:p>
      <text:p text:style-name="P1">[Round "10.2"]</text:p>
      <text:p text:style-name="P1">[White "Olsen, O"]</text:p>
      <text:p text:style-name="P1">[Black "Petrovs, Vladimirs"]</text:p>
      <text:p text:style-name="P1">[Result "0-1"]</text:p>
      <text:p text:style-name="P1">[ECO "D64"]</text:p>
      <text:p text:style-name="P1">[EventDate "1930.07.13"]</text:p>
      <text:p text:style-name="P1"/>
      <text:p text:style-name="P1">1.d4 Nf6 2.c4 e6 3.Nf3 d5 4.Nc3 Nbd7 5.Bg5 c6 6.e3 Be7 7.Qc2 O-O 8.a3 Re8 </text:p>
      <text:p text:style-name="P1"><text:soft-page-break/>9.Rc1 h6 10.h4 hxg5 11.hxg5 Ne4 12.cxd5 exd5 13.Nxe4 dxe4 14.Qxe4 Bb4+ 0-1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1"]</text:p>
      <text:p text:style-name="P1">[White "Macht, Alexander"]</text:p>
      <text:p text:style-name="P1">[Black "Rasmusson, Birger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1"]</text:p>
      <text:p text:style-name="P1">[White "Rubinstein, Akiba"]</text:p>
      <text:p text:style-name="P1">[Black "Maroczy, Geza"]</text:p>
      <text:p text:style-name="P1">[Result "1-0"]</text:p>
      <text:p text:style-name="P1">[ECO "E42"]</text:p>
      <text:p text:style-name="P1">[EventDate "1930.07.13"]</text:p>
      <text:p text:style-name="P1"/>
      <text:p text:style-name="P1">1.d4 Nf6 2.c4 e6 3.Nc3 Bb4 4.e3 c5 5.Ne2 cxd4 6.exd4 d5 7.a3 Be7 8.c5 b6 </text:p>
      <text:p text:style-name="P1">9.b4 bxc5 10.dxc5 e5 11.f4 d4 12.fxe5 dxc3 13.Qxd8+ Kxd8 14.exf6 Bxf6 15.</text:p>
      <text:p text:style-name="P1">Be3 Nc6 16.O-O-O+ Kc7 17.Bf4+ Kb7 18.g3 Bf5 19.Bg2 Rae8 20.b5 Rxe2 21.</text:p>
      <text:p text:style-name="P1">Bxc6+ Kc8 22.Rd5 Be6 23.b6 axb6 24.cxb6 Rb2 25.Ra5 1-0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1"]</text:p>
      <text:p text:style-name="P1">[White "Weenink, Henri"]</text:p>
      <text:p text:style-name="P1">[Black "Kmoch, Hans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1"]</text:p>
      <text:p text:style-name="P1">[White "Marshall, Frank"]</text:p>
      <text:p text:style-name="P1">[Black "Duchamp, Marcel"]</text:p>
      <text:p text:style-name="P1">[Result "1/2-1/2"]</text:p>
      <text:p text:style-name="P1">[ECO "D55"]</text:p>
      <text:p text:style-name="P1">[EventDate "1930.07.13"]</text:p>
      <text:p text:style-name="P1"/>
      <text:p text:style-name="P1">1.d4 Nf6 2.Nf3 b6 3.c4 e6 4.Bg5 Be7 5.Nc3 Bb7 6.Qc2 d5 7.e3 O-O 8.cxd5 </text:p>
      <text:p text:style-name="P1">Nxd5 9.Bxe7 Qxe7 10.Nxd5 Bxd5 11.Bd3 h6 12.a3 c5 13.dxc5 Rc8 14.b4 bxc5 </text:p>
      <text:p text:style-name="P1">15.Rc1 Nd7 16.Ba6 Rc7 17.e4 Bb7 18.Bxb7 Rxb7 19.bxc5 Qxc5 20.O-O Qxc2 21.</text:p>
      <text:p text:style-name="P1">Rxc2 Kf8 22.Rfc1 Ke7 23.Nd4 Ke8 24.f4 Rab8 25.e5 Nf8 26.Rc5 Rb1 27.Rxb1 </text:p>
      <text:p text:style-name="P1">Rxb1+ 28.Kf2 Rb7 29.Rc8+ Ke7 30.Ra8 Ng6 31.g3 Kd7 32.a4 Ne7 33.Nb5 Nc8 34.</text:p>
      <text:p text:style-name="P1">g4 Rxb5 35.axb5 Kc7 36.g5 hxg5 37.b6+ Kb7 38.Rxc8 Kxc8 1/2-1/2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1"]</text:p>
      <text:p text:style-name="P1">[White "Ahues, Carl"]</text:p>
      <text:p text:style-name="P1"><text:soft-page-break/>[Black "Sultan Khan, Mir"]</text:p>
      <text:p text:style-name="P1">[Result "1-0"]</text:p>
      <text:p text:style-name="P1">[ECO "B40"]</text:p>
      <text:p text:style-name="P1">[EventDate "1930.07.13"]</text:p>
      <text:p text:style-name="P1"/>
      <text:p text:style-name="P1">1.e4 c5 2.Nf3 Nc6 3.Nc3 e6 4.Be2 g6 5.d4 cxd4 6.Nxd4 a6 7.Nxc6 bxc6 8.Qd4 </text:p>
      <text:p text:style-name="P1">f6 9.h4 Rb8 10.h5 g5 11.h6 Qb6 12.Qd3 Qc7 13.Bh5+ Ke7 14.b3 Kd8 15.Bb2 Qd6</text:p>
      <text:p text:style-name="P1">16.Qe2 Qe7 17.O-O-O Bxh6 18.Qc4 Kc7 19.Na4 Qb4 20.Qe2 Bg7 21.Rd4 Qb5 22.c4</text:p>
      <text:p text:style-name="P1">Qb4 23.c5 Qb5 24.Qd2 d5 25.cxd6+ Kd7 26.Ba3 g4 27.Bf7 Qg5 28.Nc5+ Kd8 29.</text:p>
      <text:p text:style-name="P1">d7 Qxd2+ 30.Rxd2 1-0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1"]</text:p>
      <text:p text:style-name="P1">[White "Tyroler, Alexandru"]</text:p>
      <text:p text:style-name="P1">[Black "Lafora, Carlos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1"]</text:p>
      <text:p text:style-name="P1">[White "Apscheneek, Fricis"]</text:p>
      <text:p text:style-name="P1">[Black "Gilfer, Eggert"]</text:p>
      <text:p text:style-name="P1">[Result "1-0"]</text:p>
      <text:p text:style-name="P1">[ECO "C53"]</text:p>
      <text:p text:style-name="P1">[EventDate "1930.07.13"]</text:p>
      <text:p text:style-name="P1"/>
      <text:p text:style-name="P1">1.e4 e5 2.Nf3 Nc6 3.Bc4 Bc5 4.O-O d6 5.c3 Bb6 6.h3 Nf6 7.d4 Qe7 8.a4 a6 9.</text:p>
      <text:p text:style-name="P1">Bd5 O-O 10.Bg5 Nd8 11.a5 Ba7 12.Nbd2 h6 13.Bh4 c6 14.Bb3 Be6 15.dxe5 dxe5 </text:p>
      <text:p text:style-name="P1">16.Bxe6 Qxe6 17.Bxf6 Qxf6 18.Nc4 Re8 19.Qd7 Ne6 20.Rad1 Re7 21.Qd6 Bb8 22.</text:p>
      <text:p text:style-name="P1">Qb4 c5 23.Qb3 Ra7 24.Nb6 Re8 25.Nd7 Qg6 26.Qb6 Ra8 27.Qxb7 Ra7 28.Qb6 Qxe4</text:p>
      <text:p text:style-name="P1">29.Nxb8 Rb7 30.Qc6 Qxc6 31.Nxc6 e4 32.Nd2 Nf4 33.Nc4 1-0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1"]</text:p>
      <text:p text:style-name="P1">[White "Stahlberg, Gideon"]</text:p>
      <text:p text:style-name="P1">[Black "Flohr, Salo"]</text:p>
      <text:p text:style-name="P1">[Result "0-1"]</text:p>
      <text:p text:style-name="P1">[ECO "B29"]</text:p>
      <text:p text:style-name="P1">[EventDate "1930.07.13"]</text:p>
      <text:p text:style-name="P1"/>
      <text:p text:style-name="P1">1.e4 c5 2.Nf3 Nf6 3.e5 Nd5 4.Nc3 Nxc3 5.dxc3 d5 6.exd6 Qxd6 7.Qxd6 exd6 8.</text:p>
      <text:p text:style-name="P1">c4 Nc6 9.Bf4 Bf5 10.Bd3 Bxd3 11.cxd3 d5 12.O-O f6 13.cxd5 Nb4 14.d4 Nxd5 </text:p>
      <text:p text:style-name="P1">15.Bg3 c4 16.Rfc1 Rc8 17.Nd2 Nb6 18.Ne4 Kd7 19.f3 Nd5 20.Bf2 b6 21.Nd2 c3 </text:p>
      <text:p text:style-name="P1">22.bxc3 Nxc3 23.Kf1 Ba3 24.Rc2 Ne4 25.Rxc8 Nxd2+ 26.Ke2 Rxc8 27.Kxd2 Bb4+ </text:p>
      <text:p text:style-name="P1">28.Kd1 Kd6 29.Rb1 Rc4 30.Rb2 Bc3 31.Rc2 Kd5 32.Re2 Bxd4 33.Bxd4 Rxd4+ 34.</text:p>
      <text:p text:style-name="P1">Kc2 Rc4+ 35.Kb3 Rc7 36.Re8 Kd4 37.Kb2 Kd3 38.g4 b5 39.h4 a5 40.g5 fxg5 41.</text:p>
      <text:p text:style-name="P1">hxg5 Rf7 42.Re5 Kc4 43.a4 bxa4 44.Rxa5 Kb4 45.Re5 Rxf3 46.Re4+ Kb5 47.Re7 </text:p>
      <text:p text:style-name="P1">g6 48.Rxh7 Rg3 49.Rb7+ Ka6 50.Rb4 Ka5 51.Re4 Rxg5 0-1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1"]</text:p>
      <text:p text:style-name="P1">[White "Jorgensen, G"]</text:p>
      <text:p text:style-name="P1"><text:soft-page-break/>[Black "Andersen, Erik Sr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2"]</text:p>
      <text:p text:style-name="P1">[White "Pokorny, Amos"]</text:p>
      <text:p text:style-name="P1">[Black "Berndtsson Kullberg, Karl"]</text:p>
      <text:p text:style-name="P1">[Result "1-0"]</text:p>
      <text:p text:style-name="P1">[ECO "E76"]</text:p>
      <text:p text:style-name="P1">[EventDate "1930.07.13"]</text:p>
      <text:p text:style-name="P1"/>
      <text:p text:style-name="P1">1.d4 Nf6 2.c4 g6 3.Nc3 Bg7 4.e4 d6 5.f4 O-O 6.Nf3 Nc6 7.Be2 Re8 8.O-O Bg4 </text:p>
      <text:p text:style-name="P1">9.d5 Nb8 10.h3 Bxf3 11.Bxf3 Nbd7 12.g4 h6 13.Be3 a5 14.Kg2 Nh7 15.Qd2 Nc5 </text:p>
      <text:p text:style-name="P1">16.Bxc5 dxc5 17.e5 Ra6 18.Qe3 b6 19.Rad1 Qc8 20.Be4 Nf8 21.Rd3 a4 22.Qg3 </text:p>
      <text:p text:style-name="P1">Rd8 23.f5 g5 24.Re3 Nd7 25.Bc2 a3 26.b3 f6 27.e6 Ne5 28.h4 gxh4 29.Qxh4 </text:p>
      <text:p text:style-name="P1">Kh8 30.Rxe5 fxe5 31.f6 exf6 32.Rxf6 Kg8 33.Rxh6 Ra8 34.Rh8+ 1-0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2"]</text:p>
      <text:p text:style-name="P1">[White "Marin y Llovet, Valentin"]</text:p>
      <text:p text:style-name="P1">[Black "Balogh, Janos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2"]</text:p>
      <text:p text:style-name="P1">[White "Asgeirsson, Asmundur"]</text:p>
      <text:p text:style-name="P1">[Black "Petrovs, Vladimirs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2"]</text:p>
      <text:p text:style-name="P1">[White "Gemzoe, Jacob Erhard"]</text:p>
      <text:p text:style-name="P1">[Black "Hovind, CO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2"]</text:p>
      <text:p text:style-name="P1"><text:soft-page-break/>[White "Larsen, Haakon"]</text:p>
      <text:p text:style-name="P1">[Black "Vistaneckis, Isakas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2"]</text:p>
      <text:p text:style-name="P1">[White "Yates, Frederic"]</text:p>
      <text:p text:style-name="P1">[Black "Saemisch, Friedrich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2"]</text:p>
      <text:p text:style-name="P1">[White "Gromer, Aristide"]</text:p>
      <text:p text:style-name="P1">[Black "Kashdan, Isaac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2"]</text:p>
      <text:p text:style-name="P1">[White "Mueller, Hans"]</text:p>
      <text:p text:style-name="P1">[Black "Landau, Salo"]</text:p>
      <text:p text:style-name="P1">[Result "1-0"]</text:p>
      <text:p text:style-name="P1">[ECO "E19"]</text:p>
      <text:p text:style-name="P1">[EventDate "1930.07.13"]</text:p>
      <text:p text:style-name="P1"/>
      <text:p text:style-name="P1">1.Nf3 Nf6 2.c4 e6 3.g3 b6 4.Bg2 Bb7 5.O-O Be7 6.Nc3 O-O 7.d4 Ne4 8.Qc2 </text:p>
      <text:p text:style-name="P1">Nxc3 9.Qxc3 d6 10.Qc2 f5 11.Ne1 Bxg2 12.Nxg2 Nc6 13.d5 Nd4 14.Qd3 e5 15.</text:p>
      <text:p text:style-name="P1">Be3 c5 16.dxc6 Ne6 17.Qd5 Qc8 18.b4 Kh8 19.f4 e4 20.a4 Nc7 21.Qd2 Qe6 22.</text:p>
      <text:p text:style-name="P1">Qc3 d5 23.Bd4 Qxc6 24.Bxg7+ Kg8 25.Rac1 Rf7 26.Be5 Na6 27.b5 Qc5+ 28.Bd4 </text:p>
      <text:p text:style-name="P1">Qxd4+ 29.Qxd4 Bc5 30.Rfd1 Bxd4+ 31.Rxd4 Nc5 32.Rxd5 Nxa4 33.Ne3 Raf8 34.</text:p>
      <text:p text:style-name="P1">Kf2 Kg7 35.Re5 Nc5 36.Rd1 Kg6 37.Ng2 h5 38.Nh4+ Kh7 39.Rdd5 Nd7 40.Re6 Nf6</text:p>
      <text:p text:style-name="P1">41.Rdd6 Ng8 42.Ke3 Rc8 43.Kd4 Rfc7 44.Rc6 Rxc6 45.bxc6 Rd8+ 46.Ke5 a5 47.</text:p>
      <text:p text:style-name="P1">c7 Rc8 48.Kd6 a4 49.Kd7 a3 50.Rxb6 1-0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2"]</text:p>
      <text:p text:style-name="P1">[White "Takacs, Sandor"]</text:p>
      <text:p text:style-name="P1">[Black "Tartakower, Savielly"]</text:p>
      <text:p text:style-name="P1">[Result "0-1"]</text:p>
      <text:p text:style-name="P1">[ECO "A93"]</text:p>
      <text:p text:style-name="P1">[EventDate "1930.07.13"]</text:p>
      <text:p text:style-name="P1"/>
      <text:p text:style-name="P1">1.c4 e6 2.Nf3 f5 3.g3 Nf6 4.Bg2 Be7 5.O-O O-O 6.d4 d5 7.Qc2 c6 8.b3 Ne4 9.</text:p>
      <text:p text:style-name="P1">Bb2 Nd7 10.Nbd2 Qe8 11.Ne1 Nxd2 12.Qxd2 Nf6 13.Nd3 Qh5 14.f3 Bd7 15.Nf2 </text:p>
      <text:p text:style-name="P1"><text:soft-page-break/>Bd6 16.e4 fxe4 17.fxe4 Nxe4 18.Nxe4 dxe4 19.Bxe4 Rxf1+ 20.Rxf1 Rf8 21.</text:p>
      <text:p text:style-name="P1">Rxf8+ Bxf8 22.Qd3 Be8 23.Kg2 Bg6 24.Bxg6 hxg6 25.Bc1 Qf5 26.Qe2 Bd6 27.g4 </text:p>
      <text:p text:style-name="P1">Qf6 28.Qe4 Kf7 29.Be3 Qh4 30.Qf3+ Ke7 31.Bf4 Bxf4 32.Qxf4 Qe1 33.Qc7+ Kf6 </text:p>
      <text:p text:style-name="P1">34.Qf4+ Ke7 35.Kh3 a5 36.c5 Qe2 37.Kh4 Qxa2 38.Qc7+ Kf8 39.Qc8+ Kf7 40.</text:p>
      <text:p text:style-name="P1">Qd7+ Kg8 41.Qxe6+ Kh7 42.h3 a4 43.Kg5 Qd2+ 44.Kh4 a3 0-1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3"]</text:p>
      <text:p text:style-name="P1">[White "Przepiorka, Dawid"]</text:p>
      <text:p text:style-name="P1">[Black "Vajda, Arpad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3"]</text:p>
      <text:p text:style-name="P1">[White "Feigins, Movsas"]</text:p>
      <text:p text:style-name="P1">[Black "Thorvaldsson, Einar"]</text:p>
      <text:p text:style-name="P1">[Result "1-0"]</text:p>
      <text:p text:style-name="P1">[ECO "D01"]</text:p>
      <text:p text:style-name="P1">[EventDate "1930.07.13"]</text:p>
      <text:p text:style-name="P1"/>
      <text:p text:style-name="P1">1.d4 Nf6 2.Nc3 d5 3.Bg5 Nbd7 4.f3 e6 5.e4 dxe4 6.fxe4 Be7 7.Nf3 h6 8.Be3 </text:p>
      <text:p text:style-name="P1">b6 9.e5 Nd5 10.Nxd5 exd5 11.Bd3 c5 12.e6 fxe6 13.Bg6+ Kf8 14.Ne5 Qc7 15.</text:p>
      <text:p text:style-name="P1">O-O+ Nf6 16.Qh5 Bd8 17.Rf2 Ke7 18.Qh4 cxd4 19.Bxd4 a5 20.Qg3 Rf8 21.Bh5 </text:p>
      <text:p text:style-name="P1">Nxh5 22.Ng6+ Kd7 23.Nxf8+ Kc6 24.Qf3 Nf6 25.Re1 Qf7 26.Nh7 Be7 27.c4 Bd7 </text:p>
      <text:p text:style-name="P1">28.Nxf6 gxf6 29.cxd5+ exd5 30.Rc2+ Kb7 31.Rxe7 Qxe7 32.Qxd5+ Kb8 33.Bf2 </text:p>
      <text:p text:style-name="P1">1-0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3"]</text:p>
      <text:p text:style-name="P1">[White "Phillips, Harold Meyer"]</text:p>
      <text:p text:style-name="P1">[Black "Voisin, A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3"]</text:p>
      <text:p text:style-name="P1">[White "Baratz, Abraham"]</text:p>
      <text:p text:style-name="P1">[Black "Ribera Arnal, Angel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3"]</text:p>
      <text:p text:style-name="P1"><text:soft-page-break/>[White "Sembergas, M"]</text:p>
      <text:p text:style-name="P1">[Black "Gauffin, Thorsten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3"]</text:p>
      <text:p text:style-name="P1">[White "Halvorsen, Trygve"]</text:p>
      <text:p text:style-name="P1">[Black "Ruben, Carl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3"]</text:p>
      <text:p text:style-name="P1">[White "Van den Bosch, Johannes"]</text:p>
      <text:p text:style-name="P1">[Black "Lokvenc, Josef"]</text:p>
      <text:p text:style-name="P1">[Result "0-1"]</text:p>
      <text:p text:style-name="P1">[ECO "B76"]</text:p>
      <text:p text:style-name="P1">[EventDate "1930.07.13"]</text:p>
      <text:p text:style-name="P1"/>
      <text:p text:style-name="P1">1.e4 c5 2.Nf3 Nc6 3.d4 cxd4 4.Nxd4 Nf6 5.Nc3 d6 6.Be2 g6 7.Be3 Bg7 8.Qd2 </text:p>
      <text:p text:style-name="P1">O-O 9.O-O-O Bd7 10.h4 h5 11.f3 a6 12.Nxc6 bxc6 13.g4 Qa5 14.gxh5 Nxh5 15.</text:p>
      <text:p text:style-name="P1">Rdg1 Rfb8 16.Bd4 Qb4 17.Bxg7 Qxb2+ 18.Kd1 Qa1+ 19.Qc1 Qxc1+ 20.Kxc1 Kxg7 </text:p>
      <text:p text:style-name="P1">21.Bc4 e6 22.Kd2 d5 23.Bd3 a5 24.Rb1 Kf6 25.Na4 Rxb1 26.Rxb1 Ra7 27.Rb8 e5</text:p>
      <text:p text:style-name="P1">28.Nb6 Be6 29.exd5 cxd5 30.c4 dxc4 31.Bxc4 Nf4 32.Bxe6 Nxe6 33.Nd5+ Kg7 </text:p>
      <text:p text:style-name="P1">34.Ke3 Nd4 35.h5 Rd7 36.Nb6 Nf5+ 37.Ke4 Rd4+ 0-1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3"]</text:p>
      <text:p text:style-name="P1">[White "Carls, Carl"]</text:p>
      <text:p text:style-name="P1">[Black "Thomas, George Alan"]</text:p>
      <text:p text:style-name="P1">[Result "1-0"]</text:p>
      <text:p text:style-name="P1">[ECO "E32"]</text:p>
      <text:p text:style-name="P1">[EventDate "1930.07.13"]</text:p>
      <text:p text:style-name="P1"/>
      <text:p text:style-name="P1">1.c4 Nf6 2.Nc3 b6 3.d4 Bb7 4.Qc2 e6 5.e4 Bb4 6.Bd3 c5 7.d5 d6 8.Ne2 Nbd7 </text:p>
      <text:p text:style-name="P1">9.O-O Bxc3 10.Nxc3 O-O 11.Bg5 h6 12.Bh4 Ne5 13.f4 Ng6 14.Bxf6 Qxf6 15.Rae1</text:p>
      <text:p text:style-name="P1">e5 16.f5 Nf4 17.Re3 Kh7 18.Qd1 Nxd3 19.Rxd3 Rg8 20.Qh5 Qe7 21.Rh3 Qf8 22.</text:p>
      <text:p text:style-name="P1">Rff3 Bc8 23.g4 g6 24.Qh4 gxf5 25.exf5 Qg7 26.Rfg3 Ba6 27.Ne4 Kh8 28.f6 1-0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3"]</text:p>
      <text:p text:style-name="P1">[White "Stoltz, Gosta"]</text:p>
      <text:p text:style-name="P1">[Black "Treybal, Karel"]</text:p>
      <text:p text:style-name="P1">[Result "1/2-1/2"]</text:p>
      <text:p text:style-name="P1">[ECO "C75"]</text:p>
      <text:p text:style-name="P1">[EventDate "1930.07.13"]</text:p>
      <text:p text:style-name="P1"/>
      <text:p text:style-name="P1">1.e4 e5 2.Nf3 Nc6 3.Bb5 a6 4.Ba4 d6 5.O-O Bd7 6.c3 Nge7 7.d4 Ng6 8.Qe2 Be7</text:p>
      <text:p text:style-name="P1"><text:soft-page-break/>9.Rd1 Qc8 10.c4 O-O 11.Nc3 exd4 12.Nxd4 Nxd4 13.Rxd4 Bxa4 14.Nxa4 Qe6 15.</text:p>
      <text:p text:style-name="P1">Rd1 f5 16.Nc3 f4 17.Nd5 Bd8 18.f3 c6 19.Nc3 Bb6+ 20.Kh1 Ne5 21.b3 Bc7 22.</text:p>
      <text:p text:style-name="P1">Qf2 g5 23.Ne2 Qg6 24.Bb2 Rf7 25.Nd4 Bb6 26.Qd2 Bxd4 27.Qxd4 Rd7 28.Qxe5 </text:p>
      <text:p text:style-name="P1">dxe5 29.Rxd7 Re8 30.Rad1 g4 31.Rxb7 Qh5 32.fxg4 Qxg4 33.Rdd7 f3 34.Rg7+ </text:p>
      <text:p text:style-name="P1">Qxg7 35.Rxg7+ Kxg7 36.gxf3 Kf7 37.Kg1 Ke6 38.Kf2 Rd8 39.Ke2 h5 40.h4 Rg8 </text:p>
      <text:p text:style-name="P1">41.Kf2 c5 42.Bc3 Rd8 43.Ke2 Rg8 44.Kf2 a5 45.Bxa5 Ra8 46.b4 cxb4 47.Bxb4 </text:p>
      <text:p text:style-name="P1">Rxa2+ 48.Kg3 Ra4 49.Bd2 Rxc4 50.Bg5 Ra4 51.Bh6 Ra8 52.Bg5 Ra7 53.Bh6 Rf7 </text:p>
      <text:p text:style-name="P1">54.f4 exf4+ 55.Bxf4 Rg7+ 56.Kf3 Rg4 57.Bg3 Kd7 58.Be1 Kd6 59.Bb4+ Kd7 60.</text:p>
      <text:p text:style-name="P1">Be1 Kc6 61.Ke3 Kc5 62.Kd3 Rg2 63.Bd2 Kd6 64.Bf4+ Ke6 65.Kd4 Rg1 66.Bg5 Rg4</text:p>
      <text:p text:style-name="P1">67.Bd8 Rg3 68.Bg5 Rg1 69.Ke3 Re1+ 70.Kd4 Rf1 71.Bh6 1/2-1/2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4"]</text:p>
      <text:p text:style-name="P1">[White "Gudmundsson, Arinbjorn"]</text:p>
      <text:p text:style-name="P1">[Black "Taube, Arvids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4"]</text:p>
      <text:p text:style-name="P1">[White "Rejfir, Josef"]</text:p>
      <text:p text:style-name="P1">[Black "Lundin, Erik"]</text:p>
      <text:p text:style-name="P1">[Result "1-0"]</text:p>
      <text:p text:style-name="P1">[ECO "D47"]</text:p>
      <text:p text:style-name="P1">[EventDate "1930.07.13"]</text:p>
      <text:p text:style-name="P1"/>
      <text:p text:style-name="P1">1.d4 d5 2.c4 c6 3.Nf3 Nf6 4.e3 e6 5.Nc3 Nbd7 6.Bd3 dxc4 7.Bxc4 b5 8.Bb3 a6</text:p>
      <text:p text:style-name="P1">9.O-O Bb7 10.e4 Be7 11.Qe2 O-O 12.Rd1 c5 13.e5 Ne8 14.d5 c4 15.Bc2 exd5 </text:p>
      <text:p text:style-name="P1">16.Nxd5 Nc7 17.Qe4 g6 18.Nxe7+ Qxe7 19.Qxb7 Nc5 20.Qc6 1-0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4"]</text:p>
      <text:p text:style-name="P1">[White "Winter, William"]</text:p>
      <text:p text:style-name="P1">[Black "Wagner, Heinrich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4"]</text:p>
      <text:p text:style-name="P1">[White "Steiner, Endre"]</text:p>
      <text:p text:style-name="P1">[Black "Makarczyk, Kazimierz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<text:soft-page-break/>[Date "1930.07.13"]</text:p>
      <text:p text:style-name="P1">[Round "1.4"]</text:p>
      <text:p text:style-name="P1">[White "Wolf, Siegfried Reginald"]</text:p>
      <text:p text:style-name="P1">[Black "Noteboom, Daniel"]</text:p>
      <text:p text:style-name="P1">[Result "0-1"]</text:p>
      <text:p text:style-name="P1">[ECO "B21"]</text:p>
      <text:p text:style-name="P1">[EventDate "1930.07.13"]</text:p>
      <text:p text:style-name="P1"/>
      <text:p text:style-name="P1">1.e4 c5 2.d3 Nc6 3.f4 g6 4.c3 d5 5.Nd2 Bg7 6.Be2 e6 7.Ngf3 Nge7 8.O-O b6 </text:p>
      <text:p text:style-name="P1">9.Rf2 Bb7 10.Qe1 Qc7 11.Nf1 dxe4 12.dxe4 h6 13.Ng3 O-O-O 14.Bd2 Kb8 15.Rc1</text:p>
      <text:p text:style-name="P1">Ka8 16.b4 cxb4 17.cxb4 Qd7 18.Be3 Nd4 19.Nxd4 Bxd4 20.Bf3 Bxe3 21.Qxe3 Rc8</text:p>
      <text:p text:style-name="P1">22.Rfc2 Rxc2 23.Rxc2 Rd8 24.a3 Kb8 25.Kf2 Qd3 26.Rc3 Qb1 27.Ne2 Qd1 28.g4 </text:p>
      <text:p text:style-name="P1">Ba6 29.f5 g5 30.f6 Ng6 31.e5 Bxe2 32.Bxe2 Rd2 33.Rd3 Rxd3 34.Bxd1 Rxe3 35.</text:p>
      <text:p text:style-name="P1">Kxe3 Nxe5 36.Ke4 Nd7 37.h3 Kc7 38.Ba4 Nxf6+ 39.Ke5 Nd7+ 40.Bxd7 Kxd7 41.</text:p>
      <text:p text:style-name="P1">Kf6 Kd6 0-1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4"]</text:p>
      <text:p text:style-name="P1">[White "Rahm, Ilmari"]</text:p>
      <text:p text:style-name="P1">[Black "Abramavicius, Leonhard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4"]</text:p>
      <text:p text:style-name="P1">[White "Betbeder Matibet, Louis"]</text:p>
      <text:p text:style-name="P1">[Black "Anderson, James Allan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4"]</text:p>
      <text:p text:style-name="P1">[White "Soler, Placido"]</text:p>
      <text:p text:style-name="P1">[Black "Taubmann, H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3"]</text:p>
      <text:p text:style-name="P1">[Round "1.4"]</text:p>
      <text:p text:style-name="P1">[White "Desler, Arne"]</text:p>
      <text:p text:style-name="P1">[Black "Krogdahl, Arne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><text:soft-page-break/></text:p>
      <text:p text:style-name="P1">[Event "Hamburg ol (Men)"]</text:p>
      <text:p text:style-name="P1">[Site "Hamburg GER"]</text:p>
      <text:p text:style-name="P1">[Date "1930.07.14"]</text:p>
      <text:p text:style-name="P1">[Round "2.1"]</text:p>
      <text:p text:style-name="P1">[White "Maroczy, Geza"]</text:p>
      <text:p text:style-name="P1">[Black "Kmoch, Hans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4"]</text:p>
      <text:p text:style-name="P1">[Round "2.1"]</text:p>
      <text:p text:style-name="P1">[White "Sultan Khan, Mir"]</text:p>
      <text:p text:style-name="P1">[Black "Olsen, O"]</text:p>
      <text:p text:style-name="P1">[Result "1-0"]</text:p>
      <text:p text:style-name="P1">[ECO "C01"]</text:p>
      <text:p text:style-name="P1">[EventDate "1930.07.13"]</text:p>
      <text:p text:style-name="P1"/>
      <text:p text:style-name="P1">1.e4 e6 2.d4 d5 3.exd5 exd5 4.Bd3 Bd6 5.Ne2 Nf6 6.Bf4 O-O 7.O-O Re8 8.Nbc3</text:p>
      <text:p text:style-name="P1">c6 9.Bxd6 Qxd6 10.Ng3 Kh8 11.Qd2 Be6 12.Nce2 Nbd7 13.Rae1 Nf8 14.Nf4 Bd7 </text:p>
      <text:p text:style-name="P1">15.Nfh5 Bg4 16.Qg5 Bxh5 17.Nf5 Ne6 18.Rxe6 Qf8 19.Rxf6 Bg6 20.Rd6 h6 21.</text:p>
      <text:p text:style-name="P1">Qg3 Bxf5 22.Bxf5 Re7 23.Bd3 Rae8 24.h4 Re6 25.Rxe6 Rxe6 26.c3 Qe8 27.h5 </text:p>
      <text:p text:style-name="P1">1-0</text:p>
      <text:p text:style-name="P1"/>
      <text:p text:style-name="P1">[Event "Hamburg ol (Men)"]</text:p>
      <text:p text:style-name="P1">[Site "Hamburg GER"]</text:p>
      <text:p text:style-name="P1">[Date "1930.07.14"]</text:p>
      <text:p text:style-name="P1">[Round "2.1"]</text:p>
      <text:p text:style-name="P1">[White "Flohr, Salo"]</text:p>
      <text:p text:style-name="P1">[Black "Richter, Kurt1"]</text:p>
      <text:p text:style-name="P1">[Result "1-0"]</text:p>
      <text:p text:style-name="P1">[ECO "A52"]</text:p>
      <text:p text:style-name="P1">[EventDate "1930.07.13"]</text:p>
      <text:p text:style-name="P1"/>
      <text:p text:style-name="P1">1.d4 Nf6 2.c4 e5 3.dxe5 Ng4 4.Bf4 Nc6 5.Nf3 Bb4+ 6.Nbd2 Qe7 7.a3 Bxd2+ 8.</text:p>
      <text:p text:style-name="P1">Qxd2 Ngxe5 9.Nxe5 Nxe5 10.e3 d6 11.Be2 O-O 12.O-O Bf5 13.Rfd1 Be4 14.Rac1 </text:p>
      <text:p text:style-name="P1">Ng6 15.Bg3 Rad8 16.b4 b6 17.Qc3 f5 18.c5 bxc5 19.bxc5 Qg5 20.cxd6 cxd6 21.</text:p>
      <text:p text:style-name="P1">f3 f4 22.exf4 Nxf4 23.Bxf4 Qxf4 24.Bc4+ d5 25.Bb3 Bg6 26.Rxd5 Rxd5 27.</text:p>
      <text:p text:style-name="P1">Bxd5+ Kh8 28.g3 Qg5 29.Qc5 Qf6 30.Qxa7 h5 31.Qc5 Re8 32.Be4 Re5 33.Qc8+ </text:p>
      <text:p text:style-name="P1">Re8 34.Bxg6 Qxg6 35.Qc4 Re3 36.Qd5 Kh7 37.a4 Rd3 38.Qe4 Qxe4 39.fxe4 Rd4 </text:p>
      <text:p text:style-name="P1">40.Ra1 Rxe4 41.a5 Re7 42.a6 Ra7 43.Kf2 Kg6 44.Ke3 Kg5 45.Kd4 Kg4 46.Kc5 </text:p>
      <text:p text:style-name="P1">Kh3 47.Ra2 g5 48.Kb6 Ra8 49.a7 Rg8 50.Rb2 Rf8 51.Ka6 Rf6+ 52.Ka5 Rf1 53.</text:p>
      <text:p text:style-name="P1">Rb5 Kg4 54.Ka6 Rf6+ 55.Rb6 Rf2 56.a8=Q 1-0</text:p>
      <text:p text:style-name="P1"/>
      <text:p text:style-name="P1">[Event "Hamburg ol (Men)"]</text:p>
      <text:p text:style-name="P1">[Site "Hamburg GER"]</text:p>
      <text:p text:style-name="P1">[Date "1930.07.14"]</text:p>
      <text:p text:style-name="P1">[Round "2.1"]</text:p>
      <text:p text:style-name="P1">[White "Alekhine, Alexander"]</text:p>
      <text:p text:style-name="P1">[Black "Baratz, Abraham"]</text:p>
      <text:p text:style-name="P1">[Result "1-0"]</text:p>
      <text:p text:style-name="P1">[ECO "D30"]</text:p>
      <text:p text:style-name="P1">[EventDate "1930.07.13"]</text:p>
      <text:p text:style-name="P1"/>
      <text:p text:style-name="P1">1.d4 Nf6 2.c4 e6 3.Nf3 d5 4.Bg5 c6 5.Nbd2 Nbd7 6.e3 Qa5 7.cxd5 exd5 8.Bd3 </text:p>
      <text:p text:style-name="P1">Ne4 9.O-O Nxg5 10.Nxg5 h6 11.Ngf3 Be7 12.Qe2 Nf6 13.Ne5 Qb6 14.Rab1 O-O </text:p>
      <text:p text:style-name="P1">15.b4 a5 16.bxa5 Qxa5 17.Rb2 Qa3 18.Nb1 Qa5 19.Rc1 Bd6 20.f4 Qd8 21.Rbc2 </text:p>
      <text:p text:style-name="P1">Qe7 22.Nc3 Ra5 23.Qf3 Be6 24.g4 Bxg4 25.Nxg4 Nxg4 26.Re2 Nf6 27.Kh1 Bb4 </text:p>
      <text:p text:style-name="P1"><text:soft-page-break/>28.Rg2 Bxc3 29.Rxc3 Ne4 30.Bxe4 dxe4 31.Qh3 f5 32.Rc1 Qe6 33.Rcg1 Rf7 34.</text:p>
      <text:p text:style-name="P1">Rg6 Rf6 35.Rxg7+ Kf8 36.Qh4 1-0</text:p>
      <text:p text:style-name="P1"/>
      <text:p text:style-name="P1">[Event "Hamburg ol (Men)"]</text:p>
      <text:p text:style-name="P1">[Site "Hamburg GER"]</text:p>
      <text:p text:style-name="P1">[Date "1930.07.14"]</text:p>
      <text:p text:style-name="P1">[Round "2.1"]</text:p>
      <text:p text:style-name="P1">[White "Rubinstein, Akiba"]</text:p>
      <text:p text:style-name="P1">[Black "Macht, Alexander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4"]</text:p>
      <text:p text:style-name="P1">[Round "2.1"]</text:p>
      <text:p text:style-name="P1">[White "Rasmusson, Birger"]</text:p>
      <text:p text:style-name="P1">[Black "Apscheneek, Fricis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4"]</text:p>
      <text:p text:style-name="P1">[Round "2.1"]</text:p>
      <text:p text:style-name="P1">[White "Marin y Llovet, Valentin"]</text:p>
      <text:p text:style-name="P1">[Black "Stahlberg, Gideon"]</text:p>
      <text:p text:style-name="P1">[Result "1/2-1/2"]</text:p>
      <text:p text:style-name="P1">[ECO "D69"]</text:p>
      <text:p text:style-name="P1">[EventDate "1930.07.13"]</text:p>
      <text:p text:style-name="P1"/>
      <text:p text:style-name="P1">1.d4 d5 2.c4 e6 3.Nc3 Nf6 4.Bg5 Be7 5.e3 O-O 6.Nf3 Nbd7 7.Rc1 c6 8.Bd3 </text:p>
      <text:p text:style-name="P1">dxc4 9.Bxc4 Nd5 10.Bxe7 Qxe7 11.O-O Nxc3 12.Rxc3 e5 13.dxe5 Nxe5 14.Nxe5 </text:p>
      <text:p text:style-name="P1">Qxe5 15.f4 Qe4 16.Qb3 Bf5 17.Rd1 Qe7 18.Qa3 Rfe8 19.Qxe7 Rxe7 20.Kf2 Kf8 </text:p>
      <text:p text:style-name="P1">21.Bb3 Rae8 22.Re1 Rd8 23.Rd1 Red7 24.Rxd7 Rxd7 25.Kf3 Re7 26.Bc2 Bxc2 27.</text:p>
      <text:p text:style-name="P1">Rxc2 Rd7 28.e4 Ke7 29.Ke3 1/2-1/2</text:p>
      <text:p text:style-name="P1"/>
      <text:p text:style-name="P1">[Event "Hamburg ol (Men)"]</text:p>
      <text:p text:style-name="P1">[Site "Hamburg GER"]</text:p>
      <text:p text:style-name="P1">[Date "1930.07.14"]</text:p>
      <text:p text:style-name="P1">[Round "2.1"]</text:p>
      <text:p text:style-name="P1">[White "Gilfer, Eggert"]</text:p>
      <text:p text:style-name="P1">[Black "Marshall, Frank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4"]</text:p>
      <text:p text:style-name="P1">[Round "2.1"]</text:p>
      <text:p text:style-name="P1">[White "Ruben, Carl"]</text:p>
      <text:p text:style-name="P1">[Black "Weenink, Henri"]</text:p>
      <text:p text:style-name="P1">[Result "1-0"]</text:p>
      <text:p text:style-name="P1">[ECO "D18"]</text:p>
      <text:p text:style-name="P1"><text:soft-page-break/>[EventDate "1930.07.13"]</text:p>
      <text:p text:style-name="P1"/>
      <text:p text:style-name="P1">1.d4 Nf6 2.c4 c6 3.Nc3 d5 4.Nf3 dxc4 5.a4 Bf5 6.e3 e6 7.Bxc4 Nbd7 8.Nh4 </text:p>
      <text:p text:style-name="P1">Nb6 9.Be2 Bd6 10.Nxf5 exf5 11.Qc2 g6 12.a5 Nbd5 13.a6 Nb4 14.Qb3 bxa6 15.</text:p>
      <text:p text:style-name="P1">Bxa6 Qb6 16.Bc4 Nd3+ 17.Ke2 Qxb3 18.Bxb3 Nxc1+ 19.Rhxc1 Rb8 20.Bc2 Rxb2 </text:p>
      <text:p text:style-name="P1">21.Rxa7 O-O 22.Ra6 Rc8 23.Nd1 Rbb8 24.Bd3 Nd5 25.Rcxc6 Rd8 26.Rxd6 1-0</text:p>
      <text:p text:style-name="P1"/>
      <text:p text:style-name="P1">[Event "Hamburg ol (Men)"]</text:p>
      <text:p text:style-name="P1">[Site "Hamburg GER"]</text:p>
      <text:p text:style-name="P1">[Date "1930.07.14"]</text:p>
      <text:p text:style-name="P1">[Round "2.2"]</text:p>
      <text:p text:style-name="P1">[White "Landau, Salo"]</text:p>
      <text:p text:style-name="P1">[Black "Andersen, Erik Sr"]</text:p>
      <text:p text:style-name="P1">[Result "1-0"]</text:p>
      <text:p text:style-name="P1">[ECO "E44"]</text:p>
      <text:p text:style-name="P1">[EventDate "1930.07.13"]</text:p>
      <text:p text:style-name="P1"/>
      <text:p text:style-name="P1">1.d4 Nf6 2.c4 e6 3.Nc3 Bb4 4.e3 b6 5.Ne2 Bb7 6.a3 Bxc3+ 7.Nxc3 Qe7 8.b4 d6</text:p>
      <text:p text:style-name="P1">9.Bb2 O-O 10.Qc2 Nbd7 11.Rd1 a5 12.e4 axb4 13.axb4 e5 14.d5 Nh5 15.g3 g6 </text:p>
      <text:p text:style-name="P1">16.Bh3 Ng7 17.O-O f5 18.f4 exf4 19.Rxf4 Nh5 20.Rf2 f4 21.Be6+ Kh8 22.Ne2+ </text:p>
      <text:p text:style-name="P1">Ng7 23.Nxf4 Ne5 24.Bh3 Bc8 25.Bxc8 Raxc8 26.Rdf1 Kg8 27.Nd3 Rxf2 28.Rxf2 </text:p>
      <text:p text:style-name="P1">Ng4 29.Rf4 g5 30.Qe2 Ne5 31.Rf2 Nxc4 32.Bf6 Qf7 33.Qg4 Re8 34.Qxg5 Qg6 35.</text:p>
      <text:p text:style-name="P1">Qxg6 hxg6 36.Re2 Kf7 37.Bc3 Nf5 38.Nf4 Nfe3 39.Ne6 c6 40.Ng5+ Kg8 41.dxc6 </text:p>
      <text:p text:style-name="P1">b5 42.Ra2 Ne5 43.Bxe5 dxe5 44.c7 Rc8 45.Rd2 1-0</text:p>
      <text:p text:style-name="P1"/>
      <text:p text:style-name="P1">[Event "Hamburg ol (Men)"]</text:p>
      <text:p text:style-name="P1">[Site "Hamburg GER"]</text:p>
      <text:p text:style-name="P1">[Date "1930.07.14"]</text:p>
      <text:p text:style-name="P1">[Round "2.2"]</text:p>
      <text:p text:style-name="P1">[White "Mueller, Hans"]</text:p>
      <text:p text:style-name="P1">[Black "Vajda, Arpad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4"]</text:p>
      <text:p text:style-name="P1">[Round "2.2"]</text:p>
      <text:p text:style-name="P1">[White "Petrovs, Vladimirs"]</text:p>
      <text:p text:style-name="P1">[Black "Larsen, Haakon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4"]</text:p>
      <text:p text:style-name="P1">[Round "2.2"]</text:p>
      <text:p text:style-name="P1">[White "Saemisch, Friedrich"]</text:p>
      <text:p text:style-name="P1">[Black "Treybal, Karel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<text:soft-page-break/>[Date "1930.07.14"]</text:p>
      <text:p text:style-name="P1">[Round "2.2"]</text:p>
      <text:p text:style-name="P1">[White "Abramavicius, Leonhard"]</text:p>
      <text:p text:style-name="P1">[Black "Tartakower, Savielly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4"]</text:p>
      <text:p text:style-name="P1">[Round "2.2"]</text:p>
      <text:p text:style-name="P1">[White "Berndtsson Kullberg, Karl"]</text:p>
      <text:p text:style-name="P1">[Black "Lafora, Carlos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4"]</text:p>
      <text:p text:style-name="P1">[Round "2.2"]</text:p>
      <text:p text:style-name="P1">[White "Balogh, Janos"]</text:p>
      <text:p text:style-name="P1">[Black "Gromer, Aristide"]</text:p>
      <text:p text:style-name="P1">[Result "1-0"]</text:p>
      <text:p text:style-name="P1">[ECO "B26"]</text:p>
      <text:p text:style-name="P1">[EventDate "1930.07.13"]</text:p>
      <text:p text:style-name="P1"/>
      <text:p text:style-name="P1">1.e4 c5 2.Nc3 Nc6 3.g3 g6 4.Bg2 Bg7 5.Nge2 Nf6 6.O-O d6 7.d3 O-O 8.Be3 Ng4</text:p>
      <text:p text:style-name="P1">9.Bd2 f5 10.h3 Nf6 11.f4 Be6 12.Nd5 Qd7 13.Kh2 Bf7 14.c3 Rae8 15.Qc2 b5 </text:p>
      <text:p text:style-name="P1">16.Ne3 e6 17.g4 fxg4 18.hxg4 e5 19.f5 g5 20.Ng3 h6 21.Bf3 Ne7 22.a4 a6 23.</text:p>
      <text:p text:style-name="P1">axb5 axb5 24.Ra6 Ra8 25.Rfa1 Qb7 26.Rxa8 Rxa8 27.Ra3 Rxa3 28.bxa3 Qa6 29.</text:p>
      <text:p text:style-name="P1">Bc1 Nc6 30.Nd5 c4 31.dxc4 bxc4 32.Nb4 Qb5 33.Nxc6 Qxc6 34.a4 d5 35.exd5 </text:p>
      <text:p text:style-name="P1">Bxd5 36.Bxd5+ Qxd5 37.Qe2 e4 38.a5 Qxa5 39.Qxc4+ Qd5 40.Qxd5+ Nxd5 41.c4 </text:p>
      <text:p text:style-name="P1">Nb4 42.Nxe4 Nd3 43.Bd2 Ne5 44.c5 Nxg4+ 45.Kg3 Nf6 46.Nxf6+ Bxf6 47.Kg4 Kg7</text:p>
      <text:p text:style-name="P1">48.c6 Bd8 49.Bc3+ Kg8 50.Be5 Kf7 51.c7 1-0</text:p>
      <text:p text:style-name="P1"/>
      <text:p text:style-name="P1">[Event "Hamburg ol (Men)"]</text:p>
      <text:p text:style-name="P1">[Site "Hamburg GER"]</text:p>
      <text:p text:style-name="P1">[Date "1930.07.14"]</text:p>
      <text:p text:style-name="P1">[Round "2.2"]</text:p>
      <text:p text:style-name="P1">[White "Jorgensen, G"]</text:p>
      <text:p text:style-name="P1">[Black "Yates, Frederic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4"]</text:p>
      <text:p text:style-name="P1">[Round "2.2"]</text:p>
      <text:p text:style-name="P1">[White "Kashdan, Isaac"]</text:p>
      <text:p text:style-name="P1">[Black "Asgeirsson, Asmundur"]</text:p>
      <text:p text:style-name="P1">[Result "1-0"]</text:p>
      <text:p text:style-name="P1">[ECO "A00"]</text:p>
      <text:p text:style-name="P1">[EventDate "1930.07.13"]</text:p>
      <text:p text:style-name="P1"/>
      <text:p text:style-name="P1"><text:soft-page-break/>1-0</text:p>
      <text:p text:style-name="P1"/>
      <text:p text:style-name="P1">[Event "Hamburg ol (Men)"]</text:p>
      <text:p text:style-name="P1">[Site "Hamburg GER"]</text:p>
      <text:p text:style-name="P1">[Date "1930.07.14"]</text:p>
      <text:p text:style-name="P1">[Round "2.3"]</text:p>
      <text:p text:style-name="P1">[White "Ribera Arnal, Angel"]</text:p>
      <text:p text:style-name="P1">[Black "Stoltz, Gosta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4"]</text:p>
      <text:p text:style-name="P1">[Round "2.3"]</text:p>
      <text:p text:style-name="P1">[White "Makarczyk, Kazimierz"]</text:p>
      <text:p text:style-name="P1">[Black "Sembergas, M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4"]</text:p>
      <text:p text:style-name="P1">[Round "2.3"]</text:p>
      <text:p text:style-name="P1">[White "Krogius, Ragnar"]</text:p>
      <text:p text:style-name="P1">[Black "Feigins, Movsas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4"]</text:p>
      <text:p text:style-name="P1">[Round "2.3"]</text:p>
      <text:p text:style-name="P1">[White "Thomas, George Alan"]</text:p>
      <text:p text:style-name="P1">[Black "Hovind, CO"]</text:p>
      <text:p text:style-name="P1">[Result "1-0"]</text:p>
      <text:p text:style-name="P1">[ECO "C83"]</text:p>
      <text:p text:style-name="P1">[EventDate "1930.07.13"]</text:p>
      <text:p text:style-name="P1"/>
      <text:p text:style-name="P1">1.e4 e5 2.Nf3 Nc6 3.Bb5 a6 4.Ba4 Nf6 5.O-O Nxe4 6.d4 b5 7.Bb3 d5 8.dxe5 </text:p>
      <text:p text:style-name="P1">Be6 9.c3 Be7 10.Qe2 Nc5 11.Nbd2 Nxb3 12.Nxb3 Qc8 13.Bg5 O-O 14.Nbd4 Nxd4 </text:p>
      <text:p text:style-name="P1">15.cxd4 Bxg5 16.Nxg5 c5 17.Qc2 Bf5 18.Qxc5 Qd8 19.Nf3 Rc8 20.Qa3 Qb6 21.</text:p>
      <text:p text:style-name="P1">Rac1 Rc4 22.b3 Rc6 23.Rxc6 Qxc6 24.Rc1 Qb7 25.Qd6 Rc8 26.Rc5 h6 27.h3 Rxc5</text:p>
      <text:p text:style-name="P1">28.dxc5 Qc8 29.c6 Bxh3 30.gxh3 Qxh3 31.Qxd5 Qg4+ 32.Kf1 Qh3+ 33.Ke2 Qf5 </text:p>
      <text:p text:style-name="P1">34.Qd8+ Kh7 35.Qd3 1-0</text:p>
      <text:p text:style-name="P1"/>
      <text:p text:style-name="P1">[Event "Hamburg ol (Men)"]</text:p>
      <text:p text:style-name="P1">[Site "Hamburg GER"]</text:p>
      <text:p text:style-name="P1">[Date "1930.07.14"]</text:p>
      <text:p text:style-name="P1">[Round "2.3"]</text:p>
      <text:p text:style-name="P1">[White "Thorvaldsson, Einar"]</text:p>
      <text:p text:style-name="P1">[Black "Phillips, Harold Meyer"]</text:p>
      <text:p text:style-name="P1">[Result "1/2-1/2"]</text:p>
      <text:p text:style-name="P1">[ECO "A00"]</text:p>
      <text:p text:style-name="P1"><text:soft-page-break/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4"]</text:p>
      <text:p text:style-name="P1">[Round "2.3"]</text:p>
      <text:p text:style-name="P1">[White "Desler, Arne"]</text:p>
      <text:p text:style-name="P1">[Black "Van den Bosch, Johannes"]</text:p>
      <text:p text:style-name="P1">[Result "0-1"]</text:p>
      <text:p text:style-name="P1">[ECO "B92"]</text:p>
      <text:p text:style-name="P1">[EventDate "1930.07.13"]</text:p>
      <text:p text:style-name="P1"/>
      <text:p text:style-name="P1">1.e4 c5 2.Nf3 d6 3.d4 cxd4 4.Nxd4 Nf6 5.Nc3 a6 6.Be2 b5 7.a3 Bb7 8.Bf3 </text:p>
      <text:p text:style-name="P1">Nbd7 9.O-O e6 10.g3 Be7 11.Bg2 Qc7 12.Re1 O-O 13.Nb3 Ne5 14.Qe2 Nc4 15.Nd2</text:p>
      <text:p text:style-name="P1">Nb6 16.Nf1 Rac8 17.Ne3 Rfd8 18.Bd2 Bf8 19.Ng4 Nxg4 20.Qxg4 Nc4 21.Bg5 Be7 </text:p>
      <text:p text:style-name="P1">22.Bxe7 Qxe7 23.Nd1 Qf6 24.c3 d5 25.exd5 Bxd5 26.Bxd5 Rxd5 27.Ne3 Rd2 28.</text:p>
      <text:p text:style-name="P1">Qf4 Qxf4 29.gxf4 Nxb2 30.a4 Nxa4 31.c4 g6 32.Rec1 Nb2 33.Rxa6 Nxc4 34.Ra7 </text:p>
      <text:p text:style-name="P1">Kg7 35.Nxc4 Rxc4 36.Rxc4 bxc4 37.Kg2 Rd3 38.Rc7 c3 39.Rc4 Kf6 40.Kf1 h5 </text:p>
      <text:p text:style-name="P1">41.Ke2 Rh3 42.Rc7 Rxh2 43.Rxc3 Rh4 44.Ke3 g5 45.fxg5+ Kxg5 46.Rc7 f5 47.</text:p>
      <text:p text:style-name="P1">Rg7+ Kf6 48.Ra7 e5 49.Kf3 Rh3+ 50.Kg2 Rb3 51.Rh7 Kg6 52.Rh8 e4 53.Rg8+ Kf6</text:p>
      <text:p text:style-name="P1">54.Rh8 Kg5 55.Rg8+ Kf4 56.Rh8 Rb2 57.Kg1 Kg4 58.Rg8+ Kf4 59.Rh8 Kf3 60.</text:p>
      <text:p text:style-name="P1">Rxh5 Rb1+ 61.Kh2 f4 62.Rh4 Rf1 63.Rh3+ Kxf2 64.Ra3 e3 0-1</text:p>
      <text:p text:style-name="P1"/>
      <text:p text:style-name="P1">[Event "Hamburg ol (Men)"]</text:p>
      <text:p text:style-name="P1">[Site "Hamburg GER"]</text:p>
      <text:p text:style-name="P1">[Date "1930.07.14"]</text:p>
      <text:p text:style-name="P1">[Round "2.3"]</text:p>
      <text:p text:style-name="P1">[White "Havasi, Kornel"]</text:p>
      <text:p text:style-name="P1">[Black "Lokvenc, Josef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4"]</text:p>
      <text:p text:style-name="P1">[Round "2.3"]</text:p>
      <text:p text:style-name="P1">[White "Prokes, Ladislav"]</text:p>
      <text:p text:style-name="P1">[Black "Ahues, Carl"]</text:p>
      <text:p text:style-name="P1">[Result "0-1"]</text:p>
      <text:p text:style-name="P1">[ECO "C50"]</text:p>
      <text:p text:style-name="P1">[EventDate "1930.07.13"]</text:p>
      <text:p text:style-name="P1"/>
      <text:p text:style-name="P1">1.e4 e5 2.Nf3 Nc6 3.Bc4 Bc5 4.d3 d6 5.Be3 Bb6 6.Nc3 Nf6 7.Qd2 Bg4 8.Ng5 </text:p>
      <text:p text:style-name="P1">O-O 9.f3 Bd7 10.g4 Bxe3 11.Qxe3 Nd4 12.O-O-O b5 13.Bb3 a5 14.a4 Nxb3+ 15.</text:p>
      <text:p text:style-name="P1">cxb3 bxa4 16.bxa4 c5 17.h4 Rb8 18.Qd2 Rb4 19.Qc2 Ne8 20.b3 f6 21.Nh3 Be6 </text:p>
      <text:p text:style-name="P1">22.Nd5 Bxd5 23.exd5 Nc7 24.Nf2 Nxd5 25.Kd2 Qb6 26.Ne4 Nf4 27.Nc3 Rxb3 28.</text:p>
      <text:p text:style-name="P1">Rb1 c4 29.Rxb3 cxb3 30.Qd1 Rc8 31.Qg1 Qb4 32.Qc1 Nd5 0-1</text:p>
      <text:p text:style-name="P1"/>
      <text:p text:style-name="P1">[Event "Hamburg ol (Men)"]</text:p>
      <text:p text:style-name="P1">[Site "Hamburg GER"]</text:p>
      <text:p text:style-name="P1">[Date "1930.07.14"]</text:p>
      <text:p text:style-name="P1">[Round "2.3"]</text:p>
      <text:p text:style-name="P1">[White "Betbeder Matibet, Louis"]</text:p>
      <text:p text:style-name="P1">[Black "Tyroler, Alexandru"]</text:p>
      <text:p text:style-name="P1">[Result "1-0"]</text:p>
      <text:p text:style-name="P1">[ECO "E14"]</text:p>
      <text:p text:style-name="P1">[EventDate "1930.07.13"]</text:p>
      <text:p text:style-name="P1"/>
      <text:p text:style-name="P1"><text:soft-page-break/>1.d4 e6 2.Nf3 Nf6 3.e3 b6 4.Bd3 Bb7 5.Nbd2 d5 6.c4 Nbd7 7.O-O Bd6 8.cxd5 </text:p>
      <text:p text:style-name="P1">exd5 9.Nh4 g6 10.f4 Ne4 11.Nhf3 f5 12.Ne5 Nxe5 13.fxe5 Be7 14.Nxe4 fxe4 </text:p>
      <text:p text:style-name="P1">15.Be2 Rf8 16.Bg4 Bc8 17.Rxf8+ Bxf8 18.Bd2 Bxg4 19.Qxg4 Qc8 20.Qh4 Qd7 21.</text:p>
      <text:p text:style-name="P1">Rf1 c5 22.e6 Qe7 23.Qh3 h5 24.Rf7 Qg5 25.g3 Be7 26.Qf1 a6 27.Rf8+ 1-0</text:p>
      <text:p text:style-name="P1"/>
      <text:p text:style-name="P1">[Event "Hamburg ol (Men)"]</text:p>
      <text:p text:style-name="P1">[Site "Hamburg GER"]</text:p>
      <text:p text:style-name="P1">[Date "1930.07.14"]</text:p>
      <text:p text:style-name="P1">[Round "2.4"]</text:p>
      <text:p text:style-name="P1">[White "Carls, Carl"]</text:p>
      <text:p text:style-name="P1">[Black "Rejfir, Josef"]</text:p>
      <text:p text:style-name="P1">[Result "1/2-1/2"]</text:p>
      <text:p text:style-name="P1">[ECO "A38"]</text:p>
      <text:p text:style-name="P1">[EventDate "1930.07.13"]</text:p>
      <text:p text:style-name="P1"/>
      <text:p text:style-name="P1">1.c4 Nf6 2.Nc3 c5 3.Nf3 d5 4.cxd5 Nxd5 5.g3 g6 6.Bg2 Bg7 7.O-O O-O 8.Nxd5 </text:p>
      <text:p text:style-name="P1">Qxd5 9.d3 Nc6 10.Ng5 Qd7 11.Rb1 b6 12.Bd2 Bb7 13.Qa4 h6 14.Nf3 Rad8 15.Qh4</text:p>
      <text:p text:style-name="P1">Kh7 16.Ng5+ Kg8 17.Nf3 Kh7 18.Ng5+ Kg8 19.Nf3 Kh7 20.Ng5+ 1/2-1/2</text:p>
      <text:p text:style-name="P1"/>
      <text:p text:style-name="P1">[Event "Hamburg ol (Men)"]</text:p>
      <text:p text:style-name="P1">[Site "Hamburg GER"]</text:p>
      <text:p text:style-name="P1">[Date "1930.07.14"]</text:p>
      <text:p text:style-name="P1">[Round "2.4"]</text:p>
      <text:p text:style-name="P1">[White "Taube, Arvids"]</text:p>
      <text:p text:style-name="P1">[Black "Rahm, Ilmari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4"]</text:p>
      <text:p text:style-name="P1">[Round "2.4"]</text:p>
      <text:p text:style-name="P1">[White "Noteboom, Daniel"]</text:p>
      <text:p text:style-name="P1">[Black "Olsen, Aage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4"]</text:p>
      <text:p text:style-name="P1">[Round "2.4"]</text:p>
      <text:p text:style-name="P1">[White "Taubmann, H"]</text:p>
      <text:p text:style-name="P1">[Black "Duchamp, Marcel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4"]</text:p>
      <text:p text:style-name="P1">[Round "2.4"]</text:p>
      <text:p text:style-name="P1">[White "Lundin, Erik"]</text:p>
      <text:p text:style-name="P1">[Black "Soler, Placido"]</text:p>
      <text:p text:style-name="P1">[Result "1/2-1/2"]</text:p>
      <text:p text:style-name="P1">[ECO "A00"]</text:p>
      <text:p text:style-name="P1"><text:soft-page-break/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4"]</text:p>
      <text:p text:style-name="P1">[Round "2.4"]</text:p>
      <text:p text:style-name="P1">[White "Halvorsen, Trygve"]</text:p>
      <text:p text:style-name="P1">[Black "Tylor, Theodore H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4"]</text:p>
      <text:p text:style-name="P1">[Round "2.4"]</text:p>
      <text:p text:style-name="P1">[White "Anderson, James Allan"]</text:p>
      <text:p text:style-name="P1">[Black "Gudmundsson, Arinbjorn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4"]</text:p>
      <text:p text:style-name="P1">[Round "2.4"]</text:p>
      <text:p text:style-name="P1">[White "Eliskases, Erich"]</text:p>
      <text:p text:style-name="P1">[Black "Steiner, Endre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4"]</text:p>
      <text:p text:style-name="P1">[Round "2.4"]</text:p>
      <text:p text:style-name="P1">[White "Vistaneckis, Isakas"]</text:p>
      <text:p text:style-name="P1">[Black "Frydman, Paulino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3.1"]</text:p>
      <text:p text:style-name="P1">[White "Stahlberg, Gideon"]</text:p>
      <text:p text:style-name="P1">[Black "Alekhine, Alexander"]</text:p>
      <text:p text:style-name="P1">[Result "0-1"]</text:p>
      <text:p text:style-name="P1">[ECO "E23"]</text:p>
      <text:p text:style-name="P1">[EventDate "1930.07.13"]</text:p>
      <text:p text:style-name="P1"/>
      <text:p text:style-name="P1">1.d4 Nf6 2.c4 e6 3.Nc3 Bb4 4.Qb3 c5 5.dxc5 Nc6 6.Nf3 Ne4 7.Bd2 Nxc5 8.Qc2 </text:p>
      <text:p text:style-name="P1"><text:soft-page-break/>f5 9.a3 Bxc3 10.Bxc3 O-O 11.b4 Ne4 12.e3 b6 13.Bd3 Nxc3 14.Qxc3 Bb7 15.O-O</text:p>
      <text:p text:style-name="P1">Ne7 16.Be2 Qe8 17.Rfd1 Rd8 18.a4 f4 19.a5 fxe3 20.Qxe3 Nf5 21.Qc3 d6 22.</text:p>
      <text:p text:style-name="P1">axb6 axb6 23.Ne1 e5 24.Ra7 Nd4 25.Qe3 Rd7 26.Ra2 Rdf7 27.f3 Rf4 28.Bd3 Qh5</text:p>
      <text:p text:style-name="P1">29.Bf1 Qg5 30.Rf2 h6 31.Kh1 Rxf3 0-1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3.1"]</text:p>
      <text:p text:style-name="P1">[White "Macht, Alexander"]</text:p>
      <text:p text:style-name="P1">[Black "Steiner, Endre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3.1"]</text:p>
      <text:p text:style-name="P1">[White "Weenink, Henri"]</text:p>
      <text:p text:style-name="P1">[Black "Sultan Khan, Mir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3.1"]</text:p>
      <text:p text:style-name="P1">[White "Kmoch, Hans"]</text:p>
      <text:p text:style-name="P1">[Black "Andersen, Erik Sr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3.1"]</text:p>
      <text:p text:style-name="P1">[White "Olsen, O"]</text:p>
      <text:p text:style-name="P1">[Black "Flohr, Salo"]</text:p>
      <text:p text:style-name="P1">[Result "0-1"]</text:p>
      <text:p text:style-name="P1">[ECO "E30"]</text:p>
      <text:p text:style-name="P1">[EventDate "1930.07.13"]</text:p>
      <text:p text:style-name="P1"/>
      <text:p text:style-name="P1">1.d4 Nf6 2.c4 e6 3.Nc3 Bb4 4.Bg5 c5 5.Rc1 h6 6.Bxf6 Qxf6 7.e3 cxd4 8.exd4 </text:p>
      <text:p text:style-name="P1">O-O 9.Nf3 d5 10.cxd5 exd5 11.Be2 Be6 12.O-O Nc6 13.Qb3 Rab8 14.Rfd1 Rfd8 </text:p>
      <text:p text:style-name="P1">15.Na4 Bd6 16.Nc5 Bg4 17.Qc3 b6 18.Nb3 Nb4 19.Qe1 Bxf3 20.Bxf3 Qf4 21.Qe3 </text:p>
      <text:p text:style-name="P1">Qxh2+ 22.Kf1 Re8 0-1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3.1"]</text:p>
      <text:p text:style-name="P1">[White "Tyroler, Alexandru"]</text:p>
      <text:p text:style-name="P1">[Black "Gilfer, Eggert"]</text:p>
      <text:p text:style-name="P1">[Result "1/2-1/2"]</text:p>
      <text:p text:style-name="P1"><text:soft-page-break/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3.1"]</text:p>
      <text:p text:style-name="P1">[White "Steiner, Herman"]</text:p>
      <text:p text:style-name="P1">[Black "Larsen, Haakon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3.1"]</text:p>
      <text:p text:style-name="P1">[White "Carls, Carl"]</text:p>
      <text:p text:style-name="P1">[Black "Soler, Placido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3.1"]</text:p>
      <text:p text:style-name="P1">[White "Apscheneek, Fricis"]</text:p>
      <text:p text:style-name="P1">[Black "Rubinstein, Akiba"]</text:p>
      <text:p text:style-name="P1">[Result "0-1"]</text:p>
      <text:p text:style-name="P1">[ECO "C48"]</text:p>
      <text:p text:style-name="P1">[EventDate "1930.07.13"]</text:p>
      <text:p text:style-name="P1"/>
      <text:p text:style-name="P1">1.e4 e5 2.Nf3 Nc6 3.Nc3 Nf6 4.Bb5 Nd4 5.Bc4 Bc5 6.d3 d6 7.Na4 b5 8.Nxd4 </text:p>
      <text:p text:style-name="P1">bxc4 9.Nf3 Bb6 10.Nxb6 axb6 11.d4 O-O 12.dxe5 Nxe4 13.Qd5 Bf5 14.O-O dxe5 </text:p>
      <text:p text:style-name="P1">15.Qxc4 Nd6 16.Qc3 f6 17.Re1 Qd7 18.a4 Qf7 19.b3 Rfd8 20.Ba3 Rd7 21.Qc6 </text:p>
      <text:p text:style-name="P1">Rad8 22.Bb4 Nc8 23.Nh4 Be6 24.a5 Rd4 25.Re4 Rxe4 26.Qxe4 Rd4 27.Qc6 Rxb4 </text:p>
      <text:p text:style-name="P1">28.a6 Rxh4 29.Qa8 h6 30.g3 Rd4 31.a7 Kh7 32.c3 Rd6 0-1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3.2"]</text:p>
      <text:p text:style-name="P1">[White "Betbeder Matibet, Louis"]</text:p>
      <text:p text:style-name="P1">[Black "Berndtsson Kullberg, Karl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3.2"]</text:p>
      <text:p text:style-name="P1">[White "Lafora, Carlos"]</text:p>
      <text:p text:style-name="P1">[Black "Ahues, Carl"]</text:p>
      <text:p text:style-name="P1"><text:soft-page-break/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3.2"]</text:p>
      <text:p text:style-name="P1">[White "Thomas, George Alan"]</text:p>
      <text:p text:style-name="P1">[Black "Landau, Salo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3.2"]</text:p>
      <text:p text:style-name="P1">[White "Takacs, Sandor"]</text:p>
      <text:p text:style-name="P1">[Black "Sembergas, M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3.2"]</text:p>
      <text:p text:style-name="P1">[White "Asgeirsson, Asmundur"]</text:p>
      <text:p text:style-name="P1">[Black "Baratz, Abraham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3.2"]</text:p>
      <text:p text:style-name="P1">[White "Rejfir, Josef"]</text:p>
      <text:p text:style-name="P1">[Black "Krogdahl, Arne"]</text:p>
      <text:p text:style-name="P1">[Result "1-0"]</text:p>
      <text:p text:style-name="P1">[ECO "D46"]</text:p>
      <text:p text:style-name="P1">[EventDate "1930.07.13"]</text:p>
      <text:p text:style-name="P1"/>
      <text:p text:style-name="P1">1.d4 d5 2.c4 e6 3.Nc3 c6 4.e3 Nf6 5.Nf3 Nbd7 6.Bd3 Bd6 7.O-O O-O 8.e4 dxe4</text:p>
      <text:p text:style-name="P1">9.Nxe4 Nxe4 10.Bxe4 h6 11.Bc2 Re8 12.Re1 b6 13.Qd3 Nf8 14.Bd2 Bb7 15.Bc3 </text:p>
      <text:p text:style-name="P1">c5 16.Rad1 Qc7 17.dxc5 Bxc5 18.Ne5 Rad8 19.Qg3 Bd6 20.f4 f6 21.Ng6 f5 22.</text:p>
      <text:p text:style-name="P1">Ne5 Re7 23.b3 b5 24.Bd3 bxc4 25.Bxc4 Be4 26.h4 Nh7 27.Ng6 Ree8 28.h5 Qf7 </text:p>
      <text:p text:style-name="P1">29.Qh4 Nf6 30.g3 Ng4 31.Rxd6 Rxd6 32.Rxe4 fxe4 33.Qxg4 Kh7 34.Bb4 Rb6 35.</text:p>
      <text:p text:style-name="P1">Ne5 Qf5 36.Qg6+ Qxg6 37.hxg6+ Kg8 38.Bc5 Rb7 39.f5 Rc7 40.b4 a5 41.Bxe6+ </text:p>
      <text:p text:style-name="P1">1-0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<text:soft-page-break/>[Round "3.2"]</text:p>
      <text:p text:style-name="P1">[White "Gemzoe, Jacob Erhard"]</text:p>
      <text:p text:style-name="P1">[Black "Mueller, Hans"]</text:p>
      <text:p text:style-name="P1">[Result "0-1"]</text:p>
      <text:p text:style-name="P1">[ECO "C84"]</text:p>
      <text:p text:style-name="P1">[EventDate "1930.07.13"]</text:p>
      <text:p text:style-name="P1"/>
      <text:p text:style-name="P1">1.e4 e5 2.Nf3 Nc6 3.Bb5 a6 4.Ba4 Nf6 5.O-O Be7 6.Re1 d6 7.c3 O-O 8.d3 Bd7 </text:p>
      <text:p text:style-name="P1">9.Nbd2 Be8 10.Nf1 Nd7 11.Ne3 Nb6 12.Bb3 Kh8 13.a4 Na5 14.Bc2 c5 15.d4 f6 </text:p>
      <text:p text:style-name="P1">16.d5 c4 17.Nf5 Rc8 18.Be3 Nd7 19.Nd2 Rf7 20.f3 Bf8 21.Bf2 g6 22.Ne3 Bh6 </text:p>
      <text:p text:style-name="P1">23.Qe2 Nb6 24.Kh1 Bd7 25.g3 f5 26.Ng2 Bxd2 27.Qxd2 fxe4 28.f4 Nb3 29.Bxb3 </text:p>
      <text:p text:style-name="P1">cxb3 30.Rxe4 Nc4 31.Qe2 b5 32.fxe5 dxe5 33.axb5 Bxb5 34.Rxc4 Rxc4 35.Qxe5+</text:p>
      <text:p text:style-name="P1">Qf6 36.Bd4 Qxe5 37.Bxe5+ Kg8 38.Bd4 Rxd4 39.cxd4 Rf2 40.Nf4 Rxb2 41.d6 Rd2</text:p>
      <text:p text:style-name="P1">42.Rb1 b2 43.d5 Kf7 0-1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3.2"]</text:p>
      <text:p text:style-name="P1">[White "Krogius, Ragnar"]</text:p>
      <text:p text:style-name="P1">[Black "Kashdan, Isaac"]</text:p>
      <text:p text:style-name="P1">[Result "0-1"]</text:p>
      <text:p text:style-name="P1">[ECO "C55"]</text:p>
      <text:p text:style-name="P1">[EventDate "1930.07.13"]</text:p>
      <text:p text:style-name="P1"/>
      <text:p text:style-name="P1">1.e4 e5 2.Nf3 Nc6 3.Nc3 Nf6 4.Bc4 Nxe4 5.Nxe4 d5 6.Qe2 dxc4 7.Qxc4 Be6 8.</text:p>
      <text:p text:style-name="P1">Qa4 a6 9.Nxe5 b5 10.Nxc6 Qd5 11.Nc3 Qxg2 12.Qe4 Qxe4+ 13.Nxe4 Bd5 14.O-O </text:p>
      <text:p text:style-name="P1">Bxc6 15.Re1 O-O-O 16.d3 h6 17.Bd2 f5 18.Ng3 g6 19.a3 Bg7 20.Re6 Rd6 21.</text:p>
      <text:p text:style-name="P1">Rxd6 cxd6 22.c3 Re8 23.Kf1 Kd7 24.f4 Bf6 25.Re1 Rxe1+ 26.Kxe1 Ke6 27.Be3 </text:p>
      <text:p text:style-name="P1">g5 28.Ne2 Bd7 29.Nd4+ Kf7 30.Kf2 Kg6 31.Nc2 Bc6 32.Nd4 Bd7 33.Nc2 Bc8 34.</text:p>
      <text:p text:style-name="P1">Nd4 Kh5 35.Kg3 g4 36.Kg2 Kg6 37.c4 bxc4 38.dxc4 Bb7+ 39.Kf2 Be4 40.Ke2 h5 </text:p>
      <text:p text:style-name="P1">41.b4 h4 42.Bf2 g3 43.hxg3 hxg3 44.Bg1 Kh5 45.Ne6 Kg4 46.b5 a5 47.a4 Bb2 </text:p>
      <text:p text:style-name="P1">48.Be3 g2 49.Kf2 Kh3 50.Kg1 Kg3 51.b6 Bc3 52.Nc7 Be1 53.Nd5 Kh3 54.b7 Bg3 </text:p>
      <text:p text:style-name="P1">55.b8=Q Bh2+ 56.Kf2 g1=Q+ 57.Ke2 Qg2+ 58.Bf2 Qf3+ 59.Ke1 Bxd5 60.Qh8+ Kg2 </text:p>
      <text:p text:style-name="P1">61.Qg7+ Bg3 0-1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3.2"]</text:p>
      <text:p text:style-name="P1">[White "Tartakower, Savielly"]</text:p>
      <text:p text:style-name="P1">[Black "Petrovs, Vladimirs"]</text:p>
      <text:p text:style-name="P1">[Result "0-1"]</text:p>
      <text:p text:style-name="P1">[ECO "D02"]</text:p>
      <text:p text:style-name="P1">[EventDate "1930.07.13"]</text:p>
      <text:p text:style-name="P1"/>
      <text:p text:style-name="P1">1.d4 Nf6 2.g3 d5 3.Bg2 e6 4.Nf3 c5 5.O-O Nc6 6.b3 cxd4 7.Nxd4 Bc5 8.Bb2 </text:p>
      <text:p text:style-name="P1">Qb6 9.e3 O-O 10.Nc3 Bxd4 11.Na4 Bxb2 12.Nxb6 axb6 13.Rb1 Rxa2 14.c4 Be5 </text:p>
      <text:p text:style-name="P1">15.Qc1 Ne4 16.Bxe4 dxe4 17.b4 Bf6 18.Qd1 Ne5 19.Qb3 Re2 20.Rbd1 Nf3+ 21.</text:p>
      <text:p text:style-name="P1">Kg2 Rb2 22.Qa4 Nd2 23.Qb5 Nxf1 24.Kxf1 e5 25.Qxb6 Bg4 26.Ra1 Bf3 27.Kg1 </text:p>
      <text:p text:style-name="P1">Rd8 28.h4 h5 29.Qxb7 Rbd2 30.Kh2 Rd1 31.Qa6 Rxa1 32.Qxa1 Rd1 0-1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3.3"]</text:p>
      <text:p text:style-name="P1">[White "Richter, Kurt1"]</text:p>
      <text:p text:style-name="P1">[Black "Ribera Arnal, Angel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><text:soft-page-break/></text:p>
      <text:p text:style-name="P1">[Event "Hamburg ol (Men)"]</text:p>
      <text:p text:style-name="P1">[Site "Hamburg GER"]</text:p>
      <text:p text:style-name="P1">[Date "1930.07.15"]</text:p>
      <text:p text:style-name="P1">[Round "3.3"]</text:p>
      <text:p text:style-name="P1">[White "Feigins, Movsas"]</text:p>
      <text:p text:style-name="P1">[Black "Przepiorka, Dawid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3.3"]</text:p>
      <text:p text:style-name="P1">[White "Gudju, Ion"]</text:p>
      <text:p text:style-name="P1">[Black "Thorvaldsson, Einar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3.3"]</text:p>
      <text:p text:style-name="P1">[White "Hovind, CO"]</text:p>
      <text:p text:style-name="P1">[Black "Pokorny, Amos"]</text:p>
      <text:p text:style-name="P1">[Result "0-1"]</text:p>
      <text:p text:style-name="P1">[ECO "E11"]</text:p>
      <text:p text:style-name="P1">[EventDate "1930.07.13"]</text:p>
      <text:p text:style-name="P1"/>
      <text:p text:style-name="P1">1.d4 Nf6 2.Nf3 e6 3.c4 Bb4+ 4.Bd2 Bxd2+ 5.Nbxd2 O-O 6.g3 Qe7 7.Bg2 d5 8.</text:p>
      <text:p text:style-name="P1">Qc2 Nbd7 9.O-O c6 10.Rfe1 Rd8 11.Rac1 e5 12.Nxe5 Nxe5 13.dxe5 Qxe5 14.cxd5</text:p>
      <text:p text:style-name="P1">Nxd5 15.a3 Ne3 16.Qe4 Qxb2 17.fxe3 Qxd2 18.Rcd1 Qxd1 19.Rxd1 Rxd1+ 20.Kf2 </text:p>
      <text:p text:style-name="P1">Be6 21.Qb4 Rd7 22.Qc5 a6 23.Be4 g6 24.h4 Re8 25.Bd3 Bf5 26.Qb6 Bxd3 27.</text:p>
      <text:p text:style-name="P1">exd3 Rxd3 28.Qxb7 Rxa3 29.e4 Ra4 30.Qxc6 Rexe4 31.Kf3 h5 32.Qc8+ Kg7 33.</text:p>
      <text:p text:style-name="P1">Qc3+ Red4 34.Qe3 Rdb4 35.Qe5+ Kh7 36.Qf6 Rb3+ 37.Kg2 Kg8 38.Qd8+ Kg7 39.</text:p>
      <text:p text:style-name="P1">Kh2 Ra2+ 40.Kh3 Rbb2 0-1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3.3"]</text:p>
      <text:p text:style-name="P1">[White "Lokvenc, Josef"]</text:p>
      <text:p text:style-name="P1">[Black "Ruben, Carl"]</text:p>
      <text:p text:style-name="P1">[Result "1-0"]</text:p>
      <text:p text:style-name="P1">[ECO "D30"]</text:p>
      <text:p text:style-name="P1">[EventDate "1930.07.13"]</text:p>
      <text:p text:style-name="P1"/>
      <text:p text:style-name="P1">1.Nf3 Nf6 2.c4 e6 3.g3 d5 4.b3 Be7 5.Bg2 c5 6.cxd5 exd5 7.d4 cxd4 8.O-O </text:p>
      <text:p text:style-name="P1">Nc6 9.Bb2 O-O 10.Nxd4 Nxd4 11.Bxd4 Be6 12.Nc3 Qd7 13.Re1 Rfd8 14.a3 Ne4 </text:p>
      <text:p text:style-name="P1">15.e3 Nxc3 16.Bxc3 Rac8 17.Bb2 Bf5 18.Rc1 Rxc1 19.Qxc1 Be4 20.Qd2 Qb5 21.</text:p>
      <text:p text:style-name="P1">b4 Qd3 22.Qxd3 Bxd3 23.Rc1 Bc4 24.e4 b5 25.exd5 f5 26.Rd1 Kf7 27.Be5 Bd6 </text:p>
      <text:p text:style-name="P1">28.f4 g6 29.Kf2 a5 30.Ke3 Ke7 31.Kd4 axb4 32.Bxd6+ Kxd6 33.axb4 Ra8 34.Re1</text:p>
      <text:p text:style-name="P1">Ra2 35.Re6+ Kd7 36.Bf3 Rf2 37.Re3 Kd6 38.Ra3 Rd2+ 39.Ke3 Rxh2 40.Ra6+ Kd7 </text:p>
      <text:p text:style-name="P1">41.d6 Ra2 42.Bc6+ Kxd6 43.Rxa2 Bxa2 44.Bxb5 Be6 45.Kd4 h6 46.Be8 g5 47.Bh5</text:p>
      <text:p text:style-name="P1">Bd7 48.Be2 Be6 49.Bf3 Bd7 50.Bd5 Bb5 51.Bf3 Ba6 52.Bd1 Bb5 53.Bc2 Bd7 54.</text:p>
      <text:p text:style-name="P1">Bd3 Bc8 55.b5 gxf4 56.gxf4 h5 57.Be2 Bd7 58.b6 Kc6 59.Bb5+ 1-0</text:p>
      <text:p text:style-name="P1"/>
      <text:p text:style-name="P1"><text:soft-page-break/>[Event "Hamburg ol (Men)"]</text:p>
      <text:p text:style-name="P1">[Site "Hamburg GER"]</text:p>
      <text:p text:style-name="P1">[Date "1930.07.15"]</text:p>
      <text:p text:style-name="P1">[Round "3.3"]</text:p>
      <text:p text:style-name="P1">[White "Stoltz, Gosta"]</text:p>
      <text:p text:style-name="P1">[Black "Duchamp, Marcel"]</text:p>
      <text:p text:style-name="P1">[Result "1-0"]</text:p>
      <text:p text:style-name="P1">[ECO "B16"]</text:p>
      <text:p text:style-name="P1">[EventDate "1930.07.13"]</text:p>
      <text:p text:style-name="P1"/>
      <text:p text:style-name="P1">1.e4 c6 2.d4 d5 3.Nc3 dxe4 4.Nxe4 Nf6 5.Nxf6+ gxf6 6.Nf3 Bf5 7.g3 Nd7 8.</text:p>
      <text:p text:style-name="P1">Nh4 Be4 9.f3 Bg6 10.Bg2 Qc7 11.O-O e6 12.Qe2 O-O-O 13.c4 Nb6 14.Bf4 Qd7 </text:p>
      <text:p text:style-name="P1">15.Rfd1 Be7 16.a3 Na8 17.d5 e5 18.Be3 Nb6 19.f4 cxd5 20.c5 Na4 21.c6 Qe6 </text:p>
      <text:p text:style-name="P1">22.Qb5 Nb6 23.Bxb6 axb6 24.Qxb6 bxc6 25.f5 Qd6 26.Rxd5 Qc7 27.Qa6+ Qb7 28.</text:p>
      <text:p text:style-name="P1">Rxd8+ Rxd8 29.Qxb7+ Kxb7 30.fxg6 fxg6 31.Rc1 Rd6 32.Bf3 f5 33.Rd1 Kb6 34.</text:p>
      <text:p text:style-name="P1">Ng2 Kb5 35.Be2+ Ka4 36.Ne3 Kb3 37.Rxd6 Bxd6 38.Bd1+ Ka2 39.Nc4 Bc5+ 40.Kf1</text:p>
      <text:p text:style-name="P1">Bd4 41.a4 Kb1 42.a5 Kc1 43.Ba4 1-0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3.3"]</text:p>
      <text:p text:style-name="P1">[White "Vistaneckis, Isakas"]</text:p>
      <text:p text:style-name="P1">[Black "Maroczy, Geza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3.3"]</text:p>
      <text:p text:style-name="P1">[White "Van den Bosch, Johannes"]</text:p>
      <text:p text:style-name="P1">[Black "Winter, William"]</text:p>
      <text:p text:style-name="P1">[Result "1/2-1/2"]</text:p>
      <text:p text:style-name="P1">[ECO "D48"]</text:p>
      <text:p text:style-name="P1">[EventDate "1930.07.13"]</text:p>
      <text:p text:style-name="P1"/>
      <text:p text:style-name="P1">1.d4 d5 2.c4 e6 3.Nc3 c6 4.e3 Nf6 5.Nf3 Nbd7 6.Bd3 dxc4 7.Bxc4 b5 8.Bd3 a6</text:p>
      <text:p text:style-name="P1">9.O-O Bb7 10.a4 b4 11.Ne4 c5 12.Nxf6+ Nxf6 13.Re1 Be7 14.e4 cxd4 15.Nxd4 </text:p>
      <text:p text:style-name="P1">O-O 16.Nb3 Bxe4 17.Bxe4 Nxe4 18.Qc2 Nf6 19.Be3 Nd5 20.Bc5 Rc8 21.Rac1 Bxc5</text:p>
      <text:p text:style-name="P1">22.Nxc5 Qa5 23.Qc4 Rc7 24.Re2 Nb6 25.Qd4 Nxa4 26.Rec2 Nxc5 27.Rxc5 Rxc5 </text:p>
      <text:p text:style-name="P1">28.Qxc5 Qxc5 29.Rxc5 Rd8 30.Kf1 Kf8 31.Ke2 Ke7 32.Rg5 g6 33.Ra5 Rd6 34.Ra4</text:p>
      <text:p text:style-name="P1">Rb6 35.Kd3 Kd6 36.Kc4 e5 37.g3 f5 38.h4 Kc6 39.b3 Kb7 40.Ra5 e4 41.Re5 </text:p>
      <text:p text:style-name="P1">Rc6+ 42.Kxb4 Kb6 43.h5 Rd6 44.hxg6 hxg6 45.g4 a5+ 46.Kc4 Rf6 47.gxf5 gxf5 </text:p>
      <text:p text:style-name="P1">48.Kd4 1/2-1/2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3.3"]</text:p>
      <text:p text:style-name="P1">[White "Marshall, Frank"]</text:p>
      <text:p text:style-name="P1">[Black "Gauffin, Thorsten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<text:soft-page-break/>[Date "1930.07.15"]</text:p>
      <text:p text:style-name="P1">[Round "3.4"]</text:p>
      <text:p text:style-name="P1">[White "Vajda, Arpad"]</text:p>
      <text:p text:style-name="P1">[Black "Abramavicius, Leonhard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3.4"]</text:p>
      <text:p text:style-name="P1">[White "Voisin, A"]</text:p>
      <text:p text:style-name="P1">[Black "Lundin, Erik"]</text:p>
      <text:p text:style-name="P1">[Result "0-1"]</text:p>
      <text:p text:style-name="P1">[ECO "D37"]</text:p>
      <text:p text:style-name="P1">[EventDate "1930.07.13"]</text:p>
      <text:p text:style-name="P1"/>
      <text:p text:style-name="P1">1.d4 Nf6 2.c4 e6 3.Nf3 d5 4.Nc3 Be7 5.Bf4 c5 6.e3 O-O 7.Be2 Nc6 8.O-O a6 </text:p>
      <text:p text:style-name="P1">9.cxd5 exd5 10.dxc5 Bxc5 11.Rc1 Be6 12.a3 Rc8 13.Nxd5 Qxd5 14.Qxd5 Nxd5 </text:p>
      <text:p text:style-name="P1">15.Rxc5 Nxf4 16.exf4 Nd4 17.Nxd4 Rxc5 18.Re1 Re8 19.Bf3 Bd7 20.Kf1 Rxe1+ </text:p>
      <text:p text:style-name="P1">21.Kxe1 Rc1+ 22.Kd2 Rf1 23.Bxb7 Rxf2+ 24.Kc3 a5 25.f5 Bxf5 26.Nxf5 Rxf5 </text:p>
      <text:p text:style-name="P1">27.b4 axb4+ 28.axb4 Kf8 29.Kc4 Ke7 30.b5 Kd6 31.b6 Rc5+ 32.Kb4 Rc1 33.Be4 </text:p>
      <text:p text:style-name="P1">Re1 0-1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3.4"]</text:p>
      <text:p text:style-name="P1">[White "Gudmundsson, Arinbjorn"]</text:p>
      <text:p text:style-name="P1">[Black "Balogh, Janos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3.4"]</text:p>
      <text:p text:style-name="P1">[White "Marin y Llovet, Valentin"]</text:p>
      <text:p text:style-name="P1">[Black "Wagner, Heinrich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3.4"]</text:p>
      <text:p text:style-name="P1">[White "Tylor, Theodore H"]</text:p>
      <text:p text:style-name="P1">[Black "Noteboom, Daniel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<text:soft-page-break/>[Event "Hamburg ol (Men)"]</text:p>
      <text:p text:style-name="P1">[Site "Hamburg GER"]</text:p>
      <text:p text:style-name="P1">[Date "1930.07.15"]</text:p>
      <text:p text:style-name="P1">[Round "3.4"]</text:p>
      <text:p text:style-name="P1">[White "Rahm, Ilmari"]</text:p>
      <text:p text:style-name="P1">[Black "Anderson, James Allan"]</text:p>
      <text:p text:style-name="P1">[Result "0-1"]</text:p>
      <text:p text:style-name="P1">[ECO "D37"]</text:p>
      <text:p text:style-name="P1">[EventDate "1930.07.13"]</text:p>
      <text:p text:style-name="P1"/>
      <text:p text:style-name="P1">1.d4 Nf6 2.c4 e6 3.Nc3 d5 4.Nf3 Nbd7 5.e3 Be7 6.Qc2 O-O 7.Bd3 dxc4 8.Bxc4 </text:p>
      <text:p text:style-name="P1">c5 9.O-O a6 10.a4 b6 11.Rd1 Bb7 12.Ng5 h6 13.Nh3 Qc7 14.Be2 Bd6 15.f4 cxd4</text:p>
      <text:p text:style-name="P1">16.Rxd4 Bc5 17.Rc4 Bd5 18.Nxd5 exd5 19.b4 dxc4 20.bxc5 Qxc5 21.g4 Nd5 22.</text:p>
      <text:p text:style-name="P1">Qf5 Nc3 23.Qxc5 Nxc5 24.Bxc4 b5 25.Ba3 Rfc8 26.Bb4 N5xa4 27.Bd3 a5 28.Ba3 </text:p>
      <text:p text:style-name="P1">b4 29.Bf5 bxa3 30.Bxc8 Rxc8 31.Rxa3 Rc5 32.Nf2 Nb2 33.Kg2 a4 34.h4 Nb5 35.</text:p>
      <text:p text:style-name="P1">Ra2 a3 36.Ne4 Rc4 37.Kf3 Rxe4 0-1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3.4"]</text:p>
      <text:p text:style-name="P1">[White "Makarczyk, Kazimierz"]</text:p>
      <text:p text:style-name="P1">[Black "Taube, Arvids"]</text:p>
      <text:p text:style-name="P1">[Result "1-0"]</text:p>
      <text:p text:style-name="P1">[ECO "D69"]</text:p>
      <text:p text:style-name="P1">[EventDate "1930.07.13"]</text:p>
      <text:p text:style-name="P1"/>
      <text:p text:style-name="P1">1.d4 d5 2.c4 e6 3.Nc3 Nf6 4.Bg5 Nbd7 5.e3 Be7 6.Nf3 O-O 7.Rc1 c6 8.Bd3 </text:p>
      <text:p text:style-name="P1">dxc4 9.Bxc4 Nd5 10.Bxe7 Qxe7 11.O-O Nxc3 12.Rxc3 e5 13.Nxe5 Nxe5 14.dxe5 </text:p>
      <text:p text:style-name="P1">Qxe5 15.f4 Qe4 16.Qd2 Bf5 17.Qf2 Rad8 18.h3 h5 19.Bb3 Rd6 20.Rc5 g6 21.Re5</text:p>
      <text:p text:style-name="P1">Qb4 22.Qg3 Kh7 23.Qg5 a5 24.Rxf5 gxf5 25.Qxf5+ Kg7 26.Qe5+ Kh6 27.Qg5+ Kh7</text:p>
      <text:p text:style-name="P1">28.Bc2+ Kh8 29.Qxh5+ Kg7 30.Qg5+ 1-0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3.4"]</text:p>
      <text:p text:style-name="P1">[White "Prokes, Ladislav"]</text:p>
      <text:p text:style-name="P1">[Black "Jorgensen, G"]</text:p>
      <text:p text:style-name="P1">[Result "1/2-1/2"]</text:p>
      <text:p text:style-name="P1">[ECO "D05"]</text:p>
      <text:p text:style-name="P1">[EventDate "1930.07.13"]</text:p>
      <text:p text:style-name="P1"/>
      <text:p text:style-name="P1">1.d4 Nf6 2.Nf3 e6 3.e3 d5 4.Bd3 c5 5.c3 Nc6 6.O-O Bd6 7.Nbd2 Qc7 8.Qe2 O-O</text:p>
      <text:p text:style-name="P1">9.e4 cxd4 10.cxd4 e5 11.exd5 Nxd4 12.Nxd4 exd4 13.h3 Re8 14.Qf3 Re5 15.Nc4</text:p>
      <text:p text:style-name="P1">Rxd5 16.Bd2 Rh5 17.Nxd6 Qxd6 18.Rfe1 Be6 19.Qxb7 Rb8 20.Qxa7 Rxb2 21.Rab1 </text:p>
      <text:p text:style-name="P1">Rxb1 22.Rxb1 Nd7 23.Qa8+ Qf8 24.Qf3 g6 25.Bb4 Qd8 26.Bd6 Ne5 27.Bxe5 Rxe5 </text:p>
      <text:p text:style-name="P1">28.Qg3 Qa5 29.Kh2 Bxa2 30.Ra1 Re1 31.Qb8+ Kg7 32.Qb2 Qc7+ 33.g3 Rxa1 34.</text:p>
      <text:p text:style-name="P1">Qxd4+ Kg8 35.Qxa1 Bd5 36.Qd4 Bb7 37.Be4 Bxe4 38.Qxe4 Kg7 39.Qd4+ Kg8 40.h4</text:p>
      <text:p text:style-name="P1">Qe7 1/2-1/2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3.4"]</text:p>
      <text:p text:style-name="P1">[White "Desler, Arne"]</text:p>
      <text:p text:style-name="P1">[Black "Eliskases, Erich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<text:soft-page-break/>[Event "Hamburg ol (Men)"]</text:p>
      <text:p text:style-name="P1">[Site "Hamburg GER"]</text:p>
      <text:p text:style-name="P1">[Date "1930.07.15"]</text:p>
      <text:p text:style-name="P1">[Round "4.1"]</text:p>
      <text:p text:style-name="P1">[White "Larsen, Haakon"]</text:p>
      <text:p text:style-name="P1">[Black "Balogh, Janos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4.1"]</text:p>
      <text:p text:style-name="P1">[White "Gromer, Aristide"]</text:p>
      <text:p text:style-name="P1">[Black "Carls, Carl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4.1"]</text:p>
      <text:p text:style-name="P1">[White "Soler, Placido"]</text:p>
      <text:p text:style-name="P1">[Black "Halvorsen, Trygve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4.1"]</text:p>
      <text:p text:style-name="P1">[White "Vistaneckis, Isakas"]</text:p>
      <text:p text:style-name="P1">[Black "Taube, Arvids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4.1"]</text:p>
      <text:p text:style-name="P1">[White "Gilfer, Eggert"]</text:p>
      <text:p text:style-name="P1">[Black "Stahlberg, Gideon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<text:soft-page-break/>[Round "4.1"]</text:p>
      <text:p text:style-name="P1">[White "Takacs, Sandor"]</text:p>
      <text:p text:style-name="P1">[Black "Andersen, Erik Sr"]</text:p>
      <text:p text:style-name="P1">[Result "1-0"]</text:p>
      <text:p text:style-name="P1">[ECO "E18"]</text:p>
      <text:p text:style-name="P1">[EventDate "1930.07.13"]</text:p>
      <text:p text:style-name="P1"/>
      <text:p text:style-name="P1">1.c4 Nf6 2.Nf3 b6 3.g3 Bb7 4.Bg2 e6 5.O-O Be7 6.Nc3 O-O 7.d4 d6 8.Qc2 Nbd7</text:p>
      <text:p text:style-name="P1">9.b3 Rc8 10.e4 c5 11.d5 e5 12.Bh3 a6 13.Ne1 Rc7 14.f4 Kh8 15.Nf3 Bc8 16.</text:p>
      <text:p text:style-name="P1">Bb2 exf4 17.gxf4 Nh5 18.Ne2 Bf6 19.Bg2 Bxb2 20.Qxb2 Qe7 21.e5 Re8 22.Rae1 </text:p>
      <text:p text:style-name="P1">dxe5 23.fxe5 Nxe5 24.Ng3 Nxf3+ 25.Bxf3 Qxe1 26.Rxe1 Rxe1+ 27.Kf2 Nxg3 28.</text:p>
      <text:p text:style-name="P1">Kxe1 Re7+ 29.Kf2 Nf5 30.b4 Rb7 31.Qe5 Bd7 32.d6 Rb8 33.bxc5 bxc5 34.Qxc5 </text:p>
      <text:p text:style-name="P1">Rb2+ 35.Ke1 h5 36.Be4 Nh6 37.Qc7 Bg4 38.Bd3 Rxh2 39.d7 Rh1+ 40.Kd2 Bxd7 </text:p>
      <text:p text:style-name="P1">41.Qxd7 h4 42.c5 h3 43.Be4 Rh2+ 44.Kd3 Rxa2 45.Qc8+ Ng8 46.Qxh3+ Nh6 47.</text:p>
      <text:p text:style-name="P1">Qc8+ 1-0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4.1"]</text:p>
      <text:p text:style-name="P1">[White "Rubinstein, Akiba"]</text:p>
      <text:p text:style-name="P1">[Black "Kashdan, Isaac"]</text:p>
      <text:p text:style-name="P1">[Result "1/2-1/2"]</text:p>
      <text:p text:style-name="P1">[ECO "E44"]</text:p>
      <text:p text:style-name="P1">[EventDate "1930.07.13"]</text:p>
      <text:p text:style-name="P1"/>
      <text:p text:style-name="P1">1.d4 Nf6 2.c4 e6 3.Nc3 Bb4 4.e3 b6 5.Ne2 Ne4 6.f3 Bxc3+ 7.bxc3 Nd6 8.Ng3 </text:p>
      <text:p text:style-name="P1">Nc6 9.Qa4 h5 10.Bd3 h4 11.Ne4 Nxe4 12.Bxe4 Bb7 13.O-O Qf6 14.f4 Na5 15.</text:p>
      <text:p text:style-name="P1">Bxb7 Nxb7 16.e4 h3 17.g3 Nd6 18.e5 Qg6 19.exd6 Qe4 20.Rf2 Qe1+ 21.Rf1 Qe2 </text:p>
      <text:p text:style-name="P1">22.Rf2 Qe1+ 1/2-1/2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4.1"]</text:p>
      <text:p text:style-name="P1">[White "Flohr, Salo"]</text:p>
      <text:p text:style-name="P1">[Black "Noteboom, Daniel"]</text:p>
      <text:p text:style-name="P1">[Result "0-1"]</text:p>
      <text:p text:style-name="P1">[ECO "D05"]</text:p>
      <text:p text:style-name="P1">[EventDate "1930.07.13"]</text:p>
      <text:p text:style-name="P1"/>
      <text:p text:style-name="P1">1.d4 d5 2.Nf3 e6 3.Nbd2 Nf6 4.e3 Nbd7 5.Bd3 Be7 6.O-O b6 7.Ne5 Nxe5 8.dxe5</text:p>
      <text:p text:style-name="P1">Nd7 9.f4 Nc5 10.Bb5+ Bd7 11.Be2 a6 12.c4 dxc4 13.Bxc4 g6 14.Qc2 Qc8 15.b4 </text:p>
      <text:p text:style-name="P1">Ba4 16.Qc3 Nd7 17.Ne4 Qb7 18.Nf6+ Nxf6 19.exf6 Bd6 20.Bb2 Rf8 21.Rfc1 Kd7 </text:p>
      <text:p text:style-name="P1">22.Rab1 Bc6 23.Qd2 Be4 24.Ra1 Rfd8 25.Be5 Ke8 26.Qb2 Bxe5 27.fxe5 Rd7 28.</text:p>
      <text:p text:style-name="P1">Qf2 Rad8 29.Qg3 Rd2 30.Bf1 Rb2 31.Rd1 Rdd2 32.Rxd2 Rxd2 33.Rc1 Qd5 34.Qh4 </text:p>
      <text:p text:style-name="P1">h5 35.Qg5 c6 36.Qh6 Qxa2 37.Qg5 Qb2 38.Re1 Qxb4 39.Ra1 a5 40.Qf4 a4 41.Rc1</text:p>
      <text:p text:style-name="P1">b5 42.Rc4 bxc4 43.Qxe4 Qc5 44.Bxc4 a3 45.Bf1 Rd1 0-1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4.1"]</text:p>
      <text:p text:style-name="P1">[White "Sultan Khan, Mir"]</text:p>
      <text:p text:style-name="P1">[Black "Kmoch, Hans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<text:soft-page-break/>[Date "1930.07.15"]</text:p>
      <text:p text:style-name="P1">[Round "4.2"]</text:p>
      <text:p text:style-name="P1">[White "Desler, Arne"]</text:p>
      <text:p text:style-name="P1">[Black "Steiner, Endre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4.2"]</text:p>
      <text:p text:style-name="P1">[White "Marshall, Frank"]</text:p>
      <text:p text:style-name="P1">[Black "Tartakower, Savielly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4.2"]</text:p>
      <text:p text:style-name="P1">[White "Weenink, Henri"]</text:p>
      <text:p text:style-name="P1">[Black "Treybal, Karel"]</text:p>
      <text:p text:style-name="P1">[Result "1/2-1/2"]</text:p>
      <text:p text:style-name="P1">[ECO "D53"]</text:p>
      <text:p text:style-name="P1">[EventDate "1930.07.13"]</text:p>
      <text:p text:style-name="P1"/>
      <text:p text:style-name="P1">1.d4 d5 2.c4 e6 3.Nc3 Nf6 4.Bg5 Be7 5.e3 a6 6.Bxf6 Bxf6 7.cxd5 exd5 8.Qb3 </text:p>
      <text:p text:style-name="P1">c6 9.Nf3 O-O 10.Bd3 Nd7 11.O-O Qb6 12.Qc2 g6 13.Rac1 Bg7 14.a3 f5 15.Ne2 </text:p>
      <text:p text:style-name="P1">Nf6 16.Nf4 Ne4 17.h4 Qd8 18.g3 Qd6 19.Kg2 Bd7 20.Rh1 Rac8 21.b4 Ra8 22.Qb3</text:p>
      <text:p text:style-name="P1">b5 23.Be2 Qe7 24.Nd3 Nd6 25.Nde5 Nc4 26.Nxd7 Qxd7 27.a4 Qe7 28.a5 Rae8 29.</text:p>
      <text:p text:style-name="P1">Bd3 h6 30.Rb1 Qd7 31.Qd1 Rf7 32.Rb3 Bf8 33.Bc2 Bd6 34.Ng1 Qe7 35.Qe1 Kg7 </text:p>
      <text:p text:style-name="P1">36.Qc3 Rh8 37.Nf3 Rff8 38.Rbb1 Qe6 39.Qd3 Rf6 40.Qc3 Kf8 41.Rbe1 Kg7 42.</text:p>
      <text:p text:style-name="P1">Bd3 Re8 43.Bc2 Rf7 44.Bd3 Kf6 45.Bc2 Rh7 46.Bd3 Reh8 47.Bc2 Qe7 48.Rb1 g5 </text:p>
      <text:p text:style-name="P1">49.Qd3 Qe6 50.hxg5+ hxg5 51.Rxh7 Rxh7 52.g4 Qe4 53.Qxe4 fxe4 54.Ne1 Rh4 </text:p>
      <text:p text:style-name="P1">55.Bd1 Ke6 56.Kg1 Kd7 57.Rb3 Bc7 58.Rb1 Rh3 59.Kg2 Rh2+ 60.Kg1 Rh4 61.Rb3 </text:p>
      <text:p text:style-name="P1">Nd6 62.Rb1 Nc8 63.Rb3 Ne7 64.Rb1 Ng6 65.Rb3 Rh3 66.Kg2 Rh2+ 67.Kg1 Nh4 68.</text:p>
      <text:p text:style-name="P1">Rb1 Rh3 69.Rb3 Bd6 70.Rb1 Bh2+ 71.Kf1 Bc7 72.Kg1 c5 1/2-1/2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4.2"]</text:p>
      <text:p text:style-name="P1">[White "Mueller, Hans"]</text:p>
      <text:p text:style-name="P1">[Black "Yates, Frederic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4.2"]</text:p>
      <text:p text:style-name="P1">[White "Taubmann, H"]</text:p>
      <text:p text:style-name="P1">[Black "Krogius, Ragnar"]</text:p>
      <text:p text:style-name="P1">[Result "1-0"]</text:p>
      <text:p text:style-name="P1"><text:soft-page-break/>[ECO "E17"]</text:p>
      <text:p text:style-name="P1">[EventDate "1930.07.13"]</text:p>
      <text:p text:style-name="P1"/>
      <text:p text:style-name="P1">1.d4 Nf6 2.Nf3 b6 3.g3 Bb7 4.Bg2 e6 5.O-O Be7 6.Nbd2 O-O 7.c4 d6 8.Qc2 </text:p>
      <text:p text:style-name="P1">Nbd7 9.e4 e5 10.d5 a5 11.Nh4 Nc5 12.Re1 Bc8 13.Nf5 Bxf5 14.exf5 Qd7 15.Nb3</text:p>
      <text:p text:style-name="P1">Na6 16.Bd2 Nb4 17.Bxb4 axb4 18.h3 Ra7 19.g4 Qa4 20.Qe2 Nd7 21.Nd4 exd4 22.</text:p>
      <text:p text:style-name="P1">Qxe7 Ne5 23.b3 Qd7 24.Rxe5 1-0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4.2"]</text:p>
      <text:p text:style-name="P1">[White "Berndtsson Kullberg, Karl"]</text:p>
      <text:p text:style-name="P1">[Black "Asgeirsson, Asmundur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4.2"]</text:p>
      <text:p text:style-name="P1">[White "Apscheneek, Fricis"]</text:p>
      <text:p text:style-name="P1">[Black "Macht, Alexander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4.2"]</text:p>
      <text:p text:style-name="P1">[White "Olsen, O"]</text:p>
      <text:p text:style-name="P1">[Black "Marin y Llovet, Valentin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4.2"]</text:p>
      <text:p text:style-name="P1">[White "Saemisch, Friedrich"]</text:p>
      <text:p text:style-name="P1">[Black "Duchamp, Marcel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4.3"]</text:p>
      <text:p text:style-name="P1">[White "Pokorny, Amos"]</text:p>
      <text:p text:style-name="P1">[Black "Van den Bosch, Johannes"]</text:p>
      <text:p text:style-name="P1">[Result "0-1"]</text:p>
      <text:p text:style-name="P1"><text:soft-page-break/>[ECO "D53"]</text:p>
      <text:p text:style-name="P1">[EventDate "1930.07.13"]</text:p>
      <text:p text:style-name="P1"/>
      <text:p text:style-name="P1">1.d4 d5 2.c4 e6 3.Nc3 Nf6 4.Bg5 Be7 5.e3 Nbd7 6.Nf3 c6 7.Bd3 dxc4 8.Bxc4 </text:p>
      <text:p text:style-name="P1">Nd5 9.Bf4 Nxf4 10.exf4 Nb6 11.Bb3 Nd5 12.Qd2 O-O 13.O-O Nxc3 14.Qxc3 Qd6 </text:p>
      <text:p text:style-name="P1">15.Qe3 c5 16.Rfd1 cxd4 17.Nxd4 Qb6 18.Rac1 Bf6 19.Rd3 Rd8 20.Rcd1 Bd7 21.</text:p>
      <text:p text:style-name="P1">g4 Be8 22.g5 Be7 23.f5 e5 24.f6 gxf6 25.g6 Rxd4 26.Rxd4 hxg6 27.Qh6 f5 28.</text:p>
      <text:p text:style-name="P1">Rh4 Bxh4 29.Qxh4 Kg7 30.Rd3 Qf6 31.Qb4 Bc6 32.Kf1 Rd8 33.Rh3 Rd4 34.Qa5 </text:p>
      <text:p text:style-name="P1">Qd6 35.Re3 Kf6 36.Qxa7 Rd1+ 37.Bxd1 Qxd1+ 38.Re1 Bb5+ 39.Kg2 Qxe1 40.Qxb7 </text:p>
      <text:p text:style-name="P1">Qe4+ 41.Qxe4 fxe4 0-1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4.3"]</text:p>
      <text:p text:style-name="P1">[White "Ribera Arnal, Angel"]</text:p>
      <text:p text:style-name="P1">[Black "Krogdahl, Arne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4.3"]</text:p>
      <text:p text:style-name="P1">[White "Thorvaldsson, Einar"]</text:p>
      <text:p text:style-name="P1">[Black "Stoltz, Gosta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4.3"]</text:p>
      <text:p text:style-name="P1">[White "Gauffin, Thorsten"]</text:p>
      <text:p text:style-name="P1">[Black "Baratz, Abraham"]</text:p>
      <text:p text:style-name="P1">[Result "1-0"]</text:p>
      <text:p text:style-name="P1">[ECO "E24"]</text:p>
      <text:p text:style-name="P1">[EventDate "1930.07.13"]</text:p>
      <text:p text:style-name="P1"/>
      <text:p text:style-name="P1">1.d4 Nf6 2.c4 e6 3.Nc3 Bb4 4.a3 Bxc3+ 5.bxc3 b6 6.f3 d6 7.e4 Nbd7 8.Bd3 e5</text:p>
      <text:p text:style-name="P1">9.Ne2 O-O 10.O-O c5 11.d5 Re8 12.Qe1 Nf8 13.g4 N6d7 14.Qg3 Ng6 15.g5 f6 </text:p>
      <text:p text:style-name="P1">16.h4 fxg5 17.Bxg5 Nf6 18.f4 Kh8 19.f5 Ne7 20.Kf2 Rg8 21.Qf3 Bd7 22.Ng3 </text:p>
      <text:p text:style-name="P1">Qf8 23.Ke3 Qf7 24.Ra2 Rab8 25.Rb2 Rgc8 26.Rfb1 Neg8 27.Bc2 Be8 28.a4 Rb7 </text:p>
      <text:p text:style-name="P1">29.a5 Rcb8 30.a6 Rc7 31.Bd1 Qd7 32.Qf1 Qc8 33.Ra1 Qd8 34.Bh5 h6 35.Bxe8 </text:p>
      <text:p text:style-name="P1">Qxe8 36.Bxf6 Nxf6 37.Qe2 b5 38.cxb5 c4 39.b6 Rxb6 40.Rxb6 axb6 41.a7 Qa8 </text:p>
      <text:p text:style-name="P1">42.Qa2 Kh7 43.Qa6 Rb7 44.Qxb7 1-0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4.3"]</text:p>
      <text:p text:style-name="P1">[White "Havasi, Kornel"]</text:p>
      <text:p text:style-name="P1">[Black "Gemzoe, Jacob Erhard"]</text:p>
      <text:p text:style-name="P1">[Result "1-0"]</text:p>
      <text:p text:style-name="P1">[ECO "D05"]</text:p>
      <text:p text:style-name="P1">[EventDate "1930.07.13"]</text:p>
      <text:p text:style-name="P1"/>
      <text:p text:style-name="P1"><text:soft-page-break/>1.d4 d5 2.Nf3 Nf6 3.e3 e6 4.Bd3 Be7 5.Nbd2 Nbd7 6.O-O c5 7.c3 Qc7 8.Qe2 </text:p>
      <text:p text:style-name="P1">O-O 9.e4 dxe4 10.Nxe4 Nxe4 11.Qxe4 g6 12.Bh6 Re8 13.Ne5 Nxe5 14.dxe5 Bd7 </text:p>
      <text:p text:style-name="P1">15.Rfe1 Red8 16.Re3 Be8 17.Rh3 Rd5 18.Re1 Rad8 19.Bc2 b5 20.Qe3 c4 21.Bg7 </text:p>
      <text:p text:style-name="P1">Rd3 22.Bxd3 Rxd3 23.Qh6 Rxh3 24.gxh3 Qd8 25.Bf6 Bxf6 26.exf6 Qxf6 27.Rd1 </text:p>
      <text:p text:style-name="P1">Bc6 28.Rd6 Be8 29.h4 Qe7 30.Qf4 e5 31.Qf6 Qxf6 32.Rxf6 a5 33.a4 b4 34.Ra6 </text:p>
      <text:p text:style-name="P1">bxc3 35.bxc3 Bxa4 36.Rxa5 1-0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4.3"]</text:p>
      <text:p text:style-name="P1">[White "Przepiorka, Dawid"]</text:p>
      <text:p text:style-name="P1">[Black "Steiner, Herman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4.3"]</text:p>
      <text:p text:style-name="P1">[White "Thomas, George Alan"]</text:p>
      <text:p text:style-name="P1">[Black "Lokvenc, Josef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4.3"]</text:p>
      <text:p text:style-name="P1">[White "Betbeder Matibet, Louis"]</text:p>
      <text:p text:style-name="P1">[Black "Wagner, Heinrich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4.3"]</text:p>
      <text:p text:style-name="P1">[White "Sembergas, M"]</text:p>
      <text:p text:style-name="P1">[Black "Petrovs, Vladimirs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4.4"]</text:p>
      <text:p text:style-name="P1">[White "Richter, Kurt1"]</text:p>
      <text:p text:style-name="P1">[Black "Voisin, A"]</text:p>
      <text:p text:style-name="P1">[Result "1-0"]</text:p>
      <text:p text:style-name="P1">[ECO "A00"]</text:p>
      <text:p text:style-name="P1"><text:soft-page-break/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4.4"]</text:p>
      <text:p text:style-name="P1">[White "Jorgensen, G"]</text:p>
      <text:p text:style-name="P1">[Black "Lafora, Carlos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4.4"]</text:p>
      <text:p text:style-name="P1">[White "Gudju, Ion"]</text:p>
      <text:p text:style-name="P1">[Black "Rahm, Ilmari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4.4"]</text:p>
      <text:p text:style-name="P1">[White "Wolf, Siegfried Reginald"]</text:p>
      <text:p text:style-name="P1">[Black "Winter, William"]</text:p>
      <text:p text:style-name="P1">[Result "1/2-1/2"]</text:p>
      <text:p text:style-name="P1">[ECO "B10"]</text:p>
      <text:p text:style-name="P1">[EventDate "1930.07.13"]</text:p>
      <text:p text:style-name="P1"/>
      <text:p text:style-name="P1">1.e4 c6 2.d3 d5 3.Nd2 e5 4.Ngf3 Bd6 5.g3 Ne7 6.Bg2 O-O 7.O-O f5 8.Qe2 fxe4</text:p>
      <text:p text:style-name="P1">9.dxe4 Bg4 10.h3 Bh5 11.b3 Nd7 12.Bb2 Qc7 13.Rad1 Rf6 14.Bc1 Raf8 15.g4 </text:p>
      <text:p text:style-name="P1">Be8 16.Nh4 Bc5 17.Ndf3 dxe4 18.Qxe4 Nd5 19.a3 Kh8 20.Rde1 Nc3 21.Qc4 e4 </text:p>
      <text:p text:style-name="P1">22.Nd4 Qe5 23.Be3 Nd5 24.Ndf5 Nxe3 25.Nxe3 Bd6 26.f4 exf3 27.Nxf3 Rxf3 28.</text:p>
      <text:p text:style-name="P1">Rxf3 Rxf3 29.Bxf3 Qg3+ 30.Ng2 Bf7 31.Qe2 Ne5 32.Be4 Bc5+ 33.Kf1 Qxh3 34.</text:p>
      <text:p text:style-name="P1">Qd1 Nxg4 35.Qd8+ Bg8 36.Qd3 Qh5 37.Bf3 Nh2+ 38.Ke2 Nxf3 39.Qxf3 Qh2 40.Kd1</text:p>
      <text:p text:style-name="P1">Qd6+ 41.Ke2 Qg6 42.c4 Bxa3 43.Nf4 Qf6 44.Nd3 Qc3 45.Nf4 Qxf3+ 46.Kxf3 g5 </text:p>
      <text:p text:style-name="P1">47.Nd3 b5 48.Ra1 bxc4 49.bxc4 Bf8 50.Rxa7 Bxc4 51.Ne5 Bd5+ 52.Kg4 1/2-1/2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4.4"]</text:p>
      <text:p text:style-name="P1">[White "Olsen, Aage"]</text:p>
      <text:p text:style-name="P1">[Black "Vajda, Arpad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4.4"]</text:p>
      <text:p text:style-name="P1"><text:soft-page-break/>[White "Landau, Salo"]</text:p>
      <text:p text:style-name="P1">[Black "Rejfir, Josef"]</text:p>
      <text:p text:style-name="P1">[Result "1-0"]</text:p>
      <text:p text:style-name="P1">[ECO "E44"]</text:p>
      <text:p text:style-name="P1">[EventDate "1930.07.13"]</text:p>
      <text:p text:style-name="P1"/>
      <text:p text:style-name="P1">1.d4 Nf6 2.c4 e6 3.Nc3 Bb4 4.e3 b6 5.Ne2 Bb7 6.a3 Be7 7.d5 d6 8.g3 exd5 9.</text:p>
      <text:p text:style-name="P1">cxd5 c5 10.dxc6 Bxc6 11.Rg1 O-O 12.Nd4 Bb7 13.Nf5 Nc6 14.f3 Re8 15.Nxe7+ </text:p>
      <text:p text:style-name="P1">Qxe7 16.Bb5 a6 17.Ba4 b5 18.Bb3 Ne5 19.Rf1 Rac8 20.e4 d5 21.f4 Neg4 22.e5 </text:p>
      <text:p text:style-name="P1">d4 23.Ne2 Nxe5 24.fxe5 Qxe5 25.Qd3 Qh5 26.Rf2 Be4 27.Qxd4 Rcd8 28.Qa7 Bd3 </text:p>
      <text:p text:style-name="P1">29.g4 Qh4 30.Bxf7+ Kh8 31.Bxe8 Rxe8 32.Be3 Nxg4 33.Qf7 Bg6 34.Qf4 h6 35.</text:p>
      <text:p text:style-name="P1">Bd4 Bd3 36.O-O-O Nxf2 37.Qxh4 Nxd1 38.Qxh6+ 1-0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4.4"]</text:p>
      <text:p text:style-name="P1">[White "Anderson, James Allan"]</text:p>
      <text:p text:style-name="P1">[Black "Frydman, Paulino"]</text:p>
      <text:p text:style-name="P1">[Result "1/2-1/2"]</text:p>
      <text:p text:style-name="P1">[ECO "D64"]</text:p>
      <text:p text:style-name="P1">[EventDate "1930.07.13"]</text:p>
      <text:p text:style-name="P1"/>
      <text:p text:style-name="P1">1.d4 Nf6 2.c4 e6 3.Nc3 d5 4.Bg5 Nbd7 5.e3 Be7 6.Nf3 O-O 7.Rc1 Re8 8.Qc2 c6</text:p>
      <text:p text:style-name="P1">9.a3 a6 10.h3 h6 11.Bf4 dxc4 12.Bxc4 b5 13.Ba2 c5 14.dxc5 Nxc5 15.Ne5 Bb7 </text:p>
      <text:p text:style-name="P1">16.O-O Rc8 17.Qe2 Qb6 18.Rfd1 Red8 19.b4 Ncd7 20.Qb2 Nxe5 21.Bxe5 Rxd1+ </text:p>
      <text:p text:style-name="P1">22.Nxd1 Rxc1 23.Qxc1 Qc6 24.Qxc6 Bxc6 25.f3 1/2-1/2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4.4"]</text:p>
      <text:p text:style-name="P1">[White "Feigins, Movsas"]</text:p>
      <text:p text:style-name="P1">[Black "Abramavicius, Leonhard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5"]</text:p>
      <text:p text:style-name="P1">[Round "4.4"]</text:p>
      <text:p text:style-name="P1">[White "Lundin, Erik"]</text:p>
      <text:p text:style-name="P1">[Black "Gudmundsson, Arinbjorn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[Round "5.1"]</text:p>
      <text:p text:style-name="P1">[White "Ruben, Carl"]</text:p>
      <text:p text:style-name="P1">[Black "Sultan Khan, Mir"]</text:p>
      <text:p text:style-name="P1">[Result "1-0"]</text:p>
      <text:p text:style-name="P1">[ECO "E16"]</text:p>
      <text:p text:style-name="P1">[EventDate "1930.07.13"]</text:p>
      <text:p text:style-name="P1"/>
      <text:p text:style-name="P1">1.d4 Nf6 2.c4 e6 3.Nf3 b6 4.g3 Bb7 5.Bg2 c5 6.dxc5 bxc5 7.O-O Qc7 8.Nc3 a6</text:p>
      <text:p text:style-name="P1"><text:soft-page-break/>9.Re1 Ne4 10.Nxe4 Bxe4 11.b3 Be7 12.Bb2 O-O 13.Qd2 f6 14.Rad1 a5 15.Nh4 </text:p>
      <text:p text:style-name="P1">Bxg2 16.Nxg2 a4 17.e4 axb3 18.axb3 Qb7 19.Re3 Ra2 20.h4 f5 21.e5 Rd8 22.</text:p>
      <text:p text:style-name="P1">Nf4 Nc6 23.Qc1 Nd4 24.Bxd4 cxd4 25.Red3 Rda8 26.c5 Qb5 27.c6 dxc6 28.Nxe6 </text:p>
      <text:p text:style-name="P1">Ra1 29.Qc4 Qxc4 30.bxc4 c5 31.Nc7 Rxd1+ 32.Rxd1 Ra4 33.Nd5 Kf7 34.e6+ Kf8 </text:p>
      <text:p text:style-name="P1">35.Rb1 Ra8 36.Rb7 Re8 37.Nc7 Rd8 38.Nd5 Re8 39.Nc7 Rd8 40.Nd5 Re8 41.Rd7 </text:p>
      <text:p text:style-name="P1">f4 42.Nxf4 Bf6 43.Rc7 Be5 44.Rxc5 Bxf4 45.Rf5+ Ke7 46.Rxf4 Rd8 47.Kf1 Kxe6</text:p>
      <text:p text:style-name="P1">48.Ke2 d3+ 49.Kd2 Rd7 50.Re4+ Kf6 51.c5 Rc7 52.Rc4 Ke5 53.Kxd3 Kd5 54.Rd4+</text:p>
      <text:p text:style-name="P1">Kxc5 55.Rc4+ Kd6 56.Rxc7 Kxc7 57.Ke4 Kd6 58.Kf5 Ke7 59.h5 Kf7 60.Kf4 Kf6 </text:p>
      <text:p text:style-name="P1">61.g4 Ke6 62.g5 Kf7 63.Ke5 Ke7 64.f3 Kf7 65.f4 Ke7 66.f5 Kd7 67.f6 g6 68.</text:p>
      <text:p text:style-name="P1">hxg6 hxg6 69.Kd5 Kd8 70.Kd6 Ke8 71.Ke6 Kf8 72.f7 Kg7 73.Ke7 Kh7 74.f8=R </text:p>
      <text:p text:style-name="P1">1-0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[Round "5.1"]</text:p>
      <text:p text:style-name="P1">[White "Apscheneek, Fricis"]</text:p>
      <text:p text:style-name="P1">[Black "Maroczy, Geza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[Round "5.1"]</text:p>
      <text:p text:style-name="P1">[White "Hovind, CO"]</text:p>
      <text:p text:style-name="P1">[Black "Alekhine, Alexander"]</text:p>
      <text:p text:style-name="P1">[Result "0-1"]</text:p>
      <text:p text:style-name="P1">[ECO "C01"]</text:p>
      <text:p text:style-name="P1">[EventDate "1930.07.13"]</text:p>
      <text:p text:style-name="P1"/>
      <text:p text:style-name="P1">1.e4 e6 2.d4 d5 3.exd5 exd5 4.Bd3 Bd6 5.Nf3 Bg4 6.Be3 Ne7 7.c3 Nbc6 8.O-O </text:p>
      <text:p text:style-name="P1">Qd7 9.Nbd2 h5 10.Re1 f6 11.a4 h4 12.Bf1 g5 13.b4 Bf5 14.Nxg5 fxg5 15.Bxg5 </text:p>
      <text:p text:style-name="P1">O-O-O 16.a5 Rdg8 17.f4 Ng6 18.b5 Nxf4 19.bxc6 Nh3+ 20.gxh3 Rxg5+ 21.Kh1 </text:p>
      <text:p text:style-name="P1">Qg7 22.Nf3 Rg8 23.Ba6 Rg2 24.Re2 Be4 0-1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[Round "5.1"]</text:p>
      <text:p text:style-name="P1">[White "Kashdan, Isaac"]</text:p>
      <text:p text:style-name="P1">[Black "Macht, Alexander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[Round "5.1"]</text:p>
      <text:p text:style-name="P1">[White "Weenink, Henri"]</text:p>
      <text:p text:style-name="P1">[Black "Marin y Llovet, Valentin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<text:soft-page-break/>[Event "Hamburg ol (Men)"]</text:p>
      <text:p text:style-name="P1">[Site "Hamburg GER"]</text:p>
      <text:p text:style-name="P1">[Date "1930.07.16"]</text:p>
      <text:p text:style-name="P1">[Round "5.1"]</text:p>
      <text:p text:style-name="P1">[White "Ahues, Carl"]</text:p>
      <text:p text:style-name="P1">[Black "Gilfer, Eggert"]</text:p>
      <text:p text:style-name="P1">[Result "0-1"]</text:p>
      <text:p text:style-name="P1">[ECO "C83"]</text:p>
      <text:p text:style-name="P1">[EventDate "1930.07.13"]</text:p>
      <text:p text:style-name="P1"/>
      <text:p text:style-name="P1">1.e4 e5 2.Nf3 Nc6 3.Bb5 a6 4.Ba4 Nf6 5.O-O Nxe4 6.d4 b5 7.Bb3 d5 8.dxe5 </text:p>
      <text:p text:style-name="P1">Be6 9.c3 Be7 10.Be3 O-O 11.Qd3 Na5 12.Nd4 Nc5 13.Qe2 Ncxb3 14.axb3 c5 15.</text:p>
      <text:p text:style-name="P1">Nxe6 fxe6 16.Qd1 c4 17.Nd2 cxb3 18.Nf3 Nc4 19.Bc1 Qc7 20.Nd4 Qxe5 21.Re1 </text:p>
      <text:p text:style-name="P1">Qf6 22.Nxe6 Qxf2+ 23.Kh1 Rf7 24.Bf4 d4 25.Re2 Nxb2 26.Qd2 dxc3 27.Qd5 Qxe2</text:p>
      <text:p text:style-name="P1">28.Qxa8+ Bf8 29.Nxf8 Rxf8 30.Qd5+ Kh8 31.Qc5 Rd8 32.h3 Na4 33.Qc7 Re8 34.</text:p>
      <text:p text:style-name="P1">Qf7 Qe6 0-1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[Round "5.1"]</text:p>
      <text:p text:style-name="P1">[White "Kmoch, Hans"]</text:p>
      <text:p text:style-name="P1">[Black "Prokes, Ladislav"]</text:p>
      <text:p text:style-name="P1">[Result "1-0"]</text:p>
      <text:p text:style-name="P1">[ECO "A50"]</text:p>
      <text:p text:style-name="P1">[EventDate "1930.07.13"]</text:p>
      <text:p text:style-name="P1"/>
      <text:p text:style-name="P1">1.d4 Nf6 2.c4 e6 3.Nc3 b6 4.e4 d6 5.Bd3 Bb7 6.Nge2 Nbd7 7.O-O e5 8.d5 Be7 </text:p>
      <text:p text:style-name="P1">9.Ng3 O-O 10.Be3 Re8 11.f3 Nf8 12.Qd2 Ng6 13.Nf5 Bc8 14.g3 Bd7 15.Rf2 Qc8 </text:p>
      <text:p text:style-name="P1">16.Kh1 Bd8 17.Rg1 a6 18.h4 Nh5 19.Rh2 Bxf5 20.exf5 Nf8 21.g4 Nf4 22.Bxf4 </text:p>
      <text:p text:style-name="P1">exf4 23.Ne4 Nd7 24.Qxf4 Nf6 25.Ng3 Nd7 26.g5 Ne5 27.Bb1 b5 28.Ne4 Kh8 29.</text:p>
      <text:p text:style-name="P1">f6 g6 30.Ng3 bxc4 31.h5 Qd7 32.hxg6 fxg6 33.Re1 Qf7 34.Qh4 c6 35.f4 Ba5 </text:p>
      <text:p text:style-name="P1">36.fxe5 Bxe1 37.e6 Bxg3 38.Qxg3 Rxe6 39.dxe6 Qxe6 40.Rd2 Rd8 41.Bc2 Kg8 </text:p>
      <text:p text:style-name="P1">42.Bd1 Rd7 43.Bg4 Qe4+ 44.Kh2 Rd8 45.Rxd6 Qc2+ 46.Kh3 Re8 47.f7+ Kxf7 48.</text:p>
      <text:p text:style-name="P1">Qf4+ Kg8 49.Be6+ 1-0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[Round "5.1"]</text:p>
      <text:p text:style-name="P1">[White "Stahlberg, Gideon"]</text:p>
      <text:p text:style-name="P1">[Black "Krogius, Ragnar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[Round "5.1"]</text:p>
      <text:p text:style-name="P1">[White "Baratz, Abraham"]</text:p>
      <text:p text:style-name="P1">[Black "Rubinstein, Akiba"]</text:p>
      <text:p text:style-name="P1">[Result "0-1"]</text:p>
      <text:p text:style-name="P1">[ECO "D27"]</text:p>
      <text:p text:style-name="P1">[EventDate "1930.07.13"]</text:p>
      <text:p text:style-name="P1"/>
      <text:p text:style-name="P1">1.Nf3 Nf6 2.d4 d5 3.c4 dxc4 4.Nc3 a6 5.a4 c5 6.e3 e6 7.Bxc4 Nc6 8.O-O Be7 </text:p>
      <text:p text:style-name="P1">9.Qe2 Qc7 10.Rd1 O-O 11.b3 cxd4 12.exd4 Na5 13.Bb2 b6 14.d5 Nxc4 15.bxc4 </text:p>
      <text:p text:style-name="P1">exd5 16.Nxd5 Nxd5 17.cxd5 Bd6 18.Qd3 Qd8 19.Qd4 f6 20.Qh4 Qe8 21.Ba3 Qd7 </text:p>
      <text:p text:style-name="P1">22.Qd4 Rb8 23.Rdc1 Rd8 24.Rd1 b5 25.Bxd6 Qxd6 26.Rac1 bxa4 27.Qxa4 Rb4 28.</text:p>
      <text:p text:style-name="P1">Qa3 Bb7 29.Ra1 Rb5 30.Qa2 Rxd5 31.h3 Kf8 32.Re1 Rd3 33.Nh2 h5 34.Qe6 Qxe6 </text:p>
      <text:p text:style-name="P1"><text:soft-page-break/>35.Rxe6 Rd1+ 36.Re1 Rxe1+ 37.Rxe1 a5 38.Ra1 Ra8 39.Nf1 a4 40.Ra3 Ke7 41.</text:p>
      <text:p text:style-name="P1">Ne3 Kd6 42.f3 Kc5 43.Kf2 Bd5 44.Rc3+ Kd4 45.Rc1 Be6 46.Ke2 a3 47.Nc2+ Ke5 </text:p>
      <text:p text:style-name="P1">48.Ke3 g5 49.g4 h4 50.Re1 Bd5 51.Nb4 a2 52.Kd3+ Kd6 53.Nxd5 Kxd5 54.Ra1 </text:p>
      <text:p text:style-name="P1">Ke5 55.Ke3 Ra3+ 56.Kf2 Kf4 0-1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[Round "5.2"]</text:p>
      <text:p text:style-name="P1">[White "Yates, Frederic"]</text:p>
      <text:p text:style-name="P1">[Black "Andersen, Erik Sr"]</text:p>
      <text:p text:style-name="P1">[Result "1-0"]</text:p>
      <text:p text:style-name="P1">[ECO "C42"]</text:p>
      <text:p text:style-name="P1">[EventDate "1930.07.13"]</text:p>
      <text:p text:style-name="P1"/>
      <text:p text:style-name="P1">1.e4 e5 2.Nf3 Nf6 3.Nc3 Bb4 4.Bc4 Nxe4 5.O-O Nd6 6.Bb3 O-O 7.Nxe5 Nc6 8.d4</text:p>
      <text:p text:style-name="P1">Bxc3 9.bxc3 Na5 10.Bd5 c6 11.Ba3 Qf6 12.Bf3 Rd8 13.Re1 Nf5 14.Bb4 b6 15.</text:p>
      <text:p text:style-name="P1">Ng4 Qg6 16.Qe2 h6 17.Ne5 Qf6 18.d5 Bb7 19.Rab1 Rab8 20.Bxa5 bxa5 21.Nxd7 </text:p>
      <text:p text:style-name="P1">Rxd7 22.dxc6 Re7 23.Rxb7 Rxe2 24.Rxb8+ Kh7 25.Rxe2 Qxc3 26.Rb1 Nd4 27.Be4+</text:p>
      <text:p text:style-name="P1">f5 28.Re3 Qc5 29.Bd3 h5 30.c3 Nxc6 31.Rb5 Qd6 32.Rxf5 Kh6 33.h3 g6 34.Rb5 </text:p>
      <text:p text:style-name="P1">Ne7 35.Rbe5 Ng8 36.Re6 Qa3 37.Rxg6+ Kh7 38.Rgg3+ Kh8 39.Re8 Qxa2 40.c4 1-0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[Round "5.2"]</text:p>
      <text:p text:style-name="P1">[White "Sembergas, M"]</text:p>
      <text:p text:style-name="P1">[Black "Anderson, James Allan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[Round "5.2"]</text:p>
      <text:p text:style-name="P1">[White "Krogdahl, Arne"]</text:p>
      <text:p text:style-name="P1">[Black "Gromer, Aristide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[Round "5.2"]</text:p>
      <text:p text:style-name="P1">[White "Gauffin, Thorsten"]</text:p>
      <text:p text:style-name="P1">[Black "Berndtsson Kullberg, Karl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[Round "5.2"]</text:p>
      <text:p text:style-name="P1">[White "Lafora, Carlos"]</text:p>
      <text:p text:style-name="P1"><text:soft-page-break/>[Black "Van den Bosch, Johannes"]</text:p>
      <text:p text:style-name="P1">[Result "0-1"]</text:p>
      <text:p text:style-name="P1">[ECO "B90"]</text:p>
      <text:p text:style-name="P1">[EventDate "1930.07.13"]</text:p>
      <text:p text:style-name="P1"/>
      <text:p text:style-name="P1">1.e4 c5 2.Nf3 d6 3.Nc3 Nf6 4.d4 cxd4 5.Nxd4 a6 6.Bd3 g6 7.O-O Bg7 8.Be3 </text:p>
      <text:p text:style-name="P1">O-O 9.Qd2 Ng4 10.Nd1 Nxe3 11.Qxe3 Nc6 12.c3 Nxd4 13.cxd4 Qb6 14.d5 Qxe3 </text:p>
      <text:p text:style-name="P1">15.fxe3 Bd7 16.Nc3 Rfc8 17.Rfc1 Rc5 18.Rc2 Rac8 19.Rac1 Bxc3 20.Rxc3 Rxc3 </text:p>
      <text:p text:style-name="P1">21.Rxc3 Rxc3 22.bxc3 Kg7 23.Kf2 Kf6 24.Kf3 Ke5 25.g4 g5 26.Bc2 b5 27.a3 e6</text:p>
      <text:p text:style-name="P1">28.Bb3 Bc8 29.dxe6 fxe6 30.Bc2 Bd7 31.Bd3 Be8 32.c4 bxc4 33.Bxc4 Bb5 34.</text:p>
      <text:p text:style-name="P1">Bb3 Bd3 35.Kf2 Bxe4 36.Bc4 a5 37.Ke2 d5 38.Bb5 Kd6 39.Kf2 e5 40.Ke2 Kc5 </text:p>
      <text:p text:style-name="P1">41.Bd7 Kc4 42.Kd2 Kb3 43.a4 h6 44.Bc6 Kb4 45.Bd7 Bg2 46.Bc6 Kc5 47.Bb5 Bf3</text:p>
      <text:p text:style-name="P1">48.Bd7 Kb4 49.Kc2 Be2 50.Kd2 Bf1 51.Bc6 Kc5 52.Bd7 Bh3 53.Be6 h5 54.e4 </text:p>
      <text:p text:style-name="P1">dxe4 55.Ke3 Bxg4 56.Bxg4 hxg4 57.Kxe4 Kb4 0-1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[Round "5.2"]</text:p>
      <text:p text:style-name="P1">[White "Tartakower, Savielly"]</text:p>
      <text:p text:style-name="P1">[Black "Tyroler, Alexandru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[Round "5.2"]</text:p>
      <text:p text:style-name="P1">[White "Asgeirsson, Asmundur"]</text:p>
      <text:p text:style-name="P1">[Black "Carls, Carl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[Round "5.2"]</text:p>
      <text:p text:style-name="P1">[White "Flohr, Salo"]</text:p>
      <text:p text:style-name="P1">[Black "Eliskases, Erich"]</text:p>
      <text:p text:style-name="P1">[Result "1-0"]</text:p>
      <text:p text:style-name="P1">[ECO "D05"]</text:p>
      <text:p text:style-name="P1">[EventDate "1930.07.13"]</text:p>
      <text:p text:style-name="P1"/>
      <text:p text:style-name="P1">1.d4 Nf6 2.Nf3 e6 3.Nbd2 d5 4.e3 Nbd7 5.Bd3 Be7 6.O-O O-O 7.b3 b6 8.c4 Bb7</text:p>
      <text:p text:style-name="P1">9.Qc2 c5 10.Bb2 Rc8 11.Ne5 cxd4 12.exd4 h6 13.Ndf3 dxc4 14.bxc4 Nxe5 15.</text:p>
      <text:p text:style-name="P1">Nxe5 Bd6 16.f4 Nd5 17.Qd2 Nb4 18.Be2 Qc7 19.a3 Nc6 20.Bd3 Rcd8 21.Qe3 Na5 </text:p>
      <text:p text:style-name="P1">22.Rac1 Be7 23.Bb1 Nc6 24.Kh1 Nxe5 25.fxe5 Bg5 26.Qd3 g6 27.Rcd1 Ba6 28.</text:p>
      <text:p text:style-name="P1">Ba2 Rd7 29.Qb3 Rc8 30.Qa4 Bb7 31.d5 Rcd8 32.d6 Qc6 33.Qxc6 Bxc6 34.Bb3 Rc8</text:p>
      <text:p text:style-name="P1">35.Bd4 Rb7 36.Kg1 Rd7 37.a4 Rb8 38.g3 h5 39.Kf2 Kg7 40.Ke2 Rdb7 41.h4 Bd8 </text:p>
      <text:p text:style-name="P1">42.Kd3 Bg2 43.Rf2 Bh3 44.a5 bxa5 45.Ba4 Bf5+ 46.Kc3 Rb4 47.Ra2 Be4 48.Bc5 </text:p>
      <text:p text:style-name="P1">R4b7 49.Kd4 Bf5 50.d7 Bb6 51.Bxb6 axb6 52.Kc3 Rd8 53.Rb2 Be4 54.Rd6 b5 55.</text:p>
      <text:p text:style-name="P1">Bxb5 Kf8 56.Kd4 Bf5 57.Ra2 Ke7 58.Rxa5 f6 59.c5 fxe5+ 60.Kxe5 Bg4 61.c6 </text:p>
      <text:p text:style-name="P1">Rc7 62.Bc4 Rf8 63.Bxe6 Bf3 64.Ra6 1-0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<text:soft-page-break/>[Round "5.3"]</text:p>
      <text:p text:style-name="P1">[White "Marshall, Frank"]</text:p>
      <text:p text:style-name="P1">[Black "Vistaneckis, Isakas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[Round "5.3"]</text:p>
      <text:p text:style-name="P1">[White "Richter, Kurt1"]</text:p>
      <text:p text:style-name="P1">[Black "Thorvaldsson, Einar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[Round "5.3"]</text:p>
      <text:p text:style-name="P1">[White "Stoltz, Gosta"]</text:p>
      <text:p text:style-name="P1">[Black "Larsen, Haakon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[Round "5.3"]</text:p>
      <text:p text:style-name="P1">[White "Desler, Arne"]</text:p>
      <text:p text:style-name="P1">[Black "Tylor, Theodore H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[Round "5.3"]</text:p>
      <text:p text:style-name="P1">[White "Betbeder Matibet, Louis"]</text:p>
      <text:p text:style-name="P1">[Black "Halvorsen, Trygve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[Round "5.3"]</text:p>
      <text:p text:style-name="P1">[White "Feigins, Movsas"]</text:p>
      <text:p text:style-name="P1">[Black "Steiner, Endre"]</text:p>
      <text:p text:style-name="P1"><text:soft-page-break/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[Round "5.3"]</text:p>
      <text:p text:style-name="P1">[White "Landau, Salo"]</text:p>
      <text:p text:style-name="P1">[Black "Ribera Arnal, Angel"]</text:p>
      <text:p text:style-name="P1">[Result "1-0"]</text:p>
      <text:p text:style-name="P1">[ECO "E44"]</text:p>
      <text:p text:style-name="P1">[EventDate "1930.07.13"]</text:p>
      <text:p text:style-name="P1"/>
      <text:p text:style-name="P1">1.d4 Nf6 2.c4 e6 3.Nc3 Bb4 4.e3 O-O 5.Ne2 b6 6.a3 Bxc3+ 7.Nxc3 Bb7 8.d5 d6</text:p>
      <text:p text:style-name="P1">9.g3 Nbd7 10.Bg2 e5 11.O-O Ne8 12.e4 Bc8 13.Qc2 g6 14.f4 Ng7 15.f5 gxf5 </text:p>
      <text:p text:style-name="P1">16.exf5 f6 17.g4 Kh8 18.Rf3 Rg8 19.Qf2 Nc5 20.Be3 Qe7 21.b4 Nd7 22.Qh4 Nf8</text:p>
      <text:p text:style-name="P1">23.Ne4 Ne8 24.g5 Qg7 25.Raf1 Nd7 26.Rg3 Qe7 27.Rh3 Ba6 28.b5 Bb7 29.g6 Rg7</text:p>
      <text:p text:style-name="P1">30.Bh6 Rg8 31.Be3 Rg7 32.Ng3 a6 33.Nh5 Rg8 34.Nf4 Nf8 35.Ne6 axb5 36.Nxf8 </text:p>
      <text:p text:style-name="P1">Rxf8 37.Qxh7+ Qxh7 38.Rxh7+ Kg8 39.Rf3 Ng7 40.Bh6 Rf7 41.Rh3 1-0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[Round "5.3"]</text:p>
      <text:p text:style-name="P1">[White "Balogh, Janos"]</text:p>
      <text:p text:style-name="P1">[Black "Makarczyk, Kazimierz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[Round "5.3"]</text:p>
      <text:p text:style-name="P1">[White "Lokvenc, Josef"]</text:p>
      <text:p text:style-name="P1">[Black "Treybal, Karel"]</text:p>
      <text:p text:style-name="P1">[Result "1/2-1/2"]</text:p>
      <text:p text:style-name="P1">[ECO "A10"]</text:p>
      <text:p text:style-name="P1">[EventDate "1930.07.13"]</text:p>
      <text:p text:style-name="P1"/>
      <text:p text:style-name="P1">1.Nf3 e6 2.c4 f5 3.g3 Nf6 4.Bg2 c5 5.Nc3 Nc6 6.O-O e5 7.d3 d6 8.e3 Be7 9.</text:p>
      <text:p text:style-name="P1">b3 O-O 10.Bb2 f4 11.Qd2 Qe8 12.exf4 exf4 13.Qxf4 Qg6 14.Qg5 Qxd3 15.Nd5 </text:p>
      <text:p text:style-name="P1">Bd8 16.Rad1 Qf5 17.Rfe1 h6 18.Qxf5 Bxf5 19.Ne3 Be4 20.Nh4 Bxg2 21.Nhxg2 </text:p>
      <text:p text:style-name="P1">Ba5 22.Re2 Rad8 23.Nf4 Rfe8 24.Kf1 Kf7 25.h3 a6 26.Ned5 Rxe2 27.Kxe2 Nxd5 </text:p>
      <text:p text:style-name="P1">28.Nxd5 Re8+ 29.Kf1 b5 30.Ne3 Bc7 31.Nf5 Kg6 32.g4 bxc4 33.bxc4 Na5 34.Rc1</text:p>
      <text:p text:style-name="P1">Re4 35.Bxg7 h5 36.Ng3 Rxc4 37.Rxc4 Nxc4 38.Nxh5 d5 39.Bf8 Nd2+ 40.Ke2 Ne4 </text:p>
      <text:p text:style-name="P1">41.f3 Nc3+ 42.Kd3 Na4 43.Bg7 c4+ 44.Ke3 Nc5 45.f4 Ne4 46.Bd4 Ba5 47.f5+ </text:p>
      <text:p text:style-name="P1">Kf7 48.Ng7 Be1 49.Ne6 Bh4 50.Ke2 Ke7 51.Nf4 Kd6 52.Ng6 Bf6 53.Bxf6 Nxf6 </text:p>
      <text:p text:style-name="P1">54.Nf4 d4 55.Ne6 Ke5 56.Nc5 Nd5 57.h4 Ne3 58.g5 Nxf5 59.g6 Kf6 60.Nd7+ Ke6</text:p>
      <text:p text:style-name="P1">61.Nc5+ Kd5 62.Na4 Kc6 63.Nb2 Kb5 64.a3 a5 65.Kd1 Ng7 66.Kc2 Nh5 67.Kd1 c3</text:p>
      <text:p text:style-name="P1">68.Nd3 Ka4 69.Kc2 Kxa3 70.Nf4 Nxf4 71.g7 d3+ 72.Kxc3 Nd5+ 73.Kxd3 Ne7 74.</text:p>
      <text:p text:style-name="P1">h5 Ng8 75.Kc3 1/2-1/2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[Round "5.4"]</text:p>
      <text:p text:style-name="P1">[White "Winter, William"]</text:p>
      <text:p text:style-name="P1"><text:soft-page-break/>[Black "Gemzoe, Jacob Erhard"]</text:p>
      <text:p text:style-name="P1">[Result "1-0"]</text:p>
      <text:p text:style-name="P1">[ECO "D17"]</text:p>
      <text:p text:style-name="P1">[EventDate "1930.07.13"]</text:p>
      <text:p text:style-name="P1"/>
      <text:p text:style-name="P1">1.d4 d5 2.c4 c6 3.Nf3 Nf6 4.Nc3 dxc4 5.a4 Bf5 6.Ne5 Nbd7 7.Nxc4 Qc7 8.g3 </text:p>
      <text:p text:style-name="P1">e5 9.dxe5 Nxe5 10.Bf4 Nfd7 11.Bg2 f6 12.O-O Rd8 13.Qc1 Be7 14.Nxe5 Nxe5 </text:p>
      <text:p text:style-name="P1">15.Nd5 Qd6 16.Nxe7 Qxe7 17.Be3 a6 18.Bb6 Rc8 19.Bc5 Qf7 20.f4 Nd7 21.Ra3 </text:p>
      <text:p text:style-name="P1">Kd8 22.Rd1 Re8 23.Bb6+ Ke7 24.Rxd7+ Kxd7 25.Qd2+ 1-0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[Round "5.4"]</text:p>
      <text:p text:style-name="P1">[White "Havasi, Kornel"]</text:p>
      <text:p text:style-name="P1">[Black "Taube, Arvids"]</text:p>
      <text:p text:style-name="P1">[Result "1-0"]</text:p>
      <text:p text:style-name="P1">[ECO "D12"]</text:p>
      <text:p text:style-name="P1">[EventDate "1930.07.13"]</text:p>
      <text:p text:style-name="P1"/>
      <text:p text:style-name="P1">1.d4 d5 2.Nf3 Nf6 3.e3 Bf5 4.c4 e6 5.Nc3 c6 6.Qb3 Qc7 7.Bd2 Nbd7 8.Rc1 Qb6</text:p>
      <text:p text:style-name="P1">9.Nh4 Bg6 10.Qa4 Be7 11.Nxg6 hxg6 12.Be2 g5 13.Nd1 Qc7 14.g3 dxc4 15.Rxc4 </text:p>
      <text:p text:style-name="P1">Qd6 16.Qa5 Qd5 17.Qxd5 exd5 18.Rc2 Bd6 19.Kf1 Ke7 20.b4 Ne4 21.Be1 a6 22.</text:p>
      <text:p text:style-name="P1">Kg2 Rh6 23.Nb2 Rhh8 24.a4 Rhc8 25.f3 Nef6 26.Bd2 Nf8 27.Rhc1 Ne6 28.Nd3 </text:p>
      <text:p text:style-name="P1">Nd7 29.Nc5 Bxc5 30.bxc5 a5 31.Rb2 Ra7 32.Rcb1 Rc7 33.g4 Nd8 34.Be1 Nf8 35.</text:p>
      <text:p text:style-name="P1">h4 f6 36.Bg3 Rd7 37.h5 Kf7 38.Bd3 Nfe6 39.Bd6 Rxd6 40.cxd6 Ke8 41.h6 gxh6 </text:p>
      <text:p text:style-name="P1">42.Rh1 Nf7 43.Bg6 Nf8 44.Rxh6 1-0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[Round "5.4"]</text:p>
      <text:p text:style-name="P1">[White "Soler, Placido"]</text:p>
      <text:p text:style-name="P1">[Black "Schelfhout, Willem A T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[Round "5.4"]</text:p>
      <text:p text:style-name="P1">[White "Rahm, Ilmari"]</text:p>
      <text:p text:style-name="P1">[Black "Lundin, Erik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[Round "5.4"]</text:p>
      <text:p text:style-name="P1">[White "Thomas, George Alan"]</text:p>
      <text:p text:style-name="P1">[Black "Olsen, Aage"]</text:p>
      <text:p text:style-name="P1">[Result "1-0"]</text:p>
      <text:p text:style-name="P1">[ECO "E14"]</text:p>
      <text:p text:style-name="P1">[EventDate "1930.07.13"]</text:p>
      <text:p text:style-name="P1"/>
      <text:p text:style-name="P1">1.d4 Nf6 2.c4 e6 3.Nf3 b6 4.e3 Bb7 5.Bd3 Nc6 6.Nc3 Bb4 7.Bd2 O-O 8.O-O d5 </text:p>
      <text:p text:style-name="P1"><text:soft-page-break/>9.Rc1 Qe7 10.cxd5 exd5 11.Qc2 Rad8 12.a3 Bxc3 13.Bxc3 Ne4 14.b4 a6 15.Bb2 </text:p>
      <text:p text:style-name="P1">Rd6 16.Ne5 Rh6 17.f3 Nxe5 18.dxe5 Qh4 19.g3 Qg5 20.fxe4 Qxe3+ 21.Qf2 Qxd3 </text:p>
      <text:p text:style-name="P1">22.Rxc7 Bc6 23.Qxf7+ 1-0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[Round "5.4"]</text:p>
      <text:p text:style-name="P1">[White "Gudmundsson, Arinbjorn"]</text:p>
      <text:p text:style-name="P1">[Black "Wagner, Heinrich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[Round "5.4"]</text:p>
      <text:p text:style-name="P1">[White "Duchamp, Marcel"]</text:p>
      <text:p text:style-name="P1">[Black "Olsen, O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[Round "5.4"]</text:p>
      <text:p text:style-name="P1">[White "Abramavicius, Leonhard"]</text:p>
      <text:p text:style-name="P1">[Black "Steiner, Herman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[Round "5.4"]</text:p>
      <text:p text:style-name="P1">[White "Pokorny, Amos"]</text:p>
      <text:p text:style-name="P1">[Black "Mueller, Hans"]</text:p>
      <text:p text:style-name="P1">[Result "1/2-1/2"]</text:p>
      <text:p text:style-name="P1">[ECO "E35"]</text:p>
      <text:p text:style-name="P1">[EventDate "1930.07.13"]</text:p>
      <text:p text:style-name="P1"/>
      <text:p text:style-name="P1">1.d4 Nf6 2.c4 e6 3.Nc3 Bb4 4.Qc2 d5 5.cxd5 exd5 6.Bg5 Nbd7 7.e3 c6 8.Bd3 </text:p>
      <text:p text:style-name="P1">Nf8 9.Ne2 Ng6 10.Ng3 h6 11.Bxf6 Qxf6 12.Nh5 Qg5 13.Nxg7+ Kf8 14.Nf5 Bxf5 </text:p>
      <text:p text:style-name="P1">15.Bxf5 Nh4 16.g4 Ng2+ 17.Kf1 Nh4 18.Ke2 Re8 19.Raf1 Bd6 20.Kd1 Rg8 21.h3 </text:p>
      <text:p text:style-name="P1">Nxf5 22.gxf5 Qh5+ 23.Ke1 Rg5 24.Qe2 Qxe2+ 25.Nxe2 Rxf5 26.Kd2 Rg5 27.Rfg1 </text:p>
      <text:p text:style-name="P1">Ke7 28.f4 Rgg8 29.Ng3 Bb4+ 30.Kd3 Rg6 31.a3 Ba5 32.f5 Rg5 33.h4 Rg4 34.f6+</text:p>
      <text:p text:style-name="P1">Kd7 35.Nf5 Rxg1 36.Rxg1 Rh8 37.Ng7 Bd8 38.Rf1 Rg8 39.Rf2 Bxf6 40.Rxf6 Rxg7</text:p>
      <text:p text:style-name="P1">41.Rxh6 Rg2 42.Kc3 1/2-1/2</text:p>
      <text:p text:style-name="P1"/>
      <text:p text:style-name="P1">[Event "Hamburg ol (Men)"]</text:p>
      <text:p text:style-name="P1">[Site "Hamburg GER"]</text:p>
      <text:p text:style-name="P1">[Date "1930.07.16"]</text:p>
      <text:p text:style-name="P1">[Round "5.4"]</text:p>
      <text:p text:style-name="P1">[White "Frydman, Paulino"]</text:p>
      <text:p text:style-name="P1"><text:soft-page-break/>[Black "Taubmann, H"]</text:p>
      <text:p text:style-name="P1">[Result "1-0"]</text:p>
      <text:p text:style-name="P1">[ECO "D52"]</text:p>
      <text:p text:style-name="P1">[EventDate "1930.07.13"]</text:p>
      <text:p text:style-name="P1"/>
      <text:p text:style-name="P1">1.d4 Nf6 2.c4 e6 3.Nf3 d5 4.Bg5 Nbd7 5.e3 c6 6.Nc3 Qa5 7.Bxf6 Nxf6 8.Bd3 </text:p>
      <text:p text:style-name="P1">Bb4 9.Qb3 dxc4 10.Bxc4 O-O 11.O-O Be7 12.Bd3 Rd8 13.Rad1 b6 14.Ne5 Bb7 15.</text:p>
      <text:p text:style-name="P1">Ne4 Qd5 16.Qc2 c5 17.Nxf6+ gxf6 18.Bxh7+ Kg7 19.e4 Qd6 20.Rd3 Rh8 21.Rg3+ </text:p>
      <text:p text:style-name="P1">Kf8 22.Nxf7 Qxg3 23.fxg3 Kxf7 24.e5 f5 25.Bxf5 exf5 26.Qxf5+ Ke8 27.d5 </text:p>
      <text:p text:style-name="P1">Bxd5 28.Qg6+ Kd7 29.Rd1 Kc7 30.Rxd5 c4 31.Qf7 Rae8 32.Qe6 Bc5+ 33.Rxc5+ </text:p>
      <text:p text:style-name="P1">bxc5 34.Qd6+ Kb7 35.Qxc5 Rc8 36.Qb5+ Ka8 37.Qd5+ Kb8 38.h4 Rhd8 39.Qb5+ </text:p>
      <text:p text:style-name="P1">Ka8 40.e6 Re8 41.Qd5+ Kb8 42.h5 1-0</text:p>
      <text:p text:style-name="P1"/>
      <text:p text:style-name="P1">[Event "Hamburg ol (Men)"]</text:p>
      <text:p text:style-name="P1">[Site "Hamburg GER"]</text:p>
      <text:p text:style-name="P1">[Date "1930.07.17"]</text:p>
      <text:p text:style-name="P1">[Round "6.1"]</text:p>
      <text:p text:style-name="P1">[White "Macht, Alexander"]</text:p>
      <text:p text:style-name="P1">[Black "Tyroler, Alexandru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7"]</text:p>
      <text:p text:style-name="P1">[Round "6.1"]</text:p>
      <text:p text:style-name="P1">[White "Ribera Arnal, Angel"]</text:p>
      <text:p text:style-name="P1">[Black "Mueller, Hans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7"]</text:p>
      <text:p text:style-name="P1">[Round "6.1"]</text:p>
      <text:p text:style-name="P1">[White "Apscheneek, Fricis"]</text:p>
      <text:p text:style-name="P1">[Black "Kashdan, Isaac"]</text:p>
      <text:p text:style-name="P1">[Result "0-1"]</text:p>
      <text:p text:style-name="P1">[ECO "A46"]</text:p>
      <text:p text:style-name="P1">[EventDate "1930.07.13"]</text:p>
      <text:p text:style-name="P1"/>
      <text:p text:style-name="P1">1.d4 Nf6 2.Nf3 e6 3.Bg5 c5 4.e4 cxd4 5.e5 h6 6.Bh4 g5 7.Bg3 Ne4 8.Qxd4 </text:p>
      <text:p text:style-name="P1">Nxg3 9.hxg3 Nc6 10.Qe4 Qb6 11.Nbd2 Qxb2 12.Rb1 Qc3 13.Rb3 Qa5 14.Bd3 g4 </text:p>
      <text:p text:style-name="P1">15.Rb5 Qa3 16.Ng1 a6 17.Rb3 Qc1+ 18.Ke2 Qa1 19.c3 Na5 20.Rb1 Qxc3 21.Qxg4 </text:p>
      <text:p text:style-name="P1">Nc6 22.Ne4 Qxd3+ 0-1</text:p>
      <text:p text:style-name="P1"/>
      <text:p text:style-name="P1">[Event "Hamburg ol (Men)"]</text:p>
      <text:p text:style-name="P1">[Site "Hamburg GER"]</text:p>
      <text:p text:style-name="P1">[Date "1930.07.17"]</text:p>
      <text:p text:style-name="P1">[Round "6.1"]</text:p>
      <text:p text:style-name="P1">[White "Rubinstein, Akiba"]</text:p>
      <text:p text:style-name="P1">[Black "Stahlberg, Gideon"]</text:p>
      <text:p text:style-name="P1">[Result "1-0"]</text:p>
      <text:p text:style-name="P1">[ECO "D37"]</text:p>
      <text:p text:style-name="P1">[EventDate "1930.07.13"]</text:p>
      <text:p text:style-name="P1"/>
      <text:p text:style-name="P1">1.d4 d5 2.c4 e6 3.Nc3 Nf6 4.Nf3 Be7 5.e3 O-O 6.Qc2 b6 7.Bd2 Bb7 8.cxd5 </text:p>
      <text:p text:style-name="P1"><text:soft-page-break/>exd5 9.Bd3 Nbd7 10.O-O c5 11.Ne5 Rc8 12.Rad1 g6 13.f4 cxd4 14.exd4 Ne4 15.</text:p>
      <text:p text:style-name="P1">Qa4 Nxe5 16.fxe5 Nxd2 17.Rxd2 Bc6 18.Qd1 Bg5 19.Re2 Bd7 20.h3 Be6 21.Rf3 </text:p>
      <text:p text:style-name="P1">Qd7 22.Qe1 Qe7 23.Kh2 Qb7 24.Ref2 a6 25.a4 Ra8 26.Qf1 Be7 27.g3 Bb4 28.h4 </text:p>
      <text:p text:style-name="P1">Be7 29.Qc1 Rfc8 30.h5 Kg7 31.g4 Bd8 32.Kg3 h6 33.hxg6 Bg5 34.Qb1 Qe7 35.</text:p>
      <text:p text:style-name="P1">Rxf7+ Bxf7 36.Rxf7+ 1-0</text:p>
      <text:p text:style-name="P1"/>
      <text:p text:style-name="P1">[Event "Hamburg ol (Men)"]</text:p>
      <text:p text:style-name="P1">[Site "Hamburg GER"]</text:p>
      <text:p text:style-name="P1">[Date "1930.07.17"]</text:p>
      <text:p text:style-name="P1">[Round "6.1"]</text:p>
      <text:p text:style-name="P1">[White "Gilfer, Eggert"]</text:p>
      <text:p text:style-name="P1">[Black "Jorgensen, G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7"]</text:p>
      <text:p text:style-name="P1">[Round "6.1"]</text:p>
      <text:p text:style-name="P1">[White "Takacs, Sandor"]</text:p>
      <text:p text:style-name="P1">[Black "Sultan Khan, Mir"]</text:p>
      <text:p text:style-name="P1">[Result "1/2-1/2"]</text:p>
      <text:p text:style-name="P1">[ECO "A30"]</text:p>
      <text:p text:style-name="P1">[EventDate "1930.07.13"]</text:p>
      <text:p text:style-name="P1"/>
      <text:p text:style-name="P1">1.c4 Nf6 2.Nf3 c5 3.Nc3 b6 4.g3 Bb7 5.Bg2 e6 6.O-O Be7 7.d4 cxd4 8.Nxd4 </text:p>
      <text:p text:style-name="P1">Bxg2 9.Kxg2 a6 10.b3 Qc7 11.Bb2 Nc6 12.e4 h5 13.Rc1 Nxd4 14.Qxd4 Bc5 15.</text:p>
      <text:p text:style-name="P1">Qd3 h4 16.Na4 hxg3 17.hxg3 Ng4 18.Bd4 O-O-O 19.Rh1 Qd6 20.Rcd1 Rxh1 21.</text:p>
      <text:p text:style-name="P1">Kxh1 Nxf2+ 22.Bxf2 Qxd3 23.Rxd3 Bxf2 24.Kg2 Bc5 25.Nxc5 bxc5 26.Rd6 Kb7 </text:p>
      <text:p text:style-name="P1">27.e5 f6 28.Kf3 fxe5 29.Ke4 a5 30.Kxe5 a4 31.bxa4 Kc7 32.Ra6 Rb8 33.Ra7+ </text:p>
      <text:p text:style-name="P1">Kc6 34.Ra6+ Kc7 1/2-1/2</text:p>
      <text:p text:style-name="P1"/>
      <text:p text:style-name="P1">[Event "Hamburg ol (Men)"]</text:p>
      <text:p text:style-name="P1">[Site "Hamburg GER"]</text:p>
      <text:p text:style-name="P1">[Date "1930.07.17"]</text:p>
      <text:p text:style-name="P1">[Round "6.1"]</text:p>
      <text:p text:style-name="P1">[White "Treybal, Karel"]</text:p>
      <text:p text:style-name="P1">[Black "Andersen, Erik Sr"]</text:p>
      <text:p text:style-name="P1">[Result "0-1"]</text:p>
      <text:p text:style-name="P1">[ECO "C28"]</text:p>
      <text:p text:style-name="P1">[EventDate "1930.07.13"]</text:p>
      <text:p text:style-name="P1"/>
      <text:p text:style-name="P1">1.e4 e5 2.Nf3 Nf6 3.Nc3 Bb4 4.Bc4 d6 5.d3 Nc6 6.Bd2 Be6 7.Bb3 a5 8.Ne2 </text:p>
      <text:p text:style-name="P1">Bxd2+ 9.Qxd2 a4 10.Bxe6 fxe6 11.Ng3 O-O 12.O-O Qe7 13.d4 exd4 14.Nxd4 Nxd4</text:p>
      <text:p text:style-name="P1">15.Qxd4 e5 16.Qb4 b6 17.Rad1 Qe6 18.Rd3 Nd7 19.Ra3 Nc5 20.Qb5 Qd7 21.Qxd7 </text:p>
      <text:p text:style-name="P1">Nxd7 22.Rd1 Nc5 23.f3 b5 24.Rc3 Rfb8 25.b4 axb3 26.axb3 Ra2 27.Nf5 Kf7 28.</text:p>
      <text:p text:style-name="P1">Ne3 Ne6 29.Nd5 c5 30.f4 exf4 31.Rf1 g5 32.g3 Nd4 33.Rd3 f3 34.Ne3 h5 35.g4</text:p>
      <text:p text:style-name="P1">hxg4 36.Nxg4 Rxc2 37.Nh6+ Kg6 38.Nf5 Ne2+ 39.Kh1 g4 40.Rxd6+ Kg5 41.Ne3 </text:p>
      <text:p text:style-name="P1">Rc3 0-1</text:p>
      <text:p text:style-name="P1"/>
      <text:p text:style-name="P1">[Event "Hamburg ol (Men)"]</text:p>
      <text:p text:style-name="P1">[Site "Hamburg GER"]</text:p>
      <text:p text:style-name="P1">[Date "1930.07.17"]</text:p>
      <text:p text:style-name="P1">[Round "6.1"]</text:p>
      <text:p text:style-name="P1">[White "Gromer, Aristide"]</text:p>
      <text:p text:style-name="P1">[Black "Van den Bosch, Johannes"]</text:p>
      <text:p text:style-name="P1">[Result "1-0"]</text:p>
      <text:p text:style-name="P1">[ECO "C89"]</text:p>
      <text:p text:style-name="P1">[EventDate "1930.07.13"]</text:p>
      <text:p text:style-name="P1"/>
      <text:p text:style-name="P1"><text:soft-page-break/>1.e4 e5 2.Nf3 Nc6 3.Bb5 a6 4.Ba4 Nf6 5.O-O Be7 6.Re1 b5 7.Bb3 O-O 8.c3 d5 </text:p>
      <text:p text:style-name="P1">9.exd5 Nxd5 10.Nxe5 Nxe5 11.Rxe5 Nf4 12.d4 Ng6 13.Rh5 Bd7 14.Be3 Nh4 15.</text:p>
      <text:p text:style-name="P1">Bf4 Qc8 16.Qe2 Ng6 17.Qe4 Bg4 18.Re5 Nxe5 19.dxe5 Qf5 20.Nd2 Qxe4 21.Nxe4 </text:p>
      <text:p text:style-name="P1">Rfd8 22.f3 Be6 23.Bxe6 fxe6 24.Kf2 Kf7 25.Ke3 Rd5 26.Rc1 Rad8 27.c4 Rd1 </text:p>
      <text:p text:style-name="P1">28.Rc2 b4 29.c5 Ra1 30.b3 a5 31.Ke2 Rg1 32.Kf2 Rh1 33.g4 Rhd1 34.c6 h6 35.</text:p>
      <text:p text:style-name="P1">Be3 R8d5 36.f4 Rb5 37.Kf3 Rdd5 38.Rc4 Rb8 39.Bd4 Ra8 40.f5 Rad8 41.Ke3 a4 </text:p>
      <text:p text:style-name="P1">42.h4 axb3 43.axb3 Ra8 44.Kf4 Rad8 45.Ke3 Rb5 46.h5 Ra5 47.Kf4 Ra3 48.f6 </text:p>
      <text:p text:style-name="P1">gxf6 49.exf6 Bd6+ 50.Nxd6+ cxd6 51.Rxb4 Rc8 52.Rb7+ Kf8 53.g5 e5+ 54.Kf5 </text:p>
      <text:p text:style-name="P1">exd4 55.Kg6 hxg5 56.Rh7 Kg8 57.f7+ Kf8 58.Kf6 1-0</text:p>
      <text:p text:style-name="P1"/>
      <text:p text:style-name="P1">[Event "Hamburg ol (Men)"]</text:p>
      <text:p text:style-name="P1">[Site "Hamburg GER"]</text:p>
      <text:p text:style-name="P1">[Date "1930.07.17"]</text:p>
      <text:p text:style-name="P1">[Round "6.1"]</text:p>
      <text:p text:style-name="P1">[White "Krogius, Ragnar"]</text:p>
      <text:p text:style-name="P1">[Black "Carls, Carl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7"]</text:p>
      <text:p text:style-name="P1">[Round "6.2"]</text:p>
      <text:p text:style-name="P1">[White "Berndtsson Kullberg, Karl"]</text:p>
      <text:p text:style-name="P1">[Black "Tartakower, Savielly"]</text:p>
      <text:p text:style-name="P1">[Result "0-1"]</text:p>
      <text:p text:style-name="P1">[ECO "C01"]</text:p>
      <text:p text:style-name="P1">[EventDate "1930.07.13"]</text:p>
      <text:p text:style-name="P1"/>
      <text:p text:style-name="P1">1.e4 e6 2.d4 d5 3.exd5 exd5 4.Bd3 Bd6 5.Ne2 Nc6 6.c3 Nge7 7.Qc2 Bg4 8.O-O </text:p>
      <text:p text:style-name="P1">Qd7 9.Re1 O-O-O 10.b4 Bf5 11.a4 Rde8 12.Be3 Bxd3 13.Qxd3 Nf5 14.Nd2 Nxe3 </text:p>
      <text:p text:style-name="P1">15.fxe3 Qe6 16.Nf1 Qg6 17.Qd2 Re7 18.a5 Rhe8 19.b5 Nb8 20.Neg3 Nd7 21.a6 </text:p>
      <text:p text:style-name="P1">b6 22.Qf2 Bxg3 23.Nxg3 Re6 24.c4 Qg5 25.Ra3 Nf6 26.cxd5 Qxd5 27.Rc3 g6 28.</text:p>
      <text:p text:style-name="P1">Rec1 R8e7 29.Qf4 Ne8 30.Qf2 Nd6 31.Qe2 Nxb5 32.Rd3 f5 33.Qf2 Rc6 34.Rdd1 </text:p>
      <text:p text:style-name="P1">Nc3 35.Rf1 Ne4 36.Qf4 Nxg3 37.Qxg3 Rxc1 38.Rxc1 Qe4 39.Rc3 Qb1+ 40.Kf2 g5 </text:p>
      <text:p text:style-name="P1">0-1</text:p>
      <text:p text:style-name="P1"/>
      <text:p text:style-name="P1">[Event "Hamburg ol (Men)"]</text:p>
      <text:p text:style-name="P1">[Site "Hamburg GER"]</text:p>
      <text:p text:style-name="P1">[Date "1930.07.17"]</text:p>
      <text:p text:style-name="P1">[Round "6.2"]</text:p>
      <text:p text:style-name="P1">[White "Saemisch, Friedrich"]</text:p>
      <text:p text:style-name="P1">[Black "Rasmusson, Birger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7"]</text:p>
      <text:p text:style-name="P1">[Round "6.2"]</text:p>
      <text:p text:style-name="P1">[White "Marshall, Frank"]</text:p>
      <text:p text:style-name="P1">[Black "Petrovs, Vladimirs"]</text:p>
      <text:p text:style-name="P1">[Result "1-0"]</text:p>
      <text:p text:style-name="P1">[ECO "E11"]</text:p>
      <text:p text:style-name="P1">[EventDate "1930.07.13"]</text:p>
      <text:p text:style-name="P1"/>
      <text:p text:style-name="P1">1.d4 Nf6 2.Nf3 e6 3.c4 Bb4+ 4.Bd2 Qe7 5.e3 O-O 6.Bd3 d5 7.O-O Nbd7 8.Nc3 </text:p>
      <text:p text:style-name="P1"><text:soft-page-break/>Bxc3 9.Bxc3 b6 10.Rc1 Bb7 11.cxd5 exd5 12.Qb3 c5 13.dxc5 Nxc5 14.Bxf6 gxf6</text:p>
      <text:p text:style-name="P1">15.Qb4 Kh8 16.Rxc5 bxc5 17.Qh4 1-0</text:p>
      <text:p text:style-name="P1"/>
      <text:p text:style-name="P1">[Event "Hamburg ol (Men)"]</text:p>
      <text:p text:style-name="P1">[Site "Hamburg GER"]</text:p>
      <text:p text:style-name="P1">[Date "1930.07.17"]</text:p>
      <text:p text:style-name="P1">[Round "6.2"]</text:p>
      <text:p text:style-name="P1">[White "Lokvenc, Josef"]</text:p>
      <text:p text:style-name="P1">[Black "Lafora, Carlos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7"]</text:p>
      <text:p text:style-name="P1">[Round "6.2"]</text:p>
      <text:p text:style-name="P1">[White "Yates, Frederic"]</text:p>
      <text:p text:style-name="P1">[Black "Vajda, Arpad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7"]</text:p>
      <text:p text:style-name="P1">[Round "6.2"]</text:p>
      <text:p text:style-name="P1">[White "Desler, Arne"]</text:p>
      <text:p text:style-name="P1">[Black "Prokes, Ladislav"]</text:p>
      <text:p text:style-name="P1">[Result "0-1"]</text:p>
      <text:p text:style-name="P1">[ECO "C11"]</text:p>
      <text:p text:style-name="P1">[EventDate "1930.07.13"]</text:p>
      <text:p text:style-name="P1"/>
      <text:p text:style-name="P1">1.e4 e6 2.d4 d5 3.Nc3 Nf6 4.e5 Nfd7 5.Qg4 c5 6.Nf3 Nc6 7.Qg3 Nxd4 8.Nxd4 </text:p>
      <text:p text:style-name="P1">cxd4 9.Nb5 Qb6 10.c3 dxc3 11.bxc3 a6 12.Nd4 Nc5 13.f3 Na4 14.f4 Nxc3 15.</text:p>
      <text:p text:style-name="P1">Qd3 Ne4 16.Be2 Bb4+ 17.Kf1 Bc3 18.Be3 Bxa1 19.Nb3 Qb4 20.Nxa1 Bd7 21.Nb3 </text:p>
      <text:p text:style-name="P1">Rc8 22.Bd4 Bb5 23.Qd1 Bxe2+ 24.Qxe2 Nc3 25.Bxc3 Rxc3 26.Qd2 Qc4+ 27.Ke1 </text:p>
      <text:p text:style-name="P1">O-O 28.Rf1 Qe4+ 0-1</text:p>
      <text:p text:style-name="P1"/>
      <text:p text:style-name="P1">[Event "Hamburg ol (Men)"]</text:p>
      <text:p text:style-name="P1">[Site "Hamburg GER"]</text:p>
      <text:p text:style-name="P1">[Date "1930.07.17"]</text:p>
      <text:p text:style-name="P1">[Round "6.2"]</text:p>
      <text:p text:style-name="P1">[White "Taubmann, H"]</text:p>
      <text:p text:style-name="P1">[Black "Vistaneckis, Isakas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7"]</text:p>
      <text:p text:style-name="P1">[Round "6.2"]</text:p>
      <text:p text:style-name="P1">[White "Halvorsen, Trygve"]</text:p>
      <text:p text:style-name="P1">[Black "Asgeirsson, Asmundur"]</text:p>
      <text:p text:style-name="P1">[Result "0-1"]</text:p>
      <text:p text:style-name="P1">[ECO "A00"]</text:p>
      <text:p text:style-name="P1"><text:soft-page-break/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7"]</text:p>
      <text:p text:style-name="P1">[Round "6.3"]</text:p>
      <text:p text:style-name="P1">[White "Sembergas, M"]</text:p>
      <text:p text:style-name="P1">[Black "Balogh, Janos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7"]</text:p>
      <text:p text:style-name="P1">[Round "6.3"]</text:p>
      <text:p text:style-name="P1">[White "Rejfir, Josef"]</text:p>
      <text:p text:style-name="P1">[Black "Ruben, Carl"]</text:p>
      <text:p text:style-name="P1">[Result "0-1"]</text:p>
      <text:p text:style-name="P1">[ECO "E32"]</text:p>
      <text:p text:style-name="P1">[EventDate "1930.07.13"]</text:p>
      <text:p text:style-name="P1"/>
      <text:p text:style-name="P1">1.d4 Nf6 2.c4 e6 3.Nc3 Bb4 4.Qc2 O-O 5.e4 d5 6.e5 Ne4 7.Bd3 f5 8.a3 Be7 9.</text:p>
      <text:p text:style-name="P1">cxd5 Nxc3 10.Qxc3 exd5 11.f4 Be6 12.Nf3 Nd7 13.Be3 c6 14.O-O h6 15.g3 Nb6 </text:p>
      <text:p text:style-name="P1">16.Nd2 a5 17.b3 Qe8 18.a4 Qf7 19.Nf3 g6 20.Be2 h5 21.h4 Rfc8 22.Ng5 Bxg5 </text:p>
      <text:p text:style-name="P1">23.fxg5 Nd7 24.b4 axb4 25.Qxb4 b6 26.Qd6 c5 27.Bb5 cxd4 28.Bxd4 Nc5 29.Rf3</text:p>
      <text:p text:style-name="P1">Rab8 30.Rc1 Ne4 31.Rxc8+ Rxc8 32.Qxb6 Rc1+ 33.Kg2 Rc2+ 34.Bf2 Nd2 35.Qd8+ </text:p>
      <text:p text:style-name="P1">Kh7 36.Rf4 d4 37.Qxd4 Qb7+ 38.Kh2 Nf3+ 39.Rxf3 Qxf3 40.Qa7+ Kh8 41.Kg1 0-1</text:p>
      <text:p text:style-name="P1"/>
      <text:p text:style-name="P1">[Event "Hamburg ol (Men)"]</text:p>
      <text:p text:style-name="P1">[Site "Hamburg GER"]</text:p>
      <text:p text:style-name="P1">[Date "1930.07.17"]</text:p>
      <text:p text:style-name="P1">[Round "6.3"]</text:p>
      <text:p text:style-name="P1">[White "Thorvaldsson, Einar"]</text:p>
      <text:p text:style-name="P1">[Black "Krogdahl, Arne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7"]</text:p>
      <text:p text:style-name="P1">[Round "6.3"]</text:p>
      <text:p text:style-name="P1">[White "Marin y Llovet, Valentin"]</text:p>
      <text:p text:style-name="P1">[Black "Wolf, Siegfried Reginald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7"]</text:p>
      <text:p text:style-name="P1">[Round "6.3"]</text:p>
      <text:p text:style-name="P1">[White "Feigins, Movsas"]</text:p>
      <text:p text:style-name="P1">[Black "Steiner, Herman"]</text:p>
      <text:p text:style-name="P1"><text:soft-page-break/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7"]</text:p>
      <text:p text:style-name="P1">[Round "6.3"]</text:p>
      <text:p text:style-name="P1">[White "Gauffin, Thorsten"]</text:p>
      <text:p text:style-name="P1">[Black "Ahues, Carl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7"]</text:p>
      <text:p text:style-name="P1">[Round "6.3"]</text:p>
      <text:p text:style-name="P1">[White "Voisin, A"]</text:p>
      <text:p text:style-name="P1">[Black "Noteboom, Daniel"]</text:p>
      <text:p text:style-name="P1">[Result "0-1"]</text:p>
      <text:p text:style-name="P1">[ECO "D31"]</text:p>
      <text:p text:style-name="P1">[EventDate "1930.07.13"]</text:p>
      <text:p text:style-name="P1"/>
      <text:p text:style-name="P1">1.d4 d5 2.c4 e6 3.Nc3 c6 4.Nf3 dxc4 5.a4 Bb4 6.e3 b5 7.Bd2 Bb7 8.axb5 Bxc3</text:p>
      <text:p text:style-name="P1">9.Bxc3 cxb5 10.b3 a5 11.bxc4 b4 12.Bd2 Nf6 13.Ne5 Nbd7 14.Qa4 O-O 15.Nc6 </text:p>
      <text:p text:style-name="P1">Bxc6 16.Qxc6 e5 17.Be2 Re8 18.Bf3 Rc8 19.Qa6 exd4 20.Rxa5 Nc5 21.Qb5 Nb3 </text:p>
      <text:p text:style-name="P1">22.Ra2 Rb8 23.Qf5 dxe3 24.Bxe3 Nd4 25.Qb1 b3 26.Rd2 Qa5 27.Bd5 Nc2+ 28.Ke2</text:p>
      <text:p text:style-name="P1">Qc3 29.Rhd1 Nxd5 30.cxd5 Qc4+ 31.Rd3 Rbd8 32.Kd2 Rxd5 33.Rxd5 Qxd5+ 34.Kc1</text:p>
      <text:p text:style-name="P1">Qc6 35.Kb2 Qf6+ 36.Kxb3 Nxe3 37.fxe3 Rb8+ 0-1</text:p>
      <text:p text:style-name="P1"/>
      <text:p text:style-name="P1">[Event "Hamburg ol (Men)"]</text:p>
      <text:p text:style-name="P1">[Site "Hamburg GER"]</text:p>
      <text:p text:style-name="P1">[Date "1930.07.17"]</text:p>
      <text:p text:style-name="P1">[Round "6.3"]</text:p>
      <text:p text:style-name="P1">[White "Havasi, Kornel"]</text:p>
      <text:p text:style-name="P1">[Black "Thomas, George Alan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7"]</text:p>
      <text:p text:style-name="P1">[Round "6.3"]</text:p>
      <text:p text:style-name="P1">[White "Przepiorka, Dawid"]</text:p>
      <text:p text:style-name="P1">[Black "Stoltz, Gosta"]</text:p>
      <text:p text:style-name="P1">[Result "1-0"]</text:p>
      <text:p text:style-name="P1">[ECO "D05"]</text:p>
      <text:p text:style-name="P1">[EventDate "1930.07.13"]</text:p>
      <text:p text:style-name="P1"/>
      <text:p text:style-name="P1">1.d4 Nf6 2.Nf3 e6 3.e3 d5 4.Bd3 c5 5.c3 Nc6 6.Nbd2 Bd6 7.O-O cxd4 8.exd4 </text:p>
      <text:p text:style-name="P1">Qc7 9.Re1 O-O 10.Qe2 Re8 11.Ne5 Bxe5 12.dxe5 Nd7 13.Nf3 f5 14.exf6 Nxf6 </text:p>
      <text:p text:style-name="P1">15.Ne5 Nxe5 16.Qxe5 Qxe5 17.Rxe5 Bd7 18.Bg5 h6 19.Bd2 Kf7 20.Rae1 Bc6 21.</text:p>
      <text:p text:style-name="P1">f3 Nd7 22.R5e2 Rad8 23.h4 e5 24.h5 e4 25.fxe4 dxe4 26.Bc4+ Ke7 27.Be3 Ne5 </text:p>
      <text:p text:style-name="P1">28.Bb3 b6 29.Bd4 Kd6 30.Bc2 Nd3 31.Rf1 Rf8 32.Rxf8 Rxf8 33.Bxg7 Rf5 34.g4 </text:p>
      <text:p text:style-name="P1">Rg5 35.Bf8+ Kc7 36.Rg2 Ne1 37.Bxh6 Rg8 38.Bb3 Rd8 39.Bf4+ Kb7 40.Re2 Nd3 </text:p>
      <text:p text:style-name="P1"><text:soft-page-break/>41.Be3 Ne5 42.g5 a5 43.g6 1-0</text:p>
      <text:p text:style-name="P1"/>
      <text:p text:style-name="P1">[Event "Hamburg ol (Men)"]</text:p>
      <text:p text:style-name="P1">[Site "Hamburg GER"]</text:p>
      <text:p text:style-name="P1">[Date "1930.07.17"]</text:p>
      <text:p text:style-name="P1">[Round "6.4"]</text:p>
      <text:p text:style-name="P1">[White "Anderson, James Allan"]</text:p>
      <text:p text:style-name="P1">[Black "Taube, Arvids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7"]</text:p>
      <text:p text:style-name="P1">[Round "6.4"]</text:p>
      <text:p text:style-name="P1">[White "Wagner, Heinrich"]</text:p>
      <text:p text:style-name="P1">[Black "Larsen, Haakon"]</text:p>
      <text:p text:style-name="P1">[Result "1-0"]</text:p>
      <text:p text:style-name="P1">[ECO "C78"]</text:p>
      <text:p text:style-name="P1">[EventDate "1930.07.13"]</text:p>
      <text:p text:style-name="P1"/>
      <text:p text:style-name="P1">1.e4 e5 2.Nf3 Nc6 3.Bb5 a6 4.Ba4 Nf6 5.O-O Bc5 6.Nxe5 Nxe5 7.d4 Nxe4 8.</text:p>
      <text:p text:style-name="P1">dxc5 Nxc5 9.Qd4 Nxa4 10.Qxe5+ Kf8 11.Be3 d6 12.Qe4 Qe8 13.Qh4 Be6 14.b3 </text:p>
      <text:p text:style-name="P1">Nc5 15.Bxc5 dxc5 16.Nc3 Qe7 17.Qe4 c6 18.Rad1 f5 19.Qf4 g5 20.Qe5 Kf7 21.</text:p>
      <text:p text:style-name="P1">f4 g4 22.Na4 Rhe8 23.Nxc5 Rad8 24.Rxd8 Rxd8 25.Re1 Re8 26.Qd4 Qc7 27.Re5 </text:p>
      <text:p text:style-name="P1">Re7 28.Nxe6 Rxe6 29.Rxf5+ Kg6 30.Rg5+ Kh6 31.Qf2 Rg6 32.Qh4+ Kg7 33.Qxg4 </text:p>
      <text:p text:style-name="P1">Qb6+ 34.Kh1 Qd4 35.h3 Qd2 36.Qf5 1-0</text:p>
      <text:p text:style-name="P1"/>
      <text:p text:style-name="P1">[Event "Hamburg ol (Men)"]</text:p>
      <text:p text:style-name="P1">[Site "Hamburg GER"]</text:p>
      <text:p text:style-name="P1">[Date "1930.07.17"]</text:p>
      <text:p text:style-name="P1">[Round "6.4"]</text:p>
      <text:p text:style-name="P1">[White "Winter, William"]</text:p>
      <text:p text:style-name="P1">[Black "Steiner, Endre"]</text:p>
      <text:p text:style-name="P1">[Result "1-0"]</text:p>
      <text:p text:style-name="P1">[ECO "E47"]</text:p>
      <text:p text:style-name="P1">[EventDate "1930.07.13"]</text:p>
      <text:p text:style-name="P1"/>
      <text:p text:style-name="P1">1.d4 Nf6 2.c4 e6 3.Nc3 Bb4 4.e3 O-O 5.Bd3 d6 6.Ne2 e5 7.O-O Re8 8.f3 exd4 </text:p>
      <text:p text:style-name="P1">9.exd4 h6 10.Ne4 d5 11.Nxf6+ Qxf6 12.Qa4 Nc6 13.cxd5 Bf5 14.Bxf5 Rxe2 15.</text:p>
      <text:p text:style-name="P1">dxc6 Qxd4+ 16.Kh1 Qf2 17.Rg1 Re1 18.Be3 Qxe3 19.Rgxe1 Bxe1 20.cxb7 Re8 21.</text:p>
      <text:p text:style-name="P1">Be4 Rf8 22.Qb5 Rb8 23.Qd7 1-0</text:p>
      <text:p text:style-name="P1"/>
      <text:p text:style-name="P1">[Event "Hamburg ol (Men)"]</text:p>
      <text:p text:style-name="P1">[Site "Hamburg GER"]</text:p>
      <text:p text:style-name="P1">[Date "1930.07.17"]</text:p>
      <text:p text:style-name="P1">[Round "6.4"]</text:p>
      <text:p text:style-name="P1">[White "Eliskases, Erich"]</text:p>
      <text:p text:style-name="P1">[Black "Soler, Placido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7"]</text:p>
      <text:p text:style-name="P1">[Round "6.4"]</text:p>
      <text:p text:style-name="P1">[White "Lundin, Erik"]</text:p>
      <text:p text:style-name="P1"><text:soft-page-break/>[Black "Makarczyk, Kazimierz"]</text:p>
      <text:p text:style-name="P1">[Result "0-1"]</text:p>
      <text:p text:style-name="P1">[ECO "C43"]</text:p>
      <text:p text:style-name="P1">[EventDate "1930.07.13"]</text:p>
      <text:p text:style-name="P1"/>
      <text:p text:style-name="P1">1.e4 e5 2.Nf3 Nf6 3.d4 Nxe4 4.Bd3 d5 5.Nxe5 Be7 6.O-O Nf6 7.Bg5 O-O 8.Nd2 </text:p>
      <text:p text:style-name="P1">Nc6 9.Ndf3 h6 10.Bf4 Nb4 11.Be2 Bf5 12.c3 Nc6 13.Nxc6 bxc6 14.Ne5 Bd7 15.</text:p>
      <text:p text:style-name="P1">Qd3 Ne4 16.Rae1 Bd6 17.f3 Nf6 18.Bd1 c5 19.dxc5 Bxc5+ 20.Kh1 Rb8 21.b3 Bb5</text:p>
      <text:p text:style-name="P1">22.c4 dxc4 23.bxc4 Qxd3 24.Nxd3 Bxc4 25.Nxc5 Bxf1 26.Rxf1 Rb1 27.Be2 Rfb8 </text:p>
      <text:p text:style-name="P1">28.Nb3 Rxf1+ 29.Bxf1 Nd5 30.Bg3 a5 31.Bd3 a4 32.Nc5 Rb2 33.a3 Ra2 34.h4 </text:p>
      <text:p text:style-name="P1">Rxa3 35.Bb5 Ra1+ 36.Kh2 a3 37.Be5 Re1 38.Bd4 a2 39.Bc4 a1=Q 40.Bxa1 Rxa1 </text:p>
      <text:p text:style-name="P1">41.Bxd5 Ra5 42.Bxf7+ Kxf7 43.Ne4 Ke6 44.g4 Ke5 45.Kg3 c5 46.h5 c4 47.Kh4 </text:p>
      <text:p text:style-name="P1">Kf4 48.Nc5 0-1</text:p>
      <text:p text:style-name="P1"/>
      <text:p text:style-name="P1">[Event "Hamburg ol (Men)"]</text:p>
      <text:p text:style-name="P1">[Site "Hamburg GER"]</text:p>
      <text:p text:style-name="P1">[Date "1930.07.17"]</text:p>
      <text:p text:style-name="P1">[Round "6.4"]</text:p>
      <text:p text:style-name="P1">[White "Weenink, Henri"]</text:p>
      <text:p text:style-name="P1">[Black "Betbeder Matibet, Louis"]</text:p>
      <text:p text:style-name="P1">[Result "1-0"]</text:p>
      <text:p text:style-name="P1">[ECO "C13"]</text:p>
      <text:p text:style-name="P1">[EventDate "1930.07.13"]</text:p>
      <text:p text:style-name="P1"/>
      <text:p text:style-name="P1">1.e4 e6 2.d4 d5 3.Nc3 Nf6 4.Bg5 dxe4 5.Nxe4 Be7 6.Bxf6 Bxf6 7.Nf3 Nd7 8.c3</text:p>
      <text:p text:style-name="P1">O-O 9.Qc2 e5 10.d5 Be7 11.O-O-O f5 12.d6 cxd6 13.Nxd6 Bxd6 14.Rxd6 Qc7 15.</text:p>
      <text:p text:style-name="P1">Qd2 Rf6 16.Qd5+ Kh8 17.Nxe5 Nf8 18.Rxf6 gxf6 19.Qf7 Qxf7 20.Nxf7+ Kg7 21.</text:p>
      <text:p text:style-name="P1">Nd6 b6 22.Nxc8 Rxc8 23.Ba6 Rc7 24.Re1 Ng6 25.Kc2 Ne5 26.f4 Ng4 27.h3 Nf2 </text:p>
      <text:p text:style-name="P1">28.Re2 Ne4 29.Bd3 Re7 30.b4 h5 31.g3 Kf7 32.Re3 Kf8 33.g4 hxg4 34.hxg4 Nf2</text:p>
      <text:p text:style-name="P1">35.Rxe7 Kxe7 36.Bxf5 Nh3 37.c4 Nxf4 38.Kc3 Kd6 39.a3 Ke5 40.c5 Kd5 41.cxb6</text:p>
      <text:p text:style-name="P1">axb6 42.Bd3 Nh3 43.a4 Ng5 44.a5 bxa5 45.bxa5 Kc5 46.a6 Kb6 47.Kd4 Nf3+ 48.</text:p>
      <text:p text:style-name="P1">Ke4 Ne1 49.Bb1 Kxa6 50.Kf5 Ng2 51.Kxf6 Nf4 52.Be4 Kb6 53.Kf5 Ne2 54.g5 </text:p>
      <text:p text:style-name="P1">Ng3+ 55.Ke5 Kc7 56.Bf3 Kd8 57.Kf6 Ke8 58.g6 1-0</text:p>
      <text:p text:style-name="P1"/>
      <text:p text:style-name="P1">[Event "Hamburg ol (Men)"]</text:p>
      <text:p text:style-name="P1">[Site "Hamburg GER"]</text:p>
      <text:p text:style-name="P1">[Date "1930.07.17"]</text:p>
      <text:p text:style-name="P1">[Round "6.4"]</text:p>
      <text:p text:style-name="P1">[White "Olsen, Aage"]</text:p>
      <text:p text:style-name="P1">[Black "Flohr, Salo"]</text:p>
      <text:p text:style-name="P1">[Result "0-1"]</text:p>
      <text:p text:style-name="P1">[ECO "C10"]</text:p>
      <text:p text:style-name="P1">[EventDate "1930.07.13"]</text:p>
      <text:p text:style-name="P1"/>
      <text:p text:style-name="P1">1.e4 Nc6 2.Nf3 e6 3.d4 d5 4.Nc3 Nf6 5.Bg5 Be7 6.Bxf6 Bxf6 7.e5 Be7 8.Bb5 </text:p>
      <text:p text:style-name="P1">Bd7 9.O-O O-O 10.Re1 b6 11.Bf1 Na5 12.Ne2 c5 13.c3 c4 14.Ng3 b5 15.Nd2 Nc6</text:p>
      <text:p text:style-name="P1">16.f4 g6 17.Nf3 b4 18.Qd2 Qa5 19.Nh1 Rfb8 20.Nf2 bxc3 21.bxc3 Rb7 22.Ng4 </text:p>
      <text:p text:style-name="P1">Rab8 23.Qe3 h5 24.Nf2 Ba3 25.Nd1 Ne7 26.Ng5 Nf5 27.Qf2 Bb2 28.Nxb2 Rxb2 </text:p>
      <text:p text:style-name="P1">29.Qf3 Rc2 30.Rac1 Rxc1 31.Rxc1 Qxa2 32.g4 hxg4 33.Qxg4 Kg7 34.Nf3 Qb2 35.</text:p>
      <text:p text:style-name="P1">Re1 Qxc3 36.Re2 Rb1 37.Rf2 Qb4 38.Qh3 Qa3 0-1</text:p>
      <text:p text:style-name="P1"/>
      <text:p text:style-name="P1">[Event "Hamburg ol (Men)"]</text:p>
      <text:p text:style-name="P1">[Site "Hamburg GER"]</text:p>
      <text:p text:style-name="P1">[Date "1930.07.17"]</text:p>
      <text:p text:style-name="P1">[Round "6.4"]</text:p>
      <text:p text:style-name="P1">[White "Gudju, Ion"]</text:p>
      <text:p text:style-name="P1">[Black "Abramavicius, Leonhard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<text:soft-page-break/>[Event "Hamburg ol (Men)"]</text:p>
      <text:p text:style-name="P1">[Site "Hamburg GER"]</text:p>
      <text:p text:style-name="P1">[Date "1930.07.17"]</text:p>
      <text:p text:style-name="P1">[Round "6.4"]</text:p>
      <text:p text:style-name="P1">[White "Hovind, CO"]</text:p>
      <text:p text:style-name="P1">[Black "Gudmundsson, Arinbjorn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7.1"]</text:p>
      <text:p text:style-name="P1">[White "Olsen, O"]</text:p>
      <text:p text:style-name="P1">[Black "Gauffin, Thorsten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7.1"]</text:p>
      <text:p text:style-name="P1">[White "Kmoch, Hans"]</text:p>
      <text:p text:style-name="P1">[Black "Duchamp, Marcel"]</text:p>
      <text:p text:style-name="P1">[Result "1-0"]</text:p>
      <text:p text:style-name="P1">[ECO "E24"]</text:p>
      <text:p text:style-name="P1">[EventDate "1930.07.13"]</text:p>
      <text:p text:style-name="P1"/>
      <text:p text:style-name="P1">1.d4 Nf6 2.c4 e6 3.Nc3 Bb4 4.a3 Bxc3+ 5.bxc3 b6 6.f3 d6 7.Nh3 h6 8.e4 O-O </text:p>
      <text:p text:style-name="P1">9.Bd3 e5 10.Nf2 Nh5 11.g3 Nc6 12.d5 Na5 13.f4 Nf6 14.f5 Nh7 15.h4 f6 16.g4</text:p>
      <text:p text:style-name="P1">Rf7 17.Nh3 Bb7 18.g5 fxg5 19.hxg5 Rd7 20.Ra2 c6 21.Rg2 Qc7 22.Bd2 cxd5 23.</text:p>
      <text:p text:style-name="P1">cxd5 Nc4 24.gxh6 Nxd2 25.Qxd2 Rc8 26.Rhg1 Qxc3 27.Rxg7+ Rxg7 28.Rxg7+ Kh8 </text:p>
      <text:p text:style-name="P1">29.Qxc3 Rxc3 30.Rxb7 Rxd3 31.Rb8+ Nf8 32.Rxf8+ Kh7 33.Ng5+ Kxh6 34.Ne6 Kh5</text:p>
      <text:p text:style-name="P1">35.Rh8+ 1-0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7.1"]</text:p>
      <text:p text:style-name="P1">[White "Landau, Salo"]</text:p>
      <text:p text:style-name="P1">[Black "Gilfer, Eggert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7.1"]</text:p>
      <text:p text:style-name="P1">[White "Stahlberg, Gideon"]</text:p>
      <text:p text:style-name="P1">[Black "Macht, Alexander"]</text:p>
      <text:p text:style-name="P1">[Result "1-0"]</text:p>
      <text:p text:style-name="P1">[ECO "A00"]</text:p>
      <text:p text:style-name="P1">[EventDate "1930.07.13"]</text:p>
      <text:p text:style-name="P1"/>
      <text:p text:style-name="P1"><text:soft-page-break/>1-0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7.1"]</text:p>
      <text:p text:style-name="P1">[White "Ahues, Carl"]</text:p>
      <text:p text:style-name="P1">[Black "Rubinstein, Akiba"]</text:p>
      <text:p text:style-name="P1">[Result "1/2-1/2"]</text:p>
      <text:p text:style-name="P1">[ECO "C90"]</text:p>
      <text:p text:style-name="P1">[EventDate "1930.07.13"]</text:p>
      <text:p text:style-name="P1"/>
      <text:p text:style-name="P1">1.e4 e5 2.Nf3 Nc6 3.Bb5 a6 4.Ba4 Nf6 5.O-O Be7 6.Re1 b5 7.Bb3 d6 8.c3 Na5 </text:p>
      <text:p text:style-name="P1">9.Bc2 c5 10.d4 Qc7 11.Nbd2 Nc6 12.d5 Nd8 13.a4 Rb8 14.c4 b4 15.Nf1 g6 16.</text:p>
      <text:p text:style-name="P1">Ne3 Ng8 17.Rf1 f6 18.Ne1 Nf7 19.f4 exf4 20.Rxf4 h5 21.Nd3 a5 22.Rf1 Ngh6 </text:p>
      <text:p text:style-name="P1">23.b3 Ne5 24.Nxe5 fxe5 25.Bd3 Bd8 26.Ra2 Qg7 27.Raf2 Rb7 1/2-1/2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7.1"]</text:p>
      <text:p text:style-name="P1">[White "Tyroler, Alexandru"]</text:p>
      <text:p text:style-name="P1">[Black "Apscheneek, Fricis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7.1"]</text:p>
      <text:p text:style-name="P1">[White "Sultan Khan, Mir"]</text:p>
      <text:p text:style-name="P1">[Black "Pokorny, Amos"]</text:p>
      <text:p text:style-name="P1">[Result "1-0"]</text:p>
      <text:p text:style-name="P1">[ECO "B02"]</text:p>
      <text:p text:style-name="P1">[EventDate "1930.07.13"]</text:p>
      <text:p text:style-name="P1"/>
      <text:p text:style-name="P1">1.e4 Nf6 2.Nc3 d5 3.exd5 Nxd5 4.Nf3 g6 5.Bc4 c6 6.O-O Bg7 7.Re1 O-O 8.d4 </text:p>
      <text:p text:style-name="P1">Bg4 9.h3 Bxf3 10.Qxf3 e6 11.Ne4 Nd7 12.c3 Qc7 13.Bb3 b5 14.h4 Rae8 15.h5 </text:p>
      <text:p text:style-name="P1">e5 16.h6 Bh8 17.Ng5 N7b6 18.dxe5 Bxe5 19.Be3 Nxe3 20.Rxe3 Bh2+ 21.Kh1 Rxe3</text:p>
      <text:p text:style-name="P1">22.fxe3 Be5 23.Ne6 Qe7 24.Nxf8 Kxf8 25.Kg1 c5 26.Rf1 c4 27.Bc2 Bd6 28.g3 </text:p>
      <text:p text:style-name="P1">Bc5 29.Kg2 a6 30.e4 Nd7 31.e5 Nxe5 32.Qa8+ Qe8 33.Qxe8+ Kxe8 34.Rf6 Ng4 </text:p>
      <text:p text:style-name="P1">35.Rc6 Bf8 36.Be4 a5 37.Rc8+ Ke7 38.Rb8 b4 39.cxb4 axb4 40.Rxb4 Bxh6 41.a4</text:p>
      <text:p text:style-name="P1">Kd6 42.a5 Bd2 43.a6 1-0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7.1"]</text:p>
      <text:p text:style-name="P1">[White "Marshall, Frank"]</text:p>
      <text:p text:style-name="P1">[Black "Vajda, Arpad"]</text:p>
      <text:p text:style-name="P1">[Result "1/2-1/2"]</text:p>
      <text:p text:style-name="P1">[ECO "E11"]</text:p>
      <text:p text:style-name="P1">[EventDate "1930.07.13"]</text:p>
      <text:p text:style-name="P1"/>
      <text:p text:style-name="P1">1.d4 Nf6 2.Nf3 e6 3.c4 Bb4+ 4.Bd2 Qe7 5.Qc2 Bxd2+ 6.Nbxd2 d6 7.e3 O-O 8.</text:p>
      <text:p text:style-name="P1">Bd3 Re8 9.O-O-O Nc6 10.a3 e5 11.d5 Nb8 12.Ng5 h6 13.Nge4 Nxe4 14.Bxe4 a5 </text:p>
      <text:p text:style-name="P1">15.Rdf1 Rf8 16.g4 Bxg4 17.Rfg1 f5 18.h3 fxe4 19.Rxg4 Rxf2 20.Qb3 b6 21.</text:p>
      <text:p text:style-name="P1">Nxe4 Rf7 22.c5 Nd7 23.cxd6 cxd6 24.Rhg1 Raf8 25.Qb5 Nc5 26.Nxc5 bxc5 27.</text:p>
      <text:p text:style-name="P1">Kb1 Qc7 28.Rg6 Rb8 29.Qc6 Qb6 30.R6g2 Kf8 31.Qxb6 Rxb6 32.Kc2 Rfb7 33.Kd3 </text:p>
      <text:p text:style-name="P1">Re7 34.Ke4 a4 35.Rf2+ Rf7 1/2-1/2</text:p>
      <text:p text:style-name="P1"><text:soft-page-break/></text:p>
      <text:p text:style-name="P1">[Event "Hamburg ol (Men)"]</text:p>
      <text:p text:style-name="P1">[Site "Hamburg GER"]</text:p>
      <text:p text:style-name="P1">[Date "1930.07.18"]</text:p>
      <text:p text:style-name="P1">[Round "7.1"]</text:p>
      <text:p text:style-name="P1">[White "Andersen, Erik Sr"]</text:p>
      <text:p text:style-name="P1">[Black "Marin y Llovet, Valentin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7.2"]</text:p>
      <text:p text:style-name="P1">[White "Betbeder Matibet, Louis"]</text:p>
      <text:p text:style-name="P1">[Black "Eliskases, Erich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7.2"]</text:p>
      <text:p text:style-name="P1">[White "Petrovs, Vladimirs"]</text:p>
      <text:p text:style-name="P1">[Black "Baratz, Abraham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7.2"]</text:p>
      <text:p text:style-name="P1">[White "Asgeirsson, Asmundur"]</text:p>
      <text:p text:style-name="P1">[Black "Noteboom, Daniel"]</text:p>
      <text:p text:style-name="P1">[Result "0-1"]</text:p>
      <text:p text:style-name="P1">[ECO "B40"]</text:p>
      <text:p text:style-name="P1">[EventDate "1930.07.13"]</text:p>
      <text:p text:style-name="P1"/>
      <text:p text:style-name="P1">1.e4 c5 2.Nf3 e6 3.d4 cxd4 4.Nxd4 Nf6 5.Bd3 d6 6.Be3 Nbd7 7.Nc3 a6 8.Nb3 </text:p>
      <text:p text:style-name="P1">b5 9.O-O Bb7 10.f3 Rc8 11.Ne2 Ne5 12.a4 b4 13.Bd4 Nc6 14.a5 Nxd4 15.Nexd4 </text:p>
      <text:p text:style-name="P1">Rc7 16.Qe2 Qc8 17.Kh1 Be7 18.Nd2 d5 19.e5 Nd7 20.N4b3 g6 21.f4 Qa8 22.Nf3 </text:p>
      <text:p text:style-name="P1">h5 23.Nfd4 Nc5 24.Nxc5 Bxc5 25.Nf3 Be7 26.h4 Qa7 27.Ng5 Bc8 28.Qf3 Qd4 29.</text:p>
      <text:p text:style-name="P1">b3 Bxg5 30.hxg5 Bb7 31.Qf2 Qc3 32.Kh2 h4 33.Qe1 Qc5 34.Rf3 h3 35.Rxh3 </text:p>
      <text:p text:style-name="P1">Rxh3+ 36.Kxh3 Qd4 37.Kg3 Rc3 38.Rd1 Qc5 39.Ra1 d4 40.Qe2 Bc6 41.Kh2 Ke7 </text:p>
      <text:p text:style-name="P1">42.Ra2 Bd5 43.Bxa6 Re3 44.Qd2 d3 45.Bxd3 Qd4 46.Ra4 Re4 47.Kg3 Bc6 48.Ra1 </text:p>
      <text:p text:style-name="P1">Re3+ 49.Kh4 Bxg2 50.Qxg2 Qxa1 51.a6 Qd1 52.Be2 Rxe2 0-1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7.2"]</text:p>
      <text:p text:style-name="P1">[White "Flohr, Salo"]</text:p>
      <text:p text:style-name="P1">[Black "Yates, Frederic"]</text:p>
      <text:p text:style-name="P1">[Result "1-0"]</text:p>
      <text:p text:style-name="P1"><text:soft-page-break/>[ECO "D36"]</text:p>
      <text:p text:style-name="P1">[EventDate "1930.07.13"]</text:p>
      <text:p text:style-name="P1"/>
      <text:p text:style-name="P1">1.d4 Nf6 2.c4 e6 3.Nc3 d5 4.Bg5 Be7 5.e3 Nbd7 6.cxd5 exd5 7.Bd3 O-O 8.Qc2 </text:p>
      <text:p text:style-name="P1">c6 9.Nf3 Re8 10.O-O Nf8 11.a3 Ne4 12.Bxe7 Qxe7 13.Bxe4 dxe4 14.Nd2 Bf5 15.</text:p>
      <text:p text:style-name="P1">f3 Qg5 16.f4 Qe7 17.Ne2 Nd7 18.Ng3 Qf6 19.Nc4 Nb6 20.Ne5 Nd5 21.Rae1 Qe6 </text:p>
      <text:p text:style-name="P1">22.h3 Rad8 23.Nh1 f6 24.Nc4 Bg6 25.g4 Bf7 26.f5 Qe7 27.Nd2 Nb6 28.Ng3 Bd5 </text:p>
      <text:p text:style-name="P1">29.Rf4 Qc7 30.Kf2 Re7 31.h4 Rde8 32.g5 Nd7 33.Rg1 Qc8 34.Ngxe4 fxg5 35.</text:p>
      <text:p text:style-name="P1">hxg5 Qb8 36.Rg3 Rf8 37.Nc3 Nb6 38.f6 Ref7 39.Qf5 Qe8 40.Rh4 Rxf6 41.gxf6 </text:p>
      <text:p text:style-name="P1">1-0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7.2"]</text:p>
      <text:p text:style-name="P1">[White "Rahm, Ilmari"]</text:p>
      <text:p text:style-name="P1">[Black "Hovind, CO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7.2"]</text:p>
      <text:p text:style-name="P1">[White "Tartakower, Savielly"]</text:p>
      <text:p text:style-name="P1">[Black "Saemisch, Friedrich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7.2"]</text:p>
      <text:p text:style-name="P1">[White "Takacs, Sandor"]</text:p>
      <text:p text:style-name="P1">[Black "Kashdan, Isaac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7.2"]</text:p>
      <text:p text:style-name="P1">[White "Vistaneckis, Isakas"]</text:p>
      <text:p text:style-name="P1">[Black "Berndtsson Kullberg, Karl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7.2"]</text:p>
      <text:p text:style-name="P1"><text:soft-page-break/>[White "Ribera Arnal, Angel"]</text:p>
      <text:p text:style-name="P1">[Black "Gemzoe, Jacob Erhard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7.3"]</text:p>
      <text:p text:style-name="P1">[White "Mueller, Hans"]</text:p>
      <text:p text:style-name="P1">[Black "Voisin, A"]</text:p>
      <text:p text:style-name="P1">[Result "1-0"]</text:p>
      <text:p text:style-name="P1">[ECO "A12"]</text:p>
      <text:p text:style-name="P1">[EventDate "1930.07.13"]</text:p>
      <text:p text:style-name="P1"/>
      <text:p text:style-name="P1">1.Nf3 d5 2.c4 c6 3.b3 Nf6 4.g3 Bf5 5.d3 h6 6.Bg2 Nbd7 7.O-O e6 8.Bb2 Be7 </text:p>
      <text:p text:style-name="P1">9.Nc3 O-O 10.Re1 Bb4 11.a3 Bxc3 12.Bxc3 Re8 13.Qc2 e5 14.e4 dxe4 15.dxe4 </text:p>
      <text:p text:style-name="P1">Bh7 16.Nh4 Qb6 17.b4 Nf8 18.Qb2 N6d7 19.Nf5 Bxf5 20.exf5 Qc7 21.Re2 f6 22.</text:p>
      <text:p text:style-name="P1">Rae1 Re7 23.Bf3 Rd8 24.Qb3 Kh7 25.Be4 Nb6 26.g4 Kh8 27.Bd2 Nh7 28.Be3 Red7</text:p>
      <text:p text:style-name="P1">29.h4 Rf7 30.Kg2 Nd7 31.Rh1 Kg8 32.Ree1 Kf8 33.c5 Nb8 34.g5 fxg5 35.hxg5 </text:p>
      <text:p text:style-name="P1">1-0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7.3"]</text:p>
      <text:p text:style-name="P1">[White "Anderson, James Allan"]</text:p>
      <text:p text:style-name="P1">[Black "Steiner, Endre"]</text:p>
      <text:p text:style-name="P1">[Result "0-1"]</text:p>
      <text:p text:style-name="P1">[ECO "E20"]</text:p>
      <text:p text:style-name="P1">[EventDate "1930.07.13"]</text:p>
      <text:p text:style-name="P1"/>
      <text:p text:style-name="P1">1.d4 Nf6 2.c4 e6 3.Nc3 Bb4 4.Bd2 O-O 5.f3 d5 6.Qc2 Nc6 7.e3 e5 8.dxe5 Nxe5</text:p>
      <text:p text:style-name="P1">9.Nxd5 Nxd5 10.cxd5 c6 11.O-O-O Bxd2+ 12.Rxd2 cxd5 13.Ne2 Nc4 14.Rd3 Qa5 </text:p>
      <text:p text:style-name="P1">15.b3 Qa3+ 16.Kb1 Bf5 17.e4 dxe4 18.fxe4 Bxe4 19.Qxc4 Bxd3+ 20.Qxd3 Rfd8 </text:p>
      <text:p text:style-name="P1">21.Qg3 Rd1+ 22.Kc2 Rad8 23.Qg5 Qxa2+ 24.Kc3 R1d5 0-1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7.3"]</text:p>
      <text:p text:style-name="P1">[White "Schelfhout, Willem A T"]</text:p>
      <text:p text:style-name="P1">[Black "Thorvaldsson, Einar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7.3"]</text:p>
      <text:p text:style-name="P1">[White "Richter, Kurt1"]</text:p>
      <text:p text:style-name="P1">[Black "Makarczyk, Kazimierz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><text:soft-page-break/></text:p>
      <text:p text:style-name="P1">[Event "Hamburg ol (Men)"]</text:p>
      <text:p text:style-name="P1">[Site "Hamburg GER"]</text:p>
      <text:p text:style-name="P1">[Date "1930.07.18"]</text:p>
      <text:p text:style-name="P1">[Round "7.3"]</text:p>
      <text:p text:style-name="P1">[White "Stoltz, Gosta"]</text:p>
      <text:p text:style-name="P1">[Black "Sembergas, M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7.3"]</text:p>
      <text:p text:style-name="P1">[White "Ruben, Carl"]</text:p>
      <text:p text:style-name="P1">[Black "Lafora, Carlos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7.3"]</text:p>
      <text:p text:style-name="P1">[White "Gudju, Ion"]</text:p>
      <text:p text:style-name="P1">[Black "Feigins, Movsas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7.3"]</text:p>
      <text:p text:style-name="P1">[White "Thomas, George Alan"]</text:p>
      <text:p text:style-name="P1">[Black "Treybal, Karel"]</text:p>
      <text:p text:style-name="P1">[Result "1/2-1/2"]</text:p>
      <text:p text:style-name="P1">[ECO "C14"]</text:p>
      <text:p text:style-name="P1">[EventDate "1930.07.13"]</text:p>
      <text:p text:style-name="P1"/>
      <text:p text:style-name="P1">1.d4 e6 2.e4 d5 3.Nc3 Nf6 4.Bg5 Be7 5.e5 Nfd7 6.Bxe7 Qxe7 7.Qd2 a6 8.Nd1 </text:p>
      <text:p text:style-name="P1">c5 9.c3 Nc6 10.f4 cxd4 11.cxd4 Nb6 12.Ne3 Bd7 13.Nf3 Qb4 14.Rc1 Qxd2+ 15.</text:p>
      <text:p text:style-name="P1">Kxd2 Rc8 16.Bd3 Ke7 17.h4 Nb4 18.Bb1 Nc4+ 19.Nxc4 dxc4 20.Ng5 f5 21.g3 Nd5</text:p>
      <text:p text:style-name="P1">22.Bc2 b5 23.Bd1 h6 24.Nf3 a5 25.Be2 Rc7 26.Ne1 Rhc8 27.Bf3 b4 28.Bxd5 </text:p>
      <text:p text:style-name="P1">exd5 29.Rg1 h5 30.Rg2 Ke6 31.Re2 a4 32.Re3 Ra7 33.a3 Rb7 34.Rc2 bxa3 35.</text:p>
      <text:p text:style-name="P1">Rxa3 Rb3 1/2-1/2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7.3"]</text:p>
      <text:p text:style-name="P1">[White "Jorgensen, G"]</text:p>
      <text:p text:style-name="P1">[Black "Krogius, Ragnar"]</text:p>
      <text:p text:style-name="P1">[Result "0-1"]</text:p>
      <text:p text:style-name="P1">[ECO "A00"]</text:p>
      <text:p text:style-name="P1">[EventDate "1930.07.13"]</text:p>
      <text:p text:style-name="P1"><text:soft-page-break/></text:p>
      <text:p text:style-name="P1">0-1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7.4"]</text:p>
      <text:p text:style-name="P1">[White "Gromer, Aristide"]</text:p>
      <text:p text:style-name="P1">[Black "Lokvenc, Josef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7.4"]</text:p>
      <text:p text:style-name="P1">[White "Prokes, Ladislav"]</text:p>
      <text:p text:style-name="P1">[Black "Tylor, Theodore H"]</text:p>
      <text:p text:style-name="P1">[Result "1-0"]</text:p>
      <text:p text:style-name="P1">[ECO "A48"]</text:p>
      <text:p text:style-name="P1">[EventDate "1930.07.13"]</text:p>
      <text:p text:style-name="P1"/>
      <text:p text:style-name="P1">1.d4 Nf6 2.Nf3 g6 3.e3 Bg7 4.Bd3 O-O 5.O-O d6 6.c3 Nbd7 7.Nbd2 e5 8.dxe5 </text:p>
      <text:p text:style-name="P1">dxe5 9.e4 Qe7 10.Re1 Nc5 11.Bc2 a5 12.Nc4 Nh5 13.Be3 Rd8 14.Bxc5 Qf6 15.</text:p>
      <text:p text:style-name="P1">Ncd2 Bg4 16.Be3 Rxd2 17.Qxd2 Bxf3 18.Bg5 Qe6 19.gxf3 Qh3 20.Qe2 h6 21.Be3 </text:p>
      <text:p text:style-name="P1">f5 22.exf5 gxf5 23.Qf1 1-0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7.4"]</text:p>
      <text:p text:style-name="P1">[White "Rasmusson, Birger"]</text:p>
      <text:p text:style-name="P1">[Black "Halvorsen, Trygve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7.4"]</text:p>
      <text:p text:style-name="P1">[White "Taube, Arvids"]</text:p>
      <text:p text:style-name="P1">[Black "Taubmann, H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7.4"]</text:p>
      <text:p text:style-name="P1">[White "Soler, Placido"]</text:p>
      <text:p text:style-name="P1">[Black "Olsen, Aage"]</text:p>
      <text:p text:style-name="P1">[Result "1/2-1/2"]</text:p>
      <text:p text:style-name="P1">[ECO "A00"]</text:p>
      <text:p text:style-name="P1">[EventDate "1930.07.13"]</text:p>
      <text:p text:style-name="P1"><text:soft-page-break/></text:p>
      <text:p text:style-name="P1">1/2-1/2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7.4"]</text:p>
      <text:p text:style-name="P1">[White "Frydman, Paulino"]</text:p>
      <text:p text:style-name="P1">[Black "Wagner, Heinrich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7.4"]</text:p>
      <text:p text:style-name="P1">[White "Havasi, Kornel"]</text:p>
      <text:p text:style-name="P1">[Black "Steiner, Herman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7.4"]</text:p>
      <text:p text:style-name="P1">[White "Abramavicius, Leonhard"]</text:p>
      <text:p text:style-name="P1">[Black "Lundin, Erik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7.4"]</text:p>
      <text:p text:style-name="P1">[White "Gudmundsson, Arinbjorn"]</text:p>
      <text:p text:style-name="P1">[Black "Van den Bosch, Johannes"]</text:p>
      <text:p text:style-name="P1">[Result "0-1"]</text:p>
      <text:p text:style-name="P1">[ECO "E52"]</text:p>
      <text:p text:style-name="P1">[EventDate "1930.07.13"]</text:p>
      <text:p text:style-name="P1"/>
      <text:p text:style-name="P1">1.c4 Nf6 2.Nc3 e6 3.e3 b6 4.Nf3 Bb7 5.d4 Bb4 6.Bd2 O-O 7.Bd3 d5 8.b3 Nbd7 </text:p>
      <text:p text:style-name="P1">9.O-O Qe7 10.Rc1 Ba3 11.Rb1 a6 12.Re1 Bb4 13.cxd5 exd5 14.Rc1 Bd6 15.Bb1 </text:p>
      <text:p text:style-name="P1">Ne4 16.Qe2 f5 17.Rf1 Rf6 18.h3 Rh6 19.Be1 g5 20.Nxe4 fxe4 21.Nh2 Nf6 22.f4</text:p>
      <text:p text:style-name="P1">gxf4 23.exf4 Qg7 24.Kh1 Kh8 25.Rc3 Nh5 26.Qe3 Rg8 27.Rc2 Rf6 28.f5 Rh6 29.</text:p>
      <text:p text:style-name="P1">g4 Nf6 30.Rg1 Ne8 31.g5 Rh5 32.Rcg2 Bc8 33.Bc2 Bxf5 34.h4 Qf7 35.Bd1 Ng7 </text:p>
      <text:p text:style-name="P1">36.Bxh5 Nxh5 37.Ng4 Bxg4 38.Rxg4 Qg6 39.Rf1 Qe6 40.Rg2 Rf8 41.Rxf8+ Bxf8 </text:p>
      <text:p text:style-name="P1">42.b4 Kg8 43.a3 Bd6 44.Kg1 Nf4 45.Rc2 Qg4+ 46.Kf1 Nd3 47.Rg2 Qf5+ 48.Kg1 </text:p>
      <text:p text:style-name="P1">Bf4 49.Qe2 Qh3 50.Bd2 Bxd2 51.Qxd2 Qxh4 52.g6 Ne1 53.gxh7+ Kh8 54.Rf2 Nf3+</text:p>
      <text:p text:style-name="P1">55.Rxf3 exf3 56.Qe3 Qg3+ 57.Kf1 Qg2+ 58.Ke1 Qe2+ 59.Qxe2 fxe2 60.Kxe2 Kxh7</text:p>
      <text:p text:style-name="P1">0-1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<text:soft-page-break/>[Round "8.1"]</text:p>
      <text:p text:style-name="P1">[White "Gilfer, Eggert"]</text:p>
      <text:p text:style-name="P1">[Black "Kmoch, Hans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8.1"]</text:p>
      <text:p text:style-name="P1">[White "Kashdan, Isaac"]</text:p>
      <text:p text:style-name="P1">[Black "Balogh, Janos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8.1"]</text:p>
      <text:p text:style-name="P1">[White "Petrovs, Vladimirs"]</text:p>
      <text:p text:style-name="P1">[Black "Stahlberg, Gideon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8.1"]</text:p>
      <text:p text:style-name="P1">[White "Macht, Alexander"]</text:p>
      <text:p text:style-name="P1">[Black "Carls, Carl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8.1"]</text:p>
      <text:p text:style-name="P1">[White "Alekhine, Alexander"]</text:p>
      <text:p text:style-name="P1">[Black "Desler, Arne"]</text:p>
      <text:p text:style-name="P1">[Result "1-0"]</text:p>
      <text:p text:style-name="P1">[ECO "B70"]</text:p>
      <text:p text:style-name="P1">[EventDate "1930.07.13"]</text:p>
      <text:p text:style-name="P1"/>
      <text:p text:style-name="P1">1.e4 c5 2.Nf3 Nc6 3.d4 cxd4 4.Nxd4 Nf6 5.Nc3 d6 6.Be2 g6 7.O-O Bg7 8.Nb3 </text:p>
      <text:p text:style-name="P1">O-O 9.f4 Bd7 10.Bf3 Rc8 11.Kh1 a6 12.a4 Na5 13.e5 Ne8 14.Nxa5 Qxa5 15.Bxb7</text:p>
      <text:p text:style-name="P1">Rc7 16.Bf3 Bb5 17.b4 Qxb4 18.Nd5 Qc5 19.axb5 1-0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8.1"]</text:p>
      <text:p text:style-name="P1"><text:soft-page-break/>[White "Rubinstein, Akiba"]</text:p>
      <text:p text:style-name="P1">[Black "Krogdahl, Arne"]</text:p>
      <text:p text:style-name="P1">[Result "1-0"]</text:p>
      <text:p text:style-name="P1">[ECO "D46"]</text:p>
      <text:p text:style-name="P1">[EventDate "1930.07.13"]</text:p>
      <text:p text:style-name="P1"/>
      <text:p text:style-name="P1">1.d4 c6 2.c4 d5 3.e3 e6 4.Nc3 Nf6 5.Nf3 Bd6 6.Bd3 O-O 7.O-O dxc4 8.Bxc4 </text:p>
      <text:p text:style-name="P1">Nbd7 9.e4 e5 10.h3 h6 11.Be3 Re8 12.dxe5 Nxe5 13.Nxe5 Bxe5 14.Qxd8 Rxd8 </text:p>
      <text:p text:style-name="P1">15.Rfd1 Be6 16.Bxe6 fxe6 17.f3 b6 18.g4 Bxc3 19.bxc3 Ne8 20.Bf4 Kf7 21.Be5</text:p>
      <text:p text:style-name="P1">Ke7 22.h4 Rxd1+ 23.Rxd1 Rd8 24.Rxd8 Kxd8 25.h5 Ke7 26.Kf2 Nf6 27.Ke3 c5 </text:p>
      <text:p text:style-name="P1">28.c4 Kf7 29.a4 Nd7 30.Kf4 Nf6 31.Bd6 Ne8 32.Bb8 Nf6 33.e5 Nd7 34.Bd6 Nf8 </text:p>
      <text:p text:style-name="P1">35.Ke4 Nd7 36.f4 Nf8 37.f5 Nd7 38.Kf4 a5 39.Ke4 Nf8 40.Bxf8 Kxf8 41.fxe6 </text:p>
      <text:p text:style-name="P1">Ke8 42.Kf5 Ke7 43.g5 hxg5 44.Kxg5 Kxe6 45.Kg6 b5 46.axb5 Kxe5 47.Kxg7 Kd4 </text:p>
      <text:p text:style-name="P1">48.h6 Kxc4 49.b6 1-0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8.1"]</text:p>
      <text:p text:style-name="P1">[White "Golmayo de la Torriente, Manuel"]</text:p>
      <text:p text:style-name="P1">[Black "Sultan Khan, Mir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8.1"]</text:p>
      <text:p text:style-name="P1">[White "Krogius, Ragnar"]</text:p>
      <text:p text:style-name="P1">[Black "Weenink, Henri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8.1"]</text:p>
      <text:p text:style-name="P1">[White "Maroczy, Geza"]</text:p>
      <text:p text:style-name="P1">[Black "Rejfir, Josef"]</text:p>
      <text:p text:style-name="P1">[Result "1/2-1/2"]</text:p>
      <text:p text:style-name="P1">[ECO "B13"]</text:p>
      <text:p text:style-name="P1">[EventDate "1930.07.13"]</text:p>
      <text:p text:style-name="P1"/>
      <text:p text:style-name="P1">1.e4 c6 2.d4 d5 3.exd5 cxd5 4.Bd3 Nc6 5.c3 Nf6 6.Bf4 Bg4 7.Nf3 Bxf3 8.Qxf3</text:p>
      <text:p text:style-name="P1">e6 9.Nd2 Bd6 10.O-O O-O 11.Rfe1 Bxf4 12.Qxf4 Qb8 13.Qh4 e5 14.dxe5 Nxe5 </text:p>
      <text:p text:style-name="P1">15.Bf5 Re8 16.Re3 Qd6 17.Rae1 a6 18.Qf4 Nc4 19.Qxd6 Nxd6 20.Rxe8+ Rxe8 21.</text:p>
      <text:p text:style-name="P1">Rxe8+ Nfxe8 22.Bd3 Nc7 23.Kf1 Ne6 24.g3 Kf8 25.Ke2 Ke7 26.Ke3 b5 27.b3 g6 </text:p>
      <text:p text:style-name="P1">28.Nf3 Nb7 29.Nd4 Nxd4 30.Kxd4 Kd6 1/2-1/2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8.2"]</text:p>
      <text:p text:style-name="P1">[White "Noteboom, Daniel"]</text:p>
      <text:p text:style-name="P1">[Black "Rasmusson, Birger"]</text:p>
      <text:p text:style-name="P1">[Result "1-0"]</text:p>
      <text:p text:style-name="P1">[ECO "A00"]</text:p>
      <text:p text:style-name="P1"><text:soft-page-break/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8.2"]</text:p>
      <text:p text:style-name="P1">[White "Andersen, Erik Sr"]</text:p>
      <text:p text:style-name="P1">[Black "Gromer, Aristide"]</text:p>
      <text:p text:style-name="P1">[Result "1-0"]</text:p>
      <text:p text:style-name="P1">[ECO "D30"]</text:p>
      <text:p text:style-name="P1">[EventDate "1930.07.13"]</text:p>
      <text:p text:style-name="P1"/>
      <text:p text:style-name="P1">1.d4 Nf6 2.c4 e6 3.e3 d5 4.Nf3 c5 5.b3 Nc6 6.Be2 dxc4 7.bxc4 cxd4 8.exd4 </text:p>
      <text:p text:style-name="P1">Bb4+ 9.Bd2 Bxd2+ 10.Qxd2 O-O 11.O-O b6 12.Nc3 Bb7 13.Rfd1 Rc8 14.d5 Na5 </text:p>
      <text:p text:style-name="P1">15.Ne5 Qd6 16.Qd4 exd5 17.cxd5 Rc5 18.Bf3 Rfc8 19.Rd3 Nc4 20.Ng4 Nb2 21.</text:p>
      <text:p text:style-name="P1">Re3 Rc4 22.Nxf6+ gxf6 23.Ne4 Qb4 24.Nxf6+ Kh8 25.Qe5 Rc1+ 26.Bd1 Qf8 27.</text:p>
      <text:p text:style-name="P1">Qf5 Qh6 28.Rxc1 Nc4 29.Rxc4 1-0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8.2"]</text:p>
      <text:p text:style-name="P1">[White "Hovind, CO"]</text:p>
      <text:p text:style-name="P1">[Black "Przepiorka, Dawid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8.2"]</text:p>
      <text:p text:style-name="P1">[White "Saemisch, Friedrich"]</text:p>
      <text:p text:style-name="P1">[Black "Sembergas, M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8.2"]</text:p>
      <text:p text:style-name="P1">[White "Yates, Frederic"]</text:p>
      <text:p text:style-name="P1">[Black "Marin y Llovet, Valentin"]</text:p>
      <text:p text:style-name="P1">[Result "1-0"]</text:p>
      <text:p text:style-name="P1">[ECO "C14"]</text:p>
      <text:p text:style-name="P1">[EventDate "1930.07.13"]</text:p>
      <text:p text:style-name="P1"/>
      <text:p text:style-name="P1">1.e4 e6 2.d4 d5 3.Nc3 Nf6 4.Bg5 Be7 5.e5 Ne4 6.Bxe7 Qxe7 7.Bd3 Nxc3 8.bxc3</text:p>
      <text:p text:style-name="P1">c5 9.Qg4 O-O 10.Nf3 c4 11.Bxh7+ 1-0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8.2"]</text:p>
      <text:p text:style-name="P1">[White "Baratz, Abraham"]</text:p>
      <text:p text:style-name="P1">[Black "Marshall, Frank"]</text:p>
      <text:p text:style-name="P1"><text:soft-page-break/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8.2"]</text:p>
      <text:p text:style-name="P1">[White "Mueller, Hans"]</text:p>
      <text:p text:style-name="P1">[Black "Asgeirsson, Asmundur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8.2"]</text:p>
      <text:p text:style-name="P1">[White "Flohr, Salo"]</text:p>
      <text:p text:style-name="P1">[Black "Steiner, Endre"]</text:p>
      <text:p text:style-name="P1">[Result "1-0"]</text:p>
      <text:p text:style-name="P1">[ECO "E14"]</text:p>
      <text:p text:style-name="P1">[EventDate "1930.07.13"]</text:p>
      <text:p text:style-name="P1"/>
      <text:p text:style-name="P1">1.d4 Nf6 2.Nf3 e6 3.Nbd2 c5 4.e3 b6 5.Bd3 Be7 6.O-O O-O 7.c4 Bb7 8.b3 cxd4</text:p>
      <text:p text:style-name="P1">9.exd4 d6 10.Bb2 Nbd7 11.Re1 Qc7 12.Rc1 Rad8 13.Nf1 Rfe8 14.Qe2 Bf8 15.Bb1</text:p>
      <text:p text:style-name="P1">e5 16.dxe5 dxe5 17.Ng3 e4 18.Nd4 Bc5 19.Red1 Qf4 20.Qe3 Qxe3 21.fxe3 Ng4 </text:p>
      <text:p text:style-name="P1">22.Nf1 Nde5 23.h3 Nxe3 24.Nxe3 Nc6 25.Nd5 Nxd4 26.Bxd4 Ba3 27.Be3 Bxc1 28.</text:p>
      <text:p text:style-name="P1">Rxc1 Bxd5 29.cxd5 Rxd5 30.Kf2 f5 31.Bc2 Kf8 32.Bd1 Rdd8 33.Be2 Rc8 34.Bc4 </text:p>
      <text:p text:style-name="P1">Red8 35.a4 Rd6 36.Bf4 Rd4 37.Ke3 Rdd8 38.Ke2 Rd4 39.g4 fxg4 40.hxg4 h6 41.</text:p>
      <text:p text:style-name="P1">Be5 Rd3 42.Rf1+ Rf3 43.Rd1 a6 44.Rd4 Rxc4 45.bxc4 Kf7 46.Rxe4 Ra3 47.Bd4 </text:p>
      <text:p text:style-name="P1">Rxa4 48.Bxb6 Kg6 49.Kd3 h5 50.gxh5+ Kxh5 51.c5 Ra3+ 52.Kc4 Ra1 53.c6 a5 </text:p>
      <text:p text:style-name="P1">54.c7 a4 55.Kd5 1-0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8.2"]</text:p>
      <text:p text:style-name="P1">[White "Berndtsson Kullberg, Karl"]</text:p>
      <text:p text:style-name="P1">[Black "Feigins, Movsas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8.3"]</text:p>
      <text:p text:style-name="P1">[White "Makarczyk, Kazimierz"]</text:p>
      <text:p text:style-name="P1">[Black "Jorgensen, G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<text:soft-page-break/>[Site "Hamburg GER"]</text:p>
      <text:p text:style-name="P1">[Date "1930.07.18"]</text:p>
      <text:p text:style-name="P1">[Round "8.3"]</text:p>
      <text:p text:style-name="P1">[White "Gauffin, Thorsten"]</text:p>
      <text:p text:style-name="P1">[Black "Landau, Salo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8.3"]</text:p>
      <text:p text:style-name="P1">[White "Steiner, Herman"]</text:p>
      <text:p text:style-name="P1">[Black "Tyroler, Alexandru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8.3"]</text:p>
      <text:p text:style-name="P1">[White "Ribera Arnal, Angel"]</text:p>
      <text:p text:style-name="P1">[Black "Thomas, George Alan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8.3"]</text:p>
      <text:p text:style-name="P1">[White "Voisin, A"]</text:p>
      <text:p text:style-name="P1">[Black "Ruben, Carl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8.3"]</text:p>
      <text:p text:style-name="P1">[White "Apscheneek, Fricis"]</text:p>
      <text:p text:style-name="P1">[Black "Stoltz, Gosta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8.3"]</text:p>
      <text:p text:style-name="P1"><text:soft-page-break/>[White "Vistaneckis, Isakas"]</text:p>
      <text:p text:style-name="P1">[Black "Wagner, Heinrich"]</text:p>
      <text:p text:style-name="P1">[Result "0-1"]</text:p>
      <text:p text:style-name="P1">[ECO "B25"]</text:p>
      <text:p text:style-name="P1">[EventDate "1930.07.13"]</text:p>
      <text:p text:style-name="P1"/>
      <text:p text:style-name="P1">1.e4 c5 2.Nc3 Nc6 3.g3 g6 4.Bg2 Bg7 5.Nge2 d6 6.d3 Bd7 7.O-O Rb8 8.Be3 Nf6</text:p>
      <text:p text:style-name="P1">9.Qd2 Ng4 10.Nd1 Nxe3 11.Qxe3 O-O 12.c3 b5 13.d4 cxd4 14.cxd4 Qb6 15.d5 </text:p>
      <text:p text:style-name="P1">Ne5 16.Qxb6 Rxb6 17.Rc1 Rc8 18.Rxc8+ Bxc8 19.Nd4 Bd7 20.b3 Ra6 21.Re1 Nd3 </text:p>
      <text:p text:style-name="P1">22.Re3 Nxf2 23.Nxf2 Bxd4 24.Re2 b4 25.Bf1 Ra3 26.Rc2 a5 27.Kg2 a4 28.Bc4 </text:p>
      <text:p text:style-name="P1">Kg7 29.Nd3 Bc3 30.Kf3 h5 31.Ke3 axb3 32.Bxb3 Ra8 33.Nb2 h4 34.gxh4 Rh8 35.</text:p>
      <text:p text:style-name="P1">Nd1 Bf6 36.Rc7 Bh3 37.Rb7 Bxh4 38.Rxb4 Be1 39.Rb7 Bf1 40.Bc2 Rxh2 41.Rb2 </text:p>
      <text:p text:style-name="P1">Bd2+ 0-1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8.3"]</text:p>
      <text:p text:style-name="P1">[White "Thorvaldsson, Einar"]</text:p>
      <text:p text:style-name="P1">[Black "Wolf, Siegfried Reginald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8.3"]</text:p>
      <text:p text:style-name="P1">[White "Vajda, Arpad"]</text:p>
      <text:p text:style-name="P1">[Black "Treybal, Karel"]</text:p>
      <text:p text:style-name="P1">[Result "1/2-1/2"]</text:p>
      <text:p text:style-name="P1">[ECO "C77"]</text:p>
      <text:p text:style-name="P1">[EventDate "1930.07.13"]</text:p>
      <text:p text:style-name="P1"/>
      <text:p text:style-name="P1">1.e4 e5 2.Nf3 Nc6 3.Bb5 a6 4.Ba4 d6 5.c3 Nf6 6.d3 g6 7.Nbd2 Bg7 8.Nf1 b5 </text:p>
      <text:p text:style-name="P1">9.Bc2 d5 10.Bd2 h6 11.a4 Be6 12.axb5 axb5 13.Ng3 O-O 14.Rxa8 Qxa8 15.O-O </text:p>
      <text:p text:style-name="P1">dxe4 16.dxe4 Qa2 17.Qc1 Kh7 18.Be3 Rd8 19.h3 Bc4 20.Rd1 Rxd1+ 21.Bxd1 Nd7 </text:p>
      <text:p text:style-name="P1">22.h4 Bf8 23.h5 Nc5 24.hxg6+ fxg6 25.Qd2 Be6 26.Bxc5 Bxc5 27.b4 Bd6 28.</text:p>
      <text:p text:style-name="P1">Qxa2 Bxa2 29.Nd2 Bf7 30.Bb3 Kg7 31.Bxf7 Kxf7 1/2-1/2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8.4"]</text:p>
      <text:p text:style-name="P1">[White "Winter, William"]</text:p>
      <text:p text:style-name="P1">[Black "Lafora, Carlos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8.4"]</text:p>
      <text:p text:style-name="P1">[White "Pokorny, Amos"]</text:p>
      <text:p text:style-name="P1">[Black "Havasi, Kornel"]</text:p>
      <text:p text:style-name="P1">[Result "1/2-1/2"]</text:p>
      <text:p text:style-name="P1">[ECO "D51"]</text:p>
      <text:p text:style-name="P1">[EventDate "1930.07.13"]</text:p>
      <text:p text:style-name="P1"><text:soft-page-break/></text:p>
      <text:p text:style-name="P1">1.d4 d5 2.c4 e6 3.Nc3 Nf6 4.Bg5 Nbd7 5.e3 c6 6.Bd3 Qa5 7.Bh4 Bb4 8.Ne2 </text:p>
      <text:p text:style-name="P1">dxc4 9.Bxc4 Qh5 10.Bg3 Ne4 11.Qb3 Nxg3 12.Nxg3 Qa5 13.a3 Be7 14.Rc1 Nf6 </text:p>
      <text:p text:style-name="P1">15.Ke2 h5 16.h3 h4 17.Nge4 Qh5+ 18.Kf1 Nxe4 19.Nxe4 Qf5 20.Bd3 Qd5 21.Qd1 </text:p>
      <text:p text:style-name="P1">Rh6 22.Nc3 Qd8 23.Qe2 Kf8 24.Ne4 Bd7 25.Nc5 Qc7 26.Nxd7+ Qxd7 27.Be4 Rd8 </text:p>
      <text:p text:style-name="P1">28.Qc2 Kg8 29.Ke2 Rh5 30.Bf3 Rb5 31.Rhd1 Qc7 32.Kf1 Qh2 33.Ke2 a5 34.Be4 </text:p>
      <text:p text:style-name="P1">Rg5 35.Rh1 Qc7 36.Rhd1 Qh2 37.Rh1 Qc7 38.Rhd1 Qh2 1/2-1/2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8.4"]</text:p>
      <text:p text:style-name="P1">[White "Gudju, Ion"]</text:p>
      <text:p text:style-name="P1">[Black "Anderson, James Allan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8.4"]</text:p>
      <text:p text:style-name="P1">[White "Eliskases, Erich"]</text:p>
      <text:p text:style-name="P1">[Black "Gudmundsson, Arinbjorn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8.4"]</text:p>
      <text:p text:style-name="P1">[White "Richter, Kurt1"]</text:p>
      <text:p text:style-name="P1">[Black "Abramavicius, Leonhard"]</text:p>
      <text:p text:style-name="P1">[Result "1-0"]</text:p>
      <text:p text:style-name="P1">[ECO "C13"]</text:p>
      <text:p text:style-name="P1">[EventDate "1930.07.13"]</text:p>
      <text:p text:style-name="P1"/>
      <text:p text:style-name="P1">1.d4 d5 2.Nc3 Nf6 3.Bg5 e6 4.e4 dxe4 5.Nxe4 Be7 6.Bxf6 Bxf6 7.Nf3 Nd7 8.</text:p>
      <text:p text:style-name="P1">Bd3 O-O 9.Qe2 c5 10.O-O-O cxd4 11.g4 g6 12.h4 Bg7 13.h5 Re8 14.hxg6 hxg6 </text:p>
      <text:p text:style-name="P1">15.g5 e5 16.Rh4 Nf8 17.Rdh1 Bf5 18.Qf1 Rc8 19.Rh8+ Bxh8 20.Rxh8+ Kxh8 21.</text:p>
      <text:p text:style-name="P1">Qh1+ Nh7 22.Nf6 Kg7 23.Qh6+ 1-0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8.4"]</text:p>
      <text:p text:style-name="P1">[White "Lundin, Erik"]</text:p>
      <text:p text:style-name="P1">[Black "Taube, Arvids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8.4"]</text:p>
      <text:p text:style-name="P1"><text:soft-page-break/>[White "Gemzoe, Jacob Erhard"]</text:p>
      <text:p text:style-name="P1">[Black "Duchamp, Marcel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8.4"]</text:p>
      <text:p text:style-name="P1">[White "Van den Bosch, Johannes"]</text:p>
      <text:p text:style-name="P1">[Black "Rahm, Ilmari"]</text:p>
      <text:p text:style-name="P1">[Result "1-0"]</text:p>
      <text:p text:style-name="P1">[ECO "B72"]</text:p>
      <text:p text:style-name="P1">[EventDate "1930.07.13"]</text:p>
      <text:p text:style-name="P1"/>
      <text:p text:style-name="P1">1.e4 c5 2.Nf3 Nc6 3.d4 cxd4 4.Nxd4 Nf6 5.Nc3 d6 6.Be2 g6 7.Be3 Bg7 8.Qd2 </text:p>
      <text:p text:style-name="P1">Ng4 9.Bxg4 Bxg4 10.f3 Bd7 11.Nxc6 Bxc6 12.Bh6 O-O 13.h4 f5 14.Bxg7 Kxg7 </text:p>
      <text:p text:style-name="P1">15.h5 Qe8 16.O-O-O a5 17.Ne2 Qf7 18.hxg6 hxg6 19.Qh6+ Kf6 20.exf5 Kxf5 21.</text:p>
      <text:p text:style-name="P1">Nd4+ Kf6 22.f4 Rh8 23.Qg5+ Kg7 24.f5 Bd7 25.Rhe1 Rae8 26.Ne6+ Bxe6 27.Rxe6</text:p>
      <text:p text:style-name="P1">Qxf5 28.Rxe7+ Rxe7 29.Qxe7+ Qf7 30.Qxd6 Qxa2 31.Qe5+ 1-0</text:p>
      <text:p text:style-name="P1"/>
      <text:p text:style-name="P1">[Event "Hamburg ol (Men)"]</text:p>
      <text:p text:style-name="P1">[Site "Hamburg GER"]</text:p>
      <text:p text:style-name="P1">[Date "1930.07.18"]</text:p>
      <text:p text:style-name="P1">[Round "8.4"]</text:p>
      <text:p text:style-name="P1">[White "Olsen, O"]</text:p>
      <text:p text:style-name="P1">[Black "Frydman, Paulino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9"]</text:p>
      <text:p text:style-name="P1">[Round "9.1"]</text:p>
      <text:p text:style-name="P1">[White "Kmoch, Hans"]</text:p>
      <text:p text:style-name="P1">[Black "Rasmusson, Birger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9"]</text:p>
      <text:p text:style-name="P1">[Round "9.1"]</text:p>
      <text:p text:style-name="P1">[White "Andersen, Erik Sr"]</text:p>
      <text:p text:style-name="P1">[Black "Gilfer, Eggert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9"]</text:p>
      <text:p text:style-name="P1"><text:soft-page-break/>[Round "9.1"]</text:p>
      <text:p text:style-name="P1">[White "Balogh, Janos"]</text:p>
      <text:p text:style-name="P1">[Black "Maroczy, Geza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9"]</text:p>
      <text:p text:style-name="P1">[Round "9.1"]</text:p>
      <text:p text:style-name="P1">[White "Sultan Khan, Mir"]</text:p>
      <text:p text:style-name="P1">[Black "Betbeder Matibet, Louis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9"]</text:p>
      <text:p text:style-name="P1">[Round "9.1"]</text:p>
      <text:p text:style-name="P1">[White "Flohr, Salo"]</text:p>
      <text:p text:style-name="P1">[Black "Ribera Arnal, Angel"]</text:p>
      <text:p text:style-name="P1">[Result "1-0"]</text:p>
      <text:p text:style-name="P1">[ECO "E27"]</text:p>
      <text:p text:style-name="P1">[EventDate "1930.07.13"]</text:p>
      <text:p text:style-name="P1"/>
      <text:p text:style-name="P1">1.d4 Nf6 2.c4 e6 3.Nc3 Bb4 4.a3 Bxc3+ 5.bxc3 d5 6.f3 O-O 7.e3 b6 8.cxd5 </text:p>
      <text:p text:style-name="P1">exd5 9.Bd3 Re8 10.Ne2 Bb7 11.O-O Nbd7 12.Ng3 c5 13.Bd2 Qc7 14.Qe1 cxd4 15.</text:p>
      <text:p text:style-name="P1">cxd4 Rac8 16.Qf2 Nf8 17.a4 a5 18.e4 g6 19.e5 N6d7 20.f4 f5 21.Ne2 h5 22.h3</text:p>
      <text:p text:style-name="P1">Ne6 23.g4 hxg4 24.hxg4 Ng7 25.Ng3 Rf8 26.gxf5 Nxf5 27.Nxf5 gxf5 28.Rac1 </text:p>
      <text:p text:style-name="P1">Qd8 29.Rxc8 Qxc8 30.Qg3+ Kf7 31.Qh3 Ke6 32.Qh6+ Nf6 33.exf6 Rh8 34.Qg5 1-0</text:p>
      <text:p text:style-name="P1"/>
      <text:p text:style-name="P1">[Event "Hamburg ol (Men)"]</text:p>
      <text:p text:style-name="P1">[Site "Hamburg GER"]</text:p>
      <text:p text:style-name="P1">[Date "1930.07.19"]</text:p>
      <text:p text:style-name="P1">[Round "9.1"]</text:p>
      <text:p text:style-name="P1">[White "Halvorsen, Trygve"]</text:p>
      <text:p text:style-name="P1">[Black "Macht, Alexander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9"]</text:p>
      <text:p text:style-name="P1">[Round "9.1"]</text:p>
      <text:p text:style-name="P1">[White "Van den Bosch, Johannes"]</text:p>
      <text:p text:style-name="P1">[Black "Rubinstein, Akiba"]</text:p>
      <text:p text:style-name="P1">[Result "1/2-1/2"]</text:p>
      <text:p text:style-name="P1">[ECO "C79"]</text:p>
      <text:p text:style-name="P1">[EventDate "1930.07.13"]</text:p>
      <text:p text:style-name="P1"/>
      <text:p text:style-name="P1">1.e4 e5 2.Nf3 Nc6 3.Bb5 a6 4.Ba4 Nf6 5.O-O d6 6.Re1 b5 7.Bb3 Na5 8.d4 Qe7 </text:p>
      <text:p text:style-name="P1">9.c3 Nxb3 10.axb3 Bb7 11.Nbd2 g6 12.b4 Bg7 13.Qc2 Nd7 14.Nb3 O-O 15.Na5 </text:p>
      <text:p text:style-name="P1">Bc8 16.dxe5 Nxe5 17.Nxe5 dxe5 18.Be3 Qe6 19.Qd2 Re8 20.Red1 f6 21.Qc2 Qf7 </text:p>
      <text:p text:style-name="P1">22.Nb3 f5 23.f3 f4 24.Bf2 g5 25.Nc5 g4 26.Qb3 gxf3 27.Qxf7+ Kxf7 28.gxf3 </text:p>
      <text:p text:style-name="P1"><text:soft-page-break/>Bf8 29.Kf1 Bd6 30.Ke2 Rg8 1/2-1/2</text:p>
      <text:p text:style-name="P1"/>
      <text:p text:style-name="P1">[Event "Hamburg ol (Men)"]</text:p>
      <text:p text:style-name="P1">[Site "Hamburg GER"]</text:p>
      <text:p text:style-name="P1">[Date "1930.07.19"]</text:p>
      <text:p text:style-name="P1">[Round "9.1"]</text:p>
      <text:p text:style-name="P1">[White "Saemisch, Friedrich"]</text:p>
      <text:p text:style-name="P1">[Black "Apscheneek, Fricis"]</text:p>
      <text:p text:style-name="P1">[Result "1-0"]</text:p>
      <text:p text:style-name="P1">[ECO "D61"]</text:p>
      <text:p text:style-name="P1">[EventDate "1930.07.13"]</text:p>
      <text:p text:style-name="P1"/>
      <text:p text:style-name="P1">1.d4 Nf6 2.c4 e6 3.Nc3 d5 4.Bg5 Nbd7 5.e3 c6 6.a3 Be7 7.Qc2 O-O 8.Nf3 a6 </text:p>
      <text:p text:style-name="P1">9.Rd1 Re8 10.Bd3 h6 11.Bf4 dxc4 12.Bxc4 Nd5 13.Bg3 Qa5 14.O-O Nxc3 15.bxc3</text:p>
      <text:p text:style-name="P1">b5 16.Ba2 Nf8 17.Ne5 Bb7 18.f4 c5 19.f5 Bd5 20.fxe6 Bxa2 21.Qxa2 fxe6 22.</text:p>
      <text:p text:style-name="P1">d5 c4 23.d6 Bg5 24.Qf2 Qb6 25.Qf7+ Kh7 26.Rf3 Rad8 27.Rd4 a5 28.h4 1-0</text:p>
      <text:p text:style-name="P1"/>
      <text:p text:style-name="P1">[Event "Hamburg ol (Men)"]</text:p>
      <text:p text:style-name="P1">[Site "Hamburg GER"]</text:p>
      <text:p text:style-name="P1">[Date "1930.07.19"]</text:p>
      <text:p text:style-name="P1">[Round "9.1"]</text:p>
      <text:p text:style-name="P1">[White "Stahlberg, Gideon"]</text:p>
      <text:p text:style-name="P1">[Black "Kashdan, Isaac"]</text:p>
      <text:p text:style-name="P1">[Result "0-1"]</text:p>
      <text:p text:style-name="P1">[ECO "E23"]</text:p>
      <text:p text:style-name="P1">[EventDate "1930.07.13"]</text:p>
      <text:p text:style-name="P1"/>
      <text:p text:style-name="P1">1.d4 Nf6 2.c4 e6 3.Nc3 Bb4 4.Qb3 c5 5.dxc5 Nc6 6.Nf3 Ne4 7.Bd2 Nxc5 8.Qc2 </text:p>
      <text:p text:style-name="P1">O-O 9.e4 Qf6 10.O-O-O b6 11.Bd3 a5 12.Kb1 Qg6 13.Rhg1 Ba6 14.Be3 Nxd3 15.</text:p>
      <text:p text:style-name="P1">Qxd3 Bxc3 16.bxc3 d5 17.exd5 Qxd3+ 18.Rxd3 Bxc4 19.Rd2 Bxd5 20.Bxb6 Rfb8 </text:p>
      <text:p text:style-name="P1">21.Rb2 a4 22.Bc7 Rc8 23.Bf4 Na5 24.Rc1 Be4+ 25.Ka1 Nb3+ 0-1</text:p>
      <text:p text:style-name="P1"/>
      <text:p text:style-name="P1">[Event "Hamburg ol (Men)"]</text:p>
      <text:p text:style-name="P1">[Site "Hamburg GER"]</text:p>
      <text:p text:style-name="P1">[Date "1930.07.19"]</text:p>
      <text:p text:style-name="P1">[Round "9.2"]</text:p>
      <text:p text:style-name="P1">[White "Krogius, Ragnar"]</text:p>
      <text:p text:style-name="P1">[Black "Mueller, Hans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9"]</text:p>
      <text:p text:style-name="P1">[Round "9.2"]</text:p>
      <text:p text:style-name="P1">[White "Tartakower, Savielly"]</text:p>
      <text:p text:style-name="P1">[Black "Weenink, Henri"]</text:p>
      <text:p text:style-name="P1">[Result "1/2-1/2"]</text:p>
      <text:p text:style-name="P1">[ECO "D35"]</text:p>
      <text:p text:style-name="P1">[EventDate "1930.07.13"]</text:p>
      <text:p text:style-name="P1"/>
      <text:p text:style-name="P1">1.c4 Nf6 2.Nc3 e6 3.d4 d5 4.Nf3 Nbd7 5.Bf4 c6 6.e3 Be7 7.cxd5 exd5 8.Qc2 </text:p>
      <text:p text:style-name="P1">O-O 9.Bd3 Re8 10.O-O Nf8 11.h3 Ne6 12.Bh2 g6 13.Ne5 Ng7 14.g4 Nd7 15.Nxf7 </text:p>
      <text:p text:style-name="P1">Kxf7 16.Nxd5 Bd6 17.Nf4 Nb6 18.Nxg6 Bxh2+ 19.Kxh2 hxg6 20.Bxg6+ Kg8 21.</text:p>
      <text:p text:style-name="P1">Bxe8 Qxe8 22.Rae1 Be6 23.f4 Rd8 24.b3 Bf7 25.f5 Qe7 26.Qg2 Qh4 27.Qg3 </text:p>
      <text:p text:style-name="P1">Qxg3+ 28.Kxg3 Rd5 29.Rd1 Ra5 30.Rd2 Nd5 1/2-1/2</text:p>
      <text:p text:style-name="P1"/>
      <text:p text:style-name="P1">[Event "Hamburg ol (Men)"]</text:p>
      <text:p text:style-name="P1">[Site "Hamburg GER"]</text:p>
      <text:p text:style-name="P1">[Date "1930.07.19"]</text:p>
      <text:p text:style-name="P1"><text:soft-page-break/>[Round "9.2"]</text:p>
      <text:p text:style-name="P1">[White "Marshall, Frank"]</text:p>
      <text:p text:style-name="P1">[Black "Berndtsson Kullberg, Karl"]</text:p>
      <text:p text:style-name="P1">[Result "0-1"]</text:p>
      <text:p text:style-name="P1">[ECO "D70"]</text:p>
      <text:p text:style-name="P1">[EventDate "1930.07.13"]</text:p>
      <text:p text:style-name="P1"/>
      <text:p text:style-name="P1">1.d4 Nf6 2.Nf3 g6 3.Nbd2 d5 4.c4 c6 5.e3 Bg7 6.Bd3 O-O 7.Qc2 Na6 8.a3 Qa5 </text:p>
      <text:p text:style-name="P1">9.O-O dxc4 10.Nxc4 Qh5 11.Nce5 Nc7 12.Bd2 Ng4 13.Nxg4 Bxg4 14.Be2 Rfd8 15.</text:p>
      <text:p text:style-name="P1">h3 Bxf3 16.Bxf3 Qh4 17.Qb3 Rab8 18.Rac1 Ne6 19.Ba5 b6 20.Be1 c5 21.Bd5 Ng5</text:p>
      <text:p text:style-name="P1">22.f4 Nxh3+ 23.gxh3 Qxh3 24.Bxf7+ Kf8 25.Be6 Qh5 26.d5 Rd6 27.Rc2 Rxe6 28.</text:p>
      <text:p text:style-name="P1">dxe6 Rd8 29.Rh2 Qg4+ 30.Rg2 Qh3 31.f5 g5 32.Rxg5 c4 33.f6 cxb3 34.Rxg7 Rd5</text:p>
      <text:p text:style-name="P1">35.Rg3 Rg5 36.Rf3 Rxg3+ 37.Rxg3 Qxe6 38.fxe7+ Kxe7 39.Bc3 Kd6 40.Bd4 Kd5 </text:p>
      <text:p text:style-name="P1">41.Rg7 Ke4 42.Rxa7 Qg6+ 43.Kh2 Kf3 44.Rg7 Qh5+ 45.Kg1 b5 46.Rg8 Qh4 47.</text:p>
      <text:p text:style-name="P1">Rf8+ Ke2 48.Rg8 Qf2+ 49.Kh1 Ke1 0-1</text:p>
      <text:p text:style-name="P1"/>
      <text:p text:style-name="P1">[Event "Hamburg ol (Men)"]</text:p>
      <text:p text:style-name="P1">[Site "Hamburg GER"]</text:p>
      <text:p text:style-name="P1">[Date "1930.07.19"]</text:p>
      <text:p text:style-name="P1">[Round "9.2"]</text:p>
      <text:p text:style-name="P1">[White "Takacs, Sandor"]</text:p>
      <text:p text:style-name="P1">[Black "Baratz, Abraham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9"]</text:p>
      <text:p text:style-name="P1">[Round "9.2"]</text:p>
      <text:p text:style-name="P1">[White "Sembergas, M"]</text:p>
      <text:p text:style-name="P1">[Black "Krogdahl, Arne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9"]</text:p>
      <text:p text:style-name="P1">[Round "9.2"]</text:p>
      <text:p text:style-name="P1">[White "Golmayo de la Torriente, Manuel"]</text:p>
      <text:p text:style-name="P1">[Black "Prokes, Ladislav"]</text:p>
      <text:p text:style-name="P1">[Result "1/2-1/2"]</text:p>
      <text:p text:style-name="P1">[ECO "C14"]</text:p>
      <text:p text:style-name="P1">[EventDate "1930.07.13"]</text:p>
      <text:p text:style-name="P1"/>
      <text:p text:style-name="P1">1.e4 e6 2.d4 d5 3.Nc3 Nf6 4.Bg5 Be7 5.e5 Nfd7 6.h4 a6 7.Qg4 Kf8 8.Nf3 h6 </text:p>
      <text:p text:style-name="P1">9.Bxe7+ Qxe7 10.h5 c5 11.dxc5 Nc6 12.Qf4 Qxc5 13.O-O-O b5 14.Bd3 Ra7 15.</text:p>
      <text:p text:style-name="P1">Rh4 f6 16.exf6 Nxf6 17.g4 Qe7 18.Re1 Qc7 19.Qe3 Qd6 20.g5 hxg5 21.Qxg5 Rh6</text:p>
      <text:p text:style-name="P1">22.Rf4 Re7 23.Bg6 e5 24.Rxf6+ Qxf6 25.Qxf6+ gxf6 26.Nxd5 Re6 27.Nc7 Re7 </text:p>
      <text:p text:style-name="P1">28.Nd5 1/2-1/2</text:p>
      <text:p text:style-name="P1"/>
      <text:p text:style-name="P1">[Event "Hamburg ol (Men)"]</text:p>
      <text:p text:style-name="P1">[Site "Hamburg GER"]</text:p>
      <text:p text:style-name="P1">[Date "1930.07.19"]</text:p>
      <text:p text:style-name="P1">[Round "9.2"]</text:p>
      <text:p text:style-name="P1">[White "Gromer, Aristide"]</text:p>
      <text:p text:style-name="P1">[Black "Yates, Frederic"]</text:p>
      <text:p text:style-name="P1">[Result "1/2-1/2"]</text:p>
      <text:p text:style-name="P1"><text:soft-page-break/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9"]</text:p>
      <text:p text:style-name="P1">[Round "9.2"]</text:p>
      <text:p text:style-name="P1">[White "Asgeirsson, Asmundur"]</text:p>
      <text:p text:style-name="P1">[Black "Ruben, Carl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9"]</text:p>
      <text:p text:style-name="P1">[Round "9.2"]</text:p>
      <text:p text:style-name="P1">[White "Petrovs, Vladimirs"]</text:p>
      <text:p text:style-name="P1">[Black "Ahues, Carl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9"]</text:p>
      <text:p text:style-name="P1">[Round "9.3"]</text:p>
      <text:p text:style-name="P1">[White "Stoltz, Gosta"]</text:p>
      <text:p text:style-name="P1">[Black "Steiner, Herman"]</text:p>
      <text:p text:style-name="P1">[Result "1-0"]</text:p>
      <text:p text:style-name="P1">[ECO "C89"]</text:p>
      <text:p text:style-name="P1">[EventDate "1930.07.13"]</text:p>
      <text:p text:style-name="P1"/>
      <text:p text:style-name="P1">1.e4 e5 2.Nf3 Nc6 3.Bb5 a6 4.Ba4 Nf6 5.O-O Be7 6.Re1 b5 7.Bb3 O-O 8.c3 d5 </text:p>
      <text:p text:style-name="P1">9.exd5 e4 10.dxc6 exf3 11.Qxf3 Bg4 12.Qg3 Bd6 13.f4 Re8 14.Re5 h5 15.d4 </text:p>
      <text:p text:style-name="P1">Bxe5 16.fxe5 Nh7 17.h3 Be6 18.Bh6 g6 19.Bc2 h4 20.Qf4 Bd5 21.Nd2 Re6 22.</text:p>
      <text:p text:style-name="P1">Nf3 Rxc6 23.Ng5 Nf8 24.Rf1 Qe7 25.Qxh4 f6 26.exf6 Rxf6 27.Rxf6 Qxf6 28.</text:p>
      <text:p text:style-name="P1">Bxf8 Re8 29.Bc5 Qg7 30.Ne4 Bxe4 31.Bxe4 Qf7 32.d5 Re5 33.Bd4 Qe7 34.Qxe7 </text:p>
      <text:p text:style-name="P1">Rxe7 35.Bxg6 Re2 36.h4 1-0</text:p>
      <text:p text:style-name="P1"/>
      <text:p text:style-name="P1">[Event "Hamburg ol (Men)"]</text:p>
      <text:p text:style-name="P1">[Site "Hamburg GER"]</text:p>
      <text:p text:style-name="P1">[Date "1930.07.19"]</text:p>
      <text:p text:style-name="P1">[Round "9.3"]</text:p>
      <text:p text:style-name="P1">[White "Jorgensen, G"]</text:p>
      <text:p text:style-name="P1">[Black "Vistaneckis, Isakas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9"]</text:p>
      <text:p text:style-name="P1">[Round "9.3"]</text:p>
      <text:p text:style-name="P1">[White "Carls, Carl"]</text:p>
      <text:p text:style-name="P1"><text:soft-page-break/>[Black "Feigins, Movsas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9"]</text:p>
      <text:p text:style-name="P1">[Round "9.3"]</text:p>
      <text:p text:style-name="P1">[White "Tyroler, Alexandru"]</text:p>
      <text:p text:style-name="P1">[Black "Vajda, Arpad"]</text:p>
      <text:p text:style-name="P1">[Result "0-1"]</text:p>
      <text:p text:style-name="P1">[ECO "E24"]</text:p>
      <text:p text:style-name="P1">[EventDate "1930.07.13"]</text:p>
      <text:p text:style-name="P1"/>
      <text:p text:style-name="P1">1.d4 Nf6 2.c4 e6 3.Nc3 Bb4 4.a3 Bxc3+ 5.bxc3 c5 6.f3 Qa5 7.Bd2 d6 8.e4 </text:p>
      <text:p text:style-name="P1">Nbd7 9.Bd3 e5 10.d5 Nb6 11.Ne2 Bd7 12.O-O Ba4 13.Qb1 Qa6 14.Qa2 O-O 15.Ng3</text:p>
      <text:p text:style-name="P1">Rae8 16.Rae1 Nbd7 17.Nf5 Nh5 18.Rb1 Nf4 19.Bc2 Bxc2 20.Qxc2 g6 21.Ng3 Nb6 </text:p>
      <text:p text:style-name="P1">22.Qc1 Nxc4 23.Bxf4 exf4 24.Qxf4 f6 25.h4 Re7 26.Qc1 b5 27.Ra1 Qb6 28.Rf2 </text:p>
      <text:p text:style-name="P1">Ne5 29.Qd1 c4 30.Kf1 Nd3 31.Rd2 Qe3 32.Nh1 f5 33.Re2 Qh6 34.exf5 Qxh4 35.</text:p>
      <text:p text:style-name="P1">Rxe7 Qxh1+ 36.Ke2 Qxg2+ 37.Ke3 Qf2+ 38.Ke4 gxf5# 0-1</text:p>
      <text:p text:style-name="P1"/>
      <text:p text:style-name="P1">[Event "Hamburg ol (Men)"]</text:p>
      <text:p text:style-name="P1">[Site "Hamburg GER"]</text:p>
      <text:p text:style-name="P1">[Date "1930.07.19"]</text:p>
      <text:p text:style-name="P1">[Round "9.3"]</text:p>
      <text:p text:style-name="P1">[White "Landau, Salo"]</text:p>
      <text:p text:style-name="P1">[Black "Przepiorka, Dawid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9"]</text:p>
      <text:p text:style-name="P1">[Round "9.3"]</text:p>
      <text:p text:style-name="P1">[White "Rejfir, Josef"]</text:p>
      <text:p text:style-name="P1">[Black "Lafora, Carlos"]</text:p>
      <text:p text:style-name="P1">[Result "1-0"]</text:p>
      <text:p text:style-name="P1">[ECO "E32"]</text:p>
      <text:p text:style-name="P1">[EventDate "1930.07.13"]</text:p>
      <text:p text:style-name="P1"/>
      <text:p text:style-name="P1">1.d4 Nf6 2.c4 e6 3.Nc3 Bb4 4.Qc2 b6 5.e4 Bxc3+ 6.bxc3 d6 7.Bd3 e5 8.Ne2 </text:p>
      <text:p text:style-name="P1">O-O 9.O-O Nc6 10.f4 Nd7 11.Be3 Na5 12.fxe5 dxe5 13.Ng3 Ba6 14.Qe2 c5 15.d5</text:p>
      <text:p text:style-name="P1">f6 16.Nf5 Kh8 17.Rf3 Rf7 18.Raf1 Nf8 19.Rh3 Bc8 20.g4 g5 21.Nh6 Rg7 22.</text:p>
      <text:p text:style-name="P1">Rhf3 Nd7 23.Qf2 Ba6 24.Bxg5 fxg5 25.Nf7+ Rxf7 26.Rxf7 Bxc4 27.Bxc4 Nxc4 </text:p>
      <text:p text:style-name="P1">28.Qf5 Nf8 29.Rxf8+ Qxf8 30.Qxf8+ Rxf8 31.Rxf8+ Kg7 32.Ra8 a5 33.Ra7+ Kf6 </text:p>
      <text:p text:style-name="P1">34.Rxh7 Nd2 35.Rh6+ Ke7 36.Rxb6 Nxe4 37.c4 Nd2 38.Rc6 e4 39.Rxc5 e3 40.Rc6</text:p>
      <text:p text:style-name="P1">Nf3+ 41.Kg2 Nd4 42.Re6+ Nxe6 43.dxe6 1-0</text:p>
      <text:p text:style-name="P1"/>
      <text:p text:style-name="P1">[Event "Hamburg ol (Men)"]</text:p>
      <text:p text:style-name="P1">[Site "Hamburg GER"]</text:p>
      <text:p text:style-name="P1">[Date "1930.07.19"]</text:p>
      <text:p text:style-name="P1">[Round "9.3"]</text:p>
      <text:p text:style-name="P1">[White "Eliskases, Erich"]</text:p>
      <text:p text:style-name="P1">[Black "Rahm, Ilmari"]</text:p>
      <text:p text:style-name="P1">[Result "1-0"]</text:p>
      <text:p text:style-name="P1">[ECO "E38"]</text:p>
      <text:p text:style-name="P1">[EventDate "1930.07.13"]</text:p>
      <text:p text:style-name="P1"><text:soft-page-break/></text:p>
      <text:p text:style-name="P1">1.d4 Nf6 2.c4 e6 3.Nc3 Bb4 4.Qc2 d5 5.e3 c5 6.Nf3 Nc6 7.a3 cxd4 8.axb4 </text:p>
      <text:p text:style-name="P1">dxc3 9.bxc3 O-O 10.Be2 Qc7 11.O-O dxc4 12.Bxc4 Bd7 13.Bd3 a6 14.Bb2 h6 15.</text:p>
      <text:p text:style-name="P1">Qb3 Ne5 16.Nxe5 Qxe5 17.c4 Qh5 18.Ra5 b5 19.Rfa1 Rac8 20.f3 Qh4 21.e4 Nh5 </text:p>
      <text:p text:style-name="P1">22.c5 e5 23.Bxe5 Rfe8 24.Bc3 Nf4 25.Be1 Qg5 26.Bf1 Be6 27.Qc2 Rcd8 28.Rxa6</text:p>
      <text:p text:style-name="P1">h5 29.Rd1 Rxd1 30.Qxd1 h4 31.Qd2 Qf6 32.Rd6 Ng6 33.c6 Kh7 34.Qd4 Qg5 35.</text:p>
      <text:p text:style-name="P1">Bd2 Qh5 36.Bc3 f6 37.Qc5 Qh6 38.Bd2 Nf4 39.Bxf4 Qxf4 40.Qh5+ 1-0</text:p>
      <text:p text:style-name="P1"/>
      <text:p text:style-name="P1">[Event "Hamburg ol (Men)"]</text:p>
      <text:p text:style-name="P1">[Site "Hamburg GER"]</text:p>
      <text:p text:style-name="P1">[Date "1930.07.19"]</text:p>
      <text:p text:style-name="P1">[Round "9.3"]</text:p>
      <text:p text:style-name="P1">[White "Olsen, Aage"]</text:p>
      <text:p text:style-name="P1">[Black "Thorvaldsson, Einar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9"]</text:p>
      <text:p text:style-name="P1">[Round "9.4"]</text:p>
      <text:p text:style-name="P1">[White "Larsen, Haakon"]</text:p>
      <text:p text:style-name="P1">[Black "Wolf, Siegfried Reginald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9"]</text:p>
      <text:p text:style-name="P1">[Round "9.4"]</text:p>
      <text:p text:style-name="P1">[White "Voisin, A"]</text:p>
      <text:p text:style-name="P1">[Black "Winter, William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9"]</text:p>
      <text:p text:style-name="P1">[Round "9.4"]</text:p>
      <text:p text:style-name="P1">[White "Abramavicius, Leonhard"]</text:p>
      <text:p text:style-name="P1">[Black "Olsen, O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19"]</text:p>
      <text:p text:style-name="P1">[Round "9.4"]</text:p>
      <text:p text:style-name="P1">[White "Frydman, Paulino"]</text:p>
      <text:p text:style-name="P1">[Black "Noteboom, Daniel"]</text:p>
      <text:p text:style-name="P1">[Result "0-1"]</text:p>
      <text:p text:style-name="P1"><text:soft-page-break/>[ECO "A84"]</text:p>
      <text:p text:style-name="P1">[EventDate "1930.07.13"]</text:p>
      <text:p text:style-name="P1"/>
      <text:p text:style-name="P1">1.d4 d5 2.c4 e6 3.Nf3 c6 4.e3 f5 5.Bd3 Nf6 6.b3 Bb4+ 7.Nbd2 Ne4 8.Ne5 O-O </text:p>
      <text:p text:style-name="P1">9.O-O Nd7 10.Nxd7 Bxd7 11.Nf3 Rf6 12.Ne5 Rh6 13.Bxe4 dxe4 14.f3 Qh4 15.h3 </text:p>
      <text:p text:style-name="P1">Qg3 16.fxe4 Rxh3 17.Rf3 Qh2+ 18.Kf2 Rxf3+ 19.Nxf3 Qh5 20.e5 g5 21.Bd2 Be7 </text:p>
      <text:p text:style-name="P1">22.Qh1 Qg6 23.Qh2 Kg7 24.Ng1 h5 25.Ne2 h4 26.g3 Rh8 27.Rg1 hxg3+ 28.Qxg3 </text:p>
      <text:p text:style-name="P1">g4 29.Qg2 Rh4 30.Rh1 Qh7 31.Rxh4 Bxh4+ 32.Kg1 Bg5 33.Qh1 Qxh1+ 34.Kxh1 Kf7</text:p>
      <text:p text:style-name="P1">35.Kg2 b6 36.Kf2 Bc8 37.Bb4 Bh4+ 38.Kf1 Bb7 39.Bd6 b5 40.Nc3 bxc4 41.Bc5 </text:p>
      <text:p text:style-name="P1">cxb3 42.axb3 Ba6+ 43.Kg1 Be1 44.Na2 g3 45.Kg2 Bf2 46.Nc3 Bd3 47.Bxa7 Be1 </text:p>
      <text:p text:style-name="P1">48.Nd1 Bc2 49.Nb2 Bxb3 50.Nd3 Bd5+ 51.Kh3 g2 52.Kh2 Bd2 0-1</text:p>
      <text:p text:style-name="P1"/>
      <text:p text:style-name="P1">[Event "Hamburg ol (Men)"]</text:p>
      <text:p text:style-name="P1">[Site "Hamburg GER"]</text:p>
      <text:p text:style-name="P1">[Date "1930.07.19"]</text:p>
      <text:p text:style-name="P1">[Round "9.4"]</text:p>
      <text:p text:style-name="P1">[White "Steiner, Endre"]</text:p>
      <text:p text:style-name="P1">[Black "Taubmann, H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9"]</text:p>
      <text:p text:style-name="P1">[Round "9.4"]</text:p>
      <text:p text:style-name="P1">[White "Anderson, James Allan"]</text:p>
      <text:p text:style-name="P1">[Black "Lundin, Erik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19"]</text:p>
      <text:p text:style-name="P1">[Round "9.4"]</text:p>
      <text:p text:style-name="P1">[White "Gudmundsson, Arinbjorn"]</text:p>
      <text:p text:style-name="P1">[Black "Desler, Arne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19"]</text:p>
      <text:p text:style-name="P1">[Round "9.4"]</text:p>
      <text:p text:style-name="P1">[White "Soler, Placido"]</text:p>
      <text:p text:style-name="P1">[Black "Pokorny, Amos"]</text:p>
      <text:p text:style-name="P1">[Result "1/2-1/2"]</text:p>
      <text:p text:style-name="P1">[ECO "D31"]</text:p>
      <text:p text:style-name="P1">[EventDate "1930.07.13"]</text:p>
      <text:p text:style-name="P1"/>
      <text:p text:style-name="P1">1.d4 d5 2.Nf3 e6 3.c4 c6 4.Nc3 Nd7 5.e4 dxe4 6.Nxe4 Ngf6 7.Ng3 Qc7 8.Bd3 </text:p>
      <text:p text:style-name="P1">Bd6 9.Qe2 b6 10.Bd2 Bb7 11.Bc3 Kf8 12.Ne5 c5 13.Nxd7+ Nxd7 14.dxc5 Nxc5 </text:p>
      <text:p text:style-name="P1">15.Bc2 a5 16.O-O-O f6 17.Ne4 Nxe4 18.Bxe4 Bxe4 19.Qxe4 Kf7 20.Rhe1 Rae8 </text:p>
      <text:p text:style-name="P1">21.g3 Bc5 22.Re2 h6 23.Kb1 Rhf8 24.Red2 Rd8 25.f4 Rxd2 26.Rxd2 Rd8 27.Rxd8</text:p>
      <text:p text:style-name="P1">Qxd8 28.Kc2 1/2-1/2</text:p>
      <text:p text:style-name="P1"><text:soft-page-break/></text:p>
      <text:p text:style-name="P1">[Event "Hamburg ol (Men)"]</text:p>
      <text:p text:style-name="P1">[Site "Hamburg GER"]</text:p>
      <text:p text:style-name="P1">[Date "1930.07.19"]</text:p>
      <text:p text:style-name="P1">[Round "9.4"]</text:p>
      <text:p text:style-name="P1">[White "Taube, Arvids"]</text:p>
      <text:p text:style-name="P1">[Black "Wagner, Heinrich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0"]</text:p>
      <text:p text:style-name="P1">[Round "10.1"]</text:p>
      <text:p text:style-name="P1">[White "Gilfer, Eggert"]</text:p>
      <text:p text:style-name="P1">[Black "Sultan Khan, Mir"]</text:p>
      <text:p text:style-name="P1">[Result "1-0"]</text:p>
      <text:p text:style-name="P1">[ECO "E14"]</text:p>
      <text:p text:style-name="P1">[EventDate "1930.07.13"]</text:p>
      <text:p text:style-name="P1"/>
      <text:p text:style-name="P1">1.d4 Nf6 2.Nf3 e6 3.e3 b6 4.Bd3 Bb7 5.O-O Ne4 6.c4 f5 7.Ne5 Nf6 8.f4 Be7 </text:p>
      <text:p text:style-name="P1">9.Nc3 O-O 10.Qc2 d6 11.Nf3 c5 12.Ng5 Bc8 13.d5 g6 14.dxe6 h6 15.Nf7 Qe8 </text:p>
      <text:p text:style-name="P1">16.Nxh6+ 1-0</text:p>
      <text:p text:style-name="P1"/>
      <text:p text:style-name="P1">[Event "Hamburg ol (Men)"]</text:p>
      <text:p text:style-name="P1">[Site "Hamburg GER"]</text:p>
      <text:p text:style-name="P1">[Date "1930.07.20"]</text:p>
      <text:p text:style-name="P1">[Round "10.1"]</text:p>
      <text:p text:style-name="P1">[White "Rubinstein, Akiba"]</text:p>
      <text:p text:style-name="P1">[Black "Kmoch, Hans"]</text:p>
      <text:p text:style-name="P1">[Result "1-0"]</text:p>
      <text:p text:style-name="P1">[ECO "A47"]</text:p>
      <text:p text:style-name="P1">[EventDate "1930.07.13"]</text:p>
      <text:p text:style-name="P1"/>
      <text:p text:style-name="P1">1.d4 Nf6 2.Nf3 b6 3.Nbd2 Bb7 4.e3 e6 5.Bd3 c5 6.O-O cxd4 7.exd4 Be7 8.Re1 </text:p>
      <text:p text:style-name="P1">O-O 9.Nf1 d6 10.h3 Nbd7 11.Bf4 Rc8 12.c3 Re8 13.Bh2 Nf8 14.Ne3 Ng6 15.Bb5 </text:p>
      <text:p text:style-name="P1">Rf8 16.Nd2 Nd5 17.Nxd5 Bxd5 18.Bf1 Bb7 19.Nc4 Qd7 20.Ne3 Rcd8 21.Bd3 Rfe8 </text:p>
      <text:p text:style-name="P1">22.Qh5 Nf8 23.Rad1 g6 24.Qh6 Qa4 25.a3 Bf6 26.Ng4 Bg7 27.Qf4 Qc6 28.Be4 </text:p>
      <text:p text:style-name="P1">Qc7 29.Bxb7 Qxb7 30.Nh6+ Bxh6 31.Qxh6 f6 32.Bg3 Qg7 33.Qd2 Rd7 34.Qc2 Red8</text:p>
      <text:p text:style-name="P1">35.f3 Qf7 36.a4 d5 37.Bf4 Rc8 38.Bh6 Rdc7 39.Re3 Nd7 40.h4 Rc6 41.Bf4 Kg7 </text:p>
      <text:p text:style-name="P1">42.Rde1 Nf8 43.Qd2 Qd7 44.R3e2 Re8 45.Bh6+ Kf7 46.Qf4 Qd6 47.Qg4 Nd7 48.</text:p>
      <text:p text:style-name="P1">Bf4 Qf8 49.h5 g5 50.Bd2 h6 51.Qh3 f5 52.g4 f4 53.Qf1 Qd6 54.Rg2 Qf8 55.Qd3</text:p>
      <text:p text:style-name="P1">Qg7 56.Rge2 Kg8 57.b3 Qh7 58.Qb5 Rd6 59.Bc1 Nf8 60.Qxe8 1-0</text:p>
      <text:p text:style-name="P1"/>
      <text:p text:style-name="P1">[Event "Hamburg ol (Men)"]</text:p>
      <text:p text:style-name="P1">[Site "Hamburg GER"]</text:p>
      <text:p text:style-name="P1">[Date "1930.07.20"]</text:p>
      <text:p text:style-name="P1">[Round "10.1"]</text:p>
      <text:p text:style-name="P1">[White "Betbeder Matibet, Louis"]</text:p>
      <text:p text:style-name="P1">[Black "Flohr, Salo"]</text:p>
      <text:p text:style-name="P1">[Result "0-1"]</text:p>
      <text:p text:style-name="P1">[ECO "A48"]</text:p>
      <text:p text:style-name="P1">[EventDate "1930.07.13"]</text:p>
      <text:p text:style-name="P1"/>
      <text:p text:style-name="P1">1.d4 Nf6 2.Nf3 c5 3.c3 b6 4.Bf4 g6 5.Nbd2 Bg7 6.Qb3 d6 7.e4 O-O 8.Bc4 Nc6 </text:p>
      <text:p text:style-name="P1">9.O-O Na5 10.Qc2 Nxc4 11.Nxc4 cxd4 12.cxd4 Ba6 13.Rfc1 Bxc4 14.Qxc4 Nxe4 </text:p>
      <text:p text:style-name="P1">15.d5 Nc5 16.Nd4 b5 17.Nxb5 Bxb2 18.Nd4 Bxa1 19.Nc6 Qd7 20.Rxa1 Rfe8 21.</text:p>
      <text:p text:style-name="P1">Bh6 Rac8 22.Qd4 e5 23.Qh4 f5 24.Rc1 Qf7 25.Be3 Ne4 26.f3 Nf6 27.Bg5 Nxd5 </text:p>
      <text:p text:style-name="P1">28.Qc4 Rc7 29.Rd1 Ne3 30.Qxf7+ Kxf7 31.Rxd6 f4 32.g3 Nf5 33.Rf6+ Kg7 34.</text:p>
      <text:p text:style-name="P1">gxf4 exf4 0-1</text:p>
      <text:p text:style-name="P1"><text:soft-page-break/></text:p>
      <text:p text:style-name="P1">[Event "Hamburg ol (Men)"]</text:p>
      <text:p text:style-name="P1">[Site "Hamburg GER"]</text:p>
      <text:p text:style-name="P1">[Date "1930.07.20"]</text:p>
      <text:p text:style-name="P1">[Round "10.1"]</text:p>
      <text:p text:style-name="P1">[White "Rasmusson, Birger"]</text:p>
      <text:p text:style-name="P1">[Black "Andersen, Erik Sr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0"]</text:p>
      <text:p text:style-name="P1">[Round "10.1"]</text:p>
      <text:p text:style-name="P1">[White "Balogh, Janos"]</text:p>
      <text:p text:style-name="P1">[Black "Stahlberg, Gideon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0"]</text:p>
      <text:p text:style-name="P1">[Round "10.1"]</text:p>
      <text:p text:style-name="P1">[White "Macht, Alexander"]</text:p>
      <text:p text:style-name="P1">[Black "Weenink, Henri"]</text:p>
      <text:p text:style-name="P1">[Result "1/2-1/2"]</text:p>
      <text:p text:style-name="P1">[ECO "A30"]</text:p>
      <text:p text:style-name="P1">[EventDate "1930.07.13"]</text:p>
      <text:p text:style-name="P1"/>
      <text:p text:style-name="P1">1.d4 Nf6 2.Nf3 b6 3.g3 c5 4.Bg2 Bb7 5.O-O g6 6.c4 cxd4 7.Nxd4 Bxg2 8.Kxg2 </text:p>
      <text:p text:style-name="P1">Bg7 9.Nc3 Qc7 10.b3 Qb7+ 11.Kg1 h5 12.e3 h4 13.Ba3 hxg3 14.fxg3 Bh6 15.</text:p>
      <text:p text:style-name="P1">Rxf6 Bxe3+ 16.Rf2 Bxf2+ 17.Kxf2 Rxh2+ 18.Ke3 Qg2 19.Qe1 Nc6 20.Nf3 Rh3 21.</text:p>
      <text:p text:style-name="P1">Ne2 e5 22.Bd6 f5 23.Rd1 O-O-O 24.Rd2 f4+ 25.Ke4 Re8 26.Ng1 Qxg3 27.Qf1 Rh1</text:p>
      <text:p text:style-name="P1">28.c5 Qg4 29.Qa6+ Kd8 30.cxb6 Qf5+ 31.Kd5 Nb4+ 32.Bxb4 Qe6+ 33.Ke4 Qf5+ </text:p>
      <text:p text:style-name="P1">34.Kd5 Qe6+ 1/2-1/2</text:p>
      <text:p text:style-name="P1"/>
      <text:p text:style-name="P1">[Event "Hamburg ol (Men)"]</text:p>
      <text:p text:style-name="P1">[Site "Hamburg GER"]</text:p>
      <text:p text:style-name="P1">[Date "1930.07.20"]</text:p>
      <text:p text:style-name="P1">[Round "10.1"]</text:p>
      <text:p text:style-name="P1">[White "Marshall, Frank"]</text:p>
      <text:p text:style-name="P1">[Black "Saemisch, Friedrich"]</text:p>
      <text:p text:style-name="P1">[Result "1-0"]</text:p>
      <text:p text:style-name="P1">[ECO "C06"]</text:p>
      <text:p text:style-name="P1">[EventDate "1930.07.13"]</text:p>
      <text:p text:style-name="P1"/>
      <text:p text:style-name="P1">1.d4 Nf6 2.Nf3 e6 3.Nbd2 c5 4.e4 d5 5.e5 Nfd7 6.c3 Nc6 7.Bd3 Qb6 8.Qa4 a6 </text:p>
      <text:p text:style-name="P1">9.O-O cxd4 10.cxd4 Qa7 11.Re1 b5 12.Qc2 Nxd4 13.Nxd4 Qxd4 14.Nb3 Qb6 15.</text:p>
      <text:p text:style-name="P1">Be3 Qb8 16.f4 Bb7 17.Rac1 Bb4 18.Re2 Qd8 19.a3 Rc8 20.Qb1 Rxc1+ 21.Qxc1 </text:p>
      <text:p text:style-name="P1">Be7 22.Rc2 Qa8 23.Bd4 O-O 24.f5 Rc8 25.f6 Rxc2 26.Bxc2 Bf8 27.fxg7 Bxg7 </text:p>
      <text:p text:style-name="P1">28.Qg5 Qc8 29.Bd3 Nf8 30.Nc5 Bc6 31.b4 Nd7 32.h4 h6 33.Qg3 Nxc5 34.Bxc5 d4</text:p>
      <text:p text:style-name="P1">35.Be7 Kh8 36.Qf4 Qg8 37.Bf6 1-0</text:p>
      <text:p text:style-name="P1"/>
      <text:p text:style-name="P1">[Event "Hamburg ol (Men)"]</text:p>
      <text:p text:style-name="P1">[Site "Hamburg GER"]</text:p>
      <text:p text:style-name="P1">[Date "1930.07.20"]</text:p>
      <text:p text:style-name="P1">[Round "10.1"]</text:p>
      <text:p text:style-name="P1"><text:soft-page-break/>[White "Maroczy, Geza"]</text:p>
      <text:p text:style-name="P1">[Black "Marin y Llovet, Valentin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0"]</text:p>
      <text:p text:style-name="P1">[Round "10.1"]</text:p>
      <text:p text:style-name="P1">[White "Apscheneek, Fricis"]</text:p>
      <text:p text:style-name="P1">[Black "Hovind, CO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0"]</text:p>
      <text:p text:style-name="P1">[Round "10.2"]</text:p>
      <text:p text:style-name="P1">[White "Ahues, Carl"]</text:p>
      <text:p text:style-name="P1">[Black "Kashdan, Isaac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0"]</text:p>
      <text:p text:style-name="P1">[Round "10.2"]</text:p>
      <text:p text:style-name="P1">[White "Mueller, Hans"]</text:p>
      <text:p text:style-name="P1">[Black "Tartakower, Savielly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0"]</text:p>
      <text:p text:style-name="P1">[Round "10.2"]</text:p>
      <text:p text:style-name="P1">[White "Yates, Frederic"]</text:p>
      <text:p text:style-name="P1">[Black "Asgeirsson, Asmundur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0"]</text:p>
      <text:p text:style-name="P1">[Round "10.2"]</text:p>
      <text:p text:style-name="P1">[White "Desler, Arne"]</text:p>
      <text:p text:style-name="P1">[Black "Larsen, Haakon"]</text:p>
      <text:p text:style-name="P1">[Result "1/2-1/2"]</text:p>
      <text:p text:style-name="P1"><text:soft-page-break/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0"]</text:p>
      <text:p text:style-name="P1">[Round "10.2"]</text:p>
      <text:p text:style-name="P1">[White "Ribera Arnal, Angel"]</text:p>
      <text:p text:style-name="P1">[Black "Vajda, Arpad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0"]</text:p>
      <text:p text:style-name="P1">[Round "10.2"]</text:p>
      <text:p text:style-name="P1">[White "Noteboom, Daniel"]</text:p>
      <text:p text:style-name="P1">[Black "Sembergas, M"]</text:p>
      <text:p text:style-name="P1">[Result "0-1"]</text:p>
      <text:p text:style-name="P1">[ECO "D00"]</text:p>
      <text:p text:style-name="P1">[EventDate "1930.07.13"]</text:p>
      <text:p text:style-name="P1"/>
      <text:p text:style-name="P1">1.d4 e6 2.Nd2 d5 3.e3 Nf6 4.Bd3 Nbd7 5.f4 g6 6.Ngf3 Bg7 7.O-O O-O 8.c3 Ne8</text:p>
      <text:p text:style-name="P1">9.e4 dxe4 10.Nxe4 b6 11.Qe2 Bb7 12.Neg5 c5 13.Be3 Qe7 14.Ne5 cxd4 15.cxd4 </text:p>
      <text:p text:style-name="P1">Nef6 16.Kh1 Nd5 17.Bd2 N7f6 18.Rac1 Qd6 19.a3 a5 20.Rc2 h6 21.Ngf3 Rac8 </text:p>
      <text:p text:style-name="P1">22.Nc4 Qe7 23.Nfe5 Rc7 24.Bxg6 fxg6 25.Nxg6 Qf7 26.Nce5 Rxc2 27.Nxf7 Rxf7 </text:p>
      <text:p text:style-name="P1">28.Qxe6 Nxf4 29.Nxf4 Rxd2 30.Rg1 Ne4 31.h3 Rf2 32.Nh5 Ng5 33.Qe3 R7f3 34.</text:p>
      <text:p text:style-name="P1">gxf3 Bxf3+ 35.Rg2 Rxg2 36.Qe8+ Kh7 37.Qd7 Rg3+ 38.Kh2 Rxh3+ 39.Kg1 Bxh5 </text:p>
      <text:p text:style-name="P1">40.d5 Bf7 41.d6 Bd5 42.Qc7 Rf3 43.d7 Bd4+ 0-1</text:p>
      <text:p text:style-name="P1"/>
      <text:p text:style-name="P1">[Event "Hamburg ol (Men)"]</text:p>
      <text:p text:style-name="P1">[Site "Hamburg GER"]</text:p>
      <text:p text:style-name="P1">[Date "1930.07.20"]</text:p>
      <text:p text:style-name="P1">[Round "10.2"]</text:p>
      <text:p text:style-name="P1">[White "Treybal, Karel"]</text:p>
      <text:p text:style-name="P1">[Black "Gromer, Aristide"]</text:p>
      <text:p text:style-name="P1">[Result "1-0"]</text:p>
      <text:p text:style-name="P1">[ECO "E14"]</text:p>
      <text:p text:style-name="P1">[EventDate "1930.07.13"]</text:p>
      <text:p text:style-name="P1"/>
      <text:p text:style-name="P1">1.d4 Nf6 2.Nf3 e6 3.c4 b6 4.e3 Bb7 5.Nbd2 c5 6.b3 Nc6 7.Bb2 cxd4 8.exd4 d5</text:p>
      <text:p text:style-name="P1">9.Rc1 Rc8 10.Bd3 Be7 11.O-O O-O 12.Bb1 Na5 13.Ne5 dxc4 14.bxc4 b5 15.c5 </text:p>
      <text:p text:style-name="P1">Qd5 16.Ndf3 Rfd8 17.Re1 Nc6 18.Qd2 Nxe5 19.Rxe5 Qd7 20.Qf4 g6 21.Ng5 Kg7 </text:p>
      <text:p text:style-name="P1">22.d5 Bxd5 23.Nxh7 Bxa2 24.Rce1 Bxb1 25.Rd5 Qxd5 26.Nxf6 Bxf6 27.Bxf6+ Kf8</text:p>
      <text:p text:style-name="P1">28.Qh6+ Ke8 29.c6 Qxc6 30.Qh8+ Kd7 31.Rd1+ Qd5 32.Rxd5+ exd5 33.Qh6 Re8 </text:p>
      <text:p text:style-name="P1">34.h4 Rc6 35.Qg7 Ree6 36.Qxf7+ Kc8 37.Bd4 a6 38.Qf8+ Kd7 39.Qf7+ Re7 40.</text:p>
      <text:p text:style-name="P1">Qxd5+ Kc7 41.Be5+ Kb7 42.f4 Bf5 43.Qd8 Rce6 44.Kf2 Kc6 45.Kf3 Bb1 46.Qd2 </text:p>
      <text:p text:style-name="P1">Kb7 47.Qd5+ Rc6 48.g4 g5 49.hxg5 Bg6 50.f5 Bf7 51.Qd4 Kc8 52.g6 Bb3 53.f6 </text:p>
      <text:p text:style-name="P1">Rd7 54.f7 Bxf7 55.gxf7 Rxf7+ 56.Kg3 Rd7 57.Qe4 Kb7 58.g5 Kb6 59.g6 Rc4 60.</text:p>
      <text:p text:style-name="P1">Qf5 Rb7 61.g7 Rxg7+ 62.Bxg7 b4 63.Kf3 a5 64.Ke3 a4 65.Bd4+ 1-0</text:p>
      <text:p text:style-name="P1"/>
      <text:p text:style-name="P1">[Event "Hamburg ol (Men)"]</text:p>
      <text:p text:style-name="P1">[Site "Hamburg GER"]</text:p>
      <text:p text:style-name="P1">[Date "1930.07.20"]</text:p>
      <text:p text:style-name="P1">[Round "10.2"]</text:p>
      <text:p text:style-name="P1">[White "Berndtsson Kullberg, Karl"]</text:p>
      <text:p text:style-name="P1">[Black "Baratz, Abraham"]</text:p>
      <text:p text:style-name="P1">[Result "0-1"]</text:p>
      <text:p text:style-name="P1"><text:soft-page-break/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0"]</text:p>
      <text:p text:style-name="P1">[Round "10.3"]</text:p>
      <text:p text:style-name="P1">[White "Vistaneckis, Isakas"]</text:p>
      <text:p text:style-name="P1">[Black "Van den Bosch, Johannes"]</text:p>
      <text:p text:style-name="P1">[Result "1/2-1/2"]</text:p>
      <text:p text:style-name="P1">[ECO "B50"]</text:p>
      <text:p text:style-name="P1">[EventDate "1930.07.13"]</text:p>
      <text:p text:style-name="P1"/>
      <text:p text:style-name="P1">1.e4 c5 2.Nc3 d6 3.Nf3 Nf6 4.e5 dxe5 5.Nxe5 Nbd7 6.Bb5 g6 7.d4 cxd4 8.Qxd4</text:p>
      <text:p text:style-name="P1">Bg7 9.Nxd7 Bxd7 10.Bxd7+ Qxd7 11.Qxd7+ Nxd7 12.Bd2 O-O 13.O-O-O Ne5 14.</text:p>
      <text:p text:style-name="P1">Rhe1 Rfd8 15.Bf4 Rxd1+ 16.Nxd1 Nc6 17.Bd2 Rd8 18.Bc3 Bh6+ 19.Ne3 Nd4 20.</text:p>
      <text:p text:style-name="P1">Bxd4 Rxd4 21.Re2 Kg7 22.c3 Rd7 23.Kc2 Bf4 24.g3 Bxe3 25.Rxe3 Kf6 26.f4 Kg7</text:p>
      <text:p text:style-name="P1">27.Re5 Kf6 28.c4 Kg7 29.b4 Kf6 30.a4 Kg7 31.Kc3 1/2-1/2</text:p>
      <text:p text:style-name="P1"/>
      <text:p text:style-name="P1">[Event "Hamburg ol (Men)"]</text:p>
      <text:p text:style-name="P1">[Site "Hamburg GER"]</text:p>
      <text:p text:style-name="P1">[Date "1930.07.20"]</text:p>
      <text:p text:style-name="P1">[Round "10.3"]</text:p>
      <text:p text:style-name="P1">[White "Tyroler, Alexandru"]</text:p>
      <text:p text:style-name="P1">[Black "Stoltz, Gosta"]</text:p>
      <text:p text:style-name="P1">[Result "0-1"]</text:p>
      <text:p text:style-name="P1">[ECO "E24"]</text:p>
      <text:p text:style-name="P1">[EventDate "1930.07.13"]</text:p>
      <text:p text:style-name="P1"/>
      <text:p text:style-name="P1">1.d4 Nf6 2.c4 e6 3.Nc3 Bb4 4.a3 Bxc3+ 5.bxc3 b6 6.f3 d5 7.Bg5 Bb7 8.Nh3 </text:p>
      <text:p text:style-name="P1">Nbd7 9.Nf2 Qe7 10.e4 dxe4 11.fxe4 e5 12.Bd3 h6 13.Bxf6 Nxf6 14.O-O O-O 15.</text:p>
      <text:p text:style-name="P1">Ng4 Nxg4 16.Qxg4 Rad8 17.d5 Bc8 18.Qe2 Rd6 19.Qe3 Rg6 20.Rf2 Bd7 21.Rb2 f5</text:p>
      <text:p text:style-name="P1">22.exf5 Bxf5 23.Bxf5 Rxf5 24.c5 bxc5 25.Rb7 Qd6 26.c4 Rf4 27.Qb3 c6 28.</text:p>
      <text:p text:style-name="P1">Rxa7 cxd5 29.cxd5 c4 30.Ra8+ Kh7 31.Qc2 Qxd5 32.h4 Qd4+ 0-1</text:p>
      <text:p text:style-name="P1"/>
      <text:p text:style-name="P1">[Event "Hamburg ol (Men)"]</text:p>
      <text:p text:style-name="P1">[Site "Hamburg GER"]</text:p>
      <text:p text:style-name="P1">[Date "1930.07.20"]</text:p>
      <text:p text:style-name="P1">[Round "10.3"]</text:p>
      <text:p text:style-name="P1">[White "Przepiorka, Dawid"]</text:p>
      <text:p text:style-name="P1">[Black "Eliskases, Erich"]</text:p>
      <text:p text:style-name="P1">[Result "0-1"]</text:p>
      <text:p text:style-name="P1">[ECO "A47"]</text:p>
      <text:p text:style-name="P1">[EventDate "1930.07.13"]</text:p>
      <text:p text:style-name="P1"/>
      <text:p text:style-name="P1">1.d4 Nf6 2.Nf3 e6 3.e3 c5 4.Bd3 Nc6 5.Nbd2 b6 6.O-O Bb7 7.b3 Be7 8.Bb2 O-O</text:p>
      <text:p text:style-name="P1">9.c4 Rc8 10.Rc1 cxd4 11.exd4 d6 12.Qe2 Re8 13.Rfe1 Nb8 14.Ng5 Qd7 15.Bb1 </text:p>
      <text:p text:style-name="P1">h6 16.Nh3 d5 17.Nf4 Bd6 18.Nd3 Nc6 19.Ne5 Qe7 20.f4 dxc4 21.Ndxc4 Bb4 22.</text:p>
      <text:p text:style-name="P1">Red1 Nd5 23.g3 Nxe5 24.fxe5 Qd7 25.Be4 b5 26.Nd2 Nc3 27.Bxc3 Bxc3 28.Nf3 </text:p>
      <text:p text:style-name="P1">Bxd4+ 29.Kg2 Rxc1 30.Rxc1 Bxe4 31.Qxe4 Bb6 32.Rc6 Rc8 33.Rd6 Qc7 34.Nd4 </text:p>
      <text:p text:style-name="P1">Bxd4 35.Qxd4 Qc2+ 36.Kh3 Qf5+ 37.Qg4 Qf1+ 38.Kh4 g5+ 39.Kh5 Qb1 40.Qe2 </text:p>
      <text:p text:style-name="P1">Qg6+ 0-1</text:p>
      <text:p text:style-name="P1"/>
      <text:p text:style-name="P1">[Event "Hamburg ol (Men)"]</text:p>
      <text:p text:style-name="P1">[Site "Hamburg GER"]</text:p>
      <text:p text:style-name="P1">[Date "1930.07.20"]</text:p>
      <text:p text:style-name="P1">[Round "10.3"]</text:p>
      <text:p text:style-name="P1">[White "Rahm, Ilmari"]</text:p>
      <text:p text:style-name="P1">[Black "Ruben, Carl"]</text:p>
      <text:p text:style-name="P1">[Result "1-0"]</text:p>
      <text:p text:style-name="P1">[ECO "A00"]</text:p>
      <text:p text:style-name="P1"><text:soft-page-break/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0"]</text:p>
      <text:p text:style-name="P1">[Round "10.3"]</text:p>
      <text:p text:style-name="P1">[White "Feigins, Movsas"]</text:p>
      <text:p text:style-name="P1">[Black "Halvorsen, Trygve"]</text:p>
      <text:p text:style-name="P1">[Result "1-0"]</text:p>
      <text:p text:style-name="P1">[ECO "B08"]</text:p>
      <text:p text:style-name="P1">[EventDate "1930.07.13"]</text:p>
      <text:p text:style-name="P1"/>
      <text:p text:style-name="P1">1.d4 Nf6 2.Nf3 g6 3.Nc3 Bg7 4.e4 d6 5.h3 O-O 6.Bf4 c5 7.dxc5 Nh5 8.Bd2 </text:p>
      <text:p text:style-name="P1">dxc5 9.e5 Bh8 10.Bc4 Nc6 11.Qe2 Nd4 12.Nxd4 Qxd4 13.g4 Ng7 14.Nd5 Ne6 15.</text:p>
      <text:p text:style-name="P1">c3 1-0</text:p>
      <text:p text:style-name="P1"/>
      <text:p text:style-name="P1">[Event "Hamburg ol (Men)"]</text:p>
      <text:p text:style-name="P1">[Site "Hamburg GER"]</text:p>
      <text:p text:style-name="P1">[Date "1930.07.20"]</text:p>
      <text:p text:style-name="P1">[Round "10.3"]</text:p>
      <text:p text:style-name="P1">[White "Steiner, Herman"]</text:p>
      <text:p text:style-name="P1">[Black "Wagner, Heinrich"]</text:p>
      <text:p text:style-name="P1">[Result "1-0"]</text:p>
      <text:p text:style-name="P1">[ECO "D54"]</text:p>
      <text:p text:style-name="P1">[EventDate "1930.07.13"]</text:p>
      <text:p text:style-name="P1"/>
      <text:p text:style-name="P1">1.d4 d5 2.c4 e6 3.Nc3 Nf6 4.Bg5 Nbd7 5.e3 Be7 6.Rc1 O-O 7.Bd3 c6 8.f4 dxc4</text:p>
      <text:p text:style-name="P1">9.Bxc4 Nd5 10.Bxe7 Qxe7 11.Qf3 Qb4 12.Bb3 a5 13.e4 N5b6 14.Ne2 c5 15.O-O </text:p>
      <text:p text:style-name="P1">cxd4 16.Nd1 d3 17.Qxd3 Nc5 18.Qe3 Nxb3 19.axb3 Bd7 20.Nd4 Rac8 21.Nf2 Bb5 </text:p>
      <text:p text:style-name="P1">22.Rfd1 Ba6 23.f5 e5 24.f6 Rxc1 25.Qxc1 Rd8 26.Nf5 Rxd1+ 27.Qxd1 Nd7 28.</text:p>
      <text:p text:style-name="P1">fxg7 1-0</text:p>
      <text:p text:style-name="P1"/>
      <text:p text:style-name="P1">[Event "Hamburg ol (Men)"]</text:p>
      <text:p text:style-name="P1">[Site "Hamburg GER"]</text:p>
      <text:p text:style-name="P1">[Date "1930.07.20"]</text:p>
      <text:p text:style-name="P1">[Round "10.3"]</text:p>
      <text:p text:style-name="P1">[White "Havasi, Kornel"]</text:p>
      <text:p text:style-name="P1">[Black "Golmayo de la Torriente, Manuel"]</text:p>
      <text:p text:style-name="P1">[Result "1-0"]</text:p>
      <text:p text:style-name="P1">[ECO "D36"]</text:p>
      <text:p text:style-name="P1">[EventDate "1930.07.13"]</text:p>
      <text:p text:style-name="P1"/>
      <text:p text:style-name="P1">1.d4 Nf6 2.c4 e6 3.Nc3 d5 4.Bg5 Nbd7 5.e3 c6 6.cxd5 exd5 7.Bd3 Be7 8.Qc2 </text:p>
      <text:p text:style-name="P1">O-O 9.Nge2 Re8 10.Ng3 Nf8 11.O-O h6 12.Bf4 Bd6 13.Bxd6 Qxd6 14.a3 Ne6 15.</text:p>
      <text:p text:style-name="P1">b4 Bd7 16.Na4 b6 17.Rac1 Reb8 18.Qd2 Qf8 19.Bc2 Qd8 20.e4 a5 21.e5 Nh7 22.</text:p>
      <text:p text:style-name="P1">Nc3 axb4 23.axb4 Qf8 24.Nce2 Nd8 25.f4 f5 26.h4 Ra3 27.Ra1 Rba8 28.Rxa3 </text:p>
      <text:p text:style-name="P1">Rxa3 29.Bd3 g6 30.h5 Kg7 31.hxg6 Kxg6 32.Rb1 h5 33.Qc2 Be6 34.Kf2 h4 35.</text:p>
      <text:p text:style-name="P1">Nf1 Ra7 36.Ne3 Rf7 37.Rh1 Qxb4 38.Rxh4 c5 39.Nxf5 1-0</text:p>
      <text:p text:style-name="P1"/>
      <text:p text:style-name="P1">[Event "Hamburg ol (Men)"]</text:p>
      <text:p text:style-name="P1">[Site "Hamburg GER"]</text:p>
      <text:p text:style-name="P1">[Date "1930.07.20"]</text:p>
      <text:p text:style-name="P1">[Round "10.3"]</text:p>
      <text:p text:style-name="P1">[White "Duchamp, Marcel"]</text:p>
      <text:p text:style-name="P1">[Black "Rejfir, Josef"]</text:p>
      <text:p text:style-name="P1">[Result "1/2-1/2"]</text:p>
      <text:p text:style-name="P1">[ECO "E43"]</text:p>
      <text:p text:style-name="P1">[EventDate "1930.07.13"]</text:p>
      <text:p text:style-name="P1"/>
      <text:p text:style-name="P1">1.d4 Nf6 2.c4 e6 3.Nc3 Bb4 4.e3 b6 5.Qf3 Nc6 6.Bd2 Bb7 7.Qg3 O-O 8.Bd3 d5 </text:p>
      <text:p text:style-name="P1">9.cxd5 exd5 10.Nge2 Bd6 11.f4 Nb4 12.Bb1 Ba6 13.O-O c5 14.dxc5 bxc5 15.Rf2</text:p>
      <text:p text:style-name="P1"><text:soft-page-break/>Qe7 16.Qf3 Bb7 17.a3 Na6 18.Ba2 Nc7 19.Ng3 Ne4 20.Ngxe4 dxe4 21.Qh3 Kh8 </text:p>
      <text:p text:style-name="P1">22.Ne2 Kg8 23.f5 Be5 24.Bc3 Bxc3 25.bxc3 Rad8 26.Nf4 Bd5 27.c4 Bc6 28.g4 </text:p>
      <text:p text:style-name="P1">Rd7 29.Qg3 Rfd8 30.Raf1 Rd1 31.g5 Rxf1+ 32.Rxf1 Kh8 33.f6 gxf6 34.gxf6 Qf8</text:p>
      <text:p text:style-name="P1">35.Ng6+ fxg6 36.Qxc7 Rc8 37.Qxa7 Ra8 38.Qc7 Rc8 39.Qe5 Re8 40.Qc3 Qf7 41.</text:p>
      <text:p text:style-name="P1">Bb3 Kg8 42.Rd1 Qe6 43.Kh1 Qh3 44.Kg1 Kf7 45.Rf1 Re6 46.Rf2 1/2-1/2</text:p>
      <text:p text:style-name="P1"/>
      <text:p text:style-name="P1">[Event "Hamburg ol (Men)"]</text:p>
      <text:p text:style-name="P1">[Site "Hamburg GER"]</text:p>
      <text:p text:style-name="P1">[Date "1930.07.20"]</text:p>
      <text:p text:style-name="P1">[Round "10.3"]</text:p>
      <text:p text:style-name="P1">[White "Thorvaldsson, Einar"]</text:p>
      <text:p text:style-name="P1">[Black "Tylor, Theodore H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0"]</text:p>
      <text:p text:style-name="P1">[Round "10.4"]</text:p>
      <text:p text:style-name="P1">[White "Jorgensen, G"]</text:p>
      <text:p text:style-name="P1">[Black "Taube, Arvids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0"]</text:p>
      <text:p text:style-name="P1">[Round "10.4"]</text:p>
      <text:p text:style-name="P1">[White "Pokorny, Amos"]</text:p>
      <text:p text:style-name="P1">[Black "Voisin, A"]</text:p>
      <text:p text:style-name="P1">[Result "1-0"]</text:p>
      <text:p text:style-name="P1">[ECO "D46"]</text:p>
      <text:p text:style-name="P1">[EventDate "1930.07.13"]</text:p>
      <text:p text:style-name="P1"/>
      <text:p text:style-name="P1">1.d4 d5 2.c4 c6 3.e3 e6 4.Nc3 Nf6 5.Nf3 Bd6 6.Bd3 Nbd7 7.e4 dxe4 8.Nxe4 </text:p>
      <text:p text:style-name="P1">Nxe4 9.Bxe4 Nf6 10.Bc2 O-O 11.O-O h6 12.Bd2 b6 13.Bc3 Bb7 14.Qd3 Qc7 15.</text:p>
      <text:p text:style-name="P1">Rfe1 Rfe8 16.c5 Be7 17.Ne5 Rad8 18.Qe3 Bc8 19.Rad1 Nd5 20.Qf3 Bf6 21.Qe4 </text:p>
      <text:p text:style-name="P1">bxc5 22.Ba5 Qb7 23.Bxd8 Rxd8 24.dxc5 Qc7 25.Nc4 g6 26.Ne5 Bb7 27.h4 Kf8 </text:p>
      <text:p text:style-name="P1">28.Rd3 Qe7 29.Rf3 Ke8 30.Rd1 Bxe5 31.Qxe5 Qxc5 32.Qg7 Qf8 33.Rxf7 1-0</text:p>
      <text:p text:style-name="P1"/>
      <text:p text:style-name="P1">[Event "Hamburg ol (Men)"]</text:p>
      <text:p text:style-name="P1">[Site "Hamburg GER"]</text:p>
      <text:p text:style-name="P1">[Date "1930.07.20"]</text:p>
      <text:p text:style-name="P1">[Round "10.4"]</text:p>
      <text:p text:style-name="P1">[White "Gemzoe, Jacob Erhard"]</text:p>
      <text:p text:style-name="P1">[Black "Gauffin, Thorsten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0"]</text:p>
      <text:p text:style-name="P1">[Round "10.4"]</text:p>
      <text:p text:style-name="P1">[White "Lundin, Erik"]</text:p>
      <text:p text:style-name="P1"><text:soft-page-break/>[Black "Taubmann, H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0"]</text:p>
      <text:p text:style-name="P1">[Round "10.4"]</text:p>
      <text:p text:style-name="P1">[White "Lokvenc, Josef"]</text:p>
      <text:p text:style-name="P1">[Black "Makarczyk, Kazimierz"]</text:p>
      <text:p text:style-name="P1">[Result "1-0"]</text:p>
      <text:p text:style-name="P1">[ECO "A13"]</text:p>
      <text:p text:style-name="P1">[EventDate "1930.07.13"]</text:p>
      <text:p text:style-name="P1"/>
      <text:p text:style-name="P1">1.Nf3 d5 2.c4 e6 3.g3 dxc4 4.Bg2 c6 5.a4 Nf6 6.Qc2 Qd5 7.Nh4 Qc5 8.Na3 Na6</text:p>
      <text:p text:style-name="P1">9.Nxc4 Nb4 10.Qb3 Nbd5 11.Nf3 Qb4 12.Qc2 Qe7 13.b3 Qd8 14.Bb2 Be7 15.Nfe5 </text:p>
      <text:p text:style-name="P1">O-O 16.O-O Bd7 17.Rac1 c5 18.Rfd1 Rc8 19.Qb1 Qc7 20.Nxd7 Qxd7 21.d4 b5 22.</text:p>
      <text:p text:style-name="P1">Ne5 Qb7 23.dxc5 Bxc5 24.Nd3 Be7 25.e4 Nc7 26.Ne5 bxa4 27.Nc6 Na6 28.Nxe7+ </text:p>
      <text:p text:style-name="P1">Qxe7 29.bxa4 Rb8 30.Qa1 Nb4 31.Rc4 a5 32.Bd4 Rfc8 33.Rdc1 Rxc4 34.Rxc4 h6 </text:p>
      <text:p text:style-name="P1">35.h3 Ne8 36.Rc5 Qd8 37.Qc3 f6 38.Qc4 Qd7 39.e5 fxe5 40.Bxe5 Rd8 41.Rxa5 </text:p>
      <text:p text:style-name="P1">Nd5 42.Qd4 Qc6 43.Ra7 Rd7 44.Rxd7 Qxd7 45.a5 Nd6 46.Bxd6 Qxd6 47.Bxd5 exd5</text:p>
      <text:p text:style-name="P1">48.Qb6 Qe5 49.a6 Qa1+ 50.Kg2 d4 51.a7 Kh7 52.Qb7 d3 53.a8=Q 1-0</text:p>
      <text:p text:style-name="P1"/>
      <text:p text:style-name="P1">[Event "Hamburg ol (Men)"]</text:p>
      <text:p text:style-name="P1">[Site "Hamburg GER"]</text:p>
      <text:p text:style-name="P1">[Date "1930.07.20"]</text:p>
      <text:p text:style-name="P1">[Round "10.4"]</text:p>
      <text:p text:style-name="P1">[White "Anderson, James Allan"]</text:p>
      <text:p text:style-name="P1">[Black "Carls, Carl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0"]</text:p>
      <text:p text:style-name="P1">[Round "10.4"]</text:p>
      <text:p text:style-name="P1">[White "Winter, William"]</text:p>
      <text:p text:style-name="P1">[Black "Gudmundsson, Arinbjorn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0"]</text:p>
      <text:p text:style-name="P1">[Round "10.4"]</text:p>
      <text:p text:style-name="P1">[White "Landau, Salo"]</text:p>
      <text:p text:style-name="P1">[Black "Abramavicius, Leonhard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<text:soft-page-break/>[Site "Hamburg GER"]</text:p>
      <text:p text:style-name="P1">[Date "1930.07.20"]</text:p>
      <text:p text:style-name="P1">[Round "10.4"]</text:p>
      <text:p text:style-name="P1">[White "Soler, Placido"]</text:p>
      <text:p text:style-name="P1">[Black "Takacs, Sandor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1"]</text:p>
      <text:p text:style-name="P1">[Round "11.1"]</text:p>
      <text:p text:style-name="P1">[White "Flohr, Salo"]</text:p>
      <text:p text:style-name="P1">[Black "Gilfer, Eggert"]</text:p>
      <text:p text:style-name="P1">[Result "1-0"]</text:p>
      <text:p text:style-name="P1">[ECO "D53"]</text:p>
      <text:p text:style-name="P1">[EventDate "1930.07.13"]</text:p>
      <text:p text:style-name="P1"/>
      <text:p text:style-name="P1">1.d4 d5 2.c4 e6 3.Nc3 Nf6 4.Bg5 Be7 5.e3 Nbd7 6.cxd5 Nxd5 7.Bxe7 Qxe7 8.</text:p>
      <text:p text:style-name="P1">Rc1 c6 9.Bd3 Nxc3 10.bxc3 e5 11.Ne2 exd4 12.exd4 O-O 13.O-O Nf6 14.Re1 Qd6</text:p>
      <text:p text:style-name="P1">15.Ng3 Be6 16.Qc2 h6 17.Re5 Rad8 18.Qe2 Qa3 19.Rc2 Rfe8 20.h3 Nd7 21.Re3 </text:p>
      <text:p text:style-name="P1">Nf8 22.Ne4 Qe7 23.Rc1 b6 24.Re1 Qd7 25.f4 Bf5 26.Nf6+ gxf6 27.Bxf5 Qxf5 </text:p>
      <text:p text:style-name="P1">28.Rxe8 Rxe8 29.Qxe8 Qxf4 30.Qxc6 Ne6 31.Rf1 Qd2 32.a4 Nf4 33.Kh2 Ne2 34.</text:p>
      <text:p text:style-name="P1">Qxf6 1-0</text:p>
      <text:p text:style-name="P1"/>
      <text:p text:style-name="P1">[Event "Hamburg ol (Men)"]</text:p>
      <text:p text:style-name="P1">[Site "Hamburg GER"]</text:p>
      <text:p text:style-name="P1">[Date "1930.07.21"]</text:p>
      <text:p text:style-name="P1">[Round "11.1"]</text:p>
      <text:p text:style-name="P1">[White "Sultan Khan, Mir"]</text:p>
      <text:p text:style-name="P1">[Black "Krogius, Ragnar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1"]</text:p>
      <text:p text:style-name="P1">[Round "11.1"]</text:p>
      <text:p text:style-name="P1">[White "Saemisch, Friedrich"]</text:p>
      <text:p text:style-name="P1">[Black "Balogh, Janos"]</text:p>
      <text:p text:style-name="P1">[Result "1-0"]</text:p>
      <text:p text:style-name="P1">[ECO "D06"]</text:p>
      <text:p text:style-name="P1">[EventDate "1930.07.13"]</text:p>
      <text:p text:style-name="P1"/>
      <text:p text:style-name="P1">1.d4 d5 2.Nf3 c5 3.c4 cxd4 4.cxd5 Qa5+ 5.Qd2 Qxd5 6.Nc3 Qh5 7.Nxd4 a6 8.e4</text:p>
      <text:p text:style-name="P1">Nf6 9.Be2 Qg6 10.e5 Ne4 11.Qd3 Nxc3 12.Qxc3 Nd7 13.O-O e6 14.f4 Bc5 15.Be3</text:p>
      <text:p text:style-name="P1">O-O 16.Kh1 Ba7 17.Bd3 Qf5 18.Nxe6 Bxe3 19.Bc4 b5 20.Nxf8 Kxf8 21.Bd5 1-0</text:p>
      <text:p text:style-name="P1"/>
      <text:p text:style-name="P1">[Event "Hamburg ol (Men)"]</text:p>
      <text:p text:style-name="P1">[Site "Hamburg GER"]</text:p>
      <text:p text:style-name="P1">[Date "1930.07.21"]</text:p>
      <text:p text:style-name="P1">[Round "11.1"]</text:p>
      <text:p text:style-name="P1">[White "Olsen, Aage"]</text:p>
      <text:p text:style-name="P1">[Black "Rubinstein, Akiba"]</text:p>
      <text:p text:style-name="P1">[Result "0-1"]</text:p>
      <text:p text:style-name="P1">[ECO "D48"]</text:p>
      <text:p text:style-name="P1">[EventDate "1930.07.13"]</text:p>
      <text:p text:style-name="P1"><text:soft-page-break/></text:p>
      <text:p text:style-name="P1">1.d4 d5 2.Nf3 Nf6 3.c4 dxc4 4.Nc3 a6 5.e3 e6 6.Bxc4 b5 7.Bd3 Bb7 8.O-O </text:p>
      <text:p text:style-name="P1">Nbd7 9.Qe2 c5 10.b3 Rc8 11.Bb2 Be7 12.Rac1 O-O 13.Rfd1 Qb6 14.Bb1 Rfd8 15.</text:p>
      <text:p text:style-name="P1">Ne5 cxd4 16.exd4 Nf8 17.Ne4 Nxe4 18.Bxe4 f6 19.Nd3 Bxe4 20.Qxe4 f5 21.Qe2 </text:p>
      <text:p text:style-name="P1">Bf6 22.Nc5 Rc6 23.Rd3 Rcd6 24.Rcd1 Qc6 25.b4 Qd5 26.g3 Nd7 27.f4 g6 28.Qg2</text:p>
      <text:p text:style-name="P1">Qxg2+ 29.Kxg2 Ra8 30.Re1 Kf7 31.Rc1 Ra7 32.Nb3 Nb6 33.Na5 Rad7 34.Nc6 Nc4 </text:p>
      <text:p text:style-name="P1">35.Ne5+ Bxe5 36.fxe5 Nxb2 37.Rb3 Rxd4 38.Rxb2 Re4 39.Rc6 Rxe5 40.Rxa6 g5 </text:p>
      <text:p text:style-name="P1">41.a4 bxa4 42.Rxa4 Rb7 43.Ra1 Reb5 44.Rab1 Kf6 45.Kf3 h5 46.Ke3 g4 47.Kd3 </text:p>
      <text:p text:style-name="P1">Rc7 48.Ra1 Rd5+ 49.Ke2 Rb7 50.Rab1 Rbb5 51.Ke3 e5 52.Rf1 Kg5 53.Rbf2 e4 </text:p>
      <text:p text:style-name="P1">54.Rb2 Rd3+ 55.Ke2 h4 56.Rg1 h3 57.Rd1 Rxd1 58.Kxd1 f4 59.gxf4+ Kxf4 60.</text:p>
      <text:p text:style-name="P1">Ke2 g3 61.Rb3 g2 62.Kf2 e3+ 63.Kg1 Rd5 0-1</text:p>
      <text:p text:style-name="P1"/>
      <text:p text:style-name="P1">[Event "Hamburg ol (Men)"]</text:p>
      <text:p text:style-name="P1">[Site "Hamburg GER"]</text:p>
      <text:p text:style-name="P1">[Date "1930.07.21"]</text:p>
      <text:p text:style-name="P1">[Round "11.1"]</text:p>
      <text:p text:style-name="P1">[White "Golmayo de la Torriente, Manuel"]</text:p>
      <text:p text:style-name="P1">[Black "Alekhine, Alexander"]</text:p>
      <text:p text:style-name="P1">[Result "0-1"]</text:p>
      <text:p text:style-name="P1">[ECO "C68"]</text:p>
      <text:p text:style-name="P1">[EventDate "1930.07.13"]</text:p>
      <text:p text:style-name="P1"/>
      <text:p text:style-name="P1">1.e4 e5 2.Nf3 Nc6 3.Bb5 a6 4.Bxc6 dxc6 5.d4 exd4 6.Qxd4 Qxd4 7.Nxd4 Bd7 8.</text:p>
      <text:p text:style-name="P1">Bg5 f6 9.Be3 O-O-O 10.Nd2 g6 11.f4 Nh6 12.h3 Re8 13.Kf2 Nf7 14.Rhe1 Nd6 </text:p>
      <text:p text:style-name="P1">15.Kf3 c5 16.Ne2 Bc6 17.Nc3 f5 18.Kf2 Nxe4+ 19.Ncxe4 Bxe4 20.c3 Bd5 21.a4 </text:p>
      <text:p text:style-name="P1">a5 22.Nf3 Bd6 23.g3 b6 24.h4 Re7 25.Nd2 c4 26.Nf3 Kb7 27.Nd4 c6 28.Rad1 </text:p>
      <text:p text:style-name="P1">Rhe8 29.Nf3 Bc7 30.Ra1 c5 31.Bd2 Kc6 32.Rxe7 Rxe7 33.Be3 Be4 34.Nd2 Bd3 </text:p>
      <text:p text:style-name="P1">35.Ra2 Bc2 36.Ra1 Kd5 37.Kf3 Bd8 38.Kf2 Rb7 39.Ke2 Bf6 40.Kf3 b5 41.axb5 </text:p>
      <text:p text:style-name="P1">Rxb5 42.Ra2 a4 43.Kf2 Bd8 44.Ke2 Ba5 45.Ke1 Rb7 46.Ke2 Bd8 47.Kf2 Bf6 48.</text:p>
      <text:p text:style-name="P1">Ke2 a3 49.Rxa3 Rxb2 50.Ra5 Bd3+ 51.Kd1 Bxc3 52.Rxc5+ Ke6 53.Nxc4 Rb1+ 54.</text:p>
      <text:p text:style-name="P1">Bc1 Bd4 55.Rc7 Bxc4 56.Rxc4 Kd5 57.Rc7 Be3 58.Rd7+ Ke6 59.Rc7 Kd5 60.Rd7+ </text:p>
      <text:p text:style-name="P1">Kc4 61.Rc7+ Kd3 62.Rd7+ Bd4 63.Rxh7 Ra1 0-1</text:p>
      <text:p text:style-name="P1"/>
      <text:p text:style-name="P1">[Event "Hamburg ol (Men)"]</text:p>
      <text:p text:style-name="P1">[Site "Hamburg GER"]</text:p>
      <text:p text:style-name="P1">[Date "1930.07.21"]</text:p>
      <text:p text:style-name="P1">[Round "11.1"]</text:p>
      <text:p text:style-name="P1">[White "Halvorsen, Trygve"]</text:p>
      <text:p text:style-name="P1">[Black "Marshall, Frank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1"]</text:p>
      <text:p text:style-name="P1">[Round "11.1"]</text:p>
      <text:p text:style-name="P1">[White "Kmoch, Hans"]</text:p>
      <text:p text:style-name="P1">[Black "Macht, Alexander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1"]</text:p>
      <text:p text:style-name="P1">[Round "11.1"]</text:p>
      <text:p text:style-name="P1">[White "Stahlberg, Gideon"]</text:p>
      <text:p text:style-name="P1">[Black "Maroczy, Geza"]</text:p>
      <text:p text:style-name="P1"><text:soft-page-break/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1"]</text:p>
      <text:p text:style-name="P1">[Round "11.1"]</text:p>
      <text:p text:style-name="P1">[White "Noteboom, Daniel"]</text:p>
      <text:p text:style-name="P1">[Black "Taube, Arvids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1"]</text:p>
      <text:p text:style-name="P1">[Round "11.2"]</text:p>
      <text:p text:style-name="P1">[White "Larsen, Haakon"]</text:p>
      <text:p text:style-name="P1">[Black "Yates, Frederic"]</text:p>
      <text:p text:style-name="P1">[Result "0-1"]</text:p>
      <text:p text:style-name="P1">[ECO "C47"]</text:p>
      <text:p text:style-name="P1">[EventDate "1930.07.13"]</text:p>
      <text:p text:style-name="P1"/>
      <text:p text:style-name="P1">1.e4 e5 2.Nf3 Nc6 3.Nc3 Nf6 4.d4 exd4 5.Nxd4 Bb4 6.Nxc6 bxc6 7.Bd3 d5 8.</text:p>
      <text:p text:style-name="P1">exd5 cxd5 9.O-O O-O 10.Bg5 c6 11.Qf3 Be7 12.Rae1 Rb8 13.b3 h6 14.Bf4 Rb4 </text:p>
      <text:p text:style-name="P1">15.h3 Bd6 16.Bd2 Rh4 17.Bf5 Ba6 18.Bd3 Bxd3 19.Qxd3 Ng4 20.Re2 Bh2+ 21.Kh1</text:p>
      <text:p text:style-name="P1">Bc7 22.Kg1 Ne5 23.Qa6 Nf3+ 24.gxf3 Qd7 25.f4 Qxh3 26.f3 Bb6+ 0-1</text:p>
      <text:p text:style-name="P1"/>
      <text:p text:style-name="P1">[Event "Hamburg ol (Men)"]</text:p>
      <text:p text:style-name="P1">[Site "Hamburg GER"]</text:p>
      <text:p text:style-name="P1">[Date "1930.07.21"]</text:p>
      <text:p text:style-name="P1">[Round "11.2"]</text:p>
      <text:p text:style-name="P1">[White "Sembergas, M"]</text:p>
      <text:p text:style-name="P1">[Black "Mueller, Hans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1"]</text:p>
      <text:p text:style-name="P1">[Round "11.2"]</text:p>
      <text:p text:style-name="P1">[White "Feigins, Movsas"]</text:p>
      <text:p text:style-name="P1">[Black "Weenink, Henri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1"]</text:p>
      <text:p text:style-name="P1">[Round "11.2"]</text:p>
      <text:p text:style-name="P1">[White "Takacs, Sandor"]</text:p>
      <text:p text:style-name="P1">[Black "Lundin, Erik"]</text:p>
      <text:p text:style-name="P1"><text:soft-page-break/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1"]</text:p>
      <text:p text:style-name="P1">[Round "11.2"]</text:p>
      <text:p text:style-name="P1">[White "Betbeder Matibet, Louis"]</text:p>
      <text:p text:style-name="P1">[Black "Marin y Llovet, Valentin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1"]</text:p>
      <text:p text:style-name="P1">[Round "11.2"]</text:p>
      <text:p text:style-name="P1">[White "Baratz, Abraham"]</text:p>
      <text:p text:style-name="P1">[Black "Carls, Carl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1"]</text:p>
      <text:p text:style-name="P1">[Round "11.2"]</text:p>
      <text:p text:style-name="P1">[White "Gudmundsson, Arinbjorn"]</text:p>
      <text:p text:style-name="P1">[Black "Prokes, Ladislav"]</text:p>
      <text:p text:style-name="P1">[Result "0-1"]</text:p>
      <text:p text:style-name="P1">[ECO "A29"]</text:p>
      <text:p text:style-name="P1">[EventDate "1930.07.13"]</text:p>
      <text:p text:style-name="P1"/>
      <text:p text:style-name="P1">1.c4 Nf6 2.Nc3 e5 3.Nf3 Nc6 4.g3 Be7 5.Bg2 d6 6.O-O O-O 7.d3 Bd7 8.Bd2 Qc8</text:p>
      <text:p text:style-name="P1">9.Ne1 Bh3 10.f4 Bxg2 11.Kxg2 Qe6 12.f5 Qd7 13.e4 Rad8 14.Nc2 Nb8 15.g4 h6 </text:p>
      <text:p text:style-name="P1">16.h4 Nh7 17.Rh1 f6 18.Ne1 Kh8 19.Nf3 Rg8 20.Kf2 c6 21.Rh2 Na6 22.g5 g6 </text:p>
      <text:p text:style-name="P1">23.fxg6 Rxg6 24.h5 Rxg5 25.Bxg5 fxg5 26.Qe2 Rf8 27.Ke1 Qg4 28.Rf2 Qg3 29.</text:p>
      <text:p text:style-name="P1">Nh2 Nc5 30.Nf1 Qxf2+ 31.Qxf2 Nxd3+ 0-1</text:p>
      <text:p text:style-name="P1"/>
      <text:p text:style-name="P1">[Event "Hamburg ol (Men)"]</text:p>
      <text:p text:style-name="P1">[Site "Hamburg GER"]</text:p>
      <text:p text:style-name="P1">[Date "1930.07.21"]</text:p>
      <text:p text:style-name="P1">[Round "11.2"]</text:p>
      <text:p text:style-name="P1">[White "Kashdan, Isaac"]</text:p>
      <text:p text:style-name="P1">[Black "Hovind, CO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1"]</text:p>
      <text:p text:style-name="P1">[Round "11.2"]</text:p>
      <text:p text:style-name="P1">[White "Tartakower, Savielly"]</text:p>
      <text:p text:style-name="P1"><text:soft-page-break/>[Black "Desler, Arne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1"]</text:p>
      <text:p text:style-name="P1">[Round "11.3"]</text:p>
      <text:p text:style-name="P1">[White "Van den Bosch, Johannes"]</text:p>
      <text:p text:style-name="P1">[Black "Apscheneek, Fricis"]</text:p>
      <text:p text:style-name="P1">[Result "1/2-1/2"]</text:p>
      <text:p text:style-name="P1">[ECO "C40"]</text:p>
      <text:p text:style-name="P1">[EventDate "1930.07.13"]</text:p>
      <text:p text:style-name="P1"/>
      <text:p text:style-name="P1">1.e4 e5 2.Nf3 f5 3.d4 fxe4 4.Nxe5 Nf6 5.Nc3 d6 6.Nc4 d5 7.Ne5 Bd6 8.Be2 </text:p>
      <text:p text:style-name="P1">O-O 9.f4 exf3 10.Bxf3 c6 11.O-O Qc7 12.Bf4 Be6 13.Qd2 Nbd7 14.Rae1 Rae8 </text:p>
      <text:p text:style-name="P1">15.Re2 Bf5 16.Rfe1 Re6 17.Nd3 Ne4 18.Bxd6 Qxd6 19.Bxe4 dxe4 20.Nf2 e3 21.</text:p>
      <text:p text:style-name="P1">Rxe3 Rxe3 22.Rxe3 Nb6 23.Nce4 Qf4 24.Qe2 Nd5 25.Rf3 Qc1+ 26.Qf1 Qxb2 27.</text:p>
      <text:p text:style-name="P1">Nd6 Qxc2 28.Nd3 g6 29.g4 Rf6 30.Ne8 Re6 31.gxf5 Rxe8 32.fxg6 hxg6 33.Ne5 </text:p>
      <text:p text:style-name="P1">Qe4 34.Nxg6 Qxd4+ 35.Kh1 Re3 36.Rf8+ Kg7 37.Nh4 Qe4+ 38.Ng2 Re1 39.Qxe1 </text:p>
      <text:p text:style-name="P1">Qxe1+ 40.Nxe1 Kxf8 41.Kg2 c5 42.Kf3 b5 43.a3 a5 44.Ke4 Nc3+ 45.Ke5 b4 46.</text:p>
      <text:p text:style-name="P1">axb4 cxb4 47.Kd4 a4 48.Kc4 Na2 49.Nc2 b3 50.Na3 1/2-1/2</text:p>
      <text:p text:style-name="P1"/>
      <text:p text:style-name="P1">[Event "Hamburg ol (Men)"]</text:p>
      <text:p text:style-name="P1">[Site "Hamburg GER"]</text:p>
      <text:p text:style-name="P1">[Date "1930.07.21"]</text:p>
      <text:p text:style-name="P1">[Round "11.3"]</text:p>
      <text:p text:style-name="P1">[White "Lafora, Carlos"]</text:p>
      <text:p text:style-name="P1">[Black "Duchamp, Marcel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1"]</text:p>
      <text:p text:style-name="P1">[Round "11.3"]</text:p>
      <text:p text:style-name="P1">[White "Thomas, George Alan"]</text:p>
      <text:p text:style-name="P1">[Black "Rasmusson, Birger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1"]</text:p>
      <text:p text:style-name="P1">[Round "11.3"]</text:p>
      <text:p text:style-name="P1">[White "Krogdahl, Arne"]</text:p>
      <text:p text:style-name="P1">[Black "Steiner, Herman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<text:soft-page-break/>[Site "Hamburg GER"]</text:p>
      <text:p text:style-name="P1">[Date "1930.07.21"]</text:p>
      <text:p text:style-name="P1">[Round "11.3"]</text:p>
      <text:p text:style-name="P1">[White "Andersen, Erik Sr"]</text:p>
      <text:p text:style-name="P1">[Black "Makarczyk, Kazimierz"]</text:p>
      <text:p text:style-name="P1">[Result "1-0"]</text:p>
      <text:p text:style-name="P1">[ECO "D48"]</text:p>
      <text:p text:style-name="P1">[EventDate "1930.07.13"]</text:p>
      <text:p text:style-name="P1"/>
      <text:p text:style-name="P1">1.d4 d5 2.Nf3 Nf6 3.c4 e6 4.Nc3 c6 5.e3 Nbd7 6.Bd3 dxc4 7.Bxc4 b5 8.Bd3 a6</text:p>
      <text:p text:style-name="P1">9.a4 b4 10.Ne4 Bb7 11.Nxf6+ Nxf6 12.e4 c5 13.e5 Nd5 14.O-O cxd4 15.Nxd4 </text:p>
      <text:p text:style-name="P1">Be7 16.Qg4 g6 17.Bh6 Bf8 18.Bxf8 Kxf8 19.Rfd1 Kg7 20.Be4 Qe7 21.Rac1 Rac8 </text:p>
      <text:p text:style-name="P1">22.h4 Rc7 23.Rxc7 Qxc7 24.Qxe6 Qb8 25.Qg4 Ne7 26.Bxb7 Qxb7 27.Qg5 Re8 28.</text:p>
      <text:p text:style-name="P1">Qf6+ Kg8 29.e6 Nd5 30.exf7+ Qxf7 31.Qxa6 Rf8 32.Qe6 Nf4 33.Qxf7+ Kxf7 34.</text:p>
      <text:p text:style-name="P1">g3 Nd5 35.Nc6 Ke6 36.Rd4 b3 37.Rd3 Ra8 38.a5 Rc8 39.Nd4+ 1-0</text:p>
      <text:p text:style-name="P1"/>
      <text:p text:style-name="P1">[Event "Hamburg ol (Men)"]</text:p>
      <text:p text:style-name="P1">[Site "Hamburg GER"]</text:p>
      <text:p text:style-name="P1">[Date "1930.07.21"]</text:p>
      <text:p text:style-name="P1">[Round "11.3"]</text:p>
      <text:p text:style-name="P1">[White "Stoltz, Gosta"]</text:p>
      <text:p text:style-name="P1">[Black "Vajda, Arpad"]</text:p>
      <text:p text:style-name="P1">[Result "0-1"]</text:p>
      <text:p text:style-name="P1">[ECO "C00"]</text:p>
      <text:p text:style-name="P1">[EventDate "1930.07.13"]</text:p>
      <text:p text:style-name="P1"/>
      <text:p text:style-name="P1">1.e4 e6 2.Qe2 c5 3.f4 Nc6 4.Nf3 Be7 5.g3 Nf6 6.Bg2 b6 7.O-O O-O 8.c3 Bb7 </text:p>
      <text:p text:style-name="P1">9.h3 d5 10.e5 Ne4 11.Kh2 c4 12.b3 b5 13.d3 cxd3 14.Qxd3 b4 15.Nd4 Nxd4 16.</text:p>
      <text:p text:style-name="P1">Qxd4 Bc5 17.Qd3 Qb6 18.Qc2 Nxc3 19.Nxc3 bxc3 20.f5 exf5 21.Qxf5 Qe6 22.Qc2</text:p>
      <text:p text:style-name="P1">Rac8 23.Bf4 Ba6 24.Rfd1 d4 25.Be4 g6 26.b4 d3 27.Bxd3 Bxd3 28.Rxd3 Bxb4 </text:p>
      <text:p text:style-name="P1">29.a3 Ba5 30.Rad1 Rb8 31.Bc1 Rb5 32.Rd6 Qxe5 33.a4 Qf5 34.R1d3 Re5 35.Bf4 </text:p>
      <text:p text:style-name="P1">Re1 36.Qg2 c2 37.R6d5 Qxf4 38.gxf4 c1=Q 39.Rxa5 Qxf4+ 40.Rg3 Rf1 0-1</text:p>
      <text:p text:style-name="P1"/>
      <text:p text:style-name="P1">[Event "Hamburg ol (Men)"]</text:p>
      <text:p text:style-name="P1">[Site "Hamburg GER"]</text:p>
      <text:p text:style-name="P1">[Date "1930.07.21"]</text:p>
      <text:p text:style-name="P1">[Round "11.3"]</text:p>
      <text:p text:style-name="P1">[White "Wagner, Heinrich"]</text:p>
      <text:p text:style-name="P1">[Black "Tyroler, Alexandru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1"]</text:p>
      <text:p text:style-name="P1">[Round "11.3"]</text:p>
      <text:p text:style-name="P1">[White "Treybal, Karel"]</text:p>
      <text:p text:style-name="P1">[Black "Thorvaldsson, Einar"]</text:p>
      <text:p text:style-name="P1">[Result "1-0"]</text:p>
      <text:p text:style-name="P1">[ECO "B40"]</text:p>
      <text:p text:style-name="P1">[EventDate "1930.07.13"]</text:p>
      <text:p text:style-name="P1"/>
      <text:p text:style-name="P1">1.e4 c5 2.Nf3 e6 3.d4 cxd4 4.Nxd4 Nf6 5.Bd3 Nc6 6.Nxc6 bxc6 7.O-O d5 8.Nd2</text:p>
      <text:p text:style-name="P1">g6 9.exd5 cxd5 10.Nf3 Bg7 11.Qe2 O-O 12.Be3 Nd7 13.Bd4 Bxd4 14.Nxd4 Nc5 </text:p>
      <text:p text:style-name="P1">15.Rfe1 Nxd3 16.Qxd3 Qd6 17.Qe3 Bb7 18.Qh6 Rfe8 19.Re3 Qf8 20.Qf4 Qg7 21.</text:p>
      <text:p text:style-name="P1">Rae1 Qf8 22.h4 h5 23.g4 hxg4 24.h5 gxh5 25.Re5 f6 26.Rxe6 Qf7 27.Qh6 Rxe6 </text:p>
      <text:p text:style-name="P1">28.Rxe6 Qg7 29.Qxg7+ Kxg7 30.Re7+ Kg6 31.Rxb7 Re8 32.Rd7 Re5 33.b4 f5 34.</text:p>
      <text:p text:style-name="P1">b5 f4 35.Rxa7 Re1+ 36.Kh2 h4 37.Nf3 g3+ 38.fxg3 hxg3+ 39.Kh3 Rb1 40.a4 Kf5</text:p>
      <text:p text:style-name="P1">41.Re7 Rf1 42.Rf7+ 1-0</text:p>
      <text:p text:style-name="P1"/>
      <text:p text:style-name="P1"><text:soft-page-break/>[Event "Hamburg ol (Men)"]</text:p>
      <text:p text:style-name="P1">[Site "Hamburg GER"]</text:p>
      <text:p text:style-name="P1">[Date "1930.07.21"]</text:p>
      <text:p text:style-name="P1">[Round "11.3"]</text:p>
      <text:p text:style-name="P1">[White "Eliskases, Erich"]</text:p>
      <text:p text:style-name="P1">[Black "Vistaneckis, Isakas"]</text:p>
      <text:p text:style-name="P1">[Result "1-0"]</text:p>
      <text:p text:style-name="P1">[ECO "D35"]</text:p>
      <text:p text:style-name="P1">[EventDate "1930.07.13"]</text:p>
      <text:p text:style-name="P1"/>
      <text:p text:style-name="P1">1.d4 d5 2.c4 e6 3.Nc3 Nf6 4.Nf3 Nbd7 5.cxd5 exd5 6.Bf4 c6 7.e3 Ne4 8.Bd3 </text:p>
      <text:p text:style-name="P1">Bb4 9.Qc2 Ndf6 10.O-O Bxc3 11.bxc3 Bf5 12.Rab1 Qc8 13.Nh4 Be6 14.f3 g5 15.</text:p>
      <text:p text:style-name="P1">fxe4 gxf4 16.Rxf4 Nh5 17.Nf5 Bxf5 18.Rxf5 dxe4 19.Bc4 Ng7 20.Re5+ Ne6 21.</text:p>
      <text:p text:style-name="P1">d5 Qc7 22.Rf5 cxd5 23.Bxd5 Rd8 24.Rxb7 Rxd5 25.Rxc7 Nxc7 26.Qxe4+ 1-0</text:p>
      <text:p text:style-name="P1"/>
      <text:p text:style-name="P1">[Event "Hamburg ol (Men)"]</text:p>
      <text:p text:style-name="P1">[Site "Hamburg GER"]</text:p>
      <text:p text:style-name="P1">[Date "1930.07.21"]</text:p>
      <text:p text:style-name="P1">[Round "11.4"]</text:p>
      <text:p text:style-name="P1">[White "Gromer, Aristide"]</text:p>
      <text:p text:style-name="P1">[Black "Soler, Placido"]</text:p>
      <text:p text:style-name="P1">[Result "0-1"]</text:p>
      <text:p text:style-name="P1">[ECO "B74"]</text:p>
      <text:p text:style-name="P1">[EventDate "1930.07.13"]</text:p>
      <text:p text:style-name="P1"/>
      <text:p text:style-name="P1">1.e4 c5 2.Nf3 Nc6 3.Nc3 g6 4.d4 cxd4 5.Nxd4 Bg7 6.Be3 d6 7.Be2 Nf6 8.O-O </text:p>
      <text:p text:style-name="P1">O-O 9.Nb3 b6 10.f4 Bb7 11.Bf3 Nd7 12.Qd2 Nc5 13.g4 a6 14.g5 Rc8 15.h4 Nb8 </text:p>
      <text:p text:style-name="P1">16.h5 Bxc3 17.bxc3 Nxe4 18.Bxe4 Bxe4 19.Qd4 d5 20.h6 f6 21.Kh2 Rc4 22.Qd2 </text:p>
      <text:p text:style-name="P1">Nc6 23.Nd4 Nxd4 24.Bxd4 fxg5 25.Bg7 Rf7 26.Be5 Rf5 27.Rab1 gxf4 28.Bxf4 e5</text:p>
      <text:p text:style-name="P1">29.Bg3 Rh5+ 30.Kg1 Qc8 31.Kf2 Rxc3 32.Ke1 Rxc2 33.Qe3 b5 34.Rd1 Qc4 35.Rd2</text:p>
      <text:p text:style-name="P1">Rc1+ 0-1</text:p>
      <text:p text:style-name="P1"/>
      <text:p text:style-name="P1">[Event "Hamburg ol (Men)"]</text:p>
      <text:p text:style-name="P1">[Site "Hamburg GER"]</text:p>
      <text:p text:style-name="P1">[Date "1930.07.21"]</text:p>
      <text:p text:style-name="P1">[Round "11.4"]</text:p>
      <text:p text:style-name="P1">[White "Petrovs, Vladimirs"]</text:p>
      <text:p text:style-name="P1">[Black "Landau, Salo"]</text:p>
      <text:p text:style-name="P1">[Result "1-0"]</text:p>
      <text:p text:style-name="P1">[ECO "E90"]</text:p>
      <text:p text:style-name="P1">[EventDate "1930.07.13"]</text:p>
      <text:p text:style-name="P1"/>
      <text:p text:style-name="P1">1.d4 Nf6 2.Nf3 g6 3.c4 Bg7 4.Nc3 O-O 5.e4 d6 6.h3 Nbd7 7.Be3 e5 8.dxe5 </text:p>
      <text:p text:style-name="P1">dxe5 9.Be2 c6 10.Qc2 Re8 11.O-O Nf8 12.Rfd1 Qe7 13.a3 Nh5 14.Qd2 Nf4 15.</text:p>
      <text:p text:style-name="P1">Qd6 Nxe2+ 16.Nxe2 Be6 17.c5 Rad8 18.Qxe7 Rxd1+ 19.Rxd1 Rxe7 20.Rd8 f6 21.</text:p>
      <text:p text:style-name="P1">Ra8 a6 22.Nc3 Kf7 23.Rb8 Rc7 24.Nd2 f5 25.f3 f4 26.Bf2 Bf6 27.Kf1 Nd7 28.</text:p>
      <text:p text:style-name="P1">Ra8 Nf8 29.Ra7 g5 30.b4 Ng6 31.Na4 Ne7 32.Nb6 Nc8 33.Nxc8 Bxc8 34.Nc4 Ke7 </text:p>
      <text:p text:style-name="P1">35.Ra8 Kd8 36.Rb8 Ke7 37.Nd6 Be6 38.Be1 h5 39.Bc3 g4 40.hxg4 hxg4 41.Ke2 </text:p>
      <text:p text:style-name="P1">g3 42.Re8+ Kd7 43.Bb2 Bg7 44.Rb8 Ke7 45.Ne8 Bc4+ 46.Ke1 Rd7 47.Nxg7 Rd3 </text:p>
      <text:p text:style-name="P1">48.Nf5+ Ke6 49.Re8+ Kd7 50.Re7+ Kd8 51.Bxe5 1-0</text:p>
      <text:p text:style-name="P1"/>
      <text:p text:style-name="P1">[Event "Hamburg ol (Men)"]</text:p>
      <text:p text:style-name="P1">[Site "Hamburg GER"]</text:p>
      <text:p text:style-name="P1">[Date "1930.07.21"]</text:p>
      <text:p text:style-name="P1">[Round "11.4"]</text:p>
      <text:p text:style-name="P1">[White "Havasi, Kornel"]</text:p>
      <text:p text:style-name="P1">[Black "Jacobson, Ernst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<text:soft-page-break/>[Event "Hamburg ol (Men)"]</text:p>
      <text:p text:style-name="P1">[Site "Hamburg GER"]</text:p>
      <text:p text:style-name="P1">[Date "1930.07.21"]</text:p>
      <text:p text:style-name="P1">[Round "11.4"]</text:p>
      <text:p text:style-name="P1">[White "Gudju, Ion"]</text:p>
      <text:p text:style-name="P1">[Black "Richter, Kurt1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1"]</text:p>
      <text:p text:style-name="P1">[Round "11.4"]</text:p>
      <text:p text:style-name="P1">[White "Kolodnas, Z"]</text:p>
      <text:p text:style-name="P1">[Black "Lokvenc, Josef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1"]</text:p>
      <text:p text:style-name="P1">[Round "11.4"]</text:p>
      <text:p text:style-name="P1">[White "Asgeirsson, Asmundur"]</text:p>
      <text:p text:style-name="P1">[Black "Pokorny, Amos"]</text:p>
      <text:p text:style-name="P1">[Result "0-1"]</text:p>
      <text:p text:style-name="P1">[ECO "C02"]</text:p>
      <text:p text:style-name="P1">[EventDate "1930.07.13"]</text:p>
      <text:p text:style-name="P1"/>
      <text:p text:style-name="P1">1.e4 c6 2.d4 d5 3.e5 Bf5 4.Bd3 Bxd3 5.Qxd3 e6 6.c3 Qb6 7.Nf3 c5 8.O-O Nc6 </text:p>
      <text:p text:style-name="P1">9.dxc5 Bxc5 10.Nbd2 Qc7 11.Nb3 Bb6 12.Bf4 Nge7 13.Rfe1 Rc8 14.Rac1 Ng6 15.</text:p>
      <text:p text:style-name="P1">Bg3 a6 16.Nbd4 Nxd4 17.Nxd4 Bxd4 18.Qxd4 b5 19.b3 Ne7 20.Bf4 Nf5 21.Qd3 h5</text:p>
      <text:p text:style-name="P1">22.h3 Qc5 23.Re2 Ke7 24.Bg5+ Ke8 25.h4 Ne7 26.Kh2 Qc7 27.g3 Nc6 28.Qe3 Ne7</text:p>
      <text:p text:style-name="P1">29.Rec2 Nf5 30.Qf4 Qc5 31.c4 Nd4 32.Rd2 Nf5 33.Rdc2 Nd4 34.b4 Qa7 35.Rd2 </text:p>
      <text:p text:style-name="P1">Nf5 36.c5 Ne7 37.Rd3 Nc6 38.Re1 Qc7 39.Rf3 Ra8 40.a3 Qd7 41.Qd2 Qc7 42.Qe2</text:p>
      <text:p text:style-name="P1">Nd4 43.Qe3 Nxf3+ 44.Qxf3 a5 45.Kg2 axb4 46.axb4 Qc6 47.Rd1 Ra4 48.Rd4 Ra7 </text:p>
      <text:p text:style-name="P1">49.Rf4 Qa6 50.Qe2 Qb7 51.Qf3 Qc6 52.Kh2 Qa8 53.Qd3 Qc6 54.Qf3 Kf8 55.Qd3 </text:p>
      <text:p text:style-name="P1">Kg8 56.Qf3 Qa8 57.Qe2 Qe8 58.Qe3 Qc6 59.Qf3 Rd7 60.Kh3 Qa6 61.Qc3 Ra7 62.</text:p>
      <text:p text:style-name="P1">Qd3 Qa1 63.Kg2 Qe1 64.Kh2 Ra1 65.Qf3 Qg1+ 66.Kh3 Ra3 67.Qg2 Qxg2+ 68.Kxg2 </text:p>
      <text:p text:style-name="P1">Kf8 69.Kf1 Ke8 70.Ke2 Rc3 71.Kd2 Rc4 72.Rxc4 dxc4 73.c6 Rf8 74.Kc3 f6 75.</text:p>
      <text:p text:style-name="P1">exf6 gxf6 76.Bh6 Rh8 77.Bg7 Rh7 78.Bxf6 Rc7 79.f3 Rf7 80.Bg5 Rxf3+ 81.Kd4 </text:p>
      <text:p text:style-name="P1">Rf5 82.Kc3 Rd5 0-1</text:p>
      <text:p text:style-name="P1"/>
      <text:p text:style-name="P1">[Event "Hamburg ol (Men)"]</text:p>
      <text:p text:style-name="P1">[Site "Hamburg GER"]</text:p>
      <text:p text:style-name="P1">[Date "1930.07.21"]</text:p>
      <text:p text:style-name="P1">[Round "11.4"]</text:p>
      <text:p text:style-name="P1">[White "Gauffin, Thorsten"]</text:p>
      <text:p text:style-name="P1">[Black "Winter, William"]</text:p>
      <text:p text:style-name="P1">[Result "0-1"]</text:p>
      <text:p text:style-name="P1">[ECO "D31"]</text:p>
      <text:p text:style-name="P1">[EventDate "1930.07.13"]</text:p>
      <text:p text:style-name="P1"/>
      <text:p text:style-name="P1">1.d4 d5 2.c4 c6 3.Nf3 e6 4.Nc3 dxc4 5.a4 Bb4 6.e3 b5 7.Bd2 a5 8.Ne5 Nf6 9.</text:p>
      <text:p text:style-name="P1">axb5 Bxc3 10.Bxc3 cxb5 11.b3 Bb7 12.bxc4 b4 13.Qa4+ Nbd7 14.c5 O-O 15.Nxd7</text:p>
      <text:p text:style-name="P1">Qxd7 16.Qxd7 Nxd7 17.Bb5 Nxc5 18.dxc5 bxc3 19.Rc1 Bxg2 20.Rg1 Be4 21.Rg4 </text:p>
      <text:p text:style-name="P1">f5 22.Rg3 a4 23.Bc4 Bd5 24.Bxd5 exd5 25.Ke2 a3 26.Rgg1 a2 27.Kd3 Rfc8 28.</text:p>
      <text:p text:style-name="P1">Kd4 c2 0-1</text:p>
      <text:p text:style-name="P1"><text:soft-page-break/></text:p>
      <text:p text:style-name="P1">[Event "Hamburg ol (Men)"]</text:p>
      <text:p text:style-name="P1">[Site "Hamburg GER"]</text:p>
      <text:p text:style-name="P1">[Date "1930.07.21"]</text:p>
      <text:p text:style-name="P1">[Round "11.4"]</text:p>
      <text:p text:style-name="P1">[White "Anderson, James Allan"]</text:p>
      <text:p text:style-name="P1">[Black "Olsen, O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1"]</text:p>
      <text:p text:style-name="P1">[Round "11.4"]</text:p>
      <text:p text:style-name="P1">[White "Frydman, Paulino"]</text:p>
      <text:p text:style-name="P1">[Black "Gemzoe, Jacob Erhard"]</text:p>
      <text:p text:style-name="P1">[Result "1-0"]</text:p>
      <text:p text:style-name="P1">[ECO "D30"]</text:p>
      <text:p text:style-name="P1">[EventDate "1930.07.13"]</text:p>
      <text:p text:style-name="P1"/>
      <text:p text:style-name="P1">1.d4 Nf6 2.c4 c6 3.Nf3 d5 4.e3 e6 5.Nbd2 Nbd7 6.Bd3 b6 7.cxd5 cxd5 8.O-O </text:p>
      <text:p text:style-name="P1">Be7 9.Ne5 Bb7 10.f4 O-O 11.Qf3 Bb4 12.f5 exf5 13.Qxf5 Qe7 14.Ndf3 Bd6 15.</text:p>
      <text:p text:style-name="P1">Nxd7 Qxd7 16.Qxd7 Nxd7 17.Bd2 Nf6 18.Rac1 Rac8 19.Rxc8 Rxc8 20.Rc1 Rxc1+ </text:p>
      <text:p text:style-name="P1">21.Bxc1 Kf8 22.Kf1 Ne4 23.Ke2 h6 24.g3 Ke7 25.Bd2 f6 26.Be1 Bc8 27.Kd1 g5 </text:p>
      <text:p text:style-name="P1">28.Nd2 f5 29.Nxe4 fxe4 30.Be2 g4 31.Bd2 h5 32.Ke1 h4 33.Kf2 h3 34.Be1 Bd7 </text:p>
      <text:p text:style-name="P1">35.Bd2 Kf6 36.Be1 Kg5 37.Bd2 Kf5 38.Be1 Ba4 39.Bd2 Bc2 40.Ba6 Bb1 41.a3 </text:p>
      <text:p text:style-name="P1">Ba2 42.Bc8+ Kg5 43.Bb4 Bxb4 44.axb4 Bb3 45.Be6 1-0</text:p>
      <text:p text:style-name="P1"/>
      <text:p text:style-name="P1">[Event "Hamburg ol (Men)"]</text:p>
      <text:p text:style-name="P1">[Site "Hamburg GER"]</text:p>
      <text:p text:style-name="P1">[Date "1930.07.22"]</text:p>
      <text:p text:style-name="P1">[Round "12.1"]</text:p>
      <text:p text:style-name="P1">[White "Gudju, Ion"]</text:p>
      <text:p text:style-name="P1">[Black "Jorgensen, G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2"]</text:p>
      <text:p text:style-name="P1">[Round "12.1"]</text:p>
      <text:p text:style-name="P1">[White "Rubinstein, Akiba"]</text:p>
      <text:p text:style-name="P1">[Black "Sultan Khan, Mir"]</text:p>
      <text:p text:style-name="P1">[Result "1-0"]</text:p>
      <text:p text:style-name="P1">[ECO "A46"]</text:p>
      <text:p text:style-name="P1">[EventDate "1930.07.13"]</text:p>
      <text:p text:style-name="P1"/>
      <text:p text:style-name="P1">1.d4 Nf6 2.Nf3 e6 3.Nbd2 c5 4.e3 Nc6 5.a3 cxd4 6.exd4 d5 7.Bd3 Bd6 8.O-O </text:p>
      <text:p text:style-name="P1">O-O 9.Re1 Re8 10.h3 h6 11.c3 a5 12.Ne5 Bxe5 13.dxe5 Nd7 14.Nf3 Nc5 15.Bb5 </text:p>
      <text:p text:style-name="P1">Bd7 16.a4 f5 17.exf6 Qxf6 18.Be3 Ne4 19.Qe2 e5 20.Rad1 Be6 21.Bb6 Rf8 22.</text:p>
      <text:p text:style-name="P1">c4 Nb4 23.cxd5 Nxd5 24.Qxe4 Nxb6 25.Rd6 Nd5 26.Rxd5 Bxd5 27.Qxd5+ Kh8 28.</text:p>
      <text:p text:style-name="P1">Qxb7 Qf4 29.Re4 Qc1+ 30.Kh2 Rab8 31.Qa7 Rbc8 32.Nxe5 Rf6 33.Rg4 Qc7 34.Qe3</text:p>
      <text:p text:style-name="P1">Rcf8 35.f4 g5 36.Qd4 Kg8 37.Bc4+ Kh7 38.fxg5 hxg5 39.Rxg5 Rf4 40.Bd3+ Kh6 </text:p>
      <text:p text:style-name="P1">41.Rg6+ Kh7 42.Rc6+ 1-0</text:p>
      <text:p text:style-name="P1"/>
      <text:p text:style-name="P1">[Event "Hamburg ol (Men)"]</text:p>
      <text:p text:style-name="P1">[Site "Hamburg GER"]</text:p>
      <text:p text:style-name="P1"><text:soft-page-break/>[Date "1930.07.22"]</text:p>
      <text:p text:style-name="P1">[Round "12.1"]</text:p>
      <text:p text:style-name="P1">[White "Gilfer, Eggert"]</text:p>
      <text:p text:style-name="P1">[Black "Ribera Arnal, Angel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2"]</text:p>
      <text:p text:style-name="P1">[Round "12.1"]</text:p>
      <text:p text:style-name="P1">[White "Stahlberg, Gideon"]</text:p>
      <text:p text:style-name="P1">[Black "Ahues, Carl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2"]</text:p>
      <text:p text:style-name="P1">[Round "12.1"]</text:p>
      <text:p text:style-name="P1">[White "Maroczy, Geza"]</text:p>
      <text:p text:style-name="P1">[Black "Betbeder Matibet, Louis"]</text:p>
      <text:p text:style-name="P1">[Result "1-0"]</text:p>
      <text:p text:style-name="P1">[ECO "C13"]</text:p>
      <text:p text:style-name="P1">[EventDate "1930.07.13"]</text:p>
      <text:p text:style-name="P1"/>
      <text:p text:style-name="P1">1.e4 e6 2.d4 d5 3.Nc3 Nf6 4.Bg5 dxe4 5.Nxe4 Be7 6.Bxf6 Bxf6 7.c3 Nd7 8.Qc2</text:p>
      <text:p text:style-name="P1">Qe7 9.O-O-O b6 10.f4 Bb7 11.g3 O-O-O 12.Bg2 c5 13.Nf3 cxd4 14.Nxd4 Bxd4 </text:p>
      <text:p text:style-name="P1">15.Rxd4 Nc5 16.Re1 Qc7 17.Red1 Rxd4 18.Rxd4 Nxe4 19.Bxe4 Rd8 20.Qd3 Rxd4 </text:p>
      <text:p text:style-name="P1">21.Qxd4 f5 22.Bxb7+ Qxb7 23.Kc2 Qa6 24.a4 Qb7 25.Kb3 h5 26.Qd6 Qf7 27.Ka3 </text:p>
      <text:p text:style-name="P1">Kb7 28.h4 a5 29.b4 axb4+ 30.cxb4 Qg6 31.Qd7+ Kb8 32.Qd3 Qf6 33.Kb3 Qa1 34.</text:p>
      <text:p text:style-name="P1">a5 bxa5 35.Qb5+ Kc8 36.Qc6+ Kb8 37.Qb6+ Kc8 38.Qxe6+ Kd8 39.Qd5+ Ke7 40.</text:p>
      <text:p text:style-name="P1">bxa5 Qb1+ 41.Ka4 g6 42.a6 Qa1+ 43.Kb5 Qb2+ 44.Kc6 Qf6+ 45.Kc7 Qc3+ 46.Qc6 </text:p>
      <text:p text:style-name="P1">Qe3 47.Kc8 1-0</text:p>
      <text:p text:style-name="P1"/>
      <text:p text:style-name="P1">[Event "Hamburg ol (Men)"]</text:p>
      <text:p text:style-name="P1">[Site "Hamburg GER"]</text:p>
      <text:p text:style-name="P1">[Date "1930.07.22"]</text:p>
      <text:p text:style-name="P1">[Round "12.1"]</text:p>
      <text:p text:style-name="P1">[White "Macht, Alexander"]</text:p>
      <text:p text:style-name="P1">[Black "Andersen, Erik Sr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2"]</text:p>
      <text:p text:style-name="P1">[Round "12.1"]</text:p>
      <text:p text:style-name="P1">[White "Marshall, Frank"]</text:p>
      <text:p text:style-name="P1">[Black "Landau, Salo"]</text:p>
      <text:p text:style-name="P1">[Result "1-0"]</text:p>
      <text:p text:style-name="P1">[ECO "E12"]</text:p>
      <text:p text:style-name="P1">[EventDate "1930.07.13"]</text:p>
      <text:p text:style-name="P1"/>
      <text:p text:style-name="P1"><text:soft-page-break/>1.d4 Nf6 2.Nf3 e6 3.c4 b6 4.Nc3 Bb7 5.Bg5 h6 6.Bxf6 Qxf6 7.a3 Qd8 8.e4 Be7</text:p>
      <text:p text:style-name="P1">9.Bd3 d6 10.Qe2 Nd7 11.O-O-O c5 12.d5 e5 13.Bc2 a6 14.Ba4 Qc7 15.Nxe5 dxe5</text:p>
      <text:p text:style-name="P1">16.d6 Bg5+ 17.f4 Bxf4+ 18.Kb1 Qc8 19.h4 h5 20.Qf3 O-O 21.g3 Bh6 22.Qxh5 </text:p>
      <text:p text:style-name="P1">Nf6 23.Qxe5 b5 24.cxb5 Re8 25.d7 Rxe5 26.dxc8=Q+ Rxc8 27.bxa6 Bxa6 28.g4 </text:p>
      <text:p text:style-name="P1">Be3 29.g5 Nxe4 30.Nxe4 Rxe4 31.Bc2 Re5 32.Rd6 Bb7 33.Rf1 Be4 34.Rd7 Rf5 </text:p>
      <text:p text:style-name="P1">35.Rxf5 Bxf5 36.Bxf5 Rf8 37.g6 fxg6 38.Bxg6 Bd4 39.a4 Rb8 40.Bf7+ Kh7 41.</text:p>
      <text:p text:style-name="P1">b3 Rb6 42.Bc4 Bc3 43.Ra7 Rd6 44.a5 Rd2 45.a6 Rb2+ 46.Kc1 Ra2 47.Rd7 1-0</text:p>
      <text:p text:style-name="P1"/>
      <text:p text:style-name="P1">[Event "Hamburg ol (Men)"]</text:p>
      <text:p text:style-name="P1">[Site "Hamburg GER"]</text:p>
      <text:p text:style-name="P1">[Date "1930.07.22"]</text:p>
      <text:p text:style-name="P1">[Round "12.1"]</text:p>
      <text:p text:style-name="P1">[White "Rasmusson, Birger"]</text:p>
      <text:p text:style-name="P1">[Black "Flohr, Salo"]</text:p>
      <text:p text:style-name="P1">[Result "0-1"]</text:p>
      <text:p text:style-name="P1">[ECO "A47"]</text:p>
      <text:p text:style-name="P1">[EventDate "1930.07.13"]</text:p>
      <text:p text:style-name="P1"/>
      <text:p text:style-name="P1">1.d4 Nf6 2.Nf3 c5 3.e3 b6 4.Bd3 Bb7 5.Nbd2 g6 6.O-O Bg7 7.Qe2 O-O 8.c3 Nc6</text:p>
      <text:p text:style-name="P1">9.Ba6 Qc8 10.Bxb7 Qxb7 11.Re1 d5 12.dxc5 bxc5 13.e4 e6 14.exd5 exd5 15.Nb3</text:p>
      <text:p text:style-name="P1">c4 16.Nbd4 Rfe8 17.Qd1 Nxd4 18.Rxe8+ Rxe8 19.Nxd4 Ne4 20.Qa4 Re7 21.Be3 </text:p>
      <text:p text:style-name="P1">Qxb2 22.Rf1 Nxc3 23.Qa5 Re8 24.Nc6 d4 25.Ne7+ Kh8 26.Bg5 Qb5 27.Qxb5 Nxb5 </text:p>
      <text:p text:style-name="P1">28.Re1 Nc7 29.Kf1 d3 30.Nc6 Ne6 31.Ne5 Bxe5 32.Rxe5 c3 33.Ke1 Rb8 34.Bf6+ </text:p>
      <text:p text:style-name="P1">Kg8 35.f4 d2+ 36.Ke2 Nxf4+ 0-1</text:p>
      <text:p text:style-name="P1"/>
      <text:p text:style-name="P1">[Event "Hamburg ol (Men)"]</text:p>
      <text:p text:style-name="P1">[Site "Hamburg GER"]</text:p>
      <text:p text:style-name="P1">[Date "1930.07.22"]</text:p>
      <text:p text:style-name="P1">[Round "12.1"]</text:p>
      <text:p text:style-name="P1">[White "Petrovs, Vladimirs"]</text:p>
      <text:p text:style-name="P1">[Black "Eliskases, Erich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2"]</text:p>
      <text:p text:style-name="P1">[Round "12.2"]</text:p>
      <text:p text:style-name="P1">[White "Carls, Carl"]</text:p>
      <text:p text:style-name="P1">[Black "Berndtsson Kullberg, Karl"]</text:p>
      <text:p text:style-name="P1">[Result "1-0"]</text:p>
      <text:p text:style-name="P1">[ECO "A25"]</text:p>
      <text:p text:style-name="P1">[EventDate "1930.07.13"]</text:p>
      <text:p text:style-name="P1"/>
      <text:p text:style-name="P1">1.c4 Nf6 2.Nc3 e6 3.e4 e5 4.g3 Bc5 5.Bg2 O-O 6.Nge2 Nc6 7.O-O d6 8.d3 Bg4 </text:p>
      <text:p text:style-name="P1">9.h3 Bxe2 10.Nxe2 Nd7 11.Kh2 f5 12.f4 fxe4 13.dxe4 Nd4 14.Nxd4 Bxd4 15.f5 </text:p>
      <text:p text:style-name="P1">a5 16.Rb1 a4 17.Bd2 Qf6 18.g4 Qf7 19.Qe2 b5 20.Rfc1 bxc4 21.Qxc4 Qxc4 22.</text:p>
      <text:p text:style-name="P1">Rxc4 c5 23.Rc2 Rfb8 24.Bf1 Rb6 25.g5 Kf8 26.Bc4 Rab8 27.b3 axb3 28.axb3 </text:p>
      <text:p text:style-name="P1">Ra8 29.Rf1 Nb8 30.g6 h6 31.Bxh6 gxh6 32.f6 Ra7 33.g7+ Rxg7 34.fxg7+ Kxg7 </text:p>
      <text:p text:style-name="P1">35.Rg2+ 1-0</text:p>
      <text:p text:style-name="P1"/>
      <text:p text:style-name="P1">[Event "Hamburg ol (Men)"]</text:p>
      <text:p text:style-name="P1">[Site "Hamburg GER"]</text:p>
      <text:p text:style-name="P1">[Date "1930.07.22"]</text:p>
      <text:p text:style-name="P1">[Round "12.2"]</text:p>
      <text:p text:style-name="P1">[White "Olsen, O"]</text:p>
      <text:p text:style-name="P1">[Black "Baratz, Abraham"]</text:p>
      <text:p text:style-name="P1">[Result "0-1"]</text:p>
      <text:p text:style-name="P1">[ECO "A00"]</text:p>
      <text:p text:style-name="P1">[EventDate "1930.07.13"]</text:p>
      <text:p text:style-name="P1"><text:soft-page-break/></text:p>
      <text:p text:style-name="P1">0-1</text:p>
      <text:p text:style-name="P1"/>
      <text:p text:style-name="P1">[Event "Hamburg ol (Men)"]</text:p>
      <text:p text:style-name="P1">[Site "Hamburg GER"]</text:p>
      <text:p text:style-name="P1">[Date "1930.07.22"]</text:p>
      <text:p text:style-name="P1">[Round "12.2"]</text:p>
      <text:p text:style-name="P1">[White "Lokvenc, Josef"]</text:p>
      <text:p text:style-name="P1">[Black "Feigins, Movsas"]</text:p>
      <text:p text:style-name="P1">[Result "1-0"]</text:p>
      <text:p text:style-name="P1">[ECO "A12"]</text:p>
      <text:p text:style-name="P1">[EventDate "1930.07.13"]</text:p>
      <text:p text:style-name="P1"/>
      <text:p text:style-name="P1">1.Nf3 d5 2.c4 c6 3.b3 Bf5 4.g3 Nd7 5.Bb2 Ngf6 6.Bg2 e6 7.O-O Bd6 8.d3 O-O </text:p>
      <text:p text:style-name="P1">9.Nc3 Qe7 10.Nh4 Bg4 11.h3 Bh5 12.d4 Rac8 13.Rc1 Rfd8 14.cxd5 cxd5 15.Nb5 </text:p>
      <text:p text:style-name="P1">a6 16.Nxd6 Qxd6 17.Qd2 Ne4 18.Qe3 f5 19.Nf3 Qb4 20.Rxc8 Rxc8 21.Rc1 Rc6 </text:p>
      <text:p text:style-name="P1">22.Qf4 Qa5 23.a4 h6 24.Rxc6 bxc6 25.Qc1 Qb6 26.Qc2 Kf7 27.e3 a5 28.Ba3 g5 </text:p>
      <text:p text:style-name="P1">29.Ne5+ Nxe5 30.dxe5 Ke8 31.Kh2 Kd7 32.Bxe4 fxe4 33.g4 Bg6 34.Qc5 Qxc5 35.</text:p>
      <text:p text:style-name="P1">Bxc5 Kc7 36.Kg2 h5 37.Kf1 hxg4 38.hxg4 Be8 39.Ke2 Bd7 40.Be7 Bc8 41.Bxg5 </text:p>
      <text:p text:style-name="P1">c5 42.Be7 Ba6+ 43.Kd2 c4 44.Kc3 Kd7 45.Bc5 cxb3 46.Kxb3 Kc6 47.g5 Be2 48.</text:p>
      <text:p text:style-name="P1">g6 Bh5 49.g7 Bf7 50.Be7 Kb6 51.Bd8+ Kc6 52.Bxa5 d4 53.exd4 Kd5 54.Bb6 1-0</text:p>
      <text:p text:style-name="P1"/>
      <text:p text:style-name="P1">[Event "Hamburg ol (Men)"]</text:p>
      <text:p text:style-name="P1">[Site "Hamburg GER"]</text:p>
      <text:p text:style-name="P1">[Date "1930.07.22"]</text:p>
      <text:p text:style-name="P1">[Round "12.2"]</text:p>
      <text:p text:style-name="P1">[White "Yates, Frederic"]</text:p>
      <text:p text:style-name="P1">[Black "Tartakower, Savielly"]</text:p>
      <text:p text:style-name="P1">[Result "0-1"]</text:p>
      <text:p text:style-name="P1">[ECO "B74"]</text:p>
      <text:p text:style-name="P1">[EventDate "1930.07.13"]</text:p>
      <text:p text:style-name="P1"/>
      <text:p text:style-name="P1">1.e4 c5 2.Nf3 Nc6 3.d4 cxd4 4.Nxd4 Nf6 5.Nc3 d6 6.Be2 g6 7.O-O Bg7 8.Be3 </text:p>
      <text:p text:style-name="P1">O-O 9.Nb3 Bd7 10.f3 a6 11.Qd2 b5 12.Bh6 Rc8 13.Bxg7 Kxg7 14.Nd1 Qb6+ 15.</text:p>
      <text:p text:style-name="P1">Kh1 Ne5 16.Bd3 Be6 17.Nc1 d5 18.Ne2 dxe4 19.fxe4 Rfd8 20.Ng3 Qd4 21.Qf4 </text:p>
      <text:p text:style-name="P1">Nxd3 22.cxd3 Rc5 23.Nc3 b4 24.Nge2 Qe5 25.Na4 Ra5 26.Qxe5 Rxe5 27.Nf4 Bd7 </text:p>
      <text:p text:style-name="P1">28.Nb6 Bb5 29.Rf3 e6 30.Raf1 Nxe4 31.dxe4 Bxf1 32.Rxf1 Rxe4 33.Nh3 Rd2 34.</text:p>
      <text:p text:style-name="P1">Ng5 Rf4 35.Ra1 Rxb2 36.Nf3 Re4 37.Na4 Rc2 38.h3 Ree2 39.Rb1 Rxg2 40.Rxb4 </text:p>
      <text:p text:style-name="P1">Rgf2 41.Rb3 Rxa2 0-1</text:p>
      <text:p text:style-name="P1"/>
      <text:p text:style-name="P1">[Event "Hamburg ol (Men)"]</text:p>
      <text:p text:style-name="P1">[Site "Hamburg GER"]</text:p>
      <text:p text:style-name="P1">[Date "1930.07.22"]</text:p>
      <text:p text:style-name="P1">[Round "12.2"]</text:p>
      <text:p text:style-name="P1">[White "Ruben, Carl"]</text:p>
      <text:p text:style-name="P1">[Black "Vistaneckis, Isakas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2"]</text:p>
      <text:p text:style-name="P1">[Round "12.2"]</text:p>
      <text:p text:style-name="P1">[White "Weenink, Henri"]</text:p>
      <text:p text:style-name="P1">[Black "Kashdan, Isaac"]</text:p>
      <text:p text:style-name="P1">[Result "0-1"]</text:p>
      <text:p text:style-name="P1">[ECO "D01"]</text:p>
      <text:p text:style-name="P1">[EventDate "1930.07.13"]</text:p>
      <text:p text:style-name="P1"/>
      <text:p text:style-name="P1">1.d4 Nf6 2.Nc3 d5 3.Bg5 Nbd7 4.Nf3 c6 5.e3 Qa5 6.Bxf6 Nxf6 7.Bd3 Ne4 8.</text:p>
      <text:p text:style-name="P1"><text:soft-page-break/>Bxe4 dxe4 9.Nd2 Qg5 10.g3 Bg4 11.Ncxe4 Bxd1 12.Nxg5 Bxc2 13.O-O e6 14.Rfc1</text:p>
      <text:p text:style-name="P1">Bg6 15.a3 O-O-O 16.Rc3 e5 17.Ngf3 exd4 18.Nxd4 Be7 19.b4 Kb8 20.N2b3 Bf6 </text:p>
      <text:p text:style-name="P1">21.Rac1 h5 22.h4 Be4 23.a4 Bd5 24.Nc5 g5 25.hxg5 Bxg5 26.b5 cxb5 27.Rb1 </text:p>
      <text:p text:style-name="P1">Bf6 28.Rxb5 Ka8 29.Rc1 h4 30.g4 Rhg8 31.f3 Bxd4 32.exd4 Bxf3 33.Kf2 Bc6 </text:p>
      <text:p text:style-name="P1">34.Rb4 Rxg4 35.Rg1 Rf4+ 36.Ke3 Rf3+ 37.Kd2 h3 38.d5 h2 39.Rh1 Rxd5+ 0-1</text:p>
      <text:p text:style-name="P1"/>
      <text:p text:style-name="P1">[Event "Hamburg ol (Men)"]</text:p>
      <text:p text:style-name="P1">[Site "Hamburg GER"]</text:p>
      <text:p text:style-name="P1">[Date "1930.07.22"]</text:p>
      <text:p text:style-name="P1">[Round "12.2"]</text:p>
      <text:p text:style-name="P1">[White "Gromer, Aristide"]</text:p>
      <text:p text:style-name="P1">[Black "Steiner, Endre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2"]</text:p>
      <text:p text:style-name="P1">[Round "12.2"]</text:p>
      <text:p text:style-name="P1">[White "Golmayo de la Torriente, Manuel"]</text:p>
      <text:p text:style-name="P1">[Black "Gudmundsson, Arinbjorn"]</text:p>
      <text:p text:style-name="P1">[Result "1-0"]</text:p>
      <text:p text:style-name="P1">[ECO "B45"]</text:p>
      <text:p text:style-name="P1">[EventDate "1930.07.13"]</text:p>
      <text:p text:style-name="P1"/>
      <text:p text:style-name="P1">1.e4 c5 2.Nf3 e6 3.d4 cxd4 4.Nxd4 Nc6 5.Nc3 Bb4 6.Nxc6 bxc6 7.Qd4 Bxc3+ 8.</text:p>
      <text:p text:style-name="P1">Qxc3 Qf6 9.e5 Qg6 10.b3 f6 11.Be2 Qe4 12.exf6 Nxf6 13.f3 Qg6 14.Ba3 Nd5 </text:p>
      <text:p text:style-name="P1">15.Qc5 Qf6 16.Kf2 Kf7 17.Rhe1 Re8 18.c4 Nf4 19.Bf1 Bb7 20.Qd6 Rad8 21.Rad1</text:p>
      <text:p text:style-name="P1">e5 22.Qc7 Bc8 23.Qxa7 Kg8 24.Bd6 Re6 25.Qc7 Rde8 26.g3 Ng6 27.Re4 Qf5 28.</text:p>
      <text:p text:style-name="P1">Rde1 h5 29.h4 Kh7 30.c5 Rf6 31.R1e3 Kh6 32.a4 Qe6 33.Bxe5 Nxe5 34.Rxe5 </text:p>
      <text:p text:style-name="P1">Rxf3+ 35.Kxf3 Qf6+ 36.Kg2 Rf8 37.Qd6 1-0</text:p>
      <text:p text:style-name="P1"/>
      <text:p text:style-name="P1">[Event "Hamburg ol (Men)"]</text:p>
      <text:p text:style-name="P1">[Site "Hamburg GER"]</text:p>
      <text:p text:style-name="P1">[Date "1930.07.22"]</text:p>
      <text:p text:style-name="P1">[Round "12.2"]</text:p>
      <text:p text:style-name="P1">[White "Rejfir, Josef"]</text:p>
      <text:p text:style-name="P1">[Black "Gauffin, Thorsten"]</text:p>
      <text:p text:style-name="P1">[Result "1-0"]</text:p>
      <text:p text:style-name="P1">[ECO "E72"]</text:p>
      <text:p text:style-name="P1">[EventDate "1930.07.13"]</text:p>
      <text:p text:style-name="P1"/>
      <text:p text:style-name="P1">1.d4 Nf6 2.c4 g6 3.g3 Bg7 4.Bg2 O-O 5.Nc3 d6 6.e4 c5 7.Nge2 cxd4 8.Nxd4 </text:p>
      <text:p text:style-name="P1">Bd7 9.O-O Nc6 10.Nde2 Qc8 11.f3 Na5 12.b3 Qc5+ 13.Kh1 Rac8 14.Qd3 a6 15.</text:p>
      <text:p text:style-name="P1">Be3 Qc7 16.Rac1 Nc6 17.Nd5 Qa5 18.Nb6 Rcd8 19.Nc3 Qh5 20.Nbd5 Nxd5 21.Nxd5</text:p>
      <text:p text:style-name="P1">e6 22.Nb6 Qa5 23.Qd2 Qxd2 24.Bxd2 Bd4 25.Nxd7 Rxd7 26.f4 Ne7 27.Rfd1 Rfd8 </text:p>
      <text:p text:style-name="P1">28.Bc3 Bxc3 29.Rxc3 Kf8 30.Rcd3 b6 31.Kg1 Nc8 32.Kf2 Ke7 33.Ke3 Na7 34.e5 </text:p>
      <text:p text:style-name="P1">dxe5 35.Rxd7+ Rxd7 36.Rxd7+ Kxd7 37.fxe5 a5 38.Kd4 Nc6+ 39.Bxc6+ Kxc6 40.</text:p>
      <text:p text:style-name="P1">a3 h6 41.b4 1-0</text:p>
      <text:p text:style-name="P1"/>
      <text:p text:style-name="P1">[Event "Hamburg ol (Men)"]</text:p>
      <text:p text:style-name="P1">[Site "Hamburg GER"]</text:p>
      <text:p text:style-name="P1">[Date "1930.07.22"]</text:p>
      <text:p text:style-name="P1">[Round "12.3"]</text:p>
      <text:p text:style-name="P1">[White "Krogius, Ragnar"]</text:p>
      <text:p text:style-name="P1">[Black "Treybal, Karel"]</text:p>
      <text:p text:style-name="P1">[Result "0-1"]</text:p>
      <text:p text:style-name="P1">[ECO "C53"]</text:p>
      <text:p text:style-name="P1">[EventDate "1930.07.13"]</text:p>
      <text:p text:style-name="P1"/>
      <text:p text:style-name="P1"><text:soft-page-break/>1.e4 e5 2.Nf3 Nc6 3.Bc4 Bc5 4.c3 Bb6 5.d4 Qe7 6.O-O d6 7.Be3 Nf6 8.Nbd2 </text:p>
      <text:p text:style-name="P1">Bg4 9.d5 Nb8 10.Qa4+ Nbd7 11.Bxb6 cxb6 12.Rae1 O-O 13.h3 Bxf3 14.Nxf3 Nh5 </text:p>
      <text:p text:style-name="P1">15.Nh4 g6 16.g3 f5 17.exf5 gxf5 18.Be2 Ng7 19.Ng2 Rf6 20.Qh4 Nf8 21.Bd1 </text:p>
      <text:p text:style-name="P1">Ng6 22.Qb4 Kh8 23.Kh2 Qf7 24.f4 Qxd5 25.fxe5 dxe5 26.Bf3 Qf7 27.Rd1 Rf8 </text:p>
      <text:p text:style-name="P1">28.Bd5 Qc7 29.Qc4 Qe7 30.Rfe1 f4 31.gxf4 Nxf4 32.Rg1 Nxg2 33.Rxg2 Rf4 34.</text:p>
      <text:p text:style-name="P1">Qe2 e4 35.Rdg1 Qe5 36.Kh1 Rf3 37.Bxe4 Rxh3+ 38.Rh2 Rxh2+ 0-1</text:p>
      <text:p text:style-name="P1"/>
      <text:p text:style-name="P1">[Event "Hamburg ol (Men)"]</text:p>
      <text:p text:style-name="P1">[Site "Hamburg GER"]</text:p>
      <text:p text:style-name="P1">[Date "1930.07.22"]</text:p>
      <text:p text:style-name="P1">[Round "12.3"]</text:p>
      <text:p text:style-name="P1">[White "Steiner, Herman"]</text:p>
      <text:p text:style-name="P1">[Black "Schelfhout, Willem A T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2"]</text:p>
      <text:p text:style-name="P1">[Round "12.3"]</text:p>
      <text:p text:style-name="P1">[White "Przepiorka, Dawid"]</text:p>
      <text:p text:style-name="P1">[Black "Thomas, George Alan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2"]</text:p>
      <text:p text:style-name="P1">[Round "12.3"]</text:p>
      <text:p text:style-name="P1">[White "Abramavicius, Leonhard"]</text:p>
      <text:p text:style-name="P1">[Black "Desler, Arne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2"]</text:p>
      <text:p text:style-name="P1">[Round "12.3"]</text:p>
      <text:p text:style-name="P1">[White "Thorvaldsson, Einar"]</text:p>
      <text:p text:style-name="P1">[Black "Lafora, Carlos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2"]</text:p>
      <text:p text:style-name="P1">[Round "12.3"]</text:p>
      <text:p text:style-name="P1">[White "Taube, Arvids"]</text:p>
      <text:p text:style-name="P1">[Black "Mueller, Hans"]</text:p>
      <text:p text:style-name="P1">[Result "0-1"]</text:p>
      <text:p text:style-name="P1">[ECO "A00"]</text:p>
      <text:p text:style-name="P1"><text:soft-page-break/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2"]</text:p>
      <text:p text:style-name="P1">[Round "12.3"]</text:p>
      <text:p text:style-name="P1">[White "Taubmann, H"]</text:p>
      <text:p text:style-name="P1">[Black "Krogdahl, Arne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2"]</text:p>
      <text:p text:style-name="P1">[Round "12.3"]</text:p>
      <text:p text:style-name="P1">[White "Havasi, Kornel"]</text:p>
      <text:p text:style-name="P1">[Black "Duchamp, Marcel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2"]</text:p>
      <text:p text:style-name="P1">[Round "12.3"]</text:p>
      <text:p text:style-name="P1">[White "Stoltz, Gosta"]</text:p>
      <text:p text:style-name="P1">[Black "Saemisch, Friedrich"]</text:p>
      <text:p text:style-name="P1">[Result "0-1"]</text:p>
      <text:p text:style-name="P1">[ECO "D65"]</text:p>
      <text:p text:style-name="P1">[EventDate "1930.07.13"]</text:p>
      <text:p text:style-name="P1"/>
      <text:p text:style-name="P1">1.d4 Nf6 2.c4 e6 3.Nc3 d5 4.Bg5 Nbd7 5.Nf3 Be7 6.e3 O-O 7.Rc1 Re8 8.Qc2 a6</text:p>
      <text:p text:style-name="P1">9.a3 c6 10.cxd5 exd5 11.Bd3 Nf8 12.O-O g6 13.Na4 Ne6 14.Bh4 Ng7 15.b4 Nf5 </text:p>
      <text:p text:style-name="P1">16.Bg5 Nd6 17.Nc5 Kg7 18.h3 Nh5 19.Bxe7 Rxe7 20.Ne5 f6 21.Nf3 Kh8 22.a4 </text:p>
      <text:p text:style-name="P1">Ng7 23.Rb1 Bf5 24.Rfe1 Qe8 25.Nd2 Bxd3 26.Qxd3 Qf7 27.Rb2 Rae8 28.Nb1 f5 </text:p>
      <text:p text:style-name="P1">29.f3 Nc4 30.Rbe2 Nh5 31.Kh2 f4 32.e4 Ng3 33.Rc2 Nd6 34.e5 Ndf5 35.Nc3 g5 </text:p>
      <text:p text:style-name="P1">36.b5 axb5 37.axb5 h5 38.Ne2 Ne3 39.Ra2 Ngf5 40.Rea1 Qg8 41.bxc6 bxc6 42.</text:p>
      <text:p text:style-name="P1">Rh1 Rh7 43.Kg1 g4 44.hxg4 hxg4 45.Rxh7+ Qxh7 46.fxg4 Qh4 47.Qd2 Qxg4 48.</text:p>
      <text:p text:style-name="P1">Nc3 f3 49.Nd7 fxg2 50.Nd1 Qh4 51.Nf2 Nf1 0-1</text:p>
      <text:p text:style-name="P1"/>
      <text:p text:style-name="P1">[Event "Hamburg ol (Men)"]</text:p>
      <text:p text:style-name="P1">[Site "Hamburg GER"]</text:p>
      <text:p text:style-name="P1">[Date "1930.07.22"]</text:p>
      <text:p text:style-name="P1">[Round "12.4"]</text:p>
      <text:p text:style-name="P1">[White "Winter, William"]</text:p>
      <text:p text:style-name="P1">[Black "Frydman, Paulino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2"]</text:p>
      <text:p text:style-name="P1">[Round "12.4"]</text:p>
      <text:p text:style-name="P1"><text:soft-page-break/>[White "Gemzoe, Jacob Erhard"]</text:p>
      <text:p text:style-name="P1">[Black "Kolodnas, Z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2"]</text:p>
      <text:p text:style-name="P1">[Round "12.4"]</text:p>
      <text:p text:style-name="P1">[White "Voisin, A"]</text:p>
      <text:p text:style-name="P1">[Black "Takacs, Sandor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2"]</text:p>
      <text:p text:style-name="P1">[Round "12.4"]</text:p>
      <text:p text:style-name="P1">[White "Soler, Placido"]</text:p>
      <text:p text:style-name="P1">[Black "Asgeirsson, Asmundur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2"]</text:p>
      <text:p text:style-name="P1">[Round "12.4"]</text:p>
      <text:p text:style-name="P1">[White "Hovind, CO"]</text:p>
      <text:p text:style-name="P1">[Black "Balogh, Janos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2"]</text:p>
      <text:p text:style-name="P1">[Round "12.4"]</text:p>
      <text:p text:style-name="P1">[White "Wolf, Siegfried Reginald"]</text:p>
      <text:p text:style-name="P1">[Black "Apscheneek, Fricis"]</text:p>
      <text:p text:style-name="P1">[Result "1-0"]</text:p>
      <text:p text:style-name="P1">[ECO "C40"]</text:p>
      <text:p text:style-name="P1">[EventDate "1930.07.13"]</text:p>
      <text:p text:style-name="P1"/>
      <text:p text:style-name="P1">1.e4 e5 2.Nf3 f5 3.d4 fxe4 4.Nxe5 Nf6 5.Bg5 d6 6.Nc4 Be7 7.Be2 O-O 8.O-O </text:p>
      <text:p text:style-name="P1">c6 9.c3 Be6 10.Nbd2 Nbd7 11.Ne3 d5 12.b4 a5 13.a3 Qc7 14.Bh4 Bd6 15.Bg3 b6</text:p>
      <text:p text:style-name="P1">16.Nb3 Bxg3 17.hxg3 c5 18.dxc5 bxc5 19.Nxa5 Qe5 20.Nc6 Qxc3 21.Ne7+ Kh8 </text:p>
      <text:p text:style-name="P1">22.N7xd5 Bxd5 23.Nxd5 Qb2 24.Nxf6 Nxf6 25.bxc5 Rfd8 26.Qe1 Rd2 27.Bc4 Rc2 </text:p>
      <text:p text:style-name="P1">28.Ra2 Qc3 29.Rxc2 Qxc2 30.Qc1 Qa4 31.Rd1 h5 32.Be6 Qxa3 33.c6 Qe7 34.c7 </text:p>
      <text:p text:style-name="P1">1-0</text:p>
      <text:p text:style-name="P1"/>
      <text:p text:style-name="P1">[Event "Hamburg ol (Men)"]</text:p>
      <text:p text:style-name="P1">[Site "Hamburg GER"]</text:p>
      <text:p text:style-name="P1"><text:soft-page-break/>[Date "1930.07.22"]</text:p>
      <text:p text:style-name="P1">[Round "12.4"]</text:p>
      <text:p text:style-name="P1">[White "Prokes, Ladislav"]</text:p>
      <text:p text:style-name="P1">[Black "Rahm, Ilmari"]</text:p>
      <text:p text:style-name="P1">[Result "1/2-1/2"]</text:p>
      <text:p text:style-name="P1">[ECO "A47"]</text:p>
      <text:p text:style-name="P1">[EventDate "1930.07.13"]</text:p>
      <text:p text:style-name="P1"/>
      <text:p text:style-name="P1">1.d4 Nf6 2.Nf3 b6 3.Bg5 h6 4.Bxf6 exf6 5.e4 d5 6.Bd3 Bb7 7.e5 Nd7 8.O-O </text:p>
      <text:p text:style-name="P1">fxe5 9.Nxe5 Nxe5 10.Re1 Be7 11.Rxe5 O-O 12.c3 Bf6 13.Rh5 Re8 14.Nd2 Bc8 </text:p>
      <text:p text:style-name="P1">15.Qf3 Bg5 16.Nf1 g6 17.Rh3 Bxh3 18.Qxh3 Qd6 19.g3 Qe6 20.Qg2 c5 21.h4 Bf6</text:p>
      <text:p text:style-name="P1">22.dxc5 bxc5 23.Ne3 Red8 24.Qf3 Rab8 25.Rb1 Bg7 26.c4 dxc4 27.Bxc4 Qf6 28.</text:p>
      <text:p text:style-name="P1">Qxf6 Bxf6 29.Nd5 Kg7 30.b3 Rd6 31.Kg2 Rbd8 32.Rd1 Bd4 33.Nf4 Bc3 34.Nd3 a5</text:p>
      <text:p text:style-name="P1">35.a4 Rd4 36.Kf1 f5 37.Ke2 Re8+ 38.Kf3 g5 39.hxg5 hxg5 40.Rc1 Bb4 41.Bb5 </text:p>
      <text:p text:style-name="P1">Rc8 42.Rh1 Rh8 43.Rc1 Rc8 44.Ke2 Re4+ 45.Kf3 Rd4 46.Ke2 Rc7 47.Kf1 Kf6 48.</text:p>
      <text:p text:style-name="P1">Kg2 Rc8 49.Kf1 Rh8 50.Kg2 Rc8 51.Kf1 Rcd8 52.Ke2 Re4+ 53.Kf3 g4+ 54.Kg2 </text:p>
      <text:p text:style-name="P1">Red4 55.Rd1 Ba3 56.Kf1 Bb4 57.Kg2 Bc3 58.Kf1 Rh8 59.Kg2 Rhd8 60.Kf1 Bb4 </text:p>
      <text:p text:style-name="P1">61.Kg2 R8d6 62.Kf1 Re4 63.Kg2 Kg5 64.Rc1 Ba3 65.Rd1 Re2 66.Ra1 Rd2 67.Rxa3</text:p>
      <text:p text:style-name="P1">R2xd3 68.Bxd3 Rxd3 69.Ra2 Rxb3 70.Rc2 Rb4 71.Rxc5 Rxa4 72.Rc6 Ra1 73.Kh2 </text:p>
      <text:p text:style-name="P1">a4 74.Ra6 a3 75.Kg2 a2 76.Kh2 Kh5 77.Kg2 1/2-1/2</text:p>
      <text:p text:style-name="P1"/>
      <text:p text:style-name="P1">[Event "Hamburg ol (Men)"]</text:p>
      <text:p text:style-name="P1">[Site "Hamburg GER"]</text:p>
      <text:p text:style-name="P1">[Date "1930.07.22"]</text:p>
      <text:p text:style-name="P1">[Round "12.4"]</text:p>
      <text:p text:style-name="P1">[White "Van den Bosch, Johannes"]</text:p>
      <text:p text:style-name="P1">[Black "Anderson, James Allan"]</text:p>
      <text:p text:style-name="P1">[Result "1/2-1/2"]</text:p>
      <text:p text:style-name="P1">[ECO "B18"]</text:p>
      <text:p text:style-name="P1">[EventDate "1930.07.13"]</text:p>
      <text:p text:style-name="P1"/>
      <text:p text:style-name="P1">1.e4 c6 2.d4 d5 3.Nc3 dxe4 4.Nxe4 Bf5 5.Ng3 Bg6 6.f4 e6 7.Nf3 Nf6 8.Bd3 </text:p>
      <text:p text:style-name="P1">Bd6 9.O-O O-O 10.f5 exf5 11.Nxf5 c5 12.Bg5 cxd4 13.N3h4 Be5 14.Qf3 Nbd7 </text:p>
      <text:p text:style-name="P1">15.Rae1 Re8 16.Qh3 Qa5 17.b4 Qxa2 18.Nxg7 Kxg7 19.Nxg6 fxg6 20.Qh6+ Kh8 </text:p>
      <text:p text:style-name="P1">21.Rxe5 Rxe5 22.Bxf6+ Nxf6 23.Rxf6 Qg8 24.Rxg6 Qf8 25.Qh4 Qe7 26.Qxe7 Rxe7</text:p>
      <text:p text:style-name="P1">27.Rd6 Rf8 28.g3 b6 29.b5 Kg7 30.Rxd4 Rf6 31.Kg2 Rc7 32.Ra4 h6 33.g4 Kf7 </text:p>
      <text:p text:style-name="P1">34.h4 Rd6 35.Kg3 1/2-1/2</text:p>
      <text:p text:style-name="P1"/>
      <text:p text:style-name="P1">[Event "Hamburg ol (Men)"]</text:p>
      <text:p text:style-name="P1">[Site "Hamburg GER"]</text:p>
      <text:p text:style-name="P1">[Date "1930.07.22"]</text:p>
      <text:p text:style-name="P1">[Round "12.4"]</text:p>
      <text:p text:style-name="P1">[White "Richter, Kurt1"]</text:p>
      <text:p text:style-name="P1">[Black "Lundin, Erik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3"]</text:p>
      <text:p text:style-name="P1">[Round "13.1"]</text:p>
      <text:p text:style-name="P1">[White "Flohr, Salo"]</text:p>
      <text:p text:style-name="P1">[Black "Rubinstein, Akiba"]</text:p>
      <text:p text:style-name="P1">[Result "1/2-1/2"]</text:p>
      <text:p text:style-name="P1">[ECO "D27"]</text:p>
      <text:p text:style-name="P1">[EventDate "1930.07.13"]</text:p>
      <text:p text:style-name="P1"/>
      <text:p text:style-name="P1">1.d4 d5 2.c4 dxc4 3.Nf3 Nf6 4.Nc3 a6 5.a4 c5 6.e3 e6 7.Bxc4 Nc6 8.O-O Be7 </text:p>
      <text:p text:style-name="P1">9.dxc5 Qxd1 10.Rxd1 Bxc5 11.Nd2 O-O 12.Nde4 Nxe4 13.Nxe4 Be7 14.Bd2 Rd8 </text:p>
      <text:p text:style-name="P1">15.Bc3 Bd7 16.Nd6 Bxd6 17.Rxd6 Be8 18.Rad1 Rxd6 19.Rxd6 Rb8 20.a5 Kf8 21.</text:p>
      <text:p text:style-name="P1"><text:soft-page-break/>Rd1 Rc8 22.Bb3 Rc7 23.f3 Bd7 24.Kf2 f6 25.g4 e5 26.Kg3 Ke7 27.f4 Be6 28.</text:p>
      <text:p text:style-name="P1">Ba4 exf4+ 29.exf4 Rd7 30.f5 Rxd1 31.Bxd1 Bd7 32.Kf4 h6 33.h4 Kf8 34.Bf3 </text:p>
      <text:p text:style-name="P1">Ke7 35.Bd5 Bc8 36.g5 hxg5+ 37.hxg5 Bd7 38.g6 Bc8 39.b3 Nd8 40.Bb4+ Ke8 41.</text:p>
      <text:p text:style-name="P1">Bc3 Ke7 42.Bb4+ Ke8 43.Bd6 Bd7 44.b4 Bc8 45.Bc5 Bd7 46.Be4 Bc8 47.Bb6 Nc6 </text:p>
      <text:p text:style-name="P1">48.b5 Ne7 49.bxa6 bxa6 50.Bc5 Kd8 51.Bd3 Nd5+ 52.Ke4 Ne7 53.Kf4 Nd5+ 54.</text:p>
      <text:p text:style-name="P1">Kg4 Ne7 55.Kf4 Nd5+ 56.Ke4 Ne7 57.Bxe7+ Kxe7 58.Kd5 Kd7 59.Kc5 Kc7 1/2-1/2</text:p>
      <text:p text:style-name="P1"/>
      <text:p text:style-name="P1">[Event "Hamburg ol (Men)"]</text:p>
      <text:p text:style-name="P1">[Site "Hamburg GER"]</text:p>
      <text:p text:style-name="P1">[Date "1930.07.23"]</text:p>
      <text:p text:style-name="P1">[Round "13.1"]</text:p>
      <text:p text:style-name="P1">[White "Weenink, Henri"]</text:p>
      <text:p text:style-name="P1">[Black "Baratz, Abraham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3"]</text:p>
      <text:p text:style-name="P1">[Round "13.1"]</text:p>
      <text:p text:style-name="P1">[White "Andersen, Erik Sr"]</text:p>
      <text:p text:style-name="P1">[Black "Petrovs, Vladimirs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3"]</text:p>
      <text:p text:style-name="P1">[Round "13.1"]</text:p>
      <text:p text:style-name="P1">[White "Ahues, Carl"]</text:p>
      <text:p text:style-name="P1">[Black "Maroczy, Geza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3"]</text:p>
      <text:p text:style-name="P1">[Round "13.1"]</text:p>
      <text:p text:style-name="P1">[White "Golmayo de la Torriente, Manuel"]</text:p>
      <text:p text:style-name="P1">[Black "Krogius, Ragnar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3"]</text:p>
      <text:p text:style-name="P1">[Round "13.1"]</text:p>
      <text:p text:style-name="P1">[White "Kmoch, Hans"]</text:p>
      <text:p text:style-name="P1">[Black "Kashdan, Isaac"]</text:p>
      <text:p text:style-name="P1">[Result "1-0"]</text:p>
      <text:p text:style-name="P1">[ECO "C86"]</text:p>
      <text:p text:style-name="P1"><text:soft-page-break/>[EventDate "1930.07.13"]</text:p>
      <text:p text:style-name="P1"/>
      <text:p text:style-name="P1">1.e4 e5 2.Nf3 Nc6 3.Bb5 a6 4.Ba4 Nf6 5.O-O Be7 6.Qe2 b5 7.Bb3 d6 8.c3 O-O </text:p>
      <text:p text:style-name="P1">9.d4 Bg4 10.Rd1 Qc8 11.a4 b4 12.Be3 Rb8 13.Bc4 bxc3 14.Nxc3 exd4 15.Bxd4 </text:p>
      <text:p text:style-name="P1">Nxd4 16.Rxd4 Bxf3 17.gxf3 Qh3 18.Rd2 Nh5 19.Qf1 Qxf3 20.Be2 Qf4 21.Rad1 </text:p>
      <text:p text:style-name="P1">Nf6 22.Bxa6 Nxe4 23.Nxe4 Qxe4 24.Qc4 Qxc4 25.Bxc4 c6 26.Rc2 Rfd8 27.Bf1 c5</text:p>
      <text:p text:style-name="P1">28.Bc4 Bf6 29.b3 Ra8 30.Re2 g6 31.Bd5 Ra7 32.Rde1 Kf8 33.Kg2 Be5 34.h3 h5 </text:p>
      <text:p text:style-name="P1">35.Ra2 Kg7 36.Ree2 Bc3 37.Re3 Bb4 38.Rae2 Rdd7 39.Re8 Kf6 40.f4 Bc3 41.Kf3</text:p>
      <text:p text:style-name="P1">Ba5 42.R2e4 Rd8 43.Rxd8 Bxd8 44.Re8 Ba5 45.Re2 g5 46.fxg5+ Kxg5 47.Rg2+ </text:p>
      <text:p text:style-name="P1">Kf6 48.Re2 Kf5 49.Re4 Bc3 50.Ke2 Ba5 51.Kd3 Kg6 52.Kc4 Bc7 53.Re7 f5 54.a5</text:p>
      <text:p text:style-name="P1">Kf6 55.Rf7+ Ke5 56.a6 f4 57.Bb7 Bd8 58.Kb5 d5 59.Rd7 Bh4 60.Rxd5+ Ke6 61.</text:p>
      <text:p text:style-name="P1">Kb6 1-0</text:p>
      <text:p text:style-name="P1"/>
      <text:p text:style-name="P1">[Event "Hamburg ol (Men)"]</text:p>
      <text:p text:style-name="P1">[Site "Hamburg GER"]</text:p>
      <text:p text:style-name="P1">[Date "1930.07.23"]</text:p>
      <text:p text:style-name="P1">[Round "13.1"]</text:p>
      <text:p text:style-name="P1">[White "Sultan Khan, Mir"]</text:p>
      <text:p text:style-name="P1">[Black "Abramavicius, Leonhard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3"]</text:p>
      <text:p text:style-name="P1">[Round "13.1"]</text:p>
      <text:p text:style-name="P1">[White "Hovind, CO"]</text:p>
      <text:p text:style-name="P1">[Black "Stahlberg, Gideon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3"]</text:p>
      <text:p text:style-name="P1">[Round "13.1"]</text:p>
      <text:p text:style-name="P1">[White "Alekhine, Alexander"]</text:p>
      <text:p text:style-name="P1">[Black "Gilfer, Eggert"]</text:p>
      <text:p text:style-name="P1">[Result "1-0"]</text:p>
      <text:p text:style-name="P1">[ECO "D61"]</text:p>
      <text:p text:style-name="P1">[EventDate "1930.07.13"]</text:p>
      <text:p text:style-name="P1"/>
      <text:p text:style-name="P1">1.d4 d5 2.c4 e6 3.Nc3 Nf6 4.Bg5 Be7 5.e3 Nbd7 6.Nf3 c6 7.a3 O-O 8.Qc2 dxc4</text:p>
      <text:p text:style-name="P1">9.Bxc4 Nd5 10.Bxe7 Qxe7 11.O-O Nxc3 12.Qxc3 Re8 13.Rad1 c5 14.Bb5 cxd4 15.</text:p>
      <text:p text:style-name="P1">Qxd4 f6 16.Rd2 Rd8 17.Rfd1 Kf8 18.Qe4 g6 19.h4 a6 20.Ba4 e5 21.h5 Rb8 22.</text:p>
      <text:p text:style-name="P1">hxg6 b5 23.gxh7 Kg7 24.Nh4 Qf7 25.Qg4+ Kh8 26.Bc2 1-0</text:p>
      <text:p text:style-name="P1"/>
      <text:p text:style-name="P1">[Event "Hamburg ol (Men)"]</text:p>
      <text:p text:style-name="P1">[Site "Hamburg GER"]</text:p>
      <text:p text:style-name="P1">[Date "1930.07.23"]</text:p>
      <text:p text:style-name="P1">[Round "13.2"]</text:p>
      <text:p text:style-name="P1">[White "Berndtsson Kullberg, Karl"]</text:p>
      <text:p text:style-name="P1">[Black "Halvorsen, Trygve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><text:soft-page-break/></text:p>
      <text:p text:style-name="P1">[Event "Hamburg ol (Men)"]</text:p>
      <text:p text:style-name="P1">[Site "Hamburg GER"]</text:p>
      <text:p text:style-name="P1">[Date "1930.07.23"]</text:p>
      <text:p text:style-name="P1">[Round "13.2"]</text:p>
      <text:p text:style-name="P1">[White "Macht, Alexander"]</text:p>
      <text:p text:style-name="P1">[Black "Yates, Frederic"]</text:p>
      <text:p text:style-name="P1">[Result "1-0"]</text:p>
      <text:p text:style-name="P1">[ECO "D66"]</text:p>
      <text:p text:style-name="P1">[EventDate "1930.07.13"]</text:p>
      <text:p text:style-name="P1"/>
      <text:p text:style-name="P1">1.d4 Nf6 2.Nf3 e6 3.c4 d5 4.Nc3 Nbd7 5.Bg5 Be7 6.e3 O-O 7.Rc1 c6 8.Qc2 Re8</text:p>
      <text:p text:style-name="P1">9.Bd3 Nf8 10.O-O Nh5 11.Bxe7 Qxe7 12.Ne5 g6 13.f4 f5 14.Rf3 Nf6 15.h3 N8d7</text:p>
      <text:p text:style-name="P1">16.g4 Kh8 17.Rg3 Nxe5 18.fxe5 Ne4 19.Bxe4 dxe4 20.gxf5 exf5 21.Ne2 g5 22.</text:p>
      <text:p text:style-name="P1">Kh2 h6 23.Rcg1 Be6 24.h4 g4 25.Nf4 Qxh4+ 26.Rh3 Qg5 27.Rh5 Qg7 28.Kg3 Kg8 </text:p>
      <text:p text:style-name="P1">29.Rgh1 Kf7 30.d5 cxd5 31.cxd5 Qxe5 32.dxe6+ Rxe6 33.Qb3 Re8 34.Rxh6 1-0</text:p>
      <text:p text:style-name="P1"/>
      <text:p text:style-name="P1">[Event "Hamburg ol (Men)"]</text:p>
      <text:p text:style-name="P1">[Site "Hamburg GER"]</text:p>
      <text:p text:style-name="P1">[Date "1930.07.23"]</text:p>
      <text:p text:style-name="P1">[Round "13.2"]</text:p>
      <text:p text:style-name="P1">[White "Feigins, Movsas"]</text:p>
      <text:p text:style-name="P1">[Black "Ruben, Carl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3"]</text:p>
      <text:p text:style-name="P1">[Round "13.2"]</text:p>
      <text:p text:style-name="P1">[White "Taubmann, H"]</text:p>
      <text:p text:style-name="P1">[Black "Noteboom, Daniel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3"]</text:p>
      <text:p text:style-name="P1">[Round "13.2"]</text:p>
      <text:p text:style-name="P1">[White "Larsen, Haakon"]</text:p>
      <text:p text:style-name="P1">[Black "Ribera Arnal, Angel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3"]</text:p>
      <text:p text:style-name="P1">[Round "13.2"]</text:p>
      <text:p text:style-name="P1">[White "Vajda, Arpad"]</text:p>
      <text:p text:style-name="P1">[Black "Wagner, Heinrich"]</text:p>
      <text:p text:style-name="P1">[Result "0-1"]</text:p>
      <text:p text:style-name="P1">[ECO "C77"]</text:p>
      <text:p text:style-name="P1">[EventDate "1930.07.13"]</text:p>
      <text:p text:style-name="P1"/>
      <text:p text:style-name="P1"><text:soft-page-break/>1.e4 e5 2.Nf3 Nc6 3.Bb5 a6 4.Ba4 Nf6 5.d3 d6 6.c3 Be7 7.Nbd2 O-O 8.Nf1 b5 </text:p>
      <text:p text:style-name="P1">9.Bc2 d5 10.Bd2 Be6 11.Ng5 Bg4 12.f3 Bc8 13.h4 h6 14.Nh3 dxe4 15.dxe4 Nd7 </text:p>
      <text:p text:style-name="P1">16.Qe2 Nb6 17.Rd1 Qe8 18.Nf2 Be6 19.b3 b4 20.Ne3 a5 21.g3 bxc3 22.Bxc3 Bb4</text:p>
      <text:p text:style-name="P1">23.Bxb4 axb4 24.f4 Nd4 25.Rxd4 exd4 26.Neg4 Rxa2 27.Qd3 Bxg4 28.Nxg4 Qc6 </text:p>
      <text:p text:style-name="P1">29.Rh2 Rfa8 30.e5 Qc3+ 31.Qxc3 bxc3 32.b4 Nd5 33.e6 fxe6 34.f5 Rxc2 35.</text:p>
      <text:p text:style-name="P1">Rxc2 d3 0-1</text:p>
      <text:p text:style-name="P1"/>
      <text:p text:style-name="P1">[Event "Hamburg ol (Men)"]</text:p>
      <text:p text:style-name="P1">[Site "Hamburg GER"]</text:p>
      <text:p text:style-name="P1">[Date "1930.07.23"]</text:p>
      <text:p text:style-name="P1">[Round "13.2"]</text:p>
      <text:p text:style-name="P1">[White "Marshall, Frank"]</text:p>
      <text:p text:style-name="P1">[Black "Lokvenc, Josef"]</text:p>
      <text:p text:style-name="P1">[Result "0-1"]</text:p>
      <text:p text:style-name="P1">[ECO "B07"]</text:p>
      <text:p text:style-name="P1">[EventDate "1930.07.13"]</text:p>
      <text:p text:style-name="P1"/>
      <text:p text:style-name="P1">1.d4 Nf6 2.Nf3 g6 3.Nbd2 Bg7 4.e4 d6 5.Bd3 O-O 6.O-O Nc6 7.Re1 e5 8.dxe5 </text:p>
      <text:p text:style-name="P1">Nxe5 9.Nxe5 dxe5 10.Nf3 Qe7 11.Bg5 h6 12.Bh4 Qc5 13.a4 Nh5 14.Ra3 Bg4 15.</text:p>
      <text:p text:style-name="P1">Rc3 Qd6 16.h3 Be6 17.Nd2 Nf4 18.Nc4 Qd7 19.Ne3 Rfe8 20.Bb5 c6 21.Qxd7 Bxd7</text:p>
      <text:p text:style-name="P1">22.Bc4 g5 23.Bg3 Rad8 24.a5 a6 25.Rb3 Bc8 26.Bf1 Bf8 27.Nc4 Bc5 28.Bxf4 </text:p>
      <text:p text:style-name="P1">gxf4 29.Be2 Rd4 30.c3 Rxe4 31.Nd2 Ra4 32.Bd3 f6 33.Nc4 Be6 34.Rxb7 Bxc4 </text:p>
      <text:p text:style-name="P1">35.Bg6 Re7 36.Rb8+ Kg7 37.Bf5 Rxa5 38.b4 Ba7 39.bxa5 Bxb8 40.Rb1 Ba7 41.</text:p>
      <text:p text:style-name="P1">Rb4 Bb5 42.c4 Bc5 43.Rb1 Ba4 44.Ra1 Bb3 45.Rb1 Bxc4 46.Rc1 Bxf2+ 47.Kxf2 </text:p>
      <text:p text:style-name="P1">Bd5 48.Bc8 e4 49.Rb1 e3+ 50.Kg1 Bc4 51.Rc1 Bb5 52.Bg4 Kg6 53.h4 f5 54.Bf3 </text:p>
      <text:p text:style-name="P1">Kf6 55.Kh2 Rd7 56.g3 Rd2+ 57.Kh3 Rf2 0-1</text:p>
      <text:p text:style-name="P1"/>
      <text:p text:style-name="P1">[Event "Hamburg ol (Men)"]</text:p>
      <text:p text:style-name="P1">[Site "Hamburg GER"]</text:p>
      <text:p text:style-name="P1">[Date "1930.07.23"]</text:p>
      <text:p text:style-name="P1">[Round "13.2"]</text:p>
      <text:p text:style-name="P1">[White "Tartakower, Savielly"]</text:p>
      <text:p text:style-name="P1">[Black "Treybal, Karel"]</text:p>
      <text:p text:style-name="P1">[Result "1-0"]</text:p>
      <text:p text:style-name="P1">[ECO "A80"]</text:p>
      <text:p text:style-name="P1">[EventDate "1930.07.13"]</text:p>
      <text:p text:style-name="P1"/>
      <text:p text:style-name="P1">1.d4 d5 2.Nc3 f5 3.g3 Nf6 4.Bg2 e6 5.Nh3 c5 6.dxc5 Bxc5 7.O-O Nc6 8.a3 O-O</text:p>
      <text:p text:style-name="P1">9.b4 Be7 10.Bb2 Qb6 11.e3 a5 12.b5 Nb8 13.a4 Nbd7 14.Ne2 Nc5 15.c4 dxc4 </text:p>
      <text:p text:style-name="P1">16.Qd4 Qd8 17.Qxc4 Qd3 18.Qxd3 Nxd3 19.Ba3 Nb4 20.Nhf4 Kf7 21.Rfd1 Ra7 22.</text:p>
      <text:p text:style-name="P1">Nd3 Nxd3 23.Bxe7 Kxe7 24.Rxd3 Nd7 25.Rc1 Nb6 26.Rc7+ Kf6 27.Nc3 Rf7 28.</text:p>
      <text:p text:style-name="P1">Rxf7+ Kxf7 29.e4 Ke7 30.f4 g6 31.e5 Nd7 32.Rd6 Nc5 33.Kf2 Ra8 34.Ke3 Bd7 </text:p>
      <text:p text:style-name="P1">35.Rd4 Rc8 36.Rc4 Kd8 37.Nb1 Ke7 38.Nd2 Kd8 39.Bf3 Ke7 40.Bd1 b6 41.Rd4 </text:p>
      <text:p text:style-name="P1">Kd8 42.Nc4 Ke7 43.Rd6 Rb8 44.Bc2 Rb7 45.Kd4 Ne4 46.Bxe4 fxe4 47.Kxe4 1-0</text:p>
      <text:p text:style-name="P1"/>
      <text:p text:style-name="P1">[Event "Hamburg ol (Men)"]</text:p>
      <text:p text:style-name="P1">[Site "Hamburg GER"]</text:p>
      <text:p text:style-name="P1">[Date "1930.07.23"]</text:p>
      <text:p text:style-name="P1">[Round "13.2"]</text:p>
      <text:p text:style-name="P1">[White "Gudmundsson, Arinbjorn"]</text:p>
      <text:p text:style-name="P1">[Black "Duchamp, Marcel"]</text:p>
      <text:p text:style-name="P1">[Result "1-0"]</text:p>
      <text:p text:style-name="P1">[ECO "A18"]</text:p>
      <text:p text:style-name="P1">[EventDate "1930.07.13"]</text:p>
      <text:p text:style-name="P1"/>
      <text:p text:style-name="P1">1.c4 Nf6 2.Nc3 e6 3.e4 d5 4.cxd5 exd5 5.e5 d4 6.exf6 dxc3 7.fxg7 cxd2+ 8.</text:p>
      <text:p text:style-name="P1">Bxd2 Bxg7 9.Qc2 Qe7+ 10.Be2 Be6 11.Nf3 Nc6 12.O-O O-O 13.Bd3 h6 14.a3 Rad8</text:p>
      <text:p text:style-name="P1">15.Rac1 Ne5 16.Be4 Nxf3+ 17.Bxf3 c5 18.Rfe1 b6 19.Bc3 Bd4 20.Bg4 Qf6 21.</text:p>
      <text:p text:style-name="P1">Bxe6 fxe6 22.Re2 e5 23.Rce1 Qf5 24.Qxf5 Rxf5 25.Kf1 Rdf8 26.f3 h5 27.Rd1 </text:p>
      <text:p text:style-name="P1">h4 28.h3 Kg7 29.Re4 Rf4 30.Rxe5 Bxc3 31.bxc3 Ra4 32.Ra1 Kf6 33.Re3 b5 34.</text:p>
      <text:p text:style-name="P1">Ke2 Rg8 35.Kf2 Kf5 36.Re7 Rd8 37.Ke2 a5 38.Rh7 Kg6 39.Re7 Rd5 40.Re4 Rg5 </text:p>
      <text:p text:style-name="P1">41.Rxa4 bxa4 42.Rg1 c4 43.Kf2 Rb5 44.g3 Rb3 45.gxh4+ Kh5 46.f4 Kxh4 47.f5 </text:p>
      <text:p text:style-name="P1">Rb5 48.Rg4+ Kh5 49.Rxc4 Rxf5+ 50.Ke3 Kg6 51.Rxa4 Kf6 52.Re4 Rd5 53.Rd4 Rg5</text:p>
      <text:p text:style-name="P1"><text:soft-page-break/>54.Rg4 Rd5 55.Rf4+ Ke5 56.Re4+ Kf5 57.Rd4 Rc5 58.Kd3 Ke6 59.h4 Kf6 60.c4 </text:p>
      <text:p text:style-name="P1">Rh5 61.Re4 Kf7 62.Kd4 Rf5 63.a4 Rf1 64.c5 Kf6 65.Kd5 Rd1+ 66.Rd4 Rf1 67.</text:p>
      <text:p text:style-name="P1">Kd6 Rb1 68.c6 1-0</text:p>
      <text:p text:style-name="P1"/>
      <text:p text:style-name="P1">[Event "Hamburg ol (Men)"]</text:p>
      <text:p text:style-name="P1">[Site "Hamburg GER"]</text:p>
      <text:p text:style-name="P1">[Date "1930.07.23"]</text:p>
      <text:p text:style-name="P1">[Round "13.3"]</text:p>
      <text:p text:style-name="P1">[White "Betbeder Matibet, Louis"]</text:p>
      <text:p text:style-name="P1">[Black "Thorvaldsson, Einar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3"]</text:p>
      <text:p text:style-name="P1">[Round "13.3"]</text:p>
      <text:p text:style-name="P1">[White "Thomas, George Alan"]</text:p>
      <text:p text:style-name="P1">[Black "Sembergas, M"]</text:p>
      <text:p text:style-name="P1">[Result "0-1"]</text:p>
      <text:p text:style-name="P1">[ECO "C14"]</text:p>
      <text:p text:style-name="P1">[EventDate "1930.07.13"]</text:p>
      <text:p text:style-name="P1"/>
      <text:p text:style-name="P1">1.e4 e6 2.d4 d5 3.Nc3 Nf6 4.Bg5 Be7 5.e5 Nfd7 6.Bxe7 Qxe7 7.Qd2 O-O 8.f4 </text:p>
      <text:p text:style-name="P1">c5 9.Nf3 Nc6 10.Nb5 a6 11.Nd6 cxd4 12.O-O-O f6 13.Re1 fxe5 14.fxe5 Rxf3 </text:p>
      <text:p text:style-name="P1">15.gxf3 Ndxe5 16.Nxc8 Rxc8 17.Bh3 d3 18.c3 d4 19.c4 Kh8 20.Re4 Nxc4 21.</text:p>
      <text:p text:style-name="P1">Qxd3 N6e5 22.Qc2 Nb6 0-1</text:p>
      <text:p text:style-name="P1"/>
      <text:p text:style-name="P1">[Event "Hamburg ol (Men)"]</text:p>
      <text:p text:style-name="P1">[Site "Hamburg GER"]</text:p>
      <text:p text:style-name="P1">[Date "1930.07.23"]</text:p>
      <text:p text:style-name="P1">[Round "13.3"]</text:p>
      <text:p text:style-name="P1">[White "Soler, Placido"]</text:p>
      <text:p text:style-name="P1">[Black "Rasmusson, Birger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3"]</text:p>
      <text:p text:style-name="P1">[Round "13.3"]</text:p>
      <text:p text:style-name="P1">[White "Van den Bosch, Johannes"]</text:p>
      <text:p text:style-name="P1">[Black "Tyroler, Alexandru"]</text:p>
      <text:p text:style-name="P1">[Result "1-0"]</text:p>
      <text:p text:style-name="P1">[ECO "C14"]</text:p>
      <text:p text:style-name="P1">[EventDate "1930.07.13"]</text:p>
      <text:p text:style-name="P1"/>
      <text:p text:style-name="P1">1.e4 e6 2.d4 d5 3.Nc3 Nf6 4.Bg5 Be7 5.e5 Nfd7 6.Bxe7 Qxe7 7.f4 a6 8.Nf3 c5</text:p>
      <text:p text:style-name="P1">9.Qd2 Nc6 10.g3 b5 11.Bg2 Nb6 12.Qf2 cxd4 13.Nxd4 Qc5 14.Nxc6 Qxc6 15.O-O </text:p>
      <text:p text:style-name="P1">Bd7 16.Ne2 Qxc2 17.Rac1 Qxb2 18.Qxb6 Qxe2 19.Rf2 Qh5 20.Rc7 Rd8 21.Qd6 f5 </text:p>
      <text:p text:style-name="P1">22.exf6 gxf6 23.f5 Qf7 24.Bxd5 Qe7 25.Qxe7+ Kxe7 26.fxe6 Kd6 27.Rxd7+ Rxd7</text:p>
      <text:p text:style-name="P1">28.exd7 Rd8 29.Rd2 Kc5 30.Be6 a5 31.Rc2+ Kd6 32.Rc8 Ke7 33.Kf2 a4 34.a3 </text:p>
      <text:p text:style-name="P1">1-0</text:p>
      <text:p text:style-name="P1"/>
      <text:p text:style-name="P1">[Event "Hamburg ol (Men)"]</text:p>
      <text:p text:style-name="P1">[Site "Hamburg GER"]</text:p>
      <text:p text:style-name="P1">[Date "1930.07.23"]</text:p>
      <text:p text:style-name="P1"><text:soft-page-break/>[Round "13.3"]</text:p>
      <text:p text:style-name="P1">[White "Rejfir, Josef"]</text:p>
      <text:p text:style-name="P1">[Black "Przepiorka, Dawid"]</text:p>
      <text:p text:style-name="P1">[Result "1-0"]</text:p>
      <text:p text:style-name="P1">[ECO "D60"]</text:p>
      <text:p text:style-name="P1">[EventDate "1930.07.13"]</text:p>
      <text:p text:style-name="P1"/>
      <text:p text:style-name="P1">1.c4 Nf6 2.d4 e6 3.Nc3 d5 4.Bg5 Nbd7 5.e3 Be7 6.Nf3 O-O 7.a3 Ne4 8.Bxe7 </text:p>
      <text:p text:style-name="P1">Qxe7 9.Qc2 Nxc3 10.Qxc3 c6 11.Bd3 Re8 12.cxd5 exd5 13.b4 Nf8 14.O-O Bg4 </text:p>
      <text:p text:style-name="P1">15.Ne5 Bh5 16.Bc2 Qh4 17.Bd1 Re6 18.Bxh5 Qxh5 19.Qc2 Rae8 20.a4 Rh6 21.h3 </text:p>
      <text:p text:style-name="P1">Ree6 22.Qd1 Qh4 23.Qf3 Qe7 24.b5 Rhf6 25.Qd1 Ng6 26.bxc6 bxc6 27.Rb1 h6 </text:p>
      <text:p text:style-name="P1">28.Rb8+ Kh7 29.Qc2 Rxe5 30.dxe5 Qxe5 31.Ra8 Re6 32.Rb1 f5 33.Rxa7 Nh4 34.</text:p>
      <text:p text:style-name="P1">Qb2 1-0</text:p>
      <text:p text:style-name="P1"/>
      <text:p text:style-name="P1">[Event "Hamburg ol (Men)"]</text:p>
      <text:p text:style-name="P1">[Site "Hamburg GER"]</text:p>
      <text:p text:style-name="P1">[Date "1930.07.23"]</text:p>
      <text:p text:style-name="P1">[Round "13.3"]</text:p>
      <text:p text:style-name="P1">[White "Carls, Carl"]</text:p>
      <text:p text:style-name="P1">[Black "Takacs, Sandor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3"]</text:p>
      <text:p text:style-name="P1">[Round "13.3"]</text:p>
      <text:p text:style-name="P1">[White "Mueller, Hans"]</text:p>
      <text:p text:style-name="P1">[Black "Anderson, James Allan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3"]</text:p>
      <text:p text:style-name="P1">[Round "13.3"]</text:p>
      <text:p text:style-name="P1">[White "Krogdahl, Arne"]</text:p>
      <text:p text:style-name="P1">[Black "Stoltz, Gosta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3"]</text:p>
      <text:p text:style-name="P1">[Round "13.3"]</text:p>
      <text:p text:style-name="P1">[White "Olsen, Aage"]</text:p>
      <text:p text:style-name="P1">[Black "Apscheneek, Fricis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<text:soft-page-break/>[Site "Hamburg GER"]</text:p>
      <text:p text:style-name="P1">[Date "1930.07.23"]</text:p>
      <text:p text:style-name="P1">[Round "13.4"]</text:p>
      <text:p text:style-name="P1">[White "Rahm, Ilmari"]</text:p>
      <text:p text:style-name="P1">[Black "Marin y Llovet, Valentin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3"]</text:p>
      <text:p text:style-name="P1">[Round "13.4"]</text:p>
      <text:p text:style-name="P1">[White "Lundin, Erik"]</text:p>
      <text:p text:style-name="P1">[Black "Jorgensen, G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3"]</text:p>
      <text:p text:style-name="P1">[Round "13.4"]</text:p>
      <text:p text:style-name="P1">[White "Frydman, Paulino"]</text:p>
      <text:p text:style-name="P1">[Black "Pokorny, Amos"]</text:p>
      <text:p text:style-name="P1">[Result "0-1"]</text:p>
      <text:p text:style-name="P1">[ECO "E11"]</text:p>
      <text:p text:style-name="P1">[EventDate "1930.07.13"]</text:p>
      <text:p text:style-name="P1"/>
      <text:p text:style-name="P1">1.d4 Nf6 2.c4 e6 3.Nf3 Bb4+ 4.Bd2 Bxd2+ 5.Nbxd2 O-O 6.e3 Qe7 7.c5 d6 8.</text:p>
      <text:p text:style-name="P1">cxd6 cxd6 9.Be2 Nc6 10.e4 Bd7 11.O-O Rfc8 12.Rc1 Be8 13.Qb3 d5 14.e5 Ne4 </text:p>
      <text:p text:style-name="P1">15.Qe3 Nxd2 16.Qxd2 Rc7 17.Bd3 f5 18.exf6 Qxf6 19.Bb5 Bh5 20.Ne5 Nxe5 21.</text:p>
      <text:p text:style-name="P1">Rxc7 Nf3+ 22.gxf3 Qg6+ 0-1</text:p>
      <text:p text:style-name="P1"/>
      <text:p text:style-name="P1">[Event "Hamburg ol (Men)"]</text:p>
      <text:p text:style-name="P1">[Site "Hamburg GER"]</text:p>
      <text:p text:style-name="P1">[Date "1930.07.23"]</text:p>
      <text:p text:style-name="P1">[Round "13.4"]</text:p>
      <text:p text:style-name="P1">[White "Taube, Arvids"]</text:p>
      <text:p text:style-name="P1">[Black "Desler, Arne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3"]</text:p>
      <text:p text:style-name="P1">[Round "13.4"]</text:p>
      <text:p text:style-name="P1">[White "Kolodnas, Z"]</text:p>
      <text:p text:style-name="P1">[Black "Winter, William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<text:soft-page-break/>[Site "Hamburg GER"]</text:p>
      <text:p text:style-name="P1">[Date "1930.07.23"]</text:p>
      <text:p text:style-name="P1">[Round "13.4"]</text:p>
      <text:p text:style-name="P1">[White "Havasi, Kornel"]</text:p>
      <text:p text:style-name="P1">[Black "Saemisch, Friedrich"]</text:p>
      <text:p text:style-name="P1">[Result "1-0"]</text:p>
      <text:p text:style-name="P1">[ECO "D61"]</text:p>
      <text:p text:style-name="P1">[EventDate "1930.07.13"]</text:p>
      <text:p text:style-name="P1"/>
      <text:p text:style-name="P1">1.d4 Nf6 2.c4 e6 3.Nc3 d5 4.Bg5 Nbd7 5.e3 Be7 6.Nf3 O-O 7.Qc2 a6 8.a3 Re8 </text:p>
      <text:p text:style-name="P1">9.Rd1 c6 10.Bd3 h6 11.Bh4 dxc4 12.Bxc4 b5 13.Ba2 Qb6 14.O-O c5 15.dxc5 </text:p>
      <text:p text:style-name="P1">Qxc5 16.Bb1 g6 17.Ne4 Qxc2 18.Bxc2 Nxe4 19.Bxe4 Ra7 20.Bg3 Nc5 21.Bc6 Bd7 </text:p>
      <text:p text:style-name="P1">22.Ne5 1-0</text:p>
      <text:p text:style-name="P1"/>
      <text:p text:style-name="P1">[Event "Hamburg ol (Men)"]</text:p>
      <text:p text:style-name="P1">[Site "Hamburg GER"]</text:p>
      <text:p text:style-name="P1">[Date "1930.07.23"]</text:p>
      <text:p text:style-name="P1">[Round "13.4"]</text:p>
      <text:p text:style-name="P1">[White "Balogh, Janos"]</text:p>
      <text:p text:style-name="P1">[Black "Schelfhout, Willem A T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3"]</text:p>
      <text:p text:style-name="P1">[Round "13.4"]</text:p>
      <text:p text:style-name="P1">[White "Steiner, Herman"]</text:p>
      <text:p text:style-name="P1">[Black "Eliskases, Erich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3"]</text:p>
      <text:p text:style-name="P1">[Round "13.4"]</text:p>
      <text:p text:style-name="P1">[White "Asgeirsson, Asmundur"]</text:p>
      <text:p text:style-name="P1">[Black "Voisin, A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4"]</text:p>
      <text:p text:style-name="P1">[Round "14.1"]</text:p>
      <text:p text:style-name="P1">[White "Kashdan, Isaac"]</text:p>
      <text:p text:style-name="P1">[Black "Desler, Arne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<text:soft-page-break/>[Site "Hamburg GER"]</text:p>
      <text:p text:style-name="P1">[Date "1930.07.24"]</text:p>
      <text:p text:style-name="P1">[Round "14.1"]</text:p>
      <text:p text:style-name="P1">[White "Apscheneek, Fricis"]</text:p>
      <text:p text:style-name="P1">[Black "Sultan Khan, Mir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4"]</text:p>
      <text:p text:style-name="P1">[Round "14.1"]</text:p>
      <text:p text:style-name="P1">[White "Wagner, Heinrich"]</text:p>
      <text:p text:style-name="P1">[Black "Krogdahl, Arne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4"]</text:p>
      <text:p text:style-name="P1">[Round "14.1"]</text:p>
      <text:p text:style-name="P1">[White "Abramavicius, Leonhard"]</text:p>
      <text:p text:style-name="P1">[Black "Flohr, Salo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4"]</text:p>
      <text:p text:style-name="P1">[Round "14.1"]</text:p>
      <text:p text:style-name="P1">[White "Baratz, Abraham"]</text:p>
      <text:p text:style-name="P1">[Black "Kmoch, Hans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4"]</text:p>
      <text:p text:style-name="P1">[Round "14.1"]</text:p>
      <text:p text:style-name="P1">[White "Stahlberg, Gideon"]</text:p>
      <text:p text:style-name="P1">[Black "Weenink, Henri"]</text:p>
      <text:p text:style-name="P1">[Result "1/2-1/2"]</text:p>
      <text:p text:style-name="P1">[ECO "C24"]</text:p>
      <text:p text:style-name="P1">[EventDate "1930.07.13"]</text:p>
      <text:p text:style-name="P1"/>
      <text:p text:style-name="P1">1.e4 e5 2.Bc4 Nf6 3.d3 c6 4.Nf3 d5 5.Bb3 Bd6 6.Nc3 Be6 7.Bg5 Qa5 8.O-O </text:p>
      <text:p text:style-name="P1">Nbd7 9.Re1 O-O-O 10.d4 h6 11.Bd2 Qc7 12.exd5 Nxd5 13.Bxd5 Bxd5 14.Nxd5 </text:p>
      <text:p text:style-name="P1">cxd5 15.dxe5 Nxe5 16.h3 Rhe8 17.Nxe5 Rxe5 18.Rxe5 Bxe5 19.c3 Kb8 20.Be3 d4</text:p>
      <text:p text:style-name="P1">21.cxd4 Qb6 22.Qc2 Bxd4 23.Bxd4 Qxd4 24.Rc1 Qd7 25.Qc3 Rc8 26.Qe3 Re8 27.</text:p>
      <text:p text:style-name="P1">Qc3 Rc8 28.Qe3 Re8 29.Qc3 1/2-1/2</text:p>
      <text:p text:style-name="P1"/>
      <text:p text:style-name="P1"><text:soft-page-break/>[Event "Hamburg ol (Men)"]</text:p>
      <text:p text:style-name="P1">[Site "Hamburg GER"]</text:p>
      <text:p text:style-name="P1">[Date "1930.07.24"]</text:p>
      <text:p text:style-name="P1">[Round "14.1"]</text:p>
      <text:p text:style-name="P1">[White "Maroczy, Geza"]</text:p>
      <text:p text:style-name="P1">[Black "Gilfer, Eggert"]</text:p>
      <text:p text:style-name="P1">[Result "1-0"]</text:p>
      <text:p text:style-name="P1">[ECO "C49"]</text:p>
      <text:p text:style-name="P1">[EventDate "1930.07.13"]</text:p>
      <text:p text:style-name="P1"/>
      <text:p text:style-name="P1">1.e4 e5 2.Nf3 Nc6 3.Nc3 Nf6 4.Bb5 Bb4 5.O-O O-O 6.d3 d6 7.Ne2 Ne7 8.c3 Ba5</text:p>
      <text:p text:style-name="P1">9.Ng3 c6 10.Ba4 Ng6 11.d4 Bb6 12.h3 h6 13.Bc2 Re8 14.Re1 Kh7 15.Bd2 Qe7 </text:p>
      <text:p text:style-name="P1">16.Nf5 Qf8 17.g4 Ng8 18.g5 f6 19.gxh6 gxh6 20.Kh1 exd4 21.N3xd4 c5 22.Nb5 </text:p>
      <text:p text:style-name="P1">Bxf5 23.exf5 Ne5 24.Bf4 Rad8 25.Qd5 Rd7 26.Rad1 Ne7 27.Qg2 Red8 28.Bg3 a6 </text:p>
      <text:p text:style-name="P1">29.Nxd6 Rxd6 30.Rxd6 Rxd6 31.Bxe5 Rd2 32.Qe4 Nc6 33.Bf4 Rd7 34.Rg1 Bc7 35.</text:p>
      <text:p text:style-name="P1">Bxc7 Rxc7 36.Bb3 Rg7 37.Rd1 Qe7 38.Be6 Qc7 39.f4 Ne7 40.Kh2 Qb6 41.Rd2 Nc6</text:p>
      <text:p text:style-name="P1">42.Qe3 Qc7 43.Rd5 b6 44.Rd2 a5 45.a4 Ne7 46.Qe4 Nc8 47.Bxc8 Qxc8 48.Qe6 </text:p>
      <text:p text:style-name="P1">Qc7 49.Rd6 Qb7 50.Qd5 Qe7 51.Qe6 Qb7 52.Rc6 Rc7 53.Rxc7+ Qxc7 54.Kg3 Qd8 </text:p>
      <text:p text:style-name="P1">55.Kh4 Kg7 56.Qe2 Qd6 57.Kh5 Qd7 58.Qg4+ Kf8 59.Kxh6 Qd2 60.Qg7+ Ke8 61.</text:p>
      <text:p text:style-name="P1">Qxf6 Qxf4+ 62.Kg7 Qxa4 63.Qe6+ 1-0</text:p>
      <text:p text:style-name="P1"/>
      <text:p text:style-name="P1">[Event "Hamburg ol (Men)"]</text:p>
      <text:p text:style-name="P1">[Site "Hamburg GER"]</text:p>
      <text:p text:style-name="P1">[Date "1930.07.24"]</text:p>
      <text:p text:style-name="P1">[Round "14.1"]</text:p>
      <text:p text:style-name="P1">[White "Rubinstein, Akiba"]</text:p>
      <text:p text:style-name="P1">[Black "Lafora, Carlos"]</text:p>
      <text:p text:style-name="P1">[Result "1-0"]</text:p>
      <text:p text:style-name="P1">[ECO "D45"]</text:p>
      <text:p text:style-name="P1">[EventDate "1930.07.13"]</text:p>
      <text:p text:style-name="P1"/>
      <text:p text:style-name="P1">1.d4 Nf6 2.c4 e6 3.Nc3 d5 4.Nf3 c6 5.e3 Nbd7 6.Ne5 Bd6 7.f4 O-O 8.Bd3 dxc4</text:p>
      <text:p text:style-name="P1">9.Nxc4 Bb4 10.a3 Bxc3+ 11.bxc3 c5 12.O-O b5 13.Nd6 c4 14.Bc2 Qb6 15.Nxc8 </text:p>
      <text:p text:style-name="P1">Rfxc8 16.Qf3 Qc6 17.e4 Nb6 18.g4 a5 19.g5 Ne8 20.Rb1 Rab8 21.f5 Nd7 22.</text:p>
      <text:p text:style-name="P1">fxe6 Qxe6 23.d5 Qe7 24.Bf4 Rb6 25.e5 g6 26.d6 Qe6 27.Be4 Ng7 28.Bd5 Qf5 </text:p>
      <text:p text:style-name="P1">29.Bg3 Qxf3 30.Rxf3 Ne6 31.Rxf7 Kxf7 32.Rf1+ Ke8 33.Bxe6 Rc5 34.Bf7+ 1-0</text:p>
      <text:p text:style-name="P1"/>
      <text:p text:style-name="P1">[Event "Hamburg ol (Men)"]</text:p>
      <text:p text:style-name="P1">[Site "Hamburg GER"]</text:p>
      <text:p text:style-name="P1">[Date "1930.07.24"]</text:p>
      <text:p text:style-name="P1">[Round "14.1"]</text:p>
      <text:p text:style-name="P1">[White "Larsen, Haakon"]</text:p>
      <text:p text:style-name="P1">[Black "Alekhine, Alexander"]</text:p>
      <text:p text:style-name="P1">[Result "0-1"]</text:p>
      <text:p text:style-name="P1">[ECO "C55"]</text:p>
      <text:p text:style-name="P1">[EventDate "1930.07.13"]</text:p>
      <text:p text:style-name="P1"/>
      <text:p text:style-name="P1">1.e4 e5 2.Nf3 Nc6 3.Nc3 Bb4 4.a3 Bxc3 5.dxc3 Nf6 6.Bc4 d6 7.Bg5 h6 8.Bxf6 </text:p>
      <text:p text:style-name="P1">Qxf6 9.Qd3 O-O 10.O-O-O Be6 11.Bd5 Rab8 12.Qe3 a5 13.Nd2 Ne7 14.Nc4 a4 15.</text:p>
      <text:p text:style-name="P1">Qf3 Qg5+ 16.Ne3 Bxd5 17.h4 Bxe4 18.Qxe4 Qf6 19.Rdf1 Qf4 20.Qxf4 exf4 21.</text:p>
      <text:p text:style-name="P1">Nc4 Nc6 22.Re1 Rfe8 23.h5 Re6 24.Rxe6 fxe6 25.Rh4 e5 26.Nd2 b5 27.Ne4 Kf7 </text:p>
      <text:p text:style-name="P1">28.Rg4 Ne7 29.g3 g5 30.gxf4 exf4 31.Rg1 Nc6 32.Rd1 Re8 33.f3 g4 34.Rd5 g3 </text:p>
      <text:p text:style-name="P1">35.Rf5+ Ke7 36.Rxf4 Rg8 37.Nf6 Rg5 38.Ng4 g2 0-1</text:p>
      <text:p text:style-name="P1"/>
      <text:p text:style-name="P1">[Event "Hamburg ol (Men)"]</text:p>
      <text:p text:style-name="P1">[Site "Hamburg GER"]</text:p>
      <text:p text:style-name="P1">[Date "1930.07.24"]</text:p>
      <text:p text:style-name="P1">[Round "14.2"]</text:p>
      <text:p text:style-name="P1">[White "Marin y Llovet, Valentin"]</text:p>
      <text:p text:style-name="P1">[Black "Tartakower, Savielly"]</text:p>
      <text:p text:style-name="P1">[Result "0-1"]</text:p>
      <text:p text:style-name="P1">[ECO "A00"]</text:p>
      <text:p text:style-name="P1">[EventDate "1930.07.13"]</text:p>
      <text:p text:style-name="P1"><text:soft-page-break/></text:p>
      <text:p text:style-name="P1">0-1</text:p>
      <text:p text:style-name="P1"/>
      <text:p text:style-name="P1">[Event "Hamburg ol (Men)"]</text:p>
      <text:p text:style-name="P1">[Site "Hamburg GER"]</text:p>
      <text:p text:style-name="P1">[Date "1930.07.24"]</text:p>
      <text:p text:style-name="P1">[Round "14.2"]</text:p>
      <text:p text:style-name="P1">[White "Gudmundsson, Arinbjorn"]</text:p>
      <text:p text:style-name="P1">[Black "Steiner, Endre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4"]</text:p>
      <text:p text:style-name="P1">[Round "14.2"]</text:p>
      <text:p text:style-name="P1">[White "Yates, Frederic"]</text:p>
      <text:p text:style-name="P1">[Black "Feigins, Movsas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4"]</text:p>
      <text:p text:style-name="P1">[Round "14.2"]</text:p>
      <text:p text:style-name="P1">[White "Jorgensen, G"]</text:p>
      <text:p text:style-name="P1">[Black "Ahues, Carl"]</text:p>
      <text:p text:style-name="P1">[Result "0-1"]</text:p>
      <text:p text:style-name="P1">[ECO "D05"]</text:p>
      <text:p text:style-name="P1">[EventDate "1930.07.13"]</text:p>
      <text:p text:style-name="P1"/>
      <text:p text:style-name="P1">1.d4 Nf6 2.Nf3 e6 3.e3 d5 4.Bd3 c5 5.c3 Nc6 6.Nbd2 Bd6 7.O-O O-O 8.h3 e5 </text:p>
      <text:p text:style-name="P1">9.dxe5 Nxe5 10.Nxe5 Bxe5 11.Nf3 Bc7 12.Qc2 Qe7 13.c4 dxc4 14.Qxc4 Re8 15.</text:p>
      <text:p text:style-name="P1">Qc2 Bd7 16.Bd2 Bc6 17.Nh2 Rad8 18.f4 Qd6 0-1</text:p>
      <text:p text:style-name="P1"/>
      <text:p text:style-name="P1">[Event "Hamburg ol (Men)"]</text:p>
      <text:p text:style-name="P1">[Site "Hamburg GER"]</text:p>
      <text:p text:style-name="P1">[Date "1930.07.24"]</text:p>
      <text:p text:style-name="P1">[Round "14.2"]</text:p>
      <text:p text:style-name="P1">[White "Betbeder Matibet, Louis"]</text:p>
      <text:p text:style-name="P1">[Black "Rahm, Ilmari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4"]</text:p>
      <text:p text:style-name="P1">[Round "14.2"]</text:p>
      <text:p text:style-name="P1">[White "Rejfir, Josef"]</text:p>
      <text:p text:style-name="P1">[Black "Vistaneckis, Isakas"]</text:p>
      <text:p text:style-name="P1">[Result "1-0"]</text:p>
      <text:p text:style-name="P1">[ECO "D61"]</text:p>
      <text:p text:style-name="P1">[EventDate "1930.07.13"]</text:p>
      <text:p text:style-name="P1"/>
      <text:p text:style-name="P1"><text:soft-page-break/>1.d4 d5 2.c4 e6 3.Nc3 Nf6 4.Bg5 Be7 5.e3 Nbd7 6.Nf3 c6 7.a3 O-O 8.Qc2 Re8 </text:p>
      <text:p text:style-name="P1">9.Rd1 dxc4 10.Bxc4 Nd5 11.Bxe7 Qxe7 12.Ne4 N5f6 13.Ng3 c5 14.Bb5 a6 15.</text:p>
      <text:p text:style-name="P1">Bxd7 Nxd7 16.dxc5 Qxc5 17.Qxc5 Nxc5 18.b4 Nd7 19.Ne4 Nf6 20.Nd6 Rd8 21.Ne5</text:p>
      <text:p text:style-name="P1">Rf8 22.e4 b5 23.f3 a5 24.Nc6 axb4 25.Nxc8 bxa3 26.N8e7+ Kh8 27.Nb4 a2 28.</text:p>
      <text:p text:style-name="P1">Ra1 Ra4 29.Nec6 Rc8 30.Ke2 Nd7 31.Rhc1 Nb8 32.Rc2 g6 33.Nxb8 Rxc2+ 34.Nxc2</text:p>
      <text:p text:style-name="P1">b4 35.Nd4 e5 36.Nb3 Ra3 37.Nd7 Rxb3 38.Rxa2 Rb1 39.Nxe5 b3 40.Rd2 b2 41.</text:p>
      <text:p text:style-name="P1">Kd3 f5 42.Nc4 fxe4+ 43.fxe4 Rh1 44.Rxb2 Rxh2 45.e5 h5 46.e6 Kg7 47.Rf2 Rh1</text:p>
      <text:p text:style-name="P1">48.e7 Re1 49.Ne3 1-0</text:p>
      <text:p text:style-name="P1"/>
      <text:p text:style-name="P1">[Event "Hamburg ol (Men)"]</text:p>
      <text:p text:style-name="P1">[Site "Hamburg GER"]</text:p>
      <text:p text:style-name="P1">[Date "1930.07.24"]</text:p>
      <text:p text:style-name="P1">[Round "14.2"]</text:p>
      <text:p text:style-name="P1">[White "Mueller, Hans"]</text:p>
      <text:p text:style-name="P1">[Black "Balogh, Janos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4"]</text:p>
      <text:p text:style-name="P1">[Round "14.2"]</text:p>
      <text:p text:style-name="P1">[White "Van den Bosch, Johannes"]</text:p>
      <text:p text:style-name="P1">[Black "Berndtsson Kullberg, Karl"]</text:p>
      <text:p text:style-name="P1">[Result "0-1"]</text:p>
      <text:p text:style-name="P1">[ECO "B01"]</text:p>
      <text:p text:style-name="P1">[EventDate "1930.07.13"]</text:p>
      <text:p text:style-name="P1"/>
      <text:p text:style-name="P1">1.e4 d5 2.exd5 Nf6 3.Bb5+ Bd7 4.Bc4 Bg4 5.f3 Bf5 6.Nc3 Nbd7 7.Nge2 Nb6 8.</text:p>
      <text:p text:style-name="P1">Bb3 Nfxd5 9.Nxd5 Nxd5 10.Ng3 Bg6 11.O-O e6 12.f4 Be7 13.Qf3 c6 14.d3 O-O </text:p>
      <text:p text:style-name="P1">15.Ne2 Qb6+ 16.Kh1 Rad8 17.Bd2 Nf6 18.Be3 Qa5 19.g4 Bc5 20.Bxc5 Qxc5 21.</text:p>
      <text:p text:style-name="P1">Ng3 h5 22.h3 h4 23.f5 exf5 24.gxf5 Bh7 25.Nh5 Nxh5 26.Qxh5 Rd6 27.Rf4 Qe5 </text:p>
      <text:p text:style-name="P1">28.Qg4 Rfd8 29.Raf1 Rh6 30.f6 g5 31.R4f2 Bg6 32.Re2 Qc5 33.Rfe1 Qf5 34.</text:p>
      <text:p text:style-name="P1">Re8+ Rxe8 35.Rxe8+ Kh7 36.Qxf5 Bxf5 37.Bxf7 Rxf6 38.Kg2 Rxf7 0-1</text:p>
      <text:p text:style-name="P1"/>
      <text:p text:style-name="P1">[Event "Hamburg ol (Men)"]</text:p>
      <text:p text:style-name="P1">[Site "Hamburg GER"]</text:p>
      <text:p text:style-name="P1">[Date "1930.07.24"]</text:p>
      <text:p text:style-name="P1">[Round "14.2"]</text:p>
      <text:p text:style-name="P1">[White "Andersen, Erik Sr"]</text:p>
      <text:p text:style-name="P1">[Black "Marshall, Frank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4"]</text:p>
      <text:p text:style-name="P1">[Round "14.3"]</text:p>
      <text:p text:style-name="P1">[White "Anderson, James Allan"]</text:p>
      <text:p text:style-name="P1">[Black "Ruben, Carl"]</text:p>
      <text:p text:style-name="P1">[Result "0-1"]</text:p>
      <text:p text:style-name="P1">[ECO "E23"]</text:p>
      <text:p text:style-name="P1">[EventDate "1930.07.13"]</text:p>
      <text:p text:style-name="P1"/>
      <text:p text:style-name="P1">1.d4 Nf6 2.c4 e6 3.Nc3 Bb4 4.Qb3 c5 5.dxc5 Nc6 6.Nf3 Bxc5 7.e3 b6 8.a3 Bb7</text:p>
      <text:p text:style-name="P1">9.Bd3 O-O 10.Qc2 h6 11.b4 Be7 12.Bb2 Rc8 13.Qe2 Ng4 14.Ne4 f5 15.Ng3 Bf6 </text:p>
      <text:p text:style-name="P1">16.Nh5 Bxb2 17.Qxb2 Nf6 18.Ng3 Ne7 19.O-O Ng6 20.Rfd1 Qe7 21.Rac1 h5 22.</text:p>
      <text:p text:style-name="P1"><text:soft-page-break/>Ne5 Nxe5 23.Qxe5 Ng4 24.Qb2 f4 25.exf4 Rxf4 26.Rd2 Rcf8 27.Nxh5 Rxf2 28.</text:p>
      <text:p text:style-name="P1">Rf1 Rxf1+ 29.Bxf1 Qg5 30.Qxg7+ Qxg7 31.Nxg7 Ne3 32.Be2 Kxg7 33.Rxd7+ Rf7 </text:p>
      <text:p text:style-name="P1">34.Rxf7+ Kxf7 35.g3 Nc2 36.Kf2 e5 37.Bd3 Nxa3 38.Ke3 e4 39.Bxe4 Nxc4+ 40.</text:p>
      <text:p text:style-name="P1">Kd4 Bxe4 41.Kxe4 Ke6 42.Kd4 Nd2 43.h4 Nf1 44.g4 Nh2 45.Kc4 Nxg4 46.Kb5 Kd5</text:p>
      <text:p text:style-name="P1">47.h5 Nh6 0-1</text:p>
      <text:p text:style-name="P1"/>
      <text:p text:style-name="P1">[Event "Hamburg ol (Men)"]</text:p>
      <text:p text:style-name="P1">[Site "Hamburg GER"]</text:p>
      <text:p text:style-name="P1">[Date "1930.07.24"]</text:p>
      <text:p text:style-name="P1">[Round "14.3"]</text:p>
      <text:p text:style-name="P1">[White "Stoltz, Gosta"]</text:p>
      <text:p text:style-name="P1">[Black "Noteboom, Daniel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4"]</text:p>
      <text:p text:style-name="P1">[Round "14.3"]</text:p>
      <text:p text:style-name="P1">[White "Petrovs, Vladimirs"]</text:p>
      <text:p text:style-name="P1">[Black "Winter, William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4"]</text:p>
      <text:p text:style-name="P1">[Round "14.3"]</text:p>
      <text:p text:style-name="P1">[White "Havasi, Kornel"]</text:p>
      <text:p text:style-name="P1">[Black "Thorvaldsson, Einar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4"]</text:p>
      <text:p text:style-name="P1">[Round "14.3"]</text:p>
      <text:p text:style-name="P1">[White "Macht, Alexander"]</text:p>
      <text:p text:style-name="P1">[Black "Prokes, Ladislav"]</text:p>
      <text:p text:style-name="P1">[Result "1-0"]</text:p>
      <text:p text:style-name="P1">[ECO "E11"]</text:p>
      <text:p text:style-name="P1">[EventDate "1930.07.13"]</text:p>
      <text:p text:style-name="P1"/>
      <text:p text:style-name="P1">1.d4 Nf6 2.Nf3 e6 3.c4 Bb4+ 4.Bd2 Bxd2+ 5.Qxd2 b6 6.Nc3 Bb7 7.e3 Ne4 8.Qc2</text:p>
      <text:p text:style-name="P1">Nxc3 9.bxc3 d6 10.Bd3 h6 11.e4 Nd7 12.O-O O-O 13.Ne1 e5 14.f4 exd4 15.cxd4</text:p>
      <text:p text:style-name="P1">Qf6 16.e5 dxe5 17.fxe5 Qe7 18.Be4 Bxe4 19.Qxe4 c5 20.Nd3 cxd4 21.Qxd4 Rac8</text:p>
      <text:p text:style-name="P1">22.Qd5 Nc5 23.Nf4 Rfd8 24.Qf3 Qxe5 25.Nd5 Rd7 26.Rae1 Qg5 27.Qh3 Rcd8 28.</text:p>
      <text:p text:style-name="P1">Re3 Kh8 29.Rf5 Qg6 30.Rg3 Qh7 31.Rgf3 b5 32.Qh4 Qg8 33.Rf6 Rd6 34.Rxf7 </text:p>
      <text:p text:style-name="P1">bxc4 35.Ne7 Rd1+ 36.Kf2 Qe8 37.Rf8+ Qxf8 38.Ng6+ 1-0</text:p>
      <text:p text:style-name="P1"/>
      <text:p text:style-name="P1">[Event "Hamburg ol (Men)"]</text:p>
      <text:p text:style-name="P1">[Site "Hamburg GER"]</text:p>
      <text:p text:style-name="P1">[Date "1930.07.24"]</text:p>
      <text:p text:style-name="P1">[Round "14.3"]</text:p>
      <text:p text:style-name="P1"><text:soft-page-break/>[White "Gudju, Ion"]</text:p>
      <text:p text:style-name="P1">[Black "Eliskases, Erich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4"]</text:p>
      <text:p text:style-name="P1">[Round "14.3"]</text:p>
      <text:p text:style-name="P1">[White "Richter, Kurt1"]</text:p>
      <text:p text:style-name="P1">[Black "Olsen, O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4"]</text:p>
      <text:p text:style-name="P1">[Round "14.3"]</text:p>
      <text:p text:style-name="P1">[White "Gauffin, Thorsten"]</text:p>
      <text:p text:style-name="P1">[Black "Voisin, A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4"]</text:p>
      <text:p text:style-name="P1">[Round "14.3"]</text:p>
      <text:p text:style-name="P1">[White "Przepiorka, Dawid"]</text:p>
      <text:p text:style-name="P1">[Black "Soler, Placido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4"]</text:p>
      <text:p text:style-name="P1">[Round "14.4"]</text:p>
      <text:p text:style-name="P1">[White "Gromer, Aristide"]</text:p>
      <text:p text:style-name="P1">[Black "Krogius, Ragnar"]</text:p>
      <text:p text:style-name="P1">[Result "1-0"]</text:p>
      <text:p text:style-name="P1">[ECO "B15"]</text:p>
      <text:p text:style-name="P1">[EventDate "1930.07.13"]</text:p>
      <text:p text:style-name="P1"/>
      <text:p text:style-name="P1">1.e4 c6 2.d4 d5 3.Nc3 dxe4 4.Nxe4 Nf6 5.Ng3 e5 6.Be3 exd4 7.Bxd4 Be7 8.Be2</text:p>
      <text:p text:style-name="P1">O-O 9.Nf3 c5 10.Bc3 Nc6 11.O-O Bg4 12.h3 Bd7 13.Bd3 Qc7 14.Re1 Rfe8 15.Qd2</text:p>
      <text:p text:style-name="P1">Rad8 16.Rxe7 Nxe7 17.Bxf6 Qb6 18.Nh5 Bf5 19.Qg5 Bg6 20.Nxg7 h6 21.Qh4 Bxd3</text:p>
      <text:p text:style-name="P1">22.Nxe8 Bh7 23.Re1 1-0</text:p>
      <text:p text:style-name="P1"/>
      <text:p text:style-name="P1">[Event "Hamburg ol (Men)"]</text:p>
      <text:p text:style-name="P1">[Site "Hamburg GER"]</text:p>
      <text:p text:style-name="P1">[Date "1930.07.24"]</text:p>
      <text:p text:style-name="P1">[Round "14.4"]</text:p>
      <text:p text:style-name="P1"><text:soft-page-break/>[White "Wolf, Siegfried Reginald"]</text:p>
      <text:p text:style-name="P1">[Black "Tyroler, Alexandru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4"]</text:p>
      <text:p text:style-name="P1">[Round "14.4"]</text:p>
      <text:p text:style-name="P1">[White "Halvorsen, Trygve"]</text:p>
      <text:p text:style-name="P1">[Black "Carls, Carl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4"]</text:p>
      <text:p text:style-name="P1">[Round "14.4"]</text:p>
      <text:p text:style-name="P1">[White "Asgeirsson, Asmundur"]</text:p>
      <text:p text:style-name="P1">[Black "Vajda, Arpad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4"]</text:p>
      <text:p text:style-name="P1">[Round "14.4"]</text:p>
      <text:p text:style-name="P1">[White "Gemzoe, Jacob Erhard"]</text:p>
      <text:p text:style-name="P1">[Black "Steiner, Herman"]</text:p>
      <text:p text:style-name="P1">[Result "0-1"]</text:p>
      <text:p text:style-name="P1">[ECO "E11"]</text:p>
      <text:p text:style-name="P1">[EventDate "1930.07.13"]</text:p>
      <text:p text:style-name="P1"/>
      <text:p text:style-name="P1">1.d4 Nf6 2.c4 e6 3.Nf3 Bb4+ 4.Bd2 Qe7 5.Qb3 Bxd2+ 6.Nbxd2 d5 7.e3 Nbd7 8.</text:p>
      <text:p text:style-name="P1">cxd5 exd5 9.Rc1 c6 10.Bd3 O-O 11.O-O Ne4 12.Qc2 f5 13.Rfe1 g5 14.g3 Qg7 </text:p>
      <text:p text:style-name="P1">15.Bf1 h5 16.Re2 h4 17.Kh1 hxg3 18.fxg3 Qh6 19.Nxe4 fxe4 20.Ng1 Nf6 21.Rg2</text:p>
      <text:p text:style-name="P1">Ng4 22.Qd2 Be6 23.Re2 Rf7 24.Bh3 Raf8 25.Bxg4 Bxg4 26.Rg2 Rf1 27.Re1 R8f7 </text:p>
      <text:p text:style-name="P1">28.Qc1 Qf8 29.a3 Rxe1 30.Qxe1 Rf1 31.Qd2 Bf3 32.h3 Rd1 33.Qc2 Bxg2+ 34.</text:p>
      <text:p text:style-name="P1">Qxg2 Qf3 0-1</text:p>
      <text:p text:style-name="P1"/>
      <text:p text:style-name="P1">[Event "Hamburg ol (Men)"]</text:p>
      <text:p text:style-name="P1">[Site "Hamburg GER"]</text:p>
      <text:p text:style-name="P1">[Date "1930.07.24"]</text:p>
      <text:p text:style-name="P1">[Round "14.4"]</text:p>
      <text:p text:style-name="P1">[White "Pokorny, Amos"]</text:p>
      <text:p text:style-name="P1">[Black "Sembergas, M"]</text:p>
      <text:p text:style-name="P1">[Result "0-1"]</text:p>
      <text:p text:style-name="P1">[ECO "D66"]</text:p>
      <text:p text:style-name="P1">[EventDate "1930.07.13"]</text:p>
      <text:p text:style-name="P1"/>
      <text:p text:style-name="P1">1.d4 e6 2.c4 Nf6 3.Nc3 d5 4.Bg5 Nbd7 5.e3 Be7 6.Nf3 O-O 7.Rc1 c6 8.Bd3 Ne8</text:p>
      <text:p text:style-name="P1">9.Bf4 Bd6 10.Ne5 Nxe5 11.dxe5 Bc7 12.O-O g6 13.Bg3 Ng7 14.f4 Bb6 15.Bf2 f6</text:p>
      <text:p text:style-name="P1">16.exf6 Qxf6 17.Qe1 Bd7 18.b4 Rfe8 19.c5 Bc7 20.Bh4 Qf8 21.e4 a5 22.a3 b6 </text:p>
      <text:p text:style-name="P1">23.Qe3 axb4 24.axb4 bxc5 25.bxc5 Ra3 26.e5 Ba5 27.Be1 Bb4 28.Nxd5 Nf5 29.</text:p>
      <text:p text:style-name="P1"><text:soft-page-break/>Nf6+ Qxf6 30.Qe4 Bxc5+ 31.Rxc5 Qd8 32.Bb4 Rb3 33.Rb1 Rxb1+ 34.Bxb1 Qb6 35.</text:p>
      <text:p text:style-name="P1">Bc2 Rb8 36.Ba3 Qa7 37.Bb4 Rb5 38.Qc4 Ne3 39.Qd3 Nxc2 40.Qxc2 Rxb4 0-1</text:p>
      <text:p text:style-name="P1"/>
      <text:p text:style-name="P1">[Event "Hamburg ol (Men)"]</text:p>
      <text:p text:style-name="P1">[Site "Hamburg GER"]</text:p>
      <text:p text:style-name="P1">[Date "1930.07.24"]</text:p>
      <text:p text:style-name="P1">[Round "14.4"]</text:p>
      <text:p text:style-name="P1">[White "Tylor, Theodore H"]</text:p>
      <text:p text:style-name="P1">[Black "Taube, Arvids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4"]</text:p>
      <text:p text:style-name="P1">[Round "14.4"]</text:p>
      <text:p text:style-name="P1">[White "Golmayo de la Torriente, Manuel"]</text:p>
      <text:p text:style-name="P1">[Black "Makarczyk, Kazimierz"]</text:p>
      <text:p text:style-name="P1">[Result "0-1"]</text:p>
      <text:p text:style-name="P1">[ECO "C47"]</text:p>
      <text:p text:style-name="P1">[EventDate "1930.07.13"]</text:p>
      <text:p text:style-name="P1"/>
      <text:p text:style-name="P1">1.e4 e5 2.Nf3 Nc6 3.Nc3 Nf6 4.d4 exd4 5.Nxd4 Bb4 6.Nxc6 bxc6 7.Bd3 O-O 8.</text:p>
      <text:p text:style-name="P1">O-O d5 9.exd5 cxd5 10.Bg5 c6 11.Qf3 Be7 12.h3 h6 13.Bh4 Rb8 14.b3 Rb4 15.</text:p>
      <text:p text:style-name="P1">Bg3 Nh7 16.Rfe1 Ng5 17.Qe2 Bf6 18.Be5 Bxh3 19.gxh3 Bxe5 0-1</text:p>
      <text:p text:style-name="P1"/>
      <text:p text:style-name="P1">[Event "Hamburg ol (Men)"]</text:p>
      <text:p text:style-name="P1">[Site "Hamburg GER"]</text:p>
      <text:p text:style-name="P1">[Date "1930.07.24"]</text:p>
      <text:p text:style-name="P1">[Round "14.4"]</text:p>
      <text:p text:style-name="P1">[White "Landau, Salo"]</text:p>
      <text:p text:style-name="P1">[Black "Lundin, Erik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5"]</text:p>
      <text:p text:style-name="P1">[Round "15.1"]</text:p>
      <text:p text:style-name="P1">[White "Gromer, Aristide"]</text:p>
      <text:p text:style-name="P1">[Black "Rubinstein, Akiba"]</text:p>
      <text:p text:style-name="P1">[Result "0-1"]</text:p>
      <text:p text:style-name="P1">[ECO "C79"]</text:p>
      <text:p text:style-name="P1">[EventDate "1930.07.13"]</text:p>
      <text:p text:style-name="P1"/>
      <text:p text:style-name="P1">1.e4 e5 2.Nf3 Nc6 3.Bb5 a6 4.Ba4 Nf6 5.O-O d6 6.Re1 b5 7.Bb3 Na5 8.d4 Qe7 </text:p>
      <text:p text:style-name="P1">9.Nc3 c6 10.h3 Qc7 11.dxe5 dxe5 12.Qe2 Bc5 13.Nh4 O-O 14.Nf5 Nxb3 15.axb3 </text:p>
      <text:p text:style-name="P1">Re8 16.Bg5 Re6 17.Qf3 Nd7 18.Rad1 Bf8 19.Re2 h6 20.Be3 Nf6 21.Red2 Bd7 22.</text:p>
      <text:p text:style-name="P1">g4 Be8 23.h4 Nxg4 24.Qxg4 Rg6 25.Bg5 f6 26.Nd6 fxg5 27.Nxe8 Rxe8 28.Rd7 </text:p>
      <text:p text:style-name="P1">Qb6 29.R1d2 Ree6 30.h5 Rgf6 31.Rd8 Rd6 32.R8xd6 Bxd6 33.Nd1 Bf8 34.Ne3 Qb8</text:p>
      <text:p text:style-name="P1">35.Nf5 Qe8 36.Qd1 Kh7 37.Rd7 Qe6 38.b4 Rf7 39.Rd8 Bxb4 40.Rd3 Bf8 41.Qa1 </text:p>
      <text:p text:style-name="P1">Qc4 42.Qe1 Qxc2 43.Rc3 Qxb2 44.Rxc6 Rd7 45.Rxa6 Bc5 46.Ne3 Qb3 47.Qc1 Bxe3</text:p>
      <text:p text:style-name="P1">48.Qxe3 Qd1+ 49.Kh2 Qxh5+ 0-1</text:p>
      <text:p text:style-name="P1"/>
      <text:p text:style-name="P1">[Event "Hamburg ol (Men)"]</text:p>
      <text:p text:style-name="P1">[Site "Hamburg GER"]</text:p>
      <text:p text:style-name="P1">[Date "1930.07.25"]</text:p>
      <text:p text:style-name="P1"><text:soft-page-break/>[Round "15.1"]</text:p>
      <text:p text:style-name="P1">[White "Weenink, Henri"]</text:p>
      <text:p text:style-name="P1">[Black "Saemisch, Friedrich"]</text:p>
      <text:p text:style-name="P1">[Result "1-0"]</text:p>
      <text:p text:style-name="P1">[ECO "E51"]</text:p>
      <text:p text:style-name="P1">[EventDate "1930.07.13"]</text:p>
      <text:p text:style-name="P1"/>
      <text:p text:style-name="P1">1.d4 Nf6 2.c4 e6 3.Nc3 Bb4 4.Bd2 d5 5.e3 O-O 6.Nf3 c5 7.dxc5 Bxc5 8.Bd3 </text:p>
      <text:p text:style-name="P1">Nc6 9.O-O Qe7 10.a3 Rd8 11.b4 dxc4 12.Bxc4 Bd6 13.Qe2 b6 14.Rfd1 Bb7 15.</text:p>
      <text:p text:style-name="P1">Nb5 Bb8 16.Bc3 Ne4 17.Bb2 Ng5 18.Nxg5 Qxg5 19.f4 Qe7 20.Qg4 Qf8 21.Bf6 </text:p>
      <text:p text:style-name="P1">Rxd1+ 22.Rxd1 Kh8 23.Bb2 a6 24.Nc3 Ne7 25.Ne4 Nf5 26.Ng3 Bc7 27.Nxf5 exf5 </text:p>
      <text:p text:style-name="P1">28.Qxf5 Rd8 29.Rxd8 1-0</text:p>
      <text:p text:style-name="P1"/>
      <text:p text:style-name="P1">[Event "Hamburg ol (Men)"]</text:p>
      <text:p text:style-name="P1">[Site "Hamburg GER"]</text:p>
      <text:p text:style-name="P1">[Date "1930.07.25"]</text:p>
      <text:p text:style-name="P1">[Round "15.1"]</text:p>
      <text:p text:style-name="P1">[White "Thorvaldsson, Einar"]</text:p>
      <text:p text:style-name="P1">[Black "Rasmusson, Birger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5"]</text:p>
      <text:p text:style-name="P1">[Round "15.1"]</text:p>
      <text:p text:style-name="P1">[White "Sultan Khan, Mir"]</text:p>
      <text:p text:style-name="P1">[Black "Kashdan, Isaac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5"]</text:p>
      <text:p text:style-name="P1">[Round "15.1"]</text:p>
      <text:p text:style-name="P1">[White "Olsen, O"]</text:p>
      <text:p text:style-name="P1">[Black "Maroczy, Geza"]</text:p>
      <text:p text:style-name="P1">[Result "1-0"]</text:p>
      <text:p text:style-name="P1">[ECO "D64"]</text:p>
      <text:p text:style-name="P1">[EventDate "1930.07.13"]</text:p>
      <text:p text:style-name="P1"/>
      <text:p text:style-name="P1">1.d4 Nf6 2.c4 e6 3.Nf3 d5 4.Bg5 Nbd7 5.Nc3 Be7 6.e3 O-O 7.Qc2 c6 8.Rc1 Re8</text:p>
      <text:p text:style-name="P1">9.a3 a6 10.Bd3 h6 11.Bh4 dxc4 12.Bxc4 b5 13.Ba2 c5 14.O-O Bb7 15.Qe2 Qb6 </text:p>
      <text:p text:style-name="P1">16.Rfd1 Rac8 17.dxc5 Nxc5 18.Ne5 b4 19.axb4 Qxb4 20.Rd4 Qb6 21.Rcd1 Rcd8 </text:p>
      <text:p text:style-name="P1">22.Qc2 Rxd4 23.Rxd4 Rd8 24.Bb1 Rxd4 25.exd4 Nb3 26.Bxf6 1-0</text:p>
      <text:p text:style-name="P1"/>
      <text:p text:style-name="P1">[Event "Hamburg ol (Men)"]</text:p>
      <text:p text:style-name="P1">[Site "Hamburg GER"]</text:p>
      <text:p text:style-name="P1">[Date "1930.07.25"]</text:p>
      <text:p text:style-name="P1">[Round "15.1"]</text:p>
      <text:p text:style-name="P1">[White "Wolf, Siegfried Reginald"]</text:p>
      <text:p text:style-name="P1">[Black "Stahlberg, Gideon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><text:soft-page-break/></text:p>
      <text:p text:style-name="P1">[Event "Hamburg ol (Men)"]</text:p>
      <text:p text:style-name="P1">[Site "Hamburg GER"]</text:p>
      <text:p text:style-name="P1">[Date "1930.07.25"]</text:p>
      <text:p text:style-name="P1">[Round "15.1"]</text:p>
      <text:p text:style-name="P1">[White "Treybal, Karel"]</text:p>
      <text:p text:style-name="P1">[Black "Feigins, Movsas"]</text:p>
      <text:p text:style-name="P1">[Result "0-1"]</text:p>
      <text:p text:style-name="P1">[ECO "D30"]</text:p>
      <text:p text:style-name="P1">[EventDate "1930.07.13"]</text:p>
      <text:p text:style-name="P1"/>
      <text:p text:style-name="P1">1.d4 Nf6 2.Nf3 d5 3.c4 e6 4.Bg5 Nbd7 5.e3 Be7 6.Nbd2 Ne4 7.Nxe4 dxe4 8.</text:p>
      <text:p text:style-name="P1">Bxe7 Qxe7 9.Nd2 f5 10.Qb3 O-O 11.f4 c5 12.Qc3 b6 13.O-O-O Bb7 14.Kb1 Rac8 </text:p>
      <text:p text:style-name="P1">15.Nb3 Rfd8 16.g4 fxg4 17.Rg1 cxd4 18.exd4 b5 19.c5 Nxc5 20.Nxc5 Rxc5 21.</text:p>
      <text:p text:style-name="P1">Qe3 Rcd5 22.Be2 h5 23.h3 gxh3 24.Qxh3 Rxd4 25.Rxd4 Rxd4 26.Qxh5 e3 27.Qe5 </text:p>
      <text:p text:style-name="P1">Be4+ 28.Ka1 Qd7 29.Bg4 Bf5 30.Bxf5 exf5 31.Rxg7+ Qxg7 32.Qe8+ Qf8 33.Qg6+ </text:p>
      <text:p text:style-name="P1">Kh8 34.Qh5+ Kg7 35.Qg5+ Kh7 36.Qh5+ Kg7 37.Qg5+ Kf7 38.Qxf5+ Ke8 39.Qe5+ </text:p>
      <text:p text:style-name="P1">Qe7 40.Qh8+ Kf7 41.Qh5+ Kg7 42.Qg4+ Kf8 43.Qf5+ Ke8 44.Qxb5+ Rd7 45.Qh5+ </text:p>
      <text:p text:style-name="P1">Kd8 46.Qa5+ Kc8 47.Qa6+ Kb8 48.Qb5+ Rb7 49.Qd5 a6 0-1</text:p>
      <text:p text:style-name="P1"/>
      <text:p text:style-name="P1">[Event "Hamburg ol (Men)"]</text:p>
      <text:p text:style-name="P1">[Site "Hamburg GER"]</text:p>
      <text:p text:style-name="P1">[Date "1930.07.25"]</text:p>
      <text:p text:style-name="P1">[Round "15.1"]</text:p>
      <text:p text:style-name="P1">[White "Soler, Placido"]</text:p>
      <text:p text:style-name="P1">[Black "Macht, Alexander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5"]</text:p>
      <text:p text:style-name="P1">[Round "15.1"]</text:p>
      <text:p text:style-name="P1">[White "Andersen, Erik Sr"]</text:p>
      <text:p text:style-name="P1">[Black "Taubmann, H"]</text:p>
      <text:p text:style-name="P1">[Result "1-0"]</text:p>
      <text:p text:style-name="P1">[ECO "D37"]</text:p>
      <text:p text:style-name="P1">[EventDate "1930.07.13"]</text:p>
      <text:p text:style-name="P1"/>
      <text:p text:style-name="P1">1.d4 Nf6 2.c4 e6 3.Nc3 d5 4.Nf3 Nbd7 5.e3 Be7 6.Bd3 O-O 7.O-O a6 8.b3 Bb4 </text:p>
      <text:p text:style-name="P1">9.Bb2 Bxc3 10.Bxc3 Ne4 11.Bb2 f5 12.Nd2 Qg5 13.Qe2 Nxd2 14.Qxd2 Nf6 15.f3 </text:p>
      <text:p text:style-name="P1">Bd7 16.Rae1 Nh5 17.Bc1 f4 18.exf4 Nxf4 19.Re5 Qe7 20.Bb1 dxc4 21.bxc4 Rf6 </text:p>
      <text:p text:style-name="P1">22.Qc2 Ng6 23.Rc5 Qd6 24.Be3 Rf5 25.Rxf5 exf5 26.Qb3 Re8 27.Bf2 Nf4 28.c5+</text:p>
      <text:p text:style-name="P1">Qd5 29.Bc2 Kf8 30.Qa3 Bc6 31.Bb3 Ne2+ 32.Kh1 Qxf3 33.d5 Bxd5 34.c6+ Re7 </text:p>
      <text:p text:style-name="P1">35.Qxe7+ Kxe7 36.Bc5+ Kf6 37.gxf3 1-0</text:p>
      <text:p text:style-name="P1"/>
      <text:p text:style-name="P1">[Event "Hamburg ol (Men)"]</text:p>
      <text:p text:style-name="P1">[Site "Hamburg GER"]</text:p>
      <text:p text:style-name="P1">[Date "1930.07.25"]</text:p>
      <text:p text:style-name="P1">[Round "15.2"]</text:p>
      <text:p text:style-name="P1">[White "Berndtsson Kullberg, Karl"]</text:p>
      <text:p text:style-name="P1">[Black "Eliskases, Erich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<text:soft-page-break/>[Date "1930.07.25"]</text:p>
      <text:p text:style-name="P1">[Round "15.2"]</text:p>
      <text:p text:style-name="P1">[White "Balogh, Janos"]</text:p>
      <text:p text:style-name="P1">[Black "Desler, Arne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5"]</text:p>
      <text:p text:style-name="P1">[Round "15.2"]</text:p>
      <text:p text:style-name="P1">[White "Ahues, Carl"]</text:p>
      <text:p text:style-name="P1">[Black "Van den Bosch, Johannes"]</text:p>
      <text:p text:style-name="P1">[Result "0-1"]</text:p>
      <text:p text:style-name="P1">[ECO "D06"]</text:p>
      <text:p text:style-name="P1">[EventDate "1930.07.13"]</text:p>
      <text:p text:style-name="P1"/>
      <text:p text:style-name="P1">1.d4 d5 2.Nf3 Nf6 3.e3 Bf5 4.c4 e6 5.Qb3 Qc8 6.Nc3 c6 7.Bd2 Nbd7 8.Rc1 Be7</text:p>
      <text:p text:style-name="P1">9.Be2 Qb8 10.cxd5 exd5 11.Na4 b5 12.Nc3 a6 13.O-O O-O 14.Nd1 Qd6 15.Ba5 </text:p>
      <text:p text:style-name="P1">Rfc8 16.Nc3 c5 17.dxc5 Nxc5 18.Qa3 Nb7 19.Qxd6 Bxd6 20.Bb6 Bc5 21.Bxc5 </text:p>
      <text:p text:style-name="P1">Nxc5 22.Nd4 Bg6 23.Nb3 Kf8 24.Nxc5 Rxc5 25.a3 Rac8 26.f3 Nd7 27.Rfd1 Nb6 </text:p>
      <text:p text:style-name="P1">28.Rd4 Na4 29.Rxa4 bxa4 30.Rd1 Rxc3 31.bxc3 Rxc3 32.Rxd5 Rxe3 33.Bxa6 Rxa3</text:p>
      <text:p text:style-name="P1">34.Ra5 Bc2 35.Bc4 Rc3 36.Ra8+ Ke7 37.Ra7+ Kd6 38.Bxf7 Rc7 39.Ra6+ Kc5 40.</text:p>
      <text:p text:style-name="P1">Be8 Kb4 41.Bc6 a3 42.Kf2 Bb3 43.Rb6+ Kc3 44.Be4 a2 45.Ra6 Kb2 46.Bxh7 a1=Q</text:p>
      <text:p text:style-name="P1">47.Rxa1 Kxa1 48.Ke3 0-1</text:p>
      <text:p text:style-name="P1"/>
      <text:p text:style-name="P1">[Event "Hamburg ol (Men)"]</text:p>
      <text:p text:style-name="P1">[Site "Hamburg GER"]</text:p>
      <text:p text:style-name="P1">[Date "1930.07.25"]</text:p>
      <text:p text:style-name="P1">[Round "15.2"]</text:p>
      <text:p text:style-name="P1">[White "Sembergas, M"]</text:p>
      <text:p text:style-name="P1">[Black "Golmayo de la Torriente, Manuel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5"]</text:p>
      <text:p text:style-name="P1">[Round "15.2"]</text:p>
      <text:p text:style-name="P1">[White "Petrovs, Vladimirs"]</text:p>
      <text:p text:style-name="P1">[Black "Pokorny, Amos"]</text:p>
      <text:p text:style-name="P1">[Result "1-0"]</text:p>
      <text:p text:style-name="P1">[ECO "E11"]</text:p>
      <text:p text:style-name="P1">[EventDate "1930.07.13"]</text:p>
      <text:p text:style-name="P1"/>
      <text:p text:style-name="P1">1.d4 Nf6 2.Nf3 e6 3.c4 Bb4+ 4.Bd2 Bxd2+ 5.Nbxd2 O-O 6.e3 Qe7 7.Qc2 d6 8.</text:p>
      <text:p text:style-name="P1">Be2 e5 9.dxe5 dxe5 10.O-O Nc6 11.Rfd1 Bg4 12.Nf1 e4 13.Nd4 Nb4 14.Qd2 c5 </text:p>
      <text:p text:style-name="P1">15.Bxg4 cxd4 16.Bh3 d3 17.Ng3 g6 18.a3 Nc6 19.b4 Rad8 20.c5 h5 21.Rac1 h4 </text:p>
      <text:p text:style-name="P1">22.Nf1 g5 23.f3 Ne5 24.Qf2 g4 25.fxg4 Nfxg4 26.Qf5 Nf6 27.Nd2 Ng6 28.Rf1 </text:p>
      <text:p text:style-name="P1">Kg7 29.Qg5 Rh8 30.Bg4 Rd5 31.Rf5 Rhd8 32.Rcf1 Rxf5 33.Rxf5 Nxg4 34.Qxg4 </text:p>
      <text:p text:style-name="P1">Qe6 35.h3 Qa2 36.Nxe4 d2 37.Nd6 Rd7 38.Rf1 Rc7 39.Ne8+ 1-0</text:p>
      <text:p text:style-name="P1"/>
      <text:p text:style-name="P1">[Event "Hamburg ol (Men)"]</text:p>
      <text:p text:style-name="P1">[Site "Hamburg GER"]</text:p>
      <text:p text:style-name="P1">[Date "1930.07.25"]</text:p>
      <text:p text:style-name="P1">[Round "15.2"]</text:p>
      <text:p text:style-name="P1">[White "Krogius, Ragnar"]</text:p>
      <text:p text:style-name="P1"><text:soft-page-break/>[Black "Asgeirsson, Asmundur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5"]</text:p>
      <text:p text:style-name="P1">[Round "15.2"]</text:p>
      <text:p text:style-name="P1">[White "Tartakower, Savielly"]</text:p>
      <text:p text:style-name="P1">[Black "Betbeder Matibet, Louis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5"]</text:p>
      <text:p text:style-name="P1">[Round "15.2"]</text:p>
      <text:p text:style-name="P1">[White "Marshall, Frank"]</text:p>
      <text:p text:style-name="P1">[Black "Yates, Frederic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5"]</text:p>
      <text:p text:style-name="P1">[Round "15.2"]</text:p>
      <text:p text:style-name="P1">[White "Takacs, Sandor"]</text:p>
      <text:p text:style-name="P1">[Black "Halvorsen, Trygve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5"]</text:p>
      <text:p text:style-name="P1">[Round "15.3"]</text:p>
      <text:p text:style-name="P1">[White "Lokvenc, Josef"]</text:p>
      <text:p text:style-name="P1">[Black "Stoltz, Gosta"]</text:p>
      <text:p text:style-name="P1">[Result "1-0"]</text:p>
      <text:p text:style-name="P1">[ECO "E01"]</text:p>
      <text:p text:style-name="P1">[EventDate "1930.07.13"]</text:p>
      <text:p text:style-name="P1"/>
      <text:p text:style-name="P1">1.Nf3 Nf6 2.c4 e6 3.g3 d5 4.Bg2 c6 5.b3 Bd6 6.Bb2 Nbd7 7.d4 O-O 8.O-O b6 </text:p>
      <text:p text:style-name="P1">9.Nc3 Ba6 10.Nd2 Rc8 11.e4 Nxe4 12.Ndxe4 dxe4 13.Nxe4 Nf6 14.Nxd6 Qxd6 15.</text:p>
      <text:p text:style-name="P1">Re1 Rfd8 16.Qf3 Qe7 17.Rad1 Bb7 18.g4 Rd7 19.g5 Ne8 20.Qh5 Rcd8 21.Rd3 f5 </text:p>
      <text:p text:style-name="P1">22.gxf6 Qxf6 23.Rf3 Qe7 24.Rfe3 g6 25.Qe5 Ng7 26.Bh3 Re8 27.Bxe6+ Nxe6 28.</text:p>
      <text:p text:style-name="P1">d5 Qg7 29.Qxe6+ Rxe6 30.dxe6 Qe7 31.exd7 Qxd7 32.Re7 Qg4+ 33.Kf1 Qh3+ 34.</text:p>
      <text:p text:style-name="P1">Ke2 Bc8 35.Kd2 Qh4 36.Re8+ Kf7 37.Rxc8 Qf4+ 38.Re3 Qxf2+ 39.Re2 Qf4+ 40.</text:p>
      <text:p text:style-name="P1">Ke1 Qh4+ 41.Kd1 Qg4 42.Rc7+ Kg8 43.Re7 g5 44.Kc1 b5 45.cxb5 cxb5 46.Kb1 a5</text:p>
      <text:p text:style-name="P1">47.Re8+ Kf7 48.R2e7+ Kg6 49.Rg8+ Kh6 50.Re1 Kh5 51.Rge8 a4 52.bxa4 bxa4 </text:p>
      <text:p text:style-name="P1">53.a3 Qf4 54.R8e2 h6 55.Ka1 Qd6 56.Rc1 Qd3 57.Rec2 Qh3 58.Bc3 Kg6 59.Bb4 </text:p>
      <text:p text:style-name="P1">Kh5 60.Bc3 Kg6 61.Bb2 Kh5 62.Rc6 Qe3 63.Rd6 Qf3 64.Rcc6 Qf1+ 65.Bc1 Qf8 </text:p>
      <text:p text:style-name="P1"><text:soft-page-break/>66.Rxh6+ Kg4 67.Rcg6 Qf6+ 68.Ka2 Qf2+ 69.Bb2 Qe3 70.Rd6 Qb3+ 71.Kb1 Qb5 </text:p>
      <text:p text:style-name="P1">72.Rd4+ Kf5 73.Rf6+ 1-0</text:p>
      <text:p text:style-name="P1"/>
      <text:p text:style-name="P1">[Event "Hamburg ol (Men)"]</text:p>
      <text:p text:style-name="P1">[Site "Hamburg GER"]</text:p>
      <text:p text:style-name="P1">[Date "1930.07.25"]</text:p>
      <text:p text:style-name="P1">[Round "15.3"]</text:p>
      <text:p text:style-name="P1">[White "Jorgensen, G"]</text:p>
      <text:p text:style-name="P1">[Black "Steiner, Endre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5"]</text:p>
      <text:p text:style-name="P1">[Round "15.3"]</text:p>
      <text:p text:style-name="P1">[White "Noteboom, Daniel"]</text:p>
      <text:p text:style-name="P1">[Black "Richter, Kurt1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5"]</text:p>
      <text:p text:style-name="P1">[Round "15.3"]</text:p>
      <text:p text:style-name="P1">[White "Flohr, Salo"]</text:p>
      <text:p text:style-name="P1">[Black "Taube, Arvids"]</text:p>
      <text:p text:style-name="P1">[Result "1-0"]</text:p>
      <text:p text:style-name="P1">[ECO "D36"]</text:p>
      <text:p text:style-name="P1">[EventDate "1930.07.13"]</text:p>
      <text:p text:style-name="P1"/>
      <text:p text:style-name="P1">1.d4 d5 2.c4 e6 3.Nc3 Nf6 4.Bg5 Nbd7 5.cxd5 exd5 6.e3 Be7 7.Bd3 O-O 8.Qc2 </text:p>
      <text:p text:style-name="P1">c6 9.Nf3 Re8 10.O-O Nf8 11.a3 Ng6 12.b4 a6 13.Nd2 Qd6 14.Bf5 Ng4 15.Bxg4 </text:p>
      <text:p text:style-name="P1">Bxg4 16.Bxe7 Nxe7 17.Na4 Bf5 18.Qc5 Qg6 19.Kh1 Rad8 20.Qc3 Rd6 21.Nc5 Bc8 </text:p>
      <text:p text:style-name="P1">22.a4 Qh5 23.Rfe1 Rf6 24.Nd3 Rh6 25.Nf1 Ng6 26.b5 Nh4 27.Nf4 Qg5 28.bxa6 </text:p>
      <text:p text:style-name="P1">bxa6 29.Ra2 Rd6 30.Rb2 Ng6 31.Rb8 Red8 32.Nxg6 Rxg6 33.Ng3 h5 34.Qa5 Rgd6 </text:p>
      <text:p text:style-name="P1">35.Qc7 h4 36.Ne2 Bf5 37.Qxd6 1-0</text:p>
      <text:p text:style-name="P1"/>
      <text:p text:style-name="P1">[Event "Hamburg ol (Men)"]</text:p>
      <text:p text:style-name="P1">[Site "Hamburg GER"]</text:p>
      <text:p text:style-name="P1">[Date "1930.07.25"]</text:p>
      <text:p text:style-name="P1">[Round "15.3"]</text:p>
      <text:p text:style-name="P1">[White "Gilfer, Eggert"]</text:p>
      <text:p text:style-name="P1">[Black "Gauffin, Thorsten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5"]</text:p>
      <text:p text:style-name="P1">[Round "15.3"]</text:p>
      <text:p text:style-name="P1">[White "Lafora, Carlos"]</text:p>
      <text:p text:style-name="P1">[Black "Vistaneckis, Isakas"]</text:p>
      <text:p text:style-name="P1">[Result "0-1"]</text:p>
      <text:p text:style-name="P1"><text:soft-page-break/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5"]</text:p>
      <text:p text:style-name="P1">[Round "15.3"]</text:p>
      <text:p text:style-name="P1">[White "Winter, William"]</text:p>
      <text:p text:style-name="P1">[Black "Anderson, James Allan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5"]</text:p>
      <text:p text:style-name="P1">[Round "15.3"]</text:p>
      <text:p text:style-name="P1">[White "Duchamp, Marcel"]</text:p>
      <text:p text:style-name="P1">[Black "Przepiorka, Dawid"]</text:p>
      <text:p text:style-name="P1">[Result "0-1"]</text:p>
      <text:p text:style-name="P1">[ECO "D51"]</text:p>
      <text:p text:style-name="P1">[EventDate "1930.07.13"]</text:p>
      <text:p text:style-name="P1"/>
      <text:p text:style-name="P1">1.d4 Nf6 2.c4 e6 3.Nc3 d5 4.Bg5 Nbd7 5.e3 c6 6.cxd5 exd5 7.a3 Bd6 8.Bd3 </text:p>
      <text:p text:style-name="P1">O-O 9.Nf3 Re8 10.O-O Nf8 11.Qc2 Bg4 12.Nh4 h6 13.Bxf6 Qxf6 14.Nf5 Rad8 15.</text:p>
      <text:p text:style-name="P1">Nxd6 Rxd6 16.h3 Bc8 17.Ne2 Qg5 18.f4 Qe7 19.Rf3 Re6 20.Raf1 Rxe3 21.Ng3 </text:p>
      <text:p text:style-name="P1">Rxf3 22.Rxf3 Qe1+ 23.Nf1 Nd7 24.g4 Qh4 25.Ne3 Nf8 26.f5 Nh7 27.Ng2 Qf6 28.</text:p>
      <text:p text:style-name="P1">Rf4 Ng5 29.Kh2 Qd6 30.Kg3 f6 31.h4 a5 32.Qd1 b6 33.Qa4 Bd7 34.Qc2 c5 35.</text:p>
      <text:p text:style-name="P1">dxc5 bxc5 36.Qd1 Bc6 37.Qf1 Kf8 38.Kh2 Nf7 39.Bb5 Bxb5 40.Qxb5 Re4 41.Kg3 </text:p>
      <text:p text:style-name="P1">d4 42.Qxa5 d3 43.Qd2 Re2 44.Qd1 Rxg2+ 45.Kxg2 Qxf4 46.Qxd3 Qxg4+ 0-1</text:p>
      <text:p text:style-name="P1"/>
      <text:p text:style-name="P1">[Event "Hamburg ol (Men)"]</text:p>
      <text:p text:style-name="P1">[Site "Hamburg GER"]</text:p>
      <text:p text:style-name="P1">[Date "1930.07.25"]</text:p>
      <text:p text:style-name="P1">[Round "15.3"]</text:p>
      <text:p text:style-name="P1">[White "Ruben, Carl"]</text:p>
      <text:p text:style-name="P1">[Black "Gudju, Ion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5"]</text:p>
      <text:p text:style-name="P1">[Round "15.4"]</text:p>
      <text:p text:style-name="P1">[White "Apscheneek, Fricis"]</text:p>
      <text:p text:style-name="P1">[Black "Rejfir, Josef"]</text:p>
      <text:p text:style-name="P1">[Result "1-0"]</text:p>
      <text:p text:style-name="P1">[ECO "B13"]</text:p>
      <text:p text:style-name="P1">[EventDate "1930.07.13"]</text:p>
      <text:p text:style-name="P1"/>
      <text:p text:style-name="P1">1.e4 c6 2.d4 d5 3.exd5 cxd5 4.Bd3 Nc6 5.c3 Nf6 6.h3 e5 7.Ne2 Bd6 8.Be3 O-O</text:p>
      <text:p text:style-name="P1">9.Nd2 exd4 10.cxd4 Nb4 11.Bb1 Re8 12.O-O Bd7 13.Nc3 h6 14.Qf3 Rc8 15.a3 </text:p>
      <text:p text:style-name="P1">Nc6 16.Nxd5 Nxd5 17.Qxd5 Bxh3 18.Qh5 Be6 19.Bxh6 gxh6 20.Qxh6 Bf4 21.Qxf4 </text:p>
      <text:p text:style-name="P1">Qxd4 22.Ne4 Red8 23.Ba2 Bxa2 24.Rxa2 Qe5 25.Qh4 Kg7 26.Re1 f5 27.Raa1 Rh8 </text:p>
      <text:p text:style-name="P1">28.Qg5+ Kf7 29.Ng3 Qf6 30.Qxf5 Qxf5 31.Nxf5 Kf6 32.Nd6 Rcg8 33.Nxb7 Ne5 </text:p>
      <text:p text:style-name="P1">34.Re3 1-0</text:p>
      <text:p text:style-name="P1"><text:soft-page-break/></text:p>
      <text:p text:style-name="P1">[Event "Hamburg ol (Men)"]</text:p>
      <text:p text:style-name="P1">[Site "Hamburg GER"]</text:p>
      <text:p text:style-name="P1">[Date "1930.07.25"]</text:p>
      <text:p text:style-name="P1">[Round "15.4"]</text:p>
      <text:p text:style-name="P1">[White "Tyroler, Alexandru"]</text:p>
      <text:p text:style-name="P1">[Black "Gemzoe, Jacob Erhard"]</text:p>
      <text:p text:style-name="P1">[Result "1-0"]</text:p>
      <text:p text:style-name="P1">[ECO "D17"]</text:p>
      <text:p text:style-name="P1">[EventDate "1930.07.13"]</text:p>
      <text:p text:style-name="P1"/>
      <text:p text:style-name="P1">1.d4 d5 2.c4 c6 3.Nc3 Nf6 4.Nf3 dxc4 5.a4 Bf5 6.Ne5 Nbd7 7.Nxc4 Qc7 8.g3 </text:p>
      <text:p text:style-name="P1">e5 9.dxe5 Nxe5 10.Bf4 Nfd7 11.Bg2 Bc5 12.O-O O-O 13.Ne4 Bxe4 14.Bxe4 f5 </text:p>
      <text:p text:style-name="P1">15.Bd3 g6 16.Rc1 Be7 17.Nxe5 Nxe5 18.Qb3+ Kh8 19.Bxe5+ Qxe5 20.Qxb7 c5 21.</text:p>
      <text:p text:style-name="P1">Rc2 Rab8 22.Qxa7 Ra8 23.Qd7 Rfd8 24.Qc6 Rdc8 25.Qf3 Rxa4 26.Bc4 Rd8 27.b3 </text:p>
      <text:p text:style-name="P1">Ra7 28.Kg2 Bf6 29.e3 Qd6 30.Re1 Bg7 31.Be2 Qe7 32.Rec1 Ra5 33.Rc4 Bf8 34.</text:p>
      <text:p text:style-name="P1">Ra4 Ra7 35.Rca1 Rc7 36.Bc4 Bg7 37.R1a2 Be5 38.Ra6 Bd6 39.Rd2 Rcc8 40.Qd1 </text:p>
      <text:p text:style-name="P1">Qb7+ 41.Kg1 1-0</text:p>
      <text:p text:style-name="P1"/>
      <text:p text:style-name="P1">[Event "Hamburg ol (Men)"]</text:p>
      <text:p text:style-name="P1">[Site "Hamburg GER"]</text:p>
      <text:p text:style-name="P1">[Date "1930.07.25"]</text:p>
      <text:p text:style-name="P1">[Round "15.4"]</text:p>
      <text:p text:style-name="P1">[White "Lundin, Erik"]</text:p>
      <text:p text:style-name="P1">[Black "Mueller, Hans"]</text:p>
      <text:p text:style-name="P1">[Result "1-0"]</text:p>
      <text:p text:style-name="P1">[ECO "E21"]</text:p>
      <text:p text:style-name="P1">[EventDate "1930.07.13"]</text:p>
      <text:p text:style-name="P1"/>
      <text:p text:style-name="P1">1.d4 Nf6 2.c4 e6 3.Nf3 b6 4.Nc3 Bb7 5.g3 Bb4 6.Qc2 Be4 7.Qd2 c5 8.dxc5 </text:p>
      <text:p text:style-name="P1">bxc5 9.Bg2 Bc6 10.O-O O-O 11.Qd3 Qe7 12.Bf4 Ne8 13.Nd5 exd5 14.cxd5 c4 15.</text:p>
      <text:p text:style-name="P1">Qc2 Bb5 16.a4 Ba6 17.Ng5 g6 18.d6 Nxd6 19.Bxa8 Nc6 20.Bxc6 dxc6 21.Rad1 f6</text:p>
      <text:p text:style-name="P1">22.Bxd6 Bxd6 23.Nf3 Re8 24.Nd4 Bc5 25.e3 Qb7 26.Ne2 Qf7 27.Qc3 Bc8 28.Rc1 </text:p>
      <text:p text:style-name="P1">Re4 29.Nd4 Bxd4 30.exd4 Be6 31.f3 Re2 32.Rce1 Rxe1 33.Rxe1 Qd7 34.d5 Qxd5 </text:p>
      <text:p text:style-name="P1">35.Qxf6 Bf7 36.h4 h5 37.Kf2 Qc5+ 38.Kg2 Qd5 39.Qe5 Qd7 40.Re2 Kf8 41.Qh8+ </text:p>
      <text:p text:style-name="P1">Bg8 42.Qh6+ Kf7 43.Re4 1-0</text:p>
      <text:p text:style-name="P1"/>
      <text:p text:style-name="P1">[Event "Hamburg ol (Men)"]</text:p>
      <text:p text:style-name="P1">[Site "Hamburg GER"]</text:p>
      <text:p text:style-name="P1">[Date "1930.07.25"]</text:p>
      <text:p text:style-name="P1">[Round "15.4"]</text:p>
      <text:p text:style-name="P1">[White "Makarczyk, Kazimierz"]</text:p>
      <text:p text:style-name="P1">[Black "Voisin, A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5"]</text:p>
      <text:p text:style-name="P1">[Round "15.4"]</text:p>
      <text:p text:style-name="P1">[White "Abramavicius, Leonhard"]</text:p>
      <text:p text:style-name="P1">[Black "Ribera Arnal, Angel"]</text:p>
      <text:p text:style-name="P1">[Result "0-1"]</text:p>
      <text:p text:style-name="P1">[ECO "E11"]</text:p>
      <text:p text:style-name="P1">[EventDate "1930.07.13"]</text:p>
      <text:p text:style-name="P1"/>
      <text:p text:style-name="P1">1.d4 Nf6 2.Nf3 e6 3.c4 Bb4+ 4.Bd2 Qe7 5.a3 Bxd2+ 6.Nbxd2 d6 7.Qc2 O-O 8.e3</text:p>
      <text:p text:style-name="P1">e5 9.Bd3 b6 10.O-O Bb7 11.e4 Nbd7 12.Rfe1 Nh5 13.g3 g6 14.b4 a5 15.Rac1 </text:p>
      <text:p text:style-name="P1">axb4 16.axb4 c5 17.bxc5 bxc5 18.d5 Nb8 19.Rb1 Na6 20.Rb2 Nb4 21.Qb3 Bc8 </text:p>
      <text:p text:style-name="P1">22.Be2 f5 23.Nh4 Ng7 24.f4 exf4 25.exf5 fxg3 26.hxg3 Bxf5 27.Ng2 Qg5 28.</text:p>
      <text:p text:style-name="P1"><text:soft-page-break/>Kh2 Qf6 29.Rf1 Qg5 30.Rf4 Nh5 31.Bxh5 Qxh5+ 32.Rh4 Qg5 33.Ne4 Bxe4 34.Rxe4</text:p>
      <text:p text:style-name="P1">Qh5+ 35.Rh4 Qe5 36.Rd2 Ra1 37.Rd1 Ra2 38.Rg1 Rff2 39.Qd1 Qb2 40.Re4 Rxg2+ </text:p>
      <text:p text:style-name="P1">41.Kh3 Rh2+ 42.Kg4 Qf6 0-1</text:p>
      <text:p text:style-name="P1"/>
      <text:p text:style-name="P1">[Event "Hamburg ol (Men)"]</text:p>
      <text:p text:style-name="P1">[Site "Hamburg GER"]</text:p>
      <text:p text:style-name="P1">[Date "1930.07.25"]</text:p>
      <text:p text:style-name="P1">[Round "15.4"]</text:p>
      <text:p text:style-name="P1">[White "Steiner, Herman"]</text:p>
      <text:p text:style-name="P1">[Black "Tylor, Theodore H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5"]</text:p>
      <text:p text:style-name="P1">[Round "15.4"]</text:p>
      <text:p text:style-name="P1">[White "Havasi, Kornel"]</text:p>
      <text:p text:style-name="P1">[Black "Hovind, CO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5"]</text:p>
      <text:p text:style-name="P1">[Round "15.4"]</text:p>
      <text:p text:style-name="P1">[White "Wagner, Heinrich"]</text:p>
      <text:p text:style-name="P1">[Black "Landau, Salo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5"]</text:p>
      <text:p text:style-name="P1">[Round "15.4"]</text:p>
      <text:p text:style-name="P1">[White "Rahm, Ilmari"]</text:p>
      <text:p text:style-name="P1">[Black "Gudmundsson, Arinbjorn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6"]</text:p>
      <text:p text:style-name="P1">[Round "16.1"]</text:p>
      <text:p text:style-name="P1">[White "Petrovs, Vladimirs"]</text:p>
      <text:p text:style-name="P1">[Black "Marin y Llovet, Valentin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><text:soft-page-break/></text:p>
      <text:p text:style-name="P1">[Event "Hamburg ol (Men)"]</text:p>
      <text:p text:style-name="P1">[Site "Hamburg GER"]</text:p>
      <text:p text:style-name="P1">[Date "1930.07.26"]</text:p>
      <text:p text:style-name="P1">[Round "16.1"]</text:p>
      <text:p text:style-name="P1">[White "Taubmann, H"]</text:p>
      <text:p text:style-name="P1">[Black "Sultan Khan, Mir"]</text:p>
      <text:p text:style-name="P1">[Result "0-1"]</text:p>
      <text:p text:style-name="P1">[ECO "E24"]</text:p>
      <text:p text:style-name="P1">[EventDate "1930.07.13"]</text:p>
      <text:p text:style-name="P1"/>
      <text:p text:style-name="P1">1.d4 Nf6 2.c4 e6 3.Nc3 Bb4 4.a3 Bxc3+ 5.bxc3 b6 6.Qc2 Bb7 7.f3 d5 8.Bg5 </text:p>
      <text:p text:style-name="P1">Nbd7 9.cxd5 exd5 10.c4 h6 11.Bh4 c5 12.dxc5 Rc8 13.cxd5 Rxc5 14.Qa4 Bxd5 </text:p>
      <text:p text:style-name="P1">15.e4 Bc6 16.Qb3 O-O 17.Rd1 Qe7 18.Bd3 Ne5 19.Ne2 Nxd3+ 20.Qxd3 Bb5 21.Qe3</text:p>
      <text:p text:style-name="P1">Rfc8 22.O-O Ng4 23.fxg4 Qxh4 24.Qf3 Qe7 25.Rf2 Bxe2 26.Rxe2 Rc3 27.Qf5 </text:p>
      <text:p text:style-name="P1">Qxa3 28.Rd7 Rf8 29.h4 Rc5 30.e5 Qg3 31.Qf1 Qxg4 32.Rxa7 Qxh4 33.Qa1 Qg5 </text:p>
      <text:p text:style-name="P1">34.Re1 Rc2 0-1</text:p>
      <text:p text:style-name="P1"/>
      <text:p text:style-name="P1">[Event "Hamburg ol (Men)"]</text:p>
      <text:p text:style-name="P1">[Site "Hamburg GER"]</text:p>
      <text:p text:style-name="P1">[Date "1930.07.26"]</text:p>
      <text:p text:style-name="P1">[Round "16.1"]</text:p>
      <text:p text:style-name="P1">[White "Macht, Alexander"]</text:p>
      <text:p text:style-name="P1">[Black "Alekhine, Alexander"]</text:p>
      <text:p text:style-name="P1">[Result "0-1"]</text:p>
      <text:p text:style-name="P1">[ECO "C77"]</text:p>
      <text:p text:style-name="P1">[EventDate "1930.07.13"]</text:p>
      <text:p text:style-name="P1"/>
      <text:p text:style-name="P1">1.e4 e5 2.Nf3 Nc6 3.Bb5 a6 4.Ba4 Nf6 5.d3 d6 6.Nc3 Be7 7.h3 Bd7 8.O-O h6 </text:p>
      <text:p text:style-name="P1">9.Be3 Qc8 10.Nd5 Nxd5 11.exd5 Nb8 12.Bxd7+ Nxd7 13.d4 O-O 14.Nd2 f5 15.f4 </text:p>
      <text:p text:style-name="P1">e4 16.Kh2 Nf6 17.c4 b5 18.b3 Rb8 19.Rb1 Qe8 20.Qe2 bxc4 21.bxc4 Qa4 22.Nb3</text:p>
      <text:p text:style-name="P1">Rb4 23.Rfc1 Rfb8 24.Rc2 Qe8 25.Rcb2 Qh5 26.Qxh5 Nxh5 27.Rc1 a5 28.Rbb1 a4 </text:p>
      <text:p text:style-name="P1">29.Nd2 Bh4 30.Rxb4 Bg3+ 31.Kh1 Rxb4 32.Rb1 Rxb1+ 33.Nxb1 Nxf4 34.Nc3 Nd3 </text:p>
      <text:p text:style-name="P1">35.Nxa4 f4 36.Bg1 Be1 37.c5 e3 38.cxd6 cxd6 0-1</text:p>
      <text:p text:style-name="P1"/>
      <text:p text:style-name="P1">[Event "Hamburg ol (Men)"]</text:p>
      <text:p text:style-name="P1">[Site "Hamburg GER"]</text:p>
      <text:p text:style-name="P1">[Date "1930.07.26"]</text:p>
      <text:p text:style-name="P1">[Round "16.1"]</text:p>
      <text:p text:style-name="P1">[White "Olsen, O"]</text:p>
      <text:p text:style-name="P1">[Black "Van den Bosch, Johannes"]</text:p>
      <text:p text:style-name="P1">[Result "1/2-1/2"]</text:p>
      <text:p text:style-name="P1">[ECO "D58"]</text:p>
      <text:p text:style-name="P1">[EventDate "1930.07.13"]</text:p>
      <text:p text:style-name="P1"/>
      <text:p text:style-name="P1">1.d4 d5 2.c4 e6 3.Nc3 Nf6 4.Nf3 Be7 5.Bg5 O-O 6.Qc2 b6 7.cxd5 exd5 8.e3 </text:p>
      <text:p text:style-name="P1">Bb7 9.Bd3 h6 10.Bh4 c5 11.dxc5 bxc5 12.Rd1 Nc6 13.Bxf6 Bxf6 14.Nxd5 Nb4 </text:p>
      <text:p text:style-name="P1">15.Nxb4 Qa5 16.O-O cxb4 17.b3 Rac8 18.Bc4 Bxf3 19.gxf3 Qh5 20.Qe4 Rc5 21.</text:p>
      <text:p text:style-name="P1">Rd5 Rxd5 22.Bxd5 Rd8 23.Bc4 Kf8 24.Qg4 Qxg4+ 25.fxg4 Rd2 26.Bb5 Bh4 27.f3 </text:p>
      <text:p text:style-name="P1">Rxa2 28.Rc1 Bd8 29.Re1 Bb6 30.Bc4 Ke7 31.Re2 Rxe2 32.Bxe2 Bxe3+ 33.Kf1 Bf4</text:p>
      <text:p text:style-name="P1">34.h3 Kd6 35.Bc4 Kc5 36.Bxf7 Kd4 37.Be8 Kc3 38.Ba4 Kd2 39.Kg2 Ke3 40.Be8 </text:p>
      <text:p text:style-name="P1">1/2-1/2</text:p>
      <text:p text:style-name="P1"/>
      <text:p text:style-name="P1">[Event "Hamburg ol (Men)"]</text:p>
      <text:p text:style-name="P1">[Site "Hamburg GER"]</text:p>
      <text:p text:style-name="P1">[Date "1930.07.26"]</text:p>
      <text:p text:style-name="P1">[Round "16.1"]</text:p>
      <text:p text:style-name="P1">[White "Takacs, Sandor"]</text:p>
      <text:p text:style-name="P1">[Black "Rasmusson, Birger"]</text:p>
      <text:p text:style-name="P1">[Result "1-0"]</text:p>
      <text:p text:style-name="P1">[ECO "A00"]</text:p>
      <text:p text:style-name="P1">[EventDate "1930.07.13"]</text:p>
      <text:p text:style-name="P1"/>
      <text:p text:style-name="P1"><text:soft-page-break/>1-0</text:p>
      <text:p text:style-name="P1"/>
      <text:p text:style-name="P1">[Event "Hamburg ol (Men)"]</text:p>
      <text:p text:style-name="P1">[Site "Hamburg GER"]</text:p>
      <text:p text:style-name="P1">[Date "1930.07.26"]</text:p>
      <text:p text:style-name="P1">[Round "16.1"]</text:p>
      <text:p text:style-name="P1">[White "Rubinstein, Akiba"]</text:p>
      <text:p text:style-name="P1">[Black "Thorvaldsson, Einar"]</text:p>
      <text:p text:style-name="P1">[Result "1-0"]</text:p>
      <text:p text:style-name="P1">[ECO "D02"]</text:p>
      <text:p text:style-name="P1">[EventDate "1930.07.13"]</text:p>
      <text:p text:style-name="P1"/>
      <text:p text:style-name="P1">1.d4 Nf6 2.Nf3 e6 3.Nbd2 d5 4.e3 Nbd7 5.a3 Be7 6.Bd3 O-O 7.O-O Re8 8.Ne5 </text:p>
      <text:p text:style-name="P1">c5 9.c3 Nf8 10.f4 Bd6 11.g4 N6d7 12.g5 Bxe5 13.dxe5 Nxe5 14.fxe5 Qxg5+ 15.</text:p>
      <text:p text:style-name="P1">Kh1 Qxe5 16.e4 f6 17.Qf3 Bd7 18.Qg3 Qxg3 19.hxg3 Bc6 20.Kg1 Rad8 21.Re1 e5</text:p>
      <text:p text:style-name="P1">22.a4 Ne6 23.exd5 Bxd5 24.Nc4 e4 25.Be2 f5 26.Ne3 g6 27.Nxd5 Rxd5 28.Bc4 </text:p>
      <text:p text:style-name="P1">Rd6 29.Bf4 Rdd8 30.Rad1 Kf8 31.Rxd8 Nxd8 32.Rd1 Ne6 33.Rd7 Nxf4 34.Rf7+ </text:p>
      <text:p text:style-name="P1">Kg8 35.gxf4 Kh8 36.Rxb7 Rd8 37.Rxa7 Rd1+ 38.Kf2 Rd2+ 39.Ke1 Rxb2 40.a5 g5 </text:p>
      <text:p text:style-name="P1">41.a6 gxf4 42.Rb7 1-0</text:p>
      <text:p text:style-name="P1"/>
      <text:p text:style-name="P1">[Event "Hamburg ol (Men)"]</text:p>
      <text:p text:style-name="P1">[Site "Hamburg GER"]</text:p>
      <text:p text:style-name="P1">[Date "1930.07.26"]</text:p>
      <text:p text:style-name="P1">[Round "16.1"]</text:p>
      <text:p text:style-name="P1">[White "Kashdan, Isaac"]</text:p>
      <text:p text:style-name="P1">[Black "Flohr, Salo"]</text:p>
      <text:p text:style-name="P1">[Result "1-0"]</text:p>
      <text:p text:style-name="P1">[ECO "B00"]</text:p>
      <text:p text:style-name="P1">[EventDate "1930.07.13"]</text:p>
      <text:p text:style-name="P1"/>
      <text:p text:style-name="P1">1.e4 Nc6 2.d4 d5 3.e5 Bf5 4.c3 e6 5.Ne2 Nge7 6.Ng3 Bg6 7.Bd3 Qd7 8.Qf3 b6 </text:p>
      <text:p text:style-name="P1">9.Nd2 Na5 10.h4 Bxd3 11.Qxd3 c5 12.b4 cxb4 13.cxb4 Nc4 14.h5 Rc8 15.h6 g6 </text:p>
      <text:p text:style-name="P1">16.Nf3 Nf5 17.a3 Qa4 18.Rb1 a5 19.Ne2 axb4 20.g4 bxa3 21.gxf5 gxf5 22.Rg1 </text:p>
      <text:p text:style-name="P1">b5 23.Nd2 Nxd2 24.Bxd2 b4 25.Rg3 Rc4 26.Nc1 Qa7 27.Nb3 Qc7 28.Ke2 Kd7 29.</text:p>
      <text:p text:style-name="P1">Rbg1 Rc2 30.Rg8 Rxg8 31.Rxg8 Be7 32.Qb5+ Qc6 33.Qb8 Qa6+ 34.Kd1 Rc8 35.</text:p>
      <text:p text:style-name="P1">Rxc8 Qxc8 36.Qxc8+ Kxc8 37.Kc2 Kb7 38.Nc1 Kc6 39.Kb3 Kb5 40.Na2 Bh4 41.Be1</text:p>
      <text:p text:style-name="P1">f6 42.Nxb4 fxe5 43.dxe5 Bg5 44.Nc2 Kc6 45.Nd4+ Kd7 46.Kxa3 Bxh6 47.Kb3 Bf4</text:p>
      <text:p text:style-name="P1">48.Nf3 h5 49.Bc3 Bh6 50.Bb4 Bg7 51.Bd6 Bh6 52.Kc3 Bg7 53.Kd3 Bh6 54.Ke2 </text:p>
      <text:p text:style-name="P1">Bc1 55.Kf1 Bb2 56.Bc5 Kc6 57.Bd4 Bc1 58.Kg2 Bf4 59.Be3 Bxe3 60.fxe3 d4 61.</text:p>
      <text:p text:style-name="P1">exd4 Kd5 62.Kg3 Ke4 63.Ng5+ Kxd4 64.Kf4 Kd5 65.Nf3 Kc4 66.Kg5 Kd5 67.Kf6 </text:p>
      <text:p text:style-name="P1">f4 68.Nh4 Ke4 69.Kxe6 f3 70.Nxf3 Kxf3 71.Kf5 h4 72.e6 h3 73.e7 h2 74.e8=Q </text:p>
      <text:p text:style-name="P1">Kg2 75.Kg4 1-0</text:p>
      <text:p text:style-name="P1"/>
      <text:p text:style-name="P1">[Event "Hamburg ol (Men)"]</text:p>
      <text:p text:style-name="P1">[Site "Hamburg GER"]</text:p>
      <text:p text:style-name="P1">[Date "1930.07.26"]</text:p>
      <text:p text:style-name="P1">[Round "16.1"]</text:p>
      <text:p text:style-name="P1">[White "Saemisch, Friedrich"]</text:p>
      <text:p text:style-name="P1">[Black "Kmoch, Hans"]</text:p>
      <text:p text:style-name="P1">[Result "1-0"]</text:p>
      <text:p text:style-name="P1">[ECO "E24"]</text:p>
      <text:p text:style-name="P1">[EventDate "1930.07.13"]</text:p>
      <text:p text:style-name="P1"/>
      <text:p text:style-name="P1">1.d4 Nf6 2.c4 e6 3.Nc3 Bb4 4.a3 Bxc3+ 5.bxc3 c5 6.Qc2 Qa5 7.Bd2 d6 8.e4 </text:p>
      <text:p text:style-name="P1">Bd7 9.a4 Nc6 10.d5 Ne7 11.f4 Ng6 12.Bd3 O-O-O 13.Ne2 Rde8 14.dxe6 fxe6 15.</text:p>
      <text:p text:style-name="P1">O-O Bc6 16.Kh1 Nh4 17.h3 Rhf8 18.Kh2 Qc7 19.g3 Ng6 20.a5 d5 21.e5 Ne4 22.</text:p>
      <text:p text:style-name="P1">Be3 Qe7 23.cxd5 exd5 24.c4 Qe6 25.cxd5 Qxd5 26.Bxe4 Qxe4 27.Qxe4 Bxe4 28.</text:p>
      <text:p text:style-name="P1">Bxc5 Rf7 29.Bxa7 Rd7 30.Rac1+ Kd8 31.Bb6+ Ke7 32.Nd4 h5 33.Rfe1 Bd3 34.Re3</text:p>
      <text:p text:style-name="P1">Ba6 35.f5 1-0</text:p>
      <text:p text:style-name="P1"/>
      <text:p text:style-name="P1">[Event "Hamburg ol (Men)"]</text:p>
      <text:p text:style-name="P1">[Site "Hamburg GER"]</text:p>
      <text:p text:style-name="P1">[Date "1930.07.26"]</text:p>
      <text:p text:style-name="P1"><text:soft-page-break/>[Round "16.1"]</text:p>
      <text:p text:style-name="P1">[White "Stahlberg, Gideon"]</text:p>
      <text:p text:style-name="P1">[Black "Andersen, Erik Sr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6"]</text:p>
      <text:p text:style-name="P1">[Round "16.2"]</text:p>
      <text:p text:style-name="P1">[White "Desler, Arne"]</text:p>
      <text:p text:style-name="P1">[Black "Berndtsson Kullberg, Karl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6"]</text:p>
      <text:p text:style-name="P1">[Round "16.2"]</text:p>
      <text:p text:style-name="P1">[White "Golmayo de la Torriente, Manuel"]</text:p>
      <text:p text:style-name="P1">[Black "Feigins, Movsas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6"]</text:p>
      <text:p text:style-name="P1">[Round "16.2"]</text:p>
      <text:p text:style-name="P1">[White "Betbeder Matibet, Louis"]</text:p>
      <text:p text:style-name="P1">[Black "Sembergas, M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6"]</text:p>
      <text:p text:style-name="P1">[Round "16.2"]</text:p>
      <text:p text:style-name="P1">[White "Yates, Frederic"]</text:p>
      <text:p text:style-name="P1">[Black "Baratz, Abraham"]</text:p>
      <text:p text:style-name="P1">[Result "0-1"]</text:p>
      <text:p text:style-name="P1">[ECO "B74"]</text:p>
      <text:p text:style-name="P1">[EventDate "1930.07.13"]</text:p>
      <text:p text:style-name="P1"/>
      <text:p text:style-name="P1">1.e4 c5 2.Nf3 Nc6 3.d4 cxd4 4.Nxd4 Nf6 5.Nc3 d6 6.Be2 Bd7 7.O-O g6 8.Be3 </text:p>
      <text:p text:style-name="P1">Bg7 9.Nb3 O-O 10.Kh1 Qc8 11.f4 Bg4 12.Bf3 Rd8 13.Qe2 Bxf3 14.Qxf3 Qg4 15.</text:p>
      <text:p text:style-name="P1">Rad1 Qxf3 16.gxf3 Bh6 17.Bc1 Rac8 18.Rg1 Kf8 19.a3 Nh5 20.Ne2 Nb8 21.c3 </text:p>
      <text:p text:style-name="P1">Nd7 22.Nbd4 Nc5 23.f5 Bxc1 24.Nxc1 a6 25.Nce2 b5 26.Rd2 Rd7 27.Rg5 Rb7 28.</text:p>
      <text:p text:style-name="P1">Nc2 a5 29.fxg6 hxg6 30.Rg1 Na4 31.Rb1 Nb6 32.Rd4 Nc4 33.f4 e5 34.fxe5 dxe5</text:p>
      <text:p text:style-name="P1">35.Rdd1 Ke7 36.b3 Nd6 37.Ne3 Nxe4 38.Re1 Rd7 39.c4 Nd2 40.Nd5+ Rxd5 41.</text:p>
      <text:p text:style-name="P1">cxd5 Nxb1 42.Rxb1 Rc2 43.Re1 Kd6 44.Kg1 f5 45.Kf1 Nf6 46.Rd1 Ng4 47.Rd3 </text:p>
      <text:p text:style-name="P1">Nxh2+ 48.Ke1 b4 49.axb4 axb4 50.Rh3 Ng4 51.Rh8 Kxd5 52.Rd8+ Ke4 53.Ng3+ </text:p>
      <text:p text:style-name="P1"><text:soft-page-break/>Kf3 0-1</text:p>
      <text:p text:style-name="P1"/>
      <text:p text:style-name="P1">[Event "Hamburg ol (Men)"]</text:p>
      <text:p text:style-name="P1">[Site "Hamburg GER"]</text:p>
      <text:p text:style-name="P1">[Date "1930.07.26"]</text:p>
      <text:p text:style-name="P1">[Round "16.2"]</text:p>
      <text:p text:style-name="P1">[White "Gudmundsson, Arinbjorn"]</text:p>
      <text:p text:style-name="P1">[Black "Tartakower, Savielly"]</text:p>
      <text:p text:style-name="P1">[Result "0-1"]</text:p>
      <text:p text:style-name="P1">[ECO "A85"]</text:p>
      <text:p text:style-name="P1">[EventDate "1930.07.13"]</text:p>
      <text:p text:style-name="P1"/>
      <text:p text:style-name="P1">1.c4 e6 2.Nc3 f5 3.d4 Nf6 4.g3 Bb4 5.Bg2 Ne4 6.Qc2 d5 7.Nh3 Nc6 8.e3 O-O </text:p>
      <text:p text:style-name="P1">9.O-O Rf7 10.Nxe4 fxe4 11.c5 e5 12.a3 Qf6 13.axb4 Qh6 14.b5 Ne7 15.Nf4 </text:p>
      <text:p text:style-name="P1">exf4 16.exf4 Bh3 17.f3 Bxg2 18.Qxg2 Qf6 19.Ra4 exf3 20.Qxf3 c6 21.b6 a6 </text:p>
      <text:p text:style-name="P1">22.Re1 Qg6 23.Ra3 Raf8 24.Kh1 Nf5 25.Rd3 Qf6 26.Re5 Nxd4 27.Qd1 Qxe5 28.</text:p>
      <text:p text:style-name="P1">fxe5 Rf1+ 29.Kg2 R8f2+ 30.Kh3 Rxd1 31.Rxd1 Ne6 32.b4 Re2 33.Rxd5 cxd5 34.</text:p>
      <text:p text:style-name="P1">c6 Rf2 35.Bf4 Nxf4+ 0-1</text:p>
      <text:p text:style-name="P1"/>
      <text:p text:style-name="P1">[Event "Hamburg ol (Men)"]</text:p>
      <text:p text:style-name="P1">[Site "Hamburg GER"]</text:p>
      <text:p text:style-name="P1">[Date "1930.07.26"]</text:p>
      <text:p text:style-name="P1">[Round "16.2"]</text:p>
      <text:p text:style-name="P1">[White "Eliskases, Erich"]</text:p>
      <text:p text:style-name="P1">[Black "Ahues, Carl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6"]</text:p>
      <text:p text:style-name="P1">[Round "16.2"]</text:p>
      <text:p text:style-name="P1">[White "Weenink, Henri"]</text:p>
      <text:p text:style-name="P1">[Black "Jorgensen, G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6"]</text:p>
      <text:p text:style-name="P1">[Round "16.2"]</text:p>
      <text:p text:style-name="P1">[White "Rejfir, Josef"]</text:p>
      <text:p text:style-name="P1">[Black "Steiner, Herman"]</text:p>
      <text:p text:style-name="P1">[Result "1-0"]</text:p>
      <text:p text:style-name="P1">[ECO "E36"]</text:p>
      <text:p text:style-name="P1">[EventDate "1930.07.13"]</text:p>
      <text:p text:style-name="P1"/>
      <text:p text:style-name="P1">1.d4 Nf6 2.c4 e6 3.Nc3 Bb4 4.Qc2 d5 5.a3 Bxc3+ 6.Qxc3 O-O 7.Bg5 h6 8.Bxf6 </text:p>
      <text:p text:style-name="P1">Qxf6 9.Nf3 c6 10.e3 Nd7 11.cxd5 exd5 12.Rc1 Re8 13.Bd3 Nf8 14.O-O Bf5 15.</text:p>
      <text:p text:style-name="P1">b4 Ng6 16.Bxf5 Qxf5 17.a4 Re6 18.Qc5 Qh5 19.b5 Rf6 20.bxc6 Rxc6 21.Qb5 Rb6</text:p>
      <text:p text:style-name="P1">22.Qd7 Nf8 23.Qe7 Ng6 24.Qc7 Qf5 25.h3 Re8 26.Rc5 Kh7 27.a5 Rb1 28.Rxb1 </text:p>
      <text:p text:style-name="P1">Qxb1+ 29.Kh2 b6 30.Rxd5 Qa2 31.Rd7 Rf8 32.axb6 axb6 33.Ne5 Nxe5 34.dxe5 b5</text:p>
      <text:p text:style-name="P1">35.f4 b4 36.Qb7 b3 37.Qe4+ Kh8 38.Rb7 Rc8 1-0</text:p>
      <text:p text:style-name="P1"/>
      <text:p text:style-name="P1">[Event "Hamburg ol (Men)"]</text:p>
      <text:p text:style-name="P1">[Site "Hamburg GER"]</text:p>
      <text:p text:style-name="P1">[Date "1930.07.26"]</text:p>
      <text:p text:style-name="P1"><text:soft-page-break/>[Round "16.2"]</text:p>
      <text:p text:style-name="P1">[White "Larsen, Haakon"]</text:p>
      <text:p text:style-name="P1">[Black "Vajda, Arpad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6"]</text:p>
      <text:p text:style-name="P1">[Round "16.3"]</text:p>
      <text:p text:style-name="P1">[White "Krogdahl, Arne"]</text:p>
      <text:p text:style-name="P1">[Black "Noteboom, Daniel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6"]</text:p>
      <text:p text:style-name="P1">[Round "16.3"]</text:p>
      <text:p text:style-name="P1">[White "Przepiorka, Dawid"]</text:p>
      <text:p text:style-name="P1">[Black "Gilfer, Eggert"]</text:p>
      <text:p text:style-name="P1">[Result "1-0"]</text:p>
      <text:p text:style-name="P1">[ECO "D05"]</text:p>
      <text:p text:style-name="P1">[EventDate "1930.07.13"]</text:p>
      <text:p text:style-name="P1"/>
      <text:p text:style-name="P1">1.d4 d5 2.Nf3 Nf6 3.e3 e6 4.Bd3 c5 5.c3 Nc6 6.Nbd2 a6 7.O-O Qc7 8.Qe2 Be7 </text:p>
      <text:p text:style-name="P1">9.dxc5 Bxc5 10.e4 dxe4 11.Nxe4 Be7 12.Re1 h6 13.Be3 Nd5 14.Rad1 Nf4 15.</text:p>
      <text:p text:style-name="P1">Bxf4 Qxf4 16.Bc2 O-O 17.Ng3 g6 18.Nd4 Bd7 19.Ndf5 Rfd8 20.Nxe7+ Nxe7 21.</text:p>
      <text:p text:style-name="P1">Rd4 Qc7 22.Qd2 Kg7 23.Rd1 Nd5 24.c4 Nb6 25.b3 f5 26.h4 Rac8 27.Ne2 Qe5 28.</text:p>
      <text:p text:style-name="P1">Nf4 Kf7 29.h5 gxh5 30.Nxh5 Rc7 31.Re1 Qh8 32.Rd6 Rc6 33.Rexe6 Bxe6 34.Rxd8</text:p>
      <text:p text:style-name="P1">Qa1+ 35.Kh2 Bc8 36.Qf4 Ke7 37.Qh4+ Kf7 38.Qg3 Ke7 39.Qg8 Bd7 40.Qf8+ Ke6 </text:p>
      <text:p text:style-name="P1">41.f4 1-0</text:p>
      <text:p text:style-name="P1"/>
      <text:p text:style-name="P1">[Event "Hamburg ol (Men)"]</text:p>
      <text:p text:style-name="P1">[Site "Hamburg GER"]</text:p>
      <text:p text:style-name="P1">[Date "1930.07.26"]</text:p>
      <text:p text:style-name="P1">[Round "16.3"]</text:p>
      <text:p text:style-name="P1">[White "Wagner, Heinrich"]</text:p>
      <text:p text:style-name="P1">[Black "Lokvenc, Josef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6"]</text:p>
      <text:p text:style-name="P1">[Round "16.3"]</text:p>
      <text:p text:style-name="P1">[White "Vistaneckis, Isakas"]</text:p>
      <text:p text:style-name="P1">[Black "Gromer, Aristide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<text:soft-page-break/>[Event "Hamburg ol (Men)"]</text:p>
      <text:p text:style-name="P1">[Site "Hamburg GER"]</text:p>
      <text:p text:style-name="P1">[Date "1930.07.26"]</text:p>
      <text:p text:style-name="P1">[Round "16.3"]</text:p>
      <text:p text:style-name="P1">[White "Marshall, Frank"]</text:p>
      <text:p text:style-name="P1">[Black "Treybal, Karel"]</text:p>
      <text:p text:style-name="P1">[Result "1-0"]</text:p>
      <text:p text:style-name="P1">[ECO "D10"]</text:p>
      <text:p text:style-name="P1">[EventDate "1930.07.13"]</text:p>
      <text:p text:style-name="P1"/>
      <text:p text:style-name="P1">1.d4 d5 2.c4 c6 3.cxd5 cxd5 4.Nc3 Nc6 5.Bf4 e6 6.e3 Bd6 7.Bg3 f5 8.Bd3 Nf6</text:p>
      <text:p text:style-name="P1">9.Rc1 O-O 10.Bxd6 Qxd6 11.f4 Bd7 12.Nf3 Ne4 13.O-O Qe7 14.Qb3 Na5 15.Qd1 </text:p>
      <text:p text:style-name="P1">Rfc8 16.Ne5 Nxc3 17.bxc3 Rc7 18.Qf3 Nc6 19.g4 Nxe5 20.fxe5 g6 21.Rf2 Kh8 </text:p>
      <text:p text:style-name="P1">22.gxf5 gxf5 23.Rg2 Qh4 24.Kh1 Be8 25.Rg3 Bg6 26.Qg2 Rg8 27.Rh3 Qe7 28.Qb2</text:p>
      <text:p text:style-name="P1">Rgc8 29.Rg1 Qf7 30.Qg2 Rg8 31.Qd2 Qe7 32.Qb2 Qf8 33.Rg2 Rgg7 34.Qe2 Qa3 </text:p>
      <text:p text:style-name="P1">35.Qe1 Rc8 36.Rc2 b5 37.Qh4 Rf8 38.Qe1 a6 39.Qd1 Rc8 40.Qe1 Rcg8 41.Qh4 b4</text:p>
      <text:p text:style-name="P1">42.Qf6 b3 43.axb3 Qa1+ 44.Kg2 Qd1 45.Rg3 Qxd3 46.Rf2 f4 47.Rxf4 Bf5 48.Rf3</text:p>
      <text:p text:style-name="P1">Qe2+ 49.Kg1 Be4 50.Qxg7+ 1-0</text:p>
      <text:p text:style-name="P1"/>
      <text:p text:style-name="P1">[Event "Hamburg ol (Men)"]</text:p>
      <text:p text:style-name="P1">[Site "Hamburg GER"]</text:p>
      <text:p text:style-name="P1">[Date "1930.07.26"]</text:p>
      <text:p text:style-name="P1">[Round "16.3"]</text:p>
      <text:p text:style-name="P1">[White "Havasi, Kornel"]</text:p>
      <text:p text:style-name="P1">[Black "Gauffin, Thorsten"]</text:p>
      <text:p text:style-name="P1">[Result "1-0"]</text:p>
      <text:p text:style-name="P1">[ECO "E36"]</text:p>
      <text:p text:style-name="P1">[EventDate "1930.07.13"]</text:p>
      <text:p text:style-name="P1"/>
      <text:p text:style-name="P1">1.d4 Nf6 2.c4 e6 3.Nc3 Bb4 4.Qc2 d5 5.a3 Bxc3+ 6.bxc3 Nbd7 7.e3 O-O 8.Nf3 </text:p>
      <text:p text:style-name="P1">Re8 9.Be2 c6 10.O-O e5 11.cxd5 cxd5 12.c4 exd4 13.Nxd4 dxc4 14.Bxc4 Ne5 </text:p>
      <text:p text:style-name="P1">15.Ba2 b6 16.Rd1 Qe7 17.a4 Bg4 18.f3 Bh5 19.Ba3 Qb7 20.e4 Rac8 21.Qf2 Red8</text:p>
      <text:p text:style-name="P1">22.Nf5 Rxd1+ 23.Rxd1 Nxe4 24.Qd4 1-0</text:p>
      <text:p text:style-name="P1"/>
      <text:p text:style-name="P1">[Event "Hamburg ol (Men)"]</text:p>
      <text:p text:style-name="P1">[Site "Hamburg GER"]</text:p>
      <text:p text:style-name="P1">[Date "1930.07.26"]</text:p>
      <text:p text:style-name="P1">[Round "16.3"]</text:p>
      <text:p text:style-name="P1">[White "Apscheneek, Fricis"]</text:p>
      <text:p text:style-name="P1">[Black "Soler, Placido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6"]</text:p>
      <text:p text:style-name="P1">[Round "16.3"]</text:p>
      <text:p text:style-name="P1">[White "Stoltz, Gosta"]</text:p>
      <text:p text:style-name="P1">[Black "Ruben, Carl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6"]</text:p>
      <text:p text:style-name="P1">[Round "16.3"]</text:p>
      <text:p text:style-name="P1">[White "Balogh, Janos"]</text:p>
      <text:p text:style-name="P1"><text:soft-page-break/>[Black "Winter, William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6"]</text:p>
      <text:p text:style-name="P1">[Round "16.4"]</text:p>
      <text:p text:style-name="P1">[White "Krogius, Ragnar"]</text:p>
      <text:p text:style-name="P1">[Black "Steiner, Endre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6"]</text:p>
      <text:p text:style-name="P1">[Round "16.4"]</text:p>
      <text:p text:style-name="P1">[White "Voisin, A"]</text:p>
      <text:p text:style-name="P1">[Black "Kolodnas, Z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6"]</text:p>
      <text:p text:style-name="P1">[Round "16.4"]</text:p>
      <text:p text:style-name="P1">[White "Landau, Salo"]</text:p>
      <text:p text:style-name="P1">[Black "Halvorsen, Trygve"]</text:p>
      <text:p text:style-name="P1">[Result "0-1"]</text:p>
      <text:p text:style-name="P1">[ECO "E68"]</text:p>
      <text:p text:style-name="P1">[EventDate "1930.07.13"]</text:p>
      <text:p text:style-name="P1"/>
      <text:p text:style-name="P1">1.d4 Nf6 2.c4 g6 3.g3 Bg7 4.Bg2 O-O 5.e4 d6 6.Ne2 e5 7.O-O exd4 8.Nxd4 </text:p>
      <text:p text:style-name="P1">Nbd7 9.Nc3 Re8 10.b3 Nc5 11.Re1 Ng4 12.h3 Qf6 13.Be3 Nxe3 14.fxe3 Qg5 15.</text:p>
      <text:p text:style-name="P1">Qf3 Nd3 16.Rf1 Ne5 17.Qf4 Qh5 18.Nd5 Bxh3 19.Nxc7 Bxg2 20.Kxg2 Ng4 21.Rh1 </text:p>
      <text:p text:style-name="P1">Qa5 22.Nxe8 Qd2+ 23.Kg1 Nxe3 24.Qf2 Qxf2+ 25.Kxf2 Bxd4 26.Nc7 Nd5+ 27.Ke2 </text:p>
      <text:p text:style-name="P1">Nxc7 28.Rad1 Ne6 29.Rd3 Be5 30.b4 Rc8 31.Rc1 b6 32.a4 Nd4+ 33.Ke3 Nc6 34.</text:p>
      <text:p text:style-name="P1">Rb3 Bxg3 35.c5 dxc5 36.bxc5 Na5 37.Rb5 h5 38.Rg1 Bc7 39.Kf3 Rd8 40.Rg2 </text:p>
      <text:p text:style-name="P1">bxc5 41.Rxc5 Bb6 42.Rxh5 Rd3+ 43.Kf4 Bc7+ 44.e5 Nc4 45.Ke4 Rd2 46.Rhg5 </text:p>
      <text:p text:style-name="P1">Bxe5 47.Rxd2 Nxd2+ 48.Ke3 Bf6 49.Rc5 Bd4+ 50.Kxd4 Nb3+ 51.Kc4 Nxc5 52.Kxc5</text:p>
      <text:p text:style-name="P1">g5 0-1</text:p>
      <text:p text:style-name="P1"/>
      <text:p text:style-name="P1">[Event "Hamburg ol (Men)"]</text:p>
      <text:p text:style-name="P1">[Site "Hamburg GER"]</text:p>
      <text:p text:style-name="P1">[Date "1930.07.26"]</text:p>
      <text:p text:style-name="P1">[Round "16.4"]</text:p>
      <text:p text:style-name="P1">[White "Gemzoe, Jacob Erhard"]</text:p>
      <text:p text:style-name="P1">[Black "Lundin, Erik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<text:soft-page-break/>[Event "Hamburg ol (Men)"]</text:p>
      <text:p text:style-name="P1">[Site "Hamburg GER"]</text:p>
      <text:p text:style-name="P1">[Date "1930.07.26"]</text:p>
      <text:p text:style-name="P1">[Round "16.4"]</text:p>
      <text:p text:style-name="P1">[White "Asgeirsson, Asmundur"]</text:p>
      <text:p text:style-name="P1">[Black "Makarczyk, Kazimierz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6"]</text:p>
      <text:p text:style-name="P1">[Round "16.4"]</text:p>
      <text:p text:style-name="P1">[White "Ribera Arnal, Angel"]</text:p>
      <text:p text:style-name="P1">[Black "Taube, Arvids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6"]</text:p>
      <text:p text:style-name="P1">[Round "16.4"]</text:p>
      <text:p text:style-name="P1">[White "Thomas, George Alan"]</text:p>
      <text:p text:style-name="P1">[Black "Tyroler, Alexandru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6"]</text:p>
      <text:p text:style-name="P1">[Round "16.4"]</text:p>
      <text:p text:style-name="P1">[White "Pokorny, Amos"]</text:p>
      <text:p text:style-name="P1">[Black "Anderson, James Allan"]</text:p>
      <text:p text:style-name="P1">[Result "1-0"]</text:p>
      <text:p text:style-name="P1">[ECO "D51"]</text:p>
      <text:p text:style-name="P1">[EventDate "1930.07.13"]</text:p>
      <text:p text:style-name="P1"/>
      <text:p text:style-name="P1">1.d4 Nf6 2.c4 e6 3.Nc3 d5 4.Bg5 Nbd7 5.e3 c6 6.Bd3 dxc4 7.Bxc4 Qa5 8.Bh4 </text:p>
      <text:p text:style-name="P1">Be7 9.Nf3 O-O 10.O-O Rd8 11.Qb3 Nb6 12.Bd3 Nbd5 13.Rad1 Qb6 14.Nxd5 Nxd5 </text:p>
      <text:p text:style-name="P1">15.Qc2 h6 16.Bxe7 Nxe7 17.Ne5 Bd7 18.Qe2 Be8 19.Rc1 Rac8 20.Rc5 Rd5 21.</text:p>
      <text:p text:style-name="P1">Rfc1 Rcd8 22.a3 Rxc5 23.dxc5 Qc7 24.Nc4 b6 25.Nd6 bxc5 26.Nxe8 Rxe8 27.</text:p>
      <text:p text:style-name="P1">Rxc5 Rd8 28.Qc2 Rd5 29.Rc3 Qd6 30.g3 f5 31.Kf1 Kf7 32.Ke1 Qd8 33.Be2 Rd6 </text:p>
      <text:p text:style-name="P1">34.Bf3 Qd7 35.b4 e5 36.e4 g6 37.h4 Qe6 38.h5 fxe4 39.hxg6+ Qxg6 40.Bxe4 </text:p>
      <text:p text:style-name="P1">Qe6 41.Rc5 Kg7 42.Ra5 Rd4 43.Rxa7 Kf6 44.Qe2 Qb3 45.Qf3+ Qxf3 46.Bxf3 e4 </text:p>
      <text:p text:style-name="P1">47.Be2 Ke6 48.Bg4+ Kf6 49.Ra6 Ke5 50.Be2 Kd5 51.Ra5+ Ke6 52.Rh5 Ng8 53.Ba6</text:p>
      <text:p text:style-name="P1">Kf6 54.Ke2 Kg6 55.Rc5 Ne7 56.Ke3 Rd1 57.Kxe4 Ra1 58.Rc3 Re1+ 59.Kd4 Rd1+ </text:p>
      <text:p text:style-name="P1">60.Bd3+ Kf6 61.a4 Ke6 62.Kc5 Kd7 63.Be4 Re1 64.f3 1-0</text:p>
      <text:p text:style-name="P1"/>
      <text:p text:style-name="P1">[Event "Hamburg ol (Men)"]</text:p>
      <text:p text:style-name="P1">[Site "Hamburg GER"]</text:p>
      <text:p text:style-name="P1">[Date "1930.07.26"]</text:p>
      <text:p text:style-name="P1">[Round "16.4"]</text:p>
      <text:p text:style-name="P1">[White "Mueller, Hans"]</text:p>
      <text:p text:style-name="P1">[Black "Richter, Kurt1"]</text:p>
      <text:p text:style-name="P1"><text:soft-page-break/>[Result "0-1"]</text:p>
      <text:p text:style-name="P1">[ECO "A06"]</text:p>
      <text:p text:style-name="P1">[EventDate "1930.07.13"]</text:p>
      <text:p text:style-name="P1"/>
      <text:p text:style-name="P1">1.Nf3 Nf6 2.b3 d5 3.Bb2 e6 4.e3 Be7 5.Be2 O-O 6.O-O Nbd7 7.d3 b6 8.Nbd2 </text:p>
      <text:p text:style-name="P1">Bb7 9.c4 dxc4 10.bxc4 Nc5 11.Nb3 Na4 12.Bd4 c5 13.Be5 Nd7 14.Bg3 Nc3 15.</text:p>
      <text:p text:style-name="P1">Qc2 Nxe2+ 16.Qxe2 Bf6 17.Rac1 e5 18.Nfd2 Qe7 19.Ne4 Rad8 20.f3 Nb8 21.Rfd1</text:p>
      <text:p text:style-name="P1">Rd7 22.Be1 Rfd8 23.Nxf6+ Qxf6 24.Bc3 Qe6 25.e4 Nc6 26.Rb1 Ne7 27.Nc1 Ng6 </text:p>
      <text:p text:style-name="P1">28.g3 f5 29.Rf1 Rf8 30.a4 Rdf7 31.Nb3 h5 32.a5 f4 33.Bd2 fxg3 34.hxg3 h4 </text:p>
      <text:p text:style-name="P1">35.g4 h3 36.Kh1 Nh4 37.axb6 axb6 38.Be3 Nxf3 39.Rf2 Qxg4 40.Rbf1 Qg3 0-1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1"]</text:p>
      <text:p text:style-name="P1">[White "Thorvaldsson, Einar"]</text:p>
      <text:p text:style-name="P1">[Black "Macht, Alexander"]</text:p>
      <text:p text:style-name="P1">[Result "1-0"]</text:p>
      <text:p text:style-name="P1">[ECO "D52"]</text:p>
      <text:p text:style-name="P1">[EventDate "1930.07.13"]</text:p>
      <text:p text:style-name="P1"/>
      <text:p text:style-name="P1">1.d4 Nf6 2.Nf3 e6 3.c4 d5 4.Nc3 c6 5.Bg5 Nbd7 6.e3 Qa5 7.Qc2 Bb4 8.Nd2 </text:p>
      <text:p text:style-name="P1">dxc4 9.Bh4 b5 10.Be2 Nd5 11.Rc1 O-O 12.O-O Nxc3 13.bxc3 Ba3 14.Rce1 Nb6 </text:p>
      <text:p text:style-name="P1">15.e4 Bd7 16.e5 Nd5 17.Ne4 Nf4 18.Qd2 Ng6 19.Bg5 c5 20.Nf6+ Kh8 21.Qe3 </text:p>
      <text:p text:style-name="P1">Rfd8 22.Qh3 Nf8 23.Bf3 cxd4 24.Be4 Be7 25.Nxh7 Bxg5 26.Nxg5+ Kg8 27.Bh7+ </text:p>
      <text:p text:style-name="P1">Nxh7 28.Qxh7+ Kf8 29.Qh8+ Ke7 30.Qxg7 Rf8 31.Qf6+ Ke8 32.cxd4 Qd8 33.Qg7 </text:p>
      <text:p text:style-name="P1">Bc6 34.Nh7 Qe7 35.Qxf8+ Qxf8 36.Nxf8 Kxf8 37.f4 Ke7 38.f5 Rg8 39.g3 a5 40.</text:p>
      <text:p text:style-name="P1">a3 b4 41.f6+ Kd7 42.axb4 axb4 43.Rb1 b3 44.Rfc1 Bd5 45.Kf2 Rc8 46.Rc3 Ra8 </text:p>
      <text:p text:style-name="P1">47.Rb2 Ra3 48.h4 Kc6 49.Ke3 Kb5 50.Kd2 Ra1 51.Rc1 Rxc1 52.Kxc1 Kb4 53.g4 </text:p>
      <text:p text:style-name="P1">c3 54.Rxb3+ Kxb3 55.g5 Be4 56.h5 Bh7 57.g6 Bg8 58.gxf7 Bxf7 59.h6 1-0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1"]</text:p>
      <text:p text:style-name="P1">[White "Andersen, Erik Sr"]</text:p>
      <text:p text:style-name="P1">[Black "Carls, Carl"]</text:p>
      <text:p text:style-name="P1">[Result "0-1"]</text:p>
      <text:p text:style-name="P1">[ECO "A72"]</text:p>
      <text:p text:style-name="P1">[EventDate "1930.07.13"]</text:p>
      <text:p text:style-name="P1"/>
      <text:p text:style-name="P1">1.d4 Nf6 2.c4 g6 3.Nc3 Bg7 4.e4 d6 5.Be2 O-O 6.Bg5 c5 7.d5 e6 8.Nf3 exd5 </text:p>
      <text:p text:style-name="P1">9.cxd5 Qb6 10.Qc2 Bg4 11.O-O Nbd7 12.h3 Bxf3 13.Bxf3 Rfe8 14.Rae1 a6 15.</text:p>
      <text:p text:style-name="P1">Be2 Rac8 16.f4 c4+ 17.Kh1 Qd4 18.Bf3 Nc5 19.Bh4 Qd3 20.Qc1 Nfxe4 21.Bxe4 </text:p>
      <text:p text:style-name="P1">Nxe4 22.Re3 Qd4 23.Rd1 Qxe3 24.Qxe3 Nxc3 25.Qc1 Nxd1 26.Qxd1 Bxb2 27.Qc2 </text:p>
      <text:p text:style-name="P1">c3 28.Bf6 Re1+ 29.Kh2 Bc1 30.Kg3 Bd2 31.f5 Rf1 32.Qa4 c2 33.Bb2 c1=Q 34.</text:p>
      <text:p text:style-name="P1">Bxc1 Bxc1 35.fxg6 hxg6 36.Qb3 Bf4+ 37.Kg4 f5+ 38.Kh4 Rc7 0-1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1"]</text:p>
      <text:p text:style-name="P1">[White "Kmoch, Hans"]</text:p>
      <text:p text:style-name="P1">[Black "Jorgensen, G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<text:soft-page-break/>[Round "17.1"]</text:p>
      <text:p text:style-name="P1">[White "Alekhine, Alexander"]</text:p>
      <text:p text:style-name="P1">[Black "Taube, Arvids"]</text:p>
      <text:p text:style-name="P1">[Result "1-0"]</text:p>
      <text:p text:style-name="P1">[ECO "D61"]</text:p>
      <text:p text:style-name="P1">[EventDate "1930.07.13"]</text:p>
      <text:p text:style-name="P1"/>
      <text:p text:style-name="P1">1.d4 d5 2.c4 e6 3.Nf3 Nf6 4.Bg5 Nbd7 5.e3 Be7 6.Nc3 O-O 7.Qc2 c6 8.a3 Re8 </text:p>
      <text:p text:style-name="P1">9.Rd1 a6 10.h3 h6 11.Bh4 dxc4 12.Bxc4 Qa5 13.O-O c5 14.Ba2 cxd4 15.Rxd4 b5</text:p>
      <text:p text:style-name="P1">16.Bb1 Nf8 17.Ne4 Nd5 18.Bxe7 Rxe7 19.Ne5 Rc7 20.Qe2 Bb7 21.Qh5 Qb6 22.</text:p>
      <text:p text:style-name="P1">Rfd1 b4 23.axb4 Nxb4 24.Nf6+ gxf6 25.Rg4+ Ng6 26.Nxg6 1-0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1"]</text:p>
      <text:p text:style-name="P1">[White "Rahm, Ilmari"]</text:p>
      <text:p text:style-name="P1">[Black "Rubinstein, Akiba"]</text:p>
      <text:p text:style-name="P1">[Result "0-1"]</text:p>
      <text:p text:style-name="P1">[ECO "D24"]</text:p>
      <text:p text:style-name="P1">[EventDate "1930.07.13"]</text:p>
      <text:p text:style-name="P1"/>
      <text:p text:style-name="P1">1.d4 d5 2.c4 dxc4 3.Nf3 Nf6 4.Nc3 a6 5.a4 c5 6.d5 e6 7.e4 exd5 8.exd5 Bd6 </text:p>
      <text:p text:style-name="P1">9.Bxc4 O-O 10.h3 Re8+ 11.Ne2 Nbd7 12.O-O Nb6 13.b3 Nbxd5 14.Bg5 h6 15.Bxd5</text:p>
      <text:p text:style-name="P1">hxg5 16.Bc4 Nh7 17.Qc2 g4 18.hxg4 Bxg4 19.Ng3 Bxf3 20.gxf3 Qg5 21.Kg2 Nf6 </text:p>
      <text:p text:style-name="P1">22.Rh1 g6 23.Rh3 Nh5 24.Kh1 Nf4 25.Rh2 Kg7 26.Rd1 Rad8 0-1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1"]</text:p>
      <text:p text:style-name="P1">[White "Pokorny, Amos"]</text:p>
      <text:p text:style-name="P1">[Black "Tyroler, Alexandru"]</text:p>
      <text:p text:style-name="P1">[Result "0-1"]</text:p>
      <text:p text:style-name="P1">[ECO "D51"]</text:p>
      <text:p text:style-name="P1">[EventDate "1930.07.13"]</text:p>
      <text:p text:style-name="P1"/>
      <text:p text:style-name="P1">1.d4 e6 2.c4 Nf6 3.Nc3 d5 4.Bg5 Nbd7 5.e3 c6 6.Bd3 Qa5 7.Bh4 Bb4 8.Ne2 </text:p>
      <text:p text:style-name="P1">dxc4 9.Bxc4 Nd5 10.Qc2 Nxc3 11.bxc3 Bd6 12.O-O Qc7 13.f4 Nb6 14.Bb3 c5 15.</text:p>
      <text:p text:style-name="P1">Qd2 c4 16.Bc2 Bd7 17.a4 f5 18.a5 Nd5 19.e4 fxe4 20.Bxe4 O-O 21.Bg3 Rab8 </text:p>
      <text:p text:style-name="P1">22.f5 Nf6 23.Bc2 exf5 24.Bxf5 Bxf5 25.Bxd6 Qxd6 26.Rxf5 Ne4 27.Rxf8+ Rxf8 </text:p>
      <text:p text:style-name="P1">28.Qe3 Qd5 29.Re1 Re8 30.Nf4 Qxa5 31.Qf3 Qb5 32.h3 Nf6 33.Rxe8+ Qxe8 34.</text:p>
      <text:p text:style-name="P1">Kh2 Qe4 35.Qf1 b5 36.Qf2 a5 37.g3 h5 38.Ng2 b4 39.Qa2 Qd5 40.Ne3 b3 41.Qe2</text:p>
      <text:p text:style-name="P1">Qe6 42.d5 Qe4 43.d6 b2 44.Qxb2 Qxe3 45.d7 Nxd7 46.Qb5 Qe2+ 47.Kg1 0-1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1"]</text:p>
      <text:p text:style-name="P1">[White "Sultan Khan, Mir"]</text:p>
      <text:p text:style-name="P1">[Black "Stahlberg, Gideon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1"]</text:p>
      <text:p text:style-name="P1">[White "Marin y Llovet, Valentin"]</text:p>
      <text:p text:style-name="P1">[Black "Kashdan, Isaac"]</text:p>
      <text:p text:style-name="P1"><text:soft-page-break/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1"]</text:p>
      <text:p text:style-name="P1">[White "Weenink, Henri"]</text:p>
      <text:p text:style-name="P1">[Black "Vajda, Arpad"]</text:p>
      <text:p text:style-name="P1">[Result "1-0"]</text:p>
      <text:p text:style-name="P1">[ECO "E11"]</text:p>
      <text:p text:style-name="P1">[EventDate "1930.07.13"]</text:p>
      <text:p text:style-name="P1"/>
      <text:p text:style-name="P1">1.d4 Nf6 2.Nf3 e6 3.c4 Bb4+ 4.Bd2 Qe7 5.Qc2 Bxd2+ 6.Nbxd2 d6 7.e3 O-O 8.</text:p>
      <text:p text:style-name="P1">Bd3 Nc6 9.a3 e5 10.O-O Bg4 11.d5 Nb8 12.Ng5 h6 13.Nh7 Nxh7 14.Bxh7+ Kh8 </text:p>
      <text:p text:style-name="P1">15.Bd3 Nd7 16.h3 Bh5 17.b4 Rae8 18.f4 exf4 19.exf4 Qh4 20.Ne4 f5 21.Qf2 </text:p>
      <text:p text:style-name="P1">Qxf2+ 22.Nxf2 Be2 23.Rfe1 Bxd3 24.Nxd3 Nb6 25.Nb2 g5 26.fxg5 hxg5 27.Kf2 </text:p>
      <text:p text:style-name="P1">Kg7 28.Rxe8 Rxe8 29.Re1 Rxe1 30.Kxe1 c6 31.dxc6 bxc6 32.b5 cxb5 33.cxb5 </text:p>
      <text:p text:style-name="P1">Kf6 34.a4 Ke5 35.a5 Nc8 36.Na4 f4 37.b6 axb6 38.axb6 Ne7 39.b7 Nc6 40.Ke2 </text:p>
      <text:p text:style-name="P1">Ke4 41.Nc3+ Ke5 42.Kf3 d5 43.Kg4 d4 44.Nb5 d3 45.Kxg5 d2 46.Nc3 1-0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2"]</text:p>
      <text:p text:style-name="P1">[White "Takacs, Sandor"]</text:p>
      <text:p text:style-name="P1">[Black "Noteboom, Daniel"]</text:p>
      <text:p text:style-name="P1">[Result "0-1"]</text:p>
      <text:p text:style-name="P1">[ECO "A14"]</text:p>
      <text:p text:style-name="P1">[EventDate "1930.07.13"]</text:p>
      <text:p text:style-name="P1"/>
      <text:p text:style-name="P1">1.c4 e6 2.Nf3 d5 3.g3 Nf6 4.Bg2 Be7 5.O-O O-O 6.Qc2 c5 7.cxd5 Nxd5 8.Nc3 </text:p>
      <text:p text:style-name="P1">Nc6 9.d3 Nc7 10.Be3 e5 11.Ne4 b6 12.Ned2 Rb8 13.Nc4 f6 14.Rfc1 Bb7 15.a3 </text:p>
      <text:p text:style-name="P1">Kh8 16.Qd1 Nd5 17.Bd2 Qd7 18.Ne3 Nxe3 19.Bxe3 Qe6 20.Bd2 a5 21.Rab1 Ra8 </text:p>
      <text:p text:style-name="P1">22.b3 Rab8 23.Rc4 h6 24.Be3 f5 25.Qc1 Nd4 26.Nxd4 exd4 27.Bf4 Bxg2 28.Kxg2</text:p>
      <text:p text:style-name="P1">Rbe8 29.Qd1 g5 30.Bd2 f4 31.b4 fxg3 32.hxg3 b5 33.Rc2 axb4 34.axb4 c4 35.</text:p>
      <text:p text:style-name="P1">dxc4 bxc4 36.f3 Bd6 37.Bxg5 d3 38.exd3 hxg5 39.dxc4 Qe5 40.Qh1+ Kg7 41.Qh3</text:p>
      <text:p text:style-name="P1">Rxf3 0-1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2"]</text:p>
      <text:p text:style-name="P1">[White "Taubmann, H"]</text:p>
      <text:p text:style-name="P1">[Black "Flohr, Salo"]</text:p>
      <text:p text:style-name="P1">[Result "0-1"]</text:p>
      <text:p text:style-name="P1">[ECO "A46"]</text:p>
      <text:p text:style-name="P1">[EventDate "1930.07.13"]</text:p>
      <text:p text:style-name="P1"/>
      <text:p text:style-name="P1">1.d4 Nf6 2.Nf3 c5 3.dxc5 Na6 4.g3 Nxc5 5.Bg2 g6 6.O-O Bg7 7.c3 O-O 8.Be3 </text:p>
      <text:p text:style-name="P1">d6 9.Qc1 Ng4 10.Bd4 Bh6 11.Nbd2 e5 12.Bxc5 dxc5 13.e4 Be6 14.h3 Nf6 15.Qc2</text:p>
      <text:p text:style-name="P1">Qc7 16.Rfd1 c4 17.Bf1 Rac8 18.a4 Rfd8 19.Nb1 Rxd1 20.Qxd1 Nxe4 21.Qe2 Ng5 </text:p>
      <text:p text:style-name="P1">22.Nxe5 Qxe5 23.Qxe5 Nf3+ 24.Kg2 Nxe5 25.Na3 Bd5+ 0-1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2"]</text:p>
      <text:p text:style-name="P1">[White "Ahues, Carl"]</text:p>
      <text:p text:style-name="P1">[Black "Desler, Arne"]</text:p>
      <text:p text:style-name="P1"><text:soft-page-break/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2"]</text:p>
      <text:p text:style-name="P1">[White "Olsen, O"]</text:p>
      <text:p text:style-name="P1">[Black "Eliskases, Erich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2"]</text:p>
      <text:p text:style-name="P1">[White "Petrovs, Vladimirs"]</text:p>
      <text:p text:style-name="P1">[Black "Duchamp, Marcel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2"]</text:p>
      <text:p text:style-name="P1">[White "Tartakower, Savielly"]</text:p>
      <text:p text:style-name="P1">[Black "Krogius, Ragnar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2"]</text:p>
      <text:p text:style-name="P1">[White "Berndtsson Kullberg, Karl"]</text:p>
      <text:p text:style-name="P1">[Black "Yates, Frederic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2"]</text:p>
      <text:p text:style-name="P1">[White "Anderson, James Allan"]</text:p>
      <text:p text:style-name="P1">[Black "Golmayo de la Torriente, Manuel"]</text:p>
      <text:p text:style-name="P1">[Result "0-1"]</text:p>
      <text:p text:style-name="P1">[ECO "A13"]</text:p>
      <text:p text:style-name="P1">[EventDate "1930.07.13"]</text:p>
      <text:p text:style-name="P1"><text:soft-page-break/></text:p>
      <text:p text:style-name="P1">1.Nf3 Nf6 2.c4 e6 3.b3 d5 4.Bb2 c5 5.g3 d4 6.b4 Nc6 7.b5 Ne7 8.Bg2 Ng6 9.</text:p>
      <text:p text:style-name="P1">O-O Be7 10.d3 h5 11.e3 e5 12.Re1 h4 13.exd4 exd4 14.Nbd2 hxg3 15.hxg3 Bh3 </text:p>
      <text:p text:style-name="P1">16.Bxh3 Rxh3 17.Kg2 Qd7 18.Ng5 Rh8 19.Rh1 Rxh1 20.Qxh1 Qg4 21.Nh3 Qe2 22.</text:p>
      <text:p text:style-name="P1">Qe1 Qxd3 23.Nb3 Qxc4 24.Rc1 Qd5+ 25.Kg1 Kf8 26.Qd1 Re8 27.Qd3 Ne5 28.Qd1 </text:p>
      <text:p text:style-name="P1">Bd6 29.Nd2 Nd3 0-1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2"]</text:p>
      <text:p text:style-name="P1">[White "Sembergas, M"]</text:p>
      <text:p text:style-name="P1">[Black "Gudmundsson, Arinbjorn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3"]</text:p>
      <text:p text:style-name="P1">[White "Gauffin, Thorsten"]</text:p>
      <text:p text:style-name="P1">[Black "Przepiorka, Dawid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3"]</text:p>
      <text:p text:style-name="P1">[White "Lokvenc, Josef"]</text:p>
      <text:p text:style-name="P1">[Black "Halvorsen, Trygve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3"]</text:p>
      <text:p text:style-name="P1">[White "Winter, William"]</text:p>
      <text:p text:style-name="P1">[Black "Stoltz, Gosta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3"]</text:p>
      <text:p text:style-name="P1">[White "Van den Bosch, Johannes"]</text:p>
      <text:p text:style-name="P1">[Black "Steiner, Endre"]</text:p>
      <text:p text:style-name="P1">[Result "0-1"]</text:p>
      <text:p text:style-name="P1">[ECO "B29"]</text:p>
      <text:p text:style-name="P1"><text:soft-page-break/>[EventDate "1930.07.13"]</text:p>
      <text:p text:style-name="P1"/>
      <text:p text:style-name="P1">1.e4 c5 2.Nf3 Nf6 3.Nc3 d5 4.exd5 Nxd5 5.Ne5 Nxc3 6.bxc3 Qd5 7.Bb5+ Nc6 8.</text:p>
      <text:p text:style-name="P1">Nxc6 bxc6 9.Be2 Qxg2 10.Bf3 Qg6 11.Ba3 Ba6 12.Bxc5 Qe6+ 13.Be3 g6 14.Be2 </text:p>
      <text:p text:style-name="P1">Bxe2 15.Qxe2 Qd5 16.O-O Bg7 17.f4 O-O 18.Qg2 Qd7 19.f5 Rab8 20.Rf4 Bh6 21.</text:p>
      <text:p text:style-name="P1">fxg6 hxg6 22.Re4 Bxe3+ 23.Rxe3 Rb5 24.Rae1 e6 25.Rf3 Rfb8 26.Qf2 Rb1 27.</text:p>
      <text:p text:style-name="P1">Rxb1 Rxb1+ 28.Kg2 Qd5 29.h3 Rd1 30.d3 Qg5+ 31.Rg3 Qd2 32.Re3 Qxf2+ 33.Kxf2</text:p>
      <text:p text:style-name="P1">Rc1 34.Re2 Ra1 35.Re5 Rxa2 36.Rc5 Ra6 37.Ke3 Kf8 38.h4 Ke7 39.h5 gxh5 40.</text:p>
      <text:p text:style-name="P1">Rxh5 Ra1 41.c4 a5 42.d4 a4 43.Kd2 a3 44.Kc3 Rg1 45.Ra5 f5 46.d5 e5 47.Kb4 </text:p>
      <text:p text:style-name="P1">Kd6 48.Ra6 a2 49.Rxa2 c5+ 50.Kc3 Rg3+ 51.Kd2 e4 52.Ra6+ Ke5 53.Re6+ Kd4 </text:p>
      <text:p text:style-name="P1">54.d6 Rg2+ 55.Ke1 Ke3 56.Kf1 Rd2 57.Re5 Rxd6 58.Rxf5 Kd4 59.Ke2 Kxc4 60.</text:p>
      <text:p text:style-name="P1">Ke3 Re6 61.Rf4 Kd5 62.Rf5+ Kc4 63.Rf4 Kc3 64.Rf5 c4 65.Rc5 Rd6 66.Kxe4 Rd2</text:p>
      <text:p text:style-name="P1">67.Ke3 Rxc2 68.Rc8 Rh2 69.Rc7 Kb3 70.Rb7+ Kc2 71.Rc7 c3 72.Rc8 Kb2 73.Rb8+</text:p>
      <text:p text:style-name="P1">Kc1 74.Kd3 c2 75.Rg8 Rh3+ 76.Ke2 Rb3 77.Rc8 Kb1 78.Kd2 Rb2 0-1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3"]</text:p>
      <text:p text:style-name="P1">[White "Ruben, Carl"]</text:p>
      <text:p text:style-name="P1">[Black "Richter, Kurt1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3"]</text:p>
      <text:p text:style-name="P1">[White "Rejfir, Josef"]</text:p>
      <text:p text:style-name="P1">[Black "Baratz, Abraham"]</text:p>
      <text:p text:style-name="P1">[Result "1/2-1/2"]</text:p>
      <text:p text:style-name="P1">[ECO "D61"]</text:p>
      <text:p text:style-name="P1">[EventDate "1930.07.13"]</text:p>
      <text:p text:style-name="P1"/>
      <text:p text:style-name="P1">1.d4 d5 2.c4 e6 3.Nc3 Nf6 4.Bg5 Be7 5.e3 Nbd7 6.Nf3 O-O 7.a3 a6 8.Qc2 c5 </text:p>
      <text:p text:style-name="P1">9.Rd1 dxc4 10.Bxc4 cxd4 11.Rxd4 Qc7 12.Ba2 b5 13.Bb1 Rd8 14.Bxf6 Nxf6 15.</text:p>
      <text:p text:style-name="P1">Nd5 Qxc2 16.Nxe7+ Kf8 17.Rxd8+ Kxe7 18.Bxc2 Kxd8 19.Ne5 Ke8 20.f3 Bb7 21.</text:p>
      <text:p text:style-name="P1">e4 Rc8 22.Kd2 Ke7 23.b4 Nd7 24.Nd3 e5 25.Bb3 f6 26.Rc1 Rxc1 27.Kxc1 Kd6 </text:p>
      <text:p text:style-name="P1">28.Kd2 Bc6 29.Ke3 Bb7 30.Kd2 Bc6 1/2-1/2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3"]</text:p>
      <text:p text:style-name="P1">[White "Soler, Placido"]</text:p>
      <text:p text:style-name="P1">[Black "Marshall, Frank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3"]</text:p>
      <text:p text:style-name="P1">[White "Gilfer, Eggert"]</text:p>
      <text:p text:style-name="P1">[Black "Vistaneckis, Isakas"]</text:p>
      <text:p text:style-name="P1">[Result "1-0"]</text:p>
      <text:p text:style-name="P1">[ECO "A00"]</text:p>
      <text:p text:style-name="P1"><text:soft-page-break/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3"]</text:p>
      <text:p text:style-name="P1">[White "Betbeder Matibet, Louis"]</text:p>
      <text:p text:style-name="P1">[Black "Apscheneek, Fricis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4"]</text:p>
      <text:p text:style-name="P1">[White "Krogdahl, Arne"]</text:p>
      <text:p text:style-name="P1">[Black "Wolf, Siegfried Reginald"]</text:p>
      <text:p text:style-name="P1">[Result "0-1"]</text:p>
      <text:p text:style-name="P1">[ECO "D52"]</text:p>
      <text:p text:style-name="P1">[EventDate "1930.07.13"]</text:p>
      <text:p text:style-name="P1"/>
      <text:p text:style-name="P1">1.d4 Nf6 2.c4 e6 3.Nc3 Bb4 4.Bg5 d5 5.e3 c6 6.Qc2 Nbd7 7.Nf3 Qa5 8.Bxf6 </text:p>
      <text:p text:style-name="P1">Nxf6 9.Nd2 O-O 10.Bd3 Re8 11.cxd5 exd5 12.O-O Bd6 13.h3 Bd7 14.Na4 Rad8 </text:p>
      <text:p text:style-name="P1">15.Nc5 Bc8 16.b4 Qc7 17.Nf3 b6 18.Na6 Qd7 19.a4 Bb7 20.b5 Bxa6 21.bxa6 g6 </text:p>
      <text:p text:style-name="P1">22.Nd2 Bb8 23.Rfc1 Rc8 24.Nf3 Ne4 25.Rab1 f5 26.Re1 Re6 27.g3 Rce8 28.Kg2 </text:p>
      <text:p text:style-name="P1">Qe7 29.Rbc1 Qf6 30.Qb2 c5 31.Qb5 c4 32.Bxe4 fxe4 33.Ng1 Rd8 34.Rf1 Qf8 35.</text:p>
      <text:p text:style-name="P1">Rc3 Qd6 36.Ne2 Rf6 37.Nf4 g5 38.Ne2 Rf3 39.Rc2 Rdf8 40.Ra2 Bc7 41.Qb1 h5 </text:p>
      <text:p text:style-name="P1">42.Ng1 R3f7 43.Re1 Rxf2+ 0-1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4"]</text:p>
      <text:p text:style-name="P1">[White "Havasi, Kornel"]</text:p>
      <text:p text:style-name="P1">[Black "Schelfhout, Willem A T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4"]</text:p>
      <text:p text:style-name="P1">[White "Lundin, Erik"]</text:p>
      <text:p text:style-name="P1">[Black "Thomas, George Alan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4"]</text:p>
      <text:p text:style-name="P1">[White "Steiner, Herman"]</text:p>
      <text:p text:style-name="P1"><text:soft-page-break/>[Black "Ribera Arnal, Angel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4"]</text:p>
      <text:p text:style-name="P1">[White "Feigins, Movsas"]</text:p>
      <text:p text:style-name="P1">[Black "Gromer, Aristide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4"]</text:p>
      <text:p text:style-name="P1">[White "Abramavicius, Leonhard"]</text:p>
      <text:p text:style-name="P1">[Black "Asgeirsson, Asmundur"]</text:p>
      <text:p text:style-name="P1">[Result "0-1"]</text:p>
      <text:p text:style-name="P1">[ECO "A00"]</text:p>
      <text:p text:style-name="P1">[EventDate "1930.07.13"]</text:p>
      <text:p text:style-name="P1"/>
      <text:p text:style-name="P1">0-1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4"]</text:p>
      <text:p text:style-name="P1">[White "Makarczyk, Kazimierz"]</text:p>
      <text:p text:style-name="P1">[Black "Rasmusson, Birger"]</text:p>
      <text:p text:style-name="P1">[Result "1/2-1/2"]</text:p>
      <text:p text:style-name="P1">[ECO "A00"]</text:p>
      <text:p text:style-name="P1">[EventDate "1930.07.13"]</text:p>
      <text:p text:style-name="P1"/>
      <text:p text:style-name="P1">1/2-1/2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4"]</text:p>
      <text:p text:style-name="P1">[White "Saemisch, Friedrich"]</text:p>
      <text:p text:style-name="P1">[Black "Olsen, Aage"]</text:p>
      <text:p text:style-name="P1">[Result "1-0"]</text:p>
      <text:p text:style-name="P1">[ECO "A00"]</text:p>
      <text:p text:style-name="P1">[EventDate "1930.07.13"]</text:p>
      <text:p text:style-name="P1"/>
      <text:p text:style-name="P1">1-0</text:p>
      <text:p text:style-name="P1"/>
      <text:p text:style-name="P1">[Event "Hamburg ol (Men)"]</text:p>
      <text:p text:style-name="P1">[Site "Hamburg GER"]</text:p>
      <text:p text:style-name="P1">[Date "1930.07.27"]</text:p>
      <text:p text:style-name="P1">[Round "17.4"]</text:p>
      <text:p text:style-name="P1">[White "Gudju, Ion"]</text:p>
      <text:p text:style-name="P1">[Black "Prokes, Ladislav"]</text:p>
      <text:p text:style-name="P1">[Result "0-1"]</text:p>
      <text:p text:style-name="P1">[ECO "C14"]</text:p>
      <text:p text:style-name="P1"><text:soft-page-break/>[EventDate "1930.07.13"]</text:p>
      <text:p text:style-name="P1"/>
      <text:p text:style-name="P1">1.e4 e6 2.d4 d5 3.Nc3 Nf6 4.Bg5 Be7 5.e5 Nfd7 6.h4 h6 7.Bxe7 Qxe7 8.Qg4 </text:p>
      <text:p text:style-name="P1">Kf8 9.O-O-O c5 10.f4 a6 11.Nf3 Nc6 12.Ne2 cxd4 13.Nexd4 Nxd4 14.Nxd4 Nc5 </text:p>
      <text:p text:style-name="P1">15.Bd3 f5 16.Qe2 h5 17.Nf3 Bd7 18.Ng5 Rc8 19.Qd2 Ba4 20.b3 Bxb3 21.axb3 </text:p>
      <text:p text:style-name="P1">Nxb3+ 22.Kb1 Nxd2+ 23.Rxd2 Qb4+ 24.Kc1 Qa3+ 0-1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III Olimpiada szachowa Hamburg 1930</dc:title>
    <dc:subject>olimpiada</dc:subject>
    <meta:creation-date>2009-08-05T23:04:44</meta:creation-date>
    <dc:date>2009-08-05T23:04:47</dc:date>
    <meta:editing-cycles>2</meta:editing-cycles>
    <meta:editing-duration>PT53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38" meta:paragraph-count="7412" meta:word-count="45282" meta:character-count="214532"/>
  </office:meta>
</office:document-meta>
</file>